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0.2916in" fo:text-indent="0.5in"/>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color="#000000" style:text-position="super 66.6%"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fo:font-weight="bold" style:font-weight-asian="bold" fo:color="#000000" style:font-size-complex="12pt" fo:language="ga" fo:country="IE" style:language-asian="lt" style:country-asian="LT"/>
    </style:style>
    <style:style style:name="T252" style:parent-style-name="DefaultParagraphFont" style:family="text">
      <style:text-properties fo:color="#000000" style:font-size-complex="12pt" fo:language="ga" fo:country="IE" style:language-asian="lt" style:country-asian="LT"/>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0.2916in" fo:text-indent="0.5in"/>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fo:font-weight="bold" style:font-weight-asian="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P372" style:parent-style-name="Normal" style:family="paragraph">
      <style:paragraph-properties fo:text-align="justify" fo:line-height="0.2916in" fo:text-indent="0.5in"/>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fo:line-height="0.2916in" fo:text-indent="0.5in"/>
    </style:style>
    <style:style style:name="T380" style:parent-style-name="DefaultParagraphFont" style:family="text">
      <style:text-properties style:font-name-asian="Arial" fo:font-variant="small-caps"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fo:line-height="0.2916in"/>
    </style:style>
    <style:style style:name="T468" style:parent-style-name="DefaultParagraphFont" style:family="text">
      <style:text-properties style:font-name-asian="Arial" fo:font-weight="bold" style:font-weight-asian="bold" style:font-size-complex="12pt" style:language-asian="lt" style:country-asian="LT"/>
    </style:style>
    <style:style style:name="T469" style:parent-style-name="DefaultParagraphFont" style:family="text">
      <style:text-properties style:font-name-asian="Arial" fo:font-weight="bold" style:font-weight-asian="bold" style:font-size-complex="12pt" style:language-asian="lt" style:country-asian="LT"/>
    </style:style>
    <style:style style:name="P470" style:parent-style-name="Normal" style:family="paragraph">
      <style:paragraph-properties fo:text-align="center" fo:line-height="0.2916in"/>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P478" style:parent-style-name="Normal" style:family="paragraph">
      <style:paragraph-properties fo:text-align="justify" fo:line-height="0.2916in" fo:text-indent="0.5in"/>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P481" style:parent-style-name="Normal" style:family="paragraph">
      <style:paragraph-properties fo:text-align="justify" fo:line-height="0.2916in" fo:text-indent="0.5in"/>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T484" style:parent-style-name="DefaultParagraphFont" style:family="text">
      <style:text-properties style:font-name-asian="Arial" fo:font-weight="bold" style:font-weight-asian="bold"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0.2916in" fo:text-indent="0.5in"/>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0.2916in" fo:text-indent="0.5in"/>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fo:font-weight="bold" style:font-weight-asian="bold" style:font-size-complex="12pt" style:language-asian="lt" style:country-asian="LT"/>
    </style:style>
    <style:style style:name="T599" style:parent-style-name="DefaultParagraphFont" style:family="text">
      <style:text-properties style:font-name-asian="Arial" fo:font-weight="bold" style:font-weight-asian="bold" style:font-size-complex="12pt" style:language-asian="lt" style:country-asian="L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T640" style:parent-style-name="DefaultParagraphFont" style:family="text">
      <style:text-properties style:font-name-asian="Arial" fo:font-weight="bold" style:font-weight-asian="bold" style:font-size-complex="12pt"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text-align="justify" fo:line-height="0.2916in" fo:text-indent="0.5416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style:font-name-asian="Arial" fo:font-weight="bold" style:font-weight-asian="bold" style:font-size-complex="12pt" style:language-asian="lt" style:country-asian="LT"/>
    </style:style>
    <style:style style:name="T669" style:parent-style-name="DefaultParagraphFont" style:family="text">
      <style:text-properties style:font-name-asian="Arial" fo:font-weight="bold" style:font-weight-asian="bold"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widows="0" fo:orphans="0"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P684" style:parent-style-name="Normal" style:family="paragraph">
      <style:paragraph-properties fo:text-align="justify" fo:line-height="0.2916in"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0.2916in" fo:text-indent="0.5in"/>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fo:font-style="italic" style:font-style-asian="italic" fo:font-size="10pt" style:font-size-asian="10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0.2916in" fo:text-indent="0.5in"/>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T713" style:parent-style-name="DefaultParagraphFont" style:family="text">
      <style:text-properties style:font-name-asian="Arial" fo:font-weight="bold" style:font-weight-asian="bold"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0.2916in" fo:text-indent="0.5in"/>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fo:font-style="italic" style:font-style-asian="italic"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fo:font-style="italic" style:font-style-asian="italic" style:font-size-complex="12pt" style:language-asian="lt" style:country-asian="LT"/>
    </style:style>
    <style:style style:name="T774" style:parent-style-name="DefaultParagraphFont" style:family="text">
      <style:text-properties style:font-name-asian="Arial" fo:font-style="italic" style:font-style-asian="italic"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P778" style:parent-style-name="Normal" style:family="paragraph">
      <style:paragraph-properties fo:text-align="center" fo:line-height="0.2916in"/>
    </style:style>
    <style:style style:name="T779" style:parent-style-name="DefaultParagraphFont" style:family="text">
      <style:text-properties style:font-name-asian="Arial" fo:font-weight="bold" style:font-weight-asian="bold" style:font-size-complex="12pt" style:language-asian="lt" style:country-asian="LT"/>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center" fo:line-height="0.2916in"/>
    </style:style>
    <style:style style:name="T782" style:parent-style-name="DefaultParagraphFont" style:family="text">
      <style:text-properties style:font-name-asian="Arial" fo:font-weight="bold" style:font-weight-asian="bold" style:font-size-complex="12pt" style:language-asian="lt" style:country-asian="LT"/>
    </style:style>
    <style:style style:name="P783" style:parent-style-name="Normal" style:family="paragraph">
      <style:paragraph-properties fo:text-align="center" fo:line-height="0.2916in"/>
      <style:text-properties style:font-name-asian="Arial" style:font-size-complex="12pt" style:language-asian="lt" style:country-asian="LT"/>
    </style:style>
    <style:style style:name="P784" style:parent-style-name="Normal" style:family="paragraph">
      <style:paragraph-properties fo:text-align="center" fo:line-height="0.2916in"/>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center" fo:line-height="0.2916in"/>
    </style:style>
    <style:style style:name="T788" style:parent-style-name="DefaultParagraphFont" style:family="text">
      <style:text-properties style:font-name-asian="Arial" fo:font-weight="bold" style:font-weight-asian="bold" style:font-size-complex="12pt" style:language-asian="lt" style:country-asian="LT"/>
    </style:style>
    <style:style style:name="P789" style:parent-style-name="Normal" style:family="paragraph">
      <style:paragraph-properties fo:text-align="justify" fo:line-height="0.2916in" fo:text-indent="0.5in"/>
      <style:text-properties style:font-name-asian="Arial" style:font-size-complex="12pt" style:language-asian="lt" style:country-asian="LT"/>
    </style:style>
    <style:style style:name="P790" style:parent-style-name="Normal" style:family="paragraph">
      <style:paragraph-properties fo:text-align="justify" fo:line-height="150%" fo:margin-left="1.6736in" fo:text-indent="-1.1736in">
        <style:tab-stops/>
      </style:paragraph-properties>
    </style:style>
    <style:style style:name="T791" style:parent-style-name="DefaultParagraphFont" style:family="text">
      <style:text-properties style:font-name-asian="MS Mincho" fo:font-weight="bold" style:font-weight-asian="bold" style:font-weight-complex="bold" style:font-size-complex="12pt" style:language-asian="lt" style:country-asian="LT"/>
    </style:style>
    <style:style style:name="T792" style:parent-style-name="DefaultParagraphFont" style:family="text">
      <style:text-properties style:font-name-asian="MS Mincho" fo:font-weight="bold" style:font-weight-asian="bold" style:font-weight-complex="bold" style:font-size-complex="12pt" style:language-asian="lt" style:country-asian="LT"/>
    </style:style>
    <style:style style:name="T793" style:parent-style-name="DefaultParagraphFont" style:family="text">
      <style:text-properties style:font-name-asian="MS Mincho"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language-asian="lt" style:country-asian="LT"/>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fo:background-color="#FFFFFF"/>
    </style:style>
    <style:style style:name="T873" style:parent-style-name="DefaultParagraphFont" style:family="text">
      <style:text-properties fo:background-color="#FFFFFF"/>
    </style:style>
    <style:style style:name="T874" style:parent-style-name="DefaultParagraphFont" style:family="text">
      <style:text-properties fo:font-weight="bold" style:font-weight-asian="bold"/>
    </style:style>
    <style:style style:name="T875" style:parent-style-name="DefaultParagraphFont" style:family="text">
      <style:text-properties style:font-name-asian="Arial"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background-color="#FFFFFF"/>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916" style:parent-style-name="DefaultParagraphFont" style:family="text">
      <style:text-properties style:font-name-asian="Arial" fo:font-style="italic" style:font-style-asian="italic" fo:font-size="10pt" style:font-size-asian="10pt" style:language-asian="lt" style:country-asian="LT"/>
    </style:style>
    <style:style style:name="T917"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8"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9" style:parent-style-name="DefaultParagraphFont" style:family="text">
      <style:text-properties style:font-name-asian="Arial" style:font-weight-complex="bold" fo:font-style="italic" style:font-style-asian="italic" fo:font-size="10pt" style:font-size-asian="10pt" fo:language="en" fo:country="US" style:language-asian="lt" style:country-asian="LT"/>
    </style:style>
    <style:style style:name="T920"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21" style:parent-style-name="DefaultParagraphFont" style:family="text">
      <style:text-properties style:font-name-asian="Arial" fo:font-style="italic" style:font-style-asian="italic" fo:font-size="10pt" style:font-size-asian="10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fo:font-weight="bold" style:font-weight-asian="bold" style:font-size-complex="12pt" style:language-asian="lt" style:country-asian="LT"/>
    </style:style>
    <style:style style:name="T929" style:parent-style-name="DefaultParagraphFont" style:family="text">
      <style:text-properties style:font-name-asian="Arial" fo:font-weight="bold" style:font-weight-asian="bold" style:text-position="super 66.6%"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T931" style:parent-style-name="DefaultParagraphFont" style:family="text">
      <style:text-properties style:font-name-asian="Arial" fo:font-weight="bold" style:font-weight-asian="bold"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0.2916in" fo:text-indent="0.5in"/>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fo:font-weight="bold" style:font-weight-asian="bold" style:font-size-complex="12pt" style:language-asian="lt" style:country-asian="LT"/>
    </style:style>
    <style:style style:name="T955" style:parent-style-name="DefaultParagraphFont" style:family="text">
      <style:text-properties style:font-name-asian="Arial" fo:font-weight="bold" style:font-weight-asian="bold" style:font-size-complex="12pt" style:language-asian="lt" style:country-asian="LT"/>
    </style:style>
    <style:style style:name="T956" style:parent-style-name="DefaultParagraphFont" style:family="text">
      <style:text-properties style:font-name-asian="Arial" fo:font-weight="bold" style:font-weight-asian="bold"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0.2916in"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0.2916in"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fo:line-height="0.2916in"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0.2916in" fo:text-indent="0.5in"/>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T1101" style:parent-style-name="DefaultParagraphFont" style:family="text">
      <style:text-properties style:font-name-asian="Arial"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0.2916in" fo:text-indent="0.5in"/>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0.2916in" fo:text-indent="0.5in"/>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weight-complex="bold"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name="TimesLT" style:font-weight-complex="bold"/>
    </style:style>
    <style:style style:name="T1156" style:parent-style-name="DefaultParagraphFont" style:family="text">
      <style:text-properties style:font-name="TimesLT" style:font-weight-complex="bold"/>
    </style:style>
    <style:style style:name="T1157" style:parent-style-name="DefaultParagraphFont" style:family="text">
      <style:text-properties style:font-name="TimesLT" style:font-weight-complex="bold"/>
    </style:style>
    <style:style style:name="T1158" style:parent-style-name="DefaultParagraphFont" style:family="text">
      <style:text-properties style:font-name="TimesLT" style:font-name-asian="Calibri" style:font-weight-complex="bold"/>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text-position="super 66.6%"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widows="0" fo:orphans="0" fo:text-align="justify" fo:line-height="150%" fo:text-indent="0.5in">
        <style:tab-stops>
          <style:tab-stop style:type="left" style:position="0.7416in"/>
        </style:tab-stops>
      </style:paragraph-properties>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widows="0" fo:orphans="0" fo:text-align="justify" fo:line-height="150%" fo:text-indent="0.5in">
        <style:tab-stops>
          <style:tab-stop style:type="left" style:position="0.734in"/>
        </style:tab-stops>
      </style:paragraph-properties>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widows="0" fo:orphans="0" fo:text-align="justify" fo:line-height="150%" fo:text-indent="0.5in">
        <style:tab-stops>
          <style:tab-stop style:type="left" style:position="0.768in"/>
        </style:tab-stops>
      </style:paragraph-properties>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widows="0" fo:orphans="0" fo:text-align="justify" fo:line-height="150%" fo:text-indent="0.5in">
        <style:tab-stops>
          <style:tab-stop style:type="left" style:position="0.7513in"/>
        </style:tab-stops>
      </style:paragraph-properties>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line-height="150%" fo:text-indent="0.5in">
        <style:tab-stops>
          <style:tab-stop style:type="left" style:position="0.7875in"/>
        </style:tab-stops>
      </style:paragraph-properties>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50%" fo:text-indent="0.5in">
        <style:tab-stops>
          <style:tab-stop style:type="left" style:position="0.6895in"/>
        </style:tab-stops>
      </style:paragraph-properties>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6895in"/>
        </style:tab-stops>
      </style:paragraph-properties>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in">
        <style:tab-stops>
          <style:tab-stop style:type="left" style:position="0.7402in"/>
        </style:tab-stops>
      </style:paragraph-properties>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0.2916in" fo:text-indent="0.5in"/>
    </style:style>
    <style:style style:name="T1289" style:parent-style-name="DefaultParagraphFont" style:family="text">
      <style:text-properties style:font-name-asian="Arial" fo:font-weight="bold" style:font-weight-asian="bold" style:font-size-complex="12pt" style:language-asian="lt" style:country-asian="LT"/>
    </style:style>
    <style:style style:name="T1290" style:parent-style-name="DefaultParagraphFont" style:family="text">
      <style:text-properties style:font-name-asian="Arial" fo:font-weight="bold" style:font-weight-asian="bold" style:font-size-complex="12pt" style:language-asian="lt" style:country-asian="LT"/>
    </style:style>
    <style:style style:name="T1291" style:parent-style-name="DefaultParagraphFont" style:family="text">
      <style:text-properties style:font-name-asian="Arial" fo:font-weight="bold" style:font-weight-asian="bold" style:font-size-complex="12pt" style:language-asian="lt" style:country-asian="LT"/>
    </style:style>
    <style:style style:name="P1292" style:parent-style-name="Normal" style:family="paragraph">
      <style:paragraph-properties fo:text-align="justify" fo:line-height="0.2916in" fo:text-indent="0.5in"/>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fo:font-weight="bold" style:font-weight-asian="bold" style:font-size-complex="12pt" style:language-asian="lt" style:country-asian="LT"/>
    </style:style>
    <style:style style:name="T1309" style:parent-style-name="DefaultParagraphFont" style:family="text">
      <style:text-properties style:font-name-asian="Arial" fo:font-weight="bold" style:font-weight-asian="bold" style:font-size-complex="12pt" style:language-asian="lt" style:country-asian="LT"/>
    </style:style>
    <style:style style:name="T1310" style:parent-style-name="DefaultParagraphFont" style:family="text">
      <style:text-properties style:font-name-asian="Arial" fo:font-weight="bold" style:font-weight-asian="bold"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fo:font-weight="bold" style:font-weight-asian="bold"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P1317" style:parent-style-name="Normal" style:family="paragraph">
      <style:paragraph-properties fo:text-align="justify" style:line-height-at-least="0.2638in"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0.2916in" fo:text-indent="0.5in"/>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P1330" style:parent-style-name="Normal" style:family="paragraph">
      <style:paragraph-properties fo:text-align="justify" fo:line-height="0.2916in" fo:text-indent="0.5in"/>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fo:font-weight="bold" style:font-weight-asian="bold" style:font-size-complex="12pt" style:language-asian="lt" style:country-asian="LT"/>
    </style:style>
    <style:style style:name="T1366" style:parent-style-name="DefaultParagraphFont" style:family="text">
      <style:text-properties style:font-name-asian="Arial" fo:font-weight="bold" style:font-weight-asian="bold" style:font-size-complex="12pt" style:language-asian="lt" style:country-asian="LT"/>
    </style:style>
    <style:style style:name="T1367" style:parent-style-name="DefaultParagraphFont" style:family="text">
      <style:text-properties style:font-name-asian="Arial" fo:font-weight="bold" style:font-weight-asian="bold" style:font-size-complex="12pt" style:language-asian="lt" style:country-asian="L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style:line-height-at-least="0.25in"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0.2916in" fo:text-indent="0.5in">
        <style:tab-stops>
          <style:tab-stop style:type="left" style:position="0.8861in"/>
        </style:tab-stops>
      </style:paragraph-properties>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style:font-size-complex="12pt" style:language-asian="lt" style:country-asian="LT"/>
    </style:style>
    <style:style style:name="P1392"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0.2916in" fo:text-indent="0.5in">
        <style:tab-stops>
          <style:tab-stop style:type="left" style:position="0.8861in"/>
        </style:tab-stops>
      </style:paragraph-properties>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P1403" style:parent-style-name="Normal" style:family="paragraph">
      <style:paragraph-properties fo:text-align="justify" fo:line-height="0.2916in" fo:text-indent="0.5in"/>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line-height-at-least="0.2638in"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margin-left="1.6736in" fo:text-indent="-1.1736in">
        <style:tab-stops/>
      </style:paragraph-properties>
    </style:style>
    <style:style style:name="T1448" style:parent-style-name="DefaultParagraphFont" style:family="text">
      <style:text-properties fo:font-weight="bold" style:font-weight-asian="bold" style:font-weight-complex="bold" style:language-asian="lt" style:country-asian="LT"/>
    </style:style>
    <style:style style:name="T1449" style:parent-style-name="DefaultParagraphFont" style:family="text">
      <style:text-properties fo:font-weight="bold" style:font-weight-asian="bold" style:font-weight-complex="bold" style:text-position="super 66.6%" style:language-asian="lt" style:country-asian="LT"/>
    </style:style>
    <style:style style:name="T1450" style:parent-style-name="DefaultParagraphFont" style:family="text">
      <style:text-properties fo:font-weight="bold" style:font-weight-asian="bold" style:font-weight-complex="bold" style:language-asian="lt" style:country-asian="LT"/>
    </style:style>
    <style:style style:name="T1451" style:parent-style-name="DefaultParagraphFont" style:family="text">
      <style:text-properties fo:font-weight="bold" style:font-weight-asian="bold" style:font-weight-complex="bold" style:language-asian="lt" style:country-asian="LT"/>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language-asian="lt" style:country-asian="LT"/>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font-weight-complex="bold" style:language-asian="lt" style:country-asian="LT"/>
    </style:style>
    <style:style style:name="T1459" style:parent-style-name="DefaultParagraphFont" style:family="text">
      <style:text-properties style:font-weight-complex="bold"/>
    </style:style>
    <style:style style:name="T1460" style:parent-style-name="DefaultParagraphFont" style:family="text">
      <style:text-properties fo:background-color="#FFFFFF"/>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language-asian="lt" style:country-asian="LT"/>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language-asian="lt" style:country-asian="LT"/>
    </style:style>
    <style:style style:name="T1465" style:parent-style-name="DefaultParagraphFont" style:family="text">
      <style:text-properties style:font-weight-complex="bold" style:language-asian="lt" style:country-asian="LT"/>
    </style:style>
    <style:style style:name="T1466" style:parent-style-name="DefaultParagraphFont" style:family="text">
      <style:text-properties fo:background-color="#FFFFFF"/>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fo:line-height="0.2916in"/>
    </style:style>
    <style:style style:name="T1483" style:parent-style-name="DefaultParagraphFont" style:family="text">
      <style:text-properties style:font-name-asian="Arial" fo:font-weight="bold" style:font-weight-asian="bold" style:font-size-complex="12pt" style:language-asian="lt" style:country-asian="LT"/>
    </style:style>
    <style:style style:name="T1484" style:parent-style-name="DefaultParagraphFont" style:family="text">
      <style:text-properties style:font-name-asian="Arial" fo:font-weight="bold" style:font-weight-asian="bold" style:font-size-complex="12pt" style:language-asian="lt" style:country-asian="LT"/>
    </style:style>
    <style:style style:name="P1485" style:parent-style-name="Normal" style:family="paragraph">
      <style:paragraph-properties fo:text-align="center" fo:line-height="0.2916in"/>
    </style:style>
    <style:style style:name="T1486" style:parent-style-name="DefaultParagraphFont" style:family="text">
      <style:text-properties style:font-name-asian="Arial" fo:font-weight="bold" style:font-weight-asian="bold" style:font-size-complex="12pt" style:language-asian="lt" style:country-asian="LT"/>
    </style:style>
    <style:style style:name="P1487" style:parent-style-name="Normal" style:family="paragraph">
      <style:paragraph-properties fo:text-align="justify" fo:line-height="0.2916in" fo:text-indent="0.5in"/>
      <style:text-properties style:font-name-asian="Arial" style:font-size-complex="12pt" style:language-asian="lt" style:country-asian="LT"/>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fo:font-weight="bold" style:font-weight-asian="bold" style:font-size-complex="12pt" style:language-asian="lt" style:country-asian="LT"/>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P1496" style:parent-style-name="Normal" style:family="paragraph">
      <style:paragraph-properties fo:text-align="justify" fo:line-height="0.2916in" fo:text-indent="0.5in"/>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P1500" style:parent-style-name="Normal" style:family="paragraph">
      <style:paragraph-properties fo:text-align="justify" fo:line-height="0.2916in" fo:text-indent="0.5in"/>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fo:color="#000000" style:font-size-complex="12pt" style:language-asian="lt" style:country-asian="LT"/>
    </style:style>
    <style:style style:name="T1523" style:parent-style-name="DefaultParagraphFont" style:family="text">
      <style:text-properties style:font-name-asian="Arial" fo:color="#000000"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fo:color="#000000" style:font-size-complex="12pt" style:language-asian="lt" style:country-asian="LT"/>
    </style:style>
    <style:style style:name="T1526" style:parent-style-name="DefaultParagraphFont" style:family="text">
      <style:text-properties style:font-name-asian="Arial" fo:color="#000000" style:font-size-complex="12pt" style:language-asian="lt" style:country-asian="LT"/>
    </style:style>
    <style:style style:name="T1527" style:parent-style-name="DefaultParagraphFont" style:family="text">
      <style:text-properties style:font-name-asian="Arial"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fo:font-weight="bold" style:font-weight-asian="bold"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fo:color="#000000" style:font-size-complex="12pt" style:language-asian="lt" style:country-asian="LT"/>
    </style:style>
    <style:style style:name="T1553" style:parent-style-name="DefaultParagraphFont" style:family="text">
      <style:text-properties style:font-name-asian="Arial" fo:color="#000000" style:font-size-complex="12pt" style:language-asian="lt" style:country-asian="L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weight-complex="bold" fo:color="#000000" style:font-size-complex="12p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name-asian="Arial"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73" style:parent-style-name="DefaultParagraphFont" style:family="text">
      <style:text-properties style:font-weight-complex="bold" fo:font-style="italic" style:font-style-asian="italic" fo:font-size="10pt" style:font-size-asian="10pt" style:language-asian="lt" style:country-asian="LT"/>
    </style:style>
    <style:style style:name="T1574" style:parent-style-name="DefaultParagraphFont" style:family="text">
      <style:text-properties style:font-weight-complex="bold" fo:font-style="italic" style:font-style-asian="italic" fo:font-size="10pt" style:font-size-asian="10pt" style:language-asian="lt" style:country-asian="LT"/>
    </style:style>
    <style:style style:name="T1575" style:parent-style-name="DefaultParagraphFont" style:family="text">
      <style:text-properties style:font-weight-complex="bold" fo:font-style="italic" style:font-style-asian="italic" fo:font-size="10pt" style:font-size-asian="10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Batang" style:font-size-complex="12pt"/>
    </style:style>
    <style:style style:name="T1605" style:parent-style-name="DefaultParagraphFont" style:family="text">
      <style:text-properties style:font-name-asian="Batang"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font-weight="bold" style:font-weight-asian="bold"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font-weight="bold" style:font-weight-asian="bold" style:font-size-complex="12pt" style:language-asian="pl" style:country-asian="PL"/>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tyle="italic" style:font-style-asian="italic" fo:color="#000000" fo:font-size="10pt" style:font-size-asian="10pt"/>
    </style:style>
    <style:style style:name="T1614" style:parent-style-name="DefaultParagraphFont" style:family="text">
      <style:text-properties fo:font-style="italic" style:font-style-asian="italic" fo:color="#000000" fo:font-size="10pt" style:font-size-asian="10pt"/>
    </style:style>
    <style:style style:name="T1615" style:parent-style-name="DefaultParagraphFont" style:family="text">
      <style:text-properties fo:font-style="italic" style:font-style-asian="italic" fo:color="#000000"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208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208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208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208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208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fo:letter-spacing="-0.0208in"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fo:letter-spacing="-0.0416in"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fo:letter-spacing="-0.0416in"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fo:letter-spacing="-0.0416in"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fo:letter-spacing="-0.0416in"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fo:letter-spacing="-0.0416in"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fo:letter-spacing="-0.0416in"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fo:letter-spacing="-0.0416in"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fo:letter-spacing="-0.0416in"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fo:letter-spacing="-0.0416in"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fo:letter-spacing="-0.0416in"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fo:letter-spacing="-0.0416in"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fo:letter-spacing="-0.0416in"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fo:font-weight="bold" style:font-weight-asian="bold" style:font-size-complex="12pt" style:language-asian="lt" style:country-asian="LT"/>
    </style:style>
    <style:style style:name="T1795" style:parent-style-name="DefaultParagraphFont" style:family="text">
      <style:text-properties style:font-name-asian="Arial" fo:font-weight="bold" style:font-weight-asian="bold" style:font-size-complex="12pt" style:language-asian="lt" style:country-asian="LT"/>
    </style:style>
    <style:style style:name="T1796" style:parent-style-name="DefaultParagraphFont" style:family="text">
      <style:text-properties style:font-name-asian="Arial" fo:font-weight="bold" style:font-weight-asian="bold" style:font-size-complex="12pt" style:language-asian="lt" style:country-asian="LT"/>
    </style:style>
    <style:style style:name="T1797" style:parent-style-name="DefaultParagraphFont" style:family="text">
      <style:text-properties style:font-name-asian="Arial" fo:font-weight="bold" style:font-weight-asian="bold"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fo:font-weight="bold" style:font-weight-asian="bold" style:font-size-complex="12pt" style:language-asian="lt" style:country-asian="LT"/>
    </style:style>
    <style:style style:name="T1890" style:parent-style-name="DefaultParagraphFont" style:family="text">
      <style:text-properties style:font-name-asian="Arial" fo:font-weight="bold" style:font-weight-asian="bold" style:font-size-complex="12pt" style:language-asian="lt" style:country-asian="LT"/>
    </style:style>
    <style:style style:name="T1891" style:parent-style-name="DefaultParagraphFont" style:family="text">
      <style:text-properties style:font-name-asian="Arial" fo:font-weight="bold" style:font-weight-asian="bold"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P1896" style:parent-style-name="Normal" style:family="paragraph">
      <style:paragraph-properties fo:text-align="center" fo:line-height="0.2916in"/>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P1899" style:parent-style-name="Normal" style:family="paragraph">
      <style:paragraph-properties fo:text-align="center" fo:line-height="0.2916in"/>
    </style:style>
    <style:style style:name="T1900" style:parent-style-name="DefaultParagraphFont" style:family="text">
      <style:text-properties style:font-name-asian="Arial" fo:font-weight="bold" style:font-weight-asian="bold" style:font-size-complex="12pt" style:language-asian="lt" style:country-asian="LT"/>
    </style:style>
    <style:style style:name="P1901" style:parent-style-name="Normal" style:family="paragraph">
      <style:paragraph-properties fo:text-align="justify" fo:line-height="0.2916in" fo:text-indent="0.5in"/>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fo:font-weight="bold" style:font-weight-asian="bold" style:font-size-complex="12pt" style:language-asian="lt" style:country-asian="LT"/>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fo:font-weight="bold" style:font-weight-asian="bold" style:font-size-complex="12pt" style:language-asian="lt" style:country-asian="LT"/>
    </style:style>
    <style:style style:name="T1916" style:parent-style-name="DefaultParagraphFont" style:family="text">
      <style:text-properties style:font-name-asian="Arial" fo:font-weight="bold" style:font-weight-asian="bold" style:font-size-complex="12pt" style:language-asian="lt" style:country-asian="LT"/>
    </style:style>
    <style:style style:name="T1917" style:parent-style-name="DefaultParagraphFont" style:family="text">
      <style:text-properties style:font-name-asian="Arial" fo:font-weight="bold" style:font-weight-asian="bold" style:font-size-complex="12pt" style:language-asian="lt" style:country-asian="LT"/>
    </style:style>
    <style:style style:name="T1918" style:parent-style-name="DefaultParagraphFont" style:family="text">
      <style:text-properties style:font-name-asian="Arial" fo:font-weight="bold" style:font-weight-asian="bold"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fo:font-weight="bold" style:font-weight-asian="bold" style:font-size-complex="12pt" style:language-asian="lt" style:country-asian="LT"/>
    </style:style>
    <style:style style:name="T1947" style:parent-style-name="DefaultParagraphFont" style:family="text">
      <style:text-properties style:font-name-asian="Arial" fo:font-weight="bold" style:font-weight-asian="bold" style:font-size-complex="12pt" style:language-asian="lt" style:country-asian="LT"/>
    </style:style>
    <style:style style:name="T1948" style:parent-style-name="DefaultParagraphFont" style:family="text">
      <style:text-properties style:font-name-asian="Arial" fo:font-weight="bold" style:font-weight-asian="bold"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P1970" style:parent-style-name="Normal" style:family="paragraph">
      <style:paragraph-properties fo:text-align="center" fo:line-height="0.2916in"/>
    </style:style>
    <style:style style:name="T1971" style:parent-style-name="DefaultParagraphFont" style:family="text">
      <style:text-properties style:font-name-asian="Arial" fo:font-weight="bold" style:font-weight-asian="bold" style:font-size-complex="12pt" style:language-asian="lt" style:country-asian="LT"/>
    </style:style>
    <style:style style:name="T1972" style:parent-style-name="DefaultParagraphFont" style:family="text">
      <style:text-properties style:font-name-asian="Arial" fo:font-weight="bold" style:font-weight-asian="bold" style:font-size-complex="12pt" style:language-asian="lt" style:country-asian="LT"/>
    </style:style>
    <style:style style:name="P1973" style:parent-style-name="Normal" style:family="paragraph">
      <style:paragraph-properties fo:text-align="center" fo:line-height="0.2916in"/>
    </style:style>
    <style:style style:name="T1974" style:parent-style-name="DefaultParagraphFont" style:family="text">
      <style:text-properties style:font-name-asian="Arial" fo:font-weight="bold" style:font-weight-asian="bold" style:font-size-complex="12pt" style:language-asian="lt" style:country-asian="LT"/>
    </style:style>
    <style:style style:name="T1975" style:parent-style-name="DefaultParagraphFont" style:family="text">
      <style:text-properties style:font-name-asian="Arial" fo:font-weight="bold" style:font-weight-asian="bold" style:font-size-complex="12pt" style:language-asian="lt" style:country-asian="LT"/>
    </style:style>
    <style:style style:name="P1976" style:parent-style-name="Normal" style:family="paragraph">
      <style:paragraph-properties fo:text-align="justify" fo:line-height="0.2916in" fo:text-indent="0.5in"/>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T1980" style:parent-style-name="DefaultParagraphFont" style:family="text">
      <style:text-properties style:font-name-asian="Arial" fo:font-weight="bold" style:font-weight-asian="bold"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fo:font-weight="bold" style:font-weight-asian="bold" style:font-size-complex="12pt" style:language-asian="lt" style:country-asian="LT"/>
    </style:style>
    <style:style style:name="T2000" style:parent-style-name="DefaultParagraphFont" style:family="text">
      <style:text-properties style:font-name-asian="Arial" fo:font-weight="bold" style:font-weight-asian="bold" style:font-size-complex="12pt" style:language-asian="lt" style:country-asian="LT"/>
    </style:style>
    <style:style style:name="T2001" style:parent-style-name="DefaultParagraphFont" style:family="text">
      <style:text-properties style:font-name-asian="Arial" fo:font-weight="bold" style:font-weight-asian="bold"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fo:font-weight="bold" style:font-weight-asian="bold"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T2039" style:parent-style-name="DefaultParagraphFont" style:family="text">
      <style:text-properties style:font-name-asian="Arial" fo:font-weight="bold" style:font-weight-asian="bold" style:font-size-complex="12pt" style:language-asian="lt" style:country-asian="LT"/>
    </style:style>
    <style:style style:name="T2040" style:parent-style-name="DefaultParagraphFont" style:family="text">
      <style:text-properties style:font-name-asian="Arial" fo:font-weight="bold" style:font-weight-asian="bold"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T2060" style:parent-style-name="DefaultParagraphFont" style:family="text">
      <style:text-properties style:font-name-asian="Arial" fo:font-weight="bold" style:font-weight-asian="bold"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fo:font-weight="bold" style:font-weight-asian="bold" style:font-size-complex="12pt" style:language-asian="lt" style:country-asian="LT"/>
    </style:style>
    <style:style style:name="T2072" style:parent-style-name="DefaultParagraphFont" style:family="text">
      <style:text-properties style:font-name-asian="Arial" fo:font-weight="bold" style:font-weight-asian="bold" style:font-size-complex="12pt" style:language-asian="lt" style:country-asian="LT"/>
    </style:style>
    <style:style style:name="T2073" style:parent-style-name="DefaultParagraphFont" style:family="text">
      <style:text-properties style:font-name-asian="Arial" fo:font-weight="bold" style:font-weight-asian="bold"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80" style:parent-style-name="DefaultParagraphFont" style:family="text">
      <style:text-properties style:font-weight-complex="bold" fo:font-style="italic" style:font-style-asian="italic" fo:font-size="10pt" style:font-size-asian="10pt" style:language-asian="lt" style:country-asian="LT"/>
    </style:style>
    <style:style style:name="T2081" style:parent-style-name="DefaultParagraphFont" style:family="text">
      <style:text-properties style:font-weight-complex="bold" fo:font-style="italic" style:font-style-asian="italic" fo:font-size="10pt" style:font-size-asian="10pt" style:language-asian="lt" style:country-asian="LT"/>
    </style:style>
    <style:style style:name="T2082" style:parent-style-name="DefaultParagraphFont" style:family="text">
      <style:text-properties style:font-weight-complex="bold" fo:font-style="italic" style:font-style-asian="italic" fo:font-size="10pt" style:font-size-asian="10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fo:font-weight="bold" style:font-weight-asian="bold" style:font-size-complex="12pt" style:language-asian="lt" style:country-asian="LT"/>
    </style:style>
    <style:style style:name="T2100" style:parent-style-name="DefaultParagraphFont" style:family="text">
      <style:text-properties style:font-name-asian="Arial" fo:font-weight="bold" style:font-weight-asian="bold" style:font-size-complex="12pt" style:language-asian="lt" style:country-asian="LT"/>
    </style:style>
    <style:style style:name="T2101" style:parent-style-name="DefaultParagraphFont" style:family="text">
      <style:text-properties style:font-name-asian="Arial" fo:font-weight="bold" style:font-weight-asian="bold"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109" style:parent-style-name="DefaultParagraphFont" style:family="text">
      <style:text-properties style:font-name-asian="Arial" fo:font-style="italic" style:font-style-asian="italic" fo:font-size="10pt" style:font-size-asian="10pt" style:language-asian="lt" style:country-asian="LT"/>
    </style:style>
    <style:style style:name="T2110" style:parent-style-name="DefaultParagraphFont" style:family="text">
      <style:text-properties style:font-weight-complex="bold" fo:font-style="italic" style:font-style-asian="italic" fo:font-size="10pt" style:font-size-asian="10pt" style:language-asian="lt" style:country-asian="LT"/>
    </style:style>
    <style:style style:name="T2111" style:parent-style-name="DefaultParagraphFont" style:family="text">
      <style:text-properties style:font-weight-complex="bold" fo:font-style="italic" style:font-style-asian="italic" fo:font-size="10pt" style:font-size-asian="10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P2126" style:parent-style-name="Normal" style:family="paragraph">
      <style:paragraph-properties fo:text-align="justify" fo:line-height="0.2916in" fo:text-indent="0.5in"/>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fo:font-weight="bold" style:font-weight-asian="bold" style:font-size-complex="12pt" style:language-asian="lt" style:country-asian="LT"/>
    </style:style>
    <style:style style:name="T2129" style:parent-style-name="DefaultParagraphFont" style:family="text">
      <style:text-properties style:font-name-asian="Arial" fo:font-weight="bold" style:font-weight-asian="bold" style:font-size-complex="12pt" style:language-asian="lt" style:country-asian="LT"/>
    </style:style>
    <style:style style:name="T2130" style:parent-style-name="DefaultParagraphFont" style:family="text">
      <style:text-properties style:font-name-asian="Arial" fo:font-weight="bold" style:font-weight-asian="bold"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fo:font-weight="bold" style:font-weight-asian="bold" style:font-size-complex="12pt" style:language-asian="lt" style:country-asian="LT"/>
    </style:style>
    <style:style style:name="T2147" style:parent-style-name="DefaultParagraphFont" style:family="text">
      <style:text-properties style:font-name-asian="Arial" fo:font-weight="bold" style:font-weight-asian="bold" style:font-size-complex="12pt" style:language-asian="lt" style:country-asian="LT"/>
    </style:style>
    <style:style style:name="T2148" style:parent-style-name="DefaultParagraphFont" style:family="text">
      <style:text-properties style:font-name-asian="Arial" fo:font-weight="bold" style:font-weight-asian="bold"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T2181" style:parent-style-name="DefaultParagraphFont" style:family="text">
      <style:text-properties style:font-name-asian="Arial" fo:font-weight="bold" style:font-weight-asian="bold" style:font-size-complex="12pt" style:language-asian="lt" style:country-asian="LT"/>
    </style:style>
    <style:style style:name="T2182" style:parent-style-name="DefaultParagraphFont" style:family="text">
      <style:text-properties style:font-name-asian="Arial" fo:font-weight="bold" style:font-weight-asian="bold"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P2247" style:parent-style-name="Normal" style:family="paragraph">
      <style:paragraph-properties fo:text-align="justify" fo:line-height="0.2916in" fo:text-indent="0.5in"/>
    </style:style>
    <style:style style:name="P2248" style:parent-style-name="Normal" style:family="paragraph">
      <style:paragraph-properties fo:text-align="justify" fo:line-height="0.2916in" fo:margin-left="1.6736in" fo:text-indent="-1.1736in">
        <style:tab-stops/>
      </style:paragraph-properties>
    </style:style>
    <style:style style:name="T2249" style:parent-style-name="DefaultParagraphFont" style:family="text">
      <style:text-properties style:font-name-asian="Arial" fo:font-weight="bold" style:font-weight-asian="bold" style:font-size-complex="12pt" style:language-asian="lt" style:country-asian="LT"/>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fo:font-weight="bold" style:font-weight-asian="bold" style:font-size-complex="12pt" style:language-asian="lt" style:country-asian="LT"/>
    </style:style>
    <style:style style:name="T2297" style:parent-style-name="DefaultParagraphFont" style:family="text">
      <style:text-properties style:font-name-asian="Arial" fo:font-weight="bold" style:font-weight-asian="bold" style:font-size-complex="12pt" style:language-asian="lt" style:country-asian="LT"/>
    </style:style>
    <style:style style:name="T2298" style:parent-style-name="DefaultParagraphFont" style:family="text">
      <style:text-properties style:font-name-asian="Arial" fo:font-weight="bold" style:font-weight-asian="bold"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P2383" style:parent-style-name="Normal" style:family="paragraph">
      <style:paragraph-properties fo:text-align="center" fo:line-height="0.2916in"/>
    </style:style>
    <style:style style:name="T2384" style:parent-style-name="DefaultParagraphFont" style:family="text">
      <style:text-properties style:font-name-asian="Arial" fo:font-weight="bold" style:font-weight-asian="bold" style:font-size-complex="12pt" style:language-asian="lt" style:country-asian="LT"/>
    </style:style>
    <style:style style:name="T2385" style:parent-style-name="DefaultParagraphFont" style:family="text">
      <style:text-properties style:font-name-asian="Arial" fo:font-weight="bold" style:font-weight-asian="bold" style:font-size-complex="12pt" style:language-asian="lt" style:country-asian="LT"/>
    </style:style>
    <style:style style:name="P2386" style:parent-style-name="Normal" style:family="paragraph">
      <style:paragraph-properties fo:text-align="center" fo:line-height="0.2916in"/>
    </style:style>
    <style:style style:name="T2387" style:parent-style-name="DefaultParagraphFont" style:family="text">
      <style:text-properties style:font-name-asian="Arial" fo:font-weight="bold" style:font-weight-asian="bold" style:font-size-complex="12pt" style:language-asian="lt" style:country-asian="LT"/>
    </style:style>
    <style:style style:name="P2388" style:parent-style-name="Normal" style:family="paragraph">
      <style:paragraph-properties fo:text-align="justify" fo:line-height="0.2916in" fo:text-indent="0.5in"/>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fo:font-weight="bold" style:font-weight-asian="bold" style:font-size-complex="12pt" style:language-asian="lt" style:country-asian="LT"/>
    </style:style>
    <style:style style:name="T2391" style:parent-style-name="DefaultParagraphFont" style:family="text">
      <style:text-properties style:font-name-asian="Arial" fo:font-weight="bold" style:font-weight-asian="bold" style:font-size-complex="12pt" style:language-asian="lt" style:country-asian="LT"/>
    </style:style>
    <style:style style:name="T2392" style:parent-style-name="DefaultParagraphFont" style:family="text">
      <style:text-properties style:font-name-asian="Arial" fo:font-weight="bold" style:font-weight-asian="bold" style:font-size-complex="12pt" style:language-asian="lt" style:country-asian="LT"/>
    </style:style>
    <style:style style:name="T2393" style:parent-style-name="DefaultParagraphFont" style:family="text">
      <style:text-properties style:font-name-asian="Arial" fo:font-weight="bold" style:font-weight-asian="bold"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fo:font-weight="bold" style:font-weight-asian="bold" style:font-size-complex="12pt" style:language-asian="lt" style:country-asian="LT"/>
    </style:style>
    <style:style style:name="T2410" style:parent-style-name="DefaultParagraphFont" style:family="text">
      <style:text-properties style:font-name-asian="Arial" fo:font-weight="bold" style:font-weight-asian="bold" style:font-size-complex="12pt" style:language-asian="lt" style:country-asian="LT"/>
    </style:style>
    <style:style style:name="T2411" style:parent-style-name="DefaultParagraphFont" style:family="text">
      <style:text-properties style:font-name-asian="Arial" fo:font-weight="bold" style:font-weight-asian="bold" style:font-size-complex="12pt" style:language-asian="lt" style:country-asian="L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0.2916in"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P2439" style:parent-style-name="Normal" style:family="paragraph">
      <style:paragraph-properties fo:text-align="justify" fo:line-height="0.2916in" fo:margin-left="1.6736in" fo:text-indent="-1.1812in">
        <style:tab-stops/>
      </style:paragraph-properties>
    </style:style>
    <style:style style:name="T2440" style:parent-style-name="DefaultParagraphFont" style:family="text">
      <style:text-properties style:font-name-asian="Arial" fo:font-weight="bold" style:font-weight-asian="bold" style:font-size-complex="12pt" style:language-asian="lt" style:country-asian="LT"/>
    </style:style>
    <style:style style:name="T2441" style:parent-style-name="DefaultParagraphFont" style:family="text">
      <style:text-properties style:font-name-asian="Arial" fo:font-weight="bold" style:font-weight-asian="bold" style:font-size-complex="12pt" style:language-asian="lt" style:country-asian="LT"/>
    </style:style>
    <style:style style:name="T2442" style:parent-style-name="DefaultParagraphFont" style:family="text">
      <style:text-properties style:font-name-asian="Arial" fo:font-weight="bold" style:font-weight-asian="bold" style:font-size-complex="12pt" style:language-asian="lt" style:country-asian="LT"/>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0.2916in" fo:text-indent="0.5in"/>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name-asian="Arial" fo:font-weight="bold" style:font-weight-asian="bold" style:font-size-complex="12pt" style:language-asian="lt" style:country-asian="LT"/>
    </style:style>
    <style:style style:name="T2455" style:parent-style-name="DefaultParagraphFont" style:family="text">
      <style:text-properties style:font-name-asian="Arial" fo:font-weight="bold" style:font-weight-asian="bold" style:font-size-complex="12pt" style:language-asian="lt" style:country-asian="LT"/>
    </style:style>
    <style:style style:name="T2456" style:parent-style-name="DefaultParagraphFont" style:family="text">
      <style:text-properties style:font-name-asian="Arial" fo:font-weight="bold" style:font-weight-asian="bold" style:font-size-complex="12pt" style:language-asian="lt" style:country-asian="L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150%" fo:text-indent="0.5in"/>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0.2916in" fo:text-indent="0.5in"/>
    </style:style>
    <style:style style:name="P2517" style:parent-style-name="Normal" style:family="paragraph">
      <style:paragraph-properties fo:text-align="justify" fo:line-height="0.2916in" fo:margin-left="1.575in" fo:text-indent="-1.075in">
        <style:tab-stops/>
      </style:paragraph-properties>
    </style:style>
    <style:style style:name="T2518" style:parent-style-name="DefaultParagraphFont" style:family="text">
      <style:text-properties style:font-name-asian="Arial" fo:font-weight="bold" style:font-weight-asian="bold" style:font-size-complex="12pt" style:language-asian="lt" style:country-asian="LT"/>
    </style:style>
    <style:style style:name="T2519" style:parent-style-name="DefaultParagraphFont" style:family="text">
      <style:text-properties style:font-name-asian="Arial" fo:font-weight="bold" style:font-weight-asian="bold" style:font-size-complex="12pt" style:language-asian="lt" style:country-asian="LT"/>
    </style:style>
    <style:style style:name="T2520" style:parent-style-name="DefaultParagraphFont" style:family="text">
      <style:text-properties style:font-name-asian="Arial" fo:font-weight="bold" style:font-weight-asian="bold" style:font-size-complex="12pt" style:language-asian="lt" style:country-asian="L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fo:language="ga" fo:country="IE" style:language-asian="lt" style:country-asian="LT"/>
    </style:style>
    <style:style style:name="T2541" style:parent-style-name="DefaultParagraphFont" style:family="text">
      <style:text-properties style:font-size-complex="12pt" fo:language="ga" fo:country="IE" style:language-asian="lt" style:country-asian="LT"/>
    </style:style>
    <style:style style:name="T2542" style:parent-style-name="DefaultParagraphFont" style:family="text">
      <style:text-properties style:font-size-complex="12pt" fo:language="ga" fo:country="IE" style:language-asian="lt" style:country-asian="LT"/>
    </style:style>
    <style:style style:name="T2543" style:parent-style-name="DefaultParagraphFont" style:family="text">
      <style:text-properties style:font-weight-complex="bold" style:font-size-complex="12pt" fo:language="ga" fo:country="IE" style:language-asian="lt" style:country-asian="LT"/>
    </style:style>
    <style:style style:name="T2544" style:parent-style-name="DefaultParagraphFont" style:family="text">
      <style:text-properties style:font-size-complex="12pt" fo:language="ga" fo:country="IE" style:language-asian="lt" style:country-asian="LT"/>
    </style:style>
    <style:style style:name="T2545" style:parent-style-name="DefaultParagraphFont" style:family="text">
      <style:text-properties style:font-weight-complex="bold" style:font-size-complex="12pt" fo:language="ga" fo:country="IE" style:language-asian="lt" style:country-asian="LT"/>
    </style:style>
    <style:style style:name="T2546" style:parent-style-name="DefaultParagraphFont" style:family="text">
      <style:text-properties style:font-weight-complex="bold" style:font-size-complex="12pt" fo:language="ga" fo:country="IE" style:language-asian="lt" style:country-asian="LT"/>
    </style:style>
    <style:style style:name="T2547" style:parent-style-name="DefaultParagraphFont" style:family="text">
      <style:text-properties style:font-size-complex="12pt" fo:language="ga" fo:country="IE" style:language-asian="lt" style:country-asian="LT"/>
    </style:style>
    <style:style style:name="T2548" style:parent-style-name="DefaultParagraphFont" style:family="text">
      <style:text-properties style:font-size-complex="12pt" fo:language="ga" fo:country="IE" style:language-asian="lt" style:country-asian="LT"/>
    </style:style>
    <style:style style:name="T2549" style:parent-style-name="DefaultParagraphFont" style:family="text">
      <style:text-properties style:font-size-complex="12pt" fo:language="ga" fo:country="IE"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fo:language="ga" fo:country="IE" style:language-asian="lt" style:country-asian="LT"/>
    </style:style>
    <style:style style:name="T2552"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fo:background-color="#FFFFFF"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paragraph-properties fo:widows="0" fo:orphans="0"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P2581" style:parent-style-name="Normal" style:family="paragraph">
      <style:paragraph-properties fo:text-align="justify" fo:line-height="0.2916in" fo:text-indent="0.5in"/>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fo:font-weight="bold" style:font-weight-asian="bold" style:font-size-complex="12pt" style:language-asian="lt" style:country-asian="LT"/>
    </style:style>
    <style:style style:name="T2584" style:parent-style-name="DefaultParagraphFont" style:family="text">
      <style:text-properties style:font-name-asian="Arial" fo:font-weight="bold" style:font-weight-asian="bold" style:font-size-complex="12pt" style:language-asian="lt" style:country-asian="LT"/>
    </style:style>
    <style:style style:name="T2585" style:parent-style-name="DefaultParagraphFont" style:family="text">
      <style:text-properties style:font-name-asian="Arial" fo:font-weight="bold" style:font-weight-asian="bold" style:font-size-complex="12pt" style:language-asian="lt" style:country-asian="LT"/>
    </style:style>
    <style:style style:name="P2586" style:parent-style-name="Normal" style:family="paragraph">
      <style:paragraph-properties fo:text-align="justify" fo:line-height="0.2916in" fo:text-indent="0.5in"/>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paragraph-properties fo:text-align="justify" fo:line-height="0.2916in" fo:text-indent="0.5in"/>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fo:font-weight="bold" style:font-weight-asian="bold" style:font-size-complex="12pt" style:language-asian="lt" style:country-asian="LT"/>
    </style:style>
    <style:style style:name="T2592" style:parent-style-name="DefaultParagraphFont" style:family="text">
      <style:text-properties style:font-name-asian="Arial" fo:font-weight="bold" style:font-weight-asian="bold" style:font-size-complex="12pt" style:language-asian="lt" style:country-asian="LT"/>
    </style:style>
    <style:style style:name="T2593" style:parent-style-name="DefaultParagraphFont" style:family="text">
      <style:text-properties style:font-name-asian="Arial" fo:font-weight="bold" style:font-weight-asian="bold"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name-asian="Arial" fo:font-weight="bold" style:font-weight-asian="bold" style:font-size-complex="12pt" style:language-asian="lt" style:country-asian="LT"/>
    </style:style>
    <style:style style:name="T2601" style:parent-style-name="DefaultParagraphFont" style:family="text">
      <style:text-properties style:font-name-asian="Arial" fo:font-weight="bold" style:font-weight-asian="bold" style:font-size-complex="12pt" style:language-asian="lt" style:country-asian="LT"/>
    </style:style>
    <style:style style:name="T2602" style:parent-style-name="DefaultParagraphFont" style:family="text">
      <style:text-properties style:font-name-asian="Arial"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fo:font-weight="bold" style:font-weight-asian="bold"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Arial" style:font-size-complex="12pt" style:language-asian="lt" style:country-asian="LT"/>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margin-left="1.6736in" fo:text-indent="-1.1736in">
        <style:tab-stops/>
      </style:paragraph-properties>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43in"/>
    </style:style>
    <style:style style:name="T2835" style:parent-style-name="DefaultParagraphFont" style:family="text">
      <style:text-properties fo:font-weight="bold" style:font-weight-asian="bold" fo:text-transform="uppercase"/>
    </style:style>
    <style:style style:name="T2836" style:parent-style-name="DefaultParagraphFont" style:family="text">
      <style:text-properties fo:font-weight="bold" style:font-weight-asian="bold" fo:text-transform="uppercase"/>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text-align="justify" fo:line-height="150%" fo:text-indent="0.5in"/>
    </style:style>
    <style:style style:name="P2840" style:parent-style-name="Normal" style:family="paragraph">
      <style:paragraph-properties fo:text-align="justify" fo:line-height="150%" fo:text-indent="0.5in"/>
    </style:style>
    <style:style style:name="P2841" style:parent-style-name="Normal" style:family="paragraph">
      <style:paragraph-properties fo:text-align="justify" fo:line-height="150%" fo:text-indent="0.5in"/>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0.2916in" fo:text-indent="0.5in"/>
    </style:style>
    <style:style style:name="T2848" style:parent-style-name="DefaultParagraphFont" style:family="text">
      <style:text-properties style:font-name-asian="Arial" fo:font-weight="bold" style:font-weight-asian="bold" style:font-size-complex="12pt" style:language-asian="lt" style:country-asian="LT"/>
    </style:style>
    <style:style style:name="T2849" style:parent-style-name="DefaultParagraphFont" style:family="text">
      <style:text-properties style:font-name-asian="Arial" fo:font-weight="bold" style:font-weight-asian="bold" style:font-size-complex="12pt" style:language-asian="lt" style:country-asian="LT"/>
    </style:style>
    <style:style style:name="T2850" style:parent-style-name="DefaultParagraphFont" style:family="text">
      <style:text-properties style:font-name-asian="Arial" fo:font-weight="bold" style:font-weight-asian="bold" style:font-size-complex="12pt" style:language-asian="lt" style:country-asian="LT"/>
    </style:style>
    <style:style style:name="P2851" style:parent-style-name="Normal" style:family="paragraph">
      <style:paragraph-properties fo:text-align="justify" fo:line-height="0.2916in" fo:text-indent="0.5in"/>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0.2916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916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916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916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P2866" style:parent-style-name="Normal" style:family="paragraph">
      <style:paragraph-properties fo:text-align="justify" fo:line-height="0.2916in" fo:text-indent="0.5in"/>
    </style:style>
    <style:style style:name="P2867" style:parent-style-name="Normal" style:family="paragraph">
      <style:paragraph-properties fo:text-align="justify" fo:line-height="0.2916in" fo:text-indent="0.5in"/>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T2870" style:parent-style-name="DefaultParagraphFont" style:family="text">
      <style:text-properties style:font-name-asian="Arial" fo:font-weight="bold" style:font-weight-asian="bold" style:font-size-complex="12pt" style:language-asian="lt" style:country-asian="LT"/>
    </style:style>
    <style:style style:name="P2871" style:parent-style-name="Normal" style:family="paragraph">
      <style:paragraph-properties fo:text-align="justify" fo:line-height="0.2916in"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P2874" style:parent-style-name="Normal" style:family="paragraph">
      <style:paragraph-properties fo:text-align="justify" fo:line-height="0.2916in"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0.2916in"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P2890" style:parent-style-name="Normal" style:family="paragraph">
      <style:paragraph-properties fo:text-align="justify" fo:line-height="0.2916in" fo:text-indent="0.5in"/>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P2901" style:parent-style-name="Normal" style:family="paragraph">
      <style:paragraph-properties fo:text-align="justify" fo:line-height="0.2916in" fo:text-indent="0.5in"/>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916in" fo:text-indent="0.5in"/>
    </style:style>
    <style:style style:name="P2905" style:parent-style-name="Normal" style:family="paragraph">
      <style:paragraph-properties fo:text-align="justify" fo:line-height="0.2916in" fo:margin-left="1.6736in" fo:text-indent="-1.1736in">
        <style:tab-stops/>
      </style:paragraph-properties>
    </style:style>
    <style:style style:name="T2906" style:parent-style-name="DefaultParagraphFont" style:family="text">
      <style:text-properties style:font-name-asian="Arial" fo:font-weight="bold" style:font-weight-asian="bold" style:font-size-complex="12pt" style:language-asian="lt" style:country-asian="LT"/>
    </style:style>
    <style:style style:name="T2907" style:parent-style-name="DefaultParagraphFont" style:family="text">
      <style:text-properties style:font-name-asian="Arial" fo:font-weight="bold" style:font-weight-asian="bold" style:font-size-complex="12pt" style:language-asian="lt" style:country-asian="LT"/>
    </style:style>
    <style:style style:name="T2908" style:parent-style-name="DefaultParagraphFont" style:family="text">
      <style:text-properties style:font-name-asian="Arial" fo:font-weight="bold" style:font-weight-asian="bold"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P2916" style:parent-style-name="Normal" style:family="paragraph">
      <style:paragraph-properties fo:text-align="justify" fo:line-height="0.2916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916in" fo:text-indent="0.5in"/>
    </style:style>
    <style:style style:name="P2921" style:parent-style-name="Normal" style:family="paragraph">
      <style:paragraph-properties fo:text-align="justify" fo:line-height="0.2916in" fo:text-indent="0.5in"/>
    </style:style>
    <style:style style:name="T2922" style:parent-style-name="DefaultParagraphFont" style:family="text">
      <style:text-properties style:font-name-asian="Arial" fo:font-weight="bold" style:font-weight-asian="bold" style:font-size-complex="12pt" style:language-asian="lt" style:country-asian="LT"/>
    </style:style>
    <style:style style:name="T2923" style:parent-style-name="DefaultParagraphFont" style:family="text">
      <style:text-properties style:font-name-asian="Arial" fo:font-weight="bold" style:font-weight-asian="bold" style:font-size-complex="12pt" style:language-asian="lt" style:country-asian="LT"/>
    </style:style>
    <style:style style:name="T2924" style:parent-style-name="DefaultParagraphFont" style:family="text">
      <style:text-properties style:font-name-asian="Arial" fo:font-weight="bold" style:font-weight-asian="bold" style:font-size-complex="12pt" style:language-asian="lt" style:country-asian="LT"/>
    </style:style>
    <style:style style:name="P2925" style:parent-style-name="Normal" style:family="paragraph">
      <style:paragraph-properties fo:text-align="justify" fo:line-height="0.2916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0.2916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916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916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font-weight="bold" style:font-weight-asian="bold"/>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0.2916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916in" fo:text-indent="0.5in"/>
    </style:style>
    <style:style style:name="P2951" style:parent-style-name="Normal" style:family="paragraph">
      <style:paragraph-properties fo:text-align="justify" fo:line-height="0.2916in" fo:text-indent="0.5in"/>
    </style:style>
    <style:style style:name="T2952" style:parent-style-name="DefaultParagraphFont" style:family="text">
      <style:text-properties style:font-name-asian="Arial" fo:font-weight="bold" style:font-weight-asian="bold" style:font-size-complex="12pt" style:language-asian="lt" style:country-asian="LT"/>
    </style:style>
    <style:style style:name="T2953" style:parent-style-name="DefaultParagraphFont" style:family="text">
      <style:text-properties style:font-name-asian="Arial" fo:font-weight="bold" style:font-weight-asian="bold" style:font-size-complex="12pt" style:language-asian="lt" style:country-asian="LT"/>
    </style:style>
    <style:style style:name="T2954" style:parent-style-name="DefaultParagraphFont" style:family="text">
      <style:text-properties style:font-name-asian="Arial" fo:font-weight="bold" style:font-weight-asian="bold"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P2963" style:parent-style-name="Normal" style:family="paragraph">
      <style:paragraph-properties fo:text-align="justify" fo:line-height="0.2916in" fo:text-indent="0.5in"/>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P2966" style:parent-style-name="Normal" style:family="paragraph">
      <style:paragraph-properties fo:text-align="justify" fo:line-height="0.2916in" fo:text-indent="0.5in"/>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fo:font-style="italic" style:font-style-asian="italic" fo:font-size="10pt" style:font-size-asian="10pt" style:language-asian="lt" style:country-asian="LT"/>
    </style:style>
    <style:style style:name="T2974" style:parent-style-name="DefaultParagraphFont" style:family="text">
      <style:text-properties fo:font-style="italic" style:font-style-asian="italic" fo:font-size="10pt" style:font-size-asian="10pt" style:language-asian="lt" style:country-asian="LT"/>
    </style:style>
    <style:style style:name="T2975" style:parent-style-name="DefaultParagraphFont" style:family="text">
      <style:text-properties fo:font-style="italic" style:font-style-asian="italic" fo:font-size="10pt" style:font-size-asian="10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line-height="0.2916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0.2916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0.2916in" fo:text-indent="0.5in"/>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0.2916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0.2916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center" fo:line-height="0.2916in"/>
    </style:style>
    <style:style style:name="T3061" style:parent-style-name="DefaultParagraphFont" style:family="text">
      <style:text-properties style:font-name-asian="Arial" fo:font-weight="bold" style:font-weight-asian="bold" style:font-size-complex="12pt" style:language-asian="lt" style:country-asian="LT"/>
    </style:style>
    <style:style style:name="T3062" style:parent-style-name="DefaultParagraphFont" style:family="text">
      <style:text-properties style:font-name-asian="Arial" fo:font-weight="bold" style:font-weight-asian="bold" style:font-size-complex="12pt" style:language-asian="lt" style:country-asian="LT"/>
    </style:style>
    <style:style style:name="P3063" style:parent-style-name="Normal" style:family="paragraph">
      <style:paragraph-properties fo:text-align="center" fo:line-height="0.2916in"/>
    </style:style>
    <style:style style:name="T3064" style:parent-style-name="DefaultParagraphFont" style:family="text">
      <style:text-properties style:font-name-asian="Arial" fo:font-weight="bold" style:font-weight-asian="bold" style:font-size-complex="12pt" style:language-asian="lt" style:country-asian="LT"/>
    </style:style>
    <style:style style:name="P3065" style:parent-style-name="Normal" style:family="paragraph">
      <style:paragraph-properties fo:text-align="justify" fo:line-height="0.2916in" fo:text-indent="0.5in"/>
      <style:text-properties style:font-name-asian="Arial" style:font-size-complex="12pt" style:language-asian="lt" style:country-asian="LT"/>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fo:font-weight="bold" style:font-weight-asian="bold" style:font-size-complex="12pt" style:language-asian="lt" style:country-asian="LT"/>
    </style:style>
    <style:style style:name="T3068" style:parent-style-name="DefaultParagraphFont" style:family="text">
      <style:text-properties style:font-name-asian="Arial" fo:font-weight="bold" style:font-weight-asian="bold" style:font-size-complex="12pt" style:language-asian="lt" style:country-asian="LT"/>
    </style:style>
    <style:style style:name="T3069" style:parent-style-name="DefaultParagraphFont" style:family="text">
      <style:text-properties style:font-name-asian="Arial" fo:font-weight="bold" style:font-weight-asian="bold" style:font-size-complex="12pt" style:language-asian="lt" style:country-asian="LT"/>
    </style:style>
    <style:style style:name="P3070" style:parent-style-name="Normal" style:family="paragraph">
      <style:paragraph-properties fo:text-align="justify" fo:line-height="0.2916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916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0.2916in"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916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916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916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916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916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916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916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0.2916in" fo:text-indent="0.5in"/>
    </style:style>
    <style:style style:name="P3106" style:parent-style-name="Normal" style:family="paragraph">
      <style:paragraph-properties fo:text-align="justify" fo:line-height="0.2916in" fo:text-indent="0.5in"/>
    </style:style>
    <style:style style:name="T3107" style:parent-style-name="DefaultParagraphFont" style:family="text">
      <style:text-properties style:font-name-asian="Arial" fo:font-weight="bold" style:font-weight-asian="bold" style:font-size-complex="12pt" style:language-asian="lt" style:country-asian="LT"/>
    </style:style>
    <style:style style:name="T3108" style:parent-style-name="DefaultParagraphFont" style:family="text">
      <style:text-properties style:font-name-asian="Arial" fo:font-weight="bold" style:font-weight-asian="bold" style:font-size-complex="12pt" style:language-asian="lt" style:country-asian="LT"/>
    </style:style>
    <style:style style:name="T3109" style:parent-style-name="DefaultParagraphFont" style:family="text">
      <style:text-properties style:font-name-asian="Arial" fo:font-weight="bold" style:font-weight-asian="bold" style:font-size-complex="12pt" style:language-asian="lt" style:country-asian="LT"/>
    </style:style>
    <style:style style:name="T3110" style:parent-style-name="DefaultParagraphFont" style:family="text">
      <style:text-properties style:font-name-asian="Arial" fo:font-weight="bold" style:font-weight-asian="bold" style:font-size-complex="12pt" style:language-asian="lt" style:country-asian="LT"/>
    </style:style>
    <style:style style:name="P3111" style:parent-style-name="Normal" style:family="paragraph">
      <style:paragraph-properties fo:text-align="justify" fo:line-height="0.2916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916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916in" fo:text-indent="0.5in"/>
    </style:style>
    <style:style style:name="P3122" style:parent-style-name="Normal" style:family="paragraph">
      <style:paragraph-properties fo:text-align="justify" fo:line-height="0.2916in" fo:text-indent="0.5in"/>
    </style:style>
    <style:style style:name="T3123" style:parent-style-name="DefaultParagraphFont" style:family="text">
      <style:text-properties style:font-name-asian="Arial" fo:font-weight="bold" style:font-weight-asian="bold" style:font-size-complex="12pt" style:language-asian="lt" style:country-asian="LT"/>
    </style:style>
    <style:style style:name="T3124" style:parent-style-name="DefaultParagraphFont" style:family="text">
      <style:text-properties style:font-name-asian="Arial" fo:font-weight="bold" style:font-weight-asian="bold" style:font-size-complex="12pt" style:language-asian="lt" style:country-asian="LT"/>
    </style:style>
    <style:style style:name="T3125" style:parent-style-name="DefaultParagraphFont" style:family="text">
      <style:text-properties style:font-name-asian="Arial" fo:font-weight="bold" style:font-weight-asian="bold" style:font-size-complex="12pt" style:language-asian="lt" style:country-asian="LT"/>
    </style:style>
    <style:style style:name="P3126" style:parent-style-name="Normal" style:family="paragraph">
      <style:paragraph-properties fo:text-align="justify" fo:line-height="0.2916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P3130" style:parent-style-name="Normal" style:family="paragraph">
      <style:paragraph-properties fo:text-align="justify" fo:line-height="0.2916in" fo:text-indent="0.5in"/>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916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916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916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fo:text-align="justify" fo:line-height="0.2916in" fo:text-indent="0.5in"/>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916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P3157" style:parent-style-name="Normal" style:family="paragraph">
      <style:paragraph-properties fo:text-align="justify" fo:line-height="0.2916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916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916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916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916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916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916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916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916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916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916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916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916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916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P3217" style:parent-style-name="Normal" style:family="paragraph">
      <style:paragraph-properties fo:text-align="justify" fo:line-height="0.2916in"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fo:font-weight="bold" style:font-weight-asian="bold" style:font-size-complex="12pt" style:language-asian="lt" style:country-asian="LT"/>
    </style:style>
    <style:style style:name="T3225" style:parent-style-name="DefaultParagraphFont" style:family="text">
      <style:text-properties style:font-name-asian="Arial" fo:font-weight="bold" style:font-weight-asian="bold" style:font-size-complex="12pt" style:language-asian="lt" style:country-asian="LT"/>
    </style:style>
    <style:style style:name="T3226" style:parent-style-name="DefaultParagraphFont" style:family="text">
      <style:text-properties style:font-name-asian="Arial" fo:font-weight="bold" style:font-weight-asian="bold" style:font-size-complex="12pt" style:language-asian="lt" style:country-asian="LT"/>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777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777in" fo:text-indent="0.5in"/>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777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777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P3265" style:parent-style-name="Normal" style:family="paragraph">
      <style:paragraph-properties fo:text-align="justify" fo:line-height="0.2777in" fo:text-indent="0.5in"/>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fo:font-weight="bold" style:font-weight-asian="bold" style:font-size-complex="12pt" style:language-asian="lt" style:country-asian="LT"/>
    </style:style>
    <style:style style:name="T3268" style:parent-style-name="DefaultParagraphFont" style:family="text">
      <style:text-properties style:font-name-asian="Arial" fo:font-weight="bold" style:font-weight-asian="bold"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font-size-complex="12pt" style:language-asian="lt" style:country-asian="LT"/>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777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fo:font-weight="bold" style:font-weight-asian="bold" style:font-size-complex="12pt" style:language-asian="lt" style:country-asian="LT"/>
    </style:style>
    <style:style style:name="T3288" style:parent-style-name="DefaultParagraphFont" style:family="text">
      <style:text-properties style:font-name-asian="Arial" fo:font-weight="bold" style:font-weight-asian="bold" style:font-size-complex="12pt" style:language-asian="lt" style:country-asian="LT"/>
    </style:style>
    <style:style style:name="T3289" style:parent-style-name="DefaultParagraphFont" style:family="text">
      <style:text-properties style:font-name-asian="Arial" fo:font-weight="bold" style:font-weight-asian="bold"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777in" fo:text-indent="0.5in"/>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fo:font-weight="bold" style:font-weight-asian="bold" style:font-size-complex="12pt" style:language-asian="lt" style:country-asian="LT"/>
    </style:style>
    <style:style style:name="T3321" style:parent-style-name="DefaultParagraphFont" style:family="text">
      <style:text-properties style:font-name-asian="Arial" fo:font-weight="bold" style:font-weight-asian="bold" style:font-size-complex="12pt" style:language-asian="lt" style:country-asian="LT"/>
    </style:style>
    <style:style style:name="T3322" style:parent-style-name="DefaultParagraphFont" style:family="text">
      <style:text-properties style:font-name-asian="Arial" fo:font-weight="bold" style:font-weight-asian="bold"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fo:font-weight="bold" style:font-weight-asian="bold" style:font-size-complex="12pt" style:language-asian="lt" style:country-asian="LT"/>
    </style:style>
    <style:style style:name="T3367" style:parent-style-name="DefaultParagraphFont" style:family="text">
      <style:text-properties style:font-name-asian="Arial" fo:font-weight="bold" style:font-weight-asian="bold" style:font-size-complex="12pt" style:language-asian="lt" style:country-asian="LT"/>
    </style:style>
    <style:style style:name="T3368" style:parent-style-name="DefaultParagraphFont" style:family="text">
      <style:text-properties style:font-name-asian="Arial" fo:font-weight="bold" style:font-weight-asian="bold"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P3378" style:parent-style-name="Normal" style:family="paragraph">
      <style:paragraph-properties fo:text-align="justify" fo:line-height="0.2777in" fo:text-indent="0.5in"/>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P3382" style:parent-style-name="Normal" style:family="paragraph">
      <style:paragraph-properties fo:text-align="justify" fo:line-height="0.2777in" fo:text-indent="0.5in"/>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fo:font-weight="bold" style:font-weight-asian="bold" style:font-size-complex="12pt" style:language-asian="lt" style:country-asian="LT"/>
    </style:style>
    <style:style style:name="T3385" style:parent-style-name="DefaultParagraphFont" style:family="text">
      <style:text-properties style:font-name-asian="Arial" fo:font-weight="bold" style:font-weight-asian="bold" style:font-size-complex="12pt" style:language-asian="lt" style:country-asian="LT"/>
    </style:style>
    <style:style style:name="T3386" style:parent-style-name="DefaultParagraphFont" style:family="text">
      <style:text-properties style:font-name-asian="Arial" fo:font-weight="bold" style:font-weight-asian="bold"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fo:font-weight="bold" style:font-weight-asian="bold" style:font-size-complex="12pt" style:language-asian="lt" style:country-asian="LT"/>
    </style:style>
    <style:style style:name="T3401" style:parent-style-name="DefaultParagraphFont" style:family="text">
      <style:text-properties style:font-name-asian="Arial" fo:font-weight="bold" style:font-weight-asian="bold" style:font-size-complex="12pt" style:language-asian="lt" style:country-asian="LT"/>
    </style:style>
    <style:style style:name="T3402" style:parent-style-name="DefaultParagraphFont" style:family="text">
      <style:text-properties style:font-name-asian="Arial" fo:font-weight="bold" style:font-weight-asian="bold" style:font-size-complex="12pt" style:language-asian="lt" style:country-asian="LT"/>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fo:font-weight="bold" style:font-weight-asian="bold"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fo:font-weight="bold" style:font-weight-asian="bold" style:font-size-complex="12pt" style:language-asian="lt" style:country-asian="LT"/>
    </style:style>
    <style:style style:name="T3418" style:parent-style-name="DefaultParagraphFont" style:family="text">
      <style:text-properties style:font-name-asian="Arial" fo:font-weight="bold" style:font-weight-asian="bold" style:font-size-complex="12pt" style:language-asian="lt" style:country-asian="LT"/>
    </style:style>
    <style:style style:name="T3419" style:parent-style-name="DefaultParagraphFont" style:family="text">
      <style:text-properties style:font-name-asian="Arial" fo:font-weight="bold" style:font-weight-asian="bold" style:font-size-complex="12pt" style:language-asian="lt" style:country-asian="LT"/>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0.2777in" fo:text-indent="0.5in"/>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fo:font-weight="bold" style:font-weight-asian="bold" style:font-size-complex="12pt" style:language-asian="lt" style:country-asian="LT"/>
    </style:style>
    <style:style style:name="T3449" style:parent-style-name="DefaultParagraphFont" style:family="text">
      <style:text-properties style:font-name-asian="Arial" fo:font-weight="bold" style:font-weight-asian="bold" style:font-size-complex="12pt" style:language-asian="lt" style:country-asian="LT"/>
    </style:style>
    <style:style style:name="T3450" style:parent-style-name="DefaultParagraphFont" style:family="text">
      <style:text-properties style:font-name-asian="Arial" fo:font-weight="bold" style:font-weight-asian="bold"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P3454" style:parent-style-name="Normal" style:family="paragraph">
      <style:paragraph-properties fo:text-align="justify" fo:line-height="0.2777in" fo:text-indent="0.5in"/>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paragraph-properties fo:text-align="justify" fo:line-height="0.2777in" fo:text-indent="0.5in"/>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P3472" style:parent-style-name="Normal" style:family="paragraph">
      <style:paragraph-properties fo:text-align="justify" fo:line-height="0.2777in" fo:text-indent="0.5in"/>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P3498" style:parent-style-name="Normal" style:family="paragraph">
      <style:paragraph-properties fo:text-align="justify" fo:line-height="0.2777in" fo:text-indent="0.5in"/>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P3501" style:parent-style-name="Normal" style:family="paragraph">
      <style:paragraph-properties fo:text-align="justify" fo:line-height="0.2777in" fo:text-indent="0.5in"/>
    </style:style>
    <style:style style:name="P3502" style:parent-style-name="Normal" style:family="paragraph">
      <style:paragraph-properties fo:text-align="justify" fo:line-height="0.2777in" fo:margin-left="1.6736in" fo:text-indent="-1.1736in">
        <style:tab-stops/>
      </style:paragraph-properties>
    </style:style>
    <style:style style:name="T3503" style:parent-style-name="DefaultParagraphFont" style:family="text">
      <style:text-properties style:font-name-asian="Arial" fo:font-weight="bold" style:font-weight-asian="bold" style:font-size-complex="12pt" style:language-asian="lt" style:country-asian="LT"/>
    </style:style>
    <style:style style:name="T3504" style:parent-style-name="DefaultParagraphFont" style:family="text">
      <style:text-properties style:font-name-asian="Arial" fo:font-weight="bold" style:font-weight-asian="bold" style:font-size-complex="12pt" style:language-asian="lt" style:country-asian="LT"/>
    </style:style>
    <style:style style:name="T3505" style:parent-style-name="DefaultParagraphFont" style:family="text">
      <style:text-properties style:font-name-asian="Arial" fo:font-weight="bold" style:font-weight-asian="bold" style:font-size-complex="12pt" style:language-asian="lt" style:country-asian="LT"/>
    </style:style>
    <style:style style:name="T3506" style:parent-style-name="DefaultParagraphFont" style:family="text">
      <style:text-properties style:font-name-asian="Arial" fo:font-weight="bold" style:font-weight-asian="bold" style:font-size-complex="12pt" style:language-asian="lt" style:country-asian="LT"/>
    </style:style>
    <style:style style:name="P3507" style:parent-style-name="Normal" style:family="paragraph">
      <style:paragraph-properties fo:text-align="justify" fo:line-height="0.2777in" fo:text-indent="0.5in"/>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P3511" style:parent-style-name="Normal" style:family="paragraph">
      <style:paragraph-properties fo:text-align="justify" fo:line-height="0.2777in" fo:text-indent="0.5in"/>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P3524" style:parent-style-name="Normal" style:family="paragraph">
      <style:paragraph-properties fo:text-align="justify" fo:line-height="0.2777in" fo:text-indent="0.5in"/>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P3533" style:parent-style-name="Normal" style:family="paragraph">
      <style:paragraph-properties fo:text-align="justify" fo:line-height="0.2777in" fo:text-indent="0.5in"/>
    </style:style>
    <style:style style:name="P3534" style:parent-style-name="Normal" style:family="paragraph">
      <style:paragraph-properties fo:text-align="justify" fo:line-height="150%" fo:margin-left="1.6736in" fo:text-indent="-1.1736in">
        <style:tab-stops/>
      </style:paragraph-properties>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text-position="super 66.6%"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00"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fo:color="#000000" style:font-size-complex="12p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1F4E79"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color="#000000" style:font-size-complex="12pt" fo:background-color="#FFFFFF"/>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style:line-height-at-least="0.2638in" fo:text-indent="0.5in"/>
    </style:style>
    <style:style style:name="T3579" style:parent-style-name="DefaultParagraphFont" style:family="text">
      <style:text-properties fo:color="#000000" fo:background-color="#FFFFFF"/>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line-height-at-least="0.2638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style:line-height-at-least="0.2638in" fo:text-indent="0.5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style:line-height-at-least="0.2638in" fo:text-indent="0.5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style:line-height-at-least="0.2638in" fo:text-indent="0.5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justify" style:line-height-at-least="0.2638in" fo:text-indent="0.5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text-align="justify" style:line-height-at-least="0.2638in" fo:text-indent="0.5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style:line-height-at-least="0.2638in" fo:text-indent="0.5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00" style:font-size-complex="12pt" fo:background-color="#FFFFFF"/>
    </style:style>
    <style:style style:name="T3643" style:parent-style-name="DefaultParagraphFont" style:family="text">
      <style:text-properties fo:color="#000000" style:font-size-complex="12pt" fo:background-color="#FFFFFF"/>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color="#000000" style:font-size-complex="12pt" fo:background-color="#FFFFFF"/>
    </style:style>
    <style:style style:name="T3646" style:parent-style-name="DefaultParagraphFont" style:family="text">
      <style:text-properties fo:color="#000000" style:font-size-complex="12pt" fo:background-color="#FFFFFF"/>
    </style:style>
    <style:style style:name="T3647" style:parent-style-name="DefaultParagraphFont" style:family="text">
      <style:text-properties fo:color="#000000" style:font-size-complex="12pt" fo:background-color="#FFFFFF"/>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style:line-height-at-least="0.2638in" fo:text-indent="0.5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fo:background-color="#FFFFFF"/>
    </style:style>
    <style:style style:name="T3697" style:parent-style-name="DefaultParagraphFont" style:family="text">
      <style:text-properties fo:color="#000000" style:font-size-complex="12pt" fo:background-color="#FFFFFF"/>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margin-left="1.575in" fo:text-indent="-1.075in">
        <style:tab-stops/>
      </style:paragraph-properties>
    </style:style>
    <style:style style:name="T3720" style:parent-style-name="DefaultParagraphFont" style:family="text">
      <style:text-properties fo:font-weight="bold" style:font-weight-asian="bold" style:font-size-complex="12pt" style:language-asian="en" style:country-asian="GB"/>
    </style:style>
    <style:style style:name="T3721" style:parent-style-name="DefaultParagraphFont" style:family="text">
      <style:text-properties fo:font-weight="bold" style:font-weight-asian="bold" style:font-size-complex="12pt" style:language-asian="en" style:country-asian="GB"/>
    </style:style>
    <style:style style:name="T3722" style:parent-style-name="DefaultParagraphFont" style:family="text">
      <style:text-properties fo:font-weight="bold" style:font-weight-asian="bold" style:font-weight-complex="bold" style:font-size-complex="12pt" style:language-asian="en" style:country-asian="GB"/>
    </style:style>
    <style:style style:name="T3723" style:parent-style-name="DefaultParagraphFont" style:family="text">
      <style:text-properties fo:font-weight="bold" style:font-weight-asian="bold" style:font-size-complex="12pt" style:language-asian="en" style:country-asian="GB"/>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en" style:country-asian="GB"/>
    </style:style>
    <style:style style:name="T3726" style:parent-style-name="DefaultParagraphFont" style:family="text">
      <style:text-properties style:font-size-complex="12pt" style:language-asian="en" style:country-asian="GB"/>
    </style:style>
    <style:style style:name="T3727" style:parent-style-name="DefaultParagraphFont" style:family="text">
      <style:text-properties style:font-weight-complex="bold" style:font-size-complex="12pt" style:language-asian="en" style:country-asian="GB"/>
    </style:style>
    <style:style style:name="T3728" style:parent-style-name="DefaultParagraphFont" style:family="text">
      <style:text-properties style:font-size-complex="12pt" style:language-asian="en" style:country-asian="GB"/>
    </style:style>
    <style:style style:name="T3729" style:parent-style-name="DefaultParagraphFont" style:family="text">
      <style:text-properties style:font-weight-complex="bold" style:font-size-complex="12pt" style:language-asian="en" style:country-asian="GB"/>
    </style:style>
    <style:style style:name="T3730" style:parent-style-name="DefaultParagraphFont" style:family="text">
      <style:text-properties style:font-size-complex="12pt" style:language-asian="en" style:country-asian="GB"/>
    </style:style>
    <style:style style:name="T3731" style:parent-style-name="DefaultParagraphFont" style:family="text">
      <style:text-properties style:font-size-complex="12pt" style:language-asian="en" style:country-asian="GB"/>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en" style:country-asian="GB"/>
    </style:style>
    <style:style style:name="T3734" style:parent-style-name="DefaultParagraphFont" style:family="text">
      <style:text-properties style:font-size-complex="12pt" style:language-asian="en" style:country-asian="GB"/>
    </style:style>
    <style:style style:name="T3735" style:parent-style-name="DefaultParagraphFont" style:family="text">
      <style:text-properties style:font-size-complex="12pt" style:language-asian="en" style:country-asian="GB"/>
    </style:style>
    <style:style style:name="T3736" style:parent-style-name="DefaultParagraphFont" style:family="text">
      <style:text-properties style:font-size-complex="12pt" style:language-asian="en" style:country-asian="GB"/>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en" style:country-asian="GB"/>
    </style:style>
    <style:style style:name="T3739" style:parent-style-name="DefaultParagraphFont" style:family="text">
      <style:text-properties style:font-size-complex="12pt" style:language-asian="en" style:country-asian="GB"/>
    </style:style>
    <style:style style:name="T3740" style:parent-style-name="DefaultParagraphFont" style:family="text">
      <style:text-properties style:font-size-complex="12pt" style:language-asian="en" style:country-asian="GB"/>
    </style:style>
    <style:style style:name="T3741" style:parent-style-name="DefaultParagraphFont" style:family="text">
      <style:text-properties style:font-size-complex="12pt" style:language-asian="en" style:country-asian="GB"/>
    </style:style>
    <style:style style:name="T3742" style:parent-style-name="DefaultParagraphFont" style:family="text">
      <style:text-properties style:font-weight-complex="bold" style:font-size-complex="12pt" style:language-asian="en" style:country-asian="GB"/>
    </style:style>
    <style:style style:name="T3743" style:parent-style-name="DefaultParagraphFont" style:family="text">
      <style:text-properties style:font-weight-complex="bold" style:font-size-complex="12pt" style:language-asian="en" style:country-asian="GB"/>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en" style:country-asian="GB"/>
    </style:style>
    <style:style style:name="T3746" style:parent-style-name="DefaultParagraphFont" style:family="text">
      <style:text-properties style:font-size-complex="12pt" style:language-asian="en" style:country-asian="GB"/>
    </style:style>
    <style:style style:name="T3747" style:parent-style-name="DefaultParagraphFont" style:family="text">
      <style:text-properties style:font-size-complex="12pt" style:language-asian="en" style:country-asian="GB"/>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en" style:country-asian="GB"/>
    </style:style>
    <style:style style:name="T3750" style:parent-style-name="DefaultParagraphFont" style:family="text">
      <style:text-properties style:font-size-complex="12pt" style:language-asian="en" style:country-asian="GB"/>
    </style:style>
    <style:style style:name="T3751" style:parent-style-name="DefaultParagraphFont" style:family="text">
      <style:text-properties style:font-size-complex="12pt" style:language-asian="en" style:country-asian="GB"/>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weight-complex="bold" style:font-size-complex="12pt" style:language-asian="en" style:country-asian="GB"/>
    </style:style>
    <style:style style:name="T3754" style:parent-style-name="DefaultParagraphFont" style:family="text">
      <style:text-properties style:font-weight-complex="bold" style:font-size-complex="12pt" style:language-asian="en" style:country-asian="GB"/>
    </style:style>
    <style:style style:name="T3755" style:parent-style-name="DefaultParagraphFont" style:family="text">
      <style:text-properties style:font-weight-complex="bold" style:font-size-complex="12pt" style:language-asian="en" style:country-asian="GB"/>
    </style:style>
    <style:style style:name="T3756" style:parent-style-name="DefaultParagraphFont" style:family="text">
      <style:text-properties style:font-size-complex="12pt" style:language-asian="en" style:country-asian="GB"/>
    </style:style>
    <style:style style:name="T3757" style:parent-style-name="DefaultParagraphFont" style:family="text">
      <style:text-properties style:font-weight-complex="bold" style:font-size-complex="12pt" style:language-asian="en" style:country-asian="GB"/>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center" fo:line-height="0.2777in"/>
    </style:style>
    <style:style style:name="T3764" style:parent-style-name="DefaultParagraphFont" style:family="text">
      <style:text-properties style:font-name-asian="Arial" fo:font-weight="bold" style:font-weight-asian="bold" style:font-size-complex="12pt" style:language-asian="lt" style:country-asian="LT"/>
    </style:style>
    <style:style style:name="T3765" style:parent-style-name="DefaultParagraphFont" style:family="text">
      <style:text-properties style:font-name-asian="Arial" fo:font-weight="bold" style:font-weight-asian="bold" style:font-size-complex="12pt" style:language-asian="lt" style:country-asian="LT"/>
    </style:style>
    <style:style style:name="P3766" style:parent-style-name="Normal" style:family="paragraph">
      <style:paragraph-properties fo:text-align="center" fo:line-height="0.2777in"/>
    </style:style>
    <style:style style:name="T3767" style:parent-style-name="DefaultParagraphFont" style:family="text">
      <style:text-properties style:font-name-asian="Arial" fo:font-weight="bold" style:font-weight-asian="bold" style:font-size-complex="12pt" style:language-asian="lt" style:country-asian="LT"/>
    </style:style>
    <style:style style:name="T3768" style:parent-style-name="DefaultParagraphFont" style:family="text">
      <style:text-properties style:font-name-asian="Arial" fo:font-weight="bold" style:font-weight-asian="bold" style:font-size-complex="12pt" style:language-asian="lt" style:country-asian="LT"/>
    </style:style>
    <style:style style:name="P3769" style:parent-style-name="Normal" style:family="paragraph">
      <style:paragraph-properties fo:text-align="justify" fo:line-height="0.2777in" fo:text-indent="0.5in"/>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fo:font-weight="bold" style:font-weight-asian="bold" style:font-size-complex="12pt" style:language-asian="lt" style:country-asian="LT"/>
    </style:style>
    <style:style style:name="T3772" style:parent-style-name="DefaultParagraphFont" style:family="text">
      <style:text-properties style:font-name-asian="Arial" fo:font-weight="bold" style:font-weight-asian="bold" style:font-size-complex="12pt" style:language-asian="lt" style:country-asian="LT"/>
    </style:style>
    <style:style style:name="T3773" style:parent-style-name="DefaultParagraphFont" style:family="text">
      <style:text-properties style:font-name-asian="Arial" fo:font-weight="bold" style:font-weight-asian="bold" style:font-size-complex="12pt" style:language-asian="lt" style:country-asian="LT"/>
    </style:style>
    <style:style style:name="P3774" style:parent-style-name="Normal" style:family="paragraph">
      <style:paragraph-properties fo:text-align="justify" fo:line-height="0.2777in" fo:text-indent="0.5in"/>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P3777" style:parent-style-name="Normal" style:family="paragraph">
      <style:paragraph-properties fo:text-align="justify" fo:line-height="0.2777in" fo:text-indent="0.5in"/>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P3780" style:parent-style-name="Normal" style:family="paragraph">
      <style:paragraph-properties fo:text-align="justify" fo:line-height="0.2777in" fo:text-indent="0.5in"/>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P3784" style:parent-style-name="Normal" style:family="paragraph">
      <style:paragraph-properties fo:text-align="justify" fo:line-height="0.2777in" fo:text-indent="0.5in"/>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P3791" style:parent-style-name="Normal" style:family="paragraph">
      <style:paragraph-properties fo:text-align="justify" fo:line-height="0.2777in" fo:text-indent="0.5in"/>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77in" fo:text-indent="0.5in"/>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0.2777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P3801" style:parent-style-name="Normal" style:family="paragraph">
      <style:paragraph-properties fo:text-align="justify" fo:line-height="0.2777in" fo:text-indent="0.5in"/>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P3804" style:parent-style-name="Normal" style:family="paragraph">
      <style:paragraph-properties fo:text-align="justify" fo:line-height="0.2777in" fo:text-indent="0.5in"/>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P3807" style:parent-style-name="Normal" style:family="paragraph">
      <style:paragraph-properties fo:text-align="justify" fo:line-height="0.2777in" fo:text-indent="0.5in"/>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P3810" style:parent-style-name="Normal" style:family="paragraph">
      <style:paragraph-properties fo:text-align="justify" fo:line-height="0.2777in" fo:text-indent="0.5in"/>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77in" fo:text-indent="0.5in"/>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justify" fo:line-height="0.2777in" fo:text-indent="0.5in"/>
    </style:style>
    <style:style style:name="P3820" style:parent-style-name="Normal" style:family="paragraph">
      <style:paragraph-properties fo:text-align="justify" fo:line-height="150%" fo:text-indent="0.5in"/>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margin-left="1.575in" fo:text-indent="-1.075in">
        <style:tab-stops/>
      </style:paragraph-properties>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3871" style:parent-style-name="DefaultParagraphFont" style:family="text">
      <style:text-properties fo:font-weight="bold" style:font-weight-asian="bold" style:font-weight-complex="bold" style:text-position="super 66.6%" style:font-size-complex="12pt" style:language-asian="lt" style:country-asian="LT"/>
    </style:style>
    <style:style style:name="T3872" style:parent-style-name="DefaultParagraphFont" style:family="text">
      <style:text-properties fo:font-weight="bold" style:font-weight-asian="bold" style:font-weight-complex="bold" style:text-position="super 66.6%"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style:style>
    <style:style style:name="T3902" style:parent-style-name="DefaultParagraphFont" style:family="text">
      <style:text-properties fo:font-weight="bold" style:font-weight-asian="bold"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language-asian="lt" style:country-asian="LT"/>
    </style:style>
    <style:style style:name="T3905" style:parent-style-name="DefaultParagraphFont" style:family="text">
      <style:text-properties fo:font-style="italic" style:font-style-asian="italic" style:text-position="super 65%" fo:font-size="10pt" style:font-size-asian="10pt" style:language-asian="lt" style:country-asian="LT"/>
    </style:style>
    <style:style style:name="T3906" style:parent-style-name="DefaultParagraphFont" style:family="text">
      <style:text-properties fo:font-style="italic" style:font-style-asian="italic" fo:font-size="10pt" style:font-size-asian="10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margin-left="1.575in" fo:text-indent="-1.075in">
        <style:tab-stops/>
      </style:paragraph-properties>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3915" style:parent-style-name="DefaultParagraphFont" style:family="text">
      <style:text-properties fo:font-weight="bold" style:font-weight-asian="bold" style:font-weight-complex="bold" style:text-position="super 66.6%" style:font-size-complex="12pt" style:language-asian="lt" style:country-asian="LT"/>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line-height="150%" fo:margin-left="1.575in" fo:text-indent="-1.075in">
        <style:tab-stops/>
      </style:paragraph-properties>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fo:font-weight="bold" style:font-weight-asian="bold" style:font-weight-complex="bold" style:text-position="super 66.6%"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3979" style:parent-style-name="DefaultParagraphFont" style:family="text">
      <style:text-properties fo:font-weight="bold" style:font-weight-asian="bold" style:font-weight-complex="bold"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fo:background-color="#FFFFFF"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0.2777in" fo:text-indent="0.5in"/>
    </style:style>
    <style:style style:name="T4031" style:parent-style-name="DefaultParagraphFont" style:family="text">
      <style:text-properties style:font-name-asian="Arial" fo:font-weight="bold" style:font-weight-asian="bold" style:font-size-complex="12pt" style:language-asian="lt" style:country-asian="LT"/>
    </style:style>
    <style:style style:name="T4032" style:parent-style-name="DefaultParagraphFont" style:family="text">
      <style:text-properties style:font-name-asian="Arial" fo:font-weight="bold" style:font-weight-asian="bold" style:font-size-complex="12pt" style:language-asian="lt" style:country-asian="LT"/>
    </style:style>
    <style:style style:name="T4033" style:parent-style-name="DefaultParagraphFont" style:family="text">
      <style:text-properties style:font-name-asian="Arial" fo:font-weight="bold" style:font-weight-asian="bold" style:font-size-complex="12pt" style:language-asian="lt" style:country-asian="LT"/>
    </style:style>
    <style:style style:name="P4034" style:parent-style-name="Normal" style:family="paragraph">
      <style:paragraph-properties fo:text-align="justify" fo:line-height="0.2777in" fo:text-indent="0.5in"/>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P4038" style:parent-style-name="Normal" style:family="paragraph">
      <style:paragraph-properties fo:text-align="justify" fo:line-height="0.2777in" fo:text-indent="0.5in"/>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P4041" style:parent-style-name="Normal" style:family="paragraph">
      <style:paragraph-properties fo:text-align="justify" fo:line-height="0.2777in" fo:text-indent="0.5in"/>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P4045" style:parent-style-name="Normal" style:family="paragraph">
      <style:paragraph-properties fo:text-align="justify" fo:line-height="0.2777in" fo:text-indent="0.5in"/>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0.2777in" fo:text-indent="0.5in"/>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P4062" style:parent-style-name="Normal" style:family="paragraph">
      <style:paragraph-properties fo:text-align="justify" fo:line-height="0.2777in" fo:text-indent="0.5in"/>
    </style:style>
    <style:style style:name="P4063" style:parent-style-name="Normal" style:family="paragraph">
      <style:paragraph-properties fo:text-align="justify" fo:line-height="150%" fo:text-indent="0.5in"/>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font-weight="bold" style:font-weight-asian="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style="italic" style:font-style-asian="italic" style:font-style-complex="italic"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0.2777in" fo:text-indent="0.5in"/>
    </style:style>
    <style:style style:name="T4243" style:parent-style-name="DefaultParagraphFont" style:family="text">
      <style:text-properties style:font-name-asian="Arial" fo:font-weight="bold" style:font-weight-asian="bold" style:font-size-complex="12pt" style:language-asian="lt" style:country-asian="LT"/>
    </style:style>
    <style:style style:name="T4244" style:parent-style-name="DefaultParagraphFont" style:family="text">
      <style:text-properties style:font-name-asian="Arial" fo:font-weight="bold" style:font-weight-asian="bold" style:text-position="super 66.6%" style:font-size-complex="12pt" style:language-asian="lt" style:country-asian="LT"/>
    </style:style>
    <style:style style:name="T4245" style:parent-style-name="DefaultParagraphFont" style:family="text">
      <style:text-properties style:font-name-asian="Arial" fo:font-weight="bold" style:font-weight-asian="bold" style:font-size-complex="12pt" style:language-asian="lt" style:country-asian="LT"/>
    </style:style>
    <style:style style:name="T4246" style:parent-style-name="DefaultParagraphFont" style:family="text">
      <style:text-properties style:font-name-asian="Arial" fo:font-weight="bold" style:font-weight-asian="bold" style:text-position="super 66.6%" style:font-size-complex="12pt" style:language-asian="lt" style:country-asian="LT"/>
    </style:style>
    <style:style style:name="T4247" style:parent-style-name="DefaultParagraphFont" style:family="text">
      <style:text-properties style:font-name-asian="Arial" fo:font-weight="bold" style:font-weight-asian="bold" style:font-size-complex="12pt" style:language-asian="lt" style:country-asian="LT"/>
    </style:style>
    <style:style style:name="P4248" style:parent-style-name="Normal" style:family="paragraph">
      <style:paragraph-properties fo:text-align="justify" fo:line-height="0.2777in"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0.2777in"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0.2777in"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0.2777in"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0.2777in"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0.2777in"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0.2777in"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0.2777in"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0.2777in"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0.2777in"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fo:font-weight="bold" style:font-weight-asian="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line-height="150%" fo:text-indent="0.5in"/>
    </style:style>
    <style:style style:name="T4305" style:parent-style-name="DefaultParagraphFont" style:family="text">
      <style:text-properties fo:font-weight="bold" style:font-weight-asian="bold"/>
    </style:style>
    <style:style style:name="T4306" style:parent-style-name="DefaultParagraphFont" style:family="text">
      <style:text-properties fo:font-style="italic" style:font-style-asian="italic" style:font-style-complex="italic"/>
    </style:style>
    <style:style style:name="T4307" style:parent-style-name="DefaultParagraphFont" style:family="text">
      <style:text-properties fo:font-weight="bold" style:font-weight-asian="bold" style:font-weight-complex="bold"/>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line-height="150%" fo:text-indent="0.5in"/>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fo:font-weight="bold" style:font-weight-asian="bold"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fo:font-weight="bold" style:font-weight-asian="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line-height="0.2777in" fo:margin-left="1.575in" fo:text-indent="-1.075in">
        <style:tab-stops/>
      </style:paragraph-properties>
    </style:style>
    <style:style style:name="T4338" style:parent-style-name="DefaultParagraphFont" style:family="text">
      <style:text-properties style:font-name-asian="Arial" fo:font-weight="bold" style:font-weight-asian="bold" style:font-size-complex="12pt" style:language-asian="lt" style:country-asian="LT"/>
    </style:style>
    <style:style style:name="T4339" style:parent-style-name="DefaultParagraphFont" style:family="text">
      <style:text-properties style:font-name-asian="Arial" fo:font-weight="bold" style:font-weight-asian="bold" style:font-size-complex="12pt" style:language-asian="lt" style:country-asian="LT"/>
    </style:style>
    <style:style style:name="T4340" style:parent-style-name="DefaultParagraphFont" style:family="text">
      <style:text-properties style:font-name-asian="Arial" fo:font-weight="bold" style:font-weight-asian="bold" style:font-size-complex="12pt" style:language-asian="lt" style:country-asian="LT"/>
    </style:style>
    <style:style style:name="P4341" style:parent-style-name="Normal" style:family="paragraph">
      <style:paragraph-properties fo:text-align="justify" fo:line-height="0.2777in" fo:text-indent="0.5in"/>
    </style:style>
    <style:style style:name="T4342" style:parent-style-name="DefaultParagraphFont" style:family="text">
      <style:text-properties style:font-name-asian="Arial" style:font-size-complex="12pt" style:language-asian="lt" style:country-asian="LT"/>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P4345" style:parent-style-name="Normal" style:family="paragraph">
      <style:paragraph-properties fo:text-align="justify" fo:line-height="0.2777in" fo:text-indent="0.5in"/>
    </style:style>
    <style:style style:name="T4346" style:parent-style-name="DefaultParagraphFont" style:family="text">
      <style:text-properties style:font-name-asian="Arial" style:font-size-complex="12pt" style:language-asian="lt" style:country-asian="LT"/>
    </style:style>
    <style:style style:name="T4347" style:parent-style-name="DefaultParagraphFont" style:family="text">
      <style:text-properties style:font-name-asian="Arial" style:font-size-complex="12pt" style:language-asian="lt" style:country-asian="LT"/>
    </style:style>
    <style:style style:name="P4348" style:parent-style-name="Normal" style:family="paragraph">
      <style:paragraph-properties fo:text-align="justify" fo:line-height="0.2777in" fo:text-indent="0.5in"/>
    </style:style>
    <style:style style:name="T4349" style:parent-style-name="DefaultParagraphFont" style:family="text">
      <style:text-properties style:font-name-asian="Arial" style:font-size-complex="12pt" style:language-asian="lt" style:country-asian="LT"/>
    </style:style>
    <style:style style:name="T4350" style:parent-style-name="DefaultParagraphFont" style:family="text">
      <style:text-properties style:font-name-asian="Arial" style:font-size-complex="12pt" style:language-asian="lt" style:country-asian="LT"/>
    </style:style>
    <style:style style:name="T4351" style:parent-style-name="DefaultParagraphFont" style:family="text">
      <style:text-properties style:font-name-asian="Arial" style:font-size-complex="12pt" style:language-asian="lt" style:country-asian="LT"/>
    </style:style>
    <style:style style:name="P4352" style:parent-style-name="Normal" style:family="paragraph">
      <style:paragraph-properties fo:text-align="justify" fo:line-height="0.2777in" fo:text-indent="0.5in"/>
    </style:style>
    <style:style style:name="T4353" style:parent-style-name="DefaultParagraphFont" style:family="text">
      <style:text-properties style:font-name-asian="Arial" style:font-size-complex="12pt" style:language-asian="lt" style:country-asian="LT"/>
    </style:style>
    <style:style style:name="T4354" style:parent-style-name="DefaultParagraphFont" style:family="text">
      <style:text-properties style:font-name-asian="Arial" style:font-size-complex="12pt" style:language-asian="lt" style:country-asian="LT"/>
    </style:style>
    <style:style style:name="P4355" style:parent-style-name="Normal" style:family="paragraph">
      <style:paragraph-properties fo:text-align="justify" fo:line-height="0.2777in" fo:text-indent="0.5in"/>
    </style:style>
    <style:style style:name="T4356" style:parent-style-name="DefaultParagraphFont" style:family="text">
      <style:text-properties style:font-name-asian="Arial" style:font-size-complex="12pt" style:language-asian="lt" style:country-asian="LT"/>
    </style:style>
    <style:style style:name="T4357" style:parent-style-name="DefaultParagraphFont" style:family="text">
      <style:text-properties style:font-name-asian="Arial" style:font-size-complex="12pt" style:language-asian="lt" style:country-asian="LT"/>
    </style:style>
    <style:style style:name="T4358" style:parent-style-name="DefaultParagraphFont" style:family="text">
      <style:text-properties style:font-name-asian="Arial" style:font-size-complex="12pt" style:language-asian="lt" style:country-asian="LT"/>
    </style:style>
    <style:style style:name="P4359" style:parent-style-name="Normal" style:family="paragraph">
      <style:paragraph-properties fo:text-align="justify" fo:line-height="0.2777in" fo:text-indent="0.5in"/>
    </style:style>
    <style:style style:name="T4360" style:parent-style-name="DefaultParagraphFont" style:family="text">
      <style:text-properties style:font-name-asian="Arial" style:font-size-complex="12pt" style:language-asian="lt" style:country-asian="LT"/>
    </style:style>
    <style:style style:name="T4361" style:parent-style-name="DefaultParagraphFont" style:family="text">
      <style:text-properties style:font-name-asian="Arial" style:font-size-complex="12pt" style:language-asian="lt" style:country-asian="LT"/>
    </style:style>
    <style:style style:name="T4362" style:parent-style-name="DefaultParagraphFont" style:family="text">
      <style:text-properties style:font-name-asian="Arial" style:font-size-complex="12pt" style:language-asian="lt" style:country-asian="LT"/>
    </style:style>
    <style:style style:name="T436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364" style:parent-style-name="Normal" style:family="paragraph">
      <style:paragraph-properties fo:text-align="justify" fo:line-height="0.2777in" fo:text-indent="0.5in"/>
    </style:style>
    <style:style style:name="T4365" style:parent-style-name="DefaultParagraphFont" style:family="text">
      <style:text-properties style:font-name-asian="Arial"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P4367" style:parent-style-name="Normal" style:family="paragraph">
      <style:paragraph-properties fo:text-align="justify" fo:line-height="0.2777in" fo:text-indent="0.5in"/>
    </style:style>
    <style:style style:name="T4368" style:parent-style-name="DefaultParagraphFont" style:family="text">
      <style:text-properties style:font-name-asian="Arial" style:font-size-complex="12pt" style:language-asian="lt" style:country-asian="LT"/>
    </style:style>
    <style:style style:name="T4369" style:parent-style-name="DefaultParagraphFont" style:family="text">
      <style:text-properties style:font-name-asian="Arial" style:font-size-complex="12pt" style:language-asian="lt" style:country-asian="LT"/>
    </style:style>
    <style:style style:name="T4370" style:parent-style-name="DefaultParagraphFont" style:family="text">
      <style:text-properties style:font-name-asian="Arial"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font-weight="bold" style:font-weight-asian="bold"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line-height="0.2777in" fo:text-indent="0.5in"/>
    </style:style>
    <style:style style:name="T4390" style:parent-style-name="DefaultParagraphFont" style:family="text">
      <style:text-properties style:font-name-asian="Arial" style:font-size-complex="12pt" style:language-asian="lt" style:country-asian="LT"/>
    </style:style>
    <style:style style:name="T4391" style:parent-style-name="DefaultParagraphFont" style:family="text">
      <style:text-properties style:font-name-asian="Arial" style:font-size-complex="12pt" style:language-asian="lt" style:country-asian="LT"/>
    </style:style>
    <style:style style:name="T4392" style:parent-style-name="DefaultParagraphFont" style:family="text">
      <style:text-properties style:font-name-asian="Arial" style:font-size-complex="12pt" style:language-asian="lt" style:country-asian="LT"/>
    </style:style>
    <style:style style:name="P4393" style:parent-style-name="Normal" style:family="paragraph">
      <style:paragraph-properties fo:text-align="justify" fo:line-height="0.2777in" fo:text-indent="0.5in"/>
    </style:style>
    <style:style style:name="T4394" style:parent-style-name="DefaultParagraphFont" style:family="text">
      <style:text-properties style:font-name-asian="Arial" style:font-size-complex="12pt" style:language-asian="lt" style:country-asian="LT"/>
    </style:style>
    <style:style style:name="T4395" style:parent-style-name="DefaultParagraphFont" style:family="text">
      <style:text-properties style:font-name-asian="Arial" style:font-size-complex="12pt" style:language-asian="lt" style:country-asian="LT"/>
    </style:style>
    <style:style style:name="P4396" style:parent-style-name="Normal" style:family="paragraph">
      <style:paragraph-properties fo:text-align="justify" fo:line-height="0.2777in" fo:text-indent="0.5in"/>
    </style:style>
    <style:style style:name="T4397" style:parent-style-name="DefaultParagraphFont" style:family="text">
      <style:text-properties style:font-name-asian="Arial" style:font-size-complex="12pt" style:language-asian="lt" style:country-asian="LT"/>
    </style:style>
    <style:style style:name="T4398" style:parent-style-name="DefaultParagraphFont" style:family="text">
      <style:text-properties style:font-name-asian="Arial" style:font-size-complex="12pt" style:language-asian="lt" style:country-asian="LT"/>
    </style:style>
    <style:style style:name="P4399" style:parent-style-name="Normal" style:family="paragraph">
      <style:paragraph-properties fo:text-align="justify" fo:line-height="0.2777in" fo:text-indent="0.5in"/>
    </style:style>
    <style:style style:name="P4400" style:parent-style-name="Normal" style:family="paragraph">
      <style:paragraph-properties fo:text-align="justify" fo:line-height="0.2777in" fo:text-indent="0.5in"/>
    </style:style>
    <style:style style:name="T4401" style:parent-style-name="DefaultParagraphFont" style:family="text">
      <style:text-properties style:font-name-asian="Arial" fo:font-weight="bold" style:font-weight-asian="bold" style:font-size-complex="12pt" style:language-asian="lt" style:country-asian="LT"/>
    </style:style>
    <style:style style:name="T4402" style:parent-style-name="DefaultParagraphFont" style:family="text">
      <style:text-properties style:font-name-asian="Arial" fo:font-weight="bold" style:font-weight-asian="bold" style:font-size-complex="12pt" style:language-asian="lt" style:country-asian="LT"/>
    </style:style>
    <style:style style:name="T4403" style:parent-style-name="DefaultParagraphFont" style:family="text">
      <style:text-properties style:font-name-asian="Arial" fo:font-weight="bold" style:font-weight-asian="bold" style:font-size-complex="12pt" style:language-asian="lt" style:country-asian="LT"/>
    </style:style>
    <style:style style:name="P4404" style:parent-style-name="Normal" style:family="paragraph">
      <style:paragraph-properties fo:text-align="justify" fo:line-height="0.2777in" fo:text-indent="0.5in"/>
    </style:style>
    <style:style style:name="T4405" style:parent-style-name="DefaultParagraphFont" style:family="text">
      <style:text-properties style:font-name-asian="Arial" style:font-size-complex="12pt" style:language-asian="lt" style:country-asian="LT"/>
    </style:style>
    <style:style style:name="T4406" style:parent-style-name="DefaultParagraphFont" style:family="text">
      <style:text-properties style:font-name-asian="Arial" style:font-size-complex="12pt" style:language-asian="lt" style:country-asian="LT"/>
    </style:style>
    <style:style style:name="T4407" style:parent-style-name="DefaultParagraphFont" style:family="text">
      <style:text-properties style:font-name-asian="Arial" style:font-size-complex="12pt" style:language-asian="lt" style:country-asian="LT"/>
    </style:style>
    <style:style style:name="P4408" style:parent-style-name="Normal" style:family="paragraph">
      <style:paragraph-properties fo:text-align="justify" fo:line-height="0.2777in" fo:text-indent="0.5in"/>
    </style:style>
    <style:style style:name="T4409" style:parent-style-name="DefaultParagraphFont" style:family="text">
      <style:text-properties style:font-name-asian="Arial" style:font-size-complex="12pt" style:language-asian="lt" style:country-asian="LT"/>
    </style:style>
    <style:style style:name="T4410" style:parent-style-name="DefaultParagraphFont" style:family="text">
      <style:text-properties style:font-name-asian="Arial" style:font-size-complex="12pt" style:language-asian="lt" style:country-asian="LT"/>
    </style:style>
    <style:style style:name="P4411" style:parent-style-name="Normal" style:family="paragraph">
      <style:paragraph-properties fo:text-align="justify" fo:line-height="0.2777in" fo:text-indent="0.5in"/>
    </style:style>
    <style:style style:name="T4412" style:parent-style-name="DefaultParagraphFont" style:family="text">
      <style:text-properties style:font-name-asian="Arial" style:font-size-complex="12pt" style:language-asian="lt" style:country-asian="LT"/>
    </style:style>
    <style:style style:name="T4413" style:parent-style-name="DefaultParagraphFont" style:family="text">
      <style:text-properties style:font-name-asian="Arial" style:font-size-complex="12pt" style:language-asian="lt" style:country-asian="LT"/>
    </style:style>
    <style:style style:name="P4414" style:parent-style-name="Normal" style:family="paragraph">
      <style:paragraph-properties fo:text-align="justify" fo:line-height="0.2777in" fo:text-indent="0.5in"/>
    </style:style>
    <style:style style:name="T4415" style:parent-style-name="DefaultParagraphFont" style:family="text">
      <style:text-properties style:font-name-asian="Arial" style:font-size-complex="12pt" style:language-asian="lt" style:country-asian="LT"/>
    </style:style>
    <style:style style:name="T4416" style:parent-style-name="DefaultParagraphFont" style:family="text">
      <style:text-properties style:font-name-asian="Arial" style:font-size-complex="12pt" style:language-asian="lt" style:country-asian="LT"/>
    </style:style>
    <style:style style:name="P4417" style:parent-style-name="Normal" style:family="paragraph">
      <style:paragraph-properties fo:text-align="justify" fo:line-height="0.2777in" fo:text-indent="0.5in"/>
    </style:style>
    <style:style style:name="T4418" style:parent-style-name="DefaultParagraphFont" style:family="text">
      <style:text-properties style:font-name-asian="Arial" style:font-size-complex="12pt" style:language-asian="lt" style:country-asian="LT"/>
    </style:style>
    <style:style style:name="T4419" style:parent-style-name="DefaultParagraphFont" style:family="text">
      <style:text-properties style:font-name-asian="Arial" style:font-size-complex="12pt" style:language-asian="lt" style:country-asian="LT"/>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size-complex="12pt" style:language-asian="lt" style:country-asian="LT"/>
    </style:style>
    <style:style style:name="P4422" style:parent-style-name="Normal" style:family="paragraph">
      <style:paragraph-properties fo:text-align="justify" fo:line-height="0.2777in" fo:text-indent="0.5in"/>
    </style:style>
    <style:style style:name="T4423" style:parent-style-name="DefaultParagraphFont" style:family="text">
      <style:text-properties style:font-name-asian="Arial" style:font-size-complex="12pt" style:language-asian="lt" style:country-asian="LT"/>
    </style:style>
    <style:style style:name="T4424" style:parent-style-name="DefaultParagraphFont" style:family="text">
      <style:text-properties style:font-name-asian="Arial" style:font-size-complex="12pt" style:language-asian="lt" style:country-asian="LT"/>
    </style:style>
    <style:style style:name="T4425" style:parent-style-name="DefaultParagraphFont" style:family="text">
      <style:text-properties style:font-name-asian="Arial" style:font-size-complex="12pt" style:language-asian="lt" style:country-asian="LT"/>
    </style:style>
    <style:style style:name="P4426" style:parent-style-name="Normal" style:family="paragraph">
      <style:paragraph-properties fo:text-align="justify" fo:line-height="0.2777in" fo:text-indent="0.5in"/>
    </style:style>
    <style:style style:name="P4427" style:parent-style-name="Normal" style:family="paragraph">
      <style:paragraph-properties fo:text-align="justify" fo:line-height="0.2777in" fo:text-indent="0.5in"/>
    </style:style>
    <style:style style:name="T4428" style:parent-style-name="DefaultParagraphFont" style:family="text">
      <style:text-properties style:font-name-asian="Arial" fo:font-weight="bold" style:font-weight-asian="bold" style:font-size-complex="12pt" style:language-asian="lt" style:country-asian="LT"/>
    </style:style>
    <style:style style:name="T4429" style:parent-style-name="DefaultParagraphFont" style:family="text">
      <style:text-properties style:font-name-asian="Arial" fo:font-weight="bold" style:font-weight-asian="bold" style:font-size-complex="12pt" style:language-asian="lt" style:country-asian="LT"/>
    </style:style>
    <style:style style:name="T4430" style:parent-style-name="DefaultParagraphFont" style:family="text">
      <style:text-properties style:font-name-asian="Arial" fo:font-weight="bold" style:font-weight-asian="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3937in"/>
    </style:style>
    <style:style style:name="T4445" style:parent-style-name="DefaultParagraphFont" style:family="text">
      <style:text-properties fo:font-size="11pt" style:font-size-asian="11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line-height="0.2777in" fo:text-indent="0.5in"/>
    </style:style>
    <style:style style:name="T4458" style:parent-style-name="DefaultParagraphFont" style:family="text">
      <style:text-properties style:font-name-asian="Arial" style:font-size-complex="12pt" style:language-asian="lt" style:country-asian="LT"/>
    </style:style>
    <style:style style:name="T4459" style:parent-style-name="DefaultParagraphFont" style:family="text">
      <style:text-properties style:font-name-asian="Arial" style:font-size-complex="12pt" style:language-asian="lt" style:country-asian="LT"/>
    </style:style>
    <style:style style:name="T4460" style:parent-style-name="DefaultParagraphFont" style:family="text">
      <style:text-properties style:font-name-asian="Arial"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P4462" style:parent-style-name="Normal" style:family="paragraph">
      <style:paragraph-properties fo:text-align="justify" fo:line-height="0.2777in" fo:text-indent="0.5in"/>
    </style:style>
    <style:style style:name="T4463" style:parent-style-name="DefaultParagraphFont" style:family="text">
      <style:text-properties style:font-name-asian="Arial" style:font-size-complex="12pt" style:language-asian="lt" style:country-asian="LT"/>
    </style:style>
    <style:style style:name="T4464" style:parent-style-name="DefaultParagraphFont" style:family="text">
      <style:text-properties style:font-name-asian="Arial"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Batang" style:font-size-complex="12pt"/>
    </style:style>
    <style:style style:name="T4467" style:parent-style-name="DefaultParagraphFont" style:family="text">
      <style:text-properties style:font-name-asian="Batang"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name-asian="Batang" style:font-size-complex="12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text-position="super 66.6%"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0.2777in" fo:text-indent="0.5in"/>
    </style:style>
    <style:style style:name="T4494" style:parent-style-name="DefaultParagraphFont" style:family="text">
      <style:text-properties style:font-name-asian="Arial" style:font-size-complex="12pt" style:language-asian="lt" style:country-asian="LT"/>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font-weight="bold" style:font-weight-asian="bold"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fo:font-weight="bold" style:font-weight-asian="bold"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text-position="super 66.6%"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text-position="super 66.6%" style:font-size-complex="12pt" style:language-asian="lt" style:country-asian="L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0.2777in" fo:text-indent="0.5in"/>
    </style:style>
    <style:style style:name="T4584" style:parent-style-name="DefaultParagraphFont" style:family="text">
      <style:text-properties style:font-name-asian="Arial" style:font-size-complex="12pt" style:language-asian="lt" style:country-asian="LT"/>
    </style:style>
    <style:style style:name="T4585" style:parent-style-name="DefaultParagraphFont" style:family="text">
      <style:text-properties style:font-name-asian="Arial" style:font-size-complex="12pt" style:language-asian="lt" style:country-asian="LT"/>
    </style:style>
    <style:style style:name="T4586" style:parent-style-name="DefaultParagraphFont" style:family="text">
      <style:text-properties style:font-name-asian="Arial" style:font-size-complex="12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line-height="150%" fo:text-indent="0.5in"/>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fo:font-weight="bold" style:font-weight-asian="bold" style:text-position="super 66.6%" style:font-size-complex="12pt" style:language-asian="lt" style:country-asian="LT"/>
    </style:style>
    <style:style style:name="T4596" style:parent-style-name="DefaultParagraphFont" style:family="text">
      <style:text-properties fo:font-weight="bold" style:font-weight-asian="bold" style:text-position="super 66.6%" style:font-size-complex="12pt" style:language-asian="lt" style:country-asian="LT"/>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line-height="0.2777in" fo:text-indent="0.5in"/>
    </style:style>
    <style:style style:name="T4666" style:parent-style-name="DefaultParagraphFont" style:family="text">
      <style:text-properties style:font-name-asian="Arial" fo:font-weight="bold" style:font-weight-asian="bold" style:font-size-complex="12pt" style:language-asian="lt" style:country-asian="LT"/>
    </style:style>
    <style:style style:name="T4667" style:parent-style-name="DefaultParagraphFont" style:family="text">
      <style:text-properties style:font-name-asian="Arial" fo:font-weight="bold" style:font-weight-asian="bold" style:font-size-complex="12pt" style:language-asian="lt" style:country-asian="LT"/>
    </style:style>
    <style:style style:name="T4668" style:parent-style-name="DefaultParagraphFont" style:family="text">
      <style:text-properties style:font-name-asian="Arial" fo:font-weight="bold" style:font-weight-asian="bold" style:font-size-complex="12pt" style:language-asian="lt" style:country-asian="LT"/>
    </style:style>
    <style:style style:name="P4669" style:parent-style-name="Normal" style:family="paragraph">
      <style:paragraph-properties fo:text-align="justify" fo:line-height="0.2777in" fo:text-indent="0.5in"/>
    </style:style>
    <style:style style:name="T4670" style:parent-style-name="DefaultParagraphFont" style:family="text">
      <style:text-properties style:font-name-asian="Arial" style:font-size-complex="12pt" style:language-asian="lt" style:country-asian="LT"/>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name-asian="Arial" style:font-size-complex="12pt" style:language-asian="lt" style:country-asian="LT"/>
    </style:style>
    <style:style style:name="P4673" style:parent-style-name="Normal" style:family="paragraph">
      <style:paragraph-properties fo:text-align="justify" fo:line-height="0.2777in" fo:text-indent="0.5in"/>
    </style:style>
    <style:style style:name="T4674" style:parent-style-name="DefaultParagraphFont" style:family="text">
      <style:text-properties style:font-name-asian="Arial" style:font-size-complex="12pt" style:language-asian="lt" style:country-asian="LT"/>
    </style:style>
    <style:style style:name="T4675" style:parent-style-name="DefaultParagraphFont" style:family="text">
      <style:text-properties style:font-name-asian="Arial" style:font-size-complex="12pt" style:language-asian="lt" style:country-asian="LT"/>
    </style:style>
    <style:style style:name="T4676" style:parent-style-name="DefaultParagraphFont" style:family="text">
      <style:text-properties style:font-name-asian="Arial" style:font-size-complex="12pt" style:language-asian="lt" style:country-asian="LT"/>
    </style:style>
    <style:style style:name="T4677" style:parent-style-name="DefaultParagraphFont" style:family="text">
      <style:text-properties style:font-name-asian="Arial" style:font-size-complex="12pt" style:language-asian="lt" style:country-asian="LT"/>
    </style:style>
    <style:style style:name="P4678" style:parent-style-name="Normal" style:family="paragraph">
      <style:paragraph-properties fo:text-align="justify" fo:line-height="0.2777in" fo:text-indent="0.5in"/>
    </style:style>
    <style:style style:name="T4679" style:parent-style-name="DefaultParagraphFont" style:family="text">
      <style:text-properties style:font-name-asian="Arial" style:font-size-complex="12pt" style:language-asian="lt" style:country-asian="LT"/>
    </style:style>
    <style:style style:name="T4680" style:parent-style-name="DefaultParagraphFont" style:family="text">
      <style:text-properties style:font-name-asian="Arial" style:font-size-complex="12pt" style:language-asian="lt" style:country-asian="LT"/>
    </style:style>
    <style:style style:name="P4681" style:parent-style-name="Normal" style:family="paragraph">
      <style:paragraph-properties fo:text-align="justify" fo:line-height="0.2777in" fo:text-indent="0.5in"/>
    </style:style>
    <style:style style:name="T4682" style:parent-style-name="DefaultParagraphFont" style:family="text">
      <style:text-properties style:font-name-asian="Arial" style:font-size-complex="12pt" style:language-asian="lt" style:country-asian="LT"/>
    </style:style>
    <style:style style:name="T4683" style:parent-style-name="DefaultParagraphFont" style:family="text">
      <style:text-properties style:font-name-asian="Arial" style:font-size-complex="12pt" style:language-asian="lt" style:country-asian="LT"/>
    </style:style>
    <style:style style:name="P4684" style:parent-style-name="Normal" style:family="paragraph">
      <style:paragraph-properties fo:text-align="justify" fo:line-height="0.2777in" fo:text-indent="0.5in"/>
    </style:style>
    <style:style style:name="T4685" style:parent-style-name="DefaultParagraphFont" style:family="text">
      <style:text-properties style:font-name-asian="Arial" style:font-size-complex="12pt" style:language-asian="lt" style:country-asian="LT"/>
    </style:style>
    <style:style style:name="T4686" style:parent-style-name="DefaultParagraphFont" style:family="text">
      <style:text-properties style:font-name-asian="Arial" style:font-size-complex="12pt" style:language-asian="lt" style:country-asian="LT"/>
    </style:style>
    <style:style style:name="T4687" style:parent-style-name="DefaultParagraphFont" style:family="text">
      <style:text-properties style:font-name-asian="Arial" style:font-size-complex="12pt" style:language-asian="lt" style:country-asian="LT"/>
    </style:style>
    <style:style style:name="P4688" style:parent-style-name="Normal" style:family="paragraph">
      <style:paragraph-properties fo:text-align="justify" fo:line-height="0.2777in" fo:text-indent="0.5in"/>
    </style:style>
    <style:style style:name="T4689" style:parent-style-name="DefaultParagraphFont" style:family="text">
      <style:text-properties style:font-name-asian="Arial" style:font-size-complex="12pt" style:language-asian="lt" style:country-asian="LT"/>
    </style:style>
    <style:style style:name="T4690" style:parent-style-name="DefaultParagraphFont" style:family="text">
      <style:text-properties style:font-name-asian="Arial" style:font-size-complex="12pt" style:language-asian="lt" style:country-asian="LT"/>
    </style:style>
    <style:style style:name="P4691" style:parent-style-name="Normal" style:family="paragraph">
      <style:paragraph-properties fo:text-align="justify" fo:line-height="0.2777in" fo:text-indent="0.5in"/>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style:font-size-complex="12pt" style:language-asian="lt" style:country-asian="LT"/>
    </style:style>
    <style:style style:name="T4694" style:parent-style-name="DefaultParagraphFont" style:family="text">
      <style:text-properties style:font-name-asian="Arial" fo:font-style="italic" style:font-style-asian="italic" fo:font-size="10pt" style:font-size-asian="10pt" style:language-asian="lt" style:country-asian="L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0.2777in" fo:text-indent="0.5in"/>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T4725" style:parent-style-name="DefaultParagraphFont" style:family="text">
      <style:text-properties style:font-name-asian="Arial" style:font-size-complex="12pt" style:language-asian="lt" style:country-asian="LT"/>
    </style:style>
    <style:style style:name="P4726" style:parent-style-name="Normal" style:family="paragraph">
      <style:paragraph-properties fo:text-align="justify" fo:line-height="0.2777in" fo:text-indent="0.5in"/>
    </style:style>
    <style:style style:name="T4727" style:parent-style-name="DefaultParagraphFont" style:family="text">
      <style:text-properties style:font-name-asian="Arial" style:font-size-complex="12pt" style:language-asian="lt" style:country-asian="LT"/>
    </style:style>
    <style:style style:name="T4728" style:parent-style-name="DefaultParagraphFont" style:family="text">
      <style:text-properties style:font-name-asian="Arial" style:font-size-complex="12pt" style:language-asian="lt" style:country-asian="LT"/>
    </style:style>
    <style:style style:name="T4729" style:parent-style-name="DefaultParagraphFont" style:family="text">
      <style:text-properties style:font-name-asian="Arial" style:font-weight-complex="bold" style:font-size-complex="12pt" style:language-asian="lt" style:country-asian="LT"/>
    </style:style>
    <style:style style:name="T4730" style:parent-style-name="DefaultParagraphFont" style:family="text">
      <style:text-properties style:font-name-asian="Arial" style:font-size-complex="12pt" style:language-asian="lt" style:country-asian="LT"/>
    </style:style>
    <style:style style:name="T4731" style:parent-style-name="DefaultParagraphFont" style:family="text">
      <style:text-properties style:font-name-asian="Arial" style:font-size-complex="12pt" style:language-asian="lt" style:country-asian="LT"/>
    </style:style>
    <style:style style:name="T4732" style:parent-style-name="DefaultParagraphFont" style:family="text">
      <style:text-properties style:font-name-asian="Arial" style:font-weight-complex="bold" style:font-size-complex="12pt" style:language-asian="lt" style:country-asian="LT"/>
    </style:style>
    <style:style style:name="T4733" style:parent-style-name="DefaultParagraphFont" style:family="text">
      <style:text-properties style:font-name-asian="Arial" style:font-weight-complex="bold" style:font-size-complex="12pt" style:language-asian="lt" style:country-asian="LT"/>
    </style:style>
    <style:style style:name="P4734" style:parent-style-name="Normal" style:family="paragraph">
      <style:paragraph-properties fo:text-align="justify" fo:line-height="0.2777in" fo:text-indent="0.5in"/>
    </style:style>
    <style:style style:name="P4735" style:parent-style-name="Normal" style:family="paragraph">
      <style:paragraph-properties fo:text-align="justify" fo:line-height="150%" fo:text-indent="0.5in"/>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fo:font-weight="bold" style:font-weight-asian="bold" style:font-weight-complex="bold" style:text-position="super 66.6%"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Arial" style:font-size-complex="12pt" style:language-asian="lt" style:country-asian="LT"/>
    </style:style>
    <style:style style:name="T4742" style:parent-style-name="DefaultParagraphFont" style:family="text">
      <style:text-properties style:font-name-asian="Arial" style:font-size-complex="12pt" style:language-asian="lt" style:country-asian="LT"/>
    </style:style>
    <style:style style:name="T4743" style:parent-style-name="DefaultParagraphFont" style:family="text">
      <style:text-properties style:font-name-asian="Arial"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Arial" style:font-size-complex="12pt" style:language-asian="lt" style:country-asian="LT"/>
    </style:style>
    <style:style style:name="T4746" style:parent-style-name="DefaultParagraphFont" style:family="text">
      <style:text-properties style:font-name-asian="Arial"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Arial" style:font-size-complex="12pt" style:language-asian="lt" style:country-asian="LT"/>
    </style:style>
    <style:style style:name="T4749" style:parent-style-name="DefaultParagraphFont" style:family="text">
      <style:text-properties style:font-name-asian="Arial"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Arial" style:font-size-complex="12pt" style:language-asian="lt" style:country-asian="LT"/>
    </style:style>
    <style:style style:name="T4752" style:parent-style-name="DefaultParagraphFont" style:family="text">
      <style:text-properties style:font-name-asian="Arial"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Arial" style:font-size-complex="12pt" style:language-asian="lt" style:country-asian="LT"/>
    </style:style>
    <style:style style:name="T4755" style:parent-style-name="DefaultParagraphFont" style:family="text">
      <style:text-properties style:font-name-asian="Arial"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Arial" style:font-size-complex="12pt" style:language-asian="lt" style:country-asian="LT"/>
    </style:style>
    <style:style style:name="T4758" style:parent-style-name="DefaultParagraphFont" style:family="text">
      <style:text-properties style:font-name-asian="Arial"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Arial" style:font-size-complex="12pt" style:language-asian="lt" style:country-asian="LT"/>
    </style:style>
    <style:style style:name="T4761" style:parent-style-name="DefaultParagraphFont" style:family="text">
      <style:text-properties style:font-name-asian="Arial"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Arial" style:font-size-complex="12pt" style:language-asian="lt" style:country-asian="LT"/>
    </style:style>
    <style:style style:name="T4764" style:parent-style-name="DefaultParagraphFont" style:family="text">
      <style:text-properties style:font-name-asian="Arial"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Arial" style:font-size-complex="12pt" style:language-asian="lt" style:country-asian="LT"/>
    </style:style>
    <style:style style:name="T4773" style:parent-style-name="DefaultParagraphFont" style:family="text">
      <style:text-properties style:font-name-asian="Arial"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size-complex="12pt" style:language-asian="lt" style:country-asian="L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margin-left="1.7722in" fo:text-indent="-1.2722in">
        <style:tab-stops/>
      </style:paragraph-properties>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style:font-size-complex="12pt"/>
    </style:style>
    <style:style style:name="T4790" style:parent-style-name="DefaultParagraphFont" style:family="text">
      <style:text-properties fo:font-weight="bold" style:font-weight-asian="bold"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text-properties style:font-size-complex="12pt"/>
    </style:style>
    <style:style style:name="P4798" style:parent-style-name="Normal" style:family="paragraph">
      <style:paragraph-properties fo:text-align="justify" fo:line-height="150%" fo:text-indent="0.5in"/>
      <style:text-properties style:font-size-complex="12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text-position="super 66.6%"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fo:color="#000000" style:font-size-complex="12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line-height="0.2777in" fo:margin-left="1.6736in" fo:text-indent="-1.1736in">
        <style:tab-stops/>
      </style:paragraph-properties>
    </style:style>
    <style:style style:name="T4892" style:parent-style-name="DefaultParagraphFont" style:family="text">
      <style:text-properties style:font-name-asian="Arial" fo:font-weight="bold" style:font-weight-asian="bold" style:font-size-complex="12pt" style:language-asian="lt" style:country-asian="LT"/>
    </style:style>
    <style:style style:name="T4893" style:parent-style-name="DefaultParagraphFont" style:family="text">
      <style:text-properties style:font-name-asian="Arial" fo:font-weight="bold" style:font-weight-asian="bold" style:font-size-complex="12pt" style:language-asian="lt" style:country-asian="LT"/>
    </style:style>
    <style:style style:name="T4894" style:parent-style-name="DefaultParagraphFont" style:family="text">
      <style:text-properties style:font-name-asian="Arial" fo:font-weight="bold" style:font-weight-asian="bold" style:font-size-complex="12pt" style:language-asian="lt" style:country-asian="LT"/>
    </style:style>
    <style:style style:name="T4895" style:parent-style-name="DefaultParagraphFont" style:family="text">
      <style:text-properties style:font-name-asian="Arial" fo:font-weight="bold" style:font-weight-asian="bold" style:font-size-complex="12pt" style:language-asian="lt" style:country-asian="LT"/>
    </style:style>
    <style:style style:name="P4896" style:parent-style-name="Normal" style:family="paragraph">
      <style:paragraph-properties fo:text-align="justify" fo:line-height="0.2777in" fo:text-indent="0.5in"/>
    </style:style>
    <style:style style:name="T4897" style:parent-style-name="DefaultParagraphFont" style:family="text">
      <style:text-properties style:font-name-asian="Arial" style:font-size-complex="12pt" style:language-asian="lt" style:country-asian="LT"/>
    </style:style>
    <style:style style:name="T4898" style:parent-style-name="DefaultParagraphFont" style:family="text">
      <style:text-properties style:font-name-asian="Arial" style:font-size-complex="12pt" style:language-asian="lt" style:country-asian="LT"/>
    </style:style>
    <style:style style:name="P4899" style:parent-style-name="Normal" style:family="paragraph">
      <style:paragraph-properties fo:text-align="justify" fo:line-height="0.2777in" fo:text-indent="0.5in"/>
    </style:style>
    <style:style style:name="T4900" style:parent-style-name="DefaultParagraphFont" style:family="text">
      <style:text-properties style:font-name-asian="Arial" style:font-size-complex="12pt" style:language-asian="lt" style:country-asian="LT"/>
    </style:style>
    <style:style style:name="T4901" style:parent-style-name="DefaultParagraphFont" style:family="text">
      <style:text-properties style:font-name-asian="Arial" style:font-size-complex="12pt" style:language-asian="lt" style:country-asian="LT"/>
    </style:style>
    <style:style style:name="T4902" style:parent-style-name="DefaultParagraphFont" style:family="text">
      <style:text-properties style:font-name-asian="Arial" style:font-size-complex="12pt" style:language-asian="lt" style:country-asian="LT"/>
    </style:style>
    <style:style style:name="T4903" style:parent-style-name="DefaultParagraphFont" style:family="text">
      <style:text-properties style:font-name-asian="Arial" fo:font-weight="bold" style:font-weight-asian="bold" style:font-weight-complex="bold" style:font-size-complex="12pt" style:language-asian="lt" style:country-asian="LT"/>
    </style:style>
    <style:style style:name="T4904" style:parent-style-name="DefaultParagraphFont" style:family="text">
      <style:text-properties style:font-name-asian="Arial" style:font-weight-complex="bold" style:font-size-complex="12pt" style:language-asian="lt" style:country-asian="LT"/>
    </style:style>
    <style:style style:name="T4905" style:parent-style-name="DefaultParagraphFont" style:family="text">
      <style:text-properties style:font-name-asian="Arial" fo:font-weight="bold" style:font-weight-asian="bold" style:font-weight-complex="bold" style:font-size-complex="12pt" style:language-asian="lt" style:country-asian="LT"/>
    </style:style>
    <style:style style:name="T4906" style:parent-style-name="DefaultParagraphFont" style:family="text">
      <style:text-properties style:font-name-asian="Arial" style:font-size-complex="12pt" style:language-asian="lt" style:country-asian="LT"/>
    </style:style>
    <style:style style:name="T4907" style:parent-style-name="DefaultParagraphFont" style:family="text">
      <style:text-properties style:font-name-asian="Arial" style:font-size-complex="12pt" style:language-asian="lt" style:country-asian="LT"/>
    </style:style>
    <style:style style:name="P4908" style:parent-style-name="Normal" style:family="paragraph">
      <style:paragraph-properties fo:text-align="justify" fo:line-height="0.2777in" fo:text-indent="0.5in"/>
    </style:style>
    <style:style style:name="T4909" style:parent-style-name="DefaultParagraphFont" style:family="text">
      <style:text-properties style:font-name-asian="Arial" style:font-size-complex="12pt" style:language-asian="lt" style:country-asian="LT"/>
    </style:style>
    <style:style style:name="T4910" style:parent-style-name="DefaultParagraphFont" style:family="text">
      <style:text-properties style:font-name-asian="Arial" style:font-size-complex="12pt" style:language-asian="lt" style:country-asian="LT"/>
    </style:style>
    <style:style style:name="P4911" style:parent-style-name="Normal" style:family="paragraph">
      <style:paragraph-properties fo:text-align="justify" fo:line-height="0.2777in" fo:text-indent="0.5in"/>
    </style:style>
    <style:style style:name="T4912" style:parent-style-name="DefaultParagraphFont" style:family="text">
      <style:text-properties style:font-name-asian="Arial" style:font-size-complex="12pt" style:language-asian="lt" style:country-asian="LT"/>
    </style:style>
    <style:style style:name="T4913" style:parent-style-name="DefaultParagraphFont" style:family="text">
      <style:text-properties style:font-name-asian="Arial" style:font-size-complex="12pt" style:language-asian="lt" style:country-asian="LT"/>
    </style:style>
    <style:style style:name="T4914" style:parent-style-name="DefaultParagraphFont" style:family="text">
      <style:text-properties style:font-name-asian="Arial" style:font-size-complex="12pt" style:language-asian="lt" style:country-asian="LT"/>
    </style:style>
    <style:style style:name="P4915" style:parent-style-name="Normal" style:family="paragraph">
      <style:paragraph-properties fo:text-align="justify" fo:line-height="150%" fo:text-indent="0.5in">
        <style:tab-stops>
          <style:tab-stop style:type="left" style:position="6.4958in"/>
        </style:tab-stops>
      </style:paragraph-properties>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paragraph-properties fo:text-align="justify">
        <style:tab-stops>
          <style:tab-stop style:type="left" style:position="6.4958in"/>
        </style:tab-stops>
      </style:paragraph-properties>
    </style:style>
    <style:style style:name="T4921" style:parent-style-name="DefaultParagraphFont" style:family="text">
      <style:text-properties fo:font-weight="bold" style:font-weight-asian="bold" style:font-weight-complex="bold" fo:font-style="italic" style:font-style-asian="italic" fo:font-size="10pt" style:font-size-asian="10pt"/>
    </style:style>
    <style:style style:name="T4922" style:parent-style-name="DefaultParagraphFont" style:family="text">
      <style:text-properties style:font-weight-complex="bold" fo:font-style="italic" style:font-style-asian="italic" fo:font-size="10pt" style:font-size-asian="10pt"/>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center" fo:line-height="0.2777in"/>
    </style:style>
    <style:style style:name="T4932" style:parent-style-name="DefaultParagraphFont" style:family="text">
      <style:text-properties style:font-name-asian="Arial" fo:font-weight="bold" style:font-weight-asian="bold" style:font-size-complex="12pt" style:language-asian="lt" style:country-asian="LT"/>
    </style:style>
    <style:style style:name="T4933" style:parent-style-name="DefaultParagraphFont" style:family="text">
      <style:text-properties style:font-name-asian="Arial" fo:font-weight="bold" style:font-weight-asian="bold" style:font-size-complex="12pt" style:language-asian="lt" style:country-asian="LT"/>
    </style:style>
    <style:style style:name="P4934" style:parent-style-name="Normal" style:family="paragraph">
      <style:paragraph-properties fo:text-align="center" fo:line-height="0.2777in"/>
    </style:style>
    <style:style style:name="T4935" style:parent-style-name="DefaultParagraphFont" style:family="text">
      <style:text-properties style:font-name-asian="Arial" fo:font-weight="bold" style:font-weight-asian="bold" style:font-size-complex="12pt" style:language-asian="lt" style:country-asian="LT"/>
    </style:style>
    <style:style style:name="P4936" style:parent-style-name="Normal" style:family="paragraph">
      <style:paragraph-properties fo:text-align="justify" fo:line-height="0.2777in" fo:text-indent="0.5in"/>
      <style:text-properties style:font-name-asian="Arial" style:font-size-complex="12pt" style:language-asian="lt" style:country-asian="LT"/>
    </style:style>
    <style:style style:name="P4937" style:parent-style-name="Normal" style:family="paragraph">
      <style:paragraph-properties fo:text-align="justify" fo:line-height="0.2777in" fo:margin-left="1.6736in" fo:text-indent="-1.1736in">
        <style:tab-stops/>
      </style:paragraph-properties>
    </style:style>
    <style:style style:name="T4938" style:parent-style-name="DefaultParagraphFont" style:family="text">
      <style:text-properties style:font-name-asian="Arial" fo:font-weight="bold" style:font-weight-asian="bold" style:font-size-complex="12pt" style:language-asian="lt" style:country-asian="LT"/>
    </style:style>
    <style:style style:name="T4939" style:parent-style-name="DefaultParagraphFont" style:family="text">
      <style:text-properties style:font-name-asian="Arial" fo:font-weight="bold" style:font-weight-asian="bold" style:font-size-complex="12pt" style:language-asian="lt" style:country-asian="LT"/>
    </style:style>
    <style:style style:name="T4940" style:parent-style-name="DefaultParagraphFont" style:family="text">
      <style:text-properties style:font-name-asian="Arial" fo:font-weight="bold" style:font-weight-asian="bold" style:font-size-complex="12pt" style:language-asian="lt" style:country-asian="LT"/>
    </style:style>
    <style:style style:name="T4941" style:parent-style-name="DefaultParagraphFont" style:family="text">
      <style:text-properties style:font-name-asian="Arial" fo:font-weight="bold" style:font-weight-asian="bold" style:font-size-complex="12pt" style:language-asian="lt" style:country-asian="LT"/>
    </style:style>
    <style:style style:name="P4942" style:parent-style-name="Normal" style:family="paragraph">
      <style:paragraph-properties fo:text-align="justify" fo:line-height="0.2777in" fo:text-indent="0.5in"/>
    </style:style>
    <style:style style:name="T4943" style:parent-style-name="DefaultParagraphFont" style:family="text">
      <style:text-properties style:font-name-asian="Arial" style:font-size-complex="12pt" style:language-asian="lt" style:country-asian="LT"/>
    </style:style>
    <style:style style:name="T4944" style:parent-style-name="DefaultParagraphFont" style:family="text">
      <style:text-properties style:font-name-asian="Arial" style:font-size-complex="12pt" style:language-asian="lt" style:country-asian="LT"/>
    </style:style>
    <style:style style:name="P4945" style:parent-style-name="Normal" style:family="paragraph">
      <style:paragraph-properties fo:text-align="justify" fo:line-height="0.2777in" fo:text-indent="0.5in"/>
    </style:style>
    <style:style style:name="T4946" style:parent-style-name="DefaultParagraphFont" style:family="text">
      <style:text-properties style:font-name-asian="Arial" style:font-size-complex="12pt" style:language-asian="lt" style:country-asian="LT"/>
    </style:style>
    <style:style style:name="T4947" style:parent-style-name="DefaultParagraphFont" style:family="text">
      <style:text-properties style:font-name-asian="Arial" style:font-size-complex="12pt" style:language-asian="lt" style:country-asian="LT"/>
    </style:style>
    <style:style style:name="T4948" style:parent-style-name="DefaultParagraphFont" style:family="text">
      <style:text-properties style:font-name-asian="Arial" style:font-size-complex="12pt" style:language-asian="lt" style:country-asian="LT"/>
    </style:style>
    <style:style style:name="T4949" style:parent-style-name="DefaultParagraphFont" style:family="text">
      <style:text-properties style:font-name-asian="Arial" style:font-size-complex="12pt" style:language-asian="lt" style:country-asian="LT"/>
    </style:style>
    <style:style style:name="P4950" style:parent-style-name="Normal" style:family="paragraph">
      <style:paragraph-properties fo:text-align="justify" fo:line-height="0.2777in" fo:text-indent="0.5in"/>
    </style:style>
    <style:style style:name="T4951" style:parent-style-name="DefaultParagraphFont" style:family="text">
      <style:text-properties style:font-name-asian="Arial" style:font-size-complex="12pt" style:language-asian="lt" style:country-asian="LT"/>
    </style:style>
    <style:style style:name="T4952" style:parent-style-name="DefaultParagraphFont" style:family="text">
      <style:text-properties style:font-name-asian="Arial" style:font-size-complex="12pt" style:language-asian="lt" style:country-asian="LT"/>
    </style:style>
    <style:style style:name="P4953" style:parent-style-name="Normal" style:family="paragraph">
      <style:paragraph-properties fo:text-align="justify" fo:line-height="0.2777in" fo:text-indent="0.5in"/>
    </style:style>
    <style:style style:name="T4954" style:parent-style-name="DefaultParagraphFont" style:family="text">
      <style:text-properties style:font-name-asian="Arial" style:font-size-complex="12pt" style:language-asian="lt" style:country-asian="LT"/>
    </style:style>
    <style:style style:name="T4955" style:parent-style-name="DefaultParagraphFont" style:family="text">
      <style:text-properties style:font-name-asian="Arial" style:font-size-complex="12pt" style:language-asian="lt" style:country-asian="LT"/>
    </style:style>
    <style:style style:name="T4956" style:parent-style-name="DefaultParagraphFont" style:family="text">
      <style:text-properties style:font-name-asian="Arial" style:font-size-complex="12pt" style:language-asian="lt" style:country-asian="LT"/>
    </style:style>
    <style:style style:name="P4957" style:parent-style-name="Normal" style:family="paragraph">
      <style:paragraph-properties fo:text-align="justify" fo:line-height="0.2777in" fo:text-indent="0.5in"/>
    </style:style>
    <style:style style:name="T4958" style:parent-style-name="DefaultParagraphFont" style:family="text">
      <style:text-properties style:font-name-asian="Arial" style:font-size-complex="12pt" style:language-asian="lt" style:country-asian="LT"/>
    </style:style>
    <style:style style:name="T4959" style:parent-style-name="DefaultParagraphFont" style:family="text">
      <style:text-properties style:font-name-asian="Arial" style:font-size-complex="12pt" style:language-asian="lt" style:country-asian="LT"/>
    </style:style>
    <style:style style:name="T4960" style:parent-style-name="DefaultParagraphFont" style:family="text">
      <style:text-properties style:font-name-asian="Arial" style:font-size-complex="12pt" style:language-asian="lt" style:country-asian="LT"/>
    </style:style>
    <style:style style:name="P4961" style:parent-style-name="Normal" style:family="paragraph">
      <style:paragraph-properties fo:text-align="justify" fo:line-height="0.2777in" fo:text-indent="0.5in"/>
    </style:style>
    <style:style style:name="T4962" style:parent-style-name="DefaultParagraphFont" style:family="text">
      <style:text-properties style:font-name-asian="Arial" style:font-size-complex="12pt" style:language-asian="lt" style:country-asian="LT"/>
    </style:style>
    <style:style style:name="T4963" style:parent-style-name="DefaultParagraphFont" style:family="text">
      <style:text-properties style:font-name-asian="Arial" style:font-size-complex="12pt" style:language-asian="lt" style:country-asian="LT"/>
    </style:style>
    <style:style style:name="T4964" style:parent-style-name="DefaultParagraphFont" style:family="text">
      <style:text-properties style:font-name-asian="Arial" style:font-size-complex="12pt" style:language-asian="lt" style:country-asian="LT"/>
    </style:style>
    <style:style style:name="P4965" style:parent-style-name="Normal" style:family="paragraph">
      <style:paragraph-properties fo:text-align="justify" fo:line-height="0.2777in" fo:text-indent="0.5in"/>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T4969" style:parent-style-name="DefaultParagraphFont" style:family="text">
      <style:text-properties style:font-name-asian="Arial" style:font-size-complex="12pt" style:language-asian="lt" style:country-asian="LT"/>
    </style:style>
    <style:style style:name="T4970" style:parent-style-name="DefaultParagraphFont" style:family="text">
      <style:text-properties style:font-name-asian="Arial" style:font-size-complex="12pt" style:language-asian="lt" style:country-asian="LT"/>
    </style:style>
    <style:style style:name="P4971" style:parent-style-name="Normal" style:family="paragraph">
      <style:paragraph-properties fo:text-align="justify" fo:line-height="0.2777in" fo:text-indent="0.5in"/>
    </style:style>
    <style:style style:name="P4972" style:parent-style-name="Normal" style:family="paragraph">
      <style:paragraph-properties fo:text-align="justify" fo:line-height="0.2777in" fo:margin-left="1.575in" fo:text-indent="-1.075in">
        <style:tab-stops/>
      </style:paragraph-properties>
    </style:style>
    <style:style style:name="T4973" style:parent-style-name="DefaultParagraphFont" style:family="text">
      <style:text-properties style:font-name-asian="Arial" fo:font-weight="bold" style:font-weight-asian="bold" style:font-size-complex="12pt" style:language-asian="lt" style:country-asian="LT"/>
    </style:style>
    <style:style style:name="T4974" style:parent-style-name="DefaultParagraphFont" style:family="text">
      <style:text-properties style:font-name-asian="Arial" fo:font-weight="bold" style:font-weight-asian="bold" style:font-size-complex="12pt" style:language-asian="lt" style:country-asian="LT"/>
    </style:style>
    <style:style style:name="T4975" style:parent-style-name="DefaultParagraphFont" style:family="text">
      <style:text-properties style:font-name-asian="Arial" fo:font-weight="bold" style:font-weight-asian="bold" style:font-size-complex="12pt" style:language-asian="lt" style:country-asian="LT"/>
    </style:style>
    <style:style style:name="P4976" style:parent-style-name="Normal" style:family="paragraph">
      <style:paragraph-properties fo:text-align="justify" fo:line-height="0.2777in" fo:text-indent="0.5in"/>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T4979" style:parent-style-name="DefaultParagraphFont" style:family="text">
      <style:text-properties style:font-name-asian="Arial" style:font-size-complex="12pt" style:language-asian="lt" style:country-asian="LT"/>
    </style:style>
    <style:style style:name="T4980" style:parent-style-name="DefaultParagraphFont" style:family="text">
      <style:text-properties style:font-name-asian="Arial" style:font-size-complex="12pt" style:language-asian="lt" style:country-asian="LT"/>
    </style:style>
    <style:style style:name="T4981" style:parent-style-name="DefaultParagraphFont" style:family="text">
      <style:text-properties style:font-name-asian="Arial" style:font-size-complex="12pt" style:language-asian="lt" style:country-asian="LT"/>
    </style:style>
    <style:style style:name="P4982" style:parent-style-name="Normal" style:family="paragraph">
      <style:paragraph-properties fo:text-align="justify" fo:line-height="0.2777in" fo:text-indent="0.5in"/>
    </style:style>
    <style:style style:name="T4983" style:parent-style-name="DefaultParagraphFont" style:family="text">
      <style:text-properties style:font-name-asian="Arial" style:font-size-complex="12pt" style:language-asian="lt" style:country-asian="LT"/>
    </style:style>
    <style:style style:name="T4984" style:parent-style-name="DefaultParagraphFont" style:family="text">
      <style:text-properties style:font-name-asian="Arial" style:font-size-complex="12pt" style:language-asian="lt" style:country-asian="LT"/>
    </style:style>
    <style:style style:name="P4985" style:parent-style-name="Normal" style:family="paragraph">
      <style:paragraph-properties fo:text-align="justify" fo:line-height="0.2777in" fo:text-indent="0.5in"/>
    </style:style>
    <style:style style:name="T4986" style:parent-style-name="DefaultParagraphFont" style:family="text">
      <style:text-properties style:font-name-asian="Arial" style:font-size-complex="12pt" style:language-asian="lt" style:country-asian="LT"/>
    </style:style>
    <style:style style:name="T4987" style:parent-style-name="DefaultParagraphFont" style:family="text">
      <style:text-properties style:font-name-asian="Arial" style:font-size-complex="12pt" style:language-asian="lt" style:country-asian="LT"/>
    </style:style>
    <style:style style:name="T4988" style:parent-style-name="DefaultParagraphFont" style:family="text">
      <style:text-properties style:font-name-asian="Arial" style:font-size-complex="12pt" style:language-asian="lt" style:country-asian="LT"/>
    </style:style>
    <style:style style:name="P4989" style:parent-style-name="Normal" style:family="paragraph">
      <style:paragraph-properties fo:text-align="justify" fo:line-height="0.2777in" fo:text-indent="0.5in"/>
    </style:style>
    <style:style style:name="T4990" style:parent-style-name="DefaultParagraphFont" style:family="text">
      <style:text-properties style:font-name-asian="Arial" style:font-size-complex="12pt" style:language-asian="lt" style:country-asian="LT"/>
    </style:style>
    <style:style style:name="T4991" style:parent-style-name="DefaultParagraphFont" style:family="text">
      <style:text-properties style:font-name-asian="Arial" style:font-size-complex="12pt" style:language-asian="lt" style:country-asian="LT"/>
    </style:style>
    <style:style style:name="T4992" style:parent-style-name="DefaultParagraphFont" style:family="text">
      <style:text-properties style:font-name-asian="Arial" style:font-size-complex="12pt" style:language-asian="lt" style:country-asian="LT"/>
    </style:style>
    <style:style style:name="T4993" style:parent-style-name="DefaultParagraphFont" style:family="text">
      <style:text-properties style:font-name-asian="Arial" style:font-size-complex="12pt" style:language-asian="lt" style:country-asian="LT"/>
    </style:style>
    <style:style style:name="P4994" style:parent-style-name="Normal" style:family="paragraph">
      <style:paragraph-properties fo:text-align="justify" fo:line-height="0.2777in" fo:text-indent="0.5in"/>
    </style:style>
    <style:style style:name="T4995" style:parent-style-name="DefaultParagraphFont" style:family="text">
      <style:text-properties style:font-name-asian="Arial" style:font-size-complex="12pt" style:language-asian="lt" style:country-asian="LT"/>
    </style:style>
    <style:style style:name="T4996" style:parent-style-name="DefaultParagraphFont" style:family="text">
      <style:text-properties style:font-name-asian="Arial" style:font-size-complex="12pt" style:language-asian="lt" style:country-asian="LT"/>
    </style:style>
    <style:style style:name="T4997" style:parent-style-name="DefaultParagraphFont" style:family="text">
      <style:text-properties style:font-name-asian="Arial" style:font-size-complex="12pt" style:language-asian="lt" style:country-asian="LT"/>
    </style:style>
    <style:style style:name="T4998" style:parent-style-name="DefaultParagraphFont" style:family="text">
      <style:text-properties style:font-name-asian="Arial" style:font-size-complex="12pt" style:language-asian="lt" style:country-asian="LT"/>
    </style:style>
    <style:style style:name="P4999" style:parent-style-name="Normal" style:family="paragraph">
      <style:paragraph-properties fo:text-align="justify" fo:line-height="0.2777in" fo:text-indent="0.5in"/>
    </style:style>
    <style:style style:name="T5000" style:parent-style-name="DefaultParagraphFont" style:family="text">
      <style:text-properties style:font-name-asian="Arial" style:font-size-complex="12pt" style:language-asian="lt" style:country-asian="LT"/>
    </style:style>
    <style:style style:name="T5001" style:parent-style-name="DefaultParagraphFont" style:family="text">
      <style:text-properties style:font-name-asian="Arial" style:font-size-complex="12pt" style:language-asian="lt" style:country-asian="LT"/>
    </style:style>
    <style:style style:name="P5002" style:parent-style-name="Normal" style:family="paragraph">
      <style:paragraph-properties fo:text-align="justify" fo:line-height="0.2777in" fo:text-indent="0.5in"/>
    </style:style>
    <style:style style:name="T5003" style:parent-style-name="DefaultParagraphFont" style:family="text">
      <style:text-properties style:font-name-asian="Arial" style:font-size-complex="12pt" style:language-asian="lt" style:country-asian="LT"/>
    </style:style>
    <style:style style:name="T5004" style:parent-style-name="DefaultParagraphFont" style:family="text">
      <style:text-properties style:font-name-asian="Arial" style:font-size-complex="12pt" style:language-asian="lt" style:country-asian="LT"/>
    </style:style>
    <style:style style:name="T5005" style:parent-style-name="DefaultParagraphFont" style:family="text">
      <style:text-properties style:font-name-asian="Arial" style:font-size-complex="12pt" style:language-asian="lt" style:country-asian="LT"/>
    </style:style>
    <style:style style:name="T5006" style:parent-style-name="DefaultParagraphFont" style:family="text">
      <style:text-properties style:font-name-asian="Arial" style:font-size-complex="12pt" style:language-asian="lt" style:country-asian="LT"/>
    </style:style>
    <style:style style:name="P5007" style:parent-style-name="Normal" style:family="paragraph">
      <style:paragraph-properties fo:text-align="justify" fo:line-height="0.2777in" fo:text-indent="0.5in"/>
    </style:style>
    <style:style style:name="P5008" style:parent-style-name="Normal" style:family="paragraph">
      <style:paragraph-properties fo:text-align="justify" fo:line-height="0.2708in" fo:margin-left="1.6736in" fo:text-indent="-1.1736in">
        <style:tab-stops/>
      </style:paragraph-properties>
    </style:style>
    <style:style style:name="T5009" style:parent-style-name="DefaultParagraphFont" style:family="text">
      <style:text-properties style:font-name-asian="Arial" fo:font-weight="bold" style:font-weight-asian="bold" style:font-size-complex="12pt" style:language-asian="lt" style:country-asian="LT"/>
    </style:style>
    <style:style style:name="T5010" style:parent-style-name="DefaultParagraphFont" style:family="text">
      <style:text-properties style:font-name-asian="Arial" fo:font-weight="bold" style:font-weight-asian="bold" style:font-size-complex="12pt" style:language-asian="lt" style:country-asian="LT"/>
    </style:style>
    <style:style style:name="T5011" style:parent-style-name="DefaultParagraphFont" style:family="text">
      <style:text-properties style:font-name-asian="Arial" fo:font-weight="bold" style:font-weight-asian="bold" style:font-size-complex="12pt" style:language-asian="lt" style:country-asian="LT"/>
    </style:style>
    <style:style style:name="P5012" style:parent-style-name="Normal" style:family="paragraph">
      <style:paragraph-properties fo:text-align="justify" fo:line-height="0.2708in" fo:text-indent="0.5in"/>
    </style:style>
    <style:style style:name="T5013" style:parent-style-name="DefaultParagraphFont" style:family="text">
      <style:text-properties style:font-name-asian="Arial" style:font-size-complex="12pt" style:language-asian="lt" style:country-asian="LT"/>
    </style:style>
    <style:style style:name="T5014" style:parent-style-name="DefaultParagraphFont" style:family="text">
      <style:text-properties style:font-name-asian="Arial" style:font-size-complex="12pt" style:language-asian="lt" style:country-asian="LT"/>
    </style:style>
    <style:style style:name="T5015" style:parent-style-name="DefaultParagraphFont" style:family="text">
      <style:text-properties style:font-name-asian="Arial" style:font-size-complex="12pt" style:language-asian="lt" style:country-asian="LT"/>
    </style:style>
    <style:style style:name="P5016" style:parent-style-name="Normal" style:family="paragraph">
      <style:paragraph-properties fo:text-align="justify" fo:line-height="0.2708in" fo:text-indent="0.5in"/>
    </style:style>
    <style:style style:name="T5017" style:parent-style-name="DefaultParagraphFont" style:family="text">
      <style:text-properties style:font-name-asian="Arial" style:font-size-complex="12pt" style:language-asian="lt" style:country-asian="LT"/>
    </style:style>
    <style:style style:name="T5018" style:parent-style-name="DefaultParagraphFont" style:family="text">
      <style:text-properties style:font-name-asian="Arial" style:font-size-complex="12pt" style:language-asian="lt" style:country-asian="LT"/>
    </style:style>
    <style:style style:name="P5019" style:parent-style-name="Normal" style:family="paragraph">
      <style:paragraph-properties fo:text-align="justify" fo:line-height="0.2708in" fo:text-indent="0.5in"/>
    </style:style>
    <style:style style:name="T5020" style:parent-style-name="DefaultParagraphFont" style:family="text">
      <style:text-properties style:font-name-asian="Arial" style:font-size-complex="12pt" style:language-asian="lt" style:country-asian="LT"/>
    </style:style>
    <style:style style:name="T5021" style:parent-style-name="DefaultParagraphFont" style:family="text">
      <style:text-properties style:font-name-asian="Arial" style:font-size-complex="12pt" style:language-asian="lt" style:country-asian="LT"/>
    </style:style>
    <style:style style:name="P5022" style:parent-style-name="Normal" style:family="paragraph">
      <style:paragraph-properties fo:text-align="justify" fo:line-height="0.2708in" fo:text-indent="0.5in"/>
    </style:style>
    <style:style style:name="T5023" style:parent-style-name="DefaultParagraphFont" style:family="text">
      <style:text-properties style:font-name-asian="Arial" style:font-size-complex="12pt" style:language-asian="lt" style:country-asian="LT"/>
    </style:style>
    <style:style style:name="T5024" style:parent-style-name="DefaultParagraphFont" style:family="text">
      <style:text-properties style:font-name-asian="Arial" style:font-size-complex="12pt" style:language-asian="lt" style:country-asian="LT"/>
    </style:style>
    <style:style style:name="T5025" style:parent-style-name="DefaultParagraphFont" style:family="text">
      <style:text-properties style:font-name-asian="Arial" style:font-size-complex="12pt" style:language-asian="lt" style:country-asian="LT"/>
    </style:style>
    <style:style style:name="P5026" style:parent-style-name="Normal" style:family="paragraph">
      <style:paragraph-properties fo:text-align="justify" fo:line-height="0.2708in" fo:text-indent="0.5in"/>
    </style:style>
    <style:style style:name="T5027" style:parent-style-name="DefaultParagraphFont" style:family="text">
      <style:text-properties style:font-name-asian="Arial" style:font-size-complex="12pt" style:language-asian="lt" style:country-asian="LT"/>
    </style:style>
    <style:style style:name="T5028" style:parent-style-name="DefaultParagraphFont" style:family="text">
      <style:text-properties style:font-name-asian="Arial" style:font-size-complex="12pt" style:language-asian="lt" style:country-asian="LT"/>
    </style:style>
    <style:style style:name="P5029" style:parent-style-name="Normal" style:family="paragraph">
      <style:paragraph-properties fo:text-align="justify" fo:line-height="0.2708in" fo:text-indent="0.5in"/>
    </style:style>
    <style:style style:name="T5030" style:parent-style-name="DefaultParagraphFont" style:family="text">
      <style:text-properties style:font-name-asian="Arial" style:font-size-complex="12pt" style:language-asian="lt" style:country-asian="LT"/>
    </style:style>
    <style:style style:name="T5031" style:parent-style-name="DefaultParagraphFont" style:family="text">
      <style:text-properties style:font-name-asian="Arial" style:font-size-complex="12pt" style:language-asian="lt" style:country-asian="LT"/>
    </style:style>
    <style:style style:name="T5032" style:parent-style-name="DefaultParagraphFont" style:family="text">
      <style:text-properties style:font-name-asian="Arial" style:font-size-complex="12pt" style:language-asian="lt" style:country-asian="LT"/>
    </style:style>
    <style:style style:name="P5033" style:parent-style-name="Normal" style:family="paragraph">
      <style:paragraph-properties fo:text-align="justify" fo:line-height="0.2708in" fo:text-indent="0.5in"/>
    </style:style>
    <style:style style:name="T5034" style:parent-style-name="DefaultParagraphFont" style:family="text">
      <style:text-properties style:font-name-asian="Arial" style:font-size-complex="12pt" style:language-asian="lt" style:country-asian="LT"/>
    </style:style>
    <style:style style:name="T5035" style:parent-style-name="DefaultParagraphFont" style:family="text">
      <style:text-properties style:font-name-asian="Arial" style:font-size-complex="12pt" style:language-asian="lt" style:country-asian="LT"/>
    </style:style>
    <style:style style:name="P5036" style:parent-style-name="Normal" style:family="paragraph">
      <style:paragraph-properties fo:text-align="justify" fo:line-height="0.2708in" fo:text-indent="0.5in"/>
    </style:style>
    <style:style style:name="T5037" style:parent-style-name="DefaultParagraphFont" style:family="text">
      <style:text-properties style:font-name-asian="Arial" style:font-size-complex="12pt" style:language-asian="lt" style:country-asian="LT"/>
    </style:style>
    <style:style style:name="T5038" style:parent-style-name="DefaultParagraphFont" style:family="text">
      <style:text-properties style:font-name-asian="Arial" style:font-size-complex="12pt" style:language-asian="lt" style:country-asian="LT"/>
    </style:style>
    <style:style style:name="P5039" style:parent-style-name="Normal" style:family="paragraph">
      <style:paragraph-properties fo:text-align="justify" fo:line-height="0.2708in" fo:text-indent="0.5in"/>
    </style:style>
    <style:style style:name="T5040" style:parent-style-name="DefaultParagraphFont" style:family="text">
      <style:text-properties style:font-name-asian="Arial" style:font-size-complex="12pt" style:language-asian="lt" style:country-asian="LT"/>
    </style:style>
    <style:style style:name="T5041" style:parent-style-name="DefaultParagraphFont" style:family="text">
      <style:text-properties style:font-name-asian="Arial" style:font-size-complex="12pt" style:language-asian="lt" style:country-asian="LT"/>
    </style:style>
    <style:style style:name="T5042" style:parent-style-name="DefaultParagraphFont" style:family="text">
      <style:text-properties style:font-name-asian="Arial" style:font-size-complex="12pt" style:language-asian="lt" style:country-asian="LT"/>
    </style:style>
    <style:style style:name="P5043" style:parent-style-name="Normal" style:family="paragraph">
      <style:paragraph-properties fo:text-align="justify" fo:line-height="0.2708in" fo:text-indent="0.5in"/>
    </style:style>
    <style:style style:name="T5044" style:parent-style-name="DefaultParagraphFont" style:family="text">
      <style:text-properties style:font-name-asian="Arial" style:font-size-complex="12pt" style:language-asian="lt" style:country-asian="LT"/>
    </style:style>
    <style:style style:name="T5045" style:parent-style-name="DefaultParagraphFont" style:family="text">
      <style:text-properties style:font-name-asian="Arial" style:font-size-complex="12pt" style:language-asian="lt" style:country-asian="LT"/>
    </style:style>
    <style:style style:name="T5046" style:parent-style-name="DefaultParagraphFont" style:family="text">
      <style:text-properties style:font-name-asian="Arial" style:font-size-complex="12pt" style:language-asian="lt" style:country-asian="LT"/>
    </style:style>
    <style:style style:name="P5047" style:parent-style-name="Normal" style:family="paragraph">
      <style:paragraph-properties fo:text-align="justify" fo:line-height="0.2708in" fo:text-indent="0.5in"/>
    </style:style>
    <style:style style:name="T5048" style:parent-style-name="DefaultParagraphFont" style:family="text">
      <style:text-properties style:font-name-asian="Arial" style:font-size-complex="12pt" style:language-asian="lt" style:country-asian="LT"/>
    </style:style>
    <style:style style:name="T5049" style:parent-style-name="DefaultParagraphFont" style:family="text">
      <style:text-properties style:font-name-asian="Arial" style:font-size-complex="12pt" style:language-asian="lt" style:country-asian="LT"/>
    </style:style>
    <style:style style:name="T5050" style:parent-style-name="DefaultParagraphFont" style:family="text">
      <style:text-properties style:font-name-asian="Arial" style:font-size-complex="12pt" style:language-asian="lt" style:country-asian="LT"/>
    </style:style>
    <style:style style:name="P5051" style:parent-style-name="Normal" style:family="paragraph">
      <style:paragraph-properties fo:text-align="justify" fo:line-height="0.2708in" fo:text-indent="0.5in"/>
    </style:style>
    <style:style style:name="P5052" style:parent-style-name="Normal" style:family="paragraph">
      <style:paragraph-properties fo:text-align="justify" fo:line-height="0.2708in" fo:text-indent="0.5in"/>
    </style:style>
    <style:style style:name="T5053" style:parent-style-name="DefaultParagraphFont" style:family="text">
      <style:text-properties style:font-name-asian="Arial" fo:font-weight="bold" style:font-weight-asian="bold" style:font-size-complex="12pt" style:language-asian="lt" style:country-asian="LT"/>
    </style:style>
    <style:style style:name="T5054" style:parent-style-name="DefaultParagraphFont" style:family="text">
      <style:text-properties style:font-name-asian="Arial" fo:font-weight="bold" style:font-weight-asian="bold" style:font-size-complex="12pt" style:language-asian="lt" style:country-asian="LT"/>
    </style:style>
    <style:style style:name="T5055" style:parent-style-name="DefaultParagraphFont" style:family="text">
      <style:text-properties style:font-name-asian="Arial" fo:font-weight="bold" style:font-weight-asian="bold" style:font-size-complex="12pt" style:language-asian="lt" style:country-asian="LT"/>
    </style:style>
    <style:style style:name="P5056" style:parent-style-name="Normal" style:family="paragraph">
      <style:paragraph-properties fo:text-align="justify" fo:line-height="0.2708in" fo:text-indent="0.5in"/>
    </style:style>
    <style:style style:name="T5057" style:parent-style-name="DefaultParagraphFont" style:family="text">
      <style:text-properties style:font-name-asian="Arial" style:font-size-complex="12pt" style:language-asian="lt" style:country-asian="LT"/>
    </style:style>
    <style:style style:name="T5058" style:parent-style-name="DefaultParagraphFont" style:family="text">
      <style:text-properties style:font-name-asian="Arial" style:font-size-complex="12pt" style:language-asian="lt" style:country-asian="LT"/>
    </style:style>
    <style:style style:name="T5059" style:parent-style-name="DefaultParagraphFont" style:family="text">
      <style:text-properties style:font-name-asian="Arial" style:font-size-complex="12pt" style:language-asian="lt" style:country-asian="LT"/>
    </style:style>
    <style:style style:name="P5060" style:parent-style-name="Normal" style:family="paragraph">
      <style:paragraph-properties fo:text-align="justify" fo:line-height="0.2708in" fo:text-indent="0.5in"/>
    </style:style>
    <style:style style:name="T5061" style:parent-style-name="DefaultParagraphFont" style:family="text">
      <style:text-properties style:font-name-asian="Arial" style:font-size-complex="12pt" style:language-asian="lt" style:country-asian="LT"/>
    </style:style>
    <style:style style:name="T5062" style:parent-style-name="DefaultParagraphFont" style:family="text">
      <style:text-properties style:font-name-asian="Arial" style:font-size-complex="12pt" style:language-asian="lt" style:country-asian="LT"/>
    </style:style>
    <style:style style:name="T5063" style:parent-style-name="DefaultParagraphFont" style:family="text">
      <style:text-properties style:font-name-asian="Arial" style:font-size-complex="12pt" style:language-asian="lt" style:country-asian="LT"/>
    </style:style>
    <style:style style:name="T5064" style:parent-style-name="DefaultParagraphFont" style:family="text">
      <style:text-properties style:font-name-asian="Arial" style:font-size-complex="12pt" style:language-asian="lt" style:country-asian="LT"/>
    </style:style>
    <style:style style:name="P5065" style:parent-style-name="Normal" style:family="paragraph">
      <style:paragraph-properties fo:text-align="justify" fo:line-height="0.2708in" fo:text-indent="0.5in"/>
    </style:style>
    <style:style style:name="T5066" style:parent-style-name="DefaultParagraphFont" style:family="text">
      <style:text-properties style:font-name-asian="Arial" style:font-size-complex="12pt" style:language-asian="lt" style:country-asian="LT"/>
    </style:style>
    <style:style style:name="T5067" style:parent-style-name="DefaultParagraphFont" style:family="text">
      <style:text-properties style:font-name-asian="Arial" style:font-size-complex="12pt" style:language-asian="lt" style:country-asian="LT"/>
    </style:style>
    <style:style style:name="T5068" style:parent-style-name="DefaultParagraphFont" style:family="text">
      <style:text-properties style:font-name-asian="Arial" style:font-size-complex="12pt" style:language-asian="lt" style:country-asian="LT"/>
    </style:style>
    <style:style style:name="T5069" style:parent-style-name="DefaultParagraphFont" style:family="text">
      <style:text-properties style:font-name-asian="Arial" style:font-size-complex="12pt" style:language-asian="lt" style:country-asian="LT"/>
    </style:style>
    <style:style style:name="P5070" style:parent-style-name="Normal" style:family="paragraph">
      <style:paragraph-properties fo:text-align="justify" fo:line-height="0.2708in" fo:text-indent="0.5in"/>
    </style:style>
    <style:style style:name="T5071" style:parent-style-name="DefaultParagraphFont" style:family="text">
      <style:text-properties style:font-name-asian="Arial" style:font-size-complex="12pt" style:language-asian="lt" style:country-asian="LT"/>
    </style:style>
    <style:style style:name="T5072" style:parent-style-name="DefaultParagraphFont" style:family="text">
      <style:text-properties style:font-name-asian="Arial" style:font-size-complex="12pt" style:language-asian="lt" style:country-asian="LT"/>
    </style:style>
    <style:style style:name="T5073" style:parent-style-name="DefaultParagraphFont" style:family="text">
      <style:text-properties style:font-name-asian="Arial" style:font-size-complex="12pt" style:language-asian="lt" style:country-asian="LT"/>
    </style:style>
    <style:style style:name="P5074" style:parent-style-name="Normal" style:family="paragraph">
      <style:paragraph-properties fo:text-align="justify" fo:line-height="0.2708in" fo:text-indent="0.5in"/>
    </style:style>
    <style:style style:name="P5075" style:parent-style-name="Normal" style:family="paragraph">
      <style:paragraph-properties fo:text-align="justify" fo:line-height="0.2708in" fo:margin-left="1.477in" fo:text-indent="-0.977in">
        <style:tab-stops/>
      </style:paragraph-properties>
    </style:style>
    <style:style style:name="T5076" style:parent-style-name="DefaultParagraphFont" style:family="text">
      <style:text-properties style:font-name-asian="Arial" fo:font-weight="bold" style:font-weight-asian="bold" style:font-size-complex="12pt" style:language-asian="lt" style:country-asian="LT"/>
    </style:style>
    <style:style style:name="T5077" style:parent-style-name="DefaultParagraphFont" style:family="text">
      <style:text-properties style:font-name-asian="Arial" fo:font-weight="bold" style:font-weight-asian="bold" style:font-size-complex="12pt" style:language-asian="lt" style:country-asian="LT"/>
    </style:style>
    <style:style style:name="T5078" style:parent-style-name="DefaultParagraphFont" style:family="text">
      <style:text-properties style:font-name-asian="Arial" fo:font-weight="bold" style:font-weight-asian="bold" style:font-size-complex="12pt" style:language-asian="lt" style:country-asian="LT"/>
    </style:style>
    <style:style style:name="T5079" style:parent-style-name="DefaultParagraphFont" style:family="text">
      <style:text-properties style:font-name-asian="Arial" fo:font-weight="bold" style:font-weight-asian="bold" style:font-size-complex="12pt" style:language-asian="lt" style:country-asian="LT"/>
    </style:style>
    <style:style style:name="P5080" style:parent-style-name="Normal" style:family="paragraph">
      <style:paragraph-properties fo:text-align="justify" fo:line-height="0.2708in" fo:text-indent="0.5in"/>
    </style:style>
    <style:style style:name="T5081" style:parent-style-name="DefaultParagraphFont" style:family="text">
      <style:text-properties style:font-name-asian="Arial" style:font-size-complex="12pt" style:language-asian="lt" style:country-asian="LT"/>
    </style:style>
    <style:style style:name="T5082" style:parent-style-name="DefaultParagraphFont" style:family="text">
      <style:text-properties style:font-name-asian="Arial" style:font-size-complex="12pt" style:language-asian="lt" style:country-asian="LT"/>
    </style:style>
    <style:style style:name="T5083" style:parent-style-name="DefaultParagraphFont" style:family="text">
      <style:text-properties style:font-name-asian="Arial" style:font-size-complex="12pt" style:language-asian="lt" style:country-asian="LT"/>
    </style:style>
    <style:style style:name="P5084" style:parent-style-name="Normal" style:family="paragraph">
      <style:paragraph-properties fo:text-align="justify" fo:line-height="0.2708in" fo:text-indent="0.5in"/>
    </style:style>
    <style:style style:name="T5085" style:parent-style-name="DefaultParagraphFont" style:family="text">
      <style:text-properties style:font-name-asian="Arial" style:font-size-complex="12pt" style:language-asian="lt" style:country-asian="LT"/>
    </style:style>
    <style:style style:name="T5086" style:parent-style-name="DefaultParagraphFont" style:family="text">
      <style:text-properties style:font-name-asian="Arial" style:font-size-complex="12pt" style:language-asian="lt" style:country-asian="L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fo:font-weight="bold" style:font-weight-asian="bold" style:font-weight-complex="bold" style:font-size-complex="12pt"/>
    </style:style>
    <style:style style:name="T5090" style:parent-style-name="DefaultParagraphFont" style:family="text">
      <style:text-properties style:font-weight-complex="bold" style:font-size-complex="12pt"/>
    </style:style>
    <style:style style:name="P5091" style:parent-style-name="Normal" style:family="paragraph">
      <style:paragraph-properties fo:widows="0" fo:orphans="0" fo:text-align="justify" fo:line-height="150%" fo:text-indent="0.5in"/>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widows="0" fo:orphans="0" fo:text-align="justify" fo:line-height="150%" fo:text-indent="0.5in"/>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widows="0" fo:orphans="0" fo:text-align="justify" fo:line-height="150%" fo:text-indent="0.5in"/>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style:font-weight-complex="bold" fo:color="#000000"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fo:color="#000000" style:font-size-complex="12pt" style:language-asian="lt" style:country-asian="LT"/>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fo:color="#000000" style:font-size-complex="12pt" style:language-asian="lt" style:country-asian="LT"/>
    </style:style>
    <style:style style:name="T5118" style:parent-style-name="DefaultParagraphFont" style:family="text">
      <style:text-properties style:font-weight-complex="bold" fo:color="#000000"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T5120" style:parent-style-name="DefaultParagraphFont" style:family="text">
      <style:text-properties style:font-weight-complex="bold" fo:color="#000000"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T5122" style:parent-style-name="DefaultParagraphFont" style:family="text">
      <style:text-properties style:font-weight-complex="bold" fo:color="#000000" style:font-size-complex="12pt" style:language-asian="lt" style:country-asian="L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line-height="0.2708in" fo:text-indent="0.5in"/>
    </style:style>
    <style:style style:name="T5129" style:parent-style-name="DefaultParagraphFont" style:family="text">
      <style:text-properties style:font-name-asian="Arial" style:font-size-complex="12pt" style:language-asian="lt" style:country-asian="LT"/>
    </style:style>
    <style:style style:name="T5130" style:parent-style-name="DefaultParagraphFont" style:family="text">
      <style:text-properties style:font-name-asian="Arial" style:font-size-complex="12pt" style:language-asian="lt" style:country-asian="LT"/>
    </style:style>
    <style:style style:name="T5131" style:parent-style-name="DefaultParagraphFont" style:family="text">
      <style:text-properties style:font-name-asian="Arial" style:font-size-complex="12pt" style:language-asian="lt" style:country-asian="LT"/>
    </style:style>
    <style:style style:name="P5132" style:parent-style-name="Normal" style:family="paragraph">
      <style:paragraph-properties fo:text-align="justify" fo:line-height="0.2708in" fo:text-indent="0.5in"/>
    </style:style>
    <style:style style:name="T5133" style:parent-style-name="DefaultParagraphFont" style:family="text">
      <style:text-properties style:font-name-asian="Arial" style:font-size-complex="12pt" style:language-asian="lt" style:country-asian="LT"/>
    </style:style>
    <style:style style:name="T5134" style:parent-style-name="DefaultParagraphFont" style:family="text">
      <style:text-properties style:font-name-asian="Arial" style:font-size-complex="12pt" style:language-asian="lt" style:country-asian="LT"/>
    </style:style>
    <style:style style:name="T5135" style:parent-style-name="DefaultParagraphFont" style:family="text">
      <style:text-properties style:font-name-asian="Arial" style:font-size-complex="12pt" style:language-asian="lt" style:country-asian="LT"/>
    </style:style>
    <style:style style:name="T5136" style:parent-style-name="DefaultParagraphFont" style:family="text">
      <style:text-properties style:font-name-asian="Arial" style:font-size-complex="12pt" style:language-asian="lt" style:country-asian="LT"/>
    </style:style>
    <style:style style:name="T5137" style:parent-style-name="DefaultParagraphFont" style:family="text">
      <style:text-properties style:font-name-asian="Arial" style:font-size-complex="12pt" style:language-asian="lt" style:country-asian="LT"/>
    </style:style>
    <style:style style:name="P5138" style:parent-style-name="Normal" style:family="paragraph">
      <style:paragraph-properties fo:text-align="justify" fo:text-indent="0.5in"/>
    </style:style>
    <style:style style:name="P51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4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42" style:parent-style-name="Normal" style:family="paragraph">
      <style:text-properties fo:font-size="11pt" style:font-size-asian="11pt" style:font-size-complex="11pt"/>
    </style:style>
    <style:style style:name="P5143" style:parent-style-name="Normal" style:family="paragraph">
      <style:paragraph-properties>
        <style:tab-stops>
          <style:tab-stop style:type="right" style:position="6.0625in"/>
        </style:tab-stops>
      </style:paragraph-properties>
    </style:style>
    <style:style style:name="T5144" style:parent-style-name="DefaultParagraphFont" style:family="text">
      <style:text-properties fo:text-transform="uppercase" fo:font-size="11pt" style:font-size-asian="11pt" style:font-size-complex="11pt"/>
    </style:style>
    <style:style style:name="T5145" style:parent-style-name="DefaultParagraphFont" style:family="text">
      <style:text-properties fo:text-transform="uppercase"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148" style:parent-style-name="Normal" style:family="paragraph">
      <style:paragraph-properties>
        <style:tab-stops>
          <style:tab-stop style:type="right" style:position="6.0625in"/>
        </style:tab-stops>
      </style:paragraph-properties>
    </style:style>
    <style:style style:name="T5149" style:parent-style-name="DefaultParagraphFont" style:family="text">
      <style:text-properties fo:font-weight="bold" style:font-weight-asian="bold" fo:font-size="10pt" style:font-size-asian="10pt"/>
    </style:style>
    <style:style style:name="P5150" style:parent-style-name="PlainText" style:family="paragraph">
      <style:text-properties style:font-name="Times New Roman" fo:font-size="10pt" style:font-size-asian="10pt" fo:language="lt" fo:country="LT"/>
    </style:style>
    <style:style style:name="P5151" style:parent-style-name="PlainText" style:family="paragraph">
      <style:text-properties style:font-name="Times New Roman" fo:font-size="10pt" style:font-size-asian="10pt" fo:language="lt" fo:country="LT"/>
    </style:style>
    <style:style style:name="P5152" style:parent-style-name="PlainText" style:family="paragraph">
      <style:text-properties style:font-name="Times New Roman" fo:font-size="10pt" style:font-size-asian="10pt" fo:language="lt" fo:country="LT"/>
    </style:style>
    <style:style style:name="T5153" style:parent-style-name="DefaultParagraphFont" style:family="text">
      <style:text-properties style:font-name="Times New Roman" fo:font-size="10pt" style:font-size-asian="10pt" fo:language="lt" fo:country="LT"/>
    </style:style>
    <style:style style:name="T5154" style:parent-style-name="Hyperlink" style:family="text">
      <style:text-properties style:font-name="Times New Roman" fo:font-size="10pt" style:font-size-asian="10pt" fo:language="lt" fo:country="LT"/>
    </style:style>
    <style:style style:name="T5155" style:parent-style-name="DefaultParagraphFont" style:family="text">
      <style:text-properties style:font-name="Times New Roman" fo:font-size="10pt" style:font-size-asian="10pt" fo:language="lt" fo:country="LT"/>
    </style:style>
    <style:style style:name="T5156" style:parent-style-name="DefaultParagraphFont" style:family="text">
      <style:text-properties style:font-name="Times New Roman" fo:font-size="10pt" style:font-size-asian="10pt" fo:language="lt" fo:country="LT"/>
    </style:style>
    <style:style style:name="P5157" style:parent-style-name="PlainText" style:family="paragraph">
      <style:paragraph-properties fo:text-align="justify"/>
    </style:style>
    <style:style style:name="T5158" style:parent-style-name="DefaultParagraphFont" style:family="text">
      <style:text-properties style:font-name="Times New Roman" fo:font-size="10pt" style:font-size-asian="10pt" fo:language="lt" fo:country="LT"/>
    </style:style>
    <style:style style:name="T5159" style:parent-style-name="DefaultParagraphFont" style:family="text">
      <style:text-properties style:font-name="Times New Roman" fo:font-size="10pt" style:font-size-asian="10pt" style:font-size-complex="10pt" fo:language="lt" fo:country="LT"/>
    </style:style>
    <style:style style:name="P5160" style:parent-style-name="Normal" style:family="paragraph">
      <style:paragraph-properties fo:text-align="justify"/>
      <style:text-properties fo:font-size="10pt" style:font-size-asian="10pt" style:language-asian="lt" style:country-asian="LT"/>
    </style:style>
    <style:style style:name="P5161" style:parent-style-name="PlainText" style:family="paragraph">
      <style:text-properties style:font-name="Times New Roman" fo:font-size="10pt" style:font-size-asian="10pt" fo:language="lt" fo:country="L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Hyperlink"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PlainText" style:family="paragraph">
      <style:text-properties style:font-name="Times New Roman" fo:font-size="10pt" style:font-size-asian="10pt" fo:language="lt" fo:country="L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Hyperlink"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PlainText" style:family="paragraph">
      <style:text-properties style:font-name="Times New Roman" fo:font-size="10pt" style:font-size-asian="10pt" fo:language="lt" fo:country="L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Hyperlink"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T5188" style:parent-style-name="DefaultParagraphFont" style:family="text">
      <style:text-properties fo:font-size="10pt" style:font-size-asian="10pt"/>
    </style:style>
    <style:style style:name="T5189" style:parent-style-name="Hyperlink"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PlainText" style:family="paragraph">
      <style:text-properties style:font-name="Times New Roman" fo:font-size="10pt" style:font-size-asian="10pt" fo:language="lt" fo:country="LT"/>
    </style:style>
    <style:style style:name="P5193" style:parent-style-name="PlainText" style:family="paragraph">
      <style:text-properties style:font-name="Times New Roman" fo:font-size="10pt" style:font-size-asian="10pt" fo:language="lt" fo:country="LT"/>
    </style:style>
    <style:style style:name="P5194" style:parent-style-name="PlainText" style:family="paragraph">
      <style:text-properties style:font-name="Times New Roman" fo:font-size="10pt" style:font-size-asian="10pt" fo:language="lt" fo:country="LT"/>
    </style:style>
    <style:style style:name="P5195" style:parent-style-name="Normal" style:family="paragraph">
      <style:text-properties fo:font-weight="bold" style:font-weight-asian="bold"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T5201" style:parent-style-name="Hyperlink"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paragraph-properties fo:text-align="justify"/>
      <style:text-properties fo:font-weight="bold" style:font-weight-asian="bold" fo:font-size="10pt" style:font-size-asian="10pt"/>
    </style:style>
    <style:style style:name="P5207" style:parent-style-name="Normal" style:family="paragraph">
      <style:paragraph-properties fo:text-align="justify"/>
      <style:text-properties fo:font-weight="bold" style:font-weight-asian="bold"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weight="bold" style:font-weight-asian="bold"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widows="0" fo:orphans="0"/>
    </style:style>
  </office:automatic-styles>
  <office:body>
    <office:text text:use-soft-page-breaks="true">
      <text:p text:style-name="P1"><text:span text:style-name="T9">Suvestinė redakcija nuo 2022-03-31 iki 2022-04-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6</text:span><text:span text:style-name="T241">.<text:s/></text:span><text:span text:style-name="T242">Disertacija<text:s/></text:span><text:span text:style-name="T243">–</text:span><text:span text:style-name="T244"><text:s/></text:span><text:span text:style-name="T245">originalus mokslinis tiriamas</text:span><text:span text:style-name="T246">is darbas, kurį parengusiam ir apgynusiam asmeniui suteikiamas mokslo daktaro laipsnis.</text:span></text:p>
      <text:p text:style-name="P247"><text:span text:style-name="T248">6</text:span><text:span text:style-name="T249">1</text:span><text:span text:style-name="T250">.<text:s/></text:span><text:span text:style-name="T251">Egzilio sąlygomis veikianti aukštoji mokykla</text:span><text:span text:style-name="T252"><text:s/>–</text:span><text:span text:style-name="T253"><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text:span><text:span text:style-name="T266">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7">tirtimi sukauptu pažinimu grindžiamus žmogaus, kultūros ir visuomenės problemų sprendinius.</text:span></text:p>
      <text:p text:style-name="P268"><text:span text:style-name="T269">8</text:span><text:span text:style-name="T270">.</text:span><text:span text:style-name="T271"><text:s/>Fundamentiniai moksliniai tyrimai<text:s/></text:span><text:span text:style-name="T272">– eksperimentiniai ir (arba) teoriniai pažinimo darbai, atliekami siekiant visų pirma įgyti naujų žinių apie reiškinių esmę</text:span><text:span text:style-name="T273"><text:s/>ir (arba) stebimą tikrovę, tuo metu neturint tikslo konkrečiai panaudoti gautų rezultatų.</text:span></text:p>
      <text:p text:style-name="P274"><text:span text:style-name="T275">9</text:span><text:span text:style-name="T276">.</text:span><text:span text:style-name="T277"><text:s/>Klausytojas</text:span><text:span text:style-name="T278"><text:s/>– asmuo, besimokantis aukštojoje mokykloje pagal neformaliojo suau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ojo mokslo kvalifikacijas, vykdyti fundamentinius ir (arba) taikomuosius mok</text:span><text:span text:style-name="T284">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5"><text:span text:style-name="T286">11</text:span><text:span text:style-name="T287">.</text:span><text:span text:style-name="T288"><text:s/>Lietuv</text:span><text:span text:style-name="T289">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mentinė plėtra.</text:span></text:p>
      <text:p text:style-name="P293"><text:span text:style-name="T294">12</text:span><text:span text:style-name="T295">.</text:span><text:span text:style-name="T296"><text:s/>Lietuvos mokslo ir studijų institucija<text:s/></text:span><text:span text:style-name="T297">(toliau – mok</text:span><text:span text:style-name="T298">slo ir studijų institucija)</text:span><text:span text:style-name="T299"><text:s/></text:span><text:span text:style-name="T300">– Lietuvos Respublikoje įregistruotas juridinis asmuo, kurio pagrindinė veikla – studijų vykdymas ir su studijomis susijusi veikla ir (arba) moksliniai 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text:s/></text:span><text:span text:style-name="T308">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 mokslinių tyrimų metodus.</text:span></text:p>
      <text:p text:style-name="P316"><text:span text:style-name="T317">15</text:span><text:span text:style-name="T318">.<text:s/></text:span><text:span text:style-name="T319">Moksliniai tyrimai ir eksperimentinė plėtr</text:span><text:span text:style-name="T320">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7</text:span><text:span text:style-name="T329">.</text:span><text:span text:style-name="T330"><text:s/>Mokslo ir studijų institucijų personalas<text:s/></text:span><text:span text:style-name="T331">– mokslo ir studijų institucij</text:span><text:span text:style-name="T332">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text:span><text:span text:style-name="T344"><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5">kštais apdovanojimais, arba (ir) kuris yra išugdęs pasižymėjusių menininkų ir atitinka aukštosios mokyklos, kurioje jis siekia eiti arba eina pareigas, nustatytus reikalavimus.</text:span></text:p>
      <text:p text:style-name="P346"><text:span text:style-name="T347">20</text:span><text:span text:style-name="T348">.</text:span><text:span text:style-name="T349"><text:s/>Rezidentūra</text:span><text:span text:style-name="T350"><text:s/>– medicinos, odontologijos ir veterinarinės medicinos krypč</text:span><text:span text:style-name="T351">ių studijos, skirtos atitinkamos studijų krypties aukštąjį universitetinį išsilavinimą įgijusiems asmenims teisės aktų nustatyta tvarka įgyti specializaciją.</text:span></text:p>
      <text:p text:style-name="P352"><text:span text:style-name="T353">21</text:span><text:span text:style-name="T354">.</text:span><text:span text:style-name="T355"><text:s/>Studentas</text:span><text:span text:style-name="T356"><text:s/>– asmuo, studijuojantis aukštojoje mokykloje pagal studijų programą arba doktora</text:span><text:span text:style-name="T357">ntūroje.</text:span></text:p>
      <text:p text:style-name="P358"><text:span text:style-name="T359">22</text:span><text:span text:style-name="T360">.</text:span><text:span text:style-name="T361"><text:s/>Studijos</text:span><text:span text:style-name="T362"><text:s/></text:span><text:span text:style-name="T363">–</text:span><text:span text:style-name="T364"><text:s/></text:span><text:span text:style-name="T365">asmens, įgijusio ne žemesnį kaip vidurinį išsilavinimą, mokymasis aukštojoje mokykloje pagal tam tikrą studijų programą arba disertacijos rengimas.</text:span></text:p>
      <text:p text:style-name="P366"><text:span text:style-name="T367">23</text:span><text:span text:style-name="T368">.</text:span><text:span text:style-name="T369"><text:s/>Studijų kreditas<text:s/></text:span><text:span text:style-name="T370">– studijų apimties vienetas, kuriuo skaičiuojamas vidut</text:span><text:span text:style-name="T371">inis studijuojančiojo darbo krūvis, reikalingas studijų rezultatams pasiekti.</text:span></text:p>
      <text:p text:style-name="P372"><text:span text:style-name="T373">24</text:span><text:span text:style-name="T374">.</text:span><text:span text:style-name="T375"><text:s/>Studijų kryptis<text:s/></text:span><text:span text:style-name="T376">–</text:span><text:span text:style-name="T377"><text:s/></text:span><text:span text:style-name="T378">akademinis, profesinis ir tyrimų laukas, kurį vienija bendra samprata, studijų rezultatai ir jų pasiekimų būdai (dėstymas, studijavimas, vertinimas).</text:span></text:p>
      <text:p text:style-name="P379"><text:span text:style-name="T380">25</text:span><text:span text:style-name="T381">.</text:span><text:span text:style-name="T382"><text:s/>Studijų programa<text:s/></text:span><text:span text:style-name="T383">– krypties (krypčių) studijų aukštojoje mokykloje įgyvendinimo visuma ir jos aprašas, kuriame numatyti studijų rezultatai ir jiems pasiekti reikalingas studijų turinys, mokymosi veiklos, metodai, priemonės, žmogiškieji ir kiti ištekl</text:span><text:span text:style-name="T384">iai.<text:s/></text:span></text:p>
      <text:p text:style-name="P385"><text:span text:style-name="T386">26</text:span><text:span text:style-name="T387">.<text:s/></text:span><text:span text:style-name="T388">Su studijomis susijusi veikla</text:span><text:span text:style-name="T389"><text:s/>– priėmimo studijuoti skelbimas, konsultavimas apie studijas, sutarčių dėl studijų sudarymas ir kita veikla, reikalinga studijoms vykdyti ir (arba) organizuoti, taip pat įgytą aukštojo mokslo kvalifikaciją patvir</text:span><text:span text:style-name="T390">tinančių dokumentų išdavimas.</text:span></text:p>
      <text:p text:style-name="P391"><text:span text:style-name="T392">27</text:span><text:span text:style-name="T393">.</text:span><text:span text:style-name="T394"><text:s/>Taikomieji moksliniai tyrimai<text:s/></text:span><text:span text:style-name="T395">– eksperimentiniai ir (arba) teoriniai darbai, atliekami norint gauti naujų žinių ir pirmiausia skiriami specifi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text:span><text:span text:style-name="T410">658</text:span></text:a><text:span text:style-name="T411">, 2018-11-20, paskelbta TAR 2018-11-28, i. k. 2018-19227</text:span></text:p>
      <text:p text:style-name="Normal"/>
      <text:p text:style-name="P412"><text:span text:style-name="T413">30</text:span><text:span text:style-name="T414">.<text:s/></text:span><text:span text:style-name="T415">Užsienio lietuviai<text:s/></text:span><text:span text:style-name="T416">–</text:span><text:span text:style-name="T417"><text:s/></text:span><text:span text:style-name="T418">Lietuvos Respublikos piliečiai, ne mažiau kaip 3 metus gyvenantys užsienyje, ir lietuvių kilmės užsieniečiai, jų vaikai, vaikaičiai, provaikaičiai. Lietuvių kilmės už</text:span><text:span text:style-name="T419">sieniečiu laikomas užsienietis, kurio tėvai ar seneliai arba vienas iš tėvų ar senelių yra ar buvo lietuviai ir kuris pats laiko save lietuviu ir deklaruo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 i. k. 2018-19227</text:span></text:p>
      <text:p text:style-name="Normal"/>
      <text:p text:style-name="P425"><text:span text:style-name="T426">31</text:span><text:span text:style-name="T427">. Kitos šio įstatymo sąvokos suprantamos taip, kaip jos apibrėžtos Lietuvos R</text:span><text:span text:style-name="T428">espublikos technologijų ir inovacijų įstatyme ir Lietuvos Respublikos strateginio valdymo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text:span><text:span text:style-name="T434">askelbta TAR 2018-07-13, i. k. 2018-11960</text:span></text:p>
      <text:p text:style-name="P435">Straipsnio dalies pakeitimai:</text:p>
      <text:p text:style-name="P436"><text:span text:style-name="T437">Nr.<text:s/></text:span><text:a xlink:href="https://www.e-tar.lt/portal/legalAct.html?documentId=ab896ed0c1ba11ea9815f635b9c0dcef" office:target-frame-name="_top" xlink:show="replace"><text:span text:style-name="T438">XIII-3116</text:span></text:a><text:span text:style-name="T439">, 2020-06-25, paskelbta TAR 2020-07-09, i. k. 2020-15349</text:span></text:p>
      <text:p text:style-name="P440">Straipsnio<text:s/>dalies numeracijos pakeitimas:</text:p>
      <text:p text:style-name="P441"><text:span text:style-name="T442">Nr.<text:s/></text:span><text:a xlink:href="https://www.e-tar.lt/portal/legalAct.html?documentId=eb9829b0f31911e88568e724760eeafa" office:target-frame-name="_top" xlink:show="replace"><text:span text:style-name="T443">XIII-1658</text:span></text:a><text:span text:style-name="T444">, 2018-11-20, paskelbta TAR 2018-11-28, i. k. 2018-19227</text:span></text:p>
      <text:p text:style-name="Normal"/>
      <text:p text:style-name="P445"><text:span text:style-name="T446">5</text:span><text:span text:style-name="T447"><text:s/>straipsnis.<text:s/></text:span><text:span text:style-name="T448">Nepriekaištinga reputacija</text:span><text:span text:style-name="T449"><text:s/></text:span></text:p>
      <text:p text:style-name="P450"><text:span text:style-name="T451">Neprie</text:span><text:span text:style-name="T452">kaištingos reputacijos laikomas asmuo, kuris atitinka šiuos kriterijus:</text:span></text:p>
      <text:p text:style-name="P453"><text:span text:style-name="T454">1</text:span><text:span text:style-name="T455">) jo elgesys atitinka akademinės etikos vertybes – akademinio sąžiningumo, intelektinės nuosavybės apsaugos principus;</text:span></text:p>
      <text:p text:style-name="P456"><text:span text:style-name="T457">2</text:span><text:span text:style-name="T458">) nėra įsiteisėjusiu teismo nuosprendžiu pripažintas<text:s/></text:span><text:span text:style-name="T459">padaręs nusikalstamą veiką;</text:span></text:p>
      <text:p text:style-name="P460"><text:span text:style-name="T461">3</text:span><text:span text:style-name="T462">) nebuvo atleistas iš tarnybos ar darbo už drausmės pažeidimus;</text:span></text:p>
      <text:p text:style-name="P463"><text:span text:style-name="T464">4</text:span><text:span text:style-name="T465">) nepiktnaudžiauja alkoholiu, nevartoja narkotikų, psichotropinių ar toksinių medžiagų.</text:span></text:p>
      <text:p text:style-name="P466"/>
      <text:p text:style-name="P467"><text:span text:style-name="T468">II</text:span><text:span text:style-name="T469"><text:s/>SKYRIUS</text:span></text:p>
      <text:p text:style-name="P470"><text:span text:style-name="T471">MOKSLO IR STUDIJŲ INSTITUCIJOS</text:span></text:p>
      <text:p text:style-name="P472"/>
      <text:p text:style-name="P473"><text:span text:style-name="T474">6</text:span><text:span text:style-name="T475"><text:s/>straip</text:span><text:span text:style-name="T476">snis.<text:s/></text:span><text:span text:style-name="T477">Mokslo ir studijų institucijų grupės</text:span></text:p>
      <text:p text:style-name="P478"><text:span text:style-name="T479">Mokslo ir studijų institucijos yra dviejų grupių: aukštosios mokyklos ir mokslinių tyrimų institutai.</text:span></text:p>
      <text:p text:style-name="P480"/>
      <text:p text:style-name="P481"><text:span text:style-name="T482">7</text:span><text:span text:style-name="T483"><text:s/>straipsnis.<text:s/></text:span><text:span text:style-name="T484">Aukštųjų mokyklų tipai ir veiklos pagrindai</text:span></text:p>
      <text:p text:style-name="P485"><text:span text:style-name="T486">1</text:span><text:span text:style-name="T487">. Aukštosios mokyklos yra dviejų tipų:<text:s/></text:span><text:span text:style-name="T488">universitetai ir kolegijos.</text:span></text:p>
      <text:p text:style-name="P489"><text:span text:style-name="T490">2</text:span><text:span text:style-name="T491">. Aukštosios mokyklos gali būti valstybinės ir nevalstybinės.</text:span></text:p>
      <text:p text:style-name="P492"><text:span text:style-name="T493">3</text:span><text:span text:style-name="T494">. Valstybinė aukštoji mokykla yra viešasis juridinis asmuo, veikiantis kaip viešoji įstaiga. Nevalstybinė aukštoji mokykla yra viešasis juridinis asmuo, vei</text:span><text:span text:style-name="T495">kiantis kaip viešoji įstaiga, arba privatus juridinis asmuo, arba kunigų seminarija, veikianti kaip religinė bendruomenė.</text:span></text:p>
      <text:p text:style-name="P496"/>
      <text:p text:style-name="P497"><text:span text:style-name="T498">8</text:span><text:span text:style-name="T499"><text:s/>straipsnis.<text:s/></text:span><text:span text:style-name="T500">Aukštųjų mokyklų autonomija, atskaitomybė</text:span></text:p>
      <text:p text:style-name="P501"><text:span text:style-name="T502">1</text:span><text:span text:style-name="T503">. Aukštoji mokykla turi autonomiją, apimančią akademinę, administr</text:span><text:span text:style-name="T504">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5">o asmens dalyviams.</text:span></text:p>
      <text:p text:style-name="P506"><text:span text:style-name="T507">2</text:span><text:span text:style-name="T508">. Aukštoji mokykla turi teisę:</text:span></text:p>
      <text:p text:style-name="P509"><text:span text:style-name="T510">1</text:span><text:span text:style-name="T511">) pasirinkti studijų ir asmenybės ugdymo, mokslinių tyrimų ir eksperimentinės plėtros, profesionaliosios meno veiklos, kultūros ir mokslo žinių sklaidos kryptis ir formas;</text:span></text:p>
      <text:p text:style-name="P512"><text:span text:style-name="T513">2</text:span><text:span text:style-name="T514">) nustatyti studijų<text:s/></text:span><text:span text:style-name="T515">tvarką;</text:span></text:p>
      <text:p text:style-name="P516"><text:span text:style-name="T517">3</text:span><text:span text:style-name="T518">) teikti aukštojo mokslo kvalifikacijas ir jas panaikinti aukštosios mokyklos nustatyta tvarka;</text:span></text:p>
      <text:p text:style-name="P519"><text:span text:style-name="T520">4</text:span><text:span text:style-name="T521">) šio įstatymo nustatyta tvarka nustatyti studijų kainą;</text:span></text:p>
      <text:p text:style-name="P522"><text:span text:style-name="T523">5</text:span><text:span text:style-name="T524">) rengti ir tvirtinti teisės aktų nustatytus reikalavimus atitinkančias studijų<text:s/></text:span><text:span text:style-name="T525">programas;</text:span></text:p>
      <text:p text:style-name="P526"><text:span text:style-name="T527">6</text:span><text:span text:style-name="T528">) teikti kitas švietimo ir ekspertines paslaugas;</text:span></text:p>
      <text:p text:style-name="P529"><text:span text:style-name="T530">7</text:span><text:span text:style-name="T531">) leisti studijų, mokslo ir kitą literatūrą;</text:span></text:p>
      <text:p text:style-name="P532"><text:span text:style-name="T533">8</text:span><text:span text:style-name="T534">) nustatyti savo struktūrą, vidaus darbo tvarką, darbuotojų skaičių, jų teises, pareigas ir darbo apmokėjimo sąlygas, pareigybių reikal</text:span><text:span text:style-name="T535">avimus, konkursų pareigoms eiti organizavimo ir darbuotojų atestavimo tvarką, laikydamasi įstatymų ir kitų teisės aktų;</text:span></text:p>
      <text:p text:style-name="P536"><text:span text:style-name="T537">9</text:span><text:span text:style-name="T538">) savo statuto nustatyta tvarka priimti ir šalinti studentus;</text:span></text:p>
      <text:p text:style-name="P539"><text:span text:style-name="T540">10</text:span><text:span text:style-name="T541">) skirti stipendijas studentams iš savo ar rėmėjų lėšų;</text:span></text:p>
      <text:p text:style-name="P542"><text:span text:style-name="T543">11</text:span><text:span text:style-name="T544">)</text:span><text:span text:style-name="T545"><text:s/>nustatyti bendradarbiavimo su Lietuvos Respublikos ir užsienio fiziniais ir juridiniais asmenimis, kitomis organizacijomis ir jų padaliniais formas;</text:span></text:p>
      <text:p text:style-name="P546"><text:span text:style-name="T547">12</text:span><text:span text:style-name="T548">) turtą valdyti, naudoti, juo disponuoti šio įstatymo ir kitų teisės aktų nustatyta tvarka;</text:span></text:p>
      <text:p text:style-name="P549"><text:span text:style-name="T550">13</text:span><text:span text:style-name="T551">)<text:s/></text:span><text:span text:style-name="T552">verstis įstatymų nedraudžiama ūkine komercine veikla, kuri yra neatsiejamai susijusi su jos veiklos tikslais;</text:span></text:p>
      <text:p text:style-name="P553"><text:span text:style-name="T554">14</text:span><text:span text:style-name="T555">) naudotis kitomis teisės aktų nustatytomis teisėmis.</text:span></text:p>
      <text:p text:style-name="P556"><text:span text:style-name="T557">3</text:span><text:span text:style-name="T558">. Aukštoji mokykla privalo:</text:span></text:p>
      <text:p text:style-name="P559"><text:span text:style-name="T560">1</text:span><text:span text:style-name="T561">) užtikrinti akademinės bendruomenės narių akade</text:span><text:span text:style-name="T562">minę laisvę;</text:span></text:p>
      <text:p text:style-name="P563"><text:span text:style-name="T564">2</text:span><text:span text:style-name="T565">)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6"><text:s/>veiklą; savo studijų programų išorinio kokybės įvertinimo ir akreditavimo bei vidinės veiklos kokybės užtikrinimo rezultatus;</text:span></text:p>
      <text:p text:style-name="P567"><text:span text:style-name="T568">3</text:span><text:span text:style-name="T569">) laiku teikti Lietuvos Respublikos Vyriausybės (toliau – Vyriausybė) įgaliotoms institucijoms oficialią informaciją (statis</text:span><text:span text:style-name="T570">tinius duomenis ir dalykinę informaciją), reikalingą mokslo ir studijų valdymui ir stebėsenai;</text:span></text:p>
      <text:p text:style-name="P571"><text:span text:style-name="T572">4</text:span><text:span text:style-name="T573">) įgyvendindama studijų programą, konsultuoti studentus įsidarbinimo galimybių klausimais, teikti akademinę ir socialinę pagalbą;<text:s/></text:span></text:p>
      <text:p text:style-name="P574"><text:span text:style-name="T575">5</text:span><text:span text:style-name="T576">) vykdyti absolventų</text:span><text:span text:style-name="T577"><text:s/>įsidarbinimo ir darbo karjeros stebėseną;</text:span></text:p>
      <text:p text:style-name="P578"><text:span text:style-name="T579">6</text:span><text:span text:style-name="T580">) sudaryti sąlygas dėstytojams įgyti dėstymui reikalingas žinias ir gebėjimus ir juos tobulinti;</text:span></text:p>
      <text:p text:style-name="P581"><text:span text:style-name="T582">7</text:span><text:span text:style-name="T583">) vykdyti kitas teisės aktų nustatytas prievoles.</text:span></text:p>
      <text:p text:style-name="P584"><text:span text:style-name="T585">4</text:span><text:span text:style-name="T586">. Aukštosios mokyklos atskaitomybė taip pat vykdo</text:span><text:span text:style-name="T587">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8">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9">ir kitos jo įgaliotos institucijos.</text:span></text:p>
      <text:p text:style-name="P590"><text:span text:style-name="T591">5</text:span><text:span text:style-name="T592">. Aukštosios mokyklos metinė veiklos ataskaita kiekvienais metais skelbiama aukštosios mokyklos interneto svetainėje. Aukštosios mokyklos metinėje veiklos ataskaitoje turi būti nurodyti šie duomenys: studentų, dėsty</text:span><text:span text:style-name="T593">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4">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5">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6"/>
      <text:p text:style-name="P597"><text:span text:style-name="T598">9</text:span><text:span text:style-name="T599"><text:s/>straipsnis.<text:s/></text:span><text:span text:style-name="T600">Neteko galios nuo 2022-01-01.</text:span></text:p>
      <text:p text:style-name="P601">Straipsnio pakeitimai:</text:p>
      <text:p text:style-name="P602"><text:span text:style-name="T603">Nr.<text:s/></text:span><text:a xlink:href="https://www.e-tar.lt/portal/legalAct.html?documentId=c08f86d0cd9d11e6a2cac7383cbb90a3" office:target-frame-name="_top" xlink:show="replace"><text:span text:style-name="T604">XIII-162</text:span></text:a><text:span text:style-name="T605">, 2016-12-20, paskelbta TAR 2016-12-29, i. k. 2016-29856</text:span></text:p>
      <text:p text:style-name="P606"><text:span text:style-name="T607">Nr.<text:s/></text:span><text:a xlink:href="https://www.e-tar.lt/portal/legalAct.html?documentId=f56dfdd0537811ec862fdcbc8b3e3e05" office:target-frame-name="_top" xlink:show="replace"><text:span text:style-name="T608">XIV-654</text:span></text:a><text:span text:style-name="T609">, 2021-11-18, paskelbta TAR 2021-12-02, i. k. 2021-25020</text:span></text:p>
      <text:p text:style-name="Normal"/>
      <text:p text:style-name="P610"><text:span text:style-name="T611">10</text:span><text:span text:style-name="T612"><text:s/>straipsnis.<text:s/></text:span><text:span text:style-name="T613">Universitetas</text:span></text:p>
      <text:p text:style-name="P614"><text:span text:style-name="T615">1</text:span><text:span text:style-name="T616">. Universitete atliekami tarptautinio lygio fundamentiniai ir taikomieji moksliniai tyrimai (toliau – moksliniai tyrimai), eksperimentinė plėtra ir (arba) plėtojamas profesionalusis menas,<text:s/></text:span><text:span text:style-name="T617">vykdomos šia veikla grindžiamos universitetinės studijos, teikiamas</text:span><text:span text:style-name="T618"><text:s/>aukštasis universitetinis išsilavinimas, užtikrinamos sąlygos asmenims mokytis visą gyvenimą</text:span><text:span text:style-name="T619">.<text:s/></text:span></text:p>
      <text:p text:style-name="P620"><text:span text:style-name="T621">2</text:span><text:span text:style-name="T622">. Universitetas turi būti socialiai atsakingas bendradarbiaudamas su suinteresuotomis visuomenės, verslo ir valdžios atstovų grupėmis diegiant technologine</text:span><text:span text:style-name="T623">s ir socialines inovacijas bei ugdant asmens ir bendruomenės gebėjimus savarankiškai ir kūrybiškai mąstyti ir veikti.</text:span></text:p>
      <text:p text:style-name="P624"><text:span text:style-name="T625">3</text:span><text:span text:style-name="T626">. Daugiau kaip pusė universiteto dėstytojų turi būti mokslininkai ir (arba) pripažinti menininkai ar meno daktarai. Dėstytojų dalykin</text:span><text:span text:style-name="T627">ė ir mokymo kompetencija turi būti tobulinama universiteto nustatyta tvarka.</text:span></text:p>
      <text:p text:style-name="P628"><text:span text:style-name="T629">4</text:span><text:span text:style-name="T630">. Universitetas negali vykdyti koleginių studijų, išskyrus šio įstatymo 53 straipsnio 18</text:span><text:span text:style-name="T631"><text:s/>dalyje nustatytus atvejus.</text:span><text:s/></text:p>
      <text:p text:style-name="P632">Straipsnio dalies pakeitimai:</text:p>
      <text:p text:style-name="P633"><text:span text:style-name="T634">Nr.<text:s/></text:span><text:a xlink:href="https://www.e-tar.lt/portal/legalAct.html?documentId=eb9829b0f31911e88568e724760eeafa" office:target-frame-name="_top" xlink:show="replace"><text:span text:style-name="T635">XIII-1658</text:span></text:a><text:span text:style-name="T636">, 2018-11-20, paskelbta TAR 2018-11-28, i. k. 2018-19227</text:span></text:p>
      <text:p text:style-name="Normal"/>
      <text:p text:style-name="P637"><text:span text:style-name="T638">11</text:span><text:span text:style-name="T639"><text:s/>straipsnis.<text:s/></text:span><text:span text:style-name="T640">Kolegija</text:span></text:p>
      <text:p text:style-name="P641"><text:span text:style-name="T642">1</text:span><text:span text:style-name="T643">. Kolegijoje vykdomos koleginės studijos,<text:s/></text:span><text:span text:style-name="T644">grindžiamos profesionalia praktika ir</text:span><text:span text:style-name="T645"><text:s/>taikomaisiais moksliniais tyrimais, eksperimentine plėtra ir (arba) profesionaliuoju menu</text:span><text:span text:style-name="T646">,</text:span><text:span text:style-name="T647"><text:s/>teikiamas aukštasis koleginis išsilavinimas, sudaromos sąlygos asmenims mokytis visą gyvenimą</text:span><text:span text:style-name="T648">.</text:span></text:p>
      <text:p text:style-name="P649"><text:span text:style-name="T650">2</text:span><text:span text:style-name="T651">. Kolegijos socialinė atsakomybė siejama su darniu regiono vysty</text:span><text:span text:style-name="T652">mu bendradarbiaujant su vietos bendruomenės, verslo ir valdžios atstovų grupėmis bei ugdant asmens ir bendruomenės gebėjimus savarankiškai ir kūrybiškai mąstyti bei veikti.</text:span></text:p>
      <text:p text:style-name="P653"><text:span text:style-name="T654">3</text:span><text:span text:style-name="T655">. Daugiau kaip pusė kolegijos dėstytojų turi turėti ne mažesnę kaip 3 metų pra</text:span><text:span text:style-name="T656">ktinio darbo patirtį, susijusią su dėstomuoju dalyku. Dėstytojų dėstomojo dalyko ir mokymo kompetencija turi būti tobulinama kolegijos nustatyta tvarka.</text:span></text:p>
      <text:p text:style-name="P657"><text:span text:style-name="T658">4</text:span><text:span text:style-name="T659">. Šią veiklą vykdančios aukštosios mokyklos pavadinime lietuvių kalba negali būti žodžio „universi</text:span><text:span text:style-name="T660">tetas“. Kolegijos negali vykdyti universitetinių studijų, išskyrus šio įstatymo 53 straipsnio 18 dalyje nustatytus atvejus.</text:span><text:s/></text:p>
      <text:p text:style-name="P661">Straipsnio dalies pakeitimai:</text:p>
      <text:p text:style-name="P662"><text:span text:style-name="T663">Nr.<text:s/></text:span><text:a xlink:href="https://www.e-tar.lt/portal/legalAct.html?documentId=eb9829b0f31911e88568e724760eeafa" office:target-frame-name="_top" xlink:show="replace"><text:span text:style-name="T664">XIII-1658</text:span></text:a><text:span text:style-name="T665">, 2018-11-20, paskelbta TAR 2018-11-28, i. k. 2018-19227</text:span></text:p>
      <text:p text:style-name="Normal"/>
      <text:p text:style-name="P666"><text:span text:style-name="T667">12</text:span><text:span text:style-name="T668"><text:s/>straipsnis.<text:s/></text:span><text:span text:style-name="T669">Mokslinių tyrimų institutas</text:span></text:p>
      <text:p text:style-name="P670"><text:span text:style-name="T671">1</text:span><text:span text:style-name="T672">. Mokslinių tyrimų institutas gali būti valstybinis arba nevalstybinis.</text:span></text:p>
      <text:p text:style-name="P673"><text:span text:style-name="T674">2</text:span><text:span text:style-name="T675">. Valstybinis mokslinių tyrimų institutas vykdo<text:s/></text:span><text:span text:style-name="T676">valstybei, visuomenei ar ūkio subjektams svarbius ilgalaikius instituto įstatuose nustatytų krypčių mokslinius tyrimus ir eksperimentinę plėtrą.</text:span></text:p>
      <text:p text:style-name="P677"><text:span text:style-name="T678">3</text:span><text:span text:style-name="T679">. Valstybinio mokslinių tyrimų instituto tikslai:</text:span></text:p>
      <text:p text:style-name="P680"><text:span text:style-name="T681">1</text:span><text:span text:style-name="T682">) vykdyti šalies ūkio, kultūros, sveikatos apsaugos i</text:span><text:span text:style-name="T683">r visuomenės tęstinumui ir plėtrai svarbius ilgalaikius tam tikrų krypčių mokslinius tyrimus ir eksperimentinę plėtrą;</text:span></text:p>
      <text:p text:style-name="P684"><text:span text:style-name="T685">2</text:span><text:span text:style-name="T686">) bendradarbiauti su verslo, valdžios ir visuomenės atstovais, vykdyti mokslinių tyrimų ir eksperimentinės plėtros užsakomuosius dar</text:span><text:span text:style-name="T687">bus, teikti metodologinę, metodinę ir kitą pagalbą;</text:span></text:p>
      <text:p text:style-name="P688"><text:span text:style-name="T689">3</text:span><text:span text:style-name="T690">) skleisti visuomenėje mokslo žinias, diegti jas į kultūrą, švietimą, sveikatos apsaugą bei socialinėje ir ūkinėje veikloje, prisidėti prie inovacijomis ir žiniomis grindžiamos ekonomikos kūrimo, žin</text:span><text:span text:style-name="T691">ioms imlios visuomenės ugdymo.</text:span></text:p>
      <text:p text:style-name="P692"><text:span text:style-name="T693">4</text:span><text:span text:style-name="T694">. Valstybiniai mokslinių tyrimų institutai, kurių tikslas – kaupti, sisteminti, saugoti, skleisti nematerialųjį ir dokumentinį lituanistikos paveldą, vykdyti fundamentinius lietuvių kalbos, etnologijos, raštijos,<text:s/></text:span><text:span text:style-name="T695">kultūros ir istorijos paveldo tyrimus, turi ypatingos nacionalinės svarbos statusą. Šį statusą įgyvendina Vyriausybė, tvirtindama jų įstatus ir priimdama kitus teisės aktus.</text:span></text:p>
      <text:p text:style-name="P696"><text:span text:style-name="T697">5</text:span><text:span text:style-name="T698">. Valstybinis mokslinių tyrimų institutas yra viešasis juridinis asmuo, veiki</text:span><text:span text:style-name="T699">antis kaip biudžetinė arba viešoji įstaiga. Nevalstybinis mokslinių tyrimų institutas gali būti viešasis juridinis asmuo, veikiantis kaip viešoji įstaiga, arba privatus juridinis asmuo.</text:span></text:p>
      <text:p text:style-name="P700"><text:span text:style-name="T701">6</text:span><text:span text:style-name="T702">.<text:s/></text:span><text:span text:style-name="T703">Neteko galios</text:span><text:span text:style-name="T704">.</text:span></text:p>
      <text:p text:style-name="P705">Straipsnio dalies pakeitimai:</text:p>
      <text:p text:style-name="P706"><text:span text:style-name="T707">Nr.<text:s/></text:span><text:a xlink:href="https://www.e-tar.lt/portal/legalAct.html?documentId=7701926054f211e7846ef01bfffb9b64" office:target-frame-name="_top" xlink:show="replace"><text:span text:style-name="T708">XIII-422</text:span></text:a><text:span text:style-name="T709">, 2017-06-08, paskelbta TAR 2017-06-19, i. k. 2017-10246</text:span></text:p>
      <text:p text:style-name="Normal"/>
      <text:p text:style-name="P710"><text:span text:style-name="T711">13</text:span><text:span text:style-name="T712"><text:s/>straipsnis.<text:s/></text:span><text:span text:style-name="T713">Mokslinių tyrimų instituto teisės ir pareigos</text:span></text:p>
      <text:p text:style-name="P714"><text:span text:style-name="T715">1</text:span><text:span text:style-name="T716">. Mokslinių tyrimų institutas turi</text:span><text:span text:style-name="T717"><text:s/>teisę:</text:span></text:p>
      <text:p text:style-name="P718"><text:span text:style-name="T719">1</text:span><text:span text:style-name="T720">)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21">buotojų atestavimo tvarką;</text:span></text:p>
      <text:p text:style-name="P722"><text:span text:style-name="T723">2</text:span><text:span text:style-name="T724">) atlikdamas savo misiją, bendradarbiauti su Lietuvos Respublikos ir užsienio fiziniais ir juridiniais asmenimis, kitomis organizacijomis ir jų padaliniais;</text:span></text:p>
      <text:p text:style-name="P725"><text:span text:style-name="T726">3</text:span><text:span text:style-name="T727">) leisti mokslo ir kitą literatūrą, pasirinkti būdus savo<text:s/></text:span><text:span text:style-name="T728">mokslinių tyrimų ir eksperimentinės plėtros rezultatams skelbti;</text:span></text:p>
      <text:p text:style-name="P729"><text:span text:style-name="T730">4</text:span><text:span text:style-name="T731">) kartu su universitetais šio įstatymo nustatyta tvarka rengti mokslininkus, padėti rengti specialistus;</text:span></text:p>
      <text:p text:style-name="P732"><text:span text:style-name="T733">5</text:span><text:span text:style-name="T734">) skatinti mokslinių tyrimų ir eksperimentinės plėtros rezultatų panaudojimą</text:span><text:span text:style-name="T735"><text:s/>ūkio, socialinio ir kultūrinio gyvenimo srityse;</text:span></text:p>
      <text:p text:style-name="P736"><text:span text:style-name="T737">6</text:span><text:span text:style-name="T738">) vykdyti ekspertizes, teikti mokslinių tyrimų ir eksperimentinės plėtros konsultacijas ir kitas paslaugas pagal sutartis su Lietuvos Respublikos ir kitų valstybių narių juridiniais asmenimis ar kitomi</text:span><text:span text:style-name="T739">s organizacijomis, fiziniais asmenimis bei kitų valstybių juridiniais ir fiziniais asmenimis;</text:span></text:p>
      <text:p text:style-name="P740"><text:span text:style-name="T741">7</text:span><text:span text:style-name="T742">) turtą valdyti, naudoti ir juo disponuoti teisės aktų nustatyta tvarka.</text:span></text:p>
      <text:p text:style-name="P743"><text:span text:style-name="T744">2</text:span><text:span text:style-name="T745">. Mokslinių tyrimų institutas privalo:</text:span></text:p>
      <text:p text:style-name="P746"><text:span text:style-name="T747">1</text:span><text:span text:style-name="T748">) užtikrinti akademinės bendruomenė</text:span><text:span text:style-name="T749">s narių akademinę laisvę;</text:span></text:p>
      <text:p text:style-name="P750"><text:span text:style-name="T751">2</text:span><text:span text:style-name="T752">) informuoti steigėją (juridinio asmens dalyvius) ir visuomenę apie mokslinės veiklos kokybės užtikrinimo priemones, valstybės skirtų lėšų naudojimą, o valstybinis mokslinių tyrimų institutas – ir apie savo finansinę, ūkinę v</text:span><text:span text:style-name="T753">eiklą;</text:span></text:p>
      <text:p text:style-name="P754"><text:span text:style-name="T755">3</text:span><text:span text:style-name="T756">) laiku teikti Vyriausybės įgaliotoms institucijoms oficialią informaciją (statistinius duomenis ir dalykinę informaciją), reikalingą mokslo ir studijų sistemos valdymui ir stebėsenai;</text:span></text:p>
      <text:p text:style-name="P757"><text:span text:style-name="T758">4</text:span><text:span text:style-name="T759">) parengti metinę savo veiklos ataskaitą ir ją skelbti</text:span><text:span text:style-name="T760"><text:s/>viešai mokslinių tyrimų instituto interneto svetainėje bei kiekvienais metais iki balandžio 1 dienos pristatyti visuomenei;</text:span></text:p>
      <text:p text:style-name="P761"><text:span text:style-name="T762">5</text:span><text:span text:style-name="T763">) vykdyti kitas teisės aktų nustatytas prievoles.</text:span></text:p>
      <text:p text:style-name="P764"><text:span text:style-name="T765">3</text:span><text:span text:style-name="T766">. Mokslinių tyrimų instituto ir jo darbuotojų teisėms į intelektinės<text:s/></text:span><text:span text:style-name="T767">veiklos rezultatus<text:s/></text:span><text:span text:style-name="T768">mutatis mutandis</text:span><text:span text:style-name="T769"><text:s/>taikomos šio įstatymo 89 straipsnio nuostatos.</text:span></text:p>
      <text:p text:style-name="P770"><text:span text:style-name="T771">4</text:span><text:span text:style-name="T772">. Valstybiniams mokslinių tyrimų institutams, kurių teisinė forma yra viešosios įstaigos, valstybės turtas perduodamas, valdomas, naudojamas ir juo disponuojama<text:s/></text:span><text:span text:style-name="T773">mutatis</text:span><text:span text:style-name="T774"><text:s/>mutandis</text:span><text:span text:style-name="T775"><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6">m kaip 20 metų terminui.</text:span></text:p>
      <text:p text:style-name="P777"/>
      <text:p text:style-name="P778"><text:span text:style-name="T779">III</text:span><text:span text:style-name="T780"><text:s/>SKYRIUS</text:span></text:p>
      <text:p text:style-name="P781"><text:span text:style-name="T782">MOKSLO IR STUDIJŲ VALDYMAS</text:span></text:p>
      <text:p text:style-name="P783"/>
      <text:p text:style-name="P784"><text:span text:style-name="T785">PIRMASIS</text:span><text:span text:style-name="T786"><text:s/>SKIRSNIS</text:span></text:p>
      <text:p text:style-name="P787"><text:span text:style-name="T788">MOKSLO IR STUDIJŲ POLITIKOS FORMAVIMAS IR ĮGYVENDINIMAS</text:span></text:p>
      <text:p text:style-name="P789"/>
      <text:p text:style-name="P790"><text:span text:style-name="T791">14</text:span><text:span text:style-name="T792"><text:s/>straipsnis.<text:s/></text:span><text:span text:style-name="T793">Mokslo ir studijų politiką formuojančios ir įgyvendinančios institucijos</text:span></text:p>
      <text:p text:style-name="P794"><text:span text:style-name="T795">1</text:span><text:span text:style-name="T796">. Valstybės mokslo ir studijų politiką pagal šiame ir kituose įstatymuose bei kituose teisės aktuose nustatytą kompetenciją formuoja Lietuvos Respublikos Seimas, Vyriausybė, Lietuvos Respublikos<text:s/></text:span><text:span text:style-name="T797">švietimo, mokslo ir sporto</text:span><text:span text:style-name="T798"><text:s/></text:span><text:span text:style-name="T799">ministerija ir kitos ministerijos.</text:span></text:p>
      <text:p text:style-name="P800"><text:span text:style-name="T801">2</text:span><text:span text:style-name="T802">. Valstybės mokslo ir studijų politiką pagal šiame ir kituose įstatymuose bei kituose teisės aktuose nustatytą kompetenciją įgyvendina Lietuvos mokslo taryba, Lietuvos mokslų akademija,<text:s/></text:span><text:span text:style-name="T803">šio įstatymo 18</text:span><text:span text:style-name="T804">1</text:span><text:span text:style-name="T805"><text:s/>straipsnyje nurodyta Vyriausybės įgaliota insti</text:span><text:span text:style-name="T806">tucija</text:span><text:span text:style-name="T807">, Valstybinis studijų fondas, Aukštojo mokslo taryba, Studijų kokybės vertinimo centras, akademinės etikos ir procedūrų kontrolierius, Vyriausybės ir<text:s/></text:span><text:span text:style-name="T808">švietimo, mokslo ir sporto</text:span><text:span text:style-name="T809"><text:s/></text:span><text:span text:style-name="T810">ministro įgaliotos institucijos, mokslo ir studijų institucijos.</text:span></text:p>
      <text:p text:style-name="P811"><text:span text:style-name="T812">3</text:span><text:span text:style-name="T813">. M</text:span><text:span text:style-name="T814">okslo, technologijų ir inovacijų taryba padeda Vyriausybei koordinuoti ministerijų ir Vyriausybės įstaigų, kitų Vyriausybės įsteigtų biudžetinių įstaigų, kurių savininko teises ir pareigas įgyvendina Vyriausybė, veiklą siekiant strateginių, sisteminių ir t</text:span><text:span text:style-name="T815">arpinstitucinių sprendimų, kurių reikia mokslo, technologijų ir inovacijų politikai formuoti ir įgyvendinti, pagal Technologijų ir inovacijų įstatyme, šiame ir kituose įstatymuose bei kituose teisės aktuose nustatytą kompetenciją.</text:span></text:p>
      <text:p text:style-name="P816">Straipsnio pakeitimai:</text:p>
      <text:p text:style-name="P817"><text:span text:style-name="T818">Nr.<text:s/></text:span><text:a xlink:href="https://www.e-tar.lt/portal/legalAct.html?documentId=919457a0869411e8af589337bf1eb893" office:target-frame-name="_top" xlink:show="replace"><text:span text:style-name="T819">XIII-1415</text:span></text:a><text:span text:style-name="T820">, 2018-06-30, paskelbta TAR 2018-07-13, i. k. 2018-11960</text:span></text:p>
      <text:p text:style-name="P821"><text:span text:style-name="T822">Nr.<text:s/></text:span><text:a xlink:href="https://www.e-tar.lt/portal/legalAct.html?documentId=5fd2b7a05d9811eca9ac839120d251c4" office:target-frame-name="_top" xlink:show="replace"><text:span text:style-name="T823">XIV-738</text:span></text:a><text:span text:style-name="T824">, 2021-12-09, paskelbta TAR 2021-12-15, i. k. 2021-25851</text:span></text:p>
      <text:p text:style-name="Normal"/>
      <text:p text:style-name="P825"><text:span text:style-name="T826">15</text:span><text:span text:style-name="T827"><text:s/>straipsnis.<text:s/></text:span><text:span text:style-name="T828">Lietuvos mokslo taryba</text:span></text:p>
      <text:p text:style-name="P829"><text:span text:style-name="T830">1</text:span><text:span text:style-name="T831">. Lietuvos mokslo taryba yra ekspertinę ir patar</text:span><text:span text:style-name="T832">iamąją funkciją valstybės mokslo ir studijų politikos klausimais atliekanti ir pagal savo kompetenciją valstybės mokslo ir studijų politiką įgyvendinanti institucija. Lietuvos mokslo tarybos veiklos tikslai –<text:s/></text:span><text:span text:style-name="T833">teikti v</text:span><text:span text:style-name="T834">alstybės mokslo ir studijų politiką for</text:span><text:span text:style-name="T835">muojančioms<text:s/></text:span><text:span text:style-name="T836">institucijoms</text:span><text:span text:style-name="T837"><text:s/>siūlymus, išvadas bei rekomendacijas dėl<text:s/></text:span><text:span text:style-name="T838">mokslinių tyrimų ir eksperimentinės plėtros,<text:s/></text:span><text:span text:style-name="T839">moksliniais tyrimais grįstų inovacijų,</text:span><text:span text:style-name="T840"><text:s/>aukštojo mokslo ir mokslininkų rengimo politikos formavimo ir įgyvendinimo,<text:s/></text:span><text:span text:style-name="T841">formuoti moksliniams tyrimams</text:span><text:span text:style-name="T842"><text:s/>ir eksperimentinei plėtrai palankią aplinką,<text:s/></text:span><text:span text:style-name="T843">skatinti mokslinių tyrimų ir eksperimentinės plėtros veiklos kokybę bei šios veiklos rezultatų perdavimą visuomenei,<text:s/></text:span><text:span text:style-name="T844">skatinti Lietuvos Respublikos fizinių ir juridinių asmenų integraciją į tarptautinę mokslinių</text:span><text:span text:style-name="T845"><text:s/>tyrimų erdvę, organizuoti ir vykdyti programinį konkursinį mokslinių tyrimų ir eksperimentinės plėtros veiklos finansavimą pagal Vyriausybės ar jos įgaliotos institucijos arba Lietuvos mokslo tarybos patvirtintas programas ar kitas priemones bei Lietuvos<text:s/></text:span><text:span text:style-name="T846">mokslo ir studijų institucijų mokslinių tyrimų ir eksperimentinės plėtros bei meno veiklos vertinimus, mokslo ir meno doktorantūros bei mokslininkų stažuotojų ugdymo vertinimus,</text:span><text:span text:style-name="T847"><text:s/>Lietuvos narystės tarptautinėse mokslinių tyrimų infrastruktūrose vertinimus,</text:span><text:span text:style-name="T848"><text:s/></text:span><text:span text:style-name="T849">Seimo ar Vyriausybės pavedimu atstovauti Lietuvos Respublikai tarptautinėse mokslinių tyrimų infrastruktūrose</text:span><text:span text:style-name="T850">, skatinti mokslo ir studijų institucijų ir ūkio subjektų bendradarbiavimą mokslinių tyrimų ir eksperimentinės plėtros srityje. Lietuvos mokslo tar</text:span><text:span text:style-name="T851">ybos funkcijas nustato Lietuvos mokslo tarybos nuostatai ir kiti teisės aktai.</text:span></text:p>
      <text:p text:style-name="P852"><text:span text:style-name="T853">2</text:span><text:span text:style-name="T854">. Lietuvos mokslo taryba yra biudžetinė įstaiga. Lietuvos mokslo tarybos nuostatus tvirtina ir jos<text:s/></text:span><text:span text:style-name="T855">savininko teises ir pareigas įgyvendina Vyriausybė.<text:s/></text:span><text:span text:style-name="T856">Lietuvos mokslo taryb</text:span><text:span text:style-name="T857">a yra atskaitinga Vyriausybei.</text:span></text:p>
      <text:p text:style-name="P858"><text:span text:style-name="T859">3</text:span><text:span text:style-name="T860">.</text:span><text:span text:style-name="T861"><text:s/>Lietuvos mokslo tarybą sudaro valdyba, pirmininkas, pirmininko pavaduotojas,<text:s/></text:span><text:span text:style-name="T862">Humanitarinių ir socialinių mokslų ekspertų komitetas, Gamtos ir technikos mokslų ekspertų komitetas, Mokslo ir studijų politikos ekspertų ko</text:span><text:span text:style-name="T863">mitetas</text:span><text:span text:style-name="T864"><text:s/></text:span><text:span text:style-name="T865">ir administracija.</text:span><text:s/>Administraciją sudaro Mokslo fondas ir kiti padaliniai. Lietuvos mokslo tarybos valdymo organai ir struktūriniai padaliniai atlieka šiame įstatyme ir Lietuvos mokslo tarybos nuostatuose nustatytas funkcijas.<text:s/><text:span text:style-name="T866">Lietuvos mokslo taryb</text:span><text:span text:style-name="T867">os valdybos ir ekspertų komitetų sudarymo tvarką nustato<text:s/></text:span>Lietuvos mokslo tarybos nuostatai. Į Lietuvos mokslo tarybos valdymo organus ir ekspertų komitetus skiriami<text:span text:style-name="T868"><text:s/>nepriekaištingos reputacijos asmenys.</text:span></text:p>
      <text:p text:style-name="P869">4.<text:s/><text:span text:style-name="T870">Valdyba yra kolegialus Lietuvos mokslo tarybos</text:span><text:span text:style-name="T871"><text:s/>valdymo organas.<text:s/></text:span><text:span text:style-name="T872">Valdybą sudaro 7 nariai, iš jų ne mažiau kaip pusė valdybos narių turi būti tarptautinės darbo patirties turintys mokslininkai. Valdybą 5 metų kadencijai skiria Vyriausybė. Tas pats asmuo valdybos nariu gali būti skiriamas<text:s/></text:span>ne daugiau kaip<text:s/>dviem kadencijoms iš eilės.<text:span text:style-name="T873"><text:s/>Valdyba<text:s/></text:span>tvirtina Lietuvos mokslo tarybos ilgalaikę strategiją, strateginius veiklos planus, metinę veiklos ataskaitą, ekspertų komitetų pirmininkus, narius, Lietuvos mokslo tarybos pirmininko kadencijos laikotarpiui jo teikimu<text:span text:style-name="T874"><text:s/></text:span>Lietuvos mokslo tarybos pirmininko pavaduotoją<text:s/><text:span text:style-name="T875">ir<text:s/></text:span>atlieka kitas įstatymų ir kitų teisės aktų jai pavestas funkcijas.</text:p>
      <text:p text:style-name="P876"><text:span text:style-name="T877">5</text:span><text:span text:style-name="T878">.</text:span><text:span text:style-name="T879"><text:s/></text:span>Lietuvos mokslo tarybos<text:span text:style-name="T880"><text:s/>pirmininkas yra vienasmenis Lietuvos mokslo tarybos valdymo organas.</text:span><text:span text:style-name="T881"><text:s/>Lietuvos mokslo tarybos pirmininką 5 me</text:span><text:span text:style-name="T882">tų kadencijai Vyriausybės teikimu skiria Seimas</text:span><text:span text:style-name="T883">.</text:span><text:span text:style-name="T884"><text:s/></text:span><text:span text:style-name="T885">Tas pats asmuo Lietuvos mokslo tarybos pirmininku gali būti skiriamas ne daugiau kaip dviem kadencijoms iš eilės.</text:span></text:p>
      <text:p text:style-name="P886"><text:span text:style-name="T887">6</text:span><text:span text:style-name="T888">. Humanitarinių ir socialinių mokslų ekspertų komitetas, Gamtos ir technikos mokslų eksp</text:span><text:span text:style-name="T889">ertų komitetas ir Mokslo ir studijų politikos ekspertų komitetas atlieka patariamąsias ir ekspertines funkcijas. Ekspertų komitetų nariai skiriami 5 metų kadencijai.<text:s/></text:span><text:span text:style-name="T890">Tas pats asmuo ekspertų komiteto nariu gali būti skiriamas<text:s/></text:span><text:span text:style-name="T891">ne daugiau kaip dviem kadencijo</text:span><text:span text:style-name="T892">ms iš eilės.</text:span></text:p>
      <text:p text:style-name="P893"><text:span text:style-name="T894">7</text:span><text:span text:style-name="T895">. Lietuvos mokslo taryba turi teisę:</text:span></text:p>
      <text:p text:style-name="P896"><text:span text:style-name="T897">1</text:span><text:span text:style-name="T898">) gauti iš valstybės ir savivaldybės institucijų bei įstaigų ir organizacijų, valstybės registrų, kitų asmenų, kurių veikla susijusi su valstybės reguliuojama mokslo ir studijų veikla, informaciją,<text:s/></text:span><text:span text:style-name="T899">būtiną nustatytoms funkcijoms atlikti;</text:span></text:p>
      <text:p text:style-name="P900"><text:span text:style-name="T901">2</text:span><text:span text:style-name="T902">) sudaryti komisijas, darbo grupes, nustatyti jų narių skaičių, asmeninę sudėtį ir užduotis;</text:span></text:p>
      <text:p text:style-name="P903"><text:span text:style-name="T904">3</text:span><text:span text:style-name="T905">) būti tarptautinių ne pelno siekiančių organizacijų, veikiančių su Lietuvos mokslo tarybos veikla susijusiose sri</text:span><text:span text:style-name="T906">tyse, nare.</text:span></text:p>
      <text:p text:style-name="P907"><text:span text:style-name="T908">8</text:span><text:span text:style-name="T909">. Lietuvos mokslo taryba, atlikdama jai pavestas funkcijas, privalo imtis visų priemonių, kuriomis būtų užtikrintas mokslinės veiklos etikos principų laikymasis.</text:span></text:p>
      <text:p text:style-name="P910"><text:span text:style-name="T911">9</text:span><text:span text:style-name="T912">. Lietuvos mokslo tarybos valdymo organų ir ekspertinių komitetų<text:s/></text:span><text:span text:style-name="T913">nariams už atitinkamą veiklą Lietuvos mokslo taryboje gali būti mokamos išmokos Lietuvos mokslo tarybos nuostatuose nustatyta tvarka.</text:span></text:p>
      <text:p text:style-name="P914"><text:span text:style-name="T915">TAR pastaba</text:span><text:span text:style-name="T916">.<text:s/></text:span><text:span text:style-name="T917">Lietuvos mokslo tarybos nariai, išskyrus Lietuvos mokslo tarybos valdybą, paskirti Lietuvos Respublikos Seimo</text:span><text:span text:style-name="T918"><text:s/>ar Lietuvos Respublikos Vyriausybės, savo veiklą tęsia iki jiems nustatytos kadencijos pabaigos. Lietuvos mokslo tarybos valdyba turi būti sudaryta pagal įstatymo Nr.<text:s/></text:span><text:span text:style-name="T919">XIV-894</text:span><text:span text:style-name="T920"><text:s/>nuostatas<text:s/></text:span><text:span text:style-name="T921">iki 2022-09-01.</text:span></text:p>
      <text:p text:style-name="P922">Straipsnio pakeitimai:</text:p>
      <text:p text:style-name="P923"><text:span text:style-name="T924">Nr.<text:s/></text:span><text:a xlink:href="https://www.e-tar.lt/portal/legalAct.html?documentId=62eb9ee0790c11ec993ff5ca6e8ba60c" office:target-frame-name="_top" xlink:show="replace"><text:span text:style-name="T925">XIV-894</text:span></text:a><text:span text:style-name="T926">, 2022-01-11, paskelbta TAR 2022-01-19, i. k. 2022-00751</text:span></text:p>
      <text:p text:style-name="Normal"/>
      <text:p text:style-name="P927"><text:span text:style-name="T928">16</text:span><text:span text:style-name="T929"><text:s/></text:span><text:span text:style-name="T930">straipsnis.<text:s/></text:span><text:span text:style-name="T931">Lietuvos mokslų akademija</text:span></text:p>
      <text:p text:style-name="P932"><text:span text:style-name="T933">1</text:span><text:span text:style-name="T934">. Lietuvos mokslų akademija yra biudžetinė įs</text:span><text:span text:style-name="T935">taiga. Lietuvos mokslų akademiją steigia Seimas.</text:span></text:p>
      <text:p text:style-name="P936"><text:span text:style-name="T937">2</text:span><text:span text:style-name="T938">. Lietuvos mokslų akademija atlieka ekspertines funkcijas svarstant svarbiausius šalies mokslo ir studijų strateginius klausimus.</text:span></text:p>
      <text:p text:style-name="P939"><text:span text:style-name="T940">3</text:span><text:span text:style-name="T941">. Lietuvos mokslų akademija vienija žymiausius Lietuvos ir savo vei</text:span><text:span text:style-name="T942">kla su Lietuva susijusius užsienio mokslininkus, kurie yra jos nariai. Lietuvos mokslų akademija veikia pagal savo statutą. Lietuvos mokslų akademijos statutą tvirtina Seimas.</text:span></text:p>
      <text:p text:style-name="P943"><text:span text:style-name="T944">4</text:span><text:span text:style-name="T945">.<text:s/></text:span><text:span text:style-name="T946">Aukščiausias Lietuvos mokslų akademijos kolegialus savivaldos organas yra</text:span><text:span text:style-name="T947"><text:s/>Lietuvos mokslų akademijos narių visuotinis susirinkimas. Veiklai tarp Lietuvos mokslų akademijos narių visuotinio susirinkimo sesijų vadovauja Lietuvos mokslų akademijos prezidentas ir Lietuvos mokslų akademijos prezidiumas.</text:span><text:span text:style-name="T948"><text:s/></text:span><text:span text:style-name="T949">Lietuvos mokslų akademijos pr</text:span><text:span text:style-name="T950">ezidentą Lietuvos mokslų akademijos statuto nustatyta tvarka renka Lietuvos mokslų akademijos narių visuotinis susirinkimas. Lietuvos mokslų akademija turi mokslų skyrius ir administraciją. Mokslų skyrių skaičių ir jų vidinę struktūrą nustato Lietuvos moks</text:span><text:span text:style-name="T951">lų akademijos narių visuotinis susirinkimas. Administracijos struktūrą nustato prezidiumas.</text:span></text:p>
      <text:p text:style-name="P952"/>
      <text:p text:style-name="P953"><text:span text:style-name="T954">17</text:span><text:span text:style-name="T955"><text:s/>straipsnis.<text:s/></text:span><text:span text:style-name="T956">Akademinės etikos ir procedūrų kontrolierius<text:s/></text:span></text:p>
      <text:p text:style-name="P957"><text:span text:style-name="T958">1</text:span><text:span text:style-name="T959">. A</text:span><text:span text:style-name="T960">kademinės etikos ir procedūrų kontrolierius (toliau – kontrolierius) yra valstybės pareigūnas, nagrinėjantis skundus ir savo iniciatyva atliekantis tyrimus dėl galimų akademinės etikos ir<text:s/></text:span><text:span text:style-name="T961">su akademinės etikos nuostatų įgyvendinimu <text:s/>susijusių</text:span><text:span text:style-name="T962"><text:s/>procedūrų paže</text:span><text:span text:style-name="T963">idimų (toliau šiame straipsnyje – tyrimas).</text:span><text:s/></text:p>
      <text:p text:style-name="P964">Straipsnio dalies pakeitimai:</text:p>
      <text:p text:style-name="P965"><text:span text:style-name="T966">Nr.<text:s/></text:span><text:a xlink:href="https://www.e-tar.lt/portal/legalAct.html?documentId=5799e240844611e8ae2bfd1913d66d57" office:target-frame-name="_top" xlink:show="replace"><text:span text:style-name="T967">XIII-1368</text:span></text:a><text:span text:style-name="T968">, 2018-06-29, paskelbta TAR 2018-07-10, i. k. 2018-11697</text:span></text:p>
      <text:p text:style-name="P969"><text:span text:style-name="T970">Nr.<text:s/></text:span><text:a xlink:href="https://www.e-tar.lt/portal/legalAct.html?documentId=4efcf730df2411eb9f09e7df20500045" office:target-frame-name="_top" xlink:show="replace"><text:span text:style-name="T971">XIV-449</text:span></text:a><text:span text:style-name="T972">, 2021-06-29, paskelbta TAR 2021-07-07, i. k. 2021-15453</text:span></text:p>
      <text:p text:style-name="Normal"/>
      <text:p text:style-name="P973"><text:span text:style-name="T974">2</text:span><text:span text:style-name="T975">. Kontrolierių 5 metų kadencijai skiria Seimas Lietuvos mokslo tarybos teikimu. Tas pats asmuo ko</text:span><text:span text:style-name="T976">ntrolieriumi negali būti skiriamas daugiau kaip dvi kadencijas iš eilės.<text:s/></text:span></text:p>
      <text:p text:style-name="P977"><text:span text:style-name="T978">3</text:span><text:span text:style-name="T979">. Kontrolieriaus įgaliojimai nutrūksta, kai:</text:span></text:p>
      <text:p text:style-name="P980"><text:span text:style-name="T981">1</text:span><text:span text:style-name="T982">) pasibaigia jo įgaliojimų laikas;</text:span></text:p>
      <text:p text:style-name="P983"><text:span text:style-name="T984">2</text:span><text:span text:style-name="T985">) jis atsistatydina, apie tai raštu įspėjęs Seimo Pirmininką ne vėliau kaip prieš 14 darb</text:span><text:span text:style-name="T986">o dienų;</text:span></text:p>
      <text:p text:style-name="P987"><text:span text:style-name="T988">3</text:span><text:span text:style-name="T989">) kontrolierius miršta;</text:span></text:p>
      <text:p text:style-name="P990"><text:span text:style-name="T991">4</text:span><text:span text:style-name="T992">) jis nedirba dėl laikinojo nedarbingumo ilgiau kaip 120 kalendorinių dienų iš eilės arba ilgiau kaip 140 dienų per paskutinius 12 mėnesių, jeigu įstatymuose nenustatyta, kad dėl tam tikros ligos pareigos paliekam</text:span><text:span text:style-name="T993">os ilgesnį laiką, arba kai kontrolierius pagal medicinos ar Neįgalumo ir darbingumo nustatymo tarnybos prie Socialinės apsaugos ir darbo ministerijos išvadą negali eiti savo pareigų;</text:span></text:p>
      <text:p text:style-name="P994"><text:span text:style-name="T995">5</text:span><text:span text:style-name="T996">) dėl jo įsiteisėja apkaltinamasis teismo nuosprendis;</text:span></text:p>
      <text:p text:style-name="P997"><text:span text:style-name="T998">6</text:span><text:span text:style-name="T999">) daugia</text:span><text:span text:style-name="T1000">u kaip pusė visų Seimo narių pareiškia nepasitikėjimą juo.</text:span></text:p>
      <text:p text:style-name="P1001"><text:span text:style-name="T1002">4</text:span><text:span text:style-name="T1003">. Šio straipsnio 3 dalies 1 punkte nustatytu atveju kontrolierius eina pareigas tol, kol į jo vietą paskiriamas naujas kontrolierius.</text:span></text:p>
      <text:p text:style-name="P1004"><text:span text:style-name="T1005">5</text:span><text:span text:style-name="T1006">. Šio straipsnio 3 dalies 4 punkte nustatytu atveju</text:span><text:span text:style-name="T1007"><text:s/>klausimą dėl kontrolieriaus įgaliojimų nutraukimo Seimas sprendžia tik tada, kai yra sveikatos apsaugos ministro sudarytos gydytojų komisijos išvada.</text:span></text:p>
      <text:p text:style-name="P1008"><text:span text:style-name="T1009">6</text:span><text:span text:style-name="T1010">. Kontrolieriumi skiriamas nepriekaištingos reputacijos asmuo, turintis mokslo (meno) daktaro laipsn</text:span><text:span text:style-name="T1011">į ir vadovaujamo darbo patirties.</text:span></text:p>
      <text:p text:style-name="P1012"><text:span text:style-name="T1013">7</text:span><text:span text:style-name="T1014">. Kontrolieriaus pareigos nesuderinamos su jokiomis kitomis renkamomis arba skiriamomis pareigomis valstybės ir savivaldybių institucijose, taip pat su darbu kitose įstaigose, įmonėse, organizacijose. Kontrolierius ne</text:span><text:span text:style-name="T1015">gali gauti jokio kito atlyginimo, išskyrus atlyginimą už kūrybinę veiklą.</text:span></text:p>
      <text:p text:style-name="P1016"><text:span text:style-name="T1017">8</text:span><text:span text:style-name="T1018">. Kontrolieriaus veikla grindžiama teisėtumo, nešališkumo, teisingumo ir viešumo principais.</text:span></text:p>
      <text:p text:style-name="P1019"><text:span text:style-name="T1020">9</text:span><text:span text:style-name="T1021">. Kontrolieriui teikiamame skunde turi būti nurodyta:</text:span></text:p>
      <text:p text:style-name="P1022"><text:span text:style-name="T1023">1</text:span><text:span text:style-name="T1024">) pareiškėjo vardas, p</text:span><text:span text:style-name="T1025">avardė (arba juridinio asmens pavadinimas) ir gyvenamosios vietos adresas (juridinio asmens buveinė);</text:span></text:p>
      <text:p text:style-name="P1026"><text:span text:style-name="T1027">2</text:span><text:span text:style-name="T1028">) duomenys apie akademinės etikos ir (arba) procedūrų pažeidimą;</text:span></text:p>
      <text:p text:style-name="P1029"><text:span text:style-name="T1030">3</text:span><text:span text:style-name="T1031">) pareiškėjo reikalavimas.</text:span></text:p>
      <text:p text:style-name="P1032"><text:span text:style-name="T1033">10</text:span><text:span text:style-name="T1034">.</text:span><text:span text:style-name="T1035"><text:s/></text:span><text:span text:style-name="T1036">Kontrolierius skundą išnagrinėja ar tyrimą</text:span><text:span text:style-name="T1037"><text:s/>atlieka, priima sprendimą ir raštu informuoja pareiškėją ne vėliau kaip per 30 dienų nuo skundo gavimo ar tyrimo pradėjimo dienos. Dėl skundo ar tyrimo aplinkybių sudėtingumo arba dėl to, kad nagrinėjant ar tiriant skundą prireikia gauti papildomos inform</text:span><text:span text:style-name="T1038">acijos, skundo nagrinėjimo ar tyrimo ir sprendimo priėmimo terminas gali būti pratęstas du kartus po 4 mėnesius.<text:s/></text:span><text:span text:style-name="T1039"><text:s text:c="2"/></text:span></text:p>
      <text:p text:style-name="P1040">Straipsnio dalies pakeitimai:</text:p>
      <text:p text:style-name="P1041"><text:span text:style-name="T1042">Nr.<text:s/></text:span><text:a xlink:href="https://www.e-tar.lt/portal/legalAct.html?documentId=4efcf730df2411eb9f09e7df20500045" office:target-frame-name="_top" xlink:show="replace"><text:span text:style-name="T1043">XIV-449</text:span></text:a><text:span text:style-name="T1044">,</text:span><text:span text:style-name="T1045"><text:s/>2021-06-29, paskelbta TAR 2021-07-07, i. k. 2021-15453</text:span></text:p>
      <text:p text:style-name="Normal"/>
      <text:p text:style-name="P1046"><text:span text:style-name="T1047">11</text:span><text:span text:style-name="T1048">. Skundui dėl akademinės etikos ar procedūrų pažeidimų su studijomis susijusioje veikloje pateikti nustatomas šešių mėnesių terminas nuo skundžiamų veiksmų padarymo ar skundžiamo sprendimo<text:s/></text:span><text:span text:style-name="T1049">priėmimo. Skundai, pateikti praėjus šiam terminui, nenagrinėjami, jeigu kontrolierius nenusprendžia kitaip, vadovaudamasis Lietuvos Respublikos akademinės etikos ir procedūrų kontrolieriaus tarnybos nuostatuose nustatyta tvarka.</text:span><text:s/></text:p>
      <text:p text:style-name="P1050">Papildyta straipsnio dalimi:</text:p>
      <text:p text:style-name="P1051"><text:span text:style-name="T1052">Nr.<text:s/></text:span><text:a xlink:href="https://www.e-tar.lt/portal/legalAct.html?documentId=4efcf730df2411eb9f09e7df20500045" office:target-frame-name="_top" xlink:show="replace"><text:span text:style-name="T1053">XIV-449</text:span></text:a><text:span text:style-name="T1054">, 2021-06-29, paskelbta TAR 2021-07-07, i. k. 2021-15453</text:span></text:p>
      <text:p text:style-name="Normal"/>
      <text:p text:style-name="P1055"><text:span text:style-name="T1056">12</text:span><text:span text:style-name="T1057">. Išnagrinėjęs skundą arba atlikęs tyrimą, kontrolierius priima sprendimą:</text:span></text:p>
      <text:p text:style-name="P1058"><text:span text:style-name="T1059">1</text:span><text:span text:style-name="T1060">)<text:s/></text:span><text:span text:style-name="T1061">konstatuoti akademinės etikos ir (ar) procedūrų pažeidimą;</text:span></text:p>
      <text:p text:style-name="P1062"><text:span text:style-name="T1063">2</text:span><text:span text:style-name="T1064">) įpareigoti aukštojo mokslo kvalifikaciją suteikusią ir (arba) konkursą pareigoms eiti vykdžiusią instituciją atšaukti sprendimą dėl aukštojo mokslo kvalifikacijos suteikimo ir (arba) konkurs</text:span><text:span text:style-name="T1065">o laimėtojo;<text:s/></text:span></text:p>
      <text:p text:style-name="P1066"><text:span text:style-name="T1067">3</text:span><text:span text:style-name="T1068">) kreiptis į teismą, jeigu nevykdomas šios dalies 2 punkte nurodytas kontrolieriaus įpareigojimas;</text:span></text:p>
      <text:p text:style-name="P1069"><text:span text:style-name="T1070">4</text:span><text:span text:style-name="T1071">) nenustačius pagrįstų akademinės etikos ir procedūrų pažeidimų, pripažinti skundą nepagrįstu;<text:s/></text:span></text:p>
      <text:p text:style-name="P1072"><text:span text:style-name="T1073">5</text:span><text:span text:style-name="T1074">) neturint galimybės įvertinti a</text:span><text:span text:style-name="T1075">kademinės etikos ir procedūrų pažeidimų, skundo nagrinėjimą ar tyrimą nutraukti;</text:span></text:p>
      <text:p text:style-name="P1076"><text:span text:style-name="T1077">6</text:span><text:span text:style-name="T1078">) teikti rekomendaciją imtis priemonių, kad būtų pašalinti akademinės etikos ir (ar) procedūrų pažeidimai ir (ar) jų priežastys;</text:span></text:p>
      <text:p text:style-name="P1079"><text:span text:style-name="T1080">7</text:span><text:span text:style-name="T1081">) informuoti teisėsaugos institucija</text:span><text:span text:style-name="T1082">s, jeigu nustatoma nusikalstamos veikos požymių.</text:span><text:s/></text:p>
      <text:p text:style-name="P1083">Straipsnio dalies pakeitimai:</text:p>
      <text:p text:style-name="P1084"><text:span text:style-name="T1085">Nr.<text:s/></text:span><text:a xlink:href="https://www.e-tar.lt/portal/legalAct.html?documentId=4efcf730df2411eb9f09e7df20500045" office:target-frame-name="_top" xlink:show="replace"><text:span text:style-name="T1086">XIV-449</text:span></text:a><text:span text:style-name="T1087">, 2021-06-29, paskelbta TAR 2021-07-07, i. k. 2021-15453</text:span></text:p>
      <text:p text:style-name="Normal"/>
      <text:p text:style-name="P1088"><text:span text:style-name="T1089">13</text:span><text:span text:style-name="T1090">.</text:span><text:span text:style-name="T1091"><text:s/>Kontrolieriaus veiklą užtikrina Akademinės etikos ir procedūrų kontrolieriaus tarnyba (toliau – Tarnyba). Tarnyba yra biudžetinė įstaiga. Tarnybos vadovas yra kontrolierius. Tarnybos nuostatus tvirtina Seimas.</text:span></text:p>
      <text:p text:style-name="P1092">Straipsnio dalies numeracijos pakeitimas:</text:p>
      <text:p text:style-name="P1093"><text:span text:style-name="T1094">Nr.</text:span><text:span text:style-name="T1095"><text:s/></text:span><text:a xlink:href="https://www.e-tar.lt/portal/legalAct.html?documentId=4efcf730df2411eb9f09e7df20500045" office:target-frame-name="_top" xlink:show="replace"><text:span text:style-name="T1096">XIV-449</text:span></text:a><text:span text:style-name="T1097">, 2021-06-29, paskelbta TAR 2021-07-07, i. k. 2021-15453</text:span></text:p>
      <text:p text:style-name="Normal"/>
      <text:p text:style-name="P1098"><text:span text:style-name="T1099">14</text:span><text:span text:style-name="T1100">. Kontrolierius turi teisę gauti iš valstybės ir savivaldybės institucijų bei įstaigų<text:s/></text:span><text:span text:style-name="T1101">ir organizacijų, valstybės registrų, kitų asmenų informaciją, būtiną nustatytoms funkcijoms atlikti.</text:span></text:p>
      <text:p text:style-name="P1102">Straipsnio dalies numeracijos pakeitimas:</text:p>
      <text:p text:style-name="P1103"><text:span text:style-name="T1104">Nr.<text:s/></text:span><text:a xlink:href="https://www.e-tar.lt/portal/legalAct.html?documentId=4efcf730df2411eb9f09e7df20500045" office:target-frame-name="_top" xlink:show="replace"><text:span text:style-name="T1105">XIV-449</text:span></text:a><text:span text:style-name="T1106">, 20</text:span><text:span text:style-name="T1107">21-06-29, paskelbta TAR 2021-07-07, i. k. 2021-15453</text:span></text:p>
      <text:p text:style-name="Normal"/>
      <text:p text:style-name="P1108"><text:span text:style-name="T1109">15</text:span><text:span text:style-name="T1110">.</text:span><text:span text:style-name="T1111"><text:s/>Kontrolierius kartą per metus, iki kovo 1 dienos, atsiskaito Seimui už praėjusius kalendorinius metus ir teikia Tarnybos veiklos ataskaitą.</text:span><text:s/></text:p>
      <text:p text:style-name="P1112">Straipsnio dalies pakeitimai:</text:p>
      <text:p text:style-name="P1113"><text:span text:style-name="T1114">Nr.<text:s/></text:span><text:a xlink:href="https://www.e-tar.lt/portal/legalAct.html?documentId=4efcf730df2411eb9f09e7df20500045" office:target-frame-name="_top" xlink:show="replace"><text:span text:style-name="T1115">XIV-449</text:span></text:a><text:span text:style-name="T1116">, 2021-06-29, paskelbta TAR 2021-07-07, i. k. 2021-15453</text:span></text:p>
      <text:p text:style-name="Normal"/>
      <text:p text:style-name="P1117"><text:span text:style-name="T1118">16</text:span><text:span text:style-name="T1119">. Kontrolieriaus darbo užmokesčio dydį ir apmokėjimo sąlygas nustato Lietuvos Respublikos valstybės politi</text:span><text:span text:style-name="T1120">kų ir valstybės pareigūnų darbo apmokėjimo įstatymas.</text:span></text:p>
      <text:p text:style-name="P1121">Straipsnio dalies numeracijos pakeitimas:</text:p>
      <text:p text:style-name="P1122"><text:span text:style-name="T1123">Nr.<text:s/></text:span><text:a xlink:href="https://www.e-tar.lt/portal/legalAct.html?documentId=4efcf730df2411eb9f09e7df20500045" office:target-frame-name="_top" xlink:show="replace"><text:span text:style-name="T1124">XIV-449</text:span></text:a><text:span text:style-name="T1125">, 2021-06-29, paskelbta TAR 2021-07-07, i. k. 2021-</text:span><text:span text:style-name="T1126">15453</text:span></text:p>
      <text:p text:style-name="Normal"/>
      <text:p text:style-name="P1127"><text:span text:style-name="T1128">17</text:span><text:span text:style-name="T1129">. Kontrolierius gali atsisakyti nagrinėti skundą dėl galimų akademinės etikos ir (ar) procedūrų pažeidimų ir, informavęs pareiškėją, perduoti šį skundą atitinkamai mokslo ir studijų institucijai, jeigu dėl tų pačių galimų akademinės etikos ir<text:s/></text:span><text:span text:style-name="T1130">procedūrų pažeidimų nebuvo kreiptasi į atitinkamą mokslo ir studijų instituciją. Jeigu skundo nagrinėjimas gali sukelti viešųjų ir privačių interesų konfliktą, kontrolierius privalo apie tai informuoti Seimo valdybą ir pareikšti apie nusišalinimą. Tuo atve</text:span><text:span text:style-name="T1131">ju, kai priimamas kontrolieriaus nusišalinimas ar jis nušalinamas nuo skundo nagrinėjimo, Seimo valdybos sprendimu skundui nagrinėti paskiriamas kitas kontrolierius ar akademinės etikos ir procedūrų kontrolieriui keliamus reikalavimus atitinkantis asmuo, k</text:span><text:span text:style-name="T1132">uris nagrinėja skundą šiame įstatyme, Lietuvos Respublikos viešojo administravimo įstatyme ir Tarnybos nuostatuose nustatyta tvarka.</text:span><text:s/></text:p>
      <text:p text:style-name="P1133">Straipsnio dalies pakeitimai:</text:p>
      <text:p text:style-name="P1134"><text:span text:style-name="T1135">Nr.<text:s/></text:span><text:a xlink:href="https://www.e-tar.lt/portal/legalAct.html?documentId=4efcf730df2411eb9f09e7df20500045" office:target-frame-name="_top" xlink:show="replace"><text:span text:style-name="T1136">XIV-449</text:span></text:a><text:span text:style-name="T1137">, 2021-06-29, paskelbta TAR 2021-07-07, i. k. 2021-15453</text:span></text:p>
      <text:p text:style-name="Normal"/>
      <text:p text:style-name="P1138"><text:span text:style-name="T1139">18</text:span><text:span text:style-name="T1140">. Kontrolieriaus sprendimai skelbiami Tarnybos interneto svetainėje.</text:span></text:p>
      <text:p text:style-name="P1141">Straipsnio dalies numeracijos pakeitimas:</text:p>
      <text:p text:style-name="P1142"><text:span text:style-name="T1143">Nr.<text:s/></text:span><text:a xlink:href="https://www.e-tar.lt/portal/legalAct.html?documentId=4efcf730df2411eb9f09e7df20500045" office:target-frame-name="_top" xlink:show="replace"><text:span text:style-name="T1144">XIV-449</text:span></text:a><text:span text:style-name="T1145">, 2021-06-29, paskelbta TAR 2021-07-07, i. k. 2021-15453</text:span></text:p>
      <text:p text:style-name="Normal"/>
      <text:p text:style-name="P1146"><text:span text:style-name="T1147">19</text:span><text:span text:style-name="T1148">. Prireikus kontrolierių pavaduoja Seimo valdybos sprendimu paskirtas asmuo, atitinkantis kontrolieriui keliamus reikalavimus.</text:span></text:p>
      <text:p text:style-name="P1149">Straipsnio dalies<text:s/>numeracijos pakeitimas:</text:p>
      <text:p text:style-name="P1150"><text:span text:style-name="T1151">Nr.<text:s/></text:span><text:a xlink:href="https://www.e-tar.lt/portal/legalAct.html?documentId=4efcf730df2411eb9f09e7df20500045" office:target-frame-name="_top" xlink:show="replace"><text:span text:style-name="T1152">XIV-449</text:span></text:a><text:span text:style-name="T1153">, 2021-06-29, paskelbta TAR 2021-07-07, i. k. 2021-15453</text:span></text:p>
      <text:p text:style-name="Normal"/>
      <text:p text:style-name="P1154"><text:span text:style-name="T1155">20</text:span><text:span text:style-name="T1156">. Šio straipsnio 3 dalies 2, 3, 4, 5 ir 6 punktuose nustaty</text:span><text:span text:style-name="T1157">tais atvejais tol, kol į kontrolieriaus vietą paskiriamas naujas kontrolierius, Seimas Švietimo ir mokslo komiteto teikimu gali pavesti laikinai eiti kontrolieriaus pareigas<text:s/></text:span><text:span text:style-name="T1158">asmeniui, atitinkančiam kontrolieriui keliamus reikalavimus.</text:span><text:s/></text:p>
      <text:p text:style-name="P1159">Papildyta straipsnio<text:s/>dalimi:</text:p>
      <text:p text:style-name="P1160"><text:span text:style-name="T1161">Nr.<text:s/></text:span><text:a xlink:href="https://www.e-tar.lt/portal/legalAct.html?documentId=f18508f052c611e884cbc4327e55f3ca" office:target-frame-name="_top" xlink:show="replace"><text:span text:style-name="T1162">XIII-1133</text:span></text:a><text:span text:style-name="T1163">, 2018-04-26, paskelbta TAR 2018-05-08, i. k. 2018-07485</text:span></text:p>
      <text:p text:style-name="P1164">Straipsnio dalies pakeitimai:</text:p>
      <text:p text:style-name="P1165"><text:span text:style-name="T1166">Nr.<text:s/></text:span><text:a xlink:href="https://www.e-tar.lt/portal/legalAct.html?documentId=5799e240844611e8ae2bfd1913d66d57" office:target-frame-name="_top" xlink:show="replace"><text:span text:style-name="T1167">XIII-1368</text:span></text:a><text:span text:style-name="T1168">, 2018-06-29, paskelbta TAR 2018-07-10, i. k. 2018-11697</text:span></text:p>
      <text:p text:style-name="P1169">Straipsnio dalies numeracijos pakeitimas:</text:p>
      <text:p text:style-name="P1170"><text:span text:style-name="T1171">Nr.<text:s/></text:span><text:a xlink:href="https://www.e-tar.lt/portal/legalAct.html?documentId=4efcf730df2411eb9f09e7df20500045" office:target-frame-name="_top" xlink:show="replace"><text:span text:style-name="T1172">XIV-449</text:span></text:a><text:span text:style-name="T1173">, 2021-06-29, paskelbta TAR 2021-07-07, i. k. 2021-15453</text:span></text:p>
      <text:p text:style-name="Normal"/>
      <text:p text:style-name="P1174"><text:span text:style-name="T1175">21</text:span><text:span text:style-name="T1176">. K</text:span><text:span text:style-name="T1177">ontrolierius apie sprendime konstatuotus etikos ir (arba) procedūrų pažeidimus informuoja pareiškėją, atitinkamą mokslo ir studijų i</text:span><text:span text:style-name="T1178">nstituciją,<text:s/></text:span><text:span text:style-name="T1179">Švietimo, mokslo ir sporto ministeriją,<text:s/></text:span><text:span text:style-name="T1180">prireikus atitinkamos mokslo ir studijų institucijos steigėją ir savininko teises ir pareigas įgyvendinančią instituciją, taip pat kitus asmenis.</text:span><text:s/></text:p>
      <text:p text:style-name="P1181">Straipsnio dalies pakeitimai:</text:p>
      <text:p text:style-name="P1182"><text:span text:style-name="T1183">Nr.<text:s/></text:span><text:a xlink:href="https://www.e-tar.lt/portal/legalAct.html?documentId=4efcf730df2411eb9f09e7df20500045" office:target-frame-name="_top" xlink:show="replace"><text:span text:style-name="T1184">XIV-449</text:span></text:a><text:span text:style-name="T1185">, 2021-06-29, paskelbta TAR 2021-07-07, i. k. 2021-15453</text:span></text:p>
      <text:p text:style-name="P1186">Straipsnio dalies numeracijos pakeitimas:</text:p>
      <text:p text:style-name="P1187"><text:span text:style-name="T1188">Nr.<text:s/></text:span><text:a xlink:href="https://www.e-tar.lt/portal/legalAct.html?documentId=f18508f052c611e884cbc4327e55f3ca" office:target-frame-name="_top" xlink:show="replace"><text:span text:style-name="T1189">XIII-1133</text:span></text:a><text:span text:style-name="T1190">, 2018-04-26, paskelbta TAR 2018-05-08, i. k. 2018-07485</text:span></text:p>
      <text:p text:style-name="Normal"/>
      <text:p text:style-name="P1191"><text:span text:style-name="T1192">22</text:span><text:span text:style-name="T1193">. Mokslo ir studijų institucija per kontrolieriaus nustatytą terminą privalo pateikti kontrolieriui ir Švietimo, mokslo ir sporto ministerijai informaciją,<text:s/></text:span><text:span text:style-name="T1194">kokių veiksmų ėmėsi, atsižvelgusi į kontrolieriaus sprendimą.</text:span></text:p>
      <text:p text:style-name="P1195">Straipsnio dalies pakeitimai:</text:p>
      <text:p text:style-name="P1196"><text:span text:style-name="T1197">Nr.<text:s/></text:span><text:a xlink:href="https://www.e-tar.lt/portal/legalAct.html?documentId=a4e500c05c0611e79198ffdb108a3753" office:target-frame-name="_top" xlink:show="replace"><text:span text:style-name="T1198">XIII-455</text:span></text:a><text:span text:style-name="T1199">, 2017-06-20, paskelbta TAR 2017-06-28, i. k.<text:s/></text:span><text:span text:style-name="T1200">2017-10912</text:span></text:p>
      <text:p text:style-name="P1201"><text:span text:style-name="T1202">Nr.<text:s/></text:span><text:a xlink:href="https://www.e-tar.lt/portal/legalAct.html?documentId=4efcf730df2411eb9f09e7df20500045" office:target-frame-name="_top" xlink:show="replace"><text:span text:style-name="T1203">XIV-449</text:span></text:a><text:span text:style-name="T1204">, 2021-06-29, paskelbta TAR 2021-07-07, i. k. 2021-15453</text:span></text:p>
      <text:p text:style-name="P1205">Straipsnio dalies numeracijos pakeitimas:</text:p>
      <text:p text:style-name="P1206"><text:span text:style-name="T1207">Nr.<text:s/></text:span><text:a xlink:href="https://www.e-tar.lt/portal/legalAct.html?documentId=f18508f052c611e884cbc4327e55f3ca" office:target-frame-name="_top" xlink:show="replace"><text:span text:style-name="T1208">XIII-1133</text:span></text:a><text:span text:style-name="T1209">, 2018-04-26, paskelbta TAR 2018-05-08, i. k. 2018-07485</text:span></text:p>
      <text:p text:style-name="Normal"/>
      <text:p text:style-name="P1210"><text:span text:style-name="T1211">18 straipsnis.</text:span><text:span text:style-name="T1212"><text:s/>Neteko galios nuo 2019-01-01</text:span></text:p>
      <text:p text:style-name="P1213">Straipsnio naikinimas:</text:p>
      <text:p text:style-name="P1214"><text:span text:style-name="T1215">Nr.<text:s/></text:span><text:a xlink:href="https://www.e-tar.lt/portal/legalAct.html?documentId=919457a0869411e8af589337bf1eb893" office:target-frame-name="_top" xlink:show="replace"><text:span text:style-name="T1216">XIII-1415</text:span></text:a><text:span text:style-name="T1217">, 2018-06-30, paskelbta TAR 2018-07-13, i. k. 2018-11960</text:span></text:p>
      <text:p text:style-name="Normal"/>
      <text:p text:style-name="P1218"><text:span text:style-name="T1219">18</text:span><text:span text:style-name="T1220">1</text:span><text:span text:style-name="T1221"><text:s/>straipsnis.<text:s/></text:span><text:span text:style-name="T1222">Vyriausybės įgaliota institucija</text:span></text:p>
      <text:p text:style-name="P1223"><text:span text:style-name="T1224">1</text:span><text:span text:style-name="T1225">.<text:s/></text:span><text:span text:style-name="T1226">Vyriausybės įgaliota institucija<text:s/></text:span><text:span text:style-name="T1227">yra biudžetinė įstaiga, kurios savininko teises ir pareigas įgyvendina Vyriausybė ar jos įgaliota institucija.</text:span></text:p>
      <text:p text:style-name="P1228"><text:span text:style-name="T1229">2</text:span><text:span text:style-name="T1230">.<text:s/></text:span><text:span text:style-name="T1231">Vyriausybės įgaliota institucija atlieka šias su mokslo ir studijų institucijų veiklos rezultatų kūrimu ir šių rezultatų įveiklinimu<text:s/></text:span><text:span text:style-name="T1232">susijusias funkcijas:</text:span></text:p>
      <text:p text:style-name="P1233"><text:span text:style-name="T1234">1</text:span><text:span text:style-name="T1235">)<text:s/></text:span><text:span text:style-name="T1236">įgyvendina mokslo ir studijų politiką mokslinių tyrimų ir eksperimentinės plėtros srityje;</text:span></text:p>
      <text:p text:style-name="P1237"><text:span text:style-name="T1238">2</text:span><text:span text:style-name="T1239">)<text:s/></text:span><text:span text:style-name="T1240">teikia siūlymus dėl teisinio reglamentavimo, skirto moksliniams tyrimams ir eksperimentinei plėtrai palankiai aplinkai kurti;</text:span></text:p>
      <text:p text:style-name="P1241"><text:span text:style-name="T1242">3</text:span><text:span text:style-name="T1243">)<text:s/></text:span><text:span text:style-name="T1244">finansuoja mokslinių tyrimų ir eksperimentinės plėtros veiklą;</text:span></text:p>
      <text:p text:style-name="P1245"><text:span text:style-name="T1246">4</text:span><text:span text:style-name="T1247">)<text:s/></text:span><text:span text:style-name="T1248">įgyvendina m</text:span><text:span text:style-name="T1249">okslo vadybos ir žinių komercinimo gebėjimų stiprinimo</text:span><text:span text:style-name="T1250"><text:s/>priemones</text:span><text:span text:style-name="T1251">;</text:span></text:p>
      <text:p text:style-name="P1252"><text:span text:style-name="T1253">5</text:span><text:span text:style-name="T1254">)<text:s/></text:span><text:span text:style-name="T1255">įgyvendina mokslo ir studijų institucijų ir ūkio subjektų bendradarbiavimo plėtros priemones;</text:span></text:p>
      <text:p text:style-name="P1256"><text:span text:style-name="T1257">6</text:span><text:span text:style-name="T1258">)<text:s/></text:span><text:span text:style-name="T1259">teikia mokslinių tyrimų ir eksperimentinės plėtros informavimo ir konsultavimo paslaugas;</text:span></text:p>
      <text:p text:style-name="P1260"><text:span text:style-name="T1261">7</text:span><text:span text:style-name="T1262">)<text:s/></text:span><text:span text:style-name="T1263">dalyvauja Europos Sąjungos ir tarptautinių institucijų veikloje ir<text:s/></text:span><text:span text:style-name="T1264">skatina Lietuvos Respublikos fizinių ir juridinių asmenų integraciją į<text:s/></text:span><text:span text:style-name="T1265">Europos Sąjungos ir</text:span><text:span text:style-name="T1266"><text:s/></text:span><text:span text:style-name="T1267">tarptautinę mokslinių tyrimų erdvę;</text:span></text:p>
      <text:p text:style-name="P1268"><text:span text:style-name="T1269">8</text:span><text:span text:style-name="T1270">)<text:s/></text:span><text:span text:style-name="T1271">atlieka kitas Vyriausybės ar jos įgaliotos institucijos jai nustatytas funkcijas.</text:span></text:p>
      <text:p text:style-name="P1272"><text:span text:style-name="T1273">3</text:span><text:span text:style-name="T1274">.<text:s/></text:span><text:span text:style-name="T1275">Vyriausybės įgaliota institucija turi teisę gauti iš valstybės ir savivaldybės institucijų bei įstaigų ir organizacijų, v</text:span><text:span text:style-name="T1276">alstybės registrų, kitų asmenų, kurių veikla susijusi su valstybės reguliuojamomis mokslo ir studijų sritimis, informaciją, būtiną jai nustatytoms funkcijoms atlikti.</text:span></text:p>
      <text:p text:style-name="P1277"><text:span text:style-name="T1278">4</text:span><text:span text:style-name="T1279">.<text:s/></text:span><text:span text:style-name="T1280">Vyriausybės įgaliota institucija gali būti tarptautinių ne pelno siekiančių organi</text:span><text:span text:style-name="T1281">zacijų, veikiančių su Vyriausybės įgaliotos institucijos veikla susijusiose srityse, nare.</text:span></text:p>
      <text:p text:style-name="P1282">Papildyta straipsniu:</text:p>
      <text:p text:style-name="P1283"><text:span text:style-name="T1284">Nr.<text:s/></text:span><text:a xlink:href="https://www.e-tar.lt/portal/legalAct.html?documentId=5fd2b7a05d9811eca9ac839120d251c4" office:target-frame-name="_top" xlink:show="replace"><text:span text:style-name="T1285">XIV-738</text:span></text:a><text:span text:style-name="T1286">, 2021-12-09, paskelbta TAR<text:s/></text:span><text:span text:style-name="T1287">2021-12-15, i. k. 2021-25851</text:span></text:p>
      <text:p text:style-name="Normal"/>
      <text:p text:style-name="P1288"><text:span text:style-name="T1289">19</text:span><text:span text:style-name="T1290"><text:s/>straipsnis.<text:s/></text:span><text:span text:style-name="T1291">Valstybinis studijų fondas</text:span></text:p>
      <text:p text:style-name="P1292"><text:span text:style-name="T1293">1</text:span><text:span text:style-name="T1294">. Valstybinis studijų fondas yra biudžetinė įstaiga. Šį fondą steigia ir jo nuostatus tvirtina Vyriausybė.<text:s/></text:span></text:p>
      <text:p text:style-name="P1295"><text:span text:style-name="T1296">2</text:span><text:span text:style-name="T1297">.</text:span><text:span text:style-name="T1298"><text:s/></text:span><text:span text:style-name="T1299">Valstybinis studijų fondas Vyriausybės nustatyta tvarka admi</text:span><text:span text:style-name="T1300">nistruoja valstybės paskolas ir valstybės remiamas paskolas studentams, taip pat kitą finansinę paramą studentams,<text:s/></text:span><text:span text:style-name="T1301">atlieka kitas funkcijas, numatytas Lietuvos Respublikos profesinio mokymo įstatyme.</text:span><text:s/></text:p>
      <text:p text:style-name="P1302">Straipsnio dalies pakeitimai:</text:p>
      <text:p text:style-name="P1303"><text:span text:style-name="T1304">Nr.<text:s/></text:span><text:a xlink:href="https://www.e-tar.lt/portal/legalAct.html?documentId=235bae90eb0e11e7acd7ea182930b17f" office:target-frame-name="_top" xlink:show="replace"><text:span text:style-name="T1305">XIII-891</text:span></text:a><text:span text:style-name="T1306">, 2017-12-14, paskelbta TAR 2017-12-27, i. k. 2017-21317</text:span></text:p>
      <text:p text:style-name="Normal"/>
      <text:p text:style-name="P1307"><text:span text:style-name="T1308">20</text:span><text:span text:style-name="T1309"><text:s/>straipsnis.<text:s/></text:span><text:span text:style-name="T1310">Aukštojo mokslo taryba</text:span></text:p>
      <text:p text:style-name="P1311"><text:span text:style-name="T1312">1</text:span><text:span text:style-name="T1313">. Aukštojo mokslo taryba yra ekspertinė institucija aukštojo moks</text:span><text:span text:style-name="T1314">lo raidos</text:span><text:span text:style-name="T1315"><text:s/></text:span><text:span text:style-name="T1316">klausimais.</text:span></text:p>
      <text:p text:style-name="P1317"><text:span text:style-name="T1318">2</text:span><text:span text:style-name="T1319">. Aukštojo mokslo taryba svarsto aukštojo mokslo būklės apžvalgas ir teikia siūlymus, išvadas bei rekomendacijas Vyriausybei, Švietimo, mokslo ir sporto ministerijai ir kitoms aukštojo mokslo politiką įgyvendinančioms<text:s/></text:span><text:span text:style-name="T1320">institucijoms dėl aukštojo mokslo strateginių tikslų ir pažangos uždavinių nustatymo Nacionaliniame pažangos plane, dėl šiuos tikslus ir uždavinius įgyvendinančiose nacionalinėse plėtros programose planuojamų aukštojo mokslo plėtros ir kokybės užtikrinimo<text:s/></text:span><text:span text:style-name="T1321">priemonių, dėl teisės aktų, susijusių su aukštuoju mokslu, inicijuoja tyrimus, analizes, konferencijas, pasitarimus, forumus, ekspertinius renginius aukštojo mokslo plėtros klausimais, atlieka kitas įstatymų ir kitų teisės aktų pavestas funkcijas.</text:span><text:s/></text:p>
      <text:p text:style-name="P1322">Straipsnio dalies pakeitimai:</text:p>
      <text:p text:style-name="P1323"><text:span text:style-name="T1324">Nr.<text:s/></text:span><text:a xlink:href="https://www.e-tar.lt/portal/legalAct.html?documentId=ab896ed0c1ba11ea9815f635b9c0dcef" office:target-frame-name="_top" xlink:show="replace"><text:span text:style-name="T1325">XIII-3116</text:span></text:a><text:span text:style-name="T1326">, 2020-06-25, paskelbta TAR 2020-07-09, i. k. 2020-15349</text:span></text:p>
      <text:p text:style-name="Normal"/>
      <text:p text:style-name="P1327"><text:span text:style-name="T1328">3</text:span><text:span text:style-name="T1329">. Aukštojo mokslo tarybos sudėtį tvirtina švietimo ir mokslo ministras, Aukštojo mokslo tarybos nuostatus tvirtina Vyriausybė.<text:s/></text:span></text:p>
      <text:p text:style-name="P1330"/>
      <text:p text:style-name="P1331"><text:span text:style-name="T1332">21</text:span><text:span text:style-name="T1333"><text:s/>straipsnis.<text:s/></text:span><text:span text:style-name="T1334">Vyriausybės strateginės analizės centras</text:span></text:p>
      <text:p text:style-name="P1335"><text:span text:style-name="T1336">Šio įstatymo reguliavimo srityje<text:s/></text:span><text:span text:style-name="T1337">Vyriausybės strateginės analiz</text:span><text:span text:style-name="T1338">ės centras:</text:span></text:p>
      <text:p text:style-name="P1339"><text:span text:style-name="T1340">1</text:span><text:span text:style-name="T1341">) vykdo mokslo ir studijų sistemos stebėseną;</text:span></text:p>
      <text:p text:style-name="P1342"><text:span text:style-name="T1343">2</text:span><text:span text:style-name="T1344">) rengia mokslo ir studijų sričių būklės analizes ir teikia išvadas dėl mokslo ir studijų sistemos tobulinimo;</text:span></text:p>
      <text:p text:style-name="P1345"><text:span text:style-name="T1346">3</text:span><text:span text:style-name="T1347">) rengia<text:s/></text:span><text:span text:style-name="T1348">analitinę informaciją apie specialistų rengimą mokslo ir studijų<text:s/></text:span><text:span text:style-name="T1349">institucijose, prognozuoja aukštojo mokslo kvalifikacijų poreikį</text:span><text:span text:style-name="T1350">;</text:span></text:p>
      <text:p text:style-name="P1351"><text:span text:style-name="T1352">4</text:span><text:span text:style-name="T1353">)<text:s/></text:span><text:span text:style-name="T1354">vertina mokslo ir studijų sistemos tendencijas, identifikuoja svarbiausius spręstinus nacionalinio lygio iššūkius, rengia strategines įžvalgas.</text:span></text:p>
      <text:p text:style-name="P1355">Straipsnio pakeitimai:</text:p>
      <text:p text:style-name="P1356"><text:span text:style-name="T1357">Nr.<text:s/></text:span><text:a xlink:href="https://www.e-tar.lt/portal/legalAct.html?documentId=919457a0869411e8af589337bf1eb893" office:target-frame-name="_top" xlink:show="replace"><text:span text:style-name="T1358">XIII-1415</text:span></text:a><text:span text:style-name="T1359">, 2018-06-30, paskelbta TAR 2018-07-13, i. k. 2018-11960</text:span></text:p>
      <text:p text:style-name="P1360"><text:span text:style-name="T1361">Nr.<text:s/></text:span><text:a xlink:href="https://www.e-tar.lt/portal/legalAct.html?documentId=fe0270f0b1c411e98451fa7b5933515d" office:target-frame-name="_top" xlink:show="replace"><text:span text:style-name="T1362">XIII-2367</text:span></text:a><text:span text:style-name="T1363">, 2019-07-16, paskelbta TAR 2019-07-29, i. k. 2019-12448</text:span></text:p>
      <text:p text:style-name="Normal"/>
      <text:p text:style-name="P1364"><text:span text:style-name="T1365">22</text:span><text:span text:style-name="T1366"><text:s/>straipsnis.<text:s/></text:span><text:span text:style-name="T1367">Studijų kokybės vertinimo centras<text:s/></text:span></text:p>
      <text:p text:style-name="P1368"><text:span text:style-name="T1369">1</text:span><text:span text:style-name="T1370">. Studijų kokybės vertinimo centras yra biudžetinė įstaiga, jį steigia Švietimo ir mokslo ministerija.<text:s/></text:span></text:p>
      <text:p text:style-name="P1371"><text:span text:style-name="T1372">2</text:span><text:span text:style-name="T1373">. Studijų kok</text:span><text:span text:style-name="T1374">ybės 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375"><text:span text:style-name="T1376">3</text:span><text:span text:style-name="T1377">. St</text:span><text:span text:style-name="T1378">udijų kokybės vertinimo centro kolegialus valdymo organas yra Studijų kokybės vertinimo centro taryba, sudaroma iš 11 narių. Po vieną Studijų kokybės vertinimo centro tarybos narį 6 metų kadencijai deleguoja Seimo Švietimo ir mokslo komitetas, švietimo ir<text:s/></text:span><text:span text:style-name="T1379">mokslo ministras, po du narius 6 metų kadencijai deleguoja universitetus, kolegijas vienijančios organizacijos, keturis narius 6 metų kadencijai deleguoja socialinius partnerius vienijančios organizacijos, vienas tarybos narys 2 metų kadencijai deleguojama</text:span><text:span text:style-name="T1380">s studentus vienijančios organizacijos. Seimo Švietimo ir mokslo komiteto deleguojamas tarybos narys turi būti tarptautinis ekspertas, gyvenantis ir dirbantis ne Lietuvos Respublikoje. Studijų kokybės vertinimo centro tarybos sudėtį skelbia švietimo ir mok</text:span><text:span text:style-name="T1381">slo ministras.</text:span><text:s/></text:p>
      <text:p text:style-name="P1382">Straipsnio dalies pakeitimai:</text:p>
      <text:p text:style-name="P1383"><text:span text:style-name="T1384">Nr.<text:s/></text:span><text:a xlink:href="https://www.e-tar.lt/portal/legalAct.html?documentId=85999da0c8e211e69dec860c1f4a5372" office:target-frame-name="_top" xlink:show="replace"><text:span text:style-name="T1385">XIII-117</text:span></text:a><text:span text:style-name="T1386">, 2016-12-15, paskelbta TAR 2016-12-23, i. k. 2016-29421</text:span></text:p>
      <text:p text:style-name="Normal"/>
      <text:p text:style-name="P1387"><text:span text:style-name="T1388">4</text:span><text:span text:style-name="T1389">. Studijų kokybės vertinimo centro<text:s/></text:span><text:span text:style-name="T1390">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391">nimo centro tarybos nariai. Tas pats asmuo direktoriumi gali būti skiriamas ne daugiau kaip dvi kadencijas iš eilės.</text:span></text:p>
      <text:p text:style-name="P1392"><text:span text:style-name="T1393">5</text:span><text:span text:style-name="T1394">. Ne rečiau kaip kas 5 metai atliekamas Studijų kokybės vertinimo centro veiklos išorinis vertinimas. Vertinimo rezultatai skelbiami v</text:span><text:span text:style-name="T1395">iešai.</text:span></text:p>
      <text:p text:style-name="P1396"><text:span text:style-name="T1397">6</text:span><text:span text:style-name="T1398">. Studijų kokybės vertinimo centras kiekvienais metais viešai skelbia interneto svetainėje studijų kokybės vertinimo apibendrinimus.</text:span></text:p>
      <text:p text:style-name="P1399"><text:span text:style-name="T1400">7</text:span><text:span text:style-name="T1401">. Studijų kokybės vertinimo centras gali būti tarptautinių ne pelno siekiančių organizacijų, veikiančių su</text:span><text:span text:style-name="T1402"><text:s/>Studijų kokybės vertinimo centro veikla susijusiose srityse, narys.</text:span></text:p>
      <text:p text:style-name="P1403"/>
      <text:p text:style-name="P1404"><text:span text:style-name="T1405">23</text:span><text:span text:style-name="T1406"><text:s/>straipsnis.</text:span><text:span text:style-name="T1407"><text:s/></text:span><text:span text:style-name="T1408">Integruoti mokslo, studijų ir verslo centrai (slėniai)<text:s/></text:span></text:p>
      <text:p text:style-name="P1409"><text:span text:style-name="T1410">1</text:span><text:span text:style-name="T1411">. Integruotų mokslo, studijų ir verslo centrų (slėnių) plėtros procese dalyvaujantys subjektai (</text:span><text:span text:style-name="T1412">mokslini</text:span><text:span text:style-name="T1413">ų tyrimų institutai, žinioms imlios įmonės,</text:span><text:span text:style-name="T1414"><text:s/>aukštosios mokyklos) turi kryptingai prisidėti rengiant aukštos kvalifikacijos specialistus, skleidžiant naujas mokslo ir technologines žinias, kuriant konkurencingus produktus, kuriant ir diegiant pažangiąsias t</text:span><text:span text:style-name="T1415">echnologijas, skatinant inovacijas visuose pramonės ir paslaugų sektoriuose, tradicinėse ūkio šakose, kultūroje ir socialinėje aplinkoje.<text:s/></text:span></text:p>
      <text:p text:style-name="P1416"><text:span text:style-name="T1417">2</text:span><text:span text:style-name="T1418">. Integruotų mokslo, studijų ir verslo centrų (slėnių) plėtros koncepciją ir programas tvirtina Vyriausybė arba<text:s/></text:span><text:span text:style-name="T1419">jos įgaliota institucija.</text:span><text:s/></text:p>
      <text:p text:style-name="P1420">Straipsnio pakeitimai:</text:p>
      <text:p text:style-name="P1421"><text:span text:style-name="T1422">Nr.<text:s/></text:span><text:a xlink:href="https://www.e-tar.lt/portal/legalAct.html?documentId=919457a0869411e8af589337bf1eb893" office:target-frame-name="_top" xlink:show="replace"><text:span text:style-name="T1423">XIII-1415</text:span></text:a><text:span text:style-name="T1424">, 2018-06-30, paskelbta TAR 2018-07-13, i. k. 2018-11960</text:span></text:p>
      <text:p text:style-name="Normal"/>
      <text:p text:style-name="P1425"><text:span text:style-name="T1426">24</text:span><text:span text:style-name="T1427"><text:s/>straipsnis.<text:s/></text:span><text:span text:style-name="T1428">Moksliniai tyrim</text:span><text:span text:style-name="T1429">ai, eksperimentinė plėtra ir inovacijų plėtotė</text:span></text:p>
      <text:p text:style-name="P1430"><text:span text:style-name="T1431">1.</text:span><text:span text:style-name="T1432"><text:s/>Neteko galios nuo 2019-01-01</text:span></text:p>
      <text:p text:style-name="P1433">Straipsnio dalies naikinimas:</text:p>
      <text:p text:style-name="P1434"><text:span text:style-name="T1435">Nr.<text:s/></text:span><text:a xlink:href="https://www.e-tar.lt/portal/legalAct.html?documentId=919457a0869411e8af589337bf1eb893" office:target-frame-name="_top" xlink:show="replace"><text:span text:style-name="T1436">XIII-1415</text:span></text:a><text:span text:style-name="T1437">, 2018-06-30, paskelbta TAR<text:s/></text:span><text:span text:style-name="T1438">2018-07-13, i. k. 2018-11960</text:span></text:p>
      <text:p text:style-name="Normal"/>
      <text:p text:style-name="P1439"><text:span text:style-name="T1440">2</text:span><text:span text:style-name="T1441">. Studijų, mokslinių tyrimų ir eksperimentinei plėtrai ir inovacijų plėtotei skirtas priemones nacionalinėse plėtros programose nustato Vyriausybė.</text:span><text:s/></text:p>
      <text:p text:style-name="P1442">Straipsnio dalies pakeitimai:</text:p>
      <text:p text:style-name="P1443"><text:span text:style-name="T1444">Nr.<text:s/></text:span><text:a xlink:href="https://www.e-tar.lt/portal/legalAct.html?documentId=ab896ed0c1ba11ea9815f635b9c0dcef" office:target-frame-name="_top" xlink:show="replace"><text:span text:style-name="T1445">XIII-3116</text:span></text:a><text:span text:style-name="T1446">, 2020-06-25, paskelbta TAR 2020-07-09, i. k. 2020-15349</text:span></text:p>
      <text:p text:style-name="Normal"/>
      <text:p text:style-name="P1447"><text:span text:style-name="T1448">24</text:span><text:span text:style-name="T1449">1</text:span><text:span text:style-name="T1450"><text:s/>straipsnis.<text:s/></text:span><text:span text:style-name="T1451">Atstovavimas Lietuvai su<text:s/></text:span><text:span text:style-name="T1452">moksliniais tyrimais ir eksperimentine plėtra</text:span><text:span text:style-name="T1453"><text:s/>susijusiose Europos Sąjungos ir kitų tarptautinių organizacijų darbo grupėse, komitetuose ir komisijose</text:span></text:p>
      <text:p text:style-name="P1454"><text:span text:style-name="T1455">Atstovauti Lietuvai su<text:s/></text:span><text:span text:style-name="T1456">moksliniais tyrimais ir eksperimentine plėtra</text:span><text:span text:style-name="T1457"><text:s/>susijusiose Europos Sąjungos ir kitų tarptautinių organizacijų darbo grupėse, ko</text:span><text:span text:style-name="T1458">mitetuose ir komisijose</text:span><text:span text:style-name="T1459"><text:s/></text:span><text:span text:style-name="T1460">š</text:span><text:span text:style-name="T1461">vietimo, mokslo ir sporto ministro nustatyta tvarka deleguojami asmenys iš Lietuvos mokslo ir studijų institucijų ir kitų įstaigų, įmonių, organizacijų. Į</text:span><text:span text:style-name="T1462"><text:s/>su<text:s/></text:span><text:span text:style-name="T1463">moksliniais tyrimais ir eksperimentine plėtra</text:span><text:span text:style-name="T1464"><text:s/>susijusias Europos Sąjungos</text:span><text:span text:style-name="T1465"><text:s/>ir kitų tarptautinių organizacijų darbo grupes, komitetus ir komisijas deleguotiems asmenims atstovavimo išlaidoms<text:s/></text:span><text:span text:style-name="T1466">š</text:span><text:span text:style-name="T1467">vietimo, mokslo ir sporto ministro nustatyta tvarka</text:span><text:span text:style-name="T1468"><text:s/>gali būti skiriama lėšų<text:s/></text:span>iš Švietimo, mokslo ir sporto ministerijai skirtų valstybės biudžeto asignavimų.</text:p>
      <text:p text:style-name="P1469">Papildyta straipsniu:</text:p>
      <text:p text:style-name="P1470"><text:span text:style-name="T1471">Nr.<text:s/></text:span><text:a xlink:href="https://www.e-tar.lt/portal/legalAct.html?documentId=62eb9ee0790c11ec993ff5ca6e8ba60c" office:target-frame-name="_top" xlink:show="replace"><text:span text:style-name="T1472">XIV-894</text:span></text:a><text:span text:style-name="T1473">, 2022-01-11, paskelbta TAR 2022-01-19, i. k. 2022-00751</text:span></text:p>
      <text:p text:style-name="Normal"/>
      <text:p text:style-name="P1474"><text:span text:style-name="T1475">25 straipsnis.</text:span><text:span text:style-name="T1476"><text:s/>Neteko galios nuo 2019-01-01</text:span></text:p>
      <text:p text:style-name="P1477">Straipsnio naikinimas:</text:p>
      <text:p text:style-name="P1478"><text:span text:style-name="T1479">Nr.<text:s/></text:span><text:a xlink:href="https://www.e-tar.lt/portal/legalAct.html?documentId=919457a0869411e8af589337bf1eb893" office:target-frame-name="_top" xlink:show="replace"><text:span text:style-name="T1480">XIII-1415</text:span></text:a><text:span text:style-name="T1481">, 2018-06-30, paskelbta TAR 2018-07-13, i. k. 2018-11960</text:span></text:p>
      <text:p text:style-name="Normal"/>
      <text:p text:style-name="P1482"><text:span text:style-name="T1483">ANTRASIS</text:span><text:span text:style-name="T1484"><text:s/>SKIRSNIS</text:span></text:p>
      <text:p text:style-name="P1485"><text:span text:style-name="T1486">AUKŠTOSIOS MOKYKLOS VALDYMAS</text:span></text:p>
      <text:p text:style-name="P1487"/>
      <text:p text:style-name="P1488"><text:span text:style-name="T1489">26</text:span><text:span text:style-name="T1490"><text:s/>str</text:span><text:span text:style-name="T1491">aipsnis.<text:s/></text:span><text:span text:style-name="T1492">Aukštosios mokyklos organai</text:span></text:p>
      <text:p text:style-name="P1493"><text:span text:style-name="T1494">1</text:span><text:span text:style-name="T1495">. Valstybinis universitetas turi turėti kolegialius valdymo organus – tarybą ir senatą, taip pat vienasmenį valdymo organą – rektorių.</text:span></text:p>
      <text:p text:style-name="P1496"><text:span text:style-name="T1497">2</text:span><text:span text:style-name="T1498">. Valstybinė kolegija turi turėti kolegialius valdymo organus – tarybą ir<text:s/></text:span><text:span text:style-name="T1499">akademinę tarybą, taip pat vienasmenį valdymo organą – direktorių.</text:span></text:p>
      <text:p text:style-name="P1500"><text:span text:style-name="T1501">3</text:span><text:span text:style-name="T1502">. Valstybinės aukštosios mokyklos statute gali būti numatyti ir kiti kolegialūs ar vienasmeniai organai funkcijoms, kurios šiuo įstatymu nėra priskirtos išimtinei aukštosios mokyklos v</text:span><text:span text:style-name="T1503">aldymo organų kompetencijai, atlikti. Šių organų sudėtis, kompetencija, sudarymo ir atšaukimo tvarka nustatomos valstybinės aukštosios mokyklos statute.</text:span></text:p>
      <text:p text:style-name="P1504"><text:span text:style-name="T1505">4</text:span><text:span text:style-name="T1506">. Nevalstybinės aukštosios mokyklos valdymą reglamentuoja šios aukštosios mokyklos steigimo dokume</text:span><text:span text:style-name="T1507">ntai.</text:span></text:p>
      <text:p text:style-name="P1508"/>
      <text:p text:style-name="P1509"><text:span text:style-name="T1510">27</text:span><text:span text:style-name="T1511"><text:s/>straipsnis.<text:s/></text:span><text:span text:style-name="T1512">Valstybinės aukštosios mokyklos taryba</text:span></text:p>
      <text:p text:style-name="P1513"><text:span text:style-name="T1514">1</text:span><text:span text:style-name="T1515">.<text:s/></text:span><text:span text:style-name="T1516">Valstybinės aukštosios mokyklos taryba yra aukštosios mokyklos strateginių reikalų valdymo organas, užtikrinantis jos atskaitomybę visuomenei, socialinę atsakomybę bei sparčią ir<text:s/></text:span><text:span text:style-name="T1517">veiksmingą reakciją į aplinkos pokyčius.</text:span></text:p>
      <text:p text:style-name="P1518"><text:span text:style-name="T1519">2</text:span><text:span text:style-name="T1520">. Aukštosios mokyklos taryba atlieka šias funkcijas:</text:span></text:p>
      <text:p text:style-name="P1521"><text:span text:style-name="T1522">1</text:span><text:span text:style-name="T1523">) suderinusi su senatu (akademine taryba), teikia Seimui tvirtinti universiteto (kolegijos taryba – Vyriausybei) statuto pakeitimus;<text:s/></text:span></text:p>
      <text:p text:style-name="P1524"><text:span text:style-name="T1525">2</text:span><text:span text:style-name="T1526">) įvertinusi<text:s/></text:span><text:span text:style-name="T1527">senato (akademinės tarybos) nuomonę, tvirtina rektoriaus (direktoriaus) pateiktą aukštosios mokyklos strateginį veiklos planą,</text:span><text:span text:style-name="T1528"><text:s/></text:span><text:span text:style-name="T1529">kuriame apibrėžiama jos misija ir vizija</text:span><text:span text:style-name="T1530">,<text:s/></text:span><text:span text:style-name="T1531">numato</text:span><text:span text:style-name="T1532"><text:s/></text:span><text:span text:style-name="T1533">turtinius, finansinius ir žmogiškuosius išteklius strateginiam planui įgyvendint</text:span><text:span text:style-name="T1534">i;</text:span></text:p>
      <text:p text:style-name="P1535"><text:span text:style-name="T1536">3</text:span><text:span text:style-name="T1537">) įvertinusi senato (akademinės tarybos) nuomonę,</text:span><text:span text:style-name="T1538"><text:s/></text:span><text:span text:style-name="T1539">tvirtina rektoriaus (direktoriaus) teikiamus aukštosios mokyklos struktūros pertvarkos planus,</text:span><text:span text:style-name="T1540"><text:s/>būtinus strateginiam veiklos planui įgyvendinti</text:span><text:span text:style-name="T1541">;</text:span><text:span text:style-name="T1542"><text:s/></text:span></text:p>
      <text:p text:style-name="P1543"><text:span text:style-name="T1544">4</text:span><text:span text:style-name="T1545">) įvertinusi senato (akademinės tarybos) siūlymu</text:span><text:span text:style-name="T1546">s, nustato aukštosios mokyklos lėšų (taip pat lėšų, skirtų administracijos ir kitų darbuotojų darbo užmokesčiui) ir nuosavybės teise valdomo turto valdymo, naudojimo ir disponavimo jais tvarką;</text:span></text:p>
      <text:p text:style-name="P1547"><text:span text:style-name="T1548">5</text:span><text:span text:style-name="T1549">) įvertinusi senato (akademinės tarybos) siūlymus, tvirti</text:span><text:span text:style-name="T1550">na aukštosios mokyklos rektoriaus (direktoriaus) rinkimų viešo konkurso būdu organizavimo tvarkos aprašą;</text:span></text:p>
      <text:p text:style-name="P1551"><text:span text:style-name="T1552">6</text:span><text:span text:style-name="T1553">)<text:s/></text:span><text:span text:style-name="T1554">renka, skiria ir atleidžia</text:span><text:span text:style-name="T1555"><text:s/></text:span><text:span text:style-name="T1556">rektorių (direktorių);</text:span></text:p>
      <text:p text:style-name="P1557"><text:span text:style-name="T1558">7</text:span><text:span text:style-name="T1559">) svarsto ir tvirtina rektoriaus (direktoriaus) pateiktą aukštosios mokyklos metinę<text:s/></text:span><text:span text:style-name="T1560">pajamų ir išlaidų sąmatą ir tvirtina šios sąmatos įvykdymo ataskaitą;</text:span><text:span text:style-name="T1561"><text:s/></text:span></text:p>
      <text:p text:style-name="P1562"><text:span text:style-name="T1563">8</text:span><text:span text:style-name="T1564">) tvirtina rektoriaus (direktoriaus) pateiktą aukštosios mokyklos metinę veiklos ataskaitą,<text:s/></text:span><text:span text:style-name="T1565">kurioje aptariamas ir strateginio plano įgyvendinimas</text:span><text:span text:style-name="T1566">;</text:span></text:p>
      <text:p text:style-name="P1567"><text:span text:style-name="T1568">9</text:span><text:span text:style-name="T1569">) suderinusi su senatu (akad</text:span><text:span text:style-name="T1570">emine taryba), tvirtina aukštosios mokyklos reorganizavimo arba likvidavimo planus ir teikia juos Seimui (Vyriausybei);</text:span></text:p>
      <text:p text:style-name="P1571"><text:span text:style-name="T1572">TAR pastaba.</text:span><text:span text:style-name="T1573"><text:s/>Pripažinti, kad Lietuvos Respublikos mokslo ir studijų įstatymo (2016 m. birželio 29 d. redakcija; TAR, 2016-07-14, Nr. 205</text:span><text:span text:style-name="T1574">55) 27 straipsnio 2 dalies 9 punktas tiek, kiek jame nustatyta, kad valstybinės aukštosios mokyklos taryba aukštosios mokyklos reorganizavimo arba likvidavimo planus teikia Seimui, prieštarauja Lietuvos Respublikos Konstitucijos 68 straipsniui, konstitucin</text:span><text:span text:style-name="T1575">iam teisinės valstybės principui.</text:span></text:p>
      <text:p text:style-name="P1576">Straipsnio punkto pakeitimai:</text:p>
      <text:p text:style-name="P1577"><text:span text:style-name="T1578">Nr.<text:s/></text:span><text:a xlink:href="https://www.e-tar.lt/portal/legalAct.html?documentId=86c2f4e07b9411e8ae2bfd1913d66d57" office:target-frame-name="_top" xlink:show="replace"><text:span text:style-name="T1579">KT15-N10/2018</text:span></text:a><text:span text:style-name="T1580">, 2018-06-29, paskelbta TAR 2018-06-29, i. k. 2018-10929</text:span></text:p>
      <text:p text:style-name="Normal"/>
      <text:p text:style-name="P1581"><text:span text:style-name="T1582">10</text:span><text:span text:style-name="T1583">) rengia meti</text:span><text:span text:style-name="T1584">nę savo veiklos ataskaitą ir ją skelbia viešai aukštosios mokyklos interneto svetainėje, taip pat kiekvienais metais iki balandžio 1 dienos ją pristato aukštosios mokyklos bendruomenei;</text:span></text:p>
      <text:p text:style-name="P1585"><text:span text:style-name="T1586">11</text:span><text:span text:style-name="T1587">) atlieka kitas funkcijas, nustatytas aukštosios mokyklos statut</text:span><text:span text:style-name="T1588">e ir kituose teisės aktuose.<text:s/></text:span></text:p>
      <text:p text:style-name="P1589"><text:span text:style-name="T1590">3</text:span><text:span text:style-name="T1591">. Aukštosios mokyklos tarybą sudaro 9 arba 11 narių. Konkretus aukštosios mokyklos tarybos narių skaičius nustatytas aukštosios mokyklos statute. Vieną narį skiria ir atšaukia studentų atstovybė savo nustatyta tvarka, j</text:span><text:span text:style-name="T1592">eigu jos nėra, – visuotinis studentų susirinkimas (konferencija), kiti akademinės bendruomenės nariai senato (akademinės tarybos) nustatyta tvarka renka ir atšaukia atitinkamai ne daugiau kaip 4 arba 5 narius, priklausančius aukštosios mokyklos personalui.</text:span><text:span text:style-name="T1593"><text:s/>Senato (akademinės tarybos) nustatyta tvarka renkami ir atšaukiami atitinkamai 4 arba 5 nariai, nepriklausantys aukštosios mokyklos personalui ir studentams, iš jų vienas narys – studentų atstovybės savo nustatyta tvarka. Šie 3 arba 4 nariai atrenkami vie</text:span><text:span text:style-name="T1594">šo konkurso būdu.<text:s/></text:span><text:span text:style-name="T1595">Tarybos nariai renkami atskirai į kiekvieną iš atitinkamai 8 ar 10 vietų, senato (akademinės tarybos) apibrėžtų atsižvelgiant į skirtingus aukštosios mokyklos interesus.</text:span><text:span text:style-name="T1596"><text:s/></text:span><text:span text:style-name="T1597">Tarybos sudėtį viešai skelbia senato (akademinės tarybos) pirmininka</text:span><text:span text:style-name="T1598">s.</text:span></text:p>
      <text:p text:style-name="P1599"><text:span text:style-name="T1600">4</text:span><text:span text:style-name="T1601">. Tarybos nariu gali būti nepriekaištingos reputacijos asmuo, turintis žinių bei gebėjimų, padedančių siekti aukštosios mokyklos strateginių tikslų ir įgyvendinti aukštosios mokyklos misiją. Tarybos nariu tas pats asmuo gali būti ne ilgiau kaip dvi</text:span><text:span text:style-name="T1602"><text:s/>tarybos kadencijas iš eilės.<text:s/></text:span></text:p>
      <text:p text:style-name="P1603"><text:span text:style-name="T1604">5</text:span><text:span text:style-name="T1605">.</text:span><text:span text:style-name="T1606"><text:s/>Tarybos nariais negali būti Respublikos Prezidentas, Europos Parlamento nariai, Seimo ir Vyriausybės nariai, savivaldybių merai ir savivaldybių tarybų nariai,</text:span><text:span text:style-name="T1607"><text:s/></text:span><text:span text:style-name="T1608">politinio (asmeninio) pasitikėjimo valstybės tarnautojai,<text:s/></text:span><text:span text:style-name="T1609">taip pat aukštosios mokyklos darbuotojai, tiesiogiai pavaldūs rektoriui (direktoriui), bei įstaigų, įmonių ar organizacijų, kuriose aukštoji mokykla visuotiniame dalyvių susirinkime turi ne mažiau kaip 50 procentų visų juridinio asmens dalyvių balsų, vadov</text:span><text:span text:style-name="T1610">ai ir jų pavaduotojai. Tarybos nariu negali būti senato (akademinės tarybos) narys.</text:span><text:span text:style-name="T1611"><text:s/></text:span></text:p>
      <text:p text:style-name="P1612"><text:span text:style-name="T1613">TAR pastaba.<text:s/></text:span><text:span text:style-name="T1614">27 straipsnio 5 dalyje numatytas draudimas valstybinės aukštosios mokyklos tarybos nariui būti Europos Parlamento nariu, savivaldybės meru ar savivaldybės tar</text:span><text:span text:style-name="T1615">ybos nariu taikomas po įstatymo Nr. XIII-1312 įsigaliojimo (2018-11-29) renkamiems aukštųjų mokyklų tarybų nariams.</text:span></text:p>
      <text:p text:style-name="P1616">Straipsnio dalies pakeitimai:</text:p>
      <text:p text:style-name="P1617"><text:span text:style-name="T1618">Nr.<text:s/></text:span><text:a xlink:href="https://www.e-tar.lt/portal/legalAct.html?documentId=ad8f6cf0f31911e88568e724760eeafa" office:target-frame-name="_top" xlink:show="replace"><text:span text:style-name="T1619">XIII-165</text:span><text:span text:style-name="T1620">7</text:span></text:a><text:span text:style-name="T1621">, 2018-11-20, paskelbta TAR 2018-11-28, i. k. 2018-19223</text:span></text:p>
      <text:p text:style-name="Normal"/>
      <text:p text:style-name="P1622"><text:span text:style-name="T1623">6</text:span><text:span text:style-name="T1624">. Tarybos kadencija – 5 metai. Ne vėliau kaip prieš mėnesį iki tarybos kadencijos pabaigos senato (akademinės tarybos) pirmininkas paskelbia naujai sudaromos tarybos sudėtį.</text:span></text:p>
      <text:p text:style-name="P1625"><text:span text:style-name="T1626">7</text:span><text:span text:style-name="T1627">. Pradėdamas<text:s/></text:span><text:span text:style-name="T1628">eiti pareigas tarybos narys tarybos posėdyje aukštosios mokyklos statuto nustatyta tvarka pasirašo įsipareigojimą vadovautis aukštosios mokyklos ir visuomenės interesais ir sąžiningai atlikti šio įstatymo nustatytas funkcijas.</text:span></text:p>
      <text:p text:style-name="P1629"><text:span text:style-name="T1630">8</text:span><text:span text:style-name="T1631">. Taryba visų narių bals</text:span><text:span text:style-name="T1632">ų dauguma iš savo narių renka ir atšaukia tarybos pirmininką. Tarybos pirmininku negali būti aukštosios mokyklos personalui priklausantis asmuo ar studentas.</text:span></text:p>
      <text:p text:style-name="P1633"><text:span text:style-name="T1634">9</text:span><text:span text:style-name="T1635">. Taryba tvirtina savo darbo reglamentą. Tarybos posėdžiai yra teisėti, jeigu juose dalyvauja</text:span><text:span text:style-name="T1636"><text:s/>ne mažiau kaip du trečdaliai tarybos narių. Savo sprendimus taryba skelbia viešai aukštosios mokyklos interneto svetainėje.</text:span></text:p>
      <text:p text:style-name="P1637"><text:span text:style-name="T1638">10</text:span><text:span text:style-name="T1639">. Aukštosios mokyklos rektorius (direktorius) gali dalyvauti tarybos posėdžiuose patariamojo balso teise.</text:span></text:p>
      <text:p text:style-name="P1640"><text:span text:style-name="T1641">11</text:span><text:span text:style-name="T1642">. Jeigu<text:s/></text:span><text:span text:style-name="T1643">tarybos narys netinkamai vykdo aukštosios mokyklos statute, tarybos darbo reglamente ar šio straipsnio 7 dalyje nustatytas pareigas arba nepasirašo šio straipsnio 7 dalyje nurodyto įsipareigojimo, tarybos pirmininkas turi teisę kreiptis į tą narį paskyrusį</text:span><text:span text:style-name="T1644"><text:s/>asmenį su prašymu atšaukti paskirtą tarybos narį.</text:span></text:p>
      <text:p text:style-name="P1645"><text:span text:style-name="T1646">12</text:span><text:span text:style-name="T1647">. Jeigu tarybos nario įgaliojimai nutrūksta iki kadencijos pabaigos, naują tarybos narį likusiam Tarybos kadencijos laikui šio straipsnio 3 dalyje nustatyta tvarka skiria asmuo, skyręs tarybos narį,<text:s/></text:span><text:span text:style-name="T1648">kurio įgaliojimai nutrūko. Naujas tarybos narys pareigas pradeda eiti po to, kai apie jo paskyrimą paskelbia aukštosios mokyklos senato (akademinės tarybos) pirmininkas ir tarybos narys pasirašo šio straipsnio 7 dalyje nurodytą įsipareigojimą.</text:span></text:p>
      <text:p text:style-name="P1649"><text:span text:style-name="T1650">13</text:span><text:span text:style-name="T1651">. Tary</text:span><text:span text:style-name="T1652">bos nariams gali būti atlyginama už veiklą einant tarybos nario pareigas iš aukštosios mokyklos lėšų. Išmokų mokėjimo tvarka nustatoma aukštosios mokyklos statute.</text:span></text:p>
      <text:p text:style-name="P1653"><text:span text:style-name="T1654">14</text:span><text:span text:style-name="T1655">. Aukštosios mokyklos rektorius (direktorius) užtikrina tarybos veiklai reikiamas orga</text:span><text:span text:style-name="T1656">nizacines sąlygas.</text:span></text:p>
      <text:p text:style-name="P1657">Straipsnio pakeitimai:</text:p>
      <text:p text:style-name="P1658"><text:span text:style-name="T1659">Nr.<text:s/></text:span><text:a xlink:href="https://www.e-tar.lt/portal/legalAct.html?documentId=c08f86d0cd9d11e6a2cac7383cbb90a3" office:target-frame-name="_top" xlink:show="replace"><text:span text:style-name="T1660">XIII-162</text:span></text:a><text:span text:style-name="T1661">, 2016-12-20, paskelbta TAR 2016-12-29, i. k. 2016-29856</text:span></text:p>
      <text:p text:style-name="Normal"/>
      <text:p text:style-name="P1662"><text:span text:style-name="T1663">28</text:span><text:span text:style-name="T1664"><text:s/>straipsnis.<text:s/></text:span><text:span text:style-name="T1665">Valstybinės aukštosios mo</text:span><text:span text:style-name="T1666">kyklos senatas (akademinė taryba)</text:span></text:p>
      <text:p text:style-name="P1667"><text:span text:style-name="T1668">1</text:span><text:span text:style-name="T1669">. Valstybinės aukštosios mokyklos senatas (akademinė taryba) yra aukštosios mokyklos akademinių reikalų valdymo organas.</text:span></text:p>
      <text:p text:style-name="P1670"><text:span text:style-name="T1671">2</text:span><text:span text:style-name="T1672">. Aukštosios mokyklos senatas (akademinė taryba) atlieka šias funkcijas:</text:span></text:p>
      <text:p text:style-name="P1673"><text:span text:style-name="T1674">1</text:span><text:span text:style-name="T1675">) nustato studi</text:span><text:span text:style-name="T1676">jų tvarką;</text:span></text:p>
      <text:p text:style-name="P1677"><text:span text:style-name="T1678">2</text:span><text:span text:style-name="T1679">) universitetuose tvirtina studijų, mokslinių tyrimų ir eksperimentinės plėtros, meno programas ir teikia rektoriui siūlymus dėl šių programų finansavimo ir universiteto struktūros pertvarkos, reikalingos toms programoms įgyvendinti, vertin</text:span><text:span text:style-name="T1680">a atliktų mokslinių tyrimų ir eksperimentinės plėtros rezultatus ir visos universiteto mokslinių tyrimų ir eksperimentinės plėtros bei meno veiklos kokybę ir lygį;</text:span></text:p>
      <text:p text:style-name="P1681"><text:span text:style-name="T1682">3</text:span><text:span text:style-name="T1683">) kolegijose tvirtina studijų programas ir teikia direktoriui siūlymus dėl šių programų</text:span><text:span text:style-name="T1684"><text:s/>finansavimo ir dėl kolegijos struktūros pertvarkos, reikalingos toms programoms įgyvendinti, vertina atliktų taikomųjų mokslinių tyrimų ir eksperimentinės plėtros rezultatus ir kolegijos taikomųjų mokslinių tyrimų ir eksperimentinės plėtros ir meno veiklo</text:span><text:span text:style-name="T1685">s kokybę ir lygį;</text:span></text:p>
      <text:p text:style-name="P1686"><text:span text:style-name="T1687">4</text:span><text:span text:style-name="T1688">) tvirtina vidinę studijų kokybės</text:span><text:span text:style-name="T1689"><text:s/></text:span><text:span text:style-name="T1690">užtikrinimo</text:span><text:span text:style-name="T1691"><text:s/></text:span><text:span text:style-name="T1692">sistemą</text:span><text:span text:style-name="T1693"><text:s/></text:span><text:span text:style-name="T1694">ir</text:span><text:span text:style-name="T1695"><text:s/></text:span><text:span text:style-name="T1696">kontroliuoja,</text:span><text:span text:style-name="T1697"><text:s/></text:span><text:span text:style-name="T1698">kaip</text:span><text:span text:style-name="T1699"><text:s/></text:span><text:span text:style-name="T1700">ji įgyvendinama;</text:span></text:p>
      <text:p text:style-name="P1701"><text:span text:style-name="T1702">5</text:span><text:span text:style-name="T1703">) nustato dėstytojų ir mokslo darbuotojų pareigybių kvalifikacinius reikalavimus, nustato dėstytojų ir mokslo darbuotojų atestavimo ir<text:s/></text:span><text:span text:style-name="T1704">konkursų pareigoms eiti organizavimo tvarką;</text:span></text:p>
      <text:p text:style-name="P1705"><text:span text:style-name="T1706">6</text:span><text:span text:style-name="T1707">) aukštosios mokyklos statuto nustatyta tvarka šaukia aukštosios mokyklos akademinės bendruomenės susirinkimus (konferencijas) svarbiems aukštosios mokyklos veiklos klausimams aptarti;</text:span></text:p>
      <text:p text:style-name="P1708"><text:span text:style-name="T1709">7</text:span><text:span text:style-name="T1710">) savo nustatyta</text:span><text:span text:style-name="T1711"><text:s/>tvarka teikia garbės ir kitus vardus;</text:span></text:p>
      <text:p text:style-name="P1712"><text:span text:style-name="T1713">8</text:span><text:span text:style-name="T1714">) svarsto ir derina su taryba siūlymus dėl aukštosios mokyklos statuto pakeitimų;</text:span></text:p>
      <text:p text:style-name="P1715"><text:span text:style-name="T1716">9</text:span><text:span text:style-name="T1717">) svarsto rektoriaus pateiktą aukštosios mokyklos strateginį veiklos planą, kuriame apibrėžiama ir aukštosios mokyklos misija</text:span><text:span text:style-name="T1718"><text:s/>ir vizija, ir teikia dėl jo nuomonę tarybai;</text:span></text:p>
      <text:p text:style-name="P1719"><text:span text:style-name="T1720">10</text:span><text:span text:style-name="T1721">) svarsto rektoriaus (direktoriaus) teikiamus aukštosios mokyklos struktūros pertvarkos planus, būtinus strateginiam veiklos planui įgyvendinti, ir teikia dėl jų nuomonę tarybai;</text:span></text:p>
      <text:p text:style-name="P1722"><text:span text:style-name="T1723">11</text:span><text:span text:style-name="T1724">)</text:span><text:span text:style-name="T1725"><text:s/></text:span><text:span text:style-name="T1726">svarsto</text:span><text:span text:style-name="T1727"><text:s/></text:span><text:span text:style-name="T1728">ir</text:span><text:span text:style-name="T1729"><text:s/></text:span><text:span text:style-name="T1730">teikia</text:span><text:span text:style-name="T1731"><text:s/></text:span><text:span text:style-name="T1732">siūlymus</text:span><text:span text:style-name="T1733"><text:s/></text:span><text:span text:style-name="T1734">tarybai</text:span><text:span text:style-name="T1735"><text:s/></text:span><text:span text:style-name="T1736">dėl</text:span><text:span text:style-name="T1737"><text:s/></text:span><text:span text:style-name="T1738">kandidatų</text:span><text:span text:style-name="T1739"><text:s/></text:span><text:span text:style-name="T1740">tinkamumo</text:span><text:span text:style-name="T1741"><text:s/></text:span><text:span text:style-name="T1742">eiti</text:span><text:span text:style-name="T1743"><text:s/></text:span><text:span text:style-name="T1744">rektoriaus</text:span><text:span text:style-name="T1745"><text:s/></text:span><text:span text:style-name="T1746">(direktoriaus)</text:span><text:span text:style-name="T1747"><text:s/></text:span><text:span text:style-name="T1748">pareigas;</text:span></text:p>
      <text:p text:style-name="P1749"><text:span text:style-name="T1750">12</text:span><text:span text:style-name="T1751">) svarsto ir teikia siūlymus tarybai dėl aukštosios mokyklos reorganizavimo arba likvidavimo planų;</text:span></text:p>
      <text:p text:style-name="P1752"><text:span text:style-name="T1753">13</text:span><text:span text:style-name="T1754">) svarsto ir teikia siūlymus tarybai dėl aukštosios mokyklos<text:s/></text:span><text:span text:style-name="T1755">lėšų (taip pat lėšų, skirtų administracijos ir kitų darbuotojų darbo užmokesčiui) ir nuosavybės teise valdomo turto valdymo, naudojimo ir disponavimo jais tvarkos;</text:span></text:p>
      <text:p text:style-name="P1756"><text:span text:style-name="T1757">14</text:span><text:span text:style-name="T1758">) tvirtina studijų kainas ir nustato bendrą studijų vietų skaičių, atsižvelgdamas į ga</text:span><text:span text:style-name="T1759">limybes užtikrinti studijų ir mokslo, meno veiklos kokybę;</text:span></text:p>
      <text:p text:style-name="P1760"><text:span text:style-name="T1761">15</text:span><text:span text:style-name="T1762">) atlieka kitas teisės aktuose ir aukštosios mokyklos statute nustatytas funkcijas.</text:span></text:p>
      <text:p text:style-name="P1763"><text:span text:style-name="T1764">3</text:span><text:span text:style-name="T1765">. Senatas (akademinė taryba) savo sprendimus skelbia aukštosios mokyklos interneto svetainėje.</text:span></text:p>
      <text:p text:style-name="P1766"><text:span text:style-name="T1767">4</text:span><text:span text:style-name="T1768">. Senatas (akademinė taryba) sudaromas (sudaroma) aukštosios mokyklos statute nustatyta tvarka ne ilgesniam kaip 5 metų laikotarpiui.</text:span></text:p>
      <text:p text:style-name="P1769"><text:span text:style-name="T1770">5</text:span><text:span text:style-name="T1771">. Senato (akademinės tarybos) nariais gali būti universiteto (kolegijos) akademinės bendruomenės nariai, universiteto</text:span><text:span text:style-name="T1772"><text:s/>(kolegijos) administracijos nariai, patenkantys į senatą (akademinę tarybą) pagal pareigas, taip pat kitų mokslo ir studijų institucijų mokslininkai, dėstytojai ir pripažinti menininkai. Studentų skiriami atstovai turi sudaryti ne mažiau kaip 20 procentų<text:s/></text:span><text:span text:style-name="T1773">senato (akademinės tarybos) narių. Studentų atstovus į senatą (akademinę tarybą) skiria studentų atstovybė, o jeigu jos nėra, – visuotinis studentų susirinkimas (konferencija). Profesoriaus ir vyriausiojo mokslo darbuotojo pareigas einantys asmenys turi su</text:span><text:span text:style-name="T1774">daryti ne mažiau kaip 20 procentų senato narių. Docento ir vyresniojo mokslo darbuotojo pareigas einantys asmenys turi sudaryti ne mažiau kaip 20 procentų senato (akademinės tarybos) narių. Senato (akademinės tarybos) nariai pagal pareigas turi sudaryti ne</text:span><text:span text:style-name="T1775"><text:s/>daugiau kaip 10 procentų senato (akademinės tarybos) narių. Senato (akademinės tarybos) nariai pagal pareigas gali būti ir kitų mokslo ir studijų institucijų darbuotojai. Aukštosios mokyklos rektorius (direktorius) yra senato (akademinės tarybos) narys pa</text:span><text:span text:style-name="T1776">gal pareigas.</text:span></text:p>
      <text:p text:style-name="P1777"><text:span text:style-name="T1778">6</text:span><text:span text:style-name="T1779">. Senato (akademinės tarybos) veiklą reglamentuoja aukštosios mokyklos senato (akademinės tarybos) patvirtintas senato (akademinės tarybos) darbo reglamentas.</text:span></text:p>
      <text:p text:style-name="P1780"><text:span text:style-name="T1781">7</text:span><text:span text:style-name="T1782">. Senato (akademinės tarybos) pirmininku negali būti tos aukštosios mokyk</text:span><text:span text:style-name="T1783">los rektorius (direktorius).</text:span></text:p>
      <text:p text:style-name="P1784"><text:span text:style-name="T1785">8</text:span><text:span text:style-name="T1786">. Senatas (akademinė taryba) apie savo sprendimus aukštosios mokyklos statuto nustatyta tvarka informuoja aukštosios mokyklos bendruomenę ir kartą per metus jai atsiskaito už savo veiklą, pateikdamas praėjusių kalendorinių</text:span><text:span text:style-name="T1787"><text:s/>metų veiklos ataskaitą.</text:span></text:p>
      <text:p text:style-name="P1788">Straipsnio pakeitimai:</text:p>
      <text:p text:style-name="P1789"><text:span text:style-name="T1790">Nr.<text:s/></text:span><text:a xlink:href="https://www.e-tar.lt/portal/legalAct.html?documentId=c08f86d0cd9d11e6a2cac7383cbb90a3" office:target-frame-name="_top" xlink:show="replace"><text:span text:style-name="T1791">XIII-162</text:span></text:a><text:span text:style-name="T1792">, 2016-12-20, paskelbta TAR 2016-12-29, i. k. 2016-29856</text:span></text:p>
      <text:p text:style-name="Normal"/>
      <text:p text:style-name="P1793"><text:span text:style-name="T1794">29</text:span><text:span text:style-name="T1795"><text:s/>straipsnis.<text:s/></text:span><text:span text:style-name="T1796">Valstybinės<text:s/></text:span><text:span text:style-name="T1797">aukštosios mokyklos rektorius (direktorius)</text:span></text:p>
      <text:p text:style-name="P1798"><text:span text:style-name="T1799">1</text:span><text:span text:style-name="T1800">. Valstybinės aukštosios mokyklos rektorius (direktorius) yra aukštosios mokyklos vienasmenis valdymo organas, veikia jos vardu ir jai atstovauja.</text:span></text:p>
      <text:p text:style-name="P1801"><text:span text:style-name="T1802">2</text:span><text:span text:style-name="T1803">. Rektorius (direktorius) atlieka šias funkcijas:</text:span></text:p>
      <text:p text:style-name="P1804"><text:span text:style-name="T1805">1</text:span><text:span text:style-name="T1806">)<text:s/></text:span><text:span text:style-name="T1807">vadovauja aukštajai mokyklai, organizuoja aukštosios mokyklos veiklą, užtikrindamas strateginio veiklos plano įgyvendinimą;</text:span></text:p>
      <text:p text:style-name="P1808"><text:span text:style-name="T1809">2</text:span><text:span text:style-name="T1810">) priima ir atleidžia aukštosios mokyklos darbuotojus;</text:span></text:p>
      <text:p text:style-name="P1811"><text:span text:style-name="T1812">3</text:span><text:span text:style-name="T1813">) aukštosios mokyklos statuto nustatyta tvarka priima ir šalina stu</text:span><text:span text:style-name="T1814">dentus;</text:span></text:p>
      <text:p text:style-name="P1815"><text:span text:style-name="T1816">4</text:span><text:span text:style-name="T1817">) teikia senatui siūlymus dėl studijų kainos;<text:s/></text:span></text:p>
      <text:p text:style-name="P1818"><text:span text:style-name="T1819">5</text:span><text:span text:style-name="T1820">) tvirtina įmokų, tiesiogiai nesusijusių su studijų programų įgyvendinimu, dydžius;</text:span></text:p>
      <text:p text:style-name="P1821"><text:span text:style-name="T1822">6</text:span><text:span text:style-name="T1823">) atsako už aukštosios mokyklos finansinę veiklą, tinkamą lėšų ir turto valdymą, naudojimą ir disponav</text:span><text:span text:style-name="T1824">imą jais;</text:span></text:p>
      <text:p text:style-name="P1825"><text:span text:style-name="T1826">7</text:span><text:span text:style-name="T1827">) teikia aukštosios mokyklos tarybai tvirtinti aukštosios mokyklos metinę pajamų ir išlaidų sąmatą ir šios sąmatos įvykdymo ataskaitą;</text:span></text:p>
      <text:p text:style-name="P1828"><text:span text:style-name="T1829">8</text:span><text:span text:style-name="T1830">) teikia aukštosios mokyklos tarybai tvirtinti aukštosios mokyklos metinę veiklos ataskaitą</text:span><text:span text:style-name="T1831">, kurioje<text:s/></text:span><text:span text:style-name="T1832">aptariamas ir strateginio veiklos plano įgyvendinimas</text:span><text:span text:style-name="T1833">;</text:span></text:p>
      <text:p text:style-name="P1834"><text:span text:style-name="T1835">9</text:span><text:span text:style-name="T1836">) skelbia viešai aukštosios mokyklos tarybos patvirtintą aukštosios mokyklos metinę veiklos ataskaitą;</text:span></text:p>
      <text:p text:style-name="P1837"><text:span text:style-name="T1838">10</text:span><text:span text:style-name="T1839">) teikia senatui svarstyti ir aukštosios mokyklos tarybai tvirtinti strateginį aukštosi</text:span><text:span text:style-name="T1840">os mokyklos veiklos ir aukštosios mokyklos struktūros pertvarkos planus;</text:span></text:p>
      <text:p text:style-name="P1841"><text:span text:style-name="T1842">11</text:span><text:span text:style-name="T1843">) svarsto ir priima sprendimus, susijusius su aukštosios mokyklos lėšų (taip pat lėšų, skirtų administracijos ir kitų darbuotojų darbo užmokesčiui) ir turto valdymu, naudojimu i</text:span><text:span text:style-name="T1844">r disponavimu jais;</text:span></text:p>
      <text:p text:style-name="P1845"><text:span text:style-name="T1846">12</text:span><text:span text:style-name="T1847">) tvirtina aukštosios mokyklos vidaus tvarkos taisykles;</text:span></text:p>
      <text:p text:style-name="P1848"><text:span text:style-name="T1849">13</text:span><text:span text:style-name="T1850">) atlieka kitas teisės aktuose ir aukštosios mokyklos statute nustatytas funkcijas.</text:span></text:p>
      <text:p text:style-name="P1851"><text:span text:style-name="T1852">3</text:span><text:span text:style-name="T1853">. Rektorių (direktorių) renka taryba aukštosios mokyklos tarybos nustatyta tvarka.<text:s/></text:span></text:p>
      <text:p text:style-name="P1854"><text:span text:style-name="T1855">4</text:span><text:span text:style-name="T1856">. Taryba skelbia viešą konkursą rektoriaus (direktoriaus) pareigoms eiti. Rektorius (direktorius) laikomas išrinktu, jeigu už jį balsuoja ne mažiau kaip trys penktadal</text:span><text:span text:style-name="T1857">iai visų tarybos narių.</text:span></text:p>
      <text:p text:style-name="P1858"><text:span text:style-name="T1859">5</text:span><text:span text:style-name="T1860">.<text:s/></text:span><text:span text:style-name="T1861">Rektorius (direktorius) turi būti nepriekaištingos reputacijos, pedagoginės ir vadybinės patirties turintis asmuo, kuris turi mokslo arba meno daktaro laipsnį, arba yra pripažintas menininkas. Rektoriui (direktoriui) keliami<text:s/></text:span><text:span text:style-name="T1862">kvalifikaciniai reikalavimai, ne žemesni kaip šiame straipsnyje nurodyti, nustatomi aukštosios mokyklos statute.</text:span><text:span text:style-name="T1863"><text:s/></text:span></text:p>
      <text:p text:style-name="P1864">Straipsnio dalies pakeitimai:</text:p>
      <text:p text:style-name="P1865"><text:span text:style-name="T1866">Nr.<text:s/></text:span><text:a xlink:href="https://www.e-tar.lt/portal/legalAct.html?documentId=5f671590ec8b11e78a1adea6fe72f3c5" office:target-frame-name="_top" xlink:show="replace"><text:span text:style-name="T1867">XIII-968</text:span></text:a><text:span text:style-name="T1868">,<text:s/></text:span><text:span text:style-name="T1869">2017-12-21, paskelbta TAR 2017-12-29, i. k. 2017-21725</text:span></text:p>
      <text:p text:style-name="Normal"/>
      <text:p text:style-name="P1870"><text:span text:style-name="T1871">6</text:span><text:span text:style-name="T1872">. Su išrinktu rektoriumi (direktoriumi) jo kadencijos laikotarpiui darbo sutartį aukštosios mokyklos vardu pasirašo tarybos pirmininkas arba kitas tarybos įgaliotas asmuo.</text:span></text:p>
      <text:p text:style-name="P1873"><text:span text:style-name="T1874">7</text:span><text:span text:style-name="T1875">. Rektoriaus (dire</text:span><text:span text:style-name="T1876">ktoriaus) kadencija – 5 metai. Tas pats asmuo tos pačios aukštosios mokyklos rektoriumi (direktoriumi) gali būti renkamas ne daugiau kaip dviem kadencijoms iš eilės ir ne anksčiau kaip po 5 metų nuo paskutinės kadencijos pabaigos, jeigu paskutinė kadencija</text:span><text:span text:style-name="T1877"><text:s/>buvo iš eilės antra.</text:span></text:p>
      <text:p text:style-name="P1878"><text:span text:style-name="T1879">8</text:span><text:span text:style-name="T1880">. Jeigu rektoriaus (direktoriaus) pateikta aukštosios mokyklos metinė veiklos ataskaita aukštosios mokyklos tarybos visų narių balsų dauguma nepatvirtinama, rektorius (direktorius) gali būti atleidžiamas iš pareigų ne mažesne kai</text:span><text:span text:style-name="T1881">p dviejų trečiųjų aukštosios mokyklos tarybos narių balsų dauguma.</text:span></text:p>
      <text:p text:style-name="P1882">Straipsnio pakeitimai:</text:p>
      <text:p text:style-name="P1883"><text:span text:style-name="T1884">Nr.<text:s/></text:span><text:a xlink:href="https://www.e-tar.lt/portal/legalAct.html?documentId=c08f86d0cd9d11e6a2cac7383cbb90a3" office:target-frame-name="_top" xlink:show="replace"><text:span text:style-name="T1885">XIII-162</text:span></text:a><text:span text:style-name="T1886">, 2016-12-20, paskelbta TAR 2016-12-29, i. k. 2016-298</text:span><text:span text:style-name="T1887">56</text:span></text:p>
      <text:p text:style-name="Normal"/>
      <text:p text:style-name="P1888"><text:span text:style-name="T1889">30</text:span><text:span text:style-name="T1890"><text:s/>straipsnis.<text:s/></text:span><text:span text:style-name="T1891">Studentų dalyvavimas aukštosios mokyklos valdyme</text:span></text:p>
      <text:p text:style-name="P1892"><text:span text:style-name="T1893">Studentų interesams aukštosios mokyklos ir jos padalinių valdymo organuose, patariamosiose ir ginčų sprendimo struktūrose atstovauja studentų atstovai, kuriuos skiria studentų<text:s/></text:span><text:span text:style-name="T1894">atstovybė savo nustatyta tvarka, o jeigu jos nėra, – visuotinis studentų susirinkimas (konferencija).</text:span></text:p>
      <text:p text:style-name="P1895"/>
      <text:p text:style-name="P1896"><text:span text:style-name="T1897">TREČIASIS</text:span><text:span text:style-name="T1898"><text:s/>SKIRSNIS</text:span></text:p>
      <text:p text:style-name="P1899"><text:span text:style-name="T1900">MOKSLINIŲ TYRIMŲ INSTITUTO VALDYMAS</text:span></text:p>
      <text:p text:style-name="P1901"/>
      <text:p text:style-name="P1902"><text:span text:style-name="T1903">31</text:span><text:span text:style-name="T1904"><text:s/>straipsnis.<text:s/></text:span><text:span text:style-name="T1905">Mokslinių tyrimų instituto valdymo organai</text:span></text:p>
      <text:p text:style-name="P1906"><text:span text:style-name="T1907">1</text:span><text:span text:style-name="T1908">. Valstybinio mokslini</text:span><text:span text:style-name="T1909">ų tyrimų instituto valdymo organai yra mokslinių tyrimų instituto mokslo taryba ir mokslinių tyrimų instituto direktorius.</text:span></text:p>
      <text:p text:style-name="P1910"><text:span text:style-name="T1911">2</text:span><text:span text:style-name="T1912">. Nevalstybinių mokslinių tyrimų institutų valdymą reglamentuoja jų steigimo dokumentai.</text:span></text:p>
      <text:p text:style-name="P1913"/>
      <text:p text:style-name="P1914"><text:span text:style-name="T1915">32</text:span><text:span text:style-name="T1916"><text:s/>straipsnis.<text:s/></text:span><text:span text:style-name="T1917">Valstybinio moksl</text:span><text:span text:style-name="T1918">inių tyrimų instituto mokslo taryba</text:span></text:p>
      <text:p text:style-name="P1919"><text:span text:style-name="T1920">1</text:span><text:span text:style-name="T1921">. Valstybinio mokslinių tyrimų instituto mokslo taryba atlieka šias funkcijas:</text:span></text:p>
      <text:p text:style-name="P1922"><text:span text:style-name="T1923">1</text:span><text:span text:style-name="T1924">) valstybinio mokslinių tyrimų instituto įstatuose nustatyta tvarka tvirtina valstybinio mokslinių tyrimų instituto struktūrą ir jos<text:s/></text:span><text:span text:style-name="T1925">pakeitimus;</text:span></text:p>
      <text:p text:style-name="P1926"><text:span text:style-name="T1927">2</text:span><text:span text:style-name="T1928">) tvirtina mokslo darbuotojų atestavimo ir konkursų pareigoms eiti organizavimo tvarkos aprašą;</text:span></text:p>
      <text:p text:style-name="P1929"><text:span text:style-name="T1930">3</text:span><text:span text:style-name="T1931">) svarsto ir tvirtina mokslinę veiklą ir eksperimentinę plėtrą reglamentuojančius dokumentus;</text:span></text:p>
      <text:p text:style-name="P1932"><text:span text:style-name="T1933">4</text:span><text:span text:style-name="T1934">) svarsto valstybinio mokslinių tyrimų<text:s/></text:span><text:span text:style-name="T1935">instituto direktoriaus pateiktas metines veiklos ataskaitas ir vertina, kaip valstybinis mokslinių tyrimų institutas įgyvendina savo tikslus ir uždavinius;</text:span></text:p>
      <text:p text:style-name="P1936"><text:span text:style-name="T1937">5</text:span><text:span text:style-name="T1938">) atlieka kitas valstybinio mokslinių tyrimų instituto įstatuose nustatytas funkcijas.</text:span></text:p>
      <text:p text:style-name="P1939"><text:span text:style-name="T1940">2</text:span><text:span text:style-name="T1941">.</text:span><text:span text:style-name="T1942"><text:s/>Valstybinio mokslinių tyrimų instituto mokslo taryba sudaroma 5 metams iš mokslo darbuotojų ir administracijos darbuotojų, taip pat iš kitų įstaigų, įmonių ir organizacijų, suinteresuotų instituto tikslų ir misijos įgyvendinimu, atstovų valstybinio moksli</text:span><text:span text:style-name="T1943">nių tyrimų instituto įstatuose nustatyta tvarka. Valstybinio mokslinių tyrimų instituto mokslo taryba tvirtina savo darbo reglamentą.</text:span></text:p>
      <text:p text:style-name="P1944"/>
      <text:p text:style-name="P1945"><text:span text:style-name="T1946">33</text:span><text:span text:style-name="T1947"><text:s/>straipsnis.<text:s/></text:span><text:span text:style-name="T1948">Valstybinio mokslinių tyrimų instituto direktorius</text:span></text:p>
      <text:p text:style-name="P1949"><text:span text:style-name="T1950">1</text:span><text:span text:style-name="T1951">. Valstybinio mokslinių tyrimų instituto dir</text:span><text:span text:style-name="T1952">ektorius yra valstybinio mokslinių tyrimų instituto vienasmenis valdymo organas, veikia jo vardu ir jam atstovauja. Direktorius atlieka įstatuose ir teisės aktuose nustatytas įstaigos vadovo funkcijas.</text:span></text:p>
      <text:p text:style-name="P1953"><text:span text:style-name="T1954">2</text:span><text:span text:style-name="T1955">. Valstybinio mokslinių tyrimų instituto direktor</text:span><text:span text:style-name="T1956">ių viešo konkurso būdu skiria į pareigas ir iš jų atleidžia steigėjas (juridinio asmens dalyviai) ar jo (jų) įgaliotas asmuo.</text:span></text:p>
      <text:p text:style-name="P1957"><text:span text:style-name="T1958">3</text:span><text:span text:style-name="T1959">. Vyriausybė ar jos įgaliota institucija tvirtina valstybinio mokslinių tyrimo instituto direktoriaus rinkimų viešo konkurso<text:s/></text:span><text:span text:style-name="T1960">būdu organizavimo tvarką.</text:span></text:p>
      <text:p text:style-name="P1961"><text:span text:style-name="T1962">4</text:span><text:span text:style-name="T1963">.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964">šiame straipsnyje nustatytus, tvirtina švietimo ir mokslo ministras.<text:s/></text:span></text:p>
      <text:p text:style-name="P1965"><text:span text:style-name="T1966">5</text:span><text:span text:style-name="T1967">. Valstybinio mokslinių tyrimų instituto direktoriaus kadencijos trukmė – 5 metai. Tas pats asmuo valstybinio mokslinių tyrimų instituto direktoriumi gali būti skiriamas ne daugiau<text:s/></text:span><text:span text:style-name="T1968">kaip dviem kadencijoms iš eilės ir ne anksčiau kaip po 5 metų nuo paskutinės kadencijos pabaigos, jeigu paskutinė kadencija buvo iš eilės antra.</text:span></text:p>
      <text:p text:style-name="P1969"/>
      <text:p text:style-name="P1970"><text:span text:style-name="T1971">IV</text:span><text:span text:style-name="T1972"><text:s/>SKYRIUS</text:span></text:p>
      <text:p text:style-name="P1973"><text:span text:style-name="T1974">MOKSLO IR STUDIJŲ INSTITUCIJŲ STEIGIMAS, PABAIGA IR PERTVARKYMAS. LEIDIMAS VYKDYTI STUDIJ</text:span><text:span text:style-name="T1975">AS IR (ARBA) SU STUDIJOMIS SUSIJUSIĄ VEIKLĄ</text:span></text:p>
      <text:p text:style-name="P1976"/>
      <text:p text:style-name="P1977"><text:span text:style-name="T1978">34</text:span><text:span text:style-name="T1979"><text:s/>straipsnis.<text:s/></text:span><text:span text:style-name="T1980">Aukštosios mokyklos steigimo sąlygos</text:span></text:p>
      <text:p text:style-name="P1981"><text:span text:style-name="T1982">1</text:span><text:span text:style-name="T1983">. Aukštoji mokykla steigiama Lietuvos Respublikos civilinio kodekso (toliau – Civilinis kodeksas), šio įstatymo ir atitinkamą juridinio asmens teisinę</text:span><text:span text:style-name="T1984"><text:s/>formą reglamentuojančio įstatymo nustatyta tvarka.</text:span></text:p>
      <text:p text:style-name="P1985"><text:span text:style-name="T1986">2</text:span><text:span text:style-name="T1987">. Valstybinį universitetą steigia Seimas Vyriausybės teikimu. Nepažeisdama šiame įstatyme nustatytų reikalavimų, valstybės, kaip valstybinio universiteto savininkės, teises ir pareigas įgyvendina Vyr</text:span><text:span text:style-name="T1988">iausybė ar jos įgaliota institucija. Valstybinio universiteto dalininkais negali būti privatūs ir viešieji asmenys.</text:span></text:p>
      <text:p text:style-name="P1989"><text:span text:style-name="T1990">3</text:span><text:span text:style-name="T1991">. Valstybinę kolegiją steigia Vyriausybė Švietimo ir mokslo ministerijos teikimu. Nepažeisdama šiame įstatyme nustatytų reikalavimų, va</text:span><text:span text:style-name="T1992">lstybės, kaip valstybinės kolegijos savininkės, teises ir pareigas įgyvendina Vyriausybė ar jos įgaliota institucija. Valstybinės kolegijos dalininkais negali būti privatūs ir viešieji asmenys.</text:span></text:p>
      <text:p text:style-name="P1993"><text:span text:style-name="T1994">4</text:span><text:span text:style-name="T1995">. Nevalstybinę aukštąją mokyklą gali steigti Lietuvos Res</text:span><text:span text:style-name="T1996">publikoje įsteigti juridiniai arba fiziniai asmenys, taip pat valstybės narės juridiniai asmenys ar kitos organizacijos, fiziniai asmenys bei kitų valstybių juridiniai ir fiziniai asmenys.<text:s/></text:span></text:p>
      <text:p text:style-name="P1997"/>
      <text:p text:style-name="P1998"><text:span text:style-name="T1999">35</text:span><text:span text:style-name="T2000"><text:s/>straipsnis.<text:s/></text:span><text:span text:style-name="T2001">Aukštosios mokyklos statutas</text:span></text:p>
      <text:p text:style-name="P2002"><text:span text:style-name="T2003">1</text:span><text:span text:style-name="T2004">. Aukštosi</text:span><text:span text:style-name="T2005">os mokyklos statutas yra steigimo dokumentas, kuriuo savo veikloje vadovaujasi aukštoji mokykla.</text:span></text:p>
      <text:p text:style-name="P2006"><text:span text:style-name="T2007">2</text:span><text:span text:style-name="T2008">. Aukštosios mokyklos statuto turinio reikalavimus nustato šis įstatymas ir juridinio asmens teisinę formą reglamentuojantys įstatymai. Papildomai aukštųj</text:span><text:span text:style-name="T2009">ų mokyklų statutuose turi būti nustatyta:</text:span></text:p>
      <text:p text:style-name="P2010"><text:span text:style-name="T2011">1</text:span><text:span text:style-name="T2012">) mokslo ir studijų organizavimo pagrindinės nuostatos;</text:span></text:p>
      <text:p text:style-name="P2013"><text:span text:style-name="T2014">2</text:span><text:span text:style-name="T2015">) studentų ir darbuotojų teisės, pareigos ir atsakomybė;</text:span></text:p>
      <text:p text:style-name="P2016"><text:span text:style-name="T2017">3</text:span><text:span text:style-name="T2018">) studentų priėmimo ir šalinimo tvarka;</text:span></text:p>
      <text:p text:style-name="P2019"><text:span text:style-name="T2020">4</text:span><text:span text:style-name="T2021">) ginčų tarp studentų bei administracijos i</text:span><text:span text:style-name="T2022">r kitų darbuotojų nagrinėjimo komisijų sudarymo tvarka;</text:span></text:p>
      <text:p text:style-name="P2023"><text:span text:style-name="T2024">5</text:span><text:span text:style-name="T2025">) mokslo ir studijų kokybės užtikrinimo tvarka.</text:span></text:p>
      <text:p text:style-name="P2026"><text:span text:style-name="T2027">3</text:span><text:span text:style-name="T2028">. Statute gali būti reglamentuojami ir kiti aukštosios mokyklos veiklos dalykai.</text:span></text:p>
      <text:p text:style-name="P2029"><text:span text:style-name="T2030">4</text:span><text:span text:style-name="T2031">. Valstybinio universiteto statutą tvirtina Seimas, valstybinės kolegijos statutą – Vyriausybė.<text:s/></text:span></text:p>
      <text:p text:style-name="P2032"><text:span text:style-name="T2033">5</text:span><text:span text:style-name="T2034">. Nevalstybinės aukštosios mokyklos steigimo dokumentas priimamas ir keičiamas teisės aktų nustatyta tvarka.</text:span></text:p>
      <text:p text:style-name="P2035"/>
      <text:p text:style-name="P2036"><text:span text:style-name="T2037">36</text:span><text:span text:style-name="T2038"><text:s/>straipsnis.<text:s/></text:span><text:span text:style-name="T2039">Mokslinių tyrimų instit</text:span><text:span text:style-name="T2040">uto steigimo sąlygos</text:span></text:p>
      <text:p text:style-name="P2041"><text:span text:style-name="T2042">1</text:span><text:span text:style-name="T2043">. Mokslinių tyrimų institutas steigiamas Civilinio kodekso, šio įstatymo ir atitinkamą juridinio asmens teisinę formą reglamentuojančio įstatymo nustatyta tvarka.</text:span></text:p>
      <text:p text:style-name="P2044"><text:span text:style-name="T2045">2</text:span><text:span text:style-name="T2046">. Valstybinį mokslinių tyrimų institutą steigia Vyriausybė. Ne</text:span><text:span text:style-name="T2047">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2048"><text:span text:style-name="T2049">3</text:span><text:span text:style-name="T2050">. Valstybinis mokslinių tyrimų institutas gali būti steigiamas, kai reikia vykdyti valstybės, ūkio ar visuomenės plėtrai svarbius tam tikros krypties ilgalaikius mokslinius tyrimus ir eksperimentinę plėtrą ir kai Vyriausybės įgaliota vertinimo institucija</text:span><text:span text:style-name="T2051"><text:s/>nustato, kad valstybinio mokslinių tyrimų instituto steigimo projektas yra pagrįstas pakankamais materialiniais ir žmogiškaisiais ištekliais ir yra įvykdyti kiti valstybiniams mokslinių tyrimų institutams keliami reikalavimai.</text:span></text:p>
      <text:p text:style-name="P2052"><text:span text:style-name="T2053">4</text:span><text:span text:style-name="T2054">. Valstybinio mokslinių</text:span><text:span text:style-name="T2055"><text:s/>tyrimų instituto steigimo tvarką, veiklos kvalifikacinius reikalavimus ir veiklos priežiūros tvarką nustato Vyriausybė, atsižvelgusi į Lietuvos mokslo tarybos išvadas.</text:span></text:p>
      <text:p text:style-name="P2056"/>
      <text:p text:style-name="P2057"><text:span text:style-name="T2058">37</text:span><text:span text:style-name="T2059"><text:s/>straipsnis.<text:s/></text:span><text:span text:style-name="T2060">Mokslinių tyrimų instituto įstatai</text:span></text:p>
      <text:p text:style-name="P2061"><text:span text:style-name="T2062">1</text:span><text:span text:style-name="T2063">. Mokslinių tyrimų instit</text:span><text:span text:style-name="T2064">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2065"><text:span text:style-name="T2066">2</text:span><text:span text:style-name="T2067">. Valstybi</text:span><text:span text:style-name="T2068">nio mokslinių tyrimų instituto įstatus tvirtina Vyriausybė.</text:span></text:p>
      <text:p text:style-name="P2069"/>
      <text:p text:style-name="P2070"><text:span text:style-name="T2071">38</text:span><text:span text:style-name="T2072"><text:s/>straipsnis.<text:s/></text:span><text:span text:style-name="T2073">Valstybinės aukštosios mokyklos reorganizavimas<text:s/></text:span></text:p>
      <text:p text:style-name="P2074"><text:span text:style-name="T2075">1</text:span><text:span text:style-name="T2076">. Sprendimą dėl valstybinio universiteto reorganizavimo priima Seimas universiteto tarybos teikimu arba Vyriausybės teik</text:span><text:span text:style-name="T2077">imu, įvertinęs universiteto tarybos nuomonę. Sprendimą dėl valstybinės kolegijos reorganizavimo priima Vyriausybė kolegijos tarybos teikimu arba Švietimo ir mokslo ministerijos teikimu, įvertinusi kolegijos tarybos nuomonę.</text:span></text:p>
      <text:p text:style-name="P2078"><text:span text:style-name="T2079">TAR pastaba.</text:span><text:span text:style-name="T2080"><text:s/>Pripažinti, kad Lie</text:span><text:span text:style-name="T2081">tuvos Respublikos mokslo ir studijų įstatymo (2016 m. birželio 29 d. redakcija; TAR, 2016-07-14, Nr. 20555) 38 straipsnio 1 dalis tiek, kiek joje nustatyta, kad sprendimą dėl valstybinio universiteto reorganizavimo Seimas priima universiteto tarybos teikim</text:span><text:span text:style-name="T2082">u, prieštarauja Lietuvos Respublikos Konstitucijos 68 straipsniui, konstituciniam teisinės valstybės principui.</text:span></text:p>
      <text:p text:style-name="P2083">Straipsnio dalies pakeitimai:</text:p>
      <text:p text:style-name="P2084"><text:span text:style-name="T2085">Nr.<text:s/></text:span><text:a xlink:href="https://www.e-tar.lt/portal/legalAct.html?documentId=86c2f4e07b9411e8ae2bfd1913d66d57" office:target-frame-name="_top" xlink:show="replace"><text:span text:style-name="T2086">KT15-N10/2018</text:span></text:a><text:span text:style-name="T2087">, 2018-06-29, paskelbta TAR 2018-06-29, i. k. 2018-10929</text:span></text:p>
      <text:p text:style-name="Normal"/>
      <text:p text:style-name="P2088"><text:span text:style-name="T2089">2</text:span><text:span text:style-name="T2090">. Reorganizuojant valstybinę aukštąją mokyklą skaidymo būdu, bent vienas iš juridinių asmenų, kuriems pereina reorganizuotos valstybinės aukštosios mokyklos teisės ir pareigos, tur</text:span><text:span text:style-name="T2091">i būti valstybinė aukštoji mokykla, o kitų juridinių asmenų savininkė arba viena iš dalininkių – valstybė. Reorganizuojant valstybinę aukštąją mokyklą jungimo būdu, juridinis asmuo, kuriam pereina reorganizuotos valstybinės aukštosios mokyklos teisės ir pa</text:span><text:span text:style-name="T2092">reigos, turi būti valstybinė aukštoji mokykla.</text:span></text:p>
      <text:p text:style-name="P2093"><text:span text:style-name="T2094">3</text:span><text:span text:style-name="T2095">. Jeigu reorganizuojant aukštąją mokyklą padalijimo būdu įsteigiama nauja aukštoji mokykla, ji šio įstatymo nustatyta tvarka turi gauti leidimą vykdyti studijas ir (arba) kitą su studijomis susijusią veik</text:span><text:span text:style-name="T2096">lą.</text:span></text:p>
      <text:p text:style-name="P2097"/>
      <text:p text:style-name="P2098"><text:span text:style-name="T2099">39</text:span><text:span text:style-name="T2100"><text:s/>straipsnis.<text:s/></text:span><text:span text:style-name="T2101">Valstybinės aukštosios mokyklos likvidavimas<text:s/></text:span></text:p>
      <text:p text:style-name="P2102"><text:span text:style-name="T2103">1</text:span><text:span text:style-name="T2104">. Sprendimą dėl valstybinio universiteto likvidavimo priima Seimas universiteto tarybos teikimu arba Vyriausybės teikimu, įvertinęs universiteto tarybos nuomonę, arba universitetu</text:span><text:span text:style-name="T2105">i praradus leidimą vykdyti studijas ir su studijomis susijusią veiklą. Sprendimą dėl valstybinės kolegijos likvidavimo priima Vyriausybė kolegijos tarybos teikimu arba Švietimo ir mokslo ministerijos teikimu, įvertinusi kolegijos tarybos nuomonę arba koleg</text:span><text:span text:style-name="T2106">ijai praradus leidimą vykdyti studijas ir su studijomis susijusią veiklą.</text:span></text:p>
      <text:p text:style-name="P2107"><text:span text:style-name="T2108">TAR pastaba.</text:span><text:span text:style-name="T2109"><text:s/></text:span><text:span text:style-name="T2110">Pripažinti, kad Lietuvos Respublikos mokslo ir studijų įstatymo (2016 m. birželio 29 d. redakcija; TAR, 2016-07-14, Nr. 20555) 39 straipsnio 1 dalis tiek, kiek joje nust</text:span><text:span text:style-name="T2111">atyta, kad sprendimą dėl valstybinio universiteto likvidavimo Seimas priima universiteto tarybos teikimu, prieštarauja Lietuvos Respublikos Konstitucijos 68 straipsniui, konstituciniam teisinės valstybės principui.</text:span></text:p>
      <text:p text:style-name="P2112">Straipsnio dalies pakeitimai:</text:p>
      <text:p text:style-name="P2113"><text:span text:style-name="T2114">Nr.<text:s/></text:span><text:a xlink:href="https://www.e-tar.lt/portal/legalAct.html?documentId=86c2f4e07b9411e8ae2bfd1913d66d57" office:target-frame-name="_top" xlink:show="replace"><text:span text:style-name="T2115">KT15-N10/2018</text:span></text:a><text:span text:style-name="T2116">, 2018-06-29, paskelbta TAR 2018-06-29, i. k. 2018-10929</text:span></text:p>
      <text:p text:style-name="Normal"/>
      <text:p text:style-name="P2117"><text:span text:style-name="T2118">2</text:span><text:span text:style-name="T2119">. Kai yra priimtas sprendimas likviduoti valstybinę aukštąją mokyklą, švietimo ir mo</text:span><text:span text:style-name="T2120">kslo ministras, įvertinęs aukštosios mokyklos tarybos nuomonę, paskiria likvidatorių, kuris pagal Švietimo ir mokslo ministerijos patvirtintą likvidavimo projektą ir grafiką likviduoja valstybinę aukštąją mokyklą. Likvidavimo projekte turi būti išdėstyti s</text:span><text:span text:style-name="T2121">iūlymai dėl galimybių studentams tęsti studijas kitose aukštosiose mokyklose užtikrinimo, taip pat siūlymai dėl valstybinės aukštosios mokyklos turto naudojimo.</text:span></text:p>
      <text:p text:style-name="P2122"><text:span text:style-name="T2123">3</text:span><text:span text:style-name="T2124">. Nuo likvidatoriaus paskyrimo dienos valstybinės aukštosios mokyklos senatas (akademinė<text:s/></text:span><text:span text:style-name="T2125">taryba) ir taryba, rektorius (direktorius) netenka įgaliojimų. Jų funkcijas atlieka likvidatorius.</text:span></text:p>
      <text:p text:style-name="P2126"/>
      <text:p text:style-name="P2127"><text:span text:style-name="T2128">40</text:span><text:span text:style-name="T2129"><text:s/>straipsnis.<text:s/></text:span><text:span text:style-name="T2130">Mokslinių tyrimų instituto pabaiga ir pertvarkymas</text:span></text:p>
      <text:p text:style-name="P2131"><text:span text:style-name="T2132">1</text:span><text:span text:style-name="T2133">. Mokslinių tyrimų instituto pabaigos ir pertvarkymo tvarką reglamentuoja Civil</text:span><text:span text:style-name="T2134">inis kodeksas, šis įstatymas ir atitinkamą juridinio asmens teisinę formą reglamentuojantis įstatymas.</text:span></text:p>
      <text:p text:style-name="P2135"><text:span text:style-name="T2136">2</text:span><text:span text:style-name="T2137">. Sprendimą dėl valstybinio mokslinių tyrimų instituto pabaigos ir pertvarkymo priima Vyriausybė.</text:span><text:span text:style-name="T2138"><text:s/>Sprendimą dėl valstybinio mokslinių tyrimų institu</text:span><text:span text:style-name="T2139">to, kurio tikslas – kaupti, sisteminti, saugoti, skleisti nematerialųjį ir dokumentinį lituanistikos paveldą, vykdyti fundamentinius lietuvių kalbos, etnologijos, raštijos, kultūros ir istorijos paveldo tyrimus, pabaigos ir pertvarkymo priima Vyriausybė Se</text:span><text:span text:style-name="T2140">imui pritarus.</text:span></text:p>
      <text:p text:style-name="P2141"><text:span text:style-name="T2142">3</text:span><text:span text:style-name="T2143">. Valstybinis mokslinių tyrimų institutas, veikiantis kaip biudžetinė įstaiga, gali būti pertvarkomas į viešąją įstaigą.</text:span></text:p>
      <text:p text:style-name="P2144"/>
      <text:p text:style-name="P2145"><text:span text:style-name="T2146">41</text:span><text:span text:style-name="T2147"><text:s/>straipsnis.<text:s/></text:span><text:span text:style-name="T2148">Teisė vykdyti studijas ir (arba) su studijomis susijusią veiklą</text:span></text:p>
      <text:p text:style-name="P2149"><text:span text:style-name="T2150">1</text:span><text:span text:style-name="T2151">. Vykdyti studijas ir su</text:span><text:span text:style-name="T2152"><text:s/>studijomis susijusią veiklą turi teisę šio įstatymo nustatytą leidimą vykdyti studijas ir su studijomis susijusią veiklą turinti:</text:span></text:p>
      <text:p text:style-name="P2153"><text:span text:style-name="T2154">1</text:span><text:span text:style-name="T2155">) valstybinė aukštoji mokykla;</text:span></text:p>
      <text:p text:style-name="P2156"><text:span text:style-name="T2157">2</text:span><text:span text:style-name="T2158">) nevalstybinė aukštoji mokykla;</text:span></text:p>
      <text:p text:style-name="P2159"><text:span text:style-name="T2160">3</text:span><text:span text:style-name="T2161">) užsienio valstybės aukštosios mokyklos, kurios</text:span><text:span text:style-name="T2162"><text:s/>veikla yra įvertinta aukštojo mokslo kokybės vertinimo agentūros, įtrauktos į Europos aukštojo mokslo kokybės užtikrinimo agentūrų registrą, arba agentūros, kuri yra tikroji Europos aukštojo mokslo kokybės užtikrinimo agentūrų asociacijos narė, filialas,<text:s/></text:span><text:span text:style-name="T2163">įsteigtas Lietuvos Respublikoje.</text:span></text:p>
      <text:p text:style-name="P2164"><text:span text:style-name="T2165">2</text:span><text:span text:style-name="T2166">. Vykdyti su studijomis susijusią veiklą turi teisę šio įstatymo nustatytą leidimą vykdyti su studijomis susijusią veiklą turintis:</text:span></text:p>
      <text:p text:style-name="P2167"><text:span text:style-name="T2168">1</text:span><text:span text:style-name="T2169">) užsienio valstybės aukštosios mokyklos filialas, įsteigtas Lietuvos Respublikoj</text:span><text:span text:style-name="T2170">e;</text:span></text:p>
      <text:p text:style-name="P2171"><text:span text:style-name="T2172">2</text:span><text:span text:style-name="T2173">) užsienio valstybės aukštosios mokyklos atstovybė, įsteigta Lietuvos Respublikoje;</text:span></text:p>
      <text:p text:style-name="P2174"><text:span text:style-name="T2175">3</text:span><text:span text:style-name="T2176">) juridiniai asmenys, kitos organizacijos ir jų padaliniai, veikiantys pagal tarptautines sutartis.<text:s/></text:span></text:p>
      <text:p text:style-name="P2177"/>
      <text:p text:style-name="P2178"><text:span text:style-name="T2179">42</text:span><text:span text:style-name="T2180"><text:s/>straipsnis.<text:s/></text:span><text:span text:style-name="T2181">Leidimas vykdyti studijas ir su st</text:span><text:span text:style-name="T2182">udijomis susijusią veiklą</text:span></text:p>
      <text:p text:style-name="P2183"><text:span text:style-name="T2184">1</text:span><text:span text:style-name="T2185">. Leidimas vykdyti studijas ir su studijomis susijusią veiklą išduodamas, patikslinamas ir panaikinimas Vyriausybės nustatyta tvarka. Leidimas vykdyti studijas ir su studijomis susijusią veiklą išduodamas neterminuotam<text:s/></text:span><text:span text:style-name="T2186">laikui. Leidimas vykdyti studijas ir su studijomis susijusią veiklą išduodamas, jeigu aukštoji mokykla ar užsienio valstybės aukštosios mokyklos filialas atitinka šiuos reikalavimus:</text:span></text:p>
      <text:p text:style-name="P2187"><text:span text:style-name="T2188">1</text:span><text:span text:style-name="T2189">) Lietuvos Respublikos valstybės saugumo departamentas (toliau – Valst</text:span><text:span text:style-name="T2190">ybės saugumo departamentas) nustato, kad numatoma aukštosios mokyklos ar užsienio valstybės aukštosios mokyklos filialo veikla nekelia grėsmės nacionaliniam saugumui;</text:span></text:p>
      <text:p text:style-name="P2191"><text:span text:style-name="T2192">2</text:span><text:span text:style-name="T2193">) aukštoji mokykla ar užsienio valstybės aukštosios mokyklos filialas įsipareigoja p</text:span><text:span text:style-name="T2194">radėti įgyvendinti ne mažiau kaip 3 studijų krypčių (universitetui) arba 2 studijų krypčių (kolegijai) studijas per 12 mėnesių nuo leidimo vykdyti studijas ir su studijomis susijusią veiklą išdavimo dienos ir ne mažiau kaip pusę studijų programų įgyvendint</text:span><text:span text:style-name="T2195">i Lietuvos Respublikos teritorijoje;</text:span></text:p>
      <text:p text:style-name="P2196"><text:span text:style-name="T2197">3</text:span><text:span text:style-name="T2198">) Studijų kokybės vertinimo centras nustato, kad materialinė bazė, kvalifikuotas personalas yra tinkami planuojamoms studijų programoms, mokslinei ir (arba) meno veiklai įgyvendinti bei<text:s/></text:span><text:span text:style-name="T2199">aukštoji mokykla ar užsienio</text:span><text:span text:style-name="T2200"><text:s/>valstybės aukštosios mokyklos filialas atitinka kitas šiame įstatyme nustatytas sąlygas, būtinas planuojamų studijų programų, mokslinės ir (arba) meno veiklos kokybei, taip pat teikiamų aukštojo mokslo kvalifikacijų atitikčiai reikalavimams užtikrinti</text:span><text:span text:style-name="T2201">.</text:span></text:p>
      <text:p text:style-name="P2202"><text:span text:style-name="T2203">2</text:span><text:span text:style-name="T2204">. Aukštoji mokykla ar užsienio valstybės aukštosios mokyklos filialas, siekdami gauti leidimą vykdyti studijas ir su studijomis susijusią veiklą Švietimo ir mokslo ministerijai pateikia atitiktį šio straipsnio 1 dalies 2 punkte nustatytiems reikalavimams p</text:span><text:span text:style-name="T2205">agrindžiančius dokumentus. Jeigu pareiškėjas pateikia ne visus numatytus dokumentus, per 3 darbo dienas nuo dokumentų gavimo dienos administracinė procedūra yra sustabdoma ir nustatomas ne ilgesnis kaip 20 darbo dienų terminas trūkumams pašalinti. Jeigu au</text:span><text:span text:style-name="T2206">kštoji mokykla ar užsienio valstybės aukštosios mokyklos filialas nustatytu laiku trūkumų nepašalina, administracinė procedūra nutraukiama.<text:s/></text:span></text:p>
      <text:p text:style-name="P2207"><text:span text:style-name="T2208">3</text:span><text:span text:style-name="T2209">. Švietimo ir mokslo ministerija ne vėliau kaip per 7 mėnesius nuo dokumentų (patikslintų dokumentų) gavimo di</text:span><text:span text:style-name="T2210">enos, atsižvelgdama į Valstybės saugumo departamento ir į Studijų kokybės vertinimo centro išvadas, priima sprendimą dėl leidimo išdavimo arba neišdavimo ir apie priimtą sprendimą praneša Juridinių asmenų registrui ir pareiškėjui. Jeigu priimamas sprendima</text:span><text:span text:style-name="T2211">s neišduoti leidimo vykdyti studijas ir su studijomis susijusią veiklą, pareiškėjui nurodomos leidimo neišdavimo priežastys.<text:s/></text:span></text:p>
      <text:p text:style-name="P2212"><text:span text:style-name="T2213">4</text:span><text:span text:style-name="T2214">. Aukštoji mokykla ar užsienio valstybės aukštosios mokyklos filialas, siekiantis gauti leidimą vykdyti studijas ir su studij</text:span><text:span text:style-name="T2215">omis susijusią veiklą, neturi pateikti dokumentų, kuriuos jis jau yra pateikęs Švietimo ir mokslo ministerijai, išskyrus atvejus, kai Švietimo ir mokslo ministerijai pateikti duomenys ir (ar) informacija, pateikta dokumentuose, yra pasikeitę.</text:span></text:p>
      <text:p text:style-name="P2216"><text:span text:style-name="T2217">5</text:span><text:span text:style-name="T2218">. Švieti</text:span><text:span text:style-name="T2219">mo ir mokslo ministras priima sprendimą neišduoti leidimo vykdyti studijas ir su studijomis susijusią veiklą, jeigu paaiškėja, kad:</text:span></text:p>
      <text:p text:style-name="P2220"><text:span text:style-name="T2221">1</text:span><text:span text:style-name="T2222">) aukštoji mokykla ar užsienio valstybės aukštosios mokyklos filialas Lietuvos Respublikoje neatitinka bent vieno reikala</text:span><text:span text:style-name="T2223">vimo, nurodyto šio straipsnio 1 dalyje;</text:span></text:p>
      <text:p text:style-name="P2224"><text:span text:style-name="T2225">2</text:span><text:span text:style-name="T2226">) pateikti dokumentai leidimui vykdyti studijas ir su studijomis susijusią veiklą buvo gauti apgaulės būdu ar pažeidus įstatymus;</text:span></text:p>
      <text:p text:style-name="P2227"><text:span text:style-name="T2228">3</text:span><text:span text:style-name="T2229">) aukštoji mokykla arba užsienio valstybės aukštosios mokyklos filialas verč</text:span><text:span text:style-name="T2230">iasi įstatymų draudžiama veikla.</text:span></text:p>
      <text:p text:style-name="P2231"><text:span text:style-name="T2232">6</text:span><text:span text:style-name="T2233">. Gavusi leidimą vykdyti studijas ir su studijomis susijusią veiklą, aukštoji mokykla ar užsienio valstybės aukštosios mokyklos filialas Švietimo ir mokslo ministerijai šio įstatymo ir kitų teisės aktų nustatyta tvar</text:span><text:span text:style-name="T2234">ka privalo teikti ir leisti tikrinti informaciją, susijusią su išduotu leidimu vykdyti studijas ir su studijomis susijusią veiklą.</text:span></text:p>
      <text:p text:style-name="P2235"><text:span text:style-name="T2236">7</text:span><text:span text:style-name="T2237">. Pasikeitus leidime vykdyti studijas ir su studijomis susijusią veiklą nurodytiems duomenims, aukštoji mokykla ar užsie</text:span><text:span text:style-name="T2238">nio valstybės aukštosios mokyklos filialas per 5 darbo dienas nuo duomenų pasikeitimo informuoja Švietimo ir mokslo ministeriją, kuri per 5 darbo dienas nuo kreipimosi gavimo dienos išduoda patikslintą leidimą.<text:s/></text:span></text:p>
      <text:p text:style-name="P2239"><text:span text:style-name="T2240">8</text:span><text:span text:style-name="T2241">. Leidimą gavusi institucija Lietuvos R</text:span><text:span text:style-name="T2242">espublikoje įgyja teisę vykdyti studijas ir su studijomis susijusią veiklą nuo sprendimo dėl leidimo vykdyti studijas ir su studijomis susijusią veiklą išdavimo paskelbimo Teisės aktų registre.<text:s/></text:span></text:p>
      <text:p text:style-name="P2243"><text:span text:style-name="T2244">9</text:span><text:span text:style-name="T2245">. Informacija ir dokumentai, susiję su leidimo vykdyti s</text:span><text:span text:style-name="T2246">tudijas ir su studijomis susijusią veiklą išdavimu, patikslinimu, atsisakymu jį išduoti ar jo panaikinimu (išskyrus konfidencialią informaciją, dokumentus ar jų dalį), skelbiami Švietimo ir mokslo ministerijos interneto svetainėje.<text:s/></text:span></text:p>
      <text:p text:style-name="P2247"/>
      <text:p text:style-name="P2248"><text:span text:style-name="T2249">43</text:span><text:span text:style-name="T2250"><text:s/>straipsnis.<text:s/></text:span><text:span text:style-name="T2251">L</text:span><text:span text:style-name="T2252">eidimo vykdyti studijas ir su studijomis susijusią veiklą panaikinimas</text:span></text:p>
      <text:p text:style-name="P2253"><text:span text:style-name="T2254">1</text:span><text:span text:style-name="T2255">. Švietimo ir mokslo ministras panaikina leidimą vykdyti studijas ir su studijomis susijusią veiklą, jeigu paaiškėja bent viena iš šių aplinkybių:<text:s/></text:span></text:p>
      <text:p text:style-name="P2256"><text:span text:style-name="T2257">1</text:span><text:span text:style-name="T2258">) leidimas vykdyti studijas<text:s/></text:span><text:span text:style-name="T2259">ir su studijomis susijusią veiklą buvo gautas apgaulės būdu ar pažeidus įstatymus;</text:span></text:p>
      <text:p text:style-name="P2260"><text:span text:style-name="T2261">2</text:span><text:span text:style-name="T2262">) aukštoji mokykla arba užsienio valstybės aukštosios mokyklos filialas nepradėjo vykdyti studijų ir (arba) su studijomis susijusios veiklos per 12 mėnesių nuo leidimo<text:s/></text:span><text:span text:style-name="T2263">vykdyti studijas ir (arba) su studijomis susijusią veiklą išdavimo dienos;</text:span></text:p>
      <text:p text:style-name="P2264"><text:span text:style-name="T2265">3</text:span><text:span text:style-name="T2266">) aukštoji mokykla arba užsienio valstybės aukštosios mokyklos filialas nevykdo studijų daugiau kaip 6 mėnesius;</text:span></text:p>
      <text:p text:style-name="P2267"><text:span text:style-name="T2268">4</text:span><text:span text:style-name="T2269">) pakartotinio vertinimo metu aukštosios mokyklos veikla į</text:span><text:span text:style-name="T2270">vertinama neigiamai;<text:s/></text:span></text:p>
      <text:p text:style-name="P2271"><text:span text:style-name="T2272">5</text:span><text:span text:style-name="T2273">) aukštoji mokykla arba užsienio valstybės aukštosios mokyklos filialas verčiasi įstatymų draudžiama veikla;</text:span></text:p>
      <text:p text:style-name="P2274"><text:span text:style-name="T2275">6</text:span><text:span text:style-name="T2276">) aukštoji mokykla tapo nemoki ir (arba) jos veikla kelia grėsmę studentų interesams;</text:span></text:p>
      <text:p text:style-name="P2277"><text:span text:style-name="T2278">7</text:span><text:span text:style-name="T2279">) aukštoji mokykla arba<text:s/></text:span><text:span text:style-name="T2280">užsienio valstybės aukštosios mokyklos filialas išregistruotas iš Juridinių asmenų registro;</text:span></text:p>
      <text:p text:style-name="P2281"><text:span text:style-name="T2282">8</text:span><text:span text:style-name="T2283">) aukštoji mokykla yra likviduojama.</text:span></text:p>
      <text:p text:style-name="P2284"><text:span text:style-name="T2285">2</text:span><text:span text:style-name="T2286">. Švietimo ir mokslo ministras per 20 darbo dienų nuo šio straipsnio 1 dalyje nurodytų aplinkybių paaiškėjimo dien</text:span><text:span text:style-name="T2287">os priima sprendimą panaikinti leidimą vykdyti studijas ir su studijomis susijusią veiklą ir apie tai praneša Juridinių asmenų registrui ir aukštajai mokyklai arba užsienio valstybės aukštosios mokyklos filialui. Sprendimas dėl leidimo vykdyti studijas ir<text:s/></text:span><text:span text:style-name="T2288">su studijomis susijusią veiklą panaikinimo įsigalioja nuo jo paskelbimo Teisės aktų registre, jeigu pačiame įsakyme dėl leidimo vykdyti studijas ir su studijomis susijusią veiklą panaikinimo nenumatyta vėlesnė įsigaliojimo data.</text:span></text:p>
      <text:p text:style-name="P2289"><text:span text:style-name="T2290">3</text:span><text:span text:style-name="T2291">. Panaikinus leidimą v</text:span><text:span text:style-name="T2292">ykdyti studijas ir su studijomis susijusią veiklą, leidimą gavusi aukštoji mokykla arba užsienio valstybės aukštosios mokyklos filialas praranda teisę vykdyti studijas ir su studijomis susijusią veiklą nuo sprendimo dėl leidimo vykdyti studijas ir su studi</text:span><text:span text:style-name="T2293">jomis susijusią veiklą panaikinimo įsigaliojimo dienos.</text:span></text:p>
      <text:p text:style-name="P2294"/>
      <text:p text:style-name="P2295"><text:span text:style-name="T2296">44</text:span><text:span text:style-name="T2297"><text:s/>straipsnis.<text:s/></text:span><text:span text:style-name="T2298">Leidimas vykdyti su studijomis susijusią veiklą</text:span></text:p>
      <text:p text:style-name="P2299"><text:span text:style-name="T2300">1</text:span><text:span text:style-name="T2301">. Leidimas vykdyti su studijomis susijusią veiklą išduodamas, patikslinamas ir panaikinimas Vyriausybės nustatyta tvarka.<text:s/></text:span><text:span text:style-name="T2302">Leidimas vykdyti su studijomis susijusią veiklą išduodamas neterminuotam laikui. Leidimas vykdyti su studijomis susijusią veiklą išduodamas, jeigu šio įstatymo 41 straipsnio 2 dalyje nurodytas subjektas atitinka šiuos reikalavimus:</text:span></text:p>
      <text:p text:style-name="P2303"><text:span text:style-name="T2304">1</text:span><text:span text:style-name="T2305">) Valstybės saugumo d</text:span><text:span text:style-name="T2306">epartamentas nustato, kad numatoma šio įstatymo 41 straipsnio 2 dalyje nurodyto subjekto veikla nekelia grėsmės nacionaliniam saugumui;<text:s/></text:span></text:p>
      <text:p text:style-name="P2307"><text:span text:style-name="T2308">2</text:span><text:span text:style-name="T2309">) užsienio valstybės aukštoji mokykla kilmės šalyje veikia teisėtai;<text:s/></text:span></text:p>
      <text:p text:style-name="P2310"><text:span text:style-name="T2311">3</text:span><text:span text:style-name="T2312">) užsienio valstybės aukštoji mokykla s</text:span><text:span text:style-name="T2313">utinka, kad šio įstatymo 41 straipsnio 2 dalyje nurodytas subjektas vykdytų su studijomis susijusią veiklą Lietuvos Respublikoje;<text:s/></text:span></text:p>
      <text:p text:style-name="P2314"><text:span text:style-name="T2315">4</text:span><text:span text:style-name="T2316">) užsienio valstybės kompetentinga institucija, kurios jurisdikcijai priklauso užsienio valstybės aukštoji mokykla, nepr</text:span><text:span text:style-name="T2317">ieštarauja, kad šio įstatymo 41 straipsnio 2 dalyje nurodytas subjektas vykdytų su studijomis susijusią veiklą Lietuvos Respublikoje.</text:span></text:p>
      <text:p text:style-name="P2318"><text:span text:style-name="T2319">2</text:span><text:span text:style-name="T2320">. Šio įstatymo 41 straipsnio 2 dalyje nurodyti subjektai, siekdami gauti leidimą vykdyti su studijomis susijusią veiklą, Švietimo ir mokslo ministerijai pateikia atitiktį šio straipsnio 1 dalies 2, 3 ir 4 punktuose nustatytiems reikalavimams pagrindžiančiu</text:span><text:span text:style-name="T2321">s dokumentus. Jeigu pareiškėjas pateikia ne visus numatytus dokumentus, per 3 darbo dienas nuo dokumentų gavimo dienos administracinė procedūra yra sustabdoma ir nustatomas ne ilgesnis kaip 20 darbo dienų terminas trūkumams pašalinti. Jeigu subjektas nusta</text:span><text:span text:style-name="T2322">tytu laiku trūkumų nepašalina, administracinė procedūra nutraukiama.<text:s/></text:span></text:p>
      <text:p text:style-name="P2323"><text:span text:style-name="T2324">3</text:span><text:span text:style-name="T2325">. Švietimo ir mokslo ministras, atsižvelgdamas į Valstybės saugumo departamento išvadą, ne vėliau kaip per 2 mėnesius nuo dokumentų (patikslintų dokumentų) gavimo dienos priima spre</text:span><text:span text:style-name="T2326">n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span text:style-name="T2327">.</text:span></text:p>
      <text:p text:style-name="P2328"><text:span text:style-name="T2329">4</text:span><text:span text:style-name="T2330">. Šio įstatymo 41 straipsnio 2 dalyje nurodyti subjektai, siekiantys gauti leidimą vykdyti su studijomis susijusią veiklą, neturi pateikti dokumentų, kuriuos jie jau yra pateikę Švietimo ir mokslo ministerijai, išskyrus atvejus, kai Švietimo ir moks</text:span><text:span text:style-name="T2331">lo ministerijai pateikti duomenys ir (ar) informacija, pateikta dokumentuose, yra pasikeitusi.</text:span></text:p>
      <text:p text:style-name="P2332"><text:span text:style-name="T2333">5</text:span><text:span text:style-name="T2334">. Švietimo ir mokslo ministras neišduoda leidimo vykdyti su studijomis susijusią veiklą, jeigu paaiškėja, kad:</text:span></text:p>
      <text:p text:style-name="P2335"><text:span text:style-name="T2336">1</text:span><text:span text:style-name="T2337">) šio įstatymo 41 straipsnio 2 dalyje nuro</text:span><text:span text:style-name="T2338">dyti subjektai neatitinka bent vieno reikalavimo, nurodyto šio straipsnio 1 dalyje;</text:span></text:p>
      <text:p text:style-name="P2339"><text:span text:style-name="T2340">2</text:span><text:span text:style-name="T2341">) pateikti dokumentai leidimui vykdyti su studijomis susijusią veiklą buvo gauti apgaulės būdu ar pažeidus įstatymus;</text:span></text:p>
      <text:p text:style-name="P2342"><text:span text:style-name="T2343">3</text:span><text:span text:style-name="T2344">) šio įstatymo 41 straipsnio 2 dalyje nurody</text:span><text:span text:style-name="T2345">tas subjektas verčiasi įstatymų draudžiama veikla.</text:span></text:p>
      <text:p text:style-name="P2346"><text:span text:style-name="T2347">6</text:span><text:span text:style-name="T2348">. Gavę leidimą vykdyti su studijomis susijusią veiklą, šio įstatymo 41 straipsnio 2 dalyje nurodyti subjektai Švietimo ir mokslo ministerijai šio įstatymo ir kitų teisės aktų nustatyta tvarka prival</text:span><text:span text:style-name="T2349">o teikti ir leisti tikrinti informaciją, susijusią su išduotu leidimu vykdyti su studijomis susijusią veiklą.</text:span></text:p>
      <text:p text:style-name="P2350"><text:span text:style-name="T2351">7</text:span><text:span text:style-name="T2352">. Švietimo ir mokslo ministras panaikina leidimą vykdyti su studijomis susijusią veiklą paaiškėjus bent vienai iš šių aplinkybių:<text:s/></text:span></text:p>
      <text:p text:style-name="P2353"><text:span text:style-name="T2354">1</text:span><text:span text:style-name="T2355">) leidi</text:span><text:span text:style-name="T2356">mas vykdyti su studijomis susijusią veiklą buvo gautas apgaulės būdu ar pažeidus įstatymus;</text:span></text:p>
      <text:p text:style-name="P2357"><text:span text:style-name="T2358">2</text:span><text:span text:style-name="T2359">) leidimą gavęs subjektas verčiasi įstatymų draudžiama veikla arba nevykdo su studijomis susijusios veiklos daugiau kaip 12 mėnesių;</text:span></text:p>
      <text:p text:style-name="P2360"><text:span text:style-name="T2361">3</text:span><text:span text:style-name="T2362">) šio įstatymo 41 str</text:span><text:span text:style-name="T2363">aipsnio 2 dalyje nurodyti subjektai yra likviduojami arba yra išregistruoti iš Juridinių asmenų registro.</text:span></text:p>
      <text:p text:style-name="P2364"><text:span text:style-name="T2365">8</text:span><text:span text:style-name="T2366">. Švietimo ir mokslo ministras per 20 darbo dienų nuo šio straipsnio 7 dalyje nurodytų aplinkybių paaiškėjimo dienos priima sprendimą panaikint</text:span><text:span text:style-name="T2367">i leidimą vykdyti su studijomis susijusią veiklą ir apie tai praneša Juridinių asmenų registrui ir leidimą turinčiam subjektui. Sprendimas dėl leidimo vykdyti su studijomis susijusią veiklą panaikinimo įsigalioja nuo jo paskelbimo Teisės aktų registre, jei</text:span><text:span text:style-name="T2368">gu pačiame įsakyme nenumatyta vėlesnė įsigaliojimo data.</text:span></text:p>
      <text:p text:style-name="P2369"><text:span text:style-name="T2370">9</text:span><text:span text:style-name="T2371">. Šio įstatymo 41 straipsnio 2 dalyje nurodytas subjektas įgyja teisę vykdyti su studijomis susijusią veiklą nuo sprendimo dėl leidimo vykdyti su studijomis susijusią veiklą išdavimo paskelbimo<text:s/></text:span><text:span text:style-name="T2372">Teisės aktų registre. Panaikinus leidimą vykdyti su studijomis susijusią veiklą, leidimą gavęs subjektas Lietuvos Respublikoje praranda teisę vykdyti su studijomis susijusią veiklą nuo sprendimo dėl leidimo vykdyti su studijomis susijusią veiklą panaikinim</text:span><text:span text:style-name="T2373">o įsigaliojimo dienos.</text:span></text:p>
      <text:p text:style-name="P2374"><text:span text:style-name="T2375">10</text:span><text:span text:style-name="T2376">. Pasikeitus duomenims, kurie nurodyti leidime vykdyti su studijomis susijusią veiklą, šio įstatymo 41 straipsnio 2 dalyje nurodyti subjektai per 5 darbo dienas nuo duomenų pasikeitimo informuoja Švietimo ir mokslo ministeriją,</text:span><text:span text:style-name="T2377"><text:s/>o Švietimo ir mokslo ministerija per 5 darbo dienas nuo kreipimosi gavimo dienos išduoda patikslintą leidimą.<text:s/></text:span></text:p>
      <text:p text:style-name="P2378"><text:span text:style-name="T2379">11</text:span><text:span text:style-name="T2380">. Informacija ir dokumentai, susiję su leidimo vykdyti su studijomis susijusią veiklą išdavimu, patikslinimu, atsisakymu jį išduoti ar jo<text:s/></text:span><text:span text:style-name="T2381">panaikinimu (išskyrus konfidencialią informaciją, dokumentus ar jų dalį), skelbiami Švietimo ir mokslo ministerijos interneto svetainėje.</text:span></text:p>
      <text:p text:style-name="P2382"/>
      <text:p text:style-name="P2383"><text:span text:style-name="T2384">V</text:span><text:span text:style-name="T2385"><text:s/>SKYRIUS</text:span></text:p>
      <text:p text:style-name="P2386"><text:span text:style-name="T2387">MOKSLO IR (ARBA) MENO IR STUDIJŲ VEIKLA</text:span></text:p>
      <text:p text:style-name="P2388"/>
      <text:p text:style-name="P2389"><text:span text:style-name="T2390">45</text:span><text:span text:style-name="T2391"><text:s/>straipsnis.<text:s/></text:span><text:span text:style-name="T2392">Mokslo ir (arba) meno ir studijų<text:s/></text:span><text:span text:style-name="T2393">vienovė</text:span></text:p>
      <text:p text:style-name="P2394"><text:span text:style-name="T2395">1</text:span><text:span text:style-name="T2396">. Aukštosios mokyklos turi užtikrinti mokslo ir (arba) meno veiklos ir studijų vienovę.</text:span></text:p>
      <text:p text:style-name="P2397"><text:span text:style-name="T2398">2</text:span><text:span text:style-name="T2399">. Mokslo ir (arba) meno veiklos ir studijų vienovę universitetuose užtikrina dėstytojų ir studentų dalyvavimas moksliniuose tyrimuose ir<text:s/></text:span><text:span text:style-name="T2400">eksperimentinėje plėtroje (meno veikloje), mokslo (meno) darbuotojų dalyvavimas studijų procese, mokslo žinių ir mokslinio (meninio) darbo įgūdžių perteikimas antrosios pakopos studijų programose bei doktorantūroje, universitetuose atliekami užsakomieji mo</text:span><text:span text:style-name="T2401">kslinių tyrimų ir eksperimentinės plėtros (meno) darbai verslui, nevalstybiniam ir viešajam sektoriui. Antrosios pakopos studijų vykdymas siejamas su universitete vykdomos mokslo (meno) veiklos rezultatais. Trečiosios pakopos studentams mokslinė tiriamoji<text:s/></text:span><text:span text:style-name="T2402">(meno) veikla yra privaloma.</text:span></text:p>
      <text:p text:style-name="P2403"><text:span text:style-name="T2404">3</text:span><text:span text:style-name="T2405">. Kolegijose mokslo ir (arba) meno ir studijų vienovė užtikrinama per glaudų ryšį su praktika – dėstytojų ir studentų dalyvavimą taikomuosiuose moksliniuose tyrimuose, meno projektuose ir eksperimentinės plėtros darbuose p</text:span><text:span text:style-name="T2406">agal verslo, pramonės ir kitų organizacijų užsakymus, regionų plėtros projektuose, konsultacinėje veikloje.</text:span></text:p>
      <text:p text:style-name="P2407"/>
      <text:p text:style-name="P2408"><text:span text:style-name="T2409">46</text:span><text:span text:style-name="T2410"><text:s/>straipsnis.<text:s/></text:span><text:span text:style-name="T2411">Mokslo ir studijų kokybės užtikrinimas<text:s/></text:span></text:p>
      <text:p text:style-name="P2412"><text:span text:style-name="T2413">1</text:span><text:span text:style-name="T2414">. Mokslo ir studijų institucijos atsako už mokslo ir (arba) meno veiklos, studijų</text:span><text:span text:style-name="T2415"><text:s/>ir kitos veiklos kokybę. Jos turi viešai skelbti savo veiklos kokybės rodiklius ir kartu su vertinimo institucijomis puoselėti kokybės kultūrą.</text:span></text:p>
      <text:p text:style-name="P2416"><text:span text:style-name="T2417">2</text:span><text:span text:style-name="T2418">. Mokslo ir (arba) meno veiklos ir studijų kokybė užtikrinama taikant priėmimo į aukštąsias mokyklas sąlyg</text:span><text:span text:style-name="T2419">as, mokslo ir studijų institucijų vidines kokybės užtikrinimo sistemas, išorinį studijų programų vertinimą ir akreditavimą bei išorinį mokslo ir studijų institucijų įvertinimą ir (arba) akreditavimą.</text:span></text:p>
      <text:p text:style-name="P2420">Straipsnio dalies pakeitimai:</text:p>
      <text:p text:style-name="P2421"><text:span text:style-name="T2422">Nr.<text:s/></text:span><text:a xlink:href="https://www.e-tar.lt/portal/legalAct.html?documentId=f56dfdd0537811ec862fdcbc8b3e3e05" office:target-frame-name="_top" xlink:show="replace"><text:span text:style-name="T2423">XIV-654</text:span></text:a><text:span text:style-name="T2424">, 2021-11-18, paskelbta TAR 2021-12-02, i. k. 2021-25020</text:span></text:p>
      <text:p text:style-name="Normal"/>
      <text:p text:style-name="P2425"><text:span text:style-name="T2426">3</text:span><text:span text:style-name="T2427">. Aukštųjų mokyklų studijų kokybės užtikrinimas grindžiamas Europos aukštojo mokslo erdvės studijų kokybės užt</text:span><text:span text:style-name="T2428">ikrinimo nuostatomis ir gairėmis. Mokslo kokybės užtikrinimas grindžiamas Europos mokslinių tyrimų erdvės nuostatomis.<text:s/></text:span></text:p>
      <text:p text:style-name="P2429"><text:span text:style-name="T2430">4</text:span><text:span text:style-name="T2431">. Mokslo ir studijų institucijų veikla turi būti nuolat tobulinama, periodiškai atliekant veiklos savianalizę ir atsižvelgiant į au</text:span><text:span text:style-name="T2432">kštųjų mokyklų ir valstybinių mokslinių tyrimų institutų išorinio vertinimo rezultatus. Nevalstybinių mokslinių tyrimų institutų veikla vertinama švietimo ir mokslo ministro nustatyta tvarka.</text:span></text:p>
      <text:p text:style-name="P2433"><text:span text:style-name="T2434">5</text:span><text:span text:style-name="T2435">. Išorinis studijų vertinimas, mokslo ir studijų institucij</text:span><text:span text:style-name="T2436">ų vertinimas, taip pat Lietuvoje vykdomos mokslinių tyrimų ir eksperimentinės plėtros veiklos ir doktorantūros vertinimas paprastai vykdomas lietuvių kalba. Tais atvejais, kai vertinant pasitelkiami ekspertai iš užsienio šalių, vertinimas gali būti vykdoma</text:span><text:span text:style-name="T2437">s kita Europos Sąjungos oficialiąja kalba. Galutiniai vertinimo rezultatai pateikiami ir valstybine kalba.</text:span></text:p>
      <text:p text:style-name="P2438"/>
      <text:p text:style-name="P2439"><text:span text:style-name="T2440">47</text:span><text:span text:style-name="T2441"><text:s/>straipsnis.<text:s/></text:span><text:span text:style-name="T2442">Vidinis mokslo ir studijų institucijų veiklos kokybės užtikrinimas</text:span></text:p>
      <text:p text:style-name="P2443"><text:span text:style-name="T2444">1</text:span><text:span text:style-name="T2445">.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446"><text:s/></text:span></text:p>
      <text:p text:style-name="P2447"><text:span text:style-name="T2448">2</text:span><text:span text:style-name="T2449">.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450">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451">ramų vertinimo rezultatus, absolventų karjeros rodiklius, taip pat gali skelbti kitus duomenis, kurių reikia visuomenei informuoti apie studijas.</text:span></text:p>
      <text:p text:style-name="P2452"/>
      <text:p text:style-name="P2453"><text:span text:style-name="T2454">48</text:span><text:span text:style-name="T2455"><text:s/>straipsnis.<text:s/></text:span><text:span text:style-name="T2456">Išorinis studijų vertinimas ir akreditavimas<text:s/></text:span></text:p>
      <text:p text:style-name="P2457"><text:span text:style-name="T2458">1</text:span><text:span text:style-name="T2459">. Išorinis studijų vertinimas apima p</text:span><text:span text:style-name="T2460">akopines studijas ir profesines studijas. Išorinio studijų vertinimo tikslai:</text:span></text:p>
      <text:p text:style-name="P2461"><text:span text:style-name="T2462">1</text:span><text:span text:style-name="T2463">) įvertinti studijų kokybę;</text:span></text:p>
      <text:p text:style-name="P2464"><text:span text:style-name="T2465">2</text:span><text:span text:style-name="T2466">) užtikrinti nuolatinį studijų programų tobulinimą;</text:span></text:p>
      <text:p text:style-name="P2467"><text:span text:style-name="T2468">3</text:span><text:span text:style-name="T2469">) plėtoti studijų kokybės užtikrinimo kultūrą;</text:span></text:p>
      <text:p text:style-name="P2470"><text:span text:style-name="T2471">4</text:span><text:span text:style-name="T2472">) informuoti akademinę bendruomen</text:span><text:span text:style-name="T2473">ę ir visuomenę apie studijų kokybę.</text:span></text:p>
      <text:p text:style-name="P2474"><text:span text:style-name="T2475">2</text:span><text:span text:style-name="T2476">. Išorinis studijų vertinimas apima visų tam tikros krypties studijų programų ir jų vykdymo kokybės analizę aukštosios mokyklos atliktos savianalizės ir stebėsenos duomenų pagrindu, pasitelkiant išorinius ekspertu</text:span><text:span text:style-name="T2477">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478"><text:s/>Po išorinio studijų įvertinimo aukštoji mokykla, bendradarbiaudama su Studijų kokybės vertinimo centru, įgyvendina išorinio vertinimo metu pateiktas rekomendacijas.</text:span></text:p>
      <text:p text:style-name="P2479">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480">Straipsnio dalies pakeitimai:</text:p>
      <text:p text:style-name="P2481"><text:span text:style-name="T2482">Nr.<text:s/></text:span><text:a xlink:href="https://www.e-tar.lt/portal/legalAct.html?documentId=eb9829b0f31911e88568e724760eeafa" office:target-frame-name="_top" xlink:show="replace"><text:span text:style-name="T2483">XIII-1658</text:span></text:a><text:span text:style-name="T2484">, 2018-11-20, paskelbta TAR 2018-11-28, i. k. 2018-19227</text:span></text:p>
      <text:p text:style-name="P2485"><text:span text:style-name="T2486">Nr.<text:s/></text:span><text:a xlink:href="https://www.e-tar.lt/portal/legalAct.html?documentId=65fcc8802b2d11eb932eb1ed7f923910" office:target-frame-name="_top" xlink:show="replace"><text:span text:style-name="T2487">XIII-3415</text:span></text:a><text:span text:style-name="T2488">, 2020-11-10, paskelbta TAR 2020-11-20, i. k. 2020-24584</text:span></text:p>
      <text:p text:style-name="Normal"/>
      <text:p text:style-name="P2489"><text:span text:style-name="T2490">4</text:span><text:span text:style-name="T2491">. Aukštoji mokykla negali vykdyti neakredituotos studijų krypties studijų. Kai yra pagal tokią studijų kryptį<text:s/></text:span><text:span text:style-name="T2492">studijuojančių studentų, švietimo ir mokslo ministras nustato tolesnes jų studijų galimybes.</text:span></text:p>
      <text:p text:style-name="P2493"><text:span text:style-name="T2494">5</text:span><text:span text:style-name="T2495">. Valstybinių aukštųjų mokyklų studijos turi būti vertinamos ir akredituojamos atsižvelgus į valstybės ūkinės, socialinės, kultūrinės plėtros poreikius ir ate</text:span><text:span text:style-name="T2496">ities raidos perspektyvą.</text:span><text:span text:style-name="T2497"><text:s/>Studijų išorinio vertinimo ir akreditavimo tvarkos aprašą, vertinamąsias sritis ir rodiklius tvirtina švietimo ir mokslo ministras.</text:span><text:span text:style-name="T2498"><text:s/></text:span></text:p>
      <text:p text:style-name="P2499">Straipsnio dalies pakeitimai:</text:p>
      <text:p text:style-name="P2500"><text:span text:style-name="T2501">Nr.<text:s/></text:span><text:a xlink:href="https://www.e-tar.lt/portal/legalAct.html?documentId=512e7960003f11e88bcec397524184ce" office:target-frame-name="_top" xlink:show="replace"><text:span text:style-name="T2502">XIII-989</text:span></text:a><text:span text:style-name="T2503">, 2018-01-12, paskelbta TAR 2018-01-23, i. k. 2018-01003</text:span></text:p>
      <text:p text:style-name="Normal"/>
      <text:p text:style-name="P2504"><text:span text:style-name="T2505">6</text:span><text:span text:style-name="T2506">. Aukštųjų mokyklų studijų programos registruojamos Studijų, mokymo programų ir kvalifikacijų registre Vyriausybės nustatyta tvarka.</text:span></text:p>
      <text:p text:style-name="P2507"><text:span text:style-name="T2508">7</text:span><text:span text:style-name="T2509">. Užsienio v</text:span><text:span text:style-name="T2510">alstybių aukštųjų mokyklų filialai gali vykdyti tik tas studijų programas, kurios yra įvertintos aukštojo mokslo kokybės vertinimo agentūros, įtrauktos į Europos aukštojo mokslo kokybės užtikrinimo agentūrų registrą, arba agentūros, kuri yra tikroji Europo</text:span><text:span text:style-name="T2511">s aukštojo mokslo kokybės užtikrinimo agentūrų asociacijos narė, pagal kilmės šalies studijų programų vertinimo tvarką ir (arba) akredituotos pagal tos šalies akreditavimo tvarką. Prieš pradedant įgyvendinti studijų programą užsienio valstybės aukštosios m</text:span><text:span text:style-name="T2512">okyklos filiale turi būti įvertintas to filialo pasirengimas įgyvendinti studijų programą Lietuvos Respublikoje. Pasirengimo įgyvendinti studijų programos išorinį vertinimą gali atlikti Studijų kokybės vertinimo centras arba kita aukštojo mokslo kokybės ve</text:span><text:span text:style-name="T2513">rtinimo agentūra, įtraukta į Europos aukštojo mokslo kokybės užtikrinimo agentūrų registrą, bendradarbiaudama su Studijų kokybės vertinimo centru. Užsienio valstybės aukštosios mokyklos filialas arba jo vykdomos studijų programos privalo būti periodiškai v</text:span><text:span text:style-name="T2514">ertinamos aukštojo mokslo kokybės užtikrinimo agentūros pagal užsienio valstybės aukštosios mokyklos filialo kilmės šalyje nustatytą tvarką, o atlikto vertinimo rezultatai turi būti pateikti Studijų kokybės vertinimo centrui ir Švietimo ir mokslo ministeri</text:span><text:span text:style-name="T2515">jai.</text:span></text:p>
      <text:p text:style-name="P2516"/>
      <text:p text:style-name="P2517"><text:span text:style-name="T2518">49</text:span><text:span text:style-name="T2519"><text:s/>straipsnis.<text:s/></text:span><text:span text:style-name="T2520">Aukštųjų mokyklų ir užsienio valstybių aukštųjų mokyklų filialų išorinis vertinimas ir aukštųjų mokyklų akreditavimas</text:span></text:p>
      <text:p text:style-name="P2521"><text:span text:style-name="T2522">1</text:span><text:span text:style-name="T2523">. Aukštųjų mokyklų ir užsienio valstybių aukštųjų mokyklų filialų išorinio vertinimo tikslai:</text:span></text:p>
      <text:p text:style-name="P2524"><text:span text:style-name="T2525">1</text:span><text:span text:style-name="T2526">) remiant</text:span><text:span text:style-name="T2527">is išorinio vertinimo išvadomis, nustatyti aukštosios mokyklos ir užsienio valstybės aukštosios mokyklos filialo veiklos kokybę;</text:span></text:p>
      <text:p text:style-name="P2528"><text:span text:style-name="T2529">2</text:span><text:span text:style-name="T2530">) sukurti prielaidas aukštosios mokyklos ir užsienio valstybės aukštosios mokyklos filialo veiklai gerinti;</text:span></text:p>
      <text:p text:style-name="P2531"><text:span text:style-name="T2532">3</text:span><text:span text:style-name="T2533">) skatint</text:span><text:span text:style-name="T2534">i aukštosios mokyklos ir užsienio valstybės aukštosios mokyklos filialo veiklos kokybės kultūrą;</text:span></text:p>
      <text:p text:style-name="P2535"><text:span text:style-name="T2536">4</text:span><text:span text:style-name="T2537">) informuoti steigėjus, juridinio asmens dalyvius, akademinę bendruomenę ir visuomenę apie aukštosios mokyklos ir užsienio valstybės aukštosios mokyklos f</text:span><text:span text:style-name="T2538">ilialo veiklos kokybę.</text:span></text:p>
      <text:p text:style-name="P2539"><text:span text:style-name="T2540">2</text:span><text:span text:style-name="T2541">. Aukštosios mokyklos ar užsienio valstybės aukštosios mokyklos filialo išorinis vertinimas yra jo veiklos kokybės nustatymas, remiantis aukštosios mokyklos ar užsienio valstybės aukštosios mokyklos filialo atliktos<text:s/></text:span><text:span text:style-name="T2542">savianalizės ir stebėsenos duomenimis, įtraukiant išorinius ekspertus iš užsienio šalių. Aukštosios mokyklos ar užsienio valstybės aukštosios mokyklos filialo išorinį vertinimą organizuoja Studijų kokybės vertinimo centras. Egzilio</text:span><text:span text:style-name="T2543"><text:s/>sąlygomis veikiančių</text:span><text:span text:style-name="T2544"><text:s/></text:span><text:span text:style-name="T2545">auk</text:span><text:span text:style-name="T2546">štųjų mokyklų išorinį vertinimą organizuoja Studijų kokybės vertinimo centras Vyriausybės nustatyta tvarka.<text:s/></text:span><text:span text:style-name="T2547">Kunigų seminarijų išorinį vertinimą pagal Europos aukštojo mokslo kokybės užtikrinimo gaires ir nuostatas atlieka Šventojo Sosto bažnytinių universi</text:span><text:span text:style-name="T2548">tetų ir fakultetų kokybės vertinimo ir skatinimo agentūra (AVEPRO). Išorinio vertinimo rezultatai skelbiami viešai. Aukštoji mokykla ar užsienio valstybės aukštosios mokyklos filialas įgyvendina išorinio vertinimo metu pateiktas rekomendacijas. Aukštųjų mo</text:span><text:span text:style-name="T2549">kyklų ir užsienio valstybių aukštųjų mokyklų filialų, išskyrus egzilio sąlygomis veikiančias<text:s/></text:span><text:span text:style-name="T2550">aukštąsias<text:s/></text:span><text:span text:style-name="T2551">mokyklas, išorinio vertinimo ir akreditavimo tvarkos aprašą, vertinamąsias sritis ir rodiklius tvirtina švietimo ir mokslo ministras.</text:span><text:span text:style-name="T2552"><text:s/></text:span></text:p>
      <text:p text:style-name="P2553">Straipsnio dalies<text:s/>pakeitimai:</text:p>
      <text:p text:style-name="P2554"><text:span text:style-name="T2555">Nr.<text:s/></text:span><text:a xlink:href="https://www.e-tar.lt/portal/legalAct.html?documentId=bc3e6c005e8c11e89f00961ca6c2310f" office:target-frame-name="_top" xlink:show="replace"><text:span text:style-name="T2556">XIII-1170</text:span></text:a><text:span text:style-name="T2557">, 2018-05-17, paskelbta TAR 2018-05-23, i. k. 2018-08264</text:span></text:p>
      <text:p text:style-name="Normal"/>
      <text:p text:style-name="P2558"><text:span text:style-name="T2559">3</text:span><text:span text:style-name="T2560">. Aukštųjų mokyklų ir užsienio valstybių aukštųjų mokyklų filialų išo</text:span><text:span text:style-name="T2561">rinį vertinimą Švietimo ir mokslo ministerija inicijuoja ne rečiau kaip kas 7 metus. Jeigu nustatomi esminiai kokybės trūkumai pagal Aukštųjų mokyklų ir užsienio valstybių aukštųjų mokyklų filialų išorinio vertinimo ir akreditavimo tvarkos apraše nustatyta</text:span><text:span text:style-name="T2562">s vertinamąsias sritis, dėl kurių aukštoji mokykla įvertinama neigiamai, pakartotinis vertinimas atliekamas ne vėliau kaip per 3 metus po ankstesnio vertinimo išvadų paskelbimo.<text:s/></text:span></text:p>
      <text:p text:style-name="P2563"><text:span text:style-name="T2564">4</text:span><text:span text:style-name="T2565">. Naujai įsteigtos aukštosios mokyklos ir užsienio valstybių aukštosios<text:s/></text:span><text:span text:style-name="T2566">mokyklos filialo išorinis vertinimas atliekamas ne vėliau kaip per metus nuo aukštosios mokyklos ar įsteigto užsienio valstybės aukštosios mokyklos filialo veiklos pradžios. Jeigu nustatomi esminiai kokybės trūkumai, pagal Aukštųjų mokyklų ir užsienio vals</text:span><text:span text:style-name="T2567">tybių aukštųjų mokyklų filialų išorinio vertinimo tvarkos apraše nustatytas vertinamąsias sritis, dėl kurių aukštoji mokykla vertinama neigiamai, pakartotinis vertinimas atliekamas</text:span><text:span text:style-name="T2568"><text:s/>ne vėliau kaip per 3 metus </text:span><text:span text:style-name="T2569">po pirmojo vertinimo išvadų paskelbimo.<text:s/></text:span></text:p>
      <text:p text:style-name="P2570"><text:span text:style-name="T2571">5</text:span><text:span text:style-name="T2572">.<text:s/></text:span><text:span text:style-name="T2573">Aukštosios mokyklos akreditavimas – procedūra, kurios metu Studijų kokybės vertinimo centras patvirtina, kad aukštosios mokyklos veikla atitinka nustatytus rodiklius pagal vertinamąsias sritis ir pakartotinio išorinio aukštosios mokyklos vertinimo metu nen</text:span><text:span text:style-name="T2574">ustatyta esminių kokybės trūkumų, dėl kurių aukštoji mokykla buvo įvertinta neigiamai.</text:span></text:p>
      <text:p text:style-name="P2575"><text:span text:style-name="T2576">6</text:span><text:span text:style-name="T2577">. Jeigu pakartotinio vertinimo metu aukštoji mokykla ar užsienio aukštosios mokyklos filialas įvertinamas neigiamai, akreditacija nutrūksta ir švietimo ir mokslo mi</text:span><text:span text:style-name="T2578">nistras, vadovaudamasis šio įstatymo 43 straipsnio 1 dalies 4 punktu, priima sprendimą panaikinti leidimą vykdyti studijas ir su studijomis susijusią veiklą. Tais atvejais, kai valstybinėje aukštojoje mokykloje, kurios akreditacija nutrūksta, yra studijavu</text:span><text:span text:style-name="T2579">sių, bet jos nebaigusių studentų, švietimo ir mokslo ministras nustato tolesnes jų studijų galimybes.</text:span><text:span text:style-name="T2580"><text:s/>Bet kokias iškilusias papildomas studentų finansines prievoles, susijusias su studijomis, dengia akreditaciją praradusi aukštoji mokykla.</text:span></text:p>
      <text:p text:style-name="P2581"/>
      <text:p text:style-name="P2582"><text:span text:style-name="T2583">50</text:span><text:span text:style-name="T2584"><text:s/>straipsnis.<text:s/></text:span><text:span text:style-name="T2585">Valstybinių mokslinių tyrimų institutų išorinis vertinimas<text:s/></text:span></text:p>
      <text:p text:style-name="P2586"><text:span text:style-name="T2587">Valstybinių mokslinių tyrimų institutų veiklos išorinį vertinimą organizuoja Lietuvos mokslo taryba. Valstybinių mokslinių tyrimų institutų veiklos išorinio vertinimo tvarkos aprašą</text:span><text:span text:style-name="T2588"><text:s/>tvirtina Vyriausybė.</text:span></text:p>
      <text:p text:style-name="P2589"/>
      <text:p text:style-name="P2590"><text:span text:style-name="T2591">51</text:span><text:span text:style-name="T2592"><text:s/>straipsnis.<text:s/></text:span><text:span text:style-name="T2593">Mokslinės veiklos rezultatų viešumas</text:span></text:p>
      <text:p text:style-name="P2594"><text:span text:style-name="T2595">Siekiant užtikrinti valstybės biudžeto lėšomis atliekamų mokslinių tyrimų kokybę, valstybės biudžeto lėšų panaudojimo skaidrumą, paskatinti mokslo pažangą, visi mokslo ir st</text:span><text:span text:style-name="T2596">udijų institucijose valstybės biudžeto lėšomis atliekamų mokslinių tyrimų ir eksperimentinės plėtros rezultatai turi būti skelbiami viešai (interneto svetainėje ir kitais būdais), kiek tai neprieštarauja intelektinės nuosavybės ir komercinių ar valstybės i</text:span><text:span text:style-name="T2597">r tarnybos paslapčių apsaugą reglamentuojantiems teisės aktams.</text:span></text:p>
      <text:p text:style-name="P2598"/>
      <text:p text:style-name="P2599"><text:span text:style-name="T2600">52</text:span><text:span text:style-name="T2601"><text:s/>straipsnis.<text:s/></text:span><text:span text:style-name="T2602">Studijų sistemos sandara ir aukštojo mokslo kvalifikacijos</text:span></text:p>
      <text:p text:style-name="P2603"><text:span text:style-name="T2604">1</text:span><text:span text:style-name="T2605">. Studijų sistemos sandara:</text:span></text:p>
      <text:p text:style-name="P2606"><text:span text:style-name="T2607">1</text:span><text:span text:style-name="T2608">) pakopinės studijos – kvalifikacijai pagal Lietuvos kvalifikacijų sandaros</text:span><text:span text:style-name="T2609"><text:s/>penktąjį lygį,</text:span><text:span text:style-name="T2610"><text:s/></text:span><text:span text:style-name="T2611">kvalifikaciniam laipsniui arba mokslo, meno daktaro laipsniui įgyti;</text:span><text:s/></text:p>
      <text:p text:style-name="P2612">Straipsnio punkto pakeitimai:</text:p>
      <text:p text:style-name="P2613"><text:span text:style-name="T2614">Nr.<text:s/></text:span><text:a xlink:href="https://www.e-tar.lt/portal/legalAct.html?documentId=eb9829b0f31911e88568e724760eeafa" office:target-frame-name="_top" xlink:show="replace"><text:span text:style-name="T2615">XIII-1658</text:span></text:a><text:span text:style-name="T2616">, 2018-11-20, paskelbta TAR 2</text:span><text:span text:style-name="T2617">018-11-28, i. k. 2018-19227</text:span></text:p>
      <text:p text:style-name="Normal"/>
      <text:p text:style-name="P2618"><text:span text:style-name="T2619">2</text:span><text:span text:style-name="T2620">) profesinės studijos – kvalifikacijai įgyti ir pasirengti savarankiškai praktinei veiklai.</text:span></text:p>
      <text:p text:style-name="P2621"><text:span text:style-name="T2622">2</text:span><text:span text:style-name="T2623">. Pakopinės studijos gali būti šių pakopų: trumpoji – kvalifikacijai pagal Lietuvos kvalifikacijų sandaros penktąjį lygį įg</text:span><text:span text:style-name="T2624">yti,</text:span><text:span text:style-name="T2625"><text:s/></text:span><text:span text:style-name="T2626">pirmoji ir antroji – kvalifikaciniam (profesinio bakalauro, bakalauro, magistro) laipsniui įgyti, trečioji – mokslo, meno daktaro laipsniui įgyti.</text:span><text:s/></text:p>
      <text:p text:style-name="P2627">Straipsnio dalies pakeitimai:</text:p>
      <text:p text:style-name="P2628"><text:span text:style-name="T2629">Nr.<text:s/></text:span><text:a xlink:href="https://www.e-tar.lt/portal/legalAct.html?documentId=eb9829b0f31911e88568e724760eeafa" office:target-frame-name="_top" xlink:show="replace"><text:span text:style-name="T2630">XIII-1658</text:span></text:a><text:span text:style-name="T2631">, 2018-11-20, paskelbta TAR 2018-11-28, i. k. 2018-19227</text:span></text:p>
      <text:p text:style-name="Normal"/>
      <text:p text:style-name="P2632">3. Asmenims, baigusiems trumpąsias studijas, kolegijos išduoda studijų pažymėjimą, suteikiantį teisę užsiimti profesine veikla ir (arba) tęsti studijas<text:s/>aukštojoje mokykloje.<text:span text:style-name="T2633"><text:s/></text:span></text:p>
      <text:p text:style-name="P2634">Papildyta straipsnio dalimi:</text:p>
      <text:p text:style-name="P2635"><text:span text:style-name="T2636">Nr.<text:s/></text:span><text:a xlink:href="https://www.e-tar.lt/portal/legalAct.html?documentId=eb9829b0f31911e88568e724760eeafa" office:target-frame-name="_top" xlink:show="replace"><text:span text:style-name="T2637">XIII-1658</text:span></text:a><text:span text:style-name="T2638">, 2018-11-20, paskelbta TAR 2018-11-28, i. k. 2018-19227</text:span></text:p>
      <text:p text:style-name="Normal"/>
      <text:p text:style-name="P2639"><text:span text:style-name="T2640">4</text:span><text:span text:style-name="T2641">. Asmenims, baigusiems<text:s/></text:span><text:span text:style-name="T2642">pirmosios pakopos kolegines studijas, suteikiamas profesinio bakalauro, baigusiems universitetines studijas – bakalauro kvalifikaciniai laipsniai, suteikiantys teisę užsiimti profesine veikla ir (arba) tęsti studijas magistrantūroje.</text:span></text:p>
      <text:p text:style-name="P2643">Straipsnio dalies numeracijos pakeitimas:</text:p>
      <text:p text:style-name="P2644"><text:span text:style-name="T2645">Nr.<text:s/></text:span><text:a xlink:href="https://www.e-tar.lt/portal/legalAct.html?documentId=eb9829b0f31911e88568e724760eeafa" office:target-frame-name="_top" xlink:show="replace"><text:span text:style-name="T2646">XIII-1658</text:span></text:a><text:span text:style-name="T2647">, 2018-11-20, paskelbta TAR 2018-11-28, i. k. 2018-19227</text:span></text:p>
      <text:p text:style-name="Normal"/>
      <text:p text:style-name="P2648"><text:span text:style-name="T2649">5</text:span><text:span text:style-name="T2650">. Asmenims, baigusiems antrosios pakopos studijas, suteikiamas</text:span><text:span text:style-name="T2651"><text:s/>magistro kvalifikacinis laipsnis, suteikiantis teisę užsiimti profesine veikla ir (arba) tęsti studijas doktorantūroje; studijas magistro kvalifikaciniam laipsniui įgyti gali vykdyti universitetai.</text:span></text:p>
      <text:p text:style-name="P2652">Straipsnio dalies numeracijos pakeitimas:</text:p>
      <text:p text:style-name="P2653"><text:span text:style-name="T2654">Nr.<text:s/></text:span><text:a xlink:href="https://www.e-tar.lt/portal/legalAct.html?documentId=eb9829b0f31911e88568e724760eeafa" office:target-frame-name="_top" xlink:show="replace"><text:span text:style-name="T2655">XIII-1658</text:span></text:a><text:span text:style-name="T2656">, 2018-11-20, paskelbta TAR 2018-11-28, i. k. 2018-19227</text:span></text:p>
      <text:p text:style-name="Normal"/>
      <text:p text:style-name="P2657"><text:span text:style-name="T2658">6</text:span><text:span text:style-name="T2659">. Pagal Lietuvos Respublikos ir Šventojo Sosto sutartį dėl bendradarbiavimo švietimo ir kultūros<text:s/></text:span><text:span text:style-name="T2660">srityje gali būti suteikiamas teologijos licenciato kvalifikacinis laipsnis; studijas teologijos licenciato kvalifikaciniam laipsniui įgyti gali vykdyti universitetai.</text:span></text:p>
      <text:p text:style-name="P2661">Straipsnio dalies numeracijos pakeitimas:</text:p>
      <text:p text:style-name="P2662"><text:span text:style-name="T2663">Nr.<text:s/></text:span><text:a xlink:href="https://www.e-tar.lt/portal/legalAct.html?documentId=eb9829b0f31911e88568e724760eeafa" office:target-frame-name="_top" xlink:show="replace"><text:span text:style-name="T2664">XIII-1658</text:span></text:a><text:span text:style-name="T2665">, 2018-11-20, paskelbta TAR 2018-11-28, i. k. 2018-19227</text:span></text:p>
      <text:p text:style-name="Normal"/>
      <text:p text:style-name="P2666"><text:span text:style-name="T2667">7</text:span><text:span text:style-name="T2668">. Teisės aktų nustatytais atvejais studijos magistro kvalifikaciniam laipsniui įgyti gali būti vientisosios – apimti pirmosios i</text:span><text:span text:style-name="T2669">r antrosios pakopos studijas.</text:span></text:p>
      <text:p text:style-name="P2670">Straipsnio dalies numeracijos pakeitimas:</text:p>
      <text:p text:style-name="P2671"><text:span text:style-name="T2672">Nr.<text:s/></text:span><text:a xlink:href="https://www.e-tar.lt/portal/legalAct.html?documentId=eb9829b0f31911e88568e724760eeafa" office:target-frame-name="_top" xlink:show="replace"><text:span text:style-name="T2673">XIII-1658</text:span></text:a><text:span text:style-name="T2674">, 2018-11-20, paskelbta TAR 2018-11-28, i. k. 2018-19227</text:span></text:p>
      <text:p text:style-name="Normal"/>
      <text:p text:style-name="P2675"><text:span text:style-name="T2676">8</text:span><text:span text:style-name="T2677">.<text:s/></text:span><text:span text:style-name="T2678">Asmenims, baigusiems trečiosios pakopos studijas (doktorantūrą) ir apgynusiems disertaciją, meno projektą, suteikiami mokslo daktaro, meno daktaro laipsniai. Doktorantūrą gali vykdyti doktorantūros teisę turinčios mokslo ir studijų institucijos, taip pat k</text:span><text:span text:style-name="T2679">itos mokslo ir studijų institucijos ir įmonės šio įstatymo 77 straipsnio 10 dalyje nurodytais atvejais. Doktorantūros teisę, tai yra teisę vykdyti doktorantūrą, organizuoti disertacijų (meno projektų) gynimą, teikti mokslo (meno) daktaro laipsnius, išduoti</text:span><text:span text:style-name="T2680"><text:s/>mokslo (meno) daktaro diplomus, suteikia švietimo ir mokslo ministras.</text:span></text:p>
      <text:p text:style-name="P2681">Straipsnio dalies numeracijos pakeitimas:</text:p>
      <text:p text:style-name="P2682"><text:span text:style-name="T2683">Nr.<text:s/></text:span><text:a xlink:href="https://www.e-tar.lt/portal/legalAct.html?documentId=eb9829b0f31911e88568e724760eeafa" office:target-frame-name="_top" xlink:show="replace"><text:span text:style-name="T2684">XIII-1658</text:span></text:a><text:span text:style-name="T2685">, 2018-11-20, paskelbta TAR 201</text:span><text:span text:style-name="T2686">8-11-28, i. k. 2018-19227</text:span></text:p>
      <text:p text:style-name="Normal"/>
      <text:p text:style-name="P2687"><text:span text:style-name="T2688">9</text:span><text:span text:style-name="T2689">. Aukštojo mokslo kvalifikacijų atitiktį Lietuvos kvalifikacijų sandaros lygiams nustato Vyriausybė.</text:span></text:p>
      <text:p text:style-name="P2690">Straipsnio dalies numeracijos pakeitimas:</text:p>
      <text:p text:style-name="P2691"><text:span text:style-name="T2692">Nr.<text:s/></text:span><text:a xlink:href="https://www.e-tar.lt/portal/legalAct.html?documentId=eb9829b0f31911e88568e724760eeafa" office:target-frame-name="_top" xlink:show="replace"><text:span text:style-name="T2693">XIII-1658</text:span></text:a><text:span text:style-name="T2694">, 2018-11-20, paskelbta TAR 2018-11-28, i. k. 2018-19227</text:span></text:p>
      <text:p text:style-name="Normal"/>
      <text:p text:style-name="P2695"><text:span text:style-name="T2696">10</text:span><text:span text:style-name="T2697">. Kartu su kvalifikaciniu laipsniu gali būti suteikiama kvalifikacija. Kvalifikaciją suteikia aukštoji mokykla, turinti kompetentingos institucijos pritarimą tai<text:s/></text:span><text:span text:style-name="T2698">kvalifikacijai teikti.</text:span></text:p>
      <text:p text:style-name="P2699">Straipsnio dalies numeracijos pakeitimas:</text:p>
      <text:p text:style-name="P2700"><text:span text:style-name="T2701">Nr.<text:s/></text:span><text:a xlink:href="https://www.e-tar.lt/portal/legalAct.html?documentId=eb9829b0f31911e88568e724760eeafa" office:target-frame-name="_top" xlink:show="replace"><text:span text:style-name="T2702">XIII-1658</text:span></text:a><text:span text:style-name="T2703">, 2018-11-20, paskelbta TAR 2018-11-28, i. k. 2018-19227</text:span></text:p>
      <text:p text:style-name="Normal"/>
      <text:p text:style-name="P2704">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05">Papildyta straipsnio dalimi:</text:p>
      <text:p text:style-name="P2706"><text:span text:style-name="T2707">Nr.<text:s/></text:span><text:a xlink:href="https://www.e-tar.lt/portal/legalAct.html?documentId=eb9829b0f31911e88568e724760eeafa" office:target-frame-name="_top" xlink:show="replace"><text:span text:style-name="T2708">XIII-1658</text:span></text:a><text:span text:style-name="T2709">, 2018-11-20, paskelbta TAR 2018-11-28, i. k. 2018-19227</text:span></text:p>
      <text:p text:style-name="P2710">Straipsnio dalies<text:s/>pakeitimai:</text:p>
      <text:p text:style-name="P2711"><text:span text:style-name="T2712">Nr.<text:s/></text:span><text:a xlink:href="https://www.e-tar.lt/portal/legalAct.html?documentId=65fcc8802b2d11eb932eb1ed7f923910" office:target-frame-name="_top" xlink:show="replace"><text:span text:style-name="T2713">XIII-3415</text:span></text:a><text:span text:style-name="T2714">, 2020-11-10, paskelbta TAR 2020-11-20, i. k. 2020-24584</text:span></text:p>
      <text:p text:style-name="Normal"/>
      <text:p text:style-name="P2715"><text:span text:style-name="T2716">12</text:span><text:span text:style-name="T2717">. Profesinės studijos yra medicinos, odontologijos, veterinarinės med</text:span><text:span text:style-name="T2718">icinos studijų krypčių rezidentūra, taip pat kitų Vyriausybės nustatytų krypčių studijos.<text:s/></text:span></text:p>
      <text:p text:style-name="P2719">Straipsnio dalies numeracijos pakeitimas:</text:p>
      <text:p text:style-name="P2720"><text:span text:style-name="T2721">Nr.<text:s/></text:span><text:a xlink:href="https://www.e-tar.lt/portal/legalAct.html?documentId=eb9829b0f31911e88568e724760eeafa" office:target-frame-name="_top" xlink:show="replace"><text:span text:style-name="T2722">XIII-1658</text:span></text:a><text:span text:style-name="T2723">, 2018-11-20</text:span><text:span text:style-name="T2724">, paskelbta TAR 2018-11-28, i. k. 2018-19227</text:span></text:p>
      <text:p text:style-name="Normal"/>
      <text:p text:style-name="P2725"><text:span text:style-name="T2726">13</text:span><text:span text:style-name="T2727">. Išsilavinimo ir kvalifikacijų, susijusių su aukštuoju mokslu ir įgytų pagal užsienio valstybių ir tarptautinių organizacijų švietimo programas, akademinį pripažinimą Vyriausybės nustatyta tvarka atlieka</text:span><text:span text:style-name="T2728"><text:s/>Studijų kokybės vertinimo centras, Lietuvos mokslo taryba ir švietimo ir mokslo ministro įgaliotosios aukštosios mokyklos. Akademiniu pripažinimu laikomas kompetentingos institucijos sprendimas, kuriuo įvardijama kvalifikacijos (išsilavinimo) vertinimo me</text:span><text:span text:style-name="T2729">tu nustatyta tos kvalifikacijos (išsilavinimo) vertė ketinant studijuoti ir (ar) dirbti Lietuvos Respublikoje. Tarptautinių sutarčių nustatytais atvejais galimas automatinis akademinis pripažinimas.</text:span><text:s/></text:p>
      <text:p text:style-name="P2730">Straipsnio dalies pakeitimai:</text:p>
      <text:p text:style-name="P2731"><text:span text:style-name="T2732">Nr.<text:s/></text:span><text:a xlink:href="https://www.e-tar.lt/portal/legalAct.html?documentId=3881a3e05e8d11e89f00961ca6c2310f" office:target-frame-name="_top" xlink:show="replace"><text:span text:style-name="T2733">XIII-1171</text:span></text:a><text:span text:style-name="T2734">, 2018-05-17, paskelbta TAR 2018-05-23, i. k. 2018-08265</text:span></text:p>
      <text:p text:style-name="P2735">Straipsnio dalies numeracijos pakeitimas:</text:p>
      <text:p text:style-name="P2736"><text:span text:style-name="T2737">Nr.<text:s/></text:span><text:a xlink:href="https://www.e-tar.lt/portal/legalAct.html?documentId=eb9829b0f31911e88568e724760eeafa" office:target-frame-name="_top" xlink:show="replace"><text:span text:style-name="T2738">XIII-1658</text:span></text:a><text:span text:style-name="T2739">, 2018-11-20, paskelbta TAR 2018-11-28, i. k. 2018-19227</text:span></text:p>
      <text:p text:style-name="Normal"/>
      <text:p text:style-name="P2740"><text:span text:style-name="T2741">14</text:span><text:span text:style-name="T2742">. Įgytos aukštojo mokslo kvalifikacijos priskyrimą atitinkamai studijų krypčiai, kai studijų kryptis išsilavinimo dokumentuose nenurodyta, atlieka kvalif</text:span><text:span text:style-name="T2743">ikaciją suteikusi aukštoji mokykla, jeigu tokios mokyklos nėra arba išsilavinimas įgytas užsienyje, – konsultacijas dėl priskyrimo atitinkamai studijų krypčiai teikia Studijų kokybės vertinimo centras.</text:span></text:p>
      <text:p text:style-name="P2744">Straipsnio dalies numeracijos pakeitimas:</text:p>
      <text:p text:style-name="P2745"><text:span text:style-name="T2746">Nr.<text:s/></text:span><text:a xlink:href="https://www.e-tar.lt/portal/legalAct.html?documentId=eb9829b0f31911e88568e724760eeafa" office:target-frame-name="_top" xlink:show="replace"><text:span text:style-name="T2747">XIII-1658</text:span></text:a><text:span text:style-name="T2748">, 2018-11-20, paskelbta TAR 2018-11-28, i. k. 2018-19227</text:span></text:p>
      <text:p text:style-name="Normal"/>
      <text:p text:style-name="P2749"><text:span text:style-name="T2750">53</text:span><text:span text:style-name="T2751"><text:s/>straipsnis.<text:s/></text:span><text:span text:style-name="T2752">Trumposios, pirmosios ir antrosios pakopų, vientisųjų ir profesinių studijų<text:s/></text:span><text:span text:style-name="T2753">vykdymo reikalavimai</text:span></text:p>
      <text:p text:style-name="P2754"><text:span text:style-name="T2755">1</text:span><text:span text:style-name="T2756">. Studijų metų pradžią ir pabaigą nustato aukštoji mokykla. Per studijų metus studentams turi būti suteikiamos ne trumpesnės kaip vieno mėnesio nepertraukiamos atostogos.</text:span></text:p>
      <text:p text:style-name="P2757"><text:span text:style-name="T2758">2</text:span><text:span text:style-name="T2759">. Bendruosius studijų vykdymo reikalavimus tvirtina šv</text:span><text:span text:style-name="T2760">ietimo ir mokslo ministras.</text:span></text:p>
      <text:p text:style-name="P2761"><text:span text:style-name="T2762">3</text:span><text:span text:style-name="T2763">. Studijos yra nuolatinės formos ir ištęstinės formos. Baigus skirtingų formų studijas įgytas išsilavinimas yra lygiavertis.</text:span></text:p>
      <text:p text:style-name="P2764"><text:span text:style-name="T2765">4</text:span><text:span text:style-name="T2766">. Nuolatinės formos studijų vienų metų įprastinė apimtis yra 60 kreditų, bet ne mažiau kaip<text:s/></text:span><text:span text:style-name="T2767">45 kreditai. Ištęstinės formos studijų vienų metų apimtis gali būti mažesnė kaip 45 studijų kreditai, bet bendra jų trukmė neturi būti daugiau kaip pusantro karto ilgesnė negu nuolatinės formos studijų trukmė, nuolatinėms studijoms taikant 60 studijų kredi</text:span><text:span text:style-name="T2768">tų normą.</text:span></text:p>
      <text:p text:style-name="P2769"><text:span text:style-name="T2770">5</text:span><text:span text:style-name="T2771">. Trumpųjų studijų programų apimtis gali būti 90 arba 120 (studijų krypties (krypčių) apraše nustatytais atvejais) studijų kreditų.</text:span></text:p>
      <text:p text:style-name="P2772"><text:span text:style-name="T2773">6</text:span><text:span text:style-name="T2774">. Pirmosios pakopos studijų programų apimtis gali būti 180, 210 arba 240 (studijų krypties (krypčių) apr</text:span><text:span text:style-name="T2775">aše nustatytais atvejais) studijų kreditų.</text:span></text:p>
      <text:p text:style-name="P2776"><text:span text:style-name="T2777">7</text:span><text:span text:style-name="T2778">. Vientisųjų studijų programos apimtis gali būti 300 arba 360 (studijų krypties (krypčių) apraše nustatytais atvejais) studijų kreditų.</text:span></text:p>
      <text:p text:style-name="P2779"><text:span text:style-name="T2780">8</text:span><text:span text:style-name="T2781">. Magistrantūros studijų programos apimtis gali būti 60, 90 arba 12</text:span><text:span text:style-name="T2782">0 studijų kreditų.</text:span></text:p>
      <text:p text:style-name="P2783"><text:span text:style-name="T2784">9</text:span><text:span text:style-name="T2785">. Profesinių studijų (išskyrus rezidentūrą) apimtis yra 60 studijų kreditų. Rezidentūros apimtį (trukmę) nustato Vyriausybė arba jos įgaliota institucija.</text:span></text:p>
      <text:p text:style-name="P2786"><text:span text:style-name="T2787">10</text:span><text:span text:style-name="T2788">. Studijos vykdomos pagal studijų programas. Studijų programos yra univ</text:span><text:span text:style-name="T2789">ersitetinės ir koleginės.</text:span></text:p>
      <text:p text:style-name="P2790"><text:span text:style-name="T2791">11</text:span><text:span text:style-name="T2792">. Numatyti pirmosios, antrosios, vientisųjų ir profesinių studijų pagal atitinkamą studijų programą rezultatai turi atitikti studijų krypties (krypčių) aprašuose atitinkamai pakopai nustatytus studijų rezultatus. Studijų pak</text:span><text:span text:style-name="T2793">opų ir studijų krypčių aprašus tvirtina švietimo ir mokslo ministras.</text:span></text:p>
      <text:p text:style-name="P2794"><text:span text:style-name="T2795">12</text:span><text:span text:style-name="T2796">. Trumpųjų studijų programos turi atitikti profesinius standartus ir atitinkamos studijų krypties aprašą, jos turi būti suderintos su profesiniais standartais ir studijų krypčių ap</text:span><text:span text:style-name="T2797">rašais ne vėliau kaip per 12 mėnesių nuo profesinio standarto ir atitinkamos studijų krypties aprašo patvirtinimo ar pakeitimo dienos.</text:span></text:p>
      <text:p text:style-name="P2798"><text:span text:style-name="T2799">13</text:span><text:span text:style-name="T2800">. Studijų programos gali būti tarpkryptinės – skirtos susietiems dviejų ir daugiau krypčių studijų rezultatams pasi</text:span><text:span text:style-name="T2801">ekti.</text:span></text:p>
      <text:p text:style-name="P2802"><text:span text:style-name="T2803">14</text:span><text:span text:style-name="T2804">. Studijų krypčių ir krypčių grupių, pagal kurias vyksta studijos aukštosiose mokyklose, sąrašą, jo keitimo tvarką, kvalifikacinių laipsnių sąrangos ir studijų programų pavadinimų sudarymo principus tvirtina švietimo ir mokslo ministras. Pirmos</text:span><text:span text:style-name="T2805">ios pakopos studijų programos gali būti skirtos dviejų krypčių kvalifikaciniams laipsniams įgyti. Šiuo atveju studijų programa turi atitikti abiejų krypčių aprašuose nustatytus reikalavimus. Kai aukštoji mokykla kartu su užsienio valstybės aukštąja mokykla</text:span><text:span text:style-name="T2806"><text:s/>vykdo jungtinę studijų programą, gali būti suteikiamas ir kitas, negu įrašytas į sąrašą, kvalifikacinis laipsnis. Teisę teikti tokį kvalifikacinį laipsnį aukštajai mokyklai suteikia švietimo ir mokslo ministras.</text:span></text:p>
      <text:p text:style-name="P2807"><text:span text:style-name="T2808">15</text:span><text:span text:style-name="T2809">. Profesinių studijų (išskyrus<text:s/></text:span><text:span text:style-name="T2810">rezidentūrą) vykdymo reikalavimus nustato Vyriausybė arba jos įgaliota institucija. Rezidentūros studijų programų vykdymo reikalavimus ir priežiūros tvarką nustato Vyriausybė.</text:span></text:p>
      <text:p text:style-name="P2811"><text:span text:style-name="T2812">16</text:span><text:span text:style-name="T2813">. Pagal studijų programą numatytai studentų praktikai atlikti įmonė, įstai</text:span><text:span text:style-name="T2814">ga ar organizacija, kurioje studentas atlieka praktiką, ir studentas bei aukštoji mokykla, kurioje jis studijuoja, sudaro praktinio mokymo sutartį. Pavyzdinę sutarties formą tvirtina švietimo ir mokslo ministras. Už studentų praktikos organizavimą atsaking</text:span><text:span text:style-name="T2815">a aukštoji mokykla.</text:span></text:p>
      <text:p text:style-name="P2816"><text:span text:style-name="T2817">17</text:span><text:span text:style-name="T2818">. Pagal trumpųjų studijų programą numatytai studentų praktikai realioje darbo vietoje, kaip ji suprantama Lietuvos Respublikos profesinio mokymo įstatyme, skiriama atitinkamai 30 arba 40 kreditų.</text:span></text:p>
      <text:p text:style-name="P2819"><text:span text:style-name="T2820">18</text:span><text:span text:style-name="T2821">. Universitetai ir kolegijos</text:span><text:span text:style-name="T2822"><text:s/>gali vykdyti jungtines atitinkamai universitetinių ar koleginių studijų programas kartu su Lietuvos ar užsienio valstybių aukštosiomis mokyklomis. Baigus šias programas suteikiamas kvalifikacinis (kvalifikaciniai) arba jungtinis kvalifikacinis laipsnis (l</text:span><text:span text:style-name="T2823">aipsniai). Rengiant krašto apsaugos sistemai reikalingus specialistus, jungtines studijų programas gali rengti universitetai kartu su kolegijomis, suderinę su Krašto apsaugos ministerija ir Švietimo ir mokslo ministerija.</text:span></text:p>
      <text:p text:style-name="P2824"><text:span text:style-name="T2825">19</text:span><text:span text:style-name="T2826">. Kolegijos ir profesinio mo</text:span><text:span text:style-name="T2827">kymo įstaigos gali vykdyti bendras trumpųjų studijų programas, suderinusios su Švietimo ir mokslo ministerija.</text:span></text:p>
      <text:p text:style-name="P2828">Straipsnio pakeitimai:</text:p>
      <text:p text:style-name="P2829"><text:span text:style-name="T2830">Nr.<text:s/></text:span><text:a xlink:href="https://www.e-tar.lt/portal/legalAct.html?documentId=eb9829b0f31911e88568e724760eeafa" office:target-frame-name="_top" xlink:show="replace"><text:span text:style-name="T2831">XIII-1658</text:span></text:a><text:span text:style-name="T2832">, 2018-11</text:span><text:span text:style-name="T2833">-20, paskelbta TAR 2018-11-28, i. k. 2018-19227</text:span></text:p>
      <text:p text:style-name="Normal"/>
      <text:p text:style-name="P2834"><text:span text:style-name="T2835">54</text:span><text:span text:style-name="T2836"><text:s/></text:span><text:span text:style-name="T2837">straipsnis.<text:s/></text:span><text:span text:style-name="T2838">Mokslo (meno) doktorantūros vykdymo reikalavimai</text:span></text:p>
      <text:p text:style-name="P2839">1. Mokslo doktorantūros paskirtis – rengti mokslininkus, kurie gebėtų savarankiškai atlikti mokslinių tyrimų ir eksperimentinės plėtros<text:s/>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40">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text:s/>Meno doktorantūros nuostatus tvirtina švietimo ir mokslo ministras, įvertinęs Lietuvos mokslo tarybos siūlymus.</text:p>
      <text:p text:style-name="P2841">3. Mokslo ir meno sričių klasifikatorius tvirtina Vyriausybė, mokslo ir meno krypčių klasifikatorius, įvertinęs Lietuvos mokslo tarybos siūlymus, tvirtina švietimo ir mokslo ministras.<text:s/></text:p>
      <text:p text:style-name="P2842">Straipsnio pakeitimai:</text:p>
      <text:p text:style-name="P2843"><text:span text:style-name="T2844">Nr.<text:s/></text:span><text:a xlink:href="https://www.e-tar.lt/portal/legalAct.html?documentId=9bfd0e30844611e8ae2bfd1913d66d57" office:target-frame-name="_top" xlink:show="replace"><text:span text:style-name="T2845">XIII-1369</text:span></text:a><text:span text:style-name="T2846">, 2018-06-29, paskelbta TAR 2018-07-10, i. k. 2018-11698</text:span></text:p>
      <text:p text:style-name="Normal"/>
      <text:p text:style-name="P2847"><text:span text:style-name="T2848">55</text:span><text:span text:style-name="T2849"><text:s/>straipsnis.<text:s/></text:span><text:span text:style-name="T2850">Dėstomoji kalba</text:span></text:p>
      <text:p text:style-name="P2851"><text:span text:style-name="T2852">Valstybinėse aukštosiose mokyklose dėstomoji kalba yra lietuvių kalba. Kitomis kalbomis dėstyti galima šiais atvejais, kai:</text:span></text:p>
      <text:p text:style-name="P2853"><text:span text:style-name="T2854">1</text:span><text:span text:style-name="T2855">) numatomi studijų rezultatai siejami su užsienio kalbos mokėjimu;</text:span></text:p>
      <text:p text:style-name="P2856"><text:span text:style-name="T2857">2</text:span><text:span text:style-name="T2858">) paskaitas skaito ar kito</text:span><text:span text:style-name="T2859">ms akademinėms veikloms vadovauja užsienio dėstytojai;</text:span></text:p>
      <text:p text:style-name="P2860"><text:span text:style-name="T2861">3</text:span><text:span text:style-name="T2862">) aukštojoje mokykloje pagal tam tikrą studijų programą studijuoja užsienio studentai;</text:span></text:p>
      <text:p text:style-name="P2863"><text:span text:style-name="T2864">4</text:span><text:span text:style-name="T2865">) studijos vyksta pagal jungtines su užsienio valstybių aukštosiomis mokyklomis studijų programas.<text:s/></text:span></text:p>
      <text:p text:style-name="P2866"/>
      <text:p text:style-name="P2867"><text:span text:style-name="T2868">56</text:span><text:span text:style-name="T2869"><text:s/>straipsnis.<text:s/></text:span><text:span text:style-name="T2870">Dalinės studijos ir jų rezultatų įskaitymas</text:span></text:p>
      <text:p text:style-name="P2871"><text:span text:style-name="T2872">1</text:span><text:span text:style-name="T2873">. Dalinės studijos yra studento mokymasis pagal studijų programos dalį, suteikiančią žinių ir gebėjimų, kurie įvertinami ir patvirtinami aukštosios mokyklos išduodamu pažymėjimu.</text:span></text:p>
      <text:p text:style-name="P2874"><text:span text:style-name="T2875">2</text:span><text:span text:style-name="T2876">. I</text:span><text:span text:style-name="T2877">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878">išlyginamąsia</text:span><text:span text:style-name="T2879">s ir (ar) papildomas</text:span><text:span text:style-name="T2880"><text:s/>studijas, valstybės finansuojamoje vietoje švietimo ir mokslo ministro nustatyta tvarka.</text:span></text:p>
      <text:p text:style-name="P2881">Straipsnio dalies pakeitimai:</text:p>
      <text:p text:style-name="P2882"><text:span text:style-name="T2883">Nr.<text:s/></text:span><text:a xlink:href="https://www.e-tar.lt/portal/legalAct.html?documentId=c08f86d0cd9d11e6a2cac7383cbb90a3" office:target-frame-name="_top" xlink:show="replace"><text:span text:style-name="T2884">XIII-162</text:span></text:a><text:span text:style-name="T2885">,<text:s/></text:span><text:span text:style-name="T2886">2016-12-20, paskelbta TAR 2016-12-29, i. k. 2016-29856</text:span></text:p>
      <text:p text:style-name="Normal"/>
      <text:p text:style-name="P2887"><text:span text:style-name="T2888">3</text:span><text:span text:style-name="T2889">. Aukštosiose mokyklose įskaitomi:</text:span></text:p>
      <text:p text:style-name="P2890"><text:span text:style-name="T2891">1</text:span><text:span text:style-name="T2892">) aukštosios mokyklos studentų dalinių studijų kitoje to paties ar kito tipo (universiteto, kolegijos) aukštojoje mokykloje rezultatai;</text:span></text:p>
      <text:p text:style-name="P2893"><text:span text:style-name="T2894">2</text:span><text:span text:style-name="T2895">) aukštosios mok</text:span><text:span text:style-name="T2896">yklos studentų dalinių studijų pagal kitą tos pačios aukštosios mokyklos studijų programą rezultatai;</text:span></text:p>
      <text:p text:style-name="P2897"><text:span text:style-name="T2898">3</text:span><text:span text:style-name="T2899">) studentų dalinių studijų užsienio valstybės aukštojoje mokykloje rezultatai, jeigu ši aukštoji mokykla yra pripažinta tos valstybės įstatymų nustat</text:span><text:span text:style-name="T2900">yta tvarka.</text:span></text:p>
      <text:p text:style-name="P2901"><text:span text:style-name="T2902">4</text:span><text:span text:style-name="T2903">. Dalinių studijų aukštosiose mokyklose rezultatai įskaitomi švietimo ir mokslo ministro nustatyta tvarka.</text:span></text:p>
      <text:p text:style-name="P2904"/>
      <text:p text:style-name="P2905"><text:span text:style-name="T2906">57</text:span><text:span text:style-name="T2907"><text:s/>straipsnis.<text:s/></text:span><text:span text:style-name="T2908">Formaliojo ir neformaliojo švietimo bei savišvietos būdu įgytų kompetencijų vertinimas ir pripažinimas<text:s/></text:span></text:p>
      <text:p text:style-name="P2909"><text:span text:style-name="T2910">1</text:span><text:span text:style-name="T2911">. Asmenys gali kreiptis į aukštąsias mokyklas dėl jų formaliojo ir neformaliojo švietimo, savišvietos būdu įgytų kompetencijų, susijusių su aukštuoju mokslu, vertinimo ir pripažinimo.</text:span></text:p>
      <text:p text:style-name="P2912"><text:span text:style-name="T2913">2</text:span><text:span text:style-name="T2914">. Formaliojo švietimo būdu įgytų kompetencijų asmenims, norintiems</text:span><text:span text:style-name="T2915"><text:s/>tęsti studijas aukštojoje mokykloje, pripažinimą kaip studijų programos dalį atlieka aukštosios mokyklos švietimo ir mokslo ministro nustatyta tvarka.<text:s/></text:span></text:p>
      <text:p text:style-name="P2916"><text:span text:style-name="T2917">3</text:span><text:span text:style-name="T2918">. Neformaliuoju ir savišvietos būdu įgytų kompetencijų, susijusių su aukštuoju mokslu, vertinimo i</text:span><text:span text:style-name="T2919">r pripažinimo bendruosius principus tvirtina švietimo ir mokslo ministras. Šių kompetencijų vertinimą ir pripažinimą atlieka aukštosios mokyklos savo nustatyta tvarka.<text:s/></text:span></text:p>
      <text:p text:style-name="P2920"/>
      <text:p text:style-name="P2921"><text:span text:style-name="T2922">58</text:span><text:span text:style-name="T2923"><text:s/>straipsnis.<text:s/></text:span><text:span text:style-name="T2924">Diplomai, diplomo priedėliai, pažymėjimai</text:span></text:p>
      <text:p text:style-name="P2925"><text:span text:style-name="T2926">1</text:span><text:span text:style-name="T2927">.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928"><text:s/></text:span></text:p>
      <text:p text:style-name="P2929"><text:span text:style-name="T2930">2</text:span><text:span text:style-name="T2931">. Asmenims, baigusiems vientisųjų studijų ar magistrantūros studijų programą, išduodamas magistro diplomas ir diplomo priedėlis.<text:s/></text:span></text:p>
      <text:p text:style-name="P2932"><text:span text:style-name="T2933">3</text:span><text:span text:style-name="T2934">. Asmenims, baigusiems doktorantūrą ir apgynusiems daktaro disertaciją (meno projektą), išduodamas mokslo (meno)<text:s/></text:span><text:span text:style-name="T2935">daktaro diplomas.</text:span></text:p>
      <text:p text:style-name="P2936"><text:span text:style-name="T2937">4</text:span><text:span text:style-name="T2938">. Diplomo priedėlis yra neatskiriama profesinio bakalauro, bakalauro ir magistro diplomų dalis, diplomą papildantis dokumentas, kuriame nurodomas studijų programos pavadinimas ir informacija apie pasiektus studijų rezultatus.</text:span></text:p>
      <text:p text:style-name="P2939">5.<text:s/>Asmenims, baigusiems trumpąsias studijas,<text:span text:style-name="T2940"><text:s/></text:span>profesines studijas, studijų modulius, skirtus kitoms kvalifikacijoms įgyti, išduodamas studijų pažymėjimas.<text:s/></text:p>
      <text:p text:style-name="P2941">Straipsnio dalies pakeitimai:</text:p>
      <text:p text:style-name="P2942"><text:span text:style-name="T2943">Nr.<text:s/></text:span><text:a xlink:href="https://www.e-tar.lt/portal/legalAct.html?documentId=eb9829b0f31911e88568e724760eeafa" office:target-frame-name="_top" xlink:show="replace"><text:span text:style-name="T2944">XIII-1658</text:span></text:a><text:span text:style-name="T2945">, 2018-11-20, paskelbta TAR 2018-11-28, i. k. 2018-19227</text:span></text:p>
      <text:p text:style-name="Normal"/>
      <text:p text:style-name="P2946"><text:span text:style-name="T2947">6</text:span><text:span text:style-name="T2948">. Diplomų, diplomų priedėlių ir studijų pažymėjimų blankų privalomosios formos rengimo, gamybos, apskaitos, registracijos ir išdavimo tvarką nustato švietim</text:span><text:span text:style-name="T2949">o ir mokslo ministras.<text:s/></text:span></text:p>
      <text:p text:style-name="P2950"/>
      <text:p text:style-name="P2951"><text:span text:style-name="T2952">59</text:span><text:span text:style-name="T2953"><text:s/>straipsnis.<text:s/></text:span><text:span text:style-name="T2954">Priėmimas į aukštąją mokyklą</text:span></text:p>
      <text:p text:style-name="P2955"><text:span text:style-name="T2956">1</text:span><text:span text:style-name="T2957">. Į aukštosios mokyklos pirmosios pakopos ir vientisąsias studijas konkurso būdu priimami asmenys, išlaikę bent vieną valstybinį brandos egzaminą ir turintys ne žemesnį kaip vi</text:span><text:span text:style-name="T2958">durinį išsilavinimą, atsižvelgiant į jų mokymosi rezultatus, stojamuosius egzaminus ar kitus aukštosios mokyklos nustatytus kriterijus. Šių asmenų priėmimas į aukštąsias mokyklas gali būti vykdomas iki studijų pagal atitinkamą studijų programą pradžios. Ko</text:span><text:span text:style-name="T2959">nkursinių mokomųjų dalykų pagal studijų kryptis sąrašą, išskirdamos pagrindinį dalyką, kiekvienais metais nustato aukštosios mokyklos ir, suderinusios su Švietimo ir mokslo ministerija, paskelbia jį ne vėliau kaip prieš 2 metus iki atitinkamų studijų metų<text:s/></text:span><text:span text:style-name="T2960">rugsėjo 1 dienos.</text:span><text:span text:style-name="T2961"><text:s/></text:span><text:span text:style-name="T2962">Šioje dalyje nurodytas priėmimo į aukštąsias mokyklas reikalavimas netaikomas:</text:span></text:p>
      <text:p text:style-name="P2963"><text:span text:style-name="T2964">1</text:span><text:span text:style-name="T2965">) asmenims, įgijusiems kvalifikaciją, suteikiančią teisę į aukštąjį mokslą, pagal tarptautinių organizacijų arba užsienio valstybių švietimo programas;</text:span></text:p>
      <text:p text:style-name="P2966"><text:span text:style-name="T2967">2</text:span><text:span text:style-name="T2968">) asmenims, Lietuvos Respublikoje vidurinį išsilavinimą įgijusiems iki šio įstatymo įsigaliojimo;</text:span></text:p>
      <text:p text:style-name="P2969"><text:span text:style-name="T2970">3</text:span><text:span text:style-name="T2971">) asmenims, švietimo ir mokslo ministro nustatyta tvarka ir atvejais atleistiems nuo valstybinių brandos egzaminų.</text:span></text:p>
      <text:p text:style-name="P2972"><text:span text:style-name="T2973">TAR pastaba.</text:span><text:span text:style-name="T2974"><text:s/>1 dalyje nustatytas reik</text:span><text:span text:style-name="T2975">alavimas būti išlaikiusiems bent vieną valstybinį brandos egzaminą taikomas asmenims, stojantiems į aukštąsias mokyklas nuo 2018 metų.</text:span></text:p>
      <text:p text:style-name="P2976">Straipsnio dalies pakeitimai:</text:p>
      <text:p text:style-name="P2977"><text:span text:style-name="T2978">Nr.<text:s/></text:span><text:a xlink:href="https://www.e-tar.lt/portal/legalAct.html?documentId=c08f86d0cd9d11e6a2cac7383cbb90a3" office:target-frame-name="_top" xlink:show="replace"><text:span text:style-name="T2979">XIII-162</text:span></text:a><text:span text:style-name="T2980">, 2016-12-20, paskelbta TAR 2016-12-29, i. k. 2016-29856</text:span></text:p>
      <text:p text:style-name="Normal"/>
      <text:p text:style-name="P2981">2. Į aukštosios mokyklos trumposios pakopos studijas konkurso būdu priimami asmenys, turintys ne žemesnį kaip vidurinį išsilavinimą arba profesinę kvalifikaciją, įgytą pagal<text:s/>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982">Papildyta straipsnio dalimi:</text:p>
      <text:p text:style-name="P2983"><text:span text:style-name="T2984">Nr.<text:s/></text:span><text:a xlink:href="https://www.e-tar.lt/portal/legalAct.html?documentId=eb9829b0f31911e88568e724760eeafa" office:target-frame-name="_top" xlink:show="replace"><text:span text:style-name="T2985">XIII-1658</text:span></text:a><text:span text:style-name="T2986">, 2018-11-20, paskelbta TAR 2018-11-28, i. k. 2018-19227</text:span></text:p>
      <text:p text:style-name="P2987">Straipsnio dalies pakeitimai:</text:p>
      <text:p text:style-name="P2988"><text:span text:style-name="T2989">Nr.<text:s/></text:span><text:a xlink:href="https://www.e-tar.lt/portal/legalAct.html?documentId=65fcc8802b2d11eb932eb1ed7f923910" office:target-frame-name="_top" xlink:show="replace"><text:span text:style-name="T2990">XIII-3415</text:span></text:a><text:span text:style-name="T2991">, 2020-11-10, paskelbta TAR 2020-11-20, i. k. 2020-24584</text:span></text:p>
      <text:p text:style-name="Normal"/>
      <text:p text:style-name="P2992"><text:span text:style-name="T2993">3</text:span><text:span text:style-name="T2994">. Konkursinio balo sudarymo principus ir kitus kriterijus aukštosios mokyklos skelbia kiekvienais metais iki<text:s/></text:span><text:span text:style-name="T2995">gruodžio 1 dienos, likus ne mažiau kaip 6 mėnesiams iki priėmimo į aukštąsias mokyklas pradžios. Mažiausią stojamąjį konkursinį balą aukštosios mokyklos skelbia kiekvienais metais ne vėliau kaip iki birželio 1 dienos.</text:span></text:p>
      <text:p text:style-name="P2996">Straipsnio dalies numeracijos pakeitimas:</text:p>
      <text:p text:style-name="P2997"><text:span text:style-name="T2998">Nr.<text:s/></text:span><text:a xlink:href="https://www.e-tar.lt/portal/legalAct.html?documentId=eb9829b0f31911e88568e724760eeafa" office:target-frame-name="_top" xlink:show="replace"><text:span text:style-name="T2999">XIII-1658</text:span></text:a><text:span text:style-name="T3000">, 2018-11-20, paskelbta TAR 2018-11-28, i. k. 2018-19227</text:span></text:p>
      <text:p text:style-name="Normal"/>
      <text:p text:style-name="P3001"><text:span text:style-name="T3002">4</text:span><text:span text:style-name="T3003">. Bendrą studijų vietų skaičių pagal studijų kryptis ir (arba) studijų krypčių</text:span><text:span text:style-name="T3004"><text:s/>grupes ir studijų pakopas nustato aukštoji mokykla, atsižvelgdama į savo galimybes užtikrinti studijų kokybę.</text:span></text:p>
      <text:p text:style-name="P3005">Straipsnio dalies numeracijos pakeitimas:</text:p>
      <text:p text:style-name="P3006"><text:span text:style-name="T3007">Nr.<text:s/></text:span><text:a xlink:href="https://www.e-tar.lt/portal/legalAct.html?documentId=eb9829b0f31911e88568e724760eeafa" office:target-frame-name="_top" xlink:show="replace"><text:span text:style-name="T3008">X</text:span><text:span text:style-name="T3009">III-1658</text:span></text:a><text:span text:style-name="T3010">, 2018-11-20, paskelbta TAR 2018-11-28, i. k. 2018-19227</text:span></text:p>
      <text:p text:style-name="Normal"/>
      <text:p text:style-name="P3011"><text:span text:style-name="T3012">5</text:span><text:span text:style-name="T3013">. Minimalų studijų programos studijų vietų skaičių valstybinėse aukštosiose mokyklose pagal studijų kryptis ir (arba) krypčių grupes ir pakopas nustato švietimo ir mokslo ministras, įve</text:span><text:span text:style-name="T3014">rtinęs aukštųjų mokyklų siūlymus.</text:span></text:p>
      <text:p text:style-name="P3015">Straipsnio dalies numeracijos pakeitimas:</text:p>
      <text:p text:style-name="P3016"><text:span text:style-name="T3017">Nr.<text:s/></text:span><text:a xlink:href="https://www.e-tar.lt/portal/legalAct.html?documentId=eb9829b0f31911e88568e724760eeafa" office:target-frame-name="_top" xlink:show="replace"><text:span text:style-name="T3018">XIII-1658</text:span></text:a><text:span text:style-name="T3019">, 2018-11-20, paskelbta TAR 2018-11-28, i. k. 2018-19227</text:span></text:p>
      <text:p text:style-name="Normal"/>
      <text:p text:style-name="P3020"><text:span text:style-name="T3021">6</text:span><text:span text:style-name="T3022">. Į au</text:span><text:span text:style-name="T3023">kštųjų mokyklų pirmosios pakopos ir vientisųjų studijų vietas gali pretenduoti tik asmenys, kurių mokymosi rezultatai yra ne žemesni, negu švietimo ir mokslo ministro patvirtinti minimalūs rodikliai, kurie nustatomi atsižvelgiant į būtiną asmenų pasirengim</text:span><text:span text:style-name="T3024">ą studijuoti aukštojoje mokykloje. Šie rodikliai tvirtinami įvertinus Lietuvos universitetų rektorių konferencijos (konferencijų), Lietuvos kolegijų direktorių konferencijos (konferencijų) siūlymus ir skelbiami ne vėliau kaip prieš 2 metus iki atitinkamų m</text:span><text:span text:style-name="T3025">etų rugsėjo 1 dienos.</text:span></text:p>
      <text:p text:style-name="P3026">Straipsnio dalies numeracijos pakeitimas:</text:p>
      <text:p text:style-name="P3027"><text:span text:style-name="T3028">Nr.<text:s/></text:span><text:a xlink:href="https://www.e-tar.lt/portal/legalAct.html?documentId=eb9829b0f31911e88568e724760eeafa" office:target-frame-name="_top" xlink:show="replace"><text:span text:style-name="T3029">XIII-1658</text:span></text:a><text:span text:style-name="T3030">, 2018-11-20, paskelbta TAR 2018-11-28, i. k. 2018-19227</text:span></text:p>
      <text:p text:style-name="Normal"/>
      <text:p text:style-name="P3031"><text:span text:style-name="T3032">7</text:span><text:span text:style-name="T3033">. Kiekvienais meta</text:span><text:span text:style-name="T3034">is iki rugpjūčio 30 dienos savo interneto svetainėse aukštosios mokyklos pateikia visuomenei informaciją apie bendrojo priėmimo į savo aukštąją mokyklą rezultatus pagal studijų programas, o Švietimo ir mokslo ministerija – informaciją apie bendrojo priėmim</text:span><text:span text:style-name="T3035">o į aukštąsias mokyklas rezultatus pagal aukštąsias mokyklas ir studijų programas. Kiekvienais metais iki spalio 30 dienos aukštosios mokyklos pateikia visuomenei informaciją apie institucinio priėmimo į savo aukštąją mokyklą rezultatus pagal studijų progr</text:span><text:span text:style-name="T3036">amas, o Švietimo ir mokslo ministerija – informaciją apie institucinio priėmimo rezultatus pagal aukštąsias mokyklas ir studijų programas.</text:span></text:p>
      <text:p text:style-name="P3037">Straipsnio dalies numeracijos pakeitimas:</text:p>
      <text:p text:style-name="P3038"><text:span text:style-name="T3039">Nr.<text:s/></text:span><text:a xlink:href="https://www.e-tar.lt/portal/legalAct.html?documentId=eb9829b0f31911e88568e724760eeafa" office:target-frame-name="_top" xlink:show="replace"><text:span text:style-name="T3040">XIII-1658</text:span></text:a><text:span text:style-name="T3041">, 2018-11-20, paskelbta TAR 2018-11-28, i. k. 2018-19227</text:span></text:p>
      <text:p text:style-name="Normal"/>
      <text:p text:style-name="P3042"><text:span text:style-name="T3043">8</text:span><text:span text:style-name="T3044">. Asmenys, turintys aukštojo mokslo kvalifikaciją, į antrosios pakopos studijų programas</text:span><text:span text:style-name="T3045"><text:s/>priimami aukštosios mokyklos nustatyta tvarka.</text:span></text:p>
      <text:p text:style-name="P3046">Straipsnio dalies numeracijos pakeitimas:</text:p>
      <text:p text:style-name="P3047"><text:span text:style-name="T3048">Nr.<text:s/></text:span><text:a xlink:href="https://www.e-tar.lt/portal/legalAct.html?documentId=eb9829b0f31911e88568e724760eeafa" office:target-frame-name="_top" xlink:show="replace"><text:span text:style-name="T3049">XIII-1658</text:span></text:a><text:span text:style-name="T3050">, 2018-11-20, paskelbta TAR 2018-11-28, i. k. 2018-1922</text:span><text:span text:style-name="T3051">7</text:span></text:p>
      <text:p text:style-name="Normal"/>
      <text:p text:style-name="P3052"><text:span text:style-name="T3053">9</text:span><text:span text:style-name="T3054">. Asmenys, ketinantys mokytis pagal neformaliojo suaugusiųjų švietimo programas ar studijuoti atskirus studijų dalykus (modulius), priimami aukštųjų mokyklų nustatyta tvarka.</text:span></text:p>
      <text:p text:style-name="P3055">Straipsnio dalies numeracijos pakeitimas:</text:p>
      <text:p text:style-name="P3056"><text:span text:style-name="T3057">Nr.<text:s/></text:span><text:a xlink:href="https://www.e-tar.lt/portal/legalAct.html?documentId=eb9829b0f31911e88568e724760eeafa" office:target-frame-name="_top" xlink:show="replace"><text:span text:style-name="T3058">XIII-1658</text:span></text:a><text:span text:style-name="T3059">, 2018-11-20, paskelbta TAR 2018-11-28, i. k. 2018-19227</text:span></text:p>
      <text:p text:style-name="Normal"/>
      <text:p text:style-name="P3060"><text:span text:style-name="T3061">VI</text:span><text:span text:style-name="T3062"><text:s/>SKYRIUS</text:span></text:p>
      <text:p text:style-name="P3063"><text:span text:style-name="T3064">AKADEMINĖ BENDRUOMENĖ</text:span></text:p>
      <text:p text:style-name="P3065"/>
      <text:p text:style-name="P3066"><text:span text:style-name="T3067">60</text:span><text:span text:style-name="T3068"><text:s/>straipsnis.<text:s/></text:span><text:span text:style-name="T3069">Akademinė bendruomenė</text:span></text:p>
      <text:p text:style-name="P3070"><text:span text:style-name="T3071">1</text:span><text:span text:style-name="T3072">. Aka</text:span><text:span text:style-name="T3073">deminę bendruomenę sudaro mokslo ir studijų institucijų studentai, dėstytojai, mokslo darbuotojai, kiti tyrėjai ir profesoriai emeritai, mokslininkai emeritai, kiti darbuotojai, tiesiogiai dalyvaujantys mokslo ir (ar) studijų veikloje.</text:span></text:p>
      <text:p text:style-name="P3074"><text:span text:style-name="T3075">2</text:span><text:span text:style-name="T3076">. Akademinės be</text:span><text:span text:style-name="T3077">ndruomenės nariams laiduojama akademinė laisvė, apimanti:</text:span></text:p>
      <text:p text:style-name="P3078"><text:span text:style-name="T3079">1</text:span><text:span text:style-name="T3080">) minties, išraiškos laisvę;</text:span></text:p>
      <text:p text:style-name="P3081"><text:span text:style-name="T3082">2</text:span><text:span text:style-name="T3083">) mokslo (meno) ir pedagoginės veiklos metodų ir prieigos pasirinkimo laisvę, atitinkančią pripažįstamus etikos principus;</text:span></text:p>
      <text:p text:style-name="P3084"><text:span text:style-name="T3085">3</text:span><text:span text:style-name="T3086">) apsaugą nuo varžymų ir sankcijų</text:span><text:span text:style-name="T3087"><text:s/>už savo mokslinių tyrimų ir eksperimentinės plėtros (meno) rezultatų ir įsitikinimų skelbimą, išskyrus atvejus, kai skelbiama informacija yra valstybės ar tarnybos paslaptis ir (arba) Lietuvos Respublikos įstatymų pažeidimas.</text:span></text:p>
      <text:p text:style-name="P3088"><text:span text:style-name="T3089">3</text:span><text:span text:style-name="T3090">. Akademinei bendruome</text:span><text:span text:style-name="T3091">nei taip pat laiduojama:</text:span></text:p>
      <text:p text:style-name="P3092"><text:span text:style-name="T3093">1</text:span><text:span text:style-name="T3094">) kūrybos ir intelektinio darbo autorių teisės, nustatytos Lietuvos Respublikos įstatymuose ir tarptautinėse sutartyse;</text:span></text:p>
      <text:p text:style-name="P3095"><text:span text:style-name="T3096">2</text:span><text:span text:style-name="T3097">) lygios teisės dalyvauti konkursuose;</text:span></text:p>
      <text:p text:style-name="P3098"><text:span text:style-name="T3099">3</text:span><text:span text:style-name="T3100">) nešališkas ir viešas mokslo darbų recenzavimas.</text:span></text:p>
      <text:p text:style-name="P3101"><text:span text:style-name="T3102">4</text:span><text:span text:style-name="T3103">.<text:s/></text:span><text:span text:style-name="T3104">Akademinė bendruomenė naudojasi akademine laisve ir vadovaujasi Akademinės etikos kodeksu, kurį atsižvelgdamos į akademinės etikos ir procedūrų kontrolieriaus rekomendacijas parengia ir tvirtina mokslo ir studijų institucijos.</text:span></text:p>
      <text:p text:style-name="P3105"/>
      <text:p text:style-name="P3106"><text:span text:style-name="T3107">61</text:span><text:span text:style-name="T3108"><text:s/>straipsnis.<text:s/></text:span><text:span text:style-name="T3109">Student</text:span><text:span text:style-name="T3110">ai, klausytojai<text:s/></text:span></text:p>
      <text:p text:style-name="P3111"><text:span text:style-name="T3112">1</text:span><text:span text:style-name="T3113">. Studentui išduodamas studento pažymėjimas. Studento pažymėjimo formą ir išdavimo tvarką nustato švietimo ir mokslo ministras, o jo gamybą ir išdavimą organizuoja Lietuvos aukštųjų mokyklų studentų atstovybių sąjunga (sąjungos).</text:span></text:p>
      <text:p text:style-name="P3114"><text:span text:style-name="T3115">2</text:span><text:span text:style-name="T3116">.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3117">etuvos aukštųjų mokyklų studentų atstovybių sąjungos (sąjungų) siūlymus.</text:span></text:p>
      <text:p text:style-name="P3118"><text:span text:style-name="T3119">3</text:span><text:span text:style-name="T3120">. Klausytojo ir aukštosios mokyklos santykiai įforminami sutartimi aukštosios mokyklos nustatyta tvarka.</text:span></text:p>
      <text:p text:style-name="P3121"/>
      <text:p text:style-name="P3122"><text:span text:style-name="T3123">62</text:span><text:span text:style-name="T3124"><text:s/>straipsnis.<text:s/></text:span><text:span text:style-name="T3125">Studentų teisės ir pareigos</text:span></text:p>
      <text:p text:style-name="P3126"><text:span text:style-name="T3127">1</text:span><text:span text:style-name="T3128">. Studentai turi t</text:span><text:span text:style-name="T3129">eisę:</text:span></text:p>
      <text:p text:style-name="P3130"><text:span text:style-name="T3131">1</text:span><text:span text:style-name="T3132">) studijuoti pagal pasirinktą studijų programą;</text:span></text:p>
      <text:p text:style-name="P3133"><text:span text:style-name="T3134">2</text:span><text:span text:style-name="T3135">) studijuoti pagal individualų studijų planą, vadovaudamiesi senato nustatyta tvarka;</text:span></text:p>
      <text:p text:style-name="P3136"><text:span text:style-name="T3137">3</text:span><text:span text:style-name="T3138">) studijuoti pagal daugiau negu vieną studijų programą arba kitus studijų dalykus toje pačioje arba<text:s/></text:span><text:span text:style-name="T3139">kitoje aukštojoje mokykloje;</text:span></text:p>
      <text:p text:style-name="P3140"><text:span text:style-name="T3141">4</text:span><text:span text:style-name="T3142">) vertinti studijuojamų dalykų dėstymo ir studijų aprūpinimo kokybę;</text:span></text:p>
      <text:p text:style-name="P3143"><text:span text:style-name="T3144">5</text:span><text:span text:style-name="T3145">) rinktis dėstytojus, jeigu tą patį dalyką dėsto keli dėstytojai;</text:span></text:p>
      <text:p text:style-name="P3146"><text:span text:style-name="T3147">6</text:span><text:span text:style-name="T3148">) siūlyti savo baigiamojo darbo temą arba pasirinkti iš keleto pasiūlytų<text:s/></text:span><text:span text:style-name="T3149">temų;</text:span></text:p>
      <text:p text:style-name="P3150"><text:span text:style-name="T3151">7</text:span><text:span text:style-name="T3152">) atsiskaityti už darbus alternatyviais būdais, jeigu turi negalią, dėl kurios negali atsiskaityti nustatyta tvarka, o alternatyvus atsiskaitymo būdas užtikrina, kad bus pasiekti studijų rezultatai;</text:span></text:p>
      <text:p text:style-name="P3153"><text:span text:style-name="T3154">8</text:span><text:span text:style-name="T3155">) kreiptis į aukštosios mokyklos administ</text:span><text:span text:style-name="T3156">raciją, kad būtų įskaityti studijų toje pačioje arba kitoje aukštojoje mokykloje rezultatai;</text:span></text:p>
      <text:p text:style-name="P3157"><text:span text:style-name="T3158">9</text:span><text:span text:style-name="T3159">) kreiptis į aukštosios mokyklos administraciją, ginčų nagrinėjimo komisiją dėl savo interesų pažeidimo;</text:span></text:p>
      <text:p text:style-name="P3160"><text:span text:style-name="T3161">10</text:span><text:span text:style-name="T3162">) aukštosios mokyklos statuto nustatyta tvarka<text:s/></text:span><text:span text:style-name="T3163">nutraukti ir atnaujinti studijas;</text:span></text:p>
      <text:p text:style-name="P3164"><text:span text:style-name="T3165">11</text:span><text:span text:style-name="T3166">) išeiti akademinių atostogų dėl ligos, gydytojui ar gydytojų konsultacinei komisijai rekomendavus, arba dėl nėštumo ir gimdymo, vaiko priežiūros, taip pat kartą per studijų laikotarpį dėl asmeninių priežasčių, bet n</text:span><text:span text:style-name="T3167">e ilgesniam kaip vienų studijų metų laikotarpiui, neprarandant studento statuso ir teisės po akademinių atostogų tęsti studijas valstybės finansuojamoje studijų vietoje, jeigu joje studijavo prieš išeidami akademinių atostogų;</text:span></text:p>
      <text:p text:style-name="P3168"><text:span text:style-name="T3169">12</text:span><text:span text:style-name="T3170">) laisvai reikšti savo<text:s/></text:span><text:span text:style-name="T3171">mintis ir pažiūras;</text:span></text:p>
      <text:p text:style-name="P3172"><text:span text:style-name="T3173">13</text:span><text:span text:style-name="T3174">) dalyvauti aukštosios mokyklos valdymo organuose;</text:span></text:p>
      <text:p text:style-name="P3175"><text:span text:style-name="T3176">14</text:span><text:span text:style-name="T3177">) rinkti studentų atstovybę ir būti išrinkti į ją, laisvai burtis į kitas asociacijas;</text:span></text:p>
      <text:p text:style-name="P3178"><text:span text:style-name="T3179">15</text:span><text:span text:style-name="T3180">) atlikti savanorišką praktiką arba stažuotę, kuri nėra studijų programos dalis;</text:span><text:span text:style-name="T3181"><text:s/></text:span></text:p>
      <text:p text:style-name="P3182"><text:span text:style-name="T3183">16</text:span><text:span text:style-name="T3184">) naudotis įstatymuose, aukštųjų mokyklų statutuose ir kituose teisės aktuose nustatytomis kitomis teisėmis.</text:span></text:p>
      <text:p text:style-name="P3185"><text:span text:style-name="T3186">2</text:span><text:span text:style-name="T3187">. Studentas, neišlaikęs egzamino ar kito galutinio atsiskaitymo, turi teisę šį atsiskaitymą vieną kartą nemokamai pakartoti aukštosi</text:span><text:span text:style-name="T3188">os mokyklos nustatyta tvarka. Ši tvarka turi būti nustatyta išnagrinėjus studentų atstovybės siūlymus.</text:span></text:p>
      <text:p text:style-name="P3189"><text:span text:style-name="T3190">3</text:span><text:span text:style-name="T3191">. Studentai privalo:</text:span></text:p>
      <text:p text:style-name="P3192"><text:span text:style-name="T3193">1</text:span><text:span text:style-name="T3194">) siekti studijų programos apraše numatytų rezultatų;<text:s/></text:span></text:p>
      <text:p text:style-name="P3195"><text:span text:style-name="T3196">2</text:span><text:span text:style-name="T3197">) laikytis Akademinės etikos kodekso, kurį priima aukštoji mokyk</text:span><text:span text:style-name="T3198">la;</text:span></text:p>
      <text:p text:style-name="P3199"><text:span text:style-name="T3200">3</text:span><text:span text:style-name="T3201">) laikytis šio įstatymo, aukštosios mokyklos statuto ir vidaus tvarkos taisyklių.</text:span></text:p>
      <text:p text:style-name="P3202"><text:span text:style-name="T3203">4</text:span><text:span text:style-name="T3204">. Paskatų ir nuobaudų studentams skyrimo tvarką nustato aukštoji mokykla, suderinusi su studentų atstovybe.</text:span></text:p>
      <text:p text:style-name="P3205"><text:span text:style-name="T3206">5</text:span><text:span text:style-name="T3207">. Valstybė sudaro studentui, kuris mokosi kit</text:span><text:span text:style-name="T3208">oje vietoje negu jo nuolatinė gyvenamoji vieta, sąlygas pasirinkti asmens sveikatos priežiūros įstaigą ir gydytojus Lietuvos Respublikos sveikatos sistemos įstatymo nustatyta tvarka.</text:span></text:p>
      <text:p text:style-name="P3209"><text:span text:style-name="T3210">6</text:span><text:span text:style-name="T3211">. Lietuvos Respublikos piliečiams, kurie mokosi aukštosiose mokyklos</text:span><text:span text:style-name="T3212">e, sudaromos sąlygos atlikti privalomąją pradinę karo tarnybą Lietuvos Respublikos karo prievolės įstatymo nustatyta tvarka.</text:span></text:p>
      <text:p text:style-name="P3213"><text:span text:style-name="T3214">7</text:span><text:span text:style-name="T3215">. Aukštosios mokyklos vadovas arba jo įgalioti asmenys, gavę studentų rašytinius prašymus, skundus ar pranešimus dėl šiame<text:s/></text:span><text:span text:style-name="T3216">įstatyme ar kituose teisės aktuose nustatytų jų teisių arba teisėtų interesų pažeidimų, privalo per 15 kalendorinių dienų juos išnagrinėti ir raštu atsakyti.</text:span></text:p>
      <text:p text:style-name="P3217"><text:span text:style-name="T3218">8</text:span><text:span text:style-name="T3219">. Aukštojoje mokykloje veikia ginčų nagrinėjimo komisija. Ši komisija sprendžia studentų ir a</text:span><text:span text:style-name="T3220">dministracijos ar kitų darbuotojų ginčus, susijusius su mokslo ir studijų veikla. Į ginčų nagrinėjimo komisiją aukštosios mokyklos ir studentų atstovybė (jeigu jos nėra, – visuotinis studentų susirinkimas (konferencija) skiria po vienodą skaičių įgaliotų a</text:span><text:span text:style-name="T3221">smenų. Ginčų nagrinėjimo ir sprendimų įgyvendinimo tvarką nustato aukštoji mokykla, suderinusi su studentų atstovybe (jeigu jos nėra, – su visuotiniu studentų susirinkimu (konferencija).<text:s/></text:span></text:p>
      <text:p text:style-name="P3222"/>
      <text:p text:style-name="P3223"><text:span text:style-name="T3224">63</text:span><text:span text:style-name="T3225"><text:s/>straipsnis.<text:s/></text:span><text:span text:style-name="T3226">Studentų savivalda</text:span></text:p>
      <text:p text:style-name="P3227"><text:span text:style-name="T3228">1</text:span><text:span text:style-name="T3229">. Aukštosios mokyklos<text:s/></text:span><text:span text:style-name="T3230">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231">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232">tinio studentų atstovybės narių susirinkimo (konferencijos) patvirtintais studentų atstovybės įstatais.</text:span></text:p>
      <text:p text:style-name="P3233"><text:span text:style-name="T3234">2</text:span><text:span text:style-name="T3235">. Jeigu aukštojoje mokykloje studentų atstovybės nėra, į aukštosios mokyklos visuotinį studentų susirinkimą (konferenciją) aukštosios mokyklos faku</text:span><text:span text:style-name="T3236">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237"><text:s/>visuotinumo, skaidrumo ir atvirumo principais.</text:span></text:p>
      <text:p text:style-name="P3238"><text:span text:style-name="T3239">3</text:span><text:span text:style-name="T3240">. Visuotinis studentų susirinkimas (konferencija) yra teisėtas, jeigu jame dalyvauja daugiau kaip pusė visų studentų (visų delegatų). Visuotinio studentų susirinkimo (konferencijos) sprendimai laikomi pr</text:span><text:span text:style-name="T3241">iimtais, jeigu už juos balsuoja daugiau kaip pusė dalyvavusių studentų.</text:span></text:p>
      <text:p text:style-name="P3242"><text:span text:style-name="T3243">4</text:span><text:span text:style-name="T3244">. Studentų atstovai deleguojami į aukštosios mokyklos valdymo ir kitus organus remiantis visuotinumo, skaidrumo ir atvirumo principais ir tvarka, kuri nustatoma studentų atstovybė</text:span><text:span text:style-name="T3245">s įstatuose ir kituose studentų atstovybės veiklą reglamentuojančiuose dokumentuose. Studentų atstovai dalyvauja aukštosios mokyklos valdymo organų veikloje sprendžiamojo balso teise.</text:span></text:p>
      <text:p text:style-name="P3246"><text:span text:style-name="T3247">5</text:span><text:span text:style-name="T3248">. Studentų atstovybė turi teisę gauti informaciją ir paaiškinimus i</text:span><text:span text:style-name="T3249">š aukštosios mokyklos ir jos padalinių visais studijų ir su studijomis susijusiais klausimais.</text:span></text:p>
      <text:p text:style-name="P3250"><text:span text:style-name="T3251">6</text:span><text:span text:style-name="T3252">. Aukštoji mokykla aukštosios mokyklos tarybos nustatyta tvarka remia studentų atstovybę ir kitas studentų organizacijas, skiria patalpas ir lėšų jų veiklai</text:span><text:span text:style-name="T3253"><text:s/>finansuoti, taip pat skiria lėšų studentų kultūros, sporto ir visuomeninei veiklai. Studentų atstovybė ir kitos studentų organizacijos atsiskaito už aukštosios mokyklos skirtas lėšas.<text:s/></text:span></text:p>
      <text:p text:style-name="P3254"><text:span text:style-name="T3255">7</text:span><text:span text:style-name="T3256">. Studentų atstovybė turi teisę išreikšti savo nuomonę visais stu</text:span><text:span text:style-name="T3257">dentams rūpimais klausimais ir aukštosios mokyklos statuto nustatyta tvarka pareikalauti dar kartą apsvarstyti aukštosios mokyklos valdymo organų priimtus sprendimus.</text:span></text:p>
      <text:p text:style-name="P3258"><text:span text:style-name="T3259">8</text:span><text:span text:style-name="T3260">. Studentų atstovybė viešai skelbia visuotinio studentų susirinkimo (konferencijos)<text:s/></text:span><text:span text:style-name="T3261">patvirtintą metinę veiklos ir finansinę ataskaitą.</text:span></text:p>
      <text:p text:style-name="P3262"><text:span text:style-name="T3263">9</text:span><text:span text:style-name="T3264">. Studentų atstovybių ir kitų studentų organizacijų veiklai teisės aktų nustatyta tvarka gali būti skiriama lėšų iš valstybės biudžeto.<text:s/></text:span></text:p>
      <text:p text:style-name="P3265"/>
      <text:p text:style-name="P3266"><text:span text:style-name="T3267">64</text:span><text:span text:style-name="T3268"><text:s/>straipsnis.<text:s/></text:span><text:span text:style-name="T3269">Lietuvos aukštųjų mokyklų studentų atstov</text:span><text:span text:style-name="T3270">ybių sąjunga (sąjungos)</text:span></text:p>
      <text:p text:style-name="P3271"><text:span text:style-name="T3272">1</text:span><text:span text:style-name="T3273">. Aukštųjų mokyklų studentų atstovybės gali burtis į asociacijas ar kitas sąjungas įstatymų nustatyta tvarka.</text:span></text:p>
      <text:p text:style-name="P3274"><text:span text:style-name="T3275">2</text:span><text:span text:style-name="T3276">. Lietuvos studentų atstovybės ir jų sąjunga (sąjungos) gali dalyvauti studentų tarptautinių organizacijų veiklo</text:span><text:span text:style-name="T3277">je.</text:span></text:p>
      <text:p text:style-name="P3278"><text:span text:style-name="T3279">3</text:span><text:span text:style-name="T3280">.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3281">aukštųjų mokyklų studentų interesams nacionaliniu ir tarptautiniu lygiu, remdamasi skaidrumo ir atvirumo principais.</text:span></text:p>
      <text:p text:style-name="P3282"><text:span text:style-name="T3283">4</text:span><text:span text:style-name="T3284">. Lietuvos studentų atstovybių sąjungos (sąjungų) veiklai skiriama lėšų iš valstybės biudžeto.</text:span></text:p>
      <text:p text:style-name="P3285"/>
      <text:p text:style-name="P3286"><text:span text:style-name="T3287">65</text:span><text:span text:style-name="T3288"><text:s/>straipsnis.<text:s/></text:span><text:span text:style-name="T3289">Dėstytojai</text:span></text:p>
      <text:p text:style-name="P3290"><text:span text:style-name="T3291">1</text:span><text:span text:style-name="T3292">.</text:span><text:span text:style-name="T3293"><text:s/>Aukštųjų mokyklų dėstytojų pareigybės yra šios: profesorius, docentas, lektorius, asistentas.</text:span></text:p>
      <text:p text:style-name="P3294"><text:span text:style-name="T3295">2</text:span><text:span text:style-name="T3296">. Profesoriaus pareigas gali eiti mokslininkas arba pripažintas menininkas arba meno daktaras, vykdantis meno veiklą. Profesoriaus pareigas einantis mokslin</text:span><text:span text:style-name="T3297">inkas turi rengti mokslininkus, dėstyti studentams, vykdyti mokslinius tyrimus ir eksperimentinę plėtrą ir jiems vadovauti, skelbti tyrimų rezultatus. Profesoriaus pareigas einantis pripažintas menininkas, meno daktaras turi rengti profesionalius menininku</text:span><text:span text:style-name="T3298">s, dėstyti studentams, dalyvauti meno veikloje ir (arba) formuoti meno projektų tematiką ir jiems vadovauti, skelbti tyrimų rezultatus.</text:span></text:p>
      <text:p text:style-name="P3299"><text:span text:style-name="T3300">3</text:span><text:span text:style-name="T3301">. Docento pareigas gali eiti mokslininkas arba pripažintas menininkas arba meno daktaras, vykdantis meno veiklą. Ak</text:span><text:span text:style-name="T3302">ademinės tarybos pritarimu į docento pareigas kolegijoje vieniems metams gali būti priimamas asmuo, turintis didelę praktinę patirtį dėstomojo dalyko (dalykų) srityje ir magistro kvalifikacinį laipsnį ar jam prilygintą aukštojo mokslo kvalifikaciją. Docent</text:span><text:span text:style-name="T3303">o pareigas einantis mokslininkas turi dėstyti studentams, vykdyti mokslinius tyrimus ir eksperimentinę plėtrą, skelbti šios veiklos rezultatus. Docento pareigas einantis pripažintas menininkas, meno daktaras turi rengti profesionalius menininkus, dėstyti s</text:span><text:span text:style-name="T3304">tudentams, dalyvauti meno veikloje.<text:s/></text:span></text:p>
      <text:p text:style-name="P3305"><text:span text:style-name="T3306">4</text:span><text:span text:style-name="T3307">. Į lektoriaus pareigas gali pretenduoti mokslininkas arba asmuo, turintis ne žemesnį kaip magistro kvalifikacinį laipsnį ar jam prilygintą aukštojo mokslo kvalifikaciją. Lektorius turi dėstyti studentams, dirbti m</text:span><text:span text:style-name="T3308">etodinį darbą.</text:span></text:p>
      <text:p text:style-name="P3309"><text:span text:style-name="T3310">5</text:span><text:span text:style-name="T3311">. Į asistento pareigas gali pretenduoti asmuo, turintis ne žemesnį kaip magistro kvalifikacinį laipsnį ar jam prilygintą aukštojo mokslo kvalifikaciją. Asistentas turi vadovauti studentų praktiniams užsiėmimams (praktiniams darbams, pra</text:span><text:span text:style-name="T3312">tyboms, studentų praktikai ir kt.), padėti atlikti mokslinių tyrimų ir eksperimentinės plėtros darbus. Pastarasis reikalavimas gali būti netaikomas universiteto meno studijų asistentams, taip pat kolegijos asistentams. Kolegijose studentų praktiniams užsiė</text:span><text:span text:style-name="T3313">mimams (praktiniams darbams, pratyboms, studentų praktikai ir kt.) gali vadovauti asmuo, turintis ne žemesnį kaip bakalauro ar profesinio bakalauro kvalifikacinį laipsnį.</text:span></text:p>
      <text:p text:style-name="P3314"><text:span text:style-name="T3315">6</text:span><text:span text:style-name="T3316">. Kvalifikacinius dėstytojų pareigybių reikalavimus, ne žemesnius kaip nustatyti</text:span><text:span text:style-name="T3317"><text:s/>šio straipsnio 2–5 dalyse, konkursų šioms pareigoms eiti organizavimo ir dėstytojų atestavimo tvarką nustato aukštoji mokykla.</text:span></text:p>
      <text:p text:style-name="P3318"/>
      <text:p text:style-name="P3319"><text:span text:style-name="T3320">66</text:span><text:span text:style-name="T3321"><text:s/>straipsnis.<text:s/></text:span><text:span text:style-name="T3322">Mokslo darbuotojai ir kiti tyrėjai</text:span></text:p>
      <text:p text:style-name="P3323"><text:span text:style-name="T3324">1</text:span><text:span text:style-name="T3325">. Mokslo ir studijų institucijų mokslo darbuotojai yra tyrėjai, ei</text:span><text:span text:style-name="T3326">nantys vyriausiojo mokslo darbuotojo, vyresniojo mokslo darbuotojo, mokslo darbuotojo, jaunesniojo mokslo darbuotojo pareigas, ir mokslininkai stažuotojai.</text:span></text:p>
      <text:p text:style-name="P3327"><text:span text:style-name="T3328">2</text:span><text:span text:style-name="T3329">. Vyriausiojo mokslo darbuotojo pareigas gali eiti mokslininkas. Vyriausiasis mokslo darbuotoja</text:span><text:span text:style-name="T3330">s turi rengti mokslininkus, vadovauti moksliniams tyrimams ir eksperimentinei plėtrai, skelbti tyrimų rezultatus.</text:span></text:p>
      <text:p text:style-name="P3331"><text:span text:style-name="T3332">3</text:span><text:span text:style-name="T3333">. Vyresniojo mokslo darbuotojo pareigas gali eiti mokslininkas. Vyresnysis mokslo darbuotojas turi vadovauti moksliniams tyrimams ir eksp</text:span><text:span text:style-name="T3334">erimentinei plėtrai, skelbti tyrimų rezultatus.</text:span></text:p>
      <text:p text:style-name="P3335"><text:span text:style-name="T3336">4</text:span><text:span text:style-name="T3337">. Mokslo darbuotojo pareigas gali eiti mokslininkas. Mokslo darbuotojas turi atlikti mokslinius tyrimus ir eksperimentinę plėtrą, skelbti šios veiklos rezultatus.</text:span></text:p>
      <text:p text:style-name="P3338"><text:span text:style-name="T3339">5</text:span><text:span text:style-name="T3340">. Jaunesniojo mokslo darbuotojo<text:s/></text:span><text:span text:style-name="T3341">pareigas gali eiti asmuo, turintis ne žemesnį kaip magistro kvalifikacinį laipsnį ar jam prilygintą aukštojo mokslo kvalifikaciją. Jaunesnysis mokslo darbuotojas turi atlikti arba padėti atlikti mokslinių tyrimų ir eksperimentinės plėtros darbus, rengtis s</text:span><text:span text:style-name="T3342">toti į doktorantūrą.</text:span></text:p>
      <text:p text:style-name="P3343"><text:span text:style-name="T3344">6</text:span><text:span text:style-name="T3345">. Mokslo darbuotojų, išskyrus mokslininkų stažuotojų, minimalius kvalifikacinius reikalavimus, vadovaudamasi šio straipsnio 2–5 dalimis, nustato Lietuvos mokslo taryba.</text:span></text:p>
      <text:p text:style-name="P3346"><text:span text:style-name="T3347">7</text:span><text:span text:style-name="T3348">. Mokslininko stažuotojo pareigas asmuo gali eiti tik ki</text:span><text:span text:style-name="T3349">toje, negu jis parengė daktaro disertaciją, institucijoje. Į mokslininko stažuotojo pareigas pretenduojantis asmuo turi būti apgynęs daktaro disertaciją ne anksčiau kaip prieš 5 metus iki skyrimo į šias pareigas dienos. Laikotarpis, kurio metu asmeniui buv</text:span><text:span text:style-name="T3350">o suteiktos nėštumo ir gimdymo, tėvystės atostogos ar atostogos vaikui prižiūrėti, į šį 5 metų laikotarpį neįtraukiamas.<text:s/></text:span></text:p>
      <text:p text:style-name="P3351"><text:span text:style-name="T3352">8</text:span><text:span text:style-name="T3353">. Kitas tyrėjų pareigybes nustato mokslo ir studijų institucijos.<text:s/></text:span></text:p>
      <text:p text:style-name="P3354"><text:span text:style-name="T3355">9</text:span><text:span text:style-name="T3356">. Kvalifikacinius mokslo darbuotojų ir kitų tyrėjų<text:s/></text:span><text:span text:style-name="T3357">pareigybių, išskyrus mokslininkų stažuotojų pareigybes, reikalavimus ir konkursų šioms pareigoms eiti, išskyrus konkursus mokslininkų stažuotojų pareigoms eiti, organizavimo tvarką nustato mokslo ir studijų institucijos. Mokslo ir studijų institucijų nusta</text:span><text:span text:style-name="T3358">tyti mokslo darbuotojų kvalifikaciniai reikalavimai negali būti žemesni, kaip Lietuvos mokslo tarybos nustatyti minimalūs kvalifikaciniai reikalavimai.</text:span><text:span text:style-name="T3359"><text:s/>Mokslo ir studijų institucijų nustatyti mokslo darbuotojų kvalifikaciniai reikalavimai institucijų nusta</text:span><text:span text:style-name="T3360">tyta tvarka skelbiami viešai.</text:span></text:p>
      <text:p text:style-name="P3361"><text:span text:style-name="T3362">10</text:span><text:span text:style-name="T3363">. Kvalifikacinius mokslininkų stažuotojų pareigybių reikalavimus, skyrimo į šias pareigas tvarką ir jų stažuočių finansavimo tvarką nustato švietimo ir mokslo ministras, atsižvelgęs į Lietuvos mokslo tarybos siūlymus.<text:s/></text:span></text:p>
      <text:p text:style-name="P3364"/>
      <text:p text:style-name="P3365"><text:span text:style-name="T3366">67</text:span><text:span text:style-name="T3367"><text:s/>straipsnis.<text:s/></text:span><text:span text:style-name="T3368">Mokslo ir studijų institucijų administracija ir kiti darbuotojai</text:span></text:p>
      <text:p text:style-name="P3369"><text:span text:style-name="T3370">1</text:span><text:span text:style-name="T3371">. Mokslo ir studijų institucijos turi turėti administraciją, būtiną institucijos ir institucijos padalinių administracinėms funkcijoms atlikti, taip pat administraci</text:span><text:span text:style-name="T3372">jos ir kitų darbuotojų, reikalingų institucijos studijų, mokslinių tyrimų ir eksperimentinės plėtros, ūkinės veiklos uždaviniams įgyvendinti.</text:span></text:p>
      <text:p text:style-name="P3373"><text:span text:style-name="T3374">2</text:span><text:span text:style-name="T3375">. Administraciją sudaro mokslo ir studijų institucijų darbuotojai, išskyrus aukštųjų mokyklų akademinių padal</text:span><text:span text:style-name="T3376">inių, kurie įeina į kitų akademinių padalinių sudėtį, ir mokslinių tyrimų institutų akademinių padalinių vadovus, kurie turi teisę pagal savo kompetenciją duoti privalomus nurodymus sau pavaldiems darbuotojams. Be administracinių pareigų, jie gali dirbti p</text:span><text:span text:style-name="T3377">edagoginį ir (arba) mokslinį darbą. Mokslo ir studijų institucijų akademinis padalinys yra toks padalinys, kurio pagrindinė veikla yra studijų vykdymas ir (arba) moksliniai tyrimai ir eksperimentinė plėtra.</text:span></text:p>
      <text:p text:style-name="P3378"><text:span text:style-name="T3379">3</text:span><text:span text:style-name="T3380">. Administracijos ir kitų mokslo ir studijų<text:s/></text:span><text:span text:style-name="T3381">institucijų darbuotojų skaičių, jų pareigas ir funkcijas nustato mokslo ir studijų institucijos.</text:span></text:p>
      <text:p text:style-name="P3382"/>
      <text:p text:style-name="P3383"><text:span text:style-name="T3384">68</text:span><text:span text:style-name="T3385"><text:s/>straipsnis.<text:s/></text:span><text:span text:style-name="T3386">Kviestiniai dėstytojai ir mokslo darbuotojai</text:span></text:p>
      <text:p text:style-name="P3387"><text:span text:style-name="T3388">1</text:span><text:span text:style-name="T3389">. Mokslo ir studijų institucijos gali ne ilgesniam kaip 2 metų laikotarpiui kviesti dės</text:span><text:span text:style-name="T3390">tytojus ir mokslo darbuotojus dirbti pagal terminuotą darbo sutartį.</text:span></text:p>
      <text:p text:style-name="P3391"><text:span text:style-name="T3392">2</text:span><text:span text:style-name="T3393">. Kviestiniams dėstytojams ir mokslo darbuotojams skyrimo į pareigas tvarka, nustatyta šiame įstatyme, netaikoma.</text:span></text:p>
      <text:p text:style-name="P3394"><text:span text:style-name="T3395">3</text:span><text:span text:style-name="T3396">. Aukštosioms mokykloms, į kurias dėstyti atvyksta kviestiniai<text:s/></text:span><text:span text:style-name="T3397">dėstytojai iš užsienio šalių, šiai akademinei veiklai švietimo ir mokslo ministro nustatyta tvarka gali būti skiriama lėšų iš valstybės biudžeto.</text:span></text:p>
      <text:p text:style-name="P3398"/>
      <text:p text:style-name="P3399"><text:span text:style-name="T3400">69</text:span><text:span text:style-name="T3401"><text:s/>straipsnis.<text:s/></text:span><text:span text:style-name="T3402">Asocijuotieji mokslininkai ir dėstytojai</text:span></text:p>
      <text:p text:style-name="P3403"><text:span text:style-name="T3404">1</text:span><text:span text:style-name="T3405">. Asocijuotojo mokslininko ar dėstytojo st</text:span><text:span text:style-name="T3406">atusas Lietuvos mokslo ir studijų institucijų senato (akademinės tarybos) ar mokslo tarybos sprendimu gali būti suteikiamas toje mokslo ir studijų institucijoje dirbusiam mokslininkui ar dėstytojui, palaikančiam su šia institucija mokslinius ar meninius ry</text:span><text:span text:style-name="T3407">šius –</text:span><text:span text:style-name="T3408"><text:s/></text:span><text:span text:style-name="T3409">rengiančiam su institucijos darbuotojais bendras mokslines ar menines publikacijas, vykdančiam su jais bendrus mokslinius tyrimus, eksperimentinės plėtros ar meno projektus, konsultuojančiam juos mokslo, meno ar pedagoginiais klausimais ar panašiai,</text:span><text:span text:style-name="T3410"><text:s/>bet laikinai (ne ilgiau kaip iki kadencijos šioje mokslo ir studijų institucijoje pabaigos, o asmenims, nurodytiems šio įstatymo 72 straipsnio 4 dalyje, – ne ilgiau kaip 5 metus) dirbančiam kitur.</text:span></text:p>
      <text:p text:style-name="P3411"><text:span text:style-name="T3412">2</text:span><text:span text:style-name="T3413">. Asocijuotasis mokslininkas ar dėstytojas, jeigu tam</text:span><text:span text:style-name="T3414"><text:s/>pritaria mokslo ir studijų institucijos senatas (akademinė taryba) ar mokslo taryba, gali be konkurso grįžti į ankstesnes pareigas ir jas eiti iki nutrauktos kadencijos pabaigos. Į kadencijos laikotarpį įskaitomi ir laikotarpiai, kai buvo dirbta kitur.</text:span></text:p>
      <text:p text:style-name="P3415"/>
      <text:p text:style-name="P3416"><text:span text:style-name="T3417">70</text:span><text:span text:style-name="T3418"><text:s/>straipsnis.<text:s/></text:span><text:span text:style-name="T3419">Profesoriai emeritai ir mokslininkai emeritai</text:span></text:p>
      <text:p text:style-name="P3420"><text:span text:style-name="T3421">1</text:span><text:span text:style-name="T3422">. Profesoriams, aktyviai dirbusiems mokslinį ar meninį ir (ar) pedagoginį darbą aukštojoje mokykloje, už ypatingus nuopelnus mokslui ar menui aukštosios mokyklos senatas (akademinė<text:s/></text:span><text:span text:style-name="T3423">taryba) gali suteikti profesoriaus emerito vardą.</text:span><text:span text:style-name="T3424"><text:s/>Vyriausiesiems mokslo darbuotojams, aktyviai dirbusiems mokslinį darbą ir rengusiems mokslininkus valstybiniame mokslinių tyrimų institute, už ypatingus nuopelnus mokslui valstybinio mokslinių tyrimų instit</text:span><text:span text:style-name="T3425">uto taryba gali suteikti mokslininko emerito vardą.</text:span></text:p>
      <text:p text:style-name="P3426"><text:span text:style-name="T3427">2</text:span><text:span text:style-name="T3428">. Profesoriui emeritui ir<text:s/></text:span><text:span text:style-name="T3429">mokslininkui emeritui mokslo ir studijų institucijos<text:s/></text:span><text:span text:style-name="T3430">statute<text:s/></text:span><text:span text:style-name="T3431">(įstatuose)</text:span><text:span text:style-name="T3432"><text:s/>nustatyta tvarka sudaromos sąlygos dalyvauti mokslo ir studijų institucijos mokslinėje ir kitoje vei</text:span><text:span text:style-name="T3433">kloje.</text:span></text:p>
      <text:p text:style-name="P3434"><text:span text:style-name="T3435">3</text:span><text:span text:style-name="T3436">. Profesoriui emeritui</text:span><text:span text:style-name="T3437"><text:s/>ir mokslininkui emeritui mokslo ir studijų institucijos<text:s/></text:span><text:span text:style-name="T3438">nustatyta tvarka iš<text:s/></text:span><text:span text:style-name="T3439">mokslo ir studijų institucijos</text:span><text:span text:style-name="T3440"><text:s/>lėšų mokama<text:s/></text:span><text:span text:style-name="T3441">mokslo ir studijų institucijos</text:span><text:span text:style-name="T3442"><text:s/>tarybos<text:s/></text:span><text:span text:style-name="T3443">(mokslo tarybos)</text:span><text:span text:style-name="T3444"><text:s/>nustatyto dydžio profesoriaus emerito ar moksl</text:span><text:span text:style-name="T3445">ininko emerito mėnesinė išmoka.<text:s/></text:span></text:p>
      <text:p text:style-name="P3446"/>
      <text:p text:style-name="P3447"><text:span text:style-name="T3448">71</text:span><text:span text:style-name="T3449"><text:s/>straipsnis.<text:s/></text:span><text:span text:style-name="T3450">Mokslo ir studijų institucijų personalo teisės ir pareigos</text:span></text:p>
      <text:p text:style-name="P3451"><text:span text:style-name="T3452">1</text:span><text:span text:style-name="T3453">. Mokslo ir studijų institucijų personalas teisės aktų nustatyta tvarka turi teisę:</text:span></text:p>
      <text:p text:style-name="P3454"><text:span text:style-name="T3455">1</text:span><text:span text:style-name="T3456">) pagal kompetenciją dalyvauti konkursuose mokslo<text:s/></text:span><text:span text:style-name="T3457">programoms vykdyti bei mokslo ir studijų fondų paramai gauti, disponuoti skirtomis lėšomis;</text:span></text:p>
      <text:p text:style-name="P3458"><text:span text:style-name="T3459">2</text:span><text:span text:style-name="T3460">) dalyvauti konkursuose stažuotėms Lietuvos Respublikoje ir užsienyje;</text:span></text:p>
      <text:p text:style-name="P3461"><text:span text:style-name="T3462">3</text:span><text:span text:style-name="T3463">) gauti iš valstybės institucijų moksliniam darbui reikalingą informaciją. Jeigu to</text:span><text:span text:style-name="T3464">kia informacija yra valstybės ar tarnybos paslaptis, ji teikiama ir naudojama teisės aktų nustatyta tvarka;</text:span></text:p>
      <text:p text:style-name="P3465"><text:span text:style-name="T3466">4</text:span><text:span text:style-name="T3467">) dalyvauti svarstant savo institucijos statutą (įstatus, nuostatus) ir veiklos kryptis;</text:span></text:p>
      <text:p text:style-name="P3468"><text:span text:style-name="T3469">5</text:span><text:span text:style-name="T3470">) dalyvauti įvairiose profesinėse sąjungose ir as</text:span><text:span text:style-name="T3471">ociacijose, tarp jų ir veikiančiose užsienyje;</text:span></text:p>
      <text:p text:style-name="P3472"><text:span text:style-name="T3473">6</text:span><text:span text:style-name="T3474">) dirbti savarankiškai arba burtis į kūrybines grupes;</text:span></text:p>
      <text:p text:style-name="P3475"><text:span text:style-name="T3476">7</text:span><text:span text:style-name="T3477">) savarankiškai skelbti savo mokslo ir (arba) meno darbus.</text:span></text:p>
      <text:p text:style-name="P3478"><text:span text:style-name="T3479">2</text:span><text:span text:style-name="T3480">. Dėstytojai per 5 metų kadencijos laikotarpį arba kas 5 metai gali būti ne il</text:span><text:span text:style-name="T3481">giau kaip vieniems metams atleidžiami nuo pedagoginio darbo moksliniams ir (arba) meniniams tyrimams atlikti bei mokslinei ir (arba) meninei, ir (arba) pedagoginei kvalifikacijai tobulinti. Per šį laikotarpį dėstytojui mokamas vidutinis jo darbo užmokestis</text:span><text:span text:style-name="T3482">.</text:span></text:p>
      <text:p text:style-name="P3483"><text:span text:style-name="T3484">3</text:span><text:span text:style-name="T3485">. Dėstytojai, mokslo darbuotojai ir kiti tyrėjai gali gauti valstybės paramą mokslinėms stažuotėms, taip pat paramą dalyvauti mokslinėse konferencijose užsienyje, dėstyti užsienio valstybių mokslo ir studijų institucijose. Šią paramą administruoja<text:s/></text:span><text:span text:style-name="T3486">Lietuvos mokslo taryba savo nustatyta tvarka. Valstybės paramą taip pat gali teikti ir kitos valstybės institucijos. Dėstytojams, mokslo darbuotojams ir kitiems tyrėjams, vykstantiems į mokslines stažuotes užsienyje pagal tarptautines sutartis, valstybės p</text:span><text:span text:style-name="T3487">arama skiriama švietimo ir mokslo ministro nustatyta tvarka. Šią paramą teikia Lietuvos mokslo taryba ir kitos valstybės institucijos.</text:span></text:p>
      <text:p text:style-name="P3488"><text:span text:style-name="T3489">4</text:span><text:span text:style-name="T3490">. Mokslo ir studijų institucijų personalas privalo:</text:span></text:p>
      <text:p text:style-name="P3491"><text:span text:style-name="T3492">1</text:span><text:span text:style-name="T3493">) laikytis Akademinės etikos kodekso;</text:span></text:p>
      <text:p text:style-name="P3494"><text:span text:style-name="T3495">2</text:span><text:span text:style-name="T3496">) atlikti savo ins</text:span><text:span text:style-name="T3497">titucijos statute (įstatuose) ir darbo sutartyse nustatytas pareigas.</text:span></text:p>
      <text:p text:style-name="P3498"><text:span text:style-name="T3499">5</text:span><text:span text:style-name="T3500">. Akademinės bendruomenės nariai ir kiti asmenys už akademinės etikos pažeidimus atsako teisės aktų nustatyta tvarka.</text:span></text:p>
      <text:p text:style-name="P3501"/>
      <text:p text:style-name="P3502"><text:span text:style-name="T3503">72</text:span><text:span text:style-name="T3504"><text:s/>straipsnis.<text:s/></text:span><text:span text:style-name="T3505">Priėmimas į mokslo ir studijų instituci</text:span><text:span text:style-name="T3506">jų dėstytojų ir mokslo darbuotojų pareigas</text:span></text:p>
      <text:p text:style-name="P3507"><text:span text:style-name="T3508">1</text:span><text:span text:style-name="T3509">. Į mokslo ir studijų institucijų dėstytojų ir mokslo darbuotojų, išskyrus mokslininkus stažuotojus ir asmenis, nurodytus šio įstatymo 68 straipsnyje ir šio straipsnio 4 dalyje, pareigas asmenys priimami vieš</text:span><text:span text:style-name="T3510">o konkurso būdu 5 metų kadencijai.<text:s/></text:span></text:p>
      <text:p text:style-name="P3511"><text:span text:style-name="T3512">2</text:span><text:span text:style-name="T3513">. Į mokslininkų stažuotojų pareigas asmenys skiriami švietimo ir mokslo ministro nustatyta tvarka.</text:span></text:p>
      <text:p text:style-name="P3514"><text:span text:style-name="T3515">3</text:span><text:span text:style-name="T3516">. Likus ne mažiau kaip 3 mėnesiams iki mokslo ir studijų institucijų dėstytojo ir mokslo darbuotojo kadencijos<text:s/></text:span><text:span text:style-name="T3517">pabaigos, skelbiamas viešas konkursas šioms pareigoms eiti, išskyrus atvejus, nurodytus šio straipsnio 4 dalyje, arba kai mokslo ir studijų institucija panaikina pareigybę. Konkurse gali dalyvauti ir šias pareigas einantis asmuo. Pranešimas apie konkursą p</text:span><text:span text:style-name="T3518">areigoms eiti turi būti skelbiamas mokslo ir studijų institucijos ir Lietuvos mokslo tarybos interneto svetainėse, šalies, ir, jeigu tikslinga, – tarptautinėse visuomenės informavimo priemonėse.</text:span></text:p>
      <text:p text:style-name="P3519"><text:span text:style-name="T3520">4</text:span><text:span text:style-name="T3521">. Su asmeniu, antrą kartą iš eilės laimėjusiu konkursą t</text:span><text:span text:style-name="T3522">oms pačioms dėstytojo ar mokslo darbuotojo pareigoms eiti, sudaroma neterminuota darbo sutartis šioms pareigoms eiti. Šis asmuo atestuojamas kas 5 metai mokslo ir studijų institucijų nustatyta tvarka. Laikotarpis, kuriuo asmeniui mokslo ir studijų instituc</text:span><text:span text:style-name="T3523">ija buvo suteikusi nėštumo ir gimdymo, tėvystės atostogas ar atostogas vaikui prižiūrėti, į 5 metų laikotarpį neįtraukiamas. Neatestuotas asmuo atleidžiamas. Į aukštesnes dėstytojo ar mokslo darbuotojo pareigas priimama viešo konkurso būdu.</text:span></text:p>
      <text:p text:style-name="P3524"><text:span text:style-name="T3525">5</text:span><text:span text:style-name="T3526">. Kandidat</text:span><text:span text:style-name="T3527">us dėstytojų ir mokslo darbuotojų, išskyrus mokslininkus stažuotojus, pareigoms eiti vertina priėmimo komisija, sudaroma mokslo ir studijų institucijų nustatyta tvarka. Ne mažiau kaip vieną trečdalį priėmimo komisijos narių sudaro šioje mokslo ir studijų i</text:span><text:span text:style-name="T3528">nstitucijoje nedirbantys asmenys, o aukštosiose mokyklose – ne mažiau kaip vienas studentų atstovybės deleguotas studentų atstovas. Rengiant konkursą vyriausiojo mokslo darbuotojo ar profesoriaus pareigoms eiti, priėmimo komisijoje turi būti bent vienas ta</text:span><text:span text:style-name="T3529">rptautinis ekspertas.</text:span></text:p>
      <text:p text:style-name="P3530"><text:span text:style-name="T3531">6</text:span><text:span text:style-name="T3532">. Mokslo ir studijų institucijų dėstytojams ir mokslo darbuotojams šių institucijų nustatyta tvarka gali būti rengiama neeilinė atestacija.<text:s/></text:span></text:p>
      <text:p text:style-name="P3533"/>
      <text:p text:style-name="P3534"><text:span text:style-name="T3535">72</text:span><text:span text:style-name="T3536">1</text:span><text:span text:style-name="T3537"><text:s/>straipsnis.<text:s/></text:span><text:span text:style-name="T3538">Valstybinių mokslinių tyrimų institutų, veikiančių kaip biudžetin</text:span><text:span text:style-name="T3539">ės įstaigos ir viešosios įstaigos, administracijos (instituto direktoriaus, direktoriaus pavaduotojo, mokslinio sekretoriaus), mokslo darbuotojų ir kitų tyrėjų darbo apmokėjimo sąlygos ir socialinės garantijos<text:s/></text:span></text:p>
      <text:p text:style-name="P3540">Pakeistas straipsnio pavadinimas:</text:p>
      <text:p text:style-name="P3541"><text:span text:style-name="T3542">Nr.<text:s/></text:span><text:a xlink:href="https://www.e-tar.lt/portal/legalAct.html?documentId=b0901880c2a411ea9815f635b9c0dcef" office:target-frame-name="_top" xlink:show="replace"><text:span text:style-name="T3543">XIII-3269</text:span></text:a><text:span text:style-name="T3544">, 2020-06-30, paskelbta TAR 2020-07-10, i. k. 2020-15545</text:span></text:p>
      <text:p text:style-name="Normal"/>
      <text:p text:style-name="P3545"><text:span text:style-name="T3546">1</text:span><text:span text:style-name="T3547">. Valstybinių mokslinių tyrimų institutų, veikiančių kaip biudžetinės įstaigos<text:s/></text:span><text:span text:style-name="T3548">ir viešosio</text:span><text:span text:style-name="T3549">s įstaigos</text:span><text:span text:style-name="T3550"><text:s/>(toliau šiame straipsnyje – institutai), administracijos (instituto direktoriaus, direktoriaus pavaduotojo, mokslinio sekretoriaus), mokslo darbuotojų ir kitų tyrėjų (toliau kartu – darbuotojai) darbo užmokestį sudaro pareiginė alga (mėnesinė al</text:span><text:span text:style-name="T3551">ga), priedai ir priemokos, mokėjimas už darbą poilsio ir švenčių dienomis, nakties bei viršvalandinį darbą, budėjimą ir esant nukrypimams nuo normalių darbo sąlygų, premijos.</text:span><text:s/></text:p>
      <text:p text:style-name="P3552">Straipsnio dalies pakeitimai:</text:p>
      <text:p text:style-name="P3553"><text:span text:style-name="T3554">Nr.<text:s/></text:span><text:a xlink:href="https://www.e-tar.lt/portal/legalAct.html?documentId=b0901880c2a411ea9815f635b9c0dcef" office:target-frame-name="_top" xlink:show="replace"><text:span text:style-name="T3555">XIII-3269</text:span></text:a><text:span text:style-name="T3556">, 2020-06-30, paskelbta TAR 2020-07-10, i. k. 2020-15545</text:span></text:p>
      <text:p text:style-name="Normal"/>
      <text:p text:style-name="P3557"><text:span text:style-name="T3558">2</text:span><text:span text:style-name="T3559">.<text:s/></text:span><text:span text:style-name="T3560">Darbo apmokėjimo sistema nustatoma kolektyvinėje sutartyje ir (ar)<text:s/></text:span><text:span text:style-name="T3561">institutų</text:span><text:span text:style-name="T3562"><text:s/>vidaus ar darbo tvarkos taisyklėse. Darbo apmokėjimo<text:s/></text:span><text:span text:style-name="T3563">sistemoje, atsižvelgiant į šio</text:span><text:span text:style-name="T3564"><text:s/>straipsnio</text:span><text:span text:style-name="T3565"><text:s/></text:span><text:span text:style-name="T3566">nuostatas, detalizuojami kriterijai (</text:span><text:span text:style-name="T3567">atliekamų užduočių, mokslinių tyrimų lygis ir sudėtingumas, atsakomybės lygis, vykdomų projektų ar užsakymų specifika, pobūdis, rezultatų svarba šalies, visuomenės gerovei ar ūk</text:span><text:span text:style-name="T3568">io plėtrai, specifinių žinių ar įgūdžių, svarbių einamoms pareigoms, turėjimas ir panašiai), kuriais remiantis nustatomi konkretūs instituto darbuotojų pareiginės algos koeficientai, jiems skiriami priedai, priemokos, taip pat nustatoma priedų, priemokų ir</text:span><text:span text:style-name="T3569"><text:s/>premijų mokėjimo tvarka ir sąlygos.</text:span><text:span text:style-name="T3570"><text:s/></text:span><text:span text:style-name="T3571">Pareiginės algos koeficientus pareigybėms, priedus, priemokas ir premijas darbuotojams, vadovaudamasis šiuo straipsniu ir institute galiojančia darbo apmokėjimo sistema, nustato instituto direktorius arba jo įgaliotas a</text:span><text:span text:style-name="T3572">smuo. Pareiginės algos koeficientai pareigybėms,</text:span><text:span text:style-name="T3573"><text:s/>priedai, priemokos ir premijos darbuotojams nustatomi neviršijant institutui atitinkamų metų programų sąmatose patvirtintų lėšų darbo užmokesčiui.</text:span></text:p>
      <text:p text:style-name="P3574"><text:span text:style-name="T3575">3</text:span><text:span text:style-name="T3576">. Institutų direktorių darbo apmokėjimo dydžius (darbo<text:s/></text:span><text:span text:style-name="T3577">užmokestį) nustato savininko teises ir pareigas įgyvendinančios institucijos vadovas arba jo įgaliotas asmuo.</text:span></text:p>
      <text:p text:style-name="P3578"><text:span text:style-name="T3579">4</text:span><text:span text:style-name="T3580">. Darbuotojo pareiginei algai apskaičiuoti taikomas Seimo patvirtintas atitinkamų metų Lietuvos Respublikos valstybės politikų, teisėjų,<text:s/></text:span><text:span text:style-name="T3581">valstybės pareigūnų, valstybės tarnautojų, valstybės ir savivaldybių biudžetinių įstaigų darbuotojų pareiginės algos (atlyginimo) bazinis dydis (toliau – bazinis dydis). Pareiginė alga nustatoma bazinį dydį padauginus iš tai pareigybei nustatyto pareiginės</text:span><text:span text:style-name="T3582"><text:s/>algos koeficiento.</text:span></text:p>
      <text:p text:style-name="P3583">Straipsnio dalies pakeitimai:</text:p>
      <text:p text:style-name="P3584"><text:span text:style-name="T3585">Nr.<text:s/></text:span><text:a xlink:href="https://www.e-tar.lt/portal/legalAct.html?documentId=0f0552405d9511eca9ac839120d251c4" office:target-frame-name="_top" xlink:show="replace"><text:span text:style-name="T3586">XIV-723</text:span></text:a><text:span text:style-name="T3587">, 2021-12-07, paskelbta TAR 2021-12-15, i. k. 2021-25841</text:span></text:p>
      <text:p text:style-name="Normal"/>
      <text:p text:style-name="P3588"><text:span text:style-name="T3589">5</text:span><text:span text:style-name="T3590">.<text:s/></text:span><text:span text:style-name="T3591">Pareiginės algos koeficientai yr</text:span><text:span text:style-name="T3592">a šie:</text:span></text:p>
      <text:p text:style-name="P3593"><text:span text:style-name="T3594">1</text:span><text:span text:style-name="T3595">) instituto direktoriaus – 11,89–21,21;</text:span></text:p>
      <text:p text:style-name="P3596"><text:span text:style-name="T3597">2</text:span><text:span text:style-name="T3598">) instituto mokslinio sekretoriaus – 8,93–17,07;</text:span></text:p>
      <text:p text:style-name="P3599"><text:span text:style-name="T3600">3</text:span><text:span text:style-name="T3601">) vyriausiojo mokslo darbuotojo – 10,24–18,44;</text:span></text:p>
      <text:p text:style-name="P3602"><text:span text:style-name="T3603">4</text:span><text:span text:style-name="T3604">) vyresniojo mokslo darbuotojo – 8,93–14,32;</text:span></text:p>
      <text:p text:style-name="P3605"><text:span text:style-name="T3606">5</text:span><text:span text:style-name="T3607">) mokslo darbuotojo, tyrėjo, mokslininko staž</text:span><text:span text:style-name="T3608">uotojo – 8,93–10,89;</text:span></text:p>
      <text:p text:style-name="P3609"><text:span text:style-name="T3610">6</text:span><text:span text:style-name="T3611">) jaunesniojo mokslo darbuotojo – 8,51–10,08.</text:span></text:p>
      <text:p text:style-name="P3612">Straipsnio dalies pakeitimai:</text:p>
      <text:p text:style-name="P3613"><text:span text:style-name="T3614">Nr.<text:s/></text:span><text:a xlink:href="https://www.e-tar.lt/portal/legalAct.html?documentId=0dfe5dc0ec8c11e78a1adea6fe72f3c5" office:target-frame-name="_top" xlink:show="replace"><text:span text:style-name="T3615">XIII-969</text:span></text:a><text:span text:style-name="T3616">, 2017-12-21, paskelbta TAR 2017-12-29, i.</text:span><text:span text:style-name="T3617"><text:s/>k. 2017-21727</text:span></text:p>
      <text:p text:style-name="P3618"><text:span text:style-name="T3619">Nr.<text:s/></text:span><text:a xlink:href="https://www.e-tar.lt/portal/legalAct.html?documentId=1777bb60844611e8ae2bfd1913d66d57" office:target-frame-name="_top" xlink:show="replace"><text:span text:style-name="T3620">XIII-1367</text:span></text:a><text:span text:style-name="T3621">, 2018-06-29, paskelbta TAR 2018-07-10, i. k. 2018-11695</text:span></text:p>
      <text:p text:style-name="P3622"><text:span text:style-name="T3623">Nr.<text:s/></text:span><text:a xlink:href="https://www.e-tar.lt/portal/legalAct.html?documentId=b0901880c2a411ea9815f635b9c0dcef" office:target-frame-name="_top" xlink:show="replace"><text:span text:style-name="T3624">XIII-3269</text:span></text:a><text:span text:style-name="T3625">, 2020-06-30, paskelbta TAR 2020-07-10, i. k. 2020-15545</text:span></text:p>
      <text:p text:style-name="P3626"><text:span text:style-name="T3627">Nr.<text:s/></text:span><text:a xlink:href="https://www.e-tar.lt/portal/legalAct.html?documentId=0f0552405d9511eca9ac839120d251c4" office:target-frame-name="_top" xlink:show="replace"><text:span text:style-name="T3628">XIV-723</text:span></text:a><text:span text:style-name="T3629">, 2021-12-07, paskelbta TAR 2021-12-15, i. k. 2021-2</text:span><text:span text:style-name="T3630">5841</text:span></text:p>
      <text:p text:style-name="Normal"/>
      <text:p text:style-name="P3631"><text:span text:style-name="T3632">6</text:span><text:span text:style-name="T3633">. Instituto direktoriaus pavaduotojų pareiginės algos koeficientai nustatomi 10–20 procentų mažesni už jų instituto direktoriui nustatytą pareiginės algos koeficientą.</text:span></text:p>
      <text:p text:style-name="P3634"><text:span text:style-name="T3635">7</text:span><text:span text:style-name="T3636">. Institutų direktoriams, jų pavaduotojams ir moksliniams sekretoriams<text:s/></text:span><text:span text:style-name="T3637">gali būti mokamas priedas už veiklos efektyvumą ir (ar) priemoka už įprastą darbo krūvį viršijančią veiklą.</text:span></text:p>
      <text:p text:style-name="P3638"><text:span text:style-name="T3639">8</text:span><text:span text:style-name="T3640">. Instituto direktoriui nustatytos pareiginės algos, priedo ir priemokos suma negali viršyti instituto mokslo darbuotojų ir kitų tyrėjų praėjus</text:span><text:span text:style-name="T3641">ių metų 4 vidutinių mėnesinių darbo užmokesčių dydžių.<text:s/></text:span><text:span text:style-name="T3642">Instituto mokslo darbuotojų ir kitų tyrėjų praėjusių metų vidutinis mėnesinis darbo užmokestis apskaičiuojamas praėjusiais metais šiems darbuotojams apskaičiuotas bruto darbo užmokesčio lėšas (į jas įs</text:span><text:span text:style-name="T3643">kaitomos lėšos šių darbuotojų<text:s/></text:span><text:span text:style-name="T3644">pareiginei algai,</text:span><text:span text:style-name="T3645"><text:s/>priedams, priemokoms ir premijoms) padalijus iš vidutinio sąlyginio tų metų jų skaičiaus ir gautą dalmenį padalijus iš 12. Mėnesio vidutinis sąlyginis instituto mokslo darbuotojų ir kitų tyrėjų skaičius apska</text:span><text:span text:style-name="T3646">ičiuojamas sudėjus visą mėnesį visą darbo dieną dirbančių šių darbuotojų skaičių ir ne visą mėnesį, ne visą darbo dieną ar ne visą savaitę dirbančių šių darbuotojų, perskaičiuotų į dirbančius visą mėnesį visą darbo dieną, skaičių. Vidutinis sąlyginis praėj</text:span><text:span text:style-name="T3647">usių metų instituto mokslo darbuotojų ir kitų tyrėjų skaičius apskaičiuojamas sudėjus praėjusių metų kiekvieno mėnesio vidutinius sąlyginius šių darbuotojų skaičius ir šią sumą padalijus iš 12.<text:s/></text:span></text:p>
      <text:p text:style-name="P3648"><text:span text:style-name="T3649">9</text:span><text:span text:style-name="T3650">. Institutų direktoriams, jų pavaduotojams ir moksliniam</text:span><text:span text:style-name="T3651">s sekretoriams, tame pačiame institute papildomai einantiems mokslo darbuotojo arba kito tyrėjo pareigas, už darbą einant šias pareigas apmokama vadovaujantis šio straipsnio 5 dalies 3–6 punktų ir šio straipsnio 10–12 dalių nuostatomis.</text:span></text:p>
      <text:p text:style-name="P3652"><text:span text:style-name="T3653">10</text:span><text:span text:style-name="T3654">. Mokslo darb</text:span><text:span text:style-name="T3655">uotojams ir kitiems tyrėjams, vykdantiems tarptautinių mokslinių tyrimų ir eksperimentinės plėtros programų projektus arba ūkio subjektų užsakymus, šalių susitarimu (nurodant konkrečią mokslinių tyrimų ir eksperimentinės plėtros veiklą, susijusią su projek</text:span><text:span text:style-name="T3656">to ar užsakymo vykdymu, konkretų darbo valandų skaičių ir konkretų valandinį darbo užmokestį už faktiškai dirbtą laiką) pareiginė alga nustatoma vadovaujantis šio straipsnio 5 dalies 3–6 punktais, juose nustatytus pareiginės algos koeficientus didinant ne<text:s/></text:span><text:span text:style-name="T3657">daugiau kaip 3 kartus. Šiuo atveju darbo užmokestis mokamas iš tarptautinių mokslinių tyrimų ir eksperimentinės plėtros programų projektų lėšų, gautų iš tarptautinių organizacijų, arba iš lėšų, ūkio subjektų skirtų jų užsakymams vykdyti.</text:span></text:p>
      <text:p text:style-name="P3658"><text:span text:style-name="T3659">11</text:span><text:span text:style-name="T3660">. Mokslo dar</text:span><text:span text:style-name="T3661">buotojams ir kitiems tyrėjams gali būti mokami:<text:s/></text:span></text:p>
      <text:p text:style-name="P3662"><text:span text:style-name="T3663">1</text:span><text:span text:style-name="T3664">) priedas už einamas šias vadovaujamas pareigas: instituto mokslo tarybos pirmininko ir jo pavaduotojo – iki 25 procentų pareiginės algos dydžio; instituto struktūrinio padalinio (skyriaus, laboratorijos,</text:span><text:span text:style-name="T3665"><text:s/>kito struktūrinio padalinio, kurio pagrindinė veikla yra moksliniai tyrimai ir (ar) eksperimentinė plėtra, taip pat šiam padaliniui instituto įstatuose prilyginto kito padalinio) vadovo ir jo pavaduotojo – iki 15 procentų pareiginės algos dydžio;</text:span></text:p>
      <text:p text:style-name="P3666"><text:span text:style-name="T3667">2</text:span><text:span text:style-name="T3668">)<text:s/></text:span><text:span text:style-name="T3669">priedas už skubių, svarbių ar sudėtingų darbų (užduočių) atlikimą;</text:span></text:p>
      <text:p text:style-name="P3670"><text:span text:style-name="T3671">3</text:span><text:span text:style-name="T3672">) priemoka už laikinai nesančio darbuotojo funkcijų (pareigų) arba rašytiniu darbuotojo sutikimu – papildomų darbų atlikimą.</text:span></text:p>
      <text:p text:style-name="P3673"><text:span text:style-name="T3674">12</text:span><text:span text:style-name="T3675">. Institutų direktoriams, jų pavaduotojams ir moksl</text:span><text:span text:style-name="T3676">iniams sekretoriams šio straipsnio 7 dalyje nurodyto priedo ir priemokos suma, o institutų mokslo darbuotojams ir kitiems tyrėjams – šio straipsnio 11 dalyje nurodytų priedų ir priemokos suma neturi viršyti 300 procentų jiems nustatytos pareiginės algos dy</text:span><text:span text:style-name="T3677">džio, tačiau priedų ir priemokų dalis, išmokėta iš Lietuvos Respublikos valstybės biudžeto lėšų (išskyrus pajamų įmokų į Lietuvos Respublikos valstybės biudžetą lėšas), neturi viršyti jiems nustatytos pareiginės algos dydžio.</text:span></text:p>
      <text:p text:style-name="P3678"><text:span text:style-name="T3679">13</text:span><text:span text:style-name="T3680">. Šio straipsnio 7 ir 11</text:span><text:span text:style-name="T3681"><text:s/>dalyse nurodyti priedai ir priemokos skiriami nurodant konkretų, bet ne ilgesnį kaip iki kalendorinių metų pabaigos, terminą.</text:span></text:p>
      <text:p text:style-name="P3682"><text:span text:style-name="T3683">14</text:span><text:span text:style-name="T3684">. Darbuotojų valandinis atlygis už pedagoginį darbą apskaičiuojamas jų pareiginės algos koeficientus, nustatytus vadovaujan</text:span><text:span text:style-name="T3685">tis šio straipsnio 5, 6 ir 10 dalių nuostatomis, padauginus iš 3,18 bazinio valandinio atlygio dydžio, apskaičiuoto bazinį dydį padalijant iš metinio vidutinio mėnesio darbo valandų skaičiaus, kurį kiekvienais metais tvirtina socialinės apsaugos ir darbo m</text:span><text:span text:style-name="T3686">inistras.</text:span></text:p>
      <text:p text:style-name="P3687">Straipsnio dalies pakeitimai:</text:p>
      <text:p text:style-name="P3688"><text:span text:style-name="T3689">Nr.<text:s/></text:span><text:a xlink:href="https://www.e-tar.lt/portal/legalAct.html?documentId=0f0552405d9511eca9ac839120d251c4" office:target-frame-name="_top" xlink:show="replace"><text:span text:style-name="T3690">XIV-723</text:span></text:a><text:span text:style-name="T3691">, 2021-12-07, paskelbta TAR 2021-12-15, i. k. 2021-25841</text:span></text:p>
      <text:p text:style-name="Normal"/>
      <text:p text:style-name="P3692"><text:span text:style-name="T3693">15</text:span><text:span text:style-name="T3694">. Pakviestiems dirbti užsienio mokslo darbu</text:span><text:span text:style-name="T3695">otojams ir kitiems tyrėjams institutų nustatyta tvarka gali būti nustatomas individualus atlyginimas už darbą, neatsižvelgiant į šio straipsnio 5 dalies 3–6 punktuose nustatytus pareiginės algos koeficientus,<text:s/></text:span><text:span text:style-name="T3696">tačiau neviršijant institutų programų sąmatose<text:s/></text:span><text:span text:style-name="T3697">patvirtintų lėšų darbo užmokesčiui</text:span><text:span text:style-name="T3698">.</text:span></text:p>
      <text:p text:style-name="P3699"><text:span text:style-name="T3700">16</text:span><text:span text:style-name="T3701">. Už darbą<text:s/></text:span><text:span text:style-name="T3702">poilsio ir švenčių dienomis, nakties bei viršvalandinį darbą, budėjimą ir esant nukrypimams nuo normalių darbo sąlygų</text:span><text:span text:style-name="T3703"><text:s/>institutų darbuotojams apmokama Lietuvos Respublikos darbo kodekso nustatyta tvarka.</text:span></text:p>
      <text:p text:style-name="P3704"><text:span text:style-name="T3705">17</text:span><text:span text:style-name="T3706">. Institutų darbuotojams, neviršijant institutų programų sąmatose patvirtintų lėšų darbo užmokesčiui, gali būti skiriamos premijos šiais atvejais: už labai gerą darbą kalendoriniais metais; už atliktas vienkartines ypač svarbias užduotis. Kiekvienu a</text:span><text:span text:style-name="T3707">tveju premija gali būti skiriama ne daugiau kaip kartą per kalendorinius metus ir negali viršyti darbuotojui nustatytos pareiginės algos dydžio.</text:span></text:p>
      <text:p text:style-name="P3708"><text:span text:style-name="T3709">18</text:span><text:span text:style-name="T3710">. Instituto darbuotojui, kurio materialinė būklė sunki dėl jo paties ligos, šeimos nario (sutuoktinio,<text:s/></text:span><text:span text:style-name="T3711">vaiko (įvaikio), motinos, tėvo (įmotės, įtėvio) ligos ar mirties, stichinės nelaimės ar turto netekimo, jeigu yra darbuotojo rašytinis prašymas ir pateikti atitinkami tai patvirtinantys dokumentai, gali būti išmokama materialinė pašalpa. Ši pašalpa negali<text:s/></text:span><text:span text:style-name="T3712">viršyti 5 minimalių mėnesinių algų dydžių. Materialinė pašalpa dėl darbuotojo mirties gali būti išmokama jo šeimos nariams.</text:span><text:s/></text:p>
      <text:p text:style-name="P3713">Papildyta straipsniu:</text:p>
      <text:p text:style-name="P3714"><text:span text:style-name="T3715">Nr.<text:s/></text:span><text:a xlink:href="https://www.e-tar.lt/portal/legalAct.html?documentId=7701926054f211e7846ef01bfffb9b64" office:target-frame-name="_top" xlink:show="replace"><text:span text:style-name="T3716">XIII-</text:span><text:span text:style-name="T3717">422</text:span></text:a><text:span text:style-name="T3718">, 2017-06-08, paskelbta TAR 2017-06-19, i. k. 2017-10246</text:span></text:p>
      <text:p text:style-name="Normal"/>
      <text:p text:style-name="P3719"><text:span text:style-name="T3720">73</text:span><text:span text:style-name="T3721"><text:s/>straipsnis.<text:s/></text:span><text:span text:style-name="T3722">Mokslo ir studijų institucijų, studentų</text:span><text:span text:style-name="T3723">, dėstytojų, mokslininkų ir kitų tyrėjų organizacijos</text:span></text:p>
      <text:p text:style-name="P3724"><text:span text:style-name="T3725">1</text:span><text:span text:style-name="T3726">.<text:s/></text:span><text:span text:style-name="T3727">Mokslo ir studijų institucijos,</text:span><text:span text:style-name="T3728"><text:s/></text:span><text:span text:style-name="T3729">studentai</text:span><text:span text:style-name="T3730">, dėstytojai, mokslininkai ir kiti<text:s/></text:span><text:span text:style-name="T3731">tyrėjai turi teisę Asociacijų įstatymo nustatyta tvarka burtis į sąjungas ir kitas asociacijas.</text:span></text:p>
      <text:p text:style-name="P3732"><text:span text:style-name="T3733">2</text:span><text:span text:style-name="T3734">. Mokslo ir studijų institucijų, studentų sąjungos ir organizacijos, dėstytojų, mokslininkų ir kitų tyrėjų organizacijos, studentų mokslinės draugijos ir<text:s/></text:span><text:span text:style-name="T3735">kitos asociacijos, veikiančios pagal įstatymus ir savo įstatus, veiklai, susijusiai su mokslo ir studijų sistemai keliamais tikslais, gali gauti lėšų iš Lietuvos mokslo tarybai šiam tikslui skirtų valstybės biudžeto lėšų Lietuvos mokslo tarybos nustatyta t</text:span><text:span text:style-name="T3736">varka.</text:span></text:p>
      <text:p text:style-name="P3737"><text:span text:style-name="T3738">3</text:span><text:span text:style-name="T3739">. Mokslo ir studijų institucijų tarpusavio ryšius ir ryšius su valstybės valdžios ir valdymo bei savivaldybių institucijomis koordinuoja Lietuvos universitetų rektorių konferencija (konferencijos), Lietuvos kolegijų direktorių konferencija (kon</text:span><text:span text:style-name="T3740">ferencijos), Lietuvos mokslinių tyrimų institutų direktorių konferencija (konferencijos) ir kitos organizacijos bei asociacijos, veikiančios pagal įstatymus ir savo įstatus. Lietuvos universitetų rektorių konferencijos (konferencijų), Lietuvos kolegijų dir</text:span><text:span text:style-name="T3741">ektorių konferencijos (konferencijų), Lietuvos mokslinių tyrimų institutų direktorių konferencijos (konferencijų) veiklai, susijusiai su mokslo ir studijų sistemai keliamais tikslais,<text:s/></text:span><text:span text:style-name="T3742">gali būti skiriama lėšų iš<text:s/></text:span>Švietimo, mokslo ir sporto ministerijai skirtų valstybės biudžeto asignavimų<text:span text:style-name="T3743">.</text:span></text:p>
      <text:p text:style-name="P3744"><text:span text:style-name="T3745">4</text:span><text:span text:style-name="T3746">. Lietuvos universitetų rektorių konferencijos (konferencijų), Lietuvos kolegijų direktorių konferencijos (konferencijų), Lietuvos mokslinių tyrimų institutų direktorių konferencijos (konferencijų), Lietuvos aukštųjų m</text:span><text:span text:style-name="T3747">okyklų studentų atstovybių sąjungos (sąjungų), taip pat kitų mokslininkų ir studentų organizacijų išvados įvertinamos svarstant mokslo ir studijų srities teisės aktų projektus.</text:span></text:p>
      <text:p text:style-name="P3748"><text:span text:style-name="T3749">5</text:span><text:span text:style-name="T3750">. Lietuvių katalikų mokslo akademija vienija žymiausius katalikiškos orien</text:span><text:span text:style-name="T3751">tacijos Lietuvos, išeivijos ir savo veikla su Lietuva susijusius užsienio mokslininkus. Lietuvių katalikų mokslo akademija veikia pagal savo įstatus.</text:span></text:p>
      <text:p text:style-name="P3752"><text:span text:style-name="T3753">6</text:span><text:span text:style-name="T3754">. Lietuvos mokslinių bibliotekų asociacija (asociacijos) vienija mokslo ir studijų institucijas, turi</text:span><text:span text:style-name="T3755">nčias mokslines bibliotekas, ir kitas mokslines bibliotekas. Lietuvos mokslinių bibliotekų asociacija (asociacijos) veikia<text:s/></text:span><text:span text:style-name="T3756">pagal įstatymus ir savo įstatus</text:span><text:span text:style-name="T3757">. Lietuvos mokslinių bibliotekų asociacijai (asociacijoms) elektroninių mokslo ir studijų duomenų bazių atrankai ir prenumeratai švietimo, mokslo ir sporto ministro nustatyta tvarka gali būti skiriama lėšų iš<text:s/></text:span>Švietimo, mokslo ir sporto ministerijai skirtų<text:s/>valstybės biudžeto asignavimų.</text:p>
      <text:p text:style-name="P3758">Straipsnio pakeitimai:</text:p>
      <text:p text:style-name="P3759"><text:span text:style-name="T3760">Nr.<text:s/></text:span><text:a xlink:href="https://www.e-tar.lt/portal/legalAct.html?documentId=62eb9ee0790c11ec993ff5ca6e8ba60c" office:target-frame-name="_top" xlink:show="replace"><text:span text:style-name="T3761">XIV-894</text:span></text:a><text:span text:style-name="T3762">, 2022-01-11, paskelbta TAR 2022-01-19, i. k. 2022-00751</text:span></text:p>
      <text:p text:style-name="Normal"/>
      <text:p text:style-name="P3763"><text:span text:style-name="T3764">VII</text:span><text:span text:style-name="T3765"><text:s/>SKYRIUS</text:span></text:p>
      <text:p text:style-name="P3766"><text:span text:style-name="T3767">MOKSLO IR STUDI</text:span><text:span text:style-name="T3768">JŲ FINANSAVIMAS</text:span></text:p>
      <text:p text:style-name="P3769"/>
      <text:p text:style-name="P3770"><text:span text:style-name="T3771">74</text:span><text:span text:style-name="T3772"><text:s/>straipsnis.<text:s/></text:span><text:span text:style-name="T3773">Mokslo ir studijų institucijų lėšos</text:span></text:p>
      <text:p text:style-name="P3774"><text:span text:style-name="T3775">1</text:span><text:span text:style-name="T3776">. Mokslo ir studijų institucijų lėšas sudaro:</text:span></text:p>
      <text:p text:style-name="P3777"><text:span text:style-name="T3778">1</text:span><text:span text:style-name="T3779">) valstybės biudžeto bazinio finansavimo lėšos valstybinėms mokslo ir studijų institucijoms;</text:span></text:p>
      <text:p text:style-name="P3780"><text:span text:style-name="T3781">2</text:span><text:span text:style-name="T3782">) šio įstatymo nustatyta tvarka<text:s/></text:span><text:span text:style-name="T3783">mokslo ir studijų institucijoms skiriamos valstybės biudžeto lėšos studijoms;</text:span></text:p>
      <text:p text:style-name="P3784"><text:span text:style-name="T3785">3</text:span><text:span text:style-name="T3786">) šio įstatymo 9 straipsnio 6 dalyje nurodytos lėšos;</text:span></text:p>
      <text:p text:style-name="P3787"><text:span text:style-name="T3788">4</text:span><text:span text:style-name="T3789">) Valstybės investicijų programų ir valstybės investicijų projektų lėšos valstybinėms mokslo ir studijų institucij</text:span><text:span text:style-name="T3790">oms;</text:span></text:p>
      <text:p text:style-name="P3791"><text:span text:style-name="T3792">5</text:span><text:span text:style-name="T3793">) pajamos, gautos kaip apmokėjimas už studijas, taip pat pajamos iš mokslinių tyrimų, eksperimentinės plėtros, meno veiklos, ūkinės veiklos ir teikiamų paslaugų;</text:span></text:p>
      <text:p text:style-name="P3794"><text:span text:style-name="T3795">6</text:span><text:span text:style-name="T3796">) lėšos, gautos kaip programinis konkursinis mokslinių tyrimų ir eksperimentinė</text:span><text:span text:style-name="T3797">s plėtros finansavimas;</text:span></text:p>
      <text:p text:style-name="P3798"><text:span text:style-name="T3799">7</text:span><text:span text:style-name="T3800">) valstybės fondų lėšos;</text:span></text:p>
      <text:p text:style-name="P3801"><text:span text:style-name="T3802">8</text:span><text:span text:style-name="T3803">) tarptautinių ir užsienio fondų ir organizacijų skiriamos lėšos;</text:span></text:p>
      <text:p text:style-name="P3804"><text:span text:style-name="T3805">9</text:span><text:span text:style-name="T3806">) lėšos, gautos kaip parama pagal Lietuvos Respublikos labdaros ir paramos įstatymą (toliau – Labdaros ir paramos įstatymas);</text:span></text:p>
      <text:p text:style-name="P3807"><text:span text:style-name="T3808">10</text:span><text:span text:style-name="T3809">) kitos teisėtai gautos lėšos.</text:span></text:p>
      <text:p text:style-name="P3810"><text:span text:style-name="T3811">2</text:span><text:span text:style-name="T3812">. Valstybės biudžeto asignavimai kiekvienam valstybiniam universitetui ir valstybiniam mokslinių tyrimų institutui skiriami atskira eilute. Valstybinės kolegijos finansuojamos iš valstybės institucijoms arba įsta</text:span><text:span text:style-name="T3813">igoms, įgyvendinančioms savininko teises ir pareigas, skirtų valstybės biudžeto asignavimų.</text:span></text:p>
      <text:p text:style-name="P3814"><text:span text:style-name="T3815">3</text:span><text:span text:style-name="T3816">. Nevalstybinių aukštųjų mokyklų, kurias, vadovaudamosi Lietuvos Respublikos tarptautinėmis sutartimis, yra įsteigusios tradicinės religinės bendruomenės ar be</text:span><text:span text:style-name="T3817">ndrijos, lėšas sudaro: valstybės biudžeto lėšos (Vyriausybės ar jos įgaliotos institucijos nustatyta tvarka skiriant biudžeto lėšų tiek, kiek jų skiriama to paties tipo valstybinėms aukštosioms mokykloms, jeigu tai numatyta Lietuvos Respublikos tarptautinė</text:span><text:span text:style-name="T3818">je sutartyje), steigėjo lėšos ir kitos teisėtai gautos lėšos.</text:span></text:p>
      <text:p text:style-name="P3819"/>
      <text:p text:style-name="P3820"><text:span text:style-name="T3821">75</text:span><text:span text:style-name="T3822"><text:s/>straipsnis.<text:s/></text:span><text:span text:style-name="T3823">Valstybės biudžeto bazinio ir skatinamojo finansavimo lėšos</text:span></text:p>
      <text:p text:style-name="P3824"><text:span text:style-name="T3825">1</text:span><text:span text:style-name="T3826">. Valstybinėms mokslo ir studijų institucijoms valstybės biudžeto bazinio finansavimo lėšos skiriamos:</text:span></text:p>
      <text:p text:style-name="P3827"><text:span text:style-name="T3828">1</text:span><text:span text:style-name="T3829">)</text:span><text:span text:style-name="T3830"><text:s/>moksliniams tyrimams ir eksperimentinei plėtrai, meno veiklai plėtoti;</text:span></text:p>
      <text:p text:style-name="P3831"><text:span text:style-name="T3832">2</text:span><text:span text:style-name="T3833">)<text:s/></text:span><text:span text:style-name="T3834">lėšos studijų kainai valstybės finansuojamose studijų vietose apmokėti ir studijų stipendijoms;</text:span></text:p>
      <text:p text:style-name="P3835"><text:span text:style-name="T3836">3</text:span><text:span text:style-name="T3837">) administravimui ir ūkiui;</text:span></text:p>
      <text:p text:style-name="P3838"><text:span text:style-name="T3839">4</text:span><text:span text:style-name="T3840">) sudėtingos infrastruktūros objektų prieži</text:span><text:span text:style-name="T3841">ūrai;</text:span></text:p>
      <text:p text:style-name="P3842"><text:span text:style-name="T3843">5</text:span><text:span text:style-name="T3844">) kitoms reikmėms.</text:span></text:p>
      <text:p text:style-name="P3845"><text:span text:style-name="T3846">2</text:span><text:span text:style-name="T3847">. Nevalstybinėms mokslo ir studijų institucijoms valstybės biudžeto bazinio ir skatinamojo</text:span><text:span text:style-name="T3848"><text:s/></text:span><text:span text:style-name="T3849">finansavimo lėšos skiriamos moksliniams tyrimams ir eksperimentinei plėtrai, meno veiklai plėtoti.</text:span></text:p>
      <text:p text:style-name="P3850"><text:span text:style-name="T3851">3</text:span><text:span text:style-name="T3852">. Valstybės biudžeto<text:s/></text:span><text:span text:style-name="T3853">lėšos administravimui ir ūkiui skiriamos pagal vykdomus mokslinius tyrimus, eksperimentinę plėtrą, meno veiklą ir studijas. Valstybės biudžeto lėšos administravimui ir ūkiui bei sudėtingos infrastruktūros objektų priežiūrai valstybinėms mokslo ir studijų i</text:span><text:span text:style-name="T3854">nstitucijoms skiriamos Vyriausybės arba jos įgaliotos institucijos nustatyta tvarka.</text:span></text:p>
      <text:p text:style-name="P3855">Straipsnio pakeitimai:</text:p>
      <text:p text:style-name="P3856"><text:span text:style-name="T3857">Nr.<text:s/></text:span><text:a xlink:href="https://www.e-tar.lt/portal/legalAct.html?documentId=c08f86d0cd9d11e6a2cac7383cbb90a3" office:target-frame-name="_top" xlink:show="replace"><text:span text:style-name="T3858">XIII-162</text:span></text:a><text:span text:style-name="T3859">, 2016-12-20, paskelbta TAR 2016-12-</text:span><text:span text:style-name="T3860">29, i. k. 2016-29856</text:span></text:p>
      <text:p text:style-name="P3861"><text:span text:style-name="T3862">Nr.<text:s/></text:span><text:a xlink:href="https://www.e-tar.lt/portal/legalAct.html?documentId=e9347d40d9a311eb9f09e7df20500045" office:target-frame-name="_top" xlink:show="replace"><text:span text:style-name="T3863">XIV-448</text:span></text:a><text:span text:style-name="T3864">, 2021-06-29, paskelbta TAR 2021-06-30, i. k. 2021-14797</text:span></text:p>
      <text:p text:style-name="P3865"><text:span text:style-name="T3866">Nr.<text:s/></text:span><text:a xlink:href="https://www.e-tar.lt/portal/legalAct.html?documentId=f56dfdd0537811ec862fdcbc8b3e3e05" office:target-frame-name="_top" xlink:show="replace"><text:span text:style-name="T3867">XIV-654</text:span></text:a><text:span text:style-name="T3868">, 2021-11-18, paskelbta TAR 2021-12-02, i. k. 2021-25020</text:span></text:p>
      <text:p text:style-name="Normal"/>
      <text:p text:style-name="P3869"><text:span text:style-name="T3870">75</text:span><text:span text:style-name="T3871">1</text:span><text:span text:style-name="T3872"><text:s/></text:span><text:span text:style-name="T3873">straipsnis.<text:s/></text:span><text:span text:style-name="T3874">Valstybės biudžeto bazinio finansavimo lėšų moksliniams tyrimams ir eksperimentinei plėtrai, meno veiklai plėtoti skyrimo pagrindai</text:span></text:p>
      <text:p text:style-name="P3875"><text:span text:style-name="T3876">1</text:span><text:span text:style-name="T3877">.</text:span><text:span text:style-name="T3878"><text:s/>Valstybės biudžeto bazinio finansavimo lėšos moksliniams tyrimams ir eksperimentinei plėtrai, meno veiklai plėtoti mokslo ir studijų institucijoms skiriamos pagal mokslo ir studijų institucijų mokslinių tyrimų ir eksperimentinės plėtros, meno veiklos vert</text:span><text:span text:style-name="T3879">inimo rezultatus, atsižvelgus į valstybės ūkinės, socialinės ir kultūrinės plėtros poreikius ir valstybės finansines galimybes.</text:span></text:p>
      <text:p text:style-name="P3880"><text:span text:style-name="T3881">2</text:span><text:span text:style-name="T3882">. Valstybės biudžeto bazinio finansavimo lėšos moksliniams tyrimams ir eksperimentinei plėtrai, meno veiklai plėtoti univer</text:span><text:span text:style-name="T3883">sitetams ir mokslinių tyrimų institutams skiriamos pagal:</text:span></text:p>
      <text:p text:style-name="P3884"><text:span text:style-name="T3885">1</text:span><text:span text:style-name="T3886">) kas penkerius metus atliekamo palyginamojo ekspertinio universitetų ir mokslinių tyrimų institutų mokslinių tyrimų ir eksperimentinės plėtros vertinimo (toliau – palyginamasis ekspertinis verti</text:span><text:span text:style-name="T3887">nimas) rezultatus. Vertinimas apima penkerių praėjusių metų laikotarpį M-5–M-1 metus, o lėšos skiriamos<text:s/></text:span><text:span text:style-name="T3888">M+1, M+2, M+3, M+4 ir M+5<text:s/></text:span><text:span text:style-name="T3889">metams, čia M – palyginamojo ekspertinio vertinimo atlikimo metai. Kitas palyginamasis ekspertinis vertinimas atliekamas po pe</text:span><text:span text:style-name="T3890">nkerių metų;</text:span></text:p>
      <text:p text:style-name="P3891"><text:span text:style-name="T3892">2</text:span><text:span text:style-name="T3893">) kiekvienais metais atliekamo universitetų ir mokslinių tyrimų institutų mokslinių tyrimų ir eksperimentinės plėtros, meno veiklos vertinimo (toliau – kasmetinis vertinimas) rezultatus. Vertinimas apima vienų metų (N-1) laikotarpį, o lėš</text:span><text:span text:style-name="T3894">os skiriamos pagal paskutinių trejų metų (N</text:span><text:span text:style-name="T3895">‑3, N-2, N-1) rezultatus N+1 metams, čia N – kasmetinio vertinimo atlikimo metai.</text:span></text:p>
      <text:p text:style-name="P3896"><text:span text:style-name="T3897">3</text:span><text:span text:style-name="T3898">. Valstybės biudžeto bazinio finansavimo lėšos moksliniams tyrimams ir eksperimentinei plėtrai, meno veiklai plėtoti kolegij</text:span><text:span text:style-name="T3899">oms skiriamos pagal kiekvienais metais atliekamo kolegijų mokslinių tyrimų ir eksperimentinės plėtros, meno veiklos vertinimo rezultatus. Vertinimas apima vienų metų laikotarpį už N-1 metus. Lėšos skiriamos N+1 metams, čia N – metai, kai atliekamas vertini</text:span><text:span text:style-name="T3900">mas.</text:span><text:s/></text:p>
      <text:p text:style-name="P3901"><text:span text:style-name="T3902">TAR pastaba.</text:span><text:span text:style-name="T3903"><text:s/></text:span><text:span text:style-name="T3904">75</text:span><text:span text:style-name="T3905">1<text:s/></text:span><text:span text:style-name="T3906">straipsnio 3 dalis įsigalioja 2023 m. sausio 1 d.</text:span></text:p>
      <text:p text:style-name="P3907">Papildyta straipsniu:</text:p>
      <text:p text:style-name="P3908"><text:span text:style-name="T3909">Nr.<text:s/></text:span><text:a xlink:href="https://www.e-tar.lt/portal/legalAct.html?documentId=e9347d40d9a311eb9f09e7df20500045" office:target-frame-name="_top" xlink:show="replace"><text:span text:style-name="T3910">XIV-448</text:span></text:a><text:span text:style-name="T3911">, 2021-06-29, paskelbta TAR 2021-06-30, i. k.<text:s/></text:span><text:span text:style-name="T3912">2021-14797</text:span></text:p>
      <text:p text:style-name="Normal"/>
      <text:p text:style-name="P3913"><text:span text:style-name="T3914">75</text:span><text:span text:style-name="T3915">2</text:span><text:span text:style-name="T3916"><text:s/>straipsnis.<text:s/></text:span><text:span text:style-name="T3917">Mokslinių tyrimų ir eksperimentinės plėtros, meno veiklos vertinimo kriterijai, reikšmingi valstybės biudžeto bazinio finansavimo lėšų skyrimui</text:span></text:p>
      <text:p text:style-name="P3918"><text:span text:style-name="T3919">1</text:span><text:span text:style-name="T3920">.<text:s/></text:span><text:span text:style-name="T3921">Palyginamasis ekspertinis vertinimas atliekamas pagal šiuos vertinimo kri</text:span><text:span text:style-name="T3922">terijus:</text:span></text:p>
      <text:p text:style-name="P3923"><text:span text:style-name="T3924">1</text:span><text:span text:style-name="T3925">) mokslinių tyrimų ir eksperimentinės plėtros, meno veiklos kokybė (svorio koeficientas skiriant lėšas – 0,65);</text:span></text:p>
      <text:p text:style-name="P3926"><text:span text:style-name="T3927">2</text:span><text:span text:style-name="T3928">) mokslinių tyrimų ir eksperimentinės plėtros, meno veiklos ekonominis ir socialinis poveikis (svorio koeficientas skiriant lėš</text:span><text:span text:style-name="T3929">as – 0,2);</text:span></text:p>
      <text:p text:style-name="P3930"><text:span text:style-name="T3931">3</text:span><text:span text:style-name="T3932">) mokslinių tyrimų ir eksperimentinės plėtros, meno veiklos perspektyvumas (svorio koeficientas skiriant lėšas – 0,15).</text:span></text:p>
      <text:p text:style-name="P3933"><text:span text:style-name="T3934">2</text:span><text:span text:style-name="T3935">.<text:s/></text:span><text:span text:style-name="T3936">Kasmetinis universitetų, mokslinių tyrimų institutų ir kolegijų vertinimas atliekamas</text:span><text:span text:style-name="T3937"><text:s/></text:span><text:span text:style-name="T3938">pagal šiuos kriterijus:</text:span></text:p>
      <text:p text:style-name="P3939"><text:span text:style-name="T3940">1</text:span><text:span text:style-name="T3941">) paskelbtų mokslinių tyrimų rezultatų ir meno darbų sklaida;</text:span></text:p>
      <text:p text:style-name="P3942"><text:span text:style-name="T3943">2</text:span><text:span text:style-name="T3944">) mokslo ir studijų institucijų gautos tarptautinių mokslinių tyrimų ir eksperimentinės plėtros programų lėšos;</text:span></text:p>
      <text:p text:style-name="P3945"><text:span text:style-name="T3946">3</text:span><text:span text:style-name="T3947">) mokslo ir studijų institucijų<text:s/></text:span><text:span text:style-name="T3948">lėšos,</text:span><text:span text:style-name="T3949"><text:s/>gautos<text:s/></text:span><text:span text:style-name="T3950">iš ūkio subjektų už<text:s/></text:span><text:span text:style-name="T3951">moks</text:span><text:span text:style-name="T3952">linių tyrimų ir eksperimentinės plėtros ir meno užsakymų.</text:span></text:p>
      <text:p text:style-name="P3953"><text:span text:style-name="T3954">3</text:span><text:span text:style-name="T3955">.<text:s/></text:span><text:span text:style-name="T3956">Kasmetinio universitetų ir mokslinių tyrimų institutų vertinimo kriterijų svorio koeficientus ir kolegijų vertinimo kriterijų svorio koeficientus tvirtina Vyriausybė ar jos įgaliota institu</text:span><text:span text:style-name="T3957">cija, atsižvelgusi į Lietuvos mokslo tarybos siūlymą.</text:span></text:p>
      <text:p text:style-name="P3958"><text:span text:style-name="T3959">4</text:span><text:span text:style-name="T3960">. Duomenis, kurių reikia siekiant atlikti šio straipsnio 1 ir 2 dalyse nurodytus vertinimus, mokslo ir studijų institucijos teikia Vyriausybės ar jos įgaliotos institucijos nustatyta tvarka.</text:span></text:p>
      <text:p text:style-name="P3961"><text:span text:style-name="T3962">5</text:span><text:span text:style-name="T3963">.</text:span><text:span text:style-name="T3964"><text:s/></text:span><text:span text:style-name="T3965">Kasmetinį vertinimą ir palyginamąjį ekspertinį vertinimą atlieka Lietuvos mokslo taryba.</text:span></text:p>
      <text:p text:style-name="P3966"><text:span text:style-name="T3967">6</text:span><text:span text:style-name="T3968">. Mokslinių tyrimų ir eksperimentinės plėtros, meno veiklos vertinimas atliekamas pagal Vyriausybės ar jos įgaliotos institucijos patvirtintus aprašus.</text:span><text:s/></text:p>
      <text:p text:style-name="P3969">Papildyta straipsniu:</text:p>
      <text:p text:style-name="P3970"><text:span text:style-name="T3971">Nr.<text:s/></text:span><text:a xlink:href="https://www.e-tar.lt/portal/legalAct.html?documentId=e9347d40d9a311eb9f09e7df20500045" office:target-frame-name="_top" xlink:show="replace"><text:span text:style-name="T3972">XIV-448</text:span></text:a><text:span text:style-name="T3973">, 2021-06-29, paskelbta TAR 2021-06-30, i. k. 2021-14797</text:span></text:p>
      <text:p text:style-name="Normal"/>
      <text:p text:style-name="P3974"><text:span text:style-name="T3975">75</text:span><text:span text:style-name="T3976">3</text:span><text:span text:style-name="T3977"><text:s/>straipsnis.<text:s/></text:span><text:span text:style-name="T3978">Valstybės biudžeto bazinio finansavimo lėšų<text:s/></text:span><text:span text:style-name="T3979">moksliniams tyrimams ir eksperimentinei plėtrai, meno veiklai plėtoti skirstymas mokslo ir studijų institucijoms</text:span></text:p>
      <text:p text:style-name="P3980"><text:span text:style-name="T3981">1</text:span><text:span text:style-name="T3982">.<text:s/></text:span><text:span text:style-name="T3983">Universitetams ir mokslinių tyrimų institutams valstybės biudžeto bazinio finansavimo lėšos kiekvienais metais skiriamos pagal mokslo sr</text:span><text:span text:style-name="T3984">itis. Šį skirstymą atlieka Vyriausybė ar jos įgaliota institucija, atsižvelgusi į Lietuvos mokslo tarybos siūlymą.<text:s/></text:span><text:span text:style-name="T3985">Pagal palyginamojo ekspertinio vertinimo rezultatus kiekvienais metais mokslo sričiai skiriamų lėšų dydis negali būti mažesnis, negu buvo ski</text:span><text:span text:style-name="T3986">rta praėjusiais metais, išskyrus atvejus, kai lėšos einamaisiais metais skiriamos jau pagal kito palyginamojo ekspertinio vertinimo rezultatus.</text:span></text:p>
      <text:p text:style-name="P3987"><text:span text:style-name="T3988">2</text:span><text:span text:style-name="T3989">.<text:s/></text:span><text:span text:style-name="T3990">Pagal palyginamojo ekspertinio vertinimo suminius įverčius universitetams ir mokslinių tyrimų institutams</text:span><text:span text:style-name="T3991"><text:s/>paskirstoma 60 procentų visoms mokslo sritims tenkančių lėšų moksliniams tyrimams ir eksperimentinei plėtrai. Lėšos kiekvienos mokslo srities moksliniams tyrimams ir eksperimentinei plėtrai skiriamos universitetams ir mokslinių tyrimų institutams proporci</text:span><text:span text:style-name="T3992">ngai jų vertinamųjų vienetų mokslinių tyrimų ir eksperimentinės plėtros palyginamojo ekspertinio vertinimo suminių įverčių ir šių vertinamųjų vienetų dydžių, išreikštų jų mokslininkų ir menininkų visos darbo dienos atitikmenimis, sandaugoms.</text:span></text:p>
      <text:p text:style-name="P3993"><text:span text:style-name="T3994">3</text:span><text:span text:style-name="T3995">.<text:s/></text:span><text:span text:style-name="T3996">Pagal k</text:span><text:span text:style-name="T3997">asmetinio vertinimo suminius įverčius universitetams ir mokslinių tyrimų institutams mokslo srities moksliniams tyrimams ir eksperimentinei plėtrai, meno veiklai plėtoti skiriama 40 procentų visoms mokslo sritims tenkančių lėšų moksliniams tyrimams ir eksp</text:span><text:span text:style-name="T3998">erimentinei plėtrai ir visos meno veiklai tenkančios lėšos.</text:span><text:span text:style-name="T3999"><text:s/></text:span><text:span text:style-name="T4000">Lėšos kiekvienos mokslo srities moksliniams tyrimams ir eksperimentinei plėtrai, meno veiklai skiriamos universitetams ir mokslinių tyrimų institutams proporcingai jų mokslinių tyrimų ir eksperime</text:span><text:span text:style-name="T4001">ntinės plėtros, meno veiklos kasmetinio vertinimo<text:s/></text:span><text:span text:style-name="T4002">suminiams įverčiams</text:span><text:span text:style-name="T4003">.</text:span></text:p>
      <text:p text:style-name="P4004"><text:span text:style-name="T4005">4</text:span><text:span text:style-name="T4006">.<text:s/></text:span><text:span text:style-name="T4007">Kolegijoms moksliniams tyrimams ir eksperimentinei plėtrai, meno veiklai plėtoti skiriama ne mažiau kaip 10 procentų kolegijų bazinio finansavimo lėšų.</text:span></text:p>
      <text:p text:style-name="P4008"><text:span text:style-name="T4009">5</text:span><text:span text:style-name="T4010">. Valstybės biudžeto<text:s/></text:span><text:span text:style-name="T4011">bazinio finansavimo lėšos moksliniams tyrimams ir eksperimentinei plėtrai, meno veiklai plėtoti valstybiniams universitetams ir valstybiniams mokslinių tyrimų institutams įskaičiuojamos į jų valstybės biudžeto asignavimus, tvirtinamus Lietuvos Respublikos<text:s/></text:span><text:span text:style-name="T4012">atitinkamų metų valstybės biudžeto ir savivaldybių biudžetų finansinių rodiklių patvirtinimo įstatymu.</text:span></text:p>
      <text:p text:style-name="P4013"><text:span text:style-name="T4014">6</text:span><text:span text:style-name="T4015">. Valstybės biudžeto bazinio finansavimo lėšų skirstymas mokslo ir studijų institucijų moksliniams tyrimams ir eksperimentinei plėtrai, meno veiklai</text:span><text:span text:style-name="T4016"><text:s/>plėtoti detalizuojamas Vyriausybės ar jos įgaliotos institucijos tvirtinamame tvarkos apraše.</text:span></text:p>
      <text:p text:style-name="P4017"><text:span text:style-name="T4018">7</text:span><text:span text:style-name="T4019">.<text:s/></text:span><text:span text:style-name="T4020">Universitetams ir mokslinių tyrimų institutams, įsteigtiems po šio įstatymo įsigaliojimo, palyginamasis ekspertinis vertinimas atliekamas ne anksčiau kaip</text:span><text:span text:style-name="T4021"><text:s/>po penkerių metų, o kasmetinis vertinimas atliekamas ne anksčiau kaip po metų nuo jų veiklos pradžios</text:span><text:span text:style-name="T4022">. Valstybės biudžeto bazinio finansavimo lėšas moksliniams tyrimams ir eksperimentinei plėtrai, meno veiklai plėtoti institucijoms pirmiems metams skiria<text:s/></text:span><text:span text:style-name="T4023">Vyriausybė ar jos įgaliota institucija, atsižvelgdama į universitetų ir mokslinių tyrimų institutų palyginamojo ekspertinio vertinimo rezultatų vidurkį, o vėlesniais metais pagal kasmetinio vertinimo rezultatus atsižvelgus į Lietuvos mokslo tarybos siūlymą</text:span><text:span text:style-name="T4024">.</text:span><text:s/></text:p>
      <text:p text:style-name="P4025">Papildyta straipsniu:</text:p>
      <text:p text:style-name="P4026"><text:span text:style-name="T4027">Nr.<text:s/></text:span><text:a xlink:href="https://www.e-tar.lt/portal/legalAct.html?documentId=e9347d40d9a311eb9f09e7df20500045" office:target-frame-name="_top" xlink:show="replace"><text:span text:style-name="T4028">XIV-448</text:span></text:a><text:span text:style-name="T4029">, 2021-06-29, paskelbta TAR 2021-06-30, i. k. 2021-14797</text:span></text:p>
      <text:p text:style-name="Normal"/>
      <text:p text:style-name="P4030"><text:span text:style-name="T4031">76</text:span><text:span text:style-name="T4032"><text:s/>straipsnis.<text:s/></text:span><text:span text:style-name="T4033">Valstybės biudžeto lėšos studijoms</text:span></text:p>
      <text:p text:style-name="P4034"><text:span text:style-name="T4035">1</text:span><text:span text:style-name="T4036">.<text:s/></text:span><text:span text:style-name="T4037">Valstybės biudžeto lėšos studijoms skiriamos:</text:span></text:p>
      <text:p text:style-name="P4038"><text:span text:style-name="T4039">1</text:span><text:span text:style-name="T4040">) studijų kainai valstybės finansuojamose studijų vietose apmokėti;</text:span></text:p>
      <text:p text:style-name="P4041"><text:span text:style-name="T4042">2</text:span><text:span text:style-name="T4043">) geriausius studijų rezultatus pasiekusių valstybės nefinansuojamose studijų vietose studentų sumokėtai studijų kainai kompensuoti ši</text:span><text:span text:style-name="T4044">o įstatymo 79 straipsnyje nustatyta tvarka;</text:span></text:p>
      <text:p text:style-name="P4045"><text:span text:style-name="T4046">3</text:span><text:span text:style-name="T4047">) valstybės paskoloms arba valstybės remiamoms paskoloms;</text:span></text:p>
      <text:p text:style-name="P4048"><text:span text:style-name="T4049">4</text:span><text:span text:style-name="T4050">) socialinėms stipendijoms, studijų stipendijoms</text:span><text:span text:style-name="T4051">,</text:span><text:span text:style-name="T4052"><text:s/>tikslinėms stipendijoms ir kitai paramai.</text:span></text:p>
      <text:p text:style-name="P4053">Straipsnio punkto pakeitimai:</text:p>
      <text:p text:style-name="P4054"><text:span text:style-name="T4055">Nr.<text:s/></text:span><text:a xlink:href="https://www.e-tar.lt/portal/legalAct.html?documentId=e90ca780ba1d11eab9d9cd0c85e0b745" office:target-frame-name="_top" xlink:show="replace"><text:span text:style-name="T4056">XIII-3153</text:span></text:a><text:span text:style-name="T4057">, 2020-06-25, paskelbta TAR 2020-06-29, i. k. 2020-14368</text:span></text:p>
      <text:p text:style-name="Normal"/>
      <text:p text:style-name="P4058"><text:span text:style-name="T4059">2</text:span><text:span text:style-name="T4060">. Mokslinių tyrimų institutams ir kitoms institucijoms, kartu su universitetais rengiantiems mokslinin</text:span><text:span text:style-name="T4061">kus ar padedantiems rengti specialistus, lėšos, susijusios su šių mokslininkų ar specialistų rengimu, skiriamos Vyriausybės nustatyta tvarka.</text:span></text:p>
      <text:p text:style-name="P4062"/>
      <text:p text:style-name="P4063"><text:span text:style-name="T4064">77</text:span><text:span text:style-name="T4065"><text:s/>straipsnis.<text:s/></text:span><text:span text:style-name="T4066">Studijų kainos apmokėjimas valstybės biudžeto lėšomis</text:span></text:p>
      <text:p text:style-name="P4067"><text:span text:style-name="T4068">1</text:span><text:span text:style-name="T4069">. Stojančiųjų į trumposios<text:s/></text:span><text:span text:style-name="T4070">pakopos,</text:span><text:span text:style-name="T4071"><text:s/></text:span><text:span text:style-name="T4072">pirmosios pakopos ir vientisųjų studijų valstybės finansuojamas studijų vietas ir pretenduojančiųjų į studijų stipendijas konkursinė eilė sudaroma švietimo</text:span><text:span text:style-name="T4073">,</text:span><text:span text:style-name="T4074"><text:s/>mokslo<text:s/></text:span><text:span text:style-name="T4075">ir sporto</text:span><text:span text:style-name="T4076"><text:s/>ministro nustatyta tvarka, įvertinus valstybinių aukštųjų mokyklų siūlymu</text:span><text:span text:style-name="T4077">s, ir paskelbiama kiekvienais metais iki gruodžio 1 dienos, likus ne mažiau kaip 6 mėnesiams iki priėmimo į aukštąsias mokyklas pradžios. Stojančiųjų konkursinis balas skaičiuojamas iš brandos egzaminų, mokymosi ir kitų specialiųjų gebėjimų įvertinimo rezu</text:span><text:span text:style-name="T4078">ltatų. Jis turi būti ne žemesnis, negu švietimo, mokslo ir sporto ministro nustatytas mažiausias stojamasis konkursinis balas.</text:span></text:p>
      <text:p text:style-name="P4079"><text:span text:style-name="T4080">2</text:span><text:span text:style-name="T4081">. Trumposios pakopos,</text:span><text:span text:style-name="T4082"><text:s/></text:span><text:span text:style-name="T4083">pirmosios pakopos ir vientisųjų studijų valstybės finansuojamos studijų vietos aukštosioms mokykloms t</text:span><text:span text:style-name="T4084">enka pagal stojančiųjų, esančių konkursinėje eilėje, pasirinkimą, neviršijant nustatyto valstybės finansavimo ir laikantis valstybinėms aukštosioms mokykloms švietimo</text:span><text:span text:style-name="T4085">,</text:span><text:span text:style-name="T4086"><text:s/>mokslo<text:s/></text:span><text:span text:style-name="T4087">ir sporto</text:span><text:span text:style-name="T4088"><text:s/>ministro nustatyto studijų programai minimalaus studijų vietų skaičiaus</text:span><text:span text:style-name="T4089"><text:s/>pagal studijų kryptis ir (arba) krypčių grupes.</text:span></text:p>
      <text:p text:style-name="P4090"><text:span text:style-name="T4091">3</text:span><text:span text:style-name="T4092">. Atitinkamais metais į mokslo ir studijų institucijas priimamų asmenų trumposios pakopos, pirmosios pakopos ir vientisųjų studijų, antrosios pakopos, doktorantūros, profesinių studijų vietų, studijų st</text:span><text:span text:style-name="T4093">ipendijų preliminarų skaičių ir skiriamą valstybės finansavimą (nustatytus pagal patvirtintas atitinkamų metų normines studijų kainas ir studijų krypčių grupes</text:span><text:span text:style-name="T4094"><text:s/></text:span><text:span text:style-name="T4095">ir (arba) jų grupių junginius arba bendrą skaičių pagal studijų pakopas</text:span><text:span text:style-name="T4096"><text:s/></text:span><text:span text:style-name="T4097">(mokslo ir meno doktoran</text:span><text:span text:style-name="T4098">tūros – pagal mokslo ir meno sritis) iki kiekvienų metų balandžio 2 dienos nustato Vyriausybė, atsižvelgdama į valstybės ūkinės, socialinės ir kultūrinės plėtros poreikius ir valstybės finansines galimybes.</text:span></text:p>
      <text:p text:style-name="P4099"><text:span text:style-name="T4100">4</text:span><text:span text:style-name="T4101">. Atitinkamais metais į mokslo ir studijų in</text:span><text:span text:style-name="T4102">stitucijas priimamiems trumposios pakopos,</text:span><text:span text:style-name="T4103"><text:s/></text:span><text:span text:style-name="T4104">pirmosios pakopos ir vientisųjų studijų studentams skiriamo valstybės finansavimo ir preliminaraus valstybės finansuojamų trumposios pakopos,</text:span><text:span text:style-name="T4105"><text:s/></text:span><text:span text:style-name="T4106">pirmosios pakopos ir vientisųjų studijų vietų ir studijų stipendijų ska</text:span><text:span text:style-name="T4107">ičiaus paskirstymą pagal studijų kryptis ir (arba) jų grupes (menų studijų – ir pagal studijų programas arba specializacijas, vidaus sistemos pareigūnų rengimo – pagal studijų programas, pedagogų rengimo – pagal studijų programas arba specializacijas ir (a</text:span><text:span text:style-name="T4108">rba) studijų programų arba specializacijų grupes) iki kiekvienų metų balandžio 15 dienos nustato švietimo, mokslo ir sporto ministras, atsižvelgdamas į valstybės ūkinės, socialinės ir kultūrinės plėtros poreikius, valstybės finansines galimybes ir įvertinę</text:span><text:span text:style-name="T4109">s absolventų įsidarbinimo rodiklius.</text:span></text:p>
      <text:p text:style-name="P4110"><text:span text:style-name="T4111">5</text:span><text:span text:style-name="T4112">. Galutinį valstybės finansuojamų trumposios pakopos,</text:span><text:span text:style-name="T4113"><text:s/></text:span><text:span text:style-name="T4114">pirmosios pakopos ir vientisųjų studijų vietų skaičių ir jų pasiskirstymą pagal aukštąsias mokyklas bei studijų krypčių grupes tvirtina švietimo</text:span><text:span text:style-name="T4115">,</text:span><text:span text:style-name="T4116"><text:s/>mokslo<text:s/></text:span><text:span text:style-name="T4117">ir spor</text:span><text:span text:style-name="T4118">to</text:span><text:span text:style-name="T4119"><text:s/>ministras, kai yra žinomi stojimo į aukštąsias mokyklas rezultatai ir pasirašytos studijų sutartys.</text:span></text:p>
      <text:p text:style-name="P4120"><text:span text:style-name="T4121">6</text:span><text:span text:style-name="T4122">. Nuolatinės formos studijų vietų, į kurias priimtų studentų studijos pagal šio straipsnio nuostatas apmokamos valstybės biudžeto lėšomis, skaičius<text:s/></text:span><text:span text:style-name="T4123">aukštojoje mokykloje išlieka nepakitęs per visą nustatytą studijų laikotarpį, o ištęstinės formos studijų vietų, į kurias priimamų studentų studijos apmokamos valstybės biudžeto lėšomis, skaičius aukštojoje mokykloje išlieka nepakitęs per laikotarpį, ne da</text:span><text:span text:style-name="T4124">ugiau kaip iki pusantro karto ilgesnį, negu nustatytas atitinkamų nuolatinės formos studijų laikotarpis, išskyrus šio straipsnio 7 dalyje numatytus atvejus. Tais atvejais, kai valstybės finansuojamoje studijų vietoje studijuojantis asmuo pašalinamas iš auk</text:span><text:span text:style-name="T4125">štosios mokyklos, praranda valstybės finansavimą arba nutraukia studijas ir kai valstybės finansuojama studijų vieta nėra užimama šio straipsnio 17 dalyje nustatyta tvarka, aukštosios mokyklos studijų vietai skirtas valstybės finansavimas išlieka iki biudž</text:span><text:span text:style-name="T4126">etinių metų pabaigos.</text:span></text:p>
      <text:p text:style-name="P4127"><text:span text:style-name="T4128">7</text:span><text:span text:style-name="T4129">. Asmuo, kurio studijas finansuoja valstybė, Vyriausybės nustatytais atvejais ir tvarka turi teisę keisti studijų programą ir studijų formą toje pačioje studijų krypčių grupėje, neprarasdamas likusios valstybinio studijų finansav</text:span><text:span text:style-name="T4130">imo dalies, ne didesnės negu tos studijų programos norminė studijų kaina.</text:span></text:p>
      <text:p text:style-name="P4131"><text:span text:style-name="T4132">8</text:span><text:span text:style-name="T4133">. Valstybės finansuojamų antrosios pakopos universitetinių studijų vietų ir studijų stipendijų skaičių tvirtina švietimo</text:span><text:span text:style-name="T4134">,</text:span><text:span text:style-name="T4135"><text:s/>mokslo<text:s/></text:span><text:span text:style-name="T4136">ir sporto</text:span><text:span text:style-name="T4137"><text:s/>ministras pagal studijų krypčių grupes</text:span><text:span text:style-name="T4138"><text:s/>ir aukštąsias mokyklas, neviršydamas valstybės finansavimo, apskaičiuoto pagal patvirtintą preliminarų studijų vietų ir studijų stipendijų skaičių ir normines studijų kainas, atsižvelgdamas į valstybės ūkinės, socialinės ir kultūrinės plėtros poreikius, v</text:span><text:span text:style-name="T4139">alstybės finansines galimybes ir į Lietuvos mokslo tarybos atliktą mokslo ir studijų institucijų mokslo (meno) veiklos rezultatų įvertinimą ir (arba) pirmosios pakopos absolventų pagal studijų krypčių grupes ir (arba) studijų kryptis skaičių bei universite</text:span><text:span text:style-name="T4140">tų nustatytas atitinkamų metų antrosios pakopos studijų kainas. Universitetai, vykdantys tarpkryptines magistrantūros studijas, savo nustatyta tvarka nustato studijų krypčių grupę, su kuria susieja studentų priėmimą.</text:span></text:p>
      <text:p text:style-name="P4141"><text:span text:style-name="T4142">9</text:span><text:span text:style-name="T4143">. Valstybės finansuojamų<text:s/></text:span><text:span text:style-name="T4144">doktorantūros vietų ir studijų stipendijų skaičių mokslo ir studijų institucijose tvirtina švietimo</text:span><text:span text:style-name="T4145">,</text:span><text:span text:style-name="T4146"><text:s/>mokslo<text:s/></text:span><text:span text:style-name="T4147">ir sporto</text:span><text:span text:style-name="T4148"><text:s/>ministras pagal mokslo ir meno kryptis, neviršydamas valstybės finansavimo, apskaičiuoto pagal patvirtintą preliminarų studijų vietų ir st</text:span><text:span text:style-name="T4149">udijų stipendijų skaičių ir normines studijų kainas, atsižvelgdamas į valstybės ūkinės, socialinės ir kultūrinės plėtros poreikius, valstybės finansines galimybes ir į Lietuvos mokslo tarybos atliktą mokslo ir studijų institucijų mokslo (meno) veiklos rezu</text:span><text:span text:style-name="T4150">ltatų įvertinimą, doktorantūros rezultatus, galimybes rengti tos mokslo ar meno srities doktorantus</text:span><text:span text:style-name="T4151"><text:s/></text:span><text:span text:style-name="T4152">ir mokslo ir studijų institucijų nustatytas atitinkamų metų doktorantūros studijų kainas.</text:span></text:p>
      <text:p text:style-name="P4153"><text:span text:style-name="T4154">10</text:span><text:span text:style-name="T4155">. Švietimo</text:span><text:span text:style-name="T4156">,</text:span><text:span text:style-name="T4157"><text:s/>mokslo<text:s/></text:span><text:span text:style-name="T4158">ir sporto</text:span><text:span text:style-name="T4159"><text:s/>ministro nustatyta valstybės finansuojamų doktorantūros vietų dalis doktorantūros teisę turinčioms mokslo ir studijų institucijoms gali būti paskirstyta konkurso būdu per švietimo</text:span><text:span text:style-name="T4160">,</text:span><text:span text:style-name="T4161"><text:s/>mokslo<text:s/></text:span><text:span text:style-name="T4162">ir sporto</text:span><text:span text:style-name="T4163"><text:s/>ministro nustatytus terminus, pasitelkiant Lietuvos moksl</text:span><text:span text:style-name="T4164">o tarybą. Konkursas vykdomas švietimo</text:span><text:span text:style-name="T4165">,</text:span><text:span text:style-name="T4166"><text:s/>mokslo<text:s/></text:span><text:span text:style-name="T4167">ir sporto</text:span><text:span text:style-name="T4168"><text:s/>ministro nustatyta tvarka, pagal kurią numatoma, kad doktorantūros temas gali siūlyti ministerijos, įmonės, įstaigos arba organizacijos. Švietimo</text:span><text:span text:style-name="T4169">,</text:span><text:span text:style-name="T4170"><text:s/>mokslo<text:s/></text:span><text:span text:style-name="T4171">ir sporto</text:span><text:span text:style-name="T4172"><text:s/>ministro patvirtintame tvarkos apraš</text:span><text:span text:style-name="T4173">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174">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75">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76">u Lietuvos mokslo taryba suderintą sutartį dėl doktorantūros vykdymo.</text:span></text:p>
      <text:p text:style-name="P4177"><text:span text:style-name="T4178">11</text:span><text:span text:style-name="T4179">. Valstybės finansuojamų profesinių studijų vietų skaičius nustatomas įvertinus valstybės institucijų, atsakingų už atitinkamos srities specialistų poreikio planavimą, siūlymus ir<text:s/></text:span><text:span text:style-name="T4180">specialistų įsidarbinamumo rodiklius. Specialistų poreikį, atsižvelgusios į valstybės reikmes, institucijos nustato pagal atitinkamas kvalifikacijas ir iki kiekvienų metų sausio 1 dienos pateikia Švietimo</text:span><text:span text:style-name="T4181">,</text:span><text:span text:style-name="T4182"><text:s/>mokslo<text:s/></text:span><text:span text:style-name="T4183">ir sporto</text:span><text:span text:style-name="T4184"><text:s/>ministerijai. Švietimo</text:span><text:span text:style-name="T4185">,</text:span><text:span text:style-name="T4186"><text:s/>mokslo<text:s/></text:span><text:span text:style-name="T4187">ir</text:span><text:span text:style-name="T4188"><text:s/>sporto</text:span><text:span text:style-name="T4189"><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190"><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191">s atvejais ir tvarka suteikia aukštoji mokykla (rezidentūros atveju – pagal specialybes, pedagogų rengimo atveju – pagal ugdomąjį dalyką arba dalykų grupes).</text:span></text:p>
      <text:p text:style-name="P4192"><text:span text:style-name="T4193">12</text:span><text:span text:style-name="T4194">. Valstybė finansuoja studentų, studijuojančių valstybės finansuojamose studijų vietose, stu</text:span><text:span text:style-name="T4195">dijų kainą šio įstatymo 83 straipsnyje nustatyta tvarka.</text:span></text:p>
      <text:p text:style-name="P4196"><text:span text:style-name="T4197">13</text:span><text:span text:style-name="T4198">. Valstybės biudžeto lėšos studijų kainai valstybės finansuojamose studijų vietose apmokėti skiriamos Vyriausybės nustatyta tvarka.</text:span></text:p>
      <text:p text:style-name="P4199"><text:span text:style-name="T4200">14</text:span><text:span text:style-name="T4201">. Valstybės finansuojamose studijų vietose studijavę as</text:span><text:span text:style-name="T4202">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203">skirtas lėšas arba jų dalį.</text:span></text:p>
      <text:p text:style-name="P4204"><text:span text:style-name="T4205">15</text:span><text:span text:style-name="T4206">.<text:s/></text:span><text:span text:style-name="T4207">Švietimo, mokslo ir sporto ministras nustato konkuravimo dėl priėmimo į valstybės finansuojamas studijas aukštosiose mokyklose tvarką asmenims:</text:span></text:p>
      <text:p text:style-name="P4208"><text:span text:style-name="T4209">1</text:span><text:span text:style-name="T4210">) įgijusiems kvalifikaciją, suteikiančią teisę į aukštąjį mokslą, pagal t</text:span><text:span text:style-name="T4211">arptautinių organizacijų arba užsienio valstybių švietimo programas;</text:span></text:p>
      <text:p text:style-name="P4212"><text:span text:style-name="T4213">2</text:span><text:span text:style-name="T4214">) Lietuvos Respublikoje vidurinį išsilavinimą įgijusiems iki įsigaliojant šiam įstatymui;</text:span></text:p>
      <text:p text:style-name="P4215"><text:span text:style-name="T4216">3</text:span><text:span text:style-name="T4217">) švietimo</text:span><text:span text:style-name="T4218">,</text:span><text:span text:style-name="T4219"><text:s/>mokslo<text:s/></text:span><text:span text:style-name="T4220">ir sporto</text:span><text:span text:style-name="T4221"><text:s/>ministro nustatyta tvarka ir atvejais atleistiems nuo vals</text:span><text:span text:style-name="T4222">tybinių brandos egzaminų.</text:span></text:p>
      <text:p text:style-name="P4223"><text:span text:style-name="T4224">16</text:span><text:span text:style-name="T4225">. Užsienio lietuvių, įgijusių vidurinį išsilavinimą Lietuvoje, konkuravimo dėl priėmimo į valstybės finansuojamas studijų aukštosiose mokyklose vietas tvarką nustato švietimo</text:span><text:span text:style-name="T4226">,</text:span><text:span text:style-name="T4227"><text:s/>mokslo<text:s/></text:span><text:span text:style-name="T4228">ir sporto</text:span><text:span text:style-name="T4229"><text:s/>ministras.</text:span></text:p>
      <text:p text:style-name="P4230"><text:span text:style-name="T4231">17</text:span><text:span text:style-name="T4232">. Iš mokslo<text:s/></text:span><text:span text:style-name="T4233">ir studijų institucijos pašalinus valstybės finansuojamoje studijų vietoje studijavusį asmenį arba jam nutraukus studijas (išskyrus šio straipsnio 7 dalyje numatytus atvejus), į atsilaisvinusią valstybės finansuojamą studijų vietą valstybės nefinansuojamoj</text:span><text:span text:style-name="T4234">e studijų vietoje studijavę asmenys perkeliami aukštosios mokyklos nustatyta tvarka,</text:span><text:span text:style-name="T4235"><text:s/></text:span><text:span text:style-name="T4236">vadovaujantis šio įstatymo 78 straipsnyje įtvirtintais principais.</text:span></text:p>
      <text:p text:style-name="P4237">Straipsnio pakeitimai:</text:p>
      <text:p text:style-name="P4238"><text:span text:style-name="T4239">Nr.<text:s/></text:span><text:a xlink:href="https://www.e-tar.lt/portal/legalAct.html?documentId=f56dfdd0537811ec862fdcbc8b3e3e05" office:target-frame-name="_top" xlink:show="replace"><text:span text:style-name="T4240">XIV-654</text:span></text:a><text:span text:style-name="T4241">, 2021-11-18, paskelbta TAR 2021-12-02, i. k. 2021-25020</text:span></text:p>
      <text:p text:style-name="Normal"/>
      <text:p text:style-name="P4242"><text:span text:style-name="T4243">78</text:span><text:span text:style-name="T4244"><text:s/></text:span><text:span text:style-name="T4245">straipsnis.</text:span><text:span text:style-name="T4246"><text:s/></text:span><text:span text:style-name="T4247">Nemokamas aukštasis mokslas gerai besimokantiems studentams</text:span></text:p>
      <text:p text:style-name="P4248"><text:span text:style-name="T4249">1</text:span><text:span text:style-name="T4250">. Studento pasiekti studijų rezultatai baigus modulį (dalyką) vertinami priskiriant<text:s/></text:span><text:span text:style-name="T4251">juos studijų pasiekimų lygmeniui.</text:span></text:p>
      <text:p text:style-name="P4252"><text:span text:style-name="T4253">2</text:span><text:span text:style-name="T4254">. Skiriami trys studijų pasiekimų modulių (dalykų) lygmenys: puikus, tipinis ir slenkstinis:</text:span></text:p>
      <text:p text:style-name="P4255"><text:span text:style-name="T4256">1</text:span><text:span text:style-name="T4257">) puikiam pasiekimų lygmeniui priskiriamas studentas, kuris: žino naujausius studijų dalyko (krypties) šaltinius, teoriją</text:span><text:span text:style-name="T4258"><text:s/>ir principus ir gali kurti bei plėtoti naujas idėjas; geba taikyti žinias ir spręsti sudėtingas ir netipines studijų krypties ir su ja susijusios profesinės veiklos problemas; gali savarankiškai rinkti, vertinti, interpretuoti duomenis ir jais remdamasis<text:s/></text:span><text:span text:style-name="T4259">priimti sprendimus; geba logiškai perteikti informaciją, idėjas, problemas ir sprendimus bendraudamas su savo studijų krypties ir kitų studijų krypčių specialistais; turi mokymosi gebėjimų, būtinų tolesnėms studijoms ir savarankiškam mokymuisi;<text:s/></text:span></text:p>
      <text:p text:style-name="P4260"><text:span text:style-name="T4261">2</text:span><text:span text:style-name="T4262">) tip</text:span><text:span text:style-name="T4263">iniam pasiekimų lygmeniui priskiriamas studentas, kuris: žino svarbiausias savo studijų dalyko (krypties) teorijas ir principus ir gali pagrįsti esminius studijų krypties pasiekimus; geba taikyti žinias spręsdamas standartines savo studijų krypties ar su j</text:span><text:span text:style-name="T4264">a susijusios profesinės veiklos problemas; gali savarankiškai rinkti, vertinti ir interpretuoti savo studijų krypties duomenis, reikalingus sprendimams priimti; geba perteikti įprastinę studijų krypties informaciją, idėjas, problemas ir sprendimus; turi mo</text:span><text:span text:style-name="T4265">kymosi gebėjimų, būtinų tolesnėms studijoms ir savarankiškam mokymuisi;<text:s/></text:span></text:p>
      <text:p text:style-name="P4266"><text:span text:style-name="T4267">3</text:span><text:span text:style-name="T4268">) slenkstiniam pasiekimų lygmeniui priskiriamas studentas, kuris: žino svarbiausias savo studijų dalyko (krypties) teorijas ir principus; geba taikyti žinias spręsdamas nesudėtin</text:span><text:span text:style-name="T4269">gas savo studijų krypties problemas; gali dalyvauti renkant, vertinant ir interpretuojant savo studijų krypties duomenis, reikalingus sprendimams priimti; geba perteikti pagrindinę studijų krypties informaciją, idėjas, problemas; turi savarankiško mokymosi</text:span><text:span text:style-name="T4270"><text:s/>gebėjimų.</text:span></text:p>
      <text:p text:style-name="P4271"><text:span text:style-name="T4272">3</text:span><text:span text:style-name="T4273">. Po aukštosios mokyklos nustatyto vertinamojo laikotarpio, ne ilgesnio kaip studijų metai, modulių (dalykų) vertinimai apibendrinami ir nustatomas vertinamojo laikotarpio studijų pasiekimų lygmuo:</text:span></text:p>
      <text:p text:style-name="P4274"><text:span text:style-name="T4275">1</text:span><text:span text:style-name="T4276">) studentas laikomas pasiekusiu puikų</text:span><text:span text:style-name="T4277"><text:s/>vertinamojo laikotarpio studijų pasiekimų lygmenį, jeigu ne mažiau kaip keturi penktadaliai modulių (dalykų) įvertinimų yra puikaus lygmens, o kiti – ne žemesnio kaip tipinio lygmens;</text:span></text:p>
      <text:p text:style-name="P4278"><text:span text:style-name="T4279">2</text:span><text:span text:style-name="T4280">) studentas laikomas pasiekusiu tipinį vertinamojo laikotarpio<text:s/></text:span><text:span text:style-name="T4281">studijų pasiekimų lygmenį, jeigu ne mažiau kaip trys ketvirtadaliai modulių (dalykų) įvertinimų yra tipinio arba puikaus lygmens, o kiti – slenkstinio lygmens;</text:span></text:p>
      <text:p text:style-name="P4282"><text:span text:style-name="T4283">3</text:span><text:span text:style-name="T4284">) studentas laikomas pasiekusiu slenkstinį vertinamojo laikotarpio studijų pasiekimų lygmen</text:span><text:span text:style-name="T4285">į, jeigu jis yra atsiskaitęs už visus modulius (dalykus), bet jo studijų pasiekimai nesiekia tipinio lygmens.</text:span></text:p>
      <text:p text:style-name="P4286"><text:span text:style-name="T4287">4</text:span><text:span text:style-name="T4288">. Gerai besimokančiu laikomas studentas, neturintis akademinių skolų, įvykdęs visus studijų programai vertinamuoju laikotarpiu keliamus rei</text:span><text:span text:style-name="T4289">kalavimus ir pasiekęs puikų arba tipinį pasiekimų lygmenį.<text:s/></text:span></text:p>
      <text:p text:style-name="P4290"><text:span text:style-name="T4291">5</text:span><text:span text:style-name="T4292">. Studentui, kurio trumposios pakopos,</text:span><text:span text:style-name="T4293"><text:s/></text:span><text:span text:style-name="T4294">pirmosios pakopos ar vientisosios studijos yra valstybės finansuojamos, po aukštosios mokyklos nustatyto vertinamojo laikotarpio, ne ilgesnio kaip<text:s/></text:span><text:span text:style-name="T4295">studijų metai, valstybės finansavimas studijoms išlieka, jeigu jis atitinka šio straipsnio 4 dalyje nustatytus gero mokymosi kriterijus. Jeigu studentas neatitinka gero mokymosi kriterijų, jis netenka valstybės finansavimo, išskyrus šio straipsnio 6 dalyje</text:span><text:span text:style-name="T4296"><text:s/>nustatytą atvejį. Valstybės finansavimo studijoms netekęs studentas už studijas turi mokėti aukštosios mokyklos nustatytą studijų kainą, o atsilaisvinusią valstybės finansuojamą studijų vietą aukštosios mokyklos nustatyta tvarka užima geriausiai toje pači</text:span><text:span text:style-name="T4297">oje studijų kryptyje, tame pačiame kurse ir pagal tokią pačią studijų formą valstybės nefinansuojamoje studijų vietoje besimokantis studentas, atitinkantis gero mokymosi kriterijus. Jeigu atsilaisvinusių vietų yra mažiau negu studentų, atitinkančių gero mo</text:span><text:span text:style-name="T4298">kymosi kriterijus, pirmenybė teikiama studentams, vertinamuoju laikotarpiu surinkusiems daugiau modulių (dalykų) puikaus pasiekimų lygmens įvertinimų.</text:span><text:s/></text:p>
      <text:p text:style-name="P4299">Straipsnio dalies pakeitimai:</text:p>
      <text:p text:style-name="P4300"><text:span text:style-name="T4301">Nr.<text:s/></text:span><text:a xlink:href="https://www.e-tar.lt/portal/legalAct.html?documentId=eb9829b0f31911e88568e724760eeafa" office:target-frame-name="_top" xlink:show="replace"><text:span text:style-name="T4302">XIII-1658</text:span></text:a><text:span text:style-name="T4303">, 2018-11-20, paskelbta TAR 2018-11-28, i. k. 2018-19227</text:span></text:p>
      <text:p text:style-name="Normal"/>
      <text:p text:style-name="P4304">6. Jeigu trumposios pakopos,<text:span text:style-name="T4305"><text:s/></text:span>pirmosios studijų pakopos ir vientisųjų studijų atitinkamos studijų krypties<text:span text:style-name="T4306"><text:s/></text:span>ir studijų formos studijų kurse nėra valstybės nefinansuojamose studijų vietose studijuojančių studentų, atitinkančių gero mokymosi kriterijus, valstybės finansuojamose<text:span text:style-name="T4307"><text:s/></text:span>studijų vietose studijuojantiems ir neturintiems akademinių skolų studentams valstybės finansavimas studijoms išlieka, nors jų vertinamojo<text:s/>laikotarpio pasiekimų lygmuo yra slenkstinis.<text:s/></text:p>
      <text:p text:style-name="P4308">Straipsnio dalies pakeitimai:</text:p>
      <text:p text:style-name="P4309"><text:span text:style-name="T4310">Nr.<text:s/></text:span><text:a xlink:href="https://www.e-tar.lt/portal/legalAct.html?documentId=eb9829b0f31911e88568e724760eeafa" office:target-frame-name="_top" xlink:show="replace"><text:span text:style-name="T4311">XIII-1658</text:span></text:a><text:span text:style-name="T4312">, 2018-11-20, paskelbta TAR 2018-11-28, i. k. 2018-19227</text:span></text:p>
      <text:p text:style-name="Normal"/>
      <text:p text:style-name="P4313"><text:span text:style-name="T4314">79</text:span><text:span text:style-name="T4315"><text:s/>straipsnis.<text:s/></text:span><text:span text:style-name="T4316">Kainos, sumokėtos už studijas, kompensavimas</text:span></text:p>
      <text:p text:style-name="P4317"><text:span text:style-name="T4318">1</text:span><text:span text:style-name="T4319">. Vyriausybės nustatyta tvarka ir dydžiu daliai valstybės nefinansuojamose trumposios,</text:span><text:span text:style-name="T4320"><text:s/></text:span><text:span text:style-name="T4321">pirmosios ir antrosios pakopų ar vientisųjų studijų vietose geriausiais rezultatais studijų metus baigusių</text:span><text:span text:style-name="T4322"><text:s/>asmenų kiekvienais metais kompensuojama per atitinkamą laikotarpį sumokėta studijų kaina (studijų kainos dalis, ne didesnė kaip norminė studijų kaina). Asmenų, kuriems kompensuojama studijų kaina (studijų kainos dalis, ne didesnė kaip norminė studijų kain</text:span><text:span text:style-name="T4323">a), skaičius pagal konkrečią aukštosios mokyklos studijų kryptį nustatomas šio straipsnio 2 dalyje nustatyta tvarka. Valstybės nefinansuojamose studijų vietose geriausiai studijų metus baigusių asmenų eilės pagal studijų kryptis sudaromos aukštosios mokykl</text:span><text:span text:style-name="T4324">os nustatyta tvarka.</text:span></text:p>
      <text:p text:style-name="P4325"><text:span text:style-name="T4326">2</text:span><text:span text:style-name="T4327">. Geriausiais rezultatais studijų metus baigusių asmenų, kuriems pagal šio straipsnio 1 dalies nuostatas kompensuojama studijų kaina (kainos dalis, ne didesnė kaip norminė studijų kaina), skaičius pagal konkrečią aukštosios mokykl</text:span><text:span text:style-name="T4328">os studijų kryptį yra proporcingas atitinkamais priėmimo į aukštąją mokyklą metais įstojusiųjų į tos krypties studijų vietas skaičiui. Bendras asmenų, kuriems pagal šio straipsnio 1 dalies nuostatas kompensuojama studijų kaina, skaičius yra ne didesnis kai</text:span><text:span text:style-name="T4329">p 10 procentų tais studijų metais trumposios,</text:span><text:span text:style-name="T4330"><text:s/></text:span><text:span text:style-name="T4331">pirmosios ir antrosios pakopų ar vientisąsias studijas baigusių asmenų skaičiaus.</text:span><text:s/></text:p>
      <text:p text:style-name="P4332">Straipsnio pakeitimai:</text:p>
      <text:p text:style-name="P4333"><text:span text:style-name="T4334">Nr.<text:s/></text:span><text:a xlink:href="https://www.e-tar.lt/portal/legalAct.html?documentId=eb9829b0f31911e88568e724760eeafa" office:target-frame-name="_top" xlink:show="replace"><text:span text:style-name="T4335">XIII-1658</text:span></text:a><text:span text:style-name="T4336">, 2018-11-20, paskelbta TAR 2018-11-28, i. k. 2018-19227</text:span></text:p>
      <text:p text:style-name="Normal"/>
      <text:p text:style-name="P4337"><text:span text:style-name="T4338">80</text:span><text:span text:style-name="T4339"><text:s/>straipsnis.<text:s/></text:span><text:span text:style-name="T4340">Valstybės finansavimo studijoms ir studijų kainos kompensavimo atvejai</text:span></text:p>
      <text:p text:style-name="P4341"><text:span text:style-name="T4342">1</text:span><text:span text:style-name="T4343">. Šio įstatymo 77 straipsnyje nustatyta tvarka valstybės biudžeto lėšomis gali būti finansuoja</text:span><text:span text:style-name="T4344">ma tik viena studijų vieta, jeigu:<text:s/></text:span></text:p>
      <text:p text:style-name="P4345"><text:span text:style-name="T4346">1</text:span><text:span text:style-name="T4347">) asmenys vienu metu studijuoja pagal dvi ar daugiau tos pačios pakopos studijų programas ir bent viena jų finansuojama valstybės biudžeto lėšomis;</text:span></text:p>
      <text:p text:style-name="P4348"><text:span text:style-name="T4349">2</text:span><text:span text:style-name="T4350">) asmenys vienu metu studijuoja dviejose ar daugiau doktorantūro</text:span><text:span text:style-name="T4351">se ir bent viena jų finansuojama valstybės biudžeto lėšomis;</text:span></text:p>
      <text:p text:style-name="P4352"><text:span text:style-name="T4353">3</text:span><text:span text:style-name="T4354">) asmenys vienu metu studijuoja pagal dvi ar daugiau profesinių studijų programas ir bent viena jų finansuojama valstybės biudžeto lėšomis.</text:span></text:p>
      <text:p text:style-name="P4355"><text:span text:style-name="T4356">2</text:span><text:span text:style-name="T4357">. Teisės šio įstatymo 77 ir 79<text:s/></text:span><text:span text:style-name="T4358">straipsniuose nustatyta tvarka į valstybės finansuojamą studijų vietą ar į studijų kainos kompensavimą neturi:</text:span></text:p>
      <text:p text:style-name="P4359"><text:span text:style-name="T4360">1</text:span><text:span text:style-name="T4361">) asmenys, pakartotinai studijuojantys pagal tos pačios arba žemesnės pakopos studijų programą, jeigu daugiau kaip pusę tos studijų programos<text:s/></text:span><text:span text:style-name="T4362">kreditų jie įgijo valstybės biudžeto lėšomis;</text:span><text:span text:style-name="T4363"><text:s/></text:span></text:p>
      <text:p text:style-name="P4364"><text:span text:style-name="T4365">2</text:span><text:span text:style-name="T4366">) asmenys, pakartotinai studijuojantys doktorantūroje, jeigu daugiau kaip pusę doktorantūros trukmės jie buvo studijavę valstybės biudžeto lėšomis;</text:span></text:p>
      <text:p text:style-name="P4367"><text:span text:style-name="T4368">3</text:span><text:span text:style-name="T4369">) asmenys, pakartotinai studijuojantys pagal profes</text:span><text:span text:style-name="T4370">inių studijų programą, jeigu daugiau kaip pusę tos studijų programos kreditų jie įgijo valstybės biudžeto lėšomis;</text:span></text:p>
      <text:p text:style-name="P4371"><text:span text:style-name="T4372">4</text:span><text:span text:style-name="T4373">)<text:s/></text:span><text:span text:style-name="T4374">užsieniečiai, išskyrus šio įstatymo 82 straipsnio 7 ir 8 dalyse nurodytus asmenis, taip pat Europos Sąjungos valstybių narių,</text:span><text:span text:style-name="T4375"><text:s/></text:span><text:span text:style-name="T4376">Europos<text:s/></text:span><text:span text:style-name="T4377">laisvosios prekybos asociacijos valstybių piliečius, dirbančius ir (arba) turinčius teisę nuolat gyventi Lietuvos Respublikoje, ir jų šeimos narius, kitų užsienio valstybių piliečius ir asmenis be pilietybės, turinčius teisę nuolat gyventi Lietuvos Respubl</text:span><text:span text:style-name="T4378">ikoje, jeigu Lietuvos Respublikos tarptautinėse sutartyse ar kituose teisės aktuose nenustatyta kitaip.</text:span></text:p>
      <text:p text:style-name="P4379">Straipsnio punkto pakeitimai:</text:p>
      <text:p text:style-name="P4380"><text:span text:style-name="T4381">Nr.<text:s/></text:span><text:a xlink:href="https://www.e-tar.lt/portal/legalAct.html?documentId=a2938880335311e881f2ba995b003ed2" office:target-frame-name="_top" xlink:show="replace"><text:span text:style-name="T4382">XIII-1059</text:span></text:a><text:span text:style-name="T4383">,<text:s/></text:span><text:span text:style-name="T4384">2018-03-22, paskelbta TAR 2018-03-29, i. k. 2018-04815</text:span></text:p>
      <text:p text:style-name="P4385"><text:span text:style-name="T4386">Nr.<text:s/></text:span><text:a xlink:href="https://www.e-tar.lt/portal/legalAct.html?documentId=a7f3e2e0668611e9917e8e4938a80ccb" office:target-frame-name="_top" xlink:show="replace"><text:span text:style-name="T4387">XIII-2057</text:span></text:a><text:span text:style-name="T4388">, 2019-04-11, paskelbta TAR 2019-04-24, i. k. 2019-06693</text:span></text:p>
      <text:p text:style-name="Normal"/>
      <text:p text:style-name="P4389"><text:span text:style-name="T4390">3</text:span><text:span text:style-name="T4391">. Už studijas kainą,<text:s/></text:span><text:span text:style-name="T4392">proporcingą dalyko (modulio) apimčiai, moka:</text:span></text:p>
      <text:p text:style-name="P4393"><text:span text:style-name="T4394">1</text:span><text:span text:style-name="T4395">) asmenys, studijuojantys atskirus dalykus ar modulius;</text:span></text:p>
      <text:p text:style-name="P4396"><text:span text:style-name="T4397">2</text:span><text:span text:style-name="T4398">) asmenys, kartojantys studijų programos atskirus dalykus.</text:span></text:p>
      <text:p text:style-name="P4399"/>
      <text:p text:style-name="P4400"><text:span text:style-name="T4401">81</text:span><text:span text:style-name="T4402"><text:s/>straipsnis.<text:s/></text:span><text:span text:style-name="T4403">Valstybės paskolos ir valstybės remiamos paskolos</text:span></text:p>
      <text:p text:style-name="P4404"><text:span text:style-name="T4405">1</text:span><text:span text:style-name="T4406">. Student</text:span><text:span text:style-name="T4407">ai gali gauti valstybės paskolas arba valstybės remiamas paskolas:</text:span></text:p>
      <text:p text:style-name="P4408"><text:span text:style-name="T4409">1</text:span><text:span text:style-name="T4410">) studijų kainai sumokėti;</text:span></text:p>
      <text:p text:style-name="P4411"><text:span text:style-name="T4412">2</text:span><text:span text:style-name="T4413">) gyvenimo išlaidoms;</text:span></text:p>
      <text:p text:style-name="P4414"><text:span text:style-name="T4415">3</text:span><text:span text:style-name="T4416">) dalinėms studijoms pagal tarptautines arba tarpžinybines sutartis.</text:span></text:p>
      <text:p text:style-name="P4417"><text:span text:style-name="T4418">2</text:span><text:span text:style-name="T4419">. Valstybės paskoloms arba valstybės remiamoms pask</text:span><text:span text:style-name="T4420">oloms teikti ir jų administravimo išlaidoms padengti gali būti naudojami Valstybiniam studijų fondui šiam tikslui skirti valstybės biudžeto asignavimai, lėšos, sukauptos iš grąžinamų paskolų, palūkanų ir delspinigių, paramos, taip pat privačių ūkio subjekt</text:span><text:span text:style-name="T4421">ų ir kitos lėšos. Valstybės paskolų arba valstybės remiamų paskolų studentams suteikimo, administravimo ir grąžinimo tvarką nustato Vyriausybė.</text:span></text:p>
      <text:p text:style-name="P4422"><text:span text:style-name="T4423">3</text:span><text:span text:style-name="T4424">. Valstybės remiamų paskolų limitas nustatomas Lietuvos Respublikos atitinkamų metų valstybės biudžeto ir s</text:span><text:span text:style-name="T4425">avivaldybių biudžetų finansinių rodiklių patvirtinimo įstatyme.</text:span></text:p>
      <text:p text:style-name="P4426"/>
      <text:p text:style-name="P4427"><text:span text:style-name="T4428">82</text:span><text:span text:style-name="T4429"><text:s/>straipsnis.<text:s/></text:span><text:span text:style-name="T4430">Stipendijos ir kita parama studentams</text:span></text:p>
      <text:p text:style-name="P4431"><text:span text:style-name="T4432">1</text:span><text:span text:style-name="T4433">.<text:s/></text:span><text:span text:style-name="T4434">Studentams gali būti mokamos socialinės, skatinamosios</text:span><text:span text:style-name="T4435">,</text:span><text:span text:style-name="T4436"><text:s/>tikslinės</text:span><text:span text:style-name="T4437"><text:s/></text:span><text:span text:style-name="T4438">ir studijų stipendijos.</text:span><text:s/></text:p>
      <text:p text:style-name="P4439">Straipsnio dalies pakeitimai:</text:p>
      <text:p text:style-name="P4440"><text:span text:style-name="T4441">Nr.<text:s/></text:span><text:a xlink:href="https://www.e-tar.lt/portal/legalAct.html?documentId=e90ca780ba1d11eab9d9cd0c85e0b745" office:target-frame-name="_top" xlink:show="replace"><text:span text:style-name="T4442">XIII-3153</text:span></text:a><text:span text:style-name="T4443">, 2020-06-25, paskelbta TAR 2020-06-29, i. k. 2020-14368</text:span></text:p>
      <text:p text:style-name="Normal"/>
      <text:p text:style-name="P4444"><text:span text:style-name="T4445">2.</text:span><text:span text:style-name="T4446"><text:s/>Neteko galios nuo 2020-07-01</text:span></text:p>
      <text:p text:style-name="P4447">Straipsnio dalies naikinimas:</text:p>
      <text:p text:style-name="P4448"><text:span text:style-name="T4449">Nr.<text:s/></text:span><text:a xlink:href="https://www.e-tar.lt/portal/legalAct.html?documentId=09329240aa5611eab9d9cd0c85e0b745" office:target-frame-name="_top" xlink:show="replace"><text:span text:style-name="T4450">XIII-2991</text:span></text:a><text:span text:style-name="T4451">, 2020-05-28, paskelbta TAR 2020-06-09, i. k. 2020-12613</text:span></text:p>
      <text:p text:style-name="P4452">Straipsnio dalies pakeitimai:</text:p>
      <text:p text:style-name="P4453"><text:span text:style-name="T4454">Nr.<text:s/></text:span><text:a xlink:href="https://www.e-tar.lt/portal/legalAct.html?documentId=eb9829b0f31911e88568e724760eeafa" office:target-frame-name="_top" xlink:show="replace"><text:span text:style-name="T4455">XIII-1658</text:span></text:a><text:span text:style-name="T4456">, 2018-11-20, paskelbta TAR 2018-11-28, i. k. 2018-19227</text:span></text:p>
      <text:p text:style-name="Normal"/>
      <text:p text:style-name="P4457"><text:span text:style-name="T4458">3</text:span><text:span text:style-name="T4459">. Skatinamosios stipendijos geriausiems studentams, neatsižvelgiant į jų studijų finansa</text:span><text:span text:style-name="T4460">vimo pobūdį, skiriamos iš aukštųjų mokyklų ar kitų lėšų, atsižvelgiant į studijų rezultatus ar kitus akademinius laimėjimus. Valstybinių aukštųjų mokyklų skatinamųjų stipendijų fondas sudaromas ir šios stipendijos skiriamos valstybinių aukštųjų mokyklų sen</text:span><text:span text:style-name="T4461">atų (akademinių tarybų) nustatyta tvarka, suderinta su studentų atstovybe.</text:span></text:p>
      <text:p text:style-name="P4462"><text:span text:style-name="T4463">4</text:span><text:span text:style-name="T4464">. Vyriausybės nustatyta tvarka iš valstybės biudžeto lėšų aukštųjų mokyklų studentams gali būti teikiama parama.</text:span></text:p>
      <text:p text:style-name="P4465"><text:span text:style-name="T4466">5</text:span><text:span text:style-name="T4467">.<text:s/></text:span><text:span text:style-name="T4468">Paramos aukštųjų mokyklų doktorantams ir studentams, stu</text:span><text:span text:style-name="T4469">dijuojantiems pagal profesines studijų programas (išskyrus gydytojus rezidentus, gydytojus odontologus rezidentus ir veterinarijos gydytojus rezidentus, dirbančius rezidentūros bazėje), priimtiems į studijų vietas, kuriose studijos apmokamos valstybės biud</text:span><text:span text:style-name="T4470">žeto lėšomis, arba gaunantiems studijų stipendiją, teikimo tvarką nustato Vyriausybė</text:span><text:span text:style-name="T4471">.</text:span><text:s/></text:p>
      <text:p text:style-name="P4472">Straipsnio dalies pakeitimai:</text:p>
      <text:p text:style-name="P4473"><text:span text:style-name="T4474">Nr.<text:s/></text:span><text:a xlink:href="https://www.e-tar.lt/portal/legalAct.html?documentId=6237e720802b11e8ae2bfd1913d66d57" office:target-frame-name="_top" xlink:show="replace"><text:span text:style-name="T4475">XIII-1412</text:span></text:a><text:span text:style-name="T4476">, 2018-06-30, paskelbta TAR<text:s/></text:span><text:span text:style-name="T4477">2018-07-05, i. k. 2018-11477</text:span></text:p>
      <text:p text:style-name="P4478"><text:span text:style-name="T4479">Nr.<text:s/></text:span><text:a xlink:href="https://www.e-tar.lt/portal/legalAct.html?documentId=fce0a710fd3711e8a969c20aa4d38bd4" office:target-frame-name="_top" xlink:show="replace"><text:span text:style-name="T4480">XIII-1687</text:span></text:a><text:span text:style-name="T4481">, 2018-12-04, paskelbta TAR 2018-12-11, i. k. 2018-20236</text:span></text:p>
      <text:p text:style-name="Normal"/>
      <text:p text:style-name="P4482"><text:span text:style-name="T4483">5</text:span><text:span text:style-name="T4484">1</text:span><text:span text:style-name="T4485">.<text:s/></text:span><text:span text:style-name="T4486">Aukštųjų mokyklų doktorantams, priimtiems į<text:s/></text:span><text:span text:style-name="T4487">valstybės nefinansuojamas vietas, gali būti teikiama parama už studijų rezultatus ir parama akademinėms išvykoms. Paramos teikimo tvarką nustato Vyriausybė.</text:span></text:p>
      <text:p text:style-name="P4488">Papildyta straipsnio dalimi:</text:p>
      <text:p text:style-name="P4489"><text:span text:style-name="T4490">Nr.<text:s/></text:span><text:a xlink:href="https://www.e-tar.lt/portal/legalAct.html?documentId=0dfdc890043e11e9a5eaf2cd290f1944" office:target-frame-name="_top" xlink:show="replace"><text:span text:style-name="T4491">XIII-1700</text:span></text:a><text:span text:style-name="T4492">, 2018-12-06, paskelbta TAR 2018-12-20, i. k. 2018-20941</text:span></text:p>
      <text:p text:style-name="Normal"/>
      <text:p text:style-name="P4493"><text:span text:style-name="T4494">6</text:span><text:span text:style-name="T4495">. Švietimo ir mokslo ministro nustatyta tvarka gali būti skiriama parama aukštųjų mokyklų studentams, vykstantiems studijuoti arba atlikti praktikos užs</text:span><text:span text:style-name="T4496">ienyje, taip pat užsieniečiams ir užsienio lietuviams, atvykusiems į studijas, lietuvių kalbos ir kultūros kursus mokslo ir studijų institucijose.</text:span></text:p>
      <text:p text:style-name="P4497"><text:span text:style-name="T4498">7</text:span><text:span text:style-name="T4499">. Švietimo ir mokslo ministro nustatyta tvarka gali būti skiriama parama Lietuvos Respublikos aukštosios</text:span><text:span text:style-name="T4500">e mokyklose studijuojantiems užsienio lietuviams ir finansuojamos užsienio lietuvių, įgijusių išsilavinimą užsienyje, trumposios,</text:span><text:span text:style-name="T4501"><text:s/></text:span><text:span text:style-name="T4502">pirmosios, antrosios ir trečiosios pakopos studijos.<text:s/></text:span></text:p>
      <text:p text:style-name="P4503">Straipsnio dalies pakeitimai:</text:p>
      <text:p text:style-name="P4504"><text:span text:style-name="T4505">Nr.<text:s/></text:span><text:a xlink:href="https://www.e-tar.lt/portal/legalAct.html?documentId=eb9829b0f31911e88568e724760eeafa" office:target-frame-name="_top" xlink:show="replace"><text:span text:style-name="T4506">XIII-1658</text:span></text:a><text:span text:style-name="T4507">, 2018-11-20, paskelbta TAR 2018-11-28, i. k. 2018-19227</text:span></text:p>
      <text:p text:style-name="Normal"/>
      <text:p text:style-name="P4508"><text:span text:style-name="T4509">8</text:span><text:span text:style-name="T4510">. Švietimo ir mokslo ministro nustatyta tvarka gali būti finansuojamos Lietuvos Respublikos aukštosiose mokyklose studijuoja</text:span><text:span text:style-name="T4511">nčių užsienio valstybių piliečių trumposios,</text:span><text:span text:style-name="T4512"><text:s/></text:span><text:span text:style-name="T4513">pirmosios, antrosios ir trečiosios pakopos studijos.</text:span><text:s/></text:p>
      <text:p text:style-name="P4514">Straipsnio dalies pakeitimai:</text:p>
      <text:p text:style-name="P4515"><text:span text:style-name="T4516">Nr.<text:s/></text:span><text:a xlink:href="https://www.e-tar.lt/portal/legalAct.html?documentId=eb9829b0f31911e88568e724760eeafa" office:target-frame-name="_top" xlink:show="replace"><text:span text:style-name="T4517">XIII-1658</text:span></text:a><text:span text:style-name="T4518">, 2018-11-20,<text:s/></text:span><text:span text:style-name="T4519">paskelbta TAR 2018-11-28, i. k. 2018-19227</text:span></text:p>
      <text:p text:style-name="Normal"/>
      <text:p text:style-name="P4520"><text:span text:style-name="T4521">9</text:span><text:span text:style-name="T4522">.<text:s/></text:span>Vyriausybės ar<text:s/><text:span text:style-name="T4523">jos įgaliotos institucijos nustatyta tvarka gali būti skiriama parama įstojusiems į aukštąsias mokyklas ne Lietuvos Respublikoje ir jose studijuojantiems Lietuvos Respublikos piliečiams, tai</text:span><text:span text:style-name="T4524">p pat kitų Europos Sąjungos valstybių narių, Europos laisvosios prekybos asociacijos valstybių piliečiams, dirbantiems ir (arba) turintiems teisę nuolat gyventi Lietuvos Respublikoje, ir jų šeimos nariams. Ši parama gali būti skiriama ir kitų užsienio vals</text:span><text:span text:style-name="T4525">tybių piliečiams ir asmenims be pilietybės, turintiems teisę nuolat gyventi Lietuvos Respublikoje, jeigu Lietuvos Respublikos tarptautinėse sutartyse ar kituose teisės aktuose nenustatyta kitaip.</text:span></text:p>
      <text:p text:style-name="P4526">Papildyta straipsnio dalimi:</text:p>
      <text:p text:style-name="P4527"><text:span text:style-name="T4528">Nr.<text:s/></text:span><text:a xlink:href="https://www.e-tar.lt/portal/legalAct.html?documentId=a2938880335311e881f2ba995b003ed2" office:target-frame-name="_top" xlink:show="replace"><text:span text:style-name="T4529">XIII-1059</text:span></text:a><text:span text:style-name="T4530">, 2018-03-22, paskelbta TAR 2018-03-29, i. k. 2018-04815</text:span></text:p>
      <text:p text:style-name="P4531">Straipsnio dalies pakeitimai:</text:p>
      <text:p text:style-name="P4532"><text:span text:style-name="T4533">Nr.<text:s/></text:span><text:a xlink:href="https://www.e-tar.lt/portal/legalAct.html?documentId=a7f3e2e0668611e9917e8e4938a80ccb" office:target-frame-name="_top" xlink:show="replace"><text:span text:style-name="T4534">XIII-2057</text:span></text:a><text:span text:style-name="T4535">, 2019-04-11, paskelbta TAR 2019-04-24, i. k. 2019-06693</text:span></text:p>
      <text:p text:style-name="Normal"/>
      <text:p text:style-name="P4536"><text:span text:style-name="T4537">10</text:span><text:span text:style-name="T4538">. Aukščiausius konkursinius balus pagal stojančiųjų į trumposios pakopos,</text:span><text:span text:style-name="T4539"><text:s/></text:span><text:span text:style-name="T4540">pirmosios pak</text:span><text:span text:style-name="T4541">opos ir vientisųjų studijų valstybės finansuojamas studijų vietas konkursinę eilę surinkusiems asmenims, priimtiems į valstybės nefinansuojamas vietas tose aukštosiose mokyklose, kurių nustatytas mažiausias stojamasis konkursinis balas ne žemesnis negu švi</text:span><text:span text:style-name="T4542">etimo ir mokslo ministro nustatytas mažiausias stojamasis konkursinis balas, iš valstybės biudžeto lėšų studijų laikotarpiui skiriama norminės studijų kainos dydžio (tuo atveju, kai už studijas mokama metinė studijų kaina mažesnė už norminę studijų kainą,<text:s/></text:span><text:span text:style-name="T4543">– studijų kainos dydžio) studijų stipendija. Atitinkamais metais priimamų trumposios pakopos,</text:span><text:span text:style-name="T4544"><text:s/></text:span><text:span text:style-name="T4545">pirmosios pakopos ir vientisųjų studijų studentų valstybės finansavimą studijų stipendijoms ir preliminarų gaunančių studijų stipendijas trumposios pakopos,</text:span><text:span text:style-name="T4546"><text:s/></text:span><text:span text:style-name="T4547">pirmo</text:span><text:span text:style-name="T4548">sios pakopos ir vientisųjų studijų, antrosios pakopos, doktorantūros studijų studentų skaičių (nustatytą pagal patvirtintas atitinkamų metų normines studijų kainas) iki kiekvienų metų balandžio 2 dienos nustato Vyriausybė, atsižvelgdama į valstybės ūkinės,</text:span><text:span text:style-name="T4549"><text:s/>socialinės ir kultūrinės plėtros poreikius ir valstybės finansines galimybes. Studijų stipendijų skyrimo ir mokėjimo tvarką nustato Vyriausybė. Studijų stipendijas administruoja Valstybinis studijų fondas.<text:s/></text:span></text:p>
      <text:p text:style-name="P4550">Straipsnio dalies pakeitimai:</text:p>
      <text:p text:style-name="P4551"><text:span text:style-name="T4552">Nr.<text:s/></text:span><text:a xlink:href="https://www.e-tar.lt/portal/legalAct.html?documentId=eb9829b0f31911e88568e724760eeafa" office:target-frame-name="_top" xlink:show="replace"><text:span text:style-name="T4553">XIII-1658</text:span></text:a><text:span text:style-name="T4554">, 2018-11-20, paskelbta TAR 2018-11-28, i. k. 2018-19227</text:span></text:p>
      <text:p text:style-name="P4555">Straipsnio dalies numeracijos pakeitimas:</text:p>
      <text:p text:style-name="P4556"><text:span text:style-name="T4557">Nr.<text:s/></text:span><text:a xlink:href="https://www.e-tar.lt/portal/legalAct.html?documentId=a2938880335311e881f2ba995b003ed2" office:target-frame-name="_top" xlink:show="replace"><text:span text:style-name="T4558">XIII-1059</text:span></text:a><text:span text:style-name="T4559">, 2018-03-22, paskelbta TAR 2018-03-29, i. k. 2018-04815</text:span></text:p>
      <text:p text:style-name="Normal"/>
      <text:p text:style-name="P4560"><text:span text:style-name="T4561">10</text:span><text:span text:style-name="T4562">1</text:span><text:span text:style-name="T4563">.<text:s/></text:span><text:span text:style-name="T4564"><text:s/></text:span><text:span text:style-name="T4565">Vyriausybės nustatyta tvarka iš valstybės biudžeto lėšų tikslinės stipendijos gali būti mokamos studentams, įstojusiems į Vyriausybės<text:s/></text:span><text:span text:style-name="T4566">nustatytų prioritetinių studijų krypčių, studijų programų grupių ar studijų programų valstybės finansuojamas studijų vietas ar nefinansuojamas studijų vietas su studijų stipendija, neatsižvelgiant į kitas gaunamas stipendijas ar paramą. Tikslinė stipendija</text:span><text:span text:style-name="T4567"><text:s/>mokama</text:span><text:s/><text:span text:style-name="T4568">neturintiems akademinių skolų studentams ne rečiau kaip kartą per pusę metų visą studijų laikotarpį, bet ne ilgiau kaip studijų programoje nustatyta studijų trukmė. Atitinkamų metų trumposios pakopos, pirmosios pakopos, antrosios pakopos ir vientis</text:span><text:span text:style-name="T4569">ųjų studijų prioritetines studijų kryptis, studijų programų grupes ar studijų programas nustato Vyriausybė iki kiekvienų metų balandžio 2 dienos, atsižvelgdama į</text:span><text:span text:style-name="T4570"><text:s/></text:span><text:span text:style-name="T4571">ministerijų pasiūlymus, valstybės ūkinės, socialinės, kultūrinės ir regioninės plėtros poreiki</text:span><text:span text:style-name="T4572">us,<text:s/></text:span><text:span text:style-name="T4573">nacionalinės žmogiškųjų išteklių stebėsenos informaciją,</text:span><text:span text:style-name="T4574"><text:s/></text:span><text:span text:style-name="T4575">Vyriausybės nustatytas prioritetines mokslo tiriamosios ir eksperimentinės plėtros ir inovacijų raidos kryptis ir jų prioritetus bei<text:s/></text:span><text:span text:style-name="T4576">valstybės finansines galimybes. Tikslines stipendijas administ</text:span><text:span text:style-name="T4577">ruoja Valstybinis studijų fondas.</text:span></text:p>
      <text:p text:style-name="P4578">Papildyta straipsnio dalimi:</text:p>
      <text:p text:style-name="P4579"><text:span text:style-name="T4580">Nr.<text:s/></text:span><text:a xlink:href="https://www.e-tar.lt/portal/legalAct.html?documentId=e90ca780ba1d11eab9d9cd0c85e0b745" office:target-frame-name="_top" xlink:show="replace"><text:span text:style-name="T4581">XIII-3153</text:span></text:a><text:span text:style-name="T4582">, 2020-06-25, paskelbta TAR 2020-06-29, i. k. 2020-14368</text:span></text:p>
      <text:p text:style-name="Normal"/>
      <text:p text:style-name="P4583"><text:span text:style-name="T4584">11</text:span><text:span text:style-name="T4585">. Aukštųjų mokyklų</text:span><text:span text:style-name="T4586"><text:s/>studentai turi teisę gauti ir kitą juridinių asmenų, kitų organizacijų, jų padalinių, fizinių asmenų paramą.</text:span></text:p>
      <text:p text:style-name="P4587">Straipsnio dalies numeracijos pakeitimas:</text:p>
      <text:p text:style-name="P4588"><text:span text:style-name="T4589">Nr.<text:s/></text:span><text:a xlink:href="https://www.e-tar.lt/portal/legalAct.html?documentId=a2938880335311e881f2ba995b003ed2" office:target-frame-name="_top" xlink:show="replace"><text:span text:style-name="T4590">XI</text:span><text:span text:style-name="T4591">II-1059</text:span></text:a><text:span text:style-name="T4592">, 2018-03-22, paskelbta TAR 2018-03-29, i. k. 2018-04815</text:span></text:p>
      <text:p text:style-name="Normal"/>
      <text:p text:style-name="P4593"><text:span text:style-name="T4594">82</text:span><text:span text:style-name="T4595">1</text:span><text:span text:style-name="T4596"><text:s/></text:span><text:span text:style-name="T4597">straipsnis.<text:s/></text:span><text:span text:style-name="T4598">Socialinės stipendijos</text:span></text:p>
      <text:p text:style-name="P4599"><text:span text:style-name="T4600">1</text:span><text:span text:style-name="T4601">. Aukštųjų mokyklų trumposios, pirmosios, antrosios, trečiosios pakopų, vientisųjų ir profesinių studijų studentams iš valstybės biudžeto<text:s/></text:span><text:span text:style-name="T4602">lėšų mokamos socialinės stipendijos.</text:span><text:span text:style-name="T4603"><text:s/></text:span><text:span text:style-name="T4604">Socialinės stipendijos dydis – 6,5 bazinės socialinės išmokos dydžio per mėnesį.</text:span><text:span text:style-name="T4605"><text:s/></text:span><text:span text:style-name="T4606">Socialinės stipendijos skiriamos studijų semestrui.</text:span></text:p>
      <text:p text:style-name="P4607"><text:span text:style-name="T4608">2</text:span><text:span text:style-name="T4609">. Socialinė stipendija skiriama, kai prašymų skirti socialinę stipendiją priėmimo</text:span><text:span text:style-name="T4610"><text:s/>metu studentas atitinka bent vieną iš kriterijų: <text:s/></text:span></text:p>
      <text:p text:style-name="P4611"><text:span text:style-name="T4612">1</text:span><text:span text:style-name="T4613">) jis yra vienas iš bendrai gyvenančių asmenų arba vienas gyvenantis asmuo, turintys teisę gauti arba gaunantys socialinę pašalpą pagal Lietuvos Respublikos piniginės socialinės paramos nepasiturintiem</text:span><text:span text:style-name="T4614">s gyventojams įstatymą;</text:span></text:p>
      <text:p text:style-name="P4615"><text:span text:style-name="T4616">2</text:span><text:span text:style-name="T4617">) turi teisės aktų nustatyta tvarka nustatytą 45 procentų ar mažesnį darbingumo lygį arba sunkų ar vidutinį neįgalumo lygį;<text:s/></text:span></text:p>
      <text:p text:style-name="P4618"><text:span text:style-name="T4619">3</text:span><text:span text:style-name="T4620">) yra ne vyresnis kaip 25 metų ir jam iki pilnametystės įstatymų nustatyta tvarka buvo nustatyta<text:s/></text:span><text:span text:style-name="T4621">globa (rūpyba) arba jo abu tėvai (turėtas vienintelis iš tėvų) yra mirę.</text:span></text:p>
      <text:p text:style-name="P4622"><text:span text:style-name="T4623">3</text:span><text:span text:style-name="T4624">. Socialinės stipendijos neturi teisės gauti šie studentai:</text:span></text:p>
      <text:p text:style-name="P4625"><text:span text:style-name="T4626">1</text:span><text:span text:style-name="T4627">) šio įstatymo 80 straipsnio 2 dalyje nurodyti asmenys;</text:span></text:p>
      <text:p text:style-name="P4628"><text:span text:style-name="T4629">2</text:span><text:span text:style-name="T4630">) išėję akademinių atostogų;<text:s/></text:span></text:p>
      <text:p text:style-name="P4631"><text:span text:style-name="T4632">3</text:span><text:span text:style-name="T4633">) aukštosios moky</text:span><text:span text:style-name="T4634">klos nustatyta tvarka turintys daugiau kaip 3 akademines skolas;</text:span></text:p>
      <text:p text:style-name="P4635"><text:span text:style-name="T4636">4</text:span><text:span text:style-name="T4637">) studentai, kurie įvykdė studijų programos reikalavimus, tačiau jiems atidėtas baigiamojo darbo gynimas ar baigiamojo egzamino laikymas.</text:span></text:p>
      <text:p text:style-name="P4638"><text:span text:style-name="T4639">4</text:span><text:span text:style-name="T4640">. Studentui, atitinkančiam daugiau kaip<text:s/></text:span><text:span text:style-name="T4641">vieną šio straipsnio 2 dalyje nustatytų kriterijų arba vienu metu studijuojančiam pagal kelias studijų programas, skiriama tik viena socialinė stipendija per studijų semestrą.</text:span></text:p>
      <text:p text:style-name="P4642"><text:span text:style-name="T4643">5</text:span><text:span text:style-name="T4644">. Socialinės stipendijos mokėjimas nutraukiamas:</text:span></text:p>
      <text:p text:style-name="P4645"><text:span text:style-name="T4646">1</text:span><text:span text:style-name="T4647">) studentui baigus stud</text:span><text:span text:style-name="T4648">ijas anksčiau, negu numatyta studijų baigimo data, nutraukus studijas ar pašalinus studentą iš aukštosios mokyklos;</text:span></text:p>
      <text:p text:style-name="P4649"><text:span text:style-name="T4650">2</text:span><text:span text:style-name="T4651">) atsiradus ir (arba) paaiškėjus šio straipsnio 3 dalyje nustatytoms aplinkybėms, dėl kurių studentui negalėjo būti skirta socialinė st</text:span><text:span text:style-name="T4652">ipendija;</text:span></text:p>
      <text:p text:style-name="P4653"><text:span text:style-name="T4654">3</text:span><text:span text:style-name="T4655">) studentui mirus.</text:span></text:p>
      <text:p text:style-name="P4656"><text:span text:style-name="T4657">6</text:span><text:span text:style-name="T4658">. Socialinių stipendijų skyrimo ir administravimo tvarką nustato Vyriausybė.</text:span><text:s/></text:p>
      <text:p text:style-name="P4659">Papildyta straipsniu:</text:p>
      <text:p text:style-name="P4660"><text:span text:style-name="T4661">Nr.<text:s/></text:span><text:a xlink:href="https://www.e-tar.lt/portal/legalAct.html?documentId=09329240aa5611eab9d9cd0c85e0b745" office:target-frame-name="_top" xlink:show="replace"><text:span text:style-name="T4662">XIII-2991</text:span></text:a><text:span text:style-name="T4663">,<text:s/></text:span><text:span text:style-name="T4664">2020-05-28, paskelbta TAR 2020-06-09, i. k. 2020-12613</text:span></text:p>
      <text:p text:style-name="Normal"/>
      <text:p text:style-name="P4665"><text:span text:style-name="T4666">83</text:span><text:span text:style-name="T4667"><text:s/>straipsnis.<text:s/></text:span><text:span text:style-name="T4668">Studijų kaina</text:span></text:p>
      <text:p text:style-name="P4669"><text:span text:style-name="T4670">1</text:span><text:span text:style-name="T4671">. Studijų kainą nustato aukštoji mokykla. Kai vykdoma jungtinė studijų programa arba doktorantūros teisė suteikiama kelioms mokslo ir studijų institucijoms, jungt</text:span><text:span text:style-name="T4672">inės studijų programos ar doktorantūros studijų kainą nustato institucijos, susiderinusios tarpusavyje. Studijų kaina nurodoma priėmimo į aukštąją mokyklą taisyklėse.</text:span></text:p>
      <text:p text:style-name="P4673"><text:span text:style-name="T4674">2</text:span><text:span text:style-name="T4675">. Studijų kaina valstybinėse aukštosiose mokyklose nustatoma atsižvelgiant į šio str</text:span><text:span text:style-name="T4676">aipsnio 3 dalyje nurodytas studijų išlaidas. Tais atvejais, kai valstybinėse aukštosiose mokyklose apskaičiuojama studijuojančiųjų valstybės nefinansuojamose studijų vietose studijų kaina, į ją gali būti papildomai įskaičiuojamos studijų kokybei užtikrinti</text:span><text:span text:style-name="T4677"><text:s/>būtinos išlaidos, nenurodytos šio straipsnio 3 dalyje.</text:span></text:p>
      <text:p text:style-name="P4678"><text:span text:style-name="T4679">3</text:span><text:span text:style-name="T4680">. Į studijų išlaidas įskaičiuojamos lėšos, būtinos studijoms vykdyti, tai yra lėšos:</text:span></text:p>
      <text:p text:style-name="P4681"><text:span text:style-name="T4682">1</text:span><text:span text:style-name="T4683">) dėstytojų, mokslo ir kitų su studijomis susijusių darbuotojų darbo užmokesčiui;</text:span></text:p>
      <text:p text:style-name="P4684"><text:span text:style-name="T4685">2</text:span><text:span text:style-name="T4686">) prekėms ir paslaug</text:span><text:span text:style-name="T4687">oms, susijusioms su studijomis, pirkti;</text:span></text:p>
      <text:p text:style-name="P4688"><text:span text:style-name="T4689">3</text:span><text:span text:style-name="T4690">) studentams skatinti;</text:span></text:p>
      <text:p text:style-name="P4691"><text:span text:style-name="T4692">4</text:span><text:span text:style-name="T4693">)<text:s/></text:span><text:span text:style-name="T4694">neteko galios.</text:span></text:p>
      <text:p text:style-name="P4695">Straipsnio punkto pakeitimai:</text:p>
      <text:p text:style-name="P4696"><text:span text:style-name="T4697">Nr.<text:s/></text:span><text:a xlink:href="https://www.e-tar.lt/portal/legalAct.html?documentId=7ae7a2006af211e7827cd63159af616c" office:target-frame-name="_top" xlink:show="replace"><text:span text:style-name="T4698">XIII-625</text:span></text:a><text:span text:style-name="T4699">, 2017-07-11, paskelbta TA</text:span><text:span text:style-name="T4700">R 2017-07-17, i. k. 2017-12341</text:span></text:p>
      <text:p text:style-name="Normal"/>
      <text:p text:style-name="P4701">Straipsnio dalies pakeitimai:</text:p>
      <text:p text:style-name="P4702"><text:span text:style-name="T4703">Nr.<text:s/></text:span><text:a xlink:href="https://www.e-tar.lt/portal/legalAct.html?documentId=c08f86d0cd9d11e6a2cac7383cbb90a3" office:target-frame-name="_top" xlink:show="replace"><text:span text:style-name="T4704">XIII-162</text:span></text:a><text:span text:style-name="T4705">, 2016-12-20, paskelbta TAR 2016-12-29, i. k. 2016-29856</text:span></text:p>
      <text:p text:style-name="Normal"/>
      <text:p text:style-name="P4706"><text:span text:style-name="T4707">4</text:span><text:span text:style-name="T4708">. Vyriausybės<text:s/></text:span><text:span text:style-name="T4709">nustatyta tvarka apskaičiuojama norminė atitinkamos studijų krypties arba studijų programų grupės studijų kaina, apimanti šio straipsnio 3 dalyje nurodytas studijų išlaidas. Normines atitinkamais metais priimamų studentų studijų kainas kiekvienais metais i</text:span><text:span text:style-name="T4710">ki sausio 31 dienos tvirtina švietimo</text:span><text:span text:style-name="T4711">,</text:span><text:span text:style-name="T4712"><text:s/>mokslo<text:s/></text:span><text:span text:style-name="T4713">ir sporto</text:span><text:span text:style-name="T4714"><text:s/>ministras. Kai aukštosios mokyklos nustatyta studijų kaina neviršija norminės studijų kainos, valstybės biudžeto lėšomis apmokama aukštosios mokyklos nustatyta studijų kaina. Kai aukštosios mokyklos n</text:span><text:span text:style-name="T4715">ustatyta studijų kaina viršija norminę studijų kainą, valstybės biudžeto lėšomis apmokama norminė studijų kaina.</text:span></text:p>
      <text:p text:style-name="P4716">Straipsnio dalies pakeitimai:</text:p>
      <text:p text:style-name="P4717"><text:span text:style-name="T4718">Nr.<text:s/></text:span><text:a xlink:href="https://www.e-tar.lt/portal/legalAct.html?documentId=f56dfdd0537811ec862fdcbc8b3e3e05" office:target-frame-name="_top" xlink:show="replace"><text:span text:style-name="T4719">XIV-654</text:span></text:a><text:span text:style-name="T4720">,<text:s/></text:span><text:span text:style-name="T4721">2021-11-18, paskelbta TAR 2021-12-02, i. k. 2021-25020</text:span></text:p>
      <text:p text:style-name="Normal"/>
      <text:p text:style-name="P4722"><text:span text:style-name="T4723">5</text:span><text:span text:style-name="T4724">. Asmenys, studijuojantys valstybės finansuojamose vietose, valstybinei aukštajai mokyklai neturi mokėti jokių tiesiogiai su studijų programos įgyvendinimu susijusių įmokų, išskyrus šio įstatymo<text:s/></text:span><text:span text:style-name="T4725">80 straipsnio 3 dalyje nurodytus atvejus.</text:span></text:p>
      <text:p text:style-name="P4726"><text:span text:style-name="T4727">6</text:span><text:span text:style-name="T4728">.<text:s/></text:span><text:span text:style-name="T4729">Asmens, studijuojančio valstybės nefinansuojamoje studijų vietoje,<text:s/></text:span><text:span text:style-name="T4730">studijų kaina, apimanti visas su studijų reikmėmis susijusias išlaidas, nustatoma studijų sutartyje. Studijų kainą arba jos dalį gali apmokė</text:span><text:span text:style-name="T4731">ti studijuojančio asmens darbdaviai, aukštoji mokykla, kiti fiziniai ir juridiniai asmenys.<text:s/></text:span><text:span text:style-name="T4732">Ministerijos turi teisę apmokėti asmenų, studijuojančių valstybės nefinansuojamose studijų vietose, studijų kainą arba jos dalį iš joms patvirtintų valstybės biudže</text:span><text:span text:style-name="T4733">to asignavimų Vyriausybės nustatyta tvarka.</text:span></text:p>
      <text:p text:style-name="P4734"/>
      <text:p text:style-name="P4735"><text:span text:style-name="T4736">83</text:span><text:span text:style-name="T4737">1</text:span><text:span text:style-name="T4738"><text:s/>straipsnis.<text:s/></text:span><text:span text:style-name="T4739">Specialiosios sutartys su mokslo ir studijų institucijomis</text:span></text:p>
      <text:p text:style-name="P4740"><text:span text:style-name="T4741">1</text:span><text:span text:style-name="T4742">. Vyriausybė ar jos įgaliota institucija gali sudaryti su mokslo ir studijų institucijomis specialiąsias sutartis dėl<text:s/></text:span><text:span text:style-name="T4743">valstybės biudžeto asignavimų skyrimo.</text:span></text:p>
      <text:p text:style-name="P4744"><text:span text:style-name="T4745">2</text:span><text:span text:style-name="T4746">. Specialiosios sutarties objektu gali būti:</text:span></text:p>
      <text:p text:style-name="P4747"><text:span text:style-name="T4748">1</text:span><text:span text:style-name="T4749">) mokslo ir studijų institucijos mokslo ir (arba) studijų veiklos plėtra;</text:span></text:p>
      <text:p text:style-name="P4750"><text:span text:style-name="T4751">2</text:span><text:span text:style-name="T4752">) mokslo ir studijų institucijos mokslo ir (arba) studijų veiklos kokybės didinimas;</text:span></text:p>
      <text:p text:style-name="P4753"><text:span text:style-name="T4754">3</text:span><text:span text:style-name="T4755">) investicijos į valstybinės mokslo ir studijų institucijos infrastruktūrą;</text:span></text:p>
      <text:p text:style-name="P4756"><text:span text:style-name="T4757">4</text:span><text:span text:style-name="T4758">) valstybinių mokslo ir studijų institucijų veiklos optimizavimas;</text:span></text:p>
      <text:p text:style-name="P4759"><text:span text:style-name="T4760">5</text:span><text:span text:style-name="T4761">) valstybės tarptautinių įsipareigojimų vykdymas;</text:span></text:p>
      <text:p text:style-name="P4762"><text:span text:style-name="T4763">6</text:span><text:span text:style-name="T4764">) kitos<text:s/></text:span><text:span text:style-name="T4765">priemonės, įgyvendinančios Vyriausy</text:span><text:span text:style-name="T4766">bės tvirtinamame Nacionaliniame pažangos plane nustatytus strateginius tikslus ir pažangos uždavinius, jeigu šių priemonių įgyvendinimo tvarką reglamentuojantys teisės aktai nenustato kitaip.</text:span></text:p>
      <text:p text:style-name="P4767"><text:span text:style-name="T4768">3</text:span><text:span text:style-name="T4769">. Specialiojoje sutartyje turi būti nustatytas sutarties<text:s/></text:span><text:span text:style-name="T4770">vykdymo laikotarpis, skiriamos lėšos, stebėsenos mechanizmas ir šalių atsakomybė už sutarties nevykdymą arba už nepasiektus joje numatytus rodiklius.</text:span></text:p>
      <text:p text:style-name="P4771"><text:span text:style-name="T4772">4</text:span><text:span text:style-name="T4773">.</text:span><text:span text:style-name="T4774"><text:s/>Įvertinęs Lietuvos mokslo tarybos rekomendacinę išvadą ir gavęs Vyriausybės įgaliojimą, specialiąją</text:span><text:span text:style-name="T4775"><text:s/>sutartį pasirašo švietimo, mokslo ir sporto ministras ir universiteto rektorius (kolegijos, mokslinių tyrimų instituto direktorius), gavęs mokslo ir studijų institucijos tarybos (mokslo tarybos) pritarimą.</text:span></text:p>
      <text:p text:style-name="P4776"><text:span text:style-name="T4777">5</text:span><text:span text:style-name="T4778">. Valstybės biudžeto lėšos, skirtos speciali</text:span><text:span text:style-name="T4779">osioms sutartims su mokslo ir studijų institucijomis,<text:s/></text:span><text:span text:style-name="T4780">skiriamos iš Švietimo, mokslo ir sporto ministerijai skirtų valstybės biudžeto asignavimų</text:span><text:span text:style-name="T4781">.</text:span></text:p>
      <text:p text:style-name="P4782">Papildyta straipsniu:</text:p>
      <text:p text:style-name="P4783"><text:span text:style-name="T4784">Nr.<text:s/></text:span><text:a xlink:href="https://www.e-tar.lt/portal/legalAct.html?documentId=f56dfdd0537811ec862fdcbc8b3e3e05" office:target-frame-name="_top" xlink:show="replace"><text:span text:style-name="T4785">XIV-654</text:span></text:a><text:span text:style-name="T4786">, 2021-11-18, paskelbta TAR 2021-12-02, i. k. 2021-25020</text:span></text:p>
      <text:p text:style-name="Normal"/>
      <text:p text:style-name="P4787"><text:span text:style-name="T4788">84</text:span><text:span text:style-name="T4789"><text:s/>straipsnis.<text:s/></text:span><text:span text:style-name="T4790">Mokslinių tyrimų, eksperimentinės plėtros ir meno veiklos finansavimas</text:span></text:p>
      <text:p text:style-name="P4791"><text:span text:style-name="T4792">1</text:span><text:span text:style-name="T4793">. Moksliniai tyrimai ir</text:span><text:span text:style-name="T4794"><text:s/></text:span><text:span text:style-name="T4795">eksperimentinė plėtra, meno veikla valstybinėse ir<text:s/></text:span><text:span text:style-name="T4796">nevalstybinėse mokslo ir studijų institucijose finansuojami:</text:span><text:s/></text:p>
      <text:p text:style-name="P4797"/>
      <text:p text:style-name="P4798"/>
      <text:p text:style-name="P4799">Straipsnio dalies pakeitimai:</text:p>
      <text:p text:style-name="P4800"><text:span text:style-name="T4801">Nr.<text:s/></text:span><text:a xlink:href="https://www.e-tar.lt/portal/legalAct.html?documentId=e9347d40d9a311eb9f09e7df20500045" office:target-frame-name="_top" xlink:show="replace"><text:span text:style-name="T4802">XIV-448</text:span></text:a><text:span text:style-name="T4803">, 2021-06-29, paskelbta TAR 2021-06-30, i. k.<text:s/></text:span><text:span text:style-name="T4804">2021-14797</text:span></text:p>
      <text:p text:style-name="P4805"><text:span text:style-name="T4806">1</text:span><text:span text:style-name="T4807">) iš valstybės biudžeto bazinio finansavimo lėšų, skirtų moksliniams tyrimams ir eksperimentinei plėtrai, meno veiklai;</text:span><text:s/></text:p>
      <text:p text:style-name="P4808">Straipsnio punkto pakeitimai:</text:p>
      <text:p text:style-name="P4809"><text:span text:style-name="T4810">Nr.<text:s/></text:span><text:a xlink:href="https://www.e-tar.lt/portal/legalAct.html?documentId=e9347d40d9a311eb9f09e7df20500045" office:target-frame-name="_top" xlink:show="replace"><text:span text:style-name="T4811">XIV-448</text:span></text:a><text:span text:style-name="T4812">, 2021-06-29, paskelbta TAR 2021-06-30, i. k. 2021-14797</text:span></text:p>
      <text:p text:style-name="Normal"/>
      <text:p text:style-name="P4813"><text:span text:style-name="T4814">2</text:span><text:span text:style-name="T4815">) pagal nacionalines mokslo ir technologijų programas;</text:span></text:p>
      <text:p text:style-name="P4816"><text:span text:style-name="T4817">3</text:span><text:span text:style-name="T4818">) pagal konkursines mokslinių tyrimų programas;</text:span></text:p>
      <text:p text:style-name="P4819"><text:span text:style-name="T4820">4</text:span><text:span text:style-name="T4821">) pagal konkursines technologijų programas;</text:span></text:p>
      <text:p text:style-name="P4822"><text:span text:style-name="T4823">5</text:span><text:span text:style-name="T4824">) pagal valst</text:span><text:span text:style-name="T4825">ybės užsakymus inovacinei veiklai vykdyti;</text:span></text:p>
      <text:p text:style-name="P4826"><text:span text:style-name="T4827">6</text:span><text:span text:style-name="T4828">) pagal<text:s/></text:span><text:span text:style-name="T4829">ūkio subjektų užsakymus<text:s/></text:span><text:span text:style-name="T4830">vykdyti eksperimentinės plėtros veiklą;</text:span></text:p>
      <text:p text:style-name="P4831"><text:span text:style-name="T4832">7</text:span><text:span text:style-name="T4833">) pagal<text:s/></text:span><text:span text:style-name="T4834">valstybės investicijų programas ir valstybės investicijų projektus valstybinėms mokslo ir studijų institucijoms;</text:span></text:p>
      <text:p text:style-name="P4835"><text:span text:style-name="T4836">8</text:span><text:span text:style-name="T4837">) iš<text:s/></text:span><text:span text:style-name="T4838">valstybės fondų lėšų;</text:span></text:p>
      <text:p text:style-name="P4839"><text:span text:style-name="T4840">9</text:span><text:span text:style-name="T4841">) iš tarptautinių ir užsienio fondų ir organizacijų skiriamų lėšų;</text:span></text:p>
      <text:p text:style-name="P4842"><text:span text:style-name="T4843">10</text:span><text:span text:style-name="T4844">) iš kitų teisėtai gautų lėšų</text:span><text:span text:style-name="T4845">.</text:span></text:p>
      <text:p text:style-name="P4846"><text:span text:style-name="T4847">2</text:span><text:span text:style-name="T4848">. Konkursinės mokslinių tyrimų programos – mokslinių tyrimų darbų priemonių visuma, kurios tikslas yra naujos mokslo ž</text:span><text:span text:style-name="T4849">inios ir intelektiniai produktai, nauja mokslinių tyrimų infrastruktūra, aukštesnė tyrėjų kompetencija.<text:s/></text:span></text:p>
      <text:p text:style-name="P4850"><text:span text:style-name="T4851">3</text:span><text:span text:style-name="T4852">. Konkursinės mokslinių tyrimų programos inicijuojamos ir įgyvendinamos šias programas administruojančios institucijos nustatyta tvarka.</text:span></text:p>
      <text:p text:style-name="P4853"><text:span text:style-name="T4854">4</text:span><text:span text:style-name="T4855">. Pa</text:span><text:span text:style-name="T4856">reiškėjai konkuruoja dėl programinio konkursinio finansavimo teikdami paraiškas, kurios vertinamos pagal atitiktį konkrečių mokslinių tyrimų projektų keliamiems tikslams, aktualumo, kompetencijos, kokybės ir kitiems programinį konkursinį finansavimą admini</text:span><text:span text:style-name="T4857">struojančių institucijų nustatytiems kriterijams.</text:span></text:p>
      <text:p text:style-name="P4858"><text:span text:style-name="T4859">5</text:span><text:span text:style-name="T4860">. Programinį konkursinį finansavimą administruoja Lietuvos mokslo taryba, šio įstatymo 18</text:span><text:span text:style-name="T4861">1</text:span><text:span text:style-name="T4862"><text:s/>straipsnyje nurodyta Vyriausybės įgaliota institucija,<text:s/></text:span><text:span text:style-name="T4863">ekonomikos ir inovacijų ministro</text:span><text:span text:style-name="T4864">,<text:s/></text:span><text:span text:style-name="T4865">švietimo, mokslo ir s</text:span><text:span text:style-name="T4866">porto ministro</text:span><text:span text:style-name="T4867"><text:s/>įgaliotos institucijos.</text:span></text:p>
      <text:p text:style-name="P4868">Straipsnio dalies pakeitimai:</text:p>
      <text:p text:style-name="P4869"><text:span text:style-name="T4870">Nr.<text:s/></text:span><text:a xlink:href="https://www.e-tar.lt/portal/legalAct.html?documentId=5fd2b7a05d9811eca9ac839120d251c4" office:target-frame-name="_top" xlink:show="replace"><text:span text:style-name="T4871">XIV-738</text:span></text:a><text:span text:style-name="T4872">, 2021-12-09, paskelbta TAR 2021-12-15, i. k. 2021-25851</text:span></text:p>
      <text:p text:style-name="Normal"/>
      <text:p text:style-name="P4873"><text:span text:style-name="T4874">6</text:span><text:span text:style-name="T4875">. Su<text:s/></text:span><text:span text:style-name="T4876">konkursinėmis mokslinių tyrimų programomis susiję Lietuvos ūkio, kultūros, socialinės, sveikatos, krašto ir gamtos apsaugos, kitų sričių moksliniai tyrimai, specialistų rengimas ir kitos veiklos sritys finansuojami iš tvirtinant šias programas joms numatom</text:span><text:span text:style-name="T4877">ų lėšų, kuriomis disponuoja suinteresuotos ministerijos, fondai, mokslo ir studijų institucijos, verslo subjektai.</text:span></text:p>
      <text:p text:style-name="P4878"><text:span text:style-name="T4879">7</text:span><text:span text:style-name="T4880">. Nacionalines mokslo ir technologijų programas, konkursines technologijų programas ir valstybės užsakymus inovacinei veiklai vykdyti re</text:span><text:span text:style-name="T4881">guliuoja Technologijų ir inovacijų įstatymas.</text:span></text:p>
      <text:p text:style-name="P4882"><text:span text:style-name="T4883">8</text:span><text:span text:style-name="T4884">.<text:s/></text:span><text:span text:style-name="T4885">Ūkio subjektai ir jų grupės valstybės finansavimą moksliniams tyrimams gauna dalyvaudami konkursinėse mokslinių tyrimų programose ir konkursinėse technologijų programose.</text:span><text:s/></text:p>
      <text:p text:style-name="P4886">Straipsnio pakeitimai:</text:p>
      <text:p text:style-name="P4887"><text:span text:style-name="T4888">Nr.<text:s/></text:span><text:a xlink:href="https://www.e-tar.lt/portal/legalAct.html?documentId=919457a0869411e8af589337bf1eb893" office:target-frame-name="_top" xlink:show="replace"><text:span text:style-name="T4889">XIII-1415</text:span></text:a><text:span text:style-name="T4890">, 2018-06-30, paskelbta TAR 2018-07-13, i. k. 2018-11960</text:span></text:p>
      <text:p text:style-name="Normal"/>
      <text:p text:style-name="P4891"><text:span text:style-name="T4892">85</text:span><text:span text:style-name="T4893"><text:s/>straipsnis.<text:s/></text:span><text:span text:style-name="T4894">Valstybinių mokslo ir studijų institucijų buhalterinė apskaita,<text:s/></text:span><text:span text:style-name="T4895">atskaitomybė ir auditas</text:span></text:p>
      <text:p text:style-name="P4896"><text:span text:style-name="T4897">1</text:span><text:span text:style-name="T4898">. Valstybinių mokslo ir studijų institucijų buhalterinę apskaitą, jos organizavimą ir tvarkymą, finansinių ir biudžeto vykdymo ataskaitų sudarymą nustato įstatymai ir kiti teisės aktai.</text:span></text:p>
      <text:p text:style-name="P4899"><text:span text:style-name="T4900">2</text:span><text:span text:style-name="T4901">. Valstybinių biudžetinių mokslinių<text:s/></text:span><text:span text:style-name="T4902">tyrimų institutų pajamos, gautos iš mokslinių tyrimų ir eksperimentinės plėtros ūkinės veiklos ir teikiamų paslaugų, įtraukiamos į valstybės biudžeto pajamas</text:span><text:span text:style-name="T4903"><text:s/></text:span><text:span text:style-name="T4904">ir</text:span><text:span text:style-name="T4905"><text:s/></text:span><text:span text:style-name="T4906">naudojamos pagal programas mokslinių tyrimų institutų įstatuose nustatytiems tikslams ir uždavi</text:span><text:span text:style-name="T4907">niams įgyvendinti.</text:span></text:p>
      <text:p text:style-name="P4908"><text:span text:style-name="T4909">3</text:span><text:span text:style-name="T4910">. Pagal patikėjimo sutartį perduotas valstybės turtas turi būti įtraukiamas į apskaitą atskirai nuo kito valstybinės aukštosios mokyklos turto.</text:span></text:p>
      <text:p text:style-name="P4911"><text:span text:style-name="T4912">4</text:span><text:span text:style-name="T4913">. Valstybinės mokslo ir studijų institucijos kiekvienais metais (ne vėliau kaip iki</text:span><text:span text:style-name="T4914"><text:s/>kovo 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4915"><text:span text:style-name="T4916">5</text:span><text:span text:style-name="T4917">. Valstybės</text:span><text:span text:style-name="T4918"><text:s/>kontrolė atlieka valstybinių mokslo ir studijų institucijų auditą teisės aktų nustatyta tvarka. Valstybinių mokslo ir studijų institucijų, kurių teisinė forma yra viešoji įstaiga, finansinių ataskaitų auditas turi būti atliekamas Lietuvos Respublikos vieš</text:span><text:span text:style-name="T4919">ojo sektoriaus atskaitomybės įstatyme ir Lietuvos Respublikos viešųjų įstaigų įstatyme nustatytais atvejais.</text:span></text:p>
      <text:p text:style-name="P4920"><text:span text:style-name="T4921">TAR pastaba.</text:span><text:span text:style-name="T4922"><text:s/>5 dalies nuostatos<text:s/></text:span><text:span text:style-name="T4923">taikomos 2018 m. sausio 1 d. ir vėliau prasidedančių ataskaitinių laikotarpių valstybinių mokslo ir studijų institu</text:span><text:span text:style-name="T4924">cijų, veikiančių kaip viešosios įstaigos, finansinių ataskaitų rinkinių auditams.</text:span></text:p>
      <text:p text:style-name="P4925">Straipsnio dalies pakeitimai:</text:p>
      <text:p text:style-name="P4926"><text:span text:style-name="T4927">Nr.<text:s/></text:span><text:a xlink:href="https://www.e-tar.lt/portal/legalAct.html?documentId=a4a00af0659311e8ac27abd8fa093003" office:target-frame-name="_top" xlink:show="replace"><text:span text:style-name="T4928">XIII-1186</text:span></text:a><text:span text:style-name="T4929">, 2018-05-24, paskelbta TAR 2018-</text:span><text:span text:style-name="T4930">06-01, i. k. 2018-09077</text:span></text:p>
      <text:p text:style-name="Normal"/>
      <text:p text:style-name="P4931"><text:span text:style-name="T4932">VIII</text:span><text:span text:style-name="T4933"><text:s/>SKYRIUS</text:span></text:p>
      <text:p text:style-name="P4934"><text:span text:style-name="T4935">VALSTYBINIŲ AUKŠTŲJŲ MOKYKLŲ TURTO VALDYMAS, NAUDOJIMAS IR DISPONAVIMAS JUO</text:span></text:p>
      <text:p text:style-name="P4936"/>
      <text:p text:style-name="P4937"><text:span text:style-name="T4938">86</text:span><text:span text:style-name="T4939"><text:s/>straipsnis.<text:s/></text:span><text:span text:style-name="T4940">Valstybinių aukštųjų mokyklų turto valdymo, naudojimo ir disponavimo juo principai ir valstybinių aukštųjų mokyklų</text:span><text:span text:style-name="T4941"><text:s/>žemės sklypų, pastatų ir kito turto, skirto mokslo ir studijų reikalams, neliečiamumas</text:span></text:p>
      <text:p text:style-name="P4942"><text:span text:style-name="T4943">1</text:span><text:span text:style-name="T4944">. Valstybinės aukštosios mokyklos, valdydamos, naudodamos joms patikėtą turtą ir juo disponuodamos, vadovaujasi šiais principais:</text:span></text:p>
      <text:p text:style-name="P4945"><text:span text:style-name="T4946">1</text:span><text:span text:style-name="T4947">) visuomeninės naudos. Šis pri</text:span><text:span text:style-name="T4948">ncipas reiškia, kad turtas turi būti valdomas, naudojamas ir juo disponuojama rūpestingai, siekiant ugdyti išsilavinusią, mokslui, kultūros vertybėms ir naujausioms technologijoms imlią asmenybę ir visuomenę, laisvai kuriančią, kaupiančią ir skleidžiančią<text:s/></text:span><text:span text:style-name="T4949">mokslo žinias ir kultūros vertybes, puoselėjančią Lietuvos tapatybę;</text:span></text:p>
      <text:p text:style-name="P4950"><text:span text:style-name="T4951">2</text:span><text:span text:style-name="T4952">) efektyvumo. Šis principas reiškia, kad valstybinė aukštoji mokykla, turtą valdydama, naudodama ir juo disponuodama, turi siekti didžiausios naudos visuomenei;</text:span></text:p>
      <text:p text:style-name="P4953"><text:span text:style-name="T4954">3</text:span><text:span text:style-name="T4955">) racionalumo.<text:s/></text:span><text:span text:style-name="T4956">Šis principas reiškia, kad turtas turi būti tausojamas ir protingai, tikslingai, tinkamai tvarkomas;</text:span></text:p>
      <text:p text:style-name="P4957"><text:span text:style-name="T4958">4</text:span><text:span text:style-name="T4959">) atskaitingumo visuomenei. Šis principas reiškia, kad valstybinės aukštosios mokyklos, įgyvendindamos joms Lietuvos Respublikos Konstitucijos laiduoj</text:span><text:span text:style-name="T4960">amą autonomiją, kultūros, mokslo, tyrinėjimo, dėstymo laisvę ir savarankiškai tvarkydamos joms patikėtą turtą, yra atskaitingos visuomenei už valdomo, naudojamo ir disponuojamo turto kiekybinius ir kokybinius pokyčius;</text:span></text:p>
      <text:p text:style-name="P4961"><text:span text:style-name="T4962">5</text:span><text:span text:style-name="T4963">) ūkinės veiklos autonomijos. Ši</text:span><text:span text:style-name="T4964">s principas reiškia, kad valstybinei aukštajai mokyklai suteikiama ūkinės veiklos laisvė, siejama su jos atsakomybe už aukštosios mokyklos misijos įgyvendinimą.</text:span></text:p>
      <text:p text:style-name="P4965"><text:span text:style-name="T4966">2</text:span><text:span text:style-name="T4967">. Valstybinės aukštosios mokyklos naudojasi žemės sklypų, pastatų ir kito turto, skirto<text:s/></text:span><text:span text:style-name="T4968">mokslo ir studijų reikalams, neliečiamumo teise. Keisti valstybinės aukštosios mokyklos panaudos pagrindais naudojamų valstybei nuosavybės teise priklausančių žemės sklypų ribas, pastatų ar kito turto, skirto mokslo ir studijų reikalams, perduotų valdyti v</text:span><text:span text:style-name="T4969">alstybinėms aukštosioms mokykloms patikėjimo teise, valdytojus gali tik Vyriausybė, įvertinusi valstybinės aukštosios mokyklos tarybos nuomonę. Jeigu valstybinio universiteto taryba nesutinka, žemės sklypų ribas, valstybės pastatų ar kito turto, skirto mok</text:span><text:span text:style-name="T4970">slo ir studijų reikalams, valdytojus gali keisti Seimas.</text:span></text:p>
      <text:p text:style-name="P4971"/>
      <text:p text:style-name="P4972"><text:span text:style-name="T4973">87</text:span><text:span text:style-name="T4974"><text:s/>straipsnis.<text:s/></text:span><text:span text:style-name="T4975">Valstybės turto perdavimas pagal patikėjimo sutartis valstybinėms aukštosioms mokykloms</text:span></text:p>
      <text:p text:style-name="P4976"><text:span text:style-name="T4977">1</text:span><text:span text:style-name="T4978">. Valstybė jai nuosavybės teise priklausantį ilgalaikį materialųjį turtą Vyriausybės</text:span><text:span text:style-name="T4979"><text:s/>nustatyta tvarka gali perduoti valstybinėms aukštosioms mokykloms patikėjimo teise pagal patikėjimo sutartį. Sprendimą dėl turto perdavimo patikėjimo teise priima Vyriausybė. Tokiame sprendime turi būti nurodyta valstybės institucija ar įstaiga, įgaliota<text:s/></text:span><text:span text:style-name="T4980">sudaryti turto patikėjimo sutartį. Valstybinės aukštosios mokyklos negali šio turto perduoti nuosavybės teise kitiems asmenims, jo įkeisti ar kitaip suvaržyti daiktines teises į jį, juo garantuoti, laiduoti ar kitu būdu juo užtikrinti savo ir kitų asmenų p</text:span><text:span text:style-name="T4981">rievolių įvykdymą. Turto patikėjimo sutartyje gali būti nustatyta ir kitų apribojimų.<text:s/></text:span></text:p>
      <text:p text:style-name="P4982"><text:span text:style-name="T4983">2</text:span><text:span text:style-name="T4984">. Valstybės turto patikėjimo sutartis sudaroma ne ilgesniam kaip 99 metų terminui. Patikėjimo sutarties pavyzdinę formą tvirtina Vyriausybė.</text:span></text:p>
      <text:p text:style-name="P4985"><text:span text:style-name="T4986">3</text:span><text:span text:style-name="T4987">. Be kitų Civilini</text:span><text:span text:style-name="T4988">ame kodekse numatytų pagrindų, valstybės turto patikėjimo sutartis nutrūksta pasibaigus valstybinės aukštosios mokyklos veiklai, kuriai vykdyti buvo perduotas valstybės turtas.</text:span></text:p>
      <text:p text:style-name="P4989"><text:span text:style-name="T4990">4</text:span><text:span text:style-name="T4991">. Valstybės turto patikėjimo sutartyje, be kitų Civiliniame kodekse nurody</text:span><text:span text:style-name="T4992">tų esminių turto patikėjimo sutarties sąlygų, turi būti numatyta pareiga, kad valstybinė aukštoji mokykla privalo ne vėliau kaip iki kitų metų gegužės 1 dienos paskelbti praėjusių finansinių metų valstybės turto valdymo, naudojimo ir disponavimo juo ataska</text:span><text:span text:style-name="T4993">itą valstybinės aukštosios mokyklos interneto svetainėje.</text:span></text:p>
      <text:p text:style-name="P4994"><text:span text:style-name="T4995">5</text:span><text:span text:style-name="T4996">. Valstybinės aukštosios mokyklos joms pagal patikėjimo sutartį perduotą valstybės turtą gali nuomoti arba perduoti panaudai Vyriausybės nustatyta tvarka. Valstybinių aukštųjų mokyklų išnuomota</text:span><text:span text:style-name="T4997">s turtas gali būti subnuomojamas įmonėms, vykdančioms taikomųjų mokslinių tyrimų ir eksperimentinės plėtros darbus ir diegiančioms inovacijas, kai yra turtą perdavusios valstybinės aukštosios mokyklos ir Švietimo ir mokslo ministerijos rašytinis sutikimas.</text:span><text:span text:style-name="T4998"><text:s/></text:span></text:p>
      <text:p text:style-name="P4999"><text:span text:style-name="T5000">6</text:span><text:span text:style-name="T5001">. Į valstybės turtą, perduotą pagal patikėjimo sutartį, negali būti nukreipiamas išieškojimas pagal valstybinės aukštosios mokyklos prievoles, įskaitant prievoles, atsiradusias šį turtą valdant, naudojant ir juo disponuojant.</text:span></text:p>
      <text:p text:style-name="P5002"><text:span text:style-name="T5003">7</text:span><text:span text:style-name="T5004">. Valstybinės aukš</text:span><text:span text:style-name="T5005">tosios mokyklos Vyriausybės nustatyta tvarka, kai yra Švietimo ir mokslo ministerijos sutikimas, priima sprendimus dėl valstybės nekilnojamųjų daiktų, kurie joms perduoti valdyti, naudoti ir jais disponuoti patikėjimo teise pagal patikėjimo sutartis, pripa</text:span><text:span text:style-name="T5006">žinimo nereikalingais arba netinkamais (negalimais) naudoti.</text:span></text:p>
      <text:p text:style-name="P5007"/>
      <text:p text:style-name="P5008"><text:span text:style-name="T5009">88</text:span><text:span text:style-name="T5010"><text:s/>straipsnis.<text:s/></text:span><text:span text:style-name="T5011">Valstybinių aukštųjų mokyklų turto valdymas, naudojimas ir disponavimas juo nuosavybės teise</text:span></text:p>
      <text:p text:style-name="P5012"><text:span text:style-name="T5013">1</text:span><text:span text:style-name="T5014">. Turtas, kurį valstybinės aukštosios mokyklos valdo, naudoja ir kuriuo dis</text:span><text:span text:style-name="T5015">ponuoja nuosavybės teise, yra:</text:span></text:p>
      <text:p text:style-name="P5016"><text:span text:style-name="T5017">1</text:span><text:span text:style-name="T5018">) valstybės investuotas turtas;</text:span></text:p>
      <text:p text:style-name="P5019"><text:span text:style-name="T5020">2</text:span><text:span text:style-name="T5021">) pajamos, gautos kaip apmokėjimas už studijas, taip pat pajamos iš mokslinių tyrimų, eksperimentinės plėtros, ūkinės, mokslinės veiklos ir teikiamų paslaugų;</text:span></text:p>
      <text:p text:style-name="P5022"><text:span text:style-name="T5023">3</text:span><text:span text:style-name="T5024">) lėšos ir kitas<text:s/></text:span><text:span text:style-name="T5025">turtas, kurie gauti kaip parama pagal Labdaros ir paramos įstatymą;</text:span></text:p>
      <text:p text:style-name="P5026"><text:span text:style-name="T5027">4</text:span><text:span text:style-name="T5028">) kitos piniginės lėšos, išskyrus valstybės biudžeto lėšas;</text:span></text:p>
      <text:p text:style-name="P5029"><text:span text:style-name="T5030">5</text:span><text:span text:style-name="T5031">) iš valstybės biudžeto lėšų ir iš šios dalies 2–4 punktuose numatytų lėšų įgytas turtas, išskyrus nekilnojamąjį turtą</text:span><text:span text:style-name="T5032">, įgytą už Europos Sąjungos paramą, valstybės biudžeto ir valstybės fondų lėšas;</text:span></text:p>
      <text:p text:style-name="P5033"><text:span text:style-name="T5034">6</text:span><text:span text:style-name="T5035">) dovanotas turtas;</text:span></text:p>
      <text:p text:style-name="P5036"><text:span text:style-name="T5037">7</text:span><text:span text:style-name="T5038">) paveldėtas turtas;</text:span></text:p>
      <text:p text:style-name="P5039"><text:span text:style-name="T5040">8</text:span><text:span text:style-name="T5041">) turtinės teisės, atsirandančios iš intelektinės veiklos rezultatų (mokslo ar meno kūrinių ir pramoninės nuosavybės te</text:span><text:span text:style-name="T5042">isių objektų – išradimų patentų, dizaino, prekių ženklų ir puslaidininkinių gaminių topografijų, kitų intelektinės nuosavybės objektų);</text:span></text:p>
      <text:p text:style-name="P5043"><text:span text:style-name="T5044">9</text:span><text:span text:style-name="T5045">) pajamos, turtas ar kita nauda, gauta valdant, naudojant šios dalies 1–8 punktuose nurodytas lėšas ar kitą turtą i</text:span><text:span text:style-name="T5046">r jais disponuojant, išskyrus šiame įstatyme nustatytus atvejus.</text:span></text:p>
      <text:p text:style-name="P5047"><text:span text:style-name="T5048">2</text:span><text:span text:style-name="T5049">. Valdydamos, naudodamos šio straipsnio 1 dalyje numatytą turtą ir juo disponuodamos, valstybinės aukštosios mokyklos gali sudaryti tik tokius civilinius sandorius, kurie neprieštarauj</text:span><text:span text:style-name="T5050">a jų steigimo dokumentams ir veiklos tikslams.</text:span></text:p>
      <text:p text:style-name="P5051"/>
      <text:p text:style-name="P5052"><text:span text:style-name="T5053">89</text:span><text:span text:style-name="T5054"><text:s/>straipsnis.<text:s/></text:span><text:span text:style-name="T5055">Teisės, atsirandančios iš intelektinės veiklos rezultatų</text:span></text:p>
      <text:p text:style-name="P5056"><text:span text:style-name="T5057">1</text:span><text:span text:style-name="T5058">. Valstybinėms aukštosioms mokykloms nuosavybės teise priklauso turtinės teisės, atsirandančios iš intelektinės veiklos<text:s/></text:span><text:span text:style-name="T5059">rezultatų (mokslo ar meno kūrinių ir pramoninės nuosavybės teisių objektų – išradimų patentų, dizaino, prekių ženklų ir puslaidininkinių gaminių topografijų, kitų intelektinės nuosavybės objektų), įgytų pagal sutartį ar įstatymų nustatyta tvarka.</text:span></text:p>
      <text:p text:style-name="P5060"><text:span text:style-name="T5061">2</text:span><text:span text:style-name="T5062">. Ap</text:span><text:span text:style-name="T5063">ie savo intelektinės veiklos rezultatus, kurie buvo sukurti valstybinėje aukštojoje mokykloje atliekant mokslinius tyrimus ir (arba) eksperimentinę plėtrą, naudojantis jos patirtimi arba technologijomis ir (arba) įranga, vykdant darbo funkcijas, asmuo priv</text:span><text:span text:style-name="T5064">alo pranešti valstybinei aukštajai mokyklai jos nustatyta tvarka. Turtinių teisių perdavimo aukštajai mokyklai ar suteikimo jomis naudotis klausimai reglamentuojami įstatymų ir (arba) sutarčių nustatyta tvarka.</text:span></text:p>
      <text:p text:style-name="P5065"><text:span text:style-name="T5066">3</text:span><text:span text:style-name="T5067">. Ne mažiau kaip trečdalis pajamų, gautų</text:span><text:span text:style-name="T5068"><text:s/>už intelektinės veiklos rezultatų (sukurtų valstybinės aukštosios mokyklos darbuotojams atliekant mokslinius tyrimus ir (arba) eksperimentinę plėtrą, vykdant darbo funkcijas ir studentams atliekant mokslo tiriamąjį, eksperimentinės plėtros ar meno darbą)<text:s/></text:span><text:span text:style-name="T5069">komercinį panaudojimą, turi būti skiriama autoriui (bendraautoriams), jeigu darbo ar kitoje valstybinės aukštosios mokyklos ir darbuotojo (studento) sudarytoje sutartyje nenumatyta kitaip.</text:span></text:p>
      <text:p text:style-name="P5070"><text:span text:style-name="T5071">4</text:span><text:span text:style-name="T5072">. Valstybinės aukštosios mokyklos, bendradarbiaudamos mokslini</text:span><text:span text:style-name="T5073">ų tyrimų ir (arba) eksperimentinės plėtros srityje su kitomis įstaigomis, įmonėmis ir organizacijomis, intelektinės nuosavybės valdymo, naudojimo ir disponavimo ja sąlygas nustato sutartyje.</text:span></text:p>
      <text:p text:style-name="P5074"/>
      <text:p text:style-name="P5075"><text:span text:style-name="T5076">90</text:span><text:span text:style-name="T5077"><text:s/>straipsnis.<text:s/></text:span><text:span text:style-name="T5078">Disponavimo valstybinių aukštųjų mokyklų nu</text:span><text:span text:style-name="T5079">osavybės teise valdomu ir naudojamu turtu ribojimai</text:span></text:p>
      <text:p text:style-name="P5080"><text:span text:style-name="T5081">1</text:span><text:span text:style-name="T5082">. Sandoriai, kuriais remiantis kitų juridinių ir fizinių asmenų nuosavybėn perleidžiamas valstybinės aukštosios mokyklos nuosavybės teise valdomas nekilnojamasis turtas, sudaromi vadovaujantis rinkos</text:span><text:span text:style-name="T5083"><text:s/>kainomis, nustatytomis pagal Turto ir verslo vertinimo pagrindų įstatymą, gavus Vyriausybės arba jos įgaliotos institucijos sutikimą Vyriausybės nustatyta tvarka.</text:span></text:p>
      <text:p text:style-name="P5084"><text:span text:style-name="T5085">2</text:span><text:span text:style-name="T5086">.<text:s/></text:span><text:span text:style-name="T5087">Jeigu valstybinės aukštosios mokyklos nuosavybės teise turimas nekilnojamasis turtas<text:s/></text:span><text:span text:style-name="T5088">perleidžiamas viešo aukciono būdu,</text:span><text:span text:style-name="T5089"><text:s/></text:span><text:span text:style-name="T5090">aukštoji mokykla, nesudariusi sandorio per 2 viešus aukcionus, turi teisę Vyriausybės nustatyta tvarka sumažinti perleidžiamo nekilnojamojo turto pradinę kainą.</text:span></text:p>
      <text:p text:style-name="P5091"><text:span text:style-name="T5092">3</text:span><text:span text:style-name="T5093">.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094">nuosavybės tei</text:span><text:span text:style-name="T5095">se valdomą<text:s/></text:span><text:span text:style-name="T5096">turtą, vadovaudamosi valstybinių aukštųjų mokyklų turto valdymo, naudojimo ir disponavimo juo principais, įtvirtintais šio įstatymo 86 straipsnio 1 dalyje. Sprendimus investuoti<text:s/></text:span><text:span text:style-name="T5097">valstybinės<text:s/></text:span><text:span text:style-name="T5098">a</text:span><text:span text:style-name="T5099">ukštosios mokyklos<text:s/></text:span><text:span text:style-name="T5100">nuosavybės teise valdomą<text:s/></text:span><text:span text:style-name="T5101">turtą prii</text:span><text:span text:style-name="T5102">ma valstybinės aukštosios mokyklos taryba jos nustatyta tvarka, jeigu tenkinami šie investavimo kriterijai:</text:span></text:p>
      <text:p text:style-name="P5103"><text:span text:style-name="T5104">1</text:span><text:span text:style-name="T5105">) investuojama į juridinius asmenis, kurie vykdys su valstybinės aukštosios mokyklos vykdoma studijų ar mokslinių tyrimų ir (ar) eksperimentine p</text:span><text:span text:style-name="T5106">lėtra susijusias veiklas;<text:s/></text:span></text:p>
      <text:p text:style-name="P5107"><text:span text:style-name="T5108">2</text:span><text:span text:style-name="T5109">)<text:s/></text:span><text:span text:style-name="T5110">valstybinės<text:s/></text:span><text:span text:style-name="T5111">a</text:span><text:span text:style-name="T5112">ukštosios mokyklos taryba, atsižvelgdama į valstybinės aukštosios mokyklos<text:s/></text:span><text:span text:style-name="T5113">paskutinių kalendorinių metų<text:s/></text:span><text:span text:style-name="T5114">finansinę būklę</text:span><text:span text:style-name="T5115">,<text:s/></text:span><text:span text:style-name="T5116">veiklos rezultatus</text:span><text:span text:style-name="T5117">, užtikrindama kitų metų valstybinės aukštosios mokyklos vykdomą studi</text:span><text:span text:style-name="T5118">jų ir mokslinių tyrimų veiklą ir (ar) eksperimentinę plėtrą, lėšas, reikalingas investuoti į<text:s/></text:span><text:span text:style-name="T5119">ribotos civilinės atsakomybės<text:s/></text:span><text:span text:style-name="T5120">juridinį asmenį, yra patvirtinusi atitinkamų metų<text:s/></text:span><text:span text:style-name="T5121">valstybinės aukštosios mokyklos pajamų ir išlaidų sąmatoje</text:span><text:span text:style-name="T5122">.</text:span></text:p>
      <text:p text:style-name="P5123">Straipsnio dalies pakeitimai:</text:p>
      <text:p text:style-name="P5124"><text:span text:style-name="T5125">Nr.<text:s/></text:span><text:a xlink:href="https://www.e-tar.lt/portal/legalAct.html?documentId=450bca80ba1d11eab9d9cd0c85e0b745" office:target-frame-name="_top" xlink:show="replace"><text:span text:style-name="T5126">XIII-3144</text:span></text:a><text:span text:style-name="T5127">, 2020-06-25, paskelbta TAR 2020-06-29, i. k. 2020-14365</text:span></text:p>
      <text:p text:style-name="Normal"/>
      <text:p text:style-name="P5128"><text:span text:style-name="T5129">4</text:span><text:span text:style-name="T5130">. Valstybinėms aukštosioms mokykloms draudžiama jų nuosavybės teise valdo</text:span><text:span text:style-name="T5131">mu turtu užtikrinti trečiųjų asmenų prievoles.</text:span></text:p>
      <text:p text:style-name="P5132"><text:span text:style-name="T5133">5</text:span><text:span text:style-name="T5134">. Valstybinės aukštosios mokyklos turi teisę skolintis, tai yra pasirašyti paskolų sutartis, finansinės nuomos sutartis ir kitus įsipareigojamuosius skolos dokumentus, laikydamosi Lietuvos Respublikos<text:s/></text:span><text:span text:style-name="T5135">atitinkamų metų valstybės biudžeto ir savivaldybių biudžetų finansinių rodiklių patvirtinimo įstatyme nustatyto bendro valstybinėms aukštosioms mokykloms skolinimosi limito. Švietimo ir mokslo ministerija paskirsto šį skolinimosi limitą valstybinėms aukšto</text:span><text:span text:style-name="T5136">sioms mokykloms. Valstybinės aukštosios mokyklos už prisiimtus skolinius įsipareigojimus atsiskaito Švietimo ir mokslo ministerijai švietimo ir mokslo ministro nustatyta tvarka. Valstybinė aukštoji mokykla negali įkeisti daugiau kaip 20 procentų nuosavybės</text:span><text:span text:style-name="T5137"><text:s/>teise valdomo materialiojo turto, kad užtikrintų skolinių įsipareigojimų laikymąsi. Nekilnojamojo turto įkeitimo sandoriams turi būti gautas Vyriausybės arba jos įgaliotos institucijos sutikimas Vyriausybės nustatyta tvarka.</text:span></text:p>
      <text:p text:style-name="P5138"/>
      <text:p text:style-name="P5139">Skelbiu šį Lietuvos Respublikos Seimo priimtą įstatymą.<text:s/></text:p>
      <text:p text:style-name="P5140"/>
      <text:p text:style-name="P5141"/>
      <text:p text:style-name="P5142"/>
      <text:p text:style-name="P5143"><text:span text:style-name="T5144">RESPUBLIKOS PREZIDENTAS</text:span><text:span text:style-name="T5145"><text:tab/></text:span><text:span text:style-name="T5146">VALDAS ADAMKUS</text:span></text:p>
      <text:p text:style-name="P5147"/>
      <text:p text:style-name="P5148"/>
      <text:p text:style-name="Normal"/>
      <text:p text:style-name="Normal"><text:span text:style-name="T5149">Pakeitimai:</text:span></text:p>
      <text:p text:style-name="P5150"/>
      <text:p text:style-name="P5151">1.</text:p>
      <text:p text:style-name="P5152">Lietuvos Respublikos Seimas, Įstatymas</text:p>
      <text:p text:style-name="PlainText"><text:span text:style-name="T5153">Nr.<text:s/></text:span><text:a xlink:href="http://www3.lrs.lt/cgi-bin/preps2?a=417228&amp;b=" office:target-frame-name="_top" xlink:show="replace"><text:span text:style-name="T5154">XI-1920</text:span></text:a><text:span text:style-name="T5155">, 2012-01-19, Žin., 2012, Nr. 13-554<text:s/></text:span><text:span text:style-name="T5156">(2012-01-28)</text:span></text:p>
      <text:p text:style-name="P5157"><text:span text:style-name="T5158">MOKSLO IR STUDIJŲ ĮSTATYMO 7, 11, 21, 22, 69, 70 STRAIPSNIŲ PAKEITIMO IR PAPILDYMO<text:s/></text:span><text:span text:style-name="T5159">ĮSTATYMAS</text:span></text:p>
      <text:p text:style-name="P5160">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161"/>
      <text:p text:style-name="P5162">2.</text:p>
      <text:p text:style-name="P5163">Lietuvos Respublikos Seimas, Įstatymas</text:p>
      <text:p text:style-name="P5164"><text:span text:style-name="T5165">Nr.<text:s/></text:span><text:a xlink:href="http://www3.lrs.lt/cgi-bin/preps2?a=423291&amp;b=" office:target-frame-name="_top" xlink:show="replace"><text:span text:style-name="T5166">XI-1987</text:span></text:a><text:span text:style-name="T5167">, 2012-04-24, Žin., 2012, Nr. 53-2639 (2012-05-08)</text:span></text:p>
      <text:p text:style-name="P5168">MOKSLO IR STUDIJŲ ĮSTATYMO 7, 10, 12, 17, 19, 20, 21, 22, 23, 43, 44, 47, 48,<text:s/>51, 55, 57, 66, 69, 70, 71, 73, 75, 95 STRAIPSNIŲ PAKEITIMO IR PAPILDYMO ĮSTATYMAS</text:p>
      <text:p text:style-name="P5169"/>
      <text:p text:style-name="P5170">3.</text:p>
      <text:p text:style-name="P5171">Lietuvos Respublikos Seimas, Įstatymas</text:p>
      <text:p text:style-name="P5172"><text:span text:style-name="T5173">Nr.<text:s/></text:span><text:a xlink:href="http://www3.lrs.lt/cgi-bin/preps2?a=469434&amp;b=" office:target-frame-name="_top" xlink:show="replace"><text:span text:style-name="T5174">XII-839</text:span></text:a><text:span text:style-name="T5175">, 2014-04-17, paskelbta TAR 2014-04-24, i. k. 2014-04696</text:span></text:p>
      <text:p text:style-name="P5176">LIETUVOS RESPUBLIKOS MOKSLO IR STUDIJŲ ĮSTATYMO NR. XI-242 93 STRAIPSNIO PAKEITIMO</text:p>
      <text:p text:style-name="P5177"/>
      <text:p text:style-name="P5178">4.</text:p>
      <text:p text:style-name="P5179">Lietuvos Respublikos Seimas, Įstatymas</text:p>
      <text:p text:style-name="P5180"><text:span text:style-name="T5181">Nr.<text:s/></text:span><text:a xlink:href="http://www3.lrs.lt/cgi-bin/preps2?a=471206&amp;b=" office:target-frame-name="_top" xlink:show="replace"><text:span text:style-name="T5182">XII-861</text:span></text:a><text:span text:style-name="T5183">, 2014-05-06, paskelbta TAR 2014-05-20, i. k. 2014-05523</text:span></text:p>
      <text:p text:style-name="P5184">LIETUVOS RESPUBLIKOS MOKSLO IR STUDIJŲ ĮSTATYMO NR. XI-242 28 STRAIPSNIO PAKEITIMO ĮSTATYMAS</text:p>
      <text:p text:style-name="P5185"/>
      <text:p text:style-name="P5186">5.</text:p>
      <text:p text:style-name="P5187">Lietuvos Respublikos Seimas, Įstatymas</text:p>
      <text:p text:style-name="Normal"><text:span text:style-name="T5188">Nr.<text:s/></text:span><text:a xlink:href="http://www3.lrs.lt/cgi-bin/preps2?a=473736&amp;b=" office:target-frame-name="_top" xlink:show="replace"><text:span text:style-name="T5189">XII-924</text:span></text:a><text:span text:style-name="T5190">, 2014-06-05, paskelbta TAR 2014-06-19, i. k. 2014-07838<text:s/></text:span></text:p>
      <text:p text:style-name="P5191">LIETUVOS RESPUBLIKOS MOKSLO IR STUDIJŲ ĮSTATYMO NR. XI-242 65 STRAIPSNIO PAKEITIMO ĮSTATYMAS</text:p>
      <text:p text:style-name="P5192">Šis įstatymas įsigalioja 2014 m. liepos 1 d.</text:p>
      <text:p text:style-name="P5193"/>
      <text:p text:style-name="P5194"/>
      <text:p text:style-name="P5195">Konstitucinio Teismo nutarimas:</text:p>
      <text:p text:style-name="P5196"/>
      <text:p text:style-name="P5197">1.</text:p>
      <text:p text:style-name="P5198"><text:span text:style-name="T5199">Lietuvos Respublikos K</text:span><text:span text:style-name="T5200">onstitucinis Teismas,<text:s/></text:span><text:a xlink:href="http://www3.lrs.lt/pls/inter/dokpaieska.showdoc_l?p_id=415849&amp;p_query=&amp;p_tr2=2" office:target-frame-name="_top" xlink:show="replace"><text:span text:style-name="T5201">Nutarimas</text:span></text:a></text:p>
      <text:p text:style-name="P5202">2011-12-22, Žin., 2011, Nr. 160-7591 (2011-12-28)</text:p>
      <text:p text:style-name="P5203">DĖL LIETUVOS RESPUBLIKOS MOKSLO IR STUDIJŲ ĮSTATYMO (2009 M. BALANDŽIO 30 D. REDAKCIJA) NUOSTATŲ ATITIKTIES LIETUVOS RESPUBLIKOS KONSTITUCIJAI</text:p>
      <text:p text:style-name="P5204"/>
      <text:p text:style-name="P5205"/>
      <text:p text:style-name="Normal"/>
      <text:p text:style-name="P5206"/>
      <text:p text:style-name="P5207"/>
      <text:p text:style-name="P5208"><text:span text:style-name="T5209">Pakeitimai:</text:span></text:p>
      <text:p text:style-name="P5210"/>
      <text:p text:style-name="P5211"><text:span text:style-name="T5212">1.</text:span></text:p>
      <text:p text:style-name="P5213"><text:span text:style-name="T5214">Lietuvos Respublikos Konstitucinis Teismas, Nutarimas</text:span></text:p>
      <text:p text:style-name="P5215"><text:span text:style-name="T5216">Nr.<text:s/></text:span><text:a xlink:href="https://www.e-tar.lt/portal/legalAct.html?documentId=326e90a068df11e4b6b89037654e22b1" office:target-frame-name="_top" xlink:show="replace"><text:span text:style-name="T5217">KT48-N15/2014</text:span></text:a><text:span text:style-name="T5218">,<text:s/></text:span><text:span text:style-name="T5219">2014-11-10, paskelbta TAR 2014-11-10, i. k. 2014-16400</text:span></text:p>
      <text:p text:style-name="P5220"><text:span text:style-name="T5221">Dėl Lietuvos Respublikos mokslo ir studijų įstatymo 20 straipsnio 3 dalies (2012 m. balandžio 24 d. redakcija), 70 straipsnio 7 dalies (2012 m. sausio 19 d. redakcija) nuostatų atitikties Lietuvos Resp</text:span><text:span text:style-name="T5222">ublikos Konstitucijai</text:span></text:p>
      <text:p text:style-name="P5223"/>
      <text:p text:style-name="P5224"><text:span text:style-name="T5225">2.</text:span></text:p>
      <text:p text:style-name="P5226"><text:span text:style-name="T5227">Lietuvos Respublikos Seimas, Įstatymas</text:span></text:p>
      <text:p text:style-name="P5228"><text:span text:style-name="T5229">Nr.<text:s/></text:span><text:a xlink:href="https://www.e-tar.lt/portal/legalAct.html?documentId=ebbdfe8089e911e4a98a9f2247652cf4" office:target-frame-name="_top" xlink:show="replace"><text:span text:style-name="T5230">XII-1403</text:span></text:a><text:span text:style-name="T5231">, 2014-12-09, paskelbta TAR 2014-12-22, i. k. 2014-20431</text:span></text:p>
      <text:p text:style-name="P5232"><text:span text:style-name="T5233">Lietuvos Respublikos<text:s/></text:span><text:span text:style-name="T5234">mokslo ir studijų įstatymo Nr. XI-242 80 straipsnio pakeitimo įstatymas</text:span></text:p>
      <text:p text:style-name="P5235"/>
      <text:p text:style-name="P5236"><text:span text:style-name="T5237">3.</text:span></text:p>
      <text:p text:style-name="P5238"><text:span text:style-name="T5239">Lietuvos Respublikos Seimas, Įstatymas</text:span></text:p>
      <text:p text:style-name="P5240"><text:span text:style-name="T5241">Nr.<text:s/></text:span><text:a xlink:href="https://www.e-tar.lt/portal/legalAct.html?documentId=81602db0ae3211e5b12fbb7dc920ee2c" office:target-frame-name="_top" xlink:show="replace"><text:span text:style-name="T5242">XII-2198</text:span></text:a><text:span text:style-name="T5243">, 2015-12-17, paskelbta TAR 201</text:span><text:span text:style-name="T5244">5-12-29, i. k. 2015-20896</text:span></text:p>
      <text:p text:style-name="P5245"><text:span text:style-name="T5246">Lietuvos Respublikos mokslo ir studijų įstatymo Nr. XI-242 7, 42 ir 52 straipsnių pakeitimo įstatymas</text:span></text:p>
      <text:p text:style-name="P5247"/>
      <text:p text:style-name="P5248"><text:span text:style-name="T5249">4.</text:span></text:p>
      <text:p text:style-name="P5250"><text:span text:style-name="T5251">Lietuvos Respublikos Seimas, Įstatymas</text:span></text:p>
      <text:p text:style-name="P5252"><text:span text:style-name="T5253">Nr.<text:s/></text:span><text:a xlink:href="https://www.e-tar.lt/portal/legalAct.html?documentId=1f4f6c30270411e6acf89da936cb7409" office:target-frame-name="_top" xlink:show="replace"><text:span text:style-name="T5254">XII-2388</text:span></text:a><text:span text:style-name="T5255">, 2016-05-19, paskelbta TAR 2016-05-31, i. k. 2016-14399</text:span></text:p>
      <text:p text:style-name="P5256"><text:span text:style-name="T5257">Lietuvos Respublikos mokslo ir studijų įstatymo Nr. XI-242 70 straipsnio pakeitimo ir Įstatymo papildymo 70-1 straipsniu įstatymas</text:span></text:p>
      <text:p text:style-name="P5258"/>
      <text:p text:style-name="P5259"><text:span text:style-name="T5260">5.</text:span></text:p>
      <text:p text:style-name="P5261"><text:span text:style-name="T5262">Lietuvos Respublikos Seimas, Įstatymas</text:span></text:p>
      <text:p text:style-name="P5263"><text:span text:style-name="T5264">Nr.<text:s/></text:span><text:a xlink:href="https://www.e-tar.lt/portal/legalAct.html?documentId=39df5300c8e211e69dec860c1f4a5372" office:target-frame-name="_top" xlink:show="replace"><text:span text:style-name="T5265">XIII-116</text:span></text:a><text:span text:style-name="T5266">, 2016-12-15, paskelbta TAR 2016-12-23, i. k. 2016-29420</text:span></text:p>
      <text:p text:style-name="P5267"><text:span text:style-name="T5268">Lietuvos Respublikos mokslo ir studijų įstatymo Nr. XI-242 17 straipsnio pakeitimo įstaty</text:span><text:span text:style-name="T5269">mas</text:span></text:p>
      <text:p text:style-name="P5270"/>
      <text:p text:style-name="P5271"><text:span text:style-name="T5272">6.</text:span></text:p>
      <text:p text:style-name="P5273"><text:span text:style-name="T5274">Lietuvos Respublikos Seimas, Įstatymas</text:span></text:p>
      <text:p text:style-name="P5275"><text:span text:style-name="T5276">Nr.<text:s/></text:span><text:a xlink:href="https://www.e-tar.lt/portal/legalAct.html?documentId=1a9058e049b311e6b5d09300a16a686c" office:target-frame-name="_top" xlink:show="replace"><text:span text:style-name="T5277">XII-2534</text:span></text:a><text:span text:style-name="T5278">, 2016-06-29, paskelbta TAR 2016-07-14, i. k. 2016-20555</text:span></text:p>
      <text:p text:style-name="P5279"><text:span text:style-name="T5280">Lietuvos Respublikos mokslo ir studijų<text:s/></text:span><text:span text:style-name="T5281">įstatymo Nr. XI-242 pakeitimo įstatymas</text:span></text:p>
      <text:p text:style-name="P5282"/>
      <text:p text:style-name="P5283"><text:span text:style-name="T5284">7.</text:span></text:p>
      <text:p text:style-name="P5285"><text:span text:style-name="T5286">Lietuvos Respublikos Seimas, Įstatymas</text:span></text:p>
      <text:p text:style-name="P5287"><text:span text:style-name="T5288">Nr.<text:s/></text:span><text:a xlink:href="https://www.e-tar.lt/portal/legalAct.html?documentId=85999da0c8e211e69dec860c1f4a5372" office:target-frame-name="_top" xlink:show="replace"><text:span text:style-name="T5289">XIII-117</text:span></text:a><text:span text:style-name="T5290">, 2016-12-15, paskelbta TAR 2016-12-23, i. k. 2016-29421</text:span></text:p>
      <text:p text:style-name="P5291"><text:span text:style-name="T5292">Lietuv</text:span><text:span text:style-name="T5293">os Respublikos mokslo ir studijų įstatymo Nr. XI-242 pakeitimo įstatymo Nr. XII-2534 1 straipsnio pakeitimo įstatymas</text:span></text:p>
      <text:p text:style-name="P5294"/>
      <text:p text:style-name="P5295"><text:span text:style-name="T5296">8.</text:span></text:p>
      <text:p text:style-name="P5297"><text:span text:style-name="T5298">Lietuvos Respublikos Seimas, Įstatymas</text:span></text:p>
      <text:p text:style-name="P5299"><text:span text:style-name="T5300">Nr.<text:s/></text:span><text:a xlink:href="https://www.e-tar.lt/portal/legalAct.html?documentId=c08f86d0cd9d11e6a2cac7383cbb90a3" office:target-frame-name="_top" xlink:show="replace"><text:span text:style-name="T5301">XIII-162</text:span></text:a><text:span text:style-name="T5302">, 2016-12-20, paskelbta TAR 2016-12-29, i. k. 2016-29856</text:span></text:p>
      <text:p text:style-name="P5303"><text:span text:style-name="T5304">Lietuvos Respublikos mokslo ir studijų įstatymo Nr. XI-242 pakeitimo įstatymo Nr. XII-2534 2 st</text:span><text:span text:style-name="T5305">raipsnio pakeitimo įstatymas</text:span></text:p>
      <text:p text:style-name="P5306"/>
      <text:p text:style-name="P5307"><text:span text:style-name="T5308">9.</text:span></text:p>
      <text:p text:style-name="P5309"><text:span text:style-name="T5310">Lietuvos Respublikos Seimas, Įstatymas</text:span></text:p>
      <text:p text:style-name="P5311"><text:span text:style-name="T5312">Nr.<text:s/></text:span><text:a xlink:href="https://www.e-tar.lt/portal/legalAct.html?documentId=7701926054f211e7846ef01bfffb9b64" office:target-frame-name="_top" xlink:show="replace"><text:span text:style-name="T5313">XIII-422</text:span></text:a><text:span text:style-name="T5314">, 2017-06-08, paskelbta TAR 2017-06-19, i. k. 2017-10246</text:span></text:p>
      <text:p text:style-name="P5315"><text:span text:style-name="T5316">Lietuvos Respubli</text:span><text:span text:style-name="T5317">kos mokslo ir studijų įstatymo Nr. XI-242 12 straipsnio pakeitimo ir Įstatymo papildymo 72-1 straipsniu įstatymas</text:span></text:p>
      <text:p text:style-name="P5318"/>
      <text:p text:style-name="P5319"><text:span text:style-name="T5320">10.</text:span></text:p>
      <text:p text:style-name="P5321"><text:span text:style-name="T5322">Lietuvos Respublikos Seimas, Įstatymas</text:span></text:p>
      <text:p text:style-name="P5323"><text:span text:style-name="T5324">Nr.<text:s/></text:span><text:a xlink:href="https://www.e-tar.lt/portal/legalAct.html?documentId=a4e500c05c0611e79198ffdb108a3753" office:target-frame-name="_top" xlink:show="replace"><text:span text:style-name="T5325">XIII-455</text:span></text:a><text:span text:style-name="T5326">, 2017-06-20, paskelbta TAR 2017-06-28, i. k. 2017-10912</text:span></text:p>
      <text:p text:style-name="P5327"><text:span text:style-name="T5328">Lietuvos Respublikos mokslo ir studijų įstatymo Nr. XI-242 17 straipsnio pakeitimo įstatymas</text:span></text:p>
      <text:p text:style-name="P5329"/>
      <text:p text:style-name="P5330"><text:span text:style-name="T5331">11.</text:span></text:p>
      <text:p text:style-name="P5332"><text:span text:style-name="T5333">Lietuvos Respublikos Seimas, Įstatymas</text:span></text:p>
      <text:p text:style-name="P5334"><text:span text:style-name="T5335">Nr.<text:s/></text:span><text:a xlink:href="https://www.e-tar.lt/portal/legalAct.html?documentId=7ae7a2006af211e7827cd63159af616c" office:target-frame-name="_top" xlink:show="replace"><text:span text:style-name="T5336">XIII-625</text:span></text:a><text:span text:style-name="T5337">, 2017-07-11, paskelbta TAR 2017-07-17, i. k. 2017-12341</text:span></text:p>
      <text:p text:style-name="P5338"><text:span text:style-name="T5339">Lietuvos Respublikos mokslo ir studijų įstatymo Nr. XI-242 75 ir 83 straipsnių pakeitimo įstatymas</text:span></text:p>
      <text:p text:style-name="P5340"/>
      <text:p text:style-name="P5341"><text:span text:style-name="T5342">12.</text:span></text:p>
      <text:p text:style-name="P5343"><text:span text:style-name="T5344">Lietuvos Respublikos Seimas, Įstaty</text:span><text:span text:style-name="T5345">mas</text:span></text:p>
      <text:p text:style-name="P5346"><text:span text:style-name="T5347">Nr.<text:s/></text:span><text:a xlink:href="https://www.e-tar.lt/portal/legalAct.html?documentId=5f671590ec8b11e78a1adea6fe72f3c5" office:target-frame-name="_top" xlink:show="replace"><text:span text:style-name="T5348">XIII-968</text:span></text:a><text:span text:style-name="T5349">, 2017-12-21, paskelbta TAR 2017-12-29, i. k. 2017-21725</text:span></text:p>
      <text:p text:style-name="P5350"><text:span text:style-name="T5351">Lietuvos Respublikos mokslo ir studijų įstatymo Nr. XI-242 29 straipsnio pakeitimo<text:s/></text:span><text:span text:style-name="T5352">įstatymas</text:span></text:p>
      <text:p text:style-name="P5353"/>
      <text:p text:style-name="P5354"><text:span text:style-name="T5355">13.</text:span></text:p>
      <text:p text:style-name="P5356"><text:span text:style-name="T5357">Lietuvos Respublikos Seimas, Įstatymas</text:span></text:p>
      <text:p text:style-name="P5358"><text:span text:style-name="T5359">Nr.<text:s/></text:span><text:a xlink:href="https://www.e-tar.lt/portal/legalAct.html?documentId=0dfe5dc0ec8c11e78a1adea6fe72f3c5" office:target-frame-name="_top" xlink:show="replace"><text:span text:style-name="T5360">XIII-969</text:span></text:a><text:span text:style-name="T5361">, 2017-12-21, paskelbta TAR 2017-12-29, i. k. 2017-21727</text:span></text:p>
      <text:p text:style-name="P5362"><text:span text:style-name="T5363">Lietuvos Respublikos mokslo ir stud</text:span><text:span text:style-name="T5364">ijų įstatymo Nr. XI-242 72-1 straipsnio pakeitimo įstatymas</text:span></text:p>
      <text:p text:style-name="P5365"/>
      <text:p text:style-name="P5366"><text:span text:style-name="T5367">14.</text:span></text:p>
      <text:p text:style-name="P5368"><text:span text:style-name="T5369">Lietuvos Respublikos Seimas, Įstatymas</text:span></text:p>
      <text:p text:style-name="P5370"><text:span text:style-name="T5371">Nr.<text:s/></text:span><text:a xlink:href="https://www.e-tar.lt/portal/legalAct.html?documentId=235bae90eb0e11e7acd7ea182930b17f" office:target-frame-name="_top" xlink:show="replace"><text:span text:style-name="T5372">XIII-891</text:span></text:a><text:span text:style-name="T5373">, 2017-12-14, paskelbta TAR 2017-12-27, i.</text:span><text:span text:style-name="T5374"><text:s/>k. 2017-21317</text:span></text:p>
      <text:p text:style-name="P5375"><text:span text:style-name="T5376">Lietuvos Respublikos mokslo ir studijų įstatymo Nr. XI-242 19 ir 21 straipsnių pakeitimo įstatymas</text:span></text:p>
      <text:p text:style-name="P5377"/>
      <text:p text:style-name="P5378"><text:span text:style-name="T5379">15.</text:span></text:p>
      <text:p text:style-name="P5380"><text:span text:style-name="T5381">Lietuvos Respublikos Seimas, Įstatymas</text:span></text:p>
      <text:p text:style-name="P5382"><text:span text:style-name="T5383">Nr.<text:s/></text:span><text:a xlink:href="https://www.e-tar.lt/portal/legalAct.html?documentId=512e7960003f11e88bcec397524184ce" office:target-frame-name="_top" xlink:show="replace"><text:span text:style-name="T5384">XIII-989</text:span></text:a><text:span text:style-name="T5385">, 2018-01-12, paskelbta TAR 2018-01-23, i. k. 2018-01003</text:span></text:p>
      <text:p text:style-name="P5386"><text:span text:style-name="T5387">Lietuvos Respublikos mokslo ir studijų įstatymo Nr. XI-242 48 straipsnio pakeitimo įstatymas</text:span></text:p>
      <text:p text:style-name="P5388"/>
      <text:p text:style-name="P5389"><text:span text:style-name="T5390">16.</text:span></text:p>
      <text:p text:style-name="P5391"><text:span text:style-name="T5392">Lietuvos Respublikos Seimas, Įstatymas</text:span></text:p>
      <text:p text:style-name="P5393"><text:span text:style-name="T5394">Nr.<text:s/></text:span><text:a xlink:href="https://www.e-tar.lt/portal/legalAct.html?documentId=a2938880335311e881f2ba995b003ed2" office:target-frame-name="_top" xlink:show="replace"><text:span text:style-name="T5395">XIII-1059</text:span></text:a><text:span text:style-name="T5396">, 2018-03-22, paskelbta TAR 2018-03-29, i. k. 2018-04815</text:span></text:p>
      <text:p text:style-name="P5397"><text:span text:style-name="T5398">Lietuvos Respublikos mokslo ir studijų įstatymo Nr. XI-242 80 ir 82 straipsnių pakeitimo įstatymas</text:span></text:p>
      <text:p text:style-name="P5399"/>
      <text:p text:style-name="P5400"><text:span text:style-name="T5401">17.</text:span></text:p>
      <text:p text:style-name="P5402"><text:span text:style-name="T5403">Lietuvos Respublikos Seimas, Įstat</text:span><text:span text:style-name="T5404">ymas</text:span></text:p>
      <text:p text:style-name="P5405"><text:span text:style-name="T5406">Nr.<text:s/></text:span><text:a xlink:href="https://www.e-tar.lt/portal/legalAct.html?documentId=f18508f052c611e884cbc4327e55f3ca" office:target-frame-name="_top" xlink:show="replace"><text:span text:style-name="T5407">XIII-1133</text:span></text:a><text:span text:style-name="T5408">, 2018-04-26, paskelbta TAR 2018-05-08, i. k. 2018-07485</text:span></text:p>
      <text:p text:style-name="P5409"><text:span text:style-name="T5410">Lietuvos Respublikos mokslo ir studijų įstatymo Nr. XI-242 17 straipsnio pakeitimo<text:s/></text:span><text:span text:style-name="T5411">įstatymas</text:span></text:p>
      <text:p text:style-name="P5412"/>
      <text:p text:style-name="P5413"><text:span text:style-name="T5414">18.</text:span></text:p>
      <text:p text:style-name="P5415"><text:span text:style-name="T5416">Lietuvos Respublikos Seimas, Įstatymas</text:span></text:p>
      <text:p text:style-name="P5417"><text:span text:style-name="T5418">Nr.<text:s/></text:span><text:a xlink:href="https://www.e-tar.lt/portal/legalAct.html?documentId=bc3e6c005e8c11e89f00961ca6c2310f" office:target-frame-name="_top" xlink:show="replace"><text:span text:style-name="T5419">XIII-1170</text:span></text:a><text:span text:style-name="T5420">, 2018-05-17, paskelbta TAR 2018-05-23, i. k. 2018-08264</text:span></text:p>
      <text:p text:style-name="P5421"><text:span text:style-name="T5422">Lietuvos Respublikos mokslo ir<text:s/></text:span><text:span text:style-name="T5423">studijų įstatymo Nr. XI-242 2, 4 ir 49 straipsnių pakeitimo įstatymas</text:span></text:p>
      <text:p text:style-name="P5424"/>
      <text:p text:style-name="P5425"><text:span text:style-name="T5426">19.</text:span></text:p>
      <text:p text:style-name="P5427"><text:span text:style-name="T5428">Lietuvos Respublikos Seimas, Įstatymas</text:span></text:p>
      <text:p text:style-name="P5429"><text:span text:style-name="T5430">Nr.<text:s/></text:span><text:a xlink:href="https://www.e-tar.lt/portal/legalAct.html?documentId=3881a3e05e8d11e89f00961ca6c2310f" office:target-frame-name="_top" xlink:show="replace"><text:span text:style-name="T5431">XIII-1171</text:span></text:a><text:span text:style-name="T5432">, 2018-05-17, paskelbta TAR 201</text:span><text:span text:style-name="T5433">8-05-23, i. k. 2018-08265</text:span></text:p>
      <text:p text:style-name="P5434"><text:span text:style-name="T5435">Lietuvos Respublikos mokslo ir studijų įstatymo Nr. XI-242 52 straipsnio pakeitimo įstatymas</text:span></text:p>
      <text:p text:style-name="P5436"/>
      <text:p text:style-name="P5437"><text:span text:style-name="T5438">20.</text:span></text:p>
      <text:p text:style-name="P5439"><text:span text:style-name="T5440">Lietuvos Respublikos Konstitucinis Teismas, Nutarimas</text:span></text:p>
      <text:p text:style-name="P5441"><text:span text:style-name="T5442">Nr.<text:s/></text:span><text:a xlink:href="https://www.e-tar.lt/portal/legalAct.html?documentId=86c2f4e07b9411e8ae2bfd1913d66d57" office:target-frame-name="_top" xlink:show="replace"><text:span text:style-name="T5443">KT15-N10/2018</text:span></text:a><text:span text:style-name="T5444">, 2018-06-29, paskelbta TAR 2018-06-29, i. k. 2018-10929</text:span></text:p>
      <text:p text:style-name="P5445"><text:span text:style-name="T5446">Dėl Lietuvos Respublikos mokslo ir studijų įstatymo 27 straipsnio 2 dalies 9 punkto, 38 st</text:span><text:span text:style-name="T5447">raipsnio 1 dalies, 39 straipsnio 1 dalies atitikties Lietuvos Respublikos Konstitucijai, Lietuvos Respublikos Seimo 2018 m. sausio 12 d. nutarimo Nr. XIII-1021 „Dėl pritarimo Lietuvos sporto universiteto reorganizavimui prijungimo prie Lietuvos sveikatos m</text:span><text:span text:style-name="T5448">okslų universiteto būdu“ atitikties Lietuvos Respublikos Konstitucijai, Lietuvos Respublikos mokslo ir studijų įstatymui</text:span></text:p>
      <text:p text:style-name="P5449"/>
      <text:p text:style-name="P5450"><text:span text:style-name="T5451">21.</text:span></text:p>
      <text:p text:style-name="P5452"><text:span text:style-name="T5453">Lietuvos Respublikos Seimas, Įstatymas</text:span></text:p>
      <text:p text:style-name="P5454"><text:span text:style-name="T5455">Nr.<text:s/></text:span><text:a xlink:href="https://www.e-tar.lt/portal/legalAct.html?documentId=a4a00af0659311e8ac27abd8fa093003" office:target-frame-name="_top" xlink:show="replace"><text:span text:style-name="T5456">XIII-1186</text:span></text:a><text:span text:style-name="T5457">, 2018-05-24, paskelbta TAR 2018-06-01, i. k. 2018-09077</text:span></text:p>
      <text:p text:style-name="P5458"><text:span text:style-name="T5459">Lietuvos Respublikos mokslo ir studijų įstatymo Nr. XI-242 85 straipsnio pakeitimo įstatymas</text:span></text:p>
      <text:p text:style-name="P5460"/>
      <text:p text:style-name="P5461"><text:span text:style-name="T5462">22.</text:span></text:p>
      <text:p text:style-name="P5463"><text:span text:style-name="T5464">Lietuvos Respublikos Seimas, Įstatymas</text:span></text:p>
      <text:p text:style-name="P5465"><text:span text:style-name="T5466">Nr.<text:s/></text:span><text:a xlink:href="https://www.e-tar.lt/portal/legalAct.html?documentId=5799e240844611e8ae2bfd1913d66d57" office:target-frame-name="_top" xlink:show="replace"><text:span text:style-name="T5467">XIII-1368</text:span></text:a><text:span text:style-name="T5468">, 2018-06-29, paskelbta TAR 2018-07-10, i. k. 2018-11697</text:span></text:p>
      <text:p text:style-name="P5469"><text:span text:style-name="T5470">Lietuvos Respublikos mokslo ir studijų įstatymo Nr. XI-242 17 straipsnio pakeitimo įstatymas</text:span></text:p>
      <text:p text:style-name="P5471"/>
      <text:p text:style-name="P5472"><text:span text:style-name="T5473">23.</text:span></text:p>
      <text:p text:style-name="P5474"><text:span text:style-name="T5475">Lietuvos Respublikos Seimas, Įst</text:span><text:span text:style-name="T5476">atymas</text:span></text:p>
      <text:p text:style-name="P5477"><text:span text:style-name="T5478">Nr.<text:s/></text:span><text:a xlink:href="https://www.e-tar.lt/portal/legalAct.html?documentId=1777bb60844611e8ae2bfd1913d66d57" office:target-frame-name="_top" xlink:show="replace"><text:span text:style-name="T5479">XIII-1367</text:span></text:a><text:span text:style-name="T5480">, 2018-06-29, paskelbta TAR 2018-07-10, i. k. 2018-11695</text:span></text:p>
      <text:p text:style-name="P5481"><text:span text:style-name="T5482">Lietuvos Respublikos mokslo ir studijų įstatymo Nr. XI-242 72-1 straipsnio pakeit</text:span><text:span text:style-name="T5483">imo įstatymas</text:span></text:p>
      <text:p text:style-name="P5484"/>
      <text:p text:style-name="P5485"><text:span text:style-name="T5486">24.</text:span></text:p>
      <text:p text:style-name="P5487"><text:span text:style-name="T5488">Lietuvos Respublikos Seimas, Įstatymas</text:span></text:p>
      <text:p text:style-name="P5489"><text:span text:style-name="T5490">Nr.<text:s/></text:span><text:a xlink:href="https://www.e-tar.lt/portal/legalAct.html?documentId=9bfd0e30844611e8ae2bfd1913d66d57" office:target-frame-name="_top" xlink:show="replace"><text:span text:style-name="T5491">XIII-1369</text:span></text:a><text:span text:style-name="T5492">, 2018-06-29, paskelbta TAR 2018-07-10, i. k. 2018-11698</text:span></text:p>
      <text:p text:style-name="P5493"><text:span text:style-name="T5494">Lietuvos Respublikos mokslo ir</text:span><text:span text:style-name="T5495"><text:s/>studijų įstatymo Nr. XI-242 54 ir 77 straipsnių pakeitimo įstatymas</text:span></text:p>
      <text:p text:style-name="P5496"/>
      <text:p text:style-name="P5497"><text:span text:style-name="T5498">25.</text:span></text:p>
      <text:p text:style-name="P5499"><text:span text:style-name="T5500">Lietuvos Respublikos Seimas, Įstatymas</text:span></text:p>
      <text:p text:style-name="P5501"><text:span text:style-name="T5502">Nr.<text:s/></text:span><text:a xlink:href="https://www.e-tar.lt/portal/legalAct.html?documentId=6237e720802b11e8ae2bfd1913d66d57" office:target-frame-name="_top" xlink:show="replace"><text:span text:style-name="T5503">XIII-1412</text:span></text:a><text:span text:style-name="T5504">, 2018-06-30, paskelbta TAR 2018</text:span><text:span text:style-name="T5505">-07-05, i. k. 2018-11477</text:span></text:p>
      <text:p text:style-name="P5506"><text:span text:style-name="T5507">Lietuvos Respublikos mokslo ir studijų įstatymo Nr. XI-242 82 straipsnio pakeitimo įstatymas</text:span></text:p>
      <text:p text:style-name="P5508"/>
      <text:p text:style-name="P5509"><text:span text:style-name="T5510">26.</text:span></text:p>
      <text:p text:style-name="P5511"><text:span text:style-name="T5512">Lietuvos Respublikos Seimas, Įstatymas</text:span></text:p>
      <text:p text:style-name="P5513"><text:span text:style-name="T5514">Nr.<text:s/></text:span><text:a xlink:href="https://www.e-tar.lt/portal/legalAct.html?documentId=919457a0869411e8af589337bf1eb893" office:target-frame-name="_top" xlink:show="replace"><text:span text:style-name="T5515">XIII-1415</text:span></text:a><text:span text:style-name="T5516">, 2018-06-30, paskelbta TAR 2018-07-13, i. k. 2018-11960</text:span></text:p>
      <text:p text:style-name="P5517"><text:span text:style-name="T5518">Lietuvos Respublikos mokslo ir studijų įstatymo Nr. XI-242 4, 14, 15, 21, 23, 24, 84 straipsni</text:span><text:span text:style-name="T5519">ų pakeitimo ir 18, 25 straipsnių pripažinimo netekusiais galios įstatymas</text:span></text:p>
      <text:p text:style-name="P5520"/>
      <text:p text:style-name="P5521"><text:span text:style-name="T5522">27.</text:span></text:p>
      <text:p text:style-name="P5523"><text:span text:style-name="T5524">Lietuvos Respublikos Seimas, Įstatymas</text:span></text:p>
      <text:p text:style-name="P5525"><text:span text:style-name="T5526">Nr.<text:s/></text:span><text:a xlink:href="https://www.e-tar.lt/portal/legalAct.html?documentId=ad8f6cf0f31911e88568e724760eeafa" office:target-frame-name="_top" xlink:show="replace"><text:span text:style-name="T5527">XIII-1657</text:span></text:a><text:span text:style-name="T5528">, 2018-11-20, paskelbta TAR</text:span><text:span text:style-name="T5529"><text:s/>2018-11-28, i. k. 2018-19223</text:span></text:p>
      <text:p text:style-name="P5530"><text:span text:style-name="T5531">Lietuvos Respublikos mokslo ir studijų įstatymo Nr. XI-242 27 straipsnio pakeitimo įstatymas</text:span></text:p>
      <text:p text:style-name="P5532"/>
      <text:p text:style-name="P5533"><text:span text:style-name="T5534">28.</text:span></text:p>
      <text:p text:style-name="P5535"><text:span text:style-name="T5536">Lietuvos Respublikos Seimas, Įstatymas</text:span></text:p>
      <text:p text:style-name="P5537"><text:span text:style-name="T5538">Nr.<text:s/></text:span><text:a xlink:href="https://www.e-tar.lt/portal/legalAct.html?documentId=eb9829b0f31911e88568e724760eeafa" office:target-frame-name="_top" xlink:show="replace"><text:span text:style-name="T5539">XIII-1658</text:span></text:a><text:span text:style-name="T5540">, 2018-11-20, paskelbta TAR 2018-11-28, i. k. 2018-19227</text:span></text:p>
      <text:p text:style-name="P5541"><text:span text:style-name="T5542">Lietuvos Respublikos mokslo ir studijų įstatymo Nr. XI-242 4, 10, 11, 48, 52, 53, 58, 59, 77, 78, 79 ir 82 straipsnių pakeitimo įstatymas</text:span></text:p>
      <text:p text:style-name="P5543"/>
      <text:p text:style-name="P5544"><text:span text:style-name="T5545">29.</text:span></text:p>
      <text:p text:style-name="P5546"><text:span text:style-name="T5547">Lietuvos Respublikos Seimas, Įstat</text:span><text:span text:style-name="T5548">ymas</text:span></text:p>
      <text:p text:style-name="P5549"><text:span text:style-name="T5550">Nr.<text:s/></text:span><text:a xlink:href="https://www.e-tar.lt/portal/legalAct.html?documentId=fce0a710fd3711e8a969c20aa4d38bd4" office:target-frame-name="_top" xlink:show="replace"><text:span text:style-name="T5551">XIII-1687</text:span></text:a><text:span text:style-name="T5552">, 2018-12-04, paskelbta TAR 2018-12-11, i. k. 2018-20236</text:span></text:p>
      <text:p text:style-name="P5553"><text:span text:style-name="T5554">Lietuvos Respublikos mokslo ir studijų įstatymo Nr. XI-242 82 straipsnio pakeitimo<text:s/></text:span><text:span text:style-name="T5555">įstatymo Nr. XIII-1412 pakeitimo įstatymas</text:span></text:p>
      <text:p text:style-name="P5556"/>
      <text:p text:style-name="P5557"><text:span text:style-name="T5558">30.</text:span></text:p>
      <text:p text:style-name="P5559"><text:span text:style-name="T5560">Lietuvos Respublikos Seimas, Įstatymas</text:span></text:p>
      <text:p text:style-name="P5561"><text:span text:style-name="T5562">Nr.<text:s/></text:span><text:a xlink:href="https://www.e-tar.lt/portal/legalAct.html?documentId=0dfdc890043e11e9a5eaf2cd290f1944" office:target-frame-name="_top" xlink:show="replace"><text:span text:style-name="T5563">XIII-1700</text:span></text:a><text:span text:style-name="T5564">, 2018-12-06, paskelbta TAR 2018-12-20, i. k. 2018-20941</text:span></text:p>
      <text:p text:style-name="P5565"><text:span text:style-name="T5566">Lietuvos Respublikos mokslo ir studijų įstatymo Nr. XI-242 82 straipsnio pakeitimo įstatymas</text:span></text:p>
      <text:p text:style-name="P5567"/>
      <text:p text:style-name="P5568"><text:span text:style-name="T5569">31.</text:span></text:p>
      <text:p text:style-name="P5570"><text:span text:style-name="T5571">Lietuvos Respublikos Seimas, Įstatymas</text:span></text:p>
      <text:p text:style-name="P5572"><text:span text:style-name="T5573">Nr.<text:s/></text:span><text:a xlink:href="https://www.e-tar.lt/portal/legalAct.html?documentId=a7f3e2e0668611e9917e8e4938a80ccb" office:target-frame-name="_top" xlink:show="replace"><text:span text:style-name="T5574">XIII-2057</text:span></text:a><text:span text:style-name="T5575">, 2019-0</text:span><text:span text:style-name="T5576">4-11, paskelbta TAR 2019-04-24, i. k. 2019-06693</text:span></text:p>
      <text:p text:style-name="P5577"><text:span text:style-name="T5578">Lietuvos Respublikos mokslo ir studijų įstatymo Nr. XI-242 80 ir 82 straipsnių pakeitimo įstatymas</text:span></text:p>
      <text:p text:style-name="P5579"/>
      <text:p text:style-name="P5580"><text:span text:style-name="T5581">32.</text:span></text:p>
      <text:p text:style-name="P5582"><text:span text:style-name="T5583">Lietuvos Respublikos Seimas, Įstatymas</text:span></text:p>
      <text:p text:style-name="P5584"><text:span text:style-name="T5585">Nr.<text:s/></text:span><text:a xlink:href="https://www.e-tar.lt/portal/legalAct.html?documentId=cb7514106fcc11e9a13eeecaacbc653f" office:target-frame-name="_top" xlink:show="replace"><text:span text:style-name="T5586">XIII-2089</text:span></text:a><text:span text:style-name="T5587">, 2019-04-26, paskelbta TAR 2019-05-06, i. k. 2019-07326</text:span></text:p>
      <text:p text:style-name="P5588"><text:span text:style-name="T5589">Lietuvos Respublikos mokslo ir studijų įstatymo Nr. XI-242 77 straipsnio pakeitimo įstatymas</text:span></text:p>
      <text:p text:style-name="P5590"/>
      <text:p text:style-name="P5591"><text:span text:style-name="T5592">33.</text:span></text:p>
      <text:p text:style-name="P5593"><text:span text:style-name="T5594">Lietuvos Respublikos Seimas, Įstatymas</text:span></text:p>
      <text:p text:style-name="P5595"><text:span text:style-name="T5596">Nr.<text:s/></text:span><text:a xlink:href="https://www.e-tar.lt/portal/legalAct.html?documentId=fe0270f0b1c411e98451fa7b5933515d" office:target-frame-name="_top" xlink:show="replace"><text:span text:style-name="T5597">XIII-2367</text:span></text:a><text:span text:style-name="T5598">, 2019-07-16, paskelbta TAR 2019-07-29, i. k. 2019-12448</text:span></text:p>
      <text:p text:style-name="P5599"><text:span text:style-name="T5600">Lietuvos Respublikos mokslo ir studijų įstaty</text:span><text:span text:style-name="T5601">mo Nr. XI-242 9, 14 ir 21 straipsnių pakeitimo įstatymas</text:span></text:p>
      <text:p text:style-name="P5602"/>
      <text:p text:style-name="P5603"><text:span text:style-name="T5604">34.</text:span></text:p>
      <text:p text:style-name="P5605"><text:span text:style-name="T5606">Lietuvos Respublikos Seimas, Įstatymas</text:span></text:p>
      <text:p text:style-name="P5607"><text:span text:style-name="T5608">Nr.<text:s/></text:span><text:a xlink:href="https://www.e-tar.lt/portal/legalAct.html?documentId=09329240aa5611eab9d9cd0c85e0b745" office:target-frame-name="_top" xlink:show="replace"><text:span text:style-name="T5609">XIII-2991</text:span></text:a><text:span text:style-name="T5610">, 2020-05-28, paskelbta TAR 2020-06-09, i. k</text:span><text:span text:style-name="T5611">. 2020-12613</text:span></text:p>
      <text:p text:style-name="P5612"><text:span text:style-name="T5613">Lietuvos Respublikos mokslo ir studijų įstatymo Nr. XI-242 82 straipsnio pakeitimo ir Įstatymo papildymo 82-1 straipsniu įstatymas</text:span></text:p>
      <text:p text:style-name="P5614"/>
      <text:p text:style-name="P5615"><text:span text:style-name="T5616">35.</text:span></text:p>
      <text:p text:style-name="P5617"><text:span text:style-name="T5618">Lietuvos Respublikos Seimas, Įstatymas</text:span></text:p>
      <text:p text:style-name="P5619"><text:span text:style-name="T5620">Nr.<text:s/></text:span><text:a xlink:href="https://www.e-tar.lt/portal/legalAct.html?documentId=450bca80ba1d11eab9d9cd0c85e0b745" office:target-frame-name="_top" xlink:show="replace"><text:span text:style-name="T5621">XIII-3144</text:span></text:a><text:span text:style-name="T5622">, 2020-06-25, paskelbta TAR 2020-06-29, i. k. 2020-14365</text:span></text:p>
      <text:p text:style-name="P5623"><text:span text:style-name="T5624">Lietuvos Respublikos mokslo ir studijų įstatymo Nr. XI-242 90 straipsnio pakeitimo įstatymas</text:span></text:p>
      <text:p text:style-name="P5625"/>
      <text:p text:style-name="P5626"><text:span text:style-name="T5627">36.</text:span></text:p>
      <text:p text:style-name="P5628"><text:span text:style-name="T5629">Lietuvos Respublikos Seimas, Įstatymas</text:span></text:p>
      <text:p text:style-name="P5630"><text:span text:style-name="T5631">Nr.<text:s/></text:span><text:a xlink:href="https://www.e-tar.lt/portal/legalAct.html?documentId=b0901880c2a411ea9815f635b9c0dcef" office:target-frame-name="_top" xlink:show="replace"><text:span text:style-name="T5632">XIII-3269</text:span></text:a><text:span text:style-name="T5633">, 2020-06-30, paskelbta TAR 2020-07-10, i. k. 2020-15545</text:span></text:p>
      <text:p text:style-name="P5634"><text:span text:style-name="T5635">Lietuvos Respublikos mokslo ir studijų įstatymo Nr. XI-242 72-1 straipsnio pakeitimo įstatymas</text:span></text:p>
      <text:p text:style-name="P5636"/>
      <text:p text:style-name="P5637"><text:span text:style-name="T5638">37.</text:span></text:p>
      <text:p text:style-name="P5639"><text:span text:style-name="T5640">Lietuvos Respublikos Seimas, Įstatymas</text:span></text:p>
      <text:p text:style-name="P5641"><text:span text:style-name="T5642">Nr.<text:s/></text:span><text:a xlink:href="https://www.e-tar.lt/portal/legalAct.html?documentId=65fcc8802b2d11eb932eb1ed7f923910" office:target-frame-name="_top" xlink:show="replace"><text:span text:style-name="T5643">XIII-3415</text:span></text:a><text:span text:style-name="T5644">, 2020-11-10, paskelbta TAR 2020-11-20, i. k. 2020-24584</text:span></text:p>
      <text:p text:style-name="P5645"><text:span text:style-name="T5646">Lietuvos Respublikos mokslo ir studijų<text:s/></text:span><text:span text:style-name="T5647">įstatymo Nr. XI-242 48, 52 ir 59 straipsnių pakeitimo įstatymas</text:span></text:p>
      <text:p text:style-name="P5648"/>
      <text:p text:style-name="P5649"><text:span text:style-name="T5650">38.</text:span></text:p>
      <text:p text:style-name="P5651"><text:span text:style-name="T5652">Lietuvos Respublikos Seimas, Įstatymas</text:span></text:p>
      <text:p text:style-name="P5653"><text:span text:style-name="T5654">Nr.<text:s/></text:span><text:a xlink:href="https://www.e-tar.lt/portal/legalAct.html?documentId=ab896ed0c1ba11ea9815f635b9c0dcef" office:target-frame-name="_top" xlink:show="replace"><text:span text:style-name="T5655">XIII-3116</text:span></text:a><text:span text:style-name="T5656">, 2020-06-25, paskelbta TAR 2020-07-0</text:span><text:span text:style-name="T5657">9, i. k. 2020-15349</text:span></text:p>
      <text:p text:style-name="P5658"><text:span text:style-name="T5659">Lietuvos Respublikos mokslo ir studijų įstatymo Nr. XI-242 4, 20 ir 24 straipsnių pakeitimo įstatymas</text:span></text:p>
      <text:p text:style-name="P5660"/>
      <text:p text:style-name="P5661"><text:span text:style-name="T5662">39.</text:span></text:p>
      <text:p text:style-name="P5663"><text:span text:style-name="T5664">Lietuvos Respublikos Seimas, Įstatymas</text:span></text:p>
      <text:p text:style-name="P5665"><text:span text:style-name="T5666">Nr.<text:s/></text:span><text:a xlink:href="https://www.e-tar.lt/portal/legalAct.html?documentId=e90ca780ba1d11eab9d9cd0c85e0b745" office:target-frame-name="_top" xlink:show="replace"><text:span text:style-name="T5667">XIII-3153</text:span></text:a><text:span text:style-name="T5668">, 2020-06-25, paskelbta TAR 2020-06-29, i. k. 2020-14368</text:span></text:p>
      <text:p text:style-name="P5669"><text:span text:style-name="T5670">Lietuvos Respublikos mokslo ir studijų įstatymo Nr. XI-242 76 ir 82 straipsnių pakeitimo įstatymas</text:span></text:p>
      <text:p text:style-name="P5671"/>
      <text:p text:style-name="P5672"><text:span text:style-name="T5673">40.</text:span></text:p>
      <text:p text:style-name="P5674"><text:span text:style-name="T5675">Lietuvos Respublikos Seimas, Įstatymas</text:span></text:p>
      <text:p text:style-name="P5676"><text:span text:style-name="T5677">Nr.<text:s/></text:span><text:a xlink:href="https://www.e-tar.lt/portal/legalAct.html?documentId=c5a063104a9411eb8d9fe110e148c770" office:target-frame-name="_top" xlink:show="replace"><text:span text:style-name="T5678">XIV-132</text:span></text:a><text:span text:style-name="T5679">, 2020-12-23, paskelbta TAR 2020-12-30, i. k. 2020-29109</text:span></text:p>
      <text:p text:style-name="P5680"><text:span text:style-name="T5681">Lietuvos Respublikos mokslo ir studijų įstatymo Nr. XI-242 72-1 straipsnio pakeitimo įstatymas</text:span></text:p>
      <text:p text:style-name="P5682"/>
      <text:p text:style-name="P5683"><text:span text:style-name="T5684">41.</text:span></text:p>
      <text:p text:style-name="P5685"><text:span text:style-name="T5686">Lietuvos Respublikos Kons</text:span><text:span text:style-name="T5687">titucinis Teismas, Nutarimas</text:span></text:p>
      <text:p text:style-name="P5688"><text:span text:style-name="T5689">Nr.<text:s/></text:span><text:a xlink:href="https://www.e-tar.lt/portal/legalAct.html?documentId=d1728790394611eb8d9fe110e148c770" office:target-frame-name="_top" xlink:show="replace"><text:span text:style-name="T5690">KT208-N17/2020</text:span></text:a><text:span text:style-name="T5691">, 2020-12-07, paskelbta TAR 2021-07-01, i. k. 2021-14848</text:span></text:p>
      <text:p text:style-name="P5692"><text:span text:style-name="T5693">Dėl Lietuvos Respublikos mokslo ir studijų įstatymo<text:s/></text:span><text:span text:style-name="T5694">75 straipsnio 2, 3 dalių, Lietuvos Respublikos Vyriausybės 2017 m. kovo 1 d. nutarimo Nr. 149 „Dėl Lietuvos Respublikos mokslo ir studijų įstatymo įgyvendinimo“ 1.2, 3.6 papunkčių ir šiuo nutarimu patvirtinto Lietuvos Respublikos valstybės biudžeto lėšų mo</text:span><text:span text:style-name="T5695">ksliniams tyrimams, eksperimentinei plėtrai ir meno veiklai plėtoti skyrimo mokslo ir studijų institucijoms tvarkos aprašo atitikties Lietuvos Respublikos Konstitucijai</text:span></text:p>
      <text:p text:style-name="P5696"/>
      <text:p text:style-name="P5697"><text:span text:style-name="T5698">42.</text:span></text:p>
      <text:p text:style-name="P5699"><text:span text:style-name="T5700">Lietuvos Respublikos Seimas, Įstatymas</text:span></text:p>
      <text:p text:style-name="P5701"><text:span text:style-name="T5702">Nr.<text:s/></text:span><text:a xlink:href="https://www.e-tar.lt/portal/legalAct.html?documentId=e9347d40d9a311eb9f09e7df20500045" office:target-frame-name="_top" xlink:show="replace"><text:span text:style-name="T5703">XIV-448</text:span></text:a><text:span text:style-name="T5704">, 2021-06-29, paskelbta TAR 2021-06-30, i. k. 2021-14797</text:span></text:p>
      <text:p text:style-name="P5705"><text:span text:style-name="T5706">Lietuvos Respublikos mokslo ir studijų įstatymo Nr. XI-242 75, 84 straipsnių pakeitimo ir Įstatymo papildymo 75-1, 75-2, 75-3 straips</text:span><text:span text:style-name="T5707">niais įstatymas</text:span></text:p>
      <text:p text:style-name="P5708"/>
      <text:p text:style-name="P5709"><text:span text:style-name="T5710">43.</text:span></text:p>
      <text:p text:style-name="P5711"><text:span text:style-name="T5712">Lietuvos Respublikos Seimas, Įstatymas</text:span></text:p>
      <text:p text:style-name="P5713"><text:span text:style-name="T5714">Nr.<text:s/></text:span><text:a xlink:href="https://www.e-tar.lt/portal/legalAct.html?documentId=4efcf730df2411eb9f09e7df20500045" office:target-frame-name="_top" xlink:show="replace"><text:span text:style-name="T5715">XIV-449</text:span></text:a><text:span text:style-name="T5716">, 2021-06-29, paskelbta TAR 2021-07-07, i. k. 2021-15453</text:span></text:p>
      <text:p text:style-name="P5717"><text:span text:style-name="T5718">Lietuvos Respublikos mokslo ir</text:span><text:span text:style-name="T5719"><text:s/>studijų įstatymo Nr. XI-242 4 ir 17 straipsnių pakeitimo įstatymas</text:span></text:p>
      <text:p text:style-name="P5720"/>
      <text:p text:style-name="P5721"><text:span text:style-name="T5722">44.</text:span></text:p>
      <text:p text:style-name="P5723"><text:span text:style-name="T5724">Lietuvos Respublikos Seimas, Įstatymas</text:span></text:p>
      <text:p text:style-name="P5725"><text:span text:style-name="T5726">Nr.<text:s/></text:span><text:a xlink:href="https://www.e-tar.lt/portal/legalAct.html?documentId=f56dfdd0537811ec862fdcbc8b3e3e05" office:target-frame-name="_top" xlink:show="replace"><text:span text:style-name="T5727">XIV-654</text:span></text:a><text:span text:style-name="T5728">, 2021-11-18, paskelbta TAR 2021-12</text:span><text:span text:style-name="T5729">-02, i. k. 2021-25020</text:span></text:p>
      <text:p text:style-name="P5730"><text:span text:style-name="T5731">Lietuvos Respublikos mokslo ir studijų įstatymo Nr. XI-242 46, 59, 74, 75, 75-1, 75-2, 75-3, 76, 77, 82, 83 straipsnių pakeitimo, 9 straipsnio pripažinimo netekusiu galios ir Įstatymo papildymo 76-1, 76-2, 83-1 straipsniais įstatymas</text:span></text:p>
      <text:p text:style-name="P5732"/>
      <text:p text:style-name="P5733"><text:span text:style-name="T5734">45.</text:span></text:p>
      <text:p text:style-name="P5735"><text:span text:style-name="T5736">Lietuvos Respublikos Seimas, Įstatymas</text:span></text:p>
      <text:p text:style-name="P5737"><text:span text:style-name="T5738">Nr.<text:s/></text:span><text:a xlink:href="https://www.e-tar.lt/portal/legalAct.html?documentId=0f0552405d9511eca9ac839120d251c4" office:target-frame-name="_top" xlink:show="replace"><text:span text:style-name="T5739">XIV-723</text:span></text:a><text:span text:style-name="T5740">, 2021-12-07, paskelbta TAR 2021-12-15, i. k. 2021-25841</text:span></text:p>
      <text:p text:style-name="P5741"><text:span text:style-name="T5742">Lietuvos Respublikos mokslo ir studijų įstatym</text:span><text:span text:style-name="T5743">o Nr. XI-242 72-1 straipsnio pakeitimo įstatymas</text:span></text:p>
      <text:p text:style-name="P5744"/>
      <text:p text:style-name="P5745"><text:span text:style-name="T5746">46.</text:span></text:p>
      <text:p text:style-name="P5747"><text:span text:style-name="T5748">Lietuvos Respublikos Seimas, Įstatymas</text:span></text:p>
      <text:p text:style-name="P5749"><text:span text:style-name="T5750">Nr.<text:s/></text:span><text:a xlink:href="https://www.e-tar.lt/portal/legalAct.html?documentId=62eb9ee0790c11ec993ff5ca6e8ba60c" office:target-frame-name="_top" xlink:show="replace"><text:span text:style-name="T5751">XIV-894</text:span></text:a><text:span text:style-name="T5752">, 2022-01-11, paskelbta TAR 2022-01-19, i. k. 2022-007</text:span><text:span text:style-name="T5753">51</text:span></text:p>
      <text:p text:style-name="P5754"><text:span text:style-name="T5755">Lietuvos Respublikos mokslo ir studijų įstatymo Nr. XI-242 15, 73 straipsnių pakeitimo ir Įstatymo papildymo 24-1 straipsniu įstatymas</text:span></text:p>
      <text:p text:style-name="P5756"/>
      <text:p text:style-name="P5757"><text:span text:style-name="T5758">47.</text:span></text:p>
      <text:p text:style-name="P5759"><text:span text:style-name="T5760">Lietuvos Respublikos Seimas, Įstatymas</text:span></text:p>
      <text:p text:style-name="P5761"><text:span text:style-name="T5762">Nr.<text:s/></text:span><text:a xlink:href="https://www.e-tar.lt/portal/legalAct.html?documentId=5fd2b7a05d9811eca9ac839120d251c4" office:target-frame-name="_top" xlink:show="replace"><text:span text:style-name="T5763">XIV-738</text:span></text:a><text:span text:style-name="T5764">, 2021-12-09, paskelbta TAR 2021-12-15, i. k. 2021-25851</text:span></text:p>
      <text:p text:style-name="P5765"><text:span text:style-name="T5766">Lietuvos Respublikos mokslo ir studijų įstatymo Nr. XI-242 14, 84 straipsnių pakeitimo ir Įstaty</text:span><text:span text:style-name="T5767">mo papildymo 18-1 straipsniu įstatymas</text:span></text:p>
      <text:p text:style-name="P5768"/>
      <text:p text:style-name="P5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48:00Z</meta:creation-date>
    <dc:date>2024-10-22T10:48:00Z</dc:date>
    <meta:print-date>2009-05-08T07:30:00Z</meta:print-date>
    <meta:template xlink:href="Normal.dotm" xlink:type="simple"/>
    <meta:editing-cycles>2</meta:editing-cycles>
    <meta:editing-duration>PT0S</meta:editing-duration>
    <meta:document-statistic meta:page-count="5" meta:paragraph-count="1821" meta:word-count="32492" meta:character-count="253246" meta:row-count="10117" meta:non-whitespace-character-count="222575"/>
  </office:meta>
</office:document-meta>
</file>