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line-height="0.2916in"/>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P433" style:parent-style-name="Normal" style:family="paragraph">
      <style:paragraph-properties fo:text-align="center" fo:line-height="0.2916in"/>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justify" fo:line-height="0.2916in" fo:text-indent="0.5in"/>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fo:line-height="0.2916in" fo:text-indent="0.5in"/>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fo:font-weight="bold" style:font-weight-asian="bold"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0.2916in" fo:text-indent="0.5in"/>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fo:font-weight="bold" style:font-weight-asian="bold" style:font-size-complex="12pt" style:language-asian="lt" style:country-asian="LT"/>
    </style:style>
    <style:style style:name="T461" style:parent-style-name="DefaultParagraphFont" style:family="text">
      <style:text-properties style:font-name-asian="Arial" fo:font-weight="bold" style:font-weight-asian="bold" style:font-size-complex="12pt" style:language-asian="lt" style:country-asian="LT"/>
    </style:style>
    <style:style style:name="T462" style:parent-style-name="DefaultParagraphFont" style:family="text">
      <style:text-properties style:font-name-asian="Arial" fo:font-weight="bold" style:font-weight-asian="bold" style:font-size-complex="12pt" style:language-asian="lt" style:country-asian="L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0.2916in" fo:text-indent="0.5in"/>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TimesLT" style:font-name-asian="Calibri"/>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fo:color="#000000"/>
    </style:style>
    <style:style style:name="T949" style:parent-style-name="DefaultParagraphFont" style:family="text">
      <style:text-properties style:font-name="TimesLT"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TimesLT"/>
    </style:style>
    <style:style style:name="T977" style:parent-style-name="DefaultParagraphFont" style:family="text">
      <style:text-properties style:font-name="Times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line-height-at-least="0.25in" fo:text-indent="0.5in">
        <style:tab-stops>
          <style:tab-stop style:type="left" style:position="0.5909in"/>
        </style:tab-stops>
      </style:paragraph-properties>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TimesLT" style:font-weight-complex="bold"/>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name-asian="Calibri" style:font-weight-complex="bold"/>
    </style:style>
    <style:style style:name="T1059" style:parent-style-name="DefaultParagraphFont" style:family="text">
      <style:text-properties style:font-name="TimesLT" style:font-name-asian="Calibri"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fo:font-weight="bold" style:font-weight-asian="bold" style:font-size-complex="12pt" style:language-asian="lt" style:country-asian="LT"/>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line-height="0.2916in" fo:text-indent="0.5in"/>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Arial" fo:font-weight="bold" style:font-weight-asian="bold" style:font-size-complex="12pt" style:language-asian="lt" style:country-asian="LT"/>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fo:font-weight="bold" style:font-weight-asian="bold" style:font-size-complex="12pt" style:language-asian="lt" style:country-asian="LT"/>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fo:font-weight="bold" style:font-weight-asian="bold"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tab-stops>
          <style:tab-stop style:type="left" style:position="0.8861in"/>
        </style:tab-stops>
      </style:paragraph-properties>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P1287" style:parent-style-name="Normal" style:family="paragraph">
      <style:paragraph-properties fo:widows="0" fo:orphans="0" fo:text-align="justify" fo:line-height="0.2916in" fo:text-indent="0.5in"/>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P1291" style:parent-style-name="Normal" style:family="paragraph">
      <style:paragraph-properties fo:widows="0" fo:orphans="0"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widows="0" fo:orphans="0"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fo:font-weight="bold" style:font-weight-asian="bold" style:font-size-complex="12pt" style:language-asian="lt" style:country-asian="LT"/>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fo:font-weight="bold" style:font-weight-asian="bold"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P1337" style:parent-style-name="Normal" style:family="paragraph">
      <style:paragraph-properties fo:text-align="center" fo:line-height="0.2916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P1342" style:parent-style-name="Normal" style:family="paragraph">
      <style:paragraph-properties fo:text-align="justify" fo:line-height="0.2916in" fo:text-indent="0.5in"/>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6" style:parent-style-name="DefaultParagraphFont" style:family="text">
      <style:text-properties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Batang" style:font-size-complex="12pt"/>
    </style:style>
    <style:style style:name="T1455" style:parent-style-name="DefaultParagraphFont" style:family="text">
      <style:text-properties style:font-name-asian="Batang"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style:font-size-complex="12pt" style:language-asian="pl" style:country-asian="PL"/>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tyle="italic" style:font-style-asian="italic" fo:color="#000000" fo:font-size="10pt" style:font-size-asian="10pt"/>
    </style:style>
    <style:style style:name="T1464" style:parent-style-name="DefaultParagraphFont" style:family="text">
      <style:text-properties fo:font-style="italic" style:font-style-asian="italic" fo:color="#000000" fo:font-size="10pt" style:font-size-asian="10pt"/>
    </style:style>
    <style:style style:name="T1465" style:parent-style-name="DefaultParagraphFont" style:family="text">
      <style:text-properties fo:font-style="italic" style:font-style-asian="italic" fo:color="#000000"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208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208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208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T1645" style:parent-style-name="DefaultParagraphFont" style:family="text">
      <style:text-properties style:font-name-asian="Arial" fo:font-weight="bold" style:font-weight-asian="bold"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150%"/>
    </style:style>
    <style:style style:name="T17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center" fo:line-height="0.2916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P1752" style:parent-style-name="Normal" style:family="paragraph">
      <style:paragraph-properties fo:text-align="center" fo:line-height="0.2916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fo:font-weight="bold" style:font-weight-asian="bold" style:font-size-complex="12pt" style:language-asian="lt" style:country-asian="LT"/>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P1822" style:parent-style-name="Normal" style:family="paragraph">
      <style:paragraph-properties fo:text-align="center" fo:line-height="0.2916in"/>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center" fo:line-height="0.2916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4" style:parent-style-name="DefaultParagraphFont" style:family="text">
      <style:text-properties style:font-weight-complex="bold" fo:font-style="italic" style:font-style-asian="italic" fo:font-size="10pt" style:font-size-asian="10pt" style:language-asian="lt" style:country-asian="LT"/>
    </style:style>
    <style:style style:name="T1935" style:parent-style-name="DefaultParagraphFont" style:family="text">
      <style:text-properties style:font-weight-complex="bold"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2" style:parent-style-name="DefaultParagraphFont" style:family="text">
      <style:text-properties style:font-name-asian="Arial" fo:font-style="italic" style:font-style-asian="italic" fo:font-size="10pt" style:font-size-asian="10pt" style:language-asian="lt" style:country-asian="LT"/>
    </style:style>
    <style:style style:name="T1963" style:parent-style-name="DefaultParagraphFont" style:family="text">
      <style:text-properties style:font-weight-complex="bold" fo:font-style="italic" style:font-style-asian="italic" fo:font-size="10pt" style:font-size-asian="10pt" style:language-asian="lt" style:country-asian="LT"/>
    </style:style>
    <style:style style:name="T1964" style:parent-style-name="DefaultParagraphFont" style:family="text">
      <style:text-properties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P2102" style:parent-style-name="Normal" style:family="paragraph">
      <style:paragraph-properties fo:text-align="justify" fo:line-height="0.2916in" fo:margin-left="1.6736in" fo:text-indent="-1.1736in">
        <style:tab-stops/>
      </style:paragraph-properties>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center" fo:line-height="0.2916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center" fo:line-height="0.2916in"/>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margin-left="1.6736in" fo:text-indent="-1.1812in">
        <style:tab-stops/>
      </style:paragraph-properties>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T2303" style:parent-style-name="DefaultParagraphFont" style:family="text">
      <style:text-properties style:font-name-asian="Arial" fo:font-weight="bold" style:font-weight-asian="bold"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margin-left="1.575in" fo:text-indent="-1.075in">
        <style:tab-stops/>
      </style:paragraph-properties>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weight-complex="bold" style:font-size-complex="12pt" fo:language="ga" fo:country="IE" style:language-asian="lt" style:country-asian="LT"/>
    </style:style>
    <style:style style:name="T2385" style:parent-style-name="DefaultParagraphFont" style:family="text">
      <style:text-properties style:font-size-complex="12pt" fo:language="ga" fo:country="IE" style:language-asian="lt" style:country-asian="LT"/>
    </style:style>
    <style:style style:name="T2386" style:parent-style-name="DefaultParagraphFont" style:family="text">
      <style:text-properties style:font-weight-complex="bold" style:font-size-complex="12pt" fo:language="ga" fo:country="IE" style:language-asian="lt" style:country-asian="LT"/>
    </style:style>
    <style:style style:name="T2387" style:parent-style-name="DefaultParagraphFont" style:family="text">
      <style:text-properties style:font-weight-complex="bold" style:font-size-complex="12pt" fo:language="ga" fo:country="IE" style:language-asian="lt" style:country-asian="LT"/>
    </style:style>
    <style:style style:name="T2388" style:parent-style-name="DefaultParagraphFont" style:family="text">
      <style:text-properties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fo:background-color="#FFFFFF"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widows="0" fo:orphans="0"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P2505" style:parent-style-name="Normal" style:family="paragraph">
      <style:paragraph-properties fo:text-align="justify" fo:line-height="0.2916in" fo:margin-left="1.6736in" fo:text-indent="-1.1736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0.2916in" fo:text-indent="0.5in"/>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0.2916in"/>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P2649" style:parent-style-name="Normal" style:family="paragraph">
      <style:paragraph-properties fo:text-align="justify" fo:line-height="0.2916in" fo:margin-left="1.6736in" fo:text-indent="-1.1736in">
        <style:tab-stops/>
      </style:paragraph-properties>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fo:font-weight="bold" style:font-weight-asian="bold" style:font-size-complex="12pt" style:language-asian="lt" style:country-asian="LT"/>
    </style:style>
    <style:style style:name="T2668" style:parent-style-name="DefaultParagraphFont" style:family="text">
      <style:text-properties style:font-name-asian="Arial" fo:font-weight="bold" style:font-weight-asian="bold" style:font-size-complex="12pt" style:language-asian="lt" style:country-asian="LT"/>
    </style:style>
    <style:style style:name="T2669" style:parent-style-name="DefaultParagraphFont" style:family="text">
      <style:text-properties style:font-name-asian="Arial" fo:font-weight="bold" style:font-weight-asian="bold"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2719" style:parent-style-name="DefaultParagraphFont" style:family="text">
      <style:text-properties fo:font-style="italic" style:font-style-asian="italic" fo:font-size="10pt" style:font-size-asian="10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P2755" style:parent-style-name="Normal" style:family="paragraph">
      <style:paragraph-properties fo:text-align="center" fo:line-height="0.2916in"/>
    </style:style>
    <style:style style:name="T2756" style:parent-style-name="DefaultParagraphFont" style:family="text">
      <style:text-properties style:font-name-asian="Arial" fo:font-weight="bold" style:font-weight-asian="bold" style:font-size-complex="12pt" style:language-asian="lt" style:country-asian="LT"/>
    </style:style>
    <style:style style:name="T2757" style:parent-style-name="DefaultParagraphFont" style:family="text">
      <style:text-properties style:font-name-asian="Arial" fo:font-weight="bold" style:font-weight-asian="bold" style:font-size-complex="12pt" style:language-asian="lt" style:country-asian="LT"/>
    </style:style>
    <style:style style:name="P2758" style:parent-style-name="Normal" style:family="paragraph">
      <style:paragraph-properties fo:text-align="center" fo:line-height="0.2916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P2760" style:parent-style-name="Normal" style:family="paragraph">
      <style:paragraph-properties fo:text-align="justify" fo:line-height="0.2916in" fo:text-indent="0.5in"/>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fo:font-weight="bold" style:font-weight-asian="bold" style:font-size-complex="12pt" style:language-asian="lt" style:country-asian="LT"/>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916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T3080" style:parent-style-name="DefaultParagraphFont" style:family="text">
      <style:text-properties style:font-name-asian="Arial" fo:font-weight="bold" style:font-weight-asian="bold"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0.2777in" fo:text-indent="0.5in"/>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fo:font-weight="bold" style:font-weight-asian="bold" style:font-size-complex="12pt" style:language-asian="lt" style:country-asian="LT"/>
    </style:style>
    <style:style style:name="T3142" style:parent-style-name="DefaultParagraphFont" style:family="text">
      <style:text-properties style:font-name-asian="Arial" fo:font-weight="bold" style:font-weight-asian="bold" style:font-size-complex="12pt" style:language-asian="lt" style:country-asian="LT"/>
    </style:style>
    <style:style style:name="T3143" style:parent-style-name="DefaultParagraphFont" style:family="text">
      <style:text-properties style:font-name-asian="Arial" fo:font-weight="bold" style:font-weight-asian="bold"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margin-left="1.6736in" fo:text-indent="-1.1736in">
        <style:tab-stops/>
      </style:paragraph-properties>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150%" fo:margin-left="1.6736in" fo:text-indent="-1.1736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text-position="super 66.6%"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1F4E79"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fo:background-color="#FFFFFF"/>
    </style:style>
    <style:style style:name="T3255" style:parent-style-name="DefaultParagraphFont" style:family="text">
      <style:text-properties fo:color="#000000" style:font-size-complex="12pt" fo:background-color="#FFFFFF"/>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fo:background-color="#FFFFFF"/>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fo:color="#000000" style:font-size-complex="12pt" fo:background-color="#FFFFFF"/>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fo:background-color="#FFFFFF"/>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P3406" style:parent-style-name="Normal" style:family="paragraph">
      <style:paragraph-properties fo:text-align="center" fo:line-height="0.2777in"/>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center" fo:line-height="0.2777in"/>
    </style:style>
    <style:style style:name="T3410" style:parent-style-name="DefaultParagraphFont" style:family="text">
      <style:text-properties style:font-name-asian="Arial" fo:font-weight="bold" style:font-weight-asian="bold" style:font-size-complex="12pt" style:language-asian="lt" style:country-asian="LT"/>
    </style:style>
    <style:style style:name="P3411" style:parent-style-name="Normal" style:family="paragraph">
      <style:paragraph-properties fo:text-align="justify" fo:line-height="0.2777in" fo:text-indent="0.5in"/>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0.2777in" fo:text-indent="0.5in"/>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fo:font-weight="bold" style:font-weight-asian="bold" style:font-size-complex="12pt" style:language-asian="lt" style:country-asian="LT"/>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fo:font-weight="bold" style:font-weight-asian="bold"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fo:font-style="italic" style:font-style-asian="italic"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text-position="super 66.6%"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text-position="super 66.6%"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0.2777in" fo:text-indent="0.5in"/>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margin-left="1.575in" fo:text-indent="-1.075in">
        <style:tab-stops/>
      </style:paragraph-properties>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fo:font-weight="bold" style:font-weight-asian="bold" style:font-size-complex="12pt" style:language-asian="lt" style:country-asian="LT"/>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fo:font-style="italic" style:font-style-asian="italic" fo:font-size="10pt" style:font-size-asian="10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77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77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weight-complex="bold"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weight-complex="bold" style:font-size-complex="12pt" style:language-asian="lt" style:country-asian="LT"/>
    </style:style>
    <style:style style:name="T3938" style:parent-style-name="DefaultParagraphFont" style:family="text">
      <style:text-properties style:font-name-asian="Arial" style:font-weight-complex="bold" style:font-size-complex="12pt" style:language-asian="lt" style:country-asian="LT"/>
    </style:style>
    <style:style style:name="P3939" style:parent-style-name="Normal" style:family="paragraph">
      <style:paragraph-properties fo:text-align="justify" fo:line-height="0.2777in" fo:text-indent="0.5in"/>
    </style:style>
    <style:style style:name="P3940" style:parent-style-name="Normal" style:family="paragraph">
      <style:paragraph-properties fo:text-align="justify" fo:line-height="0.2777in" fo:margin-left="1.575in" fo:text-indent="-1.075in">
        <style:tab-stops/>
      </style:paragraph-properties>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widows="0" fo:orphans="0" fo:text-align="justify" fo:line-height="0.2777in"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0.2777in"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0.2777in"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0.2777in"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0.2777in"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0.2777in"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0.2777in" fo:text-indent="0.5in"/>
    </style:style>
    <style:style style:name="P3985" style:parent-style-name="Normal" style:family="paragraph">
      <style:paragraph-properties fo:text-align="justify" fo:line-height="0.2777in" fo:margin-left="1.6736in" fo:text-indent="-1.1736in">
        <style:tab-stops/>
      </style:paragraph-properties>
    </style:style>
    <style:style style:name="T3986" style:parent-style-name="DefaultParagraphFont" style:family="text">
      <style:text-properties style:font-name-asian="Arial" fo:font-weight="bold" style:font-weight-asian="bold" style:font-size-complex="12pt" style:language-asian="lt" style:country-asian="LT"/>
    </style:style>
    <style:style style:name="T3987" style:parent-style-name="DefaultParagraphFont" style:family="text">
      <style:text-properties style:font-name-asian="Arial" fo:font-weight="bold" style:font-weight-asian="bold" style:font-size-complex="12pt" style:language-asian="lt" style:country-asian="LT"/>
    </style:style>
    <style:style style:name="T3988" style:parent-style-name="DefaultParagraphFont" style:family="text">
      <style:text-properties style:font-name-asian="Arial" fo:font-weight="bold" style:font-weight-asian="bold" style:font-size-complex="12pt" style:language-asian="lt" style:country-asian="LT"/>
    </style:style>
    <style:style style:name="T3989" style:parent-style-name="DefaultParagraphFont" style:family="text">
      <style:text-properties style:font-name-asian="Arial" fo:font-weight="bold" style:font-weight-asian="bold"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fo:font-weight="bold" style:font-weight-asian="bold" style:font-weight-complex="bold" style:font-size-complex="12pt" style:language-asian="lt" style:country-asian="LT"/>
    </style:style>
    <style:style style:name="T3998" style:parent-style-name="DefaultParagraphFont" style:family="text">
      <style:text-properties style:font-name-asian="Arial" style:font-weight-complex="bold" style:font-size-complex="12pt" style:language-asian="lt" style:country-asian="LT"/>
    </style:style>
    <style:style style:name="T3999" style:parent-style-name="DefaultParagraphFont" style:family="text">
      <style:text-properties style:font-name-asian="Arial" fo:font-weight="bold" style:font-weight-asian="bold" style:font-weight-complex="bold"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6.4958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tab-stops>
          <style:tab-stop style:type="left" style:position="6.4958in"/>
        </style:tab-stops>
      </style:paragraph-properties>
    </style:style>
    <style:style style:name="T4014" style:parent-style-name="DefaultParagraphFont" style:family="text">
      <style:text-properties fo:font-weight="bold" style:font-weight-asian="bold" style:font-weight-complex="bold" fo:font-style="italic" style:font-style-asian="italic" fo:font-size="10pt" style:font-size-asian="10pt"/>
    </style:style>
    <style:style style:name="T4015" style:parent-style-name="DefaultParagraphFont" style:family="text">
      <style:text-properties style:font-weight-complex="bold"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fo:line-height="0.2777in"/>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center" fo:line-height="0.2777in"/>
    </style:style>
    <style:style style:name="T4028" style:parent-style-name="DefaultParagraphFont" style:family="text">
      <style:text-properties style:font-name-asian="Arial" fo:font-weight="bold" style:font-weight-asian="bold" style:font-size-complex="12pt" style:language-asian="lt" style:country-asian="LT"/>
    </style:style>
    <style:style style:name="P4029" style:parent-style-name="Normal" style:family="paragraph">
      <style:paragraph-properties fo:text-align="justify" fo:line-height="0.2777in" fo:text-indent="0.5in"/>
      <style:text-properties style:font-name-asian="Arial" style:font-size-complex="12pt" style:language-asian="lt" style:country-asian="LT"/>
    </style:style>
    <style:style style:name="P4030" style:parent-style-name="Normal" style:family="paragraph">
      <style:paragraph-properties fo:text-align="justify" fo:line-height="0.2777in" fo:margin-left="1.6736in" fo:text-indent="-1.1736in">
        <style:tab-stops/>
      </style:paragraph-properties>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P4065" style:parent-style-name="Normal" style:family="paragraph">
      <style:paragraph-properties fo:text-align="justify" fo:line-height="0.2777in" fo:margin-left="1.575in" fo:text-indent="-1.075in">
        <style:tab-stops/>
      </style:paragraph-properties>
    </style:style>
    <style:style style:name="T4066" style:parent-style-name="DefaultParagraphFont" style:family="text">
      <style:text-properties style:font-name-asian="Arial" fo:font-weight="bold" style:font-weight-asian="bold" style:font-size-complex="12pt" style:language-asian="lt" style:country-asian="LT"/>
    </style:style>
    <style:style style:name="T4067" style:parent-style-name="DefaultParagraphFont" style:family="text">
      <style:text-properties style:font-name-asian="Arial" fo:font-weight="bold" style:font-weight-asian="bold" style:font-size-complex="12pt" style:language-asian="lt" style:country-asian="LT"/>
    </style:style>
    <style:style style:name="T4068" style:parent-style-name="DefaultParagraphFont" style:family="text">
      <style:text-properties style:font-name-asian="Arial" fo:font-weight="bold" style:font-weight-asian="bold"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77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0.2777in" fo:text-indent="0.5in"/>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P4095" style:parent-style-name="Normal" style:family="paragraph">
      <style:paragraph-properties fo:text-align="justify" fo:line-height="0.2777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77in" fo:text-indent="0.5in"/>
    </style:style>
    <style:style style:name="P4101" style:parent-style-name="Normal" style:family="paragraph">
      <style:paragraph-properties fo:text-align="justify" fo:line-height="0.2708in" fo:margin-left="1.6736in" fo:text-indent="-1.1736in">
        <style:tab-stops/>
      </style:paragraph-properties>
    </style:style>
    <style:style style:name="T4102" style:parent-style-name="DefaultParagraphFont" style:family="text">
      <style:text-properties style:font-name-asian="Arial" fo:font-weight="bold" style:font-weight-asian="bold" style:font-size-complex="12pt" style:language-asian="lt" style:country-asian="LT"/>
    </style:style>
    <style:style style:name="T4103" style:parent-style-name="DefaultParagraphFont" style:family="text">
      <style:text-properties style:font-name-asian="Arial" fo:font-weight="bold" style:font-weight-asian="bold" style:font-size-complex="12pt" style:language-asian="lt" style:country-asian="LT"/>
    </style:style>
    <style:style style:name="T4104" style:parent-style-name="DefaultParagraphFont" style:family="text">
      <style:text-properties style:font-name-asian="Arial" fo:font-weight="bold" style:font-weight-asian="bold" style:font-size-complex="12pt" style:language-asian="lt" style:country-asian="LT"/>
    </style:style>
    <style:style style:name="P4105" style:parent-style-name="Normal" style:family="paragraph">
      <style:paragraph-properties fo:text-align="justify" fo:line-height="0.2708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P4109" style:parent-style-name="Normal" style:family="paragraph">
      <style:paragraph-properties fo:text-align="justify" fo:line-height="0.2708in" fo:text-indent="0.5in"/>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0.2708in"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0.2708in"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0.2708in"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P4126" style:parent-style-name="Normal" style:family="paragraph">
      <style:paragraph-properties fo:text-align="justify" fo:line-height="0.2708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0.2708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08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0.2708in" fo:text-indent="0.5in"/>
    </style:style>
    <style:style style:name="P4145" style:parent-style-name="Normal" style:family="paragraph">
      <style:paragraph-properties fo:text-align="justify" fo:line-height="0.2708in" fo:text-indent="0.5in"/>
    </style:style>
    <style:style style:name="T4146" style:parent-style-name="DefaultParagraphFont" style:family="text">
      <style:text-properties style:font-name-asian="Arial" fo:font-weight="bold" style:font-weight-asian="bold" style:font-size-complex="12pt" style:language-asian="lt" style:country-asian="LT"/>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P4149" style:parent-style-name="Normal" style:family="paragraph">
      <style:paragraph-properties fo:text-align="justify" fo:line-height="0.2708in" fo:text-indent="0.5in"/>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P4153" style:parent-style-name="Normal" style:family="paragraph">
      <style:paragraph-properties fo:text-align="justify" fo:line-height="0.2708in" fo:text-indent="0.5in"/>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0.2708in" fo:text-indent="0.5in"/>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08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P4167" style:parent-style-name="Normal" style:family="paragraph">
      <style:paragraph-properties fo:text-align="justify" fo:line-height="0.2708in" fo:text-indent="0.5in"/>
    </style:style>
    <style:style style:name="P4168" style:parent-style-name="Normal" style:family="paragraph">
      <style:paragraph-properties fo:text-align="justify" fo:line-height="0.2708in" fo:margin-left="1.477in" fo:text-indent="-0.977in">
        <style:tab-stops/>
      </style:paragraph-properties>
    </style:style>
    <style:style style:name="T4169" style:parent-style-name="DefaultParagraphFont" style:family="text">
      <style:text-properties style:font-name-asian="Arial" fo:font-weight="bold" style:font-weight-asian="bold" style:font-size-complex="12pt" style:language-asian="lt" style:country-asian="LT"/>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0.2708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0.2708in"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0.2708in"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P4189" style:parent-style-name="Normal" style:family="paragraph">
      <style:paragraph-properties fo:text-align="justify" fo:line-height="0.2708in" fo:text-indent="0.5in"/>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0.2708in"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3" style:parent-style-name="Normal" style:family="paragraph">
      <style:text-properties fo:font-size="11pt" style:font-size-asian="11pt" style:font-size-complex="11pt"/>
    </style:style>
    <style:style style:name="P4204" style:parent-style-name="Normal" style:family="paragraph">
      <style:paragraph-properties>
        <style:tab-stops>
          <style:tab-stop style:type="right" style:position="6.0625in"/>
        </style:tab-stops>
      </style:paragraph-properties>
    </style:style>
    <style:style style:name="T4205" style:parent-style-name="DefaultParagraphFont" style:family="text">
      <style:text-properties fo:text-transform="uppercase" fo:font-size="11pt" style:font-size-asian="11pt" style:font-size-complex="11pt"/>
    </style:style>
    <style:style style:name="T4206" style:parent-style-name="DefaultParagraphFont" style:family="text">
      <style:text-properties fo:text-transform="uppercase"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09" style:parent-style-name="Normal" style:family="paragraph">
      <style:paragraph-properties>
        <style:tab-stops>
          <style:tab-stop style:type="right" style:position="6.0625in"/>
        </style:tab-stops>
      </style:paragraph-properties>
    </style:style>
    <style:style style:name="T4210" style:parent-style-name="DefaultParagraphFont" style:family="text">
      <style:text-properties fo:font-weight="bold" style:font-weight-asian="bold" fo:font-size="10pt" style:font-size-asian="10pt"/>
    </style:style>
    <style:style style:name="P4211" style:parent-style-name="PlainText" style:family="paragraph">
      <style:text-properties style:font-name="Times New Roman" fo:font-size="10pt" style:font-size-asian="10pt" fo:language="lt" fo:country="LT"/>
    </style:style>
    <style:style style:name="P4212" style:parent-style-name="PlainText" style:family="paragraph">
      <style:text-properties style:font-name="Times New Roman" fo:font-size="10pt" style:font-size-asian="10pt" fo:language="lt" fo:country="LT"/>
    </style:style>
    <style:style style:name="P4213" style:parent-style-name="PlainText" style:family="paragraph">
      <style:text-properties style:font-name="Times New Roman" fo:font-size="10pt" style:font-size-asian="10pt" fo:language="lt" fo:country="LT"/>
    </style:style>
    <style:style style:name="T4214" style:parent-style-name="DefaultParagraphFont" style:family="text">
      <style:text-properties style:font-name="Times New Roman" fo:font-size="10pt" style:font-size-asian="10pt" fo:language="lt" fo:country="LT"/>
    </style:style>
    <style:style style:name="T4215" style:parent-style-name="Hyperlink" style:family="text">
      <style:text-properties style:font-name="Times New Roman" fo:font-size="10pt" style:font-size-asian="10pt" fo:language="lt" fo:country="LT"/>
    </style:style>
    <style:style style:name="T4216" style:parent-style-name="DefaultParagraphFont" style:family="text">
      <style:text-properties style:font-name="Times New Roman" fo:font-size="10pt" style:font-size-asian="10pt" fo:language="lt" fo:country="LT"/>
    </style:style>
    <style:style style:name="T4217" style:parent-style-name="DefaultParagraphFont" style:family="text">
      <style:text-properties style:font-name="Times New Roman" fo:font-size="10pt" style:font-size-asian="10pt" fo:language="lt" fo:country="LT"/>
    </style:style>
    <style:style style:name="P4218" style:parent-style-name="PlainText" style:family="paragraph">
      <style:paragraph-properties fo:text-align="justify"/>
    </style:style>
    <style:style style:name="T4219" style:parent-style-name="DefaultParagraphFont" style:family="text">
      <style:text-properties style:font-name="Times New Roman" fo:font-size="10pt" style:font-size-asian="10pt" fo:language="lt" fo:country="LT"/>
    </style:style>
    <style:style style:name="T4220" style:parent-style-name="DefaultParagraphFont" style:family="text">
      <style:text-properties style:font-name="Times New Roman" fo:font-size="10pt" style:font-size-asian="10pt" style:font-size-complex="10pt" fo:language="lt" fo:country="LT"/>
    </style:style>
    <style:style style:name="P4221" style:parent-style-name="Normal" style:family="paragraph">
      <style:paragraph-properties fo:text-align="justify"/>
      <style:text-properties fo:font-size="10pt" style:font-size-asian="10pt" style:language-asian="lt" style:country-asian="LT"/>
    </style:style>
    <style:style style:name="P4222" style:parent-style-name="PlainText" style:family="paragraph">
      <style:text-properties style:font-name="Times New Roman" fo:font-size="10pt" style:font-size-asian="10pt" fo:language="lt" fo:country="L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PlainText" style:family="paragraph">
      <style:text-properties style:font-name="Times New Roman" fo:font-size="10pt" style:font-size-asian="10pt" fo:language="lt" fo:country="L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PlainText" style:family="paragraph">
      <style:text-properties style:font-name="Times New Roman" fo:font-size="10pt" style:font-size-asian="10pt" fo:language="lt" fo:country="L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Hyperlink"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style:style>
    <style:style style:name="T4252" style:parent-style-name="Hyperlink"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PlainText" style:family="paragraph">
      <style:text-properties style:font-name="Times New Roman" fo:font-size="10pt" style:font-size-asian="10pt" fo:language="lt" fo:country="LT"/>
    </style:style>
    <style:style style:name="P4256" style:parent-style-name="PlainText" style:family="paragraph">
      <style:text-properties style:font-name="Times New Roman" fo:font-size="10pt" style:font-size-asian="10pt" fo:language="lt" fo:country="LT"/>
    </style:style>
    <style:style style:name="P4257" style:parent-style-name="PlainText" style:family="paragraph">
      <style:text-properties style:font-name="Times New Roman" fo:font-size="10pt" style:font-size-asian="10pt" fo:language="lt" fo:country="LT"/>
    </style:style>
    <style:style style:name="P4258" style:parent-style-name="Normal" style:family="paragraph">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style:style>
  </office:automatic-styles>
  <office:body>
    <office:text text:use-soft-page-breaks="true">
      <text:p text:style-name="P1"><text:span text:style-name="T9">Suvestinė redakcija nuo 2018-11-29 iki 201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text:span text:style-name="T410">5</text:span><text:span text:style-name="T411"><text:s/>straipsnis.<text:s/></text:span><text:span text:style-name="T412">Nepriekaištinga reputacija</text:span><text:span text:style-name="T413"><text:s/></text:span></text:p>
      <text:p text:style-name="P414"><text:span text:style-name="T415">Nepriekaištingos reputacijos laikomas asmuo, kuris atitinka šiuos kriterijus:</text:span></text:p>
      <text:p text:style-name="P416"><text:span text:style-name="T417">1</text:span><text:span text:style-name="T418">) jo elgesys atitinka akademinės etikos vertybes – akademinio sąžiningumo, intelektinės nuosavybės apsaugos principus;</text:span></text:p>
      <text:p text:style-name="P419"><text:span text:style-name="T420">2</text:span><text:span text:style-name="T421">) nėra įsiteisėjusiu teismo nuosprendžiu<text:s/></text:span><text:span text:style-name="T422">pripažintas padaręs nusikalstamą veiką;</text:span></text:p>
      <text:p text:style-name="P423"><text:span text:style-name="T424">3</text:span><text:span text:style-name="T425">) nebuvo atleistas iš tarnybos ar darbo už drausmės pažeidimus;</text:span></text:p>
      <text:p text:style-name="P426"><text:span text:style-name="T427">4</text:span><text:span text:style-name="T428">) nepiktnaudžiauja alkoholiu, nevartoja narkotikų, psichotropinių ar toksinių medžiagų.</text:span></text:p>
      <text:p text:style-name="P429"/>
      <text:p text:style-name="P430"><text:span text:style-name="T431">II</text:span><text:span text:style-name="T432"><text:s/>SKYRIUS</text:span></text:p>
      <text:p text:style-name="P433"><text:span text:style-name="T434">MOKSLO IR STUDIJŲ INSTITUCIJOS</text:span></text:p>
      <text:p text:style-name="P435"/>
      <text:p text:style-name="P436"><text:span text:style-name="T437">6</text:span><text:span text:style-name="T438"><text:s/>straipsnis.<text:s/></text:span><text:span text:style-name="T439">Mokslo ir studijų institucijų grupės</text:span></text:p>
      <text:p text:style-name="P440"><text:span text:style-name="T441">Mokslo ir studijų institucijos yra dviejų grupių: aukštosios mokyklos ir mokslinių tyrimų institutai.</text:span></text:p>
      <text:p text:style-name="P442"/>
      <text:p text:style-name="P443"><text:span text:style-name="T444">7</text:span><text:span text:style-name="T445"><text:s/>straipsnis.<text:s/></text:span><text:span text:style-name="T446">Aukštųjų mokyklų tipai ir veiklos pagrindai</text:span></text:p>
      <text:p text:style-name="P447"><text:span text:style-name="T448">1</text:span><text:span text:style-name="T449">. Aukštosios mokyklos yra d</text:span><text:span text:style-name="T450">viejų tipų: universitetai ir kolegijos.</text:span></text:p>
      <text:p text:style-name="P451"><text:span text:style-name="T452">2</text:span><text:span text:style-name="T453">. Aukštosios mokyklos gali būti valstybinės ir nevalstybinės.</text:span></text:p>
      <text:p text:style-name="P454"><text:span text:style-name="T455">3</text:span><text:span text:style-name="T456">. Valstybinė aukštoji mokykla yra viešasis juridinis asmuo, veikiantis kaip viešoji įstaiga. Nevalstybinė aukštoji mokykla yra viešasis juridini</text:span><text:span text:style-name="T457">s asmuo, veikiantis kaip viešoji įstaiga, arba privatus juridinis asmuo, arba kunigų seminarija, veikianti kaip religinė bendruomenė.</text:span></text:p>
      <text:p text:style-name="P458"/>
      <text:p text:style-name="P459"><text:span text:style-name="T460">8</text:span><text:span text:style-name="T461"><text:s/>straipsnis.<text:s/></text:span><text:span text:style-name="T462">Aukštųjų mokyklų autonomija, atskaitomybė</text:span></text:p>
      <text:p text:style-name="P463"><text:span text:style-name="T464">1</text:span><text:span text:style-name="T465">. Aukštoji mokykla turi autonomiją, apimančią akademin</text:span><text:span text:style-name="T466">ę, administracinę, ūkio ir finansų tvarkymo veiklą, grindžiamą savivaldos principu ir akademine laisve. Lietuvos Respublikos Konstitucijos, šio ir kitų įstatymų nustatyta tvarka aukštosios mokyklos autonomija derinama su atskaitomybe visuomenei, steigėjams</text:span><text:span text:style-name="T467"><text:s/>ir juridinio asmens dalyviams.</text:span></text:p>
      <text:p text:style-name="P468"><text:span text:style-name="T469">2</text:span><text:span text:style-name="T470">. Aukštoji mokykla turi teisę:</text:span></text:p>
      <text:p text:style-name="P471"><text:span text:style-name="T472">1</text:span><text:span text:style-name="T473">) pasirinkti studijų ir asmenybės ugdymo, mokslinių tyrimų ir eksperimentinės plėtros, profesionaliosios meno veiklos, kultūros ir mokslo žinių sklaidos kryptis ir formas;</text:span></text:p>
      <text:p text:style-name="P474"><text:span text:style-name="T475">2</text:span><text:span text:style-name="T476">)<text:s/></text:span><text:span text:style-name="T477">nustatyti studijų tvarką;</text:span></text:p>
      <text:p text:style-name="P478"><text:span text:style-name="T479">3</text:span><text:span text:style-name="T480">) teikti aukštojo mokslo kvalifikacijas ir jas panaikinti aukštosios mokyklos nustatyta tvarka;</text:span></text:p>
      <text:p text:style-name="P481"><text:span text:style-name="T482">4</text:span><text:span text:style-name="T483">) šio įstatymo nustatyta tvarka nustatyti studijų kainą;</text:span></text:p>
      <text:p text:style-name="P484"><text:span text:style-name="T485">5</text:span><text:span text:style-name="T486">) rengti ir tvirtinti teisės aktų nustatytus reikalavimus<text:s/></text:span><text:span text:style-name="T487">atitinkančias studijų programas;</text:span></text:p>
      <text:p text:style-name="P488"><text:span text:style-name="T489">6</text:span><text:span text:style-name="T490">) teikti kitas švietimo ir ekspertines paslaugas;</text:span></text:p>
      <text:p text:style-name="P491"><text:span text:style-name="T492">7</text:span><text:span text:style-name="T493">) leisti studijų, mokslo ir kitą literatūrą;</text:span></text:p>
      <text:p text:style-name="P494"><text:span text:style-name="T495">8</text:span><text:span text:style-name="T496">) nustatyti savo struktūrą, vidaus darbo tvarką, darbuotojų skaičių, jų teises, pareigas ir darbo apmokėjimo sąly</text:span><text:span text:style-name="T497">gas, pareigybių reikalavimus, konkursų pareigoms eiti organizavimo ir darbuotojų atestavimo tvarką, laikydamasi įstatymų ir kitų teisės aktų;</text:span></text:p>
      <text:p text:style-name="P498"><text:span text:style-name="T499">9</text:span><text:span text:style-name="T500">) savo statuto nustatyta tvarka priimti ir šalinti studentus;</text:span></text:p>
      <text:p text:style-name="P501"><text:span text:style-name="T502">10</text:span><text:span text:style-name="T503">) skirti stipendijas studentams iš savo a</text:span><text:span text:style-name="T504">r rėmėjų lėšų;</text:span></text:p>
      <text:p text:style-name="P505"><text:span text:style-name="T506">11</text:span><text:span text:style-name="T507">) nustatyti bendradarbiavimo su Lietuvos Respublikos ir užsienio fiziniais ir juridiniais asmenimis, kitomis organizacijomis ir jų padaliniais formas;</text:span></text:p>
      <text:p text:style-name="P508"><text:span text:style-name="T509">12</text:span><text:span text:style-name="T510">) turtą valdyti, naudoti, juo disponuoti šio įstatymo ir kitų teisės aktų nust</text:span><text:span text:style-name="T511">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text:span><text:span text:style-name="T524">ndruomenės nar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text:span><text:span text:style-name="T528">inę, ūkinę ir 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text:span><text:span text:style-name="T532">ią informaciją (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solventų įsidarbinimo ir darbo karjeros stebėseną;</text:span></text:p>
      <text:p text:style-name="P539"><text:span text:style-name="T540">6</text:span><text:span text:style-name="T541">) sudaryti sąlygas dėstytojams įgyti dėstymui reikalingas žinias ir gebėjimus ir juos tobulinti;</text:span></text:p>
      <text:p text:style-name="P542"><text:span text:style-name="T543">7</text:span><text:span text:style-name="T544">) vykdyti kitas teisės aktų nustatytas prievoles.</text:span></text:p>
      <text:p text:style-name="P545"><text:span text:style-name="T546">4</text:span><text:span text:style-name="T547">. Aukštosios mokyklos<text:s/></text:span><text:span text:style-name="T548">atskaitomybė taip pat vykdoma taikant priežiūrą, kuri apima švietimo ir mokslo prieinamumo ir kokybės stebėseną, aukštųjų mokyklų, mokslo ir studijų politiką įgyvendinančių institucijų konsultavimą, prevencinių priemonių vykdymą, aukštųjų mokyklų vertinimą</text:span><text:span text:style-name="T549"><text:s/>ir akreditavimą, poveikio priemonių taikymą, švietimo ir mokslo veiklos kokybės gerinimo skatinimą ir kitas įstatymų numatytas priemones. Valstybinę aukštųjų mokyklų veiklos priežiūrą atlieka Lietuvos Respublikos švietimo ir mokslo ministras (toliau – švi</text:span><text:span text:style-name="T550">etimo ir mokslo ministras) ir kitos jo įgaliotos institucijos.</text:span></text:p>
      <text:p text:style-name="P551"><text:span text:style-name="T552">5</text:span><text:span text:style-name="T553">. Aukštosios mokyklos metinė veiklos ataskaita kiekvienais metais skelbiama aukštosios mokyklos interneto svetainėje. Aukštosios mokyklos metinėje veiklos ataskaitoje turi būti nurodyti ši</text:span><text:span text:style-name="T554">e duomenys: studentų, dėstytojų, mokslo ir administracijos darbuotojų, tarp jų ir atvykstančių iš užsienio, skaičius; aukštosios mokyklos dėstytojų, mokslo ir administracijos darbuotojų sudėtis ir kvalifikacija; absolventų skaičius; pagal studijų programas</text:span><text:span text:style-name="T555"><text:s/>įsidarbinusių absolventų skaičius; studijų programų skaičius; aukštosios mokyklos lėšos, tenkančias vienam studentui; aukštajai mokyklai skiriamos valstybės biudžeto lėšos, tarp jų Europos Sąjungos paramos lėšos, ir jų panaudojimas; aukštosios mokyklos be</text:span><text:span text:style-name="T556">ndras patalpų plotas, tenkantis vienam studentui; atliekamų mokslinių, taikomųjų tyrimų (mokslinės veiklos), profesionalaus meno veiklos aprėptis. Švietimo ir mokslo ministras gali nustatyti ir kitus duomenis, kurie skelbiami aukštosios mokyklos metinėje v</text:span><text:span text:style-name="T557">eiklos ataskaitoje.</text:span></text:p>
      <text:p text:style-name="P558"/>
      <text:p text:style-name="P559"><text:span text:style-name="T560">9</text:span><text:span text:style-name="T561"><text:s/>straipsnis.<text:s/></text:span><text:span text:style-name="T562">Sutartys su valstybinėmis aukštosiomis mokyklomis</text:span></text:p>
      <text:p text:style-name="P563"><text:span text:style-name="T564">1</text:span><text:span text:style-name="T565">. Su valstybinėmis aukštosiomis mokyklomis gali būti sudaromos sutartys 3 metų laikotarpiui. Sutartį pasirašo švietimo ir mokslo ministras, įvertinęs Aukštojo m</text:span><text:span text:style-name="T566">okslo tarybos rekomendacinę išvadą ir universiteto rektorius (kolegijos direktorius), gavęs universiteto (kolegijos) tarybos ir senato (kolegijos akademinės tarybos) pritarimą.<text:s/></text:span></text:p>
      <text:p text:style-name="P567"><text:span text:style-name="T568">2</text:span><text:span text:style-name="T569">. Pavyzdinę sutarties su valstybinėmis aukštosiomis mokyklomis formą, jos</text:span><text:span text:style-name="T570"><text:s/>sudarymo, vykdymo, vertinimo, stebėsenos, nutraukimo ir papildomo finansavimo atsižvelgus į sutarčių su aukštosiomis mokyklomis vykdymo rezultatus tvarką, įvertinusi Lietuvos universitetų rektorių konferencijos, Lietuvos kolegijų direktorių konferencijos<text:s/></text:span><text:span text:style-name="T571">ir Aukštojo mokslo tarybos siūlymus, tvirtina Vyriausybė.</text:span></text:p>
      <text:p text:style-name="P572"><text:span text:style-name="T573">3</text:span><text:span text:style-name="T574">. Sutartyje su valstybine aukštąja mokykla numatoma veikla apibrėžiama pagal šiuos kriterijus:</text:span></text:p>
      <text:p text:style-name="P575"><text:span text:style-name="T576">1</text:span><text:span text:style-name="T577">) studijų prieinamumas ir rezultatyvumas;</text:span></text:p>
      <text:p text:style-name="P578"><text:span text:style-name="T579">2</text:span><text:span text:style-name="T580">) mokslo (meno) ir studijų kokybė;<text:s/></text:span></text:p>
      <text:p text:style-name="P581"><text:span text:style-name="T582">3</text:span><text:span text:style-name="T583">)<text:s/></text:span><text:span text:style-name="T584">mokslo ir studijų tarptautiškumas, tarpinstitucinis bendradarbiavimas, mokslo ir studijų integralumas.</text:span></text:p>
      <text:p text:style-name="P585"><text:span text:style-name="T586">4</text:span><text:span text:style-name="T587">. Sutartyje su valstybine aukštąja mokykla susitariama dėl aukštosios mokyklos strateginių veiklos prioritetų ir siekiamų rezultatų pagal šio stra</text:span><text:span text:style-name="T588">ipsnio 3 dalyje nurodytus kriterijus.<text:s/></text:span></text:p>
      <text:p text:style-name="P589"><text:span text:style-name="T590">5</text:span><text:span text:style-name="T591">. Sutarties šalys kiekvienais metais įvertina, kaip sutartis vykdoma, prireikus ją tikslina ar papildo šio straipsnio 1 dalyje nustatyta tvarka.<text:s/></text:span></text:p>
      <text:p text:style-name="P592"><text:span text:style-name="T593">6</text:span><text:span text:style-name="T594">. Atsižvelgiant į sutarčių su valstybinėmis aukštosiomis moky</text:span><text:span text:style-name="T595">klomis vykdymo rezultatus ir valstybės finansines galimybes, Vyriausybės nustatyta tvarka valstybinei aukštajai mokyklai atitinkamiems metams gali būti skiriama iki 5 procentų papildomų valstybės biudžeto lėšų<text:s/></text:span><text:span text:style-name="T596">baziniam finansavimui ir studijoms<text:s/></text:span><text:span text:style-name="T597">nuo valstyb</text:span><text:span text:style-name="T598">inei aukštajai mokyklai praėjusių metų valstybės biudžete patvirtintų asignavimų išlaidoms (išskyrus valstybės biudžeto asignavimus, skirtus laikantis šios dalies nuostatų) ir valstybės biudžeto lėšų, skirtų tais metais priimtų studentų studijų ir kitoms i</text:span><text:span text:style-name="T599">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text:span><text:span text:style-name="T618">ai ir taikomieji moksliniai tyrimai (toliau – moksliniai tyrimai), eksperimentinė plėtra ir (arba) plėtojamas profesionalusis menas,<text:s/></text:span><text:span text:style-name="T619">vykdomos šia veikla grindžiamos universitetinės studijos, teikiamas aukštasis universitetinis išsilavinimas, užtikrinamos s</text:span><text:span text:style-name="T620">ąlygos asmenims mokytis 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text:span><text:span text:style-name="T625">enės gebėjimus savarank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ext:span><text:span text:style-name="T629">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text:s/></text:span><text:span text:style-name="T643">ir 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ext:span><text:span text:style-name="T650">ty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text:span><text:span text:style-name="T654">ra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text:span><text:span text:style-name="T658">sitetas“. Kolegij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 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text:span><text:span text:style-name="T676">ykdyti šalies ūk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text:span><text:span text:style-name="T680">yrimų ir eksperi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text:span><text:span text:style-name="T684">mis ir žiniomis 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text:span><text:span text:style-name="T688">nius lietuvių ka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text:span><text:span text:style-name="T692">nstitutas yra vi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 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text:s/></text:span><text:span text:style-name="T707">pareigos</text:span></text:p>
      <text:p text:style-name="P708"><text:span text:style-name="T709">1</text:span><text:span text:style-name="T710">. Mo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text:span><text:span text:style-name="T714">mus, konkursų pare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text:span><text:span text:style-name="T721">o ir kitą literatū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text:span><text:span text:style-name="T728">ksperimentinės plė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text:span><text:span text:style-name="T732">stybių narių jurid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text:s/></text:span><text:span text:style-name="T739">privalo:</text:span></text:p>
      <text:p text:style-name="P740"><text:span text:style-name="T741">1</text:span><text:span text:style-name="T742">) 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text:span><text:span text:style-name="T746">mų institutas –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text:span><text:span text:style-name="T753">gti metinę sav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 Akademinės<text:s/></text:span><text:span text:style-name="T872">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3">Straipsnio dalies pakeitimai:</text:p>
      <text:p text:style-name="P874"><text:span text:style-name="T875">Nr.<text:s/></text:span><text:a xlink:href="https://www.e-tar.lt/portal/legalAct.html?documentId=5799e240844611e8ae2bfd1913d66d57" office:target-frame-name="_top" xlink:show="replace"><text:span text:style-name="T876">XIII-1368</text:span></text:a><text:span text:style-name="T877">, 2018-06-29, paskelbta TAR 2018-07-10, i. k. 2018-11697</text:span></text:p>
      <text:p text:style-name="Normal"/>
      <text:p text:style-name="P878"><text:span text:style-name="T879">2</text:span><text:span text:style-name="T880">. Kontrolierių 5 metų kadencijai skiria Seimas Lietuvos mok</text:span><text:span text:style-name="T881">slo tarybos teikimu. Tas pats asmuo kontrolieriumi negali būti skiriamas daugiau kaip dvi kadencijas iš eilės.<text:s/></text:span></text:p>
      <text:p text:style-name="P882"><text:span text:style-name="T883">3</text:span><text:span text:style-name="T884">. Kontrolieriaus įgaliojimai nutrūksta, kai:</text:span></text:p>
      <text:p text:style-name="P885"><text:span text:style-name="T886">1</text:span><text:span text:style-name="T887">) pasibaigia jo įgaliojimų laikas;</text:span></text:p>
      <text:p text:style-name="P888"><text:span text:style-name="T889">2</text:span><text:span text:style-name="T890">) jis atsistatydina, apie tai raštu įspėjęs Seimo P</text:span><text:span text:style-name="T891">irmininką ne vėliau kaip prieš 14 darbo dienų;</text:span></text:p>
      <text:p text:style-name="P892"><text:span text:style-name="T893">3</text:span><text:span text:style-name="T894">) kontrolierius miršta;</text:span></text:p>
      <text:p text:style-name="P895"><text:span text:style-name="T896">4</text:span><text:span text:style-name="T897">) jis nedirba dėl laikinojo nedarbingumo ilgiau kaip 120 kalendorinių dienų iš eilės arba ilgiau kaip 140 dienų per paskutinius 12 mėnesių, jeigu įstatymuose nenustatyta, kad<text:s/></text:span><text:span text:style-name="T898">dėl tam tikros ligos pareigos paliekamos ilgesnį laiką, arba kai kontrolierius pagal medicinos ar Neįgalumo ir darbingumo nustatymo tarnybos prie Socialinės apsaugos ir darbo ministerijos išvadą negali eiti savo pareigų;</text:span></text:p>
      <text:p text:style-name="P899"><text:span text:style-name="T900">5</text:span><text:span text:style-name="T901">) dėl jo įsiteisėja apkaltinam</text:span><text:span text:style-name="T902">asis teismo nuosprendis;</text:span></text:p>
      <text:p text:style-name="P903"><text:span text:style-name="T904">6</text:span><text:span text:style-name="T905">) daugiau kaip pusė visų Seimo narių pareiškia nepasitikėjimą juo.</text:span></text:p>
      <text:p text:style-name="P906"><text:span text:style-name="T907">4</text:span><text:span text:style-name="T908">. Šio straipsnio 3 dalies 1 punkte nustatytu atveju kontrolierius eina pareigas tol, kol į jo vietą paskiriamas naujas kontrolierius.</text:span></text:p>
      <text:p text:style-name="P909"><text:span text:style-name="T910">5</text:span><text:span text:style-name="T911">. Šio<text:s/></text:span><text:span text:style-name="T912">straipsnio 3 dalies 4 punkte nustatytu atveju klausimą dėl kontrolieriaus įgaliojimų nutraukimo Seimas sprendžia tik tada, kai yra sveikatos apsaugos ministro sudarytos gydytojų komisijos išvada.</text:span></text:p>
      <text:p text:style-name="P913"><text:span text:style-name="T914">6</text:span><text:span text:style-name="T915">. Kontrolieriumi skiriamas nepriekaištingos reputacijos</text:span><text:span text:style-name="T916"><text:s/>asmuo, turintis mokslo (meno) daktaro laipsnį ir vadovaujamo darbo patirties.</text:span></text:p>
      <text:p text:style-name="P917"><text:span text:style-name="T918">7</text:span><text:span text:style-name="T919">. Kontrolieriaus pareigos nesuderinamos su jokiomis kitomis renkamomis arba skiriamomis pareigomis valstybės ir savivaldybių institucijose, taip pat su darbu kitose įstaigo</text:span><text:span text:style-name="T920">se, įmonėse, organizacijose. Kontrolierius negali gauti jokio kito atlyginimo, išskyrus atlyginimą už kūrybinę veiklą.</text:span></text:p>
      <text:p text:style-name="P921"><text:span text:style-name="T922">8</text:span><text:span text:style-name="T923">. Kontrolieriaus veikla grindžiama teisėtumo, nešališkumo, teisingumo ir viešumo principais.</text:span></text:p>
      <text:p text:style-name="P924"><text:span text:style-name="T925">9</text:span><text:span text:style-name="T926">. Kontrolieriui teikiamame skunde<text:s/></text:span><text:span text:style-name="T927">turi būti nurodyta:</text:span></text:p>
      <text:p text:style-name="P928"><text:span text:style-name="T929">1</text:span><text:span text:style-name="T930">) pareiškėjo vardas, pavardė (arba juridinio asmens pavadinimas) ir gyvenamosios vietos adresas (juridinio asmens buveinė);</text:span></text:p>
      <text:p text:style-name="P931"><text:span text:style-name="T932">2</text:span><text:span text:style-name="T933">) duomenys apie akademinės etikos ir (arba) procedūrų pažeidimą;</text:span></text:p>
      <text:p text:style-name="P934"><text:span text:style-name="T935">3</text:span><text:span text:style-name="T936">) pareiškėjo reikalavimas.</text:span></text:p>
      <text:p text:style-name="P937"><text:span text:style-name="T938">10</text:span><text:span text:style-name="T939">.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0"><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1"><text:s/>dienos.</text:span></text:p>
      <text:p text:style-name="P942"><text:span text:style-name="T943">11</text:span><text:span text:style-name="T944">. Išnagrinėjęs skundą (pranešimą) arba atlikęs tyrimą, kontrolierius priima sprendimą:</text:span></text:p>
      <text:p text:style-name="P945"><text:span text:style-name="T946">1</text:span><text:span text:style-name="T947">)<text:s/></text:span><text:span text:style-name="T948">informuoti pareiškėją, mokslo ir studijų institucijas ir Švietimo ir mokslo ministeriją apie asmenis, padariusius akademinės etikos ir (arba) procedū</text:span><text:span text:style-name="T949">rų pažeidimus;</text:span><text:s/></text:p>
      <text:p text:style-name="P950">Straipsnio punkto pakeitimai:</text:p>
      <text:p text:style-name="P951"><text:span text:style-name="T952">Nr.<text:s/></text:span><text:a xlink:href="https://www.e-tar.lt/portal/legalAct.html?documentId=5799e240844611e8ae2bfd1913d66d57" office:target-frame-name="_top" xlink:show="replace"><text:span text:style-name="T953">XIII-1368</text:span></text:a><text:span text:style-name="T954">, 2018-06-29, paskelbta TAR 2018-07-10, i. k. 2018-11697</text:span></text:p>
      <text:p text:style-name="Normal"/>
      <text:p text:style-name="P955"><text:span text:style-name="T956">2</text:span><text:span text:style-name="T957">) įpareigoti aukštojo mokslo<text:s/></text:span><text:span text:style-name="T958">kvalifikaciją suteikusią ir (arba) konkursą pareigoms eiti vykdžiusią instituciją atšaukti sprendimą dėl aukštojo mokslo kvalifikacijos suteikimo ir (arba) konkurso laimėtojo;</text:span></text:p>
      <text:p text:style-name="P959"><text:span text:style-name="T960">3</text:span><text:span text:style-name="T961">) įpareigoti mokslo ir studijų institucijas pakeisti ar panaikinti sprendim</text:span><text:span text:style-name="T962">us, prieštaraujančius akademinei etikai ir procedūroms;</text:span><text:s/></text:p>
      <text:p text:style-name="P963">Straipsnio punkto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Normal"/>
      <text:p text:style-name="P968"><text:span text:style-name="T969">4</text:span><text:span text:style-name="T970">) rekomenduoti darbuotojui atsisakyti dalyvauti vykdomame mokslinių tyrimų ir eksperimentinės plėtros projekte;</text:span></text:p>
      <text:p text:style-name="P971"><text:span text:style-name="T972">5</text:span><text:span text:style-name="T973">) informuoti už atitinkamą valdymo sritį atsakingą instituciją apie nukentėjusius nuo akademinės etikos ir (arba) procedūrų pažeidimų<text:s/></text:span><text:span text:style-name="T974">asmenis (autorius);</text:span></text:p>
      <text:p text:style-name="P975"><text:span text:style-name="T976">6</text:span><text:span text:style-name="T977">) rekomenduoti mokslo ir studijų institucijoms imtis priemonių, kad būtų pašalinti akademinės etikos ir procedūrų pažeidimai ir jų priežastys;</text:span><text:s/></text:p>
      <text:p text:style-name="P978">Papildyta straipsnio punktu:</text:p>
      <text:p text:style-name="P979"><text:span text:style-name="T980">Nr.<text:s/></text:span><text:a xlink:href="https://www.e-tar.lt/portal/legalAct.html?documentId=5799e240844611e8ae2bfd1913d66d57" office:target-frame-name="_top" xlink:show="replace"><text:span text:style-name="T981">XIII-1368</text:span></text:a><text:span text:style-name="T982">, 2018-06-29, paskelbta TAR 2018-07-10, i. k. 2018-11697</text:span></text:p>
      <text:p text:style-name="Normal"/>
      <text:p text:style-name="P983"><text:span text:style-name="T984">7</text:span><text:span text:style-name="T985">) įpareigoti mokslo (meno) darbų autorius pateikti kontrolieriui leidėjo patvirtinimą dėl mokslo (meno) darbų pašalinimo iš prekybos vietų i</text:span><text:span text:style-name="T986">r techninių klaidų ištaisymo duomenų bazėse, kuriose teikiamos nuorodos į mokslo (meno) darbus;</text:span><text:s/></text:p>
      <text:p text:style-name="P987">Papildyta straipsnio punktu:</text:p>
      <text:p text:style-name="P988"><text:span text:style-name="T989">Nr.<text:s/></text:span><text:a xlink:href="https://www.e-tar.lt/portal/legalAct.html?documentId=5799e240844611e8ae2bfd1913d66d57" office:target-frame-name="_top" xlink:show="replace"><text:span text:style-name="T990">XIII-1368</text:span></text:a><text:span text:style-name="T991">, 2018-06-29, paske</text:span><text:span text:style-name="T992">lbta TAR 2018-07-10, i. k. 2018-11697</text:span></text:p>
      <text:p text:style-name="Normal"/>
      <text:p text:style-name="P993"><text:span text:style-name="T994">8</text:span><text:span text:style-name="T995">) informuoti teisėsaugos institucijas, jeigu nustatoma nusikalstamos veikos požymių;</text:span></text:p>
      <text:p text:style-name="P996">Straipsnio punkto numeracijos pakeitimas:</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Normal"/>
      <text:p text:style-name="P1001"><text:span text:style-name="T1002">9</text:span><text:span text:style-name="T1003">) kreiptis į teismą, jeigu nevykdomas šios dalies 2 punkte nurodytas kontrolieriaus įpar</text:span><text:span text:style-name="T1004">eigojimas;</text:span></text:p>
      <text:p text:style-name="P1005">Straipsnio punkto numeracijos pakeitimas:</text:p>
      <text:p text:style-name="P1006"><text:span text:style-name="T1007">Nr.<text:s/></text:span><text:a xlink:href="https://www.e-tar.lt/portal/legalAct.html?documentId=5799e240844611e8ae2bfd1913d66d57" office:target-frame-name="_top" xlink:show="replace"><text:span text:style-name="T1008">XIII-1368</text:span></text:a><text:span text:style-name="T1009">, 2018-06-29, paskelbta TAR 2018-07-10, i. k. 2018-11697</text:span></text:p>
      <text:p text:style-name="Normal"/>
      <text:p text:style-name="P1010"><text:span text:style-name="T1011">10</text:span><text:span text:style-name="T1012">) pripažinti skundą<text:s/></text:span><text:span text:style-name="T1013">(pranešimą) nepagrįstu;</text:span></text:p>
      <text:p text:style-name="P1014">Straipsnio punkto numeracijos pakeitimas:</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11</text:span><text:span text:style-name="T1021">) skundo (prane</text:span><text:span text:style-name="T1022">šimo) nagrinėjimą ar tyrimą nutraukti.</text:span></text:p>
      <text:p text:style-name="P1023">Straipsnio punkto numeracijos pakeitimas:</text:p>
      <text:p text:style-name="P1024"><text:span text:style-name="T1025">Nr.<text:s/></text:span><text:a xlink:href="https://www.e-tar.lt/portal/legalAct.html?documentId=5799e240844611e8ae2bfd1913d66d57" office:target-frame-name="_top" xlink:show="replace"><text:span text:style-name="T1026">XIII-1368</text:span></text:a><text:span text:style-name="T1027">, 2018-06-29, paskelbta TAR 2018-07-10, i. k. 2018-11697</text:span></text:p>
      <text:p text:style-name="Normal"/>
      <text:p text:style-name="P1028"><text:span text:style-name="T1029">12</text:span><text:span text:style-name="T1030">. Kontrolieriaus veiklą užtikrina Akademinės etikos ir procedūrų kontrolieriaus tarnyba (toliau – Tarnyba). Tarnyba yra biudžetinė įstaiga. Tarnybos vadovas yra kontrolierius. Tarnybos nuostatus tvirtina Seimas.</text:span></text:p>
      <text:p text:style-name="P1031"><text:span text:style-name="T1032">13</text:span><text:span text:style-name="T1033">. Kontrolierius turi teisę gauti iš<text:s/></text:span><text:span text:style-name="T1034">valstybės ir savivaldybės institucijų bei įstaigų ir organizacijų, valstybės registrų, kitų asmenų informaciją, būtiną nustatytoms funkcijoms atlikti.</text:span></text:p>
      <text:p text:style-name="P1035"><text:span text:style-name="T1036">14</text:span><text:span text:style-name="T1037">. Kontrolierius kartą per metus, iki kovo 1 dienos, atsiskaito Seimui už savo ir Tarnybos veiklą, pateikdamas praėjusių kalendorinių metų veiklos ataskaitą.<text:s/></text:span></text:p>
      <text:p text:style-name="P1038"><text:span text:style-name="T1039">15</text:span><text:span text:style-name="T1040">. Kontrolieriaus darbo užmokesčio dydį ir apmokėjimo sąlygas nustato Lietuvos Respublikos va</text:span><text:span text:style-name="T1041">lstybės politikų ir valstybės pareigūnų darbo apmokėjimo įstatymas.</text:span></text:p>
      <text:p text:style-name="P1042"><text:span text:style-name="T1043">16</text:span><text:span text:style-name="T1044">.<text:s/></text:span><text:span text:style-name="T1045">Kontrolierius gali atsisakyti nagrinėti skundą (pranešimą) dėl galimo akademinės etikos pažeidimo ir, informavęs pareiškėją, perduoti šį skundą (pranešimą) atitinkamos mokslo ir st</text:span><text:span text:style-name="T1046">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7">kitą ginčų nagrinėjimo komisiją.</text:span></text:p>
      <text:p text:style-name="P1048"><text:span text:style-name="T1049">17</text:span><text:span text:style-name="T1050">. Kontrolieriaus sprendimai skelbiami Tarnybos interneto svetainėje.</text:span></text:p>
      <text:p text:style-name="P1051"><text:span text:style-name="T1052">18</text:span><text:span text:style-name="T1053">. Prireikus kontrolierių pavaduoja Seimo valdybos sprendimu paskirtas asmuo, atitinkantis kontrolieriui keliamus reikalavimus.</text:span></text:p>
      <text:p text:style-name="P1054"><text:span text:style-name="T1055">19</text:span><text:span text:style-name="T1056">. Šio str</text:span><text:span text:style-name="T1057">aipsnio 3 dalies 2, 3, 4, 5 ir 6 punktuose nustatytais atvejais tol, kol į kontrolieriaus vietą paskiriamas naujas kontrolierius, Seimas Švietimo ir mokslo komiteto teikimu gali pavesti laikinai eiti kontrolieriaus pareigas<text:s/></text:span><text:span text:style-name="T1058">asmeniui, atitinkančiam kontroli</text:span><text:span text:style-name="T1059">eriui keliamus reikalavimus.</text:span><text:s/></text:p>
      <text:p text:style-name="P1060">Papildyta straipsnio dalimi:</text:p>
      <text:p text:style-name="P1061"><text:span text:style-name="T1062">Nr.<text:s/></text:span><text:a xlink:href="https://www.e-tar.lt/portal/legalAct.html?documentId=f18508f052c611e884cbc4327e55f3ca" office:target-frame-name="_top" xlink:show="replace"><text:span text:style-name="T1063">XIII-1133</text:span></text:a><text:span text:style-name="T1064">, 2018-04-26, paskelbta TAR 2018-05-08, i. k. 2018-07485</text:span></text:p>
      <text:p text:style-name="P1065">Straipsnio dalies pakeitimai:</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20</text:span><text:span text:style-name="T1072">. K</text:span><text:span text:style-name="T1073">ontrolierius apie sprendime nustatytus akademinės etikos ir (arba) procedūrų<text:s/></text:span><text:span text:style-name="T1074">pažeidimus informuoja atitinkamos mokslo ir studijų institucijos steigėją ir juridinio asmens dalyvius.</text:span></text:p>
      <text:p text:style-name="P1075">Straipsnio dalies numeracijos pakeitimas:</text:p>
      <text:p text:style-name="P1076"><text:span text:style-name="T1077">Nr.<text:s/></text:span><text:a xlink:href="https://www.e-tar.lt/portal/legalAct.html?documentId=f18508f052c611e884cbc4327e55f3ca" office:target-frame-name="_top" xlink:show="replace"><text:span text:style-name="T1078">XIII-113</text:span><text:span text:style-name="T1079">3</text:span></text:a><text:span text:style-name="T1080">, 2018-04-26, paskelbta TAR 2018-05-08, i. k. 2018-07485</text:span></text:p>
      <text:p text:style-name="Normal"/>
      <text:p text:style-name="P1081"><text:span text:style-name="T1082">21</text:span><text:span text:style-name="T1083">. Mokslo ir studijų institucija privalo pateikti kontrolieriui informaciją, kokių veiksmų bus imamasi, atsižvelgiant į kontrolieriaus sprendimą.<text:s/></text:span><text:span text:style-name="T1084">Informacija kontrolieriui pateikiama<text:s/></text:span><text:span text:style-name="T1085">nedelsiant priėmus sprendimus dėl priemonių, kurių bus imamasi, atsižvelgiant į kontrolieriaus sprendimą, bet ne vėliau kaip per 30 dienų nuo sprendimo gavimo dienos.</text:span><text:s/></text:p>
      <text:p text:style-name="P1086">Straipsnio dalies pakeitimai:</text:p>
      <text:p text:style-name="P1087"><text:span text:style-name="T1088">Nr.<text:s/></text:span><text:a xlink:href="https://www.e-tar.lt/portal/legalAct.html?documentId=a4e500c05c0611e79198ffdb108a3753" office:target-frame-name="_top" xlink:show="replace"><text:span text:style-name="T1089">XIII-455</text:span></text:a><text:span text:style-name="T1090">, 2017-06-20, paskelbta TAR 2017-06-28, i. k. 2017-10912</text:span></text:p>
      <text:p text:style-name="P1091">Straipsnio dalies numeracijos pakeitimas:</text:p>
      <text:p text:style-name="P1092"><text:span text:style-name="T1093">Nr.<text:s/></text:span><text:a xlink:href="https://www.e-tar.lt/portal/legalAct.html?documentId=f18508f052c611e884cbc4327e55f3ca" office:target-frame-name="_top" xlink:show="replace"><text:span text:style-name="T1094">XII</text:span><text:span text:style-name="T1095">I-1133</text:span></text:a><text:span text:style-name="T1096">, 2018-04-26, paskelbta TAR 2018-05-08, i. k. 2018-07485</text:span></text:p>
      <text:p text:style-name="Normal"/>
      <text:p text:style-name="P1097"><text:span text:style-name="T1098">18</text:span><text:span text:style-name="T1099"><text:s/>straipsnis.<text:s/></text:span><text:span text:style-name="T1100">Mokslo, inovacijų ir technologijų agentūra</text:span></text:p>
      <text:p text:style-name="P1101"><text:span text:style-name="T1102">1</text:span><text:span text:style-name="T1103">. Mokslo, inovacijų ir technologijų agentūra yra biudžetinė įstaiga. Ją steigia Vyriausybė.</text:span></text:p>
      <text:p text:style-name="P1104"><text:span text:style-name="T1105">2</text:span><text:span text:style-name="T1106">. Mokslo, inovacijų ir<text:s/></text:span><text:span text:style-name="T1107">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8">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09">nės veiklos ekspertinį vertinimą, taip pat atlieka kitas Vyriausybės ar jos įgaliotos institucijos nustatytas funkcijas.</text:span></text:p>
      <text:p text:style-name="P1110"><text:span text:style-name="T1111">3</text:span><text:span text:style-name="T1112">. Mokslo, inovacijų ir technologijų agentūra turi teisę gauti iš valstybės ir savivaldybės institucijų bei įstaigų ir organizacijų</text:span><text:span text:style-name="T1113">, valstybės registrų, kitų asmenų informaciją, būtiną nustatytoms funkcijoms atlikti.<text:s/></text:span></text:p>
      <text:p text:style-name="P1114"><text:span text:style-name="T1115">4</text:span><text:span text:style-name="T1116">. Mokslo, inovacijų ir technologijų agentūra gali būti tarptautinių ne pelno siekiančių organizacijų, veikiančių su Mokslo, inovacijų ir technologijų agentūros veik</text:span><text:span text:style-name="T1117">la susijusiose srityse, nare.</text:span></text:p>
      <text:p text:style-name="P1118"/>
      <text:p text:style-name="P1119"><text:span text:style-name="T1120">19</text:span><text:span text:style-name="T1121"><text:s/>straipsnis.<text:s/></text:span><text:span text:style-name="T1122">Valstybinis studijų fondas</text:span></text:p>
      <text:p text:style-name="P1123"><text:span text:style-name="T1124">1</text:span><text:span text:style-name="T1125">. Valstybinis studijų fondas yra biudžetinė įstaiga. Šį fondą steigia ir jo nuostatus tvirtina Vyriausybė.<text:s/></text:span></text:p>
      <text:p text:style-name="P1126"><text:span text:style-name="T1127">2</text:span><text:span text:style-name="T1128">.</text:span><text:span text:style-name="T1129"><text:s/></text:span><text:span text:style-name="T1130">Valstybinis studijų fondas Vyriausybės nustatyta tvarka a</text:span><text:span text:style-name="T1131">dministruoja valstybės paskolas ir valstybės remiamas paskolas studentams, taip pat kitą finansinę paramą studentams,<text:s/></text:span><text:span text:style-name="T1132">atlieka kitas funkcijas, numatytas Lietuvos Respublikos profesinio mokymo įstatyme.</text:span><text:s/></text:p>
      <text:p text:style-name="P1133">Straipsnio dalies pakeitimai:</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20</text:span><text:span text:style-name="T1140"><text:s/>straipsnis.<text:s/></text:span><text:span text:style-name="T1141">Aukštojo mokslo taryba</text:span></text:p>
      <text:p text:style-name="P1142"><text:span text:style-name="T1143">1</text:span><text:span text:style-name="T1144">. Aukštojo mokslo taryba yra ekspertinė institucija aukštojo m</text:span><text:span text:style-name="T1145">okslo raidos</text:span><text:span text:style-name="T1146"><text:s/></text:span><text:span text:style-name="T1147">klausimais.</text:span></text:p>
      <text:p text:style-name="P1148"><text:span text:style-name="T1149">2</text:span><text:span text:style-name="T1150">. Aukštojo mokslo taryba svarsto aukštojo mokslo būklės apžvalgas ir teikia siūlymus, išvadas bei rekomendacijas Vyriausybei, Švietimo ir mokslo ministerijai ir kitoms aukštojo mokslo politiką įgyvendinančioms institucijoms<text:s/></text:span><text:span text:style-name="T1151">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2">o mokslo plėtros klausimais, atlieka kitas įstatymų ir kitų teisės aktų pavestas funkcijas.</text:span></text:p>
      <text:p text:style-name="P1153"><text:span text:style-name="T1154">3</text:span><text:span text:style-name="T1155">. Aukštojo mokslo tarybos sudėtį tvirtina švietimo ir mokslo ministras, Aukštojo mokslo tarybos nuostatus tvirtina Vyriausybė.<text:s/></text:span></text:p>
      <text:p text:style-name="P1156"/>
      <text:p text:style-name="P1157"><text:span text:style-name="T1158">21</text:span><text:span text:style-name="T1159"><text:s/>straipsnis.<text:s/></text:span><text:span text:style-name="T1160">Mokslo ir</text:span><text:span text:style-name="T1161"><text:s/>studijų stebėsenos ir analizės centras</text:span></text:p>
      <text:p text:style-name="P1162"><text:span text:style-name="T1163">1</text:span><text:span text:style-name="T1164">. Mokslo ir studijų stebėsenos ir analizės centras yra<text:s/></text:span><text:span text:style-name="T1165">pelno nesiekiantis ribotos civilinės atsakomybės viešasis juridinis asmuo, veikiantis kaip viešoji įstaiga,<text:s/></text:span><text:span text:style-name="T1166">kurios steigėja ir savininkė yra valstybė, o<text:s/></text:span><text:span text:style-name="T1167">sav</text:span><text:span text:style-name="T1168">ininkės teises ir pareigas įgyvendina Vyriausybė arba jos įgaliota institucija.<text:s/></text:span></text:p>
      <text:p text:style-name="P1169"><text:span text:style-name="T1170">2</text:span><text:span text:style-name="T1171">. Mokslo ir studijų stebėsenos ir analizės centras veikia pagal savo įstatus, kuriuos tvirtina Vyriausybė.<text:s/></text:span></text:p>
      <text:p text:style-name="P1172"><text:span text:style-name="T1173">3</text:span><text:span text:style-name="T117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5">Mokslo ir s</text:span><text:span text:style-name="T1176">tudijų stebėsenos ir analizės centras:</text:span></text:p>
      <text:p text:style-name="P1177"><text:span text:style-name="T1178">1</text:span><text:span text:style-name="T1179">) vykdo mokslo, studijų ir inovacijų stebėseną, vertinimą, atsižvelgdamas į valstybės, visuomenės ir ūkio poreikius;</text:span></text:p>
      <text:p text:style-name="P1180"><text:span text:style-name="T1181">2</text:span><text:span text:style-name="T1182">) teikia rekomendacijas Seimui ir Vyriausybei dėl mokslo, studijų ir inovacijų politikos tob</text:span><text:span text:style-name="T1183">ulinimo, siekiant didinti mokslo, studijų ir inovacijų efektyvumą bei skatinti inovatyvios ekonomikos augimą;</text:span></text:p>
      <text:p text:style-name="P1184"><text:span text:style-name="T1185">3</text:span><text:span text:style-name="T1186">) rengia mokslo, studijų, inovacijų politikos strategines įžvalgas;</text:span></text:p>
      <text:p text:style-name="P1187"><text:span text:style-name="T1188">4</text:span><text:span text:style-name="T1189">) rengia mokslo, studijų ir inovacijų politikai formuoti ir įgyvendi</text:span><text:span text:style-name="T1190">nti reikalingą įrodymais grįstą informaciją, įtraukdamas mokslo, studijų, inovacijų sistemos suinteresuotąsias šalis, ir ją viešai skelbia;</text:span></text:p>
      <text:p text:style-name="P1191"><text:span text:style-name="T1192">5</text:span><text:span text:style-name="T1193">) atlieka mokslo, studijų ir inovacijų politikos įgyvendinimo analizę ir teikia tobulinimo rekomendacijas;</text:span></text:p>
      <text:p text:style-name="P1194"><text:span text:style-name="T1195">6</text:span><text:span text:style-name="T1196">) teikia pasiūlymus dėl tarpinstitucinės ir tarpžinybinės veiklos suderinamumo mokslo, studijų ir inovacijų politikos srityse;</text:span></text:p>
      <text:p text:style-name="P1197"><text:span text:style-name="T1198">7</text:span><text:span text:style-name="T1199">) rengia ir viešai skelbia savo veiklos metines ataskaitas;</text:span></text:p>
      <text:p text:style-name="P1200"><text:span text:style-name="T1201">4</text:span><text:span text:style-name="T1202">.<text:s/></text:span><text:span text:style-name="T1203">Mokslo ir studijų stebėsenos ir analizės centro kolegi</text:span><text:span text:style-name="T1204">alus patariamasis organas yra taryba, tarybos tikslas – patarti Mokslo ir studijų stebėsenos ir analizės centro direktoriui. Taryba veikia visuomeniniais pagrindais</text:span><text:span text:style-name="T1205">.<text:s/></text:span><text:span text:style-name="T1206">Mokslo ir studijų stebėsenos ir analizės centro</text:span><text:span text:style-name="T1207"><text:s/>tarybą sudaro</text:span><text:span text:style-name="T1208"><text:s/>7 nariai: vieną narį skiria<text:s/></text:span><text:span text:style-name="T1209">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210">5 metams, o tarybos kadencija pradedama skaičiuoti nuo tada, kai<text:s/></text:span><text:span text:style-name="T1211">savininko<text:s/></text:span><text:span text:style-name="T1212">teises ir pareigas įgyvendinanti institucija paskelbia tarybos sudėtį.<text:s/></text:span></text:p>
      <text:p text:style-name="P1213">Straipsnio dalies pakeitimai:</text:p>
      <text:p text:style-name="P1214"><text:span text:style-name="T1215">Nr.<text:s/></text:span><text:a xlink:href="https://www.e-tar.lt/portal/legalAct.html?documentId=85999da0c8e211e69dec860c1f4a5372" office:target-frame-name="_top" xlink:show="replace"><text:span text:style-name="T1216">XIII-117</text:span></text:a><text:span text:style-name="T1217">, 2016-12-15, paskelbta TAR 2016-12-23, i. k. 2016-29421</text:span></text:p>
      <text:p text:style-name="Normal"/>
      <text:p text:style-name="P1218"><text:span text:style-name="T1219">5</text:span><text:span text:style-name="T1220">. Taryba veikia pagal Mokslo ir studijų stebėsenos ir analizės centro įstatus. Taryba tvirtina savo darbo reglamentą.<text:s/></text:span></text:p>
      <text:p text:style-name="P1221"><text:span text:style-name="T1222">6</text:span><text:span text:style-name="T1223">. Mokslo ir studijų stebėsenos ir anal</text:span><text:span text:style-name="T1224">izės centro<text:s/></text:span><text:span text:style-name="T1225">vienasmenis valdymo organas yra direktorius. Direktorių 5 metų kadencijai viešo konkurso būdu renka ir jį atšaukia, darbo sutarties sąlygas nustato Vyriausybės nustatyta savininko teises ir pareigas įgyvendinanti institucija.</text:span><text:span text:style-name="T1226"><text:s/>Į<text:s/></text:span><text:span text:style-name="T1227">Mokslo ir studij</text:span><text:span text:style-name="T1228">ų stebėsenos ir analizės centro direktoriaus<text:s/></text:span><text:span text:style-name="T1229">pareigas priimamas asmuo turi atitikti bendruosius reikalavimus, keliamus asmeniui, priimamam į valstybės tarnautojo pareigas, turėti aukštąjį universitetinį išsilavinimą, turėti ne mažesnę kaip 3 metų vadovauja</text:span><text:span text:style-name="T1230">mo darbo patirtį švietimo srityje.</text:span></text:p>
      <text:p text:style-name="P1231"><text:span text:style-name="T1232">7</text:span><text:span text:style-name="T1233">. Mokslo ir studijų stebėsenos ir analizės centro lėšas sudaro valstybės biudžeto asignavimai, pajamos už suteiktas paslaugas, lėšos, gautos kaip parama, ir kitos teisėtai gautos lėšos.</text:span></text:p>
      <text:p text:style-name="P1234"><text:span text:style-name="T1235">8</text:span><text:span text:style-name="T1236">. Mokslo ir studijų<text:s/></text:span><text:span text:style-name="T1237">stebėsenos ir analizės centras turi teisę gauti visą reikalingą informaciją iš valstybės ir savivaldybių įstaigų, įmonių ir organizacijų, valstybės registrų ir informacinių sistemų Mokslo ir studijų stebėsenos ir analizės centro funkcijoms atlikti.</text:span><text:s/></text:p>
      <text:p text:style-name="P1238">Straipsnio dalies pakeitimai:</text:p>
      <text:p text:style-name="P1239"><text:span text:style-name="T1240">Nr.<text:s/></text:span><text:a xlink:href="https://www.e-tar.lt/portal/legalAct.html?documentId=235bae90eb0e11e7acd7ea182930b17f" office:target-frame-name="_top" xlink:show="replace"><text:span text:style-name="T1241">XIII-891</text:span></text:a><text:span text:style-name="T1242">, 2017-12-14, paskelbta TAR 2017-12-27, i. k. 2017-21317</text:span></text:p>
      <text:p text:style-name="Normal"/>
      <text:p text:style-name="P1243"><text:span text:style-name="T1244">9</text:span><text:span text:style-name="T1245">. Mokslo ir studijų stebėsenos ir analizės centras gali būt</text:span><text:span text:style-name="T1246">i organizacijų, veikiančių su Mokslo ir studijų stebėsenos ir analizės centro veikla susijusiose srityse, narys.</text:span></text:p>
      <text:p text:style-name="P1247"/>
      <text:p text:style-name="P1248"><text:span text:style-name="T1249">22</text:span><text:span text:style-name="T1250"><text:s/>straipsnis.<text:s/></text:span><text:span text:style-name="T1251">Studijų kokybės vertinimo centras<text:s/></text:span></text:p>
      <text:p text:style-name="P1252"><text:span text:style-name="T1253">1</text:span><text:span text:style-name="T1254">. Studijų kokybės vertinimo centras yra biudžetinė įstaiga, jį steigia Švietimo i</text:span><text:span text:style-name="T1255">r mokslo ministerija.<text:s/></text:span></text:p>
      <text:p text:style-name="P1256"><text:span text:style-name="T1257">2</text:span><text:span text:style-name="T1258">. Studijų kokybės vertinimo centras, atlikdamas išorinį vertinimą ir akreditavimą, skatina aukštųjų mokyklų veiklos kokybę ir, atlikdamas užsienio kvalifikacijų vertinimą ir pripažinimą bei informacijos teikimą, kuria palankias<text:s/></text:span><text:span text:style-name="T1259">laisvo asmenų judėjimo sąlygas.</text:span></text:p>
      <text:p text:style-name="P1260"><text:span text:style-name="T1261">3</text:span><text:span text:style-name="T1262">. Studijų kokybės vertinimo centro kolegialus valdymo organas yra Studijų kokybės vertinimo centro taryba, sudaroma iš 11 narių. Po vieną Studijų kokybės vertinimo centro tarybos narį 6 metų kadencijai deleguoja Seimo<text:s/></text:span><text:span text:style-name="T1263">Švietimo ir mokslo komitetas, švietimo ir mokslo ministras, po du narius 6 metų kadencijai deleguoja universitetus, kolegijas vienijančios organizacijos, keturis narius 6 metų kadencijai deleguoja socialinius partnerius vienijančios organizacijos, vienas t</text:span><text:span text:style-name="T1264">arybos narys 2 metų kadencijai deleguojamas studentus vienijančios organizacijos. Seimo Švietimo ir mokslo komiteto deleguojamas tarybos narys turi būti tarptautinis ekspertas, gyvenantis ir dirbantis ne Lietuvos Respublikoje. Studijų kokybės vertinimo cen</text:span><text:span text:style-name="T1265">tro tarybos sudėtį skelbia švietimo ir mokslo ministras.</text:span><text:s/></text:p>
      <text:p text:style-name="P1266">Straipsnio dalies pakeitimai:</text:p>
      <text:p text:style-name="P1267"><text:span text:style-name="T1268">Nr.<text:s/></text:span><text:a xlink:href="https://www.e-tar.lt/portal/legalAct.html?documentId=85999da0c8e211e69dec860c1f4a5372" office:target-frame-name="_top" xlink:show="replace"><text:span text:style-name="T1269">XIII-117</text:span></text:a><text:span text:style-name="T1270">, 2016-12-15, paskelbta TAR 2016-12-23, i. k. 2016-29421</text:span></text:p>
      <text:p text:style-name="Normal"/>
      <text:p text:style-name="P1271"><text:span text:style-name="T1272">4</text:span><text:span text:style-name="T1273">. Studijų kokybės vertinimo centro vienasmenis valdymo organas yra direktorius. Direktorius konkurso būdu 4 metų kadencijai skiriamas Lietuvos Respublikos valstybės tarnybos įstatymo nustatyta tvarka tokiu būdu, kad ne mažiau kaip pusę konkurso komisi</text:span><text:span text:style-name="T1274">jos narių sudarytų Studijų kokybės vertinimo centro tarybos nariai. Tas pats asmuo direktoriumi gali būti skiriamas ne daugiau kaip dvi kadencijas iš eilės.</text:span></text:p>
      <text:p text:style-name="P1275"><text:span text:style-name="T1276">5</text:span><text:span text:style-name="T1277">. Ne rečiau kaip kas 5 metai atliekamas Studijų kokybės vertinimo centro veiklos išorinis vert</text:span><text:span text:style-name="T1278">inimas. Vertinimo rezultatai skelbiami viešai.</text:span></text:p>
      <text:p text:style-name="P1279"><text:span text:style-name="T1280">6</text:span><text:span text:style-name="T1281">. Studijų kokybės vertinimo centras kiekvienais metais viešai skelbia interneto svetainėje studijų kokybės vertinimo apibendrinimus.</text:span></text:p>
      <text:p text:style-name="P1282"><text:span text:style-name="T1283">7</text:span><text:span text:style-name="T1284">. Studijų kokybės vertinimo centras gali būti tarptautinių ne peln</text:span><text:span text:style-name="T1285">o siekiančių organizacijų, veikiančių su Studijų kokybės vertinimo centro veikla susijusiose srityse, narys.</text:span></text:p>
      <text:p text:style-name="P1286"/>
      <text:p text:style-name="P1287"><text:span text:style-name="T1288">23</text:span><text:span text:style-name="T1289"><text:s/>straipsnis.<text:s/></text:span><text:span text:style-name="T1290">Integruoti mokslo, studijų ir verslo centrai (slėniai)</text:span></text:p>
      <text:p text:style-name="P1291"><text:span text:style-name="T1292">1</text:span><text:span text:style-name="T1293">. Integruotų mokslo, studijų ir verslo centrų (slėnių) kūrimo ir<text:s/></text:span><text:span text:style-name="T1294">plėtros procese dalyvaujantys subjektai (universitetai, mokslinių tyrimų institutai, žinioms imlios įmonės) turi kryptingai prisidėti rengiant profesionalius specialistus, skleidžiant naujas žinias, konkurencingas, didelės pridėtinės vertės technologijas i</text:span><text:span text:style-name="T1295">r produktus tarptautinėje erdvėje, kuriant ir skatinant aukštųjų technologijų verslus, diegiant aukštąsias technologijas ir inovacijas į žinioms imlius pramonės ir paslaugų sektorius, tradicines ūkio šakas, kultūrą ir socialinę aplinką.</text:span></text:p>
      <text:p text:style-name="P1296"><text:span text:style-name="T1297">2</text:span><text:span text:style-name="T1298">. Integruotų m</text:span><text:span text:style-name="T1299">okslo, studijų ir verslo centrų (slėnių) kūrimo ir plėtros koncepciją ir programas tvirtina Vyriausybė.</text:span></text:p>
      <text:p text:style-name="P1300"/>
      <text:p text:style-name="P1301"><text:span text:style-name="T1302">24</text:span><text:span text:style-name="T1303"><text:s/>straipsnis.<text:s/></text:span><text:span text:style-name="T1304">Moksliniai tyrimai, eksperimentinė plėtra ir inovacijų plėtotė</text:span></text:p>
      <text:p text:style-name="P1305"><text:span text:style-name="T1306">1</text:span><text:span text:style-name="T1307">. Vyriausybė sudaro komisiją moksliniams tyrimams,<text:s/></text:span><text:span text:style-name="T1308">eksperimentinei plėtrai ir inovacijų plėtotei, taip pat prioritetinių mokslinių tyrimų, eksperimentinės plėtros ir inovacijų raidos (sumanios specializacijos) krypčių plėtrai koordinuoti nacionaliniu mastu.</text:span><text:span text:style-name="T1309"><text:s/>Vyriausybės komisijos siūlymai ir nuomonė Vyriaus</text:span><text:span text:style-name="T1310">ybei yra rekomendacinio pobūdžio.</text:span></text:p>
      <text:p text:style-name="P1311"><text:span text:style-name="T1312">2</text:span><text:span text:style-name="T1313">. Valstybinę studijų, mokslinių tyrimų ir eksperimentinės plėtros programą tvirtina Vyriausybė.</text:span></text:p>
      <text:p text:style-name="P1314"/>
      <text:p text:style-name="P1315"><text:span text:style-name="T1316">25</text:span><text:span text:style-name="T1317"><text:s/>straipsnis.<text:s/></text:span><text:span text:style-name="T1318">Mokslo ir technologijų parkai</text:span></text:p>
      <text:p text:style-name="P1319"><text:span text:style-name="T1320">1</text:span><text:span text:style-name="T1321">. Mokslo ir technologijų parkas yra juridinis asmuo, kurio pagri</text:span><text:span text:style-name="T1322">ndinės funkcijos – skatinti mokslo žinių ir technologijų sklaidos procesus, sudaryti sąlygas komercinti mokslinių tyrimų rezultatus, skatinti mokslo ir verslo ryšius, propaguoti inovacijų kultūrą. Mokslo ir technologijų parkai sudaro palankias sąlygas veik</text:span><text:span text:style-name="T1323">ti įmonėms, vykdančioms taikomųjų mokslinių tyrimų ir eksperimentinės plėtros darbus ir diegiančioms inovacijas. Mokslo ir technologijų parkų vienas iš dalyvių gali būti mokslinių tyrimų institutas, kurio teisinė forma yra biudžetinė įstaiga.</text:span></text:p>
      <text:p text:style-name="P1324"><text:span text:style-name="T1325">2</text:span><text:span text:style-name="T1326">. Tais a</text:span><text:span text:style-name="T1327">tvejais, kai mokslo ir technologijų parkas yra viešasis juridinis asmuo, kurio tikslas – tenkinti viešuosius interesus ir kurio bent vienas iš dalyvių yra valstybinė mokslo ir studijų institucija ir (arba) valstybės ar savivaldybės institucija, mokslo ir t</text:span><text:span text:style-name="T1328">echnologijų parkas gali gauti valstybės lėšų ar atitinkamai savivaldybės lėšų ir panaudos pagrindais naudotis valstybės turtu ar atitinkamai savivaldybės turtu.</text:span></text:p>
      <text:p text:style-name="P1329"><text:span text:style-name="T1330">3</text:span><text:span text:style-name="T1331">. Mokslo ir technologijų parkai gali dalyvauti įgyvendinant valstybės ir savivaldybių<text:s/></text:span><text:span text:style-name="T1332">institucijų patvirtintas programas.</text:span></text:p>
      <text:p text:style-name="P1333"><text:span text:style-name="T1334">4</text:span><text:span text:style-name="T1335">. Mokslo ir technologijų parkų plėtros koncepciją tvirtina Vyriausybė.</text:span></text:p>
      <text:p text:style-name="P1336"/>
      <text:p text:style-name="P1337"><text:span text:style-name="T1338">ANTRASIS</text:span><text:span text:style-name="T1339"><text:s/>SKIRSNIS</text:span></text:p>
      <text:p text:style-name="P1340"><text:span text:style-name="T1341">AUKŠTOSIOS MOKYKLOS VALDYMAS</text:span></text:p>
      <text:p text:style-name="P1342"/>
      <text:p text:style-name="P1343"><text:span text:style-name="T1344">26</text:span><text:span text:style-name="T1345"><text:s/>straipsnis.<text:s/></text:span><text:span text:style-name="T1346">Aukštosios mokyklos organai</text:span></text:p>
      <text:p text:style-name="P1347"><text:span text:style-name="T1348">1</text:span><text:span text:style-name="T1349">. Valstybinis universitetas turi tu</text:span><text:span text:style-name="T1350">rėti kolegialius valdymo organus – tarybą ir senatą, taip pat vienasmenį valdymo organą – rektorių.</text:span></text:p>
      <text:p text:style-name="P1351"><text:span text:style-name="T1352">2</text:span><text:span text:style-name="T1353">. Valstybinė kolegija turi turėti kolegialius valdymo organus – tarybą ir akademinę tarybą, taip pat vienasmenį valdymo organą – direktorių.</text:span></text:p>
      <text:p text:style-name="P1354"><text:span text:style-name="T1355">3</text:span><text:span text:style-name="T1356">. Val</text:span><text:span text:style-name="T1357">stybinės aukštosios mokyklos statute gali būti numatyti ir kiti kolegialūs ar vienasmeniai organai funkcijoms, kurios šiuo įstatymu nėra priskirtos išimtinei aukštosios mokyklos valdymo organų kompetencijai, atlikti. Šių organų sudėtis, kompetencija, sudar</text:span><text:span text:style-name="T1358">ymo ir atšaukimo tvarka nustatomos valstybinės aukštosios mokyklos statute.</text:span></text:p>
      <text:p text:style-name="P1359"><text:span text:style-name="T1360">4</text:span><text:span text:style-name="T1361">. Nevalstybinės aukštosios mokyklos valdymą reglamentuoja šios aukštosios mokyklos steigimo dokumentai.</text:span></text:p>
      <text:p text:style-name="P1362"/>
      <text:p text:style-name="P1363"><text:span text:style-name="T1364">27</text:span><text:span text:style-name="T1365"><text:s/>straipsnis.<text:s/></text:span><text:span text:style-name="T1366">Valstybinės aukštosios mokyklos taryba</text:span></text:p>
      <text:p text:style-name="P1367"><text:span text:style-name="T1368">1</text:span><text:span text:style-name="T1369">.<text:s/></text:span><text:span text:style-name="T1370">Valstybinės aukštosios mokyklos taryba yra aukštosios mokyklos strateginių reikalų valdymo organas, užtikrinantis jos atskaitomybę visuomenei, socialinę atsakomybę bei sparčią ir veiksmingą reakciją į aplinkos pokyčius.</text:span></text:p>
      <text:p text:style-name="P1371"><text:span text:style-name="T1372">2</text:span><text:span text:style-name="T1373">. Aukštosios mokyklos taryba at</text:span><text:span text:style-name="T1374">lieka šias funkcijas:</text:span></text:p>
      <text:p text:style-name="P1375"><text:span text:style-name="T1376">1</text:span><text:span text:style-name="T1377">) suderinusi su senatu (akademine taryba), teikia Seimui tvirtinti universiteto (kolegijos taryba – Vyriausybei) statuto pakeitimus;<text:s/></text:span></text:p>
      <text:p text:style-name="P1378"><text:span text:style-name="T1379">2</text:span><text:span text:style-name="T1380">) įvertinusi senato (akademinės tarybos) nuomonę, tvirtina rektoriaus (direktoriaus) pateikt</text:span><text:span text:style-name="T1381">ą aukštosios mokyklos strateginį veiklos planą,</text:span><text:span text:style-name="T1382"><text:s/></text:span><text:span text:style-name="T1383">kuriame apibrėžiama jos misija ir vizija</text:span><text:span text:style-name="T1384">,<text:s/></text:span><text:span text:style-name="T1385">numato</text:span><text:span text:style-name="T1386"><text:s/></text:span><text:span text:style-name="T1387">turtinius, finansinius ir žmogiškuosius išteklius strateginiam planui įgyvendinti;</text:span></text:p>
      <text:p text:style-name="P1388"><text:span text:style-name="T1389">3</text:span><text:span text:style-name="T1390">) įvertinusi senato (akademinės tarybos) nuomonę,</text:span><text:span text:style-name="T1391"><text:s/></text:span><text:span text:style-name="T1392">tvirtina rektoriaus (</text:span><text:span text:style-name="T1393">direktoriaus) teikiamus aukštosios mokyklos struktūros pertvarkos planus,</text:span><text:span text:style-name="T1394"><text:s/>būtinus strateginiam veiklos planui įgyvendinti</text:span><text:span text:style-name="T1395">;</text:span><text:span text:style-name="T1396"><text:s/></text:span></text:p>
      <text:p text:style-name="P1397"><text:span text:style-name="T1398">4</text:span><text:span text:style-name="T1399">) įvertinusi senato (akademinės tarybos) siūlymus, nustato aukštosios mokyklos lėšų (taip pat lėšų, skirtų administracijos ir k</text:span><text:span text:style-name="T1400">itų darbuotojų darbo užmokesčiui) ir nuosavybės teise valdomo turto valdymo, naudojimo ir disponavimo jais tvarką;</text:span></text:p>
      <text:p text:style-name="P1401"><text:span text:style-name="T1402">5</text:span><text:span text:style-name="T1403">) įvertinusi senato (akademinės tarybos) siūlymus, tvirtina aukštosios mokyklos rektoriaus (direktoriaus) rinkimų viešo konkurso būdu or</text:span><text:span text:style-name="T1404">ganizavimo tvarkos aprašą;</text:span></text:p>
      <text:p text:style-name="P1405"><text:span text:style-name="T1406">6</text:span><text:span text:style-name="T1407">)<text:s/></text:span><text:span text:style-name="T1408">renka, skiria ir atleidžia</text:span><text:span text:style-name="T1409"><text:s/></text:span><text:span text:style-name="T1410">rektorių (direktorių);</text:span></text:p>
      <text:p text:style-name="P1411"><text:span text:style-name="T1412">7</text:span><text:span text:style-name="T1413">) svarsto ir tvirtina rektoriaus (direktoriaus) pateiktą aukštosios mokyklos metinę pajamų ir išlaidų sąmatą ir tvirtina šios sąmatos įvykdymo ataskaitą;</text:span><text:span text:style-name="T1414"><text:s/></text:span></text:p>
      <text:p text:style-name="P1415"><text:span text:style-name="T1416">8</text:span><text:span text:style-name="T1417">) tvirtina rektoriaus (direktoriaus) pateiktą aukštosios mokyklos metinę veiklos ataskaitą,<text:s/></text:span><text:span text:style-name="T1418">kurioje aptariamas ir strateginio plano įgyvendinimas</text:span><text:span text:style-name="T1419">;</text:span></text:p>
      <text:p text:style-name="P1420"><text:span text:style-name="T1421">9</text:span><text:span text:style-name="T1422">) suderinusi su senatu (akademine taryba), tvirtina aukštosios mokyklos reorganizavimo arba likvidavimo<text:s/></text:span><text:span text:style-name="T1423">planus ir teikia juos Seimui (Vyriausybei);</text:span></text:p>
      <text:p text:style-name="P1424"><text:span text:style-name="T1425">TAR pastaba.</text:span><text:span text:style-name="T1426"><text:s/>Pripažinti, kad Lietuvos Respublikos mokslo ir studijų įstatymo (2016 m. birželio 29 d. redakcija; TAR, 2016-07-14, Nr. 20555) 27 straipsnio 2 dalies 9 punktas tiek, kiek jame nustatyta, kad valstybi</text:span><text:span text:style-name="T1427">nės aukštosios mokyklos taryba aukštosios mokyklos reorganizavimo arba likvidavimo planus teikia Seimui, prieštarauja Lietuvos Respublikos Konstitucijos 68 straipsniui, konstituciniam teisinės valstybės principui.</text:span></text:p>
      <text:p text:style-name="P1428">Straipsnio punkto pakeitimai:</text:p>
      <text:p text:style-name="P1429"><text:span text:style-name="T1430">Nr.<text:s/></text:span><text:a xlink:href="https://www.e-tar.lt/portal/legalAct.html?documentId=86c2f4e07b9411e8ae2bfd1913d66d57" office:target-frame-name="_top" xlink:show="replace"><text:span text:style-name="T1431">KT15-N10/2018</text:span></text:a><text:span text:style-name="T1432">, 2018-06-29, paskelbta TAR 2018-06-29, i. k. 2018-10929</text:span></text:p>
      <text:p text:style-name="Normal"/>
      <text:p text:style-name="P1433"><text:span text:style-name="T1434">10</text:span><text:span text:style-name="T1435">) rengia metinę savo veiklos ataskaitą ir ją skelbia viešai aukštosios mokyklos int</text:span><text:span text:style-name="T1436">erneto svetainėje, taip pat kiekvienais metais iki balandžio 1 dienos ją pristato aukštosios mokyklos bendruomenei;</text:span></text:p>
      <text:p text:style-name="P1437"><text:span text:style-name="T1438">11</text:span><text:span text:style-name="T1439">) atlieka kitas funkcijas, nustatytas aukštosios mokyklos statute ir kituose teisės aktuose.<text:s/></text:span></text:p>
      <text:p text:style-name="P1440"><text:span text:style-name="T1441">3</text:span><text:span text:style-name="T1442">.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43">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44">a tvarka renkami ir atšaukiami atitinkamai 4 arba 5 nariai, nepriklausantys aukštosios mokyklos personalui ir studentams, iš jų vienas narys – studentų atstovybės savo nustatyta tvarka. Šie 3 arba 4 nariai atrenkami viešo konkurso būdu.<text:s/></text:span><text:span text:style-name="T1445">Tarybos nariai renk</text:span><text:span text:style-name="T1446">ami atskirai į kiekvieną iš atitinkamai 8 ar 10 vietų, senato (akademinės tarybos) apibrėžtų atsižvelgiant į skirtingus aukštosios mokyklos interesus.</text:span><text:span text:style-name="T1447"><text:s/></text:span><text:span text:style-name="T1448">Tarybos sudėtį viešai skelbia senato (akademinės tarybos) pirmininkas.</text:span></text:p>
      <text:p text:style-name="P1449"><text:span text:style-name="T1450">4</text:span><text:span text:style-name="T1451">. Tarybos nariu gali būti nep</text:span><text:span text:style-name="T1452">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3"><text:span text:style-name="T1454">5</text:span><text:span text:style-name="T1455">.</text:span><text:span text:style-name="T1456"><text:s/>Tarybos nariais negali būti Respublikos Prezidentas, Europos Parlamento nariai, Seimo ir Vyriausybės nariai, savivaldybių merai ir savivaldybių tarybų nariai,</text:span><text:span text:style-name="T1457"><text:s/></text:span><text:span text:style-name="T1458">politinio (asmeninio) pasitikėjimo valstybės tarnautojai, taip pat aukštosios mokyklos darbuotoj</text:span><text:span text:style-name="T1459">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60">egali būti senato (akademinės tarybos) narys.</text:span><text:span text:style-name="T1461"><text:s/></text:span></text:p>
      <text:p text:style-name="P1462"><text:span text:style-name="T1463">TAR pastaba.<text:s/></text:span><text:span text:style-name="T1464">27 straipsnio 5 dalyje numatytas draudimas valstybinės aukštosios mokyklos tarybos nariui būti Europos Parlamento nariu, savivaldybės meru ar savivaldybės tarybos nariu taikomas po įstatymo Nr. XI</text:span><text:span text:style-name="T1465">II-1312 įsigaliojimo (2018-11-29) renkamiems aukštųjų mokyklų tarybų nariams.</text:span></text:p>
      <text:p text:style-name="P1466">Straipsnio dalies pakeitimai:</text:p>
      <text:p text:style-name="P1467"><text:span text:style-name="T1468">Nr.<text:s/></text:span><text:a xlink:href="https://www.e-tar.lt/portal/legalAct.html?documentId=ad8f6cf0f31911e88568e724760eeafa" office:target-frame-name="_top" xlink:show="replace"><text:span text:style-name="T1469">XIII-1657</text:span></text:a><text:span text:style-name="T1470">, 2018-11-20, paskelbta TAR 2018-11-2</text:span><text:span text:style-name="T1471">8, i. k. 2018-19223</text:span></text:p>
      <text:p text:style-name="Normal"/>
      <text:p text:style-name="P1472"><text:span text:style-name="T1473">6</text:span><text:span text:style-name="T1474">. Tarybos kadencija – 5 metai. Ne vėliau kaip prieš mėnesį iki tarybos kadencijos pabaigos senato (akademinės tarybos) pirmininkas paskelbia naujai sudaromos tarybos sudėtį.</text:span></text:p>
      <text:p text:style-name="P1475"><text:span text:style-name="T1476">7</text:span><text:span text:style-name="T1477">. Pradėdamas eiti pareigas tarybos narys tarybos<text:s/></text:span><text:span text:style-name="T1478">posėdyje aukštosios mokyklos statuto nustatyta tvarka pasirašo įsipareigojimą vadovautis aukštosios mokyklos ir visuomenės interesais ir sąžiningai atlikti šio įstatymo nustatytas funkcijas.</text:span></text:p>
      <text:p text:style-name="P1479"><text:span text:style-name="T1480">8</text:span><text:span text:style-name="T1481">. Taryba visų narių balsų dauguma iš savo narių renka ir atš</text:span><text:span text:style-name="T1482">aukia tarybos pirmininką. Tarybos pirmininku negali būti aukštosios mokyklos personalui priklausantis asmuo ar studentas.</text:span></text:p>
      <text:p text:style-name="P1483"><text:span text:style-name="T1484">9</text:span><text:span text:style-name="T1485">. Taryba tvirtina savo darbo reglamentą. Tarybos posėdžiai yra teisėti, jeigu juose dalyvauja ne mažiau kaip du trečdaliai tarybo</text:span><text:span text:style-name="T1486">s narių. Savo sprendimus taryba skelbia viešai aukštosios mokyklos interneto svetainėje.</text:span></text:p>
      <text:p text:style-name="P1487"><text:span text:style-name="T1488">10</text:span><text:span text:style-name="T1489">. Aukštosios mokyklos rektorius (direktorius) gali dalyvauti tarybos posėdžiuose patariamojo balso teise.</text:span></text:p>
      <text:p text:style-name="P1490"><text:span text:style-name="T1491">11</text:span><text:span text:style-name="T1492">. Jeigu tarybos narys netinkamai vykdo aukštosios</text:span><text:span text:style-name="T1493"><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494">bos narį.</text:span></text:p>
      <text:p text:style-name="P1495"><text:span text:style-name="T1496">12</text:span><text:span text:style-name="T1497">. Jeigu tarybos nario įgaliojimai nutrūksta iki kadencijos pabaigos, naują tarybos narį likusiam Tarybos kadencijos laikui šio straipsnio 3 dalyje nustatyta tvarka skiria asmuo, skyręs tarybos narį, kurio įgaliojimai nutrūko. Naujas tarybos</text:span><text:span text:style-name="T1498"><text:s/>narys pareigas pradeda eiti po to, kai apie jo paskyrimą paskelbia aukštosios mokyklos senato (akademinės tarybos) pirmininkas ir tarybos narys pasirašo šio straipsnio 7 dalyje nurodytą įsipareigojimą.</text:span></text:p>
      <text:p text:style-name="P1499"><text:span text:style-name="T1500">13</text:span><text:span text:style-name="T1501">. Tarybos nariams gali būti atlyginama už veikl</text:span><text:span text:style-name="T1502">ą einant tarybos nario pareigas iš aukštosios mokyklos lėšų. Išmokų mokėjimo tvarka nustatoma aukštosios mokyklos statute.</text:span></text:p>
      <text:p text:style-name="P1503"><text:span text:style-name="T1504">14</text:span><text:span text:style-name="T1505">. Aukštosios mokyklos rektorius (direktorius) užtikrina tarybos veiklai reikiamas organizacines sąlygas.</text:span></text:p>
      <text:p text:style-name="P1506">Straipsnio pakeitimai:</text:p>
      <text:p text:style-name="P1507"><text:span text:style-name="T1508">Nr.<text:s/></text:span><text:a xlink:href="https://www.e-tar.lt/portal/legalAct.html?documentId=c08f86d0cd9d11e6a2cac7383cbb90a3" office:target-frame-name="_top" xlink:show="replace"><text:span text:style-name="T1509">XIII-162</text:span></text:a><text:span text:style-name="T1510">, 2016-12-20, paskelbta TAR 2016-12-29, i. k. 2016-29856</text:span></text:p>
      <text:p text:style-name="Normal"/>
      <text:p text:style-name="P1511"><text:span text:style-name="T1512">28</text:span><text:span text:style-name="T1513"><text:s/>straipsnis.<text:s/></text:span><text:span text:style-name="T1514">Valstybinės aukštosios mokyklos senatas (akademinė taryba)</text:span></text:p>
      <text:p text:style-name="P1515"><text:span text:style-name="T1516">1</text:span><text:span text:style-name="T1517">.<text:s/></text:span><text:span text:style-name="T1518">Valstybinės aukštosios mokyklos senatas (akademinė taryba) yra aukštosios mokyklos akademinių reikalų valdymo organas.</text:span></text:p>
      <text:p text:style-name="P1519"><text:span text:style-name="T1520">2</text:span><text:span text:style-name="T1521">. Aukštosios mokyklos senatas (akademinė taryba) atlieka šias funkcijas:</text:span></text:p>
      <text:p text:style-name="P1522"><text:span text:style-name="T1523">1</text:span><text:span text:style-name="T1524">) nustato studijų tvarką;</text:span></text:p>
      <text:p text:style-name="P1525"><text:span text:style-name="T1526">2</text:span><text:span text:style-name="T1527">) universitetuose<text:s/></text:span><text:span text:style-name="T1528">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29">erimentinės plėtros rezultatus ir visos universiteto mokslinių tyrimų ir eksperimentinės plėtros bei meno veiklos kokybę ir lygį;</text:span></text:p>
      <text:p text:style-name="P1530"><text:span text:style-name="T1531">3</text:span><text:span text:style-name="T1532">) kolegijose tvirtina studijų programas ir teikia direktoriui siūlymus dėl šių programų finansavimo ir dėl kolegijos stru</text:span><text:span text:style-name="T1533">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4"><text:span text:style-name="T1535">4</text:span><text:span text:style-name="T1536">) tvirtina<text:s/></text:span><text:span text:style-name="T1537">vidinę studijų kokybės</text:span><text:span text:style-name="T1538"><text:s/></text:span><text:span text:style-name="T1539">užtikrinimo</text:span><text:span text:style-name="T1540"><text:s/></text:span><text:span text:style-name="T1541">sistemą</text:span><text:span text:style-name="T1542"><text:s/></text:span><text:span text:style-name="T1543">ir</text:span><text:span text:style-name="T1544"><text:s/></text:span><text:span text:style-name="T1545">kontroliuoja,</text:span><text:span text:style-name="T1546"><text:s/></text:span><text:span text:style-name="T1547">kaip</text:span><text:span text:style-name="T1548"><text:s/></text:span><text:span text:style-name="T1549">ji įgyvendinama;</text:span></text:p>
      <text:p text:style-name="P1550"><text:span text:style-name="T1551">5</text:span><text:span text:style-name="T1552">) nustato dėstytojų ir mokslo darbuotojų pareigybių kvalifikacinius reikalavimus, nustato dėstytojų ir mokslo darbuotojų atestavimo ir konkursų pareigoms eiti organizavi</text:span><text:span text:style-name="T1553">mo tvarką;</text:span></text:p>
      <text:p text:style-name="P1554"><text:span text:style-name="T1555">6</text:span><text:span text:style-name="T1556">) aukštosios mokyklos statuto nustatyta tvarka šaukia aukštosios mokyklos akademinės bendruomenės susirinkimus (konferencijas) svarbiems aukštosios mokyklos veiklos klausimams aptarti;</text:span></text:p>
      <text:p text:style-name="P1557"><text:span text:style-name="T1558">7</text:span><text:span text:style-name="T1559">) savo nustatyta tvarka teikia garbės ir kitus var</text:span><text:span text:style-name="T1560">dus;</text:span></text:p>
      <text:p text:style-name="P1561"><text:span text:style-name="T1562">8</text:span><text:span text:style-name="T1563">) svarsto ir derina su taryba siūlymus dėl aukštosios mokyklos statuto pakeitimų;</text:span></text:p>
      <text:p text:style-name="P1564"><text:span text:style-name="T1565">9</text:span><text:span text:style-name="T1566">) svarsto rektoriaus pateiktą aukštosios mokyklos strateginį veiklos planą, kuriame apibrėžiama ir aukštosios mokyklos misija ir vizija, ir teikia dėl jo nuomo</text:span><text:span text:style-name="T1567">nę tarybai;</text:span></text:p>
      <text:p text:style-name="P1568"><text:span text:style-name="T1569">10</text:span><text:span text:style-name="T1570">) svarsto rektoriaus (direktoriaus) teikiamus aukštosios mokyklos struktūros pertvarkos planus, būtinus strateginiam veiklos planui įgyvendinti, ir teikia dėl jų nuomonę tarybai;</text:span></text:p>
      <text:p text:style-name="P1571"><text:span text:style-name="T1572">11</text:span><text:span text:style-name="T1573">)</text:span><text:span text:style-name="T1574"><text:s/></text:span><text:span text:style-name="T1575">svarsto</text:span><text:span text:style-name="T1576"><text:s/></text:span><text:span text:style-name="T1577">ir</text:span><text:span text:style-name="T1578"><text:s/></text:span><text:span text:style-name="T1579">teikia</text:span><text:span text:style-name="T1580"><text:s/></text:span><text:span text:style-name="T1581">siūlymus</text:span><text:span text:style-name="T1582"><text:s/></text:span><text:span text:style-name="T1583">tarybai</text:span><text:span text:style-name="T1584"><text:s/></text:span><text:span text:style-name="T1585">dėl</text:span><text:span text:style-name="T1586"><text:s/></text:span><text:span text:style-name="T1587">kandidatų</text:span><text:span text:style-name="T1588"><text:s/></text:span><text:span text:style-name="T1589">tinkamumo</text:span><text:span text:style-name="T1590"><text:s/></text:span><text:span text:style-name="T1591">eiti</text:span><text:span text:style-name="T1592"><text:s/></text:span><text:span text:style-name="T1593">rektoriaus</text:span><text:span text:style-name="T1594"><text:s/></text:span><text:span text:style-name="T1595">(direktoriaus)</text:span><text:span text:style-name="T1596"><text:s/></text:span><text:span text:style-name="T1597">pareigas;</text:span></text:p>
      <text:p text:style-name="P1598"><text:span text:style-name="T1599">12</text:span><text:span text:style-name="T1600">) svarsto ir teikia siūlymus tarybai dėl aukštosios mokyklos reorganizavimo arba likvidavimo planų;</text:span></text:p>
      <text:p text:style-name="P1601"><text:span text:style-name="T1602">13</text:span><text:span text:style-name="T1603">) svarsto ir teikia siūlymus tarybai dėl aukštosios mokyklos lėšų (taip pat lėšų, skirtų admi</text:span><text:span text:style-name="T1604">nistracijos ir kitų darbuotojų darbo užmokesčiui) ir nuosavybės teise valdomo turto valdymo, naudojimo ir disponavimo jais tvarkos;</text:span></text:p>
      <text:p text:style-name="P1605"><text:span text:style-name="T1606">14</text:span><text:span text:style-name="T1607">) tvirtina studijų kainas ir nustato bendrą studijų vietų skaičių, atsižvelgdamas į galimybes užtikrinti studijų ir mo</text:span><text:span text:style-name="T1608">kslo, meno veiklos kokybę;</text:span></text:p>
      <text:p text:style-name="P1609"><text:span text:style-name="T1610">15</text:span><text:span text:style-name="T1611">) atlieka kitas teisės aktuose ir aukštosios mokyklos statute nustatytas funkcijas.</text:span></text:p>
      <text:p text:style-name="P1612"><text:span text:style-name="T1613">3</text:span><text:span text:style-name="T1614">. Senatas (akademinė taryba) savo sprendimus skelbia aukštosios mokyklos interneto svetainėje.</text:span></text:p>
      <text:p text:style-name="P1615"><text:span text:style-name="T1616">4</text:span><text:span text:style-name="T1617">. Senatas (akademinė taryba) sud</text:span><text:span text:style-name="T1618">aromas (sudaroma) aukštosios mokyklos statute nustatyta tvarka ne ilgesniam kaip 5 metų laikotarpiui.</text:span></text:p>
      <text:p text:style-name="P1619"><text:span text:style-name="T1620">5</text:span><text:span text:style-name="T1621">. Senato (akademinės tarybos) nariais gali būti universiteto (kolegijos) akademinės bendruomenės nariai, universiteto (kolegijos) administracijos nar</text:span><text:span text:style-name="T1622">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23">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24">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25"><text:s/>(akademinės tarybos) narių. Senato (akademinės tarybos) nariai pagal pareigas gali būti ir kitų mokslo ir studijų institucijų darbuotojai. Aukštosios mokyklos rektorius (direktorius) yra senato (akademinės tarybos) narys pagal pareigas.</text:span></text:p>
      <text:p text:style-name="P1626"><text:span text:style-name="T1627">6</text:span><text:span text:style-name="T1628">. Senato (aka</text:span><text:span text:style-name="T1629">deminės tarybos) veiklą reglamentuoja aukštosios mokyklos senato (akademinės tarybos) patvirtintas senato (akademinės tarybos) darbo reglamentas.</text:span></text:p>
      <text:p text:style-name="P1630"><text:span text:style-name="T1631">7</text:span><text:span text:style-name="T1632">. Senato (akademinės tarybos) pirmininku negali būti tos aukštosios mokyklos rektorius (direktorius).</text:span></text:p>
      <text:p text:style-name="P1633"><text:span text:style-name="T1634">8</text:span><text:span text:style-name="T163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6">Straipsnio pakeitimai:</text:p>
      <text:p text:style-name="P1637"><text:span text:style-name="T1638">Nr.<text:s/></text:span><text:a xlink:href="https://www.e-tar.lt/portal/legalAct.html?documentId=c08f86d0cd9d11e6a2cac7383cbb90a3" office:target-frame-name="_top" xlink:show="replace"><text:span text:style-name="T1639">XIII-162</text:span></text:a><text:span text:style-name="T1640">, 2016-12-20, paskelbta TAR 2016-12-29, i. k. 2016-29856</text:span></text:p>
      <text:p text:style-name="Normal"/>
      <text:p text:style-name="P1641"><text:span text:style-name="T1642">29</text:span><text:span text:style-name="T1643"><text:s/>straipsnis.<text:s/></text:span><text:span text:style-name="T1644">Valstybinės aukštosios mokyklos rektorius<text:s/></text:span><text:span text:style-name="T1645">(direktorius)</text:span></text:p>
      <text:p text:style-name="P1646"><text:span text:style-name="T1647">1</text:span><text:span text:style-name="T1648">. Valstybinės aukštosios mokyklos rektorius (direktorius) yra aukštosios mokyklos vienasmenis valdymo organas, veikia jos vardu ir jai atstovauja.</text:span></text:p>
      <text:p text:style-name="P1649"><text:span text:style-name="T1650">2</text:span><text:span text:style-name="T1651">. Rektorius (direktorius) atlieka šias funkcijas:</text:span></text:p>
      <text:p text:style-name="P1652"><text:span text:style-name="T1653">1</text:span><text:span text:style-name="T1654">) vadovauja aukštajai mokyklai,<text:s/></text:span><text:span text:style-name="T1655">organizuoja aukštosios mokyklos veiklą, užtikrindamas strateginio veiklos plano įgyvendinimą;</text:span></text:p>
      <text:p text:style-name="P1656"><text:span text:style-name="T1657">2</text:span><text:span text:style-name="T1658">) priima ir atleidžia aukštosios mokyklos darbuotojus;</text:span></text:p>
      <text:p text:style-name="P1659"><text:span text:style-name="T1660">3</text:span><text:span text:style-name="T1661">) aukštosios mokyklos statuto nustatyta tvarka priima ir šalina studentus;</text:span></text:p>
      <text:p text:style-name="P1662"><text:span text:style-name="T1663">4</text:span><text:span text:style-name="T1664">) teikia senatui<text:s/></text:span><text:span text:style-name="T1665">siūlymus dėl studijų kainos;<text:s/></text:span></text:p>
      <text:p text:style-name="P1666"><text:span text:style-name="T1667">5</text:span><text:span text:style-name="T1668">) tvirtina įmokų, tiesiogiai nesusijusių su studijų programų įgyvendinimu, dydžius;</text:span></text:p>
      <text:p text:style-name="P1669"><text:span text:style-name="T1670">6</text:span><text:span text:style-name="T1671">) atsako už aukštosios mokyklos finansinę veiklą, tinkamą lėšų ir turto valdymą, naudojimą ir disponavimą jais;</text:span></text:p>
      <text:p text:style-name="P1672"><text:span text:style-name="T1673">7</text:span><text:span text:style-name="T1674">) teikia aukšto</text:span><text:span text:style-name="T1675">sios mokyklos tarybai tvirtinti aukštosios mokyklos metinę pajamų ir išlaidų sąmatą ir šios sąmatos įvykdymo ataskaitą;</text:span></text:p>
      <text:p text:style-name="P1676"><text:span text:style-name="T1677">8</text:span><text:span text:style-name="T1678">) teikia aukštosios mokyklos tarybai tvirtinti aukštosios mokyklos metinę veiklos ataskaitą</text:span><text:span text:style-name="T1679">, kurioje aptariamas ir strateginio veik</text:span><text:span text:style-name="T1680">los plano įgyvendinimas</text:span><text:span text:style-name="T1681">;</text:span></text:p>
      <text:p text:style-name="P1682"><text:span text:style-name="T1683">9</text:span><text:span text:style-name="T1684">) skelbia viešai aukštosios mokyklos tarybos patvirtintą aukštosios mokyklos metinę veiklos ataskaitą;</text:span></text:p>
      <text:p text:style-name="P1685"><text:span text:style-name="T1686">10</text:span><text:span text:style-name="T1687">) teikia senatui svarstyti ir aukštosios mokyklos tarybai tvirtinti strateginį aukštosios mokyklos veiklos ir<text:s/></text:span><text:span text:style-name="T1688">aukštosios mokyklos struktūros pertvarkos planus;</text:span></text:p>
      <text:p text:style-name="P1689"><text:span text:style-name="T1690">11</text:span><text:span text:style-name="T1691">) svarsto ir priima sprendimus, susijusius su aukštosios mokyklos lėšų (taip pat lėšų, skirtų administracijos ir kitų darbuotojų darbo užmokesčiui) ir turto valdymu, naudojimu ir disponavimu jais;</text:span></text:p>
      <text:p text:style-name="P1692"><text:span text:style-name="T1693">1</text:span><text:span text:style-name="T1694">2</text:span><text:span text:style-name="T1695">) tvirtina aukštosios mokyklos vidaus tvarkos taisykles;</text:span></text:p>
      <text:p text:style-name="P1696"><text:span text:style-name="T1697">13</text:span><text:span text:style-name="T1698">) atlieka kitas teisės aktuose ir aukštosios mokyklos statute nustatytas funkcijas.</text:span></text:p>
      <text:p text:style-name="P1699"><text:span text:style-name="T1700">3</text:span><text:span text:style-name="T1701">. Rektorių (direktorių) renka taryba aukštosios mokyklos tarybos nustatyta tvarka.<text:s/></text:span></text:p>
      <text:p text:style-name="P1702"><text:span text:style-name="T1703">4</text:span><text:span text:style-name="T1704">. Taryba s</text:span><text:span text:style-name="T1705">kelbia viešą konkursą rektoriaus (direktoriaus) pareigoms eiti. Rektorius (direktorius) laikomas išrinktu, jeigu už jį balsuoja ne mažiau kaip trys penktadaliai visų tarybos narių.</text:span></text:p>
      <text:p text:style-name="P1706"><text:span text:style-name="T1707">5</text:span><text:span text:style-name="T1708">. Rektorius turi būti nepriekaištingos reputacijos, pedagoginės ir vad</text:span><text:span text:style-name="T1709">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10">iniai reikalavimai, ne žemesni kaip šiame straipsnyje nurodyti, nustatomi aukštosios mokyklos statute.<text:s/></text:span></text:p>
      <text:p text:style-name="P1711"><text:span text:style-name="T1712">5 dalies redakcija nuo 2022-01-01:</text:span></text:p>
      <text:p text:style-name="P1713"><text:span text:style-name="T1714">5.</text:span><text:span text:style-name="T1715"><text:s/></text:span><text:span text:style-name="T1716">Rektorius (direktorius) turi būti nepriekaištingos reputacijos, pedagoginės ir vadybinės patirties turintis asmuo,</text:span><text:span text:style-name="T1717"><text:s/>kuris turi mokslo arba meno daktaro laipsnį, arba yra pripažintas menininkas. Rektoriui (direktoriui) keliami kvalifikaciniai reikalavimai, ne žemesni kaip šiame straipsnyje nurodyti, nustatomi aukštosios mokyklos statute.</text:span></text:p>
      <text:p text:style-name="P1718">Straipsnio dalies pakeitimai:</text:p>
      <text:p text:style-name="P1719"><text:span text:style-name="T1720">Nr</text:span><text:span text:style-name="T1721">.<text:s/></text:span><text:a xlink:href="https://www.e-tar.lt/portal/legalAct.html?documentId=5f671590ec8b11e78a1adea6fe72f3c5" office:target-frame-name="_top" xlink:show="replace"><text:span text:style-name="T1722">XIII-968</text:span></text:a><text:span text:style-name="T1723">, 2017-12-21, paskelbta TAR 2017-12-29, i. k. 2017-21725</text:span></text:p>
      <text:p text:style-name="Normal"/>
      <text:p text:style-name="P1724"><text:span text:style-name="T1725">6</text:span><text:span text:style-name="T1726">. Su išrinktu rektoriumi (direktoriumi) jo kadencijos laikotarpiui darbo sutartį<text:s/></text:span><text:span text:style-name="T1727">aukštosios mokyklos vardu pasirašo tarybos pirmininkas arba kitas tarybos įgaliotas asmuo.</text:span></text:p>
      <text:p text:style-name="P1728"><text:span text:style-name="T1729">7</text:span><text:span text:style-name="T1730">. Rektoriaus (direktoriaus) kadencija – 5 metai. Tas pats asmuo tos pačios aukštosios mokyklos rektoriumi (direktoriumi) gali būti renkamas ne daugiau kaip dvie</text:span><text:span text:style-name="T1731">m kadencijoms iš eilės ir ne anksčiau kaip po 5 metų nuo paskutinės kadencijos pabaigos, jeigu paskutinė kadencija buvo iš eilės antra.</text:span></text:p>
      <text:p text:style-name="P1732"><text:span text:style-name="T1733">8</text:span><text:span text:style-name="T1734">. Jeigu rektoriaus (direktoriaus) pateikta aukštosios mokyklos metinė veiklos ataskaita aukštosios mokyklos tarybos</text:span><text:span text:style-name="T1735"><text:s/>visų narių balsų dauguma nepatvirtinama, rektorius (direktorius) gali būti atleidžiamas iš pareigų ne mažesne kaip dviejų trečiųjų aukštosios mokyklos tarybos narių balsų dauguma.</text:span></text:p>
      <text:p text:style-name="P1736">Straipsnio pakeitimai:</text:p>
      <text:p text:style-name="P1737"><text:span text:style-name="T1738">Nr.<text:s/></text:span><text:a xlink:href="https://www.e-tar.lt/portal/legalAct.html?documentId=c08f86d0cd9d11e6a2cac7383cbb90a3" office:target-frame-name="_top" xlink:show="replace"><text:span text:style-name="T1739">XIII-162</text:span></text:a><text:span text:style-name="T1740">, 2016-12-20, paskelbta TAR 2016-12-29, i. k. 2016-29856</text:span></text:p>
      <text:p text:style-name="Normal"/>
      <text:p text:style-name="P1741"><text:span text:style-name="T1742">30</text:span><text:span text:style-name="T1743"><text:s/>straipsnis.<text:s/></text:span><text:span text:style-name="T1744">Studentų dalyvavimas aukštosios mokyklos valdyme</text:span></text:p>
      <text:p text:style-name="P1745"><text:span text:style-name="T1746">Studentų interesams aukš</text:span><text:span text:style-name="T1747">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748"/>
      <text:p text:style-name="P1749"><text:span text:style-name="T1750">TREČIASIS</text:span><text:span text:style-name="T1751"><text:s/>SKIRSNIS</text:span></text:p>
      <text:p text:style-name="P1752"><text:span text:style-name="T1753">MOKSLINIŲ TYRIMŲ INSTITUTO VALDYMAS</text:span></text:p>
      <text:p text:style-name="P1754"/>
      <text:p text:style-name="P1755"><text:span text:style-name="T1756">31</text:span><text:span text:style-name="T1757"><text:s/>straipsnis.<text:s/></text:span><text:span text:style-name="T1758">Mokslinių tyrimų instituto valdymo organai</text:span></text:p>
      <text:p text:style-name="P1759"><text:span text:style-name="T1760">1</text:span><text:span text:style-name="T1761">. Valstybinio mokslinių tyrimų instituto valdymo organai yra mokslinių tyrimų instituto mokslo taryba ir mokslinių tyrimų inst</text:span><text:span text:style-name="T1762">ituto direktorius.</text:span></text:p>
      <text:p text:style-name="P1763"><text:span text:style-name="T1764">2</text:span><text:span text:style-name="T1765">. Nevalstybinių mokslinių tyrimų institutų valdymą reglamentuoja jų steigimo dokumentai.</text:span></text:p>
      <text:p text:style-name="P1766"/>
      <text:p text:style-name="P1767"><text:span text:style-name="T1768">32</text:span><text:span text:style-name="T1769"><text:s/>straipsnis.<text:s/></text:span><text:span text:style-name="T1770">Valstybinio mokslinių tyrimų instituto mokslo taryba</text:span></text:p>
      <text:p text:style-name="P1771"><text:span text:style-name="T1772">1</text:span><text:span text:style-name="T1773">. Valstybinio mokslinių tyrimų instituto mokslo taryba atlieka<text:s/></text:span><text:span text:style-name="T1774">šias funkcijas:</text:span></text:p>
      <text:p text:style-name="P1775"><text:span text:style-name="T1776">1</text:span><text:span text:style-name="T1777">) valstybinio mokslinių tyrimų instituto įstatuose nustatyta tvarka tvirtina valstybinio mokslinių tyrimų instituto struktūrą ir jos pakeitimus;</text:span></text:p>
      <text:p text:style-name="P1778"><text:span text:style-name="T1779">2</text:span><text:span text:style-name="T1780">) tvirtina mokslo darbuotojų atestavimo ir konkursų pareigoms eiti organizavimo tvarkos</text:span><text:span text:style-name="T1781"><text:s/>aprašą;</text:span></text:p>
      <text:p text:style-name="P1782"><text:span text:style-name="T1783">3</text:span><text:span text:style-name="T1784">) svarsto ir tvirtina mokslinę veiklą ir eksperimentinę plėtrą reglamentuojančius dokumentus;</text:span></text:p>
      <text:p text:style-name="P1785"><text:span text:style-name="T1786">4</text:span><text:span text:style-name="T1787">) svarsto valstybinio mokslinių tyrimų instituto direktoriaus pateiktas metines veiklos ataskaitas ir vertina, kaip valstybinis mokslinių tyrim</text:span><text:span text:style-name="T1788">ų institutas įgyvendina savo tikslus ir uždavinius;</text:span></text:p>
      <text:p text:style-name="P1789"><text:span text:style-name="T1790">5</text:span><text:span text:style-name="T1791">) atlieka kitas valstybinio mokslinių tyrimų instituto įstatuose nustatytas funkcijas.</text:span></text:p>
      <text:p text:style-name="P1792"><text:span text:style-name="T1793">2</text:span><text:span text:style-name="T1794">. Valstybinio mokslinių tyrimų instituto mokslo taryba sudaroma 5 metams iš mokslo darbuotojų ir administ</text:span><text:span text:style-name="T1795">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796">irtina savo darbo reglamentą.</text:span></text:p>
      <text:p text:style-name="P1797"/>
      <text:p text:style-name="P1798"><text:span text:style-name="T1799">33</text:span><text:span text:style-name="T1800"><text:s/>straipsnis.<text:s/></text:span><text:span text:style-name="T1801">Valstybinio mokslinių tyrimų instituto direktorius</text:span></text:p>
      <text:p text:style-name="P1802"><text:span text:style-name="T1803">1</text:span><text:span text:style-name="T1804">. Valstybinio mokslinių tyrimų instituto direktorius yra valstybinio mokslinių tyrimų instituto vienasmenis valdymo organas, veikia jo vardu ir jam<text:s/></text:span><text:span text:style-name="T1805">atstovauja. Direktorius atlieka įstatuose ir teisės aktuose nustatytas įstaigos vadovo funkcijas.</text:span></text:p>
      <text:p text:style-name="P1806"><text:span text:style-name="T1807">2</text:span><text:span text:style-name="T1808">. Valstybinio mokslinių tyrimų instituto direktorių viešo konkurso būdu skiria į pareigas ir iš jų atleidžia steigėjas (juridinio asmens dalyviai) ar jo<text:s/></text:span><text:span text:style-name="T1809">(jų) įgaliotas asmuo.</text:span></text:p>
      <text:p text:style-name="P1810"><text:span text:style-name="T1811">3</text:span><text:span text:style-name="T1812">. Vyriausybė ar jos įgaliota institucija tvirtina valstybinio mokslinių tyrimo instituto direktoriaus rinkimų viešo konkurso būdu organizavimo tvarką.</text:span></text:p>
      <text:p text:style-name="P1813"><text:span text:style-name="T1814">4</text:span><text:span text:style-name="T1815">. Valstybinio mokslinių tyrimų instituto direktoriumi gali būti nepriekai</text:span><text:span text:style-name="T1816">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17"><text:span text:style-name="T1818">5</text:span><text:span text:style-name="T1819">.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820">nės kadencijos pabaigos, jeigu paskutinė kadencija buvo iš eilės antra.</text:span></text:p>
      <text:p text:style-name="P1821"/>
      <text:p text:style-name="P1822"><text:span text:style-name="T1823">IV</text:span><text:span text:style-name="T1824"><text:s/>SKYRIUS</text:span></text:p>
      <text:p text:style-name="P1825"><text:span text:style-name="T1826">MOKSLO IR STUDIJŲ INSTITUCIJŲ STEIGIMAS, PABAIGA IR PERTVARKYMAS. LEIDIMAS VYKDYTI STUDIJAS IR (ARBA) SU STUDIJOMIS SUSIJUSIĄ VEIKLĄ</text:span></text:p>
      <text:p text:style-name="P1827"/>
      <text:p text:style-name="P1828"><text:span text:style-name="T1829">34</text:span><text:span text:style-name="T1830"><text:s/>straipsnis.<text:s/></text:span><text:span text:style-name="T1831">Aukštosio</text:span><text:span text:style-name="T1832">s mokyklos steigimo sąlygos</text:span></text:p>
      <text:p text:style-name="P1833"><text:span text:style-name="T1834">1</text:span><text:span text:style-name="T1835">. Aukštoji mokykla steigiama Lietuvos Respublikos civilinio kodekso (toliau – Civilinis kodeksas), šio įstatymo ir atitinkamą juridinio asmens teisinę formą reglamentuojančio įstatymo nustatyta tvarka.</text:span></text:p>
      <text:p text:style-name="P1836"><text:span text:style-name="T1837">2</text:span><text:span text:style-name="T1838">. Valstybinį<text:s/></text:span><text:span text:style-name="T1839">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840">ais negali būti privatūs ir viešieji asmenys.</text:span></text:p>
      <text:p text:style-name="P1841"><text:span text:style-name="T1842">3</text:span><text:span text:style-name="T1843">. Valstybinę kolegiją steigia Vyriausybė Švietimo ir mokslo ministerijos teikimu. Nepažeisdama šiame įstatyme nustatytų reikalavimų, valstybės, kaip valstybinės kolegijos savininkės, teises ir pareigas įgy</text:span><text:span text:style-name="T1844">vendina Vyriausybė ar jos įgaliota institucija. Valstybinės kolegijos dalininkais negali būti privatūs ir viešieji asmenys.</text:span></text:p>
      <text:p text:style-name="P1845"><text:span text:style-name="T1846">4</text:span><text:span text:style-name="T1847">. Nevalstybinę aukštąją mokyklą gali steigti Lietuvos Respublikoje įsteigti juridiniai arba fiziniai asmenys, taip pat valstybė</text:span><text:span text:style-name="T1848">s narės juridiniai asmenys ar kitos organizacijos, fiziniai asmenys bei kitų valstybių juridiniai ir fiziniai asmenys.<text:s/></text:span></text:p>
      <text:p text:style-name="P1849"/>
      <text:p text:style-name="P1850"><text:span text:style-name="T1851">35</text:span><text:span text:style-name="T1852"><text:s/>straipsnis.<text:s/></text:span><text:span text:style-name="T1853">Aukštosios mokyklos statutas</text:span></text:p>
      <text:p text:style-name="P1854"><text:span text:style-name="T1855">1</text:span><text:span text:style-name="T1856">. Aukštosios mokyklos statutas yra steigimo dokumentas, kuriuo savo veikloje vad</text:span><text:span text:style-name="T1857">ovaujasi aukštoji mokykla.</text:span></text:p>
      <text:p text:style-name="P1858"><text:span text:style-name="T1859">2</text:span><text:span text:style-name="T1860">. Aukštosios mokyklos statuto turinio reikalavimus nustato šis įstatymas ir juridinio asmens teisinę formą reglamentuojantys įstatymai. Papildomai aukštųjų mokyklų statutuose turi būti nustatyta:</text:span></text:p>
      <text:p text:style-name="P1861"><text:span text:style-name="T1862">1</text:span><text:span text:style-name="T1863">) mokslo ir studijų organ</text:span><text:span text:style-name="T1864">izavimo pagrindinės nuostatos;</text:span></text:p>
      <text:p text:style-name="P1865"><text:span text:style-name="T1866">2</text:span><text:span text:style-name="T1867">) studentų ir darbuotojų teisės, pareigos ir atsakomybė;</text:span></text:p>
      <text:p text:style-name="P1868"><text:span text:style-name="T1869">3</text:span><text:span text:style-name="T1870">) studentų priėmimo ir šalinimo tvarka;</text:span></text:p>
      <text:p text:style-name="P1871"><text:span text:style-name="T1872">4</text:span><text:span text:style-name="T1873">) ginčų tarp studentų bei administracijos ir kitų darbuotojų nagrinėjimo komisijų sudarymo tvarka;</text:span></text:p>
      <text:p text:style-name="P1874"><text:span text:style-name="T1875">5</text:span><text:span text:style-name="T1876">) mokslo<text:s/></text:span><text:span text:style-name="T1877">ir studijų kokybės užtikrinimo tvarka.</text:span></text:p>
      <text:p text:style-name="P1878"><text:span text:style-name="T1879">3</text:span><text:span text:style-name="T1880">. Statute gali būti reglamentuojami ir kiti aukštosios mokyklos veiklos dalykai.</text:span></text:p>
      <text:p text:style-name="P1881"><text:span text:style-name="T1882">4</text:span><text:span text:style-name="T1883">. Valstybinio universiteto statutą tvirtina Seimas, valstybinės kolegijos statutą – Vyriausybė.<text:s/></text:span></text:p>
      <text:p text:style-name="P1884"><text:span text:style-name="T1885">5</text:span><text:span text:style-name="T1886">. Nevalstybinės aukšto</text:span><text:span text:style-name="T1887">sios mokyklos steigimo dokumentas priimamas ir keičiamas teisės aktų nustatyta tvarka.</text:span></text:p>
      <text:p text:style-name="P1888"/>
      <text:p text:style-name="P1889"><text:span text:style-name="T1890">36</text:span><text:span text:style-name="T1891"><text:s/>straipsnis.<text:s/></text:span><text:span text:style-name="T1892">Mokslinių tyrimų instituto steigimo sąlygos</text:span></text:p>
      <text:p text:style-name="P1893"><text:span text:style-name="T1894">1</text:span><text:span text:style-name="T1895">. Mokslinių tyrimų institutas steigiamas Civilinio kodekso, šio įstatymo ir atitinkamą juridinio a</text:span><text:span text:style-name="T1896">smens teisinę formą reglamentuojančio įstatymo nustatyta tvarka.</text:span></text:p>
      <text:p text:style-name="P1897"><text:span text:style-name="T1898">2</text:span><text:span text:style-name="T1899">. Valstybinį mokslinių tyrimų institutą steigia Vyriausybė. Nevalstybinį mokslinių tyrimų institutą gali steigti Lietuvos Respublikoje įsteigti juridiniai arba fiziniai asmenys, taip pat</text:span><text:span text:style-name="T1900"><text:s/>valstybės narės juridiniai asmenys ar kitos organizacijos, fiziniai asmenys bei kitų valstybių juridiniai ir fiziniai asmenys.</text:span></text:p>
      <text:p text:style-name="P1901"><text:span text:style-name="T1902">3</text:span><text:span text:style-name="T1903">. Valstybinis mokslinių tyrimų institutas gali būti steigiamas, kai reikia vykdyti valstybės, ūkio ar visuomenės plėtrai<text:s/></text:span><text:span text:style-name="T1904">svarbius tam tikros krypties ilgalaikius mokslinius tyrimus ir eksperimentinę plėtrą ir kai Vyriausybės įgaliota vertinimo institucija nustato, kad valstybinio mokslinių tyrimų instituto steigimo projektas yra pagrįstas pakankamais materialiniais ir žmogiš</text:span><text:span text:style-name="T1905">kaisiais ištekliais ir yra įvykdyti kiti valstybiniams mokslinių tyrimų institutams keliami reikalavimai.</text:span></text:p>
      <text:p text:style-name="P1906"><text:span text:style-name="T1907">4</text:span><text:span text:style-name="T1908">. Valstybinio mokslinių tyrimų instituto steigimo tvarką, veiklos kvalifikacinius reikalavimus ir veiklos priežiūros tvarką nustato Vyriausybė,<text:s/></text:span><text:span text:style-name="T1909">atsižvelgusi į Lietuvos mokslo tarybos išvadas.</text:span></text:p>
      <text:p text:style-name="P1910"/>
      <text:p text:style-name="P1911"><text:span text:style-name="T1912">37</text:span><text:span text:style-name="T1913"><text:s/>straipsnis.<text:s/></text:span><text:span text:style-name="T1914">Mokslinių tyrimų instituto įstatai</text:span></text:p>
      <text:p text:style-name="P1915"><text:span text:style-name="T1916">1</text:span><text:span text:style-name="T1917">. Mokslinių tyrimų instituto įstatų turinio reikalavimus nustato šis įstatymas ir atitinkamą juridinio asmens teisinę formą reglamentuojantys įsta</text:span><text:span text:style-name="T1918">tymai. Mokslinių tyrimų instituto įstatuose turi būti nurodytos jo mokslinių tyrimų ir eksperimentinės plėtros kryptys.</text:span></text:p>
      <text:p text:style-name="P1919"><text:span text:style-name="T1920">2</text:span><text:span text:style-name="T1921">. Valstybinio mokslinių tyrimų instituto įstatus tvirtina Vyriausybė.</text:span></text:p>
      <text:p text:style-name="P1922"/>
      <text:p text:style-name="P1923"><text:span text:style-name="T1924">38</text:span><text:span text:style-name="T1925"><text:s/>straipsnis.<text:s/></text:span><text:span text:style-name="T1926">Valstybinės aukštosios mokyklos reorgan</text:span><text:span text:style-name="T1927">izavimas<text:s/></text:span></text:p>
      <text:p text:style-name="P1928"><text:span text:style-name="T1929">1</text:span><text:span text:style-name="T1930">. Sprendimą dėl valstybinio universiteto reorganizavimo priima Seimas universiteto tarybos teikimu arba Vyriausybės teikimu, įvertinęs universiteto tarybos nuomonę. Sprendimą dėl valstybinės kolegijos reorganizavimo priima Vyriausybė kolegij</text:span><text:span text:style-name="T1931">os tarybos teikimu arba Švietimo ir mokslo ministerijos teikimu, įvertinusi kolegijos tarybos nuomonę.</text:span></text:p>
      <text:p text:style-name="P1932"><text:span text:style-name="T1933">TAR pastaba.</text:span><text:span text:style-name="T1934"><text:s/>Pripažinti, kad Lietuvos Respublikos mokslo ir studijų įstatymo (2016 m. birželio 29 d. redakcija; TAR, 2016-07-14, Nr. 20555) 38 straipsnio</text:span><text:span text:style-name="T1935"><text:s/>1 dalis tiek, kiek joje nustatyta, kad sprendimą dėl valstybinio universiteto reorganizavimo Seimas priima universiteto tarybos teikimu, prieštarauja Lietuvos Respublikos Konstitucijos 68 straipsniui, konstituciniam teisinės valstybės principui.</text:span></text:p>
      <text:p text:style-name="P1936">Straipsnio dalies pakeitimai:</text:p>
      <text:p text:style-name="P1937"><text:span text:style-name="T1938">Nr.<text:s/></text:span><text:a xlink:href="https://www.e-tar.lt/portal/legalAct.html?documentId=86c2f4e07b9411e8ae2bfd1913d66d57" office:target-frame-name="_top" xlink:show="replace"><text:span text:style-name="T1939">KT15-N10/2018</text:span></text:a><text:span text:style-name="T1940">, 2018-06-29, paskelbta TAR 2018-06-29, i. k. 2018-10929</text:span></text:p>
      <text:p text:style-name="Normal"/>
      <text:p text:style-name="P1941"><text:span text:style-name="T1942">2</text:span><text:span text:style-name="T1943">. Reorganizuojant valstybinę aukštąją mokyklą skaidymo<text:s/></text:span><text:span text:style-name="T1944">būdu, bent vienas iš juridinių asmenų, kuriems pereina reorganizuotos valstybinės aukštosios mokyklos teisės ir pareigos, turi būti valstybinė aukštoji mokykla, o kitų juridinių asmenų savininkė arba viena iš dalininkių – valstybė. Reorganizuojant valstybi</text:span><text:span text:style-name="T1945">nę aukštąją mokyklą jungimo būdu, juridinis asmuo, kuriam pereina reorganizuotos valstybinės aukštosios mokyklos teisės ir pareigos, turi būti valstybinė aukštoji mokykla.</text:span></text:p>
      <text:p text:style-name="P1946"><text:span text:style-name="T1947">3</text:span><text:span text:style-name="T1948">. Jeigu reorganizuojant aukštąją mokyklą padalijimo būdu įsteigiama nauja aukšt</text:span><text:span text:style-name="T1949">oji mokykla, ji šio įstatymo nustatyta tvarka turi gauti leidimą vykdyti studijas ir (arba) kitą su studijomis susijusią veiklą.</text:span></text:p>
      <text:p text:style-name="P1950"/>
      <text:p text:style-name="P1951"><text:span text:style-name="T1952">39</text:span><text:span text:style-name="T1953"><text:s/>straipsnis.<text:s/></text:span><text:span text:style-name="T1954">Valstybinės aukštosios mokyklos likvidavimas<text:s/></text:span></text:p>
      <text:p text:style-name="P1955"><text:span text:style-name="T1956">1</text:span><text:span text:style-name="T1957">. Sprendimą dėl valstybinio universiteto likvidavimo p</text:span><text:span text:style-name="T1958">riima Seimas universiteto tarybos teikimu arba Vyriausybės teikimu, įvertinęs universiteto tarybos nuomonę, arba universitetui praradus leidimą vykdyti studijas ir su studijomis susijusią veiklą. Sprendimą dėl valstybinės kolegijos likvidavimo priima Vyria</text:span><text:span text:style-name="T1959">usybė kolegijos tarybos teikimu arba Švietimo ir mokslo ministerijos teikimu, įvertinusi kolegijos tarybos nuomonę arba kolegijai praradus leidimą vykdyti studijas ir su studijomis susijusią veiklą.</text:span></text:p>
      <text:p text:style-name="P1960"><text:span text:style-name="T1961">TAR pastaba.</text:span><text:span text:style-name="T1962"><text:s/></text:span><text:span text:style-name="T1963">Pripažinti, kad Lietuvos Respublikos mokslo<text:s/></text:span><text:span text:style-name="T1964">ir studijų įstatymo (2016 m. birželio 29 d. redakcija; TAR, 2016-07-14, Nr. 20555) 39 straipsnio 1 dalis tiek, kiek joje nustatyta, kad sprendimą dėl valstybinio universiteto likvidavimo Seimas priima universiteto tarybos teikimu, prieštarauja Lietuvos Res</text:span><text:span text:style-name="T1965">publikos Konstitucijos 68 straipsniui, konstituciniam teisinės valstybės principui.</text:span></text:p>
      <text:p text:style-name="P1966">Straipsnio dalies pakeitimai:</text:p>
      <text:p text:style-name="P1967"><text:span text:style-name="T1968">Nr.<text:s/></text:span><text:a xlink:href="https://www.e-tar.lt/portal/legalAct.html?documentId=86c2f4e07b9411e8ae2bfd1913d66d57" office:target-frame-name="_top" xlink:show="replace"><text:span text:style-name="T1969">KT15-N10/2018</text:span></text:a><text:span text:style-name="T1970">, 2018-06-29, paskelbta TAR</text:span><text:span text:style-name="T1971"><text:s/>2018-06-29, i. k. 2018-10929</text:span></text:p>
      <text:p text:style-name="Normal"/>
      <text:p text:style-name="P1972"><text:span text:style-name="T1973">2</text:span><text:span text:style-name="T1974">. Kai yra priimtas sprendimas likviduoti valstybinę aukštąją mokyklą, švietimo ir mokslo ministras, įvertinęs aukštosios mokyklos tarybos nuomonę, paskiria likvidatorių, kuris pagal Švietimo ir mokslo ministerijos patvir</text:span><text:span text:style-name="T1975">tintą likvidavimo projektą ir grafiką likviduoja valstybinę aukštąją mokyklą. Likvidavimo projekte turi būti išdėstyti siūlymai dėl galimybių studentams tęsti studijas kitose aukštosiose mokyklose užtikrinimo, taip pat siūlymai dėl valstybinės aukštosios m</text:span><text:span text:style-name="T1976">okyklos turto naudojimo.</text:span></text:p>
      <text:p text:style-name="P1977"><text:span text:style-name="T1978">3</text:span><text:span text:style-name="T1979">. Nuo likvidatoriaus paskyrimo dienos valstybinės aukštosios mokyklos senatas (akademinė taryba) ir taryba, rektorius (direktorius) netenka įgaliojimų. Jų funkcijas atlieka likvidatorius.</text:span></text:p>
      <text:p text:style-name="P1980"/>
      <text:p text:style-name="P1981"><text:span text:style-name="T1982">40</text:span><text:span text:style-name="T1983"><text:s/>straipsnis.<text:s/></text:span><text:span text:style-name="T1984">Mokslinių tyrimų</text:span><text:span text:style-name="T1985"><text:s/>instituto pabaiga ir pertvarkymas</text:span></text:p>
      <text:p text:style-name="P1986"><text:span text:style-name="T1987">1</text:span><text:span text:style-name="T1988">. Mokslinių tyrimų instituto pabaigos ir pertvarkymo tvarką reglamentuoja Civilinis kodeksas, šis įstatymas ir atitinkamą juridinio asmens teisinę formą reglamentuojantis įstatymas.</text:span></text:p>
      <text:p text:style-name="P1989"><text:span text:style-name="T1990">2</text:span><text:span text:style-name="T1991">. Sprendimą dėl valstybinio<text:s/></text:span><text:span text:style-name="T1992">mokslinių tyrimų instituto pabaigos ir pertvarkymo priima Vyriausybė.</text:span><text:span text:style-name="T1993"><text:s/>Sprendimą dėl valstybinio mokslinių tyrimų instituto, kurio tikslas – kaupti, sisteminti, saugoti, skleisti nematerialųjį ir dokumentinį lituanistikos paveldą, vykdyti fundamentinius lie</text:span><text:span text:style-name="T1994">tuvių kalbos, etnologijos, raštijos, kultūros ir istorijos paveldo tyrimus, pabaigos ir pertvarkymo priima Vyriausybė Seimui pritarus.</text:span></text:p>
      <text:p text:style-name="P1995"><text:span text:style-name="T1996">3</text:span><text:span text:style-name="T1997">. Valstybinis mokslinių tyrimų institutas, veikiantis kaip biudžetinė įstaiga, gali būti pertvarkomas į viešąją įsta</text:span><text:span text:style-name="T1998">igą.</text:span></text:p>
      <text:p text:style-name="P1999"/>
      <text:p text:style-name="P2000"><text:span text:style-name="T2001">41</text:span><text:span text:style-name="T2002"><text:s/>straipsnis.<text:s/></text:span><text:span text:style-name="T2003">Teisė vykdyti studijas ir (arba) su studijomis susijusią veiklą</text:span></text:p>
      <text:p text:style-name="P2004"><text:span text:style-name="T2005">1</text:span><text:span text:style-name="T2006">. Vykdyti studijas ir su studijomis susijusią veiklą turi teisę šio įstatymo nustatytą leidimą vykdyti studijas ir su studijomis susijusią veiklą turinti:</text:span></text:p>
      <text:p text:style-name="P2007"><text:span text:style-name="T2008">1</text:span><text:span text:style-name="T2009">)<text:s/></text:span><text:span text:style-name="T2010">valstybinė aukštoji mokykla;</text:span></text:p>
      <text:p text:style-name="P2011"><text:span text:style-name="T2012">2</text:span><text:span text:style-name="T2013">) nevalstybinė aukštoji mokykla;</text:span></text:p>
      <text:p text:style-name="P2014"><text:span text:style-name="T2015">3</text:span><text:span text:style-name="T2016">) užsienio valstybės aukštosios mokyklos, kurios veikla yra įvertinta aukštojo mokslo kokybės vertinimo agentūros, įtrauktos į Europos aukštojo mokslo kokybės užtikrinimo agentūrų regi</text:span><text:span text:style-name="T2017">strą, arba agentūros, kuri yra tikroji Europos aukštojo mokslo kokybės užtikrinimo agentūrų asociacijos narė, filialas, įsteigtas Lietuvos Respublikoje.</text:span></text:p>
      <text:p text:style-name="P2018"><text:span text:style-name="T2019">2</text:span><text:span text:style-name="T2020">. Vykdyti su studijomis susijusią veiklą turi teisę šio įstatymo nustatytą leidimą vykdyti su st</text:span><text:span text:style-name="T2021">udijomis susijusią veiklą turintis:</text:span></text:p>
      <text:p text:style-name="P2022"><text:span text:style-name="T2023">1</text:span><text:span text:style-name="T2024">) užsienio valstybės aukštosios mokyklos filialas, įsteigtas Lietuvos Respublikoje;</text:span></text:p>
      <text:p text:style-name="P2025"><text:span text:style-name="T2026">2</text:span><text:span text:style-name="T2027">) užsienio valstybės aukštosios mokyklos atstovybė, įsteigta Lietuvos Respublikoje;</text:span></text:p>
      <text:p text:style-name="P2028"><text:span text:style-name="T2029">3</text:span><text:span text:style-name="T2030">) juridiniai asmenys, kitos organizacij</text:span><text:span text:style-name="T2031">os ir jų padaliniai, veikiantys pagal tarptautines sutartis.<text:s/></text:span></text:p>
      <text:p text:style-name="P2032"/>
      <text:p text:style-name="P2033"><text:span text:style-name="T2034">42</text:span><text:span text:style-name="T2035"><text:s/>straipsnis.<text:s/></text:span><text:span text:style-name="T2036">Leidimas vykdyti studijas ir su studijomis susijusią veiklą</text:span></text:p>
      <text:p text:style-name="P2037"><text:span text:style-name="T2038">1</text:span><text:span text:style-name="T2039">. Leidimas vykdyti studijas ir su studijomis susijusią veiklą išduodamas, patikslinamas ir panaikinimas V</text:span><text:span text:style-name="T2040">yriausybės nustatyta tvarka. Leidimas vykdyti studijas ir su studijomis susijusią veiklą išduodamas neterminuotam laikui. Leidimas vykdyti studijas ir su studijomis susijusią veiklą išduodamas, jeigu aukštoji mokykla ar užsienio valstybės aukštosios mokykl</text:span><text:span text:style-name="T2041">os filialas atitinka šiuos reikalavimus:</text:span></text:p>
      <text:p text:style-name="P2042"><text:span text:style-name="T2043">1</text:span><text:span text:style-name="T2044">) Lietuvos Respublikos valstybės saugumo departamentas (toliau – Valstybės saugumo departamentas) nustato, kad numatoma aukštosios mokyklos ar užsienio valstybės aukštosios mokyklos filialo veikla nekelia grėsmės</text:span><text:span text:style-name="T2045"><text:s/>nacionaliniam saugumui;</text:span></text:p>
      <text:p text:style-name="P2046"><text:span text:style-name="T2047">2</text:span><text:span text:style-name="T2048">) aukštoji mokykla ar užsienio valstybės aukštosios mokyklos filialas įsipareigoja pradėti įgyvendinti ne mažiau kaip 3 studijų krypčių (universitetui) arba 2 studijų krypčių (kolegijai) studijas per 12 mėnesių nuo leidimo vyk</text:span><text:span text:style-name="T2049">dyti studijas ir su studijomis susijusią veiklą išdavimo dienos ir ne mažiau kaip pusę studijų programų įgyvendinti Lietuvos Respublikos teritorijoje;</text:span></text:p>
      <text:p text:style-name="P2050"><text:span text:style-name="T2051">3</text:span><text:span text:style-name="T2052">) Studijų kokybės vertinimo centras nustato, kad materialinė bazė, kvalifikuotas personalas yra tinkami planuojamoms studijų programoms, mokslinei ir (arba) meno veiklai įgyvendinti bei<text:s/></text:span><text:span text:style-name="T2053">aukštoji mokykla ar užsienio valstybės aukštosios mokyklos filialas at</text:span><text:span text:style-name="T2054">itinka kitas šiame įstatyme nustatytas sąlygas, būtinas planuojamų studijų programų, mokslinės ir (arba) meno veiklos kokybei, taip pat teikiamų aukštojo mokslo kvalifikacijų atitikčiai reikalavimams užtikrinti</text:span><text:span text:style-name="T2055">.</text:span></text:p>
      <text:p text:style-name="P2056"><text:span text:style-name="T2057">2</text:span><text:span text:style-name="T2058">. Aukštoji mokykla ar užsienio valsty</text:span><text:span text:style-name="T205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1">aukštosios mokyklos filialas nustatytu laiku trūkumų nepašalina, administracinė procedūra nutraukiama.<text:s/></text:span></text:p>
      <text:p text:style-name="P2062"><text:span text:style-name="T2063">3</text:span><text:span text:style-name="T2064">. Švietimo ir mokslo ministerija ne vėliau kaip per 7 mėnesius nuo dokumentų (patikslintų dokumentų) gavimo dienos, atsižvelgdama į Valstybės saugu</text:span><text:span text:style-name="T206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6">ir su studijomis susijusią veiklą, pareiškėjui nurodomos leidimo neišdavimo priežastys.<text:s/></text:span></text:p>
      <text:p text:style-name="P2067"><text:span text:style-name="T2068">4</text:span><text:span text:style-name="T2069">. Aukštoji mokykla ar užsienio valstybės aukštosios mokyklos filialas, siekiantis gauti leidimą vykdyti studijas ir su studijomis susijusią veiklą, neturi pateikt</text:span><text:span text:style-name="T2070">i dokumentų, kuriuos jis jau yra pateikęs Švietimo ir mokslo ministerijai, išskyrus atvejus, kai Švietimo ir mokslo ministerijai pateikti duomenys ir (ar) informacija, pateikta dokumentuose, yra pasikeitę.</text:span></text:p>
      <text:p text:style-name="P2071"><text:span text:style-name="T2072">5</text:span><text:span text:style-name="T2073">. Švietimo ir mokslo ministras priima sprendi</text:span><text:span text:style-name="T2074">mą neišduoti leidimo vykdyti studijas ir su studijomis susijusią veiklą, jeigu paaiškėja, kad:</text:span></text:p>
      <text:p text:style-name="P2075"><text:span text:style-name="T2076">1</text:span><text:span text:style-name="T2077">) aukštoji mokykla ar užsienio valstybės aukštosios mokyklos filialas Lietuvos Respublikoje neatitinka bent vieno reikalavimo, nurodyto šio straipsnio 1 dalyj</text:span><text:span text:style-name="T2078">e;</text:span></text:p>
      <text:p text:style-name="P2079"><text:span text:style-name="T2080">2</text:span><text:span text:style-name="T2081">) pateikti dokumentai leidimui vykdyti studijas ir su studijomis susijusią veiklą buvo gauti apgaulės būdu ar pažeidus įstatymus;</text:span></text:p>
      <text:p text:style-name="P2082"><text:span text:style-name="T2083">3</text:span><text:span text:style-name="T2084">) aukštoji mokykla arba užsienio valstybės aukštosios mokyklos filialas verčiasi įstatymų draudžiama veikla.</text:span></text:p>
      <text:p text:style-name="P2085"><text:span text:style-name="T2086">6</text:span><text:span text:style-name="T208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8">informaciją, susijusią su išduotu leidimu vykdyti studijas ir su studijomis susijusią veiklą.</text:span></text:p>
      <text:p text:style-name="P2089"><text:span text:style-name="T2090">7</text:span><text:span text:style-name="T2091">. Pasikeitus leidime vykdyti studijas ir su studijomis susijusią veiklą nurodytiems duomenims, aukštoji mokykla ar užsienio valstybės aukštosios mokyklos fil</text:span><text:span text:style-name="T2092">ialas per 5 darbo dienas nuo duomenų pasikeitimo informuoja Švietimo ir mokslo ministeriją, kuri per 5 darbo dienas nuo kreipimosi gavimo dienos išduoda patikslintą leidimą.<text:s/></text:span></text:p>
      <text:p text:style-name="P2093"><text:span text:style-name="T2094">8</text:span><text:span text:style-name="T2095">. Leidimą gavusi institucija Lietuvos Respublikoje įgyja teisę vykdyti studi</text:span><text:span text:style-name="T2096">jas ir su studijomis susijusią veiklą nuo sprendimo dėl leidimo vykdyti studijas ir su studijomis susijusią veiklą išdavimo paskelbimo Teisės aktų registre.<text:s/></text:span></text:p>
      <text:p text:style-name="P2097"><text:span text:style-name="T2098">9</text:span><text:span text:style-name="T2099">.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2100">isterijos interneto svetainėje.<text:s/></text:span></text:p>
      <text:p text:style-name="P2101"/>
      <text:p text:style-name="P2102"><text:span text:style-name="T2103">43</text:span><text:span text:style-name="T2104"><text:s/>straipsnis.<text:s/></text:span><text:span text:style-name="T2105">Leidimo vykdyti studijas ir su studijomis susijusią veiklą panaikinimas</text:span></text:p>
      <text:p text:style-name="P2106"><text:span text:style-name="T2107">1</text:span><text:span text:style-name="T2108">. Švietimo ir mokslo ministras panaikina leidimą vykdyti studijas ir su studijomis susijusią veiklą, jeigu paaiškėja bent vi</text:span><text:span text:style-name="T2109">ena iš šių aplinkybių:<text:s/></text:span></text:p>
      <text:p text:style-name="P2110"><text:span text:style-name="T2111">1</text:span><text:span text:style-name="T2112">) leidimas vykdyti studijas ir su studijomis susijusią veiklą buvo gautas apgaulės būdu ar pažeidus įstatymus;</text:span></text:p>
      <text:p text:style-name="P2113"><text:span text:style-name="T2114">2</text:span><text:span text:style-name="T2115">) aukštoji mokykla arba užsienio valstybės aukštosios mokyklos filialas nepradėjo vykdyti studijų ir (arba) su st</text:span><text:span text:style-name="T2116">udijomis susijusios veiklos per 12 mėnesių nuo leidimo vykdyti studijas ir (arba) su studijomis susijusią veiklą išdavimo dienos;</text:span></text:p>
      <text:p text:style-name="P2117"><text:span text:style-name="T2118">3</text:span><text:span text:style-name="T2119">) aukštoji mokykla arba užsienio valstybės aukštosios mokyklos filialas nevykdo studijų daugiau kaip 6 mėnesius;</text:span></text:p>
      <text:p text:style-name="P2120"><text:span text:style-name="T2121">4</text:span><text:span text:style-name="T2122">) pakartotinio vertinimo metu aukštosios mokyklos veikla įvertinama neigiamai;<text:s/></text:span></text:p>
      <text:p text:style-name="P2123"><text:span text:style-name="T2124">5</text:span><text:span text:style-name="T2125">) aukštoji mokykla arba užsienio valstybės aukštosios mokyklos filialas verčiasi įstatymų draudžiama veikla;</text:span></text:p>
      <text:p text:style-name="P2126"><text:span text:style-name="T2127">6</text:span><text:span text:style-name="T2128">) aukštoji mokykla tapo nemoki ir (arba) jos veikla kelia</text:span><text:span text:style-name="T2129"><text:s/>grėsmę studentų interesams;</text:span></text:p>
      <text:p text:style-name="P2130"><text:span text:style-name="T2131">7</text:span><text:span text:style-name="T2132">) aukštoji mokykla arba užsienio valstybės aukštosios mokyklos filialas išregistruotas iš Juridinių asmenų registro;</text:span></text:p>
      <text:p text:style-name="P2133"><text:span text:style-name="T2134">8</text:span><text:span text:style-name="T2135">) aukštoji mokykla yra likviduojama.</text:span></text:p>
      <text:p text:style-name="P2136"><text:span text:style-name="T2137">2</text:span><text:span text:style-name="T2138">. Švietimo ir mokslo ministras per 20 darbo dienų nuo ši</text:span><text:span text:style-name="T2139">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140">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141">yta vėlesnė įsigaliojimo data.</text:span></text:p>
      <text:p text:style-name="P2142"><text:span text:style-name="T2143">3</text:span><text:span text:style-name="T2144">. Panaikinus leidimą vykdyti studijas ir su studijomis susijusią veiklą, leidimą gavusi aukštoji mokykla arba užsienio valstybės aukštosios mokyklos filialas praranda teisę vykdyti studijas ir su studijomis susijusią vei</text:span><text:span text:style-name="T2145">klą nuo sprendimo dėl leidimo vykdyti studijas ir su studijomis susijusią veiklą panaikinimo įsigaliojimo dienos.</text:span></text:p>
      <text:p text:style-name="P2146"/>
      <text:p text:style-name="P2147"><text:span text:style-name="T2148">44</text:span><text:span text:style-name="T2149"><text:s/>straipsnis.<text:s/></text:span><text:span text:style-name="T2150">Leidimas vykdyti su studijomis susijusią veiklą</text:span></text:p>
      <text:p text:style-name="P2151"><text:span text:style-name="T2152">1</text:span><text:span text:style-name="T2153">. Leidimas vykdyti su studijomis susijusią veiklą išduodamas, patik</text:span><text:span text:style-name="T2154">slinamas ir panaikinimas Vyriausybės nustatyta tvarka. Leidimas vykdyti su studijomis susijusią veiklą išduodamas neterminuotam laikui. Leidimas vykdyti su studijomis susijusią veiklą išduodamas, jeigu šio įstatymo 41 straipsnio 2 dalyje nurodytas subjekta</text:span><text:span text:style-name="T2155">s atitinka šiuos reikalavimus:</text:span></text:p>
      <text:p text:style-name="P2156"><text:span text:style-name="T2157">1</text:span><text:span text:style-name="T2158">) Valstybės saugumo departamentas nustato, kad numatoma šio įstatymo 41 straipsnio 2 dalyje nurodyto subjekto veikla nekelia grėsmės nacionaliniam saugumui;<text:s/></text:span></text:p>
      <text:p text:style-name="P2159"><text:span text:style-name="T2160">2</text:span><text:span text:style-name="T2161">) užsienio valstybės aukštoji mokykla kilmės šalyje veikia<text:s/></text:span><text:span text:style-name="T2162">teisėtai;<text:s/></text:span></text:p>
      <text:p text:style-name="P2163"><text:span text:style-name="T2164">3</text:span><text:span text:style-name="T2165">) užsienio valstybės aukštoji mokykla sutinka, kad šio įstatymo 41 straipsnio 2 dalyje nurodytas subjektas vykdytų su studijomis susijusią veiklą Lietuvos Respublikoje;<text:s/></text:span></text:p>
      <text:p text:style-name="P2166"><text:span text:style-name="T2167">4</text:span><text:span text:style-name="T2168">) užsienio valstybės kompetentinga institucija, kurios jurisdikci</text:span><text:span text:style-name="T2169">jai priklauso užsienio valstybės aukštoji mokykla, neprieštarauja, kad šio įstatymo 41 straipsnio 2 dalyje nurodytas subjektas vykdytų su studijomis susijusią veiklą Lietuvos Respublikoje.</text:span></text:p>
      <text:p text:style-name="P2170"><text:span text:style-name="T2171">2</text:span><text:span text:style-name="T2172">. Šio įstatymo 41 straipsnio 2 dalyje nurodyti subjektai, si</text:span><text:span text:style-name="T2173">ekdami gauti leidimą vykdyti su studijomis susijusią veiklą, Švietimo ir mokslo ministerijai pateikia atitiktį šio straipsnio 1 dalies 2, 3 ir 4 punktuose nustatytiems reikalavimams pagrindžiančius dokumentus. Jeigu pareiškėjas pateikia ne visus numatytus<text:s/></text:span><text:span text:style-name="T2174">dokumentus, per 3 darbo dienas nuo dokumentų gavimo dienos administracinė procedūra yra sustabdoma ir nustatomas ne ilgesnis kaip 20 darbo dienų terminas trūkumams pašalinti. Jeigu subjektas nustatytu laiku trūkumų nepašalina, administracinė procedūra nutr</text:span><text:span text:style-name="T2175">aukiama.<text:s/></text:span></text:p>
      <text:p text:style-name="P2176"><text:span text:style-name="T2177">3</text:span><text:span text:style-name="T2178">. Švietimo ir mokslo ministras, atsižvelgdamas į Valstybės saugumo departamento išvadą, ne vėliau kaip per 2 mėnesius nuo dokumentų (patikslintų dokumentų) gavimo dienos priima sprendimą dėl leidimo išdavimo arba neišdavimo ir apie priimtą s</text:span><text:span text:style-name="T2179">prendimą praneša Juridinių asmenų registrui ir pareiškėjui. Jeigu priimamas sprendimas neišduoti leidimo vykdyti su studijomis susijusią veiklą, pareiškėjui nurodomos leidimo neišdavimo priežastys.</text:span></text:p>
      <text:p text:style-name="P2180"><text:span text:style-name="T2181">4</text:span><text:span text:style-name="T2182">. Šio įstatymo 41 straipsnio 2 dalyje nurodyti<text:s/></text:span><text:span text:style-name="T2183">subjektai, siekiantys gauti leidimą vykdyti su studijomis susijusią veiklą, neturi pateikti dokumentų, kuriuos jie jau yra pateikę Švietimo ir mokslo ministerijai, išskyrus atvejus, kai Švietimo ir mokslo ministerijai pateikti duomenys ir (ar) informacija,</text:span><text:span text:style-name="T2184"><text:s/>pateikta dokumentuose, yra pasikeitusi.</text:span></text:p>
      <text:p text:style-name="P2185"><text:span text:style-name="T2186">5</text:span><text:span text:style-name="T2187">. Švietimo ir mokslo ministras neišduoda leidimo vykdyti su studijomis susijusią veiklą, jeigu paaiškėja, kad:</text:span></text:p>
      <text:p text:style-name="P2188"><text:span text:style-name="T2189">1</text:span><text:span text:style-name="T2190">) šio įstatymo 41 straipsnio 2 dalyje nurodyti subjektai neatitinka bent vieno reikalavimo, nuro</text:span><text:span text:style-name="T2191">dyto šio straipsnio 1 dalyje;</text:span></text:p>
      <text:p text:style-name="P2192"><text:span text:style-name="T2193">2</text:span><text:span text:style-name="T2194">) pateikti dokumentai leidimui vykdyti su studijomis susijusią veiklą buvo gauti apgaulės būdu ar pažeidus įstatymus;</text:span></text:p>
      <text:p text:style-name="P2195"><text:span text:style-name="T2196">3</text:span><text:span text:style-name="T2197">) šio įstatymo 41 straipsnio 2 dalyje nurodytas subjektas verčiasi įstatymų draudžiama veikla.</text:span></text:p>
      <text:p text:style-name="P2198"><text:span text:style-name="T2199">6</text:span><text:span text:style-name="T2200">. Gavę leidimą vykdyti su studijomis susijusią veiklą, šio įstatymo 41 straipsnio 2 dalyje nurodyti subjektai Švietimo ir mokslo ministerijai šio įstatymo ir kitų teisės aktų nustatyta tvarka privalo teikti ir leisti tikrinti informaciją, susijusią su<text:s/></text:span><text:span text:style-name="T2201">išduotu leidimu vykdyti su studijomis susijusią veiklą.</text:span></text:p>
      <text:p text:style-name="P2202"><text:span text:style-name="T2203">7</text:span><text:span text:style-name="T2204">. Švietimo ir mokslo ministras panaikina leidimą vykdyti su studijomis susijusią veiklą paaiškėjus bent vienai iš šių aplinkybių:<text:s/></text:span></text:p>
      <text:p text:style-name="P2205"><text:span text:style-name="T2206">1</text:span><text:span text:style-name="T2207">) leidimas vykdyti su studijomis susijusią veiklą buvo gautas</text:span><text:span text:style-name="T2208"><text:s/>apgaulės būdu ar pažeidus įstatymus;</text:span></text:p>
      <text:p text:style-name="P2209"><text:span text:style-name="T2210">2</text:span><text:span text:style-name="T2211">) leidimą gavęs subjektas verčiasi įstatymų draudžiama veikla arba nevykdo su studijomis susijusios veiklos daugiau kaip 12 mėnesių;</text:span></text:p>
      <text:p text:style-name="P2212"><text:span text:style-name="T2213">3</text:span><text:span text:style-name="T2214">) šio įstatymo 41 straipsnio 2 dalyje nurodyti subjektai yra likviduojami a</text:span><text:span text:style-name="T2215">rba yra išregistruoti iš Juridinių asmenų registro.</text:span></text:p>
      <text:p text:style-name="P2216"><text:span text:style-name="T2217">8</text:span><text:span text:style-name="T2218">. Švietimo ir mokslo ministras per 20 darbo dienų nuo šio straipsnio 7 dalyje nurodytų aplinkybių paaiškėjimo dienos priima sprendimą panaikinti leidimą vykdyti su studijomis susijusią veiklą ir ap</text:span><text:span text:style-name="T2219">ie tai praneša Juridinių asmenų registrui ir leidimą turinčiam subjektui. Sprendimas dėl leidimo vykdyti su studijomis susijusią veiklą panaikinimo įsigalioja nuo jo paskelbimo Teisės aktų registre, jeigu pačiame įsakyme nenumatyta vėlesnė įsigaliojimo dat</text:span><text:span text:style-name="T2220">a.</text:span></text:p>
      <text:p text:style-name="P2221"><text:span text:style-name="T2222">9</text:span><text:span text:style-name="T2223">. Šio įstatymo 41 straipsnio 2 dalyje nurodytas subjektas įgyja teisę vykdyti su studijomis susijusią veiklą nuo sprendimo dėl leidimo vykdyti su studijomis susijusią veiklą išdavimo paskelbimo Teisės aktų registre. Panaikinus leidimą vykdyti su st</text:span><text:span text:style-name="T2224">udijomis susijusią veiklą, leidimą gavęs subjektas Lietuvos Respublikoje praranda teisę vykdyti su studijomis susijusią veiklą nuo sprendimo dėl leidimo vykdyti su studijomis susijusią veiklą panaikinimo įsigaliojimo dienos.</text:span></text:p>
      <text:p text:style-name="P2225"><text:span text:style-name="T2226">10</text:span><text:span text:style-name="T2227">. Pasikeitus duomenims, k</text:span><text:span text:style-name="T2228">urie nurodyti leidime vykdyti su studijomis susijusią veiklą, šio įstatymo 41 straipsnio 2 dalyje nurodyti subjektai per 5 darbo dienas nuo duomenų pasikeitimo informuoja Švietimo ir mokslo ministeriją, o Švietimo ir mokslo ministerija per 5 darbo dienas n</text:span><text:span text:style-name="T2229">uo kreipimosi gavimo dienos išduoda patikslintą leidimą.<text:s/></text:span></text:p>
      <text:p text:style-name="P2230"><text:span text:style-name="T2231">11</text:span><text:span text:style-name="T2232">. Informacija ir dokumentai, susiję su leidimo vykdyti su studijomis susijusią veiklą išdavimu, patikslinimu, atsisakymu jį išduoti ar jo panaikinimu (išskyrus konfidencialią informaciją, doku</text:span><text:span text:style-name="T2233">mentus ar jų dalį), skelbiami Švietimo ir mokslo ministerijos interneto svetainėje.</text:span></text:p>
      <text:p text:style-name="P2234"/>
      <text:p text:style-name="P2235"><text:span text:style-name="T2236">V</text:span><text:span text:style-name="T2237"><text:s/>SKYRIUS</text:span></text:p>
      <text:p text:style-name="P2238"><text:span text:style-name="T2239">MOKSLO IR (ARBA) MENO IR STUDIJŲ VEIKLA</text:span></text:p>
      <text:p text:style-name="P2240"/>
      <text:p text:style-name="P2241"><text:span text:style-name="T2242">45</text:span><text:span text:style-name="T2243"><text:s/>straipsnis.<text:s/></text:span><text:span text:style-name="T2244">Mokslo ir (arba) meno ir studijų vienovė</text:span></text:p>
      <text:p text:style-name="P2245"><text:span text:style-name="T2246">1</text:span><text:span text:style-name="T2247">. Aukštosios mokyklos turi užtikrinti mokslo ir</text:span><text:span text:style-name="T2248"><text:s/>(arba) meno veiklos ir studijų vienovę.</text:span></text:p>
      <text:p text:style-name="P2249"><text:span text:style-name="T2250">2</text:span><text:span text:style-name="T2251">. Mokslo ir (arba) meno veiklos ir studijų vienovę universitetuose užtikrina dėstytojų ir studentų dalyvavimas moksliniuose tyrimuose ir eksperimentinėje plėtroje (meno veikloje), mokslo (meno) darbuotojų dalyv</text:span><text:span text:style-name="T2252">avimas studijų procese, mokslo žinių ir mokslinio (meninio) darbo įgūdžių perteikimas antrosios pakopos studijų programose bei doktorantūroje, universitetuose atliekami užsakomieji mokslinių tyrimų ir eksperimentinės plėtros (meno) darbai verslui, nevalsty</text:span><text:span text:style-name="T2253">biniam ir viešajam sektoriui. Antrosios pakopos studijų vykdymas siejamas su universitete vykdomos mokslo (meno) veiklos rezultatais. Trečiosios pakopos studentams mokslinė tiriamoji (meno) veikla yra privaloma.</text:span></text:p>
      <text:p text:style-name="P2254"><text:span text:style-name="T2255">3</text:span><text:span text:style-name="T2256">. Kolegijose mokslo ir (arba) meno ir<text:s/></text:span><text:span text:style-name="T2257">studijų vienovė užtikrinama per glaudų ryšį su praktika – dėstytojų ir studentų dalyvavimą taikomuosiuose moksliniuose tyrimuose, meno projektuose ir eksperimentinės plėtros darbuose pagal verslo, pramonės ir kitų organizacijų užsakymus, regionų plėtros pr</text:span><text:span text:style-name="T2258">ojektuose, konsultacinėje veikloje.</text:span></text:p>
      <text:p text:style-name="P2259"/>
      <text:p text:style-name="P2260"><text:span text:style-name="T2261">46</text:span><text:span text:style-name="T2262"><text:s/>straipsnis.<text:s/></text:span><text:span text:style-name="T2263">Mokslo ir studijų kokybės užtikrinimas<text:s/></text:span></text:p>
      <text:p text:style-name="P2264"><text:span text:style-name="T2265">1</text:span><text:span text:style-name="T2266">. Mokslo ir studijų institucijos atsako už mokslo ir (arba) meno veiklos, studijų ir kitos veiklos kokybę. Jos turi viešai skelbti savo veiklos kokybės r</text:span><text:span text:style-name="T2267">odiklius ir kartu su vertinimo institucijomis puoselėti kokybės kultūrą.</text:span></text:p>
      <text:p text:style-name="P2268"><text:span text:style-name="T2269">2</text:span><text:span text:style-name="T2270">. Mokslo ir (arba) meno veiklos ir studijų kokybė užtikrinama taikant mokslo ir studijų institucijų vidines kokybės užtikrinimo sistemas, išorinį studijų vertinimą ir akreditavim</text:span><text:span text:style-name="T2271">ą ir išorinį mokslo ir studijų institucijų įvertinimą ir (arba) akreditavimą.</text:span></text:p>
      <text:p text:style-name="P2272"><text:span text:style-name="T2273">3</text:span><text:span text:style-name="T2274">. Aukštųjų mokyklų studijų kokybės užtikrinimas grindžiamas Europos aukštojo mokslo erdvės studijų kokybės užtikrinimo nuostatomis ir gairėmis. Mokslo kokybės užtikrinimas g</text:span><text:span text:style-name="T2275">rindžiamas Europos mokslinių tyrimų erdvės nuostatomis.<text:s/></text:span></text:p>
      <text:p text:style-name="P2276"><text:span text:style-name="T2277">4</text:span><text:span text:style-name="T2278">. Mokslo ir studijų institucijų veikla turi būti nuolat tobulinama, periodiškai atliekant veiklos savianalizę ir atsižvelgiant į aukštųjų mokyklų ir valstybinių mokslinių tyrimų institutų išorin</text:span><text:span text:style-name="T2279">io vertinimo rezultatus. Nevalstybinių mokslinių tyrimų institutų veikla vertinama švietimo ir mokslo ministro nustatyta tvarka.</text:span></text:p>
      <text:p text:style-name="P2280"><text:span text:style-name="T2281">5</text:span><text:span text:style-name="T2282">. Išorinis studijų vertinimas, mokslo ir studijų institucijų vertinimas, taip pat Lietuvoje vykdomos mokslinių tyrimų ir e</text:span><text:span text:style-name="T2283">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284"><text:s/>rezultatai pateikiami ir valstybine kalba.</text:span></text:p>
      <text:p text:style-name="P2285"/>
      <text:p text:style-name="P2286"><text:span text:style-name="T2287">47</text:span><text:span text:style-name="T2288"><text:s/>straipsnis.<text:s/></text:span><text:span text:style-name="T2289">Vidinis mokslo ir studijų institucijų veiklos kokybės užtikrinimas</text:span></text:p>
      <text:p text:style-name="P2290"><text:span text:style-name="T2291">1</text:span><text:span text:style-name="T2292">.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293"><text:s/></text:span></text:p>
      <text:p text:style-name="P2294"><text:span text:style-name="T2295">2</text:span><text:span text:style-name="T2296">.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297">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298">ramų vertinimo rezultatus, absolventų karjeros rodiklius, taip pat gali skelbti kitus duomenis, kurių reikia visuomenei informuoti apie studijas.</text:span></text:p>
      <text:p text:style-name="P2299"/>
      <text:p text:style-name="P2300"><text:span text:style-name="T2301">48</text:span><text:span text:style-name="T2302"><text:s/>straipsnis.<text:s/></text:span><text:span text:style-name="T2303">Išorinis studijų vertinimas ir akreditavimas<text:s/></text:span></text:p>
      <text:p text:style-name="P2304"><text:span text:style-name="T2305">1</text:span><text:span text:style-name="T2306">. Išorinis studijų vertinimas apima p</text:span><text:span text:style-name="T2307">akopines studijas ir profesines studijas. Išorinio studijų vertinimo tikslai:</text:span></text:p>
      <text:p text:style-name="P2308"><text:span text:style-name="T2309">1</text:span><text:span text:style-name="T2310">) įvertinti studijų kokybę;</text:span></text:p>
      <text:p text:style-name="P2311"><text:span text:style-name="T2312">2</text:span><text:span text:style-name="T2313">) užtikrinti nuolatinį studijų programų tobulinimą;</text:span></text:p>
      <text:p text:style-name="P2314"><text:span text:style-name="T2315">3</text:span><text:span text:style-name="T2316">) plėtoti studijų kokybės užtikrinimo kultūrą;</text:span></text:p>
      <text:p text:style-name="P2317"><text:span text:style-name="T2318">4</text:span><text:span text:style-name="T2319">) informuoti akademinę bendruomen</text:span><text:span text:style-name="T2320">ę ir visuomenę apie studijų kokybę.</text:span></text:p>
      <text:p text:style-name="P2321"><text:span text:style-name="T2322">2</text:span><text:span text:style-name="T2323">. Išorinis studijų vertinimas apima visų tam tikros krypties studijų programų ir jų vykdymo kokybės analizę aukštosios mokyklos atliktos savianalizės ir stebėsenos duomenų pagrindu, pasitelkiant išorinius ekspertu</text:span><text:span text:style-name="T2324">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325"><text:s/>Po išorinio studijų įvertinimo aukštoji mokykla, bendradarbiaudama su Studijų kokybės vertinimo centru, įgyvendina išorinio vertinimo metu pateiktas rekomendacijas.</text:span></text:p>
      <text:p text:style-name="P2326"><text:span text:style-name="T2327">3</text:span><text:span text:style-name="T2328">. Tam tikros krypties studijų akreditavimas – procedūra, kurios metu Studijų kokybės<text:s/></text:span><text:span text:style-name="T2329">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330">iekvienos pakopos (vientisosioms ir profesinėms studijoms atskirai) krypties studijos akredituojamos ne rečiau kaip kartą per 7 metus.</text:span></text:p>
      <text:p text:style-name="P2331"><text:span text:style-name="T2332">4</text:span><text:span text:style-name="T2333">. Aukštoji mokykla negali vykdyti neakredituotos studijų krypties studijų. Kai yra pagal tokią studijų kryptį studij</text:span><text:span text:style-name="T2334">uojančių studentų, švietimo ir mokslo ministras nustato tolesnes jų studijų galimybes.</text:span></text:p>
      <text:p text:style-name="P2335"><text:span text:style-name="T2336">5</text:span><text:span text:style-name="T2337">. Valstybinių aukštųjų mokyklų studijos turi būti vertinamos ir akredituojamos atsižvelgus į valstybės ūkinės, socialinės, kultūrinės plėtros poreikius ir ateities<text:s/></text:span><text:span text:style-name="T2338">raidos perspektyvą.</text:span><text:span text:style-name="T2339"><text:s/>Studijų išorinio vertinimo ir akreditavimo tvarkos aprašą, vertinamąsias sritis ir rodiklius tvirtina švietimo ir mokslo ministras.</text:span><text:span text:style-name="T2340"><text:s/></text:span></text:p>
      <text:p text:style-name="P2341">Straipsnio dalies pakeitimai:</text:p>
      <text:p text:style-name="P2342"><text:span text:style-name="T2343">Nr.<text:s/></text:span><text:a xlink:href="https://www.e-tar.lt/portal/legalAct.html?documentId=512e7960003f11e88bcec397524184ce" office:target-frame-name="_top" xlink:show="replace"><text:span text:style-name="T2344">XIII-989</text:span></text:a><text:span text:style-name="T2345">, 2018-01-12, paskelbta TAR 2018-01-23, i. k. 2018-01003</text:span></text:p>
      <text:p text:style-name="Normal"/>
      <text:p text:style-name="P2346"><text:span text:style-name="T2347">6</text:span><text:span text:style-name="T2348">. Aukštųjų mokyklų studijų programos registruojamos Studijų, mokymo programų ir kvalifikacijų registre Vyriausybės nustatyta tvarka.</text:span></text:p>
      <text:p text:style-name="P2349"><text:span text:style-name="T2350">7</text:span><text:span text:style-name="T2351">. Užsienio valstyb</text:span><text:span text:style-name="T2352">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353">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354">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355">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356">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57"/>
      <text:p text:style-name="P2358"><text:span text:style-name="T2359">49</text:span><text:span text:style-name="T2360"><text:s/>straipsnis.<text:s/></text:span><text:span text:style-name="T2361">Aukštųjų mokyklų ir užsienio valstybių aukštųjų mokyklų filialų išorinis vertinimas ir aukštųjų mokyklų akreditavimas</text:span></text:p>
      <text:p text:style-name="P2362"><text:span text:style-name="T2363">1</text:span><text:span text:style-name="T2364">. Aukštųjų mokyklų ir užsienio valstybių aukštųjų mokyklų filialų išorinio vertinimo tikslai:</text:span></text:p>
      <text:p text:style-name="P2365"><text:span text:style-name="T2366">1</text:span><text:span text:style-name="T2367">) remiantis<text:s/></text:span><text:span text:style-name="T2368">išorinio vertinimo išvadomis, nustatyti aukštosios mokyklos ir užsienio valstybės aukštosios mokyklos filialo veiklos kokybę;</text:span></text:p>
      <text:p text:style-name="P2369"><text:span text:style-name="T2370">2</text:span><text:span text:style-name="T2371">) sukurti prielaidas aukštosios mokyklos ir užsienio valstybės aukštosios mokyklos filialo veiklai gerinti;</text:span></text:p>
      <text:p text:style-name="P2372"><text:span text:style-name="T2373">3</text:span><text:span text:style-name="T2374">) skatinti<text:s/></text:span><text:span text:style-name="T2375">aukštosios mokyklos ir užsienio valstybės aukštosios mokyklos filialo veiklos kokybės kultūrą;</text:span></text:p>
      <text:p text:style-name="P2376"><text:span text:style-name="T2377">4</text:span><text:span text:style-name="T2378">) informuoti steigėjus, juridinio asmens dalyvius, akademinę bendruomenę ir visuomenę apie aukštosios mokyklos ir užsienio valstybės aukštosios mokyklos fil</text:span><text:span text:style-name="T2379">ialo veiklos kokybę.</text:span></text:p>
      <text:p text:style-name="P2380"><text:span text:style-name="T2381">2</text:span><text:span text:style-name="T2382">. Aukštosios mokyklos ar užsienio valstybės aukštosios mokyklos filialo išorinis vertinimas yra jo veiklos kokybės nustatymas, remiantis aukštosios mokyklos ar užsienio valstybės aukštosios mokyklos filialo atliktos savianalizės</text:span><text:span text:style-name="T2383"><text:s/>ir stebėsenos duomenimis, įtraukiant išorinius ekspertus iš užsienio šalių. Aukštosios mokyklos ar užsienio valstybės aukštosios mokyklos filialo išorinį vertinimą organizuoja Studijų kokybės vertinimo centras. Egzilio</text:span><text:span text:style-name="T2384"><text:s/>sąlygomis veikiančių</text:span><text:span text:style-name="T2385"><text:s/></text:span><text:span text:style-name="T2386">aukštųjų mokykl</text:span><text:span text:style-name="T2387">ų išorinį vertinimą organizuoja Studijų kokybės vertinimo centras Vyriausybės nustatyta tvarka.<text:s/></text:span><text:span text:style-name="T2388">Kunigų seminarijų išorinį vertinimą pagal Europos aukštojo mokslo kokybės užtikrinimo gaires ir nuostatas atlieka Šventojo Sosto bažnytinių universitetų ir faku</text:span><text:span text:style-name="T2389">ltetų kokybės vertinimo ir skatinimo agentūra (AVEPRO). Išorinio vertinimo rezultatai skelbiami viešai. Aukštoji mokykla ar užsienio valstybės aukštosios mokyklos filialas įgyvendina išorinio vertinimo metu pateiktas rekomendacijas. Aukštųjų mokyklų ir užs</text:span><text:span text:style-name="T2390">ienio valstybių aukštųjų mokyklų filialų, išskyrus egzilio sąlygomis veikiančias<text:s/></text:span><text:span text:style-name="T2391">aukštąsias<text:s/></text:span><text:span text:style-name="T2392">mokyklas, išorinio vertinimo ir akreditavimo tvarkos aprašą, vertinamąsias sritis ir rodiklius tvirtina švietimo ir mokslo ministras.</text:span><text:span text:style-name="T2393"><text:s/></text:span></text:p>
      <text:p text:style-name="P2394">Straipsnio dalies pakeitimai:</text:p>
      <text:p text:style-name="P2395"><text:span text:style-name="T2396">Nr.<text:s/></text:span><text:a xlink:href="https://www.e-tar.lt/portal/legalAct.html?documentId=bc3e6c005e8c11e89f00961ca6c2310f" office:target-frame-name="_top" xlink:show="replace"><text:span text:style-name="T2397">XIII-1170</text:span></text:a><text:span text:style-name="T2398">, 2018-05-17, paskelbta TAR 2018-05-23, i. k. 2018-08264</text:span></text:p>
      <text:p text:style-name="Normal"/>
      <text:p text:style-name="P2399"><text:span text:style-name="T2400">3</text:span><text:span text:style-name="T2401">. Aukštųjų mokyklų ir užsienio valstybių aukštųjų mokyklų filialų išorinį vertini</text:span><text:span text:style-name="T2402">mą Švietimo ir mokslo ministerija inicijuoja ne rečiau kaip kas 7 metus. Jeigu nustatomi esminiai kokybės trūkumai pagal Aukštųjų mokyklų ir užsienio valstybių aukštųjų mokyklų filialų išorinio vertinimo ir akreditavimo tvarkos apraše nustatytas vertinamąs</text:span><text:span text:style-name="T2403">ias sritis, dėl kurių aukštoji mokykla įvertinama neigiamai, pakartotinis vertinimas atliekamas ne vėliau kaip per 3 metus po ankstesnio vertinimo išvadų paskelbimo.<text:s/></text:span></text:p>
      <text:p text:style-name="P2404"><text:span text:style-name="T2405">4</text:span><text:span text:style-name="T2406">. Naujai įsteigtos aukštosios mokyklos ir užsienio valstybių aukštosios mokyklos fil</text:span><text:span text:style-name="T2407">ialo išorinis vertinimas atliekamas ne vėliau kaip per metus nuo aukštosios mokyklos ar įsteigto užsienio valstybės aukštosios mokyklos filialo veiklos pradžios. Jeigu nustatomi esminiai kokybės trūkumai, pagal Aukštųjų mokyklų ir užsienio valstybių aukštų</text:span><text:span text:style-name="T2408">jų mokyklų filialų išorinio vertinimo tvarkos apraše nustatytas vertinamąsias sritis, dėl kurių aukštoji mokykla vertinama neigiamai, pakartotinis vertinimas atliekamas</text:span><text:span text:style-name="T2409"><text:s/>ne vėliau kaip per 3 metus </text:span><text:span text:style-name="T2410">po pirmojo vertinimo išvadų paskelbimo.<text:s/></text:span></text:p>
      <text:p text:style-name="P2411"><text:span text:style-name="T2412">5</text:span><text:span text:style-name="T2413">. Aukštosios m</text:span><text:span text:style-name="T2414">okyklos akreditavimas – procedūra, kurios metu Studijų kokybės vertinimo centras patvirtina, kad aukštosios mokyklos veikla atitinka nustatytus rodiklius pagal vertinamąsias sritis ir pakartotinio išorinio aukštosios mokyklos vertinimo metu nenustatyta esm</text:span><text:span text:style-name="T2415">inių kokybės trūkumų, dėl kurių aukštoji mokykla buvo įvertinta neigiamai.</text:span></text:p>
      <text:p text:style-name="P2416"><text:span text:style-name="T2417">6</text:span><text:span text:style-name="T2418">. Jeigu pakartotinio vertinimo metu aukštoji mokykla ar užsienio aukštosios mokyklos filialas įvertinamas neigiamai, akreditacija nutrūksta ir švietimo ir mokslo ministras, vad</text:span><text:span text:style-name="T2419">ovaudamasis šio įstatymo 43 straipsnio 1 dalies 4 punktu, priima sprendimą panaikinti leidimą vykdyti studijas ir su studijomis susijusią veiklą. Tais atvejais, kai valstybinėje aukštojoje mokykloje, kurios akreditacija nutrūksta, yra studijavusių, bet jos</text:span><text:span text:style-name="T2420"><text:s/>nebaigusių studentų, švietimo ir mokslo ministras nustato tolesnes jų studijų galimybes.</text:span><text:span text:style-name="T2421"><text:s/>Bet kokias iškilusias papildomas studentų finansines prievoles, susijusias su studijomis, dengia akreditaciją praradusi aukštoji mokykla.</text:span></text:p>
      <text:p text:style-name="P2422"/>
      <text:p text:style-name="P2423"><text:span text:style-name="T2424">50</text:span><text:span text:style-name="T2425"><text:s/>straipsnis.<text:s/></text:span><text:span text:style-name="T2426">Valstybinių mokslinių tyrimų institutų išorinis vertinimas<text:s/></text:span></text:p>
      <text:p text:style-name="P2427"><text:span text:style-name="T2428">Valstybinių mokslinių tyrimų institutų veiklos išorinį vertinimą organizuoja Lietuvos mokslo taryba. Valstybinių mokslinių tyrimų institutų veiklos išorinio vertinimo tvarkos aprašą tvirtina Vyr</text:span><text:span text:style-name="T2429">iausybė.</text:span></text:p>
      <text:p text:style-name="P2430"/>
      <text:p text:style-name="P2431"><text:span text:style-name="T2432">51</text:span><text:span text:style-name="T2433"><text:s/>straipsnis.<text:s/></text:span><text:span text:style-name="T2434">Mokslinės veiklos rezultatų viešumas</text:span></text:p>
      <text:p text:style-name="P2435"><text:span text:style-name="T2436">Siekiant užtikrinti valstybės biudžeto lėšomis atliekamų mokslinių tyrimų kokybę, valstybės biudžeto lėšų panaudojimo skaidrumą, paskatinti mokslo pažangą, visi mokslo ir studijų institu</text:span><text:span text:style-name="T2437">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438">slapčių apsaugą reglamentuojantiems teisės aktams.</text:span></text:p>
      <text:p text:style-name="P2439"/>
      <text:p text:style-name="P2440"><text:span text:style-name="T2441">52</text:span><text:span text:style-name="T2442"><text:s/>straipsnis.<text:s/></text:span><text:span text:style-name="T2443">Studijų sistemos sandara ir aukštojo mokslo kvalifikacijos</text:span></text:p>
      <text:p text:style-name="P2444"><text:span text:style-name="T2445">1</text:span><text:span text:style-name="T2446">. Studijų sistemos sandara:</text:span></text:p>
      <text:p text:style-name="P2447"><text:span text:style-name="T2448">1</text:span><text:span text:style-name="T2449">) pakopinės studijos – kvalifikaciniam laipsniui arba mokslo, meno daktaro laipsniui įgy</text:span><text:span text:style-name="T2450">ti;</text:span></text:p>
      <text:p text:style-name="P2451"><text:span text:style-name="T2452">2</text:span><text:span text:style-name="T2453">) profesinės studijos – kvalifikacijai įgyti ir pasirengti savarankiškai praktinei veiklai.</text:span></text:p>
      <text:p text:style-name="P2454"><text:span text:style-name="T2455">2</text:span><text:span text:style-name="T2456">. Pakopinės studijos gali būti trijų pakopų: pirmoji ir antroji – kvalifikaciniam (profesinio bakalauro, bakalauro, magistro) laipsniui įgyti, treči</text:span><text:span text:style-name="T2457">oji – mokslo, meno daktaro laipsniui įgyti.</text:span></text:p>
      <text:p text:style-name="P2458"><text:span text:style-name="T2459">3</text:span><text:span text:style-name="T2460">. Asmenims, baigusiems pirmosios pakopos kolegines studijas, suteikiamas profesinio bakalauro, baigusiems universitetines studijas – bakalauro kvalifikaciniai laipsniai, suteikiantys teisę užsiimti profesine</text:span><text:span text:style-name="T2461"><text:s/>veikla ir (arba) tęsti studijas magistrantūroje.</text:span></text:p>
      <text:p text:style-name="P2462"><text:span text:style-name="T2463">4</text:span><text:span text:style-name="T2464">. Asmenims, baigusiems antrosios pakopos studijas, suteikiamas magistro kvalifikacinis laipsnis, suteikiantis teisę užsiimti profesine veikla ir (arba) tęsti studijas doktorantūroje; studijas magistro<text:s/></text:span><text:span text:style-name="T2465">kvalifikaciniam laipsniui įgyti gali vykdyti universitetai.</text:span></text:p>
      <text:p text:style-name="P2466"><text:span text:style-name="T2467">5</text:span><text:span text:style-name="T2468">. Pagal Lietuvos Respublikos ir Šventojo Sosto sutartį dėl bendradarbiavimo švietimo ir kultūros srityje gali būti suteikiamas teologijos licenciato kvalifikacinis laipsnis; studijas teologij</text:span><text:span text:style-name="T2469">os licenciato kvalifikaciniam laipsniui įgyti gali vykdyti universitetai.</text:span></text:p>
      <text:p text:style-name="P2470"><text:span text:style-name="T2471">6</text:span><text:span text:style-name="T2472">. Teisės aktų nustatytais atvejais studijos magistro kvalifikaciniam laipsniui įgyti gali būti vientisosios – apimti pirmosios ir antrosios pakopos studijas.</text:span></text:p>
      <text:p text:style-name="P2473"><text:span text:style-name="T2474">7</text:span><text:span text:style-name="T2475">. Asmenims, ba</text:span><text:span text:style-name="T2476">igusiems trečiosios pakopos studijas (doktorantūrą) ir apgynusiems disertaciją, meno projektą, suteikiami mokslo daktaro, meno daktaro laipsniai. Doktorantūrą gali vykdyti doktorantūros teisę turinčios mokslo ir studijų institucijos, taip pat kitos mokslo<text:s/></text:span><text:span text:style-name="T2477">ir studijų institucijos ir įmonės šio įstatymo 77 straipsnio 10 dalyje nurodytais atvejais. Doktorantūros teisę, tai yra teisę vykdyti doktorantūrą, organizuoti disertacijų (meno projektų) gynimą, teikti mokslo (meno) daktaro laipsnius, išduoti mokslo (men</text:span><text:span text:style-name="T2478">o) daktaro diplomus, suteikia švietimo ir mokslo ministras.</text:span></text:p>
      <text:p text:style-name="P2479"><text:span text:style-name="T2480">8</text:span><text:span text:style-name="T2481">. Aukštojo mokslo kvalifikacijų atitiktį Lietuvos kvalifikacijų sandaros lygiams nustato Vyriausybė.</text:span></text:p>
      <text:p text:style-name="P2482"><text:span text:style-name="T2483">9</text:span><text:span text:style-name="T2484">. Kartu su kvalifikaciniu laipsniu gali būti suteikiama kvalifikacija. Kvalifikaciją<text:s/></text:span><text:span text:style-name="T2485">suteikia aukštoji mokykla, turinti kompetentingos institucijos pritarimą tai kvalifikacijai teikti.</text:span></text:p>
      <text:p text:style-name="P2486"><text:span text:style-name="T2487">10</text:span><text:span text:style-name="T2488">. Profesinės studijos yra medicinos, odontologijos, veterinarinės medicinos studijų krypčių rezidentūra, taip pat kitų Vyriausybės nustatytų krypčių s</text:span><text:span text:style-name="T2489">tudijos.<text:s/></text:span></text:p>
      <text:p text:style-name="P2490"><text:span text:style-name="T2491">11</text:span><text:span text:style-name="T2492">. Išsilavinimo ir kvalifikacijų, susijusių su aukštuoju mokslu ir įgytų pagal užsienio valstybių ir tarptautinių organizacijų švietimo programas, akademinį pripažinimą Vyriausybės nustatyta tvarka atlieka Studijų kokybės vertinimo centras,<text:s/></text:span><text:span text:style-name="T2493">Lietuvos mokslo taryba ir švietimo ir mokslo ministro įgaliotosios aukštosios mokyklos. Akademiniu pripažinimu laikomas kompetentingos institucijos sprendimas, kuriuo įvardijama kvalifikacijos (išsilavinimo) vertinimo metu nustatyta tos kvalifikacijos (išs</text:span><text:span text:style-name="T2494">ilavinimo) vertė ketinant studijuoti ir (ar) dirbti Lietuvos Respublikoje. Tarptautinių sutarčių nustatytais atvejais galimas automatinis akademinis pripažinimas.</text:span><text:s/></text:p>
      <text:p text:style-name="P2495">Straipsnio dalies pakeitimai:</text:p>
      <text:p text:style-name="P2496"><text:span text:style-name="T2497">Nr.<text:s/></text:span><text:a xlink:href="https://www.e-tar.lt/portal/legalAct.html?documentId=3881a3e05e8d11e89f00961ca6c2310f" office:target-frame-name="_top" xlink:show="replace"><text:span text:style-name="T2498">XIII-1171</text:span></text:a><text:span text:style-name="T2499">, 2018-05-17, paskelbta TAR 2018-05-23, i. k. 2018-08265</text:span></text:p>
      <text:p text:style-name="Normal"/>
      <text:p text:style-name="P2500"><text:span text:style-name="T2501">12</text:span><text:span text:style-name="T2502">. Įgytos aukštojo mokslo kvalifikacijos priskyrimą atitinkamai studijų krypčiai, kai studijų kryptis išsilavinimo dokumentuose nenurodyta, atli</text:span><text:span text:style-name="T2503">eka kvalifikaciją suteikusi aukštoji mokykla, jeigu tokios mokyklos nėra arba išsilavinimas įgytas užsienyje, – konsultacijas dėl priskyrimo atitinkamai studijų krypčiai teikia Studijų kokybės vertinimo centras.</text:span></text:p>
      <text:p text:style-name="P2504"/>
      <text:p text:style-name="P2505"><text:span text:style-name="T2506">53</text:span><text:span text:style-name="T2507"><text:s/>straipsnis.<text:s/></text:span><text:span text:style-name="T2508">Pirmosios ir antrosios</text:span><text:span text:style-name="T2509"><text:s/>pakopų, vientisųjų ir profesinių studijų vykdymo reikalavimai</text:span></text:p>
      <text:p text:style-name="P2510"><text:span text:style-name="T2511">1</text:span><text:span text:style-name="T2512">. Studijų metų pradžią ir pabaigą nustato aukštoji mokykla. Per studijų metus studentams turi būti suteikiamos ne trumpesnės kaip vieno mėnesio nepertraukiamos atostogos.</text:span></text:p>
      <text:p text:style-name="P2513"><text:span text:style-name="T2514">2</text:span><text:span text:style-name="T2515">. Bendruosiu</text:span><text:span text:style-name="T2516">s studijų vykdymo reikalavimus tvirtina švietimo ir mokslo ministras.</text:span></text:p>
      <text:p text:style-name="P2517"><text:span text:style-name="T2518">3</text:span><text:span text:style-name="T2519">. Studijos yra nuolatinės formos ir ištęstinės formos. Baigus skirtingų formų studijas, įgytas išsilavinimas yra lygiavertis.<text:s/></text:span></text:p>
      <text:p text:style-name="P2520"><text:span text:style-name="T2521">4</text:span><text:span text:style-name="T2522">. Nuolatinės formos studijų vienų metų įprastinė<text:s/></text:span><text:span text:style-name="T2523">apimtis yra 60 kreditų, bet ne mažiau kaip 45 kreditai. Ištęstinės formos studijų vienų metų apimtis gali būti mažesnė kaip 45 studijų kreditai, bet bendra jų trukmė neturi būti daugiau kaip pusantro karto ilgesnė negu nuolatinės formos studijų trukmė, nuo</text:span><text:span text:style-name="T2524">latinėms studijoms taikant 60 studijų kreditų normą.<text:s/></text:span></text:p>
      <text:p text:style-name="P2525"><text:span text:style-name="T2526">5</text:span><text:span text:style-name="T2527">. Pirmosios pakopos studijų programų apimtis gali būti 180, 210 arba 240 (studijų krypties (krypčių) apraše nustatytais atvejais) studijų kreditų.<text:s/></text:span></text:p>
      <text:p text:style-name="P2528"><text:span text:style-name="T2529">6</text:span><text:span text:style-name="T2530">. Vientisųjų studijų programos apimtis gali<text:s/></text:span><text:span text:style-name="T2531">būti 300 arba 360 (studijų krypties (krypčių) apraše nustatytais atvejais) studijų kreditų.</text:span></text:p>
      <text:p text:style-name="P2532"><text:span text:style-name="T2533">7</text:span><text:span text:style-name="T2534">. Magistrantūros studijų programos apimtis gali būti 60, 90 arba 120 studijų kreditų.</text:span></text:p>
      <text:p text:style-name="P2535"><text:span text:style-name="T2536">8</text:span><text:span text:style-name="T2537">. Profesinių studijų (išskyrus rezidentūrą) apimtis yra 60 studijų k</text:span><text:span text:style-name="T2538">reditų. Rezidentūros apimtį (trukmę) nustato Vyriausybė arba jos įgaliota institucija.</text:span></text:p>
      <text:p text:style-name="P2539"><text:span text:style-name="T2540">9</text:span><text:span text:style-name="T2541">. Studijos vykdomos pagal studijų programas. Studijų programos yra universitetinės ir koleginės.<text:s/></text:span></text:p>
      <text:p text:style-name="P2542"><text:span text:style-name="T2543">10</text:span><text:span text:style-name="T2544">.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45"><text:span text:style-name="T2546">11</text:span><text:span text:style-name="T2547">.<text:s/></text:span><text:span text:style-name="T2548">Studijų programos gali būti tarpkryptinės – skirtos susietiems dviejų ir daugiau krypčių studijų rezultatams pasiekti.<text:s/></text:span></text:p>
      <text:p text:style-name="P2549"><text:span text:style-name="T2550">12</text:span><text:span text:style-name="T2551">. Studijų krypčių ir krypčių grupių, pagal kurias vyksta studijos aukštosiose mokyklose, sąrašą, jo keitimo tvarką, kvalifikacinių</text:span><text:span text:style-name="T2552"><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553">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554">cinį laipsnį aukštajai mokyklai suteikia švietimo ir mokslo ministras.</text:span></text:p>
      <text:p text:style-name="P2555"><text:span text:style-name="T2556">13</text:span><text:span text:style-name="T2557">.</text:span><text:span text:style-name="T2558"><text:s/></text:span><text:span text:style-name="T2559">Profesinių studijų (išskyrus rezidentūrą) vykdymo reikalavimus nustato Vyriausybė arba jos įgaliota institucija. Rezidentūros studijų programų vykdymo reikalavimus ir priežiūros</text:span><text:span text:style-name="T2560"><text:s/>tvarką nustato Vyriausybė.</text:span></text:p>
      <text:p text:style-name="P2561"><text:span text:style-name="T2562">14</text:span><text:span text:style-name="T2563">. Pagal studijų programą numatytai studentų praktikai atlikti įmonė, įstaiga ar organizacija, kurioje studentas atlieka praktiką, ir studentas bei aukštoji mokykla, kurioje jis studijuoja, sudaro praktinio mokymo sutartį.<text:s/></text:span><text:span text:style-name="T2564">Pavyzdinę sutarties formą tvirtina švietimo ir mokslo ministras. Už studentų praktikos organizavimą atsakinga aukštoji mokykla.</text:span></text:p>
      <text:p text:style-name="P2565"><text:span text:style-name="T2566">15</text:span><text:span text:style-name="T2567">. Universitetai ir kolegijos gali vykdyti jungtines atitinkamai universitetinių ar koleginių studijų programas kartu su Li</text:span><text:span text:style-name="T2568">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569">amas gali rengti universitetai kartu su kolegijomis, suderinę su Krašto apsaugos ministerija ir Švietimo ir mokslo ministerija.</text:span></text:p>
      <text:p text:style-name="P2570"/>
      <text:p text:style-name="P2571"><text:span text:style-name="T2572">54</text:span><text:span text:style-name="T2573"><text:s/>straipsnis.<text:s/></text:span><text:span text:style-name="T2574">Mokslo (meno) doktorantūros vykdymo reikalavimai</text:span></text:p>
      <text:p text:style-name="P2575"><text:span text:style-name="T2576">1</text:span><text:span text:style-name="T2577">. Mokslo doktorantūros paskirtis – rengti mokslinink</text:span><text:span text:style-name="T2578">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579">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580">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581">lo tarybos siūlymus.<text:s/></text:span></text:p>
      <text:p text:style-name="P2582"><text:span text:style-name="T2583">2</text:span><text:span text:style-name="T2584">. Meno doktorantūros paskirtis – rengti tyrėjus menininkus, kurie gebėtų kurti, interpretuoti ir plėtoti meno praktika pagrįstus tyrimus. Meno doktorantūros teisė meno studijų kryptyse suteikiama į meno doktorantūrą pretenduojant</text:span><text:span text:style-name="T2585">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86"/>
      <text:p text:style-name="P2587"><text:span text:style-name="T2588">55</text:span><text:span text:style-name="T2589"><text:s/>straipsnis.<text:s/></text:span><text:span text:style-name="T2590">Dėstomoji kalba</text:span></text:p>
      <text:p text:style-name="P2591"><text:span text:style-name="T2592">Valstybinėse aukštosiose mokyklose dėstomoji kalba yra lietuvių kalba. Kitomis kalbomis dėstyti galima šiais atvejais, kai:</text:span></text:p>
      <text:p text:style-name="P2593"><text:span text:style-name="T2594">1</text:span><text:span text:style-name="T2595">) numatomi studijų rezultatai siejami su užsienio kalbos mokėjimu;</text:span></text:p>
      <text:p text:style-name="P2596"><text:span text:style-name="T2597">2</text:span><text:span text:style-name="T2598">) paskaitas<text:s/></text:span><text:span text:style-name="T2599">skaito ar kitoms akademinėms veikloms vadovauja užsienio dėstytojai;</text:span></text:p>
      <text:p text:style-name="P2600"><text:span text:style-name="T2601">3</text:span><text:span text:style-name="T2602">) aukštojoje mokykloje pagal tam tikrą studijų programą studijuoja užsienio studentai;</text:span></text:p>
      <text:p text:style-name="P2603"><text:span text:style-name="T2604">4</text:span><text:span text:style-name="T2605">) studijos vyksta pagal jungtines su užsienio valstybių aukštosiomis mokyklomis studijų pr</text:span><text:span text:style-name="T2606">ogramas.<text:s/></text:span></text:p>
      <text:p text:style-name="P2607"/>
      <text:p text:style-name="P2608"><text:span text:style-name="T2609">56</text:span><text:span text:style-name="T2610"><text:s/>straipsnis.<text:s/></text:span><text:span text:style-name="T2611">Dalinės studijos ir jų rezultatų įskaitymas</text:span></text:p>
      <text:p text:style-name="P2612"><text:span text:style-name="T2613">1</text:span><text:span text:style-name="T2614">. Dalinės studijos yra studento mokymasis pagal studijų programos dalį, suteikiančią žinių ir gebėjimų, kurie įvertinami ir patvirtinami aukštosios mokyklos išduodamu pažymė</text:span><text:span text:style-name="T2615">jimu.</text:span></text:p>
      <text:p text:style-name="P2616"><text:span text:style-name="T2617">2</text:span><text:span text:style-name="T2618">. Iki 10 procentų geriausiai kolegijas baigusių studentų, siekiančių įgyti kompetencijų ir gebėjimų tęsti studijas pagal magistrantūros studijų programą, atsižvelgus į jų studijų kolegijoje rezultatus, gali studijuoti pagal universiteto vykdomas</text:span><text:span text:style-name="T2619"><text:s/></text:span><text:span text:style-name="T2620">išlyginamąsias ir (ar) papildomas</text:span><text:span text:style-name="T2621"><text:s/>studijas, valstybės finansuojamoje vietoje švietimo ir mokslo ministro nustatyta tvarka.</text:span></text:p>
      <text:p text:style-name="P2622"><text:span text:style-name="T2623">TAR pastaba.<text:s/></text:span><text:span text:style-name="T2624">56 straipsnio 2 dalis<text:s/></text:span><text:span text:style-name="T2625">įsigalioja 2018 m. rugsėjo 1 d.</text:span></text:p>
      <text:p text:style-name="P2626">Straipsnio dalies pakeitimai:</text:p>
      <text:p text:style-name="P2627"><text:span text:style-name="T2628">Nr.<text:s/></text:span><text:a xlink:href="https://www.e-tar.lt/portal/legalAct.html?documentId=c08f86d0cd9d11e6a2cac7383cbb90a3" office:target-frame-name="_top" xlink:show="replace"><text:span text:style-name="T2629">XIII-162</text:span></text:a><text:span text:style-name="T2630">, 2016-12-20, paskelbta TAR 2016-12-29, i. k. 2016-29856</text:span></text:p>
      <text:p text:style-name="Normal"/>
      <text:p text:style-name="P2631"><text:span text:style-name="T2632">3</text:span><text:span text:style-name="T2633">. Aukštosiose mokyklose įskaitomi:</text:span></text:p>
      <text:p text:style-name="P2634"><text:span text:style-name="T2635">1</text:span><text:span text:style-name="T2636">) aukštosios mokyklos studentų dalinių studijų kitoje to paties ar kito tipo<text:s/></text:span><text:span text:style-name="T2637">(universiteto, kolegijos) aukštojoje mokykloje rezultatai;</text:span></text:p>
      <text:p text:style-name="P2638"><text:span text:style-name="T2639">2</text:span><text:span text:style-name="T2640">) aukštosios mokyklos studentų dalinių studijų pagal kitą tos pačios aukštosios mokyklos studijų programą rezultatai;</text:span></text:p>
      <text:p text:style-name="P2641"><text:span text:style-name="T2642">3</text:span><text:span text:style-name="T2643">) studentų dalinių studijų užsienio valstybės aukštojoje mokykloje re</text:span><text:span text:style-name="T2644">zultatai, jeigu ši aukštoji mokykla yra pripažinta tos valstybės įstatymų nustatyta tvarka.</text:span></text:p>
      <text:p text:style-name="P2645"><text:span text:style-name="T2646">4</text:span><text:span text:style-name="T2647">. Dalinių studijų aukštosiose mokyklose rezultatai įskaitomi švietimo ir mokslo ministro nustatyta tvarka.</text:span></text:p>
      <text:p text:style-name="P2648"/>
      <text:p text:style-name="P2649"><text:span text:style-name="T2650">57</text:span><text:span text:style-name="T2651"><text:s/>straipsnis.<text:s/></text:span><text:span text:style-name="T2652">Formaliojo ir neformaliojo š</text:span><text:span text:style-name="T2653">vietimo bei savišvietos būdu įgytų kompetencijų vertinimas ir pripažinimas<text:s/></text:span></text:p>
      <text:p text:style-name="P2654"><text:span text:style-name="T2655">1</text:span><text:span text:style-name="T2656">. Asmenys gali kreiptis į aukštąsias mokyklas dėl jų formaliojo ir neformaliojo švietimo, savišvietos būdu įgytų kompetencijų, susijusių su aukštuoju mokslu, vertinimo ir prip</text:span><text:span text:style-name="T2657">ažinimo.</text:span></text:p>
      <text:p text:style-name="P2658"><text:span text:style-name="T2659">2</text:span><text:span text:style-name="T2660">. Formaliojo švietimo būdu įgytų kompetencijų asmenims, norintiems tęsti studijas aukštojoje mokykloje, pripažinimą kaip studijų programos dalį atlieka aukštosios mokyklos švietimo ir mokslo ministro nustatyta tvarka.<text:s/></text:span></text:p>
      <text:p text:style-name="P2661"><text:span text:style-name="T2662">3</text:span><text:span text:style-name="T2663">. Neformaliuoju ir</text:span><text:span text:style-name="T2664"><text:s/>savišvieto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665"/>
      <text:p text:style-name="P2666"><text:span text:style-name="T2667">58</text:span><text:span text:style-name="T2668"><text:s/>straipsnis.<text:s/></text:span><text:span text:style-name="T2669">Diplomai, diplomo priedėliai, pažymėjimai</text:span></text:p>
      <text:p text:style-name="P2670"><text:span text:style-name="T2671">1</text:span><text:span text:style-name="T2672">. Asmenims, baigusiems koleginių studijų pirmosios pakopos programą, išduodamas profesinio bakalauro diplomas ir diplomo priedėlis. Asmenims, baigusiems pirmosios pakopos universitetinių studijų</text:span><text:span text:style-name="T2673"><text:s/>programą, išduodamas bakalauro diplomas ir diplomo priedėlis.<text:s/></text:span></text:p>
      <text:p text:style-name="P2674"><text:span text:style-name="T2675">2</text:span><text:span text:style-name="T2676">. Asmenims, baigusiems vientisųjų studijų ar magistrantūros studijų programą, išduodamas magistro diplomas ir diplomo priedėlis.<text:s/></text:span></text:p>
      <text:p text:style-name="P2677"><text:span text:style-name="T2678">3</text:span><text:span text:style-name="T2679">. Asmenims, baigusiems doktorantūrą ir apgynusiems d</text:span><text:span text:style-name="T2680">aktaro disertaciją (meno projektą), išduodamas mokslo (meno) daktaro diplomas.</text:span></text:p>
      <text:p text:style-name="P2681"><text:span text:style-name="T2682">4</text:span><text:span text:style-name="T2683">. Diplomo priedėlis yra neatskiriama profesinio bakalauro, bakalauro ir magistro diplomų dalis, diplomą papildantis dokumentas, kuriame nurodomas studijų programos pavadini</text:span><text:span text:style-name="T2684">mas ir informacija apie pasiektus studijų rezultatus.</text:span></text:p>
      <text:p text:style-name="P2685"><text:span text:style-name="T2686">5</text:span><text:span text:style-name="T2687">. Asmenims, baigusiems profesines studijas, studijų modulius, skirtus kitoms kvalifikacijoms įgyti, ar Lietuvos kvalifikacijų sandaros penktąjį lygį atitinkantį mokymą, išduodamas studijų pažymėjim</text:span><text:span text:style-name="T2688">as.</text:span></text:p>
      <text:p text:style-name="P2689"><text:span text:style-name="T2690">6</text:span><text:span text:style-name="T2691">. Diplomų, diplomų priedėlių ir studijų pažymėjimų blankų privalomosios formos rengimo, gamybos, apskaitos, registracijos ir išdavimo tvarką nustato švietimo ir mokslo ministras.<text:s/></text:span></text:p>
      <text:p text:style-name="P2692"/>
      <text:p text:style-name="P2693"><text:span text:style-name="T2694">59</text:span><text:span text:style-name="T2695"><text:s/>straipsnis.<text:s/></text:span><text:span text:style-name="T2696">Priėmimas į aukštąją mokyklą</text:span></text:p>
      <text:p text:style-name="P2697"><text:span text:style-name="T2698">1</text:span><text:span text:style-name="T2699">. Į<text:s/></text:span><text:span text:style-name="T2700">aukštosios mokyklos pirmosios pakopos ir vientisąsias studijas konkurso būdu priimami asmenys, išlaikę bent vieną valstybinį brandos egzaminą ir turintys ne žemesnį kaip vidurinį išsilavinimą, atsižvelgiant į jų mokymosi rezultatus, stojamuosius egzaminus<text:s/></text:span><text:span text:style-name="T2701">ar kitus aukštosios mokyklos nustatytus kriterijus. Šių asmenų priėmimas į aukštąsias mokyklas gali būti vykdomas iki studijų pagal atitinkamą studijų programą pradžios. Konkursinių mokomųjų dalykų pagal studijų kryptis sąrašą, išskirdamos pagrindinį dalyk</text:span><text:span text:style-name="T2702">ą, kiekvienais metais nustato aukštosios mokyklos ir, suderinusios su Švietimo ir mokslo ministerija, paskelbia jį ne vėliau kaip prieš 2 metus iki atitinkamų studijų metų rugsėjo 1 dienos.</text:span><text:span text:style-name="T2703"><text:s/></text:span><text:span text:style-name="T2704">Šioje dalyje nurodytas priėmimo į aukštąsias mokyklas reikalavimas</text:span><text:span text:style-name="T2705"><text:s/>netaikomas:</text:span></text:p>
      <text:p text:style-name="P2706"><text:span text:style-name="T2707">1</text:span><text:span text:style-name="T2708">) asmenims, įgijusiems kvalifikaciją, suteikiančią teisę į aukštąjį mokslą, pagal tarptautinių organizacijų arba užsienio valstybių švietimo programas;</text:span></text:p>
      <text:p text:style-name="P2709"><text:span text:style-name="T2710">2</text:span><text:span text:style-name="T2711">) asmenims, Lietuvos Respublikoje vidurinį išsilavinimą įgijusiems iki šio įstatymo</text:span><text:span text:style-name="T2712"><text:s/>įsigaliojimo;</text:span></text:p>
      <text:p text:style-name="P2713"><text:span text:style-name="T2714">3</text:span><text:span text:style-name="T2715">) asmenims, švietimo ir mokslo ministro nustatyta tvarka ir atvejais atleistiems nuo valstybinių brandos egzaminų.</text:span></text:p>
      <text:p text:style-name="P2716"><text:span text:style-name="T2717">TAR pastaba.</text:span><text:span text:style-name="T2718"><text:s/>1 dalyje nustatytas reikalavimas būti išlaikiusiems bent vieną valstybinį brandos egzaminą taikomas asmenims</text:span><text:span text:style-name="T2719">, stojantiems į aukštąsias mokyklas nuo 2018 metų.</text:span></text:p>
      <text:p text:style-name="P2720">Straipsnio dalies pakeitimai:</text:p>
      <text:p text:style-name="P2721"><text:span text:style-name="T2722">Nr.<text:s/></text:span><text:a xlink:href="https://www.e-tar.lt/portal/legalAct.html?documentId=c08f86d0cd9d11e6a2cac7383cbb90a3" office:target-frame-name="_top" xlink:show="replace"><text:span text:style-name="T2723">XIII-162</text:span></text:a><text:span text:style-name="T2724">, 2016-12-20, paskelbta TAR 2016-12-29, i. k. 2016-29856</text:span></text:p>
      <text:p text:style-name="Normal"/>
      <text:p text:style-name="P2725"><text:span text:style-name="T2726">2</text:span><text:span text:style-name="T2727">.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2728">yklos skelbia kiekvienais metais ne vėliau kaip iki birželio 1 dienos.</text:span></text:p>
      <text:p text:style-name="P2729"><text:span text:style-name="T2730">3</text:span><text:span text:style-name="T2731">. Bendrą studijų vietų skaičių pagal studijų kryptis ir (arba) studijų krypčių grupes ir studijų pakopas nustato aukštoji mokykla, atsižvelgdama į savo galimybes užtikrinti studijų</text:span><text:span text:style-name="T2732"><text:s/>kokybę.</text:span></text:p>
      <text:p text:style-name="P2733"><text:span text:style-name="T2734">4</text:span><text:span text:style-name="T2735">. Minimalų studijų programos studijų vietų skaičių valstybinėse aukštosiose mokyklose pagal studijų kryptis ir (arba) krypčių grupes ir pakopas nustato švietimo ir mokslo ministras, įvertinęs aukštųjų mokyklų siūlymus.</text:span></text:p>
      <text:p text:style-name="P2736"><text:span text:style-name="T2737">5</text:span><text:span text:style-name="T2738">. Į aukštųjų mokyk</text:span><text:span text:style-name="T2739">lų pirmosios pakopos ir vientisųjų studijų vietas gali pretenduoti tik asmenys, kurių mokymosi rezultatai yra ne žemesni, negu švietimo ir mokslo ministro patvirtinti minimalūs rodikliai, kurie nustatomi atsižvelgiant į būtiną asmenų pasirengimą studijuoti</text:span><text:span text:style-name="T2740"><text:s/>aukštojoje mokykloje. Šie rodikliai tvirtinami įvertinus Lietuvos universitetų rektorių konferencijos (konferencijų), Lietuvos kolegijų direktorių konferencijos (konferencijų) siūlymus ir skelbiami ne vėliau kaip prieš 2 metus iki atitinkamų metų rugsėjo<text:s/></text:span><text:span text:style-name="T2741">1 dienos.</text:span></text:p>
      <text:p text:style-name="P2742"><text:span text:style-name="T2743">6</text:span><text:span text:style-name="T2744">. Kiekvienais metais iki rugpjūčio 30 dienos savo interneto svetainėse aukštosios mokyklos pateikia visuomenei informaciją apie bendrojo priėmimo į savo aukštąją mokyklą rezultatus pagal studijų programas, o Švietimo ir mokslo ministerija –<text:s/></text:span><text:span text:style-name="T2745">informaciją apie bendrojo priėmimo į aukštąsias mokyklas rezultatus pagal aukštąsias mokyklas ir studijų programas. Kiekvienais metais iki spalio 30 dienos aukštosios mokyklos pateikia visuomenei informaciją apie institucinio priėmimo į savo aukštąją mokyk</text:span><text:span text:style-name="T2746">lą rezultatus pagal studijų programas, o Švietimo ir mokslo ministerija – informaciją apie institucinio priėmimo rezultatus pagal aukštąsias mokyklas ir studijų programas.</text:span></text:p>
      <text:p text:style-name="P2747"><text:span text:style-name="T2748">7</text:span><text:span text:style-name="T2749">. Asmenys, turintys aukštojo mokslo kvalifikaciją, į antrosios pakopos studijų<text:s/></text:span><text:span text:style-name="T2750">programas priimami aukštosios mokyklos nustatyta tvarka.</text:span></text:p>
      <text:p text:style-name="P2751"><text:span text:style-name="T2752">8</text:span><text:span text:style-name="T2753">. Asmenys, ketinantys mokytis pagal neformaliojo suaugusiųjų švietimo programas ar studijuoti atskirus studijų dalykus (modulius), priimami aukštųjų mokyklų nustatyta tvarka.</text:span></text:p>
      <text:p text:style-name="P2754"/>
      <text:p text:style-name="P2755"><text:span text:style-name="T2756">VI</text:span><text:span text:style-name="T2757"><text:s/>SKYRIUS</text:span></text:p>
      <text:p text:style-name="P2758"><text:span text:style-name="T2759">AKADEMINĖ BENDRUOMENĖ</text:span></text:p>
      <text:p text:style-name="P2760"/>
      <text:p text:style-name="P2761"><text:span text:style-name="T2762">60</text:span><text:span text:style-name="T2763"><text:s/>straipsnis.<text:s/></text:span><text:span text:style-name="T2764">Akademinė bendruomenė</text:span></text:p>
      <text:p text:style-name="P2765"><text:span text:style-name="T2766">1</text:span><text:span text:style-name="T2767">. Akademinę bendruomenę sudaro mokslo ir studijų institucijų studentai, dėstytojai, mokslo darbuotojai, kiti tyrėjai ir profesoriai emeritai, mokslininkai emeritai, kiti darbuotojai, tie</text:span><text:span text:style-name="T2768">siogiai dalyvaujantys mokslo ir (ar) studijų veikloje.</text:span></text:p>
      <text:p text:style-name="P2769"><text:span text:style-name="T2770">2</text:span><text:span text:style-name="T2771">. Akademinės bendruomenės nariams laiduojama akademinė laisvė, apimanti:</text:span></text:p>
      <text:p text:style-name="P2772"><text:span text:style-name="T2773">1</text:span><text:span text:style-name="T2774">) minties, išraiškos laisvę;</text:span></text:p>
      <text:p text:style-name="P2775"><text:span text:style-name="T2776">2</text:span><text:span text:style-name="T2777">) mokslo (meno) ir pedagoginės veiklos metodų ir prieigos pasirinkimo laisvę, atitinka</text:span><text:span text:style-name="T2778">nčią pripažįstamus etikos principus;</text:span></text:p>
      <text:p text:style-name="P2779"><text:span text:style-name="T2780">3</text:span><text:span text:style-name="T2781">) apsaugą nuo varžymų ir sankcijų už savo mokslinių tyrimų ir eksperimentinės plėtros (meno) rezultatų ir įsitikinimų skelbimą, išskyrus atvejus, kai skelbiama informacija yra valstybės ar tarnybos paslaptis ir (ar</text:span><text:span text:style-name="T2782">ba) Lietuvos Respublikos įstatymų pažeidimas.</text:span></text:p>
      <text:p text:style-name="P2783"><text:span text:style-name="T2784">3</text:span><text:span text:style-name="T2785">. Akademinei bendruomenei taip pat laiduojama:</text:span></text:p>
      <text:p text:style-name="P2786"><text:span text:style-name="T2787">1</text:span><text:span text:style-name="T2788">) kūrybos ir intelektinio darbo autorių teisės, nustatytos Lietuvos Respublikos įstatymuose ir tarptautinėse sutartyse;</text:span></text:p>
      <text:p text:style-name="P2789"><text:span text:style-name="T2790">2</text:span><text:span text:style-name="T2791">) lygios teisės dalyvauti<text:s/></text:span><text:span text:style-name="T2792">konkursuose;</text:span></text:p>
      <text:p text:style-name="P2793"><text:span text:style-name="T2794">3</text:span><text:span text:style-name="T2795">) nešališkas ir viešas mokslo darbų recenzavimas.</text:span></text:p>
      <text:p text:style-name="P2796"><text:span text:style-name="T2797">4</text:span><text:span text:style-name="T2798">. Akademinė bendruomenė naudojasi akademine laisve ir vadovaujasi Akademinės etikos kodeksu, kurį atsižvelgdamos į akademinės etikos ir procedūrų kontrolieriaus rekomendacijas paren</text:span><text:span text:style-name="T2799">gia ir tvirtina mokslo ir studijų institucijos.</text:span></text:p>
      <text:p text:style-name="P2800"/>
      <text:p text:style-name="P2801"><text:span text:style-name="T2802">61</text:span><text:span text:style-name="T2803"><text:s/>straipsnis.<text:s/></text:span><text:span text:style-name="T2804">Studentai, klausytojai<text:s/></text:span></text:p>
      <text:p text:style-name="P2805"><text:span text:style-name="T2806">1</text:span><text:span text:style-name="T2807">. Studentui išduodamas studento pažymėjimas. Studento pažymėjimo formą ir išdavimo tvarką nustato švietimo ir mokslo ministras, o jo gamybą ir išdavimą<text:s/></text:span><text:span text:style-name="T2808">organizuoja Lietuvos aukštųjų mokyklų studentų atstovybių sąjunga (sąjungos).</text:span></text:p>
      <text:p text:style-name="P2809"><text:span text:style-name="T2810">2</text:span><text:span text:style-name="T2811">. Studento ir aukštosios mokyklos santykiai įforminami studijų sutartimi. Standartines studijų sutarties sąlygas nustato švietimo ir mokslo ministras, įvertinęs Lietuvos uni</text:span><text:span text:style-name="T2812">versitetų rektorių konferencijos, Lietuvos kolegijų direktorių konferencijos ir Lietuvos aukštųjų mokyklų studentų atstovybių sąjungos (sąjungų) siūlymus.</text:span></text:p>
      <text:p text:style-name="P2813"><text:span text:style-name="T2814">3</text:span><text:span text:style-name="T2815">. Klausytojo ir aukštosios mokyklos santykiai įforminami sutartimi aukštosios mokyklos nustatyta</text:span><text:span text:style-name="T2816"><text:s/>tvarka.</text:span></text:p>
      <text:p text:style-name="P2817"/>
      <text:p text:style-name="P2818"><text:span text:style-name="T2819">62</text:span><text:span text:style-name="T2820"><text:s/>straipsnis.<text:s/></text:span><text:span text:style-name="T2821">Studentų teisės ir pareigos</text:span></text:p>
      <text:p text:style-name="P2822"><text:span text:style-name="T2823">1</text:span><text:span text:style-name="T2824">. Studentai turi teisę:</text:span></text:p>
      <text:p text:style-name="P2825"><text:span text:style-name="T2826">1</text:span><text:span text:style-name="T2827">) studijuoti pagal pasirinktą studijų programą;</text:span></text:p>
      <text:p text:style-name="P2828"><text:span text:style-name="T2829">2</text:span><text:span text:style-name="T2830">) studijuoti pagal individualų studijų planą, vadovaudamiesi senato nustatyta tvarka;</text:span></text:p>
      <text:p text:style-name="P2831"><text:span text:style-name="T2832">3</text:span><text:span text:style-name="T2833">) studijuoti pagal da</text:span><text:span text:style-name="T2834">ugiau negu vieną studijų programą arba kitus studijų dalykus toje pačioje arba kitoje aukštojoje mokykloje;</text:span></text:p>
      <text:p text:style-name="P2835"><text:span text:style-name="T2836">4</text:span><text:span text:style-name="T2837">) vertinti studijuojamų dalykų dėstymo ir studijų aprūpinimo kokybę;</text:span></text:p>
      <text:p text:style-name="P2838"><text:span text:style-name="T2839">5</text:span><text:span text:style-name="T2840">) rinktis dėstytojus, jeigu tą patį dalyką dėsto keli dėstytojai;</text:span></text:p>
      <text:p text:style-name="P2841"><text:span text:style-name="T2842">6</text:span><text:span text:style-name="T2843">) siūlyti savo baigiamojo darbo temą arba pasirinkti iš keleto pasiūlytų temų;</text:span></text:p>
      <text:p text:style-name="P2844"><text:span text:style-name="T2845">7</text:span><text:span text:style-name="T2846">) atsiskaityti už darbus alternatyviais būdais, jeigu turi negalią, dėl kurios negali atsiskaityti nustatyta tvarka, o alternatyvus atsiskaitymo būdas užtikrina, kad bus<text:s/></text:span><text:span text:style-name="T2847">pasiekti studijų rezultatai;</text:span></text:p>
      <text:p text:style-name="P2848"><text:span text:style-name="T2849">8</text:span><text:span text:style-name="T2850">) kreiptis į aukštosios mokyklos administraciją, kad būtų įskaityti studijų toje pačioje arba kitoje aukštojoje mokykloje rezultatai;</text:span></text:p>
      <text:p text:style-name="P2851"><text:span text:style-name="T2852">9</text:span><text:span text:style-name="T2853">) kreiptis į aukštosios mokyklos administraciją, ginčų nagrinėjimo komisiją dėl<text:s/></text:span><text:span text:style-name="T2854">savo interesų pažeidimo;</text:span></text:p>
      <text:p text:style-name="P2855"><text:span text:style-name="T2856">10</text:span><text:span text:style-name="T2857">) aukštosios mokyklos statuto nustatyta tvarka nutraukti ir atnaujinti studijas;</text:span></text:p>
      <text:p text:style-name="P2858"><text:span text:style-name="T2859">11</text:span><text:span text:style-name="T2860">) išeiti akademinių atostogų dėl ligos, gydytojui ar gydytojų konsultacinei komisijai rekomendavus, arba dėl nėštumo ir gimdymo, vaiko pri</text:span><text:span text:style-name="T2861">ežiūros, taip pat kartą per studijų laikotarpį dėl asmeninių priežasčių, bet ne ilgesniam kaip vienų studijų metų laikotarpiui, neprarandant studento statuso ir teisės po akademinių atostogų tęsti studijas valstybės finansuojamoje studijų vietoje, jeigu jo</text:span><text:span text:style-name="T2862">je studijavo prieš išeidami akademinių atostogų;</text:span></text:p>
      <text:p text:style-name="P2863"><text:span text:style-name="T2864">12</text:span><text:span text:style-name="T2865">) laisvai reikšti savo mintis ir pažiūras;</text:span></text:p>
      <text:p text:style-name="P2866"><text:span text:style-name="T2867">13</text:span><text:span text:style-name="T2868">) dalyvauti aukštosios mokyklos valdymo organuose;</text:span></text:p>
      <text:p text:style-name="P2869"><text:span text:style-name="T2870">14</text:span><text:span text:style-name="T2871">) rinkti studentų atstovybę ir būti išrinkti į ją, laisvai burtis į kitas asociacijas;</text:span></text:p>
      <text:p text:style-name="P2872"><text:span text:style-name="T2873">15</text:span><text:span text:style-name="T2874">)<text:s/></text:span><text:span text:style-name="T2875">atlikti savanorišką praktiką arba stažuotę, kuri nėra studijų programos dalis;<text:s/></text:span></text:p>
      <text:p text:style-name="P2876"><text:span text:style-name="T2877">16</text:span><text:span text:style-name="T2878">) naudotis įstatymuose, aukštųjų mokyklų statutuose ir kituose teisės aktuose nustatytomis kitomis teisėmis.</text:span></text:p>
      <text:p text:style-name="P2879"><text:span text:style-name="T2880">2</text:span><text:span text:style-name="T2881">. Studentas, neišlaikęs egzamino ar kito galutinio ats</text:span><text:span text:style-name="T2882">iskaitymo, turi teisę šį atsiskaitymą vieną kartą nemokamai pakartoti aukštosios mokyklos nustatyta tvarka. Ši tvarka turi būti nustatyta išnagrinėjus studentų atstovybės siūlymus.</text:span></text:p>
      <text:p text:style-name="P2883"><text:span text:style-name="T2884">3</text:span><text:span text:style-name="T2885">. Studentai privalo:</text:span></text:p>
      <text:p text:style-name="P2886"><text:span text:style-name="T2887">1</text:span><text:span text:style-name="T2888">) siekti studijų programos apraše numatytų rez</text:span><text:span text:style-name="T2889">ultatų;<text:s/></text:span></text:p>
      <text:p text:style-name="P2890"><text:span text:style-name="T2891">2</text:span><text:span text:style-name="T2892">) laikytis Akademinės etikos kodekso, kurį priima aukštoji mokykla;</text:span></text:p>
      <text:p text:style-name="P2893"><text:span text:style-name="T2894">3</text:span><text:span text:style-name="T2895">) laikytis šio įstatymo, aukštosios mokyklos statuto ir vidaus tvarkos taisyklių.</text:span></text:p>
      <text:p text:style-name="P2896"><text:span text:style-name="T2897">4</text:span><text:span text:style-name="T2898">. Paskatų ir nuobaudų studentams skyrimo tvarką nustato aukštoji mokykla,<text:s/></text:span><text:span text:style-name="T2899">suderinusi su studentų atstovybe.</text:span></text:p>
      <text:p text:style-name="P2900"><text:span text:style-name="T2901">5</text:span><text:span text:style-name="T2902">. Valstybė sudaro studentui, kuris mokosi kitoje vietoje negu jo nuolatinė gyvenamoji vieta, sąlygas pasirinkti asmens sveikatos priežiūros įstaigą ir gydytojus Lietuvos Respublikos sveikatos sistemos įstatymo nustaty</text:span><text:span text:style-name="T2903">ta tvarka.</text:span></text:p>
      <text:p text:style-name="P2904"><text:span text:style-name="T2905">6</text:span><text:span text:style-name="T2906">. Lietuvos Respublikos piliečiams, kurie mokosi aukštosiose mokyklose, sudaromos sąlygos atlikti privalomąją pradinę karo tarnybą Lietuvos Respublikos karo prievolės įstatymo nustatyta tvarka.</text:span></text:p>
      <text:p text:style-name="P2907"><text:span text:style-name="T2908">7</text:span><text:span text:style-name="T2909">. Aukštosios mokyklos vadovas arba jo įgal</text:span><text:span text:style-name="T2910">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911"><text:span text:style-name="T2912">8</text:span><text:span text:style-name="T2913">. Aukštojoje</text:span><text:span text:style-name="T2914"><text:s/>mokykloje veikia ginčų nagrinėjimo komisija. Ši komisija sprendžia studentų ir administracijos ar kitų darbuotojų ginčus, susijusius su mokslo ir studijų veikla. Į ginčų nagrinėjimo komisiją aukštosios mokyklos ir studentų atstovybė (jeigu jos nėra, – vis</text:span><text:span text:style-name="T2915">uotinis studentų susirinkimas (konferencija) skiria po vienodą skaičių įgaliotų asmenų. Ginčų nagrinėjimo ir sprendimų įgyvendinimo tvarką nustato aukštoji mokykla, suderinusi su studentų atstovybe (jeigu jos nėra, – su visuotiniu studentų susirinkimu (kon</text:span><text:span text:style-name="T2916">ferencija).<text:s/></text:span></text:p>
      <text:p text:style-name="P2917"/>
      <text:p text:style-name="P2918"><text:span text:style-name="T2919">63</text:span><text:span text:style-name="T2920"><text:s/>straipsnis.<text:s/></text:span><text:span text:style-name="T2921">Studentų savivalda</text:span></text:p>
      <text:p text:style-name="P2922"><text:span text:style-name="T2923">1</text:span><text:span text:style-name="T2924">. Aukštosios mokyklos studentų interesams atstovauja studentų atstovybė. Studentų atstovybės nariais gali būti tos aukštosios mokyklos studentai. Studentų atstovybės valdymo organų narius –<text:s/></text:span><text:span text:style-name="T2925">studentus – renka visuotinis studentų atstovybės narių susirinkimas (konferencija), remdamasis visuotinumo, skaidrumo ir atvirumo principais. Studentų atstovybė savo veikloje vadovaujasi Lietuvos Respublikos asociacijų įstatymu (toliau – Asociacijų įstatym</text:span><text:span text:style-name="T2926">as), jeigu šis įstatymas nenustato kitaip, taip pat aukštosios mokyklos statutu ir visuotinio studentų atstovybės narių susirinkimo (konferencijos) patvirtintais studentų atstovybės įstatais.</text:span></text:p>
      <text:p text:style-name="P2927"><text:span text:style-name="T2928">2</text:span><text:span text:style-name="T2929">. Jeigu aukštojoje mokykloje studentų atstovybės nėra, į au</text:span><text:span text:style-name="T2930">kštosios mokyklos visuotinį studentų susirinkimą (konferenciją) aukštosios mokyklos fakultetų studentai deleguoja atstovus, balsų dauguma išrinktus fakultetų studentų visuotiniuose susirinkimuose (konferencijose). Visuotinis studentų susirinkimas (konferen</text:span><text:span text:style-name="T2931">cija) sušaukiamas ir sprendimai priimami aukštosios mokyklos nustatyta tvarka, remiantis visuotinumo, skaidrumo ir atvirumo principais.</text:span></text:p>
      <text:p text:style-name="P2932"><text:span text:style-name="T2933">3</text:span><text:span text:style-name="T2934">. Visuotinis studentų susirinkimas (konferencija) yra teisėtas, jeigu jame dalyvauja daugiau kaip pusė visų student</text:span><text:span text:style-name="T2935">ų (visų delegatų). Visuotinio studentų susirinkimo (konferencijos) sprendimai laikomi priimtais, jeigu už juos balsuoja daugiau kaip pusė dalyvavusių studentų.</text:span></text:p>
      <text:p text:style-name="P2936"><text:span text:style-name="T2937">4</text:span><text:span text:style-name="T2938">. Studentų atstovai deleguojami į aukštosios mokyklos valdymo ir kitus organus remiantis vi</text:span><text:span text:style-name="T2939">suotinumo, skaidrumo ir atvirumo principais ir tvarka, kuri nustatoma studentų atstovybės įstatuose ir kituose studentų atstovybės veiklą reglamentuojančiuose dokumentuose. Studentų atstovai dalyvauja aukštosios mokyklos valdymo organų veikloje sprendžiamo</text:span><text:span text:style-name="T2940">jo balso teise.</text:span></text:p>
      <text:p text:style-name="P2941"><text:span text:style-name="T2942">5</text:span><text:span text:style-name="T2943">. Studentų atstovybė turi teisę gauti informaciją ir paaiškinimus iš aukštosios mokyklos ir jos padalinių visais studijų ir su studijomis susijusiais klausimais.</text:span></text:p>
      <text:p text:style-name="P2944"><text:span text:style-name="T2945">6</text:span><text:span text:style-name="T2946">. Aukštoji mokykla aukštosios mokyklos tarybos nustatyta tvarka remi</text:span><text:span text:style-name="T2947">a studentų atstovybę ir kitas studentų organizacijas, skiria patalpas ir lėšų jų veiklai finansuoti, taip pat skiria lėšų studentų kultūros, sporto ir visuomeninei veiklai. Studentų atstovybė ir kitos studentų organizacijos atsiskaito už aukštosios mokyklo</text:span><text:span text:style-name="T2948">s skirtas lėšas.<text:s/></text:span></text:p>
      <text:p text:style-name="P2949"><text:span text:style-name="T2950">7</text:span><text:span text:style-name="T2951">. Studentų atstovybė turi teisę išreikšti savo nuomonę visais studentams rūpimais klausimais ir aukštosios mokyklos statuto nustatyta tvarka pareikalauti dar kartą apsvarstyti aukštosios mokyklos valdymo organų priimtus sprendimus.</text:span></text:p>
      <text:p text:style-name="P2952"><text:span text:style-name="T2953">8</text:span><text:span text:style-name="T2954">. Studentų atstovybė viešai skelbia visuotinio studentų susirinkimo (konferencijos) patvirtintą metinę veiklos ir finansinę ataskaitą.</text:span></text:p>
      <text:p text:style-name="P2955"><text:span text:style-name="T2956">9</text:span><text:span text:style-name="T2957">. Studentų atstovybių ir kitų studentų organizacijų veiklai teisės aktų nustatyta tvarka gali būti skiriama lėšų</text:span><text:span text:style-name="T2958"><text:s/>iš valstybės biudžeto.<text:s/></text:span></text:p>
      <text:p text:style-name="P2959"/>
      <text:p text:style-name="P2960"><text:span text:style-name="T2961">64</text:span><text:span text:style-name="T2962"><text:s/>straipsnis.<text:s/></text:span><text:span text:style-name="T2963">Lietuvos aukštųjų mokyklų studentų atstovybių sąjunga (sąjungos)</text:span></text:p>
      <text:p text:style-name="P2964"><text:span text:style-name="T2965">1</text:span><text:span text:style-name="T2966">. Aukštųjų mokyklų studentų atstovybės gali burtis į asociacijas ar kitas sąjungas įstatymų nustatyta tvarka.</text:span></text:p>
      <text:p text:style-name="P2967"><text:span text:style-name="T2968">2</text:span><text:span text:style-name="T2969">. Lietuvos studentų atst</text:span><text:span text:style-name="T2970">ovybės ir jų sąjunga (sąjungos) gali dalyvauti studentų tarptautinių organizacijų veikloje.</text:span></text:p>
      <text:p text:style-name="P2971"><text:span text:style-name="T2972">3</text:span><text:span text:style-name="T2973">. Lietuvos aukštųjų mokyklų studentų atstovybių sąjunga (sąjungos) teikia siūlymus Seimui ir Vyriausybei, organizuoja bendrus visos šalies studentų renginius,<text:s/></text:span><text:span text:style-name="T2974">koordinuoja vienijamų aukštųjų mokyklų studentų atstovybių veiklą, atstovauja vienijamų aukštųjų mokyklų studentų interesams nacionaliniu ir tarptautiniu lygiu, remdamasi skaidrumo ir atvirumo principais.</text:span></text:p>
      <text:p text:style-name="P2975"><text:span text:style-name="T2976">4</text:span><text:span text:style-name="T2977">. Lietuvos studentų atstovybių sąjungos (sąjun</text:span><text:span text:style-name="T2978">gų) veiklai skiriama lėšų iš valstybės biudžeto.</text:span></text:p>
      <text:p text:style-name="P2979"/>
      <text:p text:style-name="P2980"><text:span text:style-name="T2981">65</text:span><text:span text:style-name="T2982"><text:s/>straipsnis.<text:s/></text:span><text:span text:style-name="T2983">Dėstytojai</text:span></text:p>
      <text:p text:style-name="P2984"><text:span text:style-name="T2985">1</text:span><text:span text:style-name="T2986">. Aukštųjų mokyklų dėstytojų pareigybės yra šios: profesorius, docentas, lektorius, asistentas.</text:span></text:p>
      <text:p text:style-name="P2987"><text:span text:style-name="T2988">2</text:span><text:span text:style-name="T2989">. Profesoriaus pareigas gali eiti mokslininkas arba pripažintas<text:s/></text:span><text:span text:style-name="T2990">menininkas arba meno daktaras, vykdantis meno veiklą. Profesoriaus pareigas einantis mokslininkas turi rengti mokslininkus, dėstyti studentams, vykdyti mokslinius tyrimus ir eksperimentinę plėtrą ir jiems vadovauti, skelbti tyrimų rezultatus. Profesoriaus<text:s/></text:span><text:span text:style-name="T2991">pareigas einantis pripažintas menininkas, meno daktaras turi rengti profesionalius menininkus, dėstyti studentams, dalyvauti meno veikloje ir (arba) formuoti meno projektų tematiką ir jiems vadovauti, skelbti tyrimų rezultatus.</text:span></text:p>
      <text:p text:style-name="P2992"><text:span text:style-name="T2993">3</text:span><text:span text:style-name="T2994">.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2995">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2996">s. Docento pareigas einantis pripažintas menininkas, meno daktaras turi rengti profesionalius menininkus, dėstyti studentams, dalyvauti meno veikloje.<text:s/></text:span></text:p>
      <text:p text:style-name="P2997"><text:span text:style-name="T2998">4</text:span><text:span text:style-name="T2999">. Į lektoriaus pareigas gali pretenduoti mokslininkas arba asmuo, turintis ne žemesnį kaip magistro</text:span><text:span text:style-name="T3000"><text:s/>kvalifikacinį laipsnį ar jam prilygintą aukštojo mokslo kvalifikaciją. Lektorius turi dėstyti studentams, dirbti metodinį darbą.</text:span></text:p>
      <text:p text:style-name="P3001"><text:span text:style-name="T3002">5</text:span><text:span text:style-name="T3003">. Į asistento pareigas gali pretenduoti asmuo, turintis ne žemesnį kaip magistro kvalifikacinį laipsnį ar jam prilygintą<text:s/></text:span><text:span text:style-name="T3004">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005">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006">alauro kvalifikacinį laipsnį.</text:span></text:p>
      <text:p text:style-name="P3007"><text:span text:style-name="T3008">6</text:span><text:span text:style-name="T3009">. Kvalifikacinius dėstytojų pareigybių reikalavimus, ne žemesnius kaip nustatyti šio straipsnio 2–5 dalyse, konkursų šioms pareigoms eiti organizavimo ir dėstytojų atestavimo tvarką nustato aukštoji mokykla.</text:span></text:p>
      <text:p text:style-name="P3010"/>
      <text:p text:style-name="P3011"><text:span text:style-name="T3012">66</text:span><text:span text:style-name="T3013"><text:s/>str</text:span><text:span text:style-name="T3014">aipsnis.<text:s/></text:span><text:span text:style-name="T3015">Mokslo darbuotojai ir kiti tyrėjai</text:span></text:p>
      <text:p text:style-name="P3016"><text:span text:style-name="T3017">1</text:span><text:span text:style-name="T3018">. Mokslo ir studijų institucijų mokslo darbuotojai yra tyrėjai, einantys vyriausiojo mokslo darbuotojo, vyresniojo mokslo darbuotojo, mokslo darbuotojo, jaunesniojo mokslo darbuotojo pareigas, ir mokslininka</text:span><text:span text:style-name="T3019">i stažuotojai.</text:span></text:p>
      <text:p text:style-name="P3020"><text:span text:style-name="T3021">2</text:span><text:span text:style-name="T3022">. Vyriausiojo mokslo darbuotojo pareigas gali eiti mokslininkas. Vyriausiasis mokslo darbuotojas turi rengti mokslininkus, vadovauti moksliniams tyrimams ir eksperimentinei plėtrai, skelbti tyrimų rezultatus.</text:span></text:p>
      <text:p text:style-name="P3023"><text:span text:style-name="T3024">3</text:span><text:span text:style-name="T3025">. Vyresniojo mokslo da</text:span><text:span text:style-name="T3026">rbuotojo pareigas gali eiti mokslininkas. Vyresnysis mokslo darbuotojas turi vadovauti moksliniams tyrimams ir eksperimentinei plėtrai, skelbti tyrimų rezultatus.</text:span></text:p>
      <text:p text:style-name="P3027"><text:span text:style-name="T3028">4</text:span><text:span text:style-name="T3029">. Mokslo darbuotojo pareigas gali eiti mokslininkas. Mokslo darbuotojas turi atlikti mok</text:span><text:span text:style-name="T3030">slinius tyrimus ir eksperimentinę plėtrą, skelbti šios veiklos rezultatus.</text:span></text:p>
      <text:p text:style-name="P3031"><text:span text:style-name="T3032">5</text:span><text:span text:style-name="T3033">. Jaunesniojo mokslo darbuotojo pareigas gali eiti asmuo, turintis ne žemesnį kaip magistro kvalifikacinį laipsnį ar jam prilygintą aukštojo mokslo kvalifikaciją. Jaunesnysis m</text:span><text:span text:style-name="T3034">okslo darbuotojas turi atlikti arba padėti atlikti mokslinių tyrimų ir eksperimentinės plėtros darbus, rengtis stoti į doktorantūrą.</text:span></text:p>
      <text:p text:style-name="P3035"><text:span text:style-name="T3036">6</text:span><text:span text:style-name="T3037">. Mokslo darbuotojų, išskyrus mokslininkų stažuotojų, minimalius kvalifikacinius reikalavimus, vadovaudamasi šio strai</text:span><text:span text:style-name="T3038">psnio 2–5 dalimis, nustato Lietuvos mokslo taryba.</text:span></text:p>
      <text:p text:style-name="P3039"><text:span text:style-name="T3040">7</text:span><text:span text:style-name="T3041">. Mokslininko stažuotojo pareigas asmuo gali eiti tik kitoje, negu jis parengė daktaro disertaciją, institucijoje. Į mokslininko stažuotojo pareigas pretenduojantis asmuo turi būti apgynęs daktaro dis</text:span><text:span text:style-name="T3042">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43"><text:span text:style-name="T3044">8</text:span><text:span text:style-name="T3045">. Kitas tyrėjų pa</text:span><text:span text:style-name="T3046">reigybes nustato mokslo ir studijų institucijos.<text:s/></text:span></text:p>
      <text:p text:style-name="P3047"><text:span text:style-name="T3048">9</text:span><text:span text:style-name="T3049">. Kvalifikacinius mokslo darbuotojų ir kitų tyrėjų pareigybių, išskyrus mokslininkų stažuotojų pareigybes, reikalavimus ir konkursų šioms pareigoms eiti, išskyrus konkursus mokslininkų stažuotojų parei</text:span><text:span text:style-name="T3050">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051">.</text:span><text:span text:style-name="T3052"><text:s/>Mokslo ir studijų institucijų nustatyti mokslo darbuotojų kvalifikaciniai reikalavimai institucijų nustatyta tvarka skelbiami viešai.</text:span></text:p>
      <text:p text:style-name="P3053"><text:span text:style-name="T3054">10</text:span><text:span text:style-name="T3055">. Kvalifikacinius mokslininkų stažuotojų pareigybių reikalavimus, skyrimo į šias pareigas tvarką ir jų stažuočių f</text:span><text:span text:style-name="T3056">inansavimo tvarką nustato švietimo ir mokslo ministras, atsižvelgęs į Lietuvos mokslo tarybos siūlymus.<text:s/></text:span></text:p>
      <text:p text:style-name="P3057"/>
      <text:p text:style-name="P3058"><text:span text:style-name="T3059">67</text:span><text:span text:style-name="T3060"><text:s/>straipsnis.<text:s/></text:span><text:span text:style-name="T3061">Mokslo ir studijų institucijų administracija ir kiti darbuotojai</text:span></text:p>
      <text:p text:style-name="P3062"><text:span text:style-name="T3063">1</text:span><text:span text:style-name="T3064">. Mokslo ir studijų institucijos turi turėti<text:s/></text:span><text:span text:style-name="T3065">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066">inti.</text:span></text:p>
      <text:p text:style-name="P3067"><text:span text:style-name="T3068">2</text:span><text:span text:style-name="T3069">.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070"><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071">tudijų vykdymas ir (arba) moksliniai tyrimai ir eksperimentinė plėtra.</text:span></text:p>
      <text:p text:style-name="P3072"><text:span text:style-name="T3073">3</text:span><text:span text:style-name="T3074">. Administracijos ir kitų mokslo ir studijų institucijų darbuotojų skaičių, jų pareigas ir funkcijas nustato mokslo ir studijų institucijos.</text:span></text:p>
      <text:p text:style-name="P3075"/>
      <text:p text:style-name="P3076"><text:span text:style-name="T3077">68</text:span><text:span text:style-name="T3078"><text:s/>straipsnis.<text:s/></text:span><text:span text:style-name="T3079">Kviestiniai dėsty</text:span><text:span text:style-name="T3080">tojai ir mokslo darbuotojai</text:span></text:p>
      <text:p text:style-name="P3081"><text:span text:style-name="T3082">1</text:span><text:span text:style-name="T3083">. Mokslo ir studijų institucijos gali ne ilgesniam kaip 2 metų laikotarpiui kviesti dėstytojus ir mokslo darbuotojus dirbti pagal terminuotą darbo sutartį.</text:span></text:p>
      <text:p text:style-name="P3084"><text:span text:style-name="T3085">2</text:span><text:span text:style-name="T3086">. Kviestiniams dėstytojams ir mokslo darbuotojams skyrimo į pa</text:span><text:span text:style-name="T3087">reigas tvarka, nustatyta šiame įstatyme, netaikoma.</text:span></text:p>
      <text:p text:style-name="P3088"><text:span text:style-name="T3089">3</text:span><text:span text:style-name="T3090">. Aukštosioms mokykloms, į kurias dėstyti atvyksta kviestiniai dėstytojai iš užsienio šalių, šiai akademinei veiklai švietimo ir mokslo ministro nustatyta tvarka gali būti skiriama lėšų iš valstybės<text:s/></text:span><text:span text:style-name="T3091">biudžeto.</text:span></text:p>
      <text:p text:style-name="P3092"/>
      <text:p text:style-name="P3093"><text:span text:style-name="T3094">69</text:span><text:span text:style-name="T3095"><text:s/>straipsnis.<text:s/></text:span><text:span text:style-name="T3096">Asocijuotieji mokslininkai ir dėstytojai</text:span></text:p>
      <text:p text:style-name="P3097"><text:span text:style-name="T3098">1</text:span><text:span text:style-name="T3099">. Asocijuotojo mokslininko ar dėstytojo statusas Lietuvos mokslo ir studijų institucijų senato (akademinės tarybos) ar mokslo tarybos sprendimu gali būti suteikiamas toje mokslo<text:s/></text:span><text:span text:style-name="T3100">ir studijų institucijoje dirbusiam mokslininkui ar dėstytojui, palaikančiam su šia institucija mokslinius ar meninius ryšius –</text:span><text:span text:style-name="T3101"><text:s/></text:span><text:span text:style-name="T3102">rengiančiam su institucijos darbuotojais bendras mokslines ar menines publikacijas, vykdančiam su jais bendrus mokslinius tyrimus</text:span><text:span text:style-name="T3103">,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104">aipsnio 4 dalyje, – ne ilgiau kaip 5 metus) dirbančiam kitur.</text:span></text:p>
      <text:p text:style-name="P3105"><text:span text:style-name="T3106">2</text:span><text:span text:style-name="T3107">. Asocijuotasis mokslininkas ar dėstytojas, jeigu tam pritaria mokslo ir studijų institucijos senatas (akademinė taryba) ar mokslo taryba, gali be konkurso grįžti į ankstesnes pareigas ir j</text:span><text:span text:style-name="T3108">as eiti iki nutrauktos kadencijos pabaigos. Į kadencijos laikotarpį įskaitomi ir laikotarpiai, kai buvo dirbta kitur.</text:span></text:p>
      <text:p text:style-name="P3109"/>
      <text:p text:style-name="P3110"><text:span text:style-name="T3111">70</text:span><text:span text:style-name="T3112"><text:s/>straipsnis.<text:s/></text:span><text:span text:style-name="T3113">Profesoriai emeritai ir mokslininkai emeritai</text:span></text:p>
      <text:p text:style-name="P3114"><text:span text:style-name="T3115">1</text:span><text:span text:style-name="T3116">. Profesoriams, aktyviai dirbusiems mokslinį ar meninį ir (ar) pe</text:span><text:span text:style-name="T3117">dagoginį darbą aukštojoje mokykloje, už ypatingus nuopelnus mokslui ar menui aukštosios mokyklos senatas (akademinė taryba) gali suteikti profesoriaus emerito vardą.</text:span><text:span text:style-name="T3118"><text:s/>Vyriausiesiems mokslo darbuotojams, aktyviai dirbusiems mokslinį darbą ir rengusiems moksl</text:span><text:span text:style-name="T3119">ininkus valstybiniame mokslinių tyrimų institute, už ypatingus nuopelnus mokslui valstybinio mokslinių tyrimų instituto taryba gali suteikti mokslininko emerito vardą.</text:span></text:p>
      <text:p text:style-name="P3120"><text:span text:style-name="T3121">2</text:span><text:span text:style-name="T3122">. Profesoriui emeritui ir<text:s/></text:span><text:span text:style-name="T3123">mokslininkui emeritui mokslo ir studijų institucijos<text:s/></text:span><text:span text:style-name="T3124">statute<text:s/></text:span><text:span text:style-name="T3125">(įstatuose)</text:span><text:span text:style-name="T3126"><text:s/>nustatyta tvarka sudaromos sąlygos dalyvauti mokslo ir studijų institucijos mokslinėje ir kitoje veikloje.</text:span></text:p>
      <text:p text:style-name="P3127"><text:span text:style-name="T3128">3</text:span><text:span text:style-name="T3129">. Profesoriui emeritui</text:span><text:span text:style-name="T3130"><text:s/>ir mokslininkui emeritui mokslo ir studijų institucijos<text:s/></text:span><text:span text:style-name="T3131">nustatyta tvarka iš<text:s/></text:span><text:span text:style-name="T3132">mokslo ir studijų institu</text:span><text:span text:style-name="T3133">cijos</text:span><text:span text:style-name="T3134"><text:s/>lėšų mokama<text:s/></text:span><text:span text:style-name="T3135">mokslo ir studijų institucijos</text:span><text:span text:style-name="T3136"><text:s/>tarybos<text:s/></text:span><text:span text:style-name="T3137">(mokslo tarybos)</text:span><text:span text:style-name="T3138"><text:s/>nustatyto dydžio profesoriaus emerito ar mokslininko emerito mėnesinė išmoka.<text:s/></text:span></text:p>
      <text:p text:style-name="P3139"/>
      <text:p text:style-name="P3140"><text:span text:style-name="T3141">71</text:span><text:span text:style-name="T3142"><text:s/>straipsnis.<text:s/></text:span><text:span text:style-name="T3143">Mokslo ir studijų institucijų personalo teisės ir pareigos</text:span></text:p>
      <text:p text:style-name="P3144"><text:span text:style-name="T3145">1</text:span><text:span text:style-name="T3146">. Mokslo ir studi</text:span><text:span text:style-name="T3147">jų institucijų personalas teisės aktų nustatyta tvarka turi teisę:</text:span></text:p>
      <text:p text:style-name="P3148"><text:span text:style-name="T3149">1</text:span><text:span text:style-name="T3150">) pagal kompetenciją dalyvauti konkursuose mokslo programoms vykdyti bei mokslo ir studijų fondų paramai gauti, disponuoti skirtomis lėšomis;</text:span></text:p>
      <text:p text:style-name="P3151"><text:span text:style-name="T3152">2</text:span><text:span text:style-name="T3153">) dalyvauti konkursuose stažuotėms Liet</text:span><text:span text:style-name="T3154">uvos Respublikoje ir užsienyje;</text:span></text:p>
      <text:p text:style-name="P3155"><text:span text:style-name="T3156">3</text:span><text:span text:style-name="T3157">) gauti iš valstybės institucijų moksliniam darbui reikalingą informaciją. Jeigu tokia informacija yra valstybės ar tarnybos paslaptis, ji teikiama ir naudojama teisės aktų nustatyta tvarka;</text:span></text:p>
      <text:p text:style-name="P3158"><text:span text:style-name="T3159">4</text:span><text:span text:style-name="T3160">) dalyvauti svarstant s</text:span><text:span text:style-name="T3161">avo institucijos statutą (įstatus, nuostatus) ir veiklos kryptis;</text:span></text:p>
      <text:p text:style-name="P3162"><text:span text:style-name="T3163">5</text:span><text:span text:style-name="T3164">) dalyvauti įvairiose profesinėse sąjungose ir asociacijose, tarp jų ir veikiančiose užsienyje;</text:span></text:p>
      <text:p text:style-name="P3165"><text:span text:style-name="T3166">6</text:span><text:span text:style-name="T3167">) dirbti savarankiškai arba burtis į kūrybines grupes;</text:span></text:p>
      <text:p text:style-name="P3168"><text:span text:style-name="T3169">7</text:span><text:span text:style-name="T3170">) savarankiškai skelbti<text:s/></text:span><text:span text:style-name="T3171">savo mokslo ir (arba) meno darbus.</text:span></text:p>
      <text:p text:style-name="P3172"><text:span text:style-name="T3173">2</text:span><text:span text:style-name="T3174">. Dėstytojai per 5 metų kadencijos laikotarpį arba kas 5 metai gali būti ne ilgiau kaip vieniems metams atleidžiami nuo pedagoginio darbo moksliniams ir (arba) meniniams tyrimams atlikti bei mokslinei ir (arba) men</text:span><text:span text:style-name="T3175">inei, ir (arba) pedagoginei kvalifikacijai tobulinti. Per šį laikotarpį dėstytojui mokamas vidutinis jo darbo užmokestis.</text:span></text:p>
      <text:p text:style-name="P3176"><text:span text:style-name="T3177">3</text:span><text:span text:style-name="T3178">. Dėstytojai, mokslo darbuotojai ir kiti tyrėjai gali gauti valstybės paramą mokslinėms stažuotėms, taip pat paramą dalyvauti mok</text:span><text:span text:style-name="T3179">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3180">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81"><text:span text:style-name="T3182">4</text:span><text:span text:style-name="T3183">. Mokslo ir studijų institucijų personalas privalo:</text:span></text:p>
      <text:p text:style-name="P3184"><text:span text:style-name="T3185">1</text:span><text:span text:style-name="T3186">) laikytis Akademinės etikos kodekso;</text:span></text:p>
      <text:p text:style-name="P3187"><text:span text:style-name="T3188">2</text:span><text:span text:style-name="T3189">) atlikti savo institucijos statute (įstatuose) ir darbo sutartyse nustatytas pareigas.</text:span></text:p>
      <text:p text:style-name="P3190"><text:span text:style-name="T3191">5</text:span><text:span text:style-name="T3192">. Akademinės bendruomenės nariai ir kiti asmenys už<text:s/></text:span><text:span text:style-name="T3193">akademinės etikos pažeidimus atsako teisės aktų nustatyta tvarka.</text:span></text:p>
      <text:p text:style-name="P3194"/>
      <text:p text:style-name="P3195"><text:span text:style-name="T3196">72</text:span><text:span text:style-name="T3197"><text:s/>straipsnis.<text:s/></text:span><text:span text:style-name="T3198">Priėmimas į mokslo ir studijų institucijų dėstytojų ir mokslo darbuotojų pareigas</text:span></text:p>
      <text:p text:style-name="P3199"><text:span text:style-name="T3200">1</text:span><text:span text:style-name="T3201">. Į mokslo ir studijų institucijų dėstytojų ir mokslo darbuotojų, išskyrus moksli</text:span><text:span text:style-name="T3202">ninkus stažuotojus ir asmenis, nurodytus šio įstatymo 68 straipsnyje ir šio straipsnio 4 dalyje, pareigas asmenys priimami viešo konkurso būdu 5 metų kadencijai.<text:s/></text:span></text:p>
      <text:p text:style-name="P3203"><text:span text:style-name="T3204">2</text:span><text:span text:style-name="T3205">. Į mokslininkų stažuotojų pareigas asmenys skiriami švietimo ir mokslo ministro<text:s/></text:span><text:span text:style-name="T3206">nustatyta tvarka.</text:span></text:p>
      <text:p text:style-name="P3207"><text:span text:style-name="T3208">3</text:span><text:span text:style-name="T3209">. Likus ne mažiau kaip 3 mėnesiams iki mokslo ir studijų institucijų dėstytojo ir mokslo darbuotojo kadencijos pabaigos, skelbiamas viešas konkursas šioms pareigoms eiti, išskyrus atvejus, nurodytus šio straipsnio 4 dalyje, arba kai<text:s/></text:span><text:span text:style-name="T3210">mokslo ir studijų institucija panaikina pareigybę. Konkurse gali dalyvauti ir šias pareigas einantis asmuo. Pranešimas apie konkursą pareigoms eiti turi būti skelbiamas mokslo ir studijų institucijos ir Lietuvos mokslo tarybos interneto svetainėse, šalies,</text:span><text:span text:style-name="T3211"><text:s/>ir, jeigu tikslinga, – tarptautinėse visuomenės informavimo priemonėse.</text:span></text:p>
      <text:p text:style-name="P3212"><text:span text:style-name="T3213">4</text:span><text:span text:style-name="T3214">. Su asmeniu, antrą kartą iš eilės laimėjusiu konkursą toms pačioms dėstytojo ar mokslo darbuotojo pareigoms eiti, sudaroma neterminuota darbo sutartis šioms pareigoms eiti. Šis<text:s/></text:span><text:span text:style-name="T3215">asmuo atestuojamas kas 5 metai mokslo ir studijų institucijų nustatyta tvarka. Laikotarpis, kuriuo asmeniui mokslo ir studijų institucija buvo suteikusi nėštumo ir gimdymo, tėvystės atostogas ar atostogas vaikui prižiūrėti, į 5 metų laikotarpį neįtraukiama</text:span><text:span text:style-name="T3216">s. Neatestuotas asmuo atleidžiamas. Į aukštesnes dėstytojo ar mokslo darbuotojo pareigas priimama viešo konkurso būdu.</text:span></text:p>
      <text:p text:style-name="P3217"><text:span text:style-name="T3218">5</text:span><text:span text:style-name="T3219">. Kandidatus dėstytojų ir mokslo darbuotojų, išskyrus mokslininkus stažuotojus, pareigoms eiti vertina priėmimo komisija, sudaroma m</text:span><text:span text:style-name="T3220">okslo ir studijų institucijų nustatyta tvarka. Ne mažiau kaip vieną trečdalį priėmimo komisijos narių sudaro šioje mokslo ir studijų institucijoje nedirbantys asmenys, o aukštosiose mokyklose – ne mažiau kaip vienas studentų atstovybės deleguotas studentų<text:s/></text:span><text:span text:style-name="T3221">atstovas. Rengiant konkursą vyriausiojo mokslo darbuotojo ar profesoriaus pareigoms eiti, priėmimo komisijoje turi būti bent vienas tarptautinis ekspertas.</text:span></text:p>
      <text:p text:style-name="P3222"><text:span text:style-name="T3223">6</text:span><text:span text:style-name="T3224">. Mokslo ir studijų institucijų dėstytojams ir mokslo darbuotojams šių institucijų nustatyta tv</text:span><text:span text:style-name="T3225">arka gali būti rengiama neeilinė atestacija.<text:s/></text:span></text:p>
      <text:p text:style-name="P3226"/>
      <text:p text:style-name="P3227"><text:span text:style-name="T3228">72</text:span><text:span text:style-name="T3229">1</text:span><text:span text:style-name="T3230"><text:s/>straipsnis.<text:s/></text:span><text:span text:style-name="T3231">Valstybinių mokslinių tyrimų institutų, veikiančių kaip biudžetinės įstaigos, administracijos (instituto direktoriaus, direktoriaus pavaduotojo, mokslinio sekretoriaus), mokslo darbuotojų</text:span><text:span text:style-name="T3232"><text:s/>ir kitų tyrėjų darbo apmokėjimo sąlygos ir socialinės garantijos</text:span></text:p>
      <text:p text:style-name="P3233"><text:span text:style-name="T3234">1</text:span><text:span text:style-name="T3235">. Valstybinių mokslinių tyrimų institutų, veikiančių kaip biudžetinės įstaigos (toliau šiame straipsnyje – institutai), administracijos (instituto direktoriaus, direktoriaus pavaduotojo</text:span><text:span text:style-name="T3236">, mokslinio sekretoriaus), mokslo darbuotojų ir kitų tyrėjų (toliau kartu – darbuotojai) darbo užmokestį sudaro pareiginė alga (mėnesinė alga), priedai ir priemokos,</text:span><text:span text:style-name="T3237"><text:s/>mokėjimas už darbą poilsio ir švenčių dienomis, nakties bei viršvalandinį darbą, budėjimą<text:s/></text:span><text:span text:style-name="T3238">ir esant nukrypimams nuo normalių darbo sąlygų, premijos.</text:span></text:p>
      <text:p text:style-name="P3239"><text:span text:style-name="T3240">2</text:span><text:span text:style-name="T3241">.<text:s/></text:span><text:span text:style-name="T3242">Darbo apmokėjimo sistema nustatoma kolektyvinėje sutartyje ir (ar)<text:s/></text:span><text:span text:style-name="T3243">institutų</text:span><text:span text:style-name="T3244"><text:s/>vidaus ar darbo tvarkos taisyklėse. Darbo apmokėjimo sistemoje, atsižvelgiant į šio</text:span><text:span text:style-name="T3245"><text:s/>straipsnio</text:span><text:span text:style-name="T3246"><text:s/></text:span><text:span text:style-name="T3247">nuostatas,<text:s/></text:span><text:span text:style-name="T3248">detalizuojami kriterijai (</text:span><text:span text:style-name="T324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50">moms pareigoms, turėjimas ir panašiai), kuriais remiantis nustatomi konkretūs instituto darbuotojų pareiginės algos koeficientai, jiems skiriami priedai, priemokos, taip pat nustatoma priedų, priemokų ir premijų mokėjimo tvarka ir sąlygos.</text:span><text:span text:style-name="T3251"><text:s/></text:span><text:span text:style-name="T3252">Pareiginės algos</text:span><text:span text:style-name="T325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54"><text:s/>prie</text:span><text:span text:style-name="T3255">dai, priemokos ir premijos darbuotojams nustatomi neviršijant institutui atitinkamų metų programų sąmatose patvirtintų lėšų darbo užmokesčiui.</text:span></text:p>
      <text:p text:style-name="P3256"><text:span text:style-name="T3257">3</text:span><text:span text:style-name="T3258">. Institutų direktorių darbo apmokėjimo dydžius (darbo užmokestį) nustato savininko teises ir pareigas įgyve</text:span><text:span text:style-name="T3259">ndinančios institucijos vadovas arba jo įgaliotas asmuo.</text:span></text:p>
      <text:p text:style-name="P3260"><text:span text:style-name="T3261">4</text:span><text:span text:style-name="T3262">. Darbuotojo pareiginė alga nustatoma pareiginės algos bazinį dydį padauginus iš jo pareigybei nustatyto pareiginės algos koeficiento.<text:s/></text:span><text:span text:style-name="T3263">Pareiginės algos bazinį dydį tvirtina Seimas.<text:s/></text:span></text:p>
      <text:p text:style-name="P3264"><text:span text:style-name="T3265">5</text:span><text:span text:style-name="T3266">.<text:s/></text:span><text:span text:style-name="T3267">Parei</text:span><text:span text:style-name="T3268">ginės algos koeficientai yra šie:</text:span></text:p>
      <text:p text:style-name="P3269"><text:span text:style-name="T3270">1</text:span><text:span text:style-name="T3271">) instituto direktoriaus – 8,62–15,37;</text:span></text:p>
      <text:p text:style-name="P3272"><text:span text:style-name="T3273">2</text:span><text:span text:style-name="T3274">) instituto mokslinio sekretoriaus – 6,47–12,37;</text:span></text:p>
      <text:p text:style-name="P3275"><text:span text:style-name="T3276">3</text:span><text:span text:style-name="T3277">) vyriausiojo mokslo darbuotojo – 7,42–13,36;</text:span></text:p>
      <text:p text:style-name="P3278"><text:span text:style-name="T3279">4</text:span><text:span text:style-name="T3280">) vyresniojo mokslo darbuotojo – 6,47–10,38;</text:span></text:p>
      <text:p text:style-name="P3281"><text:span text:style-name="T3282">5</text:span><text:span text:style-name="T3283">) mokslo darbuotojo,</text:span><text:span text:style-name="T3284"><text:s/>tyrėjo, mokslininko stažuotojo – 6,47–7,9;</text:span></text:p>
      <text:p text:style-name="P3285"><text:span text:style-name="T3286">6</text:span><text:span text:style-name="T3287">) jaunesniojo mokslo darbuotojo – 4,31–5,45.</text:span><text:s/></text:p>
      <text:p text:style-name="P3288">Straipsnio dalies pakeitimai:</text:p>
      <text:p text:style-name="P3289"><text:span text:style-name="T3290">Nr.<text:s/></text:span><text:a xlink:href="https://www.e-tar.lt/portal/legalAct.html?documentId=0dfe5dc0ec8c11e78a1adea6fe72f3c5" office:target-frame-name="_top" xlink:show="replace"><text:span text:style-name="T3291">XIII-969</text:span></text:a><text:span text:style-name="T3292">, 2017-12-21,<text:s/></text:span><text:span text:style-name="T3293">paskelbta TAR 2017-12-29, i. k. 2017-21727</text:span></text:p>
      <text:p text:style-name="Normal"/>
      <text:p text:style-name="P3294"><text:span text:style-name="T3295">6</text:span><text:span text:style-name="T3296">. Instituto direktoriaus pavaduotojų pareiginės algos koeficientai nustatomi 10–20 procentų mažesni už jų instituto direktoriui nustatytą pareiginės algos koeficientą.</text:span></text:p>
      <text:p text:style-name="P3297"><text:span text:style-name="T3298">7</text:span><text:span text:style-name="T3299">. Institutų direktoriams, jų pavad</text:span><text:span text:style-name="T3300">uotojams ir moksliniams sekretoriams gali būti mokamas priedas už veiklos efektyvumą ir (ar) priemoka už įprastą darbo krūvį viršijančią veiklą.</text:span></text:p>
      <text:p text:style-name="P3301"><text:span text:style-name="T3302">8</text:span><text:span text:style-name="T3303">. Instituto direktoriui nustatytos pareiginės algos, priedo ir priemokos suma negali viršyti instituto mok</text:span><text:span text:style-name="T3304">slo darbuotojų ir kitų tyrėjų praėjusių metų 4 vidutinių mėnesinių darbo užmokesčių dydžių.<text:s/></text:span><text:span text:style-name="T3305">Instituto mokslo darbuotojų ir kitų tyrėjų praėjusių metų vidutinis mėnesinis darbo užmokestis apskaičiuojamas praėjusiais metais šiems darbuotojams apskaičiuotas b</text:span><text:span text:style-name="T3306">ruto darbo užmokesčio lėšas (į jas įskaitomos lėšos šių darbuotojų<text:s/></text:span><text:span text:style-name="T3307">pareiginei algai,</text:span><text:span text:style-name="T3308"><text:s/>priedams, priemokoms ir premijoms) padalijus iš vidutinio sąlyginio tų metų jų skaičiaus ir gautą dalmenį padalijus iš 12. Mėnesio vidutinis sąlyginis instituto mokslo dar</text:span><text:span text:style-name="T330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31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11"><text:span text:style-name="T3312">9</text:span><text:span text:style-name="T3313">. Institutų<text:s/></text:span><text:span text:style-name="T3314">direktoriams, jų pavaduotojams ir moksliniams sekretoriams, tame pačiame institute papildomai einantiems mokslo darbuotojo arba kito tyrėjo pareigas, už darbą einant šias pareigas apmokama vadovaujantis šio straipsnio 5 dalies 3–6 punktų ir šio straipsnio<text:s/></text:span><text:span text:style-name="T3315">10–12 dalių nuostatomis.</text:span></text:p>
      <text:p text:style-name="P3316"><text:span text:style-name="T3317">10</text:span><text:span text:style-name="T3318">. Mokslo darbuotojams ir kitiems tyrėjams, vykdantiems tarptautinių mokslinių tyrimų ir eksperimentinės plėtros programų projektus arba ūkio subjektų užsakymus, šalių susitarimu (nurodant konkrečią mokslinių tyrimų ir eksperi</text:span><text:span text:style-name="T3319">mentinės plėtros veiklą, susijusią su projekto ar užsakymo vykdymu, konkretų darbo valandų skaičių ir konkretų valandinį darbo užmokestį už faktiškai dirbtą laiką) pareiginė alga nustatoma vadovaujantis šio straipsnio 5 dalies 3–6 punktais, juose nustatytu</text:span><text:span text:style-name="T3320">s pareiginės algos koeficientus didinant ne daugiau kaip 3 kartus. Šiuo atveju darbo užmokestis mokamas iš tarptautinių mokslinių tyrimų ir eksperimentinės plėtros programų projektų lėšų, gautų iš tarptautinių organizacijų, arba iš lėšų, ūkio subjektų skir</text:span><text:span text:style-name="T3321">tų jų užsakymams vykdyti.</text:span></text:p>
      <text:p text:style-name="P3322"><text:span text:style-name="T3323">11</text:span><text:span text:style-name="T3324">. Mokslo darbuotojams ir kitiems tyrėjams gali būti mokami:<text:s/></text:span></text:p>
      <text:p text:style-name="P3325"><text:span text:style-name="T3326">1</text:span><text:span text:style-name="T3327">) priedas už einamas šias vadovaujamas pareigas: instituto mokslo tarybos pirmininko ir jo pavaduotojo – iki 25 procentų pareiginės algos dydžio; instituto stru</text:span><text:span text:style-name="T3328">ktūrinio padalinio (skyriaus, laboratorijos, kito struktūrinio padalinio, kurio pagrindinė veikla yra moksliniai tyrimai ir (ar) eksperimentinė plėtra, taip pat šiam padaliniui instituto įstatuose prilyginto kito padalinio) vadovo ir jo pavaduotojo – iki 1</text:span><text:span text:style-name="T3329">5 procentų pareiginės algos dydžio;</text:span></text:p>
      <text:p text:style-name="P3330"><text:span text:style-name="T3331">2</text:span><text:span text:style-name="T3332">) priedas už skubių, svarbių ar sudėtingų darbų (užduočių) atlikimą;</text:span></text:p>
      <text:p text:style-name="P3333"><text:span text:style-name="T3334">3</text:span><text:span text:style-name="T3335">) priemoka už laikinai nesančio darbuotojo funkcijų (pareigų) arba rašytiniu darbuotojo sutikimu – papildomų darbų atlikimą.</text:span></text:p>
      <text:p text:style-name="P3336"><text:span text:style-name="T3337">12</text:span><text:span text:style-name="T3338">.<text:s/></text:span><text:span text:style-name="T3339">Institutų direktoriams, jų pavaduotojams ir moksliniams sekretoriams šio straipsnio 7 dalyje nurodyto priedo ir priemokos suma, o institutų mokslo darbuotojams ir kitiems tyrėjams – šio straipsnio 11 dalyje nurodytų priedų ir priemokos suma neturi viršyti<text:s/></text:span><text:span text:style-name="T3340">300 procentų jiems nustatytos pareiginės algos dydžio, tačiau priedų ir priemokų dalis, išmokėta iš Lietuvos Respublikos valstybės biudžeto lėšų (išskyrus pajamų įmokų į Lietuvos Respublikos valstybės biudžetą lėšas), neturi viršyti jiems nustatytos pareig</text:span><text:span text:style-name="T3341">inės algos dydžio.</text:span></text:p>
      <text:p text:style-name="P3342"><text:span text:style-name="T3343">13</text:span><text:span text:style-name="T3344">. Šio straipsnio 7 ir 11 dalyse nurodyti priedai ir priemokos skiriami nurodant konkretų, bet ne ilgesnį kaip iki kalendorinių metų pabaigos, terminą.</text:span></text:p>
      <text:p text:style-name="P3345"><text:span text:style-name="T3346">14</text:span><text:span text:style-name="T3347">. Darbuotojų valandinis atlygis už pedagoginį darbą apskaičiuojamas jų par</text:span><text:span text:style-name="T3348">eiginės algos koeficientus, nustatytus vadovaujantis šio straipsnio 5, 6 ir 10 dalių nuostatomis, padauginus iš 3,18 bazinio valandinio atlygio dydžio,<text:s/></text:span><text:span text:style-name="T3349">apskaičiuoto Seimo patvirtintą atitinkamų metų pareiginės algos bazinį dydį padalijant iš metinio viduti</text:span><text:span text:style-name="T3350">nio mėnesio darbo valandų skaičiaus, kurį kiekvienais metais tvirtina socialinės apsaugos ir darbo ministras</text:span><text:span text:style-name="T3351">.</text:span></text:p>
      <text:p text:style-name="P3352"><text:span text:style-name="T3353">15</text:span><text:span text:style-name="T3354">. Pakviestiems dirbti užsienio mokslo darbuotojams ir kitiems tyrėjams institutų nustatyta tvarka gali būti nustatomas individualus atlygini</text:span><text:span text:style-name="T3355">mas už darbą, neatsižvelgiant į šio straipsnio 5 dalies 3–6 punktuose nustatytus pareiginės algos koeficientus,<text:s/></text:span><text:span text:style-name="T3356">tačiau neviršijant institutų programų sąmatose patvirtintų lėšų darbo užmokesčiui</text:span><text:span text:style-name="T3357">.</text:span></text:p>
      <text:p text:style-name="P3358"><text:span text:style-name="T3359">16</text:span><text:span text:style-name="T3360">. Už darbą<text:s/></text:span><text:span text:style-name="T3361">poilsio ir švenčių dienomis, nakties bei vir</text:span><text:span text:style-name="T3362">švalandinį darbą, budėjimą ir esant nukrypimams nuo normalių darbo sąlygų</text:span><text:span text:style-name="T3363"><text:s/>institutų darbuotojams apmokama Lietuvos Respublikos darbo kodekso nustatyta tvarka.</text:span></text:p>
      <text:p text:style-name="P3364"><text:span text:style-name="T3365">17</text:span><text:span text:style-name="T3366">. Institutų darbuotojams, neviršijant institutų programų sąmatose patvirtintų lėšų darbo už</text:span><text:span text:style-name="T3367">mokesčiui, gali būti skiriamos premijos šiais atvejais: už labai gerą darbą kalendoriniais metais; už atliktas vienkartines ypač svarbias užduotis. Kiekvienu atveju premija gali būti skiriama ne daugiau kaip kartą per kalendorinius metus ir negali viršyti<text:s/></text:span><text:span text:style-name="T3368">darbuotojui nustatytos pareiginės algos dydžio.</text:span></text:p>
      <text:p text:style-name="P3369"><text:span text:style-name="T3370">18</text:span><text:span text:style-name="T3371">. Instituto darbuotojui, kurio materialinė būklė sunki dėl jo paties ligos, šeimos nario (sutuoktinio, vaiko (įvaikio), motinos, tėvo (įmotės, įtėvio) ligos ar mirties, stichinės nelaimės ar turto netek</text:span><text:span text:style-name="T3372">imo, jeigu yra darbuotojo rašytinis prašymas ir pateikti atitinkami tai patvirtinantys dokumentai, gali būti išmokama materialinė pašalpa. Ši pašalpa negali viršyti 5 minimalių mėnesinių algų dydžių. Materialinė pašalpa dėl darbuotojo mirties gali būti išm</text:span><text:span text:style-name="T3373">okama jo šeimos nariams.</text:span><text:s/></text:p>
      <text:p text:style-name="P3374">Papildyta straipsniu:</text:p>
      <text:p text:style-name="P3375"><text:span text:style-name="T3376">Nr.<text:s/></text:span><text:a xlink:href="https://www.e-tar.lt/portal/legalAct.html?documentId=7701926054f211e7846ef01bfffb9b64" office:target-frame-name="_top" xlink:show="replace"><text:span text:style-name="T3377">XIII-422</text:span></text:a><text:span text:style-name="T3378">, 2017-06-08, paskelbta TAR 2017-06-19, i. k. 2017-10246</text:span></text:p>
      <text:p text:style-name="Normal"/>
      <text:p text:style-name="P3379"><text:span text:style-name="T3380">73</text:span><text:span text:style-name="T3381"><text:s/>straipsnis.<text:s/></text:span><text:span text:style-name="T3382">Studentų,<text:s/></text:span><text:span text:style-name="T3383">dėstytojų, mokslininkų ir kitų tyrėjų organizacijos</text:span></text:p>
      <text:p text:style-name="P3384"><text:span text:style-name="T3385">1</text:span><text:span text:style-name="T3386">. Studentai, dėstytojai, mokslininkai ir kiti tyrėjai turi teisę Asociacijų įstatymo nustatyta tvarka burtis į sąjungas ir kitas asociacijas.</text:span></text:p>
      <text:p text:style-name="P3387"><text:span text:style-name="T3388">2</text:span><text:span text:style-name="T3389">. Studentų sąjungos ir organizacijos, dėstytojų, mok</text:span><text:span text:style-name="T3390">slininkų ir kitų tyrėjų organizacijos, studentų mokslinės draugijos ir kitos asociacijos, veikiančios pagal įstatymus ir savo įstatus, veiklai, susijusiai su mokslo ir studijų sistemai keliamais tikslais, gali gauti lėšų iš Lietuvos mokslo tarybai šiam tik</text:span><text:span text:style-name="T3391">slui skirtų valstybės biudžeto lėšų Lietuvos mokslo tarybos nustatyta tvarka.</text:span></text:p>
      <text:p text:style-name="P3392"><text:span text:style-name="T3393">3</text:span><text:span text:style-name="T3394">. Mokslo ir studijų institucijų tarpusavio ryšius bei ryšius su valstybės valdžios ir valdymo bei savivaldybių institucijomis koordinuoja Lietuvos universitetų rektorių konf</text:span><text:span text:style-name="T3395">erencija (konferencijos), Lietuvos kolegijų direktorių konferencija (konferencijos), Lietuvos mokslinių tyrimų institutų direktorių konferencija (konferencijos) ir kitos organizacijos bei asociacijos, veikiančios pagal įstatymus ir savo įstatus.</text:span></text:p>
      <text:p text:style-name="P3396"><text:span text:style-name="T3397">4</text:span><text:span text:style-name="T3398">. Lie</text:span><text:span text:style-name="T3399">tuvos universitetų rektorių konferencijos (konferencijų), Lietuvos kolegijų direktorių konferencijos (konferencijų), Lietuvos mokslinių tyrimų institutų direktorių konferencijos (konferencijų), Lietuvos aukštųjų mokyklų studentų atstovybių sąjungos (sąjung</text:span><text:span text:style-name="T3400">ų), taip pat kitų mokslininkų ir studentų organizacijų išvados įvertinamos svarstant mokslo ir studijų srities teisės aktų projektus.</text:span></text:p>
      <text:p text:style-name="P3401"><text:span text:style-name="T3402">5</text:span><text:span text:style-name="T3403">. Lietuvių katalikų mokslo akademija vienija žymiausius katalikiškos orientacijos Lietuvos, išeivijos ir savo veikla<text:s/></text:span><text:span text:style-name="T3404">su Lietuva susijusius užsienio mokslininkus. Lietuvių katalikų mokslo akademija veikia pagal savo įstatus.</text:span></text:p>
      <text:p text:style-name="P3405"/>
      <text:p text:style-name="P3406"><text:span text:style-name="T3407">VII</text:span><text:span text:style-name="T3408"><text:s/>SKYRIUS</text:span></text:p>
      <text:p text:style-name="P3409"><text:span text:style-name="T3410">MOKSLO IR STUDIJŲ FINANSAVIMAS</text:span></text:p>
      <text:p text:style-name="P3411"/>
      <text:p text:style-name="P3412"><text:span text:style-name="T3413">74</text:span><text:span text:style-name="T3414"><text:s/>straipsnis.<text:s/></text:span><text:span text:style-name="T3415">Mokslo ir studijų institucijų lėšos</text:span></text:p>
      <text:p text:style-name="P3416"><text:span text:style-name="T3417">1</text:span><text:span text:style-name="T3418">. Mokslo ir studijų institucijų<text:s/></text:span><text:span text:style-name="T3419">lėšas sudaro:</text:span></text:p>
      <text:p text:style-name="P3420"><text:span text:style-name="T3421">1</text:span><text:span text:style-name="T3422">) valstybės biudžeto bazinio finansavimo lėšos valstybinėms mokslo ir studijų institucijoms;</text:span></text:p>
      <text:p text:style-name="P3423"><text:span text:style-name="T3424">2</text:span><text:span text:style-name="T3425">) šio įstatymo nustatyta tvarka mokslo ir studijų institucijoms skiriamos valstybės biudžeto lėšos studijoms;</text:span></text:p>
      <text:p text:style-name="P3426"><text:span text:style-name="T3427">3</text:span><text:span text:style-name="T3428">) šio įstatymo 9 straipsni</text:span><text:span text:style-name="T3429">o 6 dalyje nurodytos lėšos;</text:span></text:p>
      <text:p text:style-name="P3430"><text:span text:style-name="T3431">4</text:span><text:span text:style-name="T3432">) Valstybės investicijų programų ir valstybės investicijų projektų lėšos valstybinėms mokslo ir studijų institucijoms;</text:span></text:p>
      <text:p text:style-name="P3433"><text:span text:style-name="T3434">5</text:span><text:span text:style-name="T3435">) pajamos, gautos kaip apmokėjimas už studijas, taip pat pajamos iš mokslinių tyrimų, eksperimentin</text:span><text:span text:style-name="T3436">ės plėtros, meno veiklos, ūkinės veiklos ir teikiamų paslaugų;</text:span></text:p>
      <text:p text:style-name="P3437"><text:span text:style-name="T3438">6</text:span><text:span text:style-name="T3439">) lėšos, gautos kaip programinis konkursinis mokslinių tyrimų ir eksperimentinės plėtros finansavimas;</text:span></text:p>
      <text:p text:style-name="P3440"><text:span text:style-name="T3441">7</text:span><text:span text:style-name="T3442">) valstybės fondų lėšos;</text:span></text:p>
      <text:p text:style-name="P3443"><text:span text:style-name="T3444">8</text:span><text:span text:style-name="T3445">) tarptautinių ir užsienio fondų ir organizacijų s</text:span><text:span text:style-name="T3446">kiriamos lėšos;</text:span></text:p>
      <text:p text:style-name="P3447"><text:span text:style-name="T3448">9</text:span><text:span text:style-name="T3449">) lėšos, gautos kaip parama pagal Lietuvos Respublikos labdaros ir paramos įstatymą (toliau – Labdaros ir paramos įstatymas);</text:span></text:p>
      <text:p text:style-name="P3450"><text:span text:style-name="T3451">10</text:span><text:span text:style-name="T3452">) kitos teisėtai gautos lėšos.</text:span></text:p>
      <text:p text:style-name="P3453"><text:span text:style-name="T3454">2</text:span><text:span text:style-name="T3455">. Valstybės biudžeto asignavimai kiekvienam valstybiniam<text:s/></text:span><text:span text:style-name="T3456">universi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457"><text:span text:style-name="T3458">3</text:span><text:span text:style-name="T3459">. Ne</text:span><text:span text:style-name="T3460">valstybinių aukštųjų mokyklų, kurias, vadovaudamosi Lietuvos Respublikos tarptautinėmis sutartimis, yra įsteigusios tradicinės religinės bendruomenės ar bendrijos, lėšas sudaro: valstybės biudžeto lėšos (Vyriausybės ar jos įgaliotos institucijos nustatyta<text:s/></text:span><text:span text:style-name="T3461">tvarka skiriant biudžeto lėšų tiek, kiek jų skiriama to paties tipo valstybinėms aukštosioms mokykloms, jeigu tai numatyta Lietuvos Respublikos tarptautinėje sutartyje), steigėjo lėšos ir kitos teisėtai gautos lėšos.</text:span></text:p>
      <text:p text:style-name="P3462"/>
      <text:p text:style-name="P3463"><text:span text:style-name="T3464">75</text:span><text:span text:style-name="T3465"><text:s/>straipsnis.<text:s/></text:span><text:span text:style-name="T3466">Valstybės biudžet</text:span><text:span text:style-name="T3467">o bazinio finansavimo lėšos</text:span></text:p>
      <text:p text:style-name="P3468"><text:span text:style-name="T3469">1</text:span><text:span text:style-name="T3470">. Valstybinėms mokslo ir studijų institucijoms valstybės biudžeto bazinio finansavimo lėšos skiriamos:</text:span></text:p>
      <text:p text:style-name="P3471"><text:span text:style-name="T3472">1</text:span><text:span text:style-name="T3473">) moksliniams tyrimams, eksperimentinei plėtrai ir meno veiklai plėtoti;</text:span></text:p>
      <text:p text:style-name="P3474"><text:span text:style-name="T3475">2</text:span><text:span text:style-name="T3476">) administravimui ir ūkiui;</text:span><text:s/></text:p>
      <text:p text:style-name="P3477">Straipsnio<text:s/>punkto pakeitimai:</text:p>
      <text:p text:style-name="P3478"><text:span text:style-name="T3479">Nr.<text:s/></text:span><text:a xlink:href="https://www.e-tar.lt/portal/legalAct.html?documentId=7ae7a2006af211e7827cd63159af616c" office:target-frame-name="_top" xlink:show="replace"><text:span text:style-name="T3480">XIII-625</text:span></text:a><text:span text:style-name="T3481">, 2017-07-11, paskelbta TAR 2017-07-17, i. k. 2017-12341</text:span></text:p>
      <text:p text:style-name="Normal"/>
      <text:p text:style-name="P3482"><text:span text:style-name="T3483">3</text:span><text:span text:style-name="T3484">) sudėtingos infrastruktūros objektų priežiūrai;</text:span></text:p>
      <text:p text:style-name="P3485"><text:span text:style-name="T3486">4</text:span><text:span text:style-name="T3487">) kitoms<text:s/></text:span><text:span text:style-name="T3488">reikmėms.</text:span></text:p>
      <text:p text:style-name="P3489"><text:span text:style-name="T3490">2</text:span><text:span text:style-name="T3491">. Nevalstybinėms mokslo ir studijų institucijoms valstybės biudžeto bazinio finansavimo lėšos Vyriausybės nustatyta tvarka skiriamos moksliniams tyrimams, eksperimentinei plėtrai ir meno veiklai plėtoti.<text:s/></text:span></text:p>
      <text:p text:style-name="P3492"><text:span text:style-name="T3493">3</text:span><text:span text:style-name="T3494">. Valstybės biudžeto lėšos<text:s/></text:span><text:span text:style-name="T3495">moksliniams tyrimams, eksperimentinei plėtrai ir meno veiklai plėtoti mokslo ir studijų institucijoms skiriamos Vyriausybės nustatyta tvarka pagal mokslo ir studijų institucijų mokslinių tyrimų, eksperimentinės plėtros ir meno veiklos vertinimo rezultatus<text:s/></text:span><text:span text:style-name="T3496">ir finansines galimybes.</text:span><text:s/></text:p>
      <text:p text:style-name="P3497">Straipsnio dalies pakeitimai:</text:p>
      <text:p text:style-name="P3498"><text:span text:style-name="T3499">Nr.<text:s/></text:span><text:a xlink:href="https://www.e-tar.lt/portal/legalAct.html?documentId=7ae7a2006af211e7827cd63159af616c" office:target-frame-name="_top" xlink:show="replace"><text:span text:style-name="T3500">XIII-625</text:span></text:a><text:span text:style-name="T3501">, 2017-07-11, paskelbta TAR 2017-07-17, i. k. 2017-12341</text:span></text:p>
      <text:p text:style-name="Normal"/>
      <text:p text:style-name="P3502"><text:span text:style-name="T3503">4</text:span><text:span text:style-name="T3504">. Valstybės biudžeto lėšos<text:s/></text:span><text:span text:style-name="T3505">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3506">cijoms skiriamos Vyriausybės arba jos įgaliotos institucijos nustatyta tvarka.</text:span><text:s/></text:p>
      <text:p text:style-name="P3507">Straipsnio dalies pakeitimai:</text:p>
      <text:p text:style-name="P3508"><text:span text:style-name="T3509">Nr.<text:s/></text:span><text:a xlink:href="https://www.e-tar.lt/portal/legalAct.html?documentId=7ae7a2006af211e7827cd63159af616c" office:target-frame-name="_top" xlink:show="replace"><text:span text:style-name="T3510">XIII-625</text:span></text:a><text:span text:style-name="T3511">, 2017-07-11, paskelbta TAR 2017-07-</text:span><text:span text:style-name="T3512">17, i. k. 2017-12341</text:span></text:p>
      <text:p text:style-name="Normal"/>
      <text:p text:style-name="P3513">Straipsnio pakeitimai:</text:p>
      <text:p text:style-name="P3514"><text:span text:style-name="T3515">Nr.<text:s/></text:span><text:a xlink:href="https://www.e-tar.lt/portal/legalAct.html?documentId=c08f86d0cd9d11e6a2cac7383cbb90a3" office:target-frame-name="_top" xlink:show="replace"><text:span text:style-name="T3516">XIII-162</text:span></text:a><text:span text:style-name="T3517">, 2016-12-20, paskelbta TAR 2016-12-29, i. k. 2016-29856</text:span></text:p>
      <text:p text:style-name="Normal"/>
      <text:p text:style-name="P3518"><text:span text:style-name="T3519">76</text:span><text:span text:style-name="T3520"><text:s/>straipsnis.<text:s/></text:span><text:span text:style-name="T3521">Valstybės biudžeto lėš</text:span><text:span text:style-name="T3522">os studijoms</text:span></text:p>
      <text:p text:style-name="P3523"><text:span text:style-name="T3524">1</text:span><text:span text:style-name="T3525">. Valstybės biudžeto lėšos studijoms skiriamos:</text:span></text:p>
      <text:p text:style-name="P3526"><text:span text:style-name="T3527">1</text:span><text:span text:style-name="T3528">) studijų kainai valstybės finansuojamose studijų vietose apmokėti;</text:span></text:p>
      <text:p text:style-name="P3529"><text:span text:style-name="T3530">2</text:span><text:span text:style-name="T3531">) geriausius studijų rezultatus pasiekusių valstybės nefinansuojamose studijų vietose studentų sumokėtai studijų k</text:span><text:span text:style-name="T3532">ainai kompensuoti šio įstatymo 79 straipsnyje nustatyta tvarka;</text:span></text:p>
      <text:p text:style-name="P3533"><text:span text:style-name="T3534">3</text:span><text:span text:style-name="T3535">) valstybės paskoloms arba valstybės remiamoms paskoloms;</text:span></text:p>
      <text:p text:style-name="P3536"><text:span text:style-name="T3537">4</text:span><text:span text:style-name="T3538">) socialinėms stipendijoms, studijų stipendijoms ir kitai paramai.</text:span></text:p>
      <text:p text:style-name="P3539"><text:span text:style-name="T3540">2</text:span><text:span text:style-name="T3541">. Mokslinių tyrimų institutams ir kitoms<text:s/></text:span><text:span text:style-name="T3542">institucijoms, kartu su universitetais rengiantiems mokslininkus ar padedantiems rengti specialistus, lėšos, susijusios su šių mokslininkų ar specialistų rengimu, skiriamos Vyriausybės nustatyta tvarka.</text:span></text:p>
      <text:p text:style-name="P3543"/>
      <text:p text:style-name="P3544"><text:span text:style-name="T3545">77</text:span><text:span text:style-name="T3546"><text:s/>straipsnis.<text:s/></text:span><text:span text:style-name="T3547">Studijų kainos apmokėjimas vals</text:span><text:span text:style-name="T3548">tybės biudžeto lėšomis</text:span></text:p>
      <text:p text:style-name="P3549"><text:span text:style-name="T3550">1</text:span><text:span text:style-name="T3551">. Stojančiųjų į pirmosios pakopos ir vientisųjų studijų valstybės finansuojamas studijų vietas ir pretenduojančių į studijų stipendijas konkursinė eilė sudaroma švietimo ir mokslo ministro nustatyta tvarka, įvertinus valstybinių</text:span><text:span text:style-name="T3552"><text:s/>aukštųjų mokyklų siūlymus, ir paskelbiama kiekvienais metais iki gruodžio 1 dienos, likus ne mažiau kaip 6 mėnesiams iki priėmimo į aukštąsias mokyklas pradžios.</text:span><text:span text:style-name="T3553"><text:s/>Stojančiųjų konkursinis balas skaičiuojamas iš brandos egzaminų, mokymosi ir kitų specialiųjų</text:span><text:span text:style-name="T3554"><text:s/>gebėjimų įvertinimo rezultatų. Jis turi būti ne žemesnis, negu švietimo ir mokslo ministro nustatytas mažiausias stojamasis konkursinis balas.</text:span></text:p>
      <text:p text:style-name="P3555"><text:span text:style-name="T3556">2</text:span><text:span text:style-name="T3557">. Pirmosios pakopos ir vientisųjų studijų valstybės finansuojamos studijų vietos aukštosioms mokykloms tenk</text:span><text:span text:style-name="T3558">a pagal stojančiųjų, esančių konkursinėje eilėje, pasirinkimą, neviršijant nustatyto valstybės finansavimo<text:s/></text:span><text:span text:style-name="T3559">ir laikantis<text:s/></text:span><text:span text:style-name="T3560">valstybinėms aukštosioms mokykloms švietimo ir mokslo ministro nustatyto studijų programai minimalaus studijų vietų skaičiaus pagal stud</text:span><text:span text:style-name="T3561">ijų kryptis ir (arba) krypčių grupes</text:span><text:span text:style-name="T3562">.</text:span></text:p>
      <text:p text:style-name="P3563"><text:span text:style-name="T3564">3</text:span><text:span text:style-name="T3565">. Atitinkamais metais priimamų pirmosios pakopos ir vientisųjų studijų, antrosios pakopos, doktorantūros, profesinių studijų vietų, studijų stipendijų preliminarų skaičių ir skiriamą valstybės finansavimą (nustaty</text:span><text:span text:style-name="T3566">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567">ros poreikius ir valstybės finansines galimybes.<text:s/></text:span></text:p>
      <text:p text:style-name="P3568"><text:span text:style-name="T3569">4</text:span><text:span text:style-name="T3570">. Atitinkamais metais priimamų pirmosios pakopos ir vientisųjų studijų studentams skiriamo valstybės finansavimo ir preliminaraus valstybės finansuojamų pirmosios pakopos ir vientisųjų studijų vietų ir</text:span><text:span text:style-name="T3571"><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572">vietimo ir mokslo ministras, atsižvelgdamas į valstybės ūkinės, socialinės ir kultūrinės plėtros poreikius, valstybės finansines galimybes ir įvertinęs absolventų įsidarbinimo rodiklius.<text:s/></text:span></text:p>
      <text:p text:style-name="P3573"><text:span text:style-name="T3574">5</text:span><text:span text:style-name="T3575">. Galutinį valstybės finansuojamų pirmosios pakopos ir vientisų</text:span><text:span text:style-name="T3576">jų studijų vietų skaičių ir jų pasiskirstymą pagal aukštąsias mokyklas bei studijų krypčių grupes tvirtina švietimo ir mokslo ministras, kai yra žinomi stojimo į aukštąsias mokyklas rezultatai ir pasirašytos studijų sutartys.</text:span></text:p>
      <text:p text:style-name="P3577"><text:span text:style-name="T3578">6</text:span><text:span text:style-name="T3579">. Nuolatinės formos studi</text:span><text:span text:style-name="T3580">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581">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582">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583"><text:s/>straipsnio 17 dalyje nustatyta tvarka, aukštosios mokyklos studijų vietai skirtas valstybės finansavimas išlieka iki biudžetinių metų pabaigos.</text:span></text:p>
      <text:p text:style-name="P3584"><text:span text:style-name="T3585">7</text:span><text:span text:style-name="T3586">. Asmuo, kurio studijas finansuoja valstybė, Vyriausybės nustatytais atvejais ir tvarka turi teisę keisti<text:s/></text:span><text:span text:style-name="T3587">studijų programą ir studijų formą tos pačios studijų krypties studijų grupėje, neprarasdamas likusios valstybinio studijų finansavimo dalies, ne didesnės negu tos studijų programos norminė studijų kaina.</text:span></text:p>
      <text:p text:style-name="P3588"><text:span text:style-name="T3589">8</text:span><text:span text:style-name="T3590">. Valstybės finansuojamų antrosios pakopos univ</text:span><text:span text:style-name="T3591">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592">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593">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594">o nustatyta tvarka nustato studijų krypčių grupę, su kuria susieja studentų priėmimą.</text:span></text:p>
      <text:p text:style-name="P3595"><text:span text:style-name="T3596">9</text:span><text:span text:style-name="T3597">. Valstybės finansuojamų doktorantūros vietų ir studijų stipendijų skaičių mokslo ir studijų institucijose tvirtina švietimo ir mokslo ministras pagal mokslo kryptis</text:span><text:span text:style-name="T3598"><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599">ikius, valstybės finansines galimybes ir į Lietuvos mokslo tarybos atliktą mokslo ir studijų institucijų mokslo (meno) veiklos rezultatų įvertinimą, doktorantūros rezultatus, galimybes rengti tos mokslo srities (studijų krypties) doktorantus</text:span><text:span text:style-name="T3600"><text:s/></text:span><text:span text:style-name="T3601">ir mokslo ir s</text:span><text:span text:style-name="T3602">tudijų institucijų nustatytas atitinkamų metų doktorantūros studijų kainas.</text:span></text:p>
      <text:p text:style-name="P3603"><text:span text:style-name="T3604">10</text:span><text:span text:style-name="T3605">. Švietimo ir mokslo ministro nustatyta valstybės finansuojamų doktorantūros vietų dalis doktorantūros teisę turinčioms mokslo ir studijų institucijoms gali būti paskirstyta<text:s/></text:span><text:span text:style-name="T3606">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607">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608">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609">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610">ų institucija (institucijos) sudaro su Lietuvos mokslo taryba suderintą sutartį dėl doktorantūros vykdymo.</text:span></text:p>
      <text:p text:style-name="P3611"><text:span text:style-name="T3612">11</text:span><text:span text:style-name="T3613">. Valstybės finansuojamų profesinių studijų vietų skaičius nustatomas įvertinus valstybės institucijų, atsakingų už atitinkamos srities special</text:span><text:span text:style-name="T3614">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615">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616">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617">eisės aktų nustatytais atvejais ir tvarka suteikia aukštoji mokykla (rezidentūros atveju – pagal specialybes, pedagogų rengimo atveju – pagal ugdomąjį dalyką arba dalykų grupes).</text:span></text:p>
      <text:p text:style-name="P3618"><text:span text:style-name="T3619">12</text:span><text:span text:style-name="T3620">. Valstybė finansuoja studentų, studijuojančių valstybės finansuojamose</text:span><text:span text:style-name="T3621"><text:s/>studijų vietose, studijų kainą šio įstatymo 83 straipsnyje nustatyta tvarka.</text:span></text:p>
      <text:p text:style-name="P3622"><text:span text:style-name="T3623">13</text:span><text:span text:style-name="T3624">. Valstybės biudžeto lėšos studijų kainai valstybės finansuojamose studijų vietose apmokėti skiriamos Vyriausybės nustatyta tvarka.</text:span></text:p>
      <text:p text:style-name="P3625"><text:span text:style-name="T3626">14</text:span><text:span text:style-name="T3627">. Valstybės finansuojamose studijų</text:span><text:span text:style-name="T3628"><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629">dijų vietose apmokėti skirtas lėšas arba jų dalį.</text:span></text:p>
      <text:p text:style-name="P3630"><text:span text:style-name="T3631">15</text:span><text:span text:style-name="T3632">. Užsienio šalių institucijose ar pagal tarptautinių organizacijų švietimo programas išsilavinimą įgijusių asmenų konkuravimo dėl priėmimo į valstybės finansuojamas studijų aukštosiose mokyklose vieta</text:span><text:span text:style-name="T3633">s tvarką nustato švietimo ir mokslo ministras.</text:span></text:p>
      <text:p text:style-name="P3634"><text:span text:style-name="T3635">16</text:span><text:span text:style-name="T3636">. Užsienio lietuvių, įgijusių vidurinį išsilavinimą Lietuvoje, konkuravimo dėl priėmimo į valstybės finansuojamas studijų aukštosiose mokyklose vietas tvarką nustato švietimo ir mokslo ministras.<text:s/></text:span></text:p>
      <text:p text:style-name="P3637"><text:span text:style-name="T3638">17</text:span><text:span text:style-name="T3639">.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640">nefinansuojam</text:span><text:span text:style-name="T3641">oje studijų vietoje studijavę asmenys perkeliami aukštosios mokyklos nustatyta tvarka</text:span><text:span text:style-name="T3642">,</text:span><text:span text:style-name="T3643"><text:s/></text:span><text:span text:style-name="T3644">vadovaujantis šio įstatymo<text:s/></text:span><text:span text:style-name="T3645">78 straipsnyje įtvirtintais principais.<text:s/></text:span></text:p>
      <text:p text:style-name="P3646"/>
      <text:p text:style-name="P3647"><text:span text:style-name="T3648">78</text:span><text:span text:style-name="T3649"><text:s/></text:span><text:span text:style-name="T3650">straipsnis.</text:span><text:span text:style-name="T3651"><text:s/></text:span><text:span text:style-name="T3652">Nemokamas aukštasis mokslas gerai besimokantiems studentams</text:span></text:p>
      <text:p text:style-name="P3653"><text:span text:style-name="T3654">1</text:span><text:span text:style-name="T3655">. Studento pas</text:span><text:span text:style-name="T3656">iekti studijų rezultatai baigus modulį (dalyką) vertinami priskiriant juos studijų pasiekimų lygmeniui.</text:span></text:p>
      <text:p text:style-name="P3657"><text:span text:style-name="T3658">2</text:span><text:span text:style-name="T3659">. Skiriami trys studijų pasiekimų modulių (dalykų) lygmenys: puikus, tipinis ir slenkstinis:</text:span></text:p>
      <text:p text:style-name="P3660"><text:span text:style-name="T3661">1</text:span><text:span text:style-name="T3662">)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663"><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664">studijų krypčių specialistais; turi mokymosi gebėjimų, būtinų tolesnėms studijoms ir savarankiškam mokymuisi;<text:s/></text:span></text:p>
      <text:p text:style-name="P3665"><text:span text:style-name="T3666">2</text:span><text:span text:style-name="T3667">) tipiniam pasiekimų lygmeniui priskiriamas studentas, kuris: žino svarbiausias savo studijų dalyko (krypties) teorijas ir principus ir gali</text:span><text:span text:style-name="T3668"><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669">ngus sprendimams priimti; geba perteikti įprastinę studijų krypties informaciją, idėjas, problemas ir sprendimus; turi mokymosi gebėjimų, būtinų tolesnėms studijoms ir savarankiškam mokymuisi;<text:s/></text:span></text:p>
      <text:p text:style-name="P3670"><text:span text:style-name="T3671">3</text:span><text:span text:style-name="T3672">) slenkstiniam pasiekimų lygmeniui priskiriamas studentas</text:span><text:span text:style-name="T3673">,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674">prendimams priimti; geba perteikti pagrindinę studijų krypties informaciją, idėjas, problemas; turi savarankiško mokymosi gebėjimų.</text:span></text:p>
      <text:p text:style-name="P3675"><text:span text:style-name="T3676">3</text:span><text:span text:style-name="T3677">. Po aukštosios mokyklos nustatyto vertinamojo laikotarpio, ne ilgesnio kaip studijų metai, modulių (dalykų) vertinim</text:span><text:span text:style-name="T3678">ai apibendrinami ir nustatomas vertinamojo laikotarpio studijų pasiekimų lygmuo:</text:span></text:p>
      <text:p text:style-name="P3679"><text:span text:style-name="T3680">1</text:span><text:span text:style-name="T3681">) studentas laikomas pasiekusiu puikų vertinamojo laikotarpio studijų pasiekimų lygmenį, jeigu ne mažiau kaip keturi penktadaliai modulių (dalykų) įvertinimų yra puikaus ly</text:span><text:span text:style-name="T3682">gmens, o kiti – ne žemesnio kaip tipinio lygmens;</text:span></text:p>
      <text:p text:style-name="P3683"><text:span text:style-name="T3684">2</text:span><text:span text:style-name="T3685">) studentas laikomas pasiekusiu tipinį vertinamojo laikotarpio studijų pasiekimų lygmenį, jeigu ne mažiau kaip trys ketvirtadaliai modulių (dalykų) įvertinimų yra tipinio arba puikaus lygmens, o kiti –</text:span><text:span text:style-name="T3686"><text:s/>slenkstinio lygmens;</text:span></text:p>
      <text:p text:style-name="P3687"><text:span text:style-name="T3688">3</text:span><text:span text:style-name="T3689">) studentas laikomas pasiekusiu slenkstinį vertinamojo laikotarpio studijų pasiekimų lygmenį, jeigu jis yra atsiskaitęs už visus modulius (dalykus), bet jo studijų pasiekimai nesiekia tipinio lygmens.</text:span></text:p>
      <text:p text:style-name="P3690"><text:span text:style-name="T3691">4</text:span><text:span text:style-name="T3692">. Gerai besimokančiu<text:s/></text:span><text:span text:style-name="T3693">laikomas studentas, neturintis akademinių skolų, įvykdęs visus studijų programai vertinamuoju laikotarpiu keliamus reikalavimus ir pasiekęs puikų arba tipinį pasiekimų lygmenį.<text:s/></text:span></text:p>
      <text:p text:style-name="P3694"><text:span text:style-name="T3695">5</text:span><text:span text:style-name="T3696">. Studentui, kurio pirmosios pakopos ar vientisosios studijos yra valstyb</text:span><text:span text:style-name="T3697">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698"><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699">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700">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701"><text:span text:style-name="T3702">6</text:span><text:span text:style-name="T3703">. Jeig</text:span><text:span text:style-name="T3704">u pirmosios studijų pakopos ir vientisųjų studijų atitinkamos studijų krypties</text:span><text:span text:style-name="T3705"><text:s/></text:span><text:span text:style-name="T3706">ir studijų formos studijų kurse nėra valstybės nefinansuojamose studijų vietose studijuojančių studentų, atitinkančių gero mokymosi kriterijus, valstybės finansuojamose</text:span><text:span text:style-name="T3707"><text:s/></text:span><text:span text:style-name="T3708">studijų<text:s/></text:span><text:span text:style-name="T3709">vietose studijuojantiems ir neturintiems akademinių skolų studentams valstybės finansavimas studijoms išlieka, nors jų vertinamojo laikotarpio pasiekimų lygmuo yra slenkstinis.</text:span></text:p>
      <text:p text:style-name="P3710"/>
      <text:p text:style-name="P3711"><text:span text:style-name="T3712">79</text:span><text:span text:style-name="T3713"><text:s/>straipsnis.<text:s/></text:span><text:span text:style-name="T3714">Kainos, sumokėtos už studijas, kompensavimas</text:span></text:p>
      <text:p text:style-name="P3715"><text:span text:style-name="T3716">1</text:span><text:span text:style-name="T3717">. Vyria</text:span><text:span text:style-name="T3718">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719">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720">aipsnio 2 dalyje nustatyta tvarka. Valstybės nefinansuojamose studijų vietose geriausiai studijų metus baigusių asmenų eilės pagal studijų kryptis sudaromos aukštosios mokyklos nustatyta tvarka.</text:span></text:p>
      <text:p text:style-name="P3721"><text:span text:style-name="T3722">2</text:span><text:span text:style-name="T3723">. Geriausiais rezultatais studijų metus baigusių asmenų,</text:span><text:span text:style-name="T3724"><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725"><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726">udijas baigusių asmenų skaičiaus.</text:span></text:p>
      <text:p text:style-name="P3727"/>
      <text:p text:style-name="P3728"><text:span text:style-name="T3729">80</text:span><text:span text:style-name="T3730"><text:s/>straipsnis.<text:s/></text:span><text:span text:style-name="T3731">Valstybės finansavimo studijoms ir studijų kainos kompensavimo atvejai</text:span></text:p>
      <text:p text:style-name="P3732"><text:span text:style-name="T3733">1</text:span><text:span text:style-name="T3734">. Šio įstatymo 77 straipsnyje nustatyta tvarka valstybės biudžeto lėšomis gali būti finansuojama tik viena studijų vieta, jeigu:<text:s/></text:span></text:p>
      <text:p text:style-name="P3735"><text:span text:style-name="T3736">1</text:span><text:span text:style-name="T3737">) asmenys vienu metu studijuoja pagal dvi ar daugiau tos pačios pakopos studijų programas ir bent viena jų finansuojama val</text:span><text:span text:style-name="T3738">stybės biudžeto lėšomis;</text:span></text:p>
      <text:p text:style-name="P3739"><text:span text:style-name="T3740">2</text:span><text:span text:style-name="T3741">) asmenys vienu metu studijuoja dviejose ar daugiau doktorantūrose ir bent viena jų finansuojama valstybės biudžeto lėšomis;</text:span></text:p>
      <text:p text:style-name="P3742"><text:span text:style-name="T3743">3</text:span><text:span text:style-name="T3744">) asmenys vienu metu studijuoja pagal dvi ar daugiau profesinių studijų programas ir bent viena<text:s/></text:span><text:span text:style-name="T3745">jų finansuojama valstybės biudžeto lėšomis.</text:span></text:p>
      <text:p text:style-name="P3746"><text:span text:style-name="T3747">2</text:span><text:span text:style-name="T3748">. Teisės šio įstatymo 77 ir 79 straipsniuose nustatyta tvarka į valstybės finansuojamą studijų vietą ar į studijų kainos kompensavimą neturi:</text:span></text:p>
      <text:p text:style-name="P3749"><text:span text:style-name="T3750">1</text:span><text:span text:style-name="T3751">) asmenys, pakartotinai studijuojantys pagal tos pačios arba</text:span><text:span text:style-name="T3752"><text:s/>žemesnės pakopos studijų programą, jeigu daugiau kaip pusę tos studijų programos kreditų jie įgijo valstybės biudžeto lėšomis;</text:span><text:span text:style-name="T3753"><text:s/></text:span></text:p>
      <text:p text:style-name="P3754"><text:span text:style-name="T3755">2</text:span><text:span text:style-name="T3756">) asmenys, pakartotinai studijuojantys doktorantūroje, jeigu daugiau kaip pusę doktorantūros trukmės jie buvo studijavę va</text:span><text:span text:style-name="T3757">lstybės biudžeto lėšomis;</text:span></text:p>
      <text:p text:style-name="P3758"><text:span text:style-name="T3759">3</text:span><text:span text:style-name="T3760">) asmenys, pakartotinai studijuojantys pagal profesinių studijų programą, jeigu daugiau kaip pusę tos studijų programos kreditų jie įgijo valstybės biudžeto lėšomis;</text:span></text:p>
      <text:p text:style-name="P3761"><text:span text:style-name="T3762">4</text:span><text:span text:style-name="T3763">) užsieniečiai, išskyrus šio įstatymo 82 straipsnio 7<text:s/></text:span><text:span text:style-name="T3764">ir 8 dalyse nurodytus asmenis, taip pat Europos Sąjungos valstybių narių ir kitų<text:s/></text:span><text:span text:style-name="T3765">Europos laisvosios prekybos asociacijos valstybių piliečius, dirbančius ir (arba) turinčius teisę nuolat gyventi Lietuvos Respublikoje ir jų šeimos narius, kitų užsienio valst</text:span><text:span text:style-name="T3766">ybių piliečius ir asmenis be pilietybės, turinčius teisę nuolat gyventi Lietuvos Respublikoje, jeigu Lietuvos Respublikos tarptautinėse sutartyse ar kituose teisės aktuose nenustatyta kitaip.</text:span></text:p>
      <text:p text:style-name="P3767">Straipsnio punkto pakeitimai:</text:p>
      <text:p text:style-name="P3768"><text:span text:style-name="T3769">Nr.<text:s/></text:span><text:a xlink:href="https://www.e-tar.lt/portal/legalAct.html?documentId=a2938880335311e881f2ba995b003ed2" office:target-frame-name="_top" xlink:show="replace"><text:span text:style-name="T3770">XIII-1059</text:span></text:a><text:span text:style-name="T3771">, 2018-03-22, paskelbta TAR 2018-03-29, i. k. 2018-04815</text:span></text:p>
      <text:p text:style-name="Normal"/>
      <text:p text:style-name="P3772"><text:span text:style-name="T3773">3</text:span><text:span text:style-name="T3774">. Už studijas kainą, proporcingą dalyko (modulio) apimčiai, moka:</text:span></text:p>
      <text:p text:style-name="P3775"><text:span text:style-name="T3776">1</text:span><text:span text:style-name="T3777">) asmenys, studijuojantys atskirus dalykus ar</text:span><text:span text:style-name="T3778"><text:s/>modulius;</text:span></text:p>
      <text:p text:style-name="P3779"><text:span text:style-name="T3780">2</text:span><text:span text:style-name="T3781">) asmenys, kartojantys studijų programos atskirus dalykus.</text:span></text:p>
      <text:p text:style-name="P3782"/>
      <text:p text:style-name="P3783"><text:span text:style-name="T3784">81</text:span><text:span text:style-name="T3785"><text:s/>straipsnis.<text:s/></text:span><text:span text:style-name="T3786">Valstybės paskolos ir valstybės remiamos paskolos</text:span></text:p>
      <text:p text:style-name="P3787"><text:span text:style-name="T3788">1</text:span><text:span text:style-name="T3789">. Studentai gali gauti valstybės paskolas arba valstybės remiamas paskolas:</text:span></text:p>
      <text:p text:style-name="P3790"><text:span text:style-name="T3791">1</text:span><text:span text:style-name="T3792">) studijų kainai sumokė</text:span><text:span text:style-name="T3793">ti;</text:span></text:p>
      <text:p text:style-name="P3794"><text:span text:style-name="T3795">2</text:span><text:span text:style-name="T3796">) gyvenimo išlaidoms;</text:span></text:p>
      <text:p text:style-name="P3797"><text:span text:style-name="T3798">3</text:span><text:span text:style-name="T3799">) dalinėms studijoms pagal tarptautines arba tarpžinybines sutartis.</text:span></text:p>
      <text:p text:style-name="P3800"><text:span text:style-name="T3801">2</text:span><text:span text:style-name="T3802">. Valstybės paskoloms arba valstybės remiamoms paskoloms teikti ir jų administravimo išlaidoms padengti gali būti naudojami Valstybiniam studijų</text:span><text:span text:style-name="T3803"><text:s/>fondui šiam tikslui skirti valstybės biudžeto asignavimai, lėšos, sukauptos iš grąžinamų paskolų, palūkanų ir delspinigių, paramos, taip pat privačių ūkio subjektų ir kitos lėšos. Valstybės paskolų arba valstybės remiamų paskolų studentams suteikimo, admi</text:span><text:span text:style-name="T3804">nistravimo ir grąžinimo tvarką nustato Vyriausybė.</text:span></text:p>
      <text:p text:style-name="P3805"><text:span text:style-name="T3806">3</text:span><text:span text:style-name="T3807">. Valstybės remiamų paskolų limitas nustatomas Lietuvos Respublikos atitinkamų metų valstybės biudžeto ir savivaldybių biudžetų finansinių rodiklių patvirtinimo įstatyme.</text:span></text:p>
      <text:p text:style-name="P3808"/>
      <text:p text:style-name="P3809"><text:span text:style-name="T3810">82</text:span><text:span text:style-name="T3811"><text:s/>straipsnis.<text:s/></text:span><text:span text:style-name="T3812">Stipend</text:span><text:span text:style-name="T3813">ijos ir kita parama studentams</text:span></text:p>
      <text:p text:style-name="P3814"><text:span text:style-name="T3815">1</text:span><text:span text:style-name="T3816">. Studentams gali būti mokamos socialinės, skatinamosios stipendijos ir studijų stipendijos.</text:span></text:p>
      <text:p text:style-name="P3817"><text:span text:style-name="T3818">2</text:span><text:span text:style-name="T3819">. Aukštųjų mokyklų pirmosios, antrosios pakopų ir vientisųjų studijų studentams Vyriausybės nustatyta tvarka iš valstybės<text:s/></text:span><text:span text:style-name="T3820">biudžeto lėšų gali būti mokamos socialinės stipendijos.</text:span></text:p>
      <text:p text:style-name="P3821"><text:span text:style-name="T3822">3</text:span><text:span text:style-name="T3823">. Skatinamosios stipendijos geriausiems studentams, neatsižvelgiant į jų studijų finansavimo pobūdį, skiriamos iš aukštųjų mokyklų ar kitų lėšų, atsižvelgiant į studijų rezultatus ar kitus<text:s/></text:span><text:span text:style-name="T3824">akademinius laimėjimus. Valstybinių aukštųjų mokyklų skatinamųjų stipendijų fondas sudaromas ir šios stipendijos skiriamos valstybinių aukštųjų mokyklų senatų (akademinių tarybų) nustatyta tvarka, suderinta su studentų atstovybe.</text:span></text:p>
      <text:p text:style-name="P3825"><text:span text:style-name="T3826">4</text:span><text:span text:style-name="T3827">. Vyriausybės nustaty</text:span><text:span text:style-name="T3828">ta tvarka iš valstybės biudžeto lėšų aukštųjų mokyklų studentams gali būti teikiama parama.</text:span></text:p>
      <text:p text:style-name="P3829"><text:span text:style-name="T3830">5</text:span><text:span text:style-name="T3831">. Paramos aukštųjų mokyklų doktorantams ir studentams, studijuojantiems pagal profesines studijų programas, priimtiems į studijų vietas, kuriose studijos apmok</text:span><text:span text:style-name="T3832">amos valstybės biudžeto lėšomis arba gaunantiems studijų stipendiją, teikimo tvarką nustato Vyriausybė.</text:span></text:p>
      <text:p text:style-name="P3833"><text:span text:style-name="T3834">6</text:span><text:span text:style-name="T3835">. Švietimo ir mokslo ministro nustatyta tvarka gali būti skiriama parama aukštųjų mokyklų studentams, vykstantiems studijuoti arba atlikti praktiko</text:span><text:span text:style-name="T3836">s užsienyje, taip pat užsieniečiams ir užsienio lietuviams, atvykusiems į studijas, lietuvių kalbos ir kultūros kursus mokslo ir studijų institucijose.</text:span></text:p>
      <text:p text:style-name="P3837"><text:span text:style-name="T3838">7</text:span><text:span text:style-name="T3839">. Švietimo ir mokslo ministro nustatyta tvarka gali būti skiriama parama Lietuvos Respublikos aukšt</text:span><text:span text:style-name="T3840">osiose mokyklose studijuojantiems užsienio lietuviams ir finansuojamos užsienio lietuvių, įgijusių išsilavinimą užsienyje, pirmosios, antrosios ir trečiosios pakopos studijos.</text:span></text:p>
      <text:p text:style-name="P3841"><text:span text:style-name="T3842">8</text:span><text:span text:style-name="T3843">. Švietimo ir mokslo ministro nustatyta tvarka gali būti finansuojamos Liet</text:span><text:span text:style-name="T3844">uvos Respublikos aukštosiose mokyklose studijuojančių užsienio valstybių piliečių pirmosios, antrosios ir trečiosios pakopos studijos.</text:span></text:p>
      <text:p text:style-name="P3845"><text:span text:style-name="T3846">9</text:span><text:span text:style-name="T3847">. Vyriausybės ar jos įgaliotos institucijos nustatyta tvarka gali būti skiriama parama įstojusiems į aukštąsias moky</text:span><text:span text:style-name="T3848">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849">uvos Respublikoje, ir jų šeimos nariams. Ši parama gali būti skiriama ir kitų užsienio valstybių piliečiams ir asmenims be pilietybės, turintiems teisę nuolat gyventi Lietuvos Respublikoje, jeigu Lietuvos Respublikos tarptautinėse sutartyse ar kituose teis</text:span><text:span text:style-name="T3850">ės aktuose nenustatyta kitaip.</text:span><text:s/></text:p>
      <text:p text:style-name="P3851">Papildyta straipsnio dalimi:</text:p>
      <text:p text:style-name="P3852"><text:span text:style-name="T3853">Nr.<text:s/></text:span><text:a xlink:href="https://www.e-tar.lt/portal/legalAct.html?documentId=a2938880335311e881f2ba995b003ed2" office:target-frame-name="_top" xlink:show="replace"><text:span text:style-name="T3854">XIII-1059</text:span></text:a><text:span text:style-name="T3855">, 2018-03-22, paskelbta TAR 2018-03-29, i. k. 2018-04815</text:span></text:p>
      <text:p text:style-name="Normal"/>
      <text:p text:style-name="P3856"><text:span text:style-name="T3857">10</text:span><text:span text:style-name="T3858">.<text:s/></text:span><text:span text:style-name="T3859">Aukščiausius konku</text:span><text:span text:style-name="T3860">rsinius balus pagal stojančiųjų į pirmosios pakopos ir vientisųjų studijų valstybės finansuojamas studijų vietas konkursinę eilę surinkusiems asmenims, priimtiems į valstybės nefinansuojamas vietas tose aukštosiose mokyklose, kurių nustatytas mažiausias st</text:span><text:span text:style-name="T3861">ojamasis konkursinis balas ne žemesnis negu švietimo ir mokslo ministro nustatytas mažiausias stojamasis konkursinis balas, iš valstybės biudžeto lėšų studijų laikotarpiui skiriama norminės studijų kainos dydžio (tuo atveju, kai už studijas mokama metinė s</text:span><text:span text:style-name="T3862">tudijų kaina mažesnė už norminę studijų kainą, – studijų kainos dydžio) studijų stipendija.<text:s/></text:span><text:span text:style-name="T3863">Atitinkamais metais priimamų pirmosios pakopos ir vientisųjų studijų studentų valstybės finansavimą studijų stipendijoms ir preliminarų gaunančių studijų stipendija</text:span><text:span text:style-name="T3864">s pirmosios pakopos ir vientisųjų studijų, antrosios pakopos, doktorantūros studijų studentų skaičių (nustatytą pagal patvirtintas atitinkamų metų normines studijų kainas) iki kiekvienų metų balandžio 2 dienos nustato Vyriausybė, atsižvelgdama į valstybės<text:s/></text:span><text:span text:style-name="T3865">ūkinės, socialinės ir kultūrinės plėtros poreikius ir valstybės finansines galimybes.<text:s/></text:span><text:span text:style-name="T3866">Studijų stipendijų skyrimo ir mokėjimo tvarką nustato Vyriausybė. Studijų stipendijas administruoja Valstybinis studijų fondas.</text:span></text:p>
      <text:p text:style-name="P3867">Straipsnio dalies numeracijos pakeitimas:</text:p>
      <text:p text:style-name="P3868"><text:span text:style-name="T3869">Nr.<text:s/></text:span><text:a xlink:href="https://www.e-tar.lt/portal/legalAct.html?documentId=a2938880335311e881f2ba995b003ed2" office:target-frame-name="_top" xlink:show="replace"><text:span text:style-name="T3870">XIII-1059</text:span></text:a><text:span text:style-name="T3871">, 2018-03-22, paskelbta TAR 2018-03-29, i. k. 2018-04815</text:span></text:p>
      <text:p text:style-name="Normal"/>
      <text:p text:style-name="P3872"><text:span text:style-name="T3873">11</text:span><text:span text:style-name="T3874">. Aukštųjų mokyklų studentai turi teisę gauti ir kitą juridinių asmenų, kitų<text:s/></text:span><text:span text:style-name="T3875">organizacijų, jų padalinių, fizinių asmenų paramą.</text:span></text:p>
      <text:p text:style-name="P3876">Straipsnio dalies numeracijos pakeitimas:</text:p>
      <text:p text:style-name="P3877"><text:span text:style-name="T3878">Nr.<text:s/></text:span><text:a xlink:href="https://www.e-tar.lt/portal/legalAct.html?documentId=a2938880335311e881f2ba995b003ed2" office:target-frame-name="_top" xlink:show="replace"><text:span text:style-name="T3879">XIII-1059</text:span></text:a><text:span text:style-name="T3880">, 2018-03-22, paskelbta TAR 2018-03-29, i. k. 2018-0</text:span><text:span text:style-name="T3881">4815</text:span></text:p>
      <text:p text:style-name="Normal"/>
      <text:p text:style-name="P3882"><text:span text:style-name="T3883">83</text:span><text:span text:style-name="T3884"><text:s/>straipsnis.<text:s/></text:span><text:span text:style-name="T3885">Studijų kaina</text:span></text:p>
      <text:p text:style-name="P3886"><text:span text:style-name="T3887">1</text:span><text:span text:style-name="T3888">. Studijų kainą nustato aukštoji mokykla. Kai vykdoma jungtinė studijų programa arba doktorantūros teisė suteikiama kelioms mokslo ir studijų institucijoms, jungtinės studijų programos ar doktorantūros studijų<text:s/></text:span><text:span text:style-name="T3889">kainą nustato institucijos, susiderinusios tarpusavyje. Studijų kaina nurodoma priėmimo į aukštąją mokyklą taisyklėse.</text:span></text:p>
      <text:p text:style-name="P3890"><text:span text:style-name="T3891">2</text:span><text:span text:style-name="T3892">. Studijų kaina valstybinėse aukštosiose mokyklose nustatoma atsižvelgiant į šio straipsnio 3 dalyje nurodytas studijų išlaidas.<text:s/></text:span><text:span text:style-name="T3893">Tais atvejais, kai valstybinėse aukštosiose mokyklose apskaičiuojama studijuojančiųjų valstybės nefinansuojamose studijų vietose studijų kaina, į ją gali būti papildomai įskaičiuojamos studijų kokybei užtikrinti būtinos išlaidos, nenurodytos šio straipsnio</text:span><text:span text:style-name="T3894"><text:s/>3 dalyje.</text:span></text:p>
      <text:p text:style-name="P3895"><text:span text:style-name="T3896">3</text:span><text:span text:style-name="T3897">. Į studijų išlaidas įskaičiuojamos lėšos, būtinos studijoms vykdyti, tai yra lėšos:</text:span></text:p>
      <text:p text:style-name="P3898"><text:span text:style-name="T3899">1</text:span><text:span text:style-name="T3900">) dėstytojų, mokslo ir kitų su studijomis susijusių darbuotojų darbo užmokesčiui;</text:span></text:p>
      <text:p text:style-name="P3901"><text:span text:style-name="T3902">2</text:span><text:span text:style-name="T3903">) prekėms ir paslaugoms, susijusioms su studijomis, pirkti;</text:span></text:p>
      <text:p text:style-name="P3904"><text:span text:style-name="T3905">3</text:span><text:span text:style-name="T3906">) studentams skatinti;</text:span></text:p>
      <text:p text:style-name="P3907"><text:span text:style-name="T3908">4</text:span><text:span text:style-name="T3909">)<text:s/></text:span><text:span text:style-name="T3910">neteko galios.</text:span></text:p>
      <text:p text:style-name="P3911">Straipsnio punkto pakeitimai:</text:p>
      <text:p text:style-name="P3912"><text:span text:style-name="T3913">Nr.<text:s/></text:span><text:a xlink:href="https://www.e-tar.lt/portal/legalAct.html?documentId=7ae7a2006af211e7827cd63159af616c" office:target-frame-name="_top" xlink:show="replace"><text:span text:style-name="T3914">XIII-625</text:span></text:a><text:span text:style-name="T3915">, 2017-07-11, paskelbta TAR 2017-07-17, i. k. 2017-12341</text:span></text:p>
      <text:p text:style-name="Normal"/>
      <text:p text:style-name="P3916">Straipsnio<text:s/>dalies pakeitimai:</text:p>
      <text:p text:style-name="P3917"><text:span text:style-name="T3918">Nr.<text:s/></text:span><text:a xlink:href="https://www.e-tar.lt/portal/legalAct.html?documentId=c08f86d0cd9d11e6a2cac7383cbb90a3" office:target-frame-name="_top" xlink:show="replace"><text:span text:style-name="T3919">XIII-162</text:span></text:a><text:span text:style-name="T3920">, 2016-12-20, paskelbta TAR 2016-12-29, i. k. 2016-29856</text:span></text:p>
      <text:p text:style-name="Normal"/>
      <text:p text:style-name="P3921"><text:span text:style-name="T3922">4</text:span><text:span text:style-name="T3923">. Vyriausybės nustatyta tvarka apskaičiuojama norminė atitinkamo</text:span><text:span text:style-name="T3924">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25">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26">ja norminę studijų kainą, valstybės biudžeto lėšomis apmokama norminė studijų kaina.</text:span></text:p>
      <text:p text:style-name="P3927"><text:span text:style-name="T3928">5</text:span><text:span text:style-name="T3929">. Asmenys, studijuojantys valstybės finansuojamose vietose, valstybinei aukštajai mokyklai neturi mokėti jokių tiesiogiai su studijų programos įgyvendinimu susijusių<text:s/></text:span><text:span text:style-name="T3930">įmokų, išskyrus šio įstatymo 80 straipsnio 3 dalyje nurodytus atvejus.</text:span></text:p>
      <text:p text:style-name="P3931"><text:span text:style-name="T3932">6</text:span><text:span text:style-name="T3933">.<text:s/></text:span><text:span text:style-name="T3934">Asmens, studijuojančio valstybės nefinansuojamoje studijų vietoje,<text:s/></text:span><text:span text:style-name="T3935">studijų kaina, apimanti visas su studijų reikmėmis susijusias išlaidas, nustatoma studijų sutartyje. Studijų ka</text:span><text:span text:style-name="T3936">iną arba jos dalį gali apmokėti studijuojančio asmens darbdaviai, aukštoji mokykla, kiti fiziniai ir juridiniai asmenys.<text:s/></text:span><text:span text:style-name="T3937">Ministerijos turi teisę apmokėti asmenų, studijuojančių valstybės nefinansuojamose studijų vietose, studijų kainą arba jos dalį iš joms</text:span><text:span text:style-name="T3938"><text:s/>patvirtintų valstybės biudžeto asignavimų Vyriausybės nustatyta tvarka.</text:span></text:p>
      <text:p text:style-name="P3939"/>
      <text:p text:style-name="P3940"><text:span text:style-name="T3941">84</text:span><text:span text:style-name="T3942"><text:s/>straipsnis.<text:s/></text:span><text:span text:style-name="T3943">Valstybinis mokslinių tyrimų, eksperimentinės plėtros ir meno veiklos finansavimas<text:s/></text:span></text:p>
      <text:p text:style-name="P3944"><text:span text:style-name="T3945">1</text:span><text:span text:style-name="T3946">. Moksliniai tyrimai, eksperimentinė plėtra ir meno veikla valstybinėse<text:s/></text:span><text:span text:style-name="T3947">ir nevalstybinėse mokslo ir studijų institucijose finansuojami:</text:span></text:p>
      <text:p text:style-name="P3948"><text:span text:style-name="T3949">1</text:span><text:span text:style-name="T3950">) iš valstybės biudžeto bazinio finansavimo lėšų, skirtų moksliniams tyrimams, eksperimentinei plėtrai ir meno veiklai;<text:s/></text:span></text:p>
      <text:p text:style-name="P3951"><text:span text:style-name="T3952">2</text:span><text:span text:style-name="T3953">) pagal nacionalines mokslinių tyrimų ir eksperimentinės<text:s/></text:span><text:span text:style-name="T3954">plėtros programas;</text:span></text:p>
      <text:p text:style-name="P3955"><text:span text:style-name="T3956">3</text:span><text:span text:style-name="T3957">) pagal kitas konkursines mokslinių tyrimų ir eksperimentinės plėtros programas.</text:span></text:p>
      <text:p text:style-name="P3958"><text:span text:style-name="T3959">2</text:span><text:span text:style-name="T3960">. Konkursinės mokslinių tyrimų ir eksperimentinės plėtros programos – mokslinių tyrimų, eksperimentinės plėtros darbų priemonių visuma, kurios t</text:span><text:span text:style-name="T3961">ikslas yra naujos mokslo žinios ir intelektiniai produktai, eksperimentinės plėtros rezultatai, nauja mokslinių tyrimų, eksperimentinės plėtros infrastruktūra, aukštesnė tyrėjų kompetencija.<text:s/></text:span></text:p>
      <text:p text:style-name="P3962"><text:span text:style-name="T3963">3</text:span><text:span text:style-name="T3964">. Nacionalinės mokslinių tyrimų ir eksperimentinės plėtros<text:s/></text:span><text:span text:style-name="T3965">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66">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67">ionalinių mokslinių tyrimų ir eksperimentinės plėtros programų nuostatus tvirtina Vyriausybė.</text:span></text:p>
      <text:p text:style-name="P3968"><text:span text:style-name="T3969">4</text:span><text:span text:style-name="T3970">. Kitos konkursinės mokslinių tyrimų ir eksperimentinės plėtros programos inicijuojamos ir įgyvendinamos šias programas administruojančios institucijos nusta</text:span><text:span text:style-name="T3971">tyta tvarka.</text:span></text:p>
      <text:p text:style-name="P3972"><text:span text:style-name="T3973">5</text:span><text:span text:style-name="T3974">. Pareiškėjai konkuruoja dėl programinio konkursinio finansavimo teikdami paraiškas, kurios vertinamos pagal atitiktį konkrečių mokslinių tyrimų, eksperimentinės plėtros projektų keliamiems tikslams, aktualumo, kompetencijos, kokybės ir<text:s/></text:span><text:span text:style-name="T3975">kitiems programinį konkursinį finansavimą administruojančių institucijų nustatytiems kriterijams.</text:span></text:p>
      <text:p text:style-name="P3976"><text:span text:style-name="T3977">6</text:span><text:span text:style-name="T3978">. Programinį konkursinį finansavimą administruoja Lietuvos mokslo taryba ir švietimo ir mokslo ministro įgaliotos institucijos.</text:span></text:p>
      <text:p text:style-name="P3979"><text:span text:style-name="T3980">7</text:span><text:span text:style-name="T3981">. Su konkursinėmis m</text:span><text:span text:style-name="T3982">okslinių tyrimų ir eksperimentinės plėtros programomis susiję Lietuvos ūkio, kultūros, socialinės, sveikatos, krašto ir gamtos apsaugos, kitų sričių moksliniai tyrimai, eksperimentinė plėtra, specialistų rengimas ir kitos veiklos sritys finansuojami iš tvi</text:span><text:span text:style-name="T3983">rtinant šias programas joms numatomų lėšų, kuriomis disponuoja suinteresuotos ministerijos, fondai, mokslo ir studijų institucijos, verslo subjektai.</text:span></text:p>
      <text:p text:style-name="P3984"/>
      <text:p text:style-name="P3985"><text:span text:style-name="T3986">85</text:span><text:span text:style-name="T3987"><text:s/>straipsnis.<text:s/></text:span><text:span text:style-name="T3988">Valstybinių mokslo ir studijų institucijų buhalterinė apskaita, atskaitomybė ir audi</text:span><text:span text:style-name="T3989">tas</text:span></text:p>
      <text:p text:style-name="P3990"><text:span text:style-name="T3991">1</text:span><text:span text:style-name="T3992">. Valstybinių mokslo ir studijų institucijų buhalterinę apskaitą, jos organizavimą ir tvarkymą, finansinių ir biudžeto vykdymo ataskaitų sudarymą nustato įstatymai ir kiti teisės aktai.</text:span></text:p>
      <text:p text:style-name="P3993"><text:span text:style-name="T3994">2</text:span><text:span text:style-name="T3995">. Valstybinių biudžetinių mokslinių tyrimų institutų paj</text:span><text:span text:style-name="T3996">amos, gautos iš mokslinių tyrimų ir eksperimentinės plėtros ūkinės veiklos ir teikiamų paslaugų, įtraukiamos į valstybės biudžeto pajamas</text:span><text:span text:style-name="T3997"><text:s/></text:span><text:span text:style-name="T3998">ir</text:span><text:span text:style-name="T3999"><text:s/></text:span><text:span text:style-name="T4000">naudojamos pagal programas mokslinių tyrimų institutų įstatuose nustatytiems tikslams ir uždaviniams įgyvendinti.</text:span></text:p>
      <text:p text:style-name="P4001"><text:span text:style-name="T4002">3</text:span><text:span text:style-name="T4003">. Pagal patikėjimo sutartį perduotas valstybės turtas turi būti įtraukiamas į apskaitą atskirai nuo kito valstybinės aukštosios mokyklos turto.</text:span></text:p>
      <text:p text:style-name="P4004"><text:span text:style-name="T4005">4</text:span><text:span text:style-name="T4006">. Valstybinės mokslo ir studijų institucijos kiekvienais metais (ne vėliau kaip iki kovo mėnesio) vieša</text:span><text:span text:style-name="T4007">i paskelbia ir teikia Švietimo ir mokslo ministerijai ir steigėjui praėjusių kalendorinių metų veiklos ataskaitas už praėjusius metus, taip pat viešai skelbia metines pajamų ir išlaidų sąmatas ir jų įvykdymo ataskaitas.</text:span></text:p>
      <text:p text:style-name="P4008"><text:span text:style-name="T4009">5</text:span><text:span text:style-name="T4010">. Valstybės kontrolė atlieka<text:s/></text:span><text:span text:style-name="T4011">valstybinių mokslo ir studijų institucijų auditą teisės aktų nustatyta tvarka. Valstybinių mokslo ir studijų institucijų, kurių teisinė forma yra viešoji įstaiga, finansinių ataskaitų auditas turi būti atliekamas Lietuvos Respublikos viešojo sektoriaus ats</text:span><text:span text:style-name="T4012">kaitomybės įstatyme ir Lietuvos Respublikos viešųjų įstaigų įstatyme nustatytais atvejais.</text:span></text:p>
      <text:p text:style-name="P4013"><text:span text:style-name="T4014">TAR pastaba.</text:span><text:span text:style-name="T4015"><text:s/>5 dalies nuostatos<text:s/></text:span><text:span text:style-name="T4016">taikomos 2018 m. sausio 1 d. ir vėliau prasidedančių ataskaitinių laikotarpių valstybinių mokslo ir studijų institucijų, veikiančių k</text:span><text:span text:style-name="T4017">aip viešosios įstaigos, finansinių ataskaitų rinkinių auditams.</text:span></text:p>
      <text:p text:style-name="P4018">Straipsnio dalies pakeitimai:</text:p>
      <text:p text:style-name="P4019"><text:span text:style-name="T4020">Nr.<text:s/></text:span><text:a xlink:href="https://www.e-tar.lt/portal/legalAct.html?documentId=a4a00af0659311e8ac27abd8fa093003" office:target-frame-name="_top" xlink:show="replace"><text:span text:style-name="T4021">XIII-1186</text:span></text:a><text:span text:style-name="T4022">, 2018-05-24, paskelbta TAR 2018-06-01, i. k. 2018-</text:span><text:span text:style-name="T4023">09077</text:span></text:p>
      <text:p text:style-name="Normal"/>
      <text:p text:style-name="P4024"><text:span text:style-name="T4025">VIII</text:span><text:span text:style-name="T4026"><text:s/>SKYRIUS</text:span></text:p>
      <text:p text:style-name="P4027"><text:span text:style-name="T4028">VALSTYBINIŲ AUKŠTŲJŲ MOKYKLŲ TURTO VALDYMAS, NAUDOJIMAS IR DISPONAVIMAS JUO</text:span></text:p>
      <text:p text:style-name="P4029"/>
      <text:p text:style-name="P4030"><text:span text:style-name="T4031">86</text:span><text:span text:style-name="T4032"><text:s/>straipsnis.<text:s/></text:span><text:span text:style-name="T4033">Valstybinių aukštųjų mokyklų turto valdymo, naudojimo ir disponavimo juo principai ir valstybinių aukštųjų mokyklų žemės sklypų, pas</text:span><text:span text:style-name="T4034">tatų ir kito turto, skirto mokslo ir studijų reikalams, neliečiamumas</text:span></text:p>
      <text:p text:style-name="P4035"><text:span text:style-name="T4036">1</text:span><text:span text:style-name="T4037">. Valstybinės aukštosios mokyklos, valdydamos, naudodamos joms patikėtą turtą ir juo disponuodamos, vadovaujasi šiais principais:</text:span></text:p>
      <text:p text:style-name="P4038"><text:span text:style-name="T4039">1</text:span><text:span text:style-name="T4040">) visuomeninės naudos. Šis principas reiškia, ka</text:span><text:span text:style-name="T4041">d turtas turi būti valdomas, naudojamas ir juo disponuojama rūpestingai, siekiant ugdyti išsilavinusią, mokslui, kultūros vertybėms ir naujausioms technologijoms imlią asmenybę ir visuomenę, laisvai kuriančią, kaupiančią ir skleidžiančią mokslo žinias ir k</text:span><text:span text:style-name="T4042">ultūros vertybes, puoselėjančią Lietuvos tapatybę;</text:span></text:p>
      <text:p text:style-name="P4043"><text:span text:style-name="T4044">2</text:span><text:span text:style-name="T4045">) efektyvumo. Šis principas reiškia, kad valstybinė aukštoji mokykla, turtą valdydama, naudodama ir juo disponuodama, turi siekti didžiausios naudos visuomenei;</text:span></text:p>
      <text:p text:style-name="P4046"><text:span text:style-name="T4047">3</text:span><text:span text:style-name="T4048">) racionalumo. Šis principas<text:s/></text:span><text:span text:style-name="T4049">reiškia, kad turtas turi būti tausojamas ir protingai, tikslingai, tinkamai tvarkomas;</text:span></text:p>
      <text:p text:style-name="P4050"><text:span text:style-name="T4051">4</text:span><text:span text:style-name="T4052">) atskaitingumo visuomenei. Šis principas reiškia, kad valstybinės aukštosios mokyklos, įgyvendindamos joms Lietuvos Respublikos Konstitucijos laiduojamą autonomiją</text:span><text:span text:style-name="T4053">, kultūros, mokslo, tyrinėjimo, dėstymo laisvę ir savarankiškai tvarkydamos joms patikėtą turtą, yra atskaitingos visuomenei už valdomo, naudojamo ir disponuojamo turto kiekybinius ir kokybinius pokyčius;</text:span></text:p>
      <text:p text:style-name="P4054"><text:span text:style-name="T4055">5</text:span><text:span text:style-name="T4056">) ūkinės veiklos autonomijos. Šis principas re</text:span><text:span text:style-name="T4057">iškia, kad valstybinei aukštajai mokyklai suteikiama ūkinės veiklos laisvė, siejama su jos atsakomybe už aukštosios mokyklos misijos įgyvendinimą.</text:span></text:p>
      <text:p text:style-name="P4058"><text:span text:style-name="T4059">2</text:span><text:span text:style-name="T4060">. Valstybinės aukštosios mokyklos naudojasi žemės sklypų, pastatų ir kito turto, skirto mokslo ir stud</text:span><text:span text:style-name="T4061">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62">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63"><text:s/>reikalams, valdytojus gali keisti Seimas.</text:span></text:p>
      <text:p text:style-name="P4064"/>
      <text:p text:style-name="P4065"><text:span text:style-name="T4066">87</text:span><text:span text:style-name="T4067"><text:s/>straipsnis.<text:s/></text:span><text:span text:style-name="T4068">Valstybės turto perdavimas pagal patikėjimo sutartis valstybinėms aukštosioms mokykloms</text:span></text:p>
      <text:p text:style-name="P4069"><text:span text:style-name="T4070">1</text:span><text:span text:style-name="T4071">. Valstybė jai nuosavybės teise priklausantį ilgalaikį materialųjį turtą Vyriausybės nustatyta tva</text:span><text:span text:style-name="T4072">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73"><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74">ymą. Turto patikėjimo sutartyje gali būti nustatyta ir kitų apribojimų.<text:s/></text:span></text:p>
      <text:p text:style-name="P4075"><text:span text:style-name="T4076">2</text:span><text:span text:style-name="T4077">. Valstybės turto patikėjimo sutartis sudaroma ne ilgesniam kaip 99 metų terminui. Patikėjimo sutarties pavyzdinę formą tvirtina Vyriausybė.</text:span></text:p>
      <text:p text:style-name="P4078"><text:span text:style-name="T4079">3</text:span><text:span text:style-name="T4080">. Be kitų Civiliniame kodekse nu</text:span><text:span text:style-name="T4081">matytų pagrindų, valstybės turto patikėjimo sutartis nutrūksta pasibaigus valstybinės aukštosios mokyklos veiklai, kuriai vykdyti buvo perduotas valstybės turtas.</text:span></text:p>
      <text:p text:style-name="P4082"><text:span text:style-name="T4083">4</text:span><text:span text:style-name="T4084">. Valstybės turto patikėjimo sutartyje, be kitų Civiliniame kodekse nurodytų esminių tur</text:span><text:span text:style-name="T4085">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86">s aukštosios mokyklos interneto svetainėje.</text:span></text:p>
      <text:p text:style-name="P4087"><text:span text:style-name="T4088">5</text:span><text:span text:style-name="T4089">. Valstybinės aukštosios mokyklos joms pagal patikėjimo sutartį perduotą valstybės turtą gali nuomoti arba perduoti panaudai Vyriausybės nustatyta tvarka. Valstybinių aukštųjų mokyklų išnuomotas turtas gali<text:s/></text:span><text:span text:style-name="T4090">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091"><text:span text:style-name="T4092">6</text:span><text:span text:style-name="T4093">. Į val</text:span><text:span text:style-name="T4094">stybės turtą, perduotą pagal patikėjimo sutartį, negali būti nukreipiamas išieškojimas pagal valstybinės aukštosios mokyklos prievoles, įskaitant prievoles, atsiradusias šį turtą valdant, naudojant ir juo disponuojant.</text:span></text:p>
      <text:p text:style-name="P4095"><text:span text:style-name="T4096">7</text:span><text:span text:style-name="T4097">. Valstybinės aukštosios mokyklo</text:span><text:span text:style-name="T4098">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099">lingais arba netinkamais (negalimais) naudoti.</text:span></text:p>
      <text:p text:style-name="P4100"/>
      <text:p text:style-name="P4101"><text:span text:style-name="T4102">88</text:span><text:span text:style-name="T4103"><text:s/>straipsnis.<text:s/></text:span><text:span text:style-name="T4104">Valstybinių aukštųjų mokyklų turto valdymas, naudojimas ir disponavimas juo nuosavybės teise</text:span></text:p>
      <text:p text:style-name="P4105"><text:span text:style-name="T4106">1</text:span><text:span text:style-name="T4107">. Turtas, kurį valstybinės aukštosios mokyklos valdo, naudoja ir kuriuo disponuoja nuosav</text:span><text:span text:style-name="T4108">ybės teise, yra:</text:span></text:p>
      <text:p text:style-name="P4109"><text:span text:style-name="T4110">1</text:span><text:span text:style-name="T4111">) valstybės investuotas turtas;</text:span></text:p>
      <text:p text:style-name="P4112"><text:span text:style-name="T4113">2</text:span><text:span text:style-name="T4114">) pajamos, gautos kaip apmokėjimas už studijas, taip pat pajamos iš mokslinių tyrimų, eksperimentinės plėtros, ūkinės, mokslinės veiklos ir teikiamų paslaugų;</text:span></text:p>
      <text:p text:style-name="P4115"><text:span text:style-name="T4116">3</text:span><text:span text:style-name="T4117">) lėšos ir kitas turtas, kurie gaut</text:span><text:span text:style-name="T4118">i kaip parama pagal Labdaros ir paramos įstatymą;</text:span></text:p>
      <text:p text:style-name="P4119"><text:span text:style-name="T4120">4</text:span><text:span text:style-name="T4121">) kitos piniginės lėšos, išskyrus valstybės biudžeto lėšas;</text:span></text:p>
      <text:p text:style-name="P4122"><text:span text:style-name="T4123">5</text:span><text:span text:style-name="T4124">) iš valstybės biudžeto lėšų ir iš šios dalies 2–4 punktuose numatytų lėšų įgytas turtas, išskyrus nekilnojamąjį turtą, įgytą už Europos</text:span><text:span text:style-name="T4125"><text:s/>Sąjungos paramą, valstybės biudžeto ir valstybės fondų lėšas;</text:span></text:p>
      <text:p text:style-name="P4126"><text:span text:style-name="T4127">6</text:span><text:span text:style-name="T4128">) dovanotas turtas;</text:span></text:p>
      <text:p text:style-name="P4129"><text:span text:style-name="T4130">7</text:span><text:span text:style-name="T4131">) paveldėtas turtas;</text:span></text:p>
      <text:p text:style-name="P4132"><text:span text:style-name="T4133">8</text:span><text:span text:style-name="T4134">) turtinės teisės, atsirandančios iš intelektinės veiklos rezultatų (mokslo ar meno kūrinių ir pramoninės nuosavybės teisių objektų –<text:s/></text:span><text:span text:style-name="T4135">išradimų patentų, dizaino, prekių ženklų ir puslaidininkinių gaminių topografijų, kitų intelektinės nuosavybės objektų);</text:span></text:p>
      <text:p text:style-name="P4136"><text:span text:style-name="T4137">9</text:span><text:span text:style-name="T4138">) pajamos, turtas ar kita nauda, gauta valdant, naudojant šios dalies 1–8 punktuose nurodytas lėšas ar kitą turtą ir jais disponuo</text:span><text:span text:style-name="T4139">jant, išskyrus šiame įstatyme nustatytus atvejus.</text:span></text:p>
      <text:p text:style-name="P4140"><text:span text:style-name="T4141">2</text:span><text:span text:style-name="T4142">. Valdydamos, naudodamos šio straipsnio 1 dalyje numatytą turtą ir juo disponuodamos, valstybinės aukštosios mokyklos gali sudaryti tik tokius civilinius sandorius, kurie neprieštarauja jų steigimo d</text:span><text:span text:style-name="T4143">okumentams ir veiklos tikslams.</text:span></text:p>
      <text:p text:style-name="P4144"/>
      <text:p text:style-name="P4145"><text:span text:style-name="T4146">89</text:span><text:span text:style-name="T4147"><text:s/>straipsnis.<text:s/></text:span><text:span text:style-name="T4148">Teisės, atsirandančios iš intelektinės veiklos rezultatų</text:span></text:p>
      <text:p text:style-name="P4149"><text:span text:style-name="T4150">1</text:span><text:span text:style-name="T4151">. Valstybinėms aukštosioms mokykloms nuosavybės teise priklauso turtinės teisės, atsirandančios iš intelektinės veiklos rezultatų (mokslo ar</text:span><text:span text:style-name="T4152"><text:s/>meno kūrinių ir pramoninės nuosavybės teisių objektų – išradimų patentų, dizaino, prekių ženklų ir puslaidininkinių gaminių topografijų, kitų intelektinės nuosavybės objektų), įgytų pagal sutartį ar įstatymų nustatyta tvarka.</text:span></text:p>
      <text:p text:style-name="P4153"><text:span text:style-name="T4154">2</text:span><text:span text:style-name="T4155">. Apie savo intelektinės</text:span><text:span text:style-name="T4156"><text:s/>veiklos rezultatus, kurie buvo sukurti valstybinėje aukštojoje mokykloje atliekant mokslinius tyrimus ir (arba) eksperimentinę plėtrą, naudojantis jos patirtimi arba technologijomis ir (arba) įranga, vykdant darbo funkcijas, asmuo privalo pranešti valstyb</text:span><text:span text:style-name="T4157">inei aukštajai mokyklai jos nustatyta tvarka. Turtinių teisių perdavimo aukštajai mokyklai ar suteikimo jomis naudotis klausimai reglamentuojami įstatymų ir (arba) sutarčių nustatyta tvarka.</text:span></text:p>
      <text:p text:style-name="P4158"><text:span text:style-name="T4159">3</text:span><text:span text:style-name="T4160">. Ne mažiau kaip trečdalis pajamų, gautų už intelektinės vei</text:span><text:span text:style-name="T4161">klos rezultatų (sukurtų valstybinės aukštosios mokyklos darbuotojams atliekant mokslinius tyrimus ir (arba) eksperimentinę plėtrą, vykdant darbo funkcijas ir studentams atliekant mokslo tiriamąjį, eksperimentinės plėtros ar meno darbą) komercinį panaudojim</text:span><text:span text:style-name="T4162">ą, turi būti skiriama autoriui (bendraautoriams), jeigu darbo ar kitoje valstybinės aukštosios mokyklos ir darbuotojo (studento) sudarytoje sutartyje nenumatyta kitaip.</text:span></text:p>
      <text:p text:style-name="P4163"><text:span text:style-name="T4164">4</text:span><text:span text:style-name="T4165">. Valstybinės aukštosios mokyklos, bendradarbiaudamos mokslinių tyrimų ir (arba) e</text:span><text:span text:style-name="T4166">ksperimentinės plėtros srityje su kitomis įstaigomis, įmonėmis ir organizacijomis, intelektinės nuosavybės valdymo, naudojimo ir disponavimo ja sąlygas nustato sutartyje.</text:span></text:p>
      <text:p text:style-name="P4167"/>
      <text:p text:style-name="P4168"><text:span text:style-name="T4169">90</text:span><text:span text:style-name="T4170"><text:s/>straipsnis.<text:s/></text:span><text:span text:style-name="T4171">Disponavimo valstybinių aukštųjų mokyklų nuosavybės teise valdo</text:span><text:span text:style-name="T4172">mu ir naudojamu turtu ribojimai</text:span></text:p>
      <text:p text:style-name="P4173"><text:span text:style-name="T4174">1</text:span><text:span text:style-name="T4175">. Sandoriai, kuriais remiantis kitų juridinių ir fizinių asmenų nuosavybėn perleidžiamas valstybinės aukštosios mokyklos nuosavybės teise valdomas nekilnojamasis turtas, sudaromi vadovaujantis rinkos kainomis, nustatyto</text:span><text:span text:style-name="T4176">mis pagal Turto ir verslo vertinimo pagrindų įstatymą, gavus Vyriausybės arba jos įgaliotos institucijos sutikimą Vyriausybės nustatyta tvarka.</text:span></text:p>
      <text:p text:style-name="P4177"><text:span text:style-name="T4178">2</text:span><text:span text:style-name="T4179">.<text:s/></text:span><text:span text:style-name="T4180">Jeigu valstybinės aukštosios mokyklos nuosavybės teise turimas nekilnojamasis turtas perleidžiamas viešo<text:s/></text:span><text:span text:style-name="T4181">aukciono būdu,</text:span><text:span text:style-name="T4182"><text:s/></text:span><text:span text:style-name="T4183">aukštoji mokykla, nesudariusi sandorio per 2 viešus aukcionus, turi teisę Vyriausybės nustatyta tvarka sumažinti perleidžiamo nekilnojamojo turto pradinę kainą.</text:span></text:p>
      <text:p text:style-name="P4184"><text:span text:style-name="T4185">3</text:span><text:span text:style-name="T4186">. Valstybinės aukštosios mokyklos neturi teisės investuoti į neribotos civi</text:span><text:span text:style-name="T4187">linės atsakomybės juridinius asmenis ir jų steigti. Ribotos civilinės atsakomybės juridinius asmenis valstybinės aukštosios mokyklos gali steigti ir į juos investuoti aukštosios mokyklos tarybos nustatytomis sąlygomis ir tvarka tik tuo atveju, kai toks ste</text:span><text:span text:style-name="T4188">igimas ar investavimas yra susijęs su valstybinės aukštosios mokyklos vykdoma studijų ar mokslinių tyrimų veikla ir eksperimentine plėtra ir yra būtinas šiems tikslams pasiekti.</text:span></text:p>
      <text:p text:style-name="P4189"><text:span text:style-name="T4190">4</text:span><text:span text:style-name="T4191">. Valstybinėms aukštosioms mokykloms draudžiama jų nuosavybės teise<text:s/></text:span><text:span text:style-name="T4192">valdomu turtu užtikrinti trečiųjų asmenų prievoles.</text:span></text:p>
      <text:p text:style-name="P4193"><text:span text:style-name="T4194">5</text:span><text:span text:style-name="T4195">. Valstybinės aukštosios mokyklos turi teisę skolintis, tai yra pasirašyti paskolų sutartis, finansinės nuomos sutartis ir kitus įsipareigojamuosius skolos dokumentus, laikydamosi Lietuvos Respubliko</text:span><text:span text:style-name="T4196">s atitinkamų metų valstybės biudžeto ir savivaldybių biudžetų finansinių rodiklių patvirtinimo įstatyme nustatyto bendro valstybinėms aukštosioms mokykloms skolinimosi limito. Švietimo ir mokslo ministerija paskirsto šį skolinimosi limitą valstybinėms aukš</text:span><text:span text:style-name="T4197">tosioms mokykloms. Valstybinės aukštosios mokyklos už prisiimtus skolinius įsipareigojimus atsiskaito Švietimo ir mokslo ministerijai švietimo ir mokslo ministro nustatyta tvarka. Valstybinė aukštoji mokykla negali įkeisti daugiau kaip 20 procentų nuosavyb</text:span><text:span text:style-name="T4198">ės teise valdomo materialiojo turto, kad užtikrintų skolinių įsipareigojimų laikymąsi. Nekilnojamojo turto įkeitimo sandoriams turi būti gautas Vyriausybės arba jos įgaliotos institucijos sutikimas Vyriausybės nustatyta tvarka.</text:span></text:p>
      <text:p text:style-name="P4199"/>
      <text:p text:style-name="P4200">Skelbiu šį Lietuvos Respublikos Seimo priimtą įstatymą.<text:s/></text:p>
      <text:p text:style-name="P4201"/>
      <text:p text:style-name="P4202"/>
      <text:p text:style-name="P4203"/>
      <text:p text:style-name="P4204"><text:span text:style-name="T4205">RESPUBLIKOS PREZIDENTAS</text:span><text:span text:style-name="T4206"><text:tab/></text:span><text:span text:style-name="T4207">VALDAS ADAMKUS</text:span></text:p>
      <text:p text:style-name="P4208"/>
      <text:p text:style-name="P4209"/>
      <text:p text:style-name="Normal"/>
      <text:p text:style-name="Normal"><text:span text:style-name="T4210">Pakeitimai:</text:span></text:p>
      <text:p text:style-name="P4211"/>
      <text:p text:style-name="P4212">1.</text:p>
      <text:p text:style-name="P4213">Lietuvos Respublikos Seimas, Įstatymas</text:p>
      <text:p text:style-name="PlainText"><text:span text:style-name="T4214">Nr.<text:s/></text:span><text:a xlink:href="http://www3.lrs.lt/cgi-bin/preps2?a=417228&amp;b=" office:target-frame-name="_top" xlink:show="replace"><text:span text:style-name="T4215">XI-1920</text:span></text:a><text:span text:style-name="T4216">, 2012-01-19, Žin., 2012, Nr. 13-554<text:s/></text:span><text:span text:style-name="T4217">(2012-01-28)</text:span></text:p>
      <text:p text:style-name="P4218"><text:span text:style-name="T4219">MOKSLO IR STUDIJŲ ĮSTATYMO 7, 11, 21, 22, 69, 70 STRAIPSNIŲ PAKEITIMO IR PAPILDYMO<text:s/></text:span><text:span text:style-name="T4220">ĮSTATYMAS</text:span></text:p>
      <text:p text:style-name="P4221">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22"/>
      <text:p text:style-name="P4223">2.</text:p>
      <text:p text:style-name="P4224">Lietuvos Respublikos Seimas, Įstatymas</text:p>
      <text:p text:style-name="P4225"><text:span text:style-name="T4226">Nr.<text:s/></text:span><text:a xlink:href="http://www3.lrs.lt/cgi-bin/preps2?a=423291&amp;b=" office:target-frame-name="_top" xlink:show="replace"><text:span text:style-name="T4227">XI-1987</text:span></text:a><text:span text:style-name="T4228">, 2012-04-24, Žin., 2012, Nr. 53-2639 (2012-05-08)</text:span></text:p>
      <text:p text:style-name="P4229">MOKSLO IR STUDIJŲ ĮSTATYMO 7, 10, 12, 17, 19, 20, 21, 22, 23, 43, 44, 47,<text:s/>48, 51, 55, 57, 66, 69, 70, 71, 73, 75, 95 STRAIPSNIŲ PAKEITIMO IR PAPILDYMO ĮSTATYMAS</text:p>
      <text:p text:style-name="P4230"/>
      <text:p text:style-name="P4231">3.</text:p>
      <text:p text:style-name="P4232">Lietuvos Respublikos Seimas, Įstatymas</text:p>
      <text:p text:style-name="P4233"><text:span text:style-name="T4234">Nr.<text:s/></text:span><text:a xlink:href="http://www3.lrs.lt/cgi-bin/preps2?a=469434&amp;b=" office:target-frame-name="_top" xlink:show="replace"><text:span text:style-name="T4235">XII-839</text:span></text:a><text:span text:style-name="T4236">, 2014-04-17, paskelbta TAR 2014-04-24, i. k. 2014-04</text:span><text:span text:style-name="T4237">696</text:span></text:p>
      <text:p text:style-name="P4238">LIETUVOS RESPUBLIKOS MOKSLO IR STUDIJŲ ĮSTATYMO NR. XI-242 93 STRAIPSNIO PAKEITIMO</text:p>
      <text:p text:style-name="P4239"/>
      <text:p text:style-name="P4240">4.</text:p>
      <text:p text:style-name="P4241">Lietuvos Respublikos Seimas, Įstatymas</text:p>
      <text:p text:style-name="P4242"><text:span text:style-name="T4243">Nr.<text:s/></text:span><text:a xlink:href="http://www3.lrs.lt/cgi-bin/preps2?a=471206&amp;b=" office:target-frame-name="_top" xlink:show="replace"><text:span text:style-name="T4244">XII-861</text:span></text:a><text:span text:style-name="T4245">, 2014-05-06, paskelbta TAR 2014-05-20, i. k. 2014-05</text:span><text:span text:style-name="T4246">523</text:span></text:p>
      <text:p text:style-name="P4247">LIETUVOS RESPUBLIKOS MOKSLO IR STUDIJŲ ĮSTATYMO NR. XI-242 28 STRAIPSNIO PAKEITIMO ĮSTATYMAS</text:p>
      <text:p text:style-name="P4248"/>
      <text:p text:style-name="P4249">5.</text:p>
      <text:p text:style-name="P4250">Lietuvos Respublikos Seimas, Įstatymas</text:p>
      <text:p text:style-name="Normal"><text:span text:style-name="T4251">Nr.<text:s/></text:span><text:a xlink:href="http://www3.lrs.lt/cgi-bin/preps2?a=473736&amp;b=" office:target-frame-name="_top" xlink:show="replace"><text:span text:style-name="T4252">XII-924</text:span></text:a><text:span text:style-name="T4253">, 2014-06-05, paskelbta TAR 2014-06-19, i. k. 2014-07838<text:s/></text:span></text:p>
      <text:p text:style-name="P4254">LIETUVOS RESPUBLIKOS MOKSLO IR STUDIJŲ ĮSTATYMO NR. XI-242 65 STRAIPSNIO PAKEITIMO ĮSTATYMAS</text:p>
      <text:p text:style-name="P4255">Šis įstatymas įsigalioja 2014 m. liepos 1 d.</text:p>
      <text:p text:style-name="P4256"/>
      <text:p text:style-name="P4257"/>
      <text:p text:style-name="P4258">Konstitucinio Teismo nutarimas:</text:p>
      <text:p text:style-name="P4259"/>
      <text:p text:style-name="P4260">1.</text:p>
      <text:p text:style-name="P4261"><text:span text:style-name="T4262">Lietuvos Respublikos K</text:span><text:span text:style-name="T4263">onstitucinis Teismas,<text:s/></text:span><text:a xlink:href="http://www3.lrs.lt/pls/inter/dokpaieska.showdoc_l?p_id=415849&amp;p_query=&amp;p_tr2=2" office:target-frame-name="_top" xlink:show="replace"><text:span text:style-name="T4264">Nutarimas</text:span></text:a></text:p>
      <text:p text:style-name="P4265">2011-12-22, Žin., 2011, Nr. 160-7591 (2011-12-28)</text:p>
      <text:p text:style-name="P4266">DĖL LIETUVOS RESPUBLIKOS MOKSLO IR STUDIJŲ ĮSTATYMO (2009 M. BALANDŽIO 30 D. REDAKCIJA) NUOSTATŲ ATITIKTIES LIETUVOS RESPUBLIKOS KONSTITUCIJAI</text:p>
      <text:p text:style-name="P4267"/>
      <text:p text:style-name="P4268"/>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Konstitucinis Teismas, Nutarimas</text:span></text:p>
      <text:p text:style-name="P4278"><text:span text:style-name="T4279">Nr.<text:s/></text:span><text:a xlink:href="https://www.e-tar.lt/portal/legalAct.html?documentId=326e90a068df11e4b6b89037654e22b1" office:target-frame-name="_top" xlink:show="replace"><text:span text:style-name="T4280">KT48-N15/2014</text:span></text:a><text:span text:style-name="T4281">,<text:s/></text:span><text:span text:style-name="T4282">2014-11-10, paskelbta TAR 2014-11-10, i. k. 2014-16400</text:span></text:p>
      <text:p text:style-name="P4283"><text:span text:style-name="T4284">Dėl Lietuvos Respublikos mokslo ir studijų įstatymo 20 straipsnio 3 dalies (2012 m. balandžio 24 d. redakcija), 70 straipsnio 7 dalies (2012 m. sausio 19 d. redakcija) nuostatų atitikties Lietuvos Resp</text:span><text:span text:style-name="T4285">ublikos Konstitucijai</text:span></text:p>
      <text:p text:style-name="P4286"/>
      <text:p text:style-name="P4287"><text:span text:style-name="T4288">2.</text:span></text:p>
      <text:p text:style-name="P4289"><text:span text:style-name="T4290">Lietuvos Respublikos Seimas, Įstatymas</text:span></text:p>
      <text:p text:style-name="P4291"><text:span text:style-name="T4292">Nr.<text:s/></text:span><text:a xlink:href="https://www.e-tar.lt/portal/legalAct.html?documentId=ebbdfe8089e911e4a98a9f2247652cf4" office:target-frame-name="_top" xlink:show="replace"><text:span text:style-name="T4293">XII-1403</text:span></text:a><text:span text:style-name="T4294">, 2014-12-09, paskelbta TAR 2014-12-22, i. k. 2014-20431</text:span></text:p>
      <text:p text:style-name="P4295"><text:span text:style-name="T4296">Lietuvos Respublikos mok</text:span><text:span text:style-name="T4297">slo ir studijų įstatymo Nr. XI-242 80 straipsnio pakeitimo įstatymas</text:span></text:p>
      <text:p text:style-name="P4298"/>
      <text:p text:style-name="P4299"><text:span text:style-name="T4300">3.</text:span></text:p>
      <text:p text:style-name="P4301"><text:span text:style-name="T4302">Lietuvos Respublikos Seimas, Įstatymas</text:span></text:p>
      <text:p text:style-name="P4303"><text:span text:style-name="T4304">Nr.<text:s/></text:span><text:a xlink:href="https://www.e-tar.lt/portal/legalAct.html?documentId=81602db0ae3211e5b12fbb7dc920ee2c" office:target-frame-name="_top" xlink:show="replace"><text:span text:style-name="T4305">XII-2198</text:span></text:a><text:span text:style-name="T4306">, 2015-12-17, paskelbta TAR<text:s/></text:span><text:span text:style-name="T4307">2015-12-29, i. k. 2015-20896</text:span></text:p>
      <text:p text:style-name="P4308"><text:span text:style-name="T4309">Lietuvos Respublikos mokslo ir studijų įstatymo Nr. XI-242 7, 42 ir 52 straipsnių pakeitimo įstatymas</text:span></text:p>
      <text:p text:style-name="P4310"/>
      <text:p text:style-name="P4311"><text:span text:style-name="T4312">4.</text:span></text:p>
      <text:p text:style-name="P4313"><text:span text:style-name="T4314">Lietuvos Respublikos Seimas, Įstatymas</text:span></text:p>
      <text:p text:style-name="P4315"><text:span text:style-name="T4316">Nr.<text:s/></text:span><text:a xlink:href="https://www.e-tar.lt/portal/legalAct.html?documentId=1f4f6c30270411e6acf89da936cb7409" office:target-frame-name="_top" xlink:show="replace"><text:span text:style-name="T4317">XII-2388</text:span></text:a><text:span text:style-name="T4318">, 2016-05-19, paskelbta TAR 2016-05-31, i. k. 2016-14399</text:span></text:p>
      <text:p text:style-name="P4319"><text:span text:style-name="T4320">Lietuvos Respublikos mokslo ir studijų įstatymo Nr. XI-242 70 straipsnio pakeitimo ir Įstatymo papildymo 70-1 straipsniu įstatymas</text:span></text:p>
      <text:p text:style-name="P4321"/>
      <text:p text:style-name="P4322"><text:span text:style-name="T4323">5.</text:span></text:p>
      <text:p text:style-name="P4324"><text:span text:style-name="T4325">Lietuvos Respublikos Seimas, Įstatym</text:span><text:span text:style-name="T4326">as</text:span></text:p>
      <text:p text:style-name="P4327"><text:span text:style-name="T4328">Nr.<text:s/></text:span><text:a xlink:href="https://www.e-tar.lt/portal/legalAct.html?documentId=39df5300c8e211e69dec860c1f4a5372" office:target-frame-name="_top" xlink:show="replace"><text:span text:style-name="T4329">XIII-116</text:span></text:a><text:span text:style-name="T4330">, 2016-12-15, paskelbta TAR 2016-12-23, i. k. 2016-29420</text:span></text:p>
      <text:p text:style-name="P4331"><text:span text:style-name="T4332">Lietuvos Respublikos mokslo ir studijų įstatymo Nr. XI-242 17 straipsnio pakeitimo<text:s/></text:span><text:span text:style-name="T4333">įstatymas</text:span></text:p>
      <text:p text:style-name="P4334"/>
      <text:p text:style-name="P4335"><text:span text:style-name="T4336">6.</text:span></text:p>
      <text:p text:style-name="P4337"><text:span text:style-name="T4338">Lietuvos Respublikos Seimas, Įstatymas</text:span></text:p>
      <text:p text:style-name="P4339"><text:span text:style-name="T4340">Nr.<text:s/></text:span><text:a xlink:href="https://www.e-tar.lt/portal/legalAct.html?documentId=1a9058e049b311e6b5d09300a16a686c" office:target-frame-name="_top" xlink:show="replace"><text:span text:style-name="T4341">XII-2534</text:span></text:a><text:span text:style-name="T4342">, 2016-06-29, paskelbta TAR 2016-07-14, i. k. 2016-20555</text:span></text:p>
      <text:p text:style-name="P4343"><text:span text:style-name="T4344">Lietuvos Respublikos mokslo ir studi</text:span><text:span text:style-name="T4345">jų įstatymo Nr. XI-242 pakeitimo įstatymas</text:span></text:p>
      <text:p text:style-name="P4346"/>
      <text:p text:style-name="P4347"><text:span text:style-name="T4348">7.</text:span></text:p>
      <text:p text:style-name="P4349"><text:span text:style-name="T4350">Lietuvos Respublikos Seimas, Įstatymas</text:span></text:p>
      <text:p text:style-name="P4351"><text:span text:style-name="T4352">Nr.<text:s/></text:span><text:a xlink:href="https://www.e-tar.lt/portal/legalAct.html?documentId=85999da0c8e211e69dec860c1f4a5372" office:target-frame-name="_top" xlink:show="replace"><text:span text:style-name="T4353">XIII-117</text:span></text:a><text:span text:style-name="T4354">, 2016-12-15, paskelbta TAR 2016-12-23, i. k. 2016-29421</text:span></text:p>
      <text:p text:style-name="P4355"><text:span text:style-name="T4356">Lie</text:span><text:span text:style-name="T4357">tuvos Respublikos mokslo ir studijų įstatymo Nr. XI-242 pakeitimo įstatymo Nr. XII-2534 1 straipsnio pakeitimo įstatymas</text:span></text:p>
      <text:p text:style-name="P4358"/>
      <text:p text:style-name="P4359"><text:span text:style-name="T4360">8.</text:span></text:p>
      <text:p text:style-name="P4361"><text:span text:style-name="T4362">Lietuvos Respublikos Seimas, Įstatymas</text:span></text:p>
      <text:p text:style-name="P4363"><text:span text:style-name="T4364">Nr.<text:s/></text:span><text:a xlink:href="https://www.e-tar.lt/portal/legalAct.html?documentId=c08f86d0cd9d11e6a2cac7383cbb90a3" office:target-frame-name="_top" xlink:show="replace"><text:span text:style-name="T4365">XIII-162</text:span></text:a><text:span text:style-name="T4366">, 2016-12-20, paskelbta TAR 2016-12-29, i. k. 2016-29856</text:span></text:p>
      <text:p text:style-name="P4367"><text:span text:style-name="T4368">Lietuvos Respublikos mokslo ir studijų įstatymo Nr. XI-242 pakeitimo įstatymo Nr. XII-2534 2 straipsnio pakeitimo įstatymas</text:span></text:p>
      <text:p text:style-name="P4369"/>
      <text:p text:style-name="P4370"><text:span text:style-name="T4371">9.</text:span></text:p>
      <text:p text:style-name="P4372"><text:span text:style-name="T4373">Lietuvos Respublikos Seimas, Įstatymas</text:span></text:p>
      <text:p text:style-name="P4374"><text:span text:style-name="T4375">Nr.<text:s/></text:span><text:a xlink:href="https://www.e-tar.lt/portal/legalAct.html?documentId=7701926054f211e7846ef01bfffb9b64" office:target-frame-name="_top" xlink:show="replace"><text:span text:style-name="T4376">XIII-422</text:span></text:a><text:span text:style-name="T4377">, 2017-06-08, paskelbta TAR 2017-06-19, i. k. 2017-10246</text:span></text:p>
      <text:p text:style-name="P4378"><text:span text:style-name="T4379">Lietuvos Respublikos mokslo ir studijų įstatymo Nr. XI-242 12 straipsnio pakeitimo ir Įstatymo<text:s/></text:span><text:span text:style-name="T4380">papildymo 72-1 straipsniu įstatymas</text:span></text:p>
      <text:p text:style-name="P4381"/>
      <text:p text:style-name="P4382"><text:span text:style-name="T4383">10.</text:span></text:p>
      <text:p text:style-name="P4384"><text:span text:style-name="T4385">Lietuvos Respublikos Seimas, Įstatymas</text:span></text:p>
      <text:p text:style-name="P4386"><text:span text:style-name="T4387">Nr.<text:s/></text:span><text:a xlink:href="https://www.e-tar.lt/portal/legalAct.html?documentId=a4e500c05c0611e79198ffdb108a3753" office:target-frame-name="_top" xlink:show="replace"><text:span text:style-name="T4388">XIII-455</text:span></text:a><text:span text:style-name="T4389">, 2017-06-20, paskelbta TAR 2017-06-28, i. k. 2017-10912</text:span></text:p>
      <text:p text:style-name="P4390"><text:span text:style-name="T4391">Lietuvos<text:s/></text:span><text:span text:style-name="T4392">Respublikos mokslo ir studijų įstatymo Nr. XI-242 17 straipsnio pakeitimo įstatymas</text:span></text:p>
      <text:p text:style-name="P4393"/>
      <text:p text:style-name="P4394"><text:span text:style-name="T4395">11.</text:span></text:p>
      <text:p text:style-name="P4396"><text:span text:style-name="T4397">Lietuvos Respublikos Seimas, Įstatymas</text:span></text:p>
      <text:p text:style-name="P4398"><text:span text:style-name="T4399">Nr.<text:s/></text:span><text:a xlink:href="https://www.e-tar.lt/portal/legalAct.html?documentId=7ae7a2006af211e7827cd63159af616c" office:target-frame-name="_top" xlink:show="replace"><text:span text:style-name="T4400">XIII-625</text:span></text:a><text:span text:style-name="T4401">, 2017-07-11,<text:s/></text:span><text:span text:style-name="T4402">paskelbta TAR 2017-07-17, i. k. 2017-12341</text:span></text:p>
      <text:p text:style-name="P4403"><text:span text:style-name="T4404">Lietuvos Respublikos mokslo ir studijų įstatymo Nr. XI-242 75 ir 83 straipsnių pakeitimo įstatymas</text:span></text:p>
      <text:p text:style-name="P4405"/>
      <text:p text:style-name="P4406"><text:span text:style-name="T4407">12.</text:span></text:p>
      <text:p text:style-name="P4408"><text:span text:style-name="T4409">Lietuvos Respublikos Seimas, Įstatymas</text:span></text:p>
      <text:p text:style-name="P4410"><text:span text:style-name="T4411">Nr.<text:s/></text:span><text:a xlink:href="https://www.e-tar.lt/portal/legalAct.html?documentId=5f671590ec8b11e78a1adea6fe72f3c5" office:target-frame-name="_top" xlink:show="replace"><text:span text:style-name="T4412">XIII-968</text:span></text:a><text:span text:style-name="T4413">, 2017-12-21, paskelbta TAR 2017-12-29, i. k. 2017-21725</text:span></text:p>
      <text:p text:style-name="P4414"><text:span text:style-name="T4415">Lietuvos Respublikos mokslo ir studijų įstatymo Nr. XI-242 29 straipsnio pakeitimo įstatymas</text:span></text:p>
      <text:p text:style-name="P4416"/>
      <text:p text:style-name="P4417"><text:span text:style-name="T4418">13.</text:span></text:p>
      <text:p text:style-name="P4419"><text:span text:style-name="T4420">Lietuvos Respublikos Seimas, Įstatymas</text:span></text:p>
      <text:p text:style-name="P4421"><text:span text:style-name="T4422">Nr.<text:s/></text:span><text:a xlink:href="https://www.e-tar.lt/portal/legalAct.html?documentId=0dfe5dc0ec8c11e78a1adea6fe72f3c5" office:target-frame-name="_top" xlink:show="replace"><text:span text:style-name="T4423">XIII-969</text:span></text:a><text:span text:style-name="T4424">, 2017-12-21, paskelbta TAR 2017-12-29, i. k. 2017-21727</text:span></text:p>
      <text:p text:style-name="P4425"><text:span text:style-name="T4426">Lietuvos Respublikos mokslo ir studijų įstatymo Nr. XI-242 72-1 straipsnio pakeitimo įstatymas</text:span></text:p>
      <text:p text:style-name="P4427"/>
      <text:p text:style-name="P4428"><text:span text:style-name="T4429">14.</text:span></text:p>
      <text:p text:style-name="P4430"><text:span text:style-name="T4431">Lietuvos Re</text:span><text:span text:style-name="T4432">spublikos Seimas, Įstatymas</text:span></text:p>
      <text:p text:style-name="P4433"><text:span text:style-name="T4434">Nr.<text:s/></text:span><text:a xlink:href="https://www.e-tar.lt/portal/legalAct.html?documentId=235bae90eb0e11e7acd7ea182930b17f" office:target-frame-name="_top" xlink:show="replace"><text:span text:style-name="T4435">XIII-891</text:span></text:a><text:span text:style-name="T4436">, 2017-12-14, paskelbta TAR 2017-12-27, i. k. 2017-21317</text:span></text:p>
      <text:p text:style-name="P4437"><text:span text:style-name="T4438">Lietuvos Respublikos mokslo ir studijų įstatymo Nr. XI-242 19</text:span><text:span text:style-name="T4439"><text:s/>ir 21 straipsnių pakeitimo įstatymas</text:span></text:p>
      <text:p text:style-name="P4440"/>
      <text:p text:style-name="P4441"><text:span text:style-name="T4442">15.</text:span></text:p>
      <text:p text:style-name="P4443"><text:span text:style-name="T4444">Lietuvos Respublikos Seimas, Įstatymas</text:span></text:p>
      <text:p text:style-name="P4445"><text:span text:style-name="T4446">Nr.<text:s/></text:span><text:a xlink:href="https://www.e-tar.lt/portal/legalAct.html?documentId=512e7960003f11e88bcec397524184ce" office:target-frame-name="_top" xlink:show="replace"><text:span text:style-name="T4447">XIII-989</text:span></text:a><text:span text:style-name="T4448">, 2018-01-12, paskelbta TAR 2018-01-23, i. k. 2018-01003</text:span></text:p>
      <text:p text:style-name="P4449"><text:span text:style-name="T4450">Lietuvo</text:span><text:span text:style-name="T4451">s Respublikos mokslo ir studijų įstatymo Nr. XI-242 48 straipsnio pakeitimo įstatymas</text:span></text:p>
      <text:p text:style-name="P4452"/>
      <text:p text:style-name="P4453"><text:span text:style-name="T4454">16.</text:span></text:p>
      <text:p text:style-name="P4455"><text:span text:style-name="T4456">Lietuvos Respublikos Seimas, Įstatymas</text:span></text:p>
      <text:p text:style-name="P4457"><text:span text:style-name="T4458">Nr.<text:s/></text:span><text:a xlink:href="https://www.e-tar.lt/portal/legalAct.html?documentId=a2938880335311e881f2ba995b003ed2" office:target-frame-name="_top" xlink:show="replace"><text:span text:style-name="T4459">XIII-1059</text:span></text:a><text:span text:style-name="T4460">, 2018-03-22, p</text:span><text:span text:style-name="T4461">askelbta TAR 2018-03-29, i. k. 2018-04815</text:span></text:p>
      <text:p text:style-name="P4462"><text:span text:style-name="T4463">Lietuvos Respublikos mokslo ir studijų įstatymo Nr. XI-242 80 ir 82 straipsnių pakeitimo įstatymas</text:span></text:p>
      <text:p text:style-name="P4464"/>
      <text:p text:style-name="P4465"><text:span text:style-name="T4466">17.</text:span></text:p>
      <text:p text:style-name="P4467"><text:span text:style-name="T4468">Lietuvos Respublikos Seimas, Įstatymas</text:span></text:p>
      <text:p text:style-name="P4469"><text:span text:style-name="T4470">Nr.<text:s/></text:span><text:a xlink:href="https://www.e-tar.lt/portal/legalAct.html?documentId=f18508f052c611e884cbc4327e55f3ca" office:target-frame-name="_top" xlink:show="replace"><text:span text:style-name="T4471">XIII-1133</text:span></text:a><text:span text:style-name="T4472">, 2018-04-26, paskelbta TAR 2018-05-08, i. k. 2018-07485</text:span></text:p>
      <text:p text:style-name="P4473"><text:span text:style-name="T4474">Lietuvos Respublikos mokslo ir studijų įstatymo Nr. XI-242 17 straipsnio pakeitimo įstatymas</text:span></text:p>
      <text:p text:style-name="P4475"/>
      <text:p text:style-name="P4476"><text:span text:style-name="T4477">18.</text:span></text:p>
      <text:p text:style-name="P4478"><text:span text:style-name="T4479">Lietuvos Respublikos Seimas, Įstatymas</text:span></text:p>
      <text:p text:style-name="P4480"><text:span text:style-name="T4481">Nr.<text:s/></text:span><text:a xlink:href="https://www.e-tar.lt/portal/legalAct.html?documentId=bc3e6c005e8c11e89f00961ca6c2310f" office:target-frame-name="_top" xlink:show="replace"><text:span text:style-name="T4482">XIII-1170</text:span></text:a><text:span text:style-name="T4483">, 2018-05-17, paskelbta TAR 2018-05-23, i. k. 2018-08264</text:span></text:p>
      <text:p text:style-name="P4484"><text:span text:style-name="T4485">Lietuvos Respublikos mokslo ir studijų įstaty</text:span><text:span text:style-name="T4486">mo Nr. XI-242 2, 4 ir 49 straipsnių pakeitimo įstatymas</text:span></text:p>
      <text:p text:style-name="P4487"/>
      <text:p text:style-name="P4488"><text:span text:style-name="T4489">19.</text:span></text:p>
      <text:p text:style-name="P4490"><text:span text:style-name="T4491">Lietuvos Respublikos Seimas, Įstatymas</text:span></text:p>
      <text:p text:style-name="P4492"><text:span text:style-name="T4493">Nr.<text:s/></text:span><text:a xlink:href="https://www.e-tar.lt/portal/legalAct.html?documentId=3881a3e05e8d11e89f00961ca6c2310f" office:target-frame-name="_top" xlink:show="replace"><text:span text:style-name="T4494">XIII-1171</text:span></text:a><text:span text:style-name="T4495">, 2018-05-17, paskelbta TAR 2018-05-23, i. k.</text:span><text:span text:style-name="T4496"><text:s/>2018-08265</text:span></text:p>
      <text:p text:style-name="P4497"><text:span text:style-name="T4498">Lietuvos Respublikos mokslo ir studijų įstatymo Nr. XI-242 52 straipsnio pakeitimo įstatymas</text:span></text:p>
      <text:p text:style-name="P4499"/>
      <text:p text:style-name="P4500"><text:span text:style-name="T4501">20.</text:span></text:p>
      <text:p text:style-name="P4502"><text:span text:style-name="T4503">Lietuvos Respublikos Konstitucinis Teismas, Nutarimas</text:span></text:p>
      <text:p text:style-name="P4504"><text:span text:style-name="T4505">Nr.<text:s/></text:span><text:a xlink:href="https://www.e-tar.lt/portal/legalAct.html?documentId=86c2f4e07b9411e8ae2bfd1913d66d57" office:target-frame-name="_top" xlink:show="replace"><text:span text:style-name="T4506">KT15-N10/2018</text:span></text:a><text:span text:style-name="T4507">, 2018-06-29, paskelbta TAR 2018-06-29, i. k. 2018-10929</text:span></text:p>
      <text:p text:style-name="P4508"><text:span text:style-name="T4509">Dėl Lietuvos Respublikos mokslo ir studijų įstatymo 27 straipsnio 2 dalies 9 punkto, 38 st</text:span><text:span text:style-name="T4510">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511">okslų universiteto būdu“ atitikties Lietuvos Respublikos Konstitucijai, Lietuvos Respublikos mokslo ir studijų įstatymui</text:span></text:p>
      <text:p text:style-name="P4512"/>
      <text:p text:style-name="P4513"><text:span text:style-name="T4514">21.</text:span></text:p>
      <text:p text:style-name="P4515"><text:span text:style-name="T4516">Lietuvos Respublikos Seimas, Įstatymas</text:span></text:p>
      <text:p text:style-name="P4517"><text:span text:style-name="T4518">Nr.<text:s/></text:span><text:a xlink:href="https://www.e-tar.lt/portal/legalAct.html?documentId=a4a00af0659311e8ac27abd8fa093003" office:target-frame-name="_top" xlink:show="replace"><text:span text:style-name="T4519">XIII-1186</text:span></text:a><text:span text:style-name="T4520">, 2018-05-24, paskelbta TAR 2018-06-01, i. k. 2018-09077</text:span></text:p>
      <text:p text:style-name="P4521"><text:span text:style-name="T4522">Lietuvos Respublikos mokslo ir studijų įstatymo Nr. XI-242 85 straipsnio pakeitimo įstatymas</text:span></text:p>
      <text:p text:style-name="P4523"/>
      <text:p text:style-name="P4524"><text:span text:style-name="T4525">22.</text:span></text:p>
      <text:p text:style-name="P4526"><text:span text:style-name="T4527">Lietuvos Respublikos Seimas, Įstatymas</text:span></text:p>
      <text:p text:style-name="P4528"><text:span text:style-name="T4529">Nr.<text:s/></text:span><text:a xlink:href="https://www.e-tar.lt/portal/legalAct.html?documentId=5799e240844611e8ae2bfd1913d66d57" office:target-frame-name="_top" xlink:show="replace"><text:span text:style-name="T4530">XIII-1368</text:span></text:a><text:span text:style-name="T4531">, 2018-06-29, paskelbta TAR 2018-07-10, i. k. 2018-11697</text:span></text:p>
      <text:p text:style-name="P4532"><text:span text:style-name="T4533">Lietuvos Respublikos mokslo ir studijų įstatymo Nr. XI-242 17 straipsnio pakeitimo įstatymas</text:span></text:p>
      <text:p text:style-name="P4534"/>
      <text:p text:style-name="P4535"><text:span text:style-name="T4536">23.</text:span></text:p>
      <text:p text:style-name="P4537"><text:span text:style-name="T4538">Lietuvos Respublikos Seimas,<text:s/></text:span><text:span text:style-name="T4539">Įstatymas</text:span></text:p>
      <text:p text:style-name="P4540"><text:span text:style-name="T4541">Nr.<text:s/></text:span><text:a xlink:href="https://www.e-tar.lt/portal/legalAct.html?documentId=1777bb60844611e8ae2bfd1913d66d57" office:target-frame-name="_top" xlink:show="replace"><text:span text:style-name="T4542">XIII-1367</text:span></text:a><text:span text:style-name="T4543">, 2018-06-29, paskelbta TAR 2018-07-10, i. k. 2018-11695</text:span></text:p>
      <text:p text:style-name="P4544"><text:span text:style-name="T4545">Lietuvos Respublikos mokslo ir studijų įstatymo Nr. XI-242 72-1 straipsnio pak</text:span><text:span text:style-name="T4546">eitimo įstatymas</text:span></text:p>
      <text:p text:style-name="P4547"/>
      <text:p text:style-name="P4548"><text:span text:style-name="T4549">24.</text:span></text:p>
      <text:p text:style-name="P4550"><text:span text:style-name="T4551">Lietuvos Respublikos Seimas, Įstatymas</text:span></text:p>
      <text:p text:style-name="P4552"><text:span text:style-name="T4553">Nr.<text:s/></text:span><text:a xlink:href="https://www.e-tar.lt/portal/legalAct.html?documentId=9bfd0e30844611e8ae2bfd1913d66d57" office:target-frame-name="_top" xlink:show="replace"><text:span text:style-name="T4554">XIII-1369</text:span></text:a><text:span text:style-name="T4555">, 2018-06-29, paskelbta TAR 2018-07-10, i. k. 2018-11698</text:span></text:p>
      <text:p text:style-name="P4556"><text:span text:style-name="T4557">Lietuvos Respublikos mokslo</text:span><text:span text:style-name="T4558"><text:s/>ir studijų įstatymo Nr. XI-242 54 ir 77 straipsnių pakeitimo įstatymas</text:span></text:p>
      <text:p text:style-name="P4559"/>
      <text:p text:style-name="P4560"><text:span text:style-name="T4561">25.</text:span></text:p>
      <text:p text:style-name="P4562"><text:span text:style-name="T4563">Lietuvos Respublikos Seimas, Įstatymas</text:span></text:p>
      <text:p text:style-name="P4564"><text:span text:style-name="T4565">Nr.<text:s/></text:span><text:a xlink:href="https://www.e-tar.lt/portal/legalAct.html?documentId=6237e720802b11e8ae2bfd1913d66d57" office:target-frame-name="_top" xlink:show="replace"><text:span text:style-name="T4566">XIII-1412</text:span></text:a><text:span text:style-name="T4567">, 2018-06-30, paskelbta TAR 2</text:span><text:span text:style-name="T4568">018-07-05, i. k. 2018-11477</text:span></text:p>
      <text:p text:style-name="P4569"><text:span text:style-name="T4570">Lietuvos Respublikos mokslo ir studijų įstatymo Nr. XI-242 82 straipsnio pakeitimo įstatymas</text:span></text:p>
      <text:p text:style-name="P4571"/>
      <text:p text:style-name="P4572"><text:span text:style-name="T4573">26.</text:span></text:p>
      <text:p text:style-name="P4574"><text:span text:style-name="T4575">Lietuvos Respublikos Seimas, Įstatymas</text:span></text:p>
      <text:p text:style-name="P4576"><text:span text:style-name="T4577">Nr.<text:s/></text:span><text:a xlink:href="https://www.e-tar.lt/portal/legalAct.html?documentId=919457a0869411e8af589337bf1eb893" office:target-frame-name="_top" xlink:show="replace"><text:span text:style-name="T4578">XIII-1415</text:span></text:a><text:span text:style-name="T4579">, 2018-06-30, paskelbta TAR 2018-07-13, i. k. 2018-11960</text:span></text:p>
      <text:p text:style-name="P4580"><text:span text:style-name="T4581">Lietuvos Respublikos mokslo ir studijų įstatymo Nr. XI-242 4, 14, 15, 21, 23, 24, 84 straipsni</text:span><text:span text:style-name="T4582">ų pakeitimo ir 18, 25 straipsnių pripažinimo netekusiais galios įstatymas</text:span></text:p>
      <text:p text:style-name="P4583"/>
      <text:p text:style-name="P4584"><text:span text:style-name="T4585">27.</text:span></text:p>
      <text:p text:style-name="P4586"><text:span text:style-name="T4587">Lietuvos Respublikos Seimas, Įstatymas</text:span></text:p>
      <text:p text:style-name="P4588"><text:span text:style-name="T4589">Nr.<text:s/></text:span><text:a xlink:href="https://www.e-tar.lt/portal/legalAct.html?documentId=ad8f6cf0f31911e88568e724760eeafa" office:target-frame-name="_top" xlink:show="replace"><text:span text:style-name="T4590">XIII-1657</text:span></text:a><text:span text:style-name="T4591">, 2018-11-20, paskelbta TAR</text:span><text:span text:style-name="T4592"><text:s/>2018-11-28, i. k. 2018-19223</text:span></text:p>
      <text:p text:style-name="P4593"><text:span text:style-name="T4594">Lietuvos Respublikos mokslo ir studijų įstatymo Nr. XI-242 27 straipsnio pakeitimo įstatymas</text:span></text:p>
      <text:p text:style-name="P4595"/>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8:00Z</meta:creation-date>
    <dc:date>2025-01-04T13:18:00Z</dc:date>
    <meta:print-date>2009-05-08T07:30:00Z</meta:print-date>
    <meta:template xlink:href="Normal.dotm" xlink:type="simple"/>
    <meta:editing-cycles>2</meta:editing-cycles>
    <meta:editing-duration>PT0S</meta:editing-duration>
    <meta:document-statistic meta:page-count="3" meta:paragraph-count="1118" meta:word-count="27320" meta:character-count="214715" meta:row-count="4833" meta:non-whitespace-character-count="188513"/>
  </office:meta>
</office:document-meta>
</file>