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widows="0" fo:orphans="0" fo:text-align="justify" fo:line-height="0.2916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weight="bold" style:font-weight-asian="bold"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P410" style:parent-style-name="Normal" style:family="paragraph">
      <style:paragraph-properties fo:text-align="justify" fo:line-height="0.2916in" fo:text-indent="0.5in"/>
    </style:style>
    <style:style style:name="P411" style:parent-style-name="Normal" style:family="paragraph">
      <style:paragraph-properties fo:text-align="justify" fo:line-height="0.2916in"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fo:line-height="0.2916in"/>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P435" style:parent-style-name="Normal" style:family="paragraph">
      <style:paragraph-properties fo:text-align="center" fo:line-height="0.2916in"/>
    </style:style>
    <style:style style:name="T436" style:parent-style-name="DefaultParagraphFont" style:family="text">
      <style:text-properties style:font-name-asian="Arial" fo:font-weight="bold" style:font-weight-asian="bold" style:font-size-complex="12pt" style:language-asian="lt" style:country-asian="LT"/>
    </style:style>
    <style:style style:name="P437" style:parent-style-name="Normal" style:family="paragraph">
      <style:paragraph-properties fo:text-align="justify" fo:line-height="0.2916in" fo:text-indent="0.5in"/>
      <style:text-properties style:font-name-asian="Arial" style:font-size-complex="12pt" style:language-asian="lt" style:country-asian="LT"/>
    </style:style>
    <style:style style:name="P438" style:parent-style-name="Normal" style:family="paragraph">
      <style:paragraph-properties fo:text-align="justify" fo:line-height="0.2916in" fo:text-indent="0.5in"/>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P443" style:parent-style-name="Normal" style:family="paragraph">
      <style:paragraph-properties fo:text-align="justify" fo:line-height="0.2916in" fo:text-indent="0.5in"/>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paragraph-properties fo:text-align="justify" fo:line-height="0.2916in" fo:text-indent="0.5in"/>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T449" style:parent-style-name="DefaultParagraphFont" style:family="text">
      <style:text-properties style:font-name-asian="Arial" fo:font-weight="bold" style:font-weight-asian="bold"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0.2916in" fo:text-indent="0.5in"/>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T465" style:parent-style-name="DefaultParagraphFont" style:family="text">
      <style:text-properties style:font-name-asian="Arial" fo:font-weight="bold" style:font-weight-asian="bold"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0.2916in" fo:text-indent="0.5in"/>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T564" style:parent-style-name="DefaultParagraphFont" style:family="text">
      <style:text-properties style:font-name-asian="Arial" fo:font-weight="bold" style:font-weight-asian="bold"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0.2916in" fo:text-indent="0.5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style:style>
    <style:style style:name="T605" style:parent-style-name="DefaultParagraphFont" style:family="text">
      <style:text-properties fo:font-weight="bold" style:font-weight-asian="bold" fo:font-style="italic" style:font-style-asian="italic"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T615" style:parent-style-name="DefaultParagraphFont" style:family="text">
      <style:text-properties style:font-name-asian="Arial" fo:font-weight="bold" style:font-weight-asian="bold"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0.2916in" fo:text-indent="0.5in"/>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41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0.2916in" fo:text-indent="0.5in"/>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T663" style:parent-style-name="DefaultParagraphFont" style:family="text">
      <style:text-properties style:font-name-asian="Arial" fo:font-weight="bold" style:font-weight-asian="bold" style:font-size-complex="12pt" style:language-asian="lt" style:country-asian="LT"/>
    </style:style>
    <style:style style:name="P664" style:parent-style-name="Normal" style:family="paragraph">
      <style:paragraph-properties fo:widows="0" fo:orphans="0"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P667" style:parent-style-name="Normal" style:family="paragraph">
      <style:paragraph-properties fo:text-align="justify" fo:line-height="0.2916in" fo:text-indent="0.5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widows="0" fo:orphans="0" fo:text-align="justify" fo:line-height="0.2916in"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P674" style:parent-style-name="Normal" style:family="paragraph">
      <style:paragraph-properties fo:text-align="justify" fo:line-height="0.2916in" fo:text-indent="0.5in"/>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fo:font-style="italic" style:font-style-asian="italic" fo:font-size="10pt" style:font-size-asian="10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0.2916in" fo:text-indent="0.5in"/>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fo:font-style="italic" style:font-style-asian="italic"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P771" style:parent-style-name="Normal" style:family="paragraph">
      <style:paragraph-properties fo:text-align="center" fo:line-height="0.2916in"/>
    </style:style>
    <style:style style:name="T772" style:parent-style-name="DefaultParagraphFont" style:family="text">
      <style:text-properties style:font-name-asian="Arial" fo:font-weight="bold" style:font-weight-asian="bold" style:font-size-complex="12pt" style:language-asian="lt" style:country-asian="LT"/>
    </style:style>
    <style:style style:name="T773" style:parent-style-name="DefaultParagraphFont" style:family="text">
      <style:text-properties style:font-name-asian="Arial" fo:font-weight="bold" style:font-weight-asian="bold" style:font-size-complex="12pt" style:language-asian="lt" style:country-asian="LT"/>
    </style:style>
    <style:style style:name="P774" style:parent-style-name="Normal" style:family="paragraph">
      <style:paragraph-properties fo:text-align="center" fo:line-height="0.2916in"/>
    </style:style>
    <style:style style:name="T775" style:parent-style-name="DefaultParagraphFont" style:family="text">
      <style:text-properties style:font-name-asian="Arial" fo:font-weight="bold" style:font-weight-asian="bold" style:font-size-complex="12pt" style:language-asian="lt" style:country-asian="LT"/>
    </style:style>
    <style:style style:name="P776" style:parent-style-name="Normal" style:family="paragraph">
      <style:paragraph-properties fo:text-align="center" fo:line-height="0.2916in"/>
      <style:text-properties style:font-name-asian="Arial" style:font-size-complex="12pt" style:language-asian="lt" style:country-asian="LT"/>
    </style:style>
    <style:style style:name="P777" style:parent-style-name="Normal" style:family="paragraph">
      <style:paragraph-properties fo:text-align="center" fo:line-height="0.2916in"/>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center" fo:line-height="0.2916in"/>
    </style:style>
    <style:style style:name="T781" style:parent-style-name="DefaultParagraphFont" style:family="text">
      <style:text-properties style:font-name-asian="Arial" fo:font-weight="bold" style:font-weight-asian="bold" style:font-size-complex="12pt" style:language-asian="lt" style:country-asian="LT"/>
    </style:style>
    <style:style style:name="P782" style:parent-style-name="Normal" style:family="paragraph">
      <style:paragraph-properties fo:text-align="justify" fo:line-height="0.2916in" fo:text-indent="0.5in"/>
      <style:text-properties style:font-name-asian="Arial" style:font-size-complex="12pt" style:language-asian="lt" style:country-asian="LT"/>
    </style:style>
    <style:style style:name="P783" style:parent-style-name="Normal" style:family="paragraph">
      <style:paragraph-properties fo:text-align="justify" fo:line-height="0.2916in" fo:margin-left="1.6736in" fo:text-indent="-1.1736in">
        <style:tab-stops/>
      </style:paragraph-properties>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T803" style:parent-style-name="DefaultParagraphFont" style:family="text">
      <style:text-properties style:font-name-asian="Arial" fo:font-weight="bold" style:font-weight-asian="bold"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fo:font-weight="bold" style:font-weight-asian="bold"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P841" style:parent-style-name="Normal" style:family="paragraph">
      <style:paragraph-properties fo:text-align="justify" fo:line-height="0.2916in" fo:text-indent="0.5in"/>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text-position="super 66.6%"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0.2916in" fo:text-indent="0.5in"/>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T869" style:parent-style-name="DefaultParagraphFont" style:family="text">
      <style:text-properties style:font-name-asian="Arial" fo:font-weight="bold" style:font-weight-asian="bold"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name="TimesLT" fo:color="#000000"/>
    </style:style>
    <style:style style:name="T872" style:parent-style-name="DefaultParagraphFont" style:family="text">
      <style:text-properties style:font-name="TimesLT" fo:color="#000000"/>
    </style:style>
    <style:style style:name="T873" style:parent-style-name="DefaultParagraphFont" style:family="text">
      <style:text-properties style:font-name="TimesLT"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0.2916in"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0.2916in"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0.2916in" fo:text-indent="0.5in"/>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0.2916in"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name="TimesLT" style:font-name-asian="Calibri"/>
    </style:style>
    <style:style style:name="T948" style:parent-style-name="DefaultParagraphFont" style:family="text">
      <style:text-properties style:font-name="TimesLT" style:font-name-asian="Calibri"/>
    </style:style>
    <style:style style:name="T949" style:parent-style-name="DefaultParagraphFont" style:family="text">
      <style:text-properties style:font-name="TimesLT" fo:color="#000000"/>
    </style:style>
    <style:style style:name="T950" style:parent-style-name="DefaultParagraphFont" style:family="text">
      <style:text-properties style:font-name="TimesLT"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0.2916in" fo:text-indent="0.5in"/>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name="TimesLT"/>
    </style:style>
    <style:style style:name="T962" style:parent-style-name="DefaultParagraphFont" style:family="text">
      <style:text-properties style:font-name="TimesLT"/>
    </style:style>
    <style:style style:name="T963" style:parent-style-name="DefaultParagraphFont" style:family="text">
      <style:text-properties style:font-name="Times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name="TimesLT"/>
    </style:style>
    <style:style style:name="T978" style:parent-style-name="DefaultParagraphFont" style:family="text">
      <style:text-properties style:font-name="Times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line-height-at-least="0.25in" fo:text-indent="0.5in">
        <style:tab-stops>
          <style:tab-stop style:type="left" style:position="0.5909in"/>
        </style:tab-stops>
      </style:paragraph-properties>
    </style:style>
    <style:style style:name="T985" style:parent-style-name="DefaultParagraphFont" style:family="text">
      <style:text-properties style:font-name="TimesLT"/>
    </style:style>
    <style:style style:name="T986" style:parent-style-name="DefaultParagraphFont" style:family="text">
      <style:text-properties style:font-name="TimesLT"/>
    </style:style>
    <style:style style:name="T987" style:parent-style-name="DefaultParagraphFont" style:family="text">
      <style:text-properties style:font-name="Times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weight-complex="bold" style:font-size-complex="12p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name="TimesLT" style:font-weight-complex="bold"/>
    </style:style>
    <style:style style:name="T1057" style:parent-style-name="DefaultParagraphFont" style:family="text">
      <style:text-properties style:font-name="TimesLT" style:font-weight-complex="bold"/>
    </style:style>
    <style:style style:name="T1058" style:parent-style-name="DefaultParagraphFont" style:family="text">
      <style:text-properties style:font-name="TimesLT" style:font-weight-complex="bold"/>
    </style:style>
    <style:style style:name="T1059" style:parent-style-name="DefaultParagraphFont" style:family="text">
      <style:text-properties style:font-name="TimesLT" style:font-name-asian="Calibri" style:font-weight-complex="bold"/>
    </style:style>
    <style:style style:name="T1060" style:parent-style-name="DefaultParagraphFont" style:family="text">
      <style:text-properties style:font-name="TimesLT" style:font-name-asian="Calibri" style:font-weight-complex="bold"/>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Calibri" style:font-weight-complex="bold" fo:color="#000000" style:font-size-complex="12pt"/>
    </style:style>
    <style:style style:name="T1073" style:parent-style-name="DefaultParagraphFont" style:family="text">
      <style:text-properties style:font-name-asian="Calibri" style:font-weight-complex="bold"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name-asian="Arial" fo:font-weight="bold" style:font-weight-asian="bold" style:font-size-complex="12pt" style:language-asian="lt" style:country-asian="LT"/>
    </style:style>
    <style:style style:name="T1100" style:parent-style-name="DefaultParagraphFont" style:family="text">
      <style:text-properties style:font-name-asian="Arial" fo:font-weight="bold" style:font-weight-asian="bold" style:font-size-complex="12pt" style:language-asian="lt" style:country-asian="LT"/>
    </style:style>
    <style:style style:name="T1101" style:parent-style-name="DefaultParagraphFont" style:family="text">
      <style:text-properties style:font-name-asian="Arial" fo:font-weight="bold" style:font-weight-asian="bold" style:font-size-complex="12pt" style:language-asian="lt" style:country-asian="LT"/>
    </style:style>
    <style:style style:name="P1102" style:parent-style-name="Normal" style:family="paragraph">
      <style:paragraph-properties fo:text-align="justify" fo:line-height="0.2916in" fo:text-indent="0.5in"/>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P1119" style:parent-style-name="Normal" style:family="paragraph">
      <style:paragraph-properties fo:text-align="justify" fo:line-height="0.2916in" fo:text-indent="0.5in"/>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name-asian="Arial" fo:font-weight="bold" style:font-weight-asian="bold" style:font-size-complex="12pt" style:language-asian="lt" style:country-asian="LT"/>
    </style:style>
    <style:style style:name="T1122" style:parent-style-name="DefaultParagraphFont" style:family="text">
      <style:text-properties style:font-name-asian="Arial" fo:font-weight="bold" style:font-weight-asian="bold" style:font-size-complex="12pt" style:language-asian="lt" style:country-asian="LT"/>
    </style:style>
    <style:style style:name="T1123" style:parent-style-name="DefaultParagraphFont" style:family="text">
      <style:text-properties style:font-name-asian="Arial" fo:font-weight="bold" style:font-weight-asian="bold"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fo:font-weight="bold" style:font-weight-asian="bold" style:font-size-complex="12pt" style:language-asian="lt" style:country-asian="LT"/>
    </style:style>
    <style:style style:name="T1141" style:parent-style-name="DefaultParagraphFont" style:family="text">
      <style:text-properties style:font-name-asian="Arial" fo:font-weight="bold" style:font-weight-asian="bold" style:font-size-complex="12pt" style:language-asian="lt" style:country-asian="LT"/>
    </style:style>
    <style:style style:name="T1142" style:parent-style-name="DefaultParagraphFont" style:family="text">
      <style:text-properties style:font-name-asian="Arial" fo:font-weight="bold" style:font-weight-asian="bold" style:font-size-complex="12pt" style:language-asian="lt" style:country-asian="LT"/>
    </style:style>
    <style:style style:name="P1143" style:parent-style-name="Normal" style:family="paragraph">
      <style:paragraph-properties fo:text-align="justify" fo:line-height="0.2916in" fo:text-indent="0.5in"/>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style:font-size-complex="12pt" style:language-asian="lt" style:country-asian="LT"/>
    </style:style>
    <style:style style:name="T1147" style:parent-style-name="DefaultParagraphFont" style:family="text">
      <style:text-properties style:font-name-asian="Arial" fo:font-weight="bold" style:font-weight-asian="bold" style:font-size-complex="12pt" style:language-asian="lt" style:country-asian="LT"/>
    </style:style>
    <style:style style:name="T1148" style:parent-style-name="DefaultParagraphFont" style:family="text">
      <style:text-properties style:font-name-asian="Arial" style:font-size-complex="12pt" style:language-asian="lt" style:country-asian="LT"/>
    </style:style>
    <style:style style:name="P1149" style:parent-style-name="Normal" style:family="paragraph">
      <style:paragraph-properties fo:text-align="justify" fo:line-height="0.2916in" fo:text-indent="0.5in"/>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P1154" style:parent-style-name="Normal" style:family="paragraph">
      <style:paragraph-properties fo:text-align="justify" fo:line-height="0.2916in" fo:text-indent="0.5in"/>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P1157" style:parent-style-name="Normal" style:family="paragraph">
      <style:paragraph-properties fo:text-align="justify" fo:line-height="0.2916in" fo:text-indent="0.5in"/>
    </style:style>
    <style:style style:name="P1158" style:parent-style-name="Normal" style:family="paragraph">
      <style:paragraph-properties fo:text-align="justify" fo:line-height="0.2916in" fo:text-indent="0.5in"/>
    </style:style>
    <style:style style:name="T1159" style:parent-style-name="DefaultParagraphFont" style:family="text">
      <style:text-properties style:font-name-asian="Arial" fo:font-weight="bold" style:font-weight-asian="bold" style:font-size-complex="12pt" style:language-asian="lt" style:country-asian="LT"/>
    </style:style>
    <style:style style:name="T1160" style:parent-style-name="DefaultParagraphFont" style:family="text">
      <style:text-properties style:font-name-asian="Arial" fo:font-weight="bold" style:font-weight-asian="bold" style:font-size-complex="12pt" style:language-asian="lt" style:country-asian="LT"/>
    </style:style>
    <style:style style:name="T1161" style:parent-style-name="DefaultParagraphFont" style:family="text">
      <style:text-properties style:font-name-asian="Arial" fo:font-weight="bold" style:font-weight-asian="bold" style:font-size-complex="12pt" style:language-asian="lt" style:country-asian="LT"/>
    </style:style>
    <style:style style:name="T1162" style:parent-style-name="DefaultParagraphFont" style:family="text">
      <style:text-properties style:font-name-asian="Arial" fo:font-weight="bold" style:font-weight-asian="bold" style:font-size-complex="12pt" style:language-asian="lt" style:country-asian="LT"/>
    </style:style>
    <style:style style:name="P1163" style:parent-style-name="Normal" style:family="paragraph">
      <style:paragraph-properties fo:text-align="justify" fo:line-height="0.2916in"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0.2916in"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P1178" style:parent-style-name="Normal" style:family="paragraph">
      <style:paragraph-properties fo:text-align="justify" fo:line-height="0.2916in" fo:text-indent="0.5in"/>
    </style:style>
    <style:style style:name="T1179" style:parent-style-name="DefaultParagraphFont" style:family="text">
      <style:text-properties style:font-name-asian="Calibri" fo:color="#000000"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P1181" style:parent-style-name="Normal" style:family="paragraph">
      <style:paragraph-properties fo:text-align="justify" fo:line-height="0.2916in" fo:text-indent="0.5in"/>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style:font-name-asian="Calibri" fo:color="#000000" style:font-size-complex="12pt" style:language-asian="lt" style:country-asian="LT"/>
    </style:style>
    <style:style style:name="T1187" style:parent-style-name="DefaultParagraphFont" style:family="text">
      <style:text-properties style:font-name-asian="Calibri" fo:color="#000000"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language-asian="lt" style:country-asian="LT"/>
    </style:style>
    <style:style style:name="T1197" style:parent-style-name="DefaultParagraphFont" style:family="text">
      <style:text-properties style:font-name-asian="Calibri"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0.2916in"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0.2916in" fo:text-indent="0.5in"/>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fo:font-weight="bold" style:font-weight-asian="bold" style:font-size-complex="12pt" style:language-asian="lt" style:country-asian="LT"/>
    </style:style>
    <style:style style:name="T1269" style:parent-style-name="DefaultParagraphFont" style:family="text">
      <style:text-properties style:font-name-asian="Arial" fo:font-weight="bold" style:font-weight-asian="bold" style:font-size-complex="12pt" style:language-asian="lt" style:country-asian="LT"/>
    </style:style>
    <style:style style:name="T1270" style:parent-style-name="DefaultParagraphFont" style:family="text">
      <style:text-properties style:font-name-asian="Arial" fo:font-weight="bold" style:font-weight-asian="bold" style:font-size-complex="12pt" style:language-asian="lt" style:country-asian="L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P1278" style:parent-style-name="Normal" style:family="paragraph">
      <style:paragraph-properties fo:text-align="justify" style:line-height-at-least="0.25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0.2916in" fo:text-indent="0.5in">
        <style:tab-stops>
          <style:tab-stop style:type="left" style:position="0.8861in"/>
        </style:tab-stops>
      </style:paragraph-properties>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P129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line-height="0.2916in" fo:text-indent="0.5in"/>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P1301" style:parent-style-name="Normal" style:family="paragraph">
      <style:paragraph-properties fo:text-align="justify" fo:line-height="0.2916in" fo:text-indent="0.5in">
        <style:tab-stops>
          <style:tab-stop style:type="left" style:position="0.8861in"/>
        </style:tab-stops>
      </style:paragraph-properties>
    </style:style>
    <style:style style:name="T1302" style:parent-style-name="DefaultParagraphFont" style:family="text">
      <style:text-properties style:font-name-asian="Arial"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P1305" style:parent-style-name="Normal" style:family="paragraph">
      <style:paragraph-properties fo:text-align="justify" fo:line-height="0.2916in" fo:text-indent="0.5in"/>
    </style:style>
    <style:style style:name="P1306" style:parent-style-name="Normal" style:family="paragraph">
      <style:paragraph-properties fo:widows="0" fo:orphans="0" fo:text-align="justify" fo:line-height="0.2916in" fo:text-indent="0.5in"/>
    </style:style>
    <style:style style:name="T1307" style:parent-style-name="DefaultParagraphFont" style:family="text">
      <style:text-properties style:font-name-asian="Arial" fo:font-weight="bold" style:font-weight-asian="bold"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T1309" style:parent-style-name="DefaultParagraphFont" style:family="text">
      <style:text-properties style:font-name-asian="Arial" fo:font-weight="bold" style:font-weight-asian="bold" style:font-size-complex="12pt" style:language-asian="lt" style:country-asian="LT"/>
    </style:style>
    <style:style style:name="P1310" style:parent-style-name="Normal" style:family="paragraph">
      <style:paragraph-properties fo:widows="0" fo:orphans="0"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widows="0" fo:orphans="0"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line-height="0.2916in" fo:text-indent="0.5in"/>
    </style:style>
    <style:style style:name="P1320" style:parent-style-name="Normal" style:family="paragraph">
      <style:paragraph-properties fo:text-align="justify" fo:line-height="0.2916in"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line-height="0.2916in"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P1333" style:parent-style-name="Normal" style:family="paragraph">
      <style:paragraph-properties fo:text-align="justify" fo:line-height="0.2916in" fo:text-indent="0.5in"/>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fo:font-weight="bold" style:font-weight-asian="bold" style:font-size-complex="12pt" style:language-asian="lt" style:country-asian="LT"/>
    </style:style>
    <style:style style:name="T1336" style:parent-style-name="DefaultParagraphFont" style:family="text">
      <style:text-properties style:font-name-asian="Arial" fo:font-weight="bold" style:font-weight-asian="bold" style:font-size-complex="12pt" style:language-asian="lt" style:country-asian="LT"/>
    </style:style>
    <style:style style:name="T1337" style:parent-style-name="DefaultParagraphFont" style:family="text">
      <style:text-properties style:font-name-asian="Arial" fo:font-weight="bold" style:font-weight-asian="bold" style:font-size-complex="12pt" style:language-asian="lt" style:country-asian="LT"/>
    </style:style>
    <style:style style:name="P1338" style:parent-style-name="Normal" style:family="paragraph">
      <style:paragraph-properties fo:text-align="justify" fo:line-height="0.2916in" fo:text-indent="0.5in"/>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P1356" style:parent-style-name="Normal" style:family="paragraph">
      <style:paragraph-properties fo:text-align="center" fo:line-height="0.2916in"/>
    </style:style>
    <style:style style:name="T1357" style:parent-style-name="DefaultParagraphFont" style:family="text">
      <style:text-properties style:font-name-asian="Arial" fo:font-weight="bold" style:font-weight-asian="bold" style:font-size-complex="12pt" style:language-asian="lt" style:country-asian="LT"/>
    </style:style>
    <style:style style:name="T1358" style:parent-style-name="DefaultParagraphFont" style:family="text">
      <style:text-properties style:font-name-asian="Arial" fo:font-weight="bold" style:font-weight-asian="bold" style:font-size-complex="12pt" style:language-asian="lt" style:country-asian="LT"/>
    </style:style>
    <style:style style:name="P1359" style:parent-style-name="Normal" style:family="paragraph">
      <style:paragraph-properties fo:text-align="center" fo:line-height="0.2916in"/>
    </style:style>
    <style:style style:name="T1360" style:parent-style-name="DefaultParagraphFont" style:family="text">
      <style:text-properties style:font-name-asian="Arial" fo:font-weight="bold" style:font-weight-asian="bold" style:font-size-complex="12pt" style:language-asian="lt" style:country-asian="LT"/>
    </style:style>
    <style:style style:name="P1361" style:parent-style-name="Normal" style:family="paragraph">
      <style:paragraph-properties fo:text-align="justify" fo:line-height="0.2916in" fo:text-indent="0.5in"/>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fo:font-weight="bold" style:font-weight-asian="bold" style:font-size-complex="12pt" style:language-asian="lt" style:country-asian="LT"/>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P1381" style:parent-style-name="Normal" style:family="paragraph">
      <style:paragraph-properties fo:text-align="justify" fo:line-height="0.2916in" fo:text-indent="0.5in"/>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fo:font-weight="bold" style:font-weight-asian="bold" style:font-size-complex="12pt" style:language-asian="lt" style:country-asian="LT"/>
    </style:style>
    <style:style style:name="T1384" style:parent-style-name="DefaultParagraphFont" style:family="text">
      <style:text-properties style:font-name-asian="Arial" fo:font-weight="bold" style:font-weight-asian="bold" style:font-size-complex="12pt" style:language-asian="lt" style:country-asian="LT"/>
    </style:style>
    <style:style style:name="T1385" style:parent-style-name="DefaultParagraphFont" style:family="text">
      <style:text-properties style:font-name-asian="Arial" fo:font-weight="bold" style:font-weight-asian="bold"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fo:color="#000000" style:font-size-complex="12pt" style:language-asian="lt" style:country-asian="LT"/>
    </style:style>
    <style:style style:name="T1396" style:parent-style-name="DefaultParagraphFont" style:family="text">
      <style:text-properties style:font-name-asian="Arial" fo:color="#000000" style:font-size-complex="12pt" style:language-asian="lt" style:country-asian="L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fo:color="#000000" style:font-size-complex="12pt" style:language-asian="lt" style:country-asian="LT"/>
    </style:style>
    <style:style style:name="T1399" style:parent-style-name="DefaultParagraphFont" style:family="text">
      <style:text-properties style:font-name-asian="Arial" fo:color="#000000" style:font-size-complex="12pt" style:language-asian="lt" style:country-asian="LT"/>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fo:font-weight="bold" style:font-weight-asian="bold"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fo:color="#000000" style:font-size-complex="12pt" style:language-asian="lt" style:country-asian="LT"/>
    </style:style>
    <style:style style:name="T1426" style:parent-style-name="DefaultParagraphFont" style:family="text">
      <style:text-properties style:font-name-asian="Arial" fo:color="#000000" style:font-size-complex="12pt" style:language-asian="lt" style:country-asian="L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45" style:parent-style-name="DefaultParagraphFont" style:family="text">
      <style:text-properties style:font-weight-complex="bold" fo:font-style="italic" style:font-style-asian="italic" fo:font-size="10pt" style:font-size-asian="10pt" style:language-asian="lt" style:country-asian="LT"/>
    </style:style>
    <style:style style:name="T1446" style:parent-style-name="DefaultParagraphFont" style:family="text">
      <style:text-properties style:font-weight-complex="bold" fo:font-style="italic" style:font-style-asian="italic" fo:font-size="10pt" style:font-size-asian="10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0.2916in" fo:text-indent="0.5in"/>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name-asian="Arial" style:font-size-complex="12pt" style:language-asian="lt" style:country-asian="LT"/>
    </style:style>
    <style:style style:name="P1480" style:parent-style-name="Normal" style:family="paragraph">
      <style:paragraph-properties fo:text-align="justify" fo:line-height="0.2916in" fo:text-indent="0.5in"/>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P1495" style:parent-style-name="Normal" style:family="paragraph">
      <style:paragraph-properties fo:text-align="justify" fo:line-height="0.2916in" fo:text-indent="0.5in"/>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fo:font-weight="bold" style:font-weight-asian="bold" style:font-size-complex="12pt" style:language-asian="lt" style:country-asian="LT"/>
    </style:style>
    <style:style style:name="T1521" style:parent-style-name="DefaultParagraphFont" style:family="text">
      <style:text-properties style:font-name-asian="Arial" fo:font-weight="bold" style:font-weight-asian="bold" style:font-size-complex="12pt" style:language-asian="lt" style:country-asian="LT"/>
    </style:style>
    <style:style style:name="T1522" style:parent-style-name="DefaultParagraphFont" style:family="text">
      <style:text-properties style:font-name-asian="Arial" fo:font-weight="bold" style:font-weight-asian="bold"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P1527" style:parent-style-name="Normal" style:family="paragraph">
      <style:paragraph-properties fo:text-align="justify" fo:line-height="0.2916in" fo:text-indent="0.5in"/>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paragraph-properties fo:text-align="justify" fo:line-height="0.2916in" fo:text-indent="0.5in"/>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fo:letter-spacing="-0.0208in"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fo:letter-spacing="-0.0208in"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fo:letter-spacing="-0.0208in"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fo:letter-spacing="-0.0208in"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fo:letter-spacing="-0.0208in"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fo:letter-spacing="-0.0208in"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fo:letter-spacing="-0.0416in"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fo:letter-spacing="-0.0416in"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fo:letter-spacing="-0.0416in"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fo:letter-spacing="-0.0416in"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fo:letter-spacing="-0.0416in"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fo:letter-spacing="-0.0416in"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fo:letter-spacing="-0.0416in"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fo:letter-spacing="-0.0416in"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fo:letter-spacing="-0.0416in"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fo:letter-spacing="-0.0416in"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fo:letter-spacing="-0.0416in"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0.2916in"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fo:font-weight="bold" style:font-weight-asian="bold" style:font-size-complex="12pt" style:language-asian="lt" style:country-asian="LT"/>
    </style:style>
    <style:style style:name="T1651" style:parent-style-name="DefaultParagraphFont" style:family="text">
      <style:text-properties style:font-name-asian="Arial" fo:font-weight="bold" style:font-weight-asian="bold" style:font-size-complex="12pt" style:language-asian="lt" style:country-asian="LT"/>
    </style:style>
    <style:style style:name="T1652" style:parent-style-name="DefaultParagraphFont" style:family="text">
      <style:text-properties style:font-name-asian="Arial" fo:font-weight="bold" style:font-weight-asian="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150%"/>
    </style:style>
    <style:style style:name="T171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fo:font-weight="bold" style:font-weight-asian="bold" style:font-size-complex="12pt" style:language-asian="lt" style:country-asian="LT"/>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P1753" style:parent-style-name="Normal" style:family="paragraph">
      <style:paragraph-properties fo:text-align="center" fo:line-height="0.2916in"/>
    </style:style>
    <style:style style:name="T1754" style:parent-style-name="DefaultParagraphFont" style:family="text">
      <style:text-properties style:font-name-asian="Arial" fo:font-weight="bold" style:font-weight-asian="bold" style:font-size-complex="12pt" style:language-asian="lt" style:country-asian="LT"/>
    </style:style>
    <style:style style:name="T1755" style:parent-style-name="DefaultParagraphFont" style:family="text">
      <style:text-properties style:font-name-asian="Arial" fo:font-weight="bold" style:font-weight-asian="bold" style:font-size-complex="12pt" style:language-asian="lt" style:country-asian="LT"/>
    </style:style>
    <style:style style:name="P1756" style:parent-style-name="Normal" style:family="paragraph">
      <style:paragraph-properties fo:text-align="center" fo:line-height="0.2916in"/>
    </style:style>
    <style:style style:name="T1757" style:parent-style-name="DefaultParagraphFont" style:family="text">
      <style:text-properties style:font-name-asian="Arial" fo:font-weight="bold" style:font-weight-asian="bold" style:font-size-complex="12pt" style:language-asian="lt" style:country-asian="LT"/>
    </style:style>
    <style:style style:name="T1758" style:parent-style-name="DefaultParagraphFont" style:family="text">
      <style:text-properties style:font-name-asian="Arial" fo:font-weight="bold" style:font-weight-asian="bold" style:font-size-complex="12pt" style:language-asian="lt" style:country-asian="LT"/>
    </style:style>
    <style:style style:name="P1759" style:parent-style-name="Normal" style:family="paragraph">
      <style:paragraph-properties fo:text-align="justify" fo:line-height="0.2916in" fo:text-indent="0.5in"/>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fo:font-weight="bold" style:font-weight-asian="bold" style:font-size-complex="12pt" style:language-asian="lt" style:country-asian="LT"/>
    </style:style>
    <style:style style:name="T1762" style:parent-style-name="DefaultParagraphFont" style:family="text">
      <style:text-properties style:font-name-asian="Arial" fo:font-weight="bold" style:font-weight-asian="bold" style:font-size-complex="12pt" style:language-asian="lt" style:country-asian="LT"/>
    </style:style>
    <style:style style:name="T1763" style:parent-style-name="DefaultParagraphFont" style:family="text">
      <style:text-properties style:font-name-asian="Arial" fo:font-weight="bold" style:font-weight-asian="bold"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T1775" style:parent-style-name="DefaultParagraphFont" style:family="text">
      <style:text-properties style:font-name-asian="Arial" fo:font-weight="bold" style:font-weight-asian="bold"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P1827" style:parent-style-name="Normal" style:family="paragraph">
      <style:paragraph-properties fo:text-align="center" fo:line-height="0.2916in"/>
    </style:style>
    <style:style style:name="T1828" style:parent-style-name="DefaultParagraphFont" style:family="text">
      <style:text-properties style:font-name-asian="Arial" fo:font-weight="bold" style:font-weight-asian="bold" style:font-size-complex="12pt" style:language-asian="lt" style:country-asian="LT"/>
    </style:style>
    <style:style style:name="T1829" style:parent-style-name="DefaultParagraphFont" style:family="text">
      <style:text-properties style:font-name-asian="Arial" fo:font-weight="bold" style:font-weight-asian="bold" style:font-size-complex="12pt" style:language-asian="lt" style:country-asian="LT"/>
    </style:style>
    <style:style style:name="P1830" style:parent-style-name="Normal" style:family="paragraph">
      <style:paragraph-properties fo:text-align="center" fo:line-height="0.2916in"/>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fo:font-weight="bold" style:font-weight-asian="bold" style:font-size-complex="12pt" style:language-asian="lt" style:country-asian="LT"/>
    </style:style>
    <style:style style:name="T1835" style:parent-style-name="DefaultParagraphFont" style:family="text">
      <style:text-properties style:font-name-asian="Arial" fo:font-weight="bold" style:font-weight-asian="bold" style:font-size-complex="12pt" style:language-asian="lt" style:country-asian="LT"/>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fo:font-weight="bold" style:font-weight-asian="bold" style:font-size-complex="12pt" style:language-asian="lt" style:country-asian="LT"/>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fo:font-weight="bold" style:font-weight-asian="bold" style:font-size-complex="12pt" style:language-asian="lt" style:country-asian="LT"/>
    </style:style>
    <style:style style:name="T1896" style:parent-style-name="DefaultParagraphFont" style:family="text">
      <style:text-properties style:font-name-asian="Arial" fo:font-weight="bold" style:font-weight-asian="bold" style:font-size-complex="12pt" style:language-asian="lt" style:country-asian="LT"/>
    </style:style>
    <style:style style:name="T1897" style:parent-style-name="DefaultParagraphFont" style:family="text">
      <style:text-properties style:font-name-asian="Arial" fo:font-weight="bold" style:font-weight-asian="bold"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fo:font-weight="bold" style:font-weight-asian="bold" style:font-size-complex="12pt" style:language-asian="lt" style:country-asian="LT"/>
    </style:style>
    <style:style style:name="T1918" style:parent-style-name="DefaultParagraphFont" style:family="text">
      <style:text-properties style:font-name-asian="Arial" fo:font-weight="bold" style:font-weight-asian="bold" style:font-size-complex="12pt" style:language-asian="lt" style:country-asian="LT"/>
    </style:style>
    <style:style style:name="T1919" style:parent-style-name="DefaultParagraphFont" style:family="text">
      <style:text-properties style:font-name-asian="Arial" fo:font-weight="bold" style:font-weight-asian="bold"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39" style:parent-style-name="DefaultParagraphFont" style:family="text">
      <style:text-properties style:font-weight-complex="bold" fo:font-style="italic" style:font-style-asian="italic" fo:font-size="10pt" style:font-size-asian="10pt" style:language-asian="lt" style:country-asian="LT"/>
    </style:style>
    <style:style style:name="T1940" style:parent-style-name="DefaultParagraphFont" style:family="text">
      <style:text-properties style:font-weight-complex="bold" fo:font-style="italic" style:font-style-asian="italic" fo:font-size="10pt" style:font-size-asian="10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fo:font-weight="bold" style:font-weight-asian="bold" style:font-size-complex="12pt" style:language-asian="lt" style:country-asian="LT"/>
    </style:style>
    <style:style style:name="T1959" style:parent-style-name="DefaultParagraphFont" style:family="text">
      <style:text-properties style:font-name-asian="Arial" fo:font-weight="bold" style:font-weight-asian="bold" style:font-size-complex="12pt" style:language-asian="lt" style:country-asian="LT"/>
    </style:style>
    <style:style style:name="T1960" style:parent-style-name="DefaultParagraphFont" style:family="text">
      <style:text-properties style:font-name-asian="Arial" fo:font-weight="bold" style:font-weight-asian="bold"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68" style:parent-style-name="DefaultParagraphFont" style:family="text">
      <style:text-properties style:font-name-asian="Arial" fo:font-style="italic" style:font-style-asian="italic" fo:font-size="10pt" style:font-size-asian="10pt" style:language-asian="lt" style:country-asian="LT"/>
    </style:style>
    <style:style style:name="T1969" style:parent-style-name="DefaultParagraphFont" style:family="text">
      <style:text-properties style:font-weight-complex="bold" fo:font-style="italic" style:font-style-asian="italic" fo:font-size="10pt" style:font-size-asian="10pt" style:language-asian="lt" style:country-asian="LT"/>
    </style:style>
    <style:style style:name="T1970" style:parent-style-name="DefaultParagraphFont" style:family="text">
      <style:text-properties style:font-weight-complex="bold" fo:font-style="italic" style:font-style-asian="italic" fo:font-size="10pt" style:font-size-asian="10pt" style:language-asian="lt" style:country-asian="LT"/>
    </style:style>
    <style:style style:name="T1971" style:parent-style-name="DefaultParagraphFont" style:family="text">
      <style:text-properties style:font-weight-complex="bold" fo:font-style="italic" style:font-style-asian="italic" fo:font-size="10pt" style:font-size-asian="10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fo:font-weight="bold" style:font-weight-asian="bold" style:font-size-complex="12pt" style:language-asian="lt" style:country-asian="LT"/>
    </style:style>
    <style:style style:name="T1989" style:parent-style-name="DefaultParagraphFont" style:family="text">
      <style:text-properties style:font-name-asian="Arial" fo:font-weight="bold" style:font-weight-asian="bold" style:font-size-complex="12pt" style:language-asian="lt" style:country-asian="LT"/>
    </style:style>
    <style:style style:name="T1990" style:parent-style-name="DefaultParagraphFont" style:family="text">
      <style:text-properties style:font-name-asian="Arial" fo:font-weight="bold" style:font-weight-asian="bold" style:font-size-complex="12pt" style:language-asian="lt" style:country-asian="LT"/>
    </style:style>
    <style:style style:name="T1991" style:parent-style-name="DefaultParagraphFont" style:family="text">
      <style:text-properties style:font-name-asian="Arial" fo:font-weight="bold" style:font-weight-asian="bold"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T2009" style:parent-style-name="DefaultParagraphFont" style:family="text">
      <style:text-properties style:font-name-asian="Arial" fo:font-weight="bold" style:font-weight-asian="bold"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T2042" style:parent-style-name="DefaultParagraphFont" style:family="text">
      <style:text-properties style:font-name-asian="Arial" fo:font-weight="bold" style:font-weight-asian="bold"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P2110" style:parent-style-name="Normal" style:family="paragraph">
      <style:paragraph-properties fo:text-align="justify" fo:line-height="0.2916in" fo:margin-left="1.6736in" fo:text-indent="-1.1736in">
        <style:tab-stops/>
      </style:paragraph-properties>
    </style:style>
    <style:style style:name="T2111" style:parent-style-name="DefaultParagraphFont" style:family="text">
      <style:text-properties style:font-name-asian="Arial" fo:font-weight="bold" style:font-weight-asian="bold" style:font-size-complex="12pt" style:language-asian="lt" style:country-asian="LT"/>
    </style:style>
    <style:style style:name="T2112" style:parent-style-name="DefaultParagraphFont" style:family="text">
      <style:text-properties style:font-name-asian="Arial" fo:font-weight="bold" style:font-weight-asian="bold" style:font-size-complex="12pt" style:language-asian="lt" style:country-asian="LT"/>
    </style:style>
    <style:style style:name="T2113" style:parent-style-name="DefaultParagraphFont" style:family="text">
      <style:text-properties style:font-name-asian="Arial" fo:font-weight="bold" style:font-weight-asian="bold" style:font-size-complex="12pt" style:language-asian="lt" style:country-asian="LT"/>
    </style:style>
    <style:style style:name="P2114" style:parent-style-name="Normal" style:family="paragraph">
      <style:paragraph-properties fo:text-align="justify" fo:line-height="0.2916in"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fo:font-weight="bold" style:font-weight-asian="bold" style:font-size-complex="12pt" style:language-asian="lt" style:country-asian="LT"/>
    </style:style>
    <style:style style:name="T2158" style:parent-style-name="DefaultParagraphFont" style:family="text">
      <style:text-properties style:font-name-asian="Arial" fo:font-weight="bold" style:font-weight-asian="bold" style:font-size-complex="12pt" style:language-asian="lt" style:country-asian="LT"/>
    </style:style>
    <style:style style:name="T2159" style:parent-style-name="DefaultParagraphFont" style:family="text">
      <style:text-properties style:font-name-asian="Arial" fo:font-weight="bold" style:font-weight-asian="bold"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P2244" style:parent-style-name="Normal" style:family="paragraph">
      <style:paragraph-properties fo:text-align="center" fo:line-height="0.2916in"/>
    </style:style>
    <style:style style:name="T2245" style:parent-style-name="DefaultParagraphFont" style:family="text">
      <style:text-properties style:font-name-asian="Arial" fo:font-weight="bold" style:font-weight-asian="bold" style:font-size-complex="12pt" style:language-asian="lt" style:country-asian="LT"/>
    </style:style>
    <style:style style:name="T2246" style:parent-style-name="DefaultParagraphFont" style:family="text">
      <style:text-properties style:font-name-asian="Arial" fo:font-weight="bold" style:font-weight-asian="bold" style:font-size-complex="12pt" style:language-asian="lt" style:country-asian="LT"/>
    </style:style>
    <style:style style:name="P2247" style:parent-style-name="Normal" style:family="paragraph">
      <style:paragraph-properties fo:text-align="center" fo:line-height="0.2916in"/>
    </style:style>
    <style:style style:name="T2248" style:parent-style-name="DefaultParagraphFont" style:family="text">
      <style:text-properties style:font-name-asian="Arial" fo:font-weight="bold" style:font-weight-asian="bold" style:font-size-complex="12pt" style:language-asian="lt" style:country-asian="LT"/>
    </style:style>
    <style:style style:name="P2249" style:parent-style-name="Normal" style:family="paragraph">
      <style:paragraph-properties fo:text-align="justify" fo:line-height="0.2916in" fo:text-indent="0.5in"/>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T2253" style:parent-style-name="DefaultParagraphFont" style:family="text">
      <style:text-properties style:font-name-asian="Arial" fo:font-weight="bold" style:font-weight-asian="bold"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T2271" style:parent-style-name="DefaultParagraphFont" style:family="text">
      <style:text-properties style:font-name-asian="Arial" fo:font-weight="bold" style:font-weight-asian="bold"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P2294" style:parent-style-name="Normal" style:family="paragraph">
      <style:paragraph-properties fo:text-align="justify" fo:line-height="0.2916in" fo:margin-left="1.6736in" fo:text-indent="-1.1812in">
        <style:tab-stops/>
      </style:paragraph-properties>
    </style:style>
    <style:style style:name="T2295" style:parent-style-name="DefaultParagraphFont" style:family="text">
      <style:text-properties style:font-name-asian="Arial" fo:font-weight="bold" style:font-weight-asian="bold" style:font-size-complex="12pt" style:language-asian="lt" style:country-asian="LT"/>
    </style:style>
    <style:style style:name="T2296" style:parent-style-name="DefaultParagraphFont" style:family="text">
      <style:text-properties style:font-name-asian="Arial" fo:font-weight="bold" style:font-weight-asian="bold" style:font-size-complex="12pt" style:language-asian="lt" style:country-asian="LT"/>
    </style:style>
    <style:style style:name="T2297" style:parent-style-name="DefaultParagraphFont" style:family="text">
      <style:text-properties style:font-name-asian="Arial" fo:font-weight="bold" style:font-weight-asian="bold"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0.2916in" fo:text-indent="0.5in"/>
    </style:style>
    <style:style style:name="P2368" style:parent-style-name="Normal" style:family="paragraph">
      <style:paragraph-properties fo:text-align="justify" fo:line-height="0.2916in" fo:margin-left="1.575in" fo:text-indent="-1.075in">
        <style:tab-stops/>
      </style:paragraph-properties>
    </style:style>
    <style:style style:name="T2369" style:parent-style-name="DefaultParagraphFont" style:family="text">
      <style:text-properties style:font-name-asian="Arial" fo:font-weight="bold" style:font-weight-asian="bold" style:font-size-complex="12pt" style:language-asian="lt" style:country-asian="LT"/>
    </style:style>
    <style:style style:name="T2370" style:parent-style-name="DefaultParagraphFont" style:family="text">
      <style:text-properties style:font-name-asian="Arial" fo:font-weight="bold" style:font-weight-asian="bold" style:font-size-complex="12pt" style:language-asian="lt" style:country-asian="LT"/>
    </style:style>
    <style:style style:name="T2371" style:parent-style-name="DefaultParagraphFont" style:family="text">
      <style:text-properties style:font-name-asian="Arial" fo:font-weight="bold" style:font-weight-asian="bold" style:font-size-complex="12pt" style:language-asian="lt" style:country-asian="LT"/>
    </style:style>
    <style:style style:name="T2372" style:parent-style-name="DefaultParagraphFont" style:family="text">
      <style:text-properties style:font-name-asian="Arial" fo:font-weight="bold" style:font-weight-asian="bold" style:font-size-complex="12pt" style:language-asian="lt" style:country-asian="L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fo:language="ga" fo:country="IE" style:language-asian="lt" style:country-asian="LT"/>
    </style:style>
    <style:style style:name="T2392" style:parent-style-name="DefaultParagraphFont" style:family="text">
      <style:text-properties style:font-size-complex="12pt" fo:language="ga" fo:country="IE" style:language-asian="lt" style:country-asian="LT"/>
    </style:style>
    <style:style style:name="T2393" style:parent-style-name="DefaultParagraphFont" style:family="text">
      <style:text-properties style:font-size-complex="12pt" fo:language="ga" fo:country="IE" style:language-asian="lt" style:country-asian="LT"/>
    </style:style>
    <style:style style:name="T2394" style:parent-style-name="DefaultParagraphFont" style:family="text">
      <style:text-properties style:font-size-complex="12pt" fo:language="ga" fo:country="IE" style:language-asian="lt" style:country-asian="LT"/>
    </style:style>
    <style:style style:name="T2395" style:parent-style-name="DefaultParagraphFont" style:family="text">
      <style:text-properties style:font-weight-complex="bold" style:font-size-complex="12pt" fo:language="ga" fo:country="IE" style:language-asian="lt" style:country-asian="LT"/>
    </style:style>
    <style:style style:name="T2396" style:parent-style-name="DefaultParagraphFont" style:family="text">
      <style:text-properties style:font-size-complex="12pt" fo:language="ga" fo:country="IE" style:language-asian="lt" style:country-asian="LT"/>
    </style:style>
    <style:style style:name="T2397" style:parent-style-name="DefaultParagraphFont" style:family="text">
      <style:text-properties style:font-weight-complex="bold" style:font-size-complex="12pt" fo:language="ga" fo:country="IE" style:language-asian="lt" style:country-asian="LT"/>
    </style:style>
    <style:style style:name="T2398" style:parent-style-name="DefaultParagraphFont" style:family="text">
      <style:text-properties style:font-weight-complex="bold" style:font-size-complex="12pt" fo:language="ga" fo:country="IE" style:language-asian="lt" style:country-asian="LT"/>
    </style:style>
    <style:style style:name="T2399" style:parent-style-name="DefaultParagraphFont" style:family="text">
      <style:text-properties style:font-size-complex="12pt" fo:language="ga" fo:country="IE" style:language-asian="lt" style:country-asian="LT"/>
    </style:style>
    <style:style style:name="T2400" style:parent-style-name="DefaultParagraphFont" style:family="text">
      <style:text-properties style:font-size-complex="12pt" fo:language="ga" fo:country="IE" style:language-asian="lt" style:country-asian="LT"/>
    </style:style>
    <style:style style:name="T2401" style:parent-style-name="DefaultParagraphFont" style:family="text">
      <style:text-properties style:font-size-complex="12pt" fo:language="ga" fo:country="IE"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fo:language="ga" fo:country="IE" style:language-asian="lt" style:country-asian="LT"/>
    </style:style>
    <style:style style:name="T240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fo:background-color="#FFFFFF"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widows="0" fo:orphans="0" fo:text-align="justify" fo:line-height="0.2916in" fo:text-indent="0.5in"/>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P2433" style:parent-style-name="Normal" style:family="paragraph">
      <style:paragraph-properties fo:text-align="justify" fo:line-height="0.2916in" fo:text-indent="0.5in"/>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fo:font-weight="bold" style:font-weight-asian="bold" style:font-size-complex="12pt" style:language-asian="lt" style:country-asian="LT"/>
    </style:style>
    <style:style style:name="T2436" style:parent-style-name="DefaultParagraphFont" style:family="text">
      <style:text-properties style:font-name-asian="Arial" fo:font-weight="bold" style:font-weight-asian="bold" style:font-size-complex="12pt" style:language-asian="lt" style:country-asian="LT"/>
    </style:style>
    <style:style style:name="T2437" style:parent-style-name="DefaultParagraphFont" style:family="text">
      <style:text-properties style:font-name-asian="Arial" fo:font-weight="bold" style:font-weight-asian="bold"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fo:line-height="0.2916in" fo:text-indent="0.5in"/>
    </style:style>
    <style:style style:name="P2515" style:parent-style-name="Normal" style:family="paragraph">
      <style:paragraph-properties fo:text-align="justify" fo:line-height="0.2916in" fo:margin-left="1.6736in" fo:text-indent="-1.1736in">
        <style:tab-stops/>
      </style:paragraph-properties>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0.2916in"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0.2916in" fo:text-indent="0.5in"/>
    </style:style>
    <style:style style:name="P2580" style:parent-style-name="Normal" style:family="paragraph">
      <style:paragraph-properties fo:text-align="justify" fo:line-height="0.2916in" fo:text-indent="0.5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0.2916in" fo:text-indent="0.5in"/>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name-asian="Arial" fo:font-weight="bold" style:font-weight-asian="bold" style:font-size-complex="12pt" style:language-asian="lt" style:country-asian="LT"/>
    </style:style>
    <style:style style:name="T2598" style:parent-style-name="DefaultParagraphFont" style:family="text">
      <style:text-properties style:font-name-asian="Arial" fo:font-weight="bold" style:font-weight-asian="bold" style:font-size-complex="12pt" style:language-asian="lt" style:country-asian="LT"/>
    </style:style>
    <style:style style:name="T2599" style:parent-style-name="DefaultParagraphFont" style:family="text">
      <style:text-properties style:font-name-asian="Arial" fo:font-weight="bold" style:font-weight-asian="bold" style:font-size-complex="12pt" style:language-asian="lt" style:country-asian="LT"/>
    </style:style>
    <style:style style:name="T2600" style:parent-style-name="DefaultParagraphFont" style:family="text">
      <style:text-properties style:font-name-asian="Arial" fo:font-weight="bold" style:font-weight-asian="bold"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0.2916in"/>
    </style:style>
    <style:style style:name="T2632" style:parent-style-name="DefaultParagraphFont" style:family="text">
      <style:text-properties fo:font-weight="bold" style:font-weight-asian="bold"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0.2916in" fo:text-indent="0.5in"/>
    </style:style>
    <style:style style:name="P2658" style:parent-style-name="Normal" style:family="paragraph">
      <style:paragraph-properties fo:text-align="justify" fo:line-height="0.2916in" fo:margin-left="1.6736in" fo:text-indent="-1.1736in">
        <style:tab-stops/>
      </style:paragraph-properties>
    </style:style>
    <style:style style:name="T2659" style:parent-style-name="DefaultParagraphFont" style:family="text">
      <style:text-properties style:font-name-asian="Arial" fo:font-weight="bold" style:font-weight-asian="bold" style:font-size-complex="12pt" style:language-asian="lt" style:country-asian="LT"/>
    </style:style>
    <style:style style:name="T2660" style:parent-style-name="DefaultParagraphFont" style:family="text">
      <style:text-properties style:font-name-asian="Arial" fo:font-weight="bold" style:font-weight-asian="bold" style:font-size-complex="12pt" style:language-asian="lt" style:country-asian="LT"/>
    </style:style>
    <style:style style:name="T2661" style:parent-style-name="DefaultParagraphFont" style:family="text">
      <style:text-properties style:font-name-asian="Arial" fo:font-weight="bold" style:font-weight-asian="bold" style:font-size-complex="12pt" style:language-asian="lt" style:country-asian="LT"/>
    </style:style>
    <style:style style:name="T2662" style:parent-style-name="DefaultParagraphFont" style:family="text">
      <style:text-properties style:font-name-asian="Arial" fo:font-weight="bold" style:font-weight-asian="bold"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0.2916in"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paragraph-properties fo:text-align="justify" fo:line-height="0.2916in"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line-height="0.2916in" fo:text-indent="0.5in"/>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fo:font-weight="bold" style:font-weight-asian="bold" style:font-size-complex="12pt" style:language-asian="lt" style:country-asian="LT"/>
    </style:style>
    <style:style style:name="T2678" style:parent-style-name="DefaultParagraphFont" style:family="text">
      <style:text-properties style:font-name-asian="Arial" fo:font-weight="bold" style:font-weight-asian="bold" style:font-size-complex="12pt" style:language-asian="lt" style:country-asian="LT"/>
    </style:style>
    <style:style style:name="T2679" style:parent-style-name="DefaultParagraphFont" style:family="text">
      <style:text-properties style:font-name-asian="Arial" fo:font-weight="bold" style:font-weight-asian="bold"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paragraph-properties fo:text-align="justify" fo:line-height="0.2916in"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916in" fo:text-indent="0.5in"/>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fo:font-weight="bold" style:font-weight-asian="bold" style:font-size-complex="12pt" style:language-asian="lt" style:country-asian="LT"/>
    </style:style>
    <style:style style:name="T2705" style:parent-style-name="DefaultParagraphFont" style:family="text">
      <style:text-properties style:font-name-asian="Arial" fo:font-weight="bold" style:font-weight-asian="bold" style:font-size-complex="12pt" style:language-asian="lt" style:country-asian="LT"/>
    </style:style>
    <style:style style:name="T2706" style:parent-style-name="DefaultParagraphFont" style:family="text">
      <style:text-properties style:font-name-asian="Arial" fo:font-weight="bold" style:font-weight-asian="bold" style:font-size-complex="12pt" style:language-asian="lt" style:country-asian="LT"/>
    </style:style>
    <style:style style:name="T2707" style:parent-style-name="DefaultParagraphFont" style:family="text">
      <style:text-properties style:font-name-asian="Arial" fo:font-weight="bold" style:font-weight-asian="bold" style:font-size-complex="12pt" style:language-asian="lt" style:country-asian="LT"/>
    </style:style>
    <style:style style:name="P2708" style:parent-style-name="Normal" style:family="paragraph">
      <style:paragraph-properties fo:text-align="justify" fo:line-height="0.2916in"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line-height="0.2916in" fo:text-indent="0.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fo:font-style="italic" style:font-style-asian="italic" fo:font-size="10pt" style:font-size-asian="10pt" style:language-asian="lt" style:country-asian="LT"/>
    </style:style>
    <style:style style:name="T2728" style:parent-style-name="DefaultParagraphFont" style:family="text">
      <style:text-properties fo:font-style="italic" style:font-style-asian="italic" fo:font-size="10pt" style:font-size-asian="10pt" style:language-asian="lt" style:country-asian="LT"/>
    </style:style>
    <style:style style:name="T2729" style:parent-style-name="DefaultParagraphFont" style:family="text">
      <style:text-properties fo:font-style="italic" style:font-style-asian="italic" fo:font-size="10pt" style:font-size-asian="10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paragraph-properties fo:text-align="justify" fo:line-height="0.2916in"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916in" fo:text-indent="0.5in"/>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916in" fo:text-indent="0.5in"/>
    </style:style>
    <style:style style:name="P2767" style:parent-style-name="Normal" style:family="paragraph">
      <style:paragraph-properties fo:text-align="center" fo:line-height="0.2916in"/>
    </style:style>
    <style:style style:name="T2768" style:parent-style-name="DefaultParagraphFont" style:family="text">
      <style:text-properties style:font-name-asian="Arial" fo:font-weight="bold" style:font-weight-asian="bold" style:font-size-complex="12pt" style:language-asian="lt" style:country-asian="LT"/>
    </style:style>
    <style:style style:name="T2769" style:parent-style-name="DefaultParagraphFont" style:family="text">
      <style:text-properties style:font-name-asian="Arial" fo:font-weight="bold" style:font-weight-asian="bold" style:font-size-complex="12pt" style:language-asian="lt" style:country-asian="LT"/>
    </style:style>
    <style:style style:name="P2770" style:parent-style-name="Normal" style:family="paragraph">
      <style:paragraph-properties fo:text-align="center" fo:line-height="0.2916in"/>
    </style:style>
    <style:style style:name="T2771" style:parent-style-name="DefaultParagraphFont" style:family="text">
      <style:text-properties style:font-name-asian="Arial" fo:font-weight="bold" style:font-weight-asian="bold" style:font-size-complex="12pt" style:language-asian="lt" style:country-asian="LT"/>
    </style:style>
    <style:style style:name="P2772" style:parent-style-name="Normal" style:family="paragraph">
      <style:paragraph-properties fo:text-align="justify" fo:line-height="0.2916in" fo:text-indent="0.5in"/>
      <style:text-properties style:font-name-asian="Arial"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fo:font-weight="bold" style:font-weight-asian="bold" style:font-size-complex="12pt" style:language-asian="lt" style:country-asian="LT"/>
    </style:style>
    <style:style style:name="T2775" style:parent-style-name="DefaultParagraphFont" style:family="text">
      <style:text-properties style:font-name-asian="Arial" fo:font-weight="bold" style:font-weight-asian="bold" style:font-size-complex="12pt" style:language-asian="lt" style:country-asian="LT"/>
    </style:style>
    <style:style style:name="T2776" style:parent-style-name="DefaultParagraphFont" style:family="text">
      <style:text-properties style:font-name-asian="Arial" fo:font-weight="bold" style:font-weight-asian="bold" style:font-size-complex="12pt" style:language-asian="lt" style:country-asian="LT"/>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916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916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916in" fo:text-indent="0.5in"/>
    </style:style>
    <style:style style:name="P2813" style:parent-style-name="Normal" style:family="paragraph">
      <style:paragraph-properties fo:text-align="justify" fo:line-height="0.2916in" fo:text-indent="0.5in"/>
    </style:style>
    <style:style style:name="T2814" style:parent-style-name="DefaultParagraphFont" style:family="text">
      <style:text-properties style:font-name-asian="Arial" fo:font-weight="bold" style:font-weight-asian="bold" style:font-size-complex="12pt" style:language-asian="lt" style:country-asian="LT"/>
    </style:style>
    <style:style style:name="T2815" style:parent-style-name="DefaultParagraphFont" style:family="text">
      <style:text-properties style:font-name-asian="Arial" fo:font-weight="bold" style:font-weight-asian="bold" style:font-size-complex="12pt" style:language-asian="lt" style:country-asian="LT"/>
    </style:style>
    <style:style style:name="T2816" style:parent-style-name="DefaultParagraphFont" style:family="text">
      <style:text-properties style:font-name-asian="Arial" fo:font-weight="bold" style:font-weight-asian="bold" style:font-size-complex="12pt" style:language-asian="lt" style:country-asian="LT"/>
    </style:style>
    <style:style style:name="P2817" style:parent-style-name="Normal" style:family="paragraph">
      <style:paragraph-properties fo:text-align="justify" fo:line-height="0.2916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916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916in" fo:text-indent="0.5in"/>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fo:font-weight="bold" style:font-weight-asian="bold" style:font-size-complex="12pt" style:language-asian="lt" style:country-asian="LT"/>
    </style:style>
    <style:style style:name="T2832" style:parent-style-name="DefaultParagraphFont" style:family="text">
      <style:text-properties style:font-name-asian="Arial" fo:font-weight="bold" style:font-weight-asian="bold" style:font-size-complex="12pt" style:language-asian="lt" style:country-asian="LT"/>
    </style:style>
    <style:style style:name="T2833" style:parent-style-name="DefaultParagraphFont" style:family="text">
      <style:text-properties style:font-name-asian="Arial" fo:font-weight="bold" style:font-weight-asian="bold" style:font-size-complex="12pt" style:language-asian="lt" style:country-asian="LT"/>
    </style:style>
    <style:style style:name="P2834" style:parent-style-name="Normal" style:family="paragraph">
      <style:paragraph-properties fo:text-align="justify" fo:line-height="0.2916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916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916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916in"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916in"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paragraph-properties fo:text-align="justify" fo:line-height="0.2916in"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line-height="0.2916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916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916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916in" fo:text-indent="0.5in"/>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0.2916in"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line-height="0.2916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fo:line-height="0.2916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paragraph-properties fo:text-align="justify" fo:line-height="0.2916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paragraph-properties fo:text-align="justify" fo:line-height="0.2916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paragraph-properties fo:text-align="justify" fo:line-height="0.2916in"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916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916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916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916in" fo:text-indent="0.5in"/>
    </style:style>
    <style:style style:name="P2931" style:parent-style-name="Normal" style:family="paragraph">
      <style:paragraph-properties fo:text-align="justify" fo:line-height="0.2777in" fo:text-indent="0.5in"/>
    </style:style>
    <style:style style:name="T2932" style:parent-style-name="DefaultParagraphFont" style:family="text">
      <style:text-properties style:font-name-asian="Arial" fo:font-weight="bold" style:font-weight-asian="bold"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777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777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777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777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777in" fo:text-indent="0.5in"/>
    </style:style>
    <style:style style:name="P2974" style:parent-style-name="Normal" style:family="paragraph">
      <style:paragraph-properties fo:text-align="justify" fo:line-height="0.2777in" fo:text-indent="0.5in"/>
    </style:style>
    <style:style style:name="T2975" style:parent-style-name="DefaultParagraphFont" style:family="text">
      <style:text-properties style:font-name-asian="Arial" fo:font-weight="bold" style:font-weight-asian="bold" style:font-size-complex="12pt" style:language-asian="lt" style:country-asian="LT"/>
    </style:style>
    <style:style style:name="T2976" style:parent-style-name="DefaultParagraphFont" style:family="text">
      <style:text-properties style:font-name-asian="Arial" fo:font-weight="bold" style:font-weight-asian="bold" style:font-size-complex="12pt" style:language-asian="lt" style:country-asian="LT"/>
    </style:style>
    <style:style style:name="T2977" style:parent-style-name="DefaultParagraphFont" style:family="text">
      <style:text-properties style:font-name-asian="Arial" fo:font-weight="bold" style:font-weight-asian="bold"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777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777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777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777in" fo:text-indent="0.5in"/>
    </style:style>
    <style:style style:name="P2994" style:parent-style-name="Normal" style:family="paragraph">
      <style:paragraph-properties fo:text-align="justify" fo:line-height="0.2777in" fo:text-indent="0.5in"/>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T2997" style:parent-style-name="DefaultParagraphFont" style:family="text">
      <style:text-properties style:font-name-asian="Arial" fo:font-weight="bold" style:font-weight-asian="bold"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777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777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777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777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777in" fo:text-indent="0.5in"/>
    </style:style>
    <style:style style:name="P3025" style:parent-style-name="Normal" style:family="paragraph">
      <style:paragraph-properties fo:text-align="justify" fo:line-height="0.2777in" fo:text-indent="0.5in"/>
    </style:style>
    <style:style style:name="T3026" style:parent-style-name="DefaultParagraphFont" style:family="text">
      <style:text-properties style:font-name-asian="Arial" fo:font-weight="bold" style:font-weight-asian="bold" style:font-size-complex="12pt" style:language-asian="lt" style:country-asian="LT"/>
    </style:style>
    <style:style style:name="T3027" style:parent-style-name="DefaultParagraphFont" style:family="text">
      <style:text-properties style:font-name-asian="Arial" fo:font-weight="bold" style:font-weight-asian="bold" style:font-size-complex="12pt" style:language-asian="lt" style:country-asian="LT"/>
    </style:style>
    <style:style style:name="T3028" style:parent-style-name="DefaultParagraphFont" style:family="text">
      <style:text-properties style:font-name-asian="Arial" fo:font-weight="bold" style:font-weight-asian="bold"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777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777in"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777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777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777in" fo:text-indent="0.5in"/>
    </style:style>
    <style:style style:name="P3070" style:parent-style-name="Normal" style:family="paragraph">
      <style:paragraph-properties fo:text-align="justify" fo:line-height="0.2777in" fo:text-indent="0.5in"/>
    </style:style>
    <style:style style:name="T3071" style:parent-style-name="DefaultParagraphFont" style:family="text">
      <style:text-properties style:font-name-asian="Arial" fo:font-weight="bold" style:font-weight-asian="bold" style:font-size-complex="12pt" style:language-asian="lt" style:country-asian="LT"/>
    </style:style>
    <style:style style:name="T3072" style:parent-style-name="DefaultParagraphFont" style:family="text">
      <style:text-properties style:font-name-asian="Arial" fo:font-weight="bold" style:font-weight-asian="bold" style:font-size-complex="12pt" style:language-asian="lt" style:country-asian="LT"/>
    </style:style>
    <style:style style:name="T3073" style:parent-style-name="DefaultParagraphFont" style:family="text">
      <style:text-properties style:font-name-asian="Arial" fo:font-weight="bold" style:font-weight-asian="bold" style:font-size-complex="12pt" style:language-asian="lt" style:country-asian="LT"/>
    </style:style>
    <style:style style:name="P3074" style:parent-style-name="Normal" style:family="paragraph">
      <style:paragraph-properties fo:text-align="justify" fo:line-height="0.2777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777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777in" fo:text-indent="0.5in"/>
    </style:style>
    <style:style style:name="P3088" style:parent-style-name="Normal" style:family="paragraph">
      <style:paragraph-properties fo:text-align="justify" fo:line-height="0.2777in" fo:text-indent="0.5in"/>
    </style:style>
    <style:style style:name="T3089" style:parent-style-name="DefaultParagraphFont" style:family="text">
      <style:text-properties style:font-name-asian="Arial" fo:font-weight="bold" style:font-weight-asian="bold" style:font-size-complex="12pt" style:language-asian="lt" style:country-asian="LT"/>
    </style:style>
    <style:style style:name="T3090" style:parent-style-name="DefaultParagraphFont" style:family="text">
      <style:text-properties style:font-name-asian="Arial" fo:font-weight="bold" style:font-weight-asian="bold" style:font-size-complex="12pt" style:language-asian="lt" style:country-asian="LT"/>
    </style:style>
    <style:style style:name="T3091" style:parent-style-name="DefaultParagraphFont" style:family="text">
      <style:text-properties style:font-name-asian="Arial" fo:font-weight="bold" style:font-weight-asian="bold" style:font-size-complex="12pt" style:language-asian="lt" style:country-asian="LT"/>
    </style:style>
    <style:style style:name="T3092" style:parent-style-name="DefaultParagraphFont" style:family="text">
      <style:text-properties style:font-name-asian="Arial" fo:font-weight="bold" style:font-weight-asian="bold"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777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777in" fo:text-indent="0.5in"/>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fo:font-weight="bold" style:font-weight-asian="bold" style:font-size-complex="12pt" style:language-asian="lt" style:country-asian="LT"/>
    </style:style>
    <style:style style:name="T3107" style:parent-style-name="DefaultParagraphFont" style:family="text">
      <style:text-properties style:font-name-asian="Arial" fo:font-weight="bold" style:font-weight-asian="bold" style:font-size-complex="12pt" style:language-asian="lt" style:country-asian="LT"/>
    </style:style>
    <style:style style:name="T3108" style:parent-style-name="DefaultParagraphFont" style:family="text">
      <style:text-properties style:font-name-asian="Arial" fo:font-weight="bold" style:font-weight-asian="bold" style:font-size-complex="12pt" style:language-asian="lt" style:country-asian="LT"/>
    </style:style>
    <style:style style:name="P3109" style:parent-style-name="Normal" style:family="paragraph">
      <style:paragraph-properties fo:text-align="justify" fo:line-height="0.2777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P3122" style:parent-style-name="Normal" style:family="paragraph">
      <style:paragraph-properties fo:text-align="justify" fo:line-height="0.2777in" fo:text-indent="0.5in"/>
    </style:style>
    <style:style style:name="T3123" style:parent-style-name="DefaultParagraphFont" style:family="text">
      <style:text-properties style:font-name-asian="Arial" fo:font-weight="bold" style:font-weight-asian="bold" style:font-size-complex="12pt" style:language-asian="lt" style:country-asian="LT"/>
    </style:style>
    <style:style style:name="T3124" style:parent-style-name="DefaultParagraphFont" style:family="text">
      <style:text-properties style:font-name-asian="Arial" fo:font-weight="bold" style:font-weight-asian="bold" style:font-size-complex="12pt" style:language-asian="lt" style:country-asian="LT"/>
    </style:style>
    <style:style style:name="T3125" style:parent-style-name="DefaultParagraphFont" style:family="text">
      <style:text-properties style:font-name-asian="Arial" fo:font-weight="bold" style:font-weight-asian="bold" style:font-size-complex="12pt" style:language-asian="lt" style:country-asian="LT"/>
    </style:style>
    <style:style style:name="P3126" style:parent-style-name="Normal" style:family="paragraph">
      <style:paragraph-properties fo:text-align="justify" fo:line-height="0.2777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0.2777in"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0.2777in" fo:text-indent="0.5in"/>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P3157" style:parent-style-name="Normal" style:family="paragraph">
      <style:paragraph-properties fo:text-align="justify" fo:line-height="0.2777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777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777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P3208" style:parent-style-name="Normal" style:family="paragraph">
      <style:paragraph-properties fo:text-align="justify" fo:line-height="0.2777in" fo:margin-left="1.6736in" fo:text-indent="-1.1736in">
        <style:tab-stops/>
      </style:paragraph-properties>
    </style:style>
    <style:style style:name="T3209" style:parent-style-name="DefaultParagraphFont" style:family="text">
      <style:text-properties style:font-name-asian="Arial" fo:font-weight="bold" style:font-weight-asian="bold" style:font-size-complex="12pt" style:language-asian="lt" style:country-asian="LT"/>
    </style:style>
    <style:style style:name="T3210" style:parent-style-name="DefaultParagraphFont" style:family="text">
      <style:text-properties style:font-name-asian="Arial" fo:font-weight="bold" style:font-weight-asian="bold" style:font-size-complex="12pt" style:language-asian="lt" style:country-asian="LT"/>
    </style:style>
    <style:style style:name="T3211" style:parent-style-name="DefaultParagraphFont" style:family="text">
      <style:text-properties style:font-name-asian="Arial" fo:font-weight="bold" style:font-weight-asian="bold"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777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777in" fo:text-indent="0.5in"/>
    </style:style>
    <style:style style:name="P3240" style:parent-style-name="Normal" style:family="paragraph">
      <style:paragraph-properties fo:text-align="justify" fo:line-height="150%" fo:margin-left="1.6736in" fo:text-indent="-1.1736in">
        <style:tab-stops/>
      </style:paragraph-properties>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fo:font-weight="bold" style:font-weight-asian="bold" style:text-position="super 66.6%"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color="#1F4E79"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font-size-complex="12pt" fo:background-color="#FFFFFF"/>
    </style:style>
    <style:style style:name="T3268" style:parent-style-name="DefaultParagraphFont" style:family="text">
      <style:text-properties fo:color="#000000" style:font-size-complex="12pt" fo:background-color="#FFFFFF"/>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fo:color="#000000" style:font-size-complex="12pt" fo:background-color="#FFFFFF"/>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fo:background-color="#FFFFFF"/>
    </style:style>
    <style:style style:name="T3319" style:parent-style-name="DefaultParagraphFont" style:family="text">
      <style:text-properties fo:color="#000000" style:font-size-complex="12pt" fo:background-color="#FFFFFF"/>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fo:background-color="#FFFFFF"/>
    </style:style>
    <style:style style:name="T3322" style:parent-style-name="DefaultParagraphFont" style:family="text">
      <style:text-properties fo:color="#000000" style:font-size-complex="12pt" fo:background-color="#FFFFFF"/>
    </style:style>
    <style:style style:name="T3323" style:parent-style-name="DefaultParagraphFont" style:family="text">
      <style:text-properties fo:color="#000000" style:font-size-complex="12pt" fo:background-color="#FFFFFF"/>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fo:background-color="#FFFFFF"/>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fo:font-weight="bold" style:font-weight-asian="bold" style:font-size-complex="12pt" style:language-asian="lt" style:country-asian="LT"/>
    </style:style>
    <style:style style:name="T3393" style:parent-style-name="DefaultParagraphFont" style:family="text">
      <style:text-properties style:font-name-asian="Arial" fo:font-weight="bold" style:font-weight-asian="bold" style:font-size-complex="12pt" style:language-asian="lt" style:country-asian="LT"/>
    </style:style>
    <style:style style:name="T3394" style:parent-style-name="DefaultParagraphFont" style:family="text">
      <style:text-properties style:font-name-asian="Arial" fo:font-weight="bold" style:font-weight-asian="bold" style:font-size-complex="12pt" style:language-asian="lt" style:country-asian="LT"/>
    </style:style>
    <style:style style:name="T3395" style:parent-style-name="DefaultParagraphFont" style:family="text">
      <style:text-properties style:font-name-asian="Arial" fo:font-weight="bold" style:font-weight-asian="bold"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P3417" style:parent-style-name="Normal" style:family="paragraph">
      <style:paragraph-properties fo:text-align="justify" fo:line-height="0.2777in" fo:text-indent="0.5in"/>
    </style:style>
    <style:style style:name="P3418" style:parent-style-name="Normal" style:family="paragraph">
      <style:paragraph-properties fo:text-align="center" fo:line-height="0.2777in"/>
    </style:style>
    <style:style style:name="T3419" style:parent-style-name="DefaultParagraphFont" style:family="text">
      <style:text-properties style:font-name-asian="Arial" fo:font-weight="bold" style:font-weight-asian="bold" style:font-size-complex="12pt" style:language-asian="lt" style:country-asian="LT"/>
    </style:style>
    <style:style style:name="T3420" style:parent-style-name="DefaultParagraphFont" style:family="text">
      <style:text-properties style:font-name-asian="Arial" fo:font-weight="bold" style:font-weight-asian="bold" style:font-size-complex="12pt" style:language-asian="lt" style:country-asian="LT"/>
    </style:style>
    <style:style style:name="P3421" style:parent-style-name="Normal" style:family="paragraph">
      <style:paragraph-properties fo:text-align="center" fo:line-height="0.2777in"/>
    </style:style>
    <style:style style:name="T3422" style:parent-style-name="DefaultParagraphFont" style:family="text">
      <style:text-properties style:font-name-asian="Arial" fo:font-weight="bold" style:font-weight-asian="bold" style:font-size-complex="12pt" style:language-asian="lt" style:country-asian="LT"/>
    </style:style>
    <style:style style:name="P3423" style:parent-style-name="Normal" style:family="paragraph">
      <style:paragraph-properties fo:text-align="justify" fo:line-height="0.2777in" fo:text-indent="0.5in"/>
      <style:text-properties style:font-name-asian="Arial"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fo:font-weight="bold" style:font-weight-asian="bold" style:font-size-complex="12pt" style:language-asian="lt" style:country-asian="LT"/>
    </style:style>
    <style:style style:name="T3426" style:parent-style-name="DefaultParagraphFont" style:family="text">
      <style:text-properties style:font-name-asian="Arial" fo:font-weight="bold" style:font-weight-asian="bold" style:font-size-complex="12pt" style:language-asian="lt" style:country-asian="LT"/>
    </style:style>
    <style:style style:name="T3427" style:parent-style-name="DefaultParagraphFont" style:family="text">
      <style:text-properties style:font-name-asian="Arial" fo:font-weight="bold" style:font-weight-asian="bold" style:font-size-complex="12pt" style:language-asian="lt" style:country-asian="LT"/>
    </style:style>
    <style:style style:name="P3428" style:parent-style-name="Normal" style:family="paragraph">
      <style:paragraph-properties fo:text-align="justify" fo:line-height="0.2777in"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line-height="0.2777in" fo:text-indent="0.5in"/>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fo:line-height="0.2777in" fo:text-indent="0.5in"/>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fo:font-weight="bold" style:font-weight-asian="bold" style:font-size-complex="12pt" style:language-asian="lt" style:country-asian="LT"/>
    </style:style>
    <style:style style:name="T3476" style:parent-style-name="DefaultParagraphFont" style:family="text">
      <style:text-properties style:font-name-asian="Arial" fo:font-weight="bold" style:font-weight-asian="bold" style:font-size-complex="12pt" style:language-asian="lt" style:country-asian="LT"/>
    </style:style>
    <style:style style:name="T3477" style:parent-style-name="DefaultParagraphFont" style:family="text">
      <style:text-properties style:font-name-asian="Arial" fo:font-weight="bold" style:font-weight-asian="bold"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fo:font-weight="bold" style:font-weight-asian="bold" style:font-size-complex="12pt" style:language-asian="lt" style:country-asian="LT"/>
    </style:style>
    <style:style style:name="T3530" style:parent-style-name="DefaultParagraphFont" style:family="text">
      <style:text-properties style:font-name-asian="Arial" fo:font-weight="bold" style:font-weight-asian="bold" style:font-size-complex="12pt" style:language-asian="lt" style:country-asian="LT"/>
    </style:style>
    <style:style style:name="T3531" style:parent-style-name="DefaultParagraphFont" style:family="text">
      <style:text-properties style:font-name-asian="Arial" fo:font-weight="bold" style:font-weight-asian="bold"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0.2777in" fo:text-indent="0.5in"/>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P3549" style:parent-style-name="Normal" style:family="paragraph">
      <style:paragraph-properties fo:text-align="justify" fo:line-height="0.2777in" fo:text-indent="0.5in"/>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P3553" style:parent-style-name="Normal" style:family="paragraph">
      <style:paragraph-properties fo:text-align="justify" fo:line-height="0.2777in" fo:text-indent="0.5in"/>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fo:font-weight="bold" style:font-weight-asian="bold" style:font-size-complex="12pt" style:language-asian="lt" style:country-asian="LT"/>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fo:font-style="italic" style:font-style-asian="italic"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fo:font-weight="bold" style:font-weight-asian="bold" style:font-weight-complex="bold"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0.2777in" fo:text-indent="0.5in"/>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fo:font-weight="bold" style:font-weight-asian="bold" style:font-size-complex="12pt" style:language-asian="lt" style:country-asian="LT"/>
    </style:style>
    <style:style style:name="T3659" style:parent-style-name="DefaultParagraphFont" style:family="text">
      <style:text-properties style:font-name-asian="Arial" fo:font-weight="bold" style:font-weight-asian="bold" style:text-position="super 66.6%" style:font-size-complex="12pt" style:language-asian="lt" style:country-asian="LT"/>
    </style:style>
    <style:style style:name="T3660" style:parent-style-name="DefaultParagraphFont" style:family="text">
      <style:text-properties style:font-name-asian="Arial" fo:font-weight="bold" style:font-weight-asian="bold" style:font-size-complex="12pt" style:language-asian="lt" style:country-asian="LT"/>
    </style:style>
    <style:style style:name="T3661" style:parent-style-name="DefaultParagraphFont" style:family="text">
      <style:text-properties style:font-name-asian="Arial" fo:font-weight="bold" style:font-weight-asian="bold" style:text-position="super 66.6%" style:font-size-complex="12pt" style:language-asian="lt" style:country-asian="LT"/>
    </style:style>
    <style:style style:name="T3662" style:parent-style-name="DefaultParagraphFont" style:family="text">
      <style:text-properties style:font-name-asian="Arial" fo:font-weight="bold" style:font-weight-asian="bold" style:font-size-complex="12pt" style:language-asian="lt" style:country-asian="LT"/>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0.2777in"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tyle="italic" style:font-style-asian="italic" style:font-style-complex="italic"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0.2777in" fo:text-indent="0.5in"/>
    </style:style>
    <style:style style:name="P3721" style:parent-style-name="Normal" style:family="paragraph">
      <style:paragraph-properties fo:text-align="justify" fo:line-height="0.2777in" fo:text-indent="0.5in"/>
    </style:style>
    <style:style style:name="T3722" style:parent-style-name="DefaultParagraphFont" style:family="text">
      <style:text-properties style:font-name-asian="Arial" fo:font-weight="bold" style:font-weight-asian="bold" style:font-size-complex="12pt" style:language-asian="lt" style:country-asian="LT"/>
    </style:style>
    <style:style style:name="T3723" style:parent-style-name="DefaultParagraphFont" style:family="text">
      <style:text-properties style:font-name-asian="Arial" fo:font-weight="bold" style:font-weight-asian="bold" style:font-size-complex="12pt" style:language-asian="lt" style:country-asian="LT"/>
    </style:style>
    <style:style style:name="T3724" style:parent-style-name="DefaultParagraphFont" style:family="text">
      <style:text-properties style:font-name-asian="Arial" fo:font-weight="bold" style:font-weight-asian="bold" style:font-size-complex="12pt" style:language-asian="lt" style:country-asian="LT"/>
    </style:style>
    <style:style style:name="T3725" style:parent-style-name="DefaultParagraphFont" style:family="text">
      <style:text-properties style:font-name-asian="Arial" fo:font-weight="bold" style:font-weight-asian="bold"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P3737" style:parent-style-name="Normal" style:family="paragraph">
      <style:paragraph-properties fo:text-align="justify" fo:line-height="0.2777in" fo:text-indent="0.5in"/>
    </style:style>
    <style:style style:name="P3738" style:parent-style-name="Normal" style:family="paragraph">
      <style:paragraph-properties fo:text-align="justify" fo:line-height="0.2777in" fo:margin-left="1.575in" fo:text-indent="-1.075in">
        <style:tab-stops/>
      </style:paragraph-properties>
    </style:style>
    <style:style style:name="T3739" style:parent-style-name="DefaultParagraphFont" style:family="text">
      <style:text-properties style:font-name-asian="Arial" fo:font-weight="bold" style:font-weight-asian="bold" style:font-size-complex="12pt" style:language-asian="lt" style:country-asian="LT"/>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P3742" style:parent-style-name="Normal" style:family="paragraph">
      <style:paragraph-properties fo:text-align="justify" fo:line-height="0.2777in" fo:text-indent="0.5in"/>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P3746" style:parent-style-name="Normal" style:family="paragraph">
      <style:paragraph-properties fo:text-align="justify" fo:line-height="0.2777in" fo:text-indent="0.5in"/>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P3749" style:parent-style-name="Normal" style:family="paragraph">
      <style:paragraph-properties fo:text-align="justify" fo:line-height="0.2777in"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P3753" style:parent-style-name="Normal" style:family="paragraph">
      <style:paragraph-properties fo:text-align="justify" fo:line-height="0.2777in" fo:text-indent="0.5in"/>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65" style:parent-style-name="Normal" style:family="paragraph">
      <style:paragraph-properties fo:text-align="justify" fo:line-height="0.2777in" fo:text-indent="0.5in"/>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P3768" style:parent-style-name="Normal" style:family="paragraph">
      <style:paragraph-properties fo:text-align="justify" fo:line-height="0.2777in" fo:text-indent="0.5in"/>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P3793" style:parent-style-name="Normal" style:family="paragraph">
      <style:paragraph-properties fo:text-align="justify" fo:line-height="0.2777in" fo:text-indent="0.5in"/>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fo:font-weight="bold" style:font-weight-asian="bold" style:font-size-complex="12pt" style:language-asian="lt" style:country-asian="LT"/>
    </style:style>
    <style:style style:name="T3796" style:parent-style-name="DefaultParagraphFont" style:family="text">
      <style:text-properties style:font-name-asian="Arial" fo:font-weight="bold" style:font-weight-asian="bold" style:font-size-complex="12pt" style:language-asian="lt" style:country-asian="LT"/>
    </style:style>
    <style:style style:name="T3797" style:parent-style-name="DefaultParagraphFont" style:family="text">
      <style:text-properties style:font-name-asian="Arial" fo:font-weight="bold" style:font-weight-asian="bold" style:font-size-complex="12pt" style:language-asian="lt" style:country-asian="L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0.2777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P3807" style:parent-style-name="Normal" style:family="paragraph">
      <style:paragraph-properties fo:text-align="justify" fo:line-height="0.2777in" fo:text-indent="0.5in"/>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line-height="0.2777in" fo:text-indent="0.5in"/>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P3819" style:parent-style-name="Normal" style:family="paragraph">
      <style:paragraph-properties fo:text-align="justify" fo:line-height="0.2777in" fo:text-indent="0.5in"/>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fo:font-weight="bold" style:font-weight-asian="bold" style:font-size-complex="12pt" style:language-asian="lt" style:country-asian="LT"/>
    </style:style>
    <style:style style:name="T3822" style:parent-style-name="DefaultParagraphFont" style:family="text">
      <style:text-properties style:font-name-asian="Arial" fo:font-weight="bold" style:font-weight-asian="bold" style:font-size-complex="12pt" style:language-asian="lt" style:country-asian="LT"/>
    </style:style>
    <style:style style:name="T3823" style:parent-style-name="DefaultParagraphFont" style:family="text">
      <style:text-properties style:font-name-asian="Arial" fo:font-weight="bold" style:font-weight-asian="bold" style:font-size-complex="12pt" style:language-asian="lt" style:country-asian="LT"/>
    </style:style>
    <style:style style:name="P3824" style:parent-style-name="Normal" style:family="paragraph">
      <style:paragraph-properties fo:text-align="justify" fo:line-height="0.2777in" fo:text-indent="0.5in"/>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77in" fo:text-indent="0.5in"/>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P3831" style:parent-style-name="Normal" style:family="paragraph">
      <style:paragraph-properties fo:text-align="justify" fo:line-height="0.2777in" fo:text-indent="0.5in"/>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0.2777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line-height="0.2777in"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0.2777in" fo:text-indent="0.5in"/>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0.2777in" fo:text-indent="0.5in"/>
    </style:style>
    <style:style style:name="T3893" style:parent-style-name="DefaultParagraphFont" style:family="text">
      <style:text-properties style:font-name-asian="Arial" fo:font-weight="bold" style:font-weight-asian="bold" style:font-size-complex="12pt" style:language-asian="lt" style:country-asian="LT"/>
    </style:style>
    <style:style style:name="T3894" style:parent-style-name="DefaultParagraphFont" style:family="text">
      <style:text-properties style:font-name-asian="Arial" fo:font-weight="bold" style:font-weight-asian="bold" style:font-size-complex="12pt" style:language-asian="lt" style:country-asian="LT"/>
    </style:style>
    <style:style style:name="T3895" style:parent-style-name="DefaultParagraphFont" style:family="text">
      <style:text-properties style:font-name-asian="Arial" fo:font-weight="bold" style:font-weight-asian="bold" style:font-size-complex="12pt" style:language-asian="lt" style:country-asian="LT"/>
    </style:style>
    <style:style style:name="P3896" style:parent-style-name="Normal" style:family="paragraph">
      <style:paragraph-properties fo:text-align="justify" fo:line-height="0.2777in" fo:text-indent="0.5in"/>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P3900" style:parent-style-name="Normal" style:family="paragraph">
      <style:paragraph-properties fo:text-align="justify" fo:line-height="0.2777in" fo:text-indent="0.5in"/>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P3905" style:parent-style-name="Normal" style:family="paragraph">
      <style:paragraph-properties fo:text-align="justify" fo:line-height="0.2777in" fo:text-indent="0.5in"/>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P3908" style:parent-style-name="Normal" style:family="paragraph">
      <style:paragraph-properties fo:text-align="justify" fo:line-height="0.2777in" fo:text-indent="0.5in"/>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P3911" style:parent-style-name="Normal" style:family="paragraph">
      <style:paragraph-properties fo:text-align="justify" fo:line-height="0.2777in" fo:text-indent="0.5in"/>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P3914" style:parent-style-name="Normal" style:family="paragraph">
      <style:paragraph-properties fo:text-align="justify" fo:line-height="0.2777in" fo:text-indent="0.5in"/>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P3918" style:parent-style-name="Normal" style:family="paragraph">
      <style:paragraph-properties fo:text-align="justify" fo:line-height="0.2777in" fo:text-indent="0.5in"/>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fo:font-style="italic" style:font-style-asian="italic" fo:font-size="10pt" style:font-size-asian="10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0.2777in"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P3938" style:parent-style-name="Normal" style:family="paragraph">
      <style:paragraph-properties fo:text-align="justify" fo:line-height="0.2777in" fo:text-indent="0.5in"/>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P3942" style:parent-style-name="Normal" style:family="paragraph">
      <style:paragraph-properties fo:text-align="justify" fo:line-height="0.2777in" fo:text-indent="0.5in"/>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weight-complex="bold"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weight-complex="bold" style:font-size-complex="12pt" style:language-asian="lt" style:country-asian="LT"/>
    </style:style>
    <style:style style:name="T3949" style:parent-style-name="DefaultParagraphFont" style:family="text">
      <style:text-properties style:font-name-asian="Arial" style:font-weight-complex="bold" style:font-size-complex="12pt" style:language-asian="lt" style:country-asian="LT"/>
    </style:style>
    <style:style style:name="P3950" style:parent-style-name="Normal" style:family="paragraph">
      <style:paragraph-properties fo:text-align="justify" fo:line-height="0.2777in" fo:text-indent="0.5in"/>
    </style:style>
    <style:style style:name="P3951" style:parent-style-name="Normal" style:family="paragraph">
      <style:paragraph-properties fo:text-align="justify" fo:line-height="0.2777in" fo:margin-left="1.575in" fo:text-indent="-1.075in">
        <style:tab-stops/>
      </style:paragraph-properties>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widows="0" fo:orphans="0" fo:text-align="justify" fo:line-height="0.2777in"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line-height="0.2777in"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widows="0" fo:orphans="0" fo:text-align="justify" fo:line-height="0.2777in"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0.2777in"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0.2777in"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fo:line-height="0.2777in"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0.2777in"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widows="0" fo:orphans="0" fo:text-align="justify" fo:line-height="0.2777in"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widows="0" fo:orphans="0" fo:text-align="justify" fo:line-height="0.2777in"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0.2777in" fo:text-indent="0.5in"/>
    </style:style>
    <style:style style:name="P3996" style:parent-style-name="Normal" style:family="paragraph">
      <style:paragraph-properties fo:text-align="justify" fo:line-height="0.2777in" fo:margin-left="1.6736in" fo:text-indent="-1.1736in">
        <style:tab-stops/>
      </style:paragraph-properties>
    </style:style>
    <style:style style:name="T3997" style:parent-style-name="DefaultParagraphFont" style:family="text">
      <style:text-properties style:font-name-asian="Arial" fo:font-weight="bold" style:font-weight-asian="bold" style:font-size-complex="12pt" style:language-asian="lt" style:country-asian="LT"/>
    </style:style>
    <style:style style:name="T3998" style:parent-style-name="DefaultParagraphFont" style:family="text">
      <style:text-properties style:font-name-asian="Arial" fo:font-weight="bold" style:font-weight-asian="bold" style:font-size-complex="12pt" style:language-asian="lt" style:country-asian="LT"/>
    </style:style>
    <style:style style:name="T3999" style:parent-style-name="DefaultParagraphFont" style:family="text">
      <style:text-properties style:font-name-asian="Arial" fo:font-weight="bold" style:font-weight-asian="bold" style:font-size-complex="12pt" style:language-asian="lt" style:country-asian="LT"/>
    </style:style>
    <style:style style:name="T4000" style:parent-style-name="DefaultParagraphFont" style:family="text">
      <style:text-properties style:font-name-asian="Arial" fo:font-weight="bold" style:font-weight-asian="bold" style:font-size-complex="12pt" style:language-asian="lt" style:country-asian="LT"/>
    </style:style>
    <style:style style:name="P4001" style:parent-style-name="Normal" style:family="paragraph">
      <style:paragraph-properties fo:text-align="justify" fo:line-height="0.2777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P4004" style:parent-style-name="Normal" style:family="paragraph">
      <style:paragraph-properties fo:text-align="justify" fo:line-height="0.2777in" fo:text-indent="0.5in"/>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fo:font-weight="bold" style:font-weight-asian="bold" style:font-weight-complex="bold" style:font-size-complex="12pt" style:language-asian="lt" style:country-asian="LT"/>
    </style:style>
    <style:style style:name="T4009" style:parent-style-name="DefaultParagraphFont" style:family="text">
      <style:text-properties style:font-name-asian="Arial" style:font-weight-complex="bold" style:font-size-complex="12pt" style:language-asian="lt" style:country-asian="LT"/>
    </style:style>
    <style:style style:name="T4010" style:parent-style-name="DefaultParagraphFont" style:family="text">
      <style:text-properties style:font-name-asian="Arial" fo:font-weight="bold" style:font-weight-asian="bold" style:font-weight-complex="bold"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P4012" style:parent-style-name="Normal" style:family="paragraph">
      <style:paragraph-properties fo:text-align="justify" fo:line-height="0.2777in" fo:text-indent="0.5in"/>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77in" fo:text-indent="0.5in"/>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P4019" style:parent-style-name="Normal" style:family="paragraph">
      <style:paragraph-properties fo:text-align="justify" fo:line-height="150%" fo:text-indent="0.5in">
        <style:tab-stops>
          <style:tab-stop style:type="left" style:position="6.4958in"/>
        </style:tab-stops>
      </style:paragraph-properties>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paragraph-properties fo:text-align="justify">
        <style:tab-stops>
          <style:tab-stop style:type="left" style:position="6.4958in"/>
        </style:tab-stops>
      </style:paragraph-properties>
    </style:style>
    <style:style style:name="T4025" style:parent-style-name="DefaultParagraphFont" style:family="text">
      <style:text-properties fo:font-weight="bold" style:font-weight-asian="bold" style:font-weight-complex="bold" fo:font-style="italic" style:font-style-asian="italic" fo:font-size="10pt" style:font-size-asian="10pt"/>
    </style:style>
    <style:style style:name="T4026" style:parent-style-name="DefaultParagraphFont" style:family="text">
      <style:text-properties style:font-weight-complex="bold"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center" fo:line-height="0.2777in"/>
    </style:style>
    <style:style style:name="T4036" style:parent-style-name="DefaultParagraphFont" style:family="text">
      <style:text-properties style:font-name-asian="Arial" fo:font-weight="bold" style:font-weight-asian="bold" style:font-size-complex="12pt" style:language-asian="lt" style:country-asian="LT"/>
    </style:style>
    <style:style style:name="T4037" style:parent-style-name="DefaultParagraphFont" style:family="text">
      <style:text-properties style:font-name-asian="Arial" fo:font-weight="bold" style:font-weight-asian="bold" style:font-size-complex="12pt" style:language-asian="lt" style:country-asian="LT"/>
    </style:style>
    <style:style style:name="P4038" style:parent-style-name="Normal" style:family="paragraph">
      <style:paragraph-properties fo:text-align="center" fo:line-height="0.2777in"/>
    </style:style>
    <style:style style:name="T4039" style:parent-style-name="DefaultParagraphFont" style:family="text">
      <style:text-properties style:font-name-asian="Arial" fo:font-weight="bold" style:font-weight-asian="bold" style:font-size-complex="12pt" style:language-asian="lt" style:country-asian="LT"/>
    </style:style>
    <style:style style:name="P4040" style:parent-style-name="Normal" style:family="paragraph">
      <style:paragraph-properties fo:text-align="justify" fo:line-height="0.2777in" fo:text-indent="0.5in"/>
      <style:text-properties style:font-name-asian="Arial" style:font-size-complex="12pt" style:language-asian="lt" style:country-asian="LT"/>
    </style:style>
    <style:style style:name="P4041" style:parent-style-name="Normal" style:family="paragraph">
      <style:paragraph-properties fo:text-align="justify" fo:line-height="0.2777in" fo:margin-left="1.6736in" fo:text-indent="-1.1736in">
        <style:tab-stops/>
      </style:paragraph-properties>
    </style:style>
    <style:style style:name="T4042" style:parent-style-name="DefaultParagraphFont" style:family="text">
      <style:text-properties style:font-name-asian="Arial" fo:font-weight="bold" style:font-weight-asian="bold" style:font-size-complex="12pt" style:language-asian="lt" style:country-asian="LT"/>
    </style:style>
    <style:style style:name="T4043" style:parent-style-name="DefaultParagraphFont" style:family="text">
      <style:text-properties style:font-name-asian="Arial" fo:font-weight="bold" style:font-weight-asian="bold" style:font-size-complex="12pt" style:language-asian="lt" style:country-asian="LT"/>
    </style:style>
    <style:style style:name="T4044" style:parent-style-name="DefaultParagraphFont" style:family="text">
      <style:text-properties style:font-name-asian="Arial" fo:font-weight="bold" style:font-weight-asian="bold" style:font-size-complex="12pt" style:language-asian="lt" style:country-asian="LT"/>
    </style:style>
    <style:style style:name="T4045" style:parent-style-name="DefaultParagraphFont" style:family="text">
      <style:text-properties style:font-name-asian="Arial" fo:font-weight="bold" style:font-weight-asian="bold" style:font-size-complex="12pt" style:language-asian="lt" style:country-asian="LT"/>
    </style:style>
    <style:style style:name="P4046" style:parent-style-name="Normal" style:family="paragraph">
      <style:paragraph-properties fo:text-align="justify" fo:line-height="0.2777in"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P4054" style:parent-style-name="Normal" style:family="paragraph">
      <style:paragraph-properties fo:text-align="justify" fo:line-height="0.2777in" fo:text-indent="0.5in"/>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P4057" style:parent-style-name="Normal" style:family="paragraph">
      <style:paragraph-properties fo:text-align="justify" fo:line-height="0.2777in" fo:text-indent="0.5in"/>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0.2777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P4065" style:parent-style-name="Normal" style:family="paragraph">
      <style:paragraph-properties fo:text-align="justify" fo:line-height="0.2777in" fo:text-indent="0.5in"/>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77in"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P4075" style:parent-style-name="Normal" style:family="paragraph">
      <style:paragraph-properties fo:text-align="justify" fo:line-height="0.2777in" fo:text-indent="0.5in"/>
    </style:style>
    <style:style style:name="P4076" style:parent-style-name="Normal" style:family="paragraph">
      <style:paragraph-properties fo:text-align="justify" fo:line-height="0.2777in" fo:margin-left="1.575in" fo:text-indent="-1.075in">
        <style:tab-stops/>
      </style:paragraph-properties>
    </style:style>
    <style:style style:name="T4077" style:parent-style-name="DefaultParagraphFont" style:family="text">
      <style:text-properties style:font-name-asian="Arial" fo:font-weight="bold" style:font-weight-asian="bold" style:font-size-complex="12pt" style:language-asian="lt" style:country-asian="LT"/>
    </style:style>
    <style:style style:name="T4078" style:parent-style-name="DefaultParagraphFont" style:family="text">
      <style:text-properties style:font-name-asian="Arial" fo:font-weight="bold" style:font-weight-asian="bold" style:font-size-complex="12pt" style:language-asian="lt" style:country-asian="LT"/>
    </style:style>
    <style:style style:name="T4079" style:parent-style-name="DefaultParagraphFont" style:family="text">
      <style:text-properties style:font-name-asian="Arial" fo:font-weight="bold" style:font-weight-asian="bold" style:font-size-complex="12pt" style:language-asian="lt" style:country-asian="LT"/>
    </style:style>
    <style:style style:name="P4080" style:parent-style-name="Normal" style:family="paragraph">
      <style:paragraph-properties fo:text-align="justify" fo:line-height="0.2777in" fo:text-indent="0.5in"/>
    </style:style>
    <style:style style:name="T4081" style:parent-style-name="DefaultParagraphFont" style:family="text">
      <style:text-properties style:font-name-asian="Arial" style:font-size-complex="12pt" style:language-asian="lt" style:country-asian="LT"/>
    </style:style>
    <style:style style:name="T4082" style:parent-style-name="DefaultParagraphFont" style:family="text">
      <style:text-properties style:font-name-asian="Arial" style:font-size-complex="12pt" style:language-asian="lt" style:country-asian="LT"/>
    </style:style>
    <style:style style:name="T4083" style:parent-style-name="DefaultParagraphFont" style:family="text">
      <style:text-properties style:font-name-asian="Arial" style:font-size-complex="12pt" style:language-asian="lt" style:country-asian="LT"/>
    </style:style>
    <style:style style:name="T4084" style:parent-style-name="DefaultParagraphFont" style:family="text">
      <style:text-properties style:font-name-asian="Arial" style:font-size-complex="12pt" style:language-asian="lt" style:country-asian="LT"/>
    </style:style>
    <style:style style:name="T4085" style:parent-style-name="DefaultParagraphFont" style:family="text">
      <style:text-properties style:font-name-asian="Arial" style:font-size-complex="12pt" style:language-asian="lt" style:country-asian="LT"/>
    </style:style>
    <style:style style:name="P4086" style:parent-style-name="Normal" style:family="paragraph">
      <style:paragraph-properties fo:text-align="justify" fo:line-height="0.2777in" fo:text-indent="0.5in"/>
    </style:style>
    <style:style style:name="T4087" style:parent-style-name="DefaultParagraphFont" style:family="text">
      <style:text-properties style:font-name-asian="Arial"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P4089" style:parent-style-name="Normal" style:family="paragraph">
      <style:paragraph-properties fo:text-align="justify" fo:line-height="0.2777in" fo:text-indent="0.5in"/>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P4093" style:parent-style-name="Normal" style:family="paragraph">
      <style:paragraph-properties fo:text-align="justify" fo:line-height="0.2777in" fo:text-indent="0.5in"/>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P4098" style:parent-style-name="Normal" style:family="paragraph">
      <style:paragraph-properties fo:text-align="justify" fo:line-height="0.2777in" fo:text-indent="0.5in"/>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P4102" style:parent-style-name="Normal" style:family="paragraph">
      <style:paragraph-properties fo:text-align="justify" fo:line-height="0.2777in" fo:text-indent="0.5in"/>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T4105" style:parent-style-name="DefaultParagraphFont" style:family="text">
      <style:text-properties style:font-name-asian="Arial" style:font-size-complex="12pt" style:language-asian="lt" style:country-asian="LT"/>
    </style:style>
    <style:style style:name="P4106" style:parent-style-name="Normal" style:family="paragraph">
      <style:paragraph-properties fo:text-align="justify" fo:line-height="0.2777in" fo:text-indent="0.5in"/>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P4111" style:parent-style-name="Normal" style:family="paragraph">
      <style:paragraph-properties fo:text-align="justify" fo:line-height="0.2777in" fo:text-indent="0.5in"/>
    </style:style>
    <style:style style:name="P4112" style:parent-style-name="Normal" style:family="paragraph">
      <style:paragraph-properties fo:text-align="justify" fo:line-height="0.2708in" fo:margin-left="1.6736in" fo:text-indent="-1.1736in">
        <style:tab-stops/>
      </style:paragraph-properties>
    </style:style>
    <style:style style:name="T4113" style:parent-style-name="DefaultParagraphFont" style:family="text">
      <style:text-properties style:font-name-asian="Arial" fo:font-weight="bold" style:font-weight-asian="bold" style:font-size-complex="12pt" style:language-asian="lt" style:country-asian="LT"/>
    </style:style>
    <style:style style:name="T4114" style:parent-style-name="DefaultParagraphFont" style:family="text">
      <style:text-properties style:font-name-asian="Arial" fo:font-weight="bold" style:font-weight-asian="bold" style:font-size-complex="12pt" style:language-asian="lt" style:country-asian="LT"/>
    </style:style>
    <style:style style:name="T4115" style:parent-style-name="DefaultParagraphFont" style:family="text">
      <style:text-properties style:font-name-asian="Arial" fo:font-weight="bold" style:font-weight-asian="bold" style:font-size-complex="12pt" style:language-asian="lt" style:country-asian="LT"/>
    </style:style>
    <style:style style:name="P4116" style:parent-style-name="Normal" style:family="paragraph">
      <style:paragraph-properties fo:text-align="justify" fo:line-height="0.2708in" fo:text-indent="0.5in"/>
    </style:style>
    <style:style style:name="T4117" style:parent-style-name="DefaultParagraphFont" style:family="text">
      <style:text-properties style:font-name-asian="Arial" style:font-size-complex="12pt" style:language-asian="lt" style:country-asian="LT"/>
    </style:style>
    <style:style style:name="T4118" style:parent-style-name="DefaultParagraphFont" style:family="text">
      <style:text-properties style:font-name-asian="Arial" style:font-size-complex="12pt" style:language-asian="lt" style:country-asian="LT"/>
    </style:style>
    <style:style style:name="T4119" style:parent-style-name="DefaultParagraphFont" style:family="text">
      <style:text-properties style:font-name-asian="Arial" style:font-size-complex="12pt" style:language-asian="lt" style:country-asian="LT"/>
    </style:style>
    <style:style style:name="P4120" style:parent-style-name="Normal" style:family="paragraph">
      <style:paragraph-properties fo:text-align="justify" fo:line-height="0.2708in" fo:text-indent="0.5in"/>
    </style:style>
    <style:style style:name="T4121" style:parent-style-name="DefaultParagraphFont" style:family="text">
      <style:text-properties style:font-name-asian="Arial" style:font-size-complex="12pt" style:language-asian="lt" style:country-asian="LT"/>
    </style:style>
    <style:style style:name="T4122" style:parent-style-name="DefaultParagraphFont" style:family="text">
      <style:text-properties style:font-name-asian="Arial" style:font-size-complex="12pt" style:language-asian="lt" style:country-asian="LT"/>
    </style:style>
    <style:style style:name="P4123" style:parent-style-name="Normal" style:family="paragraph">
      <style:paragraph-properties fo:text-align="justify" fo:line-height="0.2708in" fo:text-indent="0.5in"/>
    </style:style>
    <style:style style:name="T4124" style:parent-style-name="DefaultParagraphFont" style:family="text">
      <style:text-properties style:font-name-asian="Arial" style:font-size-complex="12pt" style:language-asian="lt" style:country-asian="LT"/>
    </style:style>
    <style:style style:name="T4125" style:parent-style-name="DefaultParagraphFont" style:family="text">
      <style:text-properties style:font-name-asian="Arial" style:font-size-complex="12pt" style:language-asian="lt" style:country-asian="LT"/>
    </style:style>
    <style:style style:name="P4126" style:parent-style-name="Normal" style:family="paragraph">
      <style:paragraph-properties fo:text-align="justify" fo:line-height="0.2708in" fo:text-indent="0.5in"/>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size-complex="12pt" style:language-asian="lt" style:country-asian="LT"/>
    </style:style>
    <style:style style:name="T4129" style:parent-style-name="DefaultParagraphFont" style:family="text">
      <style:text-properties style:font-name-asian="Arial" style:font-size-complex="12pt" style:language-asian="lt" style:country-asian="LT"/>
    </style:style>
    <style:style style:name="P4130" style:parent-style-name="Normal" style:family="paragraph">
      <style:paragraph-properties fo:text-align="justify" fo:line-height="0.2708in" fo:text-indent="0.5in"/>
    </style:style>
    <style:style style:name="T4131" style:parent-style-name="DefaultParagraphFont" style:family="text">
      <style:text-properties style:font-name-asian="Arial" style:font-size-complex="12pt" style:language-asian="lt" style:country-asian="LT"/>
    </style:style>
    <style:style style:name="T4132" style:parent-style-name="DefaultParagraphFont" style:family="text">
      <style:text-properties style:font-name-asian="Arial" style:font-size-complex="12pt" style:language-asian="lt" style:country-asian="LT"/>
    </style:style>
    <style:style style:name="P4133" style:parent-style-name="Normal" style:family="paragraph">
      <style:paragraph-properties fo:text-align="justify" fo:line-height="0.2708in" fo:text-indent="0.5in"/>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P4137" style:parent-style-name="Normal" style:family="paragraph">
      <style:paragraph-properties fo:text-align="justify" fo:line-height="0.2708in" fo:text-indent="0.5in"/>
    </style:style>
    <style:style style:name="T4138" style:parent-style-name="DefaultParagraphFont" style:family="text">
      <style:text-properties style:font-name-asian="Arial" style:font-size-complex="12pt" style:language-asian="lt" style:country-asian="LT"/>
    </style:style>
    <style:style style:name="T4139" style:parent-style-name="DefaultParagraphFont" style:family="text">
      <style:text-properties style:font-name-asian="Arial" style:font-size-complex="12pt" style:language-asian="lt" style:country-asian="LT"/>
    </style:style>
    <style:style style:name="P4140" style:parent-style-name="Normal" style:family="paragraph">
      <style:paragraph-properties fo:text-align="justify" fo:line-height="0.2708in" fo:text-indent="0.5in"/>
    </style:style>
    <style:style style:name="T4141" style:parent-style-name="DefaultParagraphFont" style:family="text">
      <style:text-properties style:font-name-asian="Arial" style:font-size-complex="12pt" style:language-asian="lt" style:country-asian="LT"/>
    </style:style>
    <style:style style:name="T4142" style:parent-style-name="DefaultParagraphFont" style:family="text">
      <style:text-properties style:font-name-asian="Arial" style:font-size-complex="12pt" style:language-asian="lt" style:country-asian="LT"/>
    </style:style>
    <style:style style:name="P4143" style:parent-style-name="Normal" style:family="paragraph">
      <style:paragraph-properties fo:text-align="justify" fo:line-height="0.2708in" fo:text-indent="0.5in"/>
    </style:style>
    <style:style style:name="T4144" style:parent-style-name="DefaultParagraphFont" style:family="text">
      <style:text-properties style:font-name-asian="Arial" style:font-size-complex="12pt" style:language-asian="lt" style:country-asian="LT"/>
    </style:style>
    <style:style style:name="T4145" style:parent-style-name="DefaultParagraphFont" style:family="text">
      <style:text-properties style:font-name-asian="Arial" style:font-size-complex="12pt" style:language-asian="lt" style:country-asian="LT"/>
    </style:style>
    <style:style style:name="T4146" style:parent-style-name="DefaultParagraphFont" style:family="text">
      <style:text-properties style:font-name-asian="Arial" style:font-size-complex="12pt" style:language-asian="lt" style:country-asian="LT"/>
    </style:style>
    <style:style style:name="P4147" style:parent-style-name="Normal" style:family="paragraph">
      <style:paragraph-properties fo:text-align="justify" fo:line-height="0.2708in" fo:text-indent="0.5in"/>
    </style:style>
    <style:style style:name="T4148" style:parent-style-name="DefaultParagraphFont" style:family="text">
      <style:text-properties style:font-name-asian="Arial" style:font-size-complex="12pt" style:language-asian="lt" style:country-asian="LT"/>
    </style:style>
    <style:style style:name="T4149" style:parent-style-name="DefaultParagraphFont" style:family="text">
      <style:text-properties style:font-name-asian="Arial" style:font-size-complex="12pt" style:language-asian="lt" style:country-asian="LT"/>
    </style:style>
    <style:style style:name="T4150" style:parent-style-name="DefaultParagraphFont" style:family="text">
      <style:text-properties style:font-name-asian="Arial" style:font-size-complex="12pt" style:language-asian="lt" style:country-asian="LT"/>
    </style:style>
    <style:style style:name="P4151" style:parent-style-name="Normal" style:family="paragraph">
      <style:paragraph-properties fo:text-align="justify" fo:line-height="0.2708in" fo:text-indent="0.5in"/>
    </style:style>
    <style:style style:name="T4152" style:parent-style-name="DefaultParagraphFont" style:family="text">
      <style:text-properties style:font-name-asian="Arial" style:font-size-complex="12pt" style:language-asian="lt" style:country-asian="LT"/>
    </style:style>
    <style:style style:name="T4153" style:parent-style-name="DefaultParagraphFont" style:family="text">
      <style:text-properties style:font-name-asian="Arial" style:font-size-complex="12pt" style:language-asian="lt" style:country-asian="LT"/>
    </style:style>
    <style:style style:name="T4154" style:parent-style-name="DefaultParagraphFont" style:family="text">
      <style:text-properties style:font-name-asian="Arial" style:font-size-complex="12pt" style:language-asian="lt" style:country-asian="LT"/>
    </style:style>
    <style:style style:name="P4155" style:parent-style-name="Normal" style:family="paragraph">
      <style:paragraph-properties fo:text-align="justify" fo:line-height="0.2708in" fo:text-indent="0.5in"/>
    </style:style>
    <style:style style:name="P4156" style:parent-style-name="Normal" style:family="paragraph">
      <style:paragraph-properties fo:text-align="justify" fo:line-height="0.2708in" fo:text-indent="0.5in"/>
    </style:style>
    <style:style style:name="T4157" style:parent-style-name="DefaultParagraphFont" style:family="text">
      <style:text-properties style:font-name-asian="Arial" fo:font-weight="bold" style:font-weight-asian="bold" style:font-size-complex="12pt" style:language-asian="lt" style:country-asian="LT"/>
    </style:style>
    <style:style style:name="T4158" style:parent-style-name="DefaultParagraphFont" style:family="text">
      <style:text-properties style:font-name-asian="Arial" fo:font-weight="bold" style:font-weight-asian="bold" style:font-size-complex="12pt" style:language-asian="lt" style:country-asian="LT"/>
    </style:style>
    <style:style style:name="T4159" style:parent-style-name="DefaultParagraphFont" style:family="text">
      <style:text-properties style:font-name-asian="Arial" fo:font-weight="bold" style:font-weight-asian="bold" style:font-size-complex="12pt" style:language-asian="lt" style:country-asian="LT"/>
    </style:style>
    <style:style style:name="P4160" style:parent-style-name="Normal" style:family="paragraph">
      <style:paragraph-properties fo:text-align="justify" fo:line-height="0.2708in" fo:text-indent="0.5in"/>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T4163" style:parent-style-name="DefaultParagraphFont" style:family="text">
      <style:text-properties style:font-name-asian="Arial" style:font-size-complex="12pt" style:language-asian="lt" style:country-asian="LT"/>
    </style:style>
    <style:style style:name="P4164" style:parent-style-name="Normal" style:family="paragraph">
      <style:paragraph-properties fo:text-align="justify" fo:line-height="0.2708in" fo:text-indent="0.5in"/>
    </style:style>
    <style:style style:name="T4165" style:parent-style-name="DefaultParagraphFont" style:family="text">
      <style:text-properties style:font-name-asian="Arial" style:font-size-complex="12pt" style:language-asian="lt" style:country-asian="LT"/>
    </style:style>
    <style:style style:name="T4166" style:parent-style-name="DefaultParagraphFont" style:family="text">
      <style:text-properties style:font-name-asian="Arial" style:font-size-complex="12pt" style:language-asian="lt" style:country-asian="LT"/>
    </style:style>
    <style:style style:name="T4167" style:parent-style-name="DefaultParagraphFont" style:family="text">
      <style:text-properties style:font-name-asian="Arial" style:font-size-complex="12pt" style:language-asian="lt" style:country-asian="LT"/>
    </style:style>
    <style:style style:name="T4168" style:parent-style-name="DefaultParagraphFont" style:family="text">
      <style:text-properties style:font-name-asian="Arial" style:font-size-complex="12pt" style:language-asian="lt" style:country-asian="LT"/>
    </style:style>
    <style:style style:name="P4169" style:parent-style-name="Normal" style:family="paragraph">
      <style:paragraph-properties fo:text-align="justify" fo:line-height="0.2708in" fo:text-indent="0.5in"/>
    </style:style>
    <style:style style:name="T4170" style:parent-style-name="DefaultParagraphFont" style:family="text">
      <style:text-properties style:font-name-asian="Arial" style:font-size-complex="12pt" style:language-asian="lt" style:country-asian="LT"/>
    </style:style>
    <style:style style:name="T4171" style:parent-style-name="DefaultParagraphFont" style:family="text">
      <style:text-properties style:font-name-asian="Arial" style:font-size-complex="12pt" style:language-asian="lt" style:country-asian="LT"/>
    </style:style>
    <style:style style:name="T4172" style:parent-style-name="DefaultParagraphFont" style:family="text">
      <style:text-properties style:font-name-asian="Arial" style:font-size-complex="12pt" style:language-asian="lt" style:country-asian="LT"/>
    </style:style>
    <style:style style:name="T4173" style:parent-style-name="DefaultParagraphFont" style:family="text">
      <style:text-properties style:font-name-asian="Arial" style:font-size-complex="12pt" style:language-asian="lt" style:country-asian="LT"/>
    </style:style>
    <style:style style:name="P4174" style:parent-style-name="Normal" style:family="paragraph">
      <style:paragraph-properties fo:text-align="justify" fo:line-height="0.2708in" fo:text-indent="0.5in"/>
    </style:style>
    <style:style style:name="T4175" style:parent-style-name="DefaultParagraphFont" style:family="text">
      <style:text-properties style:font-name-asian="Arial" style:font-size-complex="12pt" style:language-asian="lt" style:country-asian="LT"/>
    </style:style>
    <style:style style:name="T4176" style:parent-style-name="DefaultParagraphFont" style:family="text">
      <style:text-properties style:font-name-asian="Arial" style:font-size-complex="12pt" style:language-asian="lt" style:country-asian="LT"/>
    </style:style>
    <style:style style:name="T4177" style:parent-style-name="DefaultParagraphFont" style:family="text">
      <style:text-properties style:font-name-asian="Arial" style:font-size-complex="12pt" style:language-asian="lt" style:country-asian="LT"/>
    </style:style>
    <style:style style:name="P4178" style:parent-style-name="Normal" style:family="paragraph">
      <style:paragraph-properties fo:text-align="justify" fo:line-height="0.2708in" fo:text-indent="0.5in"/>
    </style:style>
    <style:style style:name="P4179" style:parent-style-name="Normal" style:family="paragraph">
      <style:paragraph-properties fo:text-align="justify" fo:line-height="0.2708in" fo:margin-left="1.477in" fo:text-indent="-0.977in">
        <style:tab-stops/>
      </style:paragraph-properties>
    </style:style>
    <style:style style:name="T4180" style:parent-style-name="DefaultParagraphFont" style:family="text">
      <style:text-properties style:font-name-asian="Arial" fo:font-weight="bold" style:font-weight-asian="bold" style:font-size-complex="12pt" style:language-asian="lt" style:country-asian="LT"/>
    </style:style>
    <style:style style:name="T4181" style:parent-style-name="DefaultParagraphFont" style:family="text">
      <style:text-properties style:font-name-asian="Arial" fo:font-weight="bold" style:font-weight-asian="bold" style:font-size-complex="12pt" style:language-asian="lt" style:country-asian="LT"/>
    </style:style>
    <style:style style:name="T4182" style:parent-style-name="DefaultParagraphFont" style:family="text">
      <style:text-properties style:font-name-asian="Arial" fo:font-weight="bold" style:font-weight-asian="bold" style:font-size-complex="12pt" style:language-asian="lt" style:country-asian="LT"/>
    </style:style>
    <style:style style:name="T4183" style:parent-style-name="DefaultParagraphFont" style:family="text">
      <style:text-properties style:font-name-asian="Arial" fo:font-weight="bold" style:font-weight-asian="bold" style:font-size-complex="12pt" style:language-asian="lt" style:country-asian="LT"/>
    </style:style>
    <style:style style:name="P4184" style:parent-style-name="Normal" style:family="paragraph">
      <style:paragraph-properties fo:text-align="justify" fo:line-height="0.2708in" fo:text-indent="0.5in"/>
    </style:style>
    <style:style style:name="T4185" style:parent-style-name="DefaultParagraphFont" style:family="text">
      <style:text-properties style:font-name-asian="Arial" style:font-size-complex="12pt" style:language-asian="lt" style:country-asian="LT"/>
    </style:style>
    <style:style style:name="T4186" style:parent-style-name="DefaultParagraphFont" style:family="text">
      <style:text-properties style:font-name-asian="Arial" style:font-size-complex="12pt" style:language-asian="lt" style:country-asian="LT"/>
    </style:style>
    <style:style style:name="T4187" style:parent-style-name="DefaultParagraphFont" style:family="text">
      <style:text-properties style:font-name-asian="Arial" style:font-size-complex="12pt" style:language-asian="lt" style:country-asian="LT"/>
    </style:style>
    <style:style style:name="P4188" style:parent-style-name="Normal" style:family="paragraph">
      <style:paragraph-properties fo:text-align="justify" fo:line-height="0.2708in" fo:text-indent="0.5in"/>
    </style:style>
    <style:style style:name="T4189" style:parent-style-name="DefaultParagraphFont" style:family="text">
      <style:text-properties style:font-name-asian="Arial" style:font-size-complex="12pt" style:language-asian="lt" style:country-asian="LT"/>
    </style:style>
    <style:style style:name="T4190" style:parent-style-name="DefaultParagraphFont" style:family="text">
      <style:text-properties style:font-name-asian="Arial" style:font-size-complex="12pt" style:language-asian="lt" style:country-asian="L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fo:line-height="0.2708in" fo:text-indent="0.5in"/>
    </style:style>
    <style:style style:name="T4196" style:parent-style-name="DefaultParagraphFont" style:family="text">
      <style:text-properties style:font-name-asian="Arial" style:font-size-complex="12pt" style:language-asian="lt" style:country-asian="LT"/>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P4200" style:parent-style-name="Normal" style:family="paragraph">
      <style:paragraph-properties fo:text-align="justify" fo:line-height="0.2708in" fo:text-indent="0.5in"/>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T4203" style:parent-style-name="DefaultParagraphFont" style:family="text">
      <style:text-properties style:font-name-asian="Arial" style:font-size-complex="12pt" style:language-asian="lt" style:country-asian="LT"/>
    </style:style>
    <style:style style:name="P4204" style:parent-style-name="Normal" style:family="paragraph">
      <style:paragraph-properties fo:text-align="justify" fo:line-height="0.2708in" fo:text-indent="0.5in"/>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size-complex="12pt" style:language-asian="lt" style:country-asian="LT"/>
    </style:style>
    <style:style style:name="T4207" style:parent-style-name="DefaultParagraphFont" style:family="text">
      <style:text-properties style:font-name-asian="Arial" style:font-size-complex="12pt" style:language-asian="lt" style:country-asian="LT"/>
    </style:style>
    <style:style style:name="T4208" style:parent-style-name="DefaultParagraphFont" style:family="text">
      <style:text-properties style:font-name-asian="Arial" style:font-size-complex="12pt" style:language-asian="lt" style:country-asian="LT"/>
    </style:style>
    <style:style style:name="T4209" style:parent-style-name="DefaultParagraphFont" style:family="text">
      <style:text-properties style:font-name-asian="Arial" style:font-size-complex="12pt" style:language-asian="lt" style:country-asian="L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1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1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14" style:parent-style-name="Normal" style:family="paragraph">
      <style:text-properties fo:font-size="11pt" style:font-size-asian="11pt" style:font-size-complex="11pt"/>
    </style:style>
    <style:style style:name="P4215" style:parent-style-name="Normal" style:family="paragraph">
      <style:paragraph-properties>
        <style:tab-stops>
          <style:tab-stop style:type="right" style:position="6.0625in"/>
        </style:tab-stops>
      </style:paragraph-properties>
    </style:style>
    <style:style style:name="T4216" style:parent-style-name="DefaultParagraphFont" style:family="text">
      <style:text-properties fo:text-transform="uppercase" fo:font-size="11pt" style:font-size-asian="11pt" style:font-size-complex="11pt"/>
    </style:style>
    <style:style style:name="T4217" style:parent-style-name="DefaultParagraphFont" style:family="text">
      <style:text-properties fo:text-transform="uppercase"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220" style:parent-style-name="Normal" style:family="paragraph">
      <style:paragraph-properties>
        <style:tab-stops>
          <style:tab-stop style:type="right" style:position="6.0625in"/>
        </style:tab-stops>
      </style:paragraph-properties>
    </style:style>
    <style:style style:name="T4221" style:parent-style-name="DefaultParagraphFont" style:family="text">
      <style:text-properties fo:font-weight="bold" style:font-weight-asian="bold" fo:font-size="10pt" style:font-size-asian="10pt"/>
    </style:style>
    <style:style style:name="P4222" style:parent-style-name="PlainText" style:family="paragraph">
      <style:text-properties style:font-name="Times New Roman" fo:font-size="10pt" style:font-size-asian="10pt" fo:language="lt" fo:country="LT"/>
    </style:style>
    <style:style style:name="P4223" style:parent-style-name="PlainText" style:family="paragraph">
      <style:text-properties style:font-name="Times New Roman" fo:font-size="10pt" style:font-size-asian="10pt" fo:language="lt" fo:country="LT"/>
    </style:style>
    <style:style style:name="P4224" style:parent-style-name="PlainText" style:family="paragraph">
      <style:text-properties style:font-name="Times New Roman" fo:font-size="10pt" style:font-size-asian="10pt" fo:language="lt" fo:country="LT"/>
    </style:style>
    <style:style style:name="T4225" style:parent-style-name="DefaultParagraphFont" style:family="text">
      <style:text-properties style:font-name="Times New Roman" fo:font-size="10pt" style:font-size-asian="10pt" fo:language="lt" fo:country="LT"/>
    </style:style>
    <style:style style:name="T4226" style:parent-style-name="Hyperlink" style:family="text">
      <style:text-properties style:font-name="Times New Roman" fo:font-size="10pt" style:font-size-asian="10pt" fo:language="lt" fo:country="LT"/>
    </style:style>
    <style:style style:name="T4227" style:parent-style-name="DefaultParagraphFont" style:family="text">
      <style:text-properties style:font-name="Times New Roman" fo:font-size="10pt" style:font-size-asian="10pt" fo:language="lt" fo:country="LT"/>
    </style:style>
    <style:style style:name="T4228" style:parent-style-name="DefaultParagraphFont" style:family="text">
      <style:text-properties style:font-name="Times New Roman" fo:font-size="10pt" style:font-size-asian="10pt" fo:language="lt" fo:country="LT"/>
    </style:style>
    <style:style style:name="P4229" style:parent-style-name="PlainText" style:family="paragraph">
      <style:paragraph-properties fo:text-align="justify"/>
    </style:style>
    <style:style style:name="T4230" style:parent-style-name="DefaultParagraphFont" style:family="text">
      <style:text-properties style:font-name="Times New Roman" fo:font-size="10pt" style:font-size-asian="10pt" fo:language="lt" fo:country="LT"/>
    </style:style>
    <style:style style:name="T4231" style:parent-style-name="DefaultParagraphFont" style:family="text">
      <style:text-properties style:font-name="Times New Roman" fo:font-size="10pt" style:font-size-asian="10pt" style:font-size-complex="10pt" fo:language="lt" fo:country="LT"/>
    </style:style>
    <style:style style:name="P4232" style:parent-style-name="Normal" style:family="paragraph">
      <style:paragraph-properties fo:text-align="justify"/>
      <style:text-properties fo:font-size="10pt" style:font-size-asian="10pt" style:language-asian="lt" style:country-asian="LT"/>
    </style:style>
    <style:style style:name="P4233" style:parent-style-name="PlainText" style:family="paragraph">
      <style:text-properties style:font-name="Times New Roman" fo:font-size="10pt" style:font-size-asian="10pt" fo:language="lt" fo:country="L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Hyperlink"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PlainText" style:family="paragraph">
      <style:text-properties style:font-name="Times New Roman" fo:font-size="10pt" style:font-size-asian="10pt" fo:language="lt" fo:country="L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Hyperlink"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PlainText" style:family="paragraph">
      <style:text-properties style:font-name="Times New Roman" fo:font-size="10pt" style:font-size-asian="10pt" fo:language="lt" fo:country="L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Hyperlink"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T4262" style:parent-style-name="DefaultParagraphFont" style:family="text">
      <style:text-properties fo:font-size="10pt" style:font-size-asian="10pt"/>
    </style:style>
    <style:style style:name="T4263" style:parent-style-name="Hyperlink"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PlainText" style:family="paragraph">
      <style:text-properties style:font-name="Times New Roman" fo:font-size="10pt" style:font-size-asian="10pt" fo:language="lt" fo:country="LT"/>
    </style:style>
    <style:style style:name="P4268" style:parent-style-name="PlainText" style:family="paragraph">
      <style:text-properties style:font-name="Times New Roman" fo:font-size="10pt" style:font-size-asian="10pt" fo:language="lt" fo:country="LT"/>
    </style:style>
    <style:style style:name="P4269" style:parent-style-name="PlainText" style:family="paragraph">
      <style:text-properties style:font-name="Times New Roman" fo:font-size="10pt" style:font-size-asian="10pt" fo:language="lt" fo:country="LT"/>
    </style:style>
    <style:style style:name="P4270" style:parent-style-name="Normal" style:family="paragraph">
      <style:text-properties fo:font-weight="bold" style:font-weight-asian="bold"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Hyperlink"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paragraph-properties fo:text-align="justify"/>
      <style:text-properties fo:font-weight="bold" style:font-weight-asian="bold" fo:font-size="10pt" style:font-size-asian="10pt"/>
    </style:style>
    <style:style style:name="P4281" style:parent-style-name="Normal" style:family="paragraph">
      <style:paragraph-properties fo:text-align="justify"/>
      <style:text-properties fo:font-weight="bold" style:font-weight-asian="bold"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weight="bold" style:font-weight-asian="bold"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style:style>
  </office:automatic-styles>
  <office:body>
    <office:text text:use-soft-page-breaks="true">
      <text:p text:style-name="P1"><text:span text:style-name="T9">Suvestinė redakcija nuo 2018-07-11 iki 2018-11-2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text:span><text:span text:style-name="T214">–</text:span><text:span text:style-name="T215"><text:s/></text:span><text:span text:style-name="T216">visuma</text:span><text:span text:style-name="T217"><text:s/></text:span><text:span text:style-name="T218">visuotinai pripažintų vertybių, užtikrinančių mokslo ir studijų proceso skaidrumą, sąžiningumą, teisingumą, šiame procese dalyvaujančių asmenų lygybę, nediskriminavimą, atsakingumą, tausų išteklių vartojimą, a</text:span><text:span text:style-name="T219">kademinę laisvę, mokslo ir studijų darbų vertinimo nešališkumą, pasitikėjimą, pagarbą ir intelektinės nuosavybės apsaugą.</text:span></text:p>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text:span><text:span text:style-name="T225">gal kurias suteikiama aukštojo mokslo kvalifikacija, arba kompetentingos institucijos pripažintas k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text:span><text:span text:style-name="T231">ių studijų programas, pagal kurias suteikiama aukštojo mokslo kvalifikacija, arba kompetentingos in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text:span><text:span text:style-name="T237">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is darbas, kurį parengusiam ir apgynusiam asmeniui suteikiamas</text:span><text:span text:style-name="T245"><text:s/>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text:span><text:span text:style-name="T253">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ukauptu pažinimu grindžiama nuosekli, papildomų žinių teikianti veikla, kurios tikslas – kurti naujus produktus ar procesus arba tobulinti jau sukurtus produktus ar procesus, t</text:span><text:span text:style-name="T266">aip pat kurti arba iš esmės tobulinti moksliniais tyrimais ir (arba) praktine pa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text:span><text:span text:style-name="T272">nimo darbai, atliekami siekiant visų pirma įgyti naujų žinių apie reiškinių esmę 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text:span><text:span text:style-name="T278">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text:span><text:span text:style-name="T284">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5">rą, puoselėti akademinės bendruomenės vertybes ir tradicijas.</text:span></text:p>
      <text:p text:style-name="P286"><text:span text:style-name="T287">11</text:span><text:span text:style-name="T288">.</text:span><text:span text:style-name="T289"><text:s/>Lietuv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text:span><text:span text:style-name="T293">mentinė plėtra.</text:span></text:p>
      <text:p text:style-name="P294"><text:span text:style-name="T295">12</text:span><text:span text:style-name="T296">.</text:span><text:span text:style-name="T297"><text:s/>Lietuvos mokslo ir studijų institucija<text:s/></text:span><text:span text:style-name="T298">(toliau – mokslo ir studijų institucija)</text:span><text:span text:style-name="T299"><text:s/></text:span><text:span text:style-name="T300">– Lietuvos Respublikoje įregistruotas juridinis asmuo, kurio pagrindinė veikla – studijų vykdymas ir su studijomis susijusi veikla ir (arba) moksliniai<text:s/></text:span><text:span text:style-name="T301">tyrimai ir eksperimentinė plėtra.</text:span></text:p>
      <text:p text:style-name="P302"><text:span text:style-name="T303">13</text:span><text:span text:style-name="T304">.</text:span><text:span text:style-name="T305"><text:s/>Mokslas<text:s/></text:span><text:span text:style-name="T306">–</text:span><text:span text:style-name="T307"><text:s/></text:span><text:span text:style-name="T308">žinių sistema, apimanti 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text:s/></text:span><text:span text:style-name="T316">mokslinių tyrimų metodus.</text:span></text:p>
      <text:p text:style-name="P317"><text:span text:style-name="T318">15</text:span><text:span text:style-name="T319">.<text:s/></text:span><text:span text:style-name="T320">Moksliniai tyrimai ir eksperimentinė plėtr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text:span><text:span text:style-name="T329">7</text:span><text:span text:style-name="T330">.</text:span><text:span text:style-name="T331"><text:s/>Mokslo ir studijų institucijų personalas<text:s/></text:span><text:span text:style-name="T332">– mokslo ir studijų institucij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 kūrybinę veiklą apibūdina menui ir kultūrai ypač reikšmingi kūriniai, įgyvendinti Lietuvoje arba (ir) užsienyje, pelnę platų visuomenės ir meno specialistų pripažinimą, įvertinti<text:s/></text:span><text:span text:style-name="T344">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5"><text:span text:style-name="T346">2</text:span><text:span text:style-name="T347">0</text:span><text:span text:style-name="T348">.</text:span><text:span text:style-name="T349"><text:s/>Rezidentūra</text:span><text:span text:style-name="T350"><text:s/>– medicinos, odontologijos ir veterinarinės medicinos krypč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text:span><text:span text:style-name="T356">muo, studijuojantis aukštojoje mokykloje pagal studijų programą arba doktora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text:span><text:span text:style-name="T377">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text:span><text:span text:style-name="T383">jų turinys, mokymosi veiklos, metodai, priemonės, žmogiškieji ir kiti ištekl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text:span><text:span text:style-name="T389">i ir (arba) organizuoti, taip pat įgytą aukštojo mokslo kvalifikaciją patvir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text:span><text:span text:style-name="T395">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text:span><text:span text:style-name="T401">ų ir eksperimentinės plėtros projektams.</text:span></text:p>
      <text:p text:style-name="P402"><text:span text:style-name="T403">29</text:span><text:span text:style-name="T404">.<text:s/></text:span><text:span text:style-name="T405">Užsienio lietuviai<text:s/></text:span><text:span text:style-name="T406">–</text:span><text:span text:style-name="T407"><text:s/></text:span><text:span text:style-name="T408">Lietuvos Respublikos piliečiai, ne mažiau kaip 3 metus gyvenantys užsienyje, ir lietuvių kilmės užsieniečiai, jų vaikai, vaikaičiai, provaikaičiai. Lietuvių kilmės užsieniečiu laikomas u</text:span><text:span text:style-name="T409">žsienietis, kurio tėvai ar seneliai arba vienas iš tėvų ar senelių yra ar buvo lietuviai ir kuris pats laiko save lietuviu ir deklaruoja tai rašytiniu pareiškimu sprendimą priimančiai institucijai.</text:span></text:p>
      <text:p text:style-name="P410"/>
      <text:p text:style-name="P411"><text:span text:style-name="T412">5</text:span><text:span text:style-name="T413"><text:s/>straipsnis.<text:s/></text:span><text:span text:style-name="T414">Nepriekaištinga reputacija</text:span><text:span text:style-name="T415"><text:s/></text:span></text:p>
      <text:p text:style-name="P416"><text:span text:style-name="T417">Nepriekaištingos reputacijos laikomas asmuo, kuris atitinka šiuos kriterijus:</text:span></text:p>
      <text:p text:style-name="P418"><text:span text:style-name="T419">1</text:span><text:span text:style-name="T420">) jo elgesys atitinka akademinės etikos vertybes – akademinio sąžiningumo, intelektinės nuosavybės apsaugos principus;</text:span></text:p>
      <text:p text:style-name="P421"><text:span text:style-name="T422">2</text:span><text:span text:style-name="T423">) nėra įsiteisėjusiu teismo nuosprendžiu pripažinta</text:span><text:span text:style-name="T424">s padaręs nusikalstamą veiką;</text:span></text:p>
      <text:p text:style-name="P425"><text:span text:style-name="T426">3</text:span><text:span text:style-name="T427">) nebuvo atleistas iš tarnybos ar darbo už drausmės pažeidimus;</text:span></text:p>
      <text:p text:style-name="P428"><text:span text:style-name="T429">4</text:span><text:span text:style-name="T430">) nepiktnaudžiauja alkoholiu, nevartoja narkotikų, psichotropinių ar toksinių medžiagų.</text:span></text:p>
      <text:p text:style-name="P431"/>
      <text:p text:style-name="P432"><text:span text:style-name="T433">II</text:span><text:span text:style-name="T434"><text:s/>SKYRIUS</text:span></text:p>
      <text:p text:style-name="P435"><text:span text:style-name="T436">MOKSLO IR STUDIJŲ INSTITUCIJOS</text:span></text:p>
      <text:p text:style-name="P437"/>
      <text:p text:style-name="P438"><text:span text:style-name="T439">6</text:span><text:span text:style-name="T440"><text:s/>stra</text:span><text:span text:style-name="T441">ipsnis.<text:s/></text:span><text:span text:style-name="T442">Mokslo ir studijų institucijų grupės</text:span></text:p>
      <text:p text:style-name="P443"><text:span text:style-name="T444">Mokslo ir studijų institucijos yra dviejų grupių: aukštosios mokyklos ir mokslinių tyrimų institutai.</text:span></text:p>
      <text:p text:style-name="P445"/>
      <text:p text:style-name="P446"><text:span text:style-name="T447">7</text:span><text:span text:style-name="T448"><text:s/>straipsnis.<text:s/></text:span><text:span text:style-name="T449">Aukštųjų mokyklų tipai ir veiklos pagrindai</text:span></text:p>
      <text:p text:style-name="P450"><text:span text:style-name="T451">1</text:span><text:span text:style-name="T452">. Aukštosios mokyklos yra dviejų tipų</text:span><text:span text:style-name="T453">: universitetai ir kolegijos.</text:span></text:p>
      <text:p text:style-name="P454"><text:span text:style-name="T455">2</text:span><text:span text:style-name="T456">. Aukštosios mokyklos gali būti valstybinės ir nevalstybinės.</text:span></text:p>
      <text:p text:style-name="P457"><text:span text:style-name="T458">3</text:span><text:span text:style-name="T459">. Valstybinė aukštoji mokykla yra viešasis juridinis asmuo, veikiantis kaip viešoji įstaiga. Nevalstybinė aukštoji mokykla yra viešasis juridinis asmuo, v</text:span><text:span text:style-name="T460">eikiantis kaip viešoji įstaiga, arba privatus juridinis asmuo, arba kunigų seminarija, veikianti kaip religinė bendruomenė.</text:span></text:p>
      <text:p text:style-name="P461"/>
      <text:p text:style-name="P462"><text:span text:style-name="T463">8</text:span><text:span text:style-name="T464"><text:s/>straipsnis.<text:s/></text:span><text:span text:style-name="T465">Aukštųjų mokyklų autonomija, atskaitomybė</text:span></text:p>
      <text:p text:style-name="P466"><text:span text:style-name="T467">1</text:span><text:span text:style-name="T468">. Aukštoji mokykla turi autonomiją, apimančią akademinę, adminis</text:span><text:span text:style-name="T469">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70">nio asmens dalyviams.</text:span></text:p>
      <text:p text:style-name="P471"><text:span text:style-name="T472">2</text:span><text:span text:style-name="T473">. Aukštoji mokykla turi teisę:</text:span></text:p>
      <text:p text:style-name="P474"><text:span text:style-name="T475">1</text:span><text:span text:style-name="T476">) pasirinkti studijų ir asmenybės ugdymo, mokslinių tyrimų ir eksperimentinės plėtros, profesionaliosios meno veiklos, kultūros ir mokslo žinių sklaidos kryptis ir formas;</text:span></text:p>
      <text:p text:style-name="P477"><text:span text:style-name="T478">2</text:span><text:span text:style-name="T479">) nustatyti<text:s/></text:span><text:span text:style-name="T480">studijų tvarką;</text:span></text:p>
      <text:p text:style-name="P481"><text:span text:style-name="T482">3</text:span><text:span text:style-name="T483">) teikti aukštojo mokslo kvalifikacijas ir jas panaikinti aukštosios mokyklos nustatyta tvarka;</text:span></text:p>
      <text:p text:style-name="P484"><text:span text:style-name="T485">4</text:span><text:span text:style-name="T486">) šio įstatymo nustatyta tvarka nustatyti studijų kainą;</text:span></text:p>
      <text:p text:style-name="P487"><text:span text:style-name="T488">5</text:span><text:span text:style-name="T489">) rengti ir tvirtinti teisės aktų nustatytus reikalavimus atitinkančias<text:s/></text:span><text:span text:style-name="T490">studijų programas;</text:span></text:p>
      <text:p text:style-name="P491"><text:span text:style-name="T492">6</text:span><text:span text:style-name="T493">) teikti kitas švietimo ir ekspertines paslaugas;</text:span></text:p>
      <text:p text:style-name="P494"><text:span text:style-name="T495">7</text:span><text:span text:style-name="T496">) leisti studijų, mokslo ir kitą literatūrą;</text:span></text:p>
      <text:p text:style-name="P497"><text:span text:style-name="T498">8</text:span><text:span text:style-name="T499">) nustatyti savo struktūrą, vidaus darbo tvarką, darbuotojų skaičių, jų teises, pareigas ir darbo apmokėjimo sąlygas, pareigybi</text:span><text:span text:style-name="T500">ų reikalavimus, konkursų pareigoms eiti organizavimo ir darbuotojų atestavimo tvarką, laikydamasi įstatymų ir kitų teisės aktų;</text:span></text:p>
      <text:p text:style-name="P501"><text:span text:style-name="T502">9</text:span><text:span text:style-name="T503">) savo statuto nustatyta tvarka priimti ir šalinti studentus;</text:span></text:p>
      <text:p text:style-name="P504"><text:span text:style-name="T505">10</text:span><text:span text:style-name="T506">) skirti stipendijas studentams iš savo ar rėmėjų lėšų;</text:span></text:p>
      <text:p text:style-name="P507"><text:span text:style-name="T508">11</text:span><text:span text:style-name="T509">) nustatyti bendradarbiavimo su Lietuvos Respublikos ir užsienio fiziniais ir juridiniais asmenimis, kitomis organizacijomis ir jų padaliniais formas;</text:span></text:p>
      <text:p text:style-name="P510"><text:span text:style-name="T511">12</text:span><text:span text:style-name="T512">) turtą valdyti, naudoti, juo disponuoti šio įstatymo ir kitų teisės aktų nustatyta tvarka;</text:span></text:p>
      <text:p text:style-name="P513"><text:span text:style-name="T514">13</text:span><text:span text:style-name="T515">) verstis įstatymų nedraudžiama ūkine komercine veikla, kuri yra neatsiejamai susijusi su jos veiklos tikslais;</text:span></text:p>
      <text:p text:style-name="P516"><text:span text:style-name="T517">14</text:span><text:span text:style-name="T518">) naudotis kitomis teisės aktų nustatytomis teisėmis.</text:span></text:p>
      <text:p text:style-name="P519"><text:span text:style-name="T520">3</text:span><text:span text:style-name="T521">. Aukštoji mokykla privalo:</text:span></text:p>
      <text:p text:style-name="P522"><text:span text:style-name="T523">1</text:span><text:span text:style-name="T524">) užtikrinti akademinės bendruomenės nar</text:span><text:span text:style-name="T525">ių akademinę laisvę;</text:span></text:p>
      <text:p text:style-name="P526"><text:span text:style-name="T527">2</text:span><text:span text:style-name="T528">) informuoti steigėjus, juridinio asmens dalyvius ir visuomenę apie studijų ir mokslinės veiklos kokybės užtikrinimo priemones, valstybės skirtų lėšų naudojimą, o valstybinės aukštosios mokyklos – ir apie savo finansinę, ūkinę ir<text:s/></text:span><text:span text:style-name="T529">mokslinę veiklą; savo studijų programų išorinio kokybės įvertinimo ir akreditavimo bei vidinės veiklos kokybės užtikrinimo rezultatus;</text:span></text:p>
      <text:p text:style-name="P530"><text:span text:style-name="T531">3</text:span><text:span text:style-name="T532">) laiku teikti Lietuvos Respublikos Vyriausybės (toliau – Vyriausybė) įgaliotoms institucijoms oficialią informaciją</text:span><text:span text:style-name="T533"><text:s/>(statistinius duomenis ir dalykinę informaciją), reikalingą mokslo ir studijų valdymui ir stebėsenai;</text:span></text:p>
      <text:p text:style-name="P534"><text:span text:style-name="T535">4</text:span><text:span text:style-name="T536">) įgyvendindama studijų programą, konsultuoti studentus įsidarbinimo galimybių klausimais, teikti akademinę ir socialinę pagalbą;<text:s/></text:span></text:p>
      <text:p text:style-name="P537"><text:span text:style-name="T538">5</text:span><text:span text:style-name="T539">) vykdyti ab</text:span><text:span text:style-name="T540">solventų įsidarbinimo ir darbo karjeros stebėseną;</text:span></text:p>
      <text:p text:style-name="P541"><text:span text:style-name="T542">6</text:span><text:span text:style-name="T543">) sudaryti sąlygas dėstytojams įgyti dėstymui reikalingas žinias ir gebėjimus ir juos tobulinti;</text:span></text:p>
      <text:p text:style-name="P544"><text:span text:style-name="T545">7</text:span><text:span text:style-name="T546">) vykdyti kitas teisės aktų nustatytas prievoles.</text:span></text:p>
      <text:p text:style-name="P547"><text:span text:style-name="T548">4</text:span><text:span text:style-name="T549">. Aukštosios mokyklos atskaitomybė taip<text:s/></text:span><text:span text:style-name="T550">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1">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2">nistras) ir kitos jo įgaliotos institucijos.</text:span></text:p>
      <text:p text:style-name="P553"><text:span text:style-name="T554">5</text:span><text:span text:style-name="T555">. Aukštosios mokyklos metinė veiklos ataskaita kiekvienais metais skelbiama aukštosios mokyklos interneto svetainėje. Aukštosios mokyklos metinėje veiklos ataskaitoje turi būti nurodyti šie duomenys: studen</text:span><text:span text:style-name="T556">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7">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8">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9">.</text:span></text:p>
      <text:p text:style-name="P560"/>
      <text:p text:style-name="P561"><text:span text:style-name="T562">9</text:span><text:span text:style-name="T563"><text:s/>straipsnis.<text:s/></text:span><text:span text:style-name="T564">Sutartys su valstybinėmis aukštosiomis mokyklomis</text:span></text:p>
      <text:p text:style-name="P565"><text:span text:style-name="T566">1</text:span><text:span text:style-name="T567">. Su valstybinėmis aukštosiomis mokyklomis gali būti sudaromos sutartys 3 metų laikotarpiui. Sutartį pasirašo švietimo ir mokslo ministras, įvertinęs Aukštojo mokslo tarybos reko</text:span><text:span text:style-name="T568">mendacinę išvadą ir universiteto rektorius (kolegijos direktorius), gavęs universiteto (kolegijos) tarybos ir senato (kolegijos akademinės tarybos) pritarimą.<text:s/></text:span></text:p>
      <text:p text:style-name="P569"><text:span text:style-name="T570">2</text:span><text:span text:style-name="T571">. Pavyzdinę sutarties su valstybinėmis aukštosiomis mokyklomis formą, jos sudarymo, vykdymo</text:span><text:span text:style-name="T572">,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3"><text:s/>tarybos siūlymus, tvirtina Vyriausybė.</text:span></text:p>
      <text:p text:style-name="P574"><text:span text:style-name="T575">3</text:span><text:span text:style-name="T576">. Sutartyje su valstybine aukštąja mokykla numatoma veikla apibrėžiama pagal šiuos kriterijus:</text:span></text:p>
      <text:p text:style-name="P577"><text:span text:style-name="T578">1</text:span><text:span text:style-name="T579">) studijų prieinamumas ir rezultatyvumas;</text:span></text:p>
      <text:p text:style-name="P580"><text:span text:style-name="T581">2</text:span><text:span text:style-name="T582">) mokslo (meno) ir studijų kokybė;<text:s/></text:span></text:p>
      <text:p text:style-name="P583"><text:span text:style-name="T584">3</text:span><text:span text:style-name="T585">) mokslo ir studijų<text:s/></text:span><text:span text:style-name="T586">tarptautiškumas, tarpinstitucinis bendradarbiavimas, mokslo ir studijų integralumas.</text:span></text:p>
      <text:p text:style-name="P587"><text:span text:style-name="T588">4</text:span><text:span text:style-name="T589">. Sutartyje su valstybine aukštąja mokykla susitariama dėl aukštosios mokyklos strateginių veiklos prioritetų ir siekiamų rezultatų pagal šio straipsnio 3 dalyje nu</text:span><text:span text:style-name="T590">rodytus kriterijus.<text:s/></text:span></text:p>
      <text:p text:style-name="P591"><text:span text:style-name="T592">5</text:span><text:span text:style-name="T593">. Sutarties šalys kiekvienais metais įvertina, kaip sutartis vykdoma, prireikus ją tikslina ar papildo šio straipsnio 1 dalyje nustatyta tvarka.<text:s/></text:span></text:p>
      <text:p text:style-name="P594"><text:span text:style-name="T595">6</text:span><text:span text:style-name="T596">. Atsižvelgiant į sutarčių su valstybinėmis aukštosiomis mokyklomis vykdymo rez</text:span><text:span text:style-name="T597">ultatus ir valstybės finansines galimybes, Vyriausybės nustatyta tvarka valstybinei aukštajai mokyklai atitinkamiems metams gali būti skiriama iki 5 procentų papildomų valstybės biudžeto lėšų<text:s/></text:span><text:span text:style-name="T598">baziniam finansavimui ir studijoms<text:s/></text:span><text:span text:style-name="T599">nuo valstybinei aukštajai mok</text:span><text:span text:style-name="T600">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1"><text:span text:style-name="T602">7</text:span><text:span text:style-name="T603">. Sutarčių su aukštosiomis mokyklomis vykdymo stebėseną atlieka Mokslo ir studijų stebėsenos ir analizės centras.<text:s/></text:span></text:p>
      <text:p text:style-name="P604"><text:span text:style-name="T605">TAR pastaba.</text:span><text:span text:style-name="T606"><text:s/>9 straipsnio 1, 3, 4, 5, 6 ir 7 dalys įsigalioja 2019 m. rugsėjo 1 d.</text:span></text:p>
      <text:p text:style-name="P607">Straipsnio pakeitimai:</text:p>
      <text:p text:style-name="P608"><text:span text:style-name="T609">Nr.<text:s/></text:span><text:a xlink:href="https://www.e-tar.lt/portal/legalAct.html?documentId=c08f86d0cd9d11e6a2cac7383cbb90a3" office:target-frame-name="_top" xlink:show="replace"><text:span text:style-name="T610">XIII-162</text:span></text:a><text:span text:style-name="T611">, 2016-12-20, paskelbta TAR 2016-12-29, i. k. 2016-29856</text:span></text:p>
      <text:p text:style-name="Normal"/>
      <text:p text:style-name="P612"><text:span text:style-name="T613">10</text:span><text:span text:style-name="T614"><text:s/>straipsnis.<text:s/></text:span><text:span text:style-name="T615">Universitetas</text:span></text:p>
      <text:p text:style-name="P616"><text:span text:style-name="T617">1</text:span><text:span text:style-name="T618">. Universitete atliekami tarptautinio lygio fundamentiniai ir taikomieji moksli</text:span><text:span text:style-name="T619">niai tyrimai (toliau – moksliniai tyrimai), eksperimentinė plėtra ir (arba) plėtojamas profesionalusis menas,<text:s/></text:span><text:span text:style-name="T620">vykdomos šia veikla grindžiamos universitetinės studijos, teikiamas aukštasis universitetinis išsilavinimas, užtikrinamos sąlygos asmenims mokytis</text:span><text:span text:style-name="T621"><text:s/>visą gyvenimą</text:span><text:span text:style-name="T622">.<text:s/></text:span></text:p>
      <text:p text:style-name="P623"><text:span text:style-name="T624">2</text:span><text:span text:style-name="T625">. Universitetas turi būti socialiai atsakingas bendradarbiaudamas su suinteresuotomis visuomenės, verslo ir valdžios atstovų grupėmis diegiant technologines ir socialines inovacijas bei ugdant asmens ir bendruomenės gebėjimus savarank</text:span><text:span text:style-name="T626">iškai ir kūrybiškai mąstyti ir veikti.</text:span></text:p>
      <text:p text:style-name="P627"><text:span text:style-name="T628">3</text:span><text:span text:style-name="T629">. Daugiau kaip pusė universiteto dėstytojų turi būti mokslininkai ir (arba) pripažinti menininkai ar meno daktarai. Dėstytojų dalykinė ir mokymo kompetencija turi būti tobulinama universiteto nustatyta tvarka.</text:span></text:p>
      <text:p text:style-name="P630"><text:span text:style-name="T631">4</text:span><text:span text:style-name="T632">.<text:s/></text:span><text:span text:style-name="T633">Universitetas negali vykdyti koleginių studijų, išskyrus šio įstatymo 53 straipsnio 15 dalyje nustatytus atvejus.</text:span></text:p>
      <text:p text:style-name="P634"/>
      <text:p text:style-name="P635"><text:span text:style-name="T636">11</text:span><text:span text:style-name="T637"><text:s/>straipsnis.<text:s/></text:span><text:span text:style-name="T638">Kolegija</text:span></text:p>
      <text:p text:style-name="P639"><text:span text:style-name="T640">1</text:span><text:span text:style-name="T641">. Kolegijoje vykdomos koleginės studijos,<text:s/></text:span><text:span text:style-name="T642">grindžiamos profesionalia praktika ir taikomaisiais<text:s/></text:span><text:span text:style-name="T643">moksliniais tyrimais, eksperimentine plėtra ir (arba) profesionaliuoju menu</text:span><text:span text:style-name="T644">,</text:span><text:span text:style-name="T645"><text:s/>teikiamas aukštasis koleginis išsilavinimas, sudaromos sąlygos asmenims mokytis visą gyvenimą</text:span><text:span text:style-name="T646">.</text:span></text:p>
      <text:p text:style-name="P647"><text:span text:style-name="T648">2</text:span><text:span text:style-name="T649">. Kolegijos socialinė atsakomybė siejama su darniu regiono vystymu bendradarbia</text:span><text:span text:style-name="T650">ujant su vietos bendruomenės, verslo ir valdžios atstovų grupėmis bei ugdant asmens ir bendruomenės gebėjimus savarankiškai ir kūrybiškai mąstyti bei veikti.</text:span></text:p>
      <text:p text:style-name="P651"><text:span text:style-name="T652">3</text:span><text:span text:style-name="T653">. Daugiau kaip pusė kolegijos dėstytojų turi turėti ne mažesnę kaip 3 metų praktinio darbo pa</text:span><text:span text:style-name="T654">tirtį, susijusią su dėstomuoju dalyku. Dėstytojų dėstomojo dalyko ir mokymo kompetencija turi būti tobulinama kolegijos nustatyta tvarka.</text:span></text:p>
      <text:p text:style-name="P655"><text:span text:style-name="T656">4</text:span><text:span text:style-name="T657">. Šią veiklą vykdančios aukštosios mokyklos pavadinime lietuvių kalba negali būti žodžio „universitetas“. Kolegij</text:span><text:span text:style-name="T658">os negali vykdyti universitetinių studijų, išskyrus šio įstatymo 53 straipsnio 15 dalyje nustatytus atvejus.</text:span></text:p>
      <text:p text:style-name="P659"/>
      <text:p text:style-name="P660"><text:span text:style-name="T661">12</text:span><text:span text:style-name="T662"><text:s/>straipsnis.<text:s/></text:span><text:span text:style-name="T663">Mokslinių tyrimų institutas</text:span></text:p>
      <text:p text:style-name="P664"><text:span text:style-name="T665">1</text:span><text:span text:style-name="T666">. Mokslinių tyrimų institutas gali būti valstybinis arba nevalstybinis.</text:span></text:p>
      <text:p text:style-name="P667"><text:span text:style-name="T668">2</text:span><text:span text:style-name="T669">. Valstybinis<text:s/></text:span><text:span text:style-name="T670">mokslinių tyrimų institutas vykdo valstybei, visuomenei ar ūkio subjektams svarbius ilgalaikius instituto įstatuose nustatytų krypčių mokslinius tyrimus ir eksperimentinę plėtrą.</text:span></text:p>
      <text:p text:style-name="P671"><text:span text:style-name="T672">3</text:span><text:span text:style-name="T673">. Valstybinio mokslinių tyrimų instituto tikslai:</text:span></text:p>
      <text:p text:style-name="P674"><text:span text:style-name="T675">1</text:span><text:span text:style-name="T676">) vykdyti šalies ūk</text:span><text:span text:style-name="T677">io, kultūros, sveikatos apsaugos ir visuomenės tęstinumui ir plėtrai svarbius ilgalaikius tam tikrų krypčių mokslinius tyrimus ir eksperimentinę plėtrą;</text:span></text:p>
      <text:p text:style-name="P678"><text:span text:style-name="T679">2</text:span><text:span text:style-name="T680">) bendradarbiauti su verslo, valdžios ir visuomenės atstovais, vykdyti mokslinių tyrimų ir eksperi</text:span><text:span text:style-name="T681">mentinės plėtros užsakomuosius darbus, teikti metodologinę, metodinę ir kitą pagalbą;</text:span></text:p>
      <text:p text:style-name="P682"><text:span text:style-name="T683">3</text:span><text:span text:style-name="T684">) skleisti visuomenėje mokslo žinias, diegti jas į kultūrą, švietimą, sveikatos apsaugą bei socialinėje ir ūkinėje veikloje, prisidėti prie inovacijomis ir žiniomis<text:s/></text:span><text:span text:style-name="T685">grindžiamos ekonomikos kūrimo, žinioms imlios visuomenės ugdymo.</text:span></text:p>
      <text:p text:style-name="P686"><text:span text:style-name="T687">4</text:span><text:span text:style-name="T688">. Valstybiniai mokslinių tyrimų institutai, kurių tikslas – kaupti, sisteminti, saugoti, skleisti nematerialųjį ir dokumentinį lituanistikos paveldą, vykdyti fundamentinius lietuvių ka</text:span><text:span text:style-name="T689">lbos, etnologijos, raštijos, kultūros ir istorijos paveldo tyrimus, turi ypatingos nacionalinės svarbos statusą. Šį statusą įgyvendina Vyriausybė, tvirtindama jų įstatus ir priimdama kitus teisės aktus.</text:span></text:p>
      <text:p text:style-name="P690"><text:span text:style-name="T691">5</text:span><text:span text:style-name="T692">. Valstybinis mokslinių tyrimų institutas yra vi</text:span><text:span text:style-name="T693">ešasis juridinis asmuo, veikiantis kaip biudžetinė arba viešoji įstaiga. Nevalstybinis mokslinių tyrimų institutas gali būti viešasis juridinis asmuo, veikiantis kaip viešoji įstaiga, arba privatus juridinis asmuo.</text:span></text:p>
      <text:p text:style-name="P694"><text:span text:style-name="T695">6</text:span><text:span text:style-name="T696">.<text:s/></text:span><text:span text:style-name="T697">Neteko galios</text:span><text:span text:style-name="T698">.</text:span></text:p>
      <text:p text:style-name="P699">Straipsnio dalies<text:s/>pakeitimai:</text:p>
      <text:p text:style-name="P700"><text:span text:style-name="T701">Nr.<text:s/></text:span><text:a xlink:href="https://www.e-tar.lt/portal/legalAct.html?documentId=7701926054f211e7846ef01bfffb9b64" office:target-frame-name="_top" xlink:show="replace"><text:span text:style-name="T702">XIII-422</text:span></text:a><text:span text:style-name="T703">, 2017-06-08, paskelbta TAR 2017-06-19, i. k. 2017-10246</text:span></text:p>
      <text:p text:style-name="Normal"/>
      <text:p text:style-name="P704"><text:span text:style-name="T705">13</text:span><text:span text:style-name="T706"><text:s/>straipsnis.<text:s/></text:span><text:span text:style-name="T707">Mokslinių tyrimų instituto teisės ir pareigos</text:span></text:p>
      <text:p text:style-name="P708"><text:span text:style-name="T709">1</text:span><text:span text:style-name="T710">. Mo</text:span><text:span text:style-name="T711">kslinių tyrimų institutas turi teisę:</text:span></text:p>
      <text:p text:style-name="P712"><text:span text:style-name="T713">1</text:span><text:span text:style-name="T714">) vadovaudamasis įstatymais ir kitais teisės aktais, nusistatyti struktūrą, vidaus darbo tvarką, darbuotojų skaičių, jų teises ir pareigas, konkrečias darbo apmokėjimo sąlygas, pareigybių reikalavimus, konkursų pare</text:span><text:span text:style-name="T715">igoms eiti organizavimo ir darbuotojų atestavimo tvarką;</text:span></text:p>
      <text:p text:style-name="P716"><text:span text:style-name="T717">2</text:span><text:span text:style-name="T718">) atlikdamas savo misiją, bendradarbiauti su Lietuvos Respublikos ir užsienio fiziniais ir juridiniais asmenimis, kitomis organizacijomis ir jų padaliniais;</text:span></text:p>
      <text:p text:style-name="P719"><text:span text:style-name="T720">3</text:span><text:span text:style-name="T721">) leisti mokslo ir kitą literatū</text:span><text:span text:style-name="T722">rą, pasirinkti būdus savo mokslinių tyrimų ir eksperimentinės plėtros rezultatams skelbti;</text:span></text:p>
      <text:p text:style-name="P723"><text:span text:style-name="T724">4</text:span><text:span text:style-name="T725">) kartu su universitetais šio įstatymo nustatyta tvarka rengti mokslininkus, padėti rengti specialistus;</text:span></text:p>
      <text:p text:style-name="P726"><text:span text:style-name="T727">5</text:span><text:span text:style-name="T728">) skatinti mokslinių tyrimų ir eksperimentinės plė</text:span><text:span text:style-name="T729">tros rezultatų panaudojimą ūkio, socialinio ir kultūrinio gyvenimo srityse;</text:span></text:p>
      <text:p text:style-name="P730"><text:span text:style-name="T731">6</text:span><text:span text:style-name="T732">) vykdyti ekspertizes, teikti mokslinių tyrimų ir eksperimentinės plėtros konsultacijas ir kitas paslaugas pagal sutartis su Lietuvos Respublikos ir kitų valstybių narių jurid</text:span><text:span text:style-name="T733">iniais asmenimis ar kitomis organizacijomis, fiziniais asmenimis bei kitų valstybių juridiniais ir fiziniais asmenimis;</text:span></text:p>
      <text:p text:style-name="P734"><text:span text:style-name="T735">7</text:span><text:span text:style-name="T736">) turtą valdyti, naudoti ir juo disponuoti teisės aktų nustatyta tvarka.</text:span></text:p>
      <text:p text:style-name="P737"><text:span text:style-name="T738">2</text:span><text:span text:style-name="T739">. Mokslinių tyrimų institutas privalo:</text:span></text:p>
      <text:p text:style-name="P740"><text:span text:style-name="T741">1</text:span><text:span text:style-name="T742">)<text:s/></text:span><text:span text:style-name="T743">užtikrinti akademinės bendruomenės narių akademinę laisvę;</text:span></text:p>
      <text:p text:style-name="P744"><text:span text:style-name="T745">2</text:span><text:span text:style-name="T746">) informuoti steigėją (juridinio asmens dalyvius) ir visuomenę apie mokslinės veiklos kokybės užtikrinimo priemones, valstybės skirtų lėšų naudojimą, o valstybinis mokslinių tyrimų institutas<text:s/></text:span><text:span text:style-name="T747">– ir apie savo finansinę, ūkinę veiklą;</text:span></text:p>
      <text:p text:style-name="P748"><text:span text:style-name="T749">3</text:span><text:span text:style-name="T750">) laiku teikti Vyriausybės įgaliotoms institucijoms oficialią informaciją (statistinius duomenis ir dalykinę informaciją), reikalingą mokslo ir studijų sistemos valdymui ir stebėsenai;</text:span></text:p>
      <text:p text:style-name="P751"><text:span text:style-name="T752">4</text:span><text:span text:style-name="T753">) parengti metinę sav</text:span><text:span text:style-name="T754">o veiklos ataskaitą ir ją skelbti viešai mokslinių tyrimų instituto interneto svetainėje bei kiekvienais metais iki balandžio 1 dienos pristatyti visuomenei;</text:span></text:p>
      <text:p text:style-name="P755"><text:span text:style-name="T756">5</text:span><text:span text:style-name="T757">) vykdyti kitas teisės aktų nustatytas prievoles.</text:span></text:p>
      <text:p text:style-name="P758"><text:span text:style-name="T759">3</text:span><text:span text:style-name="T760">. Mokslinių tyrimų instituto ir jo darbuotojų teisėms į intelektinės veiklos rezultatus<text:s/></text:span><text:span text:style-name="T761">mutatis mutandis</text:span><text:span text:style-name="T762"><text:s/>taikomos šio įstatymo 89 straipsnio nuostatos.</text:span></text:p>
      <text:p text:style-name="P763"><text:span text:style-name="T764">4</text:span><text:span text:style-name="T765">. Valstybiniams mokslinių tyrimų institutams, kurių teisinė forma yra viešosios įstaigos, valstybės</text:span><text:span text:style-name="T766"><text:s/>turtas perduodamas, valdomas, naudojamas ir juo disponuojama<text:s/></text:span><text:span text:style-name="T767">mutatis mutandis</text:span><text:span text:style-name="T768"><text:s/>taikant šio įstatymo 87 straipsnio nuostatas, išskyrus 87 straipsnio 2 dalyje nustatytą valstybės turto patikėjimo sutarties maksimalų terminą: su valstybiniais mokslinių tyrimų</text:span><text:span text:style-name="T769"><text:s/>institutais valstybės turto patikėjimo sutartis sudaroma ne ilgesniam kaip 20 metų terminui.</text:span></text:p>
      <text:p text:style-name="P770"/>
      <text:p text:style-name="P771"><text:span text:style-name="T772">III</text:span><text:span text:style-name="T773"><text:s/>SKYRIUS</text:span></text:p>
      <text:p text:style-name="P774"><text:span text:style-name="T775">MOKSLO IR STUDIJŲ VALDYMAS</text:span></text:p>
      <text:p text:style-name="P776"/>
      <text:p text:style-name="P777"><text:span text:style-name="T778">PIRMASIS</text:span><text:span text:style-name="T779"><text:s/>SKIRSNIS</text:span></text:p>
      <text:p text:style-name="P780"><text:span text:style-name="T781">MOKSLO IR STUDIJŲ POLITIKOS FORMAVIMAS IR ĮGYVENDINIMAS</text:span></text:p>
      <text:p text:style-name="P782"/>
      <text:p text:style-name="P783"><text:span text:style-name="T784">14</text:span><text:span text:style-name="T785"><text:s/>straipsnis.<text:s/></text:span><text:span text:style-name="T786">Mokslo ir studi</text:span><text:span text:style-name="T787">jų politiką formuojančios ir įgyvendinančios institucijos</text:span></text:p>
      <text:p text:style-name="P788"><text:span text:style-name="T789">1</text:span><text:span text:style-name="T790">. Valstybės mokslo ir studijų politiką pagal šiame ir kituose įstatymuose bei kituose teisės aktuose nustatytą kompetenciją formuoja Lietuvos Respublikos Seimas (toliau – Seimas), Vyriausybė, L</text:span><text:span text:style-name="T791">ietuvos Respublikos švietimo ir mokslo ministerija (toliau – Švietimo ir mokslo ministerija) ir kitos ministerijos.</text:span></text:p>
      <text:p text:style-name="P792"><text:span text:style-name="T793">2</text:span><text:span text:style-name="T794">. Valstybės mokslo ir studijų politiką pagal šiame ir kituose įstatymuose bei kituose teisės aktuose nustatytą kompetenciją įgyvendina<text:s/></text:span><text:span text:style-name="T795">Lietuvos mokslo taryba, Lietuvos mokslų akademija, Mokslo, inovacijų ir technologijų agentūra, Mokslo ir studijų stebėsenos ir analizės centras, Valstybinis studijų fondas,</text:span><text:span text:style-name="T796"><text:s/></text:span><text:span text:style-name="T797">Mokslinių tyrimų, eksperimentinės plėtros ir inovacijų komisija, Aukštojo mokslo ta</text:span><text:span text:style-name="T798">ryba, Studijų kokybės vertinimo centras, akademinės etikos ir procedūrų kontrolierius, Vyriausybės ir švietimo ir mokslo ministro įgaliotos institucijos, mokslo ir studijų institucijos.<text:s/></text:span></text:p>
      <text:p text:style-name="P799"/>
      <text:p text:style-name="P800"><text:span text:style-name="T801">15</text:span><text:span text:style-name="T802"><text:s/>straipsnis.<text:s/></text:span><text:span text:style-name="T803">Lietuvos mokslo taryba</text:span></text:p>
      <text:p text:style-name="P804"><text:span text:style-name="T805">1</text:span><text:span text:style-name="T806">. Lietuvos mokslo<text:s/></text:span><text:span text:style-name="T807">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8">arnautojai ir darbuotojai</text:span><text:span text:style-name="T809">,</text:span><text:span text:style-name="T810"><text:s/></text:span><text:span text:style-name="T811">dirbantys Lietuvos mokslo tarybos Mokslo fonde</text:span><text:span text:style-name="T812">. Lietuvos mokslo tarybos vienasmenis valdymo organas yra Lietuvos mokslo tarybos pirmininkas.</text:span><text:span text:style-name="T813"><text:s/>Lietuvos mokslo tarybos pirmininką ir jo pavaduotojus Vyriausybės teikimu tvirtina Seima</text:span><text:span text:style-name="T814">s.</text:span><text:span text:style-name="T815"><text:s/></text:span><text:span text:style-name="T816">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7"><text:s/>komiteto narių atranką ir skyrimą reglamentuoja Lietuvos mokslo tarybos nuostatai.</text:span><text:span text:style-name="T818"><text:s/></text:span></text:p>
      <text:p text:style-name="P819"><text:span text:style-name="T820">2</text:span><text:span text:style-name="T821">. Lietuvos mokslo taryba yra Seimo ir Vyriausybės patarėja mokslo ir mokslininkų rengimo politikos klausimais, atlieka ekspertines funkcijas svarstant šalies mokslo k</text:span><text:span text:style-name="T822">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3">tegraciją į tarptautinę mokslinių tyrimų erdvę, organizuoja ir vykdo programinį konkursinį mokslinių tyrimų, eksperimentinės plėtros darbų finansavimą</text:span><text:span text:style-name="T824"><text:s/></text:span><text:span text:style-name="T825">pagal Vyriausybės ar jos įgaliotos institucijos arba Lietuvos mokslo tarybos patvirtintas programas bei o</text:span><text:span text:style-name="T826">rganizuoja Lietuvoje vykdomų mokslinių tyrimų ir eksperimentinės plėtros bei doktorantūros</text:span><text:span text:style-name="T827"><text:s/></text:span><text:span text:style-name="T828">vertinimą. Lietuvos mokslo taryba turi teisę gauti iš valstybės ir savivaldybės institucijų bei įstaigų ir organizacijų, valstybės registrų, kitų asmenų, kurių veikl</text:span><text:span text:style-name="T829">a susijusi su valstybės reguliuojama mokslo ir studijų veikla, informaciją, būtiną nustatytoms funkcijoms atlikti.</text:span></text:p>
      <text:p text:style-name="P830"><text:span text:style-name="T831">3</text:span><text:span text:style-name="T832">. Lietuvos mokslo taryba savo funkcijoms atlikti turi teisę sudaryti komisijas, komitetus, darbo grupes, nustatydama jų narių skaičių, s</text:span><text:span text:style-name="T833">udarymo būdą, pareigas ir įgaliojimus. Lietuvos mokslo taryba, atlikdama jai pavestas funkcijas, privalo imtis visų priemonių, kuriomis būtų užtikrintas mokslinės veiklos etikos principų laikymasis.</text:span><text:span text:style-name="T834"><text:s/></text:span><text:span text:style-name="T835">Lietuvos mokslo tarybos nariams gali būti mokamos išmokos</text:span><text:span text:style-name="T836"><text:s/>už atitinkamą veiklą Lietuvos mokslo tarybos nuostatuose nustatyta tvarka.</text:span></text:p>
      <text:p text:style-name="P837"><text:span text:style-name="T838">4</text:span><text:span text:style-name="T839">. Lietuvos mokslo taryba gali būti tarptautinių ne pelno siekiančių organizacijų, veikiančių su Lietuvos mokslo tarybos veikla susijusiose srityse, narė.</text:span></text:p>
      <text:p text:style-name="P840"/>
      <text:p text:style-name="P841"><text:span text:style-name="T842">16</text:span><text:span text:style-name="T843"><text:s/></text:span><text:span text:style-name="T844">straipsnis.</text:span><text:span text:style-name="T845"><text:s/></text:span><text:span text:style-name="T846">Lietuvos mokslų akademija</text:span></text:p>
      <text:p text:style-name="P847"><text:span text:style-name="T848">1</text:span><text:span text:style-name="T849">. Lietuvos mokslų akademija yra biudžetinė įstaiga. Lietuvos mokslų akademiją steigia Seimas.</text:span></text:p>
      <text:p text:style-name="P850"><text:span text:style-name="T851">2</text:span><text:span text:style-name="T852">. Lietuvos mokslų akademija atlieka ekspertines funkcijas svarstant svarbiausius šalies mokslo ir studijų strateginius klausi</text:span><text:span text:style-name="T853">mus.</text:span></text:p>
      <text:p text:style-name="P854"><text:span text:style-name="T855">3</text:span><text:span text:style-name="T856">.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7"><text:span text:style-name="T858">4</text:span><text:span text:style-name="T859">.<text:s/></text:span><text:span text:style-name="T860">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1">ntas ir Lietuvos mokslų akademijos prezidiumas.</text:span><text:span text:style-name="T862"><text:s/></text:span><text:span text:style-name="T863">Lietuvos mokslų akademijos prezidentą Lietuvos mokslų akademijos statuto nustatyta tvarka renka Lietuvos mokslų akademijos narių visuotinis susirinkimas. Lietuvos mokslų akademija turi mokslų skyrius ir admin</text:span><text:span text:style-name="T864">istraciją. Mokslų skyrių skaičių ir jų vidinę struktūrą nustato Lietuvos mokslų akademijos narių visuotinis susirinkimas. Administracijos struktūrą nustato prezidiumas.</text:span></text:p>
      <text:p text:style-name="P865"/>
      <text:p text:style-name="P866"><text:span text:style-name="T867">17</text:span><text:span text:style-name="T868"><text:s/>straipsnis.<text:s/></text:span><text:span text:style-name="T869">Akademinės etikos ir procedūrų kontrolierius<text:s/></text:span></text:p>
      <text:p text:style-name="P870"><text:span text:style-name="T871">1</text:span><text:span text:style-name="T872">. Akademinės<text:s/></text:span><text:span text:style-name="T873">etikos ir procedūrų kontrolierius (toliau – kontrolierius) yra valstybės pareigūnas, nagrinėjantis skundus, pranešimus ir savo iniciatyva atliekantis tyrimus dėl galimų akademinės etikos ir procedūrų pažeidimų (toliau šiame straipsnyje – tyrimas).</text:span><text:s/></text:p>
      <text:p text:style-name="P874">Straipsnio dalies pakeitimai:</text:p>
      <text:p text:style-name="P875"><text:span text:style-name="T876">Nr.<text:s/></text:span><text:a xlink:href="https://www.e-tar.lt/portal/legalAct.html?documentId=5799e240844611e8ae2bfd1913d66d57" office:target-frame-name="_top" xlink:show="replace"><text:span text:style-name="T877">XIII-1368</text:span></text:a><text:span text:style-name="T878">, 2018-06-29, paskelbta TAR 2018-07-10, i. k. 2018-11697</text:span></text:p>
      <text:p text:style-name="Normal"/>
      <text:p text:style-name="P879"><text:span text:style-name="T880">2</text:span><text:span text:style-name="T881">. Kontrolierių 5 metų kadencijai skiria Seimas Lietuvos mok</text:span><text:span text:style-name="T882">slo tarybos teikimu. Tas pats asmuo kontrolieriumi negali būti skiriamas daugiau kaip dvi kadencijas iš eilės.<text:s/></text:span></text:p>
      <text:p text:style-name="P883"><text:span text:style-name="T884">3</text:span><text:span text:style-name="T885">. Kontrolieriaus įgaliojimai nutrūksta, kai:</text:span></text:p>
      <text:p text:style-name="P886"><text:span text:style-name="T887">1</text:span><text:span text:style-name="T888">) pasibaigia jo įgaliojimų laikas;</text:span></text:p>
      <text:p text:style-name="P889"><text:span text:style-name="T890">2</text:span><text:span text:style-name="T891">) jis atsistatydina, apie tai raštu įspėjęs Seimo P</text:span><text:span text:style-name="T892">irmininką ne vėliau kaip prieš 14 darbo dienų;</text:span></text:p>
      <text:p text:style-name="P893"><text:span text:style-name="T894">3</text:span><text:span text:style-name="T895">) kontrolierius miršta;</text:span></text:p>
      <text:p text:style-name="P896"><text:span text:style-name="T897">4</text:span><text:span text:style-name="T898">) jis nedirba dėl laikinojo nedarbingumo ilgiau kaip 120 kalendorinių dienų iš eilės arba ilgiau kaip 140 dienų per paskutinius 12 mėnesių, jeigu įstatymuose nenustatyta, kad<text:s/></text:span><text:span text:style-name="T899">dėl tam tikros ligos pareigos paliekamos ilgesnį laiką, arba kai kontrolierius pagal medicinos ar Neįgalumo ir darbingumo nustatymo tarnybos prie Socialinės apsaugos ir darbo ministerijos išvadą negali eiti savo pareigų;</text:span></text:p>
      <text:p text:style-name="P900"><text:span text:style-name="T901">5</text:span><text:span text:style-name="T902">) dėl jo įsiteisėja apkaltinam</text:span><text:span text:style-name="T903">asis teismo nuosprendis;</text:span></text:p>
      <text:p text:style-name="P904"><text:span text:style-name="T905">6</text:span><text:span text:style-name="T906">) daugiau kaip pusė visų Seimo narių pareiškia nepasitikėjimą juo.</text:span></text:p>
      <text:p text:style-name="P907"><text:span text:style-name="T908">4</text:span><text:span text:style-name="T909">. Šio straipsnio 3 dalies 1 punkte nustatytu atveju kontrolierius eina pareigas tol, kol į jo vietą paskiriamas naujas kontrolierius.</text:span></text:p>
      <text:p text:style-name="P910"><text:span text:style-name="T911">5</text:span><text:span text:style-name="T912">. Šio<text:s/></text:span><text:span text:style-name="T913">straipsnio 3 dalies 4 punkte nustatytu atveju klausimą dėl kontrolieriaus įgaliojimų nutraukimo Seimas sprendžia tik tada, kai yra sveikatos apsaugos ministro sudarytos gydytojų komisijos išvada.</text:span></text:p>
      <text:p text:style-name="P914"><text:span text:style-name="T915">6</text:span><text:span text:style-name="T916">. Kontrolieriumi skiriamas nepriekaištingos reputacijos</text:span><text:span text:style-name="T917"><text:s/>asmuo, turintis mokslo (meno) daktaro laipsnį ir vadovaujamo darbo patirties.</text:span></text:p>
      <text:p text:style-name="P918"><text:span text:style-name="T919">7</text:span><text:span text:style-name="T920">. Kontrolieriaus pareigos nesuderinamos su jokiomis kitomis renkamomis arba skiriamomis pareigomis valstybės ir savivaldybių institucijose, taip pat su darbu kitose įstaigo</text:span><text:span text:style-name="T921">se, įmonėse, organizacijose. Kontrolierius negali gauti jokio kito atlyginimo, išskyrus atlyginimą už kūrybinę veiklą.</text:span></text:p>
      <text:p text:style-name="P922"><text:span text:style-name="T923">8</text:span><text:span text:style-name="T924">. Kontrolieriaus veikla grindžiama teisėtumo, nešališkumo, teisingumo ir viešumo principais.</text:span></text:p>
      <text:p text:style-name="P925"><text:span text:style-name="T926">9</text:span><text:span text:style-name="T927">. Kontrolieriui teikiamame skunde<text:s/></text:span><text:span text:style-name="T928">turi būti nurodyta:</text:span></text:p>
      <text:p text:style-name="P929"><text:span text:style-name="T930">1</text:span><text:span text:style-name="T931">) pareiškėjo vardas, pavardė (arba juridinio asmens pavadinimas) ir gyvenamosios vietos adresas (juridinio asmens buveinė);</text:span></text:p>
      <text:p text:style-name="P932"><text:span text:style-name="T933">2</text:span><text:span text:style-name="T934">) duomenys apie akademinės etikos ir (arba) procedūrų pažeidimą;</text:span></text:p>
      <text:p text:style-name="P935"><text:span text:style-name="T936">3</text:span><text:span text:style-name="T937">) pareiškėjo reikalavimas.</text:span></text:p>
      <text:p text:style-name="P938"><text:span text:style-name="T939">10</text:span><text:span text:style-name="T940">. Kontrolierius skundą (pranešimą) išnagrinėja ar tyrimą atlieka, priima sprendimą ir raštu informuoja pareiškėją ne vėliau kaip per 30 dienų nuo skundo (pranešimo) gavimo ar tyrimo pradėjimo dienos. Dėl skundo (pranešimo) ar tyrimo aplinkybių sudėtingumo</text:span><text:span text:style-name="T941"><text:s/>arba dėl to, kad nagrinėjant ar tiriant skundą (pranešimą) prireikia gauti papildomos informacijos, skundo (pranešimo) nagrinėjimo ar tyrimo ir sprendimo priėmimo terminas gali būti pratęstas iki 3 mėnesių nuo skundo (pranešimo) gavimo ar tyrimo pradėjimo</text:span><text:span text:style-name="T942"><text:s/>dienos.</text:span></text:p>
      <text:p text:style-name="P943"><text:span text:style-name="T944">11</text:span><text:span text:style-name="T945">. Išnagrinėjęs skundą (pranešimą) arba atlikęs tyrimą, kontrolierius priima sprendimą:</text:span></text:p>
      <text:p text:style-name="P946"><text:span text:style-name="T947">1</text:span><text:span text:style-name="T948">)<text:s/></text:span><text:span text:style-name="T949">informuoti pareiškėją, mokslo ir studijų institucijas ir Švietimo ir mokslo ministeriją apie asmenis, padariusius akademinės etikos ir (arba) procedū</text:span><text:span text:style-name="T950">rų pažeidimus;</text:span><text:s/></text:p>
      <text:p text:style-name="P951">Straipsnio punkto pakeitimai:</text:p>
      <text:p text:style-name="P952"><text:span text:style-name="T953">Nr.<text:s/></text:span><text:a xlink:href="https://www.e-tar.lt/portal/legalAct.html?documentId=5799e240844611e8ae2bfd1913d66d57" office:target-frame-name="_top" xlink:show="replace"><text:span text:style-name="T954">XIII-1368</text:span></text:a><text:span text:style-name="T955">, 2018-06-29, paskelbta TAR 2018-07-10, i. k. 2018-11697</text:span></text:p>
      <text:p text:style-name="Normal"/>
      <text:p text:style-name="P956"><text:span text:style-name="T957">2</text:span><text:span text:style-name="T958">) įpareigoti aukštojo mokslo<text:s/></text:span><text:span text:style-name="T959">kvalifikaciją suteikusią ir (arba) konkursą pareigoms eiti vykdžiusią instituciją atšaukti sprendimą dėl aukštojo mokslo kvalifikacijos suteikimo ir (arba) konkurso laimėtojo;</text:span></text:p>
      <text:p text:style-name="P960"><text:span text:style-name="T961">3</text:span><text:span text:style-name="T962">) įpareigoti mokslo ir studijų institucijas pakeisti ar panaikinti sprendim</text:span><text:span text:style-name="T963">us, prieštaraujančius akademinei etikai ir procedūroms;</text:span><text:s/></text:p>
      <text:p text:style-name="P964">Straipsnio punkto pakeitimai:</text:p>
      <text:p text:style-name="P965"><text:span text:style-name="T966">Nr.<text:s/></text:span><text:a xlink:href="https://www.e-tar.lt/portal/legalAct.html?documentId=5799e240844611e8ae2bfd1913d66d57" office:target-frame-name="_top" xlink:show="replace"><text:span text:style-name="T967">XIII-1368</text:span></text:a><text:span text:style-name="T968">, 2018-06-29, paskelbta TAR 2018-07-10, i. k. 2018-11697</text:span></text:p>
      <text:p text:style-name="Normal"/>
      <text:p text:style-name="P969"><text:span text:style-name="T970">4</text:span><text:span text:style-name="T971">) rekomenduoti darbuotojui atsisakyti dalyvauti vykdomame mokslinių tyrimų ir eksperimentinės plėtros projekte;</text:span></text:p>
      <text:p text:style-name="P972"><text:span text:style-name="T973">5</text:span><text:span text:style-name="T974">) informuoti už atitinkamą valdymo sritį atsakingą instituciją apie nukentėjusius nuo akademinės etikos ir (arba) procedūrų pažeidimų<text:s/></text:span><text:span text:style-name="T975">asmenis (autorius);</text:span></text:p>
      <text:p text:style-name="P976"><text:span text:style-name="T977">6</text:span><text:span text:style-name="T978">) rekomenduoti mokslo ir studijų institucijoms imtis priemonių, kad būtų pašalinti akademinės etikos ir procedūrų pažeidimai ir jų priežastys;</text:span><text:s/></text:p>
      <text:p text:style-name="P979">Papildyta straipsnio punktu:</text:p>
      <text:p text:style-name="P980"><text:span text:style-name="T981">Nr.<text:s/></text:span><text:a xlink:href="https://www.e-tar.lt/portal/legalAct.html?documentId=5799e240844611e8ae2bfd1913d66d57" office:target-frame-name="_top" xlink:show="replace"><text:span text:style-name="T982">XIII-1368</text:span></text:a><text:span text:style-name="T983">, 2018-06-29, paskelbta TAR 2018-07-10, i. k. 2018-11697</text:span></text:p>
      <text:p text:style-name="Normal"/>
      <text:p text:style-name="P984"><text:span text:style-name="T985">7</text:span><text:span text:style-name="T986">) įpareigoti mokslo (meno) darbų autorius pateikti kontrolieriui leidėjo patvirtinimą dėl mokslo (meno) darbų pašalinimo iš prekybos vietų i</text:span><text:span text:style-name="T987">r techninių klaidų ištaisymo duomenų bazėse, kuriose teikiamos nuorodos į mokslo (meno) darbus;</text:span><text:s/></text:p>
      <text:p text:style-name="P988">Papildyta straipsnio punktu:</text:p>
      <text:p text:style-name="P989"><text:span text:style-name="T990">Nr.<text:s/></text:span><text:a xlink:href="https://www.e-tar.lt/portal/legalAct.html?documentId=5799e240844611e8ae2bfd1913d66d57" office:target-frame-name="_top" xlink:show="replace"><text:span text:style-name="T991">XIII-1368</text:span></text:a><text:span text:style-name="T992">, 2018-06-29, paske</text:span><text:span text:style-name="T993">lbta TAR 2018-07-10, i. k. 2018-11697</text:span></text:p>
      <text:p text:style-name="Normal"/>
      <text:p text:style-name="P994"><text:span text:style-name="T995">8</text:span><text:span text:style-name="T996">) informuoti teisėsaugos institucijas, jeigu nustatoma nusikalstamos veikos požymių;</text:span></text:p>
      <text:p text:style-name="P997">Straipsnio punkto numeracijos pakeitimas:</text:p>
      <text:p text:style-name="P998"><text:span text:style-name="T999">Nr.<text:s/></text:span><text:a xlink:href="https://www.e-tar.lt/portal/legalAct.html?documentId=5799e240844611e8ae2bfd1913d66d57" office:target-frame-name="_top" xlink:show="replace"><text:span text:style-name="T1000">XIII-1368</text:span></text:a><text:span text:style-name="T1001">, 2018-06-29, paskelbta TAR 2018-07-10, i. k. 2018-11697</text:span></text:p>
      <text:p text:style-name="Normal"/>
      <text:p text:style-name="P1002"><text:span text:style-name="T1003">9</text:span><text:span text:style-name="T1004">) kreiptis į teismą, jeigu nevykdomas šios dalies 2 punkte nurodytas kontrolieriaus įpar</text:span><text:span text:style-name="T1005">eigojimas;</text:span></text:p>
      <text:p text:style-name="P1006">Straipsnio punkto numeracijos pakeitimas:</text:p>
      <text:p text:style-name="P1007"><text:span text:style-name="T1008">Nr.<text:s/></text:span><text:a xlink:href="https://www.e-tar.lt/portal/legalAct.html?documentId=5799e240844611e8ae2bfd1913d66d57" office:target-frame-name="_top" xlink:show="replace"><text:span text:style-name="T1009">XIII-1368</text:span></text:a><text:span text:style-name="T1010">, 2018-06-29, paskelbta TAR 2018-07-10, i. k. 2018-11697</text:span></text:p>
      <text:p text:style-name="Normal"/>
      <text:p text:style-name="P1011"><text:span text:style-name="T1012">10</text:span><text:span text:style-name="T1013">) pripažinti skundą<text:s/></text:span><text:span text:style-name="T1014">(pranešimą) nepagrįstu;</text:span></text:p>
      <text:p text:style-name="P1015">Straipsnio punkto numeracijos pakeitimas:</text:p>
      <text:p text:style-name="P1016"><text:span text:style-name="T1017">Nr.<text:s/></text:span><text:a xlink:href="https://www.e-tar.lt/portal/legalAct.html?documentId=5799e240844611e8ae2bfd1913d66d57" office:target-frame-name="_top" xlink:show="replace"><text:span text:style-name="T1018">XIII-1368</text:span></text:a><text:span text:style-name="T1019">, 2018-06-29, paskelbta TAR 2018-07-10, i. k. 2018-11697</text:span></text:p>
      <text:p text:style-name="Normal"/>
      <text:p text:style-name="P1020"><text:span text:style-name="T1021">11</text:span><text:span text:style-name="T1022">) skundo (prane</text:span><text:span text:style-name="T1023">šimo) nagrinėjimą ar tyrimą nutraukti.</text:span></text:p>
      <text:p text:style-name="P1024">Straipsnio punkto numeracijos pakeitimas:</text:p>
      <text:p text:style-name="P1025"><text:span text:style-name="T1026">Nr.<text:s/></text:span><text:a xlink:href="https://www.e-tar.lt/portal/legalAct.html?documentId=5799e240844611e8ae2bfd1913d66d57" office:target-frame-name="_top" xlink:show="replace"><text:span text:style-name="T1027">XIII-1368</text:span></text:a><text:span text:style-name="T1028">, 2018-06-29, paskelbta TAR 2018-07-10, i. k. 2018-11697</text:span></text:p>
      <text:p text:style-name="Normal"/>
      <text:p text:style-name="P1029"><text:span text:style-name="T1030">12</text:span><text:span text:style-name="T1031">. Kontrolieriaus veiklą užtikrina Akademinės etikos ir procedūrų kontrolieriaus tarnyba (toliau – Tarnyba). Tarnyba yra biudžetinė įstaiga. Tarnybos vadovas yra kontrolierius. Tarnybos nuostatus tvirtina Seimas.</text:span></text:p>
      <text:p text:style-name="P1032"><text:span text:style-name="T1033">13</text:span><text:span text:style-name="T1034">. Kontrolierius turi teisę gauti iš<text:s/></text:span><text:span text:style-name="T1035">valstybės ir savivaldybės institucijų bei įstaigų ir organizacijų, valstybės registrų, kitų asmenų informaciją, būtiną nustatytoms funkcijoms atlikti.</text:span></text:p>
      <text:p text:style-name="P1036"><text:span text:style-name="T1037">14</text:span><text:span text:style-name="T1038">. Kontrolierius kartą per metus, iki kovo 1 dienos, atsiskaito Seimui už savo ir Tarnybos veiklą, pateikdamas praėjusių kalendorinių metų veiklos ataskaitą.<text:s/></text:span></text:p>
      <text:p text:style-name="P1039"><text:span text:style-name="T1040">15</text:span><text:span text:style-name="T1041">. Kontrolieriaus darbo užmokesčio dydį ir apmokėjimo sąlygas nustato Lietuvos Respublikos va</text:span><text:span text:style-name="T1042">lstybės politikų ir valstybės pareigūnų darbo apmokėjimo įstatymas.</text:span></text:p>
      <text:p text:style-name="P1043"><text:span text:style-name="T1044">16</text:span><text:span text:style-name="T1045">.<text:s/></text:span><text:span text:style-name="T1046">Kontrolierius gali atsisakyti nagrinėti skundą (pranešimą) dėl galimo akademinės etikos pažeidimo ir, informavęs pareiškėją, perduoti šį skundą (pranešimą) atitinkamos mokslo ir st</text:span><text:span text:style-name="T1047">udijų institucijos akademinės etikos ar kitai ginčų nagrinėjimo komisijai, prižiūrinčiai akademinės etikos laikymąsi, jeigu dėl to paties galimo akademinės etikos pažeidimo nebuvo kreiptasi į atitinkamos mokslo ir studijų institucijos akademinės etikos ar<text:s/></text:span><text:span text:style-name="T1048">kitą ginčų nagrinėjimo komisiją.</text:span></text:p>
      <text:p text:style-name="P1049"><text:span text:style-name="T1050">17</text:span><text:span text:style-name="T1051">. Kontrolieriaus sprendimai skelbiami Tarnybos interneto svetainėje.</text:span></text:p>
      <text:p text:style-name="P1052"><text:span text:style-name="T1053">18</text:span><text:span text:style-name="T1054">. Prireikus kontrolierių pavaduoja Seimo valdybos sprendimu paskirtas asmuo, atitinkantis kontrolieriui keliamus reikalavimus.</text:span></text:p>
      <text:p text:style-name="P1055"><text:span text:style-name="T1056">19</text:span><text:span text:style-name="T1057">. Šio str</text:span><text:span text:style-name="T1058">aipsnio 3 dalies 2, 3, 4, 5 ir 6 punktuose nustatytais atvejais tol, kol į kontrolieriaus vietą paskiriamas naujas kontrolierius, Seimas Švietimo ir mokslo komiteto teikimu gali pavesti laikinai eiti kontrolieriaus pareigas<text:s/></text:span><text:span text:style-name="T1059">asmeniui, atitinkančiam kontroli</text:span><text:span text:style-name="T1060">eriui keliamus reikalavimus.</text:span><text:s/></text:p>
      <text:p text:style-name="P1061">Papildyta straipsnio dalimi:</text:p>
      <text:p text:style-name="P1062"><text:span text:style-name="T1063">Nr.<text:s/></text:span><text:a xlink:href="https://www.e-tar.lt/portal/legalAct.html?documentId=f18508f052c611e884cbc4327e55f3ca" office:target-frame-name="_top" xlink:show="replace"><text:span text:style-name="T1064">XIII-1133</text:span></text:a><text:span text:style-name="T1065">, 2018-04-26, paskelbta TAR 2018-05-08, i. k. 2018-07485</text:span></text:p>
      <text:p text:style-name="P1066">Straipsnio dalies pakeitimai:</text:p>
      <text:p text:style-name="P1067"><text:span text:style-name="T1068">Nr.<text:s/></text:span><text:a xlink:href="https://www.e-tar.lt/portal/legalAct.html?documentId=5799e240844611e8ae2bfd1913d66d57" office:target-frame-name="_top" xlink:show="replace"><text:span text:style-name="T1069">XIII-1368</text:span></text:a><text:span text:style-name="T1070">, 2018-06-29, paskelbta TAR 2018-07-10, i. k. 2018-11697</text:span></text:p>
      <text:p text:style-name="Normal"/>
      <text:p text:style-name="P1071"><text:span text:style-name="T1072">20</text:span><text:span text:style-name="T1073">. K</text:span><text:span text:style-name="T1074">ontrolierius apie sprendime nustatytus akademinės etikos ir (arba) procedūrų<text:s/></text:span><text:span text:style-name="T1075">pažeidimus informuoja atitinkamos mokslo ir studijų institucijos steigėją ir juridinio asmens dalyvius.</text:span></text:p>
      <text:p text:style-name="P1076">Straipsnio dalies numeracijos pakeitimas:</text:p>
      <text:p text:style-name="P1077"><text:span text:style-name="T1078">Nr.<text:s/></text:span><text:a xlink:href="https://www.e-tar.lt/portal/legalAct.html?documentId=f18508f052c611e884cbc4327e55f3ca" office:target-frame-name="_top" xlink:show="replace"><text:span text:style-name="T1079">XIII-113</text:span><text:span text:style-name="T1080">3</text:span></text:a><text:span text:style-name="T1081">, 2018-04-26, paskelbta TAR 2018-05-08, i. k. 2018-07485</text:span></text:p>
      <text:p text:style-name="Normal"/>
      <text:p text:style-name="P1082"><text:span text:style-name="T1083">21</text:span><text:span text:style-name="T1084">. Mokslo ir studijų institucija privalo pateikti kontrolieriui informaciją, kokių veiksmų bus imamasi, atsižvelgiant į kontrolieriaus sprendimą.<text:s/></text:span><text:span text:style-name="T1085">Informacija kontrolieriui pateikiama<text:s/></text:span><text:span text:style-name="T1086">nedelsiant priėmus sprendimus dėl priemonių, kurių bus imamasi, atsižvelgiant į kontrolieriaus sprendimą, bet ne vėliau kaip per 30 dienų nuo sprendimo gavimo dienos.</text:span><text:s/></text:p>
      <text:p text:style-name="P1087">Straipsnio dalies pakeitimai:</text:p>
      <text:p text:style-name="P1088"><text:span text:style-name="T1089">Nr.<text:s/></text:span><text:a xlink:href="https://www.e-tar.lt/portal/legalAct.html?documentId=a4e500c05c0611e79198ffdb108a3753" office:target-frame-name="_top" xlink:show="replace"><text:span text:style-name="T1090">XIII-455</text:span></text:a><text:span text:style-name="T1091">, 2017-06-20, paskelbta TAR 2017-06-28, i. k. 2017-10912</text:span></text:p>
      <text:p text:style-name="P1092">Straipsnio dalies numeracijos pakeitimas:</text:p>
      <text:p text:style-name="P1093"><text:span text:style-name="T1094">Nr.<text:s/></text:span><text:a xlink:href="https://www.e-tar.lt/portal/legalAct.html?documentId=f18508f052c611e884cbc4327e55f3ca" office:target-frame-name="_top" xlink:show="replace"><text:span text:style-name="T1095">XII</text:span><text:span text:style-name="T1096">I-1133</text:span></text:a><text:span text:style-name="T1097">, 2018-04-26, paskelbta TAR 2018-05-08, i. k. 2018-07485</text:span></text:p>
      <text:p text:style-name="Normal"/>
      <text:p text:style-name="P1098"><text:span text:style-name="T1099">18</text:span><text:span text:style-name="T1100"><text:s/>straipsnis.<text:s/></text:span><text:span text:style-name="T1101">Mokslo, inovacijų ir technologijų agentūra</text:span></text:p>
      <text:p text:style-name="P1102"><text:span text:style-name="T1103">1</text:span><text:span text:style-name="T1104">. Mokslo, inovacijų ir technologijų agentūra yra biudžetinė įstaiga. Ją steigia Vyriausybė.</text:span></text:p>
      <text:p text:style-name="P1105"><text:span text:style-name="T1106">2</text:span><text:span text:style-name="T1107">. Mokslo, inovacijų ir<text:s/></text:span><text:span text:style-name="T1108">technologijų agentūra pagal savo kompetenciją įgyvendina moksliniais tyrimais grįstų inovacijų skatinimo politiką, skatina mokslo ir verslo bendradarbiavimą, formuoja taikomiesiems moksliniams tyrimams ir eksperimentinei plėtrai ir inovacijoms diegti palan</text:span><text:span text:style-name="T1109">kią aplinką, finansuoja taikomuosius mokslinius tyrimus, eksperimentinės plėtros darbus, skatina Lietuvos Respublikos fizinių ir juridinių asmenų integraciją į tarptautinę mokslinių tyrimų ir inovacijų erdvę, organizuoja eksperimentinės plėtros bei inovaci</text:span><text:span text:style-name="T1110">nės veiklos ekspertinį vertinimą, taip pat atlieka kitas Vyriausybės ar jos įgaliotos institucijos nustatytas funkcijas.</text:span></text:p>
      <text:p text:style-name="P1111"><text:span text:style-name="T1112">3</text:span><text:span text:style-name="T1113">. Mokslo, inovacijų ir technologijų agentūra turi teisę gauti iš valstybės ir savivaldybės institucijų bei įstaigų ir organizacijų</text:span><text:span text:style-name="T1114">, valstybės registrų, kitų asmenų informaciją, būtiną nustatytoms funkcijoms atlikti.<text:s/></text:span></text:p>
      <text:p text:style-name="P1115"><text:span text:style-name="T1116">4</text:span><text:span text:style-name="T1117">. Mokslo, inovacijų ir technologijų agentūra gali būti tarptautinių ne pelno siekiančių organizacijų, veikiančių su Mokslo, inovacijų ir technologijų agentūros veik</text:span><text:span text:style-name="T1118">la susijusiose srityse, nare.</text:span></text:p>
      <text:p text:style-name="P1119"/>
      <text:p text:style-name="P1120"><text:span text:style-name="T1121">19</text:span><text:span text:style-name="T1122"><text:s/>straipsnis.<text:s/></text:span><text:span text:style-name="T1123">Valstybinis studijų fondas</text:span></text:p>
      <text:p text:style-name="P1124"><text:span text:style-name="T1125">1</text:span><text:span text:style-name="T1126">. Valstybinis studijų fondas yra biudžetinė įstaiga. Šį fondą steigia ir jo nuostatus tvirtina Vyriausybė.<text:s/></text:span></text:p>
      <text:p text:style-name="P1127"><text:span text:style-name="T1128">2</text:span><text:span text:style-name="T1129">.</text:span><text:span text:style-name="T1130"><text:s/></text:span><text:span text:style-name="T1131">Valstybinis studijų fondas Vyriausybės nustatyta tvarka a</text:span><text:span text:style-name="T1132">dministruoja valstybės paskolas ir valstybės remiamas paskolas studentams, taip pat kitą finansinę paramą studentams,<text:s/></text:span><text:span text:style-name="T1133">atlieka kitas funkcijas, numatytas Lietuvos Respublikos profesinio mokymo įstatyme.</text:span><text:s/></text:p>
      <text:p text:style-name="P1134">Straipsnio dalies pakeitimai:</text:p>
      <text:p text:style-name="P1135"><text:span text:style-name="T1136">Nr.<text:s/></text:span><text:a xlink:href="https://www.e-tar.lt/portal/legalAct.html?documentId=235bae90eb0e11e7acd7ea182930b17f" office:target-frame-name="_top" xlink:show="replace"><text:span text:style-name="T1137">XIII-891</text:span></text:a><text:span text:style-name="T1138">, 2017-12-14, paskelbta TAR 2017-12-27, i. k. 2017-21317</text:span></text:p>
      <text:p text:style-name="Normal"/>
      <text:p text:style-name="P1139"><text:span text:style-name="T1140">20</text:span><text:span text:style-name="T1141"><text:s/>straipsnis.<text:s/></text:span><text:span text:style-name="T1142">Aukštojo mokslo taryba</text:span></text:p>
      <text:p text:style-name="P1143"><text:span text:style-name="T1144">1</text:span><text:span text:style-name="T1145">. Aukštojo mokslo taryba yra ekspertinė institucija aukštojo m</text:span><text:span text:style-name="T1146">okslo raidos</text:span><text:span text:style-name="T1147"><text:s/></text:span><text:span text:style-name="T1148">klausimais.</text:span></text:p>
      <text:p text:style-name="P1149"><text:span text:style-name="T1150">2</text:span><text:span text:style-name="T1151">. Aukštojo mokslo taryba svarsto aukštojo mokslo būklės apžvalgas ir teikia siūlymus, išvadas bei rekomendacijas Vyriausybei, Švietimo ir mokslo ministerijai ir kitoms aukštojo mokslo politiką įgyvendinančioms institucijoms<text:s/></text:span><text:span text:style-name="T1152">dėl aukštojo mokslo plėtros ir kokybės užtikrinimo priemonių, dėl teisės aktų, susijusių su aukštuoju mokslu, dėl strateginių aukštojo mokslo plėtros krypčių, inicijuoja tyrimus, analizes, konferencijas, pasitarimus, forumus, ekspertinius renginius aukštoj</text:span><text:span text:style-name="T1153">o mokslo plėtros klausimais, atlieka kitas įstatymų ir kitų teisės aktų pavestas funkcijas.</text:span></text:p>
      <text:p text:style-name="P1154"><text:span text:style-name="T1155">3</text:span><text:span text:style-name="T1156">. Aukštojo mokslo tarybos sudėtį tvirtina švietimo ir mokslo ministras, Aukštojo mokslo tarybos nuostatus tvirtina Vyriausybė.<text:s/></text:span></text:p>
      <text:p text:style-name="P1157"/>
      <text:p text:style-name="P1158"><text:span text:style-name="T1159">21</text:span><text:span text:style-name="T1160"><text:s/>straipsnis.<text:s/></text:span><text:span text:style-name="T1161">Mokslo ir</text:span><text:span text:style-name="T1162"><text:s/>studijų stebėsenos ir analizės centras</text:span></text:p>
      <text:p text:style-name="P1163"><text:span text:style-name="T1164">1</text:span><text:span text:style-name="T1165">. Mokslo ir studijų stebėsenos ir analizės centras yra<text:s/></text:span><text:span text:style-name="T1166">pelno nesiekiantis ribotos civilinės atsakomybės viešasis juridinis asmuo, veikiantis kaip viešoji įstaiga,<text:s/></text:span><text:span text:style-name="T1167">kurios steigėja ir savininkė yra valstybė, o<text:s/></text:span><text:span text:style-name="T1168">sav</text:span><text:span text:style-name="T1169">ininkės teises ir pareigas įgyvendina Vyriausybė arba jos įgaliota institucija.<text:s/></text:span></text:p>
      <text:p text:style-name="P1170"><text:span text:style-name="T1171">2</text:span><text:span text:style-name="T1172">. Mokslo ir studijų stebėsenos ir analizės centras veikia pagal savo įstatus, kuriuos tvirtina Vyriausybė.<text:s/></text:span></text:p>
      <text:p text:style-name="P1173"><text:span text:style-name="T1174">3</text:span><text:span text:style-name="T1175">.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176">Mokslo ir s</text:span><text:span text:style-name="T1177">tudijų stebėsenos ir analizės centras:</text:span></text:p>
      <text:p text:style-name="P1178"><text:span text:style-name="T1179">1</text:span><text:span text:style-name="T1180">) vykdo mokslo, studijų ir inovacijų stebėseną, vertinimą, atsižvelgdamas į valstybės, visuomenės ir ūkio poreikius;</text:span></text:p>
      <text:p text:style-name="P1181"><text:span text:style-name="T1182">2</text:span><text:span text:style-name="T1183">) teikia rekomendacijas Seimui ir Vyriausybei dėl mokslo, studijų ir inovacijų politikos tob</text:span><text:span text:style-name="T1184">ulinimo, siekiant didinti mokslo, studijų ir inovacijų efektyvumą bei skatinti inovatyvios ekonomikos augimą;</text:span></text:p>
      <text:p text:style-name="P1185"><text:span text:style-name="T1186">3</text:span><text:span text:style-name="T1187">) rengia mokslo, studijų, inovacijų politikos strategines įžvalgas;</text:span></text:p>
      <text:p text:style-name="P1188"><text:span text:style-name="T1189">4</text:span><text:span text:style-name="T1190">) rengia mokslo, studijų ir inovacijų politikai formuoti ir įgyvendi</text:span><text:span text:style-name="T1191">nti reikalingą įrodymais grįstą informaciją, įtraukdamas mokslo, studijų, inovacijų sistemos suinteresuotąsias šalis, ir ją viešai skelbia;</text:span></text:p>
      <text:p text:style-name="P1192"><text:span text:style-name="T1193">5</text:span><text:span text:style-name="T1194">) atlieka mokslo, studijų ir inovacijų politikos įgyvendinimo analizę ir teikia tobulinimo rekomendacijas;</text:span></text:p>
      <text:p text:style-name="P1195"><text:span text:style-name="T1196">6</text:span><text:span text:style-name="T1197">) teikia pasiūlymus dėl tarpinstitucinės ir tarpžinybinės veiklos suderinamumo mokslo, studijų ir inovacijų politikos srityse;</text:span></text:p>
      <text:p text:style-name="P1198"><text:span text:style-name="T1199">7</text:span><text:span text:style-name="T1200">) rengia ir viešai skelbia savo veiklos metines ataskaitas;</text:span></text:p>
      <text:p text:style-name="P1201"><text:span text:style-name="T1202">8</text:span><text:span text:style-name="T1203">) renka duomenis, apdoroja, apibendrina, analizuoja ir ske</text:span><text:span text:style-name="T1204">lbia statistinę informaciją, susijusią su mokslo, studijų ir inovacijų politika;</text:span><text:s/></text:p>
      <text:p text:style-name="P1205">Papildyta straipsnio punktu:</text:p>
      <text:p text:style-name="P1206"><text:span text:style-name="T1207">Nr.<text:s/></text:span><text:a xlink:href="https://www.e-tar.lt/portal/legalAct.html?documentId=235bae90eb0e11e7acd7ea182930b17f" office:target-frame-name="_top" xlink:show="replace"><text:span text:style-name="T1208">XIII-891</text:span></text:a><text:span text:style-name="T1209">, 2017-12-14, paskelbta TAR 2017-12</text:span><text:span text:style-name="T1210">-27, i. k. 2017-21317</text:span></text:p>
      <text:p text:style-name="Normal"/>
      <text:p text:style-name="P1211"><text:span text:style-name="T1212">9</text:span><text:span text:style-name="T1213">) atlieka kitas funkcijas, numatytas Profesinio mokymo įstatyme, Lietuvos Respublikos užimtumo įstatyme ir kituose teisės aktuose.</text:span><text:s/></text:p>
      <text:p text:style-name="P1214">Papildyta straipsnio punktu:</text:p>
      <text:p text:style-name="P1215"><text:span text:style-name="T1216">Nr.<text:s/></text:span><text:a xlink:href="https://www.e-tar.lt/portal/legalAct.html?documentId=235bae90eb0e11e7acd7ea182930b17f" office:target-frame-name="_top" xlink:show="replace"><text:span text:style-name="T1217">XIII-891</text:span></text:a><text:span text:style-name="T1218">, 2017-12-14, paskelbta TAR 2017-12-27, i. k. 2017-21317</text:span></text:p>
      <text:p text:style-name="Normal"/>
      <text:p text:style-name="P1219"><text:span text:style-name="T1220">4</text:span><text:span text:style-name="T1221">.<text:s/></text:span><text:span text:style-name="T1222">Mokslo ir studijų stebėsenos ir analizės centro kolegialus patariamasis organas yra taryba, tarybos tikslas – patarti Mokslo ir studijų stebėsenos</text:span><text:span text:style-name="T1223"><text:s/>ir analizės centro direktoriui. Taryba veikia visuomeniniais pagrindais</text:span><text:span text:style-name="T1224">.<text:s/></text:span><text:span text:style-name="T1225">Mokslo ir studijų stebėsenos ir analizės centro</text:span><text:span text:style-name="T1226"><text:s/>tarybą sudaro</text:span><text:span text:style-name="T1227"><text:s/>7 nariai: vieną narį skiria Seimo Švietimo ir mokslo komitetas, 3 narius – Vyriausybė, vieną – Lietuvos pramonininkų kon</text:span><text:span text:style-name="T1228">federacija, vieną – Lietuvos universitetų rektorių konferencija (konferencijos), vieną – Lietuvos kolegijų direktorių konferencija (konferencijos). Taryba sudaroma 5 metams, o tarybos kadencija pradedama skaičiuoti nuo tada, kai<text:s/></text:span><text:span text:style-name="T1229">savininko<text:s/></text:span><text:span text:style-name="T1230">teises ir pareigas įgyvendinanti institucija paskelbia tarybos sudėtį.<text:s/></text:span></text:p>
      <text:p text:style-name="P1231">Straipsnio dalies pakeitimai:</text:p>
      <text:p text:style-name="P1232"><text:span text:style-name="T1233">Nr.<text:s/></text:span><text:a xlink:href="https://www.e-tar.lt/portal/legalAct.html?documentId=85999da0c8e211e69dec860c1f4a5372" office:target-frame-name="_top" xlink:show="replace"><text:span text:style-name="T1234">XIII-117</text:span></text:a><text:span text:style-name="T1235">, 2016-12-15, paskelbta TAR 2016-12-23, i. k</text:span><text:span text:style-name="T1236">. 2016-29421</text:span></text:p>
      <text:p text:style-name="Normal"/>
      <text:p text:style-name="P1237"><text:span text:style-name="T1238">5</text:span><text:span text:style-name="T1239">. Taryba veikia pagal Mokslo ir studijų stebėsenos ir analizės centro įstatus. Taryba tvirtina savo darbo reglamentą.<text:s/></text:span></text:p>
      <text:p text:style-name="P1240"><text:span text:style-name="T1241">6</text:span><text:span text:style-name="T1242">. Mokslo ir studijų stebėsenos ir analizės centro<text:s/></text:span><text:span text:style-name="T1243">vienasmenis valdymo organas yra direktorius. Direktorių 5 metų<text:s/></text:span><text:span text:style-name="T1244">kadencijai viešo konkurso būdu renka ir jį atšaukia, darbo sutarties sąlygas nustato Vyriausybės nustatyta savininko teises ir pareigas įgyvendinanti institucija.</text:span><text:span text:style-name="T1245"><text:s/>Į<text:s/></text:span><text:span text:style-name="T1246">Mokslo ir studijų stebėsenos ir analizės centro direktoriaus<text:s/></text:span><text:span text:style-name="T1247">pareigas priimamas asmuo turi<text:s/></text:span><text:span text:style-name="T1248">atitikti bendruosius reikalavimus, keliamus asmeniui, priimamam į valstybės tarnautojo pareigas, turėti aukštąjį universitetinį išsilavinimą, turėti ne mažesnę kaip 3 metų vadovaujamo darbo patirtį švietimo srityje.</text:span></text:p>
      <text:p text:style-name="P1249"><text:span text:style-name="T1250">7</text:span><text:span text:style-name="T1251">. Mokslo ir studijų stebėsenos ir a</text:span><text:span text:style-name="T1252">nalizės centro lėšas sudaro valstybės biudžeto asignavimai, pajamos už suteiktas paslaugas, lėšos, gautos kaip parama, ir kitos teisėtai gautos lėšos.</text:span></text:p>
      <text:p text:style-name="P1253"><text:span text:style-name="T1254">8</text:span><text:span text:style-name="T1255">. Mokslo ir studijų stebėsenos ir analizės centras turi teisę gauti visą reikalingą informaciją iš<text:s/></text:span><text:span text:style-name="T1256">valstybės ir savivaldybių įstaigų, įmonių ir organizacijų, valstybės registrų ir informacinių sistemų Mokslo ir studijų stebėsenos ir analizės centro funkcijoms atlikti.</text:span><text:s/></text:p>
      <text:p text:style-name="P1257">Straipsnio dalies pakeitimai:</text:p>
      <text:p text:style-name="P1258"><text:span text:style-name="T1259">Nr.<text:s/></text:span><text:a xlink:href="https://www.e-tar.lt/portal/legalAct.html?documentId=235bae90eb0e11e7acd7ea182930b17f" office:target-frame-name="_top" xlink:show="replace"><text:span text:style-name="T1260">XIII-891</text:span></text:a><text:span text:style-name="T1261">, 2017-12-14, paskelbta TAR 2017-12-27, i. k. 2017-21317</text:span></text:p>
      <text:p text:style-name="Normal"/>
      <text:p text:style-name="P1262"><text:span text:style-name="T1263">9</text:span><text:span text:style-name="T1264">. Mokslo ir studijų stebėsenos ir analizės centras gali būti organizacijų, veikiančių su Mokslo ir studijų stebėsenos ir analizės centro v</text:span><text:span text:style-name="T1265">eikla susijusiose srityse, narys.</text:span></text:p>
      <text:p text:style-name="P1266"/>
      <text:p text:style-name="P1267"><text:span text:style-name="T1268">22</text:span><text:span text:style-name="T1269"><text:s/>straipsnis.<text:s/></text:span><text:span text:style-name="T1270">Studijų kokybės vertinimo centras<text:s/></text:span></text:p>
      <text:p text:style-name="P1271"><text:span text:style-name="T1272">1</text:span><text:span text:style-name="T1273">. Studijų kokybės vertinimo centras yra biudžetinė įstaiga, jį steigia Švietimo ir mokslo ministerija.<text:s/></text:span></text:p>
      <text:p text:style-name="P1274"><text:span text:style-name="T1275">2</text:span><text:span text:style-name="T1276">. Studijų kokybės vertinimo centras, atlikdamas<text:s/></text:span><text:span text:style-name="T1277">išorinį vertinimą ir akreditavimą, skatina aukštųjų mokyklų veiklos kokybę ir, atlikdamas užsienio kvalifikacijų vertinimą ir pripažinimą bei informacijos teikimą, kuria palankias laisvo asmenų judėjimo sąlygas.</text:span></text:p>
      <text:p text:style-name="P1278"><text:span text:style-name="T1279">3</text:span><text:span text:style-name="T1280">. Studijų kokybės vertinimo centro kole</text:span><text:span text:style-name="T1281">gialus valdymo organas yra Studijų kokybės vertinimo centro taryba, sudaroma iš 11 narių. Po vieną Studijų kokybės vertinimo centro tarybos narį 6 metų kadencijai deleguoja Seimo Švietimo ir mokslo komitetas, švietimo ir mokslo ministras, po du narius 6 me</text:span><text:span text:style-name="T1282">tų kadencijai deleguoja universitetus, kolegijas vienijančios organizacijos, keturis narius 6 metų kadencijai deleguoja socialinius partnerius vienijančios organizacijos, vienas tarybos narys 2 metų kadencijai deleguojamas studentus vienijančios organizaci</text:span><text:span text:style-name="T1283">jos. Seimo Švietimo ir mokslo komiteto deleguojamas tarybos narys turi būti tarptautinis ekspertas, gyvenantis ir dirbantis ne Lietuvos Respublikoje. Studijų kokybės vertinimo centro tarybos sudėtį skelbia švietimo ir mokslo ministras.</text:span><text:s/></text:p>
      <text:p text:style-name="P1284">Straipsnio dalies pakeitimai:</text:p>
      <text:p text:style-name="P1285"><text:span text:style-name="T1286">Nr.<text:s/></text:span><text:a xlink:href="https://www.e-tar.lt/portal/legalAct.html?documentId=85999da0c8e211e69dec860c1f4a5372" office:target-frame-name="_top" xlink:show="replace"><text:span text:style-name="T1287">XIII-117</text:span></text:a><text:span text:style-name="T1288">, 2016-12-15, paskelbta TAR 2016-12-23, i. k. 2016-29421</text:span></text:p>
      <text:p text:style-name="Normal"/>
      <text:p text:style-name="P1289"><text:span text:style-name="T1290">4</text:span><text:span text:style-name="T1291">. Studijų kokybės vertinimo centro vienasmenis valdymo organas yra direk</text:span><text:span text:style-name="T1292">torius. Direktorius konkurso būdu 4 metų kadencijai skiriamas Lietuvos Respublikos valstybės tarnybos įstatymo nustatyta tvarka tokiu būdu, kad ne mažiau kaip pusę konkurso komisijos narių sudarytų Studijų kokybės vertinimo centro tarybos nariai. Tas pats<text:s/></text:span><text:span text:style-name="T1293">asmuo direktoriumi gali būti skiriamas ne daugiau kaip dvi kadencijas iš eilės.</text:span></text:p>
      <text:p text:style-name="P1294"><text:span text:style-name="T1295">5</text:span><text:span text:style-name="T1296">. Ne rečiau kaip kas 5 metai atliekamas Studijų kokybės vertinimo centro veiklos išorinis vertinimas. Vertinimo rezultatai skelbiami viešai.</text:span></text:p>
      <text:p text:style-name="P1297"><text:span text:style-name="T1298">6</text:span><text:span text:style-name="T1299">. Studijų kokybės vertini</text:span><text:span text:style-name="T1300">mo centras kiekvienais metais viešai skelbia interneto svetainėje studijų kokybės vertinimo apibendrinimus.</text:span></text:p>
      <text:p text:style-name="P1301"><text:span text:style-name="T1302">7</text:span><text:span text:style-name="T1303">. Studijų kokybės vertinimo centras gali būti tarptautinių ne pelno siekiančių organizacijų, veikiančių su Studijų kokybės vertinimo centro vei</text:span><text:span text:style-name="T1304">kla susijusiose srityse, narys.</text:span></text:p>
      <text:p text:style-name="P1305"/>
      <text:p text:style-name="P1306"><text:span text:style-name="T1307">23</text:span><text:span text:style-name="T1308"><text:s/>straipsnis.<text:s/></text:span><text:span text:style-name="T1309">Integruoti mokslo, studijų ir verslo centrai (slėniai)</text:span></text:p>
      <text:p text:style-name="P1310"><text:span text:style-name="T1311">1</text:span><text:span text:style-name="T1312">. Integruotų mokslo, studijų ir verslo centrų (slėnių) kūrimo ir plėtros procese dalyvaujantys subjektai (universitetai, mokslinių tyrimų<text:s/></text:span><text:span text:style-name="T1313">institutai, žinioms imlios įmonės) turi kryptingai prisidėti rengiant profesionalius specialistus, skleidžiant naujas žinias, konkurencingas, didelės pridėtinės vertės technologijas ir produktus tarptautinėje erdvėje, kuriant ir skatinant aukštųjų technolo</text:span><text:span text:style-name="T1314">gijų verslus, diegiant aukštąsias technologijas ir inovacijas į žinioms imlius pramonės ir paslaugų sektorius, tradicines ūkio šakas, kultūrą ir socialinę aplinką.</text:span></text:p>
      <text:p text:style-name="P1315"><text:span text:style-name="T1316">2</text:span><text:span text:style-name="T1317">. Integruotų mokslo, studijų ir verslo centrų (slėnių) kūrimo ir plėtros koncepciją ir<text:s/></text:span><text:span text:style-name="T1318">programas tvirtina Vyriausybė.</text:span></text:p>
      <text:p text:style-name="P1319"/>
      <text:p text:style-name="P1320"><text:span text:style-name="T1321">24</text:span><text:span text:style-name="T1322"><text:s/>straipsnis.<text:s/></text:span><text:span text:style-name="T1323">Moksliniai tyrimai, eksperimentinė plėtra ir inovacijų plėtotė</text:span></text:p>
      <text:p text:style-name="P1324"><text:span text:style-name="T1325">1</text:span><text:span text:style-name="T1326">. Vyriausybė sudaro komisiją moksliniams tyrimams, eksperimentinei plėtrai ir inovacijų plėtotei, taip pat prioritetinių mokslinių tyri</text:span><text:span text:style-name="T1327">mų, eksperimentinės plėtros ir inovacijų raidos (sumanios specializacijos) krypčių plėtrai koordinuoti nacionaliniu mastu.</text:span><text:span text:style-name="T1328"><text:s/>Vyriausybės komisijos siūlymai ir nuomonė Vyriausybei yra rekomendacinio pobūdžio.</text:span></text:p>
      <text:p text:style-name="P1329"><text:span text:style-name="T1330">2</text:span><text:span text:style-name="T1331">. Valstybinę studijų, mokslinių tyrimų ir eks</text:span><text:span text:style-name="T1332">perimentinės plėtros programą tvirtina Vyriausybė.</text:span></text:p>
      <text:p text:style-name="P1333"/>
      <text:p text:style-name="P1334"><text:span text:style-name="T1335">25</text:span><text:span text:style-name="T1336"><text:s/>straipsnis.<text:s/></text:span><text:span text:style-name="T1337">Mokslo ir technologijų parkai</text:span></text:p>
      <text:p text:style-name="P1338"><text:span text:style-name="T1339">1</text:span><text:span text:style-name="T1340">. Mokslo ir technologijų parkas yra juridinis asmuo, kurio pagrindinės funkcijos – skatinti mokslo žinių ir technologijų sklaidos procesus, sudaryti</text:span><text:span text:style-name="T1341"><text:s/>sąlygas komercinti mokslinių tyrimų rezultatus, skatinti mokslo ir verslo ryšius, propaguoti inovacijų kultūrą. Mokslo ir technologijų parkai sudaro palankias sąlygas veikti įmonėms, vykdančioms taikomųjų mokslinių tyrimų ir eksperimentinės plėtros darbus</text:span><text:span text:style-name="T1342"><text:s/>ir diegiančioms inovacijas. Mokslo ir technologijų parkų vienas iš dalyvių gali būti mokslinių tyrimų institutas, kurio teisinė forma yra biudžetinė įstaiga.</text:span></text:p>
      <text:p text:style-name="P1343"><text:span text:style-name="T1344">2</text:span><text:span text:style-name="T1345">. Tais atvejais, kai mokslo ir technologijų parkas yra viešasis juridinis asmuo, kurio tiksl</text:span><text:span text:style-name="T1346">as – tenkinti viešuosius interesus ir kurio bent vienas iš dalyvių yra valstybinė mokslo ir studijų institucija ir (arba) valstybės ar savivaldybės institucija, mokslo ir technologijų parkas gali gauti valstybės lėšų ar atitinkamai savivaldybės lėšų ir pan</text:span><text:span text:style-name="T1347">audos pagrindais naudotis valstybės turtu ar atitinkamai savivaldybės turtu.</text:span></text:p>
      <text:p text:style-name="P1348"><text:span text:style-name="T1349">3</text:span><text:span text:style-name="T1350">. Mokslo ir technologijų parkai gali dalyvauti įgyvendinant valstybės ir savivaldybių institucijų patvirtintas programas.</text:span></text:p>
      <text:p text:style-name="P1351"><text:span text:style-name="T1352">4</text:span><text:span text:style-name="T1353">. Mokslo ir technologijų parkų plėtros koncepci</text:span><text:span text:style-name="T1354">ją tvirtina Vyriausybė.</text:span></text:p>
      <text:p text:style-name="P1355"/>
      <text:p text:style-name="P1356"><text:span text:style-name="T1357">ANTRASIS</text:span><text:span text:style-name="T1358"><text:s/>SKIRSNIS</text:span></text:p>
      <text:p text:style-name="P1359"><text:span text:style-name="T1360">AUKŠTOSIOS MOKYKLOS VALDYMAS</text:span></text:p>
      <text:p text:style-name="P1361"/>
      <text:p text:style-name="P1362"><text:span text:style-name="T1363">26</text:span><text:span text:style-name="T1364"><text:s/>straipsnis.<text:s/></text:span><text:span text:style-name="T1365">Aukštosios mokyklos organai</text:span></text:p>
      <text:p text:style-name="P1366"><text:span text:style-name="T1367">1</text:span><text:span text:style-name="T1368">. Valstybinis universitetas turi turėti kolegialius valdymo organus – tarybą ir senatą, taip pat vienasmenį valdymo organą<text:s/></text:span><text:span text:style-name="T1369">– rektorių.</text:span></text:p>
      <text:p text:style-name="P1370"><text:span text:style-name="T1371">2</text:span><text:span text:style-name="T1372">. Valstybinė kolegija turi turėti kolegialius valdymo organus – tarybą ir akademinę tarybą, taip pat vienasmenį valdymo organą – direktorių.</text:span></text:p>
      <text:p text:style-name="P1373"><text:span text:style-name="T1374">3</text:span><text:span text:style-name="T1375">. Valstybinės aukštosios mokyklos statute gali būti numatyti ir kiti kolegialūs ar vienasmeni</text:span><text:span text:style-name="T1376">ai organai funkcijoms, kurios šiuo įstatymu nėra priskirtos išimtinei aukštosios mokyklos valdymo organų kompetencijai, atlikti. Šių organų sudėtis, kompetencija, sudarymo ir atšaukimo tvarka nustatomos valstybinės aukštosios mokyklos statute.</text:span></text:p>
      <text:p text:style-name="P1377"><text:span text:style-name="T1378">4</text:span><text:span text:style-name="T1379">.<text:s/></text:span><text:span text:style-name="T1380">Nevalstybinės aukštosios mokyklos valdymą reglamentuoja šios aukštosios mokyklos steigimo dokumentai.</text:span></text:p>
      <text:p text:style-name="P1381"/>
      <text:p text:style-name="P1382"><text:span text:style-name="T1383">27</text:span><text:span text:style-name="T1384"><text:s/>straipsnis.<text:s/></text:span><text:span text:style-name="T1385">Valstybinės aukštosios mokyklos taryba</text:span></text:p>
      <text:p text:style-name="P1386"><text:span text:style-name="T1387">1</text:span><text:span text:style-name="T1388">.<text:s/></text:span><text:span text:style-name="T1389">Valstybinės aukštosios mokyklos taryba yra aukštosios mokyklos strateginių reikalų val</text:span><text:span text:style-name="T1390">dymo organas, užtikrinantis jos atskaitomybę visuomenei, socialinę atsakomybę bei sparčią ir veiksmingą reakciją į aplinkos pokyčius.</text:span></text:p>
      <text:p text:style-name="P1391"><text:span text:style-name="T1392">2</text:span><text:span text:style-name="T1393">. Aukštosios mokyklos taryba atlieka šias funkcijas:</text:span></text:p>
      <text:p text:style-name="P1394"><text:span text:style-name="T1395">1</text:span><text:span text:style-name="T1396">) suderinusi su senatu (akademine taryba), teikia Seimui tvirtinti universiteto (kolegijos taryba – Vyriausybei) statuto pakeitimus;<text:s/></text:span></text:p>
      <text:p text:style-name="P1397"><text:span text:style-name="T1398">2</text:span><text:span text:style-name="T1399">) įvertinusi senato (akademinės tarybos) nuomonę, tvirtina rektoriaus (direktoriaus) pateiktą aukštosios mokyklos str</text:span><text:span text:style-name="T1400">ateginį veiklos planą,</text:span><text:span text:style-name="T1401"><text:s/></text:span><text:span text:style-name="T1402">kuriame apibrėžiama jos misija ir vizija</text:span><text:span text:style-name="T1403">,<text:s/></text:span><text:span text:style-name="T1404">numato</text:span><text:span text:style-name="T1405"><text:s/></text:span><text:span text:style-name="T1406">turtinius, finansinius ir žmogiškuosius išteklius strateginiam planui įgyvendinti;</text:span></text:p>
      <text:p text:style-name="P1407"><text:span text:style-name="T1408">3</text:span><text:span text:style-name="T1409">) įvertinusi senato (akademinės tarybos) nuomonę,</text:span><text:span text:style-name="T1410"><text:s/></text:span><text:span text:style-name="T1411">tvirtina rektoriaus (direktoriaus) teikiamus a</text:span><text:span text:style-name="T1412">ukštosios mokyklos struktūros pertvarkos planus,</text:span><text:span text:style-name="T1413"><text:s/>būtinus strateginiam veiklos planui įgyvendinti</text:span><text:span text:style-name="T1414">;</text:span><text:span text:style-name="T1415"><text:s/></text:span></text:p>
      <text:p text:style-name="P1416"><text:span text:style-name="T1417">4</text:span><text:span text:style-name="T1418">) įvertinusi senato (akademinės tarybos) siūlymus, nustato aukštosios mokyklos lėšų (taip pat lėšų, skirtų administracijos ir kitų darbuotojų darbo užmo</text:span><text:span text:style-name="T1419">kesčiui) ir nuosavybės teise valdomo turto valdymo, naudojimo ir disponavimo jais tvarką;</text:span></text:p>
      <text:p text:style-name="P1420"><text:span text:style-name="T1421">5</text:span><text:span text:style-name="T1422">) įvertinusi senato (akademinės tarybos) siūlymus, tvirtina aukštosios mokyklos rektoriaus (direktoriaus) rinkimų viešo konkurso būdu organizavimo tvarkos aprašą</text:span><text:span text:style-name="T1423">;</text:span></text:p>
      <text:p text:style-name="P1424"><text:span text:style-name="T1425">6</text:span><text:span text:style-name="T1426">)<text:s/></text:span><text:span text:style-name="T1427">renka, skiria ir atleidžia</text:span><text:span text:style-name="T1428"><text:s/></text:span><text:span text:style-name="T1429">rektorių (direktorių);</text:span></text:p>
      <text:p text:style-name="P1430"><text:span text:style-name="T1431">7</text:span><text:span text:style-name="T1432">) svarsto ir tvirtina rektoriaus (direktoriaus) pateiktą aukštosios mokyklos metinę pajamų ir išlaidų sąmatą ir tvirtina šios sąmatos įvykdymo ataskaitą;</text:span><text:span text:style-name="T1433"><text:s/></text:span></text:p>
      <text:p text:style-name="P1434"><text:span text:style-name="T1435">8</text:span><text:span text:style-name="T1436">) tvirtina rektoriaus (direktoriaus) pateiktą aukštosios mokyklos metinę veiklos ataskaitą,<text:s/></text:span><text:span text:style-name="T1437">kurioje aptariamas ir strateginio plano įgyvendinimas</text:span><text:span text:style-name="T1438">;</text:span></text:p>
      <text:p text:style-name="P1439"><text:span text:style-name="T1440">9</text:span><text:span text:style-name="T1441">) suderinusi su senatu (akademine taryba), tvirtina aukštosios mokyklos reorganizavimo arba likvidavimo<text:s/></text:span><text:span text:style-name="T1442">planus ir teikia juos Seimui (Vyriausybei);</text:span></text:p>
      <text:p text:style-name="P1443"><text:span text:style-name="T1444">TAR pastaba.</text:span><text:span text:style-name="T1445"><text:s/>Pripažinti, kad Lietuvos Respublikos mokslo ir studijų įstatymo (2016 m. birželio 29 d. redakcija; TAR, 2016-07-14, Nr. 20555) 27 straipsnio 2 dalies 9 punktas tiek, kiek jame nustatyta, kad valstybi</text:span><text:span text:style-name="T1446">nės aukštosios mokyklos taryba aukštosios mokyklos reorganizavimo arba likvidavimo planus teikia Seimui, prieštarauja Lietuvos Respublikos Konstitucijos 68 straipsniui, konstituciniam teisinės valstybės principui.</text:span></text:p>
      <text:p text:style-name="P1447">Straipsnio punkto pakeitimai:</text:p>
      <text:p text:style-name="P1448"><text:span text:style-name="T1449">Nr.<text:s/></text:span><text:a xlink:href="https://www.e-tar.lt/portal/legalAct.html?documentId=86c2f4e07b9411e8ae2bfd1913d66d57" office:target-frame-name="_top" xlink:show="replace"><text:span text:style-name="T1450">KT15-N10/2018</text:span></text:a><text:span text:style-name="T1451">, 2018-06-29, paskelbta TAR 2018-06-29, i. k. 2018-10929</text:span></text:p>
      <text:p text:style-name="Normal"/>
      <text:p text:style-name="P1452"><text:span text:style-name="T1453">10</text:span><text:span text:style-name="T1454">) rengia metinę savo veiklos ataskaitą ir ją skelbia viešai aukštosios mokyklos interneto</text:span><text:span text:style-name="T1455"><text:s/>svetainėje, taip pat kiekvienais metais iki balandžio 1 dienos ją pristato aukštosios mokyklos bendruomenei;</text:span></text:p>
      <text:p text:style-name="P1456"><text:span text:style-name="T1457">11</text:span><text:span text:style-name="T1458">) atlieka kitas funkcijas, nustatytas aukštosios mokyklos statute ir kituose teisės aktuose.<text:s/></text:span></text:p>
      <text:p text:style-name="P1459"><text:span text:style-name="T1460">3</text:span><text:span text:style-name="T1461">. Aukštosios mokyklos tarybą sudaro 9 a</text:span><text:span text:style-name="T1462">rba 11 narių. Konkretus aukštosios mokyklos tarybos narių skaičius nustatytas aukštosios mokyklos statute. Vieną narį skiria ir atšaukia studentų atstovybė savo nustatyta tvarka, jeigu jos nėra, – visuotinis studentų susirinkimas (konferencija), kiti akade</text:span><text:span text:style-name="T1463">minės bendruomenės nariai senato (akademinės tarybos) nustatyta tvarka renka ir atšaukia atitinkamai ne daugiau kaip 4 arba 5 narius, priklausančius aukštosios mokyklos personalui. Senato (akademinės tarybos) nustatyta tvarka renkami ir atšaukiami atitinka</text:span><text:span text:style-name="T1464">mai 4 arba 5 nariai, nepriklausantys aukštosios mokyklos personalui ir studentams, iš jų vienas narys – studentų atstovybės savo nustatyta tvarka. Šie 3 arba 4 nariai atrenkami viešo konkurso būdu.<text:s/></text:span><text:span text:style-name="T1465">Tarybos nariai renkami atskirai į kiekvieną iš atitinkamai</text:span><text:span text:style-name="T1466"><text:s/>8 ar 10 vietų, senato (akademinės tarybos) apibrėžtų atsižvelgiant į skirtingus aukštosios mokyklos interesus.</text:span><text:span text:style-name="T1467"><text:s/></text:span><text:span text:style-name="T1468">Tarybos sudėtį viešai skelbia senato (akademinės tarybos) pirmininkas.</text:span></text:p>
      <text:p text:style-name="P1469"><text:span text:style-name="T1470">4</text:span><text:span text:style-name="T1471">. Tarybos nariu gali būti nepriekaištingos reputacijos asmuo, turint</text:span><text:span text:style-name="T1472">is žinių bei gebėjimų, padedančių siekti aukštosios mokyklos strateginių tikslų ir įgyvendinti aukštosios mokyklos misiją. Tarybos nariu tas pats asmuo gali būti ne ilgiau kaip dvi tarybos kadencijas iš eilės.<text:s/></text:span></text:p>
      <text:p text:style-name="P1473"><text:span text:style-name="T1474">5</text:span><text:span text:style-name="T1475">. Tarybos nariais negali būti Respubliko</text:span><text:span text:style-name="T1476">s Prezidentas, Seimo ir Vyriausybės nariai ir politinio (asmeninio) pasitikėjimo valstybės tarnautojai, taip pat aukštosios mokyklos darbuotojai,<text:s/></text:span><text:span text:style-name="T1477">tiesiogiai pavaldūs rektoriui (direktoriui), bei įstaigų, įmonių ar organizacijų, kuriose aukštoji mokykla vis</text:span><text:span text:style-name="T1478">uotiniame dalyvių susirinkime turi ne mažiau kaip 50 procentų visų juridinio asmens dalyvių balsų, vadovai ir jų pavaduotojai</text:span><text:span text:style-name="T1479">. Tarybos nariu negali būti senato (akademinės tarybos) narys.</text:span></text:p>
      <text:p text:style-name="P1480"><text:span text:style-name="T1481">6</text:span><text:span text:style-name="T1482">. Tarybos kadencija – 5 metai. Ne vėliau kaip prieš mėnesį iki<text:s/></text:span><text:span text:style-name="T1483">tarybos kadencijos pabaigos senato (akademinės tarybos) pirmininkas paskelbia naujai sudaromos tarybos sudėtį.</text:span></text:p>
      <text:p text:style-name="P1484"><text:span text:style-name="T1485">7</text:span><text:span text:style-name="T1486">. Pradėdamas eiti pareigas tarybos narys tarybos posėdyje aukštosios mokyklos statuto nustatyta tvarka pasirašo įsipareigojimą vadovautis au</text:span><text:span text:style-name="T1487">kštosios mokyklos ir visuomenės interesais ir sąžiningai atlikti šio įstatymo nustatytas funkcijas.</text:span></text:p>
      <text:p text:style-name="P1488"><text:span text:style-name="T1489">8</text:span><text:span text:style-name="T1490">. Taryba visų narių balsų dauguma iš savo narių renka ir atšaukia tarybos pirmininką. Tarybos pirmininku negali būti aukštosios mokyklos personalui pri</text:span><text:span text:style-name="T1491">klausantis asmuo ar studentas.</text:span></text:p>
      <text:p text:style-name="P1492"><text:span text:style-name="T1493">9</text:span><text:span text:style-name="T1494">. Taryba tvirtina savo darbo reglamentą. Tarybos posėdžiai yra teisėti, jeigu juose dalyvauja ne mažiau kaip du trečdaliai tarybos narių. Savo sprendimus taryba skelbia viešai aukštosios mokyklos interneto svetainėje.</text:span></text:p>
      <text:p text:style-name="P1495"><text:span text:style-name="T1496">10</text:span><text:span text:style-name="T1497">. Aukštosios mokyklos rektorius (direktorius) gali dalyvauti tarybos posėdžiuose patariamojo balso teise.</text:span></text:p>
      <text:p text:style-name="P1498"><text:span text:style-name="T1499">11</text:span><text:span text:style-name="T1500">. Jeigu tarybos narys netinkamai vykdo aukštosios mokyklos statute, tarybos darbo reglamente ar šio straipsnio 7 dalyje nustatytas pareigas<text:s/></text:span><text:span text:style-name="T1501">arba nepasirašo šio straipsnio 7 dalyje nurodyto įsipareigojimo, tarybos pirmininkas turi teisę kreiptis į tą narį paskyrusį asmenį su prašymu atšaukti paskirtą tarybos narį.</text:span></text:p>
      <text:p text:style-name="P1502"><text:span text:style-name="T1503">12</text:span><text:span text:style-name="T1504">. Jeigu tarybos nario įgaliojimai nutrūksta iki kadencijos pabaigos, naują<text:s/></text:span><text:span text:style-name="T1505">tarybos narį likusiam Tarybos kadencijos laikui šio straipsnio 3 dalyje nustatyta tvarka skiria asmuo, skyręs tarybos narį, kurio įgaliojimai nutrūko. Naujas tarybos narys pareigas pradeda eiti po to, kai apie jo paskyrimą paskelbia aukštosios mokyklos sen</text:span><text:span text:style-name="T1506">ato (akademinės tarybos) pirmininkas ir tarybos narys pasirašo šio straipsnio 7 dalyje nurodytą įsipareigojimą.</text:span></text:p>
      <text:p text:style-name="P1507"><text:span text:style-name="T1508">13</text:span><text:span text:style-name="T1509">. Tarybos nariams gali būti atlyginama už veiklą einant tarybos nario pareigas iš aukštosios mokyklos lėšų. Išmokų mokėjimo tvarka nustato</text:span><text:span text:style-name="T1510">ma aukštosios mokyklos statute.</text:span></text:p>
      <text:p text:style-name="P1511"><text:span text:style-name="T1512">14</text:span><text:span text:style-name="T1513">. Aukštosios mokyklos rektorius (direktorius) užtikrina tarybos veiklai reikiamas organizacines sąlygas.</text:span></text:p>
      <text:p text:style-name="P1514">Straipsnio pakeitimai:</text:p>
      <text:p text:style-name="P1515"><text:span text:style-name="T1516">Nr.<text:s/></text:span><text:a xlink:href="https://www.e-tar.lt/portal/legalAct.html?documentId=c08f86d0cd9d11e6a2cac7383cbb90a3" office:target-frame-name="_top" xlink:show="replace"><text:span text:style-name="T1517">XIII-162</text:span></text:a><text:span text:style-name="T1518">, 2016-12-20, paskelbta TAR 2016-12-29, i. k. 2016-29856</text:span></text:p>
      <text:p text:style-name="Normal"/>
      <text:p text:style-name="P1519"><text:span text:style-name="T1520">28</text:span><text:span text:style-name="T1521"><text:s/>straipsnis.<text:s/></text:span><text:span text:style-name="T1522">Valstybinės aukštosios mokyklos senatas (akademinė taryba)</text:span></text:p>
      <text:p text:style-name="P1523"><text:span text:style-name="T1524">1</text:span><text:span text:style-name="T1525">. Valstybin</text:span><text:span text:style-name="T1526">ės aukštosios mokyklos senatas (akademinė taryba) yra aukštosios mokyklos akademinių reikalų valdymo organas.</text:span></text:p>
      <text:p text:style-name="P1527"><text:span text:style-name="T1528">2</text:span><text:span text:style-name="T1529">. Aukštosios mokyklos senatas (akademinė taryba) atlieka šias funkcijas:</text:span></text:p>
      <text:p text:style-name="P1530"><text:span text:style-name="T1531">1</text:span><text:span text:style-name="T1532">) nustato studijų tvarką;</text:span></text:p>
      <text:p text:style-name="P1533"><text:span text:style-name="T1534">2</text:span><text:span text:style-name="T1535">) universitetuose tvirtina studijų</text:span><text:span text:style-name="T1536">,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537">ros rezultatus ir visos universiteto mokslinių tyrimų ir eksperimentinės plėtros bei meno veiklos kokybę ir lygį;</text:span></text:p>
      <text:p text:style-name="P1538"><text:span text:style-name="T1539">3</text:span><text:span text:style-name="T1540">) kolegijose tvirtina studijų programas ir teikia direktoriui siūlymus dėl šių programų finansavimo ir dėl kolegijos struktūros pertvarko</text:span><text:span text:style-name="T1541">s, reikalingos toms programoms įgyvendinti, vertina atliktų taikomųjų mokslinių tyrimų ir eksperimentinės plėtros rezultatus ir kolegijos taikomųjų mokslinių tyrimų ir eksperimentinės plėtros ir meno veiklos kokybę ir lygį;</text:span></text:p>
      <text:p text:style-name="P1542"><text:span text:style-name="T1543">4</text:span><text:span text:style-name="T1544">) tvirtina vidinę studijų k</text:span><text:span text:style-name="T1545">okybės</text:span><text:span text:style-name="T1546"><text:s/></text:span><text:span text:style-name="T1547">užtikrinimo</text:span><text:span text:style-name="T1548"><text:s/></text:span><text:span text:style-name="T1549">sistemą</text:span><text:span text:style-name="T1550"><text:s/></text:span><text:span text:style-name="T1551">ir</text:span><text:span text:style-name="T1552"><text:s/></text:span><text:span text:style-name="T1553">kontroliuoja,</text:span><text:span text:style-name="T1554"><text:s/></text:span><text:span text:style-name="T1555">kaip</text:span><text:span text:style-name="T1556"><text:s/></text:span><text:span text:style-name="T1557">ji įgyvendinama;</text:span></text:p>
      <text:p text:style-name="P1558"><text:span text:style-name="T1559">5</text:span><text:span text:style-name="T1560">) nustato dėstytojų ir mokslo darbuotojų pareigybių kvalifikacinius reikalavimus, nustato dėstytojų ir mokslo darbuotojų atestavimo ir konkursų pareigoms eiti organizavimo tvarką;</text:span></text:p>
      <text:p text:style-name="P1561"><text:span text:style-name="T1562">6</text:span><text:span text:style-name="T1563">) aukštosios mokyklos statuto nustatyta tvarka šaukia aukštosios mokyklos akademinės bendruomenės susirinkimus (konferencijas) svarbiems aukštosios mokyklos veiklos klausimams aptarti;</text:span></text:p>
      <text:p text:style-name="P1564"><text:span text:style-name="T1565">7</text:span><text:span text:style-name="T1566">) savo nustatyta tvarka teikia garbės ir kitus vardus;</text:span></text:p>
      <text:p text:style-name="P1567"><text:span text:style-name="T1568">8</text:span><text:span text:style-name="T1569">) svar</text:span><text:span text:style-name="T1570">sto ir derina su taryba siūlymus dėl aukštosios mokyklos statuto pakeitimų;</text:span></text:p>
      <text:p text:style-name="P1571"><text:span text:style-name="T1572">9</text:span><text:span text:style-name="T1573">) svarsto rektoriaus pateiktą aukštosios mokyklos strateginį veiklos planą, kuriame apibrėžiama ir aukštosios mokyklos misija ir vizija, ir teikia dėl jo nuomonę tarybai;</text:span></text:p>
      <text:p text:style-name="P1574"><text:span text:style-name="T1575">10</text:span><text:span text:style-name="T1576">) svarsto rektoriaus (direktoriaus) teikiamus aukštosios mokyklos struktūros pertvarkos planus, būtinus strateginiam veiklos planui įgyvendinti, ir teikia dėl jų nuomonę tarybai;</text:span></text:p>
      <text:p text:style-name="P1577"><text:span text:style-name="T1578">11</text:span><text:span text:style-name="T1579">)</text:span><text:span text:style-name="T1580"><text:s/></text:span><text:span text:style-name="T1581">svarsto</text:span><text:span text:style-name="T1582"><text:s/></text:span><text:span text:style-name="T1583">ir</text:span><text:span text:style-name="T1584"><text:s/></text:span><text:span text:style-name="T1585">teikia</text:span><text:span text:style-name="T1586"><text:s/></text:span><text:span text:style-name="T1587">siūlymus</text:span><text:span text:style-name="T1588"><text:s/></text:span><text:span text:style-name="T1589">tarybai</text:span><text:span text:style-name="T1590"><text:s/></text:span><text:span text:style-name="T1591">dėl</text:span><text:span text:style-name="T1592"><text:s/></text:span><text:span text:style-name="T1593">kandidatų</text:span><text:span text:style-name="T1594"><text:s/></text:span><text:span text:style-name="T1595">tinkamumo</text:span><text:span text:style-name="T1596"><text:s/></text:span><text:span text:style-name="T1597">eiti</text:span><text:span text:style-name="T1598"><text:s/></text:span><text:span text:style-name="T1599">rek</text:span><text:span text:style-name="T1600">toriaus</text:span><text:span text:style-name="T1601"><text:s/></text:span><text:span text:style-name="T1602">(direktoriaus)</text:span><text:span text:style-name="T1603"><text:s/></text:span><text:span text:style-name="T1604">pareigas;</text:span></text:p>
      <text:p text:style-name="P1605"><text:span text:style-name="T1606">12</text:span><text:span text:style-name="T1607">) svarsto ir teikia siūlymus tarybai dėl aukštosios mokyklos reorganizavimo arba likvidavimo planų;</text:span></text:p>
      <text:p text:style-name="P1608"><text:span text:style-name="T1609">13</text:span><text:span text:style-name="T1610">) svarsto ir teikia siūlymus tarybai dėl aukštosios mokyklos lėšų (taip pat lėšų, skirtų administracijos ir kit</text:span><text:span text:style-name="T1611">ų darbuotojų darbo užmokesčiui) ir nuosavybės teise valdomo turto valdymo, naudojimo ir disponavimo jais tvarkos;</text:span></text:p>
      <text:p text:style-name="P1612"><text:span text:style-name="T1613">14</text:span><text:span text:style-name="T1614">) tvirtina studijų kainas ir nustato bendrą studijų vietų skaičių, atsižvelgdamas į galimybes užtikrinti studijų ir mokslo, meno veiklos</text:span><text:span text:style-name="T1615"><text:s/>kokybę;</text:span></text:p>
      <text:p text:style-name="P1616"><text:span text:style-name="T1617">15</text:span><text:span text:style-name="T1618">) atlieka kitas teisės aktuose ir aukštosios mokyklos statute nustatytas funkcijas.</text:span></text:p>
      <text:p text:style-name="P1619"><text:span text:style-name="T1620">3</text:span><text:span text:style-name="T1621">. Senatas (akademinė taryba) savo sprendimus skelbia aukštosios mokyklos interneto svetainėje.</text:span></text:p>
      <text:p text:style-name="P1622"><text:span text:style-name="T1623">4</text:span><text:span text:style-name="T1624">. Senatas (akademinė taryba) sudaromas (sudaroma)<text:s/></text:span><text:span text:style-name="T1625">aukštosios mokyklos statute nustatyta tvarka ne ilgesniam kaip 5 metų laikotarpiui.</text:span></text:p>
      <text:p text:style-name="P1626"><text:span text:style-name="T1627">5</text:span><text:span text:style-name="T1628">. Senato (akademinės tarybos) nariais gali būti universiteto (kolegijos) akademinės bendruomenės nariai, universiteto (kolegijos) administracijos nariai, patenkantys į</text:span><text:span text:style-name="T1629"><text:s/>senatą (akademinę tarybą) pagal pareigas, taip pat kitų mokslo ir studijų institucijų mokslininkai, dėstytojai ir pripažinti menininkai. Studentų skiriami atstovai turi sudaryti ne mažiau kaip 20 procentų senato (akademinės tarybos) narių. Studentų atstov</text:span><text:span text:style-name="T1630">us į senatą (akademinę tarybą) skiria studentų atstovybė, o jeigu jos nėra, – visuotinis studentų susirinkimas (konferencija). Profesoriaus ir vyriausiojo mokslo darbuotojo pareigas einantys asmenys turi sudaryti ne mažiau kaip 20 procentų senato narių. Do</text:span><text:span text:style-name="T1631">cento ir vyresniojo mokslo darbuotojo pareigas einantys asmenys turi sudaryti ne mažiau kaip 20 procentų senato (akademinės tarybos) narių. Senato (akademinės tarybos) nariai pagal pareigas turi sudaryti ne daugiau kaip 10 procentų senato (akademinės taryb</text:span><text:span text:style-name="T1632">os) narių. Senato (akademinės tarybos) nariai pagal pareigas gali būti ir kitų mokslo ir studijų institucijų darbuotojai. Aukštosios mokyklos rektorius (direktorius) yra senato (akademinės tarybos) narys pagal pareigas.</text:span></text:p>
      <text:p text:style-name="P1633"><text:span text:style-name="T1634">6</text:span><text:span text:style-name="T1635">. Senato (akademinės tarybos) v</text:span><text:span text:style-name="T1636">eiklą reglamentuoja aukštosios mokyklos senato (akademinės tarybos) patvirtintas senato (akademinės tarybos) darbo reglamentas.</text:span></text:p>
      <text:p text:style-name="P1637"><text:span text:style-name="T1638">7</text:span><text:span text:style-name="T1639">. Senato (akademinės tarybos) pirmininku negali būti tos aukštosios mokyklos rektorius (direktorius).</text:span></text:p>
      <text:p text:style-name="P1640"><text:span text:style-name="T1641">8</text:span><text:span text:style-name="T1642">. Senatas (akade</text:span><text:span text:style-name="T1643">minė taryba) apie savo sprendimus aukštosios mokyklos statuto nustatyta tvarka informuoja aukštosios mokyklos bendruomenę ir kartą per metus jai atsiskaito už savo veiklą, pateikdamas praėjusių kalendorinių metų veiklos ataskaitą.</text:span></text:p>
      <text:p text:style-name="P1644">Straipsnio pakeitimai:</text:p>
      <text:p text:style-name="P1645"><text:span text:style-name="T1646">Nr.<text:s/></text:span><text:a xlink:href="https://www.e-tar.lt/portal/legalAct.html?documentId=c08f86d0cd9d11e6a2cac7383cbb90a3" office:target-frame-name="_top" xlink:show="replace"><text:span text:style-name="T1647">XIII-162</text:span></text:a><text:span text:style-name="T1648">, 2016-12-20, paskelbta TAR 2016-12-29, i. k. 2016-29856</text:span></text:p>
      <text:p text:style-name="Normal"/>
      <text:p text:style-name="P1649"><text:span text:style-name="T1650">29</text:span><text:span text:style-name="T1651"><text:s/>straipsnis.<text:s/></text:span><text:span text:style-name="T1652">Valstybinės aukštosios mokyklos rektorius (direktorius)</text:span></text:p>
      <text:p text:style-name="P1653"><text:span text:style-name="T1654">1</text:span><text:span text:style-name="T1655">. Valsty</text:span><text:span text:style-name="T1656">binės aukštosios mokyklos rektorius (direktorius) yra aukštosios mokyklos vienasmenis valdymo organas, veikia jos vardu ir jai atstovauja.</text:span></text:p>
      <text:p text:style-name="P1657"><text:span text:style-name="T1658">2</text:span><text:span text:style-name="T1659">. Rektorius (direktorius) atlieka šias funkcijas:</text:span></text:p>
      <text:p text:style-name="P1660"><text:span text:style-name="T1661">1</text:span><text:span text:style-name="T1662">) vadovauja aukštajai mokyklai, organizuoja aukštosios moky</text:span><text:span text:style-name="T1663">klos veiklą, užtikrindamas strateginio veiklos plano įgyvendinimą;</text:span></text:p>
      <text:p text:style-name="P1664"><text:span text:style-name="T1665">2</text:span><text:span text:style-name="T1666">) priima ir atleidžia aukštosios mokyklos darbuotojus;</text:span></text:p>
      <text:p text:style-name="P1667"><text:span text:style-name="T1668">3</text:span><text:span text:style-name="T1669">) aukštosios mokyklos statuto nustatyta tvarka priima ir šalina studentus;</text:span></text:p>
      <text:p text:style-name="P1670"><text:span text:style-name="T1671">4</text:span><text:span text:style-name="T1672">) teikia senatui siūlymus dėl studijų kainos;<text:s/></text:span></text:p>
      <text:p text:style-name="P1673"><text:span text:style-name="T1674">5</text:span><text:span text:style-name="T1675">) tvirtina įmokų, tiesiogiai nesusijusių su studijų programų įgyvendinimu, dydžius;</text:span></text:p>
      <text:p text:style-name="P1676"><text:span text:style-name="T1677">6</text:span><text:span text:style-name="T1678">) atsako už aukštosios mokyklos finansinę veiklą, tinkamą lėšų ir turto valdymą, naudojimą ir disponavimą jais;</text:span></text:p>
      <text:p text:style-name="P1679"><text:span text:style-name="T1680">7</text:span><text:span text:style-name="T1681">) teikia aukštosios mokyklos tarybai tvirtinti aukštosios mokyklos metinę pajamų ir išlaidų sąmatą ir šios sąmatos įvykdymo ataskaitą;</text:span></text:p>
      <text:p text:style-name="P1682"><text:span text:style-name="T1683">8</text:span><text:span text:style-name="T1684">) teikia aukštosios mokyklos tarybai tvirtinti aukštosios mokyklos metinę veiklos ataskaitą</text:span><text:span text:style-name="T1685">, kurioje aptariamas ir</text:span><text:span text:style-name="T1686"><text:s/>strateginio veiklos plano įgyvendinimas</text:span><text:span text:style-name="T1687">;</text:span></text:p>
      <text:p text:style-name="P1688"><text:span text:style-name="T1689">9</text:span><text:span text:style-name="T1690">) skelbia viešai aukštosios mokyklos tarybos patvirtintą aukštosios mokyklos metinę veiklos ataskaitą;</text:span></text:p>
      <text:p text:style-name="P1691"><text:span text:style-name="T1692">10</text:span><text:span text:style-name="T1693">) teikia senatui svarstyti ir aukštosios mokyklos tarybai tvirtinti strateginį aukštosios mokyklos v</text:span><text:span text:style-name="T1694">eiklos ir aukštosios mokyklos struktūros pertvarkos planus;</text:span></text:p>
      <text:p text:style-name="P1695"><text:span text:style-name="T1696">11</text:span><text:span text:style-name="T1697">) svarsto ir priima sprendimus, susijusius su aukštosios mokyklos lėšų (taip pat lėšų, skirtų administracijos ir kitų darbuotojų darbo užmokesčiui) ir turto valdymu, naudojimu ir disponavimu</text:span><text:span text:style-name="T1698"><text:s/>jais;</text:span></text:p>
      <text:p text:style-name="P1699"><text:span text:style-name="T1700">12</text:span><text:span text:style-name="T1701">) tvirtina aukštosios mokyklos vidaus tvarkos taisykles;</text:span></text:p>
      <text:p text:style-name="P1702"><text:span text:style-name="T1703">13</text:span><text:span text:style-name="T1704">) atlieka kitas teisės aktuose ir aukštosios mokyklos statute nustatytas funkcijas.</text:span></text:p>
      <text:p text:style-name="P1705"><text:span text:style-name="T1706">3</text:span><text:span text:style-name="T1707">. Rektorių (direktorių) renka taryba aukštosios mokyklos tarybos nustatyta tvarka.<text:s/></text:span></text:p>
      <text:p text:style-name="P1708"><text:span text:style-name="T1709">4</text:span><text:span text:style-name="T1710">. Taryba skelbia viešą konkursą rektoriaus (direktoriaus) pareigoms eiti. Rektorius (direktorius) laikomas išrinktu, jeigu už jį balsuoja ne mažiau kaip trys penktadaliai visų tarybos narių.</text:span></text:p>
      <text:p text:style-name="P1711"><text:span text:style-name="T1712">5</text:span><text:span text:style-name="T1713">. Rektorius turi būti nepriekaištingos reputacijos, pedagogi</text:span><text:span text:style-name="T1714">nės ir vadybinės patirties turintis asmuo, kuris turi mokslo arba meno daktaro laipsnį, arba yra pripažintas menininkas. Direktorius turi būti nepriekaištingos reputacijos, pedagoginės ir vadybinės patirties turintis asmuo. Rektoriui (direktoriui) keliami<text:s/></text:span><text:span text:style-name="T1715">kvalifikaciniai reikalavimai, ne žemesni kaip šiame straipsnyje nurodyti, nustatomi aukštosios mokyklos statute.<text:s/></text:span></text:p>
      <text:p text:style-name="P1716"><text:span text:style-name="T1717">5 dalies redakcija nuo 2022-01-01:</text:span></text:p>
      <text:p text:style-name="P1718"><text:span text:style-name="T1719">5.</text:span><text:span text:style-name="T1720"><text:s/></text:span><text:span text:style-name="T1721">Rektorius (direktorius) turi būti nepriekaištingos reputacijos, pedagoginės ir vadybinės patirties<text:s/></text:span><text:span text:style-name="T1722">turintis asmuo, kuris turi mokslo arba meno daktaro laipsnį, arba yra pripažintas menininkas. Rektoriui (direktoriui) keliami kvalifikaciniai reikalavimai, ne žemesni kaip šiame straipsnyje nurodyti, nustatomi aukštosios mokyklos statute.</text:span></text:p>
      <text:p text:style-name="P1723">Straipsnio dalies<text:s/>pakeitimai:</text:p>
      <text:p text:style-name="P1724"><text:span text:style-name="T1725">Nr.<text:s/></text:span><text:a xlink:href="https://www.e-tar.lt/portal/legalAct.html?documentId=5f671590ec8b11e78a1adea6fe72f3c5" office:target-frame-name="_top" xlink:show="replace"><text:span text:style-name="T1726">XIII-968</text:span></text:a><text:span text:style-name="T1727">, 2017-12-21, paskelbta TAR 2017-12-29, i. k. 2017-21725</text:span></text:p>
      <text:p text:style-name="Normal"/>
      <text:p text:style-name="P1728"><text:span text:style-name="T1729">6</text:span><text:span text:style-name="T1730">. Su išrinktu rektoriumi (direktoriumi) jo kadencijos laikotarpiui<text:s/></text:span><text:span text:style-name="T1731">darbo sutartį aukštosios mokyklos vardu pasirašo tarybos pirmininkas arba kitas tarybos įgaliotas asmuo.</text:span></text:p>
      <text:p text:style-name="P1732"><text:span text:style-name="T1733">7</text:span><text:span text:style-name="T1734">. Rektoriaus (direktoriaus) kadencija – 5 metai. Tas pats asmuo tos pačios aukštosios mokyklos rektoriumi (direktoriumi) gali būti renkamas ne dau</text:span><text:span text:style-name="T1735">giau kaip dviem kadencijoms iš eilės ir ne anksčiau kaip po 5 metų nuo paskutinės kadencijos pabaigos, jeigu paskutinė kadencija buvo iš eilės antra.</text:span></text:p>
      <text:p text:style-name="P1736"><text:span text:style-name="T1737">8</text:span><text:span text:style-name="T1738">. Jeigu rektoriaus (direktoriaus) pateikta aukštosios mokyklos metinė veiklos ataskaita aukštosios mo</text:span><text:span text:style-name="T1739">kyklos tarybos visų narių balsų dauguma nepatvirtinama, rektorius (direktorius) gali būti atleidžiamas iš pareigų ne mažesne kaip dviejų trečiųjų aukštosios mokyklos tarybos narių balsų dauguma.</text:span></text:p>
      <text:p text:style-name="P1740">Straipsnio pakeitimai:</text:p>
      <text:p text:style-name="P1741"><text:span text:style-name="T1742">Nr.<text:s/></text:span><text:a xlink:href="https://www.e-tar.lt/portal/legalAct.html?documentId=c08f86d0cd9d11e6a2cac7383cbb90a3" office:target-frame-name="_top" xlink:show="replace"><text:span text:style-name="T1743">XIII-162</text:span></text:a><text:span text:style-name="T1744">, 2016-12-20, paskelbta TAR 2016-12-29, i. k. 2016-29856</text:span></text:p>
      <text:p text:style-name="Normal"/>
      <text:p text:style-name="P1745"><text:span text:style-name="T1746">30</text:span><text:span text:style-name="T1747"><text:s/>straipsnis.<text:s/></text:span><text:span text:style-name="T1748">Studentų dalyvavimas aukštosios mokyklos valdyme</text:span></text:p>
      <text:p text:style-name="P1749"><text:span text:style-name="T1750">Studentų interesams aukštosios mokyklos ir jos padalin</text:span><text:span text:style-name="T1751">ių valdymo organuose, patariamosiose ir ginčų sprendimo struktūrose atstovauja studentų atstovai, kuriuos skiria studentų atstovybė savo nustatyta tvarka, o jeigu jos nėra, – visuotinis studentų susirinkimas (konferencija).</text:span></text:p>
      <text:p text:style-name="P1752"/>
      <text:p text:style-name="P1753"><text:span text:style-name="T1754">TREČIASIS</text:span><text:span text:style-name="T1755"><text:s/>SKIRSNIS</text:span></text:p>
      <text:p text:style-name="P1756"><text:span text:style-name="T1757">MOKS</text:span><text:span text:style-name="T1758">LINIŲ TYRIMŲ INSTITUTO VALDYMAS</text:span></text:p>
      <text:p text:style-name="P1759"/>
      <text:p text:style-name="P1760"><text:span text:style-name="T1761">31</text:span><text:span text:style-name="T1762"><text:s/>straipsnis.<text:s/></text:span><text:span text:style-name="T1763">Mokslinių tyrimų instituto valdymo organai</text:span></text:p>
      <text:p text:style-name="P1764"><text:span text:style-name="T1765">1</text:span><text:span text:style-name="T1766">. Valstybinio mokslinių tyrimų instituto valdymo organai yra mokslinių tyrimų instituto mokslo taryba ir mokslinių tyrimų instituto direktorius.</text:span></text:p>
      <text:p text:style-name="P1767"><text:span text:style-name="T1768">2</text:span><text:span text:style-name="T1769">.<text:s/></text:span><text:span text:style-name="T1770">Nevalstybinių mokslinių tyrimų institutų valdymą reglamentuoja jų steigimo dokumentai.</text:span></text:p>
      <text:p text:style-name="P1771"/>
      <text:p text:style-name="P1772"><text:span text:style-name="T1773">32</text:span><text:span text:style-name="T1774"><text:s/>straipsnis.<text:s/></text:span><text:span text:style-name="T1775">Valstybinio mokslinių tyrimų instituto mokslo taryba</text:span></text:p>
      <text:p text:style-name="P1776"><text:span text:style-name="T1777">1</text:span><text:span text:style-name="T1778">. Valstybinio mokslinių tyrimų instituto mokslo taryba atlieka šias funkcijas:</text:span></text:p>
      <text:p text:style-name="P1779"><text:span text:style-name="T1780">1</text:span><text:span text:style-name="T1781">) valst</text:span><text:span text:style-name="T1782">ybinio mokslinių tyrimų instituto įstatuose nustatyta tvarka tvirtina valstybinio mokslinių tyrimų instituto struktūrą ir jos pakeitimus;</text:span></text:p>
      <text:p text:style-name="P1783"><text:span text:style-name="T1784">2</text:span><text:span text:style-name="T1785">) tvirtina mokslo darbuotojų atestavimo ir konkursų pareigoms eiti organizavimo tvarkos aprašą;</text:span></text:p>
      <text:p text:style-name="P1786"><text:span text:style-name="T1787">3</text:span><text:span text:style-name="T1788">) svarsto ir</text:span><text:span text:style-name="T1789"><text:s/>tvirtina mokslinę veiklą ir eksperimentinę plėtrą reglamentuojančius dokumentus;</text:span></text:p>
      <text:p text:style-name="P1790"><text:span text:style-name="T1791">4</text:span><text:span text:style-name="T1792">) svarsto valstybinio mokslinių tyrimų instituto direktoriaus pateiktas metines veiklos ataskaitas ir vertina, kaip valstybinis mokslinių tyrimų institutas įgyvendina sa</text:span><text:span text:style-name="T1793">vo tikslus ir uždavinius;</text:span></text:p>
      <text:p text:style-name="P1794"><text:span text:style-name="T1795">5</text:span><text:span text:style-name="T1796">) atlieka kitas valstybinio mokslinių tyrimų instituto įstatuose nustatytas funkcijas.</text:span></text:p>
      <text:p text:style-name="P1797"><text:span text:style-name="T1798">2</text:span><text:span text:style-name="T1799">. Valstybinio mokslinių tyrimų instituto mokslo taryba sudaroma 5 metams iš mokslo darbuotojų ir administracijos darbuotojų, taip p</text:span><text:span text:style-name="T1800">at iš kitų įstaigų, įmonių ir organizacijų, suinteresuotų instituto tikslų ir misijos įgyvendinimu, atstovų valstybinio mokslinių tyrimų instituto įstatuose nustatyta tvarka. Valstybinio mokslinių tyrimų instituto mokslo taryba tvirtina savo darbo reglamen</text:span><text:span text:style-name="T1801">tą.</text:span></text:p>
      <text:p text:style-name="P1802"/>
      <text:p text:style-name="P1803"><text:span text:style-name="T1804">33</text:span><text:span text:style-name="T1805"><text:s/>straipsnis.<text:s/></text:span><text:span text:style-name="T1806">Valstybinio mokslinių tyrimų instituto direktorius</text:span></text:p>
      <text:p text:style-name="P1807"><text:span text:style-name="T1808">1</text:span><text:span text:style-name="T1809">. Valstybinio mokslinių tyrimų instituto direktorius yra valstybinio mokslinių tyrimų instituto vienasmenis valdymo organas, veikia jo vardu ir jam atstovauja. Direktorius<text:s/></text:span><text:span text:style-name="T1810">atlieka įstatuose ir teisės aktuose nustatytas įstaigos vadovo funkcijas.</text:span></text:p>
      <text:p text:style-name="P1811"><text:span text:style-name="T1812">2</text:span><text:span text:style-name="T1813">. Valstybinio mokslinių tyrimų instituto direktorių viešo konkurso būdu skiria į pareigas ir iš jų atleidžia steigėjas (juridinio asmens dalyviai) ar jo (jų) įgaliotas asmuo.</text:span></text:p>
      <text:p text:style-name="P1814"><text:span text:style-name="T1815">3</text:span><text:span text:style-name="T1816">. Vyriausybė ar jos įgaliota institucija tvirtina valstybinio mokslinių tyrimo instituto direktoriaus rinkimų viešo konkurso būdu organizavimo tvarką.</text:span></text:p>
      <text:p text:style-name="P1817"><text:span text:style-name="T1818">4</text:span><text:span text:style-name="T1819">. Valstybinio mokslinių tyrimų instituto direktoriumi gali būti nepriekaištingos reputacijos asmu</text:span><text:span text:style-name="T1820">o, turintis mokslo daktaro laipsnį ir vadybinės patirties. Valstybinio mokslinių tyrimų instituto direktoriaus kvalifikacinius reikalavimus, ne žemesnius kaip šiame straipsnyje nustatytus, tvirtina švietimo ir mokslo ministras.<text:s/></text:span></text:p>
      <text:p text:style-name="P1821"><text:span text:style-name="T1822">5</text:span><text:span text:style-name="T1823">. Valstybinio mokslini</text:span><text:span text:style-name="T1824">ų tyrimų instituto direktoriaus kadencijos trukmė – 5 metai. Tas pats asmuo valstybinio mokslinių tyrimų instituto direktoriumi gali būti skiriamas ne daugiau kaip dviem kadencijoms iš eilės ir ne anksčiau kaip po 5 metų nuo paskutinės kadencijos pabaigos,</text:span><text:span text:style-name="T1825"><text:s/>jeigu paskutinė kadencija buvo iš eilės antra.</text:span></text:p>
      <text:p text:style-name="P1826"/>
      <text:p text:style-name="P1827"><text:span text:style-name="T1828">IV</text:span><text:span text:style-name="T1829"><text:s/>SKYRIUS</text:span></text:p>
      <text:p text:style-name="P1830"><text:span text:style-name="T1831">MOKSLO IR STUDIJŲ INSTITUCIJŲ STEIGIMAS, PABAIGA IR PERTVARKYMAS. LEIDIMAS VYKDYTI STUDIJAS IR (ARBA) SU STUDIJOMIS SUSIJUSIĄ VEIKLĄ</text:span></text:p>
      <text:p text:style-name="P1832"/>
      <text:p text:style-name="P1833"><text:span text:style-name="T1834">34</text:span><text:span text:style-name="T1835"><text:s/>straipsnis.<text:s/></text:span><text:span text:style-name="T1836">Aukštosios mokyklos steigimo<text:s/></text:span><text:span text:style-name="T1837">sąlygos</text:span></text:p>
      <text:p text:style-name="P1838"><text:span text:style-name="T1839">1</text:span><text:span text:style-name="T1840">. Aukštoji mokykla steigiama Lietuvos Respublikos civilinio kodekso (toliau – Civilinis kodeksas), šio įstatymo ir atitinkamą juridinio asmens teisinę formą reglamentuojančio įstatymo nustatyta tvarka.</text:span></text:p>
      <text:p text:style-name="P1841"><text:span text:style-name="T1842">2</text:span><text:span text:style-name="T1843">. Valstybinį universitetą steigia Se</text:span><text:span text:style-name="T1844">imas Vyriausybės teikimu. Nepažeisdama šiame įstatyme nustatytų reikalavimų, valstybės, kaip valstybinio universiteto savininkės, teises ir pareigas įgyvendina Vyriausybė ar jos įgaliota institucija. Valstybinio universiteto dalininkais negali būti privatū</text:span><text:span text:style-name="T1845">s ir viešieji asmenys.</text:span></text:p>
      <text:p text:style-name="P1846"><text:span text:style-name="T1847">3</text:span><text:span text:style-name="T1848">. Valstybinę kolegiją steigia Vyriausybė Švietimo ir mokslo ministerijos teikimu. Nepažeisdama šiame įstatyme nustatytų reikalavimų, valstybės, kaip valstybinės kolegijos savininkės, teises ir pareigas įgyvendina Vyriausybė ar j</text:span><text:span text:style-name="T1849">os įgaliota institucija. Valstybinės kolegijos dalininkais negali būti privatūs ir viešieji asmenys.</text:span></text:p>
      <text:p text:style-name="P1850"><text:span text:style-name="T1851">4</text:span><text:span text:style-name="T1852">. Nevalstybinę aukštąją mokyklą gali steigti Lietuvos Respublikoje įsteigti juridiniai arba fiziniai asmenys, taip pat valstybės narės juridiniai asme</text:span><text:span text:style-name="T1853">nys ar kitos organizacijos, fiziniai asmenys bei kitų valstybių juridiniai ir fiziniai asmenys.<text:s/></text:span></text:p>
      <text:p text:style-name="P1854"/>
      <text:p text:style-name="P1855"><text:span text:style-name="T1856">35</text:span><text:span text:style-name="T1857"><text:s/>straipsnis.<text:s/></text:span><text:span text:style-name="T1858">Aukštosios mokyklos statutas</text:span></text:p>
      <text:p text:style-name="P1859"><text:span text:style-name="T1860">1</text:span><text:span text:style-name="T1861">. Aukštosios mokyklos statutas yra steigimo dokumentas, kuriuo savo veikloje vadovaujasi aukštoji mokyk</text:span><text:span text:style-name="T1862">la.</text:span></text:p>
      <text:p text:style-name="P1863"><text:span text:style-name="T1864">2</text:span><text:span text:style-name="T1865">. Aukštosios mokyklos statuto turinio reikalavimus nustato šis įstatymas ir juridinio asmens teisinę formą reglamentuojantys įstatymai. Papildomai aukštųjų mokyklų statutuose turi būti nustatyta:</text:span></text:p>
      <text:p text:style-name="P1866"><text:span text:style-name="T1867">1</text:span><text:span text:style-name="T1868">) mokslo ir studijų organizavimo pagrindinės nuo</text:span><text:span text:style-name="T1869">statos;</text:span></text:p>
      <text:p text:style-name="P1870"><text:span text:style-name="T1871">2</text:span><text:span text:style-name="T1872">) studentų ir darbuotojų teisės, pareigos ir atsakomybė;</text:span></text:p>
      <text:p text:style-name="P1873"><text:span text:style-name="T1874">3</text:span><text:span text:style-name="T1875">) studentų priėmimo ir šalinimo tvarka;</text:span></text:p>
      <text:p text:style-name="P1876"><text:span text:style-name="T1877">4</text:span><text:span text:style-name="T1878">) ginčų tarp studentų bei administracijos ir kitų darbuotojų nagrinėjimo komisijų sudarymo tvarka;</text:span></text:p>
      <text:p text:style-name="P1879"><text:span text:style-name="T1880">5</text:span><text:span text:style-name="T1881">) mokslo ir studijų kokybės užti</text:span><text:span text:style-name="T1882">krinimo tvarka.</text:span></text:p>
      <text:p text:style-name="P1883"><text:span text:style-name="T1884">3</text:span><text:span text:style-name="T1885">. Statute gali būti reglamentuojami ir kiti aukštosios mokyklos veiklos dalykai.</text:span></text:p>
      <text:p text:style-name="P1886"><text:span text:style-name="T1887">4</text:span><text:span text:style-name="T1888">. Valstybinio universiteto statutą tvirtina Seimas, valstybinės kolegijos statutą – Vyriausybė.<text:s/></text:span></text:p>
      <text:p text:style-name="P1889"><text:span text:style-name="T1890">5</text:span><text:span text:style-name="T1891">. Nevalstybinės aukštosios mokyklos steigimo<text:s/></text:span><text:span text:style-name="T1892">dokumentas priimamas ir keičiamas teisės aktų nustatyta tvarka.</text:span></text:p>
      <text:p text:style-name="P1893"/>
      <text:p text:style-name="P1894"><text:span text:style-name="T1895">36</text:span><text:span text:style-name="T1896"><text:s/>straipsnis.<text:s/></text:span><text:span text:style-name="T1897">Mokslinių tyrimų instituto steigimo sąlygos</text:span></text:p>
      <text:p text:style-name="P1898"><text:span text:style-name="T1899">1</text:span><text:span text:style-name="T1900">. Mokslinių tyrimų institutas steigiamas Civilinio kodekso, šio įstatymo ir atitinkamą juridinio asmens teisinę formą<text:s/></text:span><text:span text:style-name="T1901">reglamentuojančio įstatymo nustatyta tvarka.</text:span></text:p>
      <text:p text:style-name="P1902"><text:span text:style-name="T1903">2</text:span><text:span text:style-name="T1904">. Valstybinį mokslinių tyrimų institutą steigia Vyriausybė. Nevalstybinį mokslinių tyrimų institutą gali steigti Lietuvos Respublikoje įsteigti juridiniai arba fiziniai asmenys, taip pat valstybės narės jur</text:span><text:span text:style-name="T1905">idiniai asmenys ar kitos organizacijos, fiziniai asmenys bei kitų valstybių juridiniai ir fiziniai asmenys.</text:span></text:p>
      <text:p text:style-name="P1906"><text:span text:style-name="T1907">3</text:span><text:span text:style-name="T1908">. Valstybinis mokslinių tyrimų institutas gali būti steigiamas, kai reikia vykdyti valstybės, ūkio ar visuomenės plėtrai svarbius tam tikros kr</text:span><text:span text:style-name="T1909">ypties ilgalaikius mokslinius tyrimus ir eksperimentinę plėtrą ir kai Vyriausybės įgaliota vertinimo institucija nustato, kad valstybinio mokslinių tyrimų instituto steigimo projektas yra pagrįstas pakankamais materialiniais ir žmogiškaisiais ištekliais ir</text:span><text:span text:style-name="T1910"><text:s/>yra įvykdyti kiti valstybiniams mokslinių tyrimų institutams keliami reikalavimai.</text:span></text:p>
      <text:p text:style-name="P1911"><text:span text:style-name="T1912">4</text:span><text:span text:style-name="T1913">. Valstybinio mokslinių tyrimų instituto steigimo tvarką, veiklos kvalifikacinius reikalavimus ir veiklos priežiūros tvarką nustato Vyriausybė, atsižvelgusi į Lietuvos</text:span><text:span text:style-name="T1914"><text:s/>mokslo tarybos išvadas.</text:span></text:p>
      <text:p text:style-name="P1915"/>
      <text:p text:style-name="P1916"><text:span text:style-name="T1917">37</text:span><text:span text:style-name="T1918"><text:s/>straipsnis.<text:s/></text:span><text:span text:style-name="T1919">Mokslinių tyrimų instituto įstatai</text:span></text:p>
      <text:p text:style-name="P1920"><text:span text:style-name="T1921">1</text:span><text:span text:style-name="T1922">. Mokslinių tyrimų instituto įstatų turinio reikalavimus nustato šis įstatymas ir atitinkamą juridinio asmens teisinę formą reglamentuojantys įstatymai. Mokslinių tyrimų</text:span><text:span text:style-name="T1923"><text:s/>instituto įstatuose turi būti nurodytos jo mokslinių tyrimų ir eksperimentinės plėtros kryptys.</text:span></text:p>
      <text:p text:style-name="P1924"><text:span text:style-name="T1925">2</text:span><text:span text:style-name="T1926">. Valstybinio mokslinių tyrimų instituto įstatus tvirtina Vyriausybė.</text:span></text:p>
      <text:p text:style-name="P1927"/>
      <text:p text:style-name="P1928"><text:span text:style-name="T1929">38</text:span><text:span text:style-name="T1930"><text:s/>straipsnis.<text:s/></text:span><text:span text:style-name="T1931">Valstybinės aukštosios mokyklos reorganizavimas<text:s/></text:span></text:p>
      <text:p text:style-name="P1932"><text:span text:style-name="T1933">1</text:span><text:span text:style-name="T1934">. Sprend</text:span><text:span text:style-name="T1935">imą dėl valstybinio universiteto reorganizavimo priima Seimas universiteto tarybos teikimu arba Vyriausybės teikimu, įvertinęs universiteto tarybos nuomonę. Sprendimą dėl valstybinės kolegijos reorganizavimo priima Vyriausybė kolegijos tarybos teikimu arba</text:span><text:span text:style-name="T1936"><text:s/>Švietimo ir mokslo ministerijos teikimu, įvertinusi kolegijos tarybos nuomonę.</text:span></text:p>
      <text:p text:style-name="P1937"><text:span text:style-name="T1938">TAR pastaba.</text:span><text:span text:style-name="T1939"><text:s/>Pripažinti, kad Lietuvos Respublikos mokslo ir studijų įstatymo (2016 m. birželio 29 d. redakcija; TAR, 2016-07-14, Nr. 20555) 38 straipsnio 1 dalis tiek, kiek joj</text:span><text:span text:style-name="T1940">e nustatyta, kad sprendimą dėl valstybinio universiteto reorganizavimo Seimas priima universiteto tarybos teikimu, prieštarauja Lietuvos Respublikos Konstitucijos 68 straipsniui, konstituciniam teisinės valstybės principui.</text:span></text:p>
      <text:p text:style-name="P1941">Straipsnio dalies pakeitimai:</text:p>
      <text:p text:style-name="P1942"><text:span text:style-name="T1943">Nr</text:span><text:span text:style-name="T1944">.<text:s/></text:span><text:a xlink:href="https://www.e-tar.lt/portal/legalAct.html?documentId=86c2f4e07b9411e8ae2bfd1913d66d57" office:target-frame-name="_top" xlink:show="replace"><text:span text:style-name="T1945">KT15-N10/2018</text:span></text:a><text:span text:style-name="T1946">, 2018-06-29, paskelbta TAR 2018-06-29, i. k. 2018-10929</text:span></text:p>
      <text:p text:style-name="Normal"/>
      <text:p text:style-name="P1947"><text:span text:style-name="T1948">2</text:span><text:span text:style-name="T1949">. Reorganizuojant valstybinę aukštąją mokyklą skaidymo būdu, bent vienas iš<text:s/></text:span><text:span text:style-name="T1950">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51">ungimo būdu, juridinis asmuo, kuriam pereina reorganizuotos valstybinės aukštosios mokyklos teisės ir pareigos, turi būti valstybinė aukštoji mokykla.</text:span></text:p>
      <text:p text:style-name="P1952"><text:span text:style-name="T1953">3</text:span><text:span text:style-name="T1954">. Jeigu reorganizuojant aukštąją mokyklą padalijimo būdu įsteigiama nauja aukštoji mokykla, ji šio į</text:span><text:span text:style-name="T1955">statymo nustatyta tvarka turi gauti leidimą vykdyti studijas ir (arba) kitą su studijomis susijusią veiklą.</text:span></text:p>
      <text:p text:style-name="P1956"/>
      <text:p text:style-name="P1957"><text:span text:style-name="T1958">39</text:span><text:span text:style-name="T1959"><text:s/>straipsnis.<text:s/></text:span><text:span text:style-name="T1960">Valstybinės aukštosios mokyklos likvidavimas<text:s/></text:span></text:p>
      <text:p text:style-name="P1961"><text:span text:style-name="T1962">1</text:span><text:span text:style-name="T1963">. Sprendimą dėl valstybinio universiteto likvidavimo priima Seimas universi</text:span><text:span text:style-name="T1964">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65">os teikimu arba Švietimo ir mokslo ministerijos teikimu, įvertinusi kolegijos tarybos nuomonę arba kolegijai praradus leidimą vykdyti studijas ir su studijomis susijusią veiklą.</text:span></text:p>
      <text:p text:style-name="P1966"><text:span text:style-name="T1967">TAR pastaba.</text:span><text:span text:style-name="T1968"><text:s/></text:span><text:span text:style-name="T1969">Pripažinti, kad Lietuvos Respublikos mokslo ir studijų įstatymo (</text:span><text:span text:style-name="T1970">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71">s 68 straipsniui, konstituciniam teisinės valstybės principui.</text:span></text:p>
      <text:p text:style-name="P1972">Straipsnio dalies pakeitimai:</text:p>
      <text:p text:style-name="P1973"><text:span text:style-name="T1974">Nr.<text:s/></text:span><text:a xlink:href="https://www.e-tar.lt/portal/legalAct.html?documentId=86c2f4e07b9411e8ae2bfd1913d66d57" office:target-frame-name="_top" xlink:show="replace"><text:span text:style-name="T1975">KT15-N10/2018</text:span></text:a><text:span text:style-name="T1976">, 2018-06-29, paskelbta TAR 2018-06-29, i. k. 20</text:span><text:span text:style-name="T1977">18-10929</text:span></text:p>
      <text:p text:style-name="Normal"/>
      <text:p text:style-name="P1978"><text:span text:style-name="T1979">2</text:span><text:span text:style-name="T1980">. Kai yra priimtas sprendimas likviduoti valstybinę aukštąją mokyklą, švietimo ir mokslo ministras, įvertinęs aukštosios mokyklos tarybos nuomonę, paskiria likvidatorių, kuris pagal Švietimo ir mokslo ministerijos patvirtintą likvidavimo<text:s/></text:span><text:span text:style-name="T1981">projektą ir grafiką likviduoja valstybinę aukštąją mokyklą. Likvidavimo projekte turi būti išdėstyti siūlymai dėl galimybių studentams tęsti studijas kitose aukštosiose mokyklose užtikrinimo, taip pat siūlymai dėl valstybinės aukštosios mokyklos turto naud</text:span><text:span text:style-name="T1982">ojimo.</text:span></text:p>
      <text:p text:style-name="P1983"><text:span text:style-name="T1984">3</text:span><text:span text:style-name="T1985">. Nuo likvidatoriaus paskyrimo dienos valstybinės aukštosios mokyklos senatas (akademinė taryba) ir taryba, rektorius (direktorius) netenka įgaliojimų. Jų funkcijas atlieka likvidatorius.</text:span></text:p>
      <text:p text:style-name="P1986"/>
      <text:p text:style-name="P1987"><text:span text:style-name="T1988">40</text:span><text:span text:style-name="T1989"><text:s/>straipsnis.<text:s/></text:span><text:span text:style-name="T1990">Mokslinių tyrimų instituto pabaiga</text:span><text:span text:style-name="T1991"><text:s/>ir pertvarkymas</text:span></text:p>
      <text:p text:style-name="P1992"><text:span text:style-name="T1993">1</text:span><text:span text:style-name="T1994">. Mokslinių tyrimų instituto pabaigos ir pertvarkymo tvarką reglamentuoja Civilinis kodeksas, šis įstatymas ir atitinkamą juridinio asmens teisinę formą reglamentuojantis įstatymas.</text:span></text:p>
      <text:p text:style-name="P1995"><text:span text:style-name="T1996">2</text:span><text:span text:style-name="T1997">. Sprendimą dėl valstybinio mokslinių tyrimų in</text:span><text:span text:style-name="T1998">stituto pabaigos ir pertvarkymo priima Vyriausybė.</text:span><text:span text:style-name="T1999"><text:s/>Sprendimą dėl valstybinio mokslinių tyrimų instituto, kurio tikslas – kaupti, sisteminti, saugoti, skleisti nematerialųjį ir dokumentinį lituanistikos paveldą, vykdyti fundamentinius lietuvių kalbos, etnol</text:span><text:span text:style-name="T2000">ogijos, raštijos, kultūros ir istorijos paveldo tyrimus, pabaigos ir pertvarkymo priima Vyriausybė Seimui pritarus.</text:span></text:p>
      <text:p text:style-name="P2001"><text:span text:style-name="T2002">3</text:span><text:span text:style-name="T2003">. Valstybinis mokslinių tyrimų institutas, veikiantis kaip biudžetinė įstaiga, gali būti pertvarkomas į viešąją įstaigą.</text:span></text:p>
      <text:p text:style-name="P2004"/>
      <text:p text:style-name="P2005"><text:span text:style-name="T2006">41</text:span><text:span text:style-name="T2007"><text:s/>stra</text:span><text:span text:style-name="T2008">ipsnis.<text:s/></text:span><text:span text:style-name="T2009">Teisė vykdyti studijas ir (arba) su studijomis susijusią veiklą</text:span></text:p>
      <text:p text:style-name="P2010"><text:span text:style-name="T2011">1</text:span><text:span text:style-name="T2012">. Vykdyti studijas ir su studijomis susijusią veiklą turi teisę šio įstatymo nustatytą leidimą vykdyti studijas ir su studijomis susijusią veiklą turinti:</text:span></text:p>
      <text:p text:style-name="P2013"><text:span text:style-name="T2014">1</text:span><text:span text:style-name="T2015">) valstybinė aukštoji</text:span><text:span text:style-name="T2016"><text:s/>mokykla;</text:span></text:p>
      <text:p text:style-name="P2017"><text:span text:style-name="T2018">2</text:span><text:span text:style-name="T2019">) nevalstybinė aukštoji mokykla;</text:span></text:p>
      <text:p text:style-name="P2020"><text:span text:style-name="T2021">3</text:span><text:span text:style-name="T2022">) užsienio valstybės aukštosios mokyklos, kurios veikla yra įvertinta aukštojo mokslo kokybės vertinimo agentūros, įtrauktos į Europos aukštojo mokslo kokybės užtikrinimo agentūrų registrą, arba agentūro</text:span><text:span text:style-name="T2023">s, kuri yra tikroji Europos aukštojo mokslo kokybės užtikrinimo agentūrų asociacijos narė, filialas, įsteigtas Lietuvos Respublikoje.</text:span></text:p>
      <text:p text:style-name="P2024"><text:span text:style-name="T2025">2</text:span><text:span text:style-name="T2026">. Vykdyti su studijomis susijusią veiklą turi teisę šio įstatymo nustatytą leidimą vykdyti su studijomis susijusią<text:s/></text:span><text:span text:style-name="T2027">veiklą turintis:</text:span></text:p>
      <text:p text:style-name="P2028"><text:span text:style-name="T2029">1</text:span><text:span text:style-name="T2030">) užsienio valstybės aukštosios mokyklos filialas, įsteigtas Lietuvos Respublikoje;</text:span></text:p>
      <text:p text:style-name="P2031"><text:span text:style-name="T2032">2</text:span><text:span text:style-name="T2033">) užsienio valstybės aukštosios mokyklos atstovybė, įsteigta Lietuvos Respublikoje;</text:span></text:p>
      <text:p text:style-name="P2034"><text:span text:style-name="T2035">3</text:span><text:span text:style-name="T2036">) juridiniai asmenys, kitos organizacijos ir jų padaliniai</text:span><text:span text:style-name="T2037">, veikiantys pagal tarptautines sutartis.<text:s/></text:span></text:p>
      <text:p text:style-name="P2038"/>
      <text:p text:style-name="P2039"><text:span text:style-name="T2040">42</text:span><text:span text:style-name="T2041"><text:s/>straipsnis.<text:s/></text:span><text:span text:style-name="T2042">Leidimas vykdyti studijas ir su studijomis susijusią veiklą</text:span></text:p>
      <text:p text:style-name="P2043"><text:span text:style-name="T2044">1</text:span><text:span text:style-name="T2045">. Leidimas vykdyti studijas ir su studijomis susijusią veiklą išduodamas, patikslinamas ir panaikinimas Vyriausybės nustatyt</text:span><text:span text:style-name="T2046">a tvarka. Leidimas vykdyti studijas ir su studijomis susijusią veiklą išduodamas neterminuotam laikui. Leidimas vykdyti studijas ir su studijomis susijusią veiklą išduodamas, jeigu aukštoji mokykla ar užsienio valstybės aukštosios mokyklos filialas atitink</text:span><text:span text:style-name="T2047">a šiuos reikalavimus:</text:span></text:p>
      <text:p text:style-name="P2048"><text:span text:style-name="T2049">1</text:span><text:span text:style-name="T2050">) Lietuvos Respublikos valstybės saugumo departamentas (toliau – Valstybės saugumo departamentas) nustato, kad numatoma aukštosios mokyklos ar užsienio valstybės aukštosios mokyklos filialo veikla nekelia grėsmės nacionaliniam saug</text:span><text:span text:style-name="T2051">umui;</text:span></text:p>
      <text:p text:style-name="P2052"><text:span text:style-name="T2053">2</text:span><text:span text:style-name="T2054">) aukštoji mokykla ar užsienio valstybės aukštosios mokyklos filialas įsipareigoja pradėti įgyvendinti ne mažiau kaip 3 studijų krypčių (universitetui) arba 2 studijų krypčių (kolegijai) studijas per 12 mėnesių nuo leidimo vykdyti studijas ir su</text:span><text:span text:style-name="T2055"><text:s/>studijomis susijusią veiklą išdavimo dienos ir ne mažiau kaip pusę studijų programų įgyvendinti Lietuvos Respublikos teritorijoje;</text:span></text:p>
      <text:p text:style-name="P2056"><text:span text:style-name="T2057">3</text:span><text:span text:style-name="T2058">) Studijų kokybės vertinimo centras nustato, kad materialinė bazė, kvalifikuotas personalas yra tinkami planuojamoms st</text:span><text:span text:style-name="T2059">udijų programoms, mokslinei ir (arba) meno veiklai įgyvendinti bei<text:s/></text:span><text:span text:style-name="T2060">aukštoji mokykla ar užsienio valstybės aukštosios mokyklos filialas atitinka kitas šiame įstatyme nustatytas sąlygas, būtinas planuojamų studijų programų, mokslinės ir (arba) meno veiklos k</text:span><text:span text:style-name="T2061">okybei, taip pat teikiamų aukštojo mokslo kvalifikacijų atitikčiai reikalavimams užtikrinti</text:span><text:span text:style-name="T2062">.</text:span></text:p>
      <text:p text:style-name="P2063"><text:span text:style-name="T2064">2</text:span><text:span text:style-name="T2065">. Aukštoji mokykla ar užsienio valstybės aukštosios mokyklos filialas, siekdami gauti leidimą vykdyti studijas ir su studijomis susijusią veiklą Švietimo ir</text:span><text:span text:style-name="T2066"><text:s/>mokslo ministerijai pateikia atitiktį šio straipsnio 1 dalies 2 punkte nustatytiems reikalavimams pagrindžiančius dokumentus. Jeigu pareiškėjas pateikia ne visus numatytus dokumentus, per 3 darbo dienas nuo dokumentų gavimo dienos administracinė procedūra</text:span><text:span text:style-name="T2067"><text:s/>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2068"><text:span text:style-name="T2069">3</text:span><text:span text:style-name="T2070">. Švietimo</text:span><text:span text:style-name="T2071"><text:s/>ir mokslo ministerija ne vėliau kaip per 7 mėnesius nuo dokumentų (patikslintų dokumentų) gavimo dienos, atsižvelgdama į Valstybės saugumo departamento ir į Studijų kokybės vertinimo centro išvadas, priima sprendimą dėl leidimo išdavimo arba neišdavimo ir</text:span><text:span text:style-name="T2072"><text:s/>apie priimtą sprendimą praneša Juridinių asmenų registrui ir pareiškėjui. Jeigu priimamas sprendimas neišduoti leidimo vykdyti studijas ir su studijomis susijusią veiklą, pareiškėjui nurodomos leidimo neišdavimo priežastys.<text:s/></text:span></text:p>
      <text:p text:style-name="P2073"><text:span text:style-name="T2074">4</text:span><text:span text:style-name="T2075">. Aukštoji mokykla ar užs</text:span><text:span text:style-name="T2076">ienio valstybės aukštosios mokyklos filialas, siekiantis gauti leidimą vykdyti studijas ir su studijomis susijusią veiklą, neturi pateikti dokumentų, kuriuos jis jau yra pateikęs Švietimo ir mokslo ministerijai, išskyrus atvejus, kai Švietimo ir mokslo min</text:span><text:span text:style-name="T2077">isterijai pateikti duomenys ir (ar) informacija, pateikta dokumentuose, yra pasikeitę.</text:span></text:p>
      <text:p text:style-name="P2078"><text:span text:style-name="T2079">5</text:span><text:span text:style-name="T2080">. Švietimo ir mokslo ministras priima sprendimą neišduoti leidimo vykdyti studijas ir su studijomis susijusią veiklą, jeigu paaiškėja, kad:</text:span></text:p>
      <text:p text:style-name="P2081"><text:span text:style-name="T2082">1</text:span><text:span text:style-name="T2083">) aukštoji mokykla ar</text:span><text:span text:style-name="T2084"><text:s/>užsienio valstybės aukštosios mokyklos filialas Lietuvos Respublikoje neatitinka bent vieno reikalavimo, nurodyto šio straipsnio 1 dalyje;</text:span></text:p>
      <text:p text:style-name="P2085"><text:span text:style-name="T2086">2</text:span><text:span text:style-name="T2087">) pateikti dokumentai leidimui vykdyti studijas ir su studijomis susijusią veiklą buvo gauti apgaulės būdu ar p</text:span><text:span text:style-name="T2088">ažeidus įstatymus;</text:span></text:p>
      <text:p text:style-name="P2089"><text:span text:style-name="T2090">3</text:span><text:span text:style-name="T2091">) aukštoji mokykla arba užsienio valstybės aukštosios mokyklos filialas verčiasi įstatymų draudžiama veikla.</text:span></text:p>
      <text:p text:style-name="P2092"><text:span text:style-name="T2093">6</text:span><text:span text:style-name="T2094">. Gavusi leidimą vykdyti studijas ir su studijomis susijusią veiklą, aukštoji mokykla ar užsienio valstybės aukštosi</text:span><text:span text:style-name="T2095">os mokyklos filialas Švietimo ir mokslo ministerijai šio įstatymo ir kitų teisės aktų nustatyta tvarka privalo teikti ir leisti tikrinti informaciją, susijusią su išduotu leidimu vykdyti studijas ir su studijomis susijusią veiklą.</text:span></text:p>
      <text:p text:style-name="P2096"><text:span text:style-name="T2097">7</text:span><text:span text:style-name="T2098">. Pasikeitus leidime</text:span><text:span text:style-name="T2099"><text:s/>vykdyti studijas ir su studijomis susijusią veiklą nurodytiems duomenims, aukštoji mokykla ar užsienio valstybės aukštosios mokyklos filialas per 5 darbo dienas nuo duomenų pasikeitimo informuoja Švietimo ir mokslo ministeriją, kuri per 5 darbo dienas nuo</text:span><text:span text:style-name="T2100"><text:s/>kreipimosi gavimo dienos išduoda patikslintą leidimą.<text:s/></text:span></text:p>
      <text:p text:style-name="P2101"><text:span text:style-name="T2102">8</text:span><text:span text:style-name="T2103">. Leidimą gavusi institucija Lietuvos Respublikoje įgyja teisę vykdyti studijas ir su studijomis susijusią veiklą nuo sprendimo dėl leidimo vykdyti studijas ir su studijomis susijusią veiklą išda</text:span><text:span text:style-name="T2104">vimo paskelbimo Teisės aktų registre.<text:s/></text:span></text:p>
      <text:p text:style-name="P2105"><text:span text:style-name="T2106">9</text:span><text:span text:style-name="T2107">. Informacija ir dokumentai, susiję su leidimo vykdyti studijas ir su studijomis susijusią veiklą išdavimu, patikslinimu, atsisakymu jį išduoti ar jo panaikinimu (išskyrus konfidencialią informaciją, dokumentus a</text:span><text:span text:style-name="T2108">r jų dalį), skelbiami Švietimo ir mokslo ministerijos interneto svetainėje.<text:s/></text:span></text:p>
      <text:p text:style-name="P2109"/>
      <text:p text:style-name="P2110"><text:span text:style-name="T2111">43</text:span><text:span text:style-name="T2112"><text:s/>straipsnis.<text:s/></text:span><text:span text:style-name="T2113">Leidimo vykdyti studijas ir su studijomis susijusią veiklą panaikinimas</text:span></text:p>
      <text:p text:style-name="P2114"><text:span text:style-name="T2115">1</text:span><text:span text:style-name="T2116">. Švietimo ir mokslo ministras panaikina leidimą vykdyti studijas ir su studijom</text:span><text:span text:style-name="T2117">is susijusią veiklą, jeigu paaiškėja bent viena iš šių aplinkybių:<text:s/></text:span></text:p>
      <text:p text:style-name="P2118"><text:span text:style-name="T2119">1</text:span><text:span text:style-name="T2120">) leidimas vykdyti studijas ir su studijomis susijusią veiklą buvo gautas apgaulės būdu ar pažeidus įstatymus;</text:span></text:p>
      <text:p text:style-name="P2121"><text:span text:style-name="T2122">2</text:span><text:span text:style-name="T2123">) aukštoji mokykla arba užsienio valstybės aukštosios mokyklos<text:s/></text:span><text:span text:style-name="T2124">filialas nepradėjo vykdyti studijų ir (arba) su studijomis susijusios veiklos per 12 mėnesių nuo leidimo vykdyti studijas ir (arba) su studijomis susijusią veiklą išdavimo dienos;</text:span></text:p>
      <text:p text:style-name="P2125"><text:span text:style-name="T2126">3</text:span><text:span text:style-name="T2127">) aukštoji mokykla arba užsienio valstybės aukštosios mokyklos filialas</text:span><text:span text:style-name="T2128"><text:s/>nevykdo studijų daugiau kaip 6 mėnesius;</text:span></text:p>
      <text:p text:style-name="P2129"><text:span text:style-name="T2130">4</text:span><text:span text:style-name="T2131">) pakartotinio vertinimo metu aukštosios mokyklos veikla įvertinama neigiamai;<text:s/></text:span></text:p>
      <text:p text:style-name="P2132"><text:span text:style-name="T2133">5</text:span><text:span text:style-name="T2134">) aukštoji mokykla arba užsienio valstybės aukštosios mokyklos filialas verčiasi įstatymų draudžiama veikla;</text:span></text:p>
      <text:p text:style-name="P2135"><text:span text:style-name="T2136">6</text:span><text:span text:style-name="T2137">) aukštoji</text:span><text:span text:style-name="T2138"><text:s/>mokykla tapo nemoki ir (arba) jos veikla kelia grėsmę studentų interesams;</text:span></text:p>
      <text:p text:style-name="P2139"><text:span text:style-name="T2140">7</text:span><text:span text:style-name="T2141">) aukštoji mokykla arba užsienio valstybės aukštosios mokyklos filialas išregistruotas iš Juridinių asmenų registro;</text:span></text:p>
      <text:p text:style-name="P2142"><text:span text:style-name="T2143">8</text:span><text:span text:style-name="T2144">) aukštoji mokykla yra likviduojama.</text:span></text:p>
      <text:p text:style-name="P2145"><text:span text:style-name="T2146">2</text:span><text:span text:style-name="T2147">. Švietim</text:span><text:span text:style-name="T2148">o ir mokslo ministras per 20 darbo dienų nuo šio straipsnio 1 dalyje nurodytų aplinkybių paaiškėjimo dienos priima sprendimą panaikinti leidimą vykdyti studijas ir su studijomis susijusią veiklą ir apie tai praneša Juridinių asmenų registrui ir aukštajai m</text:span><text:span text:style-name="T2149">okyklai arba užsienio valstybės aukštosios mokyklos filialui. Sprendimas dėl leidimo vykdyti studijas ir su studijomis susijusią veiklą panaikinimo įsigalioja nuo jo paskelbimo Teisės aktų registre, jeigu pačiame įsakyme dėl leidimo vykdyti studijas ir su<text:s/></text:span><text:span text:style-name="T2150">studijomis susijusią veiklą panaikinimo nenumatyta vėlesnė įsigaliojimo data.</text:span></text:p>
      <text:p text:style-name="P2151"><text:span text:style-name="T2152">3</text:span><text:span text:style-name="T2153">. Panaikinus leidimą vykdyti studijas ir su studijomis susijusią veiklą, leidimą gavusi aukštoji mokykla arba užsienio valstybės aukštosios mokyklos filialas praranda teisę<text:s/></text:span><text:span text:style-name="T2154">vykdyti studijas ir su studijomis susijusią veiklą nuo sprendimo dėl leidimo vykdyti studijas ir su studijomis susijusią veiklą panaikinimo įsigaliojimo dienos.</text:span></text:p>
      <text:p text:style-name="P2155"/>
      <text:p text:style-name="P2156"><text:span text:style-name="T2157">44</text:span><text:span text:style-name="T2158"><text:s/>straipsnis.<text:s/></text:span><text:span text:style-name="T2159">Leidimas vykdyti su studijomis susijusią veiklą</text:span></text:p>
      <text:p text:style-name="P2160"><text:span text:style-name="T2161">1</text:span><text:span text:style-name="T2162">. Leidimas vykdyti s</text:span><text:span text:style-name="T2163">u studijomis susijusią veiklą išduodamas, patikslinamas ir panaikinimas Vyriausybės nustatyta tvarka. Leidimas vykdyti su studijomis susijusią veiklą išduodamas neterminuotam laikui. Leidimas vykdyti su studijomis susijusią veiklą išduodamas, jeigu šio įst</text:span><text:span text:style-name="T2164">atymo 41 straipsnio 2 dalyje nurodytas subjektas atitinka šiuos reikalavimus:</text:span></text:p>
      <text:p text:style-name="P2165"><text:span text:style-name="T2166">1</text:span><text:span text:style-name="T2167">) Valstybės saugumo departamentas nustato, kad numatoma šio įstatymo 41 straipsnio 2 dalyje nurodyto subjekto veikla nekelia grėsmės nacionaliniam saugumui;<text:s/></text:span></text:p>
      <text:p text:style-name="P2168"><text:span text:style-name="T2169">2</text:span><text:span text:style-name="T2170">) užsienio v</text:span><text:span text:style-name="T2171">alstybės aukštoji mokykla kilmės šalyje veikia teisėtai;<text:s/></text:span></text:p>
      <text:p text:style-name="P2172"><text:span text:style-name="T2173">3</text:span><text:span text:style-name="T2174">) užsienio valstybės aukštoji mokykla sutinka, kad šio įstatymo 41 straipsnio 2 dalyje nurodytas subjektas vykdytų su studijomis susijusią veiklą Lietuvos Respublikoje;<text:s/></text:span></text:p>
      <text:p text:style-name="P2175"><text:span text:style-name="T2176">4</text:span><text:span text:style-name="T2177">) užsienio<text:s/></text:span><text:span text:style-name="T2178">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179"><text:span text:style-name="T2180">2</text:span><text:span text:style-name="T2181">. Šio<text:s/></text:span><text:span text:style-name="T2182">įstatymo 41 straipsnio 2 dalyje nurodyti subjektai, siekdami gauti leidimą vykdyti su studijomis susijusią veiklą, Švietimo ir mokslo ministerijai pateikia atitiktį šio straipsnio 1 dalies 2, 3 ir 4 punktuose nustatytiems reikalavimams pagrindžiančius doku</text:span><text:span text:style-name="T2183">mentus. Jeigu pareiškėjas pateikia ne visus numatytus dokumentus, per 3 darbo dienas nuo dokumentų gavimo dienos administracinė procedūra yra sustabdoma ir nustatomas ne ilgesnis kaip 20 darbo dienų terminas trūkumams pašalinti. Jeigu subjektas nustatytu l</text:span><text:span text:style-name="T2184">aiku trūkumų nepašalina, administracinė procedūra nutraukiama.<text:s/></text:span></text:p>
      <text:p text:style-name="P2185"><text:span text:style-name="T2186">3</text:span><text:span text:style-name="T2187">. Švietimo ir mokslo ministras, atsižvelgdamas į Valstybės saugumo departamento išvadą, ne vėliau kaip per 2 mėnesius nuo dokumentų (patikslintų dokumentų) gavimo dienos priima sprendimą<text:s/></text:span><text:span text:style-name="T2188">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189"><text:span text:style-name="T2190">4</text:span><text:span text:style-name="T2191">. Šio įstatymo 41 straipsnio 2 dalyje nurodyti subjektai, siekiantys gauti leidimą vykdyti su studijomis susijusią veiklą, neturi pateikti dokumentų, kuriuos jie jau yra pateikę Švietimo ir mokslo ministerijai, išskyrus atvejus, kai Švietimo ir mokslo min</text:span><text:span text:style-name="T2192">isterijai pateikti duomenys ir (ar) informacija, pateikta dokumentuose, yra pasikeitusi.</text:span></text:p>
      <text:p text:style-name="P2193"><text:span text:style-name="T2194">5</text:span><text:span text:style-name="T2195">. Švietimo ir mokslo ministras neišduoda leidimo vykdyti su studijomis susijusią veiklą, jeigu paaiškėja, kad:</text:span></text:p>
      <text:p text:style-name="P2196"><text:span text:style-name="T2197">1</text:span><text:span text:style-name="T2198">) šio įstatymo 41 straipsnio 2 dalyje nurodyti s</text:span><text:span text:style-name="T2199">ubjektai neatitinka bent vieno reikalavimo, nurodyto šio straipsnio 1 dalyje;</text:span></text:p>
      <text:p text:style-name="P2200"><text:span text:style-name="T2201">2</text:span><text:span text:style-name="T2202">) pateikti dokumentai leidimui vykdyti su studijomis susijusią veiklą buvo gauti apgaulės būdu ar pažeidus įstatymus;</text:span></text:p>
      <text:p text:style-name="P2203"><text:span text:style-name="T2204">3</text:span><text:span text:style-name="T2205">) šio įstatymo 41 straipsnio 2 dalyje nurodytas su</text:span><text:span text:style-name="T2206">bjektas verčiasi įstatymų draudžiama veikla.</text:span></text:p>
      <text:p text:style-name="P2207"><text:span text:style-name="T2208">6</text:span><text:span text:style-name="T2209">. Gavę leidimą vykdyti su studijomis susijusią veiklą, šio įstatymo 41 straipsnio 2 dalyje nurodyti subjektai Švietimo ir mokslo ministerijai šio įstatymo ir kitų teisės aktų nustatyta tvarka privalo teik</text:span><text:span text:style-name="T2210">ti ir leisti tikrinti informaciją, susijusią su išduotu leidimu vykdyti su studijomis susijusią veiklą.</text:span></text:p>
      <text:p text:style-name="P2211"><text:span text:style-name="T2212">7</text:span><text:span text:style-name="T2213">. Švietimo ir mokslo ministras panaikina leidimą vykdyti su studijomis susijusią veiklą paaiškėjus bent vienai iš šių aplinkybių:<text:s/></text:span></text:p>
      <text:p text:style-name="P2214"><text:span text:style-name="T2215">1</text:span><text:span text:style-name="T2216">) leidimas vy</text:span><text:span text:style-name="T2217">kdyti su studijomis susijusią veiklą buvo gautas apgaulės būdu ar pažeidus įstatymus;</text:span></text:p>
      <text:p text:style-name="P2218"><text:span text:style-name="T2219">2</text:span><text:span text:style-name="T2220">) leidimą gavęs subjektas verčiasi įstatymų draudžiama veikla arba nevykdo su studijomis susijusios veiklos daugiau kaip 12 mėnesių;</text:span></text:p>
      <text:p text:style-name="P2221"><text:span text:style-name="T2222">3</text:span><text:span text:style-name="T2223">) šio įstatymo 41 straipsni</text:span><text:span text:style-name="T2224">o 2 dalyje nurodyti subjektai yra likviduojami arba yra išregistruoti iš Juridinių asmenų registro.</text:span></text:p>
      <text:p text:style-name="P2225"><text:span text:style-name="T2226">8</text:span><text:span text:style-name="T2227">. Švietimo ir mokslo ministras per 20 darbo dienų nuo šio straipsnio 7 dalyje nurodytų aplinkybių paaiškėjimo dienos priima sprendimą panaikinti leid</text:span><text:span text:style-name="T2228">imą vykdyti su studijomis susijusią veiklą ir apie tai praneša Juridinių asmenų registrui ir leidimą turinčiam subjektui. Sprendimas dėl leidimo vykdyti su studijomis susijusią veiklą panaikinimo įsigalioja nuo jo paskelbimo Teisės aktų registre, jeigu pač</text:span><text:span text:style-name="T2229">iame įsakyme nenumatyta vėlesnė įsigaliojimo data.</text:span></text:p>
      <text:p text:style-name="P2230"><text:span text:style-name="T2231">9</text:span><text:span text:style-name="T2232">. Šio įstatymo 41 straipsnio 2 dalyje nurodytas subjektas įgyja teisę vykdyti su studijomis susijusią veiklą nuo sprendimo dėl leidimo vykdyti su studijomis susijusią veiklą išdavimo paskelbimo Teisės</text:span><text:span text:style-name="T2233"><text:s/>aktų registre. Panaikinus leidimą vykdyti su studijomis susijusią veiklą, leidimą gavęs subjektas Lietuvos Respublikoje praranda teisę vykdyti su studijomis susijusią veiklą nuo sprendimo dėl leidimo vykdyti su studijomis susijusią veiklą panaikinimo įsig</text:span><text:span text:style-name="T2234">aliojimo dienos.</text:span></text:p>
      <text:p text:style-name="P2235"><text:span text:style-name="T2236">10</text:span><text:span text:style-name="T2237">. Pasikeitus duomenims, kurie nurodyti leidime vykdyti su studijomis susijusią veiklą, šio įstatymo 41 straipsnio 2 dalyje nurodyti subjektai per 5 darbo dienas nuo duomenų pasikeitimo informuoja Švietimo ir mokslo ministeriją, o Švi</text:span><text:span text:style-name="T2238">etimo ir mokslo ministerija per 5 darbo dienas nuo kreipimosi gavimo dienos išduoda patikslintą leidimą.<text:s/></text:span></text:p>
      <text:p text:style-name="P2239"><text:span text:style-name="T2240">11</text:span><text:span text:style-name="T2241">. Informacija ir dokumentai, susiję su leidimo vykdyti su studijomis susijusią veiklą išdavimu, patikslinimu, atsisakymu jį išduoti ar jo panaik</text:span><text:span text:style-name="T2242">inimu (išskyrus konfidencialią informaciją, dokumentus ar jų dalį), skelbiami Švietimo ir mokslo ministerijos interneto svetainėje.</text:span></text:p>
      <text:p text:style-name="P2243"/>
      <text:p text:style-name="P2244"><text:span text:style-name="T2245">V</text:span><text:span text:style-name="T2246"><text:s/>SKYRIUS</text:span></text:p>
      <text:p text:style-name="P2247"><text:span text:style-name="T2248">MOKSLO IR (ARBA) MENO IR STUDIJŲ VEIKLA</text:span></text:p>
      <text:p text:style-name="P2249"/>
      <text:p text:style-name="P2250"><text:span text:style-name="T2251">45</text:span><text:span text:style-name="T2252"><text:s/>straipsnis.<text:s/></text:span><text:span text:style-name="T2253">Mokslo ir (arba) meno ir studijų vienovė</text:span></text:p>
      <text:p text:style-name="P2254"><text:span text:style-name="T2255">1</text:span><text:span text:style-name="T2256">. Aukštosios mokyklos turi užtikrinti mokslo ir (arba) meno veiklos ir studijų vienovę.</text:span></text:p>
      <text:p text:style-name="P2257"><text:span text:style-name="T2258">2</text:span><text:span text:style-name="T2259">. Mokslo ir (arba) meno veiklos ir studijų vienovę universitetuose užtikrina dėstytojų ir studentų dalyvavimas moksliniuose tyrimuose ir eksperimentinėje plėtroje</text:span><text:span text:style-name="T2260"><text:s/>(meno veikloje), mokslo (meno) darbuotojų dalyvavimas studijų procese, mokslo žinių ir mokslinio (meninio) darbo įgūdžių perteikimas antrosios pakopos studijų programose bei doktorantūroje, universitetuose atliekami užsakomieji mokslinių tyrimų ir eksperi</text:span><text:span text:style-name="T2261">mentinės plėtros (meno) darbai verslui, nevalstybiniam ir viešajam sektoriui. Antrosios pakopos studijų vykdymas siejamas su universitete vykdomos mokslo (meno) veiklos rezultatais. Trečiosios pakopos studentams mokslinė tiriamoji (meno) veikla yra privalo</text:span><text:span text:style-name="T2262">ma.</text:span></text:p>
      <text:p text:style-name="P2263"><text:span text:style-name="T2264">3</text:span><text:span text:style-name="T2265">. Kolegijose mokslo ir (arba) meno ir studijų vienovė užtikrinama per glaudų ryšį su praktika – dėstytojų ir studentų dalyvavimą taikomuosiuose moksliniuose tyrimuose, meno projektuose ir eksperimentinės plėtros darbuose pagal verslo, pramonės ir<text:s/></text:span><text:span text:style-name="T2266">kitų organizacijų užsakymus, regionų plėtros projektuose, konsultacinėje veikloje.</text:span></text:p>
      <text:p text:style-name="P2267"/>
      <text:p text:style-name="P2268"><text:span text:style-name="T2269">46</text:span><text:span text:style-name="T2270"><text:s/>straipsnis.<text:s/></text:span><text:span text:style-name="T2271">Mokslo ir studijų kokybės užtikrinimas<text:s/></text:span></text:p>
      <text:p text:style-name="P2272"><text:span text:style-name="T2273">1</text:span><text:span text:style-name="T2274">. Mokslo ir studijų institucijos atsako už mokslo ir (arba) meno veiklos, studijų ir kitos veiklos kokybę.</text:span><text:span text:style-name="T2275"><text:s/>Jos turi viešai skelbti savo veiklos kokybės rodiklius ir kartu su vertinimo institucijomis puoselėti kokybės kultūrą.</text:span></text:p>
      <text:p text:style-name="P2276"><text:span text:style-name="T2277">2</text:span><text:span text:style-name="T2278">. Mokslo ir (arba) meno veiklos ir studijų kokybė užtikrinama taikant mokslo ir studijų institucijų vidines kokybės užtikrinimo sis</text:span><text:span text:style-name="T2279">temas, išorinį studijų vertinimą ir akreditavimą ir išorinį mokslo ir studijų institucijų įvertinimą ir (arba) akreditavimą.</text:span></text:p>
      <text:p text:style-name="P2280"><text:span text:style-name="T2281">3</text:span><text:span text:style-name="T2282">. Aukštųjų mokyklų studijų kokybės užtikrinimas grindžiamas Europos aukštojo mokslo erdvės studijų kokybės užtikrinimo nuostat</text:span><text:span text:style-name="T2283">omis ir gairėmis. Mokslo kokybės užtikrinimas grindžiamas Europos mokslinių tyrimų erdvės nuostatomis.<text:s/></text:span></text:p>
      <text:p text:style-name="P2284"><text:span text:style-name="T2285">4</text:span><text:span text:style-name="T2286">. Mokslo ir studijų institucijų veikla turi būti nuolat tobulinama, periodiškai atliekant veiklos savianalizę ir atsižvelgiant į aukštųjų mokyklų i</text:span><text:span text:style-name="T2287">r valstybinių mokslinių tyrimų institutų išorinio vertinimo rezultatus. Nevalstybinių mokslinių tyrimų institutų veikla vertinama švietimo ir mokslo ministro nustatyta tvarka.</text:span></text:p>
      <text:p text:style-name="P2288"><text:span text:style-name="T2289">5</text:span><text:span text:style-name="T2290">. Išorinis studijų vertinimas, mokslo ir studijų institucijų vertinimas, ta</text:span><text:span text:style-name="T2291">ip pat Lietuvoje vykdomos mokslinių tyrimų ir eksperimentinės plėtros veiklos ir doktorantūros vertinimas paprastai vykdomas lietuvių kalba. Tais atvejais, kai vertinant pasitelkiami ekspertai iš užsienio šalių, vertinimas gali būti vykdomas kita Europos S</text:span><text:span text:style-name="T2292">ąjungos oficialiąja kalba. Galutiniai vertinimo rezultatai pateikiami ir valstybine kalba.</text:span></text:p>
      <text:p text:style-name="P2293"/>
      <text:p text:style-name="P2294"><text:span text:style-name="T2295">47</text:span><text:span text:style-name="T2296"><text:s/>straipsnis.<text:s/></text:span><text:span text:style-name="T2297">Vidinis mokslo ir studijų institucijų veiklos kokybės užtikrinimas</text:span></text:p>
      <text:p text:style-name="P2298"><text:span text:style-name="T2299">1</text:span><text:span text:style-name="T2300">. Kiekviena mokslo ir studijų institucija privalo turėti vidinę pačios<text:s/></text:span><text:span text:style-name="T2301">mokslo ir studijų institucijos patvirtintą veiklos kokybės užtikrinimo sistemą, numatyti veikimo būdus ir priemones, užtikrinančias jos teikiamo išsilavinimo ir mokslinių tyrimų kokybę.<text:s/></text:span></text:p>
      <text:p text:style-name="P2302"><text:span text:style-name="T2303">2</text:span><text:span text:style-name="T2304">. Mokslo ir studijų institucija turi ne rečiau kaip kartą per me</text:span><text:span text:style-name="T2305">tus supažindinti akademinę bendruomenę ir interneto svetainėje viešai skelbti tikslią kiekybinę ir kokybinę informaciją apie mokslo (meno) veiklą, įsivertinimo rezultatus. Aukštosios mokyklos turi viešai skelbti tikslią kiekybinę ir kokybinę informaciją ap</text:span><text:span text:style-name="T2306">ie studijų programas, suteikiamas aukštojo mokslo kvalifikacijas, studentų, absolventų ir kitų suinteresuotų šalių nuomonę apie studijų kokybę, aukštosios mokyklos veiklos, studijų programų vertinimo rezultatus, absolventų karjeros rodiklius, taip pat gali</text:span><text:span text:style-name="T2307"><text:s/>skelbti kitus duomenis, kurių reikia visuomenei informuoti apie studijas.</text:span></text:p>
      <text:p text:style-name="P2308"/>
      <text:p text:style-name="P2309"><text:span text:style-name="T2310">48</text:span><text:span text:style-name="T2311"><text:s/>straipsnis.<text:s/></text:span><text:span text:style-name="T2312">Išorinis studijų vertinimas ir akreditavimas<text:s/></text:span></text:p>
      <text:p text:style-name="P2313"><text:span text:style-name="T2314">1</text:span><text:span text:style-name="T2315">. Išorinis studijų vertinimas apima pakopines studijas ir profesines studijas. Išorinio studijų vertinimo ti</text:span><text:span text:style-name="T2316">kslai:</text:span></text:p>
      <text:p text:style-name="P2317"><text:span text:style-name="T2318">1</text:span><text:span text:style-name="T2319">) įvertinti studijų kokybę;</text:span></text:p>
      <text:p text:style-name="P2320"><text:span text:style-name="T2321">2</text:span><text:span text:style-name="T2322">) užtikrinti nuolatinį studijų programų tobulinimą;</text:span></text:p>
      <text:p text:style-name="P2323"><text:span text:style-name="T2324">3</text:span><text:span text:style-name="T2325">) plėtoti studijų kokybės užtikrinimo kultūrą;</text:span></text:p>
      <text:p text:style-name="P2326"><text:span text:style-name="T2327">4</text:span><text:span text:style-name="T2328">) informuoti akademinę bendruomenę ir visuomenę apie studijų kokybę.</text:span></text:p>
      <text:p text:style-name="P2329"><text:span text:style-name="T2330">2</text:span><text:span text:style-name="T2331">. Išorinis studijų<text:s/></text:span><text:span text:style-name="T2332">vertinimas apima visų tam tikros krypties studijų programų ir jų vykdymo kokybės analizę aukštosios mokyklos atliktos savianalizės ir stebėsenos duomenų pagrindu, pasitelkiant išorinius ekspertus. Išorinį studijų vertinimą atlieka Studijų kokybės vertinimo</text:span><text:span text:style-name="T2333"><text:s/>centras arba kita aukštojo mokslo kokybės užtikrinimo agentūra, įtraukta į Europos aukštojo mokslo kokybės užtikrinimo agentūrų registrą. Išorinio studijų vertinimo rezultatai skelbiami viešai. Po išorinio studijų įvertinimo aukštoji mokykla, bendradarbia</text:span><text:span text:style-name="T2334">udama su Studijų kokybės vertinimo centru, įgyvendina išorinio vertinimo metu pateiktas rekomendacijas.</text:span></text:p>
      <text:p text:style-name="P2335"><text:span text:style-name="T2336">3</text:span><text:span text:style-name="T2337">. Tam tikros krypties studijų akreditavimas – procedūra, kurios metu Studijų kokybės vertinimo centras patvirtina, kad įvertintos studijų krypties<text:s/></text:span><text:span text:style-name="T2338">konkrečios pakopos arba profesinės studijos atitinka joms nustatytus rodiklius pagal vertinamąsias sritis. Sprendimas dėl akreditavimo priimamas remiantis išorinio studijų vertinimo išvadomis, kiekvienos pakopos (vientisosioms ir profesinėms studijoms atsk</text:span><text:span text:style-name="T2339">irai) krypties studijos akredituojamos ne rečiau kaip kartą per 7 metus.</text:span></text:p>
      <text:p text:style-name="P2340"><text:span text:style-name="T2341">4</text:span><text:span text:style-name="T2342">. Aukštoji mokykla negali vykdyti neakredituotos studijų krypties studijų. Kai yra pagal tokią studijų kryptį studijuojančių studentų, švietimo ir mokslo ministras nustato tolesn</text:span><text:span text:style-name="T2343">es jų studijų galimybes.</text:span></text:p>
      <text:p text:style-name="P2344"><text:span text:style-name="T2345">5</text:span><text:span text:style-name="T2346">. Valstybinių aukštųjų mokyklų studijos turi būti vertinamos ir akredituojamos atsižvelgus į valstybės ūkinės, socialinės, kultūrinės plėtros poreikius ir ateities raidos perspektyvą.</text:span><text:span text:style-name="T2347"><text:s/>Studijų išorinio vertinimo ir akreditavimo</text:span><text:span text:style-name="T2348"><text:s/>tvarkos aprašą, vertinamąsias sritis ir rodiklius tvirtina švietimo ir mokslo ministras.</text:span><text:span text:style-name="T2349"><text:s/></text:span></text:p>
      <text:p text:style-name="P2350">Straipsnio dalies pakeitimai:</text:p>
      <text:p text:style-name="P2351"><text:span text:style-name="T2352">Nr.<text:s/></text:span><text:a xlink:href="https://www.e-tar.lt/portal/legalAct.html?documentId=512e7960003f11e88bcec397524184ce" office:target-frame-name="_top" xlink:show="replace"><text:span text:style-name="T2353">XIII-989</text:span></text:a><text:span text:style-name="T2354">, 2018-01-12, paskelbta T</text:span><text:span text:style-name="T2355">AR 2018-01-23, i. k. 2018-01003</text:span></text:p>
      <text:p text:style-name="Normal"/>
      <text:p text:style-name="P2356"><text:span text:style-name="T2357">6</text:span><text:span text:style-name="T2358">. Aukštųjų mokyklų studijų programos registruojamos Studijų, mokymo programų ir kvalifikacijų registre Vyriausybės nustatyta tvarka.</text:span></text:p>
      <text:p text:style-name="P2359"><text:span text:style-name="T2360">7</text:span><text:span text:style-name="T2361">. Užsienio valstybių aukštųjų mokyklų filialai gali vykdyti tik tas studijų<text:s/></text:span><text:span text:style-name="T2362">programas, kurios yra įvertintos aukštojo mokslo kokybės vertinimo agentūros, įtrauktos į Europos aukštojo mokslo kokybės užtikrinimo agentūrų registrą, arba agentūros, kuri yra tikroji Europos aukštojo mokslo kokybės užtikrinimo agentūrų asociacijos narė,</text:span><text:span text:style-name="T2363"><text:s/>pagal kilmės šalies studijų programų vertinimo tvarką ir (arba) akredituotos pagal tos šalies akreditavimo tvarką. Prieš pradedant įgyvendinti studijų programą užsienio valstybės aukštosios mokyklos filiale turi būti įvertintas to filialo pasirengimas įgy</text:span><text:span text:style-name="T2364">vendinti studijų programą Lietuvos Respublikoje. Pasirengimo įgyvendinti studijų programos išorinį vertinimą gali atlikti Studijų kokybės vertinimo centras arba kita aukštojo mokslo kokybės vertinimo agentūra, įtraukta į Europos aukštojo mokslo kokybės užt</text:span><text:span text:style-name="T2365">ikrinimo agentūrų registrą, bendradarbiaudama su Studijų kokybės vertinimo centru. Užsienio valstybės aukštosios mokyklos filialas arba jo vykdomos studijų programos privalo būti periodiškai vertinamos aukštojo mokslo kokybės užtikrinimo agentūros pagal už</text:span><text:span text:style-name="T2366">sienio valstybės aukštosios mokyklos filialo kilmės šalyje nustatytą tvarką, o atlikto vertinimo rezultatai turi būti pateikti Studijų kokybės vertinimo centrui ir Švietimo ir mokslo ministerijai.</text:span></text:p>
      <text:p text:style-name="P2367"/>
      <text:p text:style-name="P2368"><text:span text:style-name="T2369">49</text:span><text:span text:style-name="T2370"><text:s/>straipsnis.<text:s/></text:span><text:span text:style-name="T2371">Aukštųjų mokyklų ir užsienio valstybi</text:span><text:span text:style-name="T2372">ų aukštųjų mokyklų filialų išorinis vertinimas ir aukštųjų mokyklų akreditavimas</text:span></text:p>
      <text:p text:style-name="P2373"><text:span text:style-name="T2374">1</text:span><text:span text:style-name="T2375">. Aukštųjų mokyklų ir užsienio valstybių aukštųjų mokyklų filialų išorinio vertinimo tikslai:</text:span></text:p>
      <text:p text:style-name="P2376"><text:span text:style-name="T2377">1</text:span><text:span text:style-name="T2378">) remiantis išorinio vertinimo išvadomis, nustatyti aukštosios mokyklos i</text:span><text:span text:style-name="T2379">r užsienio valstybės aukštosios mokyklos filialo veiklos kokybę;</text:span></text:p>
      <text:p text:style-name="P2380"><text:span text:style-name="T2381">2</text:span><text:span text:style-name="T2382">) sukurti prielaidas aukštosios mokyklos ir užsienio valstybės aukštosios mokyklos filialo veiklai gerinti;</text:span></text:p>
      <text:p text:style-name="P2383"><text:span text:style-name="T2384">3</text:span><text:span text:style-name="T2385">) skatinti aukštosios mokyklos ir užsienio valstybės aukštosios mokyklos<text:s/></text:span><text:span text:style-name="T2386">filialo veiklos kokybės kultūrą;</text:span></text:p>
      <text:p text:style-name="P2387"><text:span text:style-name="T2388">4</text:span><text:span text:style-name="T2389">) informuoti steigėjus, juridinio asmens dalyvius, akademinę bendruomenę ir visuomenę apie aukštosios mokyklos ir užsienio valstybės aukštosios mokyklos filialo veiklos kokybę.</text:span></text:p>
      <text:p text:style-name="P2390"><text:span text:style-name="T2391">2</text:span><text:span text:style-name="T2392">. Aukštosios mokyklos ar užsienio<text:s/></text:span><text:span text:style-name="T2393">valstybės aukštosios mokyklos filialo išorinis vertinimas yra jo veiklos kokybės nustatymas, remiantis aukštosios mokyklos ar užsienio valstybės aukštosios mokyklos filialo atliktos savianalizės ir stebėsenos duomenimis, įtraukiant išorinius ekspertus iš u</text:span><text:span text:style-name="T2394">žsienio šalių. Aukštosios mokyklos ar užsienio valstybės aukštosios mokyklos filialo išorinį vertinimą organizuoja Studijų kokybės vertinimo centras. Egzilio</text:span><text:span text:style-name="T2395"><text:s/>sąlygomis veikiančių</text:span><text:span text:style-name="T2396"><text:s/></text:span><text:span text:style-name="T2397">aukštųjų mokyklų išorinį vertinimą organizuoja Studijų kokybės vertinimo cent</text:span><text:span text:style-name="T2398">ras Vyriausybės nustatyta tvarka.<text:s/></text:span><text:span text:style-name="T2399">Kunigų seminarijų išorinį vertinimą pagal Europos aukštojo mokslo kokybės užtikrinimo gaires ir nuostatas atlieka Šventojo Sosto bažnytinių universitetų ir fakultetų kokybės vertinimo ir skatinimo agentūra (AVEPRO). Išorin</text:span><text:span text:style-name="T2400">io vertinimo rezultatai skelbiami viešai. Aukštoji mokykla ar užsienio valstybės aukštosios mokyklos filialas įgyvendina išorinio vertinimo metu pateiktas rekomendacijas. Aukštųjų mokyklų ir užsienio valstybių aukštųjų mokyklų filialų, išskyrus egzilio sąl</text:span><text:span text:style-name="T2401">ygomis veikiančias<text:s/></text:span><text:span text:style-name="T2402">aukštąsias<text:s/></text:span><text:span text:style-name="T2403">mokyklas, išorinio vertinimo ir akreditavimo tvarkos aprašą, vertinamąsias sritis ir rodiklius tvirtina švietimo ir mokslo ministras.</text:span><text:span text:style-name="T2404"><text:s/></text:span></text:p>
      <text:p text:style-name="P2405">Straipsnio dalies pakeitimai:</text:p>
      <text:p text:style-name="P2406"><text:span text:style-name="T2407">Nr.<text:s/></text:span><text:a xlink:href="https://www.e-tar.lt/portal/legalAct.html?documentId=bc3e6c005e8c11e89f00961ca6c2310f" office:target-frame-name="_top" xlink:show="replace"><text:span text:style-name="T2408">XIII-1170</text:span></text:a><text:span text:style-name="T2409">, 2018-05-17, paskelbta TAR 2018-05-23, i. k. 2018-08264</text:span></text:p>
      <text:p text:style-name="Normal"/>
      <text:p text:style-name="P2410"><text:span text:style-name="T2411">3</text:span><text:span text:style-name="T2412">. Aukštųjų mokyklų ir užsienio valstybių aukštųjų mokyklų filialų išorinį vertinimą Švietimo ir mokslo ministerija inicijuoja ne rečiau kaip ka</text:span><text:span text:style-name="T2413">s 7 metus. Jeigu nustatomi esminiai kokybės trūkumai pagal Aukštųjų mokyklų ir užsienio valstybių aukštųjų mokyklų filialų išorinio vertinimo ir akreditavimo tvarkos apraše nustatytas vertinamąsias sritis, dėl kurių aukštoji mokykla įvertinama neigiamai, p</text:span><text:span text:style-name="T2414">akartotinis vertinimas atliekamas ne vėliau kaip per 3 metus po ankstesnio vertinimo išvadų paskelbimo.<text:s/></text:span></text:p>
      <text:p text:style-name="P2415"><text:span text:style-name="T2416">4</text:span><text:span text:style-name="T2417">. Naujai įsteigtos aukštosios mokyklos ir užsienio valstybių aukštosios mokyklos filialo išorinis vertinimas atliekamas ne vėliau kaip per metus n</text:span><text:span text:style-name="T2418">uo aukštosios mokyklos ar įsteigto užsienio valstybės aukštosios mokyklos filialo veiklos pradžios. Jeigu nustatomi esminiai kokybės trūkumai, pagal Aukštųjų mokyklų ir užsienio valstybių aukštųjų mokyklų filialų išorinio vertinimo tvarkos apraše nustatyta</text:span><text:span text:style-name="T2419">s vertinamąsias sritis, dėl kurių aukštoji mokykla vertinama neigiamai, pakartotinis vertinimas atliekamas</text:span><text:span text:style-name="T2420"><text:s/>ne vėliau kaip per 3 metus </text:span><text:span text:style-name="T2421">po pirmojo vertinimo išvadų paskelbimo.<text:s/></text:span></text:p>
      <text:p text:style-name="P2422"><text:span text:style-name="T2423">5</text:span><text:span text:style-name="T2424">. Aukštosios mokyklos akreditavimas – procedūra, kurios metu Studijų kokybės</text:span><text:span text:style-name="T2425"><text:s/>vertinimo centras patvirtina, kad aukštosios mokyklos veikla atitinka nustatytus rodiklius pagal vertinamąsias sritis ir pakartotinio išorinio aukštosios mokyklos vertinimo metu nenustatyta esminių kokybės trūkumų, dėl kurių aukštoji mokykla buvo įvertint</text:span><text:span text:style-name="T2426">a neigiamai.</text:span></text:p>
      <text:p text:style-name="P2427"><text:span text:style-name="T2428">6</text:span><text:span text:style-name="T2429">. Jeigu pakartotinio vertinimo metu aukštoji mokykla ar užsienio aukštosios mokyklos filialas įvertinamas neigiamai, akreditacija nutrūksta ir švietimo ir mokslo ministras, vadovaudamasis šio įstatymo 43 straipsnio 1 dalies 4 punktu,<text:s/></text:span><text:span text:style-name="T2430">priima sprendimą panaikinti leidimą vykdyti studijas ir su studijomis susijusią veiklą. Tais atvejais, kai valstybinėje aukštojoje mokykloje, kurios akreditacija nutrūksta, yra studijavusių, bet jos nebaigusių studentų, švietimo ir mokslo ministras nustato</text:span><text:span text:style-name="T2431"><text:s/>tolesnes jų studijų galimybes.</text:span><text:span text:style-name="T2432"><text:s/>Bet kokias iškilusias papildomas studentų finansines prievoles, susijusias su studijomis, dengia akreditaciją praradusi aukštoji mokykla.</text:span></text:p>
      <text:p text:style-name="P2433"/>
      <text:p text:style-name="P2434"><text:span text:style-name="T2435">50</text:span><text:span text:style-name="T2436"><text:s/>straipsnis.<text:s/></text:span><text:span text:style-name="T2437">Valstybinių mokslinių tyrimų institutų išorinis vertinimas<text:s/></text:span></text:p>
      <text:p text:style-name="P2438"><text:span text:style-name="T2439">Va</text:span><text:span text:style-name="T2440">lstybinių mokslinių tyrimų institutų veiklos išorinį vertinimą organizuoja Lietuvos mokslo taryba. Valstybinių mokslinių tyrimų institutų veiklos išorinio vertinimo tvarkos aprašą tvirtina Vyriausybė.</text:span></text:p>
      <text:p text:style-name="P2441"/>
      <text:p text:style-name="P2442"><text:span text:style-name="T2443">51</text:span><text:span text:style-name="T2444"><text:s/>straipsnis.<text:s/></text:span><text:span text:style-name="T2445">Mokslinės veiklos rezultatų viešu</text:span><text:span text:style-name="T2446">mas</text:span></text:p>
      <text:p text:style-name="P2447"><text:span text:style-name="T2448">Siekiant užtikrinti valstybės biudžeto lėšomis atliekamų mokslinių tyrimų kokybę, valstybės biudžeto lėšų panaudojimo skaidrumą, paskatinti mokslo pažangą, visi mokslo ir studijų institucijose valstybės biudžeto lėšomis atliekamų mokslinių tyrimų ir<text:s/></text:span><text:span text:style-name="T2449">eksperimentinės plėtros rezultatai turi būti skelbiami viešai (interneto svetainėje ir kitais būdais), kiek tai neprieštarauja intelektinės nuosavybės ir komercinių ar valstybės ir tarnybos paslapčių apsaugą reglamentuojantiems teisės aktams.</text:span></text:p>
      <text:p text:style-name="P2450"/>
      <text:p text:style-name="P2451"><text:span text:style-name="T2452">52</text:span><text:span text:style-name="T2453"><text:s/>straipsnis.<text:s/></text:span><text:span text:style-name="T2454">Studijų sistemos sandara ir aukštojo mokslo kvalifikacijos</text:span></text:p>
      <text:p text:style-name="P2455"><text:span text:style-name="T2456">1</text:span><text:span text:style-name="T2457">. Studijų sistemos sandara:</text:span></text:p>
      <text:p text:style-name="P2458"><text:span text:style-name="T2459">1</text:span><text:span text:style-name="T2460">) pakopinės studijos – kvalifikaciniam laipsniui arba mokslo, meno daktaro laipsniui įgyti;</text:span></text:p>
      <text:p text:style-name="P2461"><text:span text:style-name="T2462">2</text:span><text:span text:style-name="T2463">) profesinės studijos – kvalifikacijai įgyti ir pas</text:span><text:span text:style-name="T2464">irengti savarankiškai praktinei veiklai.</text:span></text:p>
      <text:p text:style-name="P2465"><text:span text:style-name="T2466">2</text:span><text:span text:style-name="T2467">. Pakopinės studijos gali būti trijų pakopų: pirmoji ir antroji – kvalifikaciniam (profesinio bakalauro, bakalauro, magistro) laipsniui įgyti, trečioji – mokslo, meno daktaro laipsniui įgyti.</text:span></text:p>
      <text:p text:style-name="P2468"><text:span text:style-name="T2469">3</text:span><text:span text:style-name="T2470">. Asmenims,</text:span><text:span text:style-name="T2471"><text:s/>baigusiems pirmosios pakopos kolegines studijas, suteikiamas profesinio bakalauro, baigusiems universitetines studijas – bakalauro kvalifikaciniai laipsniai, suteikiantys teisę užsiimti profesine veikla ir (arba) tęsti studijas magistrantūroje.</text:span></text:p>
      <text:p text:style-name="P2472"><text:span text:style-name="T2473">4</text:span><text:span text:style-name="T2474">. Asm</text:span><text:span text:style-name="T2475">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76"><text:span text:style-name="T2477">5</text:span><text:span text:style-name="T2478">. Pagal Lietuvos Respublikos ir Šventojo Sosto sutartį dėl bendradarbiavimo švietimo ir kultūros srityje gali būti suteikiamas teologijos licenciato kvalifikacinis laipsnis; studijas teologijos licenciato kvalifikaciniam laipsniui įgyti gali vykdyti u</text:span><text:span text:style-name="T2479">niversitetai.</text:span></text:p>
      <text:p text:style-name="P2480"><text:span text:style-name="T2481">6</text:span><text:span text:style-name="T2482">. Teisės aktų nustatytais atvejais studijos magistro kvalifikaciniam laipsniui įgyti gali būti vientisosios – apimti pirmosios ir antrosios pakopos studijas.</text:span></text:p>
      <text:p text:style-name="P2483"><text:span text:style-name="T2484">7</text:span><text:span text:style-name="T2485">. Asmenims, baigusiems trečiosios pakopos studijas (doktorantūrą) ir apgyn</text:span><text:span text:style-name="T2486">usiems disertaciją, meno projektą, suteikiami mokslo daktaro, meno daktaro laipsniai. Doktorantūrą gali vykdyti doktorantūros teisę turinčios mokslo ir studijų institucijos, taip pat kitos mokslo ir studijų institucijos ir įmonės šio įstatymo 77 straipsnio</text:span><text:span text:style-name="T2487"><text:s/>10 dalyje nurodytais atvejais. Doktorantūros teisę, tai yra teisę vykdyti doktorantūrą, organizuoti disertacijų (meno projektų) gynimą, teikti mokslo (meno) daktaro laipsnius, išduoti mokslo (meno) daktaro diplomus, suteikia švietimo ir mokslo ministras.</text:span></text:p>
      <text:p text:style-name="P2488"><text:span text:style-name="T2489">8</text:span><text:span text:style-name="T2490">. Aukštojo mokslo kvalifikacijų atitiktį Lietuvos kvalifikacijų sandaros lygiams nustato Vyriausybė.</text:span></text:p>
      <text:p text:style-name="P2491"><text:span text:style-name="T2492">9</text:span><text:span text:style-name="T2493">. Kartu su kvalifikaciniu laipsniu gali būti suteikiama kvalifikacija. Kvalifikaciją suteikia aukštoji mokykla, turinti kompetentingos institucij</text:span><text:span text:style-name="T2494">os pritarimą tai kvalifikacijai teikti.</text:span></text:p>
      <text:p text:style-name="P2495"><text:span text:style-name="T2496">10</text:span><text:span text:style-name="T2497">. Profesinės studijos yra medicinos, odontologijos, veterinarinės medicinos studijų krypčių rezidentūra, taip pat kitų Vyriausybės nustatytų krypčių studijos.<text:s/></text:span></text:p>
      <text:p text:style-name="P2498"><text:span text:style-name="T2499">11</text:span><text:span text:style-name="T2500">. Išsilavinimo ir kvalifikacijų, susijusių<text:s/></text:span><text:span text:style-name="T2501">su aukštuoju mokslu ir įgytų pagal užsienio valstybių ir tarptautinių organizacijų švietimo programas, akademinį pripažinimą Vyriausybės nustatyta tvarka atlieka Studijų kokybės vertinimo centras, Lietuvos mokslo taryba ir švietimo ir mokslo ministro įgali</text:span><text:span text:style-name="T2502">otosios aukštosios mokyklos. Akademiniu pripažinimu laikomas kompetentingos institucijos sprendimas, kuriuo įvardijama kvalifikacijos (išsilavinimo) vertinimo metu nustatyta tos kvalifikacijos (išsilavinimo) vertė ketinant studijuoti ir (ar) dirbti Lietuvo</text:span><text:span text:style-name="T2503">s Respublikoje. Tarptautinių sutarčių nustatytais atvejais galimas automatinis akademinis pripažinimas.</text:span><text:s/></text:p>
      <text:p text:style-name="P2504">Straipsnio dalies pakeitimai:</text:p>
      <text:p text:style-name="P2505"><text:span text:style-name="T2506">Nr.<text:s/></text:span><text:a xlink:href="https://www.e-tar.lt/portal/legalAct.html?documentId=3881a3e05e8d11e89f00961ca6c2310f" office:target-frame-name="_top" xlink:show="replace"><text:span text:style-name="T2507">XIII-1171</text:span></text:a><text:span text:style-name="T2508">, 2018-05-</text:span><text:span text:style-name="T2509">17, paskelbta TAR 2018-05-23, i. k. 2018-08265</text:span></text:p>
      <text:p text:style-name="Normal"/>
      <text:p text:style-name="P2510"><text:span text:style-name="T2511">12</text:span><text:span text:style-name="T2512">. Įgytos aukštojo mokslo kvalifikacijos priskyrimą atitinkamai studijų krypčiai, kai studijų kryptis išsilavinimo dokumentuose nenurodyta, atlieka kvalifikaciją suteikusi aukštoji mokykla, jeigu tokios<text:s/></text:span><text:span text:style-name="T2513">mokyklos nėra arba išsilavinimas įgytas užsienyje, – konsultacijas dėl priskyrimo atitinkamai studijų krypčiai teikia Studijų kokybės vertinimo centras.</text:span></text:p>
      <text:p text:style-name="P2514"/>
      <text:p text:style-name="P2515"><text:span text:style-name="T2516">53</text:span><text:span text:style-name="T2517"><text:s/>straipsnis.<text:s/></text:span><text:span text:style-name="T2518">Pirmosios ir antrosios pakopų, vientisųjų ir profesinių studijų vykdymo reikalavi</text:span><text:span text:style-name="T2519">mai</text:span></text:p>
      <text:p text:style-name="P2520"><text:span text:style-name="T2521">1</text:span><text:span text:style-name="T2522">. Studijų metų pradžią ir pabaigą nustato aukštoji mokykla. Per studijų metus studentams turi būti suteikiamos ne trumpesnės kaip vieno mėnesio nepertraukiamos atostogos.</text:span></text:p>
      <text:p text:style-name="P2523"><text:span text:style-name="T2524">2</text:span><text:span text:style-name="T2525">. Bendruosius studijų vykdymo reikalavimus tvirtina švietimo ir mokslo<text:s/></text:span><text:span text:style-name="T2526">ministras.</text:span></text:p>
      <text:p text:style-name="P2527"><text:span text:style-name="T2528">3</text:span><text:span text:style-name="T2529">. Studijos yra nuolatinės formos ir ištęstinės formos. Baigus skirtingų formų studijas, įgytas išsilavinimas yra lygiavertis.<text:s/></text:span></text:p>
      <text:p text:style-name="P2530"><text:span text:style-name="T2531">4</text:span><text:span text:style-name="T2532">.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533">lgesnė negu nuolatinės formos studijų trukmė, nuolatinėms studijoms taikant 60 studijų kreditų normą.<text:s/></text:span></text:p>
      <text:p text:style-name="P2534"><text:span text:style-name="T2535">5</text:span><text:span text:style-name="T2536">. Pirmosios pakopos studijų programų apimtis gali būti 180, 210 arba 240 (studijų krypties (krypčių) apraše nustatytais atvejais) studijų kreditų.<text:s/></text:span></text:p>
      <text:p text:style-name="P2537"><text:span text:style-name="T2538">6</text:span><text:span text:style-name="T2539">. Vientisųjų studijų programos apimtis gali būti 300 arba 360 (studijų krypties (krypčių) apraše nustatytais atvejais) studijų kreditų.</text:span></text:p>
      <text:p text:style-name="P2540"><text:span text:style-name="T2541">7</text:span><text:span text:style-name="T2542">. Magistrantūros studijų programos apimtis gali būti 60, 90 arba 120 studijų kreditų.</text:span></text:p>
      <text:p text:style-name="P2543"><text:span text:style-name="T2544">8</text:span><text:span text:style-name="T2545">. Profesinių studij</text:span><text:span text:style-name="T2546">ų (išskyrus rezidentūrą) apimtis yra 60 studijų kreditų. Rezidentūros apimtį (trukmę) nustato Vyriausybė arba jos įgaliota institucija.</text:span></text:p>
      <text:p text:style-name="P2547"><text:span text:style-name="T2548">9</text:span><text:span text:style-name="T2549">. Studijos vykdomos pagal studijų programas. Studijų programos yra universitetinės ir koleginės.<text:s/></text:span></text:p>
      <text:p text:style-name="P2550"><text:span text:style-name="T2551">10</text:span><text:span text:style-name="T2552">. Numatyti<text:s/></text:span><text:span text:style-name="T2553">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554"><text:span text:style-name="T2555">11</text:span><text:span text:style-name="T2556">. Studijų pro</text:span><text:span text:style-name="T2557">gramos gali būti tarpkryptinės – skirtos susietiems dviejų ir daugiau krypčių studijų rezultatams pasiekti.<text:s/></text:span></text:p>
      <text:p text:style-name="P2558"><text:span text:style-name="T2559">12</text:span><text:span text:style-name="T2560">. Studijų krypčių ir krypčių grupių, pagal kurias vyksta studijos aukštosiose mokyklose, sąrašą, jo keitimo tvarką, kvalifikacinių laipsnių s</text:span><text:span text:style-name="T2561">ąrangos ir studijų programų pavadinimų sudarymo principus tvirtina švietimo ir mokslo ministras. Pirmosios pakopos studijų programos gali būti skirtos dviejų krypčių kvalifikaciniams laipsniams įgyti. Šiuo atveju studijų programa turi atitikti abiejų krypč</text:span><text:span text:style-name="T2562">ių aprašuose nustatytus reikalavimus. Kai aukštoji mokykla kartu su užsienio valstybės aukštąja mokykla vykdo jungtinę studijų programą, gali būti suteikiamas ir kitas, negu įrašytas į sąrašą, kvalifikacinis laipsnis. Teisę teikti tokį kvalifikacinį laipsn</text:span><text:span text:style-name="T2563">į aukštajai mokyklai suteikia švietimo ir mokslo ministras.</text:span></text:p>
      <text:p text:style-name="P2564"><text:span text:style-name="T2565">13</text:span><text:span text:style-name="T2566">.</text:span><text:span text:style-name="T2567"><text:s/></text:span><text:span text:style-name="T2568">Profesinių studijų (išskyrus rezidentūrą) vykdymo reikalavimus nustato Vyriausybė arba jos įgaliota institucija. Rezidentūros studijų programų vykdymo reikalavimus ir priežiūros tvarką nus</text:span><text:span text:style-name="T2569">tato Vyriausybė.</text:span></text:p>
      <text:p text:style-name="P2570"><text:span text:style-name="T2571">14</text:span><text:span text:style-name="T2572">. Pagal studijų programą numatytai studentų praktikai atlikti įmonė, įstaiga ar organizacija, kurioje studentas atlieka praktiką, ir studentas bei aukštoji mokykla, kurioje jis studijuoja, sudaro praktinio mokymo sutartį. Pavyzdinę s</text:span><text:span text:style-name="T2573">utarties formą tvirtina švietimo ir mokslo ministras. Už studentų praktikos organizavimą atsakinga aukštoji mokykla.</text:span></text:p>
      <text:p text:style-name="P2574"><text:span text:style-name="T2575">15</text:span><text:span text:style-name="T2576">. Universitetai ir kolegijos gali vykdyti jungtines atitinkamai universitetinių ar koleginių studijų programas kartu su Lietuvos ar u</text:span><text:span text:style-name="T2577">žsienio valstybių aukštosiomis mokyklomis. Baigus šias programas suteikiamas kvalifikacinis (kvalifikaciniai) arba jungtinis kvalifikacinis laipsnis (laipsniai). Rengiant krašto apsaugos sistemai reikalingus specialistus, jungtines studijų programas gali r</text:span><text:span text:style-name="T2578">engti universitetai kartu su kolegijomis, suderinę su Krašto apsaugos ministerija ir Švietimo ir mokslo ministerija.</text:span></text:p>
      <text:p text:style-name="P2579"/>
      <text:p text:style-name="P2580"><text:span text:style-name="T2581">54</text:span><text:span text:style-name="T2582"><text:s/>straipsnis.<text:s/></text:span><text:span text:style-name="T2583">Mokslo (meno) doktorantūros vykdymo reikalavimai</text:span></text:p>
      <text:p text:style-name="P2584"><text:span text:style-name="T2585">1</text:span><text:span text:style-name="T2586">. Mokslo doktorantūros paskirtis – rengti mokslininkus, kurie g</text:span><text:span text:style-name="T2587">ebėtų savarankiškai atlikti mokslinių tyrimų ir eksperimentinės plėtros darbus ir spręsti mokslo problemas. Mokslo doktorantūros teisė mokslo kryptyse suteikiama universitetams ir universitetams kartu su mokslinių tyrimų institutais, kuriuose atliekami mok</text:span><text:span text:style-name="T2588">slo kryptį atitinkantys aukšto lygio moksliniai tyrimai. Mokslo krypčių klasifikaciją tvirtina švietimo ir mokslo ministras, mokslo sričių klasifikaciją tvirtina Vyriausybė. Mokslo doktorantūros teisė suteikiama remiantis mokslo doktorantūrą vykdyti preten</text:span><text:span text:style-name="T2589">duojančių institucijų atitinkamo mokslo krypties mokslinių tyrimų lygio įvertinimu, kuris atliekamas Mokslo doktorantūros nuostatuose nustatyta tvarka. Mokslo doktorantūros nuostatus tvirtina švietimo ir mokslo ministras, įvertinęs Lietuvos mokslo tarybos<text:s/></text:span><text:span text:style-name="T2590">siūlymus.<text:s/></text:span></text:p>
      <text:p text:style-name="P2591"><text:span text:style-name="T2592">2</text:span><text:span text:style-name="T2593">. Meno doktorantūros paskirtis – rengti tyrėjus menininkus, kurie gebėtų kurti, interpretuoti ir plėtoti meno praktika pagrįstus tyrimus. Meno doktorantūros teisė meno studijų kryptyse suteikiama į meno doktorantūrą pretenduojantiems univer</text:span><text:span text:style-name="T2594">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595"/>
      <text:p text:style-name="P2596"><text:span text:style-name="T2597">55</text:span><text:span text:style-name="T2598"><text:s/>s</text:span><text:span text:style-name="T2599">traipsnis.<text:s/></text:span><text:span text:style-name="T2600">Dėstomoji kalba</text:span></text:p>
      <text:p text:style-name="P2601"><text:span text:style-name="T2602">Valstybinėse aukštosiose mokyklose dėstomoji kalba yra lietuvių kalba. Kitomis kalbomis dėstyti galima šiais atvejais, kai:</text:span></text:p>
      <text:p text:style-name="P2603"><text:span text:style-name="T2604">1</text:span><text:span text:style-name="T2605">) numatomi studijų rezultatai siejami su užsienio kalbos mokėjimu;</text:span></text:p>
      <text:p text:style-name="P2606"><text:span text:style-name="T2607">2</text:span><text:span text:style-name="T2608">) paskaitas skaito ar kitoms</text:span><text:span text:style-name="T2609"><text:s/>akademinėms veikloms vadovauja užsienio dėstytojai;</text:span></text:p>
      <text:p text:style-name="P2610"><text:span text:style-name="T2611">3</text:span><text:span text:style-name="T2612">) aukštojoje mokykloje pagal tam tikrą studijų programą studijuoja užsienio studentai;</text:span></text:p>
      <text:p text:style-name="P2613"><text:span text:style-name="T2614">4</text:span><text:span text:style-name="T2615">) studijos vyksta pagal jungtines su užsienio valstybių aukštosiomis mokyklomis studijų programas.<text:s/></text:span></text:p>
      <text:p text:style-name="P2616"/>
      <text:p text:style-name="P2617"><text:span text:style-name="T2618">56</text:span><text:span text:style-name="T2619"><text:s/>straipsnis.<text:s/></text:span><text:span text:style-name="T2620">Dalinės studijos ir jų rezultatų įskaitymas</text:span></text:p>
      <text:p text:style-name="P2621"><text:span text:style-name="T2622">1</text:span><text:span text:style-name="T2623">. Dalinės studijos yra studento mokymasis pagal studijų programos dalį, suteikiančią žinių ir gebėjimų, kurie įvertinami ir patvirtinami aukštosios mokyklos išduodamu pažymėjimu.</text:span></text:p>
      <text:p text:style-name="P2624"><text:span text:style-name="T2625">2</text:span><text:span text:style-name="T2626">. Iki</text:span><text:span text:style-name="T2627"><text:s/>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628">išlyginamąsias<text:s/></text:span><text:span text:style-name="T2629">ir (ar) papildomas</text:span><text:span text:style-name="T2630"><text:s/>studijas, valstybės finansuojamoje vietoje švietimo ir mokslo ministro nustatyta tvarka.</text:span></text:p>
      <text:p text:style-name="P2631"><text:span text:style-name="T2632">TAR pastaba.<text:s/></text:span><text:span text:style-name="T2633">56 straipsnio 2 dalis<text:s/></text:span><text:span text:style-name="T2634">įsigalioja 2018 m. rugsėjo 1 d.</text:span></text:p>
      <text:p text:style-name="P2635">Straipsnio dalies pakeitimai:</text:p>
      <text:p text:style-name="P2636"><text:span text:style-name="T2637">Nr.<text:s/></text:span><text:a xlink:href="https://www.e-tar.lt/portal/legalAct.html?documentId=c08f86d0cd9d11e6a2cac7383cbb90a3" office:target-frame-name="_top" xlink:show="replace"><text:span text:style-name="T2638">XIII-162</text:span></text:a><text:span text:style-name="T2639">, 2016-12-20, paskelbta TAR 2016-12-29, i. k. 2016-29856</text:span></text:p>
      <text:p text:style-name="Normal"/>
      <text:p text:style-name="P2640"><text:span text:style-name="T2641">3</text:span><text:span text:style-name="T2642">. Aukštosiose mokyklose įskaitomi:</text:span></text:p>
      <text:p text:style-name="P2643"><text:span text:style-name="T2644">1</text:span><text:span text:style-name="T2645">) aukštosios mokyklos studentų dalinių studijų<text:s/></text:span><text:span text:style-name="T2646">kitoje to paties ar kito tipo (universiteto, kolegijos) aukštojoje mokykloje rezultatai;</text:span></text:p>
      <text:p text:style-name="P2647"><text:span text:style-name="T2648">2</text:span><text:span text:style-name="T2649">) aukštosios mokyklos studentų dalinių studijų pagal kitą tos pačios aukštosios mokyklos studijų programą rezultatai;</text:span></text:p>
      <text:p text:style-name="P2650"><text:span text:style-name="T2651">3</text:span><text:span text:style-name="T2652">) studentų dalinių studijų užsienio val</text:span><text:span text:style-name="T2653">stybės aukštojoje mokykloje rezultatai, jeigu ši aukštoji mokykla yra pripažinta tos valstybės įstatymų nustatyta tvarka.</text:span></text:p>
      <text:p text:style-name="P2654"><text:span text:style-name="T2655">4</text:span><text:span text:style-name="T2656">. Dalinių studijų aukštosiose mokyklose rezultatai įskaitomi švietimo ir mokslo ministro nustatyta tvarka.</text:span></text:p>
      <text:p text:style-name="P2657"/>
      <text:p text:style-name="P2658"><text:span text:style-name="T2659">57</text:span><text:span text:style-name="T2660"><text:s/>straipsnis</text:span><text:span text:style-name="T2661">.<text:s/></text:span><text:span text:style-name="T2662">Formaliojo ir neformaliojo švietimo bei savišvietos būdu įgytų kompetencijų vertinimas ir pripažinimas<text:s/></text:span></text:p>
      <text:p text:style-name="P2663"><text:span text:style-name="T2664">1</text:span><text:span text:style-name="T2665">. Asmenys gali kreiptis į aukštąsias mokyklas dėl jų formaliojo ir neformaliojo švietimo, savišvietos būdu įgytų kompetencijų, susijusių su aukšt</text:span><text:span text:style-name="T2666">uoju mokslu, vertinimo ir pripažinimo.</text:span></text:p>
      <text:p text:style-name="P2667"><text:span text:style-name="T2668">2</text:span><text:span text:style-name="T2669">. Formaliojo švietimo būdu įgytų kompetencijų asmenims, norintiems tęsti studijas aukštojoje mokykloje, pripažinimą kaip studijų programos dalį atlieka aukštosios mokyklos švietimo ir mokslo ministro nustatyta tv</text:span><text:span text:style-name="T2670">arka.<text:s/></text:span></text:p>
      <text:p text:style-name="P2671"><text:span text:style-name="T2672">3</text:span><text:span text:style-name="T2673">.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674">avo nustatyta tvarka.<text:s/></text:span></text:p>
      <text:p text:style-name="P2675"/>
      <text:p text:style-name="P2676"><text:span text:style-name="T2677">58</text:span><text:span text:style-name="T2678"><text:s/>straipsnis.<text:s/></text:span><text:span text:style-name="T2679">Diplomai, diplomo priedėliai, pažymėjimai</text:span></text:p>
      <text:p text:style-name="P2680"><text:span text:style-name="T2681">1</text:span><text:span text:style-name="T2682">. Asmenims, baigusiems koleginių studijų pirmosios pakopos programą, išduodamas profesinio bakalauro diplomas ir diplomo priedėlis. Asmenims, baigusiems pirmosios p</text:span><text:span text:style-name="T2683">akopos universitetinių studijų programą, išduodamas bakalauro diplomas ir diplomo priedėlis.<text:s/></text:span></text:p>
      <text:p text:style-name="P2684"><text:span text:style-name="T2685">2</text:span><text:span text:style-name="T2686">. Asmenims, baigusiems vientisųjų studijų ar magistrantūros studijų programą, išduodamas magistro diplomas ir diplomo priedėlis.<text:s/></text:span></text:p>
      <text:p text:style-name="P2687"><text:span text:style-name="T2688">3</text:span><text:span text:style-name="T2689">. Asmenims, baigusiems</text:span><text:span text:style-name="T2690"><text:s/>doktorantūrą ir apgynusiems daktaro disertaciją (meno projektą), išduodamas mokslo (meno) daktaro diplomas.</text:span></text:p>
      <text:p text:style-name="P2691"><text:span text:style-name="T2692">4</text:span><text:span text:style-name="T2693">. Diplomo priedėlis yra neatskiriama profesinio bakalauro, bakalauro ir magistro diplomų dalis, diplomą papildantis dokumentas, kuriame<text:s/></text:span><text:span text:style-name="T2694">nurodomas studijų programos pavadinimas ir informacija apie pasiektus studijų rezultatus.</text:span></text:p>
      <text:p text:style-name="P2695"><text:span text:style-name="T2696">5</text:span><text:span text:style-name="T2697">. Asmenims, baigusiems profesines studijas, studijų modulius, skirtus kitoms kvalifikacijoms įgyti, ar Lietuvos kvalifikacijų sandaros penktąjį lygį atitinkantį<text:s/></text:span><text:span text:style-name="T2698">mokymą, išduodamas studijų pažymėjimas.</text:span></text:p>
      <text:p text:style-name="P2699"><text:span text:style-name="T2700">6</text:span><text:span text:style-name="T2701">. Diplomų, diplomų priedėlių ir studijų pažymėjimų blankų privalomosios formos rengimo, gamybos, apskaitos, registracijos ir išdavimo tvarką nustato švietimo ir mokslo ministras.<text:s/></text:span></text:p>
      <text:p text:style-name="P2702"/>
      <text:p text:style-name="P2703"><text:span text:style-name="T2704">59</text:span><text:span text:style-name="T2705"><text:s/>straipsnis.<text:s/></text:span><text:span text:style-name="T2706">Priėmimas</text:span><text:span text:style-name="T2707"><text:s/>į aukštąją mokyklą</text:span></text:p>
      <text:p text:style-name="P2708"><text:span text:style-name="T2709">1</text:span><text:span text:style-name="T2710">. Į aukštosios mokyklos pirmosios pakopos ir vientisąsias studijas konkurso būdu priimami asmenys, išlaikę bent vieną valstybinį brandos egzaminą ir turintys ne žemesnį kaip vidurinį išsilavinimą, atsižvelgiant į jų mokymosi<text:s/></text:span><text:span text:style-name="T2711">rezultatus, stojamuosius egzaminus ar kitus aukštosios mokyklos nustatytus kriterijus. Šių asmenų priėmimas į aukštąsias mokyklas gali būti vykdomas iki studijų pagal atitinkamą studijų programą pradžios. Konkursinių mokomųjų dalykų pagal studijų kryptis s</text:span><text:span text:style-name="T2712">ąrašą, išskirdamos pagrindinį dalyką, kiekvienais metais nustato aukštosios mokyklos ir, suderinusios su Švietimo ir mokslo ministerija, paskelbia jį ne vėliau kaip prieš 2 metus iki atitinkamų studijų metų rugsėjo 1 dienos.</text:span><text:span text:style-name="T2713"><text:s/></text:span><text:span text:style-name="T2714">Šioje dalyje nurodytas priėmimo</text:span><text:span text:style-name="T2715"><text:s/>į aukštąsias mokyklas reikalavimas netaikomas:</text:span></text:p>
      <text:p text:style-name="P2716"><text:span text:style-name="T2717">1</text:span><text:span text:style-name="T2718">) asmenims, įgijusiems kvalifikaciją, suteikiančią teisę į aukštąjį mokslą, pagal tarptautinių organizacijų arba užsienio valstybių švietimo programas;</text:span></text:p>
      <text:p text:style-name="P2719"><text:span text:style-name="T2720">2</text:span><text:span text:style-name="T2721">) asmenims, Lietuvos Respublikoje vidurinį išsil</text:span><text:span text:style-name="T2722">avinimą įgijusiems iki šio įstatymo įsigaliojimo;</text:span></text:p>
      <text:p text:style-name="P2723"><text:span text:style-name="T2724">3</text:span><text:span text:style-name="T2725">) asmenims, švietimo ir mokslo ministro nustatyta tvarka ir atvejais atleistiems nuo valstybinių brandos egzaminų.</text:span></text:p>
      <text:p text:style-name="P2726"><text:span text:style-name="T2727">TAR pastaba.</text:span><text:span text:style-name="T2728"><text:s/>1 dalyje nustatytas reikalavimas būti išlaikiusiems bent vieną valstybinį</text:span><text:span text:style-name="T2729"><text:s/>brandos egzaminą taikomas asmenims, stojantiems į aukštąsias mokyklas nuo 2018 metų.</text:span></text:p>
      <text:p text:style-name="P2730">Straipsnio dalies pakeitimai:</text:p>
      <text:p text:style-name="P2731"><text:span text:style-name="T2732">Nr.<text:s/></text:span><text:a xlink:href="https://www.e-tar.lt/portal/legalAct.html?documentId=c08f86d0cd9d11e6a2cac7383cbb90a3" office:target-frame-name="_top" xlink:show="replace"><text:span text:style-name="T2733">XIII-162</text:span></text:a><text:span text:style-name="T2734">, 2016-12-20, paskelbta TAR<text:s/></text:span><text:span text:style-name="T2735">2016-12-29, i. k. 2016-29856</text:span></text:p>
      <text:p text:style-name="Normal"/>
      <text:p text:style-name="P2736"><text:span text:style-name="T2737">2</text:span><text:span text:style-name="T2738">. Konkursinio balo sudarymo principus ir kitus kriterijus aukštosios mokyklos skelbia kiekvienais metais iki gruodžio 1 dienos, likus ne mažiau kaip 6 mėnesiams iki priėmimo į aukštąsias mokyklas pradžios. Mažiausią stoja</text:span><text:span text:style-name="T2739">mąjį konkursinį balą aukštosios mokyklos skelbia kiekvienais metais ne vėliau kaip iki birželio 1 dienos.</text:span></text:p>
      <text:p text:style-name="P2740"><text:span text:style-name="T2741">3</text:span><text:span text:style-name="T2742">. Bendrą studijų vietų skaičių pagal studijų kryptis ir (arba) studijų krypčių grupes ir studijų pakopas nustato aukštoji mokykla, atsižvelgdama<text:s/></text:span><text:span text:style-name="T2743">į savo galimybes užtikrinti studijų kokybę.</text:span></text:p>
      <text:p text:style-name="P2744"><text:span text:style-name="T2745">4</text:span><text:span text:style-name="T2746">. Minimalų studijų programos studijų vietų skaičių valstybinėse aukštosiose mokyklose pagal studijų kryptis ir (arba) krypčių grupes ir pakopas nustato švietimo ir mokslo ministras, įvertinęs aukštųjų mokykl</text:span><text:span text:style-name="T2747">ų siūlymus.</text:span></text:p>
      <text:p text:style-name="P2748"><text:span text:style-name="T2749">5</text:span><text:span text:style-name="T2750">. Į aukštųjų mokyklų pirmosios pakopos ir vientisųjų studijų vietas gali pretenduoti tik asmenys, kurių mokymosi rezultatai yra ne žemesni, negu švietimo ir mokslo ministro patvirtinti minimalūs rodikliai, kurie nustatomi atsižvelgiant į b</text:span><text:span text:style-name="T2751">ūtiną asmenų pasirengimą studijuoti aukštojoje mokykloje. Šie rodikliai tvirtinami įvertinus Lietuvos universitetų rektorių konferencijos (konferencijų), Lietuvos kolegijų direktorių konferencijos (konferencijų) siūlymus ir skelbiami ne vėliau kaip prieš 2</text:span><text:span text:style-name="T2752"><text:s/>metus iki atitinkamų metų rugsėjo 1 dienos.</text:span></text:p>
      <text:p text:style-name="P2753"><text:span text:style-name="T2754">6</text:span><text:span text:style-name="T2755">. Kiekvienais metais iki rugpjūčio 30 dienos savo interneto svetainėse aukštosios mokyklos pateikia visuomenei informaciją apie bendrojo priėmimo į savo aukštąją mokyklą rezultatus pagal studijų programas,<text:s/></text:span><text:span text:style-name="T2756">o Švietimo ir mokslo ministerija – informaciją apie bendrojo priėmimo į aukštąsias mokyklas rezultatus pagal aukštąsias mokyklas ir studijų programas. Kiekvienais metais iki spalio 30 dienos aukštosios mokyklos pateikia visuomenei informaciją apie instituc</text:span><text:span text:style-name="T2757">inio priėmimo į savo aukštąją mokyklą rezultatus pagal studijų programas, o Švietimo ir mokslo ministerija – informaciją apie institucinio priėmimo rezultatus pagal aukštąsias mokyklas ir studijų programas.</text:span></text:p>
      <text:p text:style-name="P2758"><text:span text:style-name="T2759">7</text:span><text:span text:style-name="T2760">. Asmenys, turintys aukštojo mokslo kvalifik</text:span><text:span text:style-name="T2761">aciją, į antrosios pakopos studijų programas priimami aukštosios mokyklos nustatyta tvarka.</text:span></text:p>
      <text:p text:style-name="P2762"><text:span text:style-name="T2763">8</text:span><text:span text:style-name="T2764">. Asmenys, ketinantys mokytis pagal neformaliojo suaugusiųjų švietimo programas ar studijuoti atskirus studijų dalykus (modulius), priimami aukštųjų mokyklų nu</text:span><text:span text:style-name="T2765">statyta tvarka.</text:span></text:p>
      <text:p text:style-name="P2766"/>
      <text:p text:style-name="P2767"><text:span text:style-name="T2768">VI</text:span><text:span text:style-name="T2769"><text:s/>SKYRIUS</text:span></text:p>
      <text:p text:style-name="P2770"><text:span text:style-name="T2771">AKADEMINĖ BENDRUOMENĖ</text:span></text:p>
      <text:p text:style-name="P2772"/>
      <text:p text:style-name="P2773"><text:span text:style-name="T2774">60</text:span><text:span text:style-name="T2775"><text:s/>straipsnis.<text:s/></text:span><text:span text:style-name="T2776">Akademinė bendruomenė</text:span></text:p>
      <text:p text:style-name="P2777"><text:span text:style-name="T2778">1</text:span><text:span text:style-name="T2779">. Akademinę bendruomenę sudaro mokslo ir studijų institucijų studentai, dėstytojai, mokslo darbuotojai, kiti tyrėjai ir profesoriai emeritai, mokslinin</text:span><text:span text:style-name="T2780">kai emeritai, kiti darbuotojai, tiesiogiai dalyvaujantys mokslo ir (ar) studijų veikloje.</text:span></text:p>
      <text:p text:style-name="P2781"><text:span text:style-name="T2782">2</text:span><text:span text:style-name="T2783">. Akademinės bendruomenės nariams laiduojama akademinė laisvė, apimanti:</text:span></text:p>
      <text:p text:style-name="P2784"><text:span text:style-name="T2785">1</text:span><text:span text:style-name="T2786">) minties, išraiškos laisvę;</text:span></text:p>
      <text:p text:style-name="P2787"><text:span text:style-name="T2788">2</text:span><text:span text:style-name="T2789">) mokslo (meno) ir pedagoginės veiklos metodų ir<text:s/></text:span><text:span text:style-name="T2790">prieigos pasirinkimo laisvę, atitinkančią pripažįstamus etikos principus;</text:span></text:p>
      <text:p text:style-name="P2791"><text:span text:style-name="T2792">3</text:span><text:span text:style-name="T2793">) apsaugą nuo varžymų ir sankcijų už savo mokslinių tyrimų ir eksperimentinės plėtros (meno) rezultatų ir įsitikinimų skelbimą, išskyrus atvejus, kai skelbiama informacija yra v</text:span><text:span text:style-name="T2794">alstybės ar tarnybos paslaptis ir (arba) Lietuvos Respublikos įstatymų pažeidimas.</text:span></text:p>
      <text:p text:style-name="P2795"><text:span text:style-name="T2796">3</text:span><text:span text:style-name="T2797">. Akademinei bendruomenei taip pat laiduojama:</text:span></text:p>
      <text:p text:style-name="P2798"><text:span text:style-name="T2799">1</text:span><text:span text:style-name="T2800">) kūrybos ir intelektinio darbo autorių teisės, nustatytos Lietuvos Respublikos įstatymuose ir tarptautinėse<text:s/></text:span><text:span text:style-name="T2801">sutartyse;</text:span></text:p>
      <text:p text:style-name="P2802"><text:span text:style-name="T2803">2</text:span><text:span text:style-name="T2804">) lygios teisės dalyvauti konkursuose;</text:span></text:p>
      <text:p text:style-name="P2805"><text:span text:style-name="T2806">3</text:span><text:span text:style-name="T2807">) nešališkas ir viešas mokslo darbų recenzavimas.</text:span></text:p>
      <text:p text:style-name="P2808"><text:span text:style-name="T2809">4</text:span><text:span text:style-name="T2810">. Akademinė bendruomenė naudojasi akademine laisve ir vadovaujasi Akademinės etikos kodeksu, kurį atsižvelgdamos į akademinės etikos ir pro</text:span><text:span text:style-name="T2811">cedūrų kontrolieriaus rekomendacijas parengia ir tvirtina mokslo ir studijų institucijos.</text:span></text:p>
      <text:p text:style-name="P2812"/>
      <text:p text:style-name="P2813"><text:span text:style-name="T2814">61</text:span><text:span text:style-name="T2815"><text:s/>straipsnis.<text:s/></text:span><text:span text:style-name="T2816">Studentai, klausytojai<text:s/></text:span></text:p>
      <text:p text:style-name="P2817"><text:span text:style-name="T2818">1</text:span><text:span text:style-name="T2819">. Studentui išduodamas studento pažymėjimas. Studento pažymėjimo formą ir išdavimo tvarką nustato švietimo ir moksl</text:span><text:span text:style-name="T2820">o ministras, o jo gamybą ir išdavimą organizuoja Lietuvos aukštųjų mokyklų studentų atstovybių sąjunga (sąjungos).</text:span></text:p>
      <text:p text:style-name="P2821"><text:span text:style-name="T2822">2</text:span><text:span text:style-name="T2823">. Studento ir aukštosios mokyklos santykiai įforminami studijų sutartimi. Standartines studijų sutarties sąlygas nustato švietimo ir mok</text:span><text:span text:style-name="T2824">slo ministras, įvertinęs Lietuvos universitetų rektorių konferencijos, Lietuvos kolegijų direktorių konferencijos ir Lietuvos aukštųjų mokyklų studentų atstovybių sąjungos (sąjungų) siūlymus.</text:span></text:p>
      <text:p text:style-name="P2825"><text:span text:style-name="T2826">3</text:span><text:span text:style-name="T2827">. Klausytojo ir aukštosios mokyklos santykiai įforminami su</text:span><text:span text:style-name="T2828">tartimi aukštosios mokyklos nustatyta tvarka.</text:span></text:p>
      <text:p text:style-name="P2829"/>
      <text:p text:style-name="P2830"><text:span text:style-name="T2831">62</text:span><text:span text:style-name="T2832"><text:s/>straipsnis.<text:s/></text:span><text:span text:style-name="T2833">Studentų teisės ir pareigos</text:span></text:p>
      <text:p text:style-name="P2834"><text:span text:style-name="T2835">1</text:span><text:span text:style-name="T2836">. Studentai turi teisę:</text:span></text:p>
      <text:p text:style-name="P2837"><text:span text:style-name="T2838">1</text:span><text:span text:style-name="T2839">) studijuoti pagal pasirinktą studijų programą;</text:span></text:p>
      <text:p text:style-name="P2840"><text:span text:style-name="T2841">2</text:span><text:span text:style-name="T2842">) studijuoti pagal individualų studijų planą, vadovaudamiesi senato nustaty</text:span><text:span text:style-name="T2843">ta tvarka;</text:span></text:p>
      <text:p text:style-name="P2844"><text:span text:style-name="T2845">3</text:span><text:span text:style-name="T2846">) studijuoti pagal daugiau negu vieną studijų programą arba kitus studijų dalykus toje pačioje arba kitoje aukštojoje mokykloje;</text:span></text:p>
      <text:p text:style-name="P2847"><text:span text:style-name="T2848">4</text:span><text:span text:style-name="T2849">) vertinti studijuojamų dalykų dėstymo ir studijų aprūpinimo kokybę;</text:span></text:p>
      <text:p text:style-name="P2850"><text:span text:style-name="T2851">5</text:span><text:span text:style-name="T2852">) rinktis dėstytojus, jeigu tą p</text:span><text:span text:style-name="T2853">atį dalyką dėsto keli dėstytojai;</text:span></text:p>
      <text:p text:style-name="P2854"><text:span text:style-name="T2855">6</text:span><text:span text:style-name="T2856">) siūlyti savo baigiamojo darbo temą arba pasirinkti iš keleto pasiūlytų temų;</text:span></text:p>
      <text:p text:style-name="P2857"><text:span text:style-name="T2858">7</text:span><text:span text:style-name="T2859">) atsiskaityti už darbus alternatyviais būdais, jeigu turi negalią, dėl kurios negali atsiskaityti nustatyta tvarka, o alternatyvus<text:s/></text:span><text:span text:style-name="T2860">atsiskaitymo būdas užtikrina, kad bus pasiekti studijų rezultatai;</text:span></text:p>
      <text:p text:style-name="P2861"><text:span text:style-name="T2862">8</text:span><text:span text:style-name="T2863">) kreiptis į aukštosios mokyklos administraciją, kad būtų įskaityti studijų toje pačioje arba kitoje aukštojoje mokykloje rezultatai;</text:span></text:p>
      <text:p text:style-name="P2864"><text:span text:style-name="T2865">9</text:span><text:span text:style-name="T2866">) kreiptis į aukštosios mokyklos administraci</text:span><text:span text:style-name="T2867">ją, ginčų nagrinėjimo komisiją dėl savo interesų pažeidimo;</text:span></text:p>
      <text:p text:style-name="P2868"><text:span text:style-name="T2869">10</text:span><text:span text:style-name="T2870">) aukštosios mokyklos statuto nustatyta tvarka nutraukti ir atnaujinti studijas;</text:span></text:p>
      <text:p text:style-name="P2871"><text:span text:style-name="T2872">11</text:span><text:span text:style-name="T2873">) išeiti akademinių atostogų dėl ligos, gydytojui ar gydytojų konsultacinei komisijai rekomendavus, arb</text:span><text:span text:style-name="T2874">a dėl nėštumo ir gimdymo, vaiko priežiūros, taip pat kartą per studijų laikotarpį dėl asmeninių priežasčių, bet ne ilgesniam kaip vienų studijų metų laikotarpiui, neprarandant studento statuso ir teisės po akademinių atostogų tęsti studijas valstybės finan</text:span><text:span text:style-name="T2875">suojamoje studijų vietoje, jeigu joje studijavo prieš išeidami akademinių atostogų;</text:span></text:p>
      <text:p text:style-name="P2876"><text:span text:style-name="T2877">12</text:span><text:span text:style-name="T2878">) laisvai reikšti savo mintis ir pažiūras;</text:span></text:p>
      <text:p text:style-name="P2879"><text:span text:style-name="T2880">13</text:span><text:span text:style-name="T2881">) dalyvauti aukštosios mokyklos valdymo organuose;</text:span></text:p>
      <text:p text:style-name="P2882"><text:span text:style-name="T2883">14</text:span><text:span text:style-name="T2884">) rinkti studentų atstovybę ir būti išrinkti į ją, laisvai b</text:span><text:span text:style-name="T2885">urtis į kitas asociacijas;</text:span></text:p>
      <text:p text:style-name="P2886"><text:span text:style-name="T2887">15</text:span><text:span text:style-name="T2888">) atlikti savanorišką praktiką arba stažuotę, kuri nėra studijų programos dalis;<text:s/></text:span></text:p>
      <text:p text:style-name="P2889"><text:span text:style-name="T2890">16</text:span><text:span text:style-name="T2891">) naudotis įstatymuose, aukštųjų mokyklų statutuose ir kituose teisės aktuose nustatytomis kitomis teisėmis.</text:span></text:p>
      <text:p text:style-name="P2892"><text:span text:style-name="T2893">2</text:span><text:span text:style-name="T2894">. Studentas,<text:s/></text:span><text:span text:style-name="T2895">neišlaikęs egzamino ar kito galutinio atsiskaitymo, turi teisę šį atsiskaitymą vieną kartą nemokamai pakartoti aukštosios mokyklos nustatyta tvarka. Ši tvarka turi būti nustatyta išnagrinėjus studentų atstovybės siūlymus.</text:span></text:p>
      <text:p text:style-name="P2896"><text:span text:style-name="T2897">3</text:span><text:span text:style-name="T2898">. Studentai privalo:</text:span></text:p>
      <text:p text:style-name="P2899"><text:span text:style-name="T2900">1</text:span><text:span text:style-name="T2901">) sie</text:span><text:span text:style-name="T2902">kti studijų programos apraše numatytų rezultatų;<text:s/></text:span></text:p>
      <text:p text:style-name="P2903"><text:span text:style-name="T2904">2</text:span><text:span text:style-name="T2905">) laikytis Akademinės etikos kodekso, kurį priima aukštoji mokykla;</text:span></text:p>
      <text:p text:style-name="P2906"><text:span text:style-name="T2907">3</text:span><text:span text:style-name="T2908">) laikytis šio įstatymo, aukštosios mokyklos statuto ir vidaus tvarkos taisyklių.</text:span></text:p>
      <text:p text:style-name="P2909"><text:span text:style-name="T2910">4</text:span><text:span text:style-name="T2911">. Paskatų ir nuobaudų studentams skyrim</text:span><text:span text:style-name="T2912">o tvarką nustato aukštoji mokykla, suderinusi su studentų atstovybe.</text:span></text:p>
      <text:p text:style-name="P2913"><text:span text:style-name="T2914">5</text:span><text:span text:style-name="T2915">. Valstybė sudaro studentui, kuris mokosi kitoje vietoje negu jo nuolatinė gyvenamoji vieta, sąlygas pasirinkti asmens sveikatos priežiūros įstaigą ir gydytojus Lietuvos Respublikos<text:s/></text:span><text:span text:style-name="T2916">sveikatos sistemos įstatymo nustatyta tvarka.</text:span></text:p>
      <text:p text:style-name="P2917"><text:span text:style-name="T2918">6</text:span><text:span text:style-name="T2919">. Lietuvos Respublikos piliečiams, kurie mokosi aukštosiose mokyklose, sudaromos sąlygos atlikti privalomąją pradinę karo tarnybą Lietuvos Respublikos karo prievolės įstatymo nustatyta tvarka.</text:span></text:p>
      <text:p text:style-name="P2920"><text:span text:style-name="T2921">7</text:span><text:span text:style-name="T2922">.<text:s/></text:span><text:span text:style-name="T2923">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2924">ėti ir raštu atsakyti.</text:span></text:p>
      <text:p text:style-name="P2925"><text:span text:style-name="T2926">8</text:span><text:span text:style-name="T2927">. Aukštojoje mokykloje veikia ginčų nagrinėjimo komisija. Ši komisija sprendžia studentų ir administracijos ar kitų darbuotojų ginčus, susijusius su mokslo ir studijų veikla. Į ginčų nagrinėjimo komisiją aukštosios mokyklos ir s</text:span><text:span text:style-name="T2928">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2929"><text:s/>su visuotiniu studentų susirinkimu (konferencija).<text:s/></text:span></text:p>
      <text:p text:style-name="P2930"/>
      <text:p text:style-name="P2931"><text:span text:style-name="T2932">63</text:span><text:span text:style-name="T2933"><text:s/>straipsnis.<text:s/></text:span><text:span text:style-name="T2934">Studentų savivalda</text:span></text:p>
      <text:p text:style-name="P2935"><text:span text:style-name="T2936">1</text:span><text:span text:style-name="T2937">. Aukštosios mokyklos studentų interesams atstovauja studentų atstovybė. Studentų atstovybės nariais gali būti tos aukštosios mokyklos studentai. Studentų at</text:span><text:span text:style-name="T2938">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2939">tymu (toliau – Asociacijų įstatymas), jeigu šis įstatymas nenustato kitaip, taip pat aukštosios mokyklos statutu ir visuotinio studentų atstovybės narių susirinkimo (konferencijos) patvirtintais studentų atstovybės įstatais.</text:span></text:p>
      <text:p text:style-name="P2940"><text:span text:style-name="T2941">2</text:span><text:span text:style-name="T2942">. Jeigu aukštojoje mokyklo</text:span><text:span text:style-name="T2943">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2944">s studentų susirinkimas (konferencija) sušaukiamas ir sprendimai priimami aukštosios mokyklos nustatyta tvarka, remiantis visuotinumo, skaidrumo ir atvirumo principais.</text:span></text:p>
      <text:p text:style-name="P2945"><text:span text:style-name="T2946">3</text:span><text:span text:style-name="T2947">. Visuotinis studentų susirinkimas (konferencija) yra teisėtas, jeigu jame dalyvau</text:span><text:span text:style-name="T2948">ja daugiau kaip pusė visų studentų (visų delegatų). Visuotinio studentų susirinkimo (konferencijos) sprendimai laikomi priimtais, jeigu už juos balsuoja daugiau kaip pusė dalyvavusių studentų.</text:span></text:p>
      <text:p text:style-name="P2949"><text:span text:style-name="T2950">4</text:span><text:span text:style-name="T2951">. Studentų atstovai deleguojami į aukštosios mokyklos vald</text:span><text:span text:style-name="T2952">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2953">ldymo organų veikloje sprendžiamojo balso teise.</text:span></text:p>
      <text:p text:style-name="P2954"><text:span text:style-name="T2955">5</text:span><text:span text:style-name="T2956">. Studentų atstovybė turi teisę gauti informaciją ir paaiškinimus iš aukštosios mokyklos ir jos padalinių visais studijų ir su studijomis susijusiais klausimais.</text:span></text:p>
      <text:p text:style-name="P2957"><text:span text:style-name="T2958">6</text:span><text:span text:style-name="T2959">. Aukštoji mokykla aukštosios mokyk</text:span><text:span text:style-name="T2960">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2961"><text:s/>atsiskaito už aukštosios mokyklos skirtas lėšas.<text:s/></text:span></text:p>
      <text:p text:style-name="P2962"><text:span text:style-name="T2963">7</text:span><text:span text:style-name="T2964">. Studentų atstovybė turi teisę išreikšti savo nuomonę visais studentams rūpimais klausimais ir aukštosios mokyklos statuto nustatyta tvarka pareikalauti dar kartą apsvarstyti aukštosios mokyklos vald</text:span><text:span text:style-name="T2965">ymo organų priimtus sprendimus.</text:span></text:p>
      <text:p text:style-name="P2966"><text:span text:style-name="T2967">8</text:span><text:span text:style-name="T2968">. Studentų atstovybė viešai skelbia visuotinio studentų susirinkimo (konferencijos) patvirtintą metinę veiklos ir finansinę ataskaitą.</text:span></text:p>
      <text:p text:style-name="P2969"><text:span text:style-name="T2970">9</text:span><text:span text:style-name="T2971">. Studentų atstovybių ir kitų studentų organizacijų veiklai teisės aktų nustaty</text:span><text:span text:style-name="T2972">ta tvarka gali būti skiriama lėšų iš valstybės biudžeto.<text:s/></text:span></text:p>
      <text:p text:style-name="P2973"/>
      <text:p text:style-name="P2974"><text:span text:style-name="T2975">64</text:span><text:span text:style-name="T2976"><text:s/>straipsnis.<text:s/></text:span><text:span text:style-name="T2977">Lietuvos aukštųjų mokyklų studentų atstovybių sąjunga (sąjungos)</text:span></text:p>
      <text:p text:style-name="P2978"><text:span text:style-name="T2979">1</text:span><text:span text:style-name="T2980">. Aukštųjų mokyklų studentų atstovybės gali burtis į asociacijas ar kitas sąjungas įstatymų nustatyta tvar</text:span><text:span text:style-name="T2981">ka.</text:span></text:p>
      <text:p text:style-name="P2982"><text:span text:style-name="T2983">2</text:span><text:span text:style-name="T2984">. Lietuvos studentų atstovybės ir jų sąjunga (sąjungos) gali dalyvauti studentų tarptautinių organizacijų veikloje.</text:span></text:p>
      <text:p text:style-name="P2985"><text:span text:style-name="T2986">3</text:span><text:span text:style-name="T2987">. Lietuvos aukštųjų mokyklų studentų atstovybių sąjunga (sąjungos) teikia siūlymus Seimui ir Vyriausybei, organizuoja bendrus<text:s/></text:span><text:span text:style-name="T2988">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989"><text:span text:style-name="T2990">4</text:span><text:span text:style-name="T2991">. Lietuvos st</text:span><text:span text:style-name="T2992">udentų atstovybių sąjungos (sąjungų) veiklai skiriama lėšų iš valstybės biudžeto.</text:span></text:p>
      <text:p text:style-name="P2993"/>
      <text:p text:style-name="P2994"><text:span text:style-name="T2995">65</text:span><text:span text:style-name="T2996"><text:s/>straipsnis.<text:s/></text:span><text:span text:style-name="T2997">Dėstytojai</text:span></text:p>
      <text:p text:style-name="P2998"><text:span text:style-name="T2999">1</text:span><text:span text:style-name="T3000">. Aukštųjų mokyklų dėstytojų pareigybės yra šios: profesorius, docentas, lektorius, asistentas.</text:span></text:p>
      <text:p text:style-name="P3001"><text:span text:style-name="T3002">2</text:span><text:span text:style-name="T3003">. Profesoriaus pareigas gali eiti m</text:span><text:span text:style-name="T3004">okslininkas arba pripažintas menininkas arba meno daktaras, vykdantis meno veiklą. Profesoriaus pareigas einantis mokslininkas turi rengti mokslininkus, dėstyti studentams, vykdyti mokslinius tyrimus ir eksperimentinę plėtrą ir jiems vadovauti, skelbti tyr</text:span><text:span text:style-name="T3005">imų rezultatus. Profesoriaus pareigas einantis pripažintas menininkas, meno daktaras turi rengti profesionalius menininkus, dėstyti studentams, dalyvauti meno veikloje ir (arba) formuoti meno projektų tematiką ir jiems vadovauti, skelbti tyrimų rezultatus.</text:span></text:p>
      <text:p text:style-name="P3006"><text:span text:style-name="T3007">3</text:span><text:span text:style-name="T3008">. Docento pareigas gali eiti mokslininkas arba pripažintas menininkas arba meno daktaras, vykdantis meno veiklą. Akademinės tarybos pritarimu į docento pareigas kolegijoje vieniems metams gali būti priimamas asmuo, turintis didelę praktinę patirtį dė</text:span><text:span text:style-name="T3009">stomojo dalyko (dalykų) srityje ir magistro kvalifikacinį laipsnį ar jam prilygintą aukštojo mokslo kvalifikaciją. Docento pareigas einantis mokslininkas turi dėstyti studentams, vykdyti mokslinius tyrimus ir eksperimentinę plėtrą, skelbti šios veiklos rez</text:span><text:span text:style-name="T3010">ultatus. Docento pareigas einantis pripažintas menininkas, meno daktaras turi rengti profesionalius menininkus, dėstyti studentams, dalyvauti meno veikloje.<text:s/></text:span></text:p>
      <text:p text:style-name="P3011"><text:span text:style-name="T3012">4</text:span><text:span text:style-name="T3013">. Į lektoriaus pareigas gali pretenduoti mokslininkas arba asmuo, turintis ne žemesnį kaip ma</text:span><text:span text:style-name="T3014">gistro kvalifikacinį laipsnį ar jam prilygintą aukštojo mokslo kvalifikaciją. Lektorius turi dėstyti studentams, dirbti metodinį darbą.</text:span></text:p>
      <text:p text:style-name="P3015"><text:span text:style-name="T3016">5</text:span><text:span text:style-name="T3017">. Į asistento pareigas gali pretenduoti asmuo, turintis ne žemesnį kaip magistro kvalifikacinį laipsnį ar jam prily</text:span><text:span text:style-name="T3018">gintą aukštojo mokslo kvalifikaciją. Asistentas turi vadovauti studentų praktiniams užsiėmimams (praktiniams darbams, pratyboms, studentų praktikai ir kt.), padėti atlikti mokslinių tyrimų ir eksperimentinės plėtros darbus. Pastarasis reikalavimas gali būt</text:span><text:span text:style-name="T3019">i netaikomas universiteto meno studijų asistentams, taip pat kolegijos asistentams. Kolegijose studentų praktiniams užsiėmimams (praktiniams darbams, pratyboms, studentų praktikai ir kt.) gali vadovauti asmuo, turintis ne žemesnį kaip bakalauro ar profesin</text:span><text:span text:style-name="T3020">io bakalauro kvalifikacinį laipsnį.</text:span></text:p>
      <text:p text:style-name="P3021"><text:span text:style-name="T3022">6</text:span><text:span text:style-name="T3023">. Kvalifikacinius dėstytojų pareigybių reikalavimus, ne žemesnius kaip nustatyti šio straipsnio 2–5 dalyse, konkursų šioms pareigoms eiti organizavimo ir dėstytojų atestavimo tvarką nustato aukštoji mokykla.</text:span></text:p>
      <text:p text:style-name="P3024"/>
      <text:p text:style-name="P3025"><text:span text:style-name="T3026">66</text:span><text:span text:style-name="T3027"><text:s/>straipsnis.<text:s/></text:span><text:span text:style-name="T3028">Mokslo darbuotojai ir kiti tyrėjai</text:span></text:p>
      <text:p text:style-name="P3029"><text:span text:style-name="T3030">1</text:span><text:span text:style-name="T3031">. Mokslo ir studijų institucijų mokslo darbuotojai yra tyrėjai, einantys vyriausiojo mokslo darbuotojo, vyresniojo mokslo darbuotojo, mokslo darbuotojo, jaunesniojo mokslo darbuotojo pareigas, ir moksl</text:span><text:span text:style-name="T3032">ininkai stažuotojai.</text:span></text:p>
      <text:p text:style-name="P3033"><text:span text:style-name="T3034">2</text:span><text:span text:style-name="T3035">. Vyriausiojo mokslo darbuotojo pareigas gali eiti mokslininkas. Vyriausiasis mokslo darbuotojas turi rengti mokslininkus, vadovauti moksliniams tyrimams ir eksperimentinei plėtrai, skelbti tyrimų rezultatus.</text:span></text:p>
      <text:p text:style-name="P3036"><text:span text:style-name="T3037">3</text:span><text:span text:style-name="T3038">. Vyresniojo mok</text:span><text:span text:style-name="T3039">slo darbuotojo pareigas gali eiti mokslininkas. Vyresnysis mokslo darbuotojas turi vadovauti moksliniams tyrimams ir eksperimentinei plėtrai, skelbti tyrimų rezultatus.</text:span></text:p>
      <text:p text:style-name="P3040"><text:span text:style-name="T3041">4</text:span><text:span text:style-name="T3042">. Mokslo darbuotojo pareigas gali eiti mokslininkas. Mokslo darbuotojas turi atlik</text:span><text:span text:style-name="T3043">ti mokslinius tyrimus ir eksperimentinę plėtrą, skelbti šios veiklos rezultatus.</text:span></text:p>
      <text:p text:style-name="P3044"><text:span text:style-name="T3045">5</text:span><text:span text:style-name="T3046">. Jaunesniojo mokslo darbuotojo pareigas gali eiti asmuo, turintis ne žemesnį kaip magistro kvalifikacinį laipsnį ar jam prilygintą aukštojo mokslo kvalifikaciją. Jaunesn</text:span><text:span text:style-name="T3047">ysis mokslo darbuotojas turi atlikti arba padėti atlikti mokslinių tyrimų ir eksperimentinės plėtros darbus, rengtis stoti į doktorantūrą.</text:span></text:p>
      <text:p text:style-name="P3048"><text:span text:style-name="T3049">6</text:span><text:span text:style-name="T3050">. Mokslo darbuotojų, išskyrus mokslininkų stažuotojų, minimalius kvalifikacinius reikalavimus, vadovaudamasi šio</text:span><text:span text:style-name="T3051"><text:s/>straipsnio 2–5 dalimis, nustato Lietuvos mokslo taryba.</text:span></text:p>
      <text:p text:style-name="P3052"><text:span text:style-name="T3053">7</text:span><text:span text:style-name="T3054">. Mokslininko stažuotojo pareigas asmuo gali eiti tik kitoje, negu jis parengė daktaro disertaciją, institucijoje. Į mokslininko stažuotojo pareigas pretenduojantis asmuo turi būti apgynęs dakta</text:span><text:span text:style-name="T3055">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056"><text:span text:style-name="T3057">8</text:span><text:span text:style-name="T3058">. Kitas tyrėjų pareigybes nustato mokslo ir studijų institucijos.<text:s/></text:span></text:p>
      <text:p text:style-name="P3059"><text:span text:style-name="T3060">9</text:span><text:span text:style-name="T3061">. Kvalifikacinius mokslo darbuotojų ir kitų tyrėjų pareigybių, išskyrus mokslininkų stažuotojų pareigybes, reikalavimus ir konkursų šioms pareigoms eiti, išskyrus konkursus mokslininkų</text:span><text:span text:style-name="T3062"><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3063">niai reikalavimai.</text:span><text:span text:style-name="T3064"><text:s/>Mokslo ir studijų institucijų nustatyti mokslo darbuotojų kvalifikaciniai reikalavimai institucijų nustatyta tvarka skelbiami viešai.</text:span></text:p>
      <text:p text:style-name="P3065"><text:span text:style-name="T3066">10</text:span><text:span text:style-name="T3067">. Kvalifikacinius mokslininkų stažuotojų pareigybių reikalavimus, skyrimo į šias pareigas tvarką<text:s/></text:span><text:span text:style-name="T3068">ir jų stažuočių finansavimo tvarką nustato švietimo ir mokslo ministras, atsižvelgęs į Lietuvos mokslo tarybos siūlymus.<text:s/></text:span></text:p>
      <text:p text:style-name="P3069"/>
      <text:p text:style-name="P3070"><text:span text:style-name="T3071">67</text:span><text:span text:style-name="T3072"><text:s/>straipsnis.<text:s/></text:span><text:span text:style-name="T3073">Mokslo ir studijų institucijų administracija ir kiti darbuotojai</text:span></text:p>
      <text:p text:style-name="P3074"><text:span text:style-name="T3075">1</text:span><text:span text:style-name="T3076">. Mokslo ir studijų institucijos turi turė</text:span><text:span text:style-name="T3077">ti administraciją, būtiną institucijos ir institucijos padalinių administracinėms funkcijoms atlikti, taip pat administracijos ir kitų darbuotojų, reikalingų institucijos studijų, mokslinių tyrimų ir eksperimentinės plėtros, ūkinės veiklos uždaviniams įgyv</text:span><text:span text:style-name="T3078">endinti.</text:span></text:p>
      <text:p text:style-name="P3079"><text:span text:style-name="T3080">2</text:span><text:span text:style-name="T3081">. Administraciją sudaro mokslo ir studijų institucijų darbuotojai, išskyrus aukštųjų mokyklų akademinių padalinių, kurie įeina į kitų akademinių padalinių sudėtį, ir mokslinių tyrimų institutų akademinių padalinių vadovus, kurie turi teisę pa</text:span><text:span text:style-name="T3082">gal savo kompetenciją duoti privalomus nurodymus sau pavaldiems darbuotojams. Be administracinių pareigų, jie gali dirbti pedagoginį ir (arba) mokslinį darbą. Mokslo ir studijų institucijų akademinis padalinys yra toks padalinys, kurio pagrindinė veikla yr</text:span><text:span text:style-name="T3083">a studijų vykdymas ir (arba) moksliniai tyrimai ir eksperimentinė plėtra.</text:span></text:p>
      <text:p text:style-name="P3084"><text:span text:style-name="T3085">3</text:span><text:span text:style-name="T3086">. Administracijos ir kitų mokslo ir studijų institucijų darbuotojų skaičių, jų pareigas ir funkcijas nustato mokslo ir studijų institucijos.</text:span></text:p>
      <text:p text:style-name="P3087"/>
      <text:p text:style-name="P3088"><text:span text:style-name="T3089">68</text:span><text:span text:style-name="T3090"><text:s/>straipsnis.<text:s/></text:span><text:span text:style-name="T3091">Kviestiniai<text:s/></text:span><text:span text:style-name="T3092">dėstytojai ir mokslo darbuotojai</text:span></text:p>
      <text:p text:style-name="P3093"><text:span text:style-name="T3094">1</text:span><text:span text:style-name="T3095">. Mokslo ir studijų institucijos gali ne ilgesniam kaip 2 metų laikotarpiui kviesti dėstytojus ir mokslo darbuotojus dirbti pagal terminuotą darbo sutartį.</text:span></text:p>
      <text:p text:style-name="P3096"><text:span text:style-name="T3097">2</text:span><text:span text:style-name="T3098">. Kviestiniams dėstytojams ir mokslo darbuotojams skyrimo</text:span><text:span text:style-name="T3099"><text:s/>į pareigas tvarka, nustatyta šiame įstatyme, netaikoma.</text:span></text:p>
      <text:p text:style-name="P3100"><text:span text:style-name="T3101">3</text:span><text:span text:style-name="T3102">. Aukštosioms mokykloms, į kurias dėstyti atvyksta kviestiniai dėstytojai iš užsienio šalių, šiai akademinei veiklai švietimo ir mokslo ministro nustatyta tvarka gali būti skiriama lėšų iš valst</text:span><text:span text:style-name="T3103">ybės biudžeto.</text:span></text:p>
      <text:p text:style-name="P3104"/>
      <text:p text:style-name="P3105"><text:span text:style-name="T3106">69</text:span><text:span text:style-name="T3107"><text:s/>straipsnis.<text:s/></text:span><text:span text:style-name="T3108">Asocijuotieji mokslininkai ir dėstytojai</text:span></text:p>
      <text:p text:style-name="P3109"><text:span text:style-name="T3110">1</text:span><text:span text:style-name="T3111">. Asocijuotojo mokslininko ar dėstytojo statusas Lietuvos mokslo ir studijų institucijų senato (akademinės tarybos) ar mokslo tarybos sprendimu gali būti suteikiamas toje mo</text:span><text:span text:style-name="T3112">kslo ir studijų institucijoje dirbusiam mokslininkui ar dėstytojui, palaikančiam su šia institucija mokslinius ar meninius ryšius –</text:span><text:span text:style-name="T3113"><text:s/></text:span><text:span text:style-name="T3114">rengiančiam su institucijos darbuotojais bendras mokslines ar menines publikacijas, vykdančiam su jais bendrus mokslinius ty</text:span><text:span text:style-name="T3115">rimus, eksperimentinės plėtros ar meno projektus, konsultuojančiam juos mokslo, meno ar pedagoginiais klausimais ar panašiai, bet laikinai (ne ilgiau kaip iki kadencijos šioje mokslo ir studijų institucijoje pabaigos, o asmenims, nurodytiems šio įstatymo 7</text:span><text:span text:style-name="T3116">2 straipsnio 4 dalyje, – ne ilgiau kaip 5 metus) dirbančiam kitur.</text:span></text:p>
      <text:p text:style-name="P3117"><text:span text:style-name="T3118">2</text:span><text:span text:style-name="T3119">. Asocijuotasis mokslininkas ar dėstytojas, jeigu tam pritaria mokslo ir studijų institucijos senatas (akademinė taryba) ar mokslo taryba, gali be konkurso grįžti į ankstesnes pareigas</text:span><text:span text:style-name="T3120"><text:s/>ir jas eiti iki nutrauktos kadencijos pabaigos. Į kadencijos laikotarpį įskaitomi ir laikotarpiai, kai buvo dirbta kitur.</text:span></text:p>
      <text:p text:style-name="P3121"/>
      <text:p text:style-name="P3122"><text:span text:style-name="T3123">70</text:span><text:span text:style-name="T3124"><text:s/>straipsnis.<text:s/></text:span><text:span text:style-name="T3125">Profesoriai emeritai ir mokslininkai emeritai</text:span></text:p>
      <text:p text:style-name="P3126"><text:span text:style-name="T3127">1</text:span><text:span text:style-name="T3128">. Profesoriams, aktyviai dirbusiems mokslinį ar meninį ir<text:s/></text:span><text:span text:style-name="T3129">(ar) pedagoginį darbą aukštojoje mokykloje, už ypatingus nuopelnus mokslui ar menui aukštosios mokyklos senatas (akademinė taryba) gali suteikti profesoriaus emerito vardą.</text:span><text:span text:style-name="T3130"><text:s/>Vyriausiesiems mokslo darbuotojams, aktyviai dirbusiems mokslinį darbą ir rengusiem</text:span><text:span text:style-name="T3131">s mokslininkus valstybiniame mokslinių tyrimų institute, už ypatingus nuopelnus mokslui valstybinio mokslinių tyrimų instituto taryba gali suteikti mokslininko emerito vardą.</text:span></text:p>
      <text:p text:style-name="P3132"><text:span text:style-name="T3133">2</text:span><text:span text:style-name="T3134">. Profesoriui emeritui ir<text:s/></text:span><text:span text:style-name="T3135">mokslininkui emeritui mokslo ir studijų institucij</text:span><text:span text:style-name="T3136">os<text:s/></text:span><text:span text:style-name="T3137">statute<text:s/></text:span><text:span text:style-name="T3138">(įstatuose)</text:span><text:span text:style-name="T3139"><text:s/>nustatyta tvarka sudaromos sąlygos dalyvauti mokslo ir studijų institucijos mokslinėje ir kitoje veikloje.</text:span></text:p>
      <text:p text:style-name="P3140"><text:span text:style-name="T3141">3</text:span><text:span text:style-name="T3142">. Profesoriui emeritui</text:span><text:span text:style-name="T3143"><text:s/>ir mokslininkui emeritui mokslo ir studijų institucijos<text:s/></text:span><text:span text:style-name="T3144">nustatyta tvarka iš<text:s/></text:span><text:span text:style-name="T3145">mokslo ir studijų inst</text:span><text:span text:style-name="T3146">itucijos</text:span><text:span text:style-name="T3147"><text:s/>lėšų mokama<text:s/></text:span><text:span text:style-name="T3148">mokslo ir studijų institucijos</text:span><text:span text:style-name="T3149"><text:s/>tarybos<text:s/></text:span><text:span text:style-name="T3150">(mokslo tarybos)</text:span><text:span text:style-name="T3151"><text:s/>nustatyto dydžio profesoriaus emerito ar mokslininko emerito mėnesinė išmoka.<text:s/></text:span></text:p>
      <text:p text:style-name="P3152"/>
      <text:p text:style-name="P3153"><text:span text:style-name="T3154">71</text:span><text:span text:style-name="T3155"><text:s/>straipsnis.<text:s/></text:span><text:span text:style-name="T3156">Mokslo ir studijų institucijų personalo teisės ir pareigos</text:span></text:p>
      <text:p text:style-name="P3157"><text:span text:style-name="T3158">1</text:span><text:span text:style-name="T3159">. Mokslo ir st</text:span><text:span text:style-name="T3160">udijų institucijų personalas teisės aktų nustatyta tvarka turi teisę:</text:span></text:p>
      <text:p text:style-name="P3161"><text:span text:style-name="T3162">1</text:span><text:span text:style-name="T3163">) pagal kompetenciją dalyvauti konkursuose mokslo programoms vykdyti bei mokslo ir studijų fondų paramai gauti, disponuoti skirtomis lėšomis;</text:span></text:p>
      <text:p text:style-name="P3164"><text:span text:style-name="T3165">2</text:span><text:span text:style-name="T3166">) dalyvauti konkursuose stažuotėms L</text:span><text:span text:style-name="T3167">ietuvos Respublikoje ir užsienyje;</text:span></text:p>
      <text:p text:style-name="P3168"><text:span text:style-name="T3169">3</text:span><text:span text:style-name="T3170">) gauti iš valstybės institucijų moksliniam darbui reikalingą informaciją. Jeigu tokia informacija yra valstybės ar tarnybos paslaptis, ji teikiama ir naudojama teisės aktų nustatyta tvarka;</text:span></text:p>
      <text:p text:style-name="P3171"><text:span text:style-name="T3172">4</text:span><text:span text:style-name="T3173">) dalyvauti svarstan</text:span><text:span text:style-name="T3174">t savo institucijos statutą (įstatus, nuostatus) ir veiklos kryptis;</text:span></text:p>
      <text:p text:style-name="P3175"><text:span text:style-name="T3176">5</text:span><text:span text:style-name="T3177">) dalyvauti įvairiose profesinėse sąjungose ir asociacijose, tarp jų ir veikiančiose užsienyje;</text:span></text:p>
      <text:p text:style-name="P3178"><text:span text:style-name="T3179">6</text:span><text:span text:style-name="T3180">) dirbti savarankiškai arba burtis į kūrybines grupes;</text:span></text:p>
      <text:p text:style-name="P3181"><text:span text:style-name="T3182">7</text:span><text:span text:style-name="T3183">) savarankiškai skelb</text:span><text:span text:style-name="T3184">ti savo mokslo ir (arba) meno darbus.</text:span></text:p>
      <text:p text:style-name="P3185"><text:span text:style-name="T3186">2</text:span><text:span text:style-name="T3187">. Dėstytojai per 5 metų kadencijos laikotarpį arba kas 5 metai gali būti ne ilgiau kaip vieniems metams atleidžiami nuo pedagoginio darbo moksliniams ir (arba) meniniams tyrimams atlikti bei mokslinei ir (arba)<text:s/></text:span><text:span text:style-name="T3188">meninei, ir (arba) pedagoginei kvalifikacijai tobulinti. Per šį laikotarpį dėstytojui mokamas vidutinis jo darbo užmokestis.</text:span></text:p>
      <text:p text:style-name="P3189"><text:span text:style-name="T3190">3</text:span><text:span text:style-name="T3191">. Dėstytojai, mokslo darbuotojai ir kiti tyrėjai gali gauti valstybės paramą mokslinėms stažuotėms, taip pat paramą dalyvauti<text:s/></text:span><text:span text:style-name="T3192">mokslinėse konferencijose užsienyje, dėstyti užsienio valstybių mokslo ir studijų institucijose. Šią paramą administruoja Lietuvos mokslo taryba savo nustatyta tvarka. Valstybės paramą taip pat gali teikti ir kitos valstybės institucijos. Dėstytojams, moks</text:span><text:span text:style-name="T3193">lo darbuoto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3194"><text:span text:style-name="T3195">4</text:span><text:span text:style-name="T3196">. Mokslo ir studijų institucijų personalas privalo:</text:span></text:p>
      <text:p text:style-name="P3197"><text:span text:style-name="T3198">1</text:span><text:span text:style-name="T3199">) laikytis Akademinės etikos kodekso;</text:span></text:p>
      <text:p text:style-name="P3200"><text:span text:style-name="T3201">2</text:span><text:span text:style-name="T3202">) atlikti savo institucijos statute (įstatuose) ir darbo sutartyse nustatytas pareigas.</text:span></text:p>
      <text:p text:style-name="P3203"><text:span text:style-name="T3204">5</text:span><text:span text:style-name="T3205">. Akademinės bendruomenės nariai ir kiti asmenys už<text:s/></text:span><text:span text:style-name="T3206">akademinės etikos pažeidimus atsako teisės aktų nustatyta tvarka.</text:span></text:p>
      <text:p text:style-name="P3207"/>
      <text:p text:style-name="P3208"><text:span text:style-name="T3209">72</text:span><text:span text:style-name="T3210"><text:s/>straipsnis.<text:s/></text:span><text:span text:style-name="T3211">Priėmimas į mokslo ir studijų institucijų dėstytojų ir mokslo darbuotojų pareigas</text:span></text:p>
      <text:p text:style-name="P3212"><text:span text:style-name="T3213">1</text:span><text:span text:style-name="T3214">. Į mokslo ir studijų institucijų dėstytojų ir mokslo darbuotojų, išskyrus moksli</text:span><text:span text:style-name="T3215">ninkus stažuotojus ir asmenis, nurodytus šio įstatymo 68 straipsnyje ir šio straipsnio 4 dalyje, pareigas asmenys priimami viešo konkurso būdu 5 metų kadencijai.<text:s/></text:span></text:p>
      <text:p text:style-name="P3216"><text:span text:style-name="T3217">2</text:span><text:span text:style-name="T3218">. Į mokslininkų stažuotojų pareigas asmenys skiriami švietimo ir mokslo ministro nustaty</text:span><text:span text:style-name="T3219">ta tvarka.</text:span></text:p>
      <text:p text:style-name="P3220"><text:span text:style-name="T3221">3</text:span><text:span text:style-name="T3222">. Likus ne mažiau kaip 3 mėnesiams iki mokslo ir studijų institucijų dėstytojo ir mokslo darbuotojo kadencijos pabaigos, skelbiamas viešas konkursas šioms pareigoms eiti, išskyrus atvejus, nurodytus šio straipsnio 4 dalyje, arba kai mokslo<text:s/></text:span><text:span text:style-name="T3223">ir studijų institucija panaikina pareigybę. Konkurse gali dalyvauti ir šias pareigas einantis asmuo. Pranešimas apie konkursą pareigoms eiti turi būti skelbiamas mokslo ir studijų institucijos ir Lietuvos mokslo tarybos interneto svetainėse, šalies, ir, je</text:span><text:span text:style-name="T3224">igu tikslinga, – tarptautinėse visuomenės informavimo priemonėse.</text:span></text:p>
      <text:p text:style-name="P3225"><text:span text:style-name="T3226">4</text:span><text:span text:style-name="T3227">. Su asmeniu, antrą kartą iš eilės laimėjusiu konkursą toms pačioms dėstytojo ar mokslo darbuotojo pareigoms eiti, sudaroma neterminuota darbo sutartis šioms pareigoms eiti. Šis asmuo a</text:span><text:span text:style-name="T3228">testuojamas kas 5 metai mokslo ir studijų institucijų nustatyta tvarka. Laikotarpis, kuriuo asmeniui mokslo ir studijų institucija buvo suteikusi nėštumo ir gimdymo, tėvystės atostogas ar atostogas vaikui prižiūrėti, į 5 metų laikotarpį neįtraukiamas. Neat</text:span><text:span text:style-name="T3229">estuotas asmuo atleidžiamas. Į aukštesnes dėstytojo ar mokslo darbuotojo pareigas priimama viešo konkurso būdu.</text:span></text:p>
      <text:p text:style-name="P3230"><text:span text:style-name="T3231">5</text:span><text:span text:style-name="T3232">. Kandidatus dėstytojų ir mokslo darbuotojų, išskyrus mokslininkus stažuotojus, pareigoms eiti vertina priėmimo komisija, sudaroma mokslo i</text:span><text:span text:style-name="T3233">r studijų institucijų nustatyta tvarka. Ne mažiau kaip vieną trečdalį priėmimo komisijos narių sudaro šioje mokslo ir studijų institucijoje nedirbantys asmenys, o aukštosiose mokyklose – ne mažiau kaip vienas studentų atstovybės deleguotas studentų atstova</text:span><text:span text:style-name="T3234">s. Rengiant konkursą vyriausiojo mokslo darbuotojo ar profesoriaus pareigoms eiti, priėmimo komisijoje turi būti bent vienas tarptautinis ekspertas.</text:span></text:p>
      <text:p text:style-name="P3235"><text:span text:style-name="T3236">6</text:span><text:span text:style-name="T3237">. Mokslo ir studijų institucijų dėstytojams ir mokslo darbuotojams šių institucijų nustatyta tvarka ga</text:span><text:span text:style-name="T3238">li būti rengiama neeilinė atestacija.<text:s/></text:span></text:p>
      <text:p text:style-name="P3239"/>
      <text:p text:style-name="P3240"><text:span text:style-name="T3241">72</text:span><text:span text:style-name="T3242">1</text:span><text:span text:style-name="T3243"><text:s/>straipsnis.<text:s/></text:span><text:span text:style-name="T3244">Valstybinių mokslinių tyrimų institutų, veikiančių kaip biudžetinės įstaigos, administracijos (instituto direktoriaus, direktoriaus pavaduotojo, mokslinio sekretoriaus), mokslo darbuotojų ir kit</text:span><text:span text:style-name="T3245">ų tyrėjų darbo apmokėjimo sąlygos ir socialinės garantijos</text:span></text:p>
      <text:p text:style-name="P3246"><text:span text:style-name="T3247">1</text:span><text:span text:style-name="T3248">. Valstybinių mokslinių tyrimų institutų, veikiančių kaip biudžetinės įstaigos (toliau šiame straipsnyje – institutai), administracijos (instituto direktoriaus, direktoriaus pavaduotojo, moksl</text:span><text:span text:style-name="T3249">inio sekretoriaus), mokslo darbuotojų ir kitų tyrėjų (toliau kartu – darbuotojai) darbo užmokestį sudaro pareiginė alga (mėnesinė alga), priedai ir priemokos,</text:span><text:span text:style-name="T3250"><text:s/>mokėjimas už darbą poilsio ir švenčių dienomis, nakties bei viršvalandinį darbą, budėjimą ir esan</text:span><text:span text:style-name="T3251">t nukrypimams nuo normalių darbo sąlygų, premijos.</text:span></text:p>
      <text:p text:style-name="P3252"><text:span text:style-name="T3253">2</text:span><text:span text:style-name="T3254">.<text:s/></text:span><text:span text:style-name="T3255">Darbo apmokėjimo sistema nustatoma kolektyvinėje sutartyje ir (ar)<text:s/></text:span><text:span text:style-name="T3256">institutų</text:span><text:span text:style-name="T3257"><text:s/>vidaus ar darbo tvarkos taisyklėse. Darbo apmokėjimo sistemoje, atsižvelgiant į šio</text:span><text:span text:style-name="T3258"><text:s/>straipsnio</text:span><text:span text:style-name="T3259"><text:s/></text:span><text:span text:style-name="T3260">nuostatas, detalizuojami<text:s/></text:span><text:span text:style-name="T3261">kriterijai (</text:span><text:span text:style-name="T3262">atliekamų užduočių, mokslinių tyrimų lygis ir sudėtingumas, atsakomybės lygis, vykdomų projektų ar užsakymų specifika, pobūdis, rezultatų svarba šalies, visuomenės gerovei ar ūkio plėtrai, specifinių žinių ar įgūdžių, svarbių einamoms pareigoms</text:span><text:span text:style-name="T3263">, turėjimas ir panašiai), kuriais remiantis nustatomi konkretūs instituto darbuotojų pareiginės algos koeficientai, jiems skiriami priedai, priemokos, taip pat nustatoma priedų, priemokų ir premijų mokėjimo tvarka ir sąlygos.</text:span><text:span text:style-name="T3264"><text:s/></text:span><text:span text:style-name="T3265">Pareiginės algos koeficientus<text:s/></text:span><text:span text:style-name="T3266">pareigybėms, priedus, priemokas ir premijas darbuotojams, vadovaudamasis šiuo straipsniu ir institute galiojančia darbo apmokėjimo sistema, nustato instituto direktorius arba jo įgaliotas asmuo. Pareiginės algos koeficientai pareigybėms,</text:span><text:span text:style-name="T3267"><text:s/>priedai, priemokos</text:span><text:span text:style-name="T3268"><text:s/>ir premijos darbuotojams nustatomi neviršijant institutui atitinkamų metų programų sąmatose patvirtintų lėšų darbo užmokesčiui.</text:span></text:p>
      <text:p text:style-name="P3269"><text:span text:style-name="T3270">3</text:span><text:span text:style-name="T3271">. Institutų direktorių darbo apmokėjimo dydžius (darbo užmokestį) nustato savininko teises ir pareigas įgyvendinančios ins</text:span><text:span text:style-name="T3272">titucijos vadovas arba jo įgaliotas asmuo.</text:span></text:p>
      <text:p text:style-name="P3273"><text:span text:style-name="T3274">4</text:span><text:span text:style-name="T3275">. Darbuotojo pareiginė alga nustatoma pareiginės algos bazinį dydį padauginus iš jo pareigybei nustatyto pareiginės algos koeficiento.<text:s/></text:span><text:span text:style-name="T3276">Pareiginės algos bazinį dydį tvirtina Seimas.<text:s/></text:span></text:p>
      <text:p text:style-name="P3277"><text:span text:style-name="T3278">5</text:span><text:span text:style-name="T3279">.<text:s/></text:span><text:span text:style-name="T3280">Pareiginės algos ko</text:span><text:span text:style-name="T3281">eficientai yra šie:</text:span></text:p>
      <text:p text:style-name="P3282"><text:span text:style-name="T3283">1</text:span><text:span text:style-name="T3284">) instituto direktoriaus – 8,62–15,37;</text:span></text:p>
      <text:p text:style-name="P3285"><text:span text:style-name="T3286">2</text:span><text:span text:style-name="T3287">) instituto mokslinio sekretoriaus – 6,47–12,37;</text:span></text:p>
      <text:p text:style-name="P3288"><text:span text:style-name="T3289">3</text:span><text:span text:style-name="T3290">) vyriausiojo mokslo darbuotojo – 7,42–13,36;</text:span></text:p>
      <text:p text:style-name="P3291"><text:span text:style-name="T3292">4</text:span><text:span text:style-name="T3293">) vyresniojo mokslo darbuotojo – 6,47–10,38;</text:span></text:p>
      <text:p text:style-name="P3294"><text:span text:style-name="T3295">5</text:span><text:span text:style-name="T3296">) mokslo darbuotojo, tyrėjo, moksl</text:span><text:span text:style-name="T3297">ininko stažuotojo – 6,47–7,9;</text:span></text:p>
      <text:p text:style-name="P3298"><text:span text:style-name="T3299">6</text:span><text:span text:style-name="T3300">) jaunesniojo mokslo darbuotojo – 4,31–5,45.</text:span><text:s/></text:p>
      <text:p text:style-name="P3301">Straipsnio dalies pakeitimai:</text:p>
      <text:p text:style-name="P3302"><text:span text:style-name="T3303">Nr.<text:s/></text:span><text:a xlink:href="https://www.e-tar.lt/portal/legalAct.html?documentId=0dfe5dc0ec8c11e78a1adea6fe72f3c5" office:target-frame-name="_top" xlink:show="replace"><text:span text:style-name="T3304">XIII-969</text:span></text:a><text:span text:style-name="T3305">, 2017-12-21, paskelbta TAR<text:s/></text:span><text:span text:style-name="T3306">2017-12-29, i. k. 2017-21727</text:span></text:p>
      <text:p text:style-name="Normal"/>
      <text:p text:style-name="P3307"><text:span text:style-name="T3308">6</text:span><text:span text:style-name="T3309">. Instituto direktoriaus pavaduotojų pareiginės algos koeficientai nustatomi 10–20 procentų mažesni už jų instituto direktoriui nustatytą pareiginės algos koeficientą.</text:span></text:p>
      <text:p text:style-name="P3310"><text:span text:style-name="T3311">7</text:span><text:span text:style-name="T3312">. Institutų direktoriams, jų pavaduotojams ir mo</text:span><text:span text:style-name="T3313">ksliniams sekretoriams gali būti mokamas priedas už veiklos efektyvumą ir (ar) priemoka už įprastą darbo krūvį viršijančią veiklą.</text:span></text:p>
      <text:p text:style-name="P3314"><text:span text:style-name="T3315">8</text:span><text:span text:style-name="T3316">. Instituto direktoriui nustatytos pareiginės algos, priedo ir priemokos suma negali viršyti instituto mokslo darbuotojų</text:span><text:span text:style-name="T3317"><text:s/>ir kitų tyrėjų praėjusių metų 4 vidutinių mėnesinių darbo užmokesčių dydžių.<text:s/></text:span><text:span text:style-name="T3318">Instituto mokslo darbuotojų ir kitų tyrėjų praėjusių metų vidutinis mėnesinis darbo užmokestis apskaičiuojamas praėjusiais metais šiems darbuotojams apskaičiuotas bruto darbo užm</text:span><text:span text:style-name="T3319">okesčio lėšas (į jas įskaitomos lėšos šių darbuotojų<text:s/></text:span><text:span text:style-name="T3320">pareiginei algai,</text:span><text:span text:style-name="T3321"><text:s/>priedams, priemokoms ir premijoms) padalijus iš vidutinio sąlyginio tų metų jų skaičiaus ir gautą dalmenį padalijus iš 12. Mėnesio vidutinis sąlyginis instituto mokslo darbuotojų ir kit</text:span><text:span text:style-name="T3322">ų tyrėjų skaičius apskaičiuojamas sudėjus visą mėnesį visą darbo dieną dirbančių šių darbuotojų skaičių ir ne visą mėnesį, ne visą darbo dieną ar ne visą savaitę dirbančių šių darbuotojų, perskaičiuotų į dirbančius visą mėnesį visą darbo dieną, skaičių. Vi</text:span><text:span text:style-name="T3323">dutinis sąlyginis praėjusių metų instituto mokslo darbuotojų ir kitų tyrėjų skaičius apskaičiuojamas sudėjus praėjusių metų kiekvieno mėnesio vidutinius sąlyginius šių darbuotojų skaičius ir šią sumą padalijus iš 12.<text:s/></text:span></text:p>
      <text:p text:style-name="P3324"><text:span text:style-name="T3325">9</text:span><text:span text:style-name="T3326">. Institutų direktoriams, jų pava</text:span><text:span text:style-name="T3327">duotojams ir moksliniams sekretoriams, tame pačiame institute papildomai einantiems mokslo darbuotojo arba kito tyrėjo pareigas, už darbą einant šias pareigas apmokama vadovaujantis šio straipsnio 5 dalies 3–6 punktų ir šio straipsnio 10–12 dalių nuostatom</text:span><text:span text:style-name="T3328">is.</text:span></text:p>
      <text:p text:style-name="P3329"><text:span text:style-name="T3330">10</text:span><text:span text:style-name="T3331">. Mokslo darbuotojams ir kitiems tyrėjams, vykdantiems tarptautinių mokslinių tyrimų ir eksperimentinės plėtros programų projektus arba ūkio subjektų užsakymus, šalių susitarimu (nurodant konkrečią mokslinių tyrimų ir eksperimentinės plėtros veik</text:span><text:span text:style-name="T3332">lą, susijusią su projekto ar užsakymo vykdymu, konkretų darbo valandų skaičių ir konkretų valandinį darbo užmokestį už faktiškai dirbtą laiką) pareiginė alga nustatoma vadovaujantis šio straipsnio 5 dalies 3–6 punktais, juose nustatytus pareiginės algos ko</text:span><text:span text:style-name="T3333">eficientus didinant ne daugiau kaip 3 kartus. Šiuo atveju darbo užmokestis mokamas iš tarptautinių mokslinių tyrimų ir eksperimentinės plėtros programų projektų lėšų, gautų iš tarptautinių organizacijų, arba iš lėšų, ūkio subjektų skirtų jų užsakymams vykd</text:span><text:span text:style-name="T3334">yti.</text:span></text:p>
      <text:p text:style-name="P3335"><text:span text:style-name="T3336">11</text:span><text:span text:style-name="T3337">. Mokslo darbuotojams ir kitiems tyrėjams gali būti mokami:<text:s/></text:span></text:p>
      <text:p text:style-name="P3338"><text:span text:style-name="T3339">1</text:span><text:span text:style-name="T3340">) priedas už einamas šias vadovaujamas pareigas: instituto mokslo tarybos pirmininko ir jo pavaduotojo – iki 25 procentų pareiginės algos dydžio; instituto struktūrinio padalinio (s</text:span><text:span text:style-name="T3341">kyriaus, laboratorijos, kito struktūrinio padalinio, kurio pagrindinė veikla yra moksliniai tyrimai ir (ar) eksperimentinė plėtra, taip pat šiam padaliniui instituto įstatuose prilyginto kito padalinio) vadovo ir jo pavaduotojo – iki 15 procentų pareiginės</text:span><text:span text:style-name="T3342"><text:s/>algos dydžio;</text:span></text:p>
      <text:p text:style-name="P3343"><text:span text:style-name="T3344">2</text:span><text:span text:style-name="T3345">) priedas už skubių, svarbių ar sudėtingų darbų (užduočių) atlikimą;</text:span></text:p>
      <text:p text:style-name="P3346"><text:span text:style-name="T3347">3</text:span><text:span text:style-name="T3348">) priemoka už laikinai nesančio darbuotojo funkcijų (pareigų) arba rašytiniu darbuotojo sutikimu – papildomų darbų atlikimą.</text:span></text:p>
      <text:p text:style-name="P3349"><text:span text:style-name="T3350">12</text:span><text:span text:style-name="T3351">. Institutų direktoriams, jų<text:s/></text:span><text:span text:style-name="T3352">pavaduotojams ir moksliniams sekretoriams šio straipsnio 7 dalyje nurodyto priedo ir priemokos suma, o institutų mokslo darbuotojams ir kitiems tyrėjams – šio straipsnio 11 dalyje nurodytų priedų ir priemokos suma neturi viršyti 300 procentų jiems nustatyt</text:span><text:span text:style-name="T3353">os pareiginės algos dydžio, tačiau priedų ir priemokų dalis, išmokėta iš Lietuvos Respublikos valstybės biudžeto lėšų (išskyrus pajamų įmokų į Lietuvos Respublikos valstybės biudžetą lėšas), neturi viršyti jiems nustatytos pareiginės algos dydžio.</text:span></text:p>
      <text:p text:style-name="P3354"><text:span text:style-name="T3355">13</text:span><text:span text:style-name="T3356">.<text:s/></text:span><text:span text:style-name="T3357">Šio straipsnio 7 ir 11 dalyse nurodyti priedai ir priemokos skiriami nurodant konkretų, bet ne ilgesnį kaip iki kalendorinių metų pabaigos, terminą.</text:span></text:p>
      <text:p text:style-name="P3358"><text:span text:style-name="T3359">14</text:span><text:span text:style-name="T3360">. Darbuotojų valandinis atlygis už pedagoginį darbą apskaičiuojamas jų pareiginės algos koeficientus,</text:span><text:span text:style-name="T3361"><text:s/>nustatytus vadovaujantis šio straipsnio 5, 6 ir 10 dalių nuostatomis, padauginus iš 3,18 bazinio valandinio atlygio dydžio,<text:s/></text:span><text:span text:style-name="T3362">apskaičiuoto Seimo patvirtintą atitinkamų metų pareiginės algos bazinį dydį padalijant iš metinio vidutinio mėnesio darbo valandų s</text:span><text:span text:style-name="T3363">kaičiaus, kurį kiekvienais metais tvirtina socialinės apsaugos ir darbo ministras</text:span><text:span text:style-name="T3364">.</text:span></text:p>
      <text:p text:style-name="P3365"><text:span text:style-name="T3366">15</text:span><text:span text:style-name="T3367">. Pakviestiems dirbti užsienio mokslo darbuotojams ir kitiems tyrėjams institutų nustatyta tvarka gali būti nustatomas individualus atlyginimas už darbą, neatsižvelgia</text:span><text:span text:style-name="T3368">nt į šio straipsnio 5 dalies 3–6 punktuose nustatytus pareiginės algos koeficientus,<text:s/></text:span><text:span text:style-name="T3369">tačiau neviršijant institutų programų sąmatose patvirtintų lėšų darbo užmokesčiui</text:span><text:span text:style-name="T3370">.</text:span></text:p>
      <text:p text:style-name="P3371"><text:span text:style-name="T3372">16</text:span><text:span text:style-name="T3373">. Už darbą<text:s/></text:span><text:span text:style-name="T3374">poilsio ir švenčių dienomis, nakties bei viršvalandinį darbą, budėjimą<text:s/></text:span><text:span text:style-name="T3375">ir esant nukrypimams nuo normalių darbo sąlygų</text:span><text:span text:style-name="T3376"><text:s/>institutų darbuotojams apmokama Lietuvos Respublikos darbo kodekso nustatyta tvarka.</text:span></text:p>
      <text:p text:style-name="P3377"><text:span text:style-name="T3378">17</text:span><text:span text:style-name="T3379">. Institutų darbuotojams, neviršijant institutų programų sąmatose patvirtintų lėšų darbo užmokesčiui, gali būti skiria</text:span><text:span text:style-name="T3380">mos premijos šiais atvejais: už labai gerą darbą kalendoriniais metais; už atliktas vienkartines ypač svarbias užduotis. Kiekvienu atveju premija gali būti skiriama ne daugiau kaip kartą per kalendorinius metus ir negali viršyti darbuotojui nustatytos pare</text:span><text:span text:style-name="T3381">iginės algos dydžio.</text:span></text:p>
      <text:p text:style-name="P3382"><text:span text:style-name="T3383">18</text:span><text:span text:style-name="T3384">. Instituto darbuotojui, kurio materialinė būklė sunki dėl jo paties ligos, šeimos nario (sutuoktinio, vaiko (įvaikio), motinos, tėvo (įmotės, įtėvio) ligos ar mirties, stichinės nelaimės ar turto netekimo, jeigu yra darbuotojo r</text:span><text:span text:style-name="T3385">ašytinis prašymas ir pateikti atitinkami tai patvirtinantys dokumentai, gali būti išmokama materialinė pašalpa. Ši pašalpa negali viršyti 5 minimalių mėnesinių algų dydžių. Materialinė pašalpa dėl darbuotojo mirties gali būti išmokama jo šeimos nariams.</text:span><text:s/></text:p>
      <text:p text:style-name="P3386">Papildyta straipsniu:</text:p>
      <text:p text:style-name="P3387"><text:span text:style-name="T3388">Nr.<text:s/></text:span><text:a xlink:href="https://www.e-tar.lt/portal/legalAct.html?documentId=7701926054f211e7846ef01bfffb9b64" office:target-frame-name="_top" xlink:show="replace"><text:span text:style-name="T3389">XIII-422</text:span></text:a><text:span text:style-name="T3390">, 2017-06-08, paskelbta TAR 2017-06-19, i. k. 2017-10246</text:span></text:p>
      <text:p text:style-name="Normal"/>
      <text:p text:style-name="P3391"><text:span text:style-name="T3392">73</text:span><text:span text:style-name="T3393"><text:s/>straipsnis.<text:s/></text:span><text:span text:style-name="T3394">Studentų, dėstytojų, mokslininkų ir kitų<text:s/></text:span><text:span text:style-name="T3395">tyrėjų organizacijos</text:span></text:p>
      <text:p text:style-name="P3396"><text:span text:style-name="T3397">1</text:span><text:span text:style-name="T3398">. Studentai, dėstytojai, mokslininkai ir kiti tyrėjai turi teisę Asociacijų įstatymo nustatyta tvarka burtis į sąjungas ir kitas asociacijas.</text:span></text:p>
      <text:p text:style-name="P3399"><text:span text:style-name="T3400">2</text:span><text:span text:style-name="T3401">. Studentų sąjungos ir organizacijos, dėstytojų, mokslininkų ir kitų tyrėjų organiz</text:span><text:span text:style-name="T3402">acijos, studentų mokslinės draugijos ir kitos asociacijos, veikiančios pagal įstatymus ir savo įstatus, veiklai, susijusiai su mokslo ir studijų sistemai keliamais tikslais, gali gauti lėšų iš Lietuvos mokslo tarybai šiam tikslui skirtų valstybės biudžeto<text:s/></text:span><text:span text:style-name="T3403">lėšų Lietuvos mokslo tarybos nustatyta tvarka.</text:span></text:p>
      <text:p text:style-name="P3404"><text:span text:style-name="T3405">3</text:span><text:span text:style-name="T3406">. Mokslo ir studijų institucijų tarpusavio ryšius bei ryšius su valstybės valdžios ir valdymo bei savivaldybių institucijomis koordinuoja Lietuvos universitetų rektorių konferencija (konferencijos), Lietu</text:span><text:span text:style-name="T3407">vos kolegijų direktorių konferencija (konferencijos), Lietuvos mokslinių tyrimų institutų direktorių konferencija (konferencijos) ir kitos organizacijos bei asociacijos, veikiančios pagal įstatymus ir savo įstatus.</text:span></text:p>
      <text:p text:style-name="P3408"><text:span text:style-name="T3409">4</text:span><text:span text:style-name="T3410">. Lietuvos universitetų rektorių<text:s/></text:span><text:span text:style-name="T3411">konferencijos (konferencijų), Lietuvos kolegijų direktorių konferencijos (konferencijų), Lietuvos mokslinių tyrimų institutų direktorių konferencijos (konferencijų), Lietuvos aukštųjų mokyklų studentų atstovybių sąjungos (sąjungų), taip pat kitų mokslinink</text:span><text:span text:style-name="T3412">ų ir studentų organizacijų išvados įvertinamos svarstant mokslo ir studijų srities teisės aktų projektus.</text:span></text:p>
      <text:p text:style-name="P3413"><text:span text:style-name="T3414">5</text:span><text:span text:style-name="T3415">. Lietuvių katalikų mokslo akademija vienija žymiausius katalikiškos orientacijos Lietuvos, išeivijos ir savo veikla su Lietuva susijusius užsien</text:span><text:span text:style-name="T3416">io mokslininkus. Lietuvių katalikų mokslo akademija veikia pagal savo įstatus.</text:span></text:p>
      <text:p text:style-name="P3417"/>
      <text:p text:style-name="P3418"><text:span text:style-name="T3419">VII</text:span><text:span text:style-name="T3420"><text:s/>SKYRIUS</text:span></text:p>
      <text:p text:style-name="P3421"><text:span text:style-name="T3422">MOKSLO IR STUDIJŲ FINANSAVIMAS</text:span></text:p>
      <text:p text:style-name="P3423"/>
      <text:p text:style-name="P3424"><text:span text:style-name="T3425">74</text:span><text:span text:style-name="T3426"><text:s/>straipsnis.<text:s/></text:span><text:span text:style-name="T3427">Mokslo ir studijų institucijų lėšos</text:span></text:p>
      <text:p text:style-name="P3428"><text:span text:style-name="T3429">1</text:span><text:span text:style-name="T3430">. Mokslo ir studijų institucijų lėšas sudaro:</text:span></text:p>
      <text:p text:style-name="P3431"><text:span text:style-name="T3432">1</text:span><text:span text:style-name="T3433">) valstybės biu</text:span><text:span text:style-name="T3434">džeto bazinio finansavimo lėšos valstybinėms mokslo ir studijų institucijoms;</text:span></text:p>
      <text:p text:style-name="P3435"><text:span text:style-name="T3436">2</text:span><text:span text:style-name="T3437">) šio įstatymo nustatyta tvarka mokslo ir studijų institucijoms skiriamos valstybės biudžeto lėšos studijoms;</text:span></text:p>
      <text:p text:style-name="P3438"><text:span text:style-name="T3439">3</text:span><text:span text:style-name="T3440">) šio įstatymo 9 straipsnio 6 dalyje nurodytos lėšos;</text:span></text:p>
      <text:p text:style-name="P3441"><text:span text:style-name="T3442">4</text:span><text:span text:style-name="T3443">) Valstybės investicijų programų ir valstybės investicijų projektų lėšos valstybinėms mokslo ir studijų institucijoms;</text:span></text:p>
      <text:p text:style-name="P3444"><text:span text:style-name="T3445">5</text:span><text:span text:style-name="T3446">) pajamos, gautos kaip apmokėjimas už studijas, taip pat pajamos iš mokslinių tyrimų, eksperimentinės plėtros, meno veiklos, ūkinės</text:span><text:span text:style-name="T3447"><text:s/>veiklos ir teikiamų paslaugų;</text:span></text:p>
      <text:p text:style-name="P3448"><text:span text:style-name="T3449">6</text:span><text:span text:style-name="T3450">) lėšos, gautos kaip programinis konkursinis mokslinių tyrimų ir eksperimentinės plėtros finansavimas;</text:span></text:p>
      <text:p text:style-name="P3451"><text:span text:style-name="T3452">7</text:span><text:span text:style-name="T3453">) valstybės fondų lėšos;</text:span></text:p>
      <text:p text:style-name="P3454"><text:span text:style-name="T3455">8</text:span><text:span text:style-name="T3456">) tarptautinių ir užsienio fondų ir organizacijų skiriamos lėšos;</text:span></text:p>
      <text:p text:style-name="P3457"><text:span text:style-name="T3458">9</text:span><text:span text:style-name="T3459">) lėšos,<text:s/></text:span><text:span text:style-name="T3460">gautos kaip parama pagal Lietuvos Respublikos labdaros ir paramos įstatymą (toliau – Labdaros ir paramos įstatymas);</text:span></text:p>
      <text:p text:style-name="P3461"><text:span text:style-name="T3462">10</text:span><text:span text:style-name="T3463">) kitos teisėtai gautos lėšos.</text:span></text:p>
      <text:p text:style-name="P3464"><text:span text:style-name="T3465">2</text:span><text:span text:style-name="T3466">. Valstybės biudžeto asignavimai kiekvienam valstybiniam universitetui ir valstybiniam mokslini</text:span><text:span text:style-name="T3467">ų tyrimų institutui skiriami atskira eilute. Valstybinės kolegijos finansuojamos iš valstybės institucijoms arba įstaigoms, įgyvendinančioms savininko teises ir pareigas, skirtų valstybės biudžeto asignavimų.</text:span></text:p>
      <text:p text:style-name="P3468"><text:span text:style-name="T3469">3</text:span><text:span text:style-name="T3470">. Nevalstybinių aukštųjų mokyklų, kurias,<text:s/></text:span><text:span text:style-name="T3471">vadovaudamosi Lietuvos Respublikos tarptautinėmis sutartimis, yra įsteigusios tradicinės religinės bendruomenės ar bendrijos, lėšas sudaro: valstybės biudžeto lėšos (Vyriausybės ar jos įgaliotos institucijos nustatyta tvarka skiriant biudžeto lėšų tiek, ki</text:span><text:span text:style-name="T3472">ek jų skiriama to paties tipo valstybinėms aukštosioms mokykloms, jeigu tai numatyta Lietuvos Respublikos tarptautinėje sutartyje), steigėjo lėšos ir kitos teisėtai gautos lėšos.</text:span></text:p>
      <text:p text:style-name="P3473"/>
      <text:p text:style-name="P3474"><text:span text:style-name="T3475">75</text:span><text:span text:style-name="T3476"><text:s/>straipsnis.<text:s/></text:span><text:span text:style-name="T3477">Valstybės biudžeto bazinio finansavimo lėšos</text:span></text:p>
      <text:p text:style-name="P3478"><text:span text:style-name="T3479">1</text:span><text:span text:style-name="T3480">. Val</text:span><text:span text:style-name="T3481">stybinėms mokslo ir studijų institucijoms valstybės biudžeto bazinio finansavimo lėšos skiriamos:</text:span></text:p>
      <text:p text:style-name="P3482"><text:span text:style-name="T3483">1</text:span><text:span text:style-name="T3484">) moksliniams tyrimams, eksperimentinei plėtrai ir meno veiklai plėtoti;</text:span></text:p>
      <text:p text:style-name="P3485"><text:span text:style-name="T3486">2</text:span><text:span text:style-name="T3487">) administravimui ir ūkiui;</text:span><text:s/></text:p>
      <text:p text:style-name="P3488">Straipsnio punkto pakeitimai:</text:p>
      <text:p text:style-name="P3489"><text:span text:style-name="T3490">Nr.<text:s/></text:span><text:a xlink:href="https://www.e-tar.lt/portal/legalAct.html?documentId=7ae7a2006af211e7827cd63159af616c" office:target-frame-name="_top" xlink:show="replace"><text:span text:style-name="T3491">XIII-625</text:span></text:a><text:span text:style-name="T3492">, 2017-07-11, paskelbta TAR 2017-07-17, i. k. 2017-12341</text:span></text:p>
      <text:p text:style-name="Normal"/>
      <text:p text:style-name="P3493"><text:span text:style-name="T3494">3</text:span><text:span text:style-name="T3495">) sudėtingos infrastruktūros objektų priežiūrai;</text:span></text:p>
      <text:p text:style-name="P3496"><text:span text:style-name="T3497">4</text:span><text:span text:style-name="T3498">) kitoms reikmėms.</text:span></text:p>
      <text:p text:style-name="P3499"><text:span text:style-name="T3500">2</text:span><text:span text:style-name="T3501">. Nevalstybinėms mokslo ir studijų institucijoms valstybės biudžeto bazinio finansavimo lėšos Vyriausybės nustatyta tvarka skiriamos moksliniams tyrimams, eksperimentinei plėtrai ir meno veiklai plėtoti.<text:s/></text:span></text:p>
      <text:p text:style-name="P3502"><text:span text:style-name="T3503">3</text:span><text:span text:style-name="T3504">. Valstybės biudžeto lėšos moksliniams tyrimam</text:span><text:span text:style-name="T3505">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506">ybes.</text:span><text:s/></text:p>
      <text:p text:style-name="P3507">Straipsnio dalies pakeitimai:</text:p>
      <text:p text:style-name="P3508"><text:span text:style-name="T3509">Nr.<text:s/></text:span><text:a xlink:href="https://www.e-tar.lt/portal/legalAct.html?documentId=7ae7a2006af211e7827cd63159af616c" office:target-frame-name="_top" xlink:show="replace"><text:span text:style-name="T3510">XIII-625</text:span></text:a><text:span text:style-name="T3511">, 2017-07-11, paskelbta TAR 2017-07-17, i. k. 2017-12341</text:span></text:p>
      <text:p text:style-name="Normal"/>
      <text:p text:style-name="P3512"><text:span text:style-name="T3513">4</text:span><text:span text:style-name="T3514">. Valstybės biudžeto lėšos administravimui ir<text:s/></text:span><text:span text:style-name="T3515">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516">riausybės arba jos įgaliotos institucijos nustatyta tvarka.</text:span><text:s/></text:p>
      <text:p text:style-name="P3517">Straipsnio dalies pakeitimai:</text:p>
      <text:p text:style-name="P3518"><text:span text:style-name="T3519">Nr.<text:s/></text:span><text:a xlink:href="https://www.e-tar.lt/portal/legalAct.html?documentId=7ae7a2006af211e7827cd63159af616c" office:target-frame-name="_top" xlink:show="replace"><text:span text:style-name="T3520">XIII-625</text:span></text:a><text:span text:style-name="T3521">, 2017-07-11, paskelbta TAR 2017-07-17, i. k. 2017-1234</text:span><text:span text:style-name="T3522">1</text:span></text:p>
      <text:p text:style-name="Normal"/>
      <text:p text:style-name="P3523">Straipsnio pakeitimai:</text:p>
      <text:p text:style-name="P3524"><text:span text:style-name="T3525">Nr.<text:s/></text:span><text:a xlink:href="https://www.e-tar.lt/portal/legalAct.html?documentId=c08f86d0cd9d11e6a2cac7383cbb90a3" office:target-frame-name="_top" xlink:show="replace"><text:span text:style-name="T3526">XIII-162</text:span></text:a><text:span text:style-name="T3527">, 2016-12-20, paskelbta TAR 2016-12-29, i. k. 2016-29856</text:span></text:p>
      <text:p text:style-name="Normal"/>
      <text:p text:style-name="P3528"><text:span text:style-name="T3529">76</text:span><text:span text:style-name="T3530"><text:s/>straipsnis.<text:s/></text:span><text:span text:style-name="T3531">Valstybės biudžeto lėšos studijoms</text:span></text:p>
      <text:p text:style-name="P3532"><text:span text:style-name="T3533">1</text:span><text:span text:style-name="T3534">.</text:span><text:span text:style-name="T3535"><text:s/>Valstybės biudžeto lėšos studijoms skiriamos:</text:span></text:p>
      <text:p text:style-name="P3536"><text:span text:style-name="T3537">1</text:span><text:span text:style-name="T3538">) studijų kainai valstybės finansuojamose studijų vietose apmokėti;</text:span></text:p>
      <text:p text:style-name="P3539"><text:span text:style-name="T3540">2</text:span><text:span text:style-name="T3541">) geriausius studijų rezultatus pasiekusių valstybės nefinansuojamose studijų vietose studentų sumokėtai studijų kainai kompensuoti<text:s/></text:span><text:span text:style-name="T3542">šio įstatymo 79 straipsnyje nustatyta tvarka;</text:span></text:p>
      <text:p text:style-name="P3543"><text:span text:style-name="T3544">3</text:span><text:span text:style-name="T3545">) valstybės paskoloms arba valstybės remiamoms paskoloms;</text:span></text:p>
      <text:p text:style-name="P3546"><text:span text:style-name="T3547">4</text:span><text:span text:style-name="T3548">) socialinėms stipendijoms, studijų stipendijoms ir kitai paramai.</text:span></text:p>
      <text:p text:style-name="P3549"><text:span text:style-name="T3550">2</text:span><text:span text:style-name="T3551">. Mokslinių tyrimų institutams ir kitoms institucijoms, kartu su uni</text:span><text:span text:style-name="T3552">versitetais rengiantiems mokslininkus ar padedantiems rengti specialistus, lėšos, susijusios su šių mokslininkų ar specialistų rengimu, skiriamos Vyriausybės nustatyta tvarka.</text:span></text:p>
      <text:p text:style-name="P3553"/>
      <text:p text:style-name="P3554"><text:span text:style-name="T3555">77</text:span><text:span text:style-name="T3556"><text:s/>straipsnis.<text:s/></text:span><text:span text:style-name="T3557">Studijų kainos apmokėjimas valstybės biudžeto lėšomis</text:span></text:p>
      <text:p text:style-name="P3558"><text:span text:style-name="T3559">1</text:span><text:span text:style-name="T3560">.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pan><text:span text:style-name="T3561"><text:s/>ir paskelbiama kiekvienais metais iki gruodžio 1 dienos, likus ne mažiau kaip 6 mėnesiams iki priėmimo į aukštąsias mokyklas pradžios.</text:span><text:span text:style-name="T3562"><text:s/>Stojančiųjų konkursinis balas skaičiuojamas iš brandos egzaminų, mokymosi ir kitų specialiųjų gebėjimų įvertinimo rezult</text:span><text:span text:style-name="T3563">atų. Jis turi būti ne žemesnis, negu švietimo ir mokslo ministro nustatytas mažiausias stojamasis konkursinis balas.</text:span></text:p>
      <text:p text:style-name="P3564"><text:span text:style-name="T3565">2</text:span><text:span text:style-name="T3566">. Pirmosios pakopos ir vientisųjų studijų valstybės finansuojamos studijų vietos aukštosioms mokykloms tenka pagal stojančiųjų, esanči</text:span><text:span text:style-name="T3567">ų konkursinėje eilėje, pasirinkimą, neviršijant nustatyto valstybės finansavimo<text:s/></text:span><text:span text:style-name="T3568">ir laikantis<text:s/></text:span><text:span text:style-name="T3569">valstybinėms aukštosioms mokykloms švietimo ir mokslo ministro nustatyto studijų programai minimalaus studijų vietų skaičiaus pagal studijų kryptis ir (arba) krypč</text:span><text:span text:style-name="T3570">ių grupes</text:span><text:span text:style-name="T3571">.</text:span></text:p>
      <text:p text:style-name="P3572"><text:span text:style-name="T3573">3</text:span><text:span text:style-name="T3574">. Atitinkamais metais priimamų pirmosios pakopos ir vientisųjų studijų, antrosios pakopos, doktorantūros, profesinių studijų vietų, studijų stipendijų preliminarų skaičių ir skiriamą valstybės finansavimą (nustatytus pagal patvirtintas atit</text:span><text:span text:style-name="T3575">inkamų metų normines studijų kainas ir studijų krypčių grupes (mokslo doktorantūros – pagal mokslo sritis), iki kiekvienų metų balandžio 2 dienos nustato Vyriausybė, atsižvelgdama į valstybės ūkinės, socialinės ir kultūrinės plėtros poreikius ir valstybės<text:s/></text:span><text:span text:style-name="T3576">finansines galimybes.<text:s/></text:span></text:p>
      <text:p text:style-name="P3577"><text:span text:style-name="T3578">4</text:span><text:span text:style-name="T3579">. Atitinkamais metais priimamų pirmosios pakopos ir vientisųjų studijų studentams skiriamo valstybės finansavimo ir preliminaraus valstybės finansuojamų pirmosios pakopos ir vientisųjų studijų vietų ir studijų stipendijų skaičia</text:span><text:span text:style-name="T3580">u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581">, atsižvelgdamas į valstybės ūkinės, socialinės ir kultūrinės plėtros poreikius, valstybės finansines galimybes ir įvertinęs absolventų įsidarbinimo rodiklius.<text:s/></text:span></text:p>
      <text:p text:style-name="P3582"><text:span text:style-name="T3583">5</text:span><text:span text:style-name="T3584">. Galutinį valstybės finansuojamų pirmosios pakopos ir vientisųjų studijų vietų skaičių ir</text:span><text:span text:style-name="T3585"><text:s/>jų pasiskirstymą pagal aukštąsias mokyklas bei studijų krypčių grupes tvirtina švietimo ir mokslo ministras, kai yra žinomi stojimo į aukštąsias mokyklas rezultatai ir pasirašytos studijų sutartys.</text:span></text:p>
      <text:p text:style-name="P3586"><text:span text:style-name="T3587">6</text:span><text:span text:style-name="T3588">. Nuolatinės formos studijų vietų, į kurias priimtų<text:s/></text:span><text:span text:style-name="T3589">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590">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591">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592">tyta tvarka, aukštosios mokyklos studijų vietai skirtas valstybės finansavimas išlieka iki biudžetinių metų pabaigos.</text:span></text:p>
      <text:p text:style-name="P3593"><text:span text:style-name="T3594">7</text:span><text:span text:style-name="T3595">. Asmuo, kurio studijas finansuoja valstybė, Vyriausybės nustatytais atvejais ir tvarka turi teisę keisti studijų programą ir studijų</text:span><text:span text:style-name="T3596"><text:s/>formą tos pačios studijų krypties studijų grupėje, neprarasdamas likusios valstybinio studijų finansavimo dalies, ne didesnės negu tos studijų programos norminė studijų kaina.</text:span></text:p>
      <text:p text:style-name="P3597"><text:span text:style-name="T3598">8</text:span><text:span text:style-name="T3599">. Valstybės finansuojamų antrosios pakopos universitetinių studijų vietų i</text:span><text:span text:style-name="T3600">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601">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602">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603">studijų krypčių grupę, su kuria susieja studentų priėmimą.</text:span></text:p>
      <text:p text:style-name="P3604"><text:span text:style-name="T3605">9</text:span><text:span text:style-name="T3606">. Valstybės finansuojamų doktorantūros vietų ir studijų stipendijų skaičių mokslo ir studijų institucijose tvirtina švietimo ir mokslo ministras pagal mokslo kryptis (meno – pagal studijų kryp</text:span><text:span text:style-name="T3607">tis), neviršydamas valstybės finansavimo, apskaičiuoto pagal patvirtintą preliminarų studijų vietų ir studijų stipendijų skaičių ir normines studijų kainas, atsižvelgdamas į valstybės ūkinės, socialinės ir kultūrinės plėtros poreikius, valstybės finansines</text:span><text:span text:style-name="T3608"><text:s/>galimybes ir į Lietuvos mokslo tarybos atliktą mokslo ir studijų institucijų mokslo (meno) veiklos rezultatų įvertinimą, doktorantūros rezultatus, galimybes rengti tos mokslo srities (studijų krypties) doktorantus</text:span><text:span text:style-name="T3609"><text:s/></text:span><text:span text:style-name="T3610">ir mokslo ir studijų institucijų<text:s/></text:span><text:span text:style-name="T3611">nustatytas atitinkamų metų doktorantūros studijų kainas.</text:span></text:p>
      <text:p text:style-name="P3612"><text:span text:style-name="T3613">10</text:span><text:span text:style-name="T3614">. Švietimo ir mokslo ministro nustatyta valstybės finansuojamų doktorantūros vietų dalis doktorantūros teisę turinčioms mokslo ir studijų institucijoms gali būti paskirstyta konkurso būdu per š</text:span><text:span text:style-name="T3615">vietimo ir mokslo ministro nustatytus terminus, pasitelkiant Lietuvos mokslo tarybą. Konkursas vykdomas švietimo ir mokslo ministro nustatyta tvarka, pagal kurią numatoma, kad doktorantūros temas gali siūlyti ministerijos, įmonės, įstaigos arba organizacij</text:span><text:span text:style-name="T3616">os. Švietimo ir mokslo ministro patvirtintame tvarkos apraše numatytais atvejais konkurso būdu valstybės finansuojama doktorantūros vieta gali būti paskirta ir doktorantūros teisės neturinčiai mokslo ir studijų institucijai ar įmonei, vykdančiai doktorantū</text:span><text:span text:style-name="T3617">ros krypties aukšto lygio mokslinius tyrimus ir (ar) eksperimentinės plėtros darbus ir dalyvaujančiai konkurse kartu su doktorantūros teisę turinčia mokslo ir studijų institucija (institucijomis). Šiuo atveju taikoma konkurse dalyvavusios doktorantūros tei</text:span><text:span text:style-name="T3618">sę turinčios mokslo ir studijų institucijos nustatyta studijų kaina. Konkursą laimėjusi doktorantūros teisės neturinti mokslo ir studijų institucija ar įmonė ir kartu su ja konkurse dalyvavusi doktorantūros teisę turinti mokslo ir studijų institucija (inst</text:span><text:span text:style-name="T3619">itucijos) sudaro su Lietuvos mokslo taryba suderintą sutartį dėl doktorantūros vykdymo.</text:span></text:p>
      <text:p text:style-name="P3620"><text:span text:style-name="T3621">11</text:span><text:span text:style-name="T3622">. Valstybės finansuojamų profesinių studijų vietų skaičius nustatomas įvertinus valstybės institucijų, atsakingų už atitinkamos srities specialistų poreikio plana</text:span><text:span text:style-name="T3623">vimą, siūlymus ir specialistų įsidarbinamumo rodiklius. Specialistų poreikį, atsižvelgusios į valstybės reikmes, institucijos nustato pagal atitinkamas kvalifikacijas ir iki kiekvienų metų sausio 1 dienos pateikia Švietimo ir mokslo ministerijai. Švietimo<text:s/></text:span><text:span text:style-name="T3624">ir mokslo ministras, įvertinęs valstybės institucijų, atsakingų už atitinkamos srities specialistų poreikio planavimą, pateiktus specialistų poreikio duomenis, atsižvelgdamas į universitetų nustatytas atitinkamų metų profesinių studijų kainas ir neviršydam</text:span><text:span text:style-name="T3625">as valstybės finansavimo, apskaičiuoto pagal patvirtintą preliminarų studijų vietų skaičių ir normines studijų kainas, tvirtina valstybės finansuojamų profesinių studijų vietų skaičių pagal aukštąsias mokyklas ir kvalifikacijas, kurias teisės aktų nustatyt</text:span><text:span text:style-name="T3626">ais atvejais ir tvarka suteikia aukštoji mokykla (rezidentūros atveju – pagal specialybes, pedagogų rengimo atveju – pagal ugdomąjį dalyką arba dalykų grupes).</text:span></text:p>
      <text:p text:style-name="P3627"><text:span text:style-name="T3628">12</text:span><text:span text:style-name="T3629">. Valstybė finansuoja studentų, studijuojančių valstybės finansuojamose studijų vietose, s</text:span><text:span text:style-name="T3630">tudijų kainą šio įstatymo 83 straipsnyje nustatyta tvarka.</text:span></text:p>
      <text:p text:style-name="P3631"><text:span text:style-name="T3632">13</text:span><text:span text:style-name="T3633">. Valstybės biudžeto lėšos studijų kainai valstybės finansuojamose studijų vietose apmokėti skiriamos Vyriausybės nustatyta tvarka.</text:span></text:p>
      <text:p text:style-name="P3634"><text:span text:style-name="T3635">14</text:span><text:span text:style-name="T3636">. Valstybės finansuojamose studijų vietose studijavę<text:s/></text:span><text:span text:style-name="T3637">asmenys ir asmenys, gavę studijų stipendiją, pašalinti iš mokslo ir studijų institucijos arba nutraukę studijas, Vyriausybės nustatytais atvejais ir tvarka privalo į valstybės biudžetą grąžinti studijų kainai valstybės finansuojamose studijų vietose apmokė</text:span><text:span text:style-name="T3638">ti skirtas lėšas arba jų dalį.</text:span></text:p>
      <text:p text:style-name="P3639"><text:span text:style-name="T3640">15</text:span><text:span text:style-name="T3641">. Užsienio šalių institucijose ar pagal tarptautinių organizacijų švietimo programas išsilavinimą įgijusių asmenų konkuravimo dėl priėmimo į valstybės finansuojamas studijų aukštosiose mokyklose vietas tvarką nustato šv</text:span><text:span text:style-name="T3642">ietimo ir mokslo ministras.</text:span></text:p>
      <text:p text:style-name="P3643"><text:span text:style-name="T3644">16</text:span><text:span text:style-name="T3645">. Užsienio lietuvių, įgijusių vidurinį išsilavinimą Lietuvoje, konkuravimo dėl priėmimo į valstybės finansuojamas studijų aukštosiose mokyklose vietas tvarką nustato švietimo ir mokslo ministras.<text:s/></text:span></text:p>
      <text:p text:style-name="P3646"><text:span text:style-name="T3647">17</text:span><text:span text:style-name="T3648">. Iš mokslo ir stud</text:span><text:span text:style-name="T3649">ijų institucijos pašalinus valstybės finansuojamoje studijų vietoje studijavusį asmenį arba jam nutraukus studijas (išskyrus šio straipsnio 7 dalyje numatytus atvejus), į atsilaisvinusią valstybės finansuojamą studijų vietą<text:s/></text:span><text:span text:style-name="T3650">nefinansuojamoje studijų vietoje</text:span><text:span text:style-name="T3651"><text:s/>studijavę asmenys perkeliami aukštosios mokyklos nustatyta tvarka</text:span><text:span text:style-name="T3652">,</text:span><text:span text:style-name="T3653"><text:s/></text:span><text:span text:style-name="T3654">vadovaujantis šio įstatymo<text:s/></text:span><text:span text:style-name="T3655">78 straipsnyje įtvirtintais principais.<text:s/></text:span></text:p>
      <text:p text:style-name="P3656"/>
      <text:p text:style-name="P3657"><text:span text:style-name="T3658">78</text:span><text:span text:style-name="T3659"><text:s/></text:span><text:span text:style-name="T3660">straipsnis.</text:span><text:span text:style-name="T3661"><text:s/></text:span><text:span text:style-name="T3662">Nemokamas aukštasis mokslas gerai besimokantiems studentams</text:span></text:p>
      <text:p text:style-name="P3663"><text:span text:style-name="T3664">1</text:span><text:span text:style-name="T3665">. Studento pasiekti studijų<text:s/></text:span><text:span text:style-name="T3666">rezultatai baigus modulį (dalyką) vertinami priskiriant juos studijų pasiekimų lygmeniui.</text:span></text:p>
      <text:p text:style-name="P3667"><text:span text:style-name="T3668">2</text:span><text:span text:style-name="T3669">. Skiriami trys studijų pasiekimų modulių (dalykų) lygmenys: puikus, tipinis ir slenkstinis:</text:span></text:p>
      <text:p text:style-name="P3670"><text:span text:style-name="T3671">1</text:span><text:span text:style-name="T3672">) puikiam pasiekimų lygmeniui priskiriamas studentas, kuris: žino</text:span><text:span text:style-name="T3673"><text:s/>naujausius studijų dalyko (krypties) šaltinius, teoriją ir principus ir gali kurti bei plėtoti naujas idėjas; geba taikyti žinias ir spręsti sudėtingas ir netipines studijų krypties ir su ja susijusios profesinės veiklos problemas; gali savarankiškai rink</text:span><text:span text:style-name="T3674">ti, vertinti, interpretuoti duomenis ir jais remdamasis priimti sprendimus; geba logiškai perteikti informaciją, idėjas, problemas ir sprendimus bendraudamas su savo studijų krypties ir kitų studijų krypčių specialistais; turi mokymosi gebėjimų, būtinų tol</text:span><text:span text:style-name="T3675">esnėms studijoms ir savarankiškam mokymuisi;<text:s/></text:span></text:p>
      <text:p text:style-name="P3676"><text:span text:style-name="T3677">2</text:span><text:span text:style-name="T3678">) tipiniam pasiekimų lygmeniui priskiriamas studentas, kuris: žino svarbiausias savo studijų dalyko (krypties) teorijas ir principus ir gali pagrįsti esminius studijų krypties pasiekimus; geba taikyti žini</text:span><text:span text:style-name="T3679">as spręsdamas standartines savo studijų krypties ar su ja susijusios profesinės veiklos problemas; gali savarankiškai rinkti, vertinti ir interpretuoti savo studijų krypties duomenis, reikalingus sprendimams priimti; geba perteikti įprastinę studijų krypti</text:span><text:span text:style-name="T3680">es informaciją, idėjas, problemas ir sprendimus; turi mokymosi gebėjimų, būtinų tolesnėms studijoms ir savarankiškam mokymuisi;<text:s/></text:span></text:p>
      <text:p text:style-name="P3681"><text:span text:style-name="T3682">3</text:span><text:span text:style-name="T3683">) slenkstiniam pasiekimų lygmeniui priskiriamas studentas, kuris: žino svarbiausias savo studijų dalyko (krypties) teorija</text:span><text:span text:style-name="T3684">s ir principus; geba taikyti žinias spręsdamas nesudėtingas savo studijų krypties problemas; gali dalyvauti renkant, vertinant ir interpretuojant savo studijų krypties duomenis, reikalingus sprendimams priimti; geba perteikti pagrindinę studijų krypties in</text:span><text:span text:style-name="T3685">formaciją, idėjas, problemas; turi savarankiško mokymosi gebėjimų.</text:span></text:p>
      <text:p text:style-name="P3686"><text:span text:style-name="T3687">3</text:span><text:span text:style-name="T3688">. Po aukštosios mokyklos nustatyto vertinamojo laikotarpio, ne ilgesnio kaip studijų metai, modulių (dalykų) vertinimai apibendrinami ir nustatomas vertinamojo laikotarpio studijų pa</text:span><text:span text:style-name="T3689">siekimų lygmuo:</text:span></text:p>
      <text:p text:style-name="P3690"><text:span text:style-name="T3691">1</text:span><text:span text:style-name="T3692">) studentas laikomas pasiekusiu puikų vertinamojo laikotarpio studijų pasiekimų lygmenį, jeigu ne mažiau kaip keturi penktadaliai modulių (dalykų) įvertinimų yra puikaus lygmens, o kiti – ne žemesnio kaip tipinio lygmens;</text:span></text:p>
      <text:p text:style-name="P3693"><text:span text:style-name="T3694">2</text:span><text:span text:style-name="T3695">) studenta</text:span><text:span text:style-name="T3696">s laikomas pasiekusiu tipinį vertinamojo laikotarpio studijų pasiekimų lygmenį, jeigu ne mažiau kaip trys ketvirtadaliai modulių (dalykų) įvertinimų yra tipinio arba puikaus lygmens, o kiti – slenkstinio lygmens;</text:span></text:p>
      <text:p text:style-name="P3697"><text:span text:style-name="T3698">3</text:span><text:span text:style-name="T3699">) studentas laikomas pasiekusiu slenks</text:span><text:span text:style-name="T3700">tinį vertinamojo laikotarpio studijų pasiekimų lygmenį, jeigu jis yra atsiskaitęs už visus modulius (dalykus), bet jo studijų pasiekimai nesiekia tipinio lygmens.</text:span></text:p>
      <text:p text:style-name="P3701"><text:span text:style-name="T3702">4</text:span><text:span text:style-name="T3703">. Gerai besimokančiu laikomas studentas, neturintis akademinių skolų, įvykdęs visus studijų programai vertinamuoju laikotarpiu keliamus reikalavimus ir pasiekęs puikų arba tipinį pasiekimų lygmenį.<text:s/></text:span></text:p>
      <text:p text:style-name="P3704"><text:span text:style-name="T3705">5</text:span><text:span text:style-name="T3706">. Studentui, kurio pirmosios pakopos ar vientisosios</text:span><text:span text:style-name="T3707"><text:s/>studijos yra valstybės finansuojamos, po aukštosios mokyklos nustatyto vertinamojo laikotarpio, ne ilgesnio kaip studijų metai, valstybės finansavimas studijoms išlieka, jeigu jis atitinka šio straipsnio 4 dalyje nustatytus gero mokymosi kriterijus. Jeigu</text:span><text:span text:style-name="T3708"><text:s/>studentas neatitinka gero mokymosi kriterijų, jis netenka valstybės finansavimo, išskyrus šio straipsnio 6 dalyje nustatytą atvejį. Valstybės finansavimo studijoms netekęs studentas už studijas turi mokėti aukštosios mokyklos nustatytą studijų kainą, o at</text:span><text:span text:style-name="T3709">silaisvinusią valstybės finansuojamą studijų vietą aukštosios mokyklos nustatyta tvarka užima geriausiai toje pačioje studijų kryptyje, tame pačiame kurse ir pagal tokią pačią studijų formą valstybės nefinansuojamoje studijų vietoje besimokantis studentas,</text:span><text:span text:style-name="T3710"><text:s/>atitinkantis gero mokymosi kriterijus. Jeigu atsilaisvinusių vietų yra mažiau negu studentų, atitinkančių gero mokymosi kriterijus, pirmenybė teikiama studentams, vertinamuoju laikotarpiu surinkusiems daugiau modulių (dalykų) puikaus pasiekimų lygmens įve</text:span><text:span text:style-name="T3711">rtinimų.<text:s/></text:span></text:p>
      <text:p text:style-name="P3712"><text:span text:style-name="T3713">6</text:span><text:span text:style-name="T3714">. Jeigu pirmosios studijų pakopos ir vientisųjų studijų atitinkamos studijų krypties</text:span><text:span text:style-name="T3715"><text:s/></text:span><text:span text:style-name="T3716">ir studijų formos studijų kurse nėra valstybės nefinansuojamose studijų vietose studijuojančių studentų, atitinkančių gero mokymosi kriterijus, valstybės fi</text:span><text:span text:style-name="T3717">nansuojamose</text:span><text:span text:style-name="T3718"><text:s/></text:span><text:span text:style-name="T3719">studijų vietose studijuojantiems ir neturintiems akademinių skolų studentams valstybės finansavimas studijoms išlieka, nors jų vertinamojo laikotarpio pasiekimų lygmuo yra slenkstinis.</text:span></text:p>
      <text:p text:style-name="P3720"/>
      <text:p text:style-name="P3721"><text:span text:style-name="T3722">79</text:span><text:span text:style-name="T3723"><text:s/>straipsnis.<text:s/></text:span><text:span text:style-name="T3724">Kainos, sumokėtos už studijas, kompe</text:span><text:span text:style-name="T3725">nsavimas</text:span></text:p>
      <text:p text:style-name="P3726"><text:span text:style-name="T3727">1</text:span><text:span text:style-name="T3728">. Vyriausybės nustatyta tvarka ir dydžiu daliai valstybės nefinansuojamose pirmosios ir antrosios pakopų ar vientisųjų studijų vietose geriausiais rezultatais studijų metus baigusių asmenų kiekvienais metais kompensuojama per atitinkamą<text:s/></text:span><text:span text:style-name="T3729">laikotarpį sumokėta studijų kaina (studijų kainos dalis, ne didesnė kaip norminė studijų kaina). Asmenų, kuriems kompensuojama studijų kaina (studijų kainos dalis, ne didesnė kaip norminė studijų kaina), skaičius pagal konkrečią aukštosios mokyklos studijų</text:span><text:span text:style-name="T3730"><text:s/>kryptį nustatomas šio straipsnio 2 dalyje nustatyta tvarka. Valstybės nefinansuojamose studijų vietose geriausiai studijų metus baigusių asmenų eilės pagal studijų kryptis sudaromos aukštosios mokyklos nustatyta tvarka.</text:span></text:p>
      <text:p text:style-name="P3731"><text:span text:style-name="T3732">2</text:span><text:span text:style-name="T3733">. Geriausiais rezultatais stud</text:span><text:span text:style-name="T3734">ijų metus baigusių asmenų, kuriems pagal šio straipsnio 1 dalies nuostatas kompensuojama studijų kaina (kainos dalis, ne didesnė kaip norminė studijų kaina), skaičius pagal konkrečią aukštosios mokyklos studijų kryptį yra proporcingas atitinkamais priėmimo</text:span><text:span text:style-name="T3735"><text:s/>į aukštąją mokyklą metais įstojusiųjų į tos krypties studijų vietas skaičiui. Bendras asmenų, kuriems pagal šio straipsnio 1 dalies nuostatas kompensuojama studijų kaina, skaičius yra ne didesnis kaip 10 procentų tais studijų metais pirmosios ir antrosios</text:span><text:span text:style-name="T3736"><text:s/>pakopų ar vientisąsias studijas baigusių asmenų skaičiaus.</text:span></text:p>
      <text:p text:style-name="P3737"/>
      <text:p text:style-name="P3738"><text:span text:style-name="T3739">80</text:span><text:span text:style-name="T3740"><text:s/>straipsnis.<text:s/></text:span><text:span text:style-name="T3741">Valstybės finansavimo studijoms ir studijų kainos kompensavimo atvejai</text:span></text:p>
      <text:p text:style-name="P3742"><text:span text:style-name="T3743">1</text:span><text:span text:style-name="T3744">. Šio įstatymo 77 straipsnyje nustatyta tvarka valstybės biudžeto lėšomis gali būti finansuojama t</text:span><text:span text:style-name="T3745">ik viena studijų vieta, jeigu:<text:s/></text:span></text:p>
      <text:p text:style-name="P3746"><text:span text:style-name="T3747">1</text:span><text:span text:style-name="T3748">) asmenys vienu metu studijuoja pagal dvi ar daugiau tos pačios pakopos studijų programas ir bent viena jų finansuojama valstybės biudžeto lėšomis;</text:span></text:p>
      <text:p text:style-name="P3749"><text:span text:style-name="T3750">2</text:span><text:span text:style-name="T3751">) asmenys vienu metu studijuoja dviejose ar daugiau doktorantūrose i</text:span><text:span text:style-name="T3752">r bent viena jų finansuojama valstybės biudžeto lėšomis;</text:span></text:p>
      <text:p text:style-name="P3753"><text:span text:style-name="T3754">3</text:span><text:span text:style-name="T3755">) asmenys vienu metu studijuoja pagal dvi ar daugiau profesinių studijų programas ir bent viena jų finansuojama valstybės biudžeto lėšomis.</text:span></text:p>
      <text:p text:style-name="P3756"><text:span text:style-name="T3757">2</text:span><text:span text:style-name="T3758">. Teisės šio įstatymo 77 ir 79 straipsniuose nu</text:span><text:span text:style-name="T3759">statyta tvarka į valstybės finansuojamą studijų vietą ar į studijų kainos kompensavimą neturi:</text:span></text:p>
      <text:p text:style-name="P3760"><text:span text:style-name="T3761">1</text:span><text:span text:style-name="T3762">) asmenys, pakartotinai studijuojantys pagal tos pačios arba žemesnės pakopos studijų programą, jeigu daugiau kaip pusę tos studijų programos kreditų jie įgij</text:span><text:span text:style-name="T3763">o valstybės biudžeto lėšomis;</text:span><text:span text:style-name="T3764"><text:s/></text:span></text:p>
      <text:p text:style-name="P3765"><text:span text:style-name="T3766">2</text:span><text:span text:style-name="T3767">) asmenys, pakartotinai studijuojantys doktorantūroje, jeigu daugiau kaip pusę doktorantūros trukmės jie buvo studijavę valstybės biudžeto lėšomis;</text:span></text:p>
      <text:p text:style-name="P3768"><text:span text:style-name="T3769">3</text:span><text:span text:style-name="T3770">) asmenys, pakartotinai studijuojantys pagal profesinių studijų pro</text:span><text:span text:style-name="T3771">gramą, jeigu daugiau kaip pusę tos studijų programos kreditų jie įgijo valstybės biudžeto lėšomis;</text:span></text:p>
      <text:p text:style-name="P3772"><text:span text:style-name="T3773">4</text:span><text:span text:style-name="T3774">) užsieniečiai, išskyrus šio įstatymo 82 straipsnio 7 ir 8 dalyse nurodytus asmenis, taip pat Europos Sąjungos valstybių narių ir kitų<text:s/></text:span><text:span text:style-name="T3775">Europos laisvosio</text:span><text:span text:style-name="T3776">s prekybos asociacijos valstybių piliečius, dirbančius ir (arba) turinčius teisę nuolat gyventi Lietuvos Respublikoje ir jų šeimos narius, kitų užsienio valstybių piliečius ir asmenis be pilietybės, turinčius teisę nuolat gyventi Lietuvos Respublikoje, jei</text:span><text:span text:style-name="T3777">gu Lietuvos Respublikos tarptautinėse sutartyse ar kituose teisės aktuose nenustatyta kitaip.</text:span></text:p>
      <text:p text:style-name="P3778">Straipsnio punkto pakeitimai:</text:p>
      <text:p text:style-name="P3779"><text:span text:style-name="T3780">Nr.<text:s/></text:span><text:a xlink:href="https://www.e-tar.lt/portal/legalAct.html?documentId=a2938880335311e881f2ba995b003ed2" office:target-frame-name="_top" xlink:show="replace"><text:span text:style-name="T3781">XIII-1059</text:span></text:a><text:span text:style-name="T3782">, 2018-03-22,<text:s/></text:span><text:span text:style-name="T3783">paskelbta TAR 2018-03-29, i. k. 2018-04815</text:span></text:p>
      <text:p text:style-name="Normal"/>
      <text:p text:style-name="P3784"><text:span text:style-name="T3785">3</text:span><text:span text:style-name="T3786">. Už studijas kainą, proporcingą dalyko (modulio) apimčiai, moka:</text:span></text:p>
      <text:p text:style-name="P3787"><text:span text:style-name="T3788">1</text:span><text:span text:style-name="T3789">) asmenys, studijuojantys atskirus dalykus ar modulius;</text:span></text:p>
      <text:p text:style-name="P3790"><text:span text:style-name="T3791">2</text:span><text:span text:style-name="T3792">) asmenys, kartojantys studijų programos atskirus dalykus.</text:span></text:p>
      <text:p text:style-name="P3793"/>
      <text:p text:style-name="P3794"><text:span text:style-name="T3795">81</text:span><text:span text:style-name="T3796"><text:s/>straipsnis.<text:s/></text:span><text:span text:style-name="T3797">Valstybės paskolos ir valstybės remiamos paskolos</text:span></text:p>
      <text:p text:style-name="P3798"><text:span text:style-name="T3799">1</text:span><text:span text:style-name="T3800">. Studentai gali gauti valstybės paskolas arba valstybės remiamas paskolas:</text:span></text:p>
      <text:p text:style-name="P3801"><text:span text:style-name="T3802">1</text:span><text:span text:style-name="T3803">) studijų kainai sumokėti;</text:span></text:p>
      <text:p text:style-name="P3804"><text:span text:style-name="T3805">2</text:span><text:span text:style-name="T3806">) gyvenimo išlaidoms;</text:span></text:p>
      <text:p text:style-name="P3807"><text:span text:style-name="T3808">3</text:span><text:span text:style-name="T3809">) dalinėms studijoms pagal tarptautines arba tarpž</text:span><text:span text:style-name="T3810">inybines sutartis.</text:span></text:p>
      <text:p text:style-name="P3811"><text:span text:style-name="T3812">2</text:span><text:span text:style-name="T3813">. Valstybės paskoloms arba valstybės remiamoms paskoloms teikti ir jų administravimo išlaidoms padengti gali būti naudojami Valstybiniam studijų fondui šiam tikslui skirti valstybės biudžeto asignavimai, lėšos, sukauptos iš grąžin</text:span><text:span text:style-name="T3814">amų paskolų, palūkanų ir delspinigių, paramos, taip pat privačių ūkio subjektų ir kitos lėšos. Valstybės paskolų arba valstybės remiamų paskolų studentams suteikimo, administravimo ir grąžinimo tvarką nustato Vyriausybė.</text:span></text:p>
      <text:p text:style-name="P3815"><text:span text:style-name="T3816">3</text:span><text:span text:style-name="T3817">. Valstybės remiamų paskolų li</text:span><text:span text:style-name="T3818">mitas nustatomas Lietuvos Respublikos atitinkamų metų valstybės biudžeto ir savivaldybių biudžetų finansinių rodiklių patvirtinimo įstatyme.</text:span></text:p>
      <text:p text:style-name="P3819"/>
      <text:p text:style-name="P3820"><text:span text:style-name="T3821">82</text:span><text:span text:style-name="T3822"><text:s/>straipsnis.<text:s/></text:span><text:span text:style-name="T3823">Stipendijos ir kita parama studentams</text:span></text:p>
      <text:p text:style-name="P3824"><text:span text:style-name="T3825">1</text:span><text:span text:style-name="T3826">. Studentams gali būti mokamos socialinės, skatina</text:span><text:span text:style-name="T3827">mosios stipendijos ir studijų stipendijos.</text:span></text:p>
      <text:p text:style-name="P3828"><text:span text:style-name="T3829">2</text:span><text:span text:style-name="T3830">. Aukštųjų mokyklų pirmosios, antrosios pakopų ir vientisųjų studijų studentams Vyriausybės nustatyta tvarka iš valstybės biudžeto lėšų gali būti mokamos socialinės stipendijos.</text:span></text:p>
      <text:p text:style-name="P3831"><text:span text:style-name="T3832">3</text:span><text:span text:style-name="T3833">. Skatinamosios<text:s/></text:span><text:span text:style-name="T3834">stipendijos geriausiems studentams, neatsižvelgiant į jų studijų finansavimo pobūdį, skiriamos iš aukštųjų mokyklų ar kitų lėšų, atsižvelgiant į studijų rezultatus ar kitus akademinius laimėjimus. Valstybinių aukštųjų mokyklų skatinamųjų stipendijų fondas<text:s/></text:span><text:span text:style-name="T3835">sudaromas ir šios stipendijos skiriamos valstybinių aukštųjų mokyklų senatų (akademinių tarybų) nustatyta tvarka, suderinta su studentų atstovybe.</text:span></text:p>
      <text:p text:style-name="P3836"><text:span text:style-name="T3837">4</text:span><text:span text:style-name="T3838">. Vyriausybės nustatyta tvarka iš valstybės biudžeto lėšų aukštųjų mokyklų studentams gali būti teikiama</text:span><text:span text:style-name="T3839"><text:s/>parama.</text:span></text:p>
      <text:p text:style-name="P3840"><text:span text:style-name="T3841">5</text:span><text:span text:style-name="T3842">. Paramos aukštųjų mokyklų doktorantams ir studentams, studijuojantiems pagal profesines studijų programas, priimtiems į studijų vietas, kuriose studijos apmokamos valstybės biudžeto lėšomis arba gaunantiems studijų stipendiją, teikimo tvarką</text:span><text:span text:style-name="T3843"><text:s/>nustato Vyriausybė.</text:span></text:p>
      <text:p text:style-name="P3844"><text:span text:style-name="T3845">6</text:span><text:span text:style-name="T3846">. Švietimo ir mokslo ministro nustatyta tvarka gali būti skiriama parama aukštųjų mokyklų studentams, vykstantiems studijuoti arba atlikti praktikos užsienyje, taip pat užsieniečiams ir užsienio lietuviams, atvykusiems į studijas,</text:span><text:span text:style-name="T3847"><text:s/>lietuvių kalbos ir kultūros kursus mokslo ir studijų institucijose.</text:span></text:p>
      <text:p text:style-name="P3848"><text:span text:style-name="T3849">7</text:span><text:span text:style-name="T3850">. Švietimo ir mokslo ministro nustatyta tvarka gali būti skiriama parama Lietuvos Respublikos aukštosiose mokyklose studijuojantiems užsienio lietuviams ir finansuojamos užsienio lie</text:span><text:span text:style-name="T3851">tuvių, įgijusių išsilavinimą užsienyje, pirmosios, antrosios ir trečiosios pakopos studijos.</text:span></text:p>
      <text:p text:style-name="P3852"><text:span text:style-name="T3853">8</text:span><text:span text:style-name="T3854">. Švietimo ir mokslo ministro nustatyta tvarka gali būti finansuojamos Lietuvos Respublikos aukštosiose mokyklose studijuojančių užsienio valstybių piliečių p</text:span><text:span text:style-name="T3855">irmosios, antrosios ir trečiosios pakopos studijos.</text:span></text:p>
      <text:p text:style-name="P3856"><text:span text:style-name="T3857">9</text:span><text:span text:style-name="T3858">. Vyriausybės ar jos įgaliotos institucijos nustatyta tvarka gali būti skiriama parama įstojusiems į aukštąsias mokyklas ne Lietuvos Respublikoje ir jose studijuojantiems Lietuvos Respublikos pilieči</text:span><text:span text:style-name="T3859">ams, taip pat kitų Europos Sąjungos valstybių narių, Europos laisvosios prekybos asociacijos valstybių piliečiams, dirbantiems ir (arba) turintiems teisę nuolat gyventi Lietuvos Respublikoje, ir jų šeimos nariams. Ši parama gali būti skiriama ir kitų užsie</text:span><text:span text:style-name="T3860">nio valstybių piliečiams ir asmenims be pilietybės, turintiems teisę nuolat gyventi Lietuvos Respublikoje, jeigu Lietuvos Respublikos tarptautinėse sutartyse ar kituose teisės aktuose nenustatyta kitaip.</text:span><text:s/></text:p>
      <text:p text:style-name="P3861">Papildyta straipsnio dalimi:</text:p>
      <text:p text:style-name="P3862"><text:span text:style-name="T3863">Nr.<text:s/></text:span><text:a xlink:href="https://www.e-tar.lt/portal/legalAct.html?documentId=a2938880335311e881f2ba995b003ed2" office:target-frame-name="_top" xlink:show="replace"><text:span text:style-name="T3864">XIII-1059</text:span></text:a><text:span text:style-name="T3865">, 2018-03-22, paskelbta TAR 2018-03-29, i. k. 2018-04815</text:span></text:p>
      <text:p text:style-name="Normal"/>
      <text:p text:style-name="P3866"><text:span text:style-name="T3867">10</text:span><text:span text:style-name="T3868">.<text:s/></text:span><text:span text:style-name="T3869">Aukščiausius konkursinius balus pagal stojančiųjų į pirmosios pakopos ir vientisųjų studijų valstybės</text:span><text:span text:style-name="T3870"><text:s/>finansuojamas studijų vietas konkursinę eilę surinkusiems asmenims, priimtiems į valstybės nefinansuojamas vietas tose aukštosiose mokyklose, kurių nustatytas mažiausias stojamasis konkursinis balas ne žemesnis negu švietimo ir mokslo ministro nustatytas<text:s/></text:span><text:span text:style-name="T3871">mažiausias stojamasis konkursinis balas, iš valstybės biudžeto lėšų studijų laikotarpiui skiriama norminės studijų kainos dydžio (tuo atveju, kai už studijas mokama metinė studijų kaina mažesnė už norminę studijų kainą, – studijų kainos dydžio) studijų sti</text:span><text:span text:style-name="T3872">pendija.<text:s/></text:span><text:span text:style-name="T3873">Atitinkamais metais priimamų pirmosios pakopos ir vientisųjų studijų studentų valstybės finansavimą studijų stipendijoms ir preliminarų gaunančių studijų stipendijas pirmosios pakopos ir vientisųjų studijų, antrosios pakopos, doktorantūros studijų</text:span><text:span text:style-name="T3874"><text:s/>studentų skaičių (nustatytą pagal patvirtintas atitinkamų metų normines studijų kainas) iki kiekvienų metų balandžio 2 dienos nustato Vyriausybė, atsižvelgdama į valstybės ūkinės, socialinės ir kultūrinės plėtros poreikius ir valstybės finansines galimybe</text:span><text:span text:style-name="T3875">s.<text:s/></text:span><text:span text:style-name="T3876">Studijų stipendijų skyrimo ir mokėjimo tvarką nustato Vyriausybė. Studijų stipendijas administruoja Valstybinis studijų fondas.</text:span></text:p>
      <text:p text:style-name="P3877">Straipsnio dalies numeracijos pakeitimas:</text:p>
      <text:p text:style-name="P3878"><text:span text:style-name="T3879">Nr.<text:s/></text:span><text:a xlink:href="https://www.e-tar.lt/portal/legalAct.html?documentId=a2938880335311e881f2ba995b003ed2" office:target-frame-name="_top" xlink:show="replace"><text:span text:style-name="T3880">XIII-1059</text:span></text:a><text:span text:style-name="T3881">, 2018-03-22, paskelbta TAR 2018-03-29, i. k. 2018-04815</text:span></text:p>
      <text:p text:style-name="Normal"/>
      <text:p text:style-name="P3882"><text:span text:style-name="T3883">11</text:span><text:span text:style-name="T3884">. Aukštųjų mokyklų studentai turi teisę gauti ir kitą juridinių asmenų, kitų<text:s/></text:span><text:span text:style-name="T3885">organizacijų, jų padalinių, fizinių asmenų paramą.</text:span></text:p>
      <text:p text:style-name="P3886">Straipsnio dalies numeracijos pakeitimas:</text:p>
      <text:p text:style-name="P3887"><text:span text:style-name="T3888">Nr.<text:s/></text:span><text:a xlink:href="https://www.e-tar.lt/portal/legalAct.html?documentId=a2938880335311e881f2ba995b003ed2" office:target-frame-name="_top" xlink:show="replace"><text:span text:style-name="T3889">XIII-1059</text:span></text:a><text:span text:style-name="T3890">, 2018-03-22, paskelbta TAR 2018-03-29, i. k. 2018-0</text:span><text:span text:style-name="T3891">4815</text:span></text:p>
      <text:p text:style-name="Normal"/>
      <text:p text:style-name="P3892"><text:span text:style-name="T3893">83</text:span><text:span text:style-name="T3894"><text:s/>straipsnis.<text:s/></text:span><text:span text:style-name="T3895">Studijų kaina</text:span></text:p>
      <text:p text:style-name="P3896"><text:span text:style-name="T3897">1</text:span><text:span text:style-name="T3898">. Studijų kainą nustato aukštoji mokykla. Kai vykdoma jungtinė studijų programa arba doktorantūros teisė suteikiama kelioms mokslo ir studijų institucijoms, jungtinės studijų programos ar doktorantūros studijų<text:s/></text:span><text:span text:style-name="T3899">kainą nustato institucijos, susiderinusios tarpusavyje. Studijų kaina nurodoma priėmimo į aukštąją mokyklą taisyklėse.</text:span></text:p>
      <text:p text:style-name="P3900"><text:span text:style-name="T3901">2</text:span><text:span text:style-name="T3902">. Studijų kaina valstybinėse aukštosiose mokyklose nustatoma atsižvelgiant į šio straipsnio 3 dalyje nurodytas studijų išlaidas. Tai</text:span><text:span text:style-name="T3903">s atvejais, kai valstybinėse aukštosiose mokyklose apskaičiuojama studijuojančiųjų valstybės nefinansuojamose studijų vietose studijų kaina, į ją gali būti papildomai įskaičiuojamos studijų kokybei užtikrinti būtinos išlaidos, nenurodytos šio straipsnio 3<text:s/></text:span><text:span text:style-name="T3904">dalyje.</text:span></text:p>
      <text:p text:style-name="P3905"><text:span text:style-name="T3906">3</text:span><text:span text:style-name="T3907">. Į studijų išlaidas įskaičiuojamos lėšos, būtinos studijoms vykdyti, tai yra lėšos:</text:span></text:p>
      <text:p text:style-name="P3908"><text:span text:style-name="T3909">1</text:span><text:span text:style-name="T3910">) dėstytojų, mokslo ir kitų su studijomis susijusių darbuotojų darbo užmokesčiui;</text:span></text:p>
      <text:p text:style-name="P3911"><text:span text:style-name="T3912">2</text:span><text:span text:style-name="T3913">) prekėms ir paslaugoms, susijusioms su studijomis, pirkti;</text:span></text:p>
      <text:p text:style-name="P3914"><text:span text:style-name="T3915">3</text:span><text:span text:style-name="T3916">) s</text:span><text:span text:style-name="T3917">tudentams skatinti;</text:span></text:p>
      <text:p text:style-name="P3918"><text:span text:style-name="T3919">4</text:span><text:span text:style-name="T3920">)<text:s/></text:span><text:span text:style-name="T3921">neteko galios.</text:span></text:p>
      <text:p text:style-name="P3922">Straipsnio punkto pakeitimai:</text:p>
      <text:p text:style-name="P3923"><text:span text:style-name="T3924">Nr.<text:s/></text:span><text:a xlink:href="https://www.e-tar.lt/portal/legalAct.html?documentId=7ae7a2006af211e7827cd63159af616c" office:target-frame-name="_top" xlink:show="replace"><text:span text:style-name="T3925">XIII-625</text:span></text:a><text:span text:style-name="T3926">, 2017-07-11, paskelbta TAR 2017-07-17, i. k. 2017-12341</text:span></text:p>
      <text:p text:style-name="Normal"/>
      <text:p text:style-name="P3927">Straipsnio<text:s/>dalies pakeitimai:</text:p>
      <text:p text:style-name="P3928"><text:span text:style-name="T3929">Nr.<text:s/></text:span><text:a xlink:href="https://www.e-tar.lt/portal/legalAct.html?documentId=c08f86d0cd9d11e6a2cac7383cbb90a3" office:target-frame-name="_top" xlink:show="replace"><text:span text:style-name="T3930">XIII-162</text:span></text:a><text:span text:style-name="T3931">, 2016-12-20, paskelbta TAR 2016-12-29, i. k. 2016-29856</text:span></text:p>
      <text:p text:style-name="Normal"/>
      <text:p text:style-name="P3932"><text:span text:style-name="T3933">4</text:span><text:span text:style-name="T3934">. Vyriausybės nustatyta tvarka apskaičiuojama norminė atitinkamo</text:span><text:span text:style-name="T3935">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936">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937">ja norminę studijų kainą, valstybės biudžeto lėšomis apmokama norminė studijų kaina.</text:span></text:p>
      <text:p text:style-name="P3938"><text:span text:style-name="T3939">5</text:span><text:span text:style-name="T3940">. Asmenys, studijuojantys valstybės finansuojamose vietose, valstybinei aukštajai mokyklai neturi mokėti jokių tiesiogiai su studijų programos įgyvendinimu susijusių<text:s/></text:span><text:span text:style-name="T3941">įmokų, išskyrus šio įstatymo 80 straipsnio 3 dalyje nurodytus atvejus.</text:span></text:p>
      <text:p text:style-name="P3942"><text:span text:style-name="T3943">6</text:span><text:span text:style-name="T3944">.<text:s/></text:span><text:span text:style-name="T3945">Asmens, studijuojančio valstybės nefinansuojamoje studijų vietoje,<text:s/></text:span><text:span text:style-name="T3946">studijų kaina, apimanti visas su studijų reikmėmis susijusias išlaidas, nustatoma studijų sutartyje. Studijų ka</text:span><text:span text:style-name="T3947">iną arba jos dalį gali apmokėti studijuojančio asmens darbdaviai, aukštoji mokykla, kiti fiziniai ir juridiniai asmenys.<text:s/></text:span><text:span text:style-name="T3948">Ministerijos turi teisę apmokėti asmenų, studijuojančių valstybės nefinansuojamose studijų vietose, studijų kainą arba jos dalį iš joms</text:span><text:span text:style-name="T3949"><text:s/>patvirtintų valstybės biudžeto asignavimų Vyriausybės nustatyta tvarka.</text:span></text:p>
      <text:p text:style-name="P3950"/>
      <text:p text:style-name="P3951"><text:span text:style-name="T3952">84</text:span><text:span text:style-name="T3953"><text:s/>straipsnis.<text:s/></text:span><text:span text:style-name="T3954">Valstybinis mokslinių tyrimų, eksperimentinės plėtros ir meno veiklos finansavimas<text:s/></text:span></text:p>
      <text:p text:style-name="P3955"><text:span text:style-name="T3956">1</text:span><text:span text:style-name="T3957">. Moksliniai tyrimai, eksperimentinė plėtra ir meno veikla valstybinėse<text:s/></text:span><text:span text:style-name="T3958">ir nevalstybinėse mokslo ir studijų institucijose finansuojami:</text:span></text:p>
      <text:p text:style-name="P3959"><text:span text:style-name="T3960">1</text:span><text:span text:style-name="T3961">) iš valstybės biudžeto bazinio finansavimo lėšų, skirtų moksliniams tyrimams, eksperimentinei plėtrai ir meno veiklai;<text:s/></text:span></text:p>
      <text:p text:style-name="P3962"><text:span text:style-name="T3963">2</text:span><text:span text:style-name="T3964">) pagal nacionalines mokslinių tyrimų ir eksperimentinės<text:s/></text:span><text:span text:style-name="T3965">plėtros programas;</text:span></text:p>
      <text:p text:style-name="P3966"><text:span text:style-name="T3967">3</text:span><text:span text:style-name="T3968">) pagal kitas konkursines mokslinių tyrimų ir eksperimentinės plėtros programas.</text:span></text:p>
      <text:p text:style-name="P3969"><text:span text:style-name="T3970">2</text:span><text:span text:style-name="T3971">. Konkursinės mokslinių tyrimų ir eksperimentinės plėtros programos – mokslinių tyrimų, eksperimentinės plėtros darbų priemonių visuma, kurios t</text:span><text:span text:style-name="T3972">ikslas yra naujos mokslo žinios ir intelektiniai produktai, eksperimentinės plėtros rezultatai, nauja mokslinių tyrimų, eksperimentinės plėtros infrastruktūra, aukštesnė tyrėjų kompetencija.<text:s/></text:span></text:p>
      <text:p text:style-name="P3973"><text:span text:style-name="T3974">3</text:span><text:span text:style-name="T3975">. Nacionalinės mokslinių tyrimų ir eksperimentinės plėtros<text:s/></text:span><text:span text:style-name="T3976">programos – konkursinės mokslinių tyrimų ir eksperimentinės plėtros programos, sudarančios sąlygas spręsti valstybei ir visuomenei svarbias problemas ir didinti Lietuvos mokslo tarptautinį konkurencingumą. Nacionalinių mokslinių tyrimų ir eksperimentinės p</text:span><text:span text:style-name="T3977">lėtros programų tikslas – sutelkti Lietuvos mokslinių tyrimų ir eksperimentinės plėtros potencialą ir finansinius išteklius, inicijuoti tam tikrai problemai spręsti būtinus naujus ir koordinuoti jau vykdomus mokslinius tyrimus ir eksperimentinę plėtrą. Nac</text:span><text:span text:style-name="T3978">ionalinių mokslinių tyrimų ir eksperimentinės plėtros programų nuostatus tvirtina Vyriausybė.</text:span></text:p>
      <text:p text:style-name="P3979"><text:span text:style-name="T3980">4</text:span><text:span text:style-name="T3981">. Kitos konkursinės mokslinių tyrimų ir eksperimentinės plėtros programos inicijuojamos ir įgyvendinamos šias programas administruojančios institucijos nusta</text:span><text:span text:style-name="T3982">tyta tvarka.</text:span></text:p>
      <text:p text:style-name="P3983"><text:span text:style-name="T3984">5</text:span><text:span text:style-name="T3985">. Pareiškėjai konkuruoja dėl programinio konkursinio finansavimo teikdami paraiškas, kurios vertinamos pagal atitiktį konkrečių mokslinių tyrimų, eksperimentinės plėtros projektų keliamiems tikslams, aktualumo, kompetencijos, kokybės ir k</text:span><text:span text:style-name="T3986">itiems programinį konkursinį finansavimą administruojančių institucijų nustatytiems kriterijams.</text:span></text:p>
      <text:p text:style-name="P3987"><text:span text:style-name="T3988">6</text:span><text:span text:style-name="T3989">. Programinį konkursinį finansavimą administruoja Lietuvos mokslo taryba ir švietimo ir mokslo ministro įgaliotos institucijos.</text:span></text:p>
      <text:p text:style-name="P3990"><text:span text:style-name="T3991">7</text:span><text:span text:style-name="T3992">. Su konkursinėmis mo</text:span><text:span text:style-name="T3993">kslinių tyrimų ir eksperimentinės plėtros programomis susiję Lietuvos ūkio, kultūros, socialinės, sveikatos, krašto ir gamtos apsaugos, kitų sričių moksliniai tyrimai, eksperimentinė plėtra, specialistų rengimas ir kitos veiklos sritys finansuojami iš tvir</text:span><text:span text:style-name="T3994">tinant šias programas joms numatomų lėšų, kuriomis disponuoja suinteresuotos ministerijos, fondai, mokslo ir studijų institucijos, verslo subjektai.</text:span></text:p>
      <text:p text:style-name="P3995"/>
      <text:p text:style-name="P3996"><text:span text:style-name="T3997">85</text:span><text:span text:style-name="T3998"><text:s/>straipsnis.<text:s/></text:span><text:span text:style-name="T3999">Valstybinių mokslo ir studijų institucijų buhalterinė apskaita, atskaitomybė ir audit</text:span><text:span text:style-name="T4000">as</text:span></text:p>
      <text:p text:style-name="P4001"><text:span text:style-name="T4002">1</text:span><text:span text:style-name="T4003">. Valstybinių mokslo ir studijų institucijų buhalterinę apskaitą, jos organizavimą ir tvarkymą, finansinių ir biudžeto vykdymo ataskaitų sudarymą nustato įstatymai ir kiti teisės aktai.</text:span></text:p>
      <text:p text:style-name="P4004"><text:span text:style-name="T4005">2</text:span><text:span text:style-name="T4006">. Valstybinių biudžetinių mokslinių tyrimų institutų paja</text:span><text:span text:style-name="T4007">mos, gautos iš mokslinių tyrimų ir eksperimentinės plėtros ūkinės veiklos ir teikiamų paslaugų, įtraukiamos į valstybės biudžeto pajamas</text:span><text:span text:style-name="T4008"><text:s/></text:span><text:span text:style-name="T4009">ir</text:span><text:span text:style-name="T4010"><text:s/></text:span><text:span text:style-name="T4011">naudojamos pagal programas mokslinių tyrimų institutų įstatuose nustatytiems tikslams ir uždaviniams įgyvendinti.</text:span></text:p>
      <text:p text:style-name="P4012"><text:span text:style-name="T4013">3</text:span><text:span text:style-name="T4014">. Pagal patikėjimo sutartį perduotas valstybės turtas turi būti įtraukiamas į apskaitą atskirai nuo kito valstybinės aukštosios mokyklos turto.</text:span></text:p>
      <text:p text:style-name="P4015"><text:span text:style-name="T4016">4</text:span><text:span text:style-name="T4017">. Valstybinės mokslo ir studijų institucijos kiekvienais metais (ne vėliau kaip iki kovo mėnesio) viešai</text:span><text:span text:style-name="T4018"><text:s/>paskelbia ir teikia Švietimo ir mokslo ministerijai ir steigėjui praėjusių kalendorinių metų veiklos ataskaitas už praėjusius metus, taip pat viešai skelbia metines pajamų ir išlaidų sąmatas ir jų įvykdymo ataskaitas.</text:span></text:p>
      <text:p text:style-name="P4019"><text:span text:style-name="T4020">5</text:span><text:span text:style-name="T4021">. Valstybės kontrolė atlieka val</text:span><text:span text:style-name="T4022">stybinių mokslo ir studijų institucijų auditą teisės aktų nustatyta tvarka. Valstybinių mokslo ir studijų institucijų, kurių teisinė forma yra viešoji įstaiga, finansinių ataskaitų auditas turi būti atliekamas Lietuvos Respublikos viešojo sektoriaus atskai</text:span><text:span text:style-name="T4023">tomybės įstatyme ir Lietuvos Respublikos viešųjų įstaigų įstatyme nustatytais atvejais.</text:span></text:p>
      <text:p text:style-name="P4024"><text:span text:style-name="T4025">TAR pastaba.</text:span><text:span text:style-name="T4026"><text:s/>5 dalies nuostatos<text:s/></text:span><text:span text:style-name="T4027">taikomos 2018 m. sausio 1 d. ir vėliau prasidedančių ataskaitinių laikotarpių valstybinių mokslo ir studijų institucijų, veikiančių kaip</text:span><text:span text:style-name="T4028"><text:s/>viešosios įstaigos, finansinių ataskaitų rinkinių auditams.</text:span></text:p>
      <text:p text:style-name="P4029">Straipsnio dalies pakeitimai:</text:p>
      <text:p text:style-name="P4030"><text:span text:style-name="T4031">Nr.<text:s/></text:span><text:a xlink:href="https://www.e-tar.lt/portal/legalAct.html?documentId=a4a00af0659311e8ac27abd8fa093003" office:target-frame-name="_top" xlink:show="replace"><text:span text:style-name="T4032">XIII-1186</text:span></text:a><text:span text:style-name="T4033">, 2018-05-24, paskelbta TAR 2018-06-01, i. k. 2018-090</text:span><text:span text:style-name="T4034">77</text:span></text:p>
      <text:p text:style-name="Normal"/>
      <text:p text:style-name="P4035"><text:span text:style-name="T4036">VIII</text:span><text:span text:style-name="T4037"><text:s/>SKYRIUS</text:span></text:p>
      <text:p text:style-name="P4038"><text:span text:style-name="T4039">VALSTYBINIŲ AUKŠTŲJŲ MOKYKLŲ TURTO VALDYMAS, NAUDOJIMAS IR DISPONAVIMAS JUO</text:span></text:p>
      <text:p text:style-name="P4040"/>
      <text:p text:style-name="P4041"><text:span text:style-name="T4042">86</text:span><text:span text:style-name="T4043"><text:s/>straipsnis.<text:s/></text:span><text:span text:style-name="T4044">Valstybinių aukštųjų mokyklų turto valdymo, naudojimo ir disponavimo juo principai ir valstybinių aukštųjų mokyklų žemės sklypų,<text:s/></text:span><text:span text:style-name="T4045">pastatų ir kito turto, skirto mokslo ir studijų reikalams, neliečiamumas</text:span></text:p>
      <text:p text:style-name="P4046"><text:span text:style-name="T4047">1</text:span><text:span text:style-name="T4048">. Valstybinės aukštosios mokyklos, valdydamos, naudodamos joms patikėtą turtą ir juo disponuodamos, vadovaujasi šiais principais:</text:span></text:p>
      <text:p text:style-name="P4049"><text:span text:style-name="T4050">1</text:span><text:span text:style-name="T4051">) visuomeninės naudos. Šis principas reiškia,</text:span><text:span text:style-name="T4052"><text:s/>kad turtas turi būti valdomas, naudojamas ir juo disponuojama rūpestingai, siekiant ugdyti išsilavinusią, mokslui, kultūros vertybėms ir naujausioms technologijoms imlią asmenybę ir visuomenę, laisvai kuriančią, kaupiančią ir skleidžiančią mokslo žinias i</text:span><text:span text:style-name="T4053">r kultūros vertybes, puoselėjančią Lietuvos tapatybę;</text:span></text:p>
      <text:p text:style-name="P4054"><text:span text:style-name="T4055">2</text:span><text:span text:style-name="T4056">) efektyvumo. Šis principas reiškia, kad valstybinė aukštoji mokykla, turtą valdydama, naudodama ir juo disponuodama, turi siekti didžiausios naudos visuomenei;</text:span></text:p>
      <text:p text:style-name="P4057"><text:span text:style-name="T4058">3</text:span><text:span text:style-name="T4059">) racionalumo. Šis principas<text:s/></text:span><text:span text:style-name="T4060">reiškia, kad turtas turi būti tausojamas ir protingai, tikslingai, tinkamai tvarkomas;</text:span></text:p>
      <text:p text:style-name="P4061"><text:span text:style-name="T4062">4</text:span><text:span text:style-name="T4063">) atskaitingumo visuomenei. Šis principas reiškia, kad valstybinės aukštosios mokyklos, įgyvendindamos joms Lietuvos Respublikos Konstitucijos laiduojamą autonomiją</text:span><text:span text:style-name="T4064">, kultūros, mokslo, tyrinėjimo, dėstymo laisvę ir savarankiškai tvarkydamos joms patikėtą turtą, yra atskaitingos visuomenei už valdomo, naudojamo ir disponuojamo turto kiekybinius ir kokybinius pokyčius;</text:span></text:p>
      <text:p text:style-name="P4065"><text:span text:style-name="T4066">5</text:span><text:span text:style-name="T4067">) ūkinės veiklos autonomijos. Šis principas re</text:span><text:span text:style-name="T4068">iškia, kad valstybinei aukštajai mokyklai suteikiama ūkinės veiklos laisvė, siejama su jos atsakomybe už aukštosios mokyklos misijos įgyvendinimą.</text:span></text:p>
      <text:p text:style-name="P4069"><text:span text:style-name="T4070">2</text:span><text:span text:style-name="T4071">. Valstybinės aukštosios mokyklos naudojasi žemės sklypų, pastatų ir kito turto, skirto mokslo ir stud</text:span><text:span text:style-name="T4072">ijų reikalams, neliečiamumo teise. Keisti valstybinės aukštosios mokyklos panaudos pagrindais naudojamų valstybei nuosavybės teise priklausančių žemės sklypų ribas, pastatų ar kito turto, skirto mokslo ir studijų reikalams, perduotų valdyti valstybinėms au</text:span><text:span text:style-name="T4073">kštosioms mokykloms patikėjimo teise, valdytojus gali tik Vyriausybė, įvertinusi valstybinės aukštosios mokyklos tarybos nuomonę. Jeigu valstybinio universiteto taryba nesutinka, žemės sklypų ribas, valstybės pastatų ar kito turto, skirto mokslo ir studijų</text:span><text:span text:style-name="T4074"><text:s/>reikalams, valdytojus gali keisti Seimas.</text:span></text:p>
      <text:p text:style-name="P4075"/>
      <text:p text:style-name="P4076"><text:span text:style-name="T4077">87</text:span><text:span text:style-name="T4078"><text:s/>straipsnis.<text:s/></text:span><text:span text:style-name="T4079">Valstybės turto perdavimas pagal patikėjimo sutartis valstybinėms aukštosioms mokykloms</text:span></text:p>
      <text:p text:style-name="P4080"><text:span text:style-name="T4081">1</text:span><text:span text:style-name="T4082">. Valstybė jai nuosavybės teise priklausantį ilgalaikį materialųjį turtą Vyriausybės nustatyta tva</text:span><text:span text:style-name="T4083">rka gali perduoti valstybinėms aukštosioms mokykloms patikėjimo teise pagal patikėjimo sutartį. Sprendimą dėl turto perdavimo patikėjimo teise priima Vyriausybė. Tokiame sprendime turi būti nurodyta valstybės institucija ar įstaiga, įgaliota sudaryti turto</text:span><text:span text:style-name="T4084"><text:s/>patikėjimo sutartį. Valstybinės aukštosios mokyklos negali šio turto perduoti nuosavybės teise kitiems asmenims, jo įkeisti ar kitaip suvaržyti daiktines teises į jį, juo garantuoti, laiduoti ar kitu būdu juo užtikrinti savo ir kitų asmenų prievolių įvykd</text:span><text:span text:style-name="T4085">ymą. Turto patikėjimo sutartyje gali būti nustatyta ir kitų apribojimų.<text:s/></text:span></text:p>
      <text:p text:style-name="P4086"><text:span text:style-name="T4087">2</text:span><text:span text:style-name="T4088">. Valstybės turto patikėjimo sutartis sudaroma ne ilgesniam kaip 99 metų terminui. Patikėjimo sutarties pavyzdinę formą tvirtina Vyriausybė.</text:span></text:p>
      <text:p text:style-name="P4089"><text:span text:style-name="T4090">3</text:span><text:span text:style-name="T4091">. Be kitų Civiliniame kodekse nu</text:span><text:span text:style-name="T4092">matytų pagrindų, valstybės turto patikėjimo sutartis nutrūksta pasibaigus valstybinės aukštosios mokyklos veiklai, kuriai vykdyti buvo perduotas valstybės turtas.</text:span></text:p>
      <text:p text:style-name="P4093"><text:span text:style-name="T4094">4</text:span><text:span text:style-name="T4095">. Valstybės turto patikėjimo sutartyje, be kitų Civiliniame kodekse nurodytų esminių tur</text:span><text:span text:style-name="T4096">to patikėjimo sutarties sąlygų, turi būti numatyta pareiga, kad valstybinė aukštoji mokykla privalo ne vėliau kaip iki kitų metų gegužės 1 dienos paskelbti praėjusių finansinių metų valstybės turto valdymo, naudojimo ir disponavimo juo ataskaitą valstybinė</text:span><text:span text:style-name="T4097">s aukštosios mokyklos interneto svetainėje.</text:span></text:p>
      <text:p text:style-name="P4098"><text:span text:style-name="T4099">5</text:span><text:span text:style-name="T4100">. Valstybinės aukštosios mokyklos joms pagal patikėjimo sutartį perduotą valstybės turtą gali nuomoti arba perduoti panaudai Vyriausybės nustatyta tvarka. Valstybinių aukštųjų mokyklų išnuomotas turtas gali<text:s/></text:span><text:span text:style-name="T4101">būti subnuomojamas įmonėms, vykdančioms taikomųjų mokslinių tyrimų ir eksperimentinės plėtros darbus ir diegiančioms inovacijas, kai yra turtą perdavusios valstybinės aukštosios mokyklos ir Švietimo ir mokslo ministerijos rašytinis sutikimas.<text:s/></text:span></text:p>
      <text:p text:style-name="P4102"><text:span text:style-name="T4103">6</text:span><text:span text:style-name="T4104">. Į val</text:span><text:span text:style-name="T4105">stybės turtą, perduotą pagal patikėjimo sutartį, negali būti nukreipiamas išieškojimas pagal valstybinės aukštosios mokyklos prievoles, įskaitant prievoles, atsiradusias šį turtą valdant, naudojant ir juo disponuojant.</text:span></text:p>
      <text:p text:style-name="P4106"><text:span text:style-name="T4107">7</text:span><text:span text:style-name="T4108">. Valstybinės aukštosios mokyklo</text:span><text:span text:style-name="T4109">s Vyriausybės nustatyta tvarka, kai yra Švietimo ir mokslo ministerijos sutikimas, priima sprendimus dėl valstybės nekilnojamųjų daiktų, kurie joms perduoti valdyti, naudoti ir jais disponuoti patikėjimo teise pagal patikėjimo sutartis, pripažinimo nereika</text:span><text:span text:style-name="T4110">lingais arba netinkamais (negalimais) naudoti.</text:span></text:p>
      <text:p text:style-name="P4111"/>
      <text:p text:style-name="P4112"><text:span text:style-name="T4113">88</text:span><text:span text:style-name="T4114"><text:s/>straipsnis.<text:s/></text:span><text:span text:style-name="T4115">Valstybinių aukštųjų mokyklų turto valdymas, naudojimas ir disponavimas juo nuosavybės teise</text:span></text:p>
      <text:p text:style-name="P4116"><text:span text:style-name="T4117">1</text:span><text:span text:style-name="T4118">. Turtas, kurį valstybinės aukštosios mokyklos valdo, naudoja ir kuriuo disponuoja<text:s/></text:span><text:span text:style-name="T4119">nuosavybės teise, yra:</text:span></text:p>
      <text:p text:style-name="P4120"><text:span text:style-name="T4121">1</text:span><text:span text:style-name="T4122">) valstybės investuotas turtas;</text:span></text:p>
      <text:p text:style-name="P4123"><text:span text:style-name="T4124">2</text:span><text:span text:style-name="T4125">) pajamos, gautos kaip apmokėjimas už studijas, taip pat pajamos iš mokslinių tyrimų, eksperimentinės plėtros, ūkinės, mokslinės veiklos ir teikiamų paslaugų;</text:span></text:p>
      <text:p text:style-name="P4126"><text:span text:style-name="T4127">3</text:span><text:span text:style-name="T4128">) lėšos ir kitas turtas,<text:s/></text:span><text:span text:style-name="T4129">kurie gauti kaip parama pagal Labdaros ir paramos įstatymą;</text:span></text:p>
      <text:p text:style-name="P4130"><text:span text:style-name="T4131">4</text:span><text:span text:style-name="T4132">) kitos piniginės lėšos, išskyrus valstybės biudžeto lėšas;</text:span></text:p>
      <text:p text:style-name="P4133"><text:span text:style-name="T4134">5</text:span><text:span text:style-name="T4135">) iš valstybės biudžeto lėšų ir iš šios dalies 2–4 punktuose numatytų lėšų įgytas turtas, išskyrus nekilnojamąjį turtą, įgytą<text:s/></text:span><text:span text:style-name="T4136">už Europos Sąjungos paramą, valstybės biudžeto ir valstybės fondų lėšas;</text:span></text:p>
      <text:p text:style-name="P4137"><text:span text:style-name="T4138">6</text:span><text:span text:style-name="T4139">) dovanotas turtas;</text:span></text:p>
      <text:p text:style-name="P4140"><text:span text:style-name="T4141">7</text:span><text:span text:style-name="T4142">) paveldėtas turtas;</text:span></text:p>
      <text:p text:style-name="P4143"><text:span text:style-name="T4144">8</text:span><text:span text:style-name="T4145">) turtinės teisės, atsirandančios iš intelektinės veiklos rezultatų (mokslo ar meno kūrinių ir pramoninės nuosavybės teisių obj</text:span><text:span text:style-name="T4146">ektų – išradimų patentų, dizaino, prekių ženklų ir puslaidininkinių gaminių topografijų, kitų intelektinės nuosavybės objektų);</text:span></text:p>
      <text:p text:style-name="P4147"><text:span text:style-name="T4148">9</text:span><text:span text:style-name="T4149">) pajamos, turtas ar kita nauda, gauta valdant, naudojant šios dalies 1–8 punktuose nurodytas lėšas ar kitą turtą ir jais d</text:span><text:span text:style-name="T4150">isponuojant, išskyrus šiame įstatyme nustatytus atvejus.</text:span></text:p>
      <text:p text:style-name="P4151"><text:span text:style-name="T4152">2</text:span><text:span text:style-name="T4153">. Valdydamos, naudodamos šio straipsnio 1 dalyje numatytą turtą ir juo disponuodamos, valstybinės aukštosios mokyklos gali sudaryti tik tokius civilinius sandorius, kurie neprieštarauja jų ste</text:span><text:span text:style-name="T4154">igimo dokumentams ir veiklos tikslams.</text:span></text:p>
      <text:p text:style-name="P4155"/>
      <text:p text:style-name="P4156"><text:span text:style-name="T4157">89</text:span><text:span text:style-name="T4158"><text:s/>straipsnis.<text:s/></text:span><text:span text:style-name="T4159">Teisės, atsirandančios iš intelektinės veiklos rezultatų</text:span></text:p>
      <text:p text:style-name="P4160"><text:span text:style-name="T4161">1</text:span><text:span text:style-name="T4162">. Valstybinėms aukštosioms mokykloms nuosavybės teise priklauso turtinės teisės, atsirandančios iš intelektinės veiklos rezultatų (mo</text:span><text:span text:style-name="T4163">kslo ar meno kūrinių ir pramoninės nuosavybės teisių objektų – išradimų patentų, dizaino, prekių ženklų ir puslaidininkinių gaminių topografijų, kitų intelektinės nuosavybės objektų), įgytų pagal sutartį ar įstatymų nustatyta tvarka.</text:span></text:p>
      <text:p text:style-name="P4164"><text:span text:style-name="T4165">2</text:span><text:span text:style-name="T4166">. Apie savo intel</text:span><text:span text:style-name="T4167">ektinės veiklos rezultatus, kurie buvo sukurti valstybinėje aukštojoje mokykloje atliekant mokslinius tyrimus ir (arba) eksperimentinę plėtrą, naudojantis jos patirtimi arba technologijomis ir (arba) įranga, vykdant darbo funkcijas, asmuo privalo pranešti<text:s/></text:span><text:span text:style-name="T4168">valstybinei aukštajai mokyklai jos nustatyta tvarka. Turtinių teisių perdavimo aukštajai mokyklai ar suteikimo jomis naudotis klausimai reglamentuojami įstatymų ir (arba) sutarčių nustatyta tvarka.</text:span></text:p>
      <text:p text:style-name="P4169"><text:span text:style-name="T4170">3</text:span><text:span text:style-name="T4171">. Ne mažiau kaip trečdalis pajamų, gautų už intelekti</text:span><text:span text:style-name="T4172">nės veiklos rezultatų (sukurtų valstybinės aukštosios mokyklos darbuotojams atliekant mokslinius tyrimus ir (arba) eksperimentinę plėtrą, vykdant darbo funkcijas ir studentams atliekant mokslo tiriamąjį, eksperimentinės plėtros ar meno darbą) komercinį pan</text:span><text:span text:style-name="T4173">audojimą, turi būti skiriama autoriui (bendraautoriams), jeigu darbo ar kitoje valstybinės aukštosios mokyklos ir darbuotojo (studento) sudarytoje sutartyje nenumatyta kitaip.</text:span></text:p>
      <text:p text:style-name="P4174"><text:span text:style-name="T4175">4</text:span><text:span text:style-name="T4176">. Valstybinės aukštosios mokyklos, bendradarbiaudamos mokslinių tyrimų ir (</text:span><text:span text:style-name="T4177">arba) eksperimentinės plėtros srityje su kitomis įstaigomis, įmonėmis ir organizacijomis, intelektinės nuosavybės valdymo, naudojimo ir disponavimo ja sąlygas nustato sutartyje.</text:span></text:p>
      <text:p text:style-name="P4178"/>
      <text:p text:style-name="P4179"><text:span text:style-name="T4180">90</text:span><text:span text:style-name="T4181"><text:s/>straipsnis.<text:s/></text:span><text:span text:style-name="T4182">Disponavimo valstybinių aukštųjų mokyklų nuosavybės teis</text:span><text:span text:style-name="T4183">e valdomu ir naudojamu turtu ribojimai</text:span></text:p>
      <text:p text:style-name="P4184"><text:span text:style-name="T4185">1</text:span><text:span text:style-name="T4186">. Sandoriai, kuriais remiantis kitų juridinių ir fizinių asmenų nuosavybėn perleidžiamas valstybinės aukštosios mokyklos nuosavybės teise valdomas nekilnojamasis turtas, sudaromi vadovaujantis rinkos kainomis, nu</text:span><text:span text:style-name="T4187">statytomis pagal Turto ir verslo vertinimo pagrindų įstatymą, gavus Vyriausybės arba jos įgaliotos institucijos sutikimą Vyriausybės nustatyta tvarka.</text:span></text:p>
      <text:p text:style-name="P4188"><text:span text:style-name="T4189">2</text:span><text:span text:style-name="T4190">.<text:s/></text:span><text:span text:style-name="T4191">Jeigu valstybinės aukštosios mokyklos nuosavybės teise turimas nekilnojamasis turtas perleidžiamas</text:span><text:span text:style-name="T4192"><text:s/>viešo aukciono būdu,</text:span><text:span text:style-name="T4193"><text:s/></text:span><text:span text:style-name="T4194">aukštoji mokykla, nesudariusi sandorio per 2 viešus aukcionus, turi teisę Vyriausybės nustatyta tvarka sumažinti perleidžiamo nekilnojamojo turto pradinę kainą.</text:span></text:p>
      <text:p text:style-name="P4195"><text:span text:style-name="T4196">3</text:span><text:span text:style-name="T4197">. Valstybinės aukštosios mokyklos neturi teisės investuoti į<text:s/></text:span><text:span text:style-name="T4198">neribotos civilinės atsakomybės juridinius asmenis ir jų steigti. Ribotos civilinės atsakomybės juridinius asmenis valstybinės aukštosios mokyklos gali steigti ir į juos investuoti aukštosios mokyklos tarybos nustatytomis sąlygomis ir tvarka tik tuo atveju</text:span><text:span text:style-name="T4199">, kai toks steigimas ar investavimas yra susijęs su valstybinės aukštosios mokyklos vykdoma studijų ar mokslinių tyrimų veikla ir eksperimentine plėtra ir yra būtinas šiems tikslams pasiekti.</text:span></text:p>
      <text:p text:style-name="P4200"><text:span text:style-name="T4201">4</text:span><text:span text:style-name="T4202">. Valstybinėms aukštosioms mokykloms draudžiama jų nuosavyb</text:span><text:span text:style-name="T4203">ės teise valdomu turtu užtikrinti trečiųjų asmenų prievoles.</text:span></text:p>
      <text:p text:style-name="P4204"><text:span text:style-name="T4205">5</text:span><text:span text:style-name="T4206">. Valstybinės aukštosios mokyklos turi teisę skolintis, tai yra pasirašyti paskolų sutartis, finansinės nuomos sutartis ir kitus įsipareigojamuosius skolos dokumentus, laikydamosi Lietuvos<text:s/></text:span><text:span text:style-name="T4207">Respublikos atitinkamų metų valstybės biudžeto ir savivaldybių biudžetų finansinių rodiklių patvirtinimo įstatyme nustatyto bendro valstybinėms aukštosioms mokykloms skolinimosi limito. Švietimo ir mokslo ministerija paskirsto šį skolinimosi limitą valstyb</text:span><text:span text:style-name="T4208">inėms aukštosioms mokykloms. Valstybinės aukštosios mokyklos už prisiimtus skolinius įsipareigojimus atsiskaito Švietimo ir mokslo ministerijai švietimo ir mokslo ministro nustatyta tvarka. Valstybinė aukštoji mokykla negali įkeisti daugiau kaip 20 procent</text:span><text:span text:style-name="T4209">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4210"/>
      <text:p text:style-name="P4211">Skelbiu šį<text:s/>Lietuvos Respublikos Seimo priimtą įstatymą.<text:s/></text:p>
      <text:p text:style-name="P4212"/>
      <text:p text:style-name="P4213"/>
      <text:p text:style-name="P4214"/>
      <text:p text:style-name="P4215"><text:span text:style-name="T4216">RESPUBLIKOS PREZIDENTAS</text:span><text:span text:style-name="T4217"><text:tab/></text:span><text:span text:style-name="T4218">VALDAS ADAMKUS</text:span></text:p>
      <text:p text:style-name="P4219"/>
      <text:p text:style-name="P4220"/>
      <text:p text:style-name="Normal"/>
      <text:p text:style-name="Normal"><text:span text:style-name="T4221">Pakeitimai:</text:span></text:p>
      <text:p text:style-name="P4222"/>
      <text:p text:style-name="P4223">1.</text:p>
      <text:p text:style-name="P4224">Lietuvos Respublikos Seimas, Įstatymas</text:p>
      <text:p text:style-name="PlainText"><text:span text:style-name="T4225">Nr.<text:s/></text:span><text:a xlink:href="http://www3.lrs.lt/cgi-bin/preps2?a=417228&amp;b=" office:target-frame-name="_top" xlink:show="replace"><text:span text:style-name="T4226">XI-1920</text:span></text:a><text:span text:style-name="T4227">, 2012-01-19, Žin., 2012, Nr. 13-</text:span><text:span text:style-name="T4228">554 (2012-01-28)</text:span></text:p>
      <text:p text:style-name="P4229"><text:span text:style-name="T4230">MOKSLO IR STUDIJŲ ĮSTATYMO 7, 11, 21, 22, 69, 70 STRAIPSNIŲ PAKEITIMO IR PAPILDYMO<text:s/></text:span><text:span text:style-name="T4231">ĮSTATYMAS</text:span></text:p>
      <text:p text:style-name="P4232">Šio įstatymo 6 straipsnyje išdėstytos Lietuvos Respublikos mokslo ir studijų įstatymo 70 straipsnio 7 dalies nuostatos taikomos ir asmenims, kurių<text:s/>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233"/>
      <text:p text:style-name="P4234">2.</text:p>
      <text:p text:style-name="P4235">Lietuvos Respublikos Seimas, Įstatymas</text:p>
      <text:p text:style-name="P4236"><text:span text:style-name="T4237">Nr.<text:s/></text:span><text:a xlink:href="http://www3.lrs.lt/cgi-bin/preps2?a=423291&amp;b=" office:target-frame-name="_top" xlink:show="replace"><text:span text:style-name="T4238">XI-1987</text:span></text:a><text:span text:style-name="T4239">, 2012-04-24, Žin., 2012, Nr. 53-2639 (2012-05-08)</text:span></text:p>
      <text:p text:style-name="P4240">MOKSLO IR STUDIJŲ ĮSTATYMO 7, 10, 12, 17, 19, 20, 21, 22, 23, 43, 44, 47,<text:s/>48, 51, 55, 57, 66, 69, 70, 71, 73, 75, 95 STRAIPSNIŲ PAKEITIMO IR PAPILDYMO ĮSTATYMAS</text:p>
      <text:p text:style-name="P4241"/>
      <text:p text:style-name="P4242">3.</text:p>
      <text:p text:style-name="P4243">Lietuvos Respublikos Seimas, Įstatymas</text:p>
      <text:p text:style-name="P4244"><text:span text:style-name="T4245">Nr.<text:s/></text:span><text:a xlink:href="http://www3.lrs.lt/cgi-bin/preps2?a=469434&amp;b=" office:target-frame-name="_top" xlink:show="replace"><text:span text:style-name="T4246">XII-839</text:span></text:a><text:span text:style-name="T4247">, 2014-04-17, paskelbta TAR 2014-04-24, i. k.<text:s/></text:span><text:span text:style-name="T4248">2014-04696</text:span></text:p>
      <text:p text:style-name="P4249">LIETUVOS RESPUBLIKOS MOKSLO IR STUDIJŲ ĮSTATYMO NR. XI-242 93 STRAIPSNIO PAKEITIMO</text:p>
      <text:p text:style-name="P4250"/>
      <text:p text:style-name="P4251">4.</text:p>
      <text:p text:style-name="P4252">Lietuvos Respublikos Seimas, Įstatymas</text:p>
      <text:p text:style-name="P4253"><text:span text:style-name="T4254">Nr.<text:s/></text:span><text:a xlink:href="http://www3.lrs.lt/cgi-bin/preps2?a=471206&amp;b=" office:target-frame-name="_top" xlink:show="replace"><text:span text:style-name="T4255">XII-861</text:span></text:a><text:span text:style-name="T4256">, 2014-05-06, paskelbta TAR 2014-05-20, i. k.<text:s/></text:span><text:span text:style-name="T4257">2014-05523</text:span></text:p>
      <text:p text:style-name="P4258">LIETUVOS RESPUBLIKOS MOKSLO IR STUDIJŲ ĮSTATYMO NR. XI-242 28 STRAIPSNIO PAKEITIMO ĮSTATYMAS</text:p>
      <text:p text:style-name="P4259"/>
      <text:p text:style-name="P4260">5.</text:p>
      <text:p text:style-name="P4261">Lietuvos Respublikos Seimas, Įstatymas</text:p>
      <text:p text:style-name="Normal"><text:span text:style-name="T4262">Nr.<text:s/></text:span><text:a xlink:href="http://www3.lrs.lt/cgi-bin/preps2?a=473736&amp;b=" office:target-frame-name="_top" xlink:show="replace"><text:span text:style-name="T4263">XII-924</text:span></text:a><text:span text:style-name="T4264">, 2014-06-05, paskelbta TAR 2014-06-</text:span><text:span text:style-name="T4265">19, i. k. 2014-07838<text:s/></text:span></text:p>
      <text:p text:style-name="P4266">LIETUVOS RESPUBLIKOS MOKSLO IR STUDIJŲ ĮSTATYMO NR. XI-242 65 STRAIPSNIO PAKEITIMO ĮSTATYMAS</text:p>
      <text:p text:style-name="P4267">Šis įstatymas įsigalioja 2014 m. liepos 1 d.</text:p>
      <text:p text:style-name="P4268"/>
      <text:p text:style-name="P4269"/>
      <text:p text:style-name="P4270">Konstitucinio Teismo nutarimas:</text:p>
      <text:p text:style-name="P4271"/>
      <text:p text:style-name="P4272">1.</text:p>
      <text:p text:style-name="P4273"><text:span text:style-name="T4274">Lietuvos Respublikos Konstitucinis Teismas,<text:s/></text:span><text:a xlink:href="http://www3.lrs.lt/pls/inter/dokpaieska.showdoc_l?p_id=415849&amp;p_query=&amp;p_tr2=2" office:target-frame-name="_top" xlink:show="replace"><text:span text:style-name="T4275">Nutarimas</text:span></text:a></text:p>
      <text:p text:style-name="P4276">2011-12-22, Žin., 2011, Nr. 160-7591 (2011-12-28)</text:p>
      <text:p text:style-name="P4277">DĖL LIETUVOS RESPUBLIKOS MOKSLO IR STUDIJŲ ĮSTATYMO (2009 M. BALANDŽIO 30 D. REDAKCIJA) NUOSTATŲ ATITIKTIES LIETUVOS RESPUBLIKOS KONSTITUCIJAI</text:p>
      <text:p text:style-name="P4278"/>
      <text:p text:style-name="P4279"/>
      <text:p text:style-name="Normal"/>
      <text:p text:style-name="P4280"/>
      <text:p text:style-name="P4281"/>
      <text:p text:style-name="P4282"><text:span text:style-name="T4283">Pakeitimai:</text:span></text:p>
      <text:p text:style-name="P4284"/>
      <text:p text:style-name="P4285"><text:span text:style-name="T4286">1.</text:span></text:p>
      <text:p text:style-name="P4287"><text:span text:style-name="T4288">Lietuvos Respublikos Konstitucinis Teismas, Nutarimas</text:span></text:p>
      <text:p text:style-name="P4289"><text:span text:style-name="T4290">Nr.<text:s/></text:span><text:a xlink:href="https://www.e-tar.lt/portal/legalAct.html?documentId=326e90a068df11e4b6b89037654e22b1" office:target-frame-name="_top" xlink:show="replace"><text:span text:style-name="T4291">KT48-N15/2014</text:span></text:a><text:span text:style-name="T4292">, 2014-11-10, paskelbta TAR<text:s/></text:span><text:span text:style-name="T4293">2014-11-10, i. k. 2014-16400</text:span></text:p>
      <text:p text:style-name="P4294"><text:span text:style-name="T4295">Dėl Lietuvos Respublikos mokslo ir studijų įstatymo 20 straipsnio 3 dalies (2012 m. balandžio 24 d. redakcija), 70 straipsnio 7 dalies (2012 m. sausio 19 d. redakcija) nuostatų atitikties Lietuvos Respublikos Konstitucijai</text:span></text:p>
      <text:p text:style-name="P4296"/>
      <text:p text:style-name="P4297"><text:span text:style-name="T4298">2.</text:span></text:p>
      <text:p text:style-name="P4299"><text:span text:style-name="T4300">Lietuvos Respublikos Seimas, Įstatymas</text:span></text:p>
      <text:p text:style-name="P4301"><text:span text:style-name="T4302">Nr.<text:s/></text:span><text:a xlink:href="https://www.e-tar.lt/portal/legalAct.html?documentId=ebbdfe8089e911e4a98a9f2247652cf4" office:target-frame-name="_top" xlink:show="replace"><text:span text:style-name="T4303">XII-1403</text:span></text:a><text:span text:style-name="T4304">, 2014-12-09, paskelbta TAR 2014-12-22, i. k. 2014-20431</text:span></text:p>
      <text:p text:style-name="P4305"><text:span text:style-name="T4306">Lietuvos Respublikos mokslo ir studijų įstatymo Nr</text:span><text:span text:style-name="T4307">. XI-242 80 straipsnio pakeitimo įstatymas</text:span></text:p>
      <text:p text:style-name="P4308"/>
      <text:p text:style-name="P4309"><text:span text:style-name="T4310">3.</text:span></text:p>
      <text:p text:style-name="P4311"><text:span text:style-name="T4312">Lietuvos Respublikos Seimas, Įstatymas</text:span></text:p>
      <text:p text:style-name="P4313"><text:span text:style-name="T4314">Nr.<text:s/></text:span><text:a xlink:href="https://www.e-tar.lt/portal/legalAct.html?documentId=81602db0ae3211e5b12fbb7dc920ee2c" office:target-frame-name="_top" xlink:show="replace"><text:span text:style-name="T4315">XII-2198</text:span></text:a><text:span text:style-name="T4316">, 2015-12-17, paskelbta TAR 2015-12-29, i. k. 2015-20896</text:span></text:p>
      <text:p text:style-name="P4317"><text:span text:style-name="T4318">Lie</text:span><text:span text:style-name="T4319">tuvos Respublikos mokslo ir studijų įstatymo Nr. XI-242 7, 42 ir 52 straipsnių pakeitimo įstatymas</text:span></text:p>
      <text:p text:style-name="P4320"/>
      <text:p text:style-name="P4321"><text:span text:style-name="T4322">4.</text:span></text:p>
      <text:p text:style-name="P4323"><text:span text:style-name="T4324">Lietuvos Respublikos Seimas, Įstatymas</text:span></text:p>
      <text:p text:style-name="P4325"><text:span text:style-name="T4326">Nr.<text:s/></text:span><text:a xlink:href="https://www.e-tar.lt/portal/legalAct.html?documentId=1f4f6c30270411e6acf89da936cb7409" office:target-frame-name="_top" xlink:show="replace"><text:span text:style-name="T4327">XII-2388</text:span></text:a><text:span text:style-name="T4328">, 20</text:span><text:span text:style-name="T4329">16-05-19, paskelbta TAR 2016-05-31, i. k. 2016-14399</text:span></text:p>
      <text:p text:style-name="P4330"><text:span text:style-name="T4331">Lietuvos Respublikos mokslo ir studijų įstatymo Nr. XI-242 70 straipsnio pakeitimo ir Įstatymo papildymo 70-1 straipsniu įstatymas</text:span></text:p>
      <text:p text:style-name="P4332"/>
      <text:p text:style-name="P4333"><text:span text:style-name="T4334">5.</text:span></text:p>
      <text:p text:style-name="P4335"><text:span text:style-name="T4336">Lietuvos Respublikos Seimas, Įstatymas</text:span></text:p>
      <text:p text:style-name="P4337"><text:span text:style-name="T4338">Nr.<text:s/></text:span><text:a xlink:href="https://www.e-tar.lt/portal/legalAct.html?documentId=39df5300c8e211e69dec860c1f4a5372" office:target-frame-name="_top" xlink:show="replace"><text:span text:style-name="T4339">XIII-116</text:span></text:a><text:span text:style-name="T4340">, 2016-12-15, paskelbta TAR 2016-12-23, i. k. 2016-29420</text:span></text:p>
      <text:p text:style-name="P4341"><text:span text:style-name="T4342">Lietuvos Respublikos mokslo ir studijų įstatymo Nr. XI-242 17 straipsnio pakeitimo įstatymas</text:span></text:p>
      <text:p text:style-name="P4343"/>
      <text:p text:style-name="P4344"><text:span text:style-name="T4345">6.</text:span></text:p>
      <text:p text:style-name="P4346"><text:span text:style-name="T4347">Lietuvos Respublikos<text:s/></text:span><text:span text:style-name="T4348">Seimas, Įstatymas</text:span></text:p>
      <text:p text:style-name="P4349"><text:span text:style-name="T4350">Nr.<text:s/></text:span><text:a xlink:href="https://www.e-tar.lt/portal/legalAct.html?documentId=1a9058e049b311e6b5d09300a16a686c" office:target-frame-name="_top" xlink:show="replace"><text:span text:style-name="T4351">XII-2534</text:span></text:a><text:span text:style-name="T4352">, 2016-06-29, paskelbta TAR 2016-07-14, i. k. 2016-20555</text:span></text:p>
      <text:p text:style-name="P4353"><text:span text:style-name="T4354">Lietuvos Respublikos mokslo ir studijų įstatymo Nr. XI-242 pakeitimo<text:s/></text:span><text:span text:style-name="T4355">įstatymas</text:span></text:p>
      <text:p text:style-name="P4356"/>
      <text:p text:style-name="P4357"><text:span text:style-name="T4358">7.</text:span></text:p>
      <text:p text:style-name="P4359"><text:span text:style-name="T4360">Lietuvos Respublikos Seimas, Įstatymas</text:span></text:p>
      <text:p text:style-name="P4361"><text:span text:style-name="T4362">Nr.<text:s/></text:span><text:a xlink:href="https://www.e-tar.lt/portal/legalAct.html?documentId=85999da0c8e211e69dec860c1f4a5372" office:target-frame-name="_top" xlink:show="replace"><text:span text:style-name="T4363">XIII-117</text:span></text:a><text:span text:style-name="T4364">, 2016-12-15, paskelbta TAR 2016-12-23, i. k. 2016-29421</text:span></text:p>
      <text:p text:style-name="P4365"><text:span text:style-name="T4366">Lietuvos Respublikos mokslo ir studi</text:span><text:span text:style-name="T4367">jų įstatymo Nr. XI-242 pakeitimo įstatymo Nr. XII-2534 1 straipsnio pakeitimo įstatymas</text:span></text:p>
      <text:p text:style-name="P4368"/>
      <text:p text:style-name="P4369"><text:span text:style-name="T4370">8.</text:span></text:p>
      <text:p text:style-name="P4371"><text:span text:style-name="T4372">Lietuvos Respublikos Seimas, Įstatymas</text:span></text:p>
      <text:p text:style-name="P4373"><text:span text:style-name="T4374">Nr.<text:s/></text:span><text:a xlink:href="https://www.e-tar.lt/portal/legalAct.html?documentId=c08f86d0cd9d11e6a2cac7383cbb90a3" office:target-frame-name="_top" xlink:show="replace"><text:span text:style-name="T4375">XIII-162</text:span></text:a><text:span text:style-name="T4376">, 2016-12-20, p</text:span><text:span text:style-name="T4377">askelbta TAR 2016-12-29, i. k. 2016-29856</text:span></text:p>
      <text:p text:style-name="P4378"><text:span text:style-name="T4379">Lietuvos Respublikos mokslo ir studijų įstatymo Nr. XI-242 pakeitimo įstatymo Nr. XII-2534 2 straipsnio pakeitimo įstatymas</text:span></text:p>
      <text:p text:style-name="P4380"/>
      <text:p text:style-name="P4381"><text:span text:style-name="T4382">9.</text:span></text:p>
      <text:p text:style-name="P4383"><text:span text:style-name="T4384">Lietuvos Respublikos Seimas, Įstatymas</text:span></text:p>
      <text:p text:style-name="P4385"><text:span text:style-name="T4386">Nr.<text:s/></text:span><text:a xlink:href="https://www.e-tar.lt/portal/legalAct.html?documentId=7701926054f211e7846ef01bfffb9b64" office:target-frame-name="_top" xlink:show="replace"><text:span text:style-name="T4387">XIII-422</text:span></text:a><text:span text:style-name="T4388">, 2017-06-08, paskelbta TAR 2017-06-19, i. k. 2017-10246</text:span></text:p>
      <text:p text:style-name="P4389"><text:span text:style-name="T4390">Lietuvos Respublikos mokslo ir studijų įstatymo Nr. XI-242 12 straipsnio pakeitimo ir Įstatymo papildymo 72-1 straipsniu įstatymas</text:span></text:p>
      <text:p text:style-name="P4391"/>
      <text:p text:style-name="P4392"><text:span text:style-name="T4393">10.</text:span></text:p>
      <text:p text:style-name="P4394"><text:span text:style-name="T4395">Lietuvos Respublikos Seimas, Įstatymas</text:span></text:p>
      <text:p text:style-name="P4396"><text:span text:style-name="T4397">Nr.<text:s/></text:span><text:a xlink:href="https://www.e-tar.lt/portal/legalAct.html?documentId=a4e500c05c0611e79198ffdb108a3753" office:target-frame-name="_top" xlink:show="replace"><text:span text:style-name="T4398">XIII-455</text:span></text:a><text:span text:style-name="T4399">, 2017-06-20, paskelbta TAR 2017-06-28, i. k. 2017-10912</text:span></text:p>
      <text:p text:style-name="P4400"><text:span text:style-name="T4401">Lietuvos Respublikos mokslo ir studijų įstatymo Nr</text:span><text:span text:style-name="T4402">. XI-242 17 straipsnio pakeitimo įstatymas</text:span></text:p>
      <text:p text:style-name="P4403"/>
      <text:p text:style-name="P4404"><text:span text:style-name="T4405">11.</text:span></text:p>
      <text:p text:style-name="P4406"><text:span text:style-name="T4407">Lietuvos Respublikos Seimas, Įstatymas</text:span></text:p>
      <text:p text:style-name="P4408"><text:span text:style-name="T4409">Nr.<text:s/></text:span><text:a xlink:href="https://www.e-tar.lt/portal/legalAct.html?documentId=7ae7a2006af211e7827cd63159af616c" office:target-frame-name="_top" xlink:show="replace"><text:span text:style-name="T4410">XIII-625</text:span></text:a><text:span text:style-name="T4411">, 2017-07-11, paskelbta TAR 2017-07-17, i. k. 2017-12341</text:span></text:p>
      <text:p text:style-name="P4412"><text:span text:style-name="T4413">Lietuvos Respublikos mokslo ir studijų įstatymo Nr. XI-242 75 ir 83 straipsnių pakeitimo įstatymas</text:span></text:p>
      <text:p text:style-name="P4414"/>
      <text:p text:style-name="P4415"><text:span text:style-name="T4416">12.</text:span></text:p>
      <text:p text:style-name="P4417"><text:span text:style-name="T4418">Lietuvos Respublikos Seimas, Įstatymas</text:span></text:p>
      <text:p text:style-name="P4419"><text:span text:style-name="T4420">Nr.<text:s/></text:span><text:a xlink:href="https://www.e-tar.lt/portal/legalAct.html?documentId=5f671590ec8b11e78a1adea6fe72f3c5" office:target-frame-name="_top" xlink:show="replace"><text:span text:style-name="T4421">XIII-968</text:span></text:a><text:span text:style-name="T4422">,<text:s/></text:span><text:span text:style-name="T4423">2017-12-21, paskelbta TAR 2017-12-29, i. k. 2017-21725</text:span></text:p>
      <text:p text:style-name="P4424"><text:span text:style-name="T4425">Lietuvos Respublikos mokslo ir studijų įstatymo Nr. XI-242 29 straipsnio pakeitimo įstatymas</text:span></text:p>
      <text:p text:style-name="P4426"/>
      <text:p text:style-name="P4427"><text:span text:style-name="T4428">13.</text:span></text:p>
      <text:p text:style-name="P4429"><text:span text:style-name="T4430">Lietuvos Respublikos Seimas, Įstatymas</text:span></text:p>
      <text:p text:style-name="P4431"><text:span text:style-name="T4432">Nr.<text:s/></text:span><text:a xlink:href="https://www.e-tar.lt/portal/legalAct.html?documentId=0dfe5dc0ec8c11e78a1adea6fe72f3c5" office:target-frame-name="_top" xlink:show="replace"><text:span text:style-name="T4433">XIII-969</text:span></text:a><text:span text:style-name="T4434">, 2017-12-21, paskelbta TAR 2017-12-29, i. k. 2017-21727</text:span></text:p>
      <text:p text:style-name="P4435"><text:span text:style-name="T4436">Lietuvos Respublikos mokslo ir studijų įstatymo Nr. XI-242 72-1 straipsnio pakeitimo įstatymas</text:span></text:p>
      <text:p text:style-name="P4437"/>
      <text:p text:style-name="P4438"><text:span text:style-name="T4439">14.</text:span></text:p>
      <text:p text:style-name="P4440"><text:span text:style-name="T4441">Lietuvos Respublikos Seimas, Įstatymas</text:span></text:p>
      <text:p text:style-name="P4442"><text:span text:style-name="T4443">Nr.<text:s/></text:span><text:a xlink:href="https://www.e-tar.lt/portal/legalAct.html?documentId=235bae90eb0e11e7acd7ea182930b17f" office:target-frame-name="_top" xlink:show="replace"><text:span text:style-name="T4444">XIII-891</text:span></text:a><text:span text:style-name="T4445">, 2017-12-14, paskelbta TAR 2017-12-27, i. k. 2017-21317</text:span></text:p>
      <text:p text:style-name="P4446"><text:span text:style-name="T4447">Lietuvos Respublikos mokslo ir studijų įstatymo Nr. XI-242 19 ir 21 straipsnių pakeitimo įstatymas</text:span></text:p>
      <text:p text:style-name="P4448"/>
      <text:p text:style-name="P4449"><text:span text:style-name="T4450">15.</text:span></text:p>
      <text:p text:style-name="P4451"><text:span text:style-name="T4452">Lietuvos Respublikos Seimas, Įstatymas</text:span></text:p>
      <text:p text:style-name="P4453"><text:span text:style-name="T4454">Nr.<text:s/></text:span><text:a xlink:href="https://www.e-tar.lt/portal/legalAct.html?documentId=512e7960003f11e88bcec397524184ce" office:target-frame-name="_top" xlink:show="replace"><text:span text:style-name="T4455">XIII-989</text:span></text:a><text:span text:style-name="T4456">, 2018-01-12, paskelbta TAR 2018-01-23, i. k. 2018-01003</text:span></text:p>
      <text:p text:style-name="P4457"><text:span text:style-name="T4458">Lietuvos Respublikos mokslo ir studijų įstatymo N</text:span><text:span text:style-name="T4459">r. XI-242 48 straipsnio pakeitimo įstatymas</text:span></text:p>
      <text:p text:style-name="P4460"/>
      <text:p text:style-name="P4461"><text:span text:style-name="T4462">16.</text:span></text:p>
      <text:p text:style-name="P4463"><text:span text:style-name="T4464">Lietuvos Respublikos Seimas, Įstatymas</text:span></text:p>
      <text:p text:style-name="P4465"><text:span text:style-name="T4466">Nr.<text:s/></text:span><text:a xlink:href="https://www.e-tar.lt/portal/legalAct.html?documentId=a2938880335311e881f2ba995b003ed2" office:target-frame-name="_top" xlink:show="replace"><text:span text:style-name="T4467">XIII-1059</text:span></text:a><text:span text:style-name="T4468">, 2018-03-22, paskelbta TAR 2018-03-29, i. k. 2018-04815</text:span></text:p>
      <text:p text:style-name="P4469"><text:span text:style-name="T4470">Lietuvos Respublikos mokslo ir studijų įstatymo Nr. XI-242 80 ir 82 straipsnių pakeitimo įstatymas</text:span></text:p>
      <text:p text:style-name="P4471"/>
      <text:p text:style-name="P4472"><text:span text:style-name="T4473">17.</text:span></text:p>
      <text:p text:style-name="P4474"><text:span text:style-name="T4475">Lietuvos Respublikos Seimas, Įstatymas</text:span></text:p>
      <text:p text:style-name="P4476"><text:span text:style-name="T4477">Nr.<text:s/></text:span><text:a xlink:href="https://www.e-tar.lt/portal/legalAct.html?documentId=f18508f052c611e884cbc4327e55f3ca" office:target-frame-name="_top" xlink:show="replace"><text:span text:style-name="T4478">XIII-1133</text:span></text:a><text:span text:style-name="T4479">,<text:s/></text:span><text:span text:style-name="T4480">2018-04-26, paskelbta TAR 2018-05-08, i. k. 2018-07485</text:span></text:p>
      <text:p text:style-name="P4481"><text:span text:style-name="T4482">Lietuvos Respublikos mokslo ir studijų įstatymo Nr. XI-242 17 straipsnio pakeitimo įstatymas</text:span></text:p>
      <text:p text:style-name="P4483"/>
      <text:p text:style-name="P4484"><text:span text:style-name="T4485">18.</text:span></text:p>
      <text:p text:style-name="P4486"><text:span text:style-name="T4487">Lietuvos Respublikos Seimas, Įstatymas</text:span></text:p>
      <text:p text:style-name="P4488"><text:span text:style-name="T4489">Nr.<text:s/></text:span><text:a xlink:href="https://www.e-tar.lt/portal/legalAct.html?documentId=bc3e6c005e8c11e89f00961ca6c2310f" office:target-frame-name="_top" xlink:show="replace"><text:span text:style-name="T4490">XIII-1170</text:span></text:a><text:span text:style-name="T4491">, 2018-05-17, paskelbta TAR 2018-05-23, i. k. 2018-08264</text:span></text:p>
      <text:p text:style-name="P4492"><text:span text:style-name="T4493">Lietuvos Respublikos mokslo ir studijų įstatymo Nr. XI-242 2, 4 ir 49 straipsnių pakeitimo įst</text:span><text:span text:style-name="T4494">atymas</text:span></text:p>
      <text:p text:style-name="P4495"/>
      <text:p text:style-name="P4496"><text:span text:style-name="T4497">19.</text:span></text:p>
      <text:p text:style-name="P4498"><text:span text:style-name="T4499">Lietuvos Respublikos Seimas, Įstatymas</text:span></text:p>
      <text:p text:style-name="P4500"><text:span text:style-name="T4501">Nr.<text:s/></text:span><text:a xlink:href="https://www.e-tar.lt/portal/legalAct.html?documentId=3881a3e05e8d11e89f00961ca6c2310f" office:target-frame-name="_top" xlink:show="replace"><text:span text:style-name="T4502">XIII-1171</text:span></text:a><text:span text:style-name="T4503">, 2018-05-17, paskelbta TAR 2018-05-23, i. k. 2018-08265</text:span></text:p>
      <text:p text:style-name="P4504"><text:span text:style-name="T4505">Lietuvos Respublikos mokslo ir studij</text:span><text:span text:style-name="T4506">ų įstatymo Nr. XI-242 52 straipsnio pakeitimo įstatymas</text:span></text:p>
      <text:p text:style-name="P4507"/>
      <text:p text:style-name="P4508"><text:span text:style-name="T4509">20.</text:span></text:p>
      <text:p text:style-name="P4510"><text:span text:style-name="T4511">Lietuvos Respublikos Konstitucinis Teismas, Nutarimas</text:span></text:p>
      <text:p text:style-name="P4512"><text:span text:style-name="T4513">Nr.<text:s/></text:span><text:a xlink:href="https://www.e-tar.lt/portal/legalAct.html?documentId=86c2f4e07b9411e8ae2bfd1913d66d57" office:target-frame-name="_top" xlink:show="replace"><text:span text:style-name="T4514">KT15-N10/2018</text:span></text:a><text:span text:style-name="T4515">, 2018-06-29, paskelbta TA</text:span><text:span text:style-name="T4516">R 2018-06-29, i. k. 2018-10929</text:span></text:p>
      <text:p text:style-name="P4517"><text:span text:style-name="T4518">Dėl Lietuvos Respublikos mokslo ir studijų įstatymo 27 straipsnio 2 dalies 9 punkto, 38 straipsnio 1 dalies, 39 straipsnio 1 dalies atitikties Lietuvos Respublikos Konstitucijai, Lietuvos Respublikos Seimo 2018 m. sausio 12 d</text:span><text:span text:style-name="T4519">. nutarimo Nr. XIII-1021 „Dėl pritarimo Lietuvos sporto universiteto reorganizavimui prijungimo prie Lietuvos sveikatos mokslų universiteto būdu“ atitikties Lietuvos Respublikos Konstitucijai, Lietuvos Respublikos mokslo ir studijų įstatymui</text:span></text:p>
      <text:p text:style-name="P4520"/>
      <text:p text:style-name="P4521"><text:span text:style-name="T4522">21.</text:span></text:p>
      <text:p text:style-name="P4523"><text:span text:style-name="T4524">Lietuvos<text:s/></text:span><text:span text:style-name="T4525">Respublikos Seimas, Įstatymas</text:span></text:p>
      <text:p text:style-name="P4526"><text:span text:style-name="T4527">Nr.<text:s/></text:span><text:a xlink:href="https://www.e-tar.lt/portal/legalAct.html?documentId=a4a00af0659311e8ac27abd8fa093003" office:target-frame-name="_top" xlink:show="replace"><text:span text:style-name="T4528">XIII-1186</text:span></text:a><text:span text:style-name="T4529">, 2018-05-24, paskelbta TAR 2018-06-01, i. k. 2018-09077</text:span></text:p>
      <text:p text:style-name="P4530"><text:span text:style-name="T4531">Lietuvos Respublikos mokslo ir studijų įstatymo Nr. XI-242</text:span><text:span text:style-name="T4532"><text:s/>85 straipsnio pakeitimo įstatymas</text:span></text:p>
      <text:p text:style-name="P4533"/>
      <text:p text:style-name="P4534"><text:span text:style-name="T4535">22.</text:span></text:p>
      <text:p text:style-name="P4536"><text:span text:style-name="T4537">Lietuvos Respublikos Seimas, Įstatymas</text:span></text:p>
      <text:p text:style-name="P4538"><text:span text:style-name="T4539">Nr.<text:s/></text:span><text:a xlink:href="https://www.e-tar.lt/portal/legalAct.html?documentId=5799e240844611e8ae2bfd1913d66d57" office:target-frame-name="_top" xlink:show="replace"><text:span text:style-name="T4540">XIII-1368</text:span></text:a><text:span text:style-name="T4541">, 2018-06-29, paskelbta TAR 2018-07-10, i. k. 2018-11697</text:span></text:p>
      <text:p text:style-name="P4542"><text:span text:style-name="T4543">Lietuvos<text:s/></text:span><text:span text:style-name="T4544">Respublikos mokslo ir studijų įstatymo Nr. XI-242 17 straipsnio pakeitimo įstatymas</text:span></text:p>
      <text:p text:style-name="P4545"/>
      <text:p text:style-name="P4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6:00Z</meta:creation-date>
    <dc:date>2024-10-22T10:56:00Z</dc:date>
    <meta:print-date>2009-05-08T07:30:00Z</meta:print-date>
    <meta:template xlink:href="Normal.dotm" xlink:type="simple"/>
    <meta:editing-cycles>2</meta:editing-cycles>
    <meta:editing-duration>PT0S</meta:editing-duration>
    <meta:document-statistic meta:page-count="5" meta:paragraph-count="5495" meta:word-count="20297" meta:character-count="208845" meta:row-count="12127" meta:non-whitespace-character-count="194043"/>
  </office:meta>
</office:document-meta>
</file>