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per 66.6%"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Arial"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0.2916in" fo:text-indent="0.5in"/>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0.2916in" fo:text-indent="0.5in"/>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fo:font-weight="bold" style:font-weight-asian="bold"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0.2916in"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0.2916in" fo:text-indent="0.5in"/>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0.2916in" fo:text-indent="0.5in"/>
    </style:style>
    <style:style style:name="T414" style:parent-style-name="DefaultParagraphFont" style:family="text">
      <style:text-properties style:font-name-asian="Arial" fo:font-variant="small-caps"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fo:line-height="0.2916in" fo:text-indent="0.5in"/>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fo:font-weight="bold" style:font-weight-asian="bold"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fo:font-weight="bold" style:font-weight-asian="bold"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fo:line-height="0.2916in"/>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center" fo:line-height="0.2916in"/>
    </style:style>
    <style:style style:name="T540" style:parent-style-name="DefaultParagraphFont" style:family="text">
      <style:text-properties style:font-name-asian="Arial" fo:font-weight="bold" style:font-weight-asian="bold" style:font-size-complex="12pt" style:language-asian="lt" style:country-asian="LT"/>
    </style:style>
    <style:style style:name="P541" style:parent-style-name="Normal" style:family="paragraph">
      <style:paragraph-properties fo:text-align="justify" fo:line-height="0.2916in" fo:text-indent="0.5in"/>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fo:font-weight="bold" style:font-weight-asian="bold" style:font-size-complex="12pt" style:language-asian="lt" style:country-asian="LT"/>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P633" style:parent-style-name="Normal" style:family="paragraph">
      <style:paragraph-properties fo:text-align="justify" fo:line-height="0.2916in" fo:text-indent="0.5in"/>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P641" style:parent-style-name="Normal" style:family="paragraph">
      <style:paragraph-properties fo:text-align="justify" fo:line-height="0.2916in" fo:text-indent="0.5in"/>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0.2916in" fo:text-indent="0.5in"/>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name-asian="Arial" fo:font-weight="bold" style:font-weight-asian="bold" style:font-size-complex="12pt" style:language-asian="lt" style:country-asian="LT"/>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weight-complex="bold"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fo:font-weight="bold" style:font-weight-asian="bold" style:font-size-complex="12pt" style:language-asian="lt" style:country-asian="LT"/>
    </style:style>
    <style:style style:name="T733" style:parent-style-name="DefaultParagraphFont" style:family="text">
      <style:text-properties style:font-name-asian="Arial" fo:font-weight="bold" style:font-weight-asian="bold" style:font-size-complex="12pt" style:language-asian="lt" style:country-asian="LT"/>
    </style:style>
    <style:style style:name="T734" style:parent-style-name="DefaultParagraphFont" style:family="text">
      <style:text-properties style:font-name-asian="Arial" fo:font-weight="bold" style:font-weight-asian="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name-asian="Arial" style:font-weight-complex="bold" style:font-size-complex="12pt" style:language-asian="lt" style:country-asian="L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fo:font-weight="bold" style:font-weight-asian="bold" style:font-size-complex="12pt" style:language-asian="lt" style:country-asian="LT"/>
    </style:style>
    <style:style style:name="T764" style:parent-style-name="DefaultParagraphFont" style:family="text">
      <style:text-properties style:font-name-asian="Arial" fo:font-weight="bold" style:font-weight-asian="bold" style:font-size-complex="12pt" style:language-asian="lt" style:country-asian="LT"/>
    </style:style>
    <style:style style:name="T765" style:parent-style-name="DefaultParagraphFont" style:family="text">
      <style:text-properties style:font-name-asian="Arial" fo:font-weight="bold" style:font-weight-asian="bold" style:font-size-complex="12pt" style:language-asian="lt" style:country-asian="LT"/>
    </style:style>
    <style:style style:name="P766" style:parent-style-name="Normal" style:family="paragraph">
      <style:paragraph-properties fo:widows="0" fo:orphans="0"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widows="0" fo:orphans="0"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style="italic" style:font-style-asian="italic" fo:font-size="10pt" style:font-size-asian="10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0.2916in" fo:text-indent="0.5in"/>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fo:font-weight="bold" style:font-weight-asian="bold"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0.2916in"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P843" style:parent-style-name="Normal" style:family="paragraph">
      <style:paragraph-properties fo:text-align="justify" fo:line-height="0.2916in" fo:text-indent="0.5in"/>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name-asian="Arial"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fo:font-style="italic" style:font-style-asian="italic"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fo:font-style="italic" style:font-style-asian="italic"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P874" style:parent-style-name="Normal" style:family="paragraph">
      <style:paragraph-properties fo:text-align="center" fo:line-height="0.2916in"/>
    </style:style>
    <style:style style:name="T875" style:parent-style-name="DefaultParagraphFont" style:family="text">
      <style:text-properties style:font-name-asian="Arial" fo:font-weight="bold" style:font-weight-asian="bold" style:font-size-complex="12pt" style:language-asian="lt" style:country-asian="LT"/>
    </style:style>
    <style:style style:name="T876" style:parent-style-name="DefaultParagraphFont" style:family="text">
      <style:text-properties style:font-name-asian="Arial" fo:font-weight="bold" style:font-weight-asian="bold" style:font-size-complex="12pt" style:language-asian="lt" style:country-asian="LT"/>
    </style:style>
    <style:style style:name="P877" style:parent-style-name="Normal" style:family="paragraph">
      <style:paragraph-properties fo:text-align="center" fo:line-height="0.2916in"/>
    </style:style>
    <style:style style:name="T878" style:parent-style-name="DefaultParagraphFont" style:family="text">
      <style:text-properties style:font-name-asian="Arial" fo:font-weight="bold" style:font-weight-asian="bold" style:font-size-complex="12pt" style:language-asian="lt" style:country-asian="LT"/>
    </style:style>
    <style:style style:name="P879" style:parent-style-name="Normal" style:family="paragraph">
      <style:paragraph-properties fo:text-align="center" fo:line-height="0.2916in"/>
      <style:text-properties style:font-name-asian="Arial" style:font-size-complex="12pt" style:language-asian="lt" style:country-asian="LT"/>
    </style:style>
    <style:style style:name="P880" style:parent-style-name="Normal" style:family="paragraph">
      <style:paragraph-properties fo:text-align="center" fo:line-height="0.2916in"/>
    </style:style>
    <style:style style:name="T881" style:parent-style-name="DefaultParagraphFont" style:family="text">
      <style:text-properties style:font-name-asian="Arial" fo:font-weight="bold" style:font-weight-asian="bold" style:font-size-complex="12pt" style:language-asian="lt" style:country-asian="LT"/>
    </style:style>
    <style:style style:name="T882" style:parent-style-name="DefaultParagraphFont" style:family="text">
      <style:text-properties style:font-name-asian="Arial" fo:font-weight="bold" style:font-weight-asian="bold" style:font-size-complex="12pt" style:language-asian="lt" style:country-asian="LT"/>
    </style:style>
    <style:style style:name="P883" style:parent-style-name="Normal" style:family="paragraph">
      <style:paragraph-properties fo:text-align="center" fo:line-height="0.2916in"/>
    </style:style>
    <style:style style:name="T884" style:parent-style-name="DefaultParagraphFont" style:family="text">
      <style:text-properties style:font-name-asian="Arial" fo:font-weight="bold" style:font-weight-asian="bold" style:font-size-complex="12pt" style:language-asian="lt" style:country-asian="LT"/>
    </style:style>
    <style:style style:name="P885" style:parent-style-name="Normal" style:family="paragraph">
      <style:paragraph-properties fo:text-align="justify" fo:line-height="0.2916in" fo:text-indent="0.5in"/>
      <style:text-properties style:font-name-asian="Arial" style:font-size-complex="12pt" style:language-asian="lt" style:country-asian="LT"/>
    </style:style>
    <style:style style:name="P886" style:parent-style-name="Normal" style:family="paragraph">
      <style:paragraph-properties fo:text-align="justify" fo:line-height="150%" fo:margin-left="1.6736in" fo:text-indent="-1.1736in">
        <style:tab-stops/>
      </style:paragraph-properties>
    </style:style>
    <style:style style:name="T887" style:parent-style-name="DefaultParagraphFont" style:family="text">
      <style:text-properties style:font-name-asian="MS Mincho" fo:font-weight="bold" style:font-weight-asian="bold" style:font-weight-complex="bold" style:font-size-complex="12pt" style:language-asian="lt" style:country-asian="LT"/>
    </style:style>
    <style:style style:name="T888" style:parent-style-name="DefaultParagraphFont" style:family="text">
      <style:text-properties style:font-name-asian="MS Mincho" fo:font-weight="bold" style:font-weight-asian="bold" style:font-weight-complex="bold" style:font-size-complex="12pt" style:language-asian="lt" style:country-asian="LT"/>
    </style:style>
    <style:style style:name="T889" style:parent-style-name="DefaultParagraphFont" style:family="text">
      <style:text-properties style:font-name-asian="MS Mincho" fo:font-weight="bold" style:font-weight-asian="bold" style:font-weight-complex="bold" style:font-size-complex="12pt" style:language-asian="lt" style:country-asian="LT"/>
    </style:style>
    <style:style style:name="T890" style:parent-style-name="DefaultParagraphFont" style:family="text">
      <style:text-properties style:font-name-asian="MS Mincho"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style:line-height-at-least="0.2638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fo:background-color="#FFFFFF"/>
    </style:style>
    <style:style style:name="T971" style:parent-style-name="DefaultParagraphFont" style:family="text">
      <style:text-properties fo:background-color="#FFFFFF"/>
    </style:style>
    <style:style style:name="T972" style:parent-style-name="DefaultParagraphFont" style:family="text">
      <style:text-properties fo:font-weight="bold" style:font-weight-asian="bold"/>
    </style:style>
    <style:style style:name="T973" style:parent-style-name="DefaultParagraphFont" style:family="text">
      <style:text-properties style:font-name-asian="Arial"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background-color="#FFFFFF"/>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fo:font-weight="bold" style:font-weight-asian="bold" style:font-size-complex="12pt" style:language-asian="lt" style:country-asian="LT"/>
    </style:style>
    <style:style style:name="T1027" style:parent-style-name="DefaultParagraphFont" style:family="text">
      <style:text-properties style:font-name-asian="Arial" fo:font-weight="bold" style:font-weight-asian="bold" style:text-position="super 66.6%"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0.2916in"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background-color="#FFFFFF"/>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middle"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text-position="super 66.6%"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fo:font-style="italic" style:font-style-asian="italic" fo:font-size="10pt" style:font-size-asian="10pt" style:language-asian="lt" style:country-asian="LT"/>
    </style:style>
    <style:style style:name="T1244" style:parent-style-name="DefaultParagraphFont" style:family="text">
      <style:text-properties style:font-weight-complex="bold" fo:font-style="italic" style:font-style-asian="italic" fo:font-size="10pt" style:font-size-asian="10pt" style:language-asian="lt" style:country-asian="LT"/>
    </style:style>
    <style:style style:name="T124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0.2916in" fo:text-indent="0.5in"/>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text-align="justify" fo:line-height="0.2916in" fo:text-indent="0.5in"/>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0.2916in" fo:text-indent="0.5in"/>
    </style:style>
    <style:style style:name="T1275" style:parent-style-name="DefaultParagraphFont" style:family="text">
      <style:text-properties style:font-name-asian="Arial" fo:font-weight="bold" style:font-weight-asian="bold" style:font-size-complex="12pt" style:language-asian="lt" style:country-asian="LT"/>
    </style:style>
    <style:style style:name="T1276" style:parent-style-name="DefaultParagraphFont" style:family="text">
      <style:text-properties style:font-name-asian="Arial" fo:font-weight="bold" style:font-weight-asian="bold" style:font-size-complex="12pt" style:language-asian="lt" style:country-asian="LT"/>
    </style:style>
    <style:style style:name="T1277" style:parent-style-name="DefaultParagraphFont" style:family="text">
      <style:text-properties style:font-name-asian="Arial" fo:font-style="italic" style:font-style-asian="italic" fo:font-size="10pt" style:font-size-asian="10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fo:font-weight="bold" style:font-weight-asian="bold" style:font-size-complex="12pt" style:language-asian="lt" style:country-asian="LT"/>
    </style:style>
    <style:style style:name="T1320" style:parent-style-name="DefaultParagraphFont" style:family="text">
      <style:text-properties style:font-name-asian="Arial" fo:font-weight="bold" style:font-weight-asian="bold" style:font-size-complex="12pt" style:language-asian="lt" style:country-asian="LT"/>
    </style:style>
    <style:style style:name="T1321" style:parent-style-name="DefaultParagraphFont" style:family="text">
      <style:text-properties style:font-name-asian="Arial" fo:font-weight="bold" style:font-weight-asian="bold" style:font-size-complex="12pt" style:language-asian="lt" style:country-asian="LT"/>
    </style:style>
    <style:style style:name="P13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ar" style:country-asian="SA"/>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tab-stops>
          <style:tab-stop style:type="left" style:position="0.8861in"/>
        </style:tab-stops>
      </style:paragraph-properties>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line-height-at-least="0.2638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margin-left="1.6736in" fo:text-indent="-1.1736in">
        <style:tab-stops/>
      </style:paragraph-properties>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text-position="super 66.6%"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style>
    <style:style style:name="T1432" style:parent-style-name="DefaultParagraphFont" style:family="text">
      <style:text-properties fo:background-color="#FFFFFF"/>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fo:background-color="#FFFFFF"/>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text-position="super 66.6%"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style:vertical-align="baseline"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style:vertical-align="baseline"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fo:line-height="0.2916in"/>
    </style:style>
    <style:style style:name="T1484" style:parent-style-name="DefaultParagraphFont" style:family="text">
      <style:text-properties style:font-name-asian="Arial" fo:font-weight="bold" style:font-weight-asian="bold" style:font-size-complex="12pt" style:language-asian="lt" style:country-asian="LT"/>
    </style:style>
    <style:style style:name="T1485" style:parent-style-name="DefaultParagraphFont" style:family="text">
      <style:text-properties style:font-name-asian="Arial" fo:font-weight="bold" style:font-weight-asian="bold" style:font-size-complex="12pt" style:language-asian="lt" style:country-asian="LT"/>
    </style:style>
    <style:style style:name="P1486" style:parent-style-name="Normal" style:family="paragraph">
      <style:paragraph-properties fo:text-align="center" fo:line-height="0.2916in"/>
    </style:style>
    <style:style style:name="T1487" style:parent-style-name="DefaultParagraphFont" style:family="text">
      <style:text-properties style:font-name-asian="Arial" fo:font-weight="bold" style:font-weight-asian="bold" style:font-size-complex="12pt" style:language-asian="lt" style:country-asian="LT"/>
    </style:style>
    <style:style style:name="P1488" style:parent-style-name="Normal" style:family="paragraph">
      <style:paragraph-properties fo:text-align="justify" fo:line-height="0.2916in" fo:text-indent="0.5in"/>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fo:font-weight="bold" style:font-weight-asian="bold" style:font-size-complex="12pt" style:language-asian="lt" style:country-asian="LT"/>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weight-complex="bold" style:font-size-complex="12pt" style:language-asian="lt" style:country-asian="LT"/>
    </style:style>
    <style:style style:name="T1531" style:parent-style-name="DefaultParagraphFont" style:family="text">
      <style:text-properties style:font-name-asian="Arial"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Batang" style:font-size-complex="12pt"/>
    </style:style>
    <style:style style:name="T1591" style:parent-style-name="DefaultParagraphFont" style:family="text">
      <style:text-properties style:font-name-asian="Batang"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style:font-size-complex="12pt" style:language-asian="pl" style:country-asian="PL"/>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tyle="italic" style:font-style-asian="italic" fo:color="#000000" fo:font-size="10pt" style:font-size-asian="10pt"/>
    </style:style>
    <style:style style:name="T1600" style:parent-style-name="DefaultParagraphFont" style:family="text">
      <style:text-properties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fo:font-weight="bold" style:font-weight-asian="bold" style:font-size-complex="12pt" style:language-asian="lt" style:country-asian="LT"/>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fo:letter-spacing="-0.0208in"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fo:letter-spacing="-0.0208in"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208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208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fo:letter-spacing="-0.0208in"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letter-spacing="-0.0208in"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fo:letter-spacing="-0.0416in"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fo:letter-spacing="-0.0416in"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fo:letter-spacing="-0.0416in"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fo:letter-spacing="-0.0416in"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fo:letter-spacing="-0.0416in"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fo:letter-spacing="-0.0416in"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fo:letter-spacing="-0.0416in"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fo:letter-spacing="-0.0416in"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fo:letter-spacing="-0.0416in"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fo:letter-spacing="-0.0416in"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fo:letter-spacing="-0.0416in"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fo:letter-spacing="-0.0416in"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weight-complex="bold"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weight-complex="bold"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fo:font-weight="bold" style:font-weight-asian="bold" style:font-size-complex="12pt" style:language-asian="lt" style:country-asian="LT"/>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center" fo:line-height="0.2916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P1906" style:parent-style-name="Normal" style:family="paragraph">
      <style:paragraph-properties fo:text-align="center" fo:line-height="0.2916in"/>
    </style:style>
    <style:style style:name="T1907" style:parent-style-name="DefaultParagraphFont" style:family="text">
      <style:text-properties style:font-name-asian="Arial" fo:font-weight="bold" style:font-weight-asian="bold" style:font-size-complex="12pt" style:language-asian="lt" style:country-asian="LT"/>
    </style:style>
    <style:style style:name="T1908" style:parent-style-name="DefaultParagraphFont" style:family="text">
      <style:text-properties style:font-name-asian="Arial" fo:font-weight="bold" style:font-weight-asian="bold" style:font-size-complex="12pt" style:language-asian="lt" style:country-asian="LT"/>
    </style:style>
    <style:style style:name="P1909" style:parent-style-name="Normal" style:family="paragraph">
      <style:paragraph-properties fo:text-align="justify" fo:line-height="0.2916in" fo:text-indent="0.5in"/>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P1977" style:parent-style-name="Normal" style:family="paragraph">
      <style:paragraph-properties fo:text-align="center" fo:line-height="0.2916in"/>
    </style:style>
    <style:style style:name="T1978" style:parent-style-name="DefaultParagraphFont" style:family="text">
      <style:text-properties style:font-name-asian="Arial" fo:font-weight="bold" style:font-weight-asian="bold" style:font-size-complex="12pt" style:language-asian="lt" style:country-asian="LT"/>
    </style:style>
    <style:style style:name="T1979" style:parent-style-name="DefaultParagraphFont" style:family="text">
      <style:text-properties style:font-name-asian="Arial" fo:font-weight="bold" style:font-weight-asian="bold" style:font-size-complex="12pt" style:language-asian="lt" style:country-asian="LT"/>
    </style:style>
    <style:style style:name="P1980" style:parent-style-name="Normal" style:family="paragraph">
      <style:paragraph-properties fo:text-align="center" fo:line-height="0.2916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P1982" style:parent-style-name="Normal" style:family="paragraph">
      <style:paragraph-properties fo:text-align="justify" fo:line-height="0.2916in" fo:text-indent="0.5in"/>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weight-complex="bold"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weight-complex="bold"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weight-complex="bold" style:font-size-complex="12pt" style:language-asian="lt" style:country-asian="LT"/>
    </style:style>
    <style:style style:name="T2041" style:parent-style-name="DefaultParagraphFont" style:family="text">
      <style:text-properties style:font-name-asian="Arial" style:font-weight-complex="bold"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weight-complex="bold"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fo:font-weight="bold" style:font-weight-asian="bold" style:font-size-complex="12pt" style:language-asian="lt" style:country-asian="LT"/>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fo:font-weight="bold" style:font-weight-asian="bold" style:font-size-complex="12pt" style:language-asian="lt" style:country-asian="LT"/>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P2090" style:parent-style-name="Normal" style:family="paragraph">
      <style:paragraph-properties fo:text-align="justify" fo:line-height="150%" fo:text-indent="0.5in">
        <style:tab-stops>
          <style:tab-stop style:type="left" style:position="0.7875in"/>
        </style:tab-stops>
      </style:paragraph-properties>
    </style:style>
    <style:style style:name="T2091" style:parent-style-name="DefaultParagraphFont" style:family="text">
      <style:text-properties style:font-name-asian="Arial" fo:font-weight="bold" style:font-weight-asian="bold" style:font-size-complex="12pt" style:language-asian="lt" style:country-asian="LT"/>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tab-stops>
          <style:tab-stop style:type="left" style:position="0.6895in"/>
        </style:tab-stops>
      </style:paragraph-properties>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weight-complex="bold"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weight-complex="bold"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weight-complex="bold"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fo:font-weight="bold" style:font-weight-asian="bold" style:font-size-complex="12pt" style:language-asian="lt" style:country-asian="LT"/>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Arial" fo:font-weight="bold" style:font-weight-asian="bold" style:font-weight-complex="bold" style:font-size-complex="12pt" style:language-asian="lt" style:country-asian="LT"/>
    </style:style>
    <style:style style:name="T2242" style:parent-style-name="DefaultParagraphFont" style:family="text">
      <style:text-properties style:font-name-asian="Arial" fo:font-weight="bold" style:font-weight-asian="bold" style:font-weight-complex="bold" style:font-size-complex="12pt" style:language-asian="lt" style:country-asian="LT"/>
    </style:style>
    <style:style style:name="T2243" style:parent-style-name="DefaultParagraphFont" style:family="text">
      <style:text-properties style:font-name-asian="Arial" fo:font-weight="bold" style:font-weight-asian="bold"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weight-complex="bold"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weight-complex="bold"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weight-complex="bold"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weight-complex="bold"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weight-complex="bold"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weight-complex="bold"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weight-complex="bold"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weight-complex="bold"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weight-complex="bold"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weight-complex="bold"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Arial" style:font-weight-complex="bold"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weight-complex="bold"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weight-complex="bold"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Arial" style:font-weight-complex="bold"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weight-complex="bold"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weight-complex="bold"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Arial" style:font-weight-complex="bold"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weight-complex="bold"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weight-complex="bold"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weight-complex="bold"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Arial" style:font-weight-complex="bold"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weight-complex="bold"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0.2916in" fo:margin-left="1.6736in" fo:text-indent="-1.1736in">
        <style:tab-stops/>
      </style:paragraph-properties>
    </style:style>
    <style:style style:name="T2347" style:parent-style-name="DefaultParagraphFont" style:family="text">
      <style:text-properties style:font-name-asian="Arial" fo:font-weight="bold" style:font-weight-asian="bold" style:font-size-complex="12pt" style:language-asian="lt" style:country-asian="LT"/>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weight-complex="bold"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weight-complex="bold"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weight-complex="bold"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weight-complex="bold"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weight-complex="bold"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weight-complex="bold"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Arial" fo:font-weight="bold" style:font-weight-asian="bold" style:font-weight-complex="bold" style:font-size-complex="12pt" style:language-asian="lt" style:country-asian="LT"/>
    </style:style>
    <style:style style:name="T2424" style:parent-style-name="DefaultParagraphFont" style:family="text">
      <style:text-properties style:font-name-asian="Arial" fo:font-weight="bold" style:font-weight-asian="bold" style:font-weight-complex="bold" style:font-size-complex="12pt" style:language-asian="lt" style:country-asian="LT"/>
    </style:style>
    <style:style style:name="T2425" style:parent-style-name="DefaultParagraphFont" style:family="text">
      <style:text-properties style:font-name-asian="Arial" fo:font-weight="bold" style:font-weight-asian="bold"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weight-complex="bold"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weight-complex="bold"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weight-complex="bold"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weight-complex="bold"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weight-complex="bold"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Arial" style:font-weight-complex="bold"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weight-complex="bold"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weight-complex="bold"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weight-complex="bold"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Arial" style:font-weight-complex="bold"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weight-complex="bold"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Arial" style:font-weight-complex="bold"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weight-complex="bold"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weight-complex="bold"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Arial" style:font-weight-complex="bold"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weight-complex="bold"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Arial" style:font-weight-complex="bold"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weight-complex="bold"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weight-complex="bold"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weight-complex="bold"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weight-complex="bold"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weight-complex="bold"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weight-complex="bold"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weight-complex="bold"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weight-complex="bold"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fo:line-height="0.2916in"/>
    </style:style>
    <style:style style:name="T2549" style:parent-style-name="DefaultParagraphFont" style:family="text">
      <style:text-properties style:font-name-asian="Arial" fo:font-weight="bold" style:font-weight-asian="bold" style:font-size-complex="12pt" style:language-asian="lt" style:country-asian="LT"/>
    </style:style>
    <style:style style:name="T2550" style:parent-style-name="DefaultParagraphFont" style:family="text">
      <style:text-properties style:font-name-asian="Arial" fo:font-weight="bold" style:font-weight-asian="bold" style:font-size-complex="12pt" style:language-asian="lt" style:country-asian="LT"/>
    </style:style>
    <style:style style:name="P2551" style:parent-style-name="Normal" style:family="paragraph">
      <style:paragraph-properties fo:text-align="center" fo:line-height="0.2916in"/>
    </style:style>
    <style:style style:name="T2552" style:parent-style-name="DefaultParagraphFont" style:family="text">
      <style:text-properties style:font-name-asian="Arial" fo:font-weight="bold" style:font-weight-asian="bold" style:font-size-complex="12pt" style:language-asian="lt" style:country-asian="LT"/>
    </style:style>
    <style:style style:name="P2553" style:parent-style-name="Normal" style:family="paragraph">
      <style:paragraph-properties fo:text-align="justify" fo:line-height="0.2916in" fo:text-indent="0.5in"/>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fo:font-weight="bold" style:font-weight-asian="bold" style:font-size-complex="12pt" style:language-asian="lt" style:country-asian="LT"/>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name-asian="Arial" fo:font-weight="bold" style:font-weight-asian="bold" style:font-size-complex="12pt" style:language-asian="lt" style:country-asian="LT"/>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P2603" style:parent-style-name="Normal" style:family="paragraph">
      <style:paragraph-properties fo:text-align="justify" fo:line-height="0.2916in" fo:margin-left="1.6736in" fo:text-indent="-1.1812in">
        <style:tab-stops/>
      </style:paragraph-properties>
    </style:style>
    <style:style style:name="T2604" style:parent-style-name="DefaultParagraphFont" style:family="text">
      <style:text-properties style:font-name-asian="Arial" fo:font-weight="bold" style:font-weight-asian="bold" style:font-size-complex="12pt" style:language-asian="lt" style:country-asian="LT"/>
    </style:style>
    <style:style style:name="T2605" style:parent-style-name="DefaultParagraphFont" style:family="text">
      <style:text-properties style:font-name-asian="Arial" fo:font-weight="bold" style:font-weight-asian="bold" style:font-size-complex="12pt" style:language-asian="lt" style:country-asian="LT"/>
    </style:style>
    <style:style style:name="T2606" style:parent-style-name="DefaultParagraphFont" style:family="text">
      <style:text-properties style:font-name-asian="Arial" fo:font-weight="bold" style:font-weight-asian="bold" style:font-size-complex="12pt" style:language-asian="lt" style:country-asian="LT"/>
    </style:style>
    <style:style style:name="T2607" style:parent-style-name="DefaultParagraphFont" style:family="text">
      <style:text-properties style:font-name-asian="Arial" fo:font-weight="bold" style:font-weight-asian="bold"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fo:font-weight="bold" style:font-weight-asian="bold" style:font-size-complex="12pt" style:language-asian="lt" style:country-asian="LT"/>
    </style:style>
    <style:style style:name="T2620" style:parent-style-name="DefaultParagraphFont" style:family="text">
      <style:text-properties style:font-name-asian="Arial" fo:font-weight="bold" style:font-weight-asian="bold" style:font-size-complex="12pt" style:language-asian="lt" style:country-asian="LT"/>
    </style:style>
    <style:style style:name="T2621" style:parent-style-name="DefaultParagraphFont" style:family="text">
      <style:text-properties style:font-name-asian="Arial" fo:font-weight="bold" style:font-weight-asian="bold" style:font-size-complex="12pt" style:language-asian="lt" style:country-asian="LT"/>
    </style:style>
    <style:style style:name="T2622" style:parent-style-name="DefaultParagraphFont" style:family="text">
      <style:text-properties style:font-name-asian="Arial" fo:font-weight="bold" style:font-weight-asian="bold"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P2629" style:parent-style-name="Normal" style:family="paragraph">
      <style:paragraph-properties fo:text-align="justify" fo:line-height="0.2916in" fo:text-indent="0.5in"/>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0.2916in" fo:text-indent="0.5in"/>
    </style:style>
    <style:style style:name="P2691" style:parent-style-name="Normal" style:family="paragraph">
      <style:paragraph-properties fo:text-align="justify" fo:line-height="0.2916in" fo:margin-left="1.575in" fo:text-indent="-1.075in">
        <style:tab-stops/>
      </style:paragraph-properties>
    </style:style>
    <style:style style:name="T2692" style:parent-style-name="DefaultParagraphFont" style:family="text">
      <style:text-properties style:font-name-asian="Arial" fo:font-weight="bold" style:font-weight-asian="bold" style:font-size-complex="12pt" style:language-asian="lt" style:country-asian="LT"/>
    </style:style>
    <style:style style:name="T2693" style:parent-style-name="DefaultParagraphFont" style:family="text">
      <style:text-properties style:font-name-asian="Arial" fo:font-weight="bold" style:font-weight-asian="bold" style:font-size-complex="12pt" style:language-asian="lt" style:country-asian="LT"/>
    </style:style>
    <style:style style:name="T2694" style:parent-style-name="DefaultParagraphFont" style:family="text">
      <style:text-properties style:font-name-asian="Arial" fo:font-weight="bold" style:font-weight-asian="bold" style:font-size-complex="12pt" style:language-asian="lt" style:country-asian="LT"/>
    </style:style>
    <style:style style:name="T2695" style:parent-style-name="DefaultParagraphFont" style:family="text">
      <style:text-properties style:font-name-asian="Arial" fo:font-weight="bold" style:font-weight-asian="bold"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916in"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fo:language="ga" fo:country="IE" style:language-asian="lt" style:country-asian="LT"/>
    </style:style>
    <style:style style:name="T2715" style:parent-style-name="DefaultParagraphFont" style:family="text">
      <style:text-properties style:font-size-complex="12pt" fo:language="ga" fo:country="IE" style:language-asian="lt" style:country-asian="LT"/>
    </style:style>
    <style:style style:name="T2716" style:parent-style-name="DefaultParagraphFont" style:family="text">
      <style:text-properties style:font-size-complex="12pt" fo:language="ga" fo:country="IE" style:language-asian="lt" style:country-asian="LT"/>
    </style:style>
    <style:style style:name="T2717" style:parent-style-name="DefaultParagraphFont" style:family="text">
      <style:text-properties style:font-size-complex="12pt" fo:language="ga" fo:country="IE" style:language-asian="lt" style:country-asian="LT"/>
    </style:style>
    <style:style style:name="T2718" style:parent-style-name="DefaultParagraphFont" style:family="text">
      <style:text-properties style:font-weight-complex="bold" style:font-size-complex="12pt" fo:language="ga" fo:country="IE" style:language-asian="lt" style:country-asian="LT"/>
    </style:style>
    <style:style style:name="T2719" style:parent-style-name="DefaultParagraphFont" style:family="text">
      <style:text-properties style:font-size-complex="12pt" fo:language="ga" fo:country="IE" style:language-asian="lt" style:country-asian="LT"/>
    </style:style>
    <style:style style:name="T2720" style:parent-style-name="DefaultParagraphFont" style:family="text">
      <style:text-properties style:font-weight-complex="bold" style:font-size-complex="12pt" fo:language="ga" fo:country="IE" style:language-asian="lt" style:country-asian="LT"/>
    </style:style>
    <style:style style:name="T2721" style:parent-style-name="DefaultParagraphFont" style:family="text">
      <style:text-properties style:font-size-complex="12pt" fo:language="ga" fo:country="IE" style:language-asian="lt" style:country-asian="LT"/>
    </style:style>
    <style:style style:name="T2722" style:parent-style-name="DefaultParagraphFont" style:family="text">
      <style:text-properties style:font-size-complex="12pt" fo:language="ga" fo:country="IE" style:language-asian="lt" style:country-asian="LT"/>
    </style:style>
    <style:style style:name="T2723" style:parent-style-name="DefaultParagraphFont" style:family="text">
      <style:text-properties style:font-size-complex="12pt" fo:language="ga" fo:country="IE"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fo:language="ga" fo:country="IE" style:language-asian="lt" style:country-asian="LT"/>
    </style:style>
    <style:style style:name="T2726" style:parent-style-name="DefaultParagraphFont" style:family="text">
      <style:text-properties style:font-size-complex="12pt" fo:language="ga" fo:country="IE" style:language-asian="lt" style:country-asian="LT"/>
    </style:style>
    <style:style style:name="T2727"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fo:background-color="#FFFFFF"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widows="0" fo:orphans="0"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P2756" style:parent-style-name="Normal" style:family="paragraph">
      <style:paragraph-properties fo:text-align="justify" fo:line-height="0.2916in" fo:text-indent="0.5in"/>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0.2916in" fo:text-indent="0.5in"/>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fo:background-color="#FFFFFF"/>
    </style:style>
    <style:style style:name="T2771" style:parent-style-name="DefaultParagraphFont" style:family="text">
      <style:text-properties style:font-weight-complex="bold" style:font-size-complex="12pt" fo:background-color="#FFFFFF"/>
    </style:style>
    <style:style style:name="T2772" style:parent-style-name="DefaultParagraphFont" style:family="text">
      <style:text-properties style:font-size-complex="12pt" fo:background-color="#FFFFFF"/>
    </style:style>
    <style:style style:name="T2773" style:parent-style-name="DefaultParagraphFont" style:family="text">
      <style:text-properties style:font-size-complex="12pt" fo:background-color="#FFFFFF"/>
    </style:style>
    <style:style style:name="T2774" style:parent-style-name="DefaultParagraphFont" style:family="text">
      <style:text-properties style:font-weight-complex="bold" style:font-size-complex="12pt" fo:background-color="#FFFFFF"/>
    </style:style>
    <style:style style:name="T2775" style:parent-style-name="DefaultParagraphFont" style:family="text">
      <style:text-properties style:font-size-complex="12pt" fo:background-color="#FFFFFF"/>
    </style:style>
    <style:style style:name="T2776" style:parent-style-name="DefaultParagraphFont" style:family="text">
      <style:text-properties style:font-weight-complex="bold" style:font-size-complex="12pt" fo:background-color="#FFFFFF"/>
    </style:style>
    <style:style style:name="T2777" style:parent-style-name="DefaultParagraphFont" style:family="text">
      <style:text-properties style:font-size-complex="12pt" fo:background-color="#FFFFFF"/>
    </style:style>
    <style:style style:name="T2778" style:parent-style-name="DefaultParagraphFont" style:family="text">
      <style:text-properties style:font-weight-complex="bold" style:font-size-complex="12pt" fo:background-color="#FFFFFF"/>
    </style:style>
    <style:style style:name="T2779" style:parent-style-name="DefaultParagraphFont" style:family="text">
      <style:text-properties style:font-size-complex="12pt" fo:background-color="#FFFFFF"/>
    </style:style>
    <style:style style:name="T2780" style:parent-style-name="DefaultParagraphFont" style:family="text">
      <style:text-properties style:font-size-complex="12pt" fo:background-color="#FFFFFF"/>
    </style:style>
    <style:style style:name="T2781" style:parent-style-name="DefaultParagraphFont" style:family="text">
      <style:text-properties style:font-weight-complex="bold" style:font-size-complex="12pt" fo:background-color="#FFFFFF"/>
    </style:style>
    <style:style style:name="T2782" style:parent-style-name="DefaultParagraphFont" style:family="text">
      <style:text-properties style:font-size-complex="12pt" fo:background-color="#FFFFFF"/>
    </style:style>
    <style:style style:name="T2783" style:parent-style-name="DefaultParagraphFont" style:family="text">
      <style:text-properties style:font-weight-complex="bold" style:font-size-complex="12pt" fo:background-color="#FFFFFF"/>
    </style:style>
    <style:style style:name="T2784" style:parent-style-name="DefaultParagraphFont" style:family="text">
      <style:text-properties style:font-size-complex="12pt" fo:background-color="#FFFFFF"/>
    </style:style>
    <style:style style:name="T2785" style:parent-style-name="DefaultParagraphFont" style:family="text">
      <style:text-properties style:font-weight-complex="bold" style:font-size-complex="12pt" fo:background-color="#FFFFFF"/>
    </style:style>
    <style:style style:name="T2786" style:parent-style-name="DefaultParagraphFont" style:family="text">
      <style:text-properties style:font-weight-complex="bold" style:font-size-complex="12pt" fo:background-color="#FFFFFF"/>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name-asian="Arial" fo:font-weight="bold" style:font-weight-asian="bold" style:font-size-complex="12pt" style:language-asian="lt" style:country-asian="LT"/>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T2796" style:parent-style-name="DefaultParagraphFont" style:family="text">
      <style:text-properties style:font-name-asian="Arial" fo:font-weight="bold" style:font-weight-asian="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style:tab-stops>
          <style:tab-stop style:type="left" style:position="0.7875in"/>
        </style:tab-stops>
      </style:paragraph-properties>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text-position="super 66.6%"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line-height="150%" fo:text-indent="0.5in"/>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margin-left="1.6736in" fo:text-indent="-1.1736in">
        <style:tab-stops/>
      </style:paragraph-properties>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543in"/>
    </style:style>
    <style:style style:name="T3070" style:parent-style-name="DefaultParagraphFont" style:family="text">
      <style:text-properties fo:font-weight="bold" style:font-weight-asian="bold" fo:text-transform="uppercase"/>
    </style:style>
    <style:style style:name="T3071" style:parent-style-name="DefaultParagraphFont" style:family="text">
      <style:text-properties fo:font-weight="bold" style:font-weight-asian="bold" fo:text-transform="uppercase"/>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justify" fo:line-height="150%" fo:text-indent="0.5in"/>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line-height="0.2916in" fo:text-indent="0.5in"/>
    </style:style>
    <style:style style:name="T3083" style:parent-style-name="DefaultParagraphFont" style:family="text">
      <style:text-properties style:font-name-asian="Arial" fo:font-weight="bold" style:font-weight-asian="bold" style:font-size-complex="12pt" style:language-asian="lt" style:country-asian="LT"/>
    </style:style>
    <style:style style:name="T3084" style:parent-style-name="DefaultParagraphFont" style:family="text">
      <style:text-properties style:font-name-asian="Arial" fo:font-weight="bold" style:font-weight-asian="bold" style:font-size-complex="12pt" style:language-asian="lt" style:country-asian="LT"/>
    </style:style>
    <style:style style:name="T3085" style:parent-style-name="DefaultParagraphFont" style:family="text">
      <style:text-properties style:font-name-asian="Arial" fo:font-weight="bold" style:font-weight-asian="bold" style:font-size-complex="12pt" style:language-asian="lt" style:country-asian="LT"/>
    </style:style>
    <style:style style:name="P3086" style:parent-style-name="Normal" style:family="paragraph">
      <style:paragraph-properties fo:text-align="justify" fo:line-height="0.2916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paragraph-properties fo:text-align="justify" fo:line-height="0.2916in" fo:text-indent="0.5in"/>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916in"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P3096" style:parent-style-name="Normal" style:family="paragraph">
      <style:paragraph-properties fo:text-align="justify" fo:line-height="0.2916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916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P3102" style:parent-style-name="Normal" style:family="paragraph">
      <style:paragraph-properties fo:text-align="justify" fo:line-height="0.2916in" fo:text-indent="0.5in"/>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name-asian="Arial" fo:font-weight="bold" style:font-weight-asian="bold" style:font-size-complex="12pt" style:language-asian="lt" style:country-asian="LT"/>
    </style:style>
    <style:style style:name="T3105" style:parent-style-name="DefaultParagraphFont" style:family="text">
      <style:text-properties style:font-name-asian="Arial" fo:font-weight="bold" style:font-weight-asian="bold" style:font-size-complex="12pt" style:language-asian="lt" style:country-asian="LT"/>
    </style:style>
    <style:style style:name="T3106" style:parent-style-name="DefaultParagraphFont" style:family="text">
      <style:text-properties style:font-name-asian="Arial" fo:font-weight="bold" style:font-weight-asian="bold" style:font-size-complex="12pt" style:language-asian="lt" style:country-asian="LT"/>
    </style:style>
    <style:style style:name="T3107" style:parent-style-name="DefaultParagraphFont" style:family="text">
      <style:text-properties style:font-name-asian="Arial" fo:font-weight="bold" style:font-weight-asian="bold"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Arial" style:font-weight-complex="bold"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line-height="0.2916in" fo:margin-left="1.6736in" fo:text-indent="-1.1736in">
        <style:tab-stops/>
      </style:paragraph-properties>
    </style:style>
    <style:style style:name="T3134" style:parent-style-name="DefaultParagraphFont" style:family="text">
      <style:text-properties style:font-name-asian="Arial" fo:font-weight="bold" style:font-weight-asian="bold" style:font-size-complex="12pt" style:language-asian="lt" style:country-asian="LT"/>
    </style:style>
    <style:style style:name="T3135" style:parent-style-name="DefaultParagraphFont" style:family="text">
      <style:text-properties style:font-name-asian="Arial" fo:font-weight="bold" style:font-weight-asian="bold" style:font-size-complex="12pt" style:language-asian="lt" style:country-asian="LT"/>
    </style:style>
    <style:style style:name="T3136" style:parent-style-name="DefaultParagraphFont" style:family="text">
      <style:text-properties style:font-name-asian="Arial" fo:font-weight="bold" style:font-weight-asian="bold" style:font-size-complex="12pt" style:language-asian="lt" style:country-asian="LT"/>
    </style:style>
    <style:style style:name="P3137" style:parent-style-name="Normal" style:family="paragraph">
      <style:paragraph-properties fo:text-align="justify" fo:line-height="0.2916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916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P3145" style:parent-style-name="Normal" style:family="paragraph">
      <style:paragraph-properties fo:text-align="justify" fo:line-height="0.2916in" fo:text-indent="0.5in"/>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916in" fo:text-indent="0.5in"/>
    </style:style>
    <style:style style:name="P3150" style:parent-style-name="Normal" style:family="paragraph">
      <style:paragraph-properties fo:text-align="justify" fo:line-height="0.2916in" fo:text-indent="0.5in"/>
    </style:style>
    <style:style style:name="T3151" style:parent-style-name="DefaultParagraphFont" style:family="text">
      <style:text-properties style:font-name-asian="Arial" fo:font-weight="bold" style:font-weight-asian="bold" style:font-size-complex="12pt" style:language-asian="lt" style:country-asian="LT"/>
    </style:style>
    <style:style style:name="T3152" style:parent-style-name="DefaultParagraphFont" style:family="text">
      <style:text-properties style:font-name-asian="Arial" fo:font-weight="bold" style:font-weight-asian="bold" style:font-size-complex="12pt" style:language-asian="lt" style:country-asian="LT"/>
    </style:style>
    <style:style style:name="T3153" style:parent-style-name="DefaultParagraphFont" style:family="text">
      <style:text-properties style:font-name-asian="Arial" fo:font-weight="bold" style:font-weight-asian="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line-height="0.2916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916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916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line-height="0.2916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916in" fo:text-indent="0.5in"/>
    </style:style>
    <style:style style:name="P3198" style:parent-style-name="Normal" style:family="paragraph">
      <style:paragraph-properties fo:text-align="justify" fo:line-height="150%" fo:text-indent="0.5in"/>
    </style:style>
    <style:style style:name="T3199" style:parent-style-name="DefaultParagraphFont" style:family="text">
      <style:text-properties fo:font-weight="bold" style:font-weight-asian="bold" style:font-size-complex="12pt" style:language-asian="lt" style:country-asian="LT"/>
    </style:style>
    <style:style style:name="T3200" style:parent-style-name="DefaultParagraphFont" style:family="text">
      <style:text-properties fo:font-weight="bold" style:font-weight-asian="bold" style:font-size-complex="12pt" style:language-asian="lt" style:country-asian="LT"/>
    </style:style>
    <style:style style:name="P3201" style:parent-style-name="Normal" style:family="paragraph">
      <style:paragraph-properties fo:text-align="justify" style:vertical-align="baseline"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style:vertical-align="baseline"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style:vertical-align="baseline"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style:vertical-align="baseline"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style:vertical-align="baseline"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style:vertical-align="baseline"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style:vertical-align="baseline"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style:vertical-align="baseline"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style:vertical-align="baseline"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style:vertical-align="baseline"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vertical-align="baseline"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vertical-align="baseline"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style:vertical-align="baseline"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center" fo:line-height="0.2916in"/>
    </style:style>
    <style:style style:name="T3275" style:parent-style-name="DefaultParagraphFont" style:family="text">
      <style:text-properties style:font-name-asian="Arial" fo:font-weight="bold" style:font-weight-asian="bold" style:font-size-complex="12pt" style:language-asian="lt" style:country-asian="LT"/>
    </style:style>
    <style:style style:name="T3276" style:parent-style-name="DefaultParagraphFont" style:family="text">
      <style:text-properties style:font-name-asian="Arial" fo:font-weight="bold" style:font-weight-asian="bold" style:font-size-complex="12pt" style:language-asian="lt" style:country-asian="LT"/>
    </style:style>
    <style:style style:name="P3277" style:parent-style-name="Normal" style:family="paragraph">
      <style:paragraph-properties fo:text-align="center" fo:line-height="0.2916in"/>
    </style:style>
    <style:style style:name="T3278" style:parent-style-name="DefaultParagraphFont" style:family="text">
      <style:text-properties style:font-name-asian="Arial" fo:font-weight="bold" style:font-weight-asian="bold" style:font-size-complex="12pt" style:language-asian="lt" style:country-asian="LT"/>
    </style:style>
    <style:style style:name="P3279" style:parent-style-name="Normal" style:family="paragraph">
      <style:paragraph-properties fo:text-align="justify" fo:line-height="0.2916in" fo:text-indent="0.5in"/>
      <style:text-properties style:font-name-asian="Arial" style:font-size-complex="12pt" style:language-asian="lt" style:country-asian="LT"/>
    </style:style>
    <style:style style:name="P3280" style:parent-style-name="Normal" style:family="paragraph">
      <style:paragraph-properties fo:text-align="justify" fo:line-height="0.2916in" fo:text-indent="0.5in"/>
    </style:style>
    <style:style style:name="T3281" style:parent-style-name="DefaultParagraphFont" style:family="text">
      <style:text-properties style:font-name-asian="Arial" fo:font-weight="bold" style:font-weight-asian="bold" style:font-size-complex="12pt" style:language-asian="lt" style:country-asian="LT"/>
    </style:style>
    <style:style style:name="T3282" style:parent-style-name="DefaultParagraphFont" style:family="text">
      <style:text-properties style:font-name-asian="Arial" fo:font-weight="bold" style:font-weight-asian="bold"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line-height="0.2916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916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916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916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916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916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916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916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916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916in" fo:text-indent="0.5in"/>
    </style:style>
    <style:style style:name="P3324" style:parent-style-name="Normal" style:family="paragraph">
      <style:paragraph-properties fo:text-align="justify" fo:line-height="0.2916in" fo:text-indent="0.5in"/>
    </style:style>
    <style:style style:name="T3325" style:parent-style-name="DefaultParagraphFont" style:family="text">
      <style:text-properties style:font-name-asian="Arial" fo:font-weight="bold" style:font-weight-asian="bold" style:font-size-complex="12pt" style:language-asian="lt" style:country-asian="LT"/>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P3328" style:parent-style-name="Normal" style:family="paragraph">
      <style:paragraph-properties fo:text-align="justify" fo:line-height="0.2916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916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916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916in" fo:text-indent="0.5in"/>
    </style:style>
    <style:style style:name="P3341" style:parent-style-name="Normal" style:family="paragraph">
      <style:paragraph-properties fo:text-align="justify" fo:line-height="0.2916in" fo:text-indent="0.5in"/>
    </style:style>
    <style:style style:name="T3342" style:parent-style-name="DefaultParagraphFont" style:family="text">
      <style:text-properties style:font-name-asian="Arial" fo:font-weight="bold" style:font-weight-asian="bold" style:font-size-complex="12pt" style:language-asian="lt" style:country-asian="LT"/>
    </style:style>
    <style:style style:name="T3343" style:parent-style-name="DefaultParagraphFont" style:family="text">
      <style:text-properties style:font-name-asian="Arial" fo:font-weight="bold" style:font-weight-asian="bold" style:font-size-complex="12pt" style:language-asian="lt" style:country-asian="LT"/>
    </style:style>
    <style:style style:name="T3344" style:parent-style-name="DefaultParagraphFont" style:family="text">
      <style:text-properties style:font-name-asian="Arial" fo:font-weight="bold" style:font-weight-asian="bold" style:font-size-complex="12pt" style:language-asian="lt" style:country-asian="LT"/>
    </style:style>
    <style:style style:name="P3345" style:parent-style-name="Normal" style:family="paragraph">
      <style:paragraph-properties fo:text-align="justify" fo:line-height="0.2916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916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916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916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916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0.2916in"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916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916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0.2916in" fo:text-indent="0.5in"/>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916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916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line-height="0.2916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916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916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916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916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916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916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line-height="0.2916in" fo:text-indent="0.5in"/>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916in"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P3421" style:parent-style-name="Normal" style:family="paragraph">
      <style:paragraph-properties fo:text-align="justify" fo:line-height="0.2916in" fo:text-indent="0.5in"/>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P3425" style:parent-style-name="Normal" style:family="paragraph">
      <style:paragraph-properties fo:text-align="justify" fo:line-height="0.2916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P3428" style:parent-style-name="Normal" style:family="paragraph">
      <style:paragraph-properties fo:text-align="justify" fo:line-height="0.2916in" fo:text-indent="0.5in"/>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line-height="0.2916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P3455" style:parent-style-name="Normal" style:family="paragraph">
      <style:paragraph-properties fo:text-align="justify" fo:line-height="0.2916in" fo:text-indent="0.5in"/>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P3460" style:parent-style-name="Normal" style:family="paragraph">
      <style:paragraph-properties fo:text-align="justify" fo:line-height="0.2916in" fo:text-indent="0.5in"/>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name-asian="Arial" fo:font-weight="bold" style:font-weight-asian="bold" style:font-size-complex="12pt" style:language-asian="lt" style:country-asian="LT"/>
    </style:style>
    <style:style style:name="T3463" style:parent-style-name="DefaultParagraphFont" style:family="text">
      <style:text-properties style:font-name-asian="Arial" fo:font-weight="bold" style:font-weight-asian="bold" style:font-size-complex="12pt" style:language-asian="lt" style:country-asian="LT"/>
    </style:style>
    <style:style style:name="T3464" style:parent-style-name="DefaultParagraphFont" style:family="text">
      <style:text-properties style:font-name-asian="Arial" fo:font-weight="bold" style:font-weight-asian="bold" style:font-size-complex="12pt" style:language-asian="lt" style:country-asian="L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P3476" style:parent-style-name="Normal" style:family="paragraph">
      <style:paragraph-properties fo:text-align="justify" fo:line-height="0.2777in" fo:text-indent="0.5in"/>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P3492" style:parent-style-name="Normal" style:family="paragraph">
      <style:paragraph-properties fo:text-align="justify" fo:line-height="0.2777in" fo:text-indent="0.5in"/>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paragraph-properties fo:text-align="justify" fo:line-height="0.2777in" fo:text-indent="0.5in"/>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name-asian="Arial" fo:font-weight="bold" style:font-weight-asian="bold" style:font-size-complex="12pt" style:language-asian="lt" style:country-asian="LT"/>
    </style:style>
    <style:style style:name="T3506" style:parent-style-name="DefaultParagraphFont" style:family="text">
      <style:text-properties style:font-name-asian="Arial" fo:font-weight="bold" style:font-weight-asian="bold" style:font-size-complex="12pt" style:language-asian="lt" style:country-asian="LT"/>
    </style:style>
    <style:style style:name="T3507" style:parent-style-name="DefaultParagraphFont" style:family="text">
      <style:text-properties style:font-name-asian="Arial" fo:font-weight="bold" style:font-weight-asian="bold" style:font-size-complex="12pt" style:language-asian="lt" style:country-asian="LT"/>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P3515" style:parent-style-name="Normal" style:family="paragraph">
      <style:paragraph-properties fo:text-align="justify" fo:line-height="0.2777in" fo:text-indent="0.5in"/>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P3520" style:parent-style-name="Normal" style:family="paragraph">
      <style:paragraph-properties fo:text-align="justify" fo:line-height="0.2777in" fo:text-indent="0.5in"/>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P3523" style:parent-style-name="Normal" style:family="paragraph">
      <style:paragraph-properties fo:text-align="justify" fo:line-height="0.2777in" fo:text-indent="0.5in"/>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name-asian="Arial" fo:font-weight="bold" style:font-weight-asian="bold" style:font-weight-complex="bold" style:font-size-complex="12pt" style:language-asian="lt" style:country-asian="LT"/>
    </style:style>
    <style:style style:name="T3526"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527" style:parent-style-name="DefaultParagraphFont" style:family="text">
      <style:text-properties style:font-name-asian="Arial" fo:font-weight="bold" style:font-weight-asian="bold" style:font-weight-complex="bold" style:font-size-complex="12pt" style:language-asian="lt" style:country-asian="LT"/>
    </style:style>
    <style:style style:name="T3528" style:parent-style-name="DefaultParagraphFont" style:family="text">
      <style:text-properties style:font-name-asian="Arial" fo:font-weight="bold" style:font-weight-asian="bold" style:font-weight-complex="bold"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fo:font-weight="bold" style:font-weight-asian="bold"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fo:font-weight="bold" style:font-weight-asian="bold"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fo:font-weight="bold" style:font-weight-asian="bold"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fo:font-weight="bold" style:font-weight-asian="bold"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fo:font-weight="bold" style:font-weight-asian="bold"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Arial" style:font-weight-complex="bold" style:font-size-complex="12pt" style:language-asian="lt" style:country-asian="LT"/>
    </style:style>
    <style:style style:name="T3558" style:parent-style-name="DefaultParagraphFont" style:family="text">
      <style:text-properties style:font-name-asian="Arial" style:font-weight-complex="bold" style:font-size-complex="12pt" style:language-asian="lt" style:country-asian="L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name-asian="Arial" style:font-weight-complex="bold" style:font-size-complex="12pt" style:language-asian="lt" style:country-asian="LT"/>
    </style:style>
    <style:style style:name="T3561" style:parent-style-name="DefaultParagraphFont" style:family="text">
      <style:text-properties style:font-name-asian="Arial" style:font-weight-complex="bold"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fo:font-weight="bold" style:font-weight-asian="bold" style:font-weight-complex="bold" fo:color="#000000"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style:font-weight-complex="bold"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font-weight="bold" style:font-weight-asian="bold" style:font-weight-complex="bold"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weight-complex="bold"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150%" fo:text-indent="0.5in"/>
    </style:style>
    <style:style style:name="T3632" style:parent-style-name="DefaultParagraphFont" style:family="text">
      <style:text-properties fo:font-weight="bold" style:font-weight-asian="bold" style:font-weight-complex="bold" fo:color="#000000" style:font-size-complex="12pt" style:language-asian="lt" style:country-asian="LT"/>
    </style:style>
    <style:style style:name="T3633" style:parent-style-name="DefaultParagraphFont" style:family="text">
      <style:text-properties fo:font-weight="bold" style:font-weight-asian="bold" style:font-weight-complex="bold" fo:color="#000000"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line-height="0.2777in" fo:text-indent="0.5in"/>
    </style:style>
    <style:style style:name="T3670" style:parent-style-name="DefaultParagraphFont" style:family="text">
      <style:text-properties style:font-name-asian="Arial" fo:font-weight="bold" style:font-weight-asian="bold" style:font-size-complex="12pt" style:language-asian="lt" style:country-asian="LT"/>
    </style:style>
    <style:style style:name="T3671" style:parent-style-name="DefaultParagraphFont" style:family="text">
      <style:text-properties style:font-name-asian="Arial" fo:font-weight="bold" style:font-weight-asian="bold" style:font-size-complex="12pt" style:language-asian="lt" style:country-asian="LT"/>
    </style:style>
    <style:style style:name="T3672" style:parent-style-name="DefaultParagraphFont" style:family="text">
      <style:text-properties style:font-name-asian="Arial" fo:font-weight="bold" style:font-weight-asian="bold"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P3677" style:parent-style-name="Normal" style:family="paragraph">
      <style:paragraph-properties fo:text-align="justify" fo:line-height="0.2777in" fo:text-indent="0.5in"/>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name-asian="Arial" style:font-weight-complex="bold" style:font-size-complex="12pt" style:language-asian="lt" style:country-asian="LT"/>
    </style:style>
    <style:style style:name="T3684" style:parent-style-name="DefaultParagraphFont" style:family="text">
      <style:text-properties style:font-name-asian="Arial" style:font-weight-complex="bold" style:text-position="super 66.6%" style:font-size-complex="12pt" style:language-asian="lt" style:country-asian="LT"/>
    </style:style>
    <style:style style:name="T3685" style:parent-style-name="DefaultParagraphFont" style:family="text">
      <style:text-properties style:font-name-asian="Arial" style:font-weight-complex="bold"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weight-complex="bold" style:font-size-complex="12pt" style:language-asian="lt" style:country-asian="LT"/>
    </style:style>
    <style:style style:name="T3688" style:parent-style-name="DefaultParagraphFont" style:family="text">
      <style:text-properties style:font-name-asian="Arial" style:font-weight-complex="bold" style:font-size-complex="12pt" style:language-asian="lt" style:country-asian="LT"/>
    </style:style>
    <style:style style:name="T3689" style:parent-style-name="DefaultParagraphFont" style:family="text">
      <style:text-properties style:font-name-asian="Arial"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line-height="0.2777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style:font-weight-complex="bold" fo:color="#000000"/>
    </style:style>
    <style:style style:name="T3704" style:parent-style-name="DefaultParagraphFont" style:family="text">
      <style:text-properties style:font-weight-complex="bold" fo:color="#000000"/>
    </style:style>
    <style:style style:name="T3705" style:parent-style-name="DefaultParagraphFont" style:family="text">
      <style:text-properties style:font-weight-complex="bold" fo:color="#000000"/>
    </style:style>
    <style:style style:name="T3706" style:parent-style-name="DefaultParagraphFont" style:family="text">
      <style:text-properties style:font-weight-complex="bold" fo:color="#000000" style:font-size-complex="12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0.2777in" fo:text-indent="0.5in"/>
    </style:style>
    <style:style style:name="T3713" style:parent-style-name="DefaultParagraphFont" style:family="text">
      <style:text-properties style:font-name-asian="Arial" fo:font-weight="bold" style:font-weight-asian="bold" style:font-size-complex="12pt" style:language-asian="lt" style:country-asian="LT"/>
    </style:style>
    <style:style style:name="T3714" style:parent-style-name="DefaultParagraphFont" style:family="text">
      <style:text-properties style:font-name-asian="Arial" fo:font-weight="bold" style:font-weight-asian="bold" style:font-size-complex="12pt" style:language-asian="lt" style:country-asian="LT"/>
    </style:style>
    <style:style style:name="T3715" style:parent-style-name="DefaultParagraphFont" style:family="text">
      <style:text-properties style:font-name-asian="Arial" fo:font-weight="bold" style:font-weight-asian="bold"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line-height="0.2777in" fo:text-indent="0.5in"/>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77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0.2777in" fo:text-indent="0.5in"/>
    </style:style>
    <style:style style:name="P3734" style:parent-style-name="Normal" style:family="paragraph">
      <style:paragraph-properties fo:text-align="justify" fo:line-height="150%" fo:text-indent="0.5in"/>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T3736" style:parent-style-name="DefaultParagraphFont" style:family="text">
      <style:text-properties fo:font-weight="bold" style:font-weight-asian="bold" style:font-weight-complex="bold" style:font-size-complex="12pt" style:language-asian="lt" style:country-asian="LT"/>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T3738" style:parent-style-name="DefaultParagraphFont" style:family="text">
      <style:text-properties fo:font-weight="bold" style:font-weight-asian="bold" style:font-weight-complex="bold"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line-height="0.2777in" fo:text-indent="0.5in"/>
    </style:style>
    <style:style style:name="T3756" style:parent-style-name="DefaultParagraphFont" style:family="text">
      <style:text-properties style:font-name-asian="Arial" fo:font-weight="bold" style:font-weight-asian="bold" style:font-size-complex="12pt" style:language-asian="lt" style:country-asian="LT"/>
    </style:style>
    <style:style style:name="T3757" style:parent-style-name="DefaultParagraphFont" style:family="text">
      <style:text-properties style:font-name-asian="Arial" fo:font-weight="bold" style:font-weight-asian="bold" style:font-size-complex="12pt" style:language-asian="lt" style:country-asian="LT"/>
    </style:style>
    <style:style style:name="T3758" style:parent-style-name="DefaultParagraphFont" style:family="text">
      <style:text-properties style:font-name-asian="Arial" fo:font-weight="bold" style:font-weight-asian="bold" style:font-size-complex="12pt" style:language-asian="lt" style:country-asian="LT"/>
    </style:style>
    <style:style style:name="P3759" style:parent-style-name="Normal" style:family="paragraph">
      <style:paragraph-properties fo:text-align="justify" fo:line-height="0.2777in" fo:text-indent="0.5in"/>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P3765" style:parent-style-name="Normal" style:family="paragraph">
      <style:paragraph-properties fo:text-align="justify" fo:line-height="0.2777in"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0.2777in"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0.2777in" fo:text-indent="0.5in"/>
    </style:style>
    <style:style style:name="P3786" style:parent-style-name="Normal" style:family="paragraph">
      <style:paragraph-properties fo:text-align="justify" fo:line-height="0.2777in" fo:text-indent="0.5in"/>
    </style:style>
    <style:style style:name="T3787" style:parent-style-name="DefaultParagraphFont" style:family="text">
      <style:text-properties style:font-name-asian="Arial" fo:font-weight="bold" style:font-weight-asian="bold" style:font-size-complex="12pt" style:language-asian="lt" style:country-asian="LT"/>
    </style:style>
    <style:style style:name="T3788" style:parent-style-name="DefaultParagraphFont" style:family="text">
      <style:text-properties style:font-name-asian="Arial" fo:font-weight="bold" style:font-weight-asian="bold" style:font-size-complex="12pt" style:language-asian="lt" style:country-asian="LT"/>
    </style:style>
    <style:style style:name="T3789" style:parent-style-name="DefaultParagraphFont" style:family="text">
      <style:text-properties style:font-name-asian="Arial" fo:font-weight="bold" style:font-weight-asian="bold" style:font-size-complex="12pt" style:language-asian="lt" style:country-asian="LT"/>
    </style:style>
    <style:style style:name="P3790" style:parent-style-name="Normal" style:family="paragraph">
      <style:paragraph-properties fo:text-align="justify" fo:line-height="0.2777in"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P3793" style:parent-style-name="Normal" style:family="paragraph">
      <style:paragraph-properties fo:text-align="justify" fo:line-height="0.2777in" fo:text-indent="0.5in"/>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P3797" style:parent-style-name="Normal" style:family="paragraph">
      <style:paragraph-properties fo:text-align="justify" fo:line-height="0.2777in" fo:text-indent="0.5in"/>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P3800" style:parent-style-name="Normal" style:family="paragraph">
      <style:paragraph-properties fo:text-align="justify" fo:line-height="0.2777in" fo:text-indent="0.5in"/>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P3804" style:parent-style-name="Normal" style:family="paragraph">
      <style:paragraph-properties fo:text-align="justify" fo:line-height="0.2777in" fo:text-indent="0.5in"/>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P3807" style:parent-style-name="Normal" style:family="paragraph">
      <style:paragraph-properties fo:text-align="justify" fo:line-height="0.2777in" fo:text-indent="0.5in"/>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P3811" style:parent-style-name="Normal" style:family="paragraph">
      <style:paragraph-properties fo:text-align="justify" fo:line-height="0.2777in" fo:text-indent="0.5in"/>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P3814" style:parent-style-name="Normal" style:family="paragraph">
      <style:paragraph-properties fo:text-align="justify" fo:line-height="0.2777in" fo:text-indent="0.5in"/>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P3817" style:parent-style-name="Normal" style:family="paragraph">
      <style:paragraph-properties fo:text-align="justify" fo:line-height="0.2777in" fo:text-indent="0.5in"/>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fo:font-weight="bold" style:font-weight-asian="bold"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fo:font-weight="bold" style:font-weight-asian="bold"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name-asian="Arial"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line-height="0.2777in" fo:text-indent="0.5in"/>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P3847" style:parent-style-name="Normal" style:family="paragraph">
      <style:paragraph-properties fo:text-align="justify" fo:line-height="0.2777in" fo:text-indent="0.5in"/>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P3854" style:parent-style-name="Normal" style:family="paragraph">
      <style:paragraph-properties fo:text-align="justify" fo:line-height="0.2777in" fo:text-indent="0.5in"/>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P3857" style:parent-style-name="Normal" style:family="paragraph">
      <style:paragraph-properties fo:text-align="justify" fo:line-height="0.2777in" fo:text-indent="0.5in"/>
    </style:style>
    <style:style style:name="P3858" style:parent-style-name="Normal" style:family="paragraph">
      <style:paragraph-properties fo:text-align="justify" fo:line-height="150%" fo:margin-left="1.6736in" fo:text-indent="-1.1736in">
        <style:tab-stops/>
      </style:paragraph-properties>
    </style:style>
    <style:style style:name="T3859" style:parent-style-name="DefaultParagraphFont" style:family="text">
      <style:text-properties style:font-name-asian="Arial" fo:font-weight="bold" style:font-weight-asian="bold" style:font-size-complex="12pt" style:language-asian="lt" style:country-asian="LT"/>
    </style:style>
    <style:style style:name="T3860" style:parent-style-name="DefaultParagraphFont" style:family="text">
      <style:text-properties style:font-name-asian="Arial" fo:font-weight="bold" style:font-weight-asian="bold" style:font-size-complex="12pt" style:language-asian="lt" style:country-asian="LT"/>
    </style:style>
    <style:style style:name="T3861" style:parent-style-name="DefaultParagraphFont" style:family="text">
      <style:text-properties style:font-name-asian="Arial" fo:font-weight="bold" style:font-weight-asian="bold" style:font-size-complex="12pt" style:language-asian="lt" style:country-asian="LT"/>
    </style:style>
    <style:style style:name="T3862" style:parent-style-name="DefaultParagraphFont" style:family="text">
      <style:text-properties style:font-name-asian="Arial" fo:font-weight="bold" style:font-weight-asian="bold"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weight-complex="bold"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weight-complex="bold" style:font-size-complex="12pt" style:language-asian="lt" style:country-asian="LT"/>
    </style:style>
    <style:style style:name="T3870" style:parent-style-name="DefaultParagraphFont" style:family="text">
      <style:text-properties style:font-name-asian="Arial" style:font-weight-complex="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fo:font-style="italic" style:font-style-asian="italic"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weight-complex="bold" style:font-size-complex="12pt" style:language-asian="lt" style:country-asian="LT"/>
    </style:style>
    <style:style style:name="T3887" style:parent-style-name="DefaultParagraphFont" style:family="text">
      <style:text-properties style:font-name-asian="Arial" style:font-size-complex="12pt" style:language-asian="lt" style:country-asian="LT"/>
    </style:style>
    <style:style style:name="T3888" style:parent-style-name="DefaultParagraphFont" style:family="text">
      <style:text-properties style:font-name-asian="Arial" style:font-weight-complex="bold"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weight-complex="bold" style:font-size-complex="12pt" style:language-asian="lt" style:country-asian="LT"/>
    </style:style>
    <style:style style:name="T3891" style:parent-style-name="DefaultParagraphFont" style:family="text">
      <style:text-properties style:font-name-asian="Arial" style:font-weight-complex="bold"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T3893" style:parent-style-name="DefaultParagraphFont" style:family="text">
      <style:text-properties style:font-name-asian="Arial" style:font-weight-complex="bold" style:font-size-complex="12pt" style:language-asian="lt" style:country-asian="LT"/>
    </style:style>
    <style:style style:name="T3894" style:parent-style-name="DefaultParagraphFont" style:family="text">
      <style:text-properties style:font-name-asian="Arial" style:font-weight-complex="bold" style:font-size-complex="12pt" style:language-asian="lt" style:country-asian="L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name-asian="Segoe UI" style:font-size-complex="12pt"/>
    </style:style>
    <style:style style:name="T3898" style:parent-style-name="DefaultParagraphFont" style:family="text">
      <style:text-properties style:font-name-asian="Arial" style:font-weight-complex="bold" style:font-size-complex="12pt" style:language-asian="lt" style:country-asian="LT"/>
    </style:style>
    <style:style style:name="T3899" style:parent-style-name="DefaultParagraphFont" style:family="text">
      <style:text-properties style:font-name-asian="Arial"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T3901" style:parent-style-name="DefaultParagraphFont" style:family="text">
      <style:text-properties style:font-name-asian="Arial" style:font-weight-complex="bold" style:font-size-complex="12pt" style:language-asian="lt" style:country-asian="LT"/>
    </style:style>
    <style:style style:name="T3902" style:parent-style-name="DefaultParagraphFont" style:family="text">
      <style:text-properties style:font-name-asian="Arial" style:font-weight-complex="bold" style:font-size-complex="12pt" style:language-asian="lt" style:country-asian="LT"/>
    </style:style>
    <style:style style:name="T3903" style:parent-style-name="DefaultParagraphFont" style:family="text">
      <style:text-properties style:font-name-asian="Arial" style:font-size-complex="12pt" style:language-asian="lt" style:country-asian="LT"/>
    </style:style>
    <style:style style:name="T3904" style:parent-style-name="DefaultParagraphFont" style:family="text">
      <style:text-properties style:font-name-asian="Arial" style:font-weight-complex="bold" style:font-size-complex="12pt" style:language-asian="lt" style:country-asian="LT"/>
    </style:style>
    <style:style style:name="T3905" style:parent-style-name="DefaultParagraphFont" style:family="text">
      <style:text-properties style:font-name-asian="Arial" style:font-weight-complex="bold" style:font-size-complex="12pt" style:language-asian="lt" style:country-asian="LT"/>
    </style:style>
    <style:style style:name="T3906" style:parent-style-name="DefaultParagraphFont" style:family="text">
      <style:text-properties style:font-name-asian="Arial" style:font-weight-complex="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Arial" style:font-weight-complex="bold" style:font-size-complex="12pt" style:language-asian="lt" style:country-asian="LT"/>
    </style:style>
    <style:style style:name="T3909" style:parent-style-name="DefaultParagraphFont" style:family="text">
      <style:text-properties style:font-name-asian="Arial" style:font-weight-complex="bold"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name-asian="Arial" style:font-size-complex="12pt" style:language-asian="lt" style:country-asian="LT"/>
    </style:style>
    <style:style style:name="T3918" style:parent-style-name="DefaultParagraphFont" style:family="text">
      <style:text-properties style:font-name-asian="Arial"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Arial" style:font-size-complex="12pt" style:language-asian="lt" style:country-asian="LT"/>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weight-complex="bold"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T3936" style:parent-style-name="DefaultParagraphFont" style:family="text">
      <style:text-properties style:font-name-asian="Arial"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Arial" style:font-weight-complex="bold" style:font-size-complex="12pt" style:language-asian="lt" style:country-asian="LT"/>
    </style:style>
    <style:style style:name="T3948" style:parent-style-name="DefaultParagraphFont" style:family="text">
      <style:text-properties style:font-name-asian="Arial" style:font-weight-complex="bold" style:font-size-complex="12pt" style:language-asian="lt" style:country-asian="LT"/>
    </style:style>
    <style:style style:name="T3949" style:parent-style-name="DefaultParagraphFont" style:family="text">
      <style:text-properties style:font-name-asian="Arial"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size-complex="12pt"/>
    </style:style>
    <style:style style:name="T3952" style:parent-style-name="DefaultParagraphFont" style:family="text">
      <style:text-properties style:font-name-asian="Arial"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name-asian="Arial" style:font-weight-complex="bold" style:font-size-complex="12pt" style:language-asian="lt" style:country-asian="LT"/>
    </style:style>
    <style:style style:name="T3955" style:parent-style-name="DefaultParagraphFont" style:family="text">
      <style:text-properties style:font-name-asian="Arial" style:font-weight-complex="bold" style:font-size-complex="12pt" style:language-asian="lt" style:country-asian="LT"/>
    </style:style>
    <style:style style:name="T3956" style:parent-style-name="DefaultParagraphFont" style:family="text">
      <style:text-properties style:font-name-asian="Arial" style:font-weight-complex="bold" style:font-size-complex="12pt" style:language-asian="lt" style:country-asian="LT"/>
    </style:style>
    <style:style style:name="T3957" style:parent-style-name="DefaultParagraphFont" style:family="text">
      <style:text-properties style:font-name-asian="Arial" style:font-weight-complex="bold" style:font-size-complex="12pt" style:language-asian="lt" style:country-asian="LT"/>
    </style:style>
    <style:style style:name="T3958" style:parent-style-name="DefaultParagraphFont" style:family="text">
      <style:text-properties style:font-name-asian="Arial" style:font-weight-complex="bold" style:font-size-complex="12pt"/>
    </style:style>
    <style:style style:name="T3959" style:parent-style-name="DefaultParagraphFont" style:family="text">
      <style:text-properties style:font-name-asian="Arial" style:font-weight-complex="bold" style:font-size-complex="12pt" style:language-asian="lt" style:country-asian="LT"/>
    </style:style>
    <style:style style:name="T3960" style:parent-style-name="DefaultParagraphFont" style:family="text">
      <style:text-properties style:font-name-asian="Arial" style:font-weight-complex="bold" style:font-size-complex="12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line-height="150%" fo:margin-left="1.6736in" fo:text-indent="-1.1736in">
        <style:tab-stops/>
      </style:paragraph-properties>
    </style:style>
    <style:style style:name="T3967" style:parent-style-name="DefaultParagraphFont" style:family="text">
      <style:text-properties fo:font-weight="bold" style:font-weight-asian="bold" style:font-size-complex="12pt" style:language-asian="lt" style:country-asian="LT"/>
    </style:style>
    <style:style style:name="T3968" style:parent-style-name="DefaultParagraphFont" style:family="text">
      <style:text-properties fo:font-weight="bold" style:font-weight-asian="bold" style:text-position="super 66.6%" style:font-size-complex="12pt" style:language-asian="lt" style:country-asian="LT"/>
    </style:style>
    <style:style style:name="T3969" style:parent-style-name="DefaultParagraphFont" style:family="text">
      <style:text-properties fo:font-weight="bold" style:font-weight-asian="bold"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fo:color="#000000" style:font-size-complex="12p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color="#000000" style:font-size-complex="12p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1F4E79"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fo:color="#000000" style:font-size-complex="12pt" fo:background-color="#FFFFFF"/>
    </style:style>
    <style:style style:name="T4014" style:parent-style-name="DefaultParagraphFont" style:family="text">
      <style:text-properties fo:color="#000000" style:font-size-complex="12pt" fo:background-color="#FFFFFF"/>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vertical-align="baseline"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vertical-align="baseline" fo:line-height="150%" fo:text-indent="0.5in"/>
    </style:style>
    <style:style style:name="T4042" style:parent-style-name="DefaultParagraphFont" style:family="text">
      <style:text-properties style:font-name-asian="Arial"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P4044" style:parent-style-name="Normal" style:family="paragraph">
      <style:paragraph-properties fo:text-align="justify" style:vertical-align="baseline" fo:line-height="150%" fo:text-indent="0.5in"/>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P4047" style:parent-style-name="Normal" style:family="paragraph">
      <style:paragraph-properties fo:text-align="justify" style:vertical-align="baseline" fo:line-height="150%" fo:text-indent="0.5in"/>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P4050" style:parent-style-name="Normal" style:family="paragraph">
      <style:paragraph-properties fo:text-align="justify" style:vertical-align="baseline" fo:line-height="150%" fo:text-indent="0.5in"/>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P4053" style:parent-style-name="Normal" style:family="paragraph">
      <style:paragraph-properties fo:text-align="justify" style:vertical-align="baseline" fo:line-height="150%" fo:text-indent="0.5in"/>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P4056" style:parent-style-name="Normal" style:family="paragraph">
      <style:paragraph-properties fo:text-align="justify" style:vertical-align="baseline" fo:line-height="150%" fo:text-indent="0.5in"/>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font-size-complex="12pt"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fo:background-color="#FFFFFF" style:language-asian="lt" style:country-asian="LT"/>
    </style:style>
    <style:style style:name="T4107" style:parent-style-name="DefaultParagraphFont" style:family="text">
      <style:text-properties style:font-size-complex="12pt" fo:background-color="#FFFFFF"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fo:background-color="#FFFFFF" style:language-asian="lt" style:country-asian="LT"/>
    </style:style>
    <style:style style:name="T4110" style:parent-style-name="DefaultParagraphFont" style:family="text">
      <style:text-properties style:font-size-complex="12pt" fo:background-color="#FFFFFF" style:language-asian="lt" style:country-asian="LT"/>
    </style:style>
    <style:style style:name="T4111" style:parent-style-name="DefaultParagraphFont" style:family="text">
      <style:text-properties style:font-size-complex="12pt" fo:background-color="#FFFFFF" style:language-asian="lt" style:country-asian="LT"/>
    </style:style>
    <style:style style:name="T4112" style:parent-style-name="DefaultParagraphFont" style:family="text">
      <style:text-properties style:font-size-complex="12pt" fo:background-color="#FFFFFF" style:language-asian="lt" style:country-asian="L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3937in"/>
    </style:style>
    <style:style style:name="T4184" style:parent-style-name="DefaultParagraphFont" style:family="text">
      <style:text-properties fo:font-size="11pt" style:font-size-asian="11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fo:background-color="#FFFFFF"/>
    </style:style>
    <style:style style:name="T4201" style:parent-style-name="DefaultParagraphFont" style:family="text">
      <style:text-properties style:font-size-complex="12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fo:font-style="italic" style:font-style-asian="italic" style:font-style-complex="italic"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150%" fo:margin-left="1.575in" fo:text-indent="-1.075in">
        <style:tab-stops/>
      </style:paragraph-properties>
    </style:style>
    <style:style style:name="T4254" style:parent-style-name="DefaultParagraphFont" style:family="text">
      <style:text-properties fo:font-weight="bold" style:font-weight-asian="bold" style:font-size-complex="12pt" style:language-asian="en" style:country-asian="GB"/>
    </style:style>
    <style:style style:name="T4255" style:parent-style-name="DefaultParagraphFont" style:family="text">
      <style:text-properties fo:font-weight="bold" style:font-weight-asian="bold" style:font-size-complex="12pt" style:language-asian="en" style:country-asian="GB"/>
    </style:style>
    <style:style style:name="T4256" style:parent-style-name="DefaultParagraphFont" style:family="text">
      <style:text-properties fo:font-weight="bold" style:font-weight-asian="bold" style:font-weight-complex="bold" style:font-size-complex="12pt" style:language-asian="en" style:country-asian="GB"/>
    </style:style>
    <style:style style:name="T4257" style:parent-style-name="DefaultParagraphFont" style:family="text">
      <style:text-properties fo:font-weight="bold" style:font-weight-asian="bold" style:font-size-complex="12pt" style:language-asian="en" style:country-asian="GB"/>
    </style:style>
    <style:style style:name="T4258" style:parent-style-name="DefaultParagraphFont" style:family="text">
      <style:text-properties fo:font-weight="bold" style:font-weight-asian="bold" style:font-size-complex="12pt" style:language-asian="en" style:country-asian="GB"/>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en" style:country-asian="GB"/>
    </style:style>
    <style:style style:name="T4281" style:parent-style-name="DefaultParagraphFont" style:family="text">
      <style:text-properties style:font-size-complex="12pt" style:language-asian="en" style:country-asian="GB"/>
    </style:style>
    <style:style style:name="T4282" style:parent-style-name="DefaultParagraphFont" style:family="text">
      <style:text-properties style:font-size-complex="12pt" style:language-asian="en" style:country-asian="GB"/>
    </style:style>
    <style:style style:name="T4283" style:parent-style-name="DefaultParagraphFont" style:family="text">
      <style:text-properties style:font-size-complex="12pt" style:language-asian="en" style:country-asian="GB"/>
    </style:style>
    <style:style style:name="T4284" style:parent-style-name="DefaultParagraphFont" style:family="text">
      <style:text-properties style:font-size-complex="12pt" style:language-asian="en" style:country-asian="GB"/>
    </style:style>
    <style:style style:name="T4285" style:parent-style-name="DefaultParagraphFont" style:family="text">
      <style:text-properties style:font-weight-complex="bold" style:font-size-complex="12pt" style:language-asian="en" style:country-asian="GB"/>
    </style:style>
    <style:style style:name="T4286" style:parent-style-name="DefaultParagraphFont" style:family="text">
      <style:text-properties style:font-weight-complex="bold" style:font-size-complex="12pt" style:language-asian="en" style:country-asian="GB"/>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en" style:country-asian="GB"/>
    </style:style>
    <style:style style:name="T4289" style:parent-style-name="DefaultParagraphFont" style:family="text">
      <style:text-properties style:font-size-complex="12pt" style:language-asian="en" style:country-asian="GB"/>
    </style:style>
    <style:style style:name="T4290" style:parent-style-name="DefaultParagraphFont" style:family="text">
      <style:text-properties style:font-size-complex="12pt" style:language-asian="en" style:country-asian="GB"/>
    </style:style>
    <style:style style:name="T4291" style:parent-style-name="DefaultParagraphFont" style:family="text">
      <style:text-properties style:font-size-complex="12pt" style:language-asian="en" style:country-asian="GB"/>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en" style:country-asian="GB"/>
    </style:style>
    <style:style style:name="T4294" style:parent-style-name="DefaultParagraphFont" style:family="text">
      <style:text-properties style:font-size-complex="12pt" style:language-asian="en" style:country-asian="GB"/>
    </style:style>
    <style:style style:name="T4295" style:parent-style-name="DefaultParagraphFont" style:family="text">
      <style:text-properties style:font-size-complex="12pt" style:language-asian="en" style:country-asian="GB"/>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weight-complex="bold" style:font-size-complex="12pt" style:language-asian="en" style:country-asian="GB"/>
    </style:style>
    <style:style style:name="T4298" style:parent-style-name="DefaultParagraphFont" style:family="text">
      <style:text-properties style:font-weight-complex="bold" style:font-size-complex="12pt" style:language-asian="en" style:country-asian="GB"/>
    </style:style>
    <style:style style:name="T4299" style:parent-style-name="DefaultParagraphFont" style:family="text">
      <style:text-properties style:font-size-complex="12pt" style:language-asian="en" style:country-asian="GB"/>
    </style:style>
    <style:style style:name="T4300" style:parent-style-name="DefaultParagraphFont" style:family="text">
      <style:text-properties style:font-weight-complex="bold" style:font-size-complex="12pt" style:language-asian="en" style:country-asian="GB"/>
    </style:style>
    <style:style style:name="T4301" style:parent-style-name="DefaultParagraphFont" style:family="text">
      <style:text-properties style:font-weight-complex="bold" style:font-size-complex="12pt" style:language-asian="en" style:country-asian="GB"/>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center" fo:line-height="0.2777in"/>
    </style:style>
    <style:style style:name="T4308" style:parent-style-name="DefaultParagraphFont" style:family="text">
      <style:text-properties style:font-name-asian="Arial" fo:font-weight="bold" style:font-weight-asian="bold" style:font-size-complex="12pt" style:language-asian="lt" style:country-asian="LT"/>
    </style:style>
    <style:style style:name="T4309" style:parent-style-name="DefaultParagraphFont" style:family="text">
      <style:text-properties style:font-name-asian="Arial" fo:font-weight="bold" style:font-weight-asian="bold" style:font-size-complex="12pt" style:language-asian="lt" style:country-asian="LT"/>
    </style:style>
    <style:style style:name="P4310" style:parent-style-name="Normal" style:family="paragraph">
      <style:paragraph-properties fo:text-align="center" fo:line-height="0.2777in"/>
    </style:style>
    <style:style style:name="T4311" style:parent-style-name="DefaultParagraphFont" style:family="text">
      <style:text-properties style:font-name-asian="Arial" fo:font-weight="bold" style:font-weight-asian="bold" style:font-size-complex="12pt" style:language-asian="lt" style:country-asian="LT"/>
    </style:style>
    <style:style style:name="T4312" style:parent-style-name="DefaultParagraphFont" style:family="text">
      <style:text-properties style:font-name-asian="Arial" fo:font-weight="bold" style:font-weight-asian="bold" style:font-size-complex="12pt" style:language-asian="lt" style:country-asian="LT"/>
    </style:style>
    <style:style style:name="P4313" style:parent-style-name="Normal" style:family="paragraph">
      <style:paragraph-properties fo:text-align="justify" fo:line-height="0.2777in" fo:text-indent="0.5in"/>
      <style:text-properties style:font-name-asian="Arial" style:font-size-complex="12pt" style:language-asian="lt" style:country-asian="LT"/>
    </style:style>
    <style:style style:name="P4314" style:parent-style-name="Normal" style:family="paragraph">
      <style:paragraph-properties fo:text-align="justify" fo:line-height="0.2777in" fo:text-indent="0.5in"/>
    </style:style>
    <style:style style:name="T4315" style:parent-style-name="DefaultParagraphFont" style:family="text">
      <style:text-properties style:font-name-asian="Arial" fo:font-weight="bold" style:font-weight-asian="bold" style:font-size-complex="12pt" style:language-asian="lt" style:country-asian="LT"/>
    </style:style>
    <style:style style:name="T4316" style:parent-style-name="DefaultParagraphFont" style:family="text">
      <style:text-properties style:font-name-asian="Arial" fo:font-weight="bold" style:font-weight-asian="bold" style:font-size-complex="12pt" style:language-asian="lt" style:country-asian="LT"/>
    </style:style>
    <style:style style:name="T4317" style:parent-style-name="DefaultParagraphFont" style:family="text">
      <style:text-properties style:font-name-asian="Arial" fo:font-weight="bold" style:font-weight-asian="bold"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Arial" style:font-size-complex="12pt" style:language-asian="lt" style:country-asian="LT"/>
    </style:style>
    <style:style style:name="T4320" style:parent-style-name="DefaultParagraphFont" style:family="text">
      <style:text-properties style:font-name-asian="Arial"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Arial" style:font-size-complex="12pt" style:language-asian="lt" style:country-asian="LT"/>
    </style:style>
    <style:style style:name="T4323" style:parent-style-name="DefaultParagraphFont" style:family="text">
      <style:text-properties style:font-name-asian="Arial"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Arial" style:font-size-complex="12pt" style:language-asian="lt" style:country-asian="LT"/>
    </style:style>
    <style:style style:name="T4326" style:parent-style-name="DefaultParagraphFont" style:family="text">
      <style:text-properties style:font-name-asian="Arial" style:font-size-complex="12pt" style:language-asian="lt" style:country-asian="LT"/>
    </style:style>
    <style:style style:name="T4327" style:parent-style-name="DefaultParagraphFont" style:family="text">
      <style:text-properties style:font-name-asian="Arial"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name-asian="Arial" style:font-size-complex="12pt" style:language-asian="lt" style:country-asian="LT"/>
    </style:style>
    <style:style style:name="T4330" style:parent-style-name="DefaultParagraphFont" style:family="text">
      <style:text-properties style:font-name-asian="Arial"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Arial" style:font-size-complex="12pt" style:language-asian="lt" style:country-asian="LT"/>
    </style:style>
    <style:style style:name="T4333" style:parent-style-name="DefaultParagraphFont" style:family="text">
      <style:text-properties style:font-name-asian="Arial" style:font-size-complex="12pt" style:language-asian="lt" style:country-asian="LT"/>
    </style:style>
    <style:style style:name="T4334" style:parent-style-name="DefaultParagraphFont" style:family="text">
      <style:text-properties style:font-name-asian="Arial"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name-asian="Arial" style:font-size-complex="12pt" style:language-asian="lt" style:country-asian="LT"/>
    </style:style>
    <style:style style:name="T4337" style:parent-style-name="DefaultParagraphFont" style:family="text">
      <style:text-properties style:font-name-asian="Arial"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Arial" style:font-size-complex="12pt" style:language-asian="lt" style:country-asian="LT"/>
    </style:style>
    <style:style style:name="T4340" style:parent-style-name="DefaultParagraphFont" style:family="text">
      <style:text-properties style:font-name-asian="Arial"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Arial" style:font-size-complex="12pt" style:language-asian="lt" style:country-asian="LT"/>
    </style:style>
    <style:style style:name="T4343" style:parent-style-name="DefaultParagraphFont" style:family="text">
      <style:text-properties style:font-name-asian="Arial"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name-asian="Arial" style:font-size-complex="12pt" style:language-asian="lt" style:country-asian="LT"/>
    </style:style>
    <style:style style:name="T4346" style:parent-style-name="DefaultParagraphFont" style:family="text">
      <style:text-properties style:font-name-asian="Arial"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Arial" style:font-size-complex="12pt" style:language-asian="lt" style:country-asian="LT"/>
    </style:style>
    <style:style style:name="T4349" style:parent-style-name="DefaultParagraphFont" style:family="text">
      <style:text-properties style:font-name-asian="Arial" style:font-size-complex="12pt" style:language-asian="lt" style:country-asian="LT"/>
    </style:style>
    <style:style style:name="T4350" style:parent-style-name="DefaultParagraphFont" style:family="text">
      <style:text-properties style:font-name-asian="Arial"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0.2777in" fo:text-indent="0.5in"/>
    </style:style>
    <style:style style:name="T4357" style:parent-style-name="DefaultParagraphFont" style:family="text">
      <style:text-properties style:font-name-asian="Arial" style:font-size-complex="12pt" style:language-asian="lt" style:country-asian="LT"/>
    </style:style>
    <style:style style:name="T4358" style:parent-style-name="DefaultParagraphFont" style:family="text">
      <style:text-properties style:font-name-asian="Arial" style:font-size-complex="12pt" style:language-asian="lt" style:country-asian="LT"/>
    </style:style>
    <style:style style:name="T4359" style:parent-style-name="DefaultParagraphFont" style:family="text">
      <style:text-properties style:font-name-asian="Arial" style:font-size-complex="12pt" style:language-asian="lt" style:country-asian="LT"/>
    </style:style>
    <style:style style:name="T4360" style:parent-style-name="DefaultParagraphFont" style:family="text">
      <style:text-properties style:font-name-asian="Arial" style:font-size-complex="12pt" style:language-asian="lt" style:country-asian="LT"/>
    </style:style>
    <style:style style:name="P4361" style:parent-style-name="Normal" style:family="paragraph">
      <style:paragraph-properties fo:text-align="justify" fo:line-height="0.2777in" fo:text-indent="0.5in"/>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P4365" style:parent-style-name="Normal" style:family="paragraph">
      <style:paragraph-properties fo:text-align="justify" fo:line-height="0.2777in" fo:text-indent="0.5in"/>
    </style:style>
    <style:style style:name="P4366" style:parent-style-name="Normal" style:family="paragraph">
      <style:paragraph-properties fo:text-align="justify" fo:line-height="150%" fo:text-indent="0.5in"/>
    </style:style>
    <style:style style:name="T4367" style:parent-style-name="DefaultParagraphFont" style:family="text">
      <style:text-properties fo:font-weight="bold" style:font-weight-asian="bold" style:font-weight-complex="bold" style:font-size-complex="12pt" style:language-asian="lt" style:country-asian="LT"/>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name-asian="Arial" style:font-size-complex="12pt" style:language-asian="lt" style:country-asian="LT"/>
    </style:style>
    <style:style style:name="T4381" style:parent-style-name="DefaultParagraphFont" style:family="text">
      <style:text-properties style:font-name-asian="Arial"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fo:font-weight="bold" style:font-weight-asian="bold"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line-height="150%" fo:margin-left="1.7722in" fo:text-indent="-1.2722in">
        <style:tab-stops/>
      </style:paragraph-properties>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text-position="super 66.6%" style:font-size-complex="12pt" style:language-asian="lt" style:country-asian="LT"/>
    </style:style>
    <style:style style:name="T4431" style:parent-style-name="DefaultParagraphFont" style:family="text">
      <style:text-properties fo:font-weight="bold" style:font-weight-asian="bold" style:font-weight-complex="bold" style:text-position="super 66.6%" style:font-size-complex="12pt" style:language-asian="lt" style:country-asian="LT"/>
    </style:style>
    <style:style style:name="T4432" style:parent-style-name="DefaultParagraphFont" style:family="text">
      <style:text-properties fo:font-weight="bold" style:font-weight-asian="bold" style:font-weight-complex="bold" style:font-size-complex="12pt" style:language-asian="lt" style:country-asian="LT"/>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font-weight="bold" style:font-weight-asian="bold"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margin-left="1.575in" fo:text-indent="-1.075in">
        <style:tab-stops/>
      </style:paragraph-properties>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T4477" style:parent-style-name="DefaultParagraphFont" style:family="text">
      <style:text-properties fo:font-weight="bold" style:font-weight-asian="bold" style:font-weight-complex="bold" style:text-position="super 66.6%" style:font-size-complex="12pt" style:language-asian="lt" style:country-asian="LT"/>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weight-complex="bold"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weight-complex="bold"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weight-complex="bold"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line-height="150%" fo:margin-left="1.6736in" fo:text-indent="-1.1736in">
        <style:tab-stops/>
      </style:paragraph-properties>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T4550" style:parent-style-name="DefaultParagraphFont" style:family="text">
      <style:text-properties fo:font-weight="bold" style:font-weight-asian="bold" style:font-weight-complex="bold" style:text-position="super 66.6%" style:font-size-complex="12pt" style:language-asian="lt" style:country-asian="LT"/>
    </style:style>
    <style:style style:name="T4551" style:parent-style-name="DefaultParagraphFont" style:family="text">
      <style:text-properties fo:font-weight="bold" style:font-weight-asian="bold" style:font-weight-complex="bold" style:font-size-complex="12pt" style:language-asian="lt" style:country-asian="LT"/>
    </style:style>
    <style:style style:name="T4552" style:parent-style-name="DefaultParagraphFont" style:family="text">
      <style:text-properties fo:font-weight="bold" style:font-weight-asian="bold" style:font-weight-complex="bold"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fo:background-color="#FFFFFF" style:language-asian="lt" style:country-asian="LT"/>
    </style:style>
    <style:style style:name="T4585" style:parent-style-name="DefaultParagraphFont" style:family="text">
      <style:text-properties style:font-size-complex="12pt" fo:background-color="#FFFFFF"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fo:font-weight="bold" style:font-weight-asian="bold" style:font-weight-complex="bold"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line-height="150%" fo:margin-left="1.575in" fo:text-indent="-1.075in">
        <style:tab-stops/>
      </style:paragraph-properties>
    </style:style>
    <style:style style:name="T4623" style:parent-style-name="DefaultParagraphFont" style:family="text">
      <style:text-properties fo:font-weight="bold" style:font-weight-asian="bold" style:font-weight-complex="bold" fo:color="#000000" style:font-size-complex="12pt" style:language-asian="lt" style:country-asian="LT"/>
    </style:style>
    <style:style style:name="T4624" style:parent-style-name="DefaultParagraphFont" style:family="text">
      <style:text-properties fo:font-weight="bold" style:font-weight-asian="bold" style:font-weight-complex="bold" fo:color="#000000" style:font-size-complex="12pt" style:language-asian="lt" style:country-asian="LT"/>
    </style:style>
    <style:style style:name="T4625" style:parent-style-name="DefaultParagraphFont" style:family="text">
      <style:text-properties fo:font-weight="bold" style:font-weight-asian="bold" style:font-weight-complex="bold" fo:color="#000000"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line-height="150%" fo:margin-left="1.6736in" fo:text-indent="-1.1736in">
        <style:tab-stops/>
      </style:paragraph-properties>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text-position="super 66.6%"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size-complex="12p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line-height="150%" fo:margin-left="1.6736in" fo:text-indent="-1.1736in">
        <style:tab-stops/>
      </style:paragraph-properties>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T4734" style:parent-style-name="DefaultParagraphFont" style:family="text">
      <style:text-properties fo:font-weight="bold" style:font-weight-asian="bold" style:font-weight-complex="bold" style:text-position="super 66.6%" style:font-size-complex="12pt" style:language-asian="lt" style:country-asian="LT"/>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fo:font-weight="bold" style:font-weight-asian="bold" style:font-weight-complex="bold"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line-height="150%" fo:text-indent="0.543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style>
    <style:style style:name="T4779" style:parent-style-name="DefaultParagraphFont" style:family="text">
      <style:text-properties style:font-weight-complex="bold"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line-height="150%" fo:text-indent="0.5in"/>
    </style:style>
    <style:style style:name="T4787" style:parent-style-name="DefaultParagraphFont" style:family="text">
      <style:text-properties fo:font-weight="bold" style:font-weight-asian="bold" style:font-weight-complex="bold" style:font-size-complex="12pt" style:language-asian="lt" style:country-asian="LT"/>
    </style:style>
    <style:style style:name="T4788" style:parent-style-name="DefaultParagraphFont" style:family="text">
      <style:text-properties fo:font-weight="bold" style:font-weight-asian="bold" style:font-weight-complex="bold" style:font-size-complex="12pt" style:language-asian="lt" style:country-asian="LT"/>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style>
    <style:style style:name="T4804" style:parent-style-name="DefaultParagraphFont" style:family="text">
      <style:text-properties style:text-position="super 66.6%"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font-weight="bold" style:font-weight-asian="bold"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style:font-size-complex="12p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fo:color="#FF0000"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style:font-size-complex="12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text-position="super 66.6%" style:font-size-complex="12pt"/>
    </style:style>
    <style:style style:name="T4846" style:parent-style-name="DefaultParagraphFont" style:family="text">
      <style:text-properties style:font-size-complex="12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text-position="super 66.6%"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line-height="150%" fo:text-indent="0.5in"/>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fo:background-color="#FFFFFF"/>
    </style:style>
    <style:style style:name="T4914" style:parent-style-name="DefaultParagraphFont" style:family="text">
      <style:text-properties style:font-size-complex="12pt" fo:background-color="#FFFFFF"/>
    </style:style>
    <style:style style:name="T4915" style:parent-style-name="DefaultParagraphFont" style:family="text">
      <style:text-properties style:font-size-complex="12pt" fo:background-color="#FFFFFF"/>
    </style:style>
    <style:style style:name="T4916" style:parent-style-name="DefaultParagraphFont" style:family="text">
      <style:text-properties style:font-size-complex="12pt" fo:background-color="#FFFFFF"/>
    </style:style>
    <style:style style:name="T4917" style:parent-style-name="DefaultParagraphFont" style:family="text">
      <style:text-properties style:font-size-complex="12pt" fo:background-color="#FFFFFF"/>
    </style:style>
    <style:style style:name="T4918" style:parent-style-name="DefaultParagraphFont" style:family="text">
      <style:text-properties style:font-size-complex="12pt" fo:background-color="#FFFFFF"/>
    </style:style>
    <style:style style:name="T4919" style:parent-style-name="DefaultParagraphFont" style:family="text">
      <style:text-properties style:font-weight-complex="bold" style:font-size-complex="12pt" fo:background-color="#FFFFFF"/>
    </style:style>
    <style:style style:name="T4920" style:parent-style-name="DefaultParagraphFont" style:family="text">
      <style:text-properties style:font-weight-complex="bold" style:font-size-complex="12pt" fo:background-color="#FFFFFF"/>
    </style:style>
    <style:style style:name="T4921" style:parent-style-name="DefaultParagraphFont" style:family="text">
      <style:text-properties style:font-weight-complex="bold" style:font-size-complex="12pt" fo:background-color="#FFFFFF"/>
    </style:style>
    <style:style style:name="T4922" style:parent-style-name="DefaultParagraphFont" style:family="text">
      <style:text-properties style:font-weight-complex="bold" style:font-size-complex="12pt" fo:background-color="#FFFFFF"/>
    </style:style>
    <style:style style:name="T4923" style:parent-style-name="DefaultParagraphFont" style:family="text">
      <style:text-properties style:font-weight-complex="bold" style:font-size-complex="12pt" fo:background-color="#FFFFFF"/>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en" style:country-asian="GB"/>
    </style:style>
    <style:style style:name="T4935" style:parent-style-name="DefaultParagraphFont" style:family="text">
      <style:text-properties style:font-size-complex="12pt" style:language-asian="en" style:country-asian="GB"/>
    </style:style>
    <style:style style:name="T4936" style:parent-style-name="DefaultParagraphFont" style:family="text">
      <style:text-properties style:font-weight-complex="bold" style:font-size-complex="12pt" style:language-asian="en" style:country-asian="GB"/>
    </style:style>
    <style:style style:name="T4937" style:parent-style-name="DefaultParagraphFont" style:family="text">
      <style:text-properties style:font-size-complex="12pt" style:language-asian="en" style:country-asian="GB"/>
    </style:style>
    <style:style style:name="T4938" style:parent-style-name="DefaultParagraphFont" style:family="text">
      <style:text-properties style:font-weight-complex="bold" style:font-size-complex="12pt" style:language-asian="en" style:country-asian="GB"/>
    </style:style>
    <style:style style:name="T4939" style:parent-style-name="DefaultParagraphFont" style:family="text">
      <style:text-properties style:font-weight-complex="bold" style:font-size-complex="12pt" style:language-asian="en" style:country-asian="GB"/>
    </style:style>
    <style:style style:name="T4940" style:parent-style-name="DefaultParagraphFont" style:family="text">
      <style:text-properties style:font-size-complex="12pt" style:language-asian="en" style:country-asian="GB"/>
    </style:style>
    <style:style style:name="T4941" style:parent-style-name="DefaultParagraphFont" style:family="text">
      <style:text-properties style:font-weight-complex="bold" style:font-size-complex="12pt" style:language-asian="en" style:country-asian="GB"/>
    </style:style>
    <style:style style:name="T4942" style:parent-style-name="DefaultParagraphFont" style:family="text">
      <style:text-properties style:font-size-complex="12pt" style:language-asian="en" style:country-asian="GB"/>
    </style:style>
    <style:style style:name="T4943" style:parent-style-name="DefaultParagraphFont" style:family="text">
      <style:text-properties style:font-weight-complex="bold" style:font-size-complex="12pt" style:language-asian="en" style:country-asian="GB"/>
    </style:style>
    <style:style style:name="T4944" style:parent-style-name="DefaultParagraphFont" style:family="text">
      <style:text-properties style:font-size-complex="12pt" style:language-asian="en" style:country-asian="GB"/>
    </style:style>
    <style:style style:name="T4945" style:parent-style-name="DefaultParagraphFont" style:family="text">
      <style:text-properties style:font-size-complex="12pt" style:language-asian="en" style:country-asian="GB"/>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size-complex="12pt" style:language-asian="en" style:country-asian="GB"/>
    </style:style>
    <style:style style:name="T4948" style:parent-style-name="DefaultParagraphFont" style:family="text">
      <style:text-properties style:font-size-complex="12pt" style:language-asian="en" style:country-asian="GB"/>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size-complex="12pt" style:language-asian="en" style:country-asian="GB"/>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en" style:country-asian="GB"/>
    </style:style>
    <style:style style:name="T4961" style:parent-style-name="DefaultParagraphFont" style:family="text">
      <style:text-properties style:font-size-complex="12pt" style:language-asian="en" style:country-asian="GB"/>
    </style:style>
    <style:style style:name="T4962" style:parent-style-name="DefaultParagraphFont" style:family="text">
      <style:text-properties style:font-size-complex="12pt" style:language-asian="en" style:country-asian="GB"/>
    </style:style>
    <style:style style:name="T4963" style:parent-style-name="DefaultParagraphFont" style:family="text">
      <style:text-properties style:font-weight-complex="bold" style:font-size-complex="12pt" style:language-asian="en" style:country-asian="GB"/>
    </style:style>
    <style:style style:name="T4964" style:parent-style-name="DefaultParagraphFont" style:family="text">
      <style:text-properties style:font-size-complex="12pt" style:language-asian="en" style:country-asian="GB"/>
    </style:style>
    <style:style style:name="T4965" style:parent-style-name="DefaultParagraphFont" style:family="text">
      <style:text-properties style:font-weight-complex="bold" style:font-size-complex="12pt" style:language-asian="en" style:country-asian="GB"/>
    </style:style>
    <style:style style:name="T4966" style:parent-style-name="DefaultParagraphFont" style:family="text">
      <style:text-properties style:font-size-complex="12pt" style:language-asian="en" style:country-asian="GB"/>
    </style:style>
    <style:style style:name="T4967" style:parent-style-name="DefaultParagraphFont" style:family="text">
      <style:text-properties style:font-size-complex="12pt" style:language-asian="en" style:country-asian="GB"/>
    </style:style>
    <style:style style:name="T4968" style:parent-style-name="DefaultParagraphFont" style:family="text">
      <style:text-properties style:font-name-asian="Arial" style:font-size-complex="12pt" style:language-asian="lt" style:country-asian="LT"/>
    </style:style>
    <style:style style:name="T4969" style:parent-style-name="DefaultParagraphFont" style:family="text">
      <style:text-properties style:font-size-complex="12pt" style:language-asian="en" style:country-asian="GB"/>
    </style:style>
    <style:style style:name="T4970" style:parent-style-name="DefaultParagraphFont" style:family="text">
      <style:text-properties style:font-size-complex="12pt" style:language-asian="en" style:country-asian="GB"/>
    </style:style>
    <style:style style:name="T4971" style:parent-style-name="DefaultParagraphFont" style:family="text">
      <style:text-properties style:font-name-asian="Arial" style:font-size-complex="12pt" style:language-asian="lt" style:country-asian="LT"/>
    </style:style>
    <style:style style:name="T4972" style:parent-style-name="DefaultParagraphFont" style:family="text">
      <style:text-properties style:font-size-complex="12pt" style:language-asian="en" style:country-asian="GB"/>
    </style:style>
    <style:style style:name="T4973" style:parent-style-name="DefaultParagraphFont" style:family="text">
      <style:text-properties style:font-name-asian="Arial" style:font-size-complex="12pt" style:language-asian="lt" style:country-asian="LT"/>
    </style:style>
    <style:style style:name="T4974" style:parent-style-name="DefaultParagraphFont" style:family="text">
      <style:text-properties style:font-name-asian="Arial" style:font-size-complex="12pt" style:language-asian="lt" style:country-asian="LT"/>
    </style:style>
    <style:style style:name="T4975" style:parent-style-name="DefaultParagraphFont" style:family="text">
      <style:text-properties style:font-size-complex="12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en" style:country-asian="GB"/>
    </style:style>
    <style:style style:name="T4984" style:parent-style-name="DefaultParagraphFont" style:family="text">
      <style:text-properties style:font-size-complex="12pt" style:language-asian="en" style:country-asian="GB"/>
    </style:style>
    <style:style style:name="T4985" style:parent-style-name="DefaultParagraphFont" style:family="text">
      <style:text-properties style:font-weight-complex="bold" style:font-size-complex="12pt" style:language-asian="en" style:country-asian="GB"/>
    </style:style>
    <style:style style:name="T4986" style:parent-style-name="DefaultParagraphFont" style:family="text">
      <style:text-properties style:font-size-complex="12pt" style:language-asian="en" style:country-asian="GB"/>
    </style:style>
    <style:style style:name="T4987" style:parent-style-name="DefaultParagraphFont" style:family="text">
      <style:text-properties style:font-weight-complex="bold" style:font-size-complex="12pt" style:language-asian="en" style:country-asian="GB"/>
    </style:style>
    <style:style style:name="T4988" style:parent-style-name="DefaultParagraphFont" style:family="text">
      <style:text-properties style:font-size-complex="12pt" style:language-asian="en" style:country-asian="GB"/>
    </style:style>
    <style:style style:name="T4989" style:parent-style-name="DefaultParagraphFont" style:family="text">
      <style:text-properties style:font-weight-complex="bold" style:font-size-complex="12pt" style:language-asian="en" style:country-asian="GB"/>
    </style:style>
    <style:style style:name="T4990" style:parent-style-name="DefaultParagraphFont" style:family="text">
      <style:text-properties style:font-size-complex="12pt" style:language-asian="en" style:country-asian="GB"/>
    </style:style>
    <style:style style:name="T4991" style:parent-style-name="DefaultParagraphFont" style:family="text">
      <style:text-properties style:font-weight-complex="bold" style:font-size-complex="12pt" style:language-asian="en" style:country-asian="GB"/>
    </style:style>
    <style:style style:name="T4992" style:parent-style-name="DefaultParagraphFont" style:family="text">
      <style:text-properties style:font-size-complex="12pt" style:language-asian="en" style:country-asian="GB"/>
    </style:style>
    <style:style style:name="T4993" style:parent-style-name="DefaultParagraphFont" style:family="text">
      <style:text-properties style:font-size-complex="12pt" style:language-asian="en" style:country-asian="GB"/>
    </style:style>
    <style:style style:name="T4994" style:parent-style-name="DefaultParagraphFont" style:family="text">
      <style:text-properties style:font-weight-complex="bold" style:font-size-complex="12pt" style:language-asian="en" style:country-asian="GB"/>
    </style:style>
    <style:style style:name="T4995" style:parent-style-name="DefaultParagraphFont" style:family="text">
      <style:text-properties style:font-size-complex="12pt" style:language-asian="en" style:country-asian="GB"/>
    </style:style>
    <style:style style:name="T4996" style:parent-style-name="DefaultParagraphFont" style:family="text">
      <style:text-properties style:font-weight-complex="bold" style:font-size-complex="12pt" style:language-asian="en" style:country-asian="GB"/>
    </style:style>
    <style:style style:name="T4997" style:parent-style-name="DefaultParagraphFont" style:family="text">
      <style:text-properties style:font-size-complex="12pt" style:language-asian="en" style:country-asian="GB"/>
    </style:style>
    <style:style style:name="T4998" style:parent-style-name="DefaultParagraphFont" style:family="text">
      <style:text-properties style:font-weight-complex="bold" style:font-size-complex="12pt" style:language-asian="en" style:country-asian="GB"/>
    </style:style>
    <style:style style:name="T4999" style:parent-style-name="DefaultParagraphFont" style:family="text">
      <style:text-properties style:font-size-complex="12pt" style:language-asian="en" style:country-asian="GB"/>
    </style:style>
    <style:style style:name="T5000" style:parent-style-name="DefaultParagraphFont" style:family="text">
      <style:text-properties style:font-weight-complex="bold" style:font-size-complex="12pt" style:language-asian="en" style:country-asian="GB"/>
    </style:style>
    <style:style style:name="T5001" style:parent-style-name="DefaultParagraphFont" style:family="text">
      <style:text-properties style:font-size-complex="12pt" style:language-asian="en" style:country-asian="GB"/>
    </style:style>
    <style:style style:name="T5002" style:parent-style-name="DefaultParagraphFont" style:family="text">
      <style:text-properties style:font-size-complex="12pt" style:language-asian="en" style:country-asian="GB"/>
    </style:style>
    <style:style style:name="T5003" style:parent-style-name="DefaultParagraphFont" style:family="text">
      <style:text-properties style:font-size-complex="12pt" style:language-asian="en" style:country-asian="GB"/>
    </style:style>
    <style:style style:name="T5004" style:parent-style-name="DefaultParagraphFont" style:family="text">
      <style:text-properties style:font-size-complex="12pt" style:language-asian="en" style:country-asian="GB"/>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en" style:country-asian="GB"/>
    </style:style>
    <style:style style:name="T5012" style:parent-style-name="DefaultParagraphFont" style:family="text">
      <style:text-properties style:font-size-complex="12pt" style:language-asian="en" style:country-asian="GB"/>
    </style:style>
    <style:style style:name="T5013" style:parent-style-name="DefaultParagraphFont" style:family="text">
      <style:text-properties style:font-size-complex="12pt" style:language-asian="en" style:country-asian="GB"/>
    </style:style>
    <style:style style:name="T5014" style:parent-style-name="DefaultParagraphFont" style:family="text">
      <style:text-properties style:font-size-complex="12pt" style:language-asian="en" style:country-asian="GB"/>
    </style:style>
    <style:style style:name="T5015" style:parent-style-name="DefaultParagraphFont" style:family="text">
      <style:text-properties style:font-size-complex="12pt" style:language-asian="en" style:country-asian="GB"/>
    </style:style>
    <style:style style:name="T5016" style:parent-style-name="DefaultParagraphFont" style:family="text">
      <style:text-properties style:font-size-complex="12pt" style:language-asian="en" style:country-asian="GB"/>
    </style:style>
    <style:style style:name="T5017" style:parent-style-name="DefaultParagraphFont" style:family="text">
      <style:text-properties fo:font-weight="bold" style:font-weight-asian="bold" style:font-size-complex="12pt" style:language-asian="en" style:country-asian="GB"/>
    </style:style>
    <style:style style:name="T5018" style:parent-style-name="DefaultParagraphFont" style:family="text">
      <style:text-properties style:font-size-complex="12pt" style:language-asian="en" style:country-asian="GB"/>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fo:font-weight="bold" style:font-weight-asian="bold" style:font-weight-complex="bold"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line-height="0.2777in" fo:text-indent="0.5in"/>
    </style:style>
    <style:style style:name="T5076" style:parent-style-name="DefaultParagraphFont" style:family="text">
      <style:text-properties style:font-name-asian="Arial" fo:font-weight="bold" style:font-weight-asian="bold" style:font-size-complex="12pt" style:language-asian="lt" style:country-asian="LT"/>
    </style:style>
    <style:style style:name="T5077" style:parent-style-name="DefaultParagraphFont" style:family="text">
      <style:text-properties style:font-name-asian="Arial" fo:font-weight="bold" style:font-weight-asian="bold" style:text-position="super 66.6%" style:font-size-complex="12pt" style:language-asian="lt" style:country-asian="LT"/>
    </style:style>
    <style:style style:name="T5078" style:parent-style-name="DefaultParagraphFont" style:family="text">
      <style:text-properties style:font-name-asian="Arial" fo:font-weight="bold" style:font-weight-asian="bold" style:font-size-complex="12pt" style:language-asian="lt" style:country-asian="LT"/>
    </style:style>
    <style:style style:name="T5079" style:parent-style-name="DefaultParagraphFont" style:family="text">
      <style:text-properties style:font-name-asian="Arial" fo:font-weight="bold" style:font-weight-asian="bold" style:text-position="super 66.6%" style:font-size-complex="12pt" style:language-asian="lt" style:country-asian="LT"/>
    </style:style>
    <style:style style:name="T5080" style:parent-style-name="DefaultParagraphFont" style:family="text">
      <style:text-properties style:font-name-asian="Arial" fo:font-weight="bold" style:font-weight-asian="bold" style:font-size-complex="12pt" style:language-asian="lt" style:country-asian="LT"/>
    </style:style>
    <style:style style:name="T5081" style:parent-style-name="DefaultParagraphFont" style:family="text">
      <style:text-properties style:font-name-asian="Arial" fo:font-weight="bold" style:font-weight-asian="bold" style:font-size-complex="12pt" style:language-asian="lt" style:country-asian="LT"/>
    </style:style>
    <style:style style:name="P5082" style:parent-style-name="Normal" style:family="paragraph">
      <style:paragraph-properties fo:text-align="justify" fo:line-height="0.2777in"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0.2777in"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0.2777in"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0.2777in"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0.2777in"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0.2777in"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0.2777in"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0.2777in"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0.2777in"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0.2777in"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fo:font-weight="bold" style:font-weight-asian="bold"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fo:font-weight="bold" style:font-weight-asian="bold"/>
    </style:style>
    <style:style style:name="T5140" style:parent-style-name="DefaultParagraphFont" style:family="text">
      <style:text-properties fo:font-style="italic" style:font-style-asian="italic" style:font-style-complex="italic"/>
    </style:style>
    <style:style style:name="T5141" style:parent-style-name="DefaultParagraphFont" style:family="text">
      <style:text-properties fo:font-weight="bold" style:font-weight-asian="bold" style:font-weight-complex="bold"/>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line-height="150%" fo:text-indent="0.5in"/>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fo:font-weight="bold" style:font-weight-asian="bold" style:font-size-complex="12pt" style:language-asian="lt" style:country-asian="LT"/>
    </style:style>
    <style:style style:name="T5150" style:parent-style-name="DefaultParagraphFont" style:family="text">
      <style:text-properties fo:font-weight="bold" style:font-weight-asian="bold" style:font-size-complex="12pt" style:language-asian="lt" style:country-asian="L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fo:font-weight="bold" style:font-weight-asian="bold"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line-height="150%" fo:margin-left="1.6736in" fo:text-indent="-1.1736in">
        <style:tab-stops/>
      </style:paragraph-properties>
    </style:style>
    <style:style style:name="T5173" style:parent-style-name="DefaultParagraphFont" style:family="text">
      <style:text-properties fo:font-weight="bold" style:font-weight-asian="bold" style:font-size-complex="12pt"/>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fo:font-weight="bold" style:font-weight-asian="bold" style:font-weight-complex="bold"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weight-complex="bold"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font-style="italic" style:font-style-asian="italic" style:font-style-complex="italic"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line-height="0.2777in" fo:text-indent="0.5in"/>
    </style:style>
    <style:style style:name="T5252" style:parent-style-name="DefaultParagraphFont" style:family="text">
      <style:text-properties style:font-name-asian="Arial" fo:font-weight="bold" style:font-weight-asian="bold" style:font-size-complex="12pt" style:language-asian="lt" style:country-asian="LT"/>
    </style:style>
    <style:style style:name="T5253" style:parent-style-name="DefaultParagraphFont" style:family="text">
      <style:text-properties style:font-name-asian="Arial" fo:font-weight="bold" style:font-weight-asian="bold" style:font-size-complex="12pt" style:language-asian="lt" style:country-asian="LT"/>
    </style:style>
    <style:style style:name="T5254" style:parent-style-name="DefaultParagraphFont" style:family="text">
      <style:text-properties style:font-name-asian="Arial" fo:font-weight="bold" style:font-weight-asian="bold" style:font-size-complex="12pt" style:language-asian="lt" style:country-asian="LT"/>
    </style:style>
    <style:style style:name="P5255" style:parent-style-name="Normal" style:family="paragraph">
      <style:paragraph-properties fo:text-align="justify" fo:line-height="0.2777in" fo:text-indent="0.5in"/>
    </style:style>
    <style:style style:name="T5256" style:parent-style-name="DefaultParagraphFont" style:family="text">
      <style:text-properties style:font-name-asian="Arial" style:font-size-complex="12pt" style:language-asian="lt" style:country-asian="LT"/>
    </style:style>
    <style:style style:name="T5257" style:parent-style-name="DefaultParagraphFont" style:family="text">
      <style:text-properties style:font-name-asian="Arial" style:font-size-complex="12pt" style:language-asian="lt" style:country-asian="LT"/>
    </style:style>
    <style:style style:name="P5258" style:parent-style-name="Normal" style:family="paragraph">
      <style:paragraph-properties fo:text-align="justify" fo:line-height="0.2777in" fo:text-indent="0.5in"/>
    </style:style>
    <style:style style:name="T5259" style:parent-style-name="DefaultParagraphFont" style:family="text">
      <style:text-properties style:font-name-asian="Arial" style:font-size-complex="12pt" style:language-asian="lt" style:country-asian="LT"/>
    </style:style>
    <style:style style:name="T5260" style:parent-style-name="DefaultParagraphFont" style:family="text">
      <style:text-properties style:font-name-asian="Arial" style:font-size-complex="12pt" style:language-asian="lt" style:country-asian="LT"/>
    </style:style>
    <style:style style:name="P5261" style:parent-style-name="Normal" style:family="paragraph">
      <style:paragraph-properties fo:text-align="justify" fo:line-height="0.2777in" fo:text-indent="0.5in"/>
    </style:style>
    <style:style style:name="T5262" style:parent-style-name="DefaultParagraphFont" style:family="text">
      <style:text-properties style:font-name-asian="Arial" style:font-size-complex="12pt" style:language-asian="lt" style:country-asian="LT"/>
    </style:style>
    <style:style style:name="T5263" style:parent-style-name="DefaultParagraphFont" style:family="text">
      <style:text-properties style:font-name-asian="Arial" style:font-size-complex="12pt" style:language-asian="lt" style:country-asian="LT"/>
    </style:style>
    <style:style style:name="T5264" style:parent-style-name="DefaultParagraphFont" style:family="text">
      <style:text-properties style:font-name-asian="Arial" style:font-size-complex="12pt" style:language-asian="lt" style:country-asian="LT"/>
    </style:style>
    <style:style style:name="P5265" style:parent-style-name="Normal" style:family="paragraph">
      <style:paragraph-properties fo:text-align="justify" fo:line-height="0.2777in" fo:text-indent="0.5in"/>
    </style:style>
    <style:style style:name="T5266" style:parent-style-name="DefaultParagraphFont" style:family="text">
      <style:text-properties style:font-name-asian="Arial" style:font-size-complex="12pt" style:language-asian="lt" style:country-asian="LT"/>
    </style:style>
    <style:style style:name="T5267" style:parent-style-name="DefaultParagraphFont" style:family="text">
      <style:text-properties style:font-name-asian="Arial" style:font-size-complex="12pt" style:language-asian="lt" style:country-asian="LT"/>
    </style:style>
    <style:style style:name="P5268" style:parent-style-name="Normal" style:family="paragraph">
      <style:paragraph-properties fo:text-align="justify" fo:line-height="0.2777in" fo:text-indent="0.5in"/>
    </style:style>
    <style:style style:name="T5269" style:parent-style-name="DefaultParagraphFont" style:family="text">
      <style:text-properties style:font-name-asian="Arial" style:font-size-complex="12pt" style:language-asian="lt" style:country-asian="LT"/>
    </style:style>
    <style:style style:name="T5270" style:parent-style-name="DefaultParagraphFont" style:family="text">
      <style:text-properties style:font-name-asian="Arial" style:font-size-complex="12pt" style:language-asian="lt" style:country-asian="LT"/>
    </style:style>
    <style:style style:name="T5271" style:parent-style-name="DefaultParagraphFont" style:family="text">
      <style:text-properties style:font-name-asian="Arial" style:font-size-complex="12pt" style:language-asian="lt" style:country-asian="LT"/>
    </style:style>
    <style:style style:name="T5272" style:parent-style-name="DefaultParagraphFont" style:family="text">
      <style:text-properties style:font-name-asian="Arial"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font-style="italic" style:font-style-asian="italic" style:font-size-complex="12pt" style:language-asian="lt" style:country-asian="LT"/>
    </style:style>
    <style:style style:name="T5278" style:parent-style-name="DefaultParagraphFont" style:family="text">
      <style:text-properties style:font-size-complex="12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line-height="0.2777in" fo:text-indent="0.5in"/>
    </style:style>
    <style:style style:name="T5285" style:parent-style-name="DefaultParagraphFont" style:family="text">
      <style:text-properties style:font-name-asian="Arial" fo:font-weight="bold" style:font-weight-asian="bold" style:font-size-complex="12pt" style:language-asian="lt" style:country-asian="LT"/>
    </style:style>
    <style:style style:name="T5286" style:parent-style-name="DefaultParagraphFont" style:family="text">
      <style:text-properties style:font-name-asian="Arial" fo:font-weight="bold" style:font-weight-asian="bold" style:font-size-complex="12pt" style:language-asian="lt" style:country-asian="LT"/>
    </style:style>
    <style:style style:name="T5287" style:parent-style-name="DefaultParagraphFont" style:family="text">
      <style:text-properties style:font-name-asian="Arial" fo:font-weight="bold" style:font-weight-asian="bold"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weight-complex="bold"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fo:font-weight="bold" style:font-weight-asian="bold"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3937in"/>
    </style:style>
    <style:style style:name="T5302" style:parent-style-name="DefaultParagraphFont" style:family="text">
      <style:text-properties fo:font-size="11pt" style:font-size-asian="11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line-height="0.2777in" fo:text-indent="0.5in"/>
    </style:style>
    <style:style style:name="T5315" style:parent-style-name="DefaultParagraphFont" style:family="text">
      <style:text-properties style:font-name-asian="Arial" style:font-size-complex="12pt" style:language-asian="lt" style:country-asian="LT"/>
    </style:style>
    <style:style style:name="T5316" style:parent-style-name="DefaultParagraphFont" style:family="text">
      <style:text-properties style:font-name-asian="Arial" style:font-size-complex="12pt" style:language-asian="lt" style:country-asian="LT"/>
    </style:style>
    <style:style style:name="T5317" style:parent-style-name="DefaultParagraphFont" style:family="text">
      <style:text-properties style:font-name-asian="Arial" style:font-size-complex="12pt" style:language-asian="lt" style:country-asian="LT"/>
    </style:style>
    <style:style style:name="T5318" style:parent-style-name="DefaultParagraphFont" style:family="text">
      <style:text-properties style:font-name-asian="Arial" style:font-size-complex="12pt" style:language-asian="lt" style:country-asian="LT"/>
    </style:style>
    <style:style style:name="P5319" style:parent-style-name="Normal" style:family="paragraph">
      <style:paragraph-properties fo:text-align="justify" fo:line-height="0.2777in" fo:text-indent="0.5in"/>
    </style:style>
    <style:style style:name="T5320" style:parent-style-name="DefaultParagraphFont" style:family="text">
      <style:text-properties style:font-name-asian="Arial" style:font-size-complex="12pt" style:language-asian="lt" style:country-asian="LT"/>
    </style:style>
    <style:style style:name="T5321" style:parent-style-name="DefaultParagraphFont" style:family="text">
      <style:text-properties style:font-name-asian="Arial"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name-asian="Batang" style:font-size-complex="12pt"/>
    </style:style>
    <style:style style:name="T5324" style:parent-style-name="DefaultParagraphFont" style:family="text">
      <style:text-properties style:font-name-asian="Batang" style:font-size-complex="12p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name-asian="Batang" style:font-size-complex="12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weight-complex="bold" style:text-position="super 66.6%"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weight-complex="bold" style:font-size-complex="12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line-height="0.2777in" fo:text-indent="0.5in"/>
    </style:style>
    <style:style style:name="T5350" style:parent-style-name="DefaultParagraphFont" style:family="text">
      <style:text-properties style:font-name-asian="Arial" style:font-size-complex="12pt" style:language-asian="lt" style:country-asian="LT"/>
    </style:style>
    <style:style style:name="T5351" style:parent-style-name="DefaultParagraphFont" style:family="text">
      <style:text-properties style:font-name-asian="Arial" style:font-size-complex="12pt" style:language-asian="lt" style:country-asian="LT"/>
    </style:style>
    <style:style style:name="T5352" style:parent-style-name="DefaultParagraphFont" style:family="text">
      <style:text-properties style:font-name-asian="Arial"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fo:font-weight="bold" style:font-weight-asian="bold"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fo:font-weight="bold" style:font-weight-asian="bold"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fo:font-weight="bold" style:font-weight-asian="bold" style:font-weight-complex="bold"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fo:font-weight="bold" style:font-weight-asian="bold" style:font-weight-complex="bold"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fo:font-weight="bold" style:font-weight-asian="bold" style:font-weight-complex="bold"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text-position="super 66.6%"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text-position="super 66.6%" style:font-size-complex="12pt" style:language-asian="lt" style:country-asian="L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size-complex="12p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line-height="0.2777in" fo:text-indent="0.5in"/>
    </style:style>
    <style:style style:name="T5445" style:parent-style-name="DefaultParagraphFont" style:family="text">
      <style:text-properties style:font-name-asian="Arial" style:font-size-complex="12pt" style:language-asian="lt" style:country-asian="LT"/>
    </style:style>
    <style:style style:name="T5446" style:parent-style-name="DefaultParagraphFont" style:family="text">
      <style:text-properties style:font-name-asian="Arial" style:font-size-complex="12pt" style:language-asian="lt" style:country-asian="L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line-height="150%" fo:text-indent="0.5in"/>
    </style:style>
    <style:style style:name="T5453" style:parent-style-name="DefaultParagraphFont" style:family="text">
      <style:text-properties fo:font-weight="bold" style:font-weight-asian="bold" style:font-weight-complex="bold" style:font-size-complex="12pt" style:language-asian="lt" style:country-asian="LT"/>
    </style:style>
    <style:style style:name="T5454" style:parent-style-name="DefaultParagraphFont" style:family="text">
      <style:text-properties fo:font-weight="bold" style:font-weight-asian="bold" style:font-weight-complex="bold" style:text-position="super 66.6%" style:font-size-complex="12pt" style:language-asian="lt" style:country-asian="LT"/>
    </style:style>
    <style:style style:name="T5455" style:parent-style-name="DefaultParagraphFont" style:family="text">
      <style:text-properties fo:font-weight="bold" style:font-weight-asian="bold" style:font-weight-complex="bold" style:text-position="super 66.6%" style:font-size-complex="12pt" style:language-asian="lt" style:country-asian="LT"/>
    </style:style>
    <style:style style:name="T5456" style:parent-style-name="DefaultParagraphFont" style:family="text">
      <style:text-properties fo:font-weight="bold" style:font-weight-asian="bold" style:font-weight-complex="bold" style:font-size-complex="12pt" style:language-asian="lt" style:country-asian="LT"/>
    </style:style>
    <style:style style:name="T5457" style:parent-style-name="DefaultParagraphFont" style:family="text">
      <style:text-properties fo:font-weight="bold" style:font-weight-asian="bold" style:font-weight-complex="bold" style:font-size-complex="12pt" style:language-asian="en" style:country-asian="GB"/>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en" style:country-asian="GB"/>
    </style:style>
    <style:style style:name="T5460" style:parent-style-name="DefaultParagraphFont" style:family="text">
      <style:text-properties style:font-size-complex="12pt" style:language-asian="en" style:country-asian="GB"/>
    </style:style>
    <style:style style:name="T5461" style:parent-style-name="DefaultParagraphFont" style:family="text">
      <style:text-properties style:font-name-asian="Arial" style:font-size-complex="12pt" style:language-asian="lt" style:country-asian="LT"/>
    </style:style>
    <style:style style:name="T5462" style:parent-style-name="DefaultParagraphFont" style:family="text">
      <style:text-properties style:font-name-asian="Arial" style:font-size-complex="12pt" style:language-asian="lt" style:country-asian="LT"/>
    </style:style>
    <style:style style:name="T5463" style:parent-style-name="DefaultParagraphFont" style:family="text">
      <style:text-properties style:font-size-complex="12pt" style:language-asian="en" style:country-asian="GB"/>
    </style:style>
    <style:style style:name="T5464" style:parent-style-name="DefaultParagraphFont" style:family="text">
      <style:text-properties style:font-name-asian="Arial" style:font-size-complex="12pt" style:language-asian="lt" style:country-asian="LT"/>
    </style:style>
    <style:style style:name="T5465" style:parent-style-name="DefaultParagraphFont" style:family="text">
      <style:text-properties style:font-size-complex="12pt" style:language-asian="en" style:country-asian="GB"/>
    </style:style>
    <style:style style:name="T5466" style:parent-style-name="DefaultParagraphFont" style:family="text">
      <style:text-properties style:font-weight-complex="bold" style:font-size-complex="12pt" style:language-asian="en" style:country-asian="GB"/>
    </style:style>
    <style:style style:name="T5467" style:parent-style-name="DefaultParagraphFont" style:family="text">
      <style:text-properties style:font-size-complex="12pt" style:language-asian="en" style:country-asian="GB"/>
    </style:style>
    <style:style style:name="T5468" style:parent-style-name="DefaultParagraphFont" style:family="text">
      <style:text-properties style:font-size-complex="12pt" style:language-asian="en" style:country-asian="GB"/>
    </style:style>
    <style:style style:name="T5469" style:parent-style-name="DefaultParagraphFont" style:family="text">
      <style:text-properties style:font-size-complex="12pt" style:language-asian="en" style:country-asian="GB"/>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en" style:country-asian="GB"/>
    </style:style>
    <style:style style:name="T5472" style:parent-style-name="DefaultParagraphFont" style:family="text">
      <style:text-properties style:font-size-complex="12pt" style:language-asian="en" style:country-asian="GB"/>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en" style:country-asian="GB"/>
    </style:style>
    <style:style style:name="T5475" style:parent-style-name="DefaultParagraphFont" style:family="text">
      <style:text-properties style:font-size-complex="12pt" style:language-asian="en" style:country-asian="GB"/>
    </style:style>
    <style:style style:name="T5476" style:parent-style-name="DefaultParagraphFont" style:family="text">
      <style:text-properties style:font-size-complex="12pt" style:language-asian="en" style:country-asian="GB"/>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weight-complex="bold" style:font-size-complex="12pt" style:language-asian="en" style:country-asian="GB"/>
    </style:style>
    <style:style style:name="T5479" style:parent-style-name="DefaultParagraphFont" style:family="text">
      <style:text-properties style:font-weight-complex="bold" style:font-size-complex="12pt" style:language-asian="en" style:country-asian="GB"/>
    </style:style>
    <style:style style:name="T5480" style:parent-style-name="DefaultParagraphFont" style:family="text">
      <style:text-properties style:font-size-complex="12pt" style:language-asian="en" style:country-asian="GB"/>
    </style:style>
    <style:style style:name="T5481" style:parent-style-name="DefaultParagraphFont" style:family="text">
      <style:text-properties style:font-size-complex="12pt" style:language-asian="en" style:country-asian="GB"/>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weight-complex="bold" style:font-size-complex="12pt" style:language-asian="en" style:country-asian="GB"/>
    </style:style>
    <style:style style:name="T5484" style:parent-style-name="DefaultParagraphFont" style:family="text">
      <style:text-properties style:font-size-complex="12pt" style:language-asian="en" style:country-asian="GB"/>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en" style:country-asian="GB"/>
    </style:style>
    <style:style style:name="T5487" style:parent-style-name="DefaultParagraphFont" style:family="text">
      <style:text-properties style:font-size-complex="12pt" style:language-asian="en" style:country-asian="GB"/>
    </style:style>
    <style:style style:name="T5488" style:parent-style-name="DefaultParagraphFont" style:family="text">
      <style:text-properties style:font-size-complex="12pt" style:language-asian="en" style:country-asian="GB"/>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size-complex="12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font-size-complex="12pt" style:language-asian="en" style:country-asian="GB"/>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weight-complex="bold" style:font-size-complex="12pt" style:language-asian="en" style:country-asian="GB"/>
    </style:style>
    <style:style style:name="T5512" style:parent-style-name="DefaultParagraphFont" style:family="text">
      <style:text-properties style:font-weight-complex="bold" style:font-size-complex="12pt" style:language-asian="en" style:country-asian="GB"/>
    </style:style>
    <style:style style:name="T5513" style:parent-style-name="DefaultParagraphFont" style:family="text">
      <style:text-properties style:font-size-complex="12pt" style:language-asian="en" style:country-asian="GB"/>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en" style:country-asian="GB"/>
    </style:style>
    <style:style style:name="T5516" style:parent-style-name="DefaultParagraphFont" style:family="text">
      <style:text-properties style:font-size-complex="12pt" style:language-asian="en" style:country-asian="GB"/>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en" style:country-asian="GB"/>
    </style:style>
    <style:style style:name="T5519" style:parent-style-name="DefaultParagraphFont" style:family="text">
      <style:text-properties style:font-size-complex="12pt" style:language-asian="en" style:country-asian="GB"/>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en" style:country-asian="GB"/>
    </style:style>
    <style:style style:name="T5522" style:parent-style-name="DefaultParagraphFont" style:family="text">
      <style:text-properties style:font-size-complex="12pt" style:language-asian="en" style:country-asian="GB"/>
    </style:style>
    <style:style style:name="T5523" style:parent-style-name="DefaultParagraphFont" style:family="text">
      <style:text-properties style:font-size-complex="12pt" style:language-asian="en" style:country-asian="GB"/>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en" style:country-asian="GB"/>
    </style:style>
    <style:style style:name="T5526" style:parent-style-name="DefaultParagraphFont" style:family="text">
      <style:text-properties style:font-size-complex="12pt" style:language-asian="en" style:country-asian="GB"/>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weight-complex="bold" style:font-size-complex="12pt" style:language-asian="en" style:country-asian="GB"/>
    </style:style>
    <style:style style:name="T5529" style:parent-style-name="DefaultParagraphFont" style:family="text">
      <style:text-properties style:font-weight-complex="bold" style:font-size-complex="12pt" style:language-asian="en" style:country-asian="GB"/>
    </style:style>
    <style:style style:name="T5530" style:parent-style-name="DefaultParagraphFont" style:family="text">
      <style:text-properties style:font-size-complex="12pt" style:language-asian="en" style:country-asian="GB"/>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weight-complex="bold" style:font-size-complex="12pt" style:language-asian="en" style:country-asian="GB"/>
    </style:style>
    <style:style style:name="T5533" style:parent-style-name="DefaultParagraphFont" style:family="text">
      <style:text-properties style:font-weight-complex="bold" style:font-size-complex="12pt" style:language-asian="en" style:country-asian="GB"/>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font-size-complex="12pt" style:language-asian="en" style:country-asian="GB"/>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size-complex="12pt" style:language-asian="en" style:country-asian="GB"/>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en" style:country-asian="GB"/>
    </style:style>
    <style:style style:name="T5541" style:parent-style-name="DefaultParagraphFont" style:family="text">
      <style:text-properties style:font-size-complex="12pt" style:language-asian="en" style:country-asian="GB"/>
    </style:style>
    <style:style style:name="T5542" style:parent-style-name="DefaultParagraphFont" style:family="text">
      <style:text-properties style:font-size-complex="12pt" style:language-asian="en" style:country-asian="GB"/>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en" style:country-asian="GB"/>
    </style:style>
    <style:style style:name="T5545" style:parent-style-name="DefaultParagraphFont" style:family="text">
      <style:text-properties style:font-size-complex="12pt" style:language-asian="en" style:country-asian="GB"/>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weight-complex="bold" style:font-size-complex="12pt" style:language-asian="en" style:country-asian="GB"/>
    </style:style>
    <style:style style:name="T5548" style:parent-style-name="DefaultParagraphFont" style:family="text">
      <style:text-properties style:font-weight-complex="bold" style:font-size-complex="12pt" style:language-asian="en" style:country-asian="GB"/>
    </style:style>
    <style:style style:name="T5549" style:parent-style-name="DefaultParagraphFont" style:family="text">
      <style:text-properties style:font-size-complex="12pt" style:language-asian="en" style:country-asian="GB"/>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line-height="0.2777in" fo:text-indent="0.5in"/>
    </style:style>
    <style:style style:name="T5556" style:parent-style-name="DefaultParagraphFont" style:family="text">
      <style:text-properties style:font-name-asian="Arial" fo:font-weight="bold" style:font-weight-asian="bold" style:font-size-complex="12pt" style:language-asian="lt" style:country-asian="LT"/>
    </style:style>
    <style:style style:name="T5557" style:parent-style-name="DefaultParagraphFont" style:family="text">
      <style:text-properties style:font-name-asian="Arial" fo:font-weight="bold" style:font-weight-asian="bold" style:font-size-complex="12pt" style:language-asian="lt" style:country-asian="LT"/>
    </style:style>
    <style:style style:name="T5558" style:parent-style-name="DefaultParagraphFont" style:family="text">
      <style:text-properties style:font-name-asian="Arial" fo:font-weight="bold" style:font-weight-asian="bold" style:font-size-complex="12pt" style:language-asian="lt" style:country-asian="LT"/>
    </style:style>
    <style:style style:name="P5559" style:parent-style-name="Normal" style:family="paragraph">
      <style:paragraph-properties fo:text-align="justify" fo:line-height="0.2777in" fo:text-indent="0.5in"/>
    </style:style>
    <style:style style:name="T5560" style:parent-style-name="DefaultParagraphFont" style:family="text">
      <style:text-properties style:font-name-asian="Arial" style:font-size-complex="12pt" style:language-asian="lt" style:country-asian="LT"/>
    </style:style>
    <style:style style:name="T5561" style:parent-style-name="DefaultParagraphFont" style:family="text">
      <style:text-properties style:font-name-asian="Arial" style:font-size-complex="12pt" style:language-asian="lt" style:country-asian="LT"/>
    </style:style>
    <style:style style:name="T5562" style:parent-style-name="DefaultParagraphFont" style:family="text">
      <style:text-properties style:font-name-asian="Arial" style:font-size-complex="12pt" style:language-asian="lt" style:country-asian="LT"/>
    </style:style>
    <style:style style:name="P5563" style:parent-style-name="Normal" style:family="paragraph">
      <style:paragraph-properties fo:text-align="justify" fo:line-height="0.2777in" fo:text-indent="0.5in"/>
    </style:style>
    <style:style style:name="T5564" style:parent-style-name="DefaultParagraphFont" style:family="text">
      <style:text-properties style:font-name-asian="Arial" style:font-size-complex="12pt" style:language-asian="lt" style:country-asian="LT"/>
    </style:style>
    <style:style style:name="T5565" style:parent-style-name="DefaultParagraphFont" style:family="text">
      <style:text-properties style:font-name-asian="Arial" style:font-size-complex="12pt" style:language-asian="lt" style:country-asian="LT"/>
    </style:style>
    <style:style style:name="T5566" style:parent-style-name="DefaultParagraphFont" style:family="text">
      <style:text-properties style:font-name-asian="Arial" style:font-size-complex="12pt" style:language-asian="lt" style:country-asian="LT"/>
    </style:style>
    <style:style style:name="T5567" style:parent-style-name="DefaultParagraphFont" style:family="text">
      <style:text-properties style:font-name-asian="Arial" style:font-size-complex="12pt" style:language-asian="lt" style:country-asian="LT"/>
    </style:style>
    <style:style style:name="P5568" style:parent-style-name="Normal" style:family="paragraph">
      <style:paragraph-properties fo:text-align="justify" fo:line-height="0.2777in" fo:text-indent="0.5in"/>
    </style:style>
    <style:style style:name="T5569" style:parent-style-name="DefaultParagraphFont" style:family="text">
      <style:text-properties style:font-name-asian="Arial" style:font-size-complex="12pt" style:language-asian="lt" style:country-asian="LT"/>
    </style:style>
    <style:style style:name="T5570" style:parent-style-name="DefaultParagraphFont" style:family="text">
      <style:text-properties style:font-name-asian="Arial" style:font-size-complex="12pt" style:language-asian="lt" style:country-asian="LT"/>
    </style:style>
    <style:style style:name="P5571" style:parent-style-name="Normal" style:family="paragraph">
      <style:paragraph-properties fo:text-align="justify" fo:line-height="0.2777in" fo:text-indent="0.5in"/>
    </style:style>
    <style:style style:name="T5572" style:parent-style-name="DefaultParagraphFont" style:family="text">
      <style:text-properties style:font-name-asian="Arial" style:font-size-complex="12pt" style:language-asian="lt" style:country-asian="LT"/>
    </style:style>
    <style:style style:name="T5573" style:parent-style-name="DefaultParagraphFont" style:family="text">
      <style:text-properties style:font-name-asian="Arial" style:font-size-complex="12pt" style:language-asian="lt" style:country-asian="LT"/>
    </style:style>
    <style:style style:name="T5574" style:parent-style-name="DefaultParagraphFont" style:family="text">
      <style:text-properties style:font-name-asian="Arial" style:font-size-complex="12pt" style:language-asian="lt" style:country-asian="LT"/>
    </style:style>
    <style:style style:name="P5575" style:parent-style-name="Normal" style:family="paragraph">
      <style:paragraph-properties fo:text-align="justify" fo:line-height="0.2777in" fo:text-indent="0.5in"/>
    </style:style>
    <style:style style:name="T5576" style:parent-style-name="DefaultParagraphFont" style:family="text">
      <style:text-properties style:font-name-asian="Arial" style:font-size-complex="12pt" style:language-asian="lt" style:country-asian="LT"/>
    </style:style>
    <style:style style:name="T5577" style:parent-style-name="DefaultParagraphFont" style:family="text">
      <style:text-properties style:font-name-asian="Arial" style:font-size-complex="12pt" style:language-asian="lt" style:country-asian="LT"/>
    </style:style>
    <style:style style:name="P5578" style:parent-style-name="Normal" style:family="paragraph">
      <style:paragraph-properties fo:text-align="justify" fo:line-height="0.2777in" fo:text-indent="0.5in"/>
    </style:style>
    <style:style style:name="T5579" style:parent-style-name="DefaultParagraphFont" style:family="text">
      <style:text-properties style:font-name-asian="Arial" style:font-size-complex="12pt" style:language-asian="lt" style:country-asian="LT"/>
    </style:style>
    <style:style style:name="T5580" style:parent-style-name="DefaultParagraphFont" style:family="text">
      <style:text-properties style:font-name-asian="Arial" style:font-size-complex="12pt" style:language-asian="lt" style:country-asian="LT"/>
    </style:style>
    <style:style style:name="P5581" style:parent-style-name="Normal" style:family="paragraph">
      <style:paragraph-properties fo:text-align="justify" fo:line-height="0.2777in" fo:text-indent="0.5in"/>
    </style:style>
    <style:style style:name="T5582" style:parent-style-name="DefaultParagraphFont" style:family="text">
      <style:text-properties style:font-name-asian="Arial" style:font-size-complex="12pt" style:language-asian="lt" style:country-asian="LT"/>
    </style:style>
    <style:style style:name="T5583" style:parent-style-name="DefaultParagraphFont" style:family="text">
      <style:text-properties style:font-name-asian="Arial" style:font-size-complex="12pt" style:language-asian="lt" style:country-asian="LT"/>
    </style:style>
    <style:style style:name="T5584" style:parent-style-name="DefaultParagraphFont" style:family="text">
      <style:text-properties style:font-name-asian="Arial" fo:font-style="italic" style:font-style-asian="italic" fo:font-size="10pt" style:font-size-asian="10pt"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weight-complex="bold"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line-height="0.2777in" fo:text-indent="0.5in"/>
    </style:style>
    <style:style style:name="T5611" style:parent-style-name="DefaultParagraphFont" style:family="text">
      <style:text-properties style:font-name-asian="Arial" style:font-size-complex="12pt" style:language-asian="lt" style:country-asian="LT"/>
    </style:style>
    <style:style style:name="T5612" style:parent-style-name="DefaultParagraphFont" style:family="text">
      <style:text-properties style:font-name-asian="Arial" style:font-size-complex="12pt" style:language-asian="lt" style:country-asian="LT"/>
    </style:style>
    <style:style style:name="T5613" style:parent-style-name="DefaultParagraphFont" style:family="text">
      <style:text-properties style:font-name-asian="Arial" style:font-size-complex="12pt" style:language-asian="lt" style:country-asian="LT"/>
    </style:style>
    <style:style style:name="P5614" style:parent-style-name="Normal" style:family="paragraph">
      <style:paragraph-properties fo:text-align="justify" fo:line-height="0.2777in" fo:text-indent="0.5in"/>
    </style:style>
    <style:style style:name="T5615" style:parent-style-name="DefaultParagraphFont" style:family="text">
      <style:text-properties style:font-name-asian="Arial" style:font-size-complex="12pt" style:language-asian="lt" style:country-asian="LT"/>
    </style:style>
    <style:style style:name="T5616" style:parent-style-name="DefaultParagraphFont" style:family="text">
      <style:text-properties style:font-name-asian="Arial" style:font-size-complex="12pt" style:language-asian="lt" style:country-asian="LT"/>
    </style:style>
    <style:style style:name="T5617" style:parent-style-name="DefaultParagraphFont" style:family="text">
      <style:text-properties style:font-name-asian="Arial" style:font-weight-complex="bold" style:font-size-complex="12pt" style:language-asian="lt" style:country-asian="LT"/>
    </style:style>
    <style:style style:name="T5618" style:parent-style-name="DefaultParagraphFont" style:family="text">
      <style:text-properties style:font-name-asian="Arial" style:font-size-complex="12pt" style:language-asian="lt" style:country-asian="LT"/>
    </style:style>
    <style:style style:name="T5619" style:parent-style-name="DefaultParagraphFont" style:family="text">
      <style:text-properties style:font-name-asian="Arial" style:font-size-complex="12pt" style:language-asian="lt" style:country-asian="LT"/>
    </style:style>
    <style:style style:name="T5620" style:parent-style-name="DefaultParagraphFont" style:family="text">
      <style:text-properties style:font-name-asian="Arial" style:font-weight-complex="bold" style:font-size-complex="12pt" style:language-asian="lt" style:country-asian="LT"/>
    </style:style>
    <style:style style:name="T5621" style:parent-style-name="DefaultParagraphFont" style:family="text">
      <style:text-properties style:font-name-asian="Arial" style:font-weight-complex="bold" style:font-size-complex="12pt" style:language-asian="lt" style:country-asian="LT"/>
    </style:style>
    <style:style style:name="P5622" style:parent-style-name="Normal" style:family="paragraph">
      <style:paragraph-properties fo:text-align="justify" fo:line-height="0.2777in" fo:text-indent="0.5in"/>
    </style:style>
    <style:style style:name="P5623" style:parent-style-name="Normal" style:family="paragraph">
      <style:paragraph-properties fo:text-align="justify" fo:line-height="150%" fo:text-indent="0.5in"/>
    </style:style>
    <style:style style:name="T5624" style:parent-style-name="DefaultParagraphFont" style:family="text">
      <style:text-properties fo:font-weight="bold" style:font-weight-asian="bold" style:font-weight-complex="bold" style:font-size-complex="12pt" style:language-asian="lt" style:country-asian="LT"/>
    </style:style>
    <style:style style:name="T5625" style:parent-style-name="DefaultParagraphFont" style:family="text">
      <style:text-properties fo:font-weight="bold" style:font-weight-asian="bold" style:font-weight-complex="bold" style:text-position="super 66.6%" style:font-size-complex="12pt" style:language-asian="lt" style:country-asian="LT"/>
    </style:style>
    <style:style style:name="T5626" style:parent-style-name="DefaultParagraphFont" style:family="text">
      <style:text-properties fo:font-weight="bold" style:font-weight-asian="bold" style:font-weight-complex="bold" style:font-size-complex="12pt" style:language-asian="lt" style:country-asian="LT"/>
    </style:style>
    <style:style style:name="T5627" style:parent-style-name="DefaultParagraphFont" style:family="text">
      <style:text-properties fo:font-weight="bold" style:font-weight-asian="bold" style:font-weight-complex="bold"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Arial" style:font-size-complex="12pt" style:language-asian="lt" style:country-asian="LT"/>
    </style:style>
    <style:style style:name="T5630" style:parent-style-name="DefaultParagraphFont" style:family="text">
      <style:text-properties style:font-name-asian="Arial" style:font-size-complex="12pt" style:language-asian="lt" style:country-asian="LT"/>
    </style:style>
    <style:style style:name="T5631" style:parent-style-name="DefaultParagraphFont" style:family="text">
      <style:text-properties style:font-name-asian="Arial"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Arial" style:font-size-complex="12pt" style:language-asian="lt" style:country-asian="LT"/>
    </style:style>
    <style:style style:name="T5634" style:parent-style-name="DefaultParagraphFont" style:family="text">
      <style:text-properties style:font-name-asian="Arial"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Arial" style:font-size-complex="12pt" style:language-asian="lt" style:country-asian="LT"/>
    </style:style>
    <style:style style:name="T5637" style:parent-style-name="DefaultParagraphFont" style:family="text">
      <style:text-properties style:font-name-asian="Arial" style:font-size-complex="12pt" style:language-asian="lt" style:country-asian="LT"/>
    </style:style>
    <style:style style:name="T5638" style:parent-style-name="DefaultParagraphFont" style:family="text">
      <style:text-properties style:font-name-asian="Arial"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Arial" style:font-size-complex="12pt" style:language-asian="lt" style:country-asian="LT"/>
    </style:style>
    <style:style style:name="T5641" style:parent-style-name="DefaultParagraphFont" style:family="text">
      <style:text-properties style:font-name-asian="Arial"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Arial" style:font-size-complex="12pt" style:language-asian="lt" style:country-asian="LT"/>
    </style:style>
    <style:style style:name="T5644" style:parent-style-name="DefaultParagraphFont" style:family="text">
      <style:text-properties style:font-name-asian="Arial"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Arial" style:font-size-complex="12pt" style:language-asian="lt" style:country-asian="LT"/>
    </style:style>
    <style:style style:name="T5647" style:parent-style-name="DefaultParagraphFont" style:family="text">
      <style:text-properties style:font-name-asian="Arial"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Arial" style:font-size-complex="12pt" style:language-asian="lt" style:country-asian="LT"/>
    </style:style>
    <style:style style:name="T5650" style:parent-style-name="DefaultParagraphFont" style:family="text">
      <style:text-properties style:font-name-asian="Arial"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Arial" style:font-size-complex="12pt" style:language-asian="lt" style:country-asian="LT"/>
    </style:style>
    <style:style style:name="T5653" style:parent-style-name="DefaultParagraphFont" style:family="text">
      <style:text-properties style:font-name-asian="Arial" style:font-size-complex="12pt" style:language-asian="lt" style:country-asian="LT"/>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weight-complex="bold" style:font-size-complex="12pt" style:language-asian="lt" style:country-asian="LT"/>
    </style:style>
    <style:style style:name="T5658" style:parent-style-name="DefaultParagraphFont" style:family="text">
      <style:text-properties style:font-weight-complex="bold"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Arial" style:font-size-complex="12pt" style:language-asian="lt" style:country-asian="LT"/>
    </style:style>
    <style:style style:name="T5661" style:parent-style-name="DefaultParagraphFont" style:family="text">
      <style:text-properties style:font-name-asian="Arial"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weight-complex="bold" style:font-size-complex="12pt"/>
    </style:style>
    <style:style style:name="T5669" style:parent-style-name="DefaultParagraphFont" style:family="text">
      <style:text-properties style:font-size-complex="12pt" style:language-asian="lt" style:country-asian="L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line-height="150%" fo:margin-left="1.7722in" fo:text-indent="-1.2722in">
        <style:tab-stops/>
      </style:paragraph-properties>
    </style:style>
    <style:style style:name="T5676" style:parent-style-name="DefaultParagraphFont" style:family="text">
      <style:text-properties fo:font-weight="bold" style:font-weight-asian="bold" style:font-size-complex="12pt"/>
    </style:style>
    <style:style style:name="T5677" style:parent-style-name="DefaultParagraphFont" style:family="text">
      <style:text-properties fo:font-weight="bold" style:font-weight-asian="bold" style:font-size-complex="12pt"/>
    </style:style>
    <style:style style:name="T5678" style:parent-style-name="DefaultParagraphFont" style:family="text">
      <style:text-properties fo:font-weight="bold" style:font-weight-asian="bold" style:font-size-complex="12pt"/>
    </style:style>
    <style:style style:name="T5679" style:parent-style-name="DefaultParagraphFont" style:family="text">
      <style:text-properties fo:font-weight="bold" style:font-weight-asian="bold"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fo:font-weight="bold" style:font-weight-asian="bold" style:font-weight-complex="bold"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style:line-height-at-least="0.2638in"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fo:color="#000000" style:font-size-complex="12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line-height="0.2777in" fo:margin-left="1.6736in" fo:text-indent="-1.1736in">
        <style:tab-stops/>
      </style:paragraph-properties>
    </style:style>
    <style:style style:name="T5774" style:parent-style-name="DefaultParagraphFont" style:family="text">
      <style:text-properties style:font-name-asian="Arial" fo:font-weight="bold" style:font-weight-asian="bold" style:font-size-complex="12pt" style:language-asian="lt" style:country-asian="LT"/>
    </style:style>
    <style:style style:name="T5775" style:parent-style-name="DefaultParagraphFont" style:family="text">
      <style:text-properties style:font-name-asian="Arial" fo:font-weight="bold" style:font-weight-asian="bold" style:font-size-complex="12pt" style:language-asian="lt" style:country-asian="LT"/>
    </style:style>
    <style:style style:name="T5776" style:parent-style-name="DefaultParagraphFont" style:family="text">
      <style:text-properties style:font-name-asian="Arial" fo:font-weight="bold" style:font-weight-asian="bold" style:font-size-complex="12pt" style:language-asian="lt" style:country-asian="L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0.2777in" fo:text-indent="0.5in"/>
    </style:style>
    <style:style style:name="T5795" style:parent-style-name="DefaultParagraphFont" style:family="text">
      <style:text-properties style:font-name-asian="Arial" style:font-size-complex="12pt" style:language-asian="lt" style:country-asian="LT"/>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fo:font-weight="bold" style:font-weight-asian="bold" style:font-weight-complex="bold" style:font-size-complex="12pt" style:language-asian="lt" style:country-asian="LT"/>
    </style:style>
    <style:style style:name="T5798" style:parent-style-name="DefaultParagraphFont" style:family="text">
      <style:text-properties style:font-name-asian="Arial" style:font-weight-complex="bold" style:font-size-complex="12pt" style:language-asian="lt" style:country-asian="LT"/>
    </style:style>
    <style:style style:name="T5799" style:parent-style-name="DefaultParagraphFont" style:family="text">
      <style:text-properties style:font-name-asian="Arial" fo:font-weight="bold" style:font-weight-asian="bold" style:font-weight-complex="bold" style:font-size-complex="12pt" style:language-asian="lt" style:country-asian="LT"/>
    </style:style>
    <style:style style:name="T5800" style:parent-style-name="DefaultParagraphFont" style:family="text">
      <style:text-properties style:font-name-asian="Arial" style:font-size-complex="12pt" style:language-asian="lt" style:country-asian="LT"/>
    </style:style>
    <style:style style:name="T5801" style:parent-style-name="DefaultParagraphFont" style:family="text">
      <style:text-properties style:font-name-asian="Arial" style:font-size-complex="12pt" style:language-asian="lt" style:country-asian="LT"/>
    </style:style>
    <style:style style:name="P5802" style:parent-style-name="Normal" style:family="paragraph">
      <style:paragraph-properties fo:text-align="justify" fo:line-height="0.2777in" fo:text-indent="0.5in"/>
    </style:style>
    <style:style style:name="T5803" style:parent-style-name="DefaultParagraphFont" style:family="text">
      <style:text-properties style:font-name-asian="Arial" style:font-size-complex="12pt" style:language-asian="lt" style:country-asian="LT"/>
    </style:style>
    <style:style style:name="T5804" style:parent-style-name="DefaultParagraphFont" style:family="text">
      <style:text-properties style:font-name-asian="Arial" style:font-size-complex="12pt" style:language-asian="lt" style:country-asian="LT"/>
    </style:style>
    <style:style style:name="P5805" style:parent-style-name="Normal" style:family="paragraph">
      <style:paragraph-properties fo:text-align="justify" fo:line-height="0.2777in" fo:text-indent="0.5in"/>
    </style:style>
    <style:style style:name="T5806" style:parent-style-name="DefaultParagraphFont" style:family="text">
      <style:text-properties style:font-name-asian="Arial" style:font-size-complex="12pt" style:language-asian="lt" style:country-asian="LT"/>
    </style:style>
    <style:style style:name="T5807" style:parent-style-name="DefaultParagraphFont" style:family="text">
      <style:text-properties style:font-name-asian="Arial" style:font-size-complex="12pt" style:language-asian="lt" style:country-asian="LT"/>
    </style:style>
    <style:style style:name="T5808" style:parent-style-name="DefaultParagraphFont" style:family="text">
      <style:text-properties style:font-name-asian="Arial" style:font-size-complex="12pt" style:language-asian="lt" style:country-asian="LT"/>
    </style:style>
    <style:style style:name="T5809" style:parent-style-name="DefaultParagraphFont" style:family="text">
      <style:text-properties style:font-name-asian="Arial" style:font-size-complex="12pt" style:language-asian="lt" style:country-asian="LT"/>
    </style:style>
    <style:style style:name="P5810" style:parent-style-name="Normal" style:family="paragraph">
      <style:paragraph-properties fo:text-align="justify" fo:line-height="150%" fo:text-indent="0.5in">
        <style:tab-stops>
          <style:tab-stop style:type="left" style:position="6.4958in"/>
        </style:tab-stops>
      </style:paragraph-properties>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P5814" style:parent-style-name="Normal" style:family="paragraph">
      <style:paragraph-properties fo:text-align="justify">
        <style:tab-stops>
          <style:tab-stop style:type="left" style:position="6.4958in"/>
        </style:tab-stops>
      </style:paragraph-properties>
    </style:style>
    <style:style style:name="T5815" style:parent-style-name="DefaultParagraphFont" style:family="text">
      <style:text-properties fo:font-weight="bold" style:font-weight-asian="bold" style:font-weight-complex="bold" fo:font-style="italic" style:font-style-asian="italic" fo:font-size="10pt" style:font-size-asian="10pt"/>
    </style:style>
    <style:style style:name="T5816" style:parent-style-name="DefaultParagraphFont" style:family="text">
      <style:text-properties style:font-weight-complex="bold" fo:font-style="italic" style:font-style-asian="italic" fo:font-size="10pt" style:font-size-asian="10pt"/>
    </style:style>
    <style:style style:name="T5817" style:parent-style-name="DefaultParagraphFont" style:family="text">
      <style:text-properties fo:font-style="italic" style:font-style-asian="italic" fo:font-size="10pt" style:font-size-asian="10pt"/>
    </style:style>
    <style:style style:name="T5818" style:parent-style-name="DefaultParagraphFont" style:family="text">
      <style:text-properties fo:font-style="italic" style:font-style-asian="italic" fo:font-size="10pt" style:font-size-asian="10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center" fo:line-height="0.2777in"/>
    </style:style>
    <style:style style:name="T5825" style:parent-style-name="DefaultParagraphFont" style:family="text">
      <style:text-properties style:font-name-asian="Arial" fo:font-weight="bold" style:font-weight-asian="bold" style:font-size-complex="12pt" style:language-asian="lt" style:country-asian="LT"/>
    </style:style>
    <style:style style:name="T5826" style:parent-style-name="DefaultParagraphFont" style:family="text">
      <style:text-properties style:font-name-asian="Arial" fo:font-weight="bold" style:font-weight-asian="bold" style:font-size-complex="12pt" style:language-asian="lt" style:country-asian="LT"/>
    </style:style>
    <style:style style:name="P5827" style:parent-style-name="Normal" style:family="paragraph">
      <style:paragraph-properties fo:text-align="center" fo:line-height="0.2777in"/>
    </style:style>
    <style:style style:name="T5828" style:parent-style-name="DefaultParagraphFont" style:family="text">
      <style:text-properties style:font-name-asian="Arial" fo:font-weight="bold" style:font-weight-asian="bold" style:font-size-complex="12pt" style:language-asian="lt" style:country-asian="LT"/>
    </style:style>
    <style:style style:name="P5829" style:parent-style-name="Normal" style:family="paragraph">
      <style:paragraph-properties fo:text-align="justify" fo:line-height="0.2777in" fo:text-indent="0.5in"/>
      <style:text-properties style:font-name-asian="Arial" style:font-size-complex="12pt" style:language-asian="lt" style:country-asian="LT"/>
    </style:style>
    <style:style style:name="P5830" style:parent-style-name="Normal" style:family="paragraph">
      <style:paragraph-properties fo:text-align="justify" fo:line-height="0.2777in" fo:margin-left="1.6736in" fo:text-indent="-1.1736in">
        <style:tab-stops/>
      </style:paragraph-properties>
    </style:style>
    <style:style style:name="T5831" style:parent-style-name="DefaultParagraphFont" style:family="text">
      <style:text-properties style:font-name-asian="Arial" fo:font-weight="bold" style:font-weight-asian="bold" style:font-size-complex="12pt" style:language-asian="lt" style:country-asian="LT"/>
    </style:style>
    <style:style style:name="T5832" style:parent-style-name="DefaultParagraphFont" style:family="text">
      <style:text-properties style:font-name-asian="Arial" fo:font-weight="bold" style:font-weight-asian="bold" style:font-size-complex="12pt" style:language-asian="lt" style:country-asian="LT"/>
    </style:style>
    <style:style style:name="T5833" style:parent-style-name="DefaultParagraphFont" style:family="text">
      <style:text-properties style:font-name-asian="Arial" fo:font-weight="bold" style:font-weight-asian="bold" style:font-size-complex="12pt" style:language-asian="lt" style:country-asian="LT"/>
    </style:style>
    <style:style style:name="T5834" style:parent-style-name="DefaultParagraphFont" style:family="text">
      <style:text-properties style:font-name-asian="Arial" fo:font-weight="bold" style:font-weight-asian="bold" style:font-size-complex="12pt" style:language-asian="lt" style:country-asian="LT"/>
    </style:style>
    <style:style style:name="P5835" style:parent-style-name="Normal" style:family="paragraph">
      <style:paragraph-properties fo:text-align="justify" fo:line-height="0.2777in" fo:text-indent="0.5in"/>
    </style:style>
    <style:style style:name="T5836" style:parent-style-name="DefaultParagraphFont" style:family="text">
      <style:text-properties style:font-name-asian="Arial" style:font-size-complex="12pt" style:language-asian="lt" style:country-asian="LT"/>
    </style:style>
    <style:style style:name="T5837" style:parent-style-name="DefaultParagraphFont" style:family="text">
      <style:text-properties style:font-name-asian="Arial" style:font-size-complex="12pt" style:language-asian="lt" style:country-asian="LT"/>
    </style:style>
    <style:style style:name="T5838" style:parent-style-name="DefaultParagraphFont" style:family="text">
      <style:text-properties style:font-name-asian="Arial" style:font-size-complex="12pt" style:language-asian="lt" style:country-asian="LT"/>
    </style:style>
    <style:style style:name="P5839" style:parent-style-name="Normal" style:family="paragraph">
      <style:paragraph-properties fo:text-align="justify" fo:line-height="0.2777in" fo:text-indent="0.5in"/>
    </style:style>
    <style:style style:name="T5840" style:parent-style-name="DefaultParagraphFont" style:family="text">
      <style:text-properties style:font-name-asian="Arial" style:font-size-complex="12pt" style:language-asian="lt" style:country-asian="LT"/>
    </style:style>
    <style:style style:name="T5841" style:parent-style-name="DefaultParagraphFont" style:family="text">
      <style:text-properties style:font-name-asian="Arial" style:font-size-complex="12pt" style:language-asian="lt" style:country-asian="LT"/>
    </style:style>
    <style:style style:name="T5842" style:parent-style-name="DefaultParagraphFont" style:family="text">
      <style:text-properties style:font-name-asian="Arial" style:font-size-complex="12pt" style:language-asian="lt" style:country-asian="LT"/>
    </style:style>
    <style:style style:name="P5843" style:parent-style-name="Normal" style:family="paragraph">
      <style:paragraph-properties fo:text-align="justify" fo:line-height="0.2777in" fo:text-indent="0.5in"/>
    </style:style>
    <style:style style:name="T5844" style:parent-style-name="DefaultParagraphFont" style:family="text">
      <style:text-properties style:font-name-asian="Arial" style:font-size-complex="12pt" style:language-asian="lt" style:country-asian="LT"/>
    </style:style>
    <style:style style:name="T5845" style:parent-style-name="DefaultParagraphFont" style:family="text">
      <style:text-properties style:font-name-asian="Arial" style:font-size-complex="12pt" style:language-asian="lt" style:country-asian="LT"/>
    </style:style>
    <style:style style:name="T5846" style:parent-style-name="DefaultParagraphFont" style:family="text">
      <style:text-properties style:font-name-asian="Arial" style:font-size-complex="12pt" style:language-asian="lt" style:country-asian="LT"/>
    </style:style>
    <style:style style:name="P5847" style:parent-style-name="Normal" style:family="paragraph">
      <style:paragraph-properties fo:text-align="justify" fo:line-height="0.2777in" fo:text-indent="0.5in"/>
    </style:style>
    <style:style style:name="T5848" style:parent-style-name="DefaultParagraphFont" style:family="text">
      <style:text-properties style:font-name-asian="Arial" style:font-size-complex="12pt" style:language-asian="lt" style:country-asian="LT"/>
    </style:style>
    <style:style style:name="T5849" style:parent-style-name="DefaultParagraphFont" style:family="text">
      <style:text-properties style:font-name-asian="Arial" style:font-size-complex="12pt" style:language-asian="lt" style:country-asian="LT"/>
    </style:style>
    <style:style style:name="P5850" style:parent-style-name="Normal" style:family="paragraph">
      <style:paragraph-properties fo:text-align="justify" fo:line-height="0.2777in" fo:text-indent="0.5in"/>
    </style:style>
    <style:style style:name="T5851" style:parent-style-name="DefaultParagraphFont" style:family="text">
      <style:text-properties style:font-name-asian="Arial" style:font-size-complex="12pt" style:language-asian="lt" style:country-asian="LT"/>
    </style:style>
    <style:style style:name="T5852" style:parent-style-name="DefaultParagraphFont" style:family="text">
      <style:text-properties style:font-name-asian="Arial" style:font-size-complex="12pt" style:language-asian="lt" style:country-asian="LT"/>
    </style:style>
    <style:style style:name="T5853" style:parent-style-name="DefaultParagraphFont" style:family="text">
      <style:text-properties style:font-name-asian="Arial" style:font-size-complex="12pt" style:language-asian="lt" style:country-asian="LT"/>
    </style:style>
    <style:style style:name="T5854" style:parent-style-name="DefaultParagraphFont" style:family="text">
      <style:text-properties style:font-name-asian="Arial" style:font-size-complex="12pt" style:language-asian="lt" style:country-asian="LT"/>
    </style:style>
    <style:style style:name="P5855" style:parent-style-name="Normal" style:family="paragraph">
      <style:paragraph-properties fo:text-align="justify" fo:line-height="0.2777in" fo:text-indent="0.5in"/>
    </style:style>
    <style:style style:name="T5856" style:parent-style-name="DefaultParagraphFont" style:family="text">
      <style:text-properties style:font-name-asian="Arial" style:font-size-complex="12pt" style:language-asian="lt" style:country-asian="LT"/>
    </style:style>
    <style:style style:name="T5857" style:parent-style-name="DefaultParagraphFont" style:family="text">
      <style:text-properties style:font-name-asian="Arial" style:font-size-complex="12pt" style:language-asian="lt" style:country-asian="LT"/>
    </style:style>
    <style:style style:name="P5858" style:parent-style-name="Normal" style:family="paragraph">
      <style:paragraph-properties fo:text-align="justify" fo:line-height="0.2777in" fo:text-indent="0.5in"/>
    </style:style>
    <style:style style:name="T5859" style:parent-style-name="DefaultParagraphFont" style:family="text">
      <style:text-properties style:font-name-asian="Arial" style:font-size-complex="12pt" style:language-asian="lt" style:country-asian="LT"/>
    </style:style>
    <style:style style:name="T5860" style:parent-style-name="DefaultParagraphFont" style:family="text">
      <style:text-properties style:font-name-asian="Arial" style:font-size-complex="12pt" style:language-asian="lt" style:country-asian="LT"/>
    </style:style>
    <style:style style:name="T5861" style:parent-style-name="DefaultParagraphFont" style:family="text">
      <style:text-properties style:font-name-asian="Arial" style:font-size-complex="12pt" style:language-asian="lt" style:country-asian="LT"/>
    </style:style>
    <style:style style:name="T5862" style:parent-style-name="DefaultParagraphFont" style:family="text">
      <style:text-properties style:font-name-asian="Arial" style:font-size-complex="12pt" style:language-asian="lt" style:country-asian="LT"/>
    </style:style>
    <style:style style:name="T5863" style:parent-style-name="DefaultParagraphFont" style:family="text">
      <style:text-properties style:font-name-asian="Arial" style:font-size-complex="12pt" style:language-asian="lt" style:country-asian="LT"/>
    </style:style>
    <style:style style:name="P5864" style:parent-style-name="Normal" style:family="paragraph">
      <style:paragraph-properties fo:text-align="justify" fo:line-height="0.2777in" fo:text-indent="0.5in"/>
    </style:style>
    <style:style style:name="P5865" style:parent-style-name="Normal" style:family="paragraph">
      <style:paragraph-properties fo:text-align="justify" fo:line-height="0.2777in" fo:margin-left="1.575in" fo:text-indent="-1.075in">
        <style:tab-stops/>
      </style:paragraph-properties>
    </style:style>
    <style:style style:name="T5866" style:parent-style-name="DefaultParagraphFont" style:family="text">
      <style:text-properties style:font-name-asian="Arial" fo:font-weight="bold" style:font-weight-asian="bold" style:font-size-complex="12pt" style:language-asian="lt" style:country-asian="LT"/>
    </style:style>
    <style:style style:name="T5867" style:parent-style-name="DefaultParagraphFont" style:family="text">
      <style:text-properties style:font-name-asian="Arial" fo:font-weight="bold" style:font-weight-asian="bold" style:font-size-complex="12pt" style:language-asian="lt" style:country-asian="LT"/>
    </style:style>
    <style:style style:name="T5868" style:parent-style-name="DefaultParagraphFont" style:family="text">
      <style:text-properties style:font-name-asian="Arial" fo:font-weight="bold" style:font-weight-asian="bold"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Arial" style:font-size-complex="12pt" style:language-asian="lt" style:country-asian="LT"/>
    </style:style>
    <style:style style:name="T5871" style:parent-style-name="DefaultParagraphFont" style:family="text">
      <style:text-properties style:font-name-asian="Arial" style:font-size-complex="12pt" style:language-asian="lt" style:country-asian="LT"/>
    </style:style>
    <style:style style:name="T5872" style:parent-style-name="DefaultParagraphFont" style:family="text">
      <style:text-properties style:font-name-asian="Arial" style:font-size-complex="12pt" style:language-asian="lt" style:country-asian="LT"/>
    </style:style>
    <style:style style:name="T5873" style:parent-style-name="DefaultParagraphFont" style:family="text">
      <style:text-properties style:font-name-asian="Arial" style:font-size-complex="12pt" style:language-asian="lt" style:country-asian="LT"/>
    </style:style>
    <style:style style:name="T5874" style:parent-style-name="DefaultParagraphFont" style:family="text">
      <style:text-properties style:font-name-asian="Arial" style:text-position="super 66.6%" style:font-size-complex="12pt" style:language-asian="lt" style:country-asian="LT"/>
    </style:style>
    <style:style style:name="T5875" style:parent-style-name="DefaultParagraphFont" style:family="text">
      <style:text-properties style:font-name-asian="Arial" style:font-size-complex="12pt" style:language-asian="lt" style:country-asian="LT"/>
    </style:style>
    <style:style style:name="T5876" style:parent-style-name="DefaultParagraphFont" style:family="text">
      <style:text-properties style:font-name-asian="Arial" style:font-size-complex="12pt" style:language-asian="lt" style:country-asian="LT"/>
    </style:style>
    <style:style style:name="P5877" style:parent-style-name="Normal" style:family="paragraph">
      <style:paragraph-properties fo:text-align="justify"/>
    </style:style>
    <style:style style:name="T5878"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879" style:parent-style-name="DefaultParagraphFont" style:family="text">
      <style:text-properties style:font-name-asian="Arial" fo:font-style="italic" style:font-style-asian="italic" fo:font-size="10pt" style:font-size-asian="10pt" style:language-asian="lt" style:country-asian="LT"/>
    </style:style>
    <style:style style:name="T5880" style:parent-style-name="DefaultParagraphFont" style:family="text">
      <style:text-properties style:font-name-asian="Arial" fo:font-style="italic" style:font-style-asian="italic" fo:font-size="10pt" style:font-size-asian="10pt" style:language-asian="lt" style:country-asian="LT"/>
    </style:style>
    <style:style style:name="T5881" style:parent-style-name="DefaultParagraphFont" style:family="text">
      <style:text-properties style:font-name-asian="Arial" style:language-asian="lt" style:country-asian="L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line-height="0.2777in" fo:text-indent="0.5in"/>
    </style:style>
    <style:style style:name="T5888" style:parent-style-name="DefaultParagraphFont" style:family="text">
      <style:text-properties style:font-name-asian="Arial" style:font-size-complex="12pt" style:language-asian="lt" style:country-asian="LT"/>
    </style:style>
    <style:style style:name="T5889" style:parent-style-name="DefaultParagraphFont" style:family="text">
      <style:text-properties style:font-name-asian="Arial" style:font-size-complex="12pt" style:language-asian="lt" style:country-asian="LT"/>
    </style:style>
    <style:style style:name="P5890" style:parent-style-name="Normal" style:family="paragraph">
      <style:paragraph-properties fo:text-align="justify" fo:line-height="0.2777in" fo:text-indent="0.5in"/>
    </style:style>
    <style:style style:name="T5891" style:parent-style-name="DefaultParagraphFont" style:family="text">
      <style:text-properties style:font-name-asian="Arial" style:font-size-complex="12pt" style:language-asian="lt" style:country-asian="LT"/>
    </style:style>
    <style:style style:name="T5892" style:parent-style-name="DefaultParagraphFont" style:family="text">
      <style:text-properties style:font-name-asian="Arial" style:font-size-complex="12pt" style:language-asian="lt" style:country-asian="LT"/>
    </style:style>
    <style:style style:name="T5893" style:parent-style-name="DefaultParagraphFont" style:family="text">
      <style:text-properties style:font-name-asian="Arial" style:font-size-complex="12pt" style:language-asian="lt" style:country-asian="LT"/>
    </style:style>
    <style:style style:name="P5894" style:parent-style-name="Normal" style:family="paragraph">
      <style:paragraph-properties fo:text-align="justify" fo:line-height="0.2777in" fo:text-indent="0.5in"/>
    </style:style>
    <style:style style:name="T5895" style:parent-style-name="DefaultParagraphFont" style:family="text">
      <style:text-properties style:font-name-asian="Arial" style:font-size-complex="12pt" style:language-asian="lt" style:country-asian="LT"/>
    </style:style>
    <style:style style:name="T5896" style:parent-style-name="DefaultParagraphFont" style:family="text">
      <style:text-properties style:font-name-asian="Arial" style:font-size-complex="12pt" style:language-asian="lt" style:country-asian="LT"/>
    </style:style>
    <style:style style:name="T5897" style:parent-style-name="DefaultParagraphFont" style:family="text">
      <style:text-properties style:font-name-asian="Arial" style:font-size-complex="12pt" style:language-asian="lt" style:country-asian="LT"/>
    </style:style>
    <style:style style:name="P5898" style:parent-style-name="Normal" style:family="paragraph">
      <style:paragraph-properties fo:text-align="justify" fo:line-height="0.2777in" fo:text-indent="0.5in"/>
    </style:style>
    <style:style style:name="T5899" style:parent-style-name="DefaultParagraphFont" style:family="text">
      <style:text-properties style:font-name-asian="Arial" style:font-size-complex="12pt" style:language-asian="lt" style:country-asian="LT"/>
    </style:style>
    <style:style style:name="T5900" style:parent-style-name="DefaultParagraphFont" style:family="text">
      <style:text-properties style:font-name-asian="Arial" style:font-size-complex="12pt" style:language-asian="lt" style:country-asian="LT"/>
    </style:style>
    <style:style style:name="T5901" style:parent-style-name="DefaultParagraphFont" style:family="text">
      <style:text-properties style:font-name-asian="Arial" style:font-size-complex="12pt" style:language-asian="lt" style:country-asian="LT"/>
    </style:style>
    <style:style style:name="T5902" style:parent-style-name="DefaultParagraphFont" style:family="text">
      <style:text-properties style:font-name-asian="Arial" style:font-size-complex="12pt" style:language-asian="lt" style:country-asian="LT"/>
    </style:style>
    <style:style style:name="P5903" style:parent-style-name="Normal" style:family="paragraph">
      <style:paragraph-properties fo:text-align="justify" fo:line-height="0.2777in" fo:text-indent="0.5in"/>
    </style:style>
    <style:style style:name="T5904" style:parent-style-name="DefaultParagraphFont" style:family="text">
      <style:text-properties style:font-name-asian="Arial" style:font-size-complex="12pt" style:language-asian="lt" style:country-asian="LT"/>
    </style:style>
    <style:style style:name="T5905" style:parent-style-name="DefaultParagraphFont" style:family="text">
      <style:text-properties style:font-name-asian="Arial" style:font-size-complex="12pt" style:language-asian="lt" style:country-asian="LT"/>
    </style:style>
    <style:style style:name="T5906" style:parent-style-name="DefaultParagraphFont" style:family="text">
      <style:text-properties style:font-name-asian="Arial" style:font-size-complex="12pt" style:language-asian="lt" style:country-asian="LT"/>
    </style:style>
    <style:style style:name="P5907" style:parent-style-name="Normal" style:family="paragraph">
      <style:paragraph-properties fo:text-align="justify" fo:line-height="0.2777in" fo:text-indent="0.5in"/>
    </style:style>
    <style:style style:name="T5908" style:parent-style-name="DefaultParagraphFont" style:family="text">
      <style:text-properties style:font-name-asian="Arial" style:font-size-complex="12pt" style:language-asian="lt" style:country-asian="LT"/>
    </style:style>
    <style:style style:name="T5909" style:parent-style-name="DefaultParagraphFont" style:family="text">
      <style:text-properties style:font-name-asian="Arial" style:font-size-complex="12pt" style:language-asian="lt" style:country-asian="LT"/>
    </style:style>
    <style:style style:name="T5910" style:parent-style-name="DefaultParagraphFont" style:family="text">
      <style:text-properties style:font-name-asian="Arial" style:font-size-complex="12pt" style:language-asian="lt" style:country-asian="LT"/>
    </style:style>
    <style:style style:name="P5911" style:parent-style-name="Normal" style:family="paragraph">
      <style:paragraph-properties fo:text-align="justify" fo:line-height="0.2777in" fo:text-indent="0.5in"/>
    </style:style>
    <style:style style:name="P5912" style:parent-style-name="Normal" style:family="paragraph">
      <style:paragraph-properties fo:text-align="justify" fo:line-height="0.2708in" fo:margin-left="1.6736in" fo:text-indent="-1.1736in">
        <style:tab-stops/>
      </style:paragraph-properties>
    </style:style>
    <style:style style:name="T5913" style:parent-style-name="DefaultParagraphFont" style:family="text">
      <style:text-properties style:font-name-asian="Arial" fo:font-weight="bold" style:font-weight-asian="bold" style:font-size-complex="12pt" style:language-asian="lt" style:country-asian="LT"/>
    </style:style>
    <style:style style:name="T5914" style:parent-style-name="DefaultParagraphFont" style:family="text">
      <style:text-properties style:font-name-asian="Arial" fo:font-weight="bold" style:font-weight-asian="bold" style:font-size-complex="12pt" style:language-asian="lt" style:country-asian="LT"/>
    </style:style>
    <style:style style:name="T5915" style:parent-style-name="DefaultParagraphFont" style:family="text">
      <style:text-properties style:font-name-asian="Arial" fo:font-weight="bold" style:font-weight-asian="bold" style:font-size-complex="12pt" style:language-asian="lt" style:country-asian="LT"/>
    </style:style>
    <style:style style:name="P5916" style:parent-style-name="Normal" style:family="paragraph">
      <style:paragraph-properties fo:text-align="justify" fo:line-height="0.2708in" fo:text-indent="0.5in"/>
    </style:style>
    <style:style style:name="T5917" style:parent-style-name="DefaultParagraphFont" style:family="text">
      <style:text-properties style:font-name-asian="Arial" style:font-size-complex="12pt" style:language-asian="lt" style:country-asian="LT"/>
    </style:style>
    <style:style style:name="T5918" style:parent-style-name="DefaultParagraphFont" style:family="text">
      <style:text-properties style:font-name-asian="Arial" style:font-size-complex="12pt" style:language-asian="lt" style:country-asian="LT"/>
    </style:style>
    <style:style style:name="P5919" style:parent-style-name="Normal" style:family="paragraph">
      <style:paragraph-properties fo:text-align="justify" fo:line-height="0.2708in" fo:text-indent="0.5in"/>
    </style:style>
    <style:style style:name="T5920" style:parent-style-name="DefaultParagraphFont" style:family="text">
      <style:text-properties style:font-name-asian="Arial" style:font-size-complex="12pt" style:language-asian="lt" style:country-asian="LT"/>
    </style:style>
    <style:style style:name="T5921" style:parent-style-name="DefaultParagraphFont" style:family="text">
      <style:text-properties style:font-name-asian="Arial" style:font-size-complex="12pt" style:language-asian="lt" style:country-asian="LT"/>
    </style:style>
    <style:style style:name="P5922" style:parent-style-name="Normal" style:family="paragraph">
      <style:paragraph-properties fo:text-align="justify" fo:line-height="0.2708in" fo:text-indent="0.5in"/>
    </style:style>
    <style:style style:name="T5923" style:parent-style-name="DefaultParagraphFont" style:family="text">
      <style:text-properties style:font-name-asian="Arial" style:font-size-complex="12pt" style:language-asian="lt" style:country-asian="LT"/>
    </style:style>
    <style:style style:name="T5924" style:parent-style-name="DefaultParagraphFont" style:family="text">
      <style:text-properties style:font-name-asian="Arial" style:font-size-complex="12pt" style:language-asian="lt" style:country-asian="LT"/>
    </style:style>
    <style:style style:name="P5925" style:parent-style-name="Normal" style:family="paragraph">
      <style:paragraph-properties fo:text-align="justify" fo:line-height="0.2708in" fo:text-indent="0.5in"/>
    </style:style>
    <style:style style:name="T5926" style:parent-style-name="DefaultParagraphFont" style:family="text">
      <style:text-properties style:font-name-asian="Arial" style:font-size-complex="12pt" style:language-asian="lt" style:country-asian="LT"/>
    </style:style>
    <style:style style:name="T5927" style:parent-style-name="DefaultParagraphFont" style:family="text">
      <style:text-properties style:font-name-asian="Arial" style:font-size-complex="12pt" style:language-asian="lt" style:country-asian="LT"/>
    </style:style>
    <style:style style:name="P5928" style:parent-style-name="Normal" style:family="paragraph">
      <style:paragraph-properties fo:text-align="justify" fo:line-height="0.2708in" fo:text-indent="0.5in"/>
    </style:style>
    <style:style style:name="T5929" style:parent-style-name="DefaultParagraphFont" style:family="text">
      <style:text-properties style:font-name-asian="Arial" style:font-size-complex="12pt" style:language-asian="lt" style:country-asian="LT"/>
    </style:style>
    <style:style style:name="T5930" style:parent-style-name="DefaultParagraphFont" style:family="text">
      <style:text-properties style:font-name-asian="Arial" style:font-size-complex="12pt" style:language-asian="lt" style:country-asian="LT"/>
    </style:style>
    <style:style style:name="T5931" style:parent-style-name="DefaultParagraphFont" style:family="text">
      <style:text-properties style:font-name-asian="Arial" style:font-size-complex="12pt" style:language-asian="lt" style:country-asian="LT"/>
    </style:style>
    <style:style style:name="P5932" style:parent-style-name="Normal" style:family="paragraph">
      <style:paragraph-properties fo:text-align="justify" fo:line-height="0.2708in" fo:text-indent="0.5in"/>
    </style:style>
    <style:style style:name="T5933" style:parent-style-name="DefaultParagraphFont" style:family="text">
      <style:text-properties style:font-name-asian="Arial" style:font-size-complex="12pt" style:language-asian="lt" style:country-asian="LT"/>
    </style:style>
    <style:style style:name="T5934" style:parent-style-name="DefaultParagraphFont" style:family="text">
      <style:text-properties style:font-name-asian="Arial" style:font-size-complex="12pt" style:language-asian="lt" style:country-asian="LT"/>
    </style:style>
    <style:style style:name="T5935" style:parent-style-name="DefaultParagraphFont" style:family="text">
      <style:text-properties style:font-name-asian="Arial" style:font-size-complex="12pt" style:language-asian="lt" style:country-asian="LT"/>
    </style:style>
    <style:style style:name="P5936" style:parent-style-name="Normal" style:family="paragraph">
      <style:paragraph-properties fo:text-align="justify" fo:line-height="0.2708in" fo:text-indent="0.5in"/>
    </style:style>
    <style:style style:name="T5937" style:parent-style-name="DefaultParagraphFont" style:family="text">
      <style:text-properties style:font-name-asian="Arial" style:font-size-complex="12pt" style:language-asian="lt" style:country-asian="LT"/>
    </style:style>
    <style:style style:name="T5938" style:parent-style-name="DefaultParagraphFont" style:family="text">
      <style:text-properties style:font-name-asian="Arial" style:font-size-complex="12pt" style:language-asian="lt" style:country-asian="LT"/>
    </style:style>
    <style:style style:name="P5939" style:parent-style-name="Normal" style:family="paragraph">
      <style:paragraph-properties fo:text-align="justify" fo:line-height="0.2708in" fo:text-indent="0.5in"/>
    </style:style>
    <style:style style:name="T5940" style:parent-style-name="DefaultParagraphFont" style:family="text">
      <style:text-properties style:font-name-asian="Arial" style:font-size-complex="12pt" style:language-asian="lt" style:country-asian="LT"/>
    </style:style>
    <style:style style:name="T5941" style:parent-style-name="DefaultParagraphFont" style:family="text">
      <style:text-properties style:font-name-asian="Arial" style:font-size-complex="12pt" style:language-asian="lt" style:country-asian="LT"/>
    </style:style>
    <style:style style:name="P5942" style:parent-style-name="Normal" style:family="paragraph">
      <style:paragraph-properties fo:text-align="justify" fo:line-height="0.2708in" fo:text-indent="0.5in"/>
    </style:style>
    <style:style style:name="T5943" style:parent-style-name="DefaultParagraphFont" style:family="text">
      <style:text-properties style:font-name-asian="Arial" style:font-size-complex="12pt" style:language-asian="lt" style:country-asian="LT"/>
    </style:style>
    <style:style style:name="T5944" style:parent-style-name="DefaultParagraphFont" style:family="text">
      <style:text-properties style:font-name-asian="Arial" style:font-size-complex="12pt" style:language-asian="lt" style:country-asian="LT"/>
    </style:style>
    <style:style style:name="T5945" style:parent-style-name="DefaultParagraphFont" style:family="text">
      <style:text-properties style:font-name-asian="Arial" style:font-size-complex="12pt" style:language-asian="lt" style:country-asian="LT"/>
    </style:style>
    <style:style style:name="P5946" style:parent-style-name="Normal" style:family="paragraph">
      <style:paragraph-properties fo:text-align="justify" fo:line-height="0.2708in" fo:text-indent="0.5in"/>
    </style:style>
    <style:style style:name="T5947" style:parent-style-name="DefaultParagraphFont" style:family="text">
      <style:text-properties style:font-name-asian="Arial" style:font-size-complex="12pt" style:language-asian="lt" style:country-asian="LT"/>
    </style:style>
    <style:style style:name="T5948" style:parent-style-name="DefaultParagraphFont" style:family="text">
      <style:text-properties style:font-name-asian="Arial" style:font-size-complex="12pt" style:language-asian="lt" style:country-asian="LT"/>
    </style:style>
    <style:style style:name="P5949" style:parent-style-name="Normal" style:family="paragraph">
      <style:paragraph-properties fo:text-align="justify" fo:line-height="0.2708in" fo:text-indent="0.5in"/>
    </style:style>
    <style:style style:name="T5950" style:parent-style-name="DefaultParagraphFont" style:family="text">
      <style:text-properties style:font-name-asian="Arial" style:font-size-complex="12pt" style:language-asian="lt" style:country-asian="LT"/>
    </style:style>
    <style:style style:name="T5951" style:parent-style-name="DefaultParagraphFont" style:family="text">
      <style:text-properties style:font-name-asian="Arial" style:font-size-complex="12pt" style:language-asian="lt" style:country-asian="LT"/>
    </style:style>
    <style:style style:name="T5952" style:parent-style-name="DefaultParagraphFont" style:family="text">
      <style:text-properties style:font-name-asian="Arial" style:font-size-complex="12pt" style:language-asian="lt" style:country-asian="LT"/>
    </style:style>
    <style:style style:name="P5953" style:parent-style-name="Normal" style:family="paragraph">
      <style:paragraph-properties fo:text-align="justify" fo:line-height="0.2708in" fo:text-indent="0.5in"/>
    </style:style>
    <style:style style:name="P5954" style:parent-style-name="Normal" style:family="paragraph">
      <style:paragraph-properties fo:text-align="justify" fo:line-height="0.2708in" fo:text-indent="0.5in"/>
    </style:style>
    <style:style style:name="T5955" style:parent-style-name="DefaultParagraphFont" style:family="text">
      <style:text-properties style:font-name-asian="Arial" fo:font-weight="bold" style:font-weight-asian="bold" style:font-size-complex="12pt" style:language-asian="lt" style:country-asian="LT"/>
    </style:style>
    <style:style style:name="T5956" style:parent-style-name="DefaultParagraphFont" style:family="text">
      <style:text-properties style:font-name-asian="Arial" fo:font-weight="bold" style:font-weight-asian="bold" style:font-size-complex="12pt" style:language-asian="lt" style:country-asian="LT"/>
    </style:style>
    <style:style style:name="T5957" style:parent-style-name="DefaultParagraphFont" style:family="text">
      <style:text-properties style:font-name-asian="Arial" fo:font-weight="bold" style:font-weight-asian="bold" style:font-size-complex="12pt" style:language-asian="lt" style:country-asian="LT"/>
    </style:style>
    <style:style style:name="P5958" style:parent-style-name="Normal" style:family="paragraph">
      <style:paragraph-properties fo:text-align="justify" fo:line-height="0.2708in" fo:text-indent="0.5in"/>
    </style:style>
    <style:style style:name="T5959" style:parent-style-name="DefaultParagraphFont" style:family="text">
      <style:text-properties style:font-name-asian="Arial" style:font-size-complex="12pt" style:language-asian="lt" style:country-asian="LT"/>
    </style:style>
    <style:style style:name="T5960" style:parent-style-name="DefaultParagraphFont" style:family="text">
      <style:text-properties style:font-name-asian="Arial" style:font-size-complex="12pt" style:language-asian="lt" style:country-asian="LT"/>
    </style:style>
    <style:style style:name="T5961" style:parent-style-name="DefaultParagraphFont" style:family="text">
      <style:text-properties style:font-name-asian="Arial" style:font-size-complex="12pt" style:language-asian="lt" style:country-asian="LT"/>
    </style:style>
    <style:style style:name="P5962" style:parent-style-name="Normal" style:family="paragraph">
      <style:paragraph-properties fo:text-align="justify" fo:line-height="0.2708in" fo:text-indent="0.5in"/>
    </style:style>
    <style:style style:name="T5963" style:parent-style-name="DefaultParagraphFont" style:family="text">
      <style:text-properties style:font-name-asian="Arial" style:font-size-complex="12pt" style:language-asian="lt" style:country-asian="LT"/>
    </style:style>
    <style:style style:name="T5964" style:parent-style-name="DefaultParagraphFont" style:family="text">
      <style:text-properties style:font-name-asian="Arial" style:font-size-complex="12pt" style:language-asian="lt" style:country-asian="LT"/>
    </style:style>
    <style:style style:name="T5965" style:parent-style-name="DefaultParagraphFont" style:family="text">
      <style:text-properties style:font-name-asian="Arial" style:font-size-complex="12pt" style:language-asian="lt" style:country-asian="LT"/>
    </style:style>
    <style:style style:name="T5966" style:parent-style-name="DefaultParagraphFont" style:family="text">
      <style:text-properties style:font-name-asian="Arial" style:font-size-complex="12pt" style:language-asian="lt" style:country-asian="LT"/>
    </style:style>
    <style:style style:name="P5967" style:parent-style-name="Normal" style:family="paragraph">
      <style:paragraph-properties fo:text-align="justify" fo:line-height="0.2708in" fo:text-indent="0.5in"/>
    </style:style>
    <style:style style:name="T5968" style:parent-style-name="DefaultParagraphFont" style:family="text">
      <style:text-properties style:font-name-asian="Arial" style:font-size-complex="12pt" style:language-asian="lt" style:country-asian="LT"/>
    </style:style>
    <style:style style:name="T5969" style:parent-style-name="DefaultParagraphFont" style:family="text">
      <style:text-properties style:font-name-asian="Arial" style:font-size-complex="12pt" style:language-asian="lt" style:country-asian="LT"/>
    </style:style>
    <style:style style:name="T5970" style:parent-style-name="DefaultParagraphFont" style:family="text">
      <style:text-properties style:font-name-asian="Arial" style:font-size-complex="12pt" style:language-asian="lt" style:country-asian="LT"/>
    </style:style>
    <style:style style:name="T5971" style:parent-style-name="DefaultParagraphFont" style:family="text">
      <style:text-properties style:font-name-asian="Arial" style:font-size-complex="12pt" style:language-asian="lt" style:country-asian="LT"/>
    </style:style>
    <style:style style:name="P5972" style:parent-style-name="Normal" style:family="paragraph">
      <style:paragraph-properties fo:text-align="justify" fo:line-height="0.2708in" fo:text-indent="0.5in"/>
    </style:style>
    <style:style style:name="T5973" style:parent-style-name="DefaultParagraphFont" style:family="text">
      <style:text-properties style:font-name-asian="Arial" style:font-size-complex="12pt" style:language-asian="lt" style:country-asian="LT"/>
    </style:style>
    <style:style style:name="T5974" style:parent-style-name="DefaultParagraphFont" style:family="text">
      <style:text-properties style:font-name-asian="Arial" style:font-size-complex="12pt" style:language-asian="lt" style:country-asian="LT"/>
    </style:style>
    <style:style style:name="T5975" style:parent-style-name="DefaultParagraphFont" style:family="text">
      <style:text-properties style:font-name-asian="Arial" style:font-size-complex="12pt" style:language-asian="lt" style:country-asian="LT"/>
    </style:style>
    <style:style style:name="P5976" style:parent-style-name="Normal" style:family="paragraph">
      <style:paragraph-properties fo:text-align="justify" fo:line-height="0.2708in" fo:text-indent="0.5in"/>
    </style:style>
    <style:style style:name="P5977" style:parent-style-name="Normal" style:family="paragraph">
      <style:paragraph-properties fo:text-align="justify" fo:line-height="0.2708in" fo:margin-left="1.477in" fo:text-indent="-0.977in">
        <style:tab-stops/>
      </style:paragraph-properties>
    </style:style>
    <style:style style:name="T5978" style:parent-style-name="DefaultParagraphFont" style:family="text">
      <style:text-properties style:font-name-asian="Arial" fo:font-weight="bold" style:font-weight-asian="bold" style:font-size-complex="12pt" style:language-asian="lt" style:country-asian="LT"/>
    </style:style>
    <style:style style:name="T5979" style:parent-style-name="DefaultParagraphFont" style:family="text">
      <style:text-properties style:font-name-asian="Arial" fo:font-weight="bold" style:font-weight-asian="bold" style:font-size-complex="12pt" style:language-asian="lt" style:country-asian="LT"/>
    </style:style>
    <style:style style:name="T5980" style:parent-style-name="DefaultParagraphFont" style:family="text">
      <style:text-properties style:font-name-asian="Arial" fo:font-weight="bold" style:font-weight-asian="bold" style:font-size-complex="12pt" style:language-asian="lt" style:country-asian="LT"/>
    </style:style>
    <style:style style:name="P5981" style:parent-style-name="Normal" style:family="paragraph">
      <style:paragraph-properties fo:text-align="justify" fo:line-height="0.2708in" fo:text-indent="0.5in"/>
    </style:style>
    <style:style style:name="T5982" style:parent-style-name="DefaultParagraphFont" style:family="text">
      <style:text-properties style:font-name-asian="Arial" style:font-size-complex="12pt" style:language-asian="lt" style:country-asian="LT"/>
    </style:style>
    <style:style style:name="T5983" style:parent-style-name="DefaultParagraphFont" style:family="text">
      <style:text-properties style:font-name-asian="Arial" style:font-size-complex="12pt" style:language-asian="lt" style:country-asian="LT"/>
    </style:style>
    <style:style style:name="T5984" style:parent-style-name="DefaultParagraphFont" style:family="text">
      <style:text-properties style:font-name-asian="Arial" style:font-size-complex="12pt" style:language-asian="lt" style:country-asian="LT"/>
    </style:style>
    <style:style style:name="T5985" style:parent-style-name="DefaultParagraphFont" style:family="text">
      <style:text-properties style:font-name-asian="Arial" style:font-size-complex="12pt" style:language-asian="lt" style:country-asian="LT"/>
    </style:style>
    <style:style style:name="P5986" style:parent-style-name="Normal" style:family="paragraph">
      <style:paragraph-properties fo:text-align="justify" fo:line-height="0.2708in" fo:text-indent="0.5in"/>
    </style:style>
    <style:style style:name="T5987" style:parent-style-name="DefaultParagraphFont" style:family="text">
      <style:text-properties style:font-name-asian="Arial" style:font-size-complex="12pt" style:language-asian="lt" style:country-asian="LT"/>
    </style:style>
    <style:style style:name="T5988" style:parent-style-name="DefaultParagraphFont" style:family="text">
      <style:text-properties style:font-name-asian="Arial" style:font-size-complex="12pt" style:language-asian="lt" style:country-asian="L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fo:font-weight="bold" style:font-weight-asian="bold" style:font-weight-complex="bold"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P5993" style:parent-style-name="Normal" style:family="paragraph">
      <style:paragraph-properties fo:widows="0" fo:orphans="0" fo:text-align="justify" fo:line-height="150%" fo:text-indent="0.5in"/>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P6005" style:parent-style-name="Normal" style:family="paragraph">
      <style:paragraph-properties fo:widows="0" fo:orphans="0" fo:text-align="justify" fo:line-height="150%" fo:text-indent="0.5in"/>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P6008" style:parent-style-name="Normal" style:family="paragraph">
      <style:paragraph-properties fo:widows="0" fo:orphans="0" fo:text-align="justify" fo:line-height="150%" fo:text-indent="0.5in"/>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style:font-weight-complex="bold" fo:color="#000000" style:font-size-complex="12pt" style:language-asian="lt" style:country-asian="LT"/>
    </style:style>
    <style:style style:name="T6016" style:parent-style-name="DefaultParagraphFont" style:family="text">
      <style:text-properties style:font-weight-complex="bold" style:font-size-complex="12pt" style:language-asian="lt" style:country-asian="LT"/>
    </style:style>
    <style:style style:name="T6017" style:parent-style-name="DefaultParagraphFont" style:family="text">
      <style:text-properties style:font-weight-complex="bold" fo:color="#000000"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fo:color="#000000"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T6021" style:parent-style-name="DefaultParagraphFont" style:family="text">
      <style:text-properties style:font-weight-complex="bold" fo:color="#000000" style:font-size-complex="12pt"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T6023" style:parent-style-name="DefaultParagraphFont" style:family="text">
      <style:text-properties style:font-weight-complex="bold" fo:color="#000000" style:font-size-complex="12pt" style:language-asian="lt" style:country-asian="L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fo:line-height="0.2708in" fo:text-indent="0.5in"/>
    </style:style>
    <style:style style:name="T6030" style:parent-style-name="DefaultParagraphFont" style:family="text">
      <style:text-properties style:font-name-asian="Arial" style:font-size-complex="12pt" style:language-asian="lt" style:country-asian="LT"/>
    </style:style>
    <style:style style:name="T6031" style:parent-style-name="DefaultParagraphFont" style:family="text">
      <style:text-properties style:font-name-asian="Arial"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fo:font-style="italic" style:font-style-asian="italic" style:font-size-complex="12pt" style:language-asian="lt" style:country-asian="L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P604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5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5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52" style:parent-style-name="Normal" style:family="paragraph">
      <style:text-properties fo:font-size="11pt" style:font-size-asian="11pt" style:font-size-complex="11pt"/>
    </style:style>
    <style:style style:name="P6053" style:parent-style-name="Normal" style:family="paragraph">
      <style:paragraph-properties>
        <style:tab-stops>
          <style:tab-stop style:type="right" style:position="6.0625in"/>
        </style:tab-stops>
      </style:paragraph-properties>
    </style:style>
    <style:style style:name="T6054" style:parent-style-name="DefaultParagraphFont" style:family="text">
      <style:text-properties fo:text-transform="uppercase" fo:font-size="11pt" style:font-size-asian="11pt" style:font-size-complex="11pt"/>
    </style:style>
    <style:style style:name="T6055" style:parent-style-name="DefaultParagraphFont" style:family="text">
      <style:text-properties fo:text-transform="uppercase"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6058" style:parent-style-name="Normal" style:family="paragraph">
      <style:paragraph-properties>
        <style:tab-stops>
          <style:tab-stop style:type="right" style:position="6.0625in"/>
        </style:tab-stops>
      </style:paragraph-properties>
    </style:style>
    <style:style style:name="T6059" style:parent-style-name="DefaultParagraphFont" style:family="text">
      <style:text-properties fo:font-weight="bold" style:font-weight-asian="bold" fo:font-size="10pt" style:font-size-asian="10pt"/>
    </style:style>
    <style:style style:name="P6060" style:parent-style-name="PlainText" style:family="paragraph">
      <style:text-properties style:font-name="Times New Roman" fo:font-size="10pt" style:font-size-asian="10pt" fo:language="lt" fo:country="LT"/>
    </style:style>
    <style:style style:name="P6061" style:parent-style-name="PlainText" style:family="paragraph">
      <style:text-properties style:font-name="Times New Roman" fo:font-size="10pt" style:font-size-asian="10pt" fo:language="lt" fo:country="LT"/>
    </style:style>
    <style:style style:name="P6062" style:parent-style-name="PlainText" style:family="paragraph">
      <style:text-properties style:font-name="Times New Roman" fo:font-size="10pt" style:font-size-asian="10pt" fo:language="lt" fo:country="LT"/>
    </style:style>
    <style:style style:name="T6063" style:parent-style-name="DefaultParagraphFont" style:family="text">
      <style:text-properties style:font-name="Times New Roman" fo:font-size="10pt" style:font-size-asian="10pt" fo:language="lt" fo:country="LT"/>
    </style:style>
    <style:style style:name="T6064" style:parent-style-name="Hyperlink" style:family="text">
      <style:text-properties style:font-name="Times New Roman" fo:font-size="10pt" style:font-size-asian="10pt" fo:language="lt" fo:country="LT"/>
    </style:style>
    <style:style style:name="T6065" style:parent-style-name="DefaultParagraphFont" style:family="text">
      <style:text-properties style:font-name="Times New Roman" fo:font-size="10pt" style:font-size-asian="10pt" fo:language="lt" fo:country="LT"/>
    </style:style>
    <style:style style:name="P6066" style:parent-style-name="PlainText" style:family="paragraph">
      <style:paragraph-properties fo:text-align="justify"/>
    </style:style>
    <style:style style:name="T6067" style:parent-style-name="DefaultParagraphFont" style:family="text">
      <style:text-properties style:font-name="Times New Roman" fo:font-size="10pt" style:font-size-asian="10pt" fo:language="lt" fo:country="LT"/>
    </style:style>
    <style:style style:name="T6068" style:parent-style-name="DefaultParagraphFont" style:family="text">
      <style:text-properties style:font-name="Times New Roman" fo:font-size="10pt" style:font-size-asian="10pt" style:font-size-complex="10pt" fo:language="lt" fo:country="LT"/>
    </style:style>
    <style:style style:name="P6069" style:parent-style-name="Normal" style:family="paragraph">
      <style:paragraph-properties fo:text-align="justify"/>
      <style:text-properties fo:font-size="10pt" style:font-size-asian="10pt" style:language-asian="lt" style:country-asian="LT"/>
    </style:style>
    <style:style style:name="P6070" style:parent-style-name="PlainText" style:family="paragraph">
      <style:text-properties style:font-name="Times New Roman" fo:font-size="10pt" style:font-size-asian="10pt" fo:language="lt" fo:country="L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Hyperlink" style:family="text">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PlainText" style:family="paragraph">
      <style:text-properties style:font-name="Times New Roman" fo:font-size="10pt" style:font-size-asian="10pt" fo:language="lt" fo:country="L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Hyperlink"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PlainText" style:family="paragraph">
      <style:text-properties style:font-name="Times New Roman" fo:font-size="10pt" style:font-size-asian="10pt" fo:language="lt" fo:country="L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Hyperlink"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T6098" style:parent-style-name="DefaultParagraphFont" style:family="text">
      <style:text-properties fo:font-size="10pt" style:font-size-asian="10pt"/>
    </style:style>
    <style:style style:name="T6099" style:parent-style-name="Hyperlink"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PlainText" style:family="paragraph">
      <style:text-properties style:font-name="Times New Roman" fo:font-size="10pt" style:font-size-asian="10pt" fo:language="lt" fo:country="LT"/>
    </style:style>
    <style:style style:name="P6103" style:parent-style-name="PlainText" style:family="paragraph">
      <style:text-properties style:font-name="Times New Roman" fo:font-size="10pt" style:font-size-asian="10pt" fo:language="lt" fo:country="LT"/>
    </style:style>
    <style:style style:name="P6104" style:parent-style-name="PlainText" style:family="paragraph">
      <style:text-properties style:font-name="Times New Roman" fo:font-size="10pt" style:font-size-asian="10pt" fo:language="lt" fo:country="LT"/>
    </style:style>
    <style:style style:name="P6105" style:parent-style-name="Normal" style:family="paragraph">
      <style:text-properties fo:font-weight="bold" style:font-weight-asian="bold"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Hyperlink"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paragraph-properties fo:text-align="justify"/>
      <style:text-properties fo:font-weight="bold" style:font-weight-asian="bold" fo:font-size="10pt" style:font-size-asian="10pt"/>
    </style:style>
    <style:style style:name="P6116" style:parent-style-name="Normal" style:family="paragraph">
      <style:paragraph-properties fo:text-align="justify"/>
      <style:text-properties fo:font-weight="bold" style:font-weight-asian="bold"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weight="bold" style:font-weight-asian="bold"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T6794" style:parent-style-name="DefaultParagraphFont" style:family="text">
      <style:text-properties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T6807" style:parent-style-name="DefaultParagraphFont" style:family="text">
      <style:text-properties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style:font-style-complex="italic" fo:font-size="10pt" style:font-size-asian="10pt"/>
    </style:style>
    <style:style style:name="T6858" style:parent-style-name="DefaultParagraphFont" style:family="text">
      <style:text-properties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widows="0" fo:orphans="0"/>
    </style:style>
  </office:automatic-styles>
  <office:body>
    <office:text text:use-soft-page-breaks="true">
      <text:p text:style-name="P1"><text:span text:style-name="T9">Suvestinė redakcija nuo 2028-01-01 iki 2028-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6</text:span><text:span text:style-name="T342">1</text:span><text:span text:style-name="T343">.<text:s/></text:span><text:span text:style-name="T344">Mokslinių tyrimų<text:s/></text:span><text:span text:style-name="T345">infrastruktūra</text:span><text:span text:style-name="T346"><text:s/></text:span><text:span text:style-name="T347">– priemonių, išteklių ir su jais susijusių paslaugų, reikiamų atliekant mokslinius tyrimus, visuma</text:span><text:span text:style-name="T348">.</text:span></text:p>
      <text:p text:style-name="P349">Papildyta straipsnio dalimi:</text:p>
      <text:p text:style-name="P350"><text:span text:style-name="T351">Nr.<text:s/></text:span><text:a xlink:href="https://www.e-tar.lt/portal/legalAct.html?documentId=53896a50094611efbcbfb318996800a8" office:target-frame-name="_top" xlink:show="replace"><text:span text:style-name="T352">XIV-2585</text:span></text:a><text:span text:style-name="T353">,<text:s/></text:span><text:span text:style-name="T354">2024-04-25, paskelbta TAR 2024-05-03, i. k. 2024-08305</text:span></text:p>
      <text:p text:style-name="Normal"/>
      <text:p text:style-name="P355"><text:span text:style-name="T356">17</text:span><text:span text:style-name="T357">.<text:s/></text:span><text:span text:style-name="T358">Mokslo ir studijų institucijų personalas</text:span><text:span text:style-name="T359"><text:s/>– mokslo ir studijų institucijų dėstytojai, mokslo darbuotojai, administracija ir kiti darbuotojai</text:span><text:span text:style-name="T360">.</text:span><text:s/></text:p>
      <text:p text:style-name="P361">Straipsnio dalies pakeitimai:</text:p>
      <text:p text:style-name="P362"><text:span text:style-name="T363">Nr.<text:s/></text:span><text:a xlink:href="https://www.e-tar.lt/portal/legalAct.html?documentId=60718c50037311edb32c9f9d8ba206f8" office:target-frame-name="_top" xlink:show="replace"><text:span text:style-name="T364">XIV-1257</text:span></text:a><text:span text:style-name="T365">, 2022-06-30, paskelbta TAR 2022-07-14, i. k. 2022-15485</text:span></text:p>
      <text:p text:style-name="Normal"/>
      <text:p text:style-name="P366"><text:span text:style-name="T367">18</text:span><text:span text:style-name="T368">.<text:s/></text:span><text:span text:style-name="T369">Mokslo (meno) sklaida<text:s/></text:span><text:span text:style-name="T370">– visuomenės supažindinimas su moksliniais tyrimais, meno<text:s/></text:span><text:span text:style-name="T371">kūryba.</text:span><text:span text:style-name="T372"><text:s/></text:span></text:p>
      <text:p text:style-name="P373"><text:span text:style-name="T374">19</text:span><text:span text:style-name="T375">.</text:span><text:span text:style-name="T376"><text:s/>Pripažintas menininkas<text:s/></text:span><text:span text:style-name="T377">– kūrėjas arba meno kūrinių atlikėjas, kurio kūrybinę veiklą apibūdina menui ir kultūrai ypač reikšmingi kūriniai, įgyvendinti Lietuvoje arba (ir) užsienyje, pelnę platų visuomenės ir meno specialistų pripažinimą, įv</text:span><text:span text:style-name="T378">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79">mus.</text:span></text:p>
      <text:p text:style-name="P380"><text:span text:style-name="T381">20</text:span><text:span text:style-name="T382">.</text:span><text:span text:style-name="T383"><text:s/>Rezidentūra</text:span><text:span text:style-name="T384"><text:s/>– medicinos, odontologijos ir veterinarinės medicinos krypčių studijos, skirtos atitinkamos studijų krypties aukštąjį universitetinį išsilavinimą įgijusiems asmenims teisės aktų nustatyta tvarka įgyti specializaciją.</text:span></text:p>
      <text:p text:style-name="P385"><text:span text:style-name="T386">21</text:span><text:span text:style-name="T387">.</text:span><text:span text:style-name="T388"><text:s/>Studen</text:span><text:span text:style-name="T389">tas</text:span><text:span text:style-name="T390"><text:s/>– asmuo, studijuojantis aukštojoje mokykloje pagal studijų programą arba doktorantūroje.</text:span></text:p>
      <text:p text:style-name="P391"><text:span text:style-name="T392">22</text:span><text:span text:style-name="T393">.</text:span><text:span text:style-name="T394"><text:s/>Studijos</text:span><text:span text:style-name="T395"><text:s/></text:span><text:span text:style-name="T396">–</text:span><text:span text:style-name="T397"><text:s/></text:span><text:span text:style-name="T398">asmens, įgijusio ne žemesnį kaip vidurinį išsilavinimą, mokymasis aukštojoje mokykloje pagal tam tikrą studijų programą arba disertacijos rengim</text:span><text:span text:style-name="T399">as.</text:span></text:p>
      <text:p text:style-name="P400"><text:span text:style-name="T401">23</text:span><text:span text:style-name="T402">.</text:span><text:span text:style-name="T403"><text:s/>Studijų kreditas<text:s/></text:span><text:span text:style-name="T404">– studijų apimties vienetas, kuriuo skaičiuojamas vidutinis studijuojančiojo darbo krūvis, reikalingas studijų rezultatams pasiekti.</text:span></text:p>
      <text:p text:style-name="P405"><text:span text:style-name="T406">24</text:span><text:span text:style-name="T407">.</text:span><text:span text:style-name="T408"><text:s/>Studijų kryptis<text:s/></text:span><text:span text:style-name="T409">–</text:span><text:span text:style-name="T410"><text:s/></text:span><text:span text:style-name="T411">akademinis, profesinis ir tyrimų laukas, kurį vienija bendra samprat</text:span><text:span text:style-name="T412">a, studijų rezultatai ir jų pasiekimų būdai (dėstymas, studijavimas, vertinimas).</text:span></text:p>
      <text:p text:style-name="P413"><text:span text:style-name="T414">25</text:span><text:span text:style-name="T415">.</text:span><text:span text:style-name="T416"><text:s/>Studijų programa<text:s/></text:span><text:span text:style-name="T417">– krypties (krypčių) studijų aukštojoje mokykloje įgyvendinimo visuma ir jos aprašas, kuriame numatyti studijų rezultatai ir jiems pasiekti reikaling</text:span><text:span text:style-name="T418">as studijų turinys, mokymosi veiklos, metodai, priemonės, žmogiškieji ir kiti ištekliai.<text:s/></text:span></text:p>
      <text:p text:style-name="P419"><text:span text:style-name="T420">26</text:span><text:span text:style-name="T421">.<text:s/></text:span><text:span text:style-name="T422">Su studijomis susijusi veikla</text:span><text:span text:style-name="T423"><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4"><text:span text:style-name="T425">27</text:span><text:span text:style-name="T426">.</text:span><text:span text:style-name="T427"><text:s/>Taiko</text:span><text:span text:style-name="T428">mieji moksliniai tyrimai<text:s/></text:span><text:span text:style-name="T429">– eksperimentiniai ir (arba) teoriniai darbai, atliekami norint gauti naujų žinių ir pirmiausia skiriami specifiniams praktiniams tikslams pasiekti arba uždaviniams spręsti.</text:span></text:p>
      <text:p text:style-name="P430"><text:span text:style-name="T431">28</text:span><text:span text:style-name="T432">.</text:span><text:span text:style-name="T433"><text:s/>Tyrėjas<text:s/></text:span><text:span text:style-name="T434">– aukštąjį išsilavinimą turintis asmuo, p</text:span><text:span text:style-name="T435">lėtojantis pažinimą, konceptualizuojantis ar kuriantis naujus produktus, procesus, metodus ir sistemas arba vadovaujantis mokslinių tyrimų ir eksperimentinės plėtros projektams.</text:span></text:p>
      <text:p text:style-name="P436"><text:span text:style-name="T437">29</text:span><text:span text:style-name="T438">.<text:s/></text:span><text:span text:style-name="T439">Trumposios pakopos studijos<text:s/></text:span><text:span text:style-name="T440">– aukštojo mokslo studijų pakopa profesine</text:span><text:span text:style-name="T441">i kvalifikacijai pagal Lietuvos kvalifikacijų sandaros penktąjį lygį įgyti.</text:span></text:p>
      <text:p text:style-name="P442">Papildyta straipsnio dalimi:</text:p>
      <text:p text:style-name="P443"><text:span text:style-name="T444">Nr.<text:s/></text:span><text:a xlink:href="https://www.e-tar.lt/portal/legalAct.html?documentId=eb9829b0f31911e88568e724760eeafa" office:target-frame-name="_top" xlink:show="replace"><text:span text:style-name="T445">XIII-1658</text:span></text:a><text:span text:style-name="T446">, 2018-11-20, paskelbta TAR 2018-11-28,<text:s/></text:span><text:span text:style-name="T447">i. k. 2018-19227</text:span></text:p>
      <text:p text:style-name="P448">Straipsnio dalies pakeitimai:</text:p>
      <text:p text:style-name="P449"><text:span text:style-name="T450">Nr.<text:s/></text:span><text:a xlink:href="https://www.e-tar.lt/portal/legalAct.html?documentId=60718c50037311edb32c9f9d8ba206f8" office:target-frame-name="_top" xlink:show="replace"><text:span text:style-name="T451">XIV-1257</text:span></text:a><text:span text:style-name="T452">, 2022-06-30, paskelbta TAR 2022-07-14, i. k. 2022-15485</text:span></text:p>
      <text:p text:style-name="Normal"/>
      <text:p text:style-name="P453"><text:span text:style-name="T454">30</text:span><text:span text:style-name="T455">.<text:s/></text:span><text:span text:style-name="T456">Užsienio lietuviai<text:s/></text:span><text:span text:style-name="T457">–</text:span><text:span text:style-name="T458"><text:s/></text:span><text:span text:style-name="T459">Lietuvos Res</text:span><text:span text:style-name="T460">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1">tuviai ir kuris pats laiko save lietuviu ir deklaruoja tai rašytiniu pareiškimu sprendimą priimančiai institucijai.</text:span></text:p>
      <text:p text:style-name="P462">Straipsnio dalies numeracijos pakeitimas:</text:p>
      <text:p text:style-name="P463"><text:span text:style-name="T464">Nr.<text:s/></text:span><text:a xlink:href="https://www.e-tar.lt/portal/legalAct.html?documentId=eb9829b0f31911e88568e724760eeafa" office:target-frame-name="_top" xlink:show="replace"><text:span text:style-name="T465">XIII-1658</text:span></text:a><text:span text:style-name="T466">, 2018-11-20, paskelbta TAR 2018-11-28, i. k. 2018-19227</text:span></text:p>
      <text:p text:style-name="Normal"/>
      <text:p text:style-name="P467"><text:span text:style-name="T468">31</text:span><text:span text:style-name="T469">. Kitos šio įstatymo sąvokos suprantamos taip, kaip jos apibrėžtos Lietuvos Respublikos technologijų ir inovacijų įstatyme ir Lietuvos Respublikos strateginio valdymo įstatyme.</text:span><text:s/></text:p>
      <text:p text:style-name="P470">Papildyta straipsnio dalimi:</text:p>
      <text:p text:style-name="P471"><text:span text:style-name="T472">Nr.<text:s/></text:span><text:a xlink:href="https://www.e-tar.lt/portal/legalAct.html?documentId=919457a0869411e8af589337bf1eb893" office:target-frame-name="_top" xlink:show="replace"><text:span text:style-name="T473">XIII-1415</text:span></text:a><text:span text:style-name="T474">, 2018-06-30, paskelbta TAR 2018-07-13, i. k. 2018-11960</text:span></text:p>
      <text:p text:style-name="P475">Straipsnio dalies pakeitimai:</text:p>
      <text:p text:style-name="P476"><text:span text:style-name="T477">Nr.<text:s/></text:span><text:a xlink:href="https://www.e-tar.lt/portal/legalAct.html?documentId=ab896ed0c1ba11ea9815f635b9c0dcef" office:target-frame-name="_top" xlink:show="replace"><text:span text:style-name="T478">XIII-3116</text:span></text:a><text:span text:style-name="T479">, 2020-06-25, paskelbta TAR 2020-07-09, i. k. 2020-15349</text:span></text:p>
      <text:p text:style-name="P480">Straipsnio dalies numeracijos pakeitimas:</text:p>
      <text:p text:style-name="P481"><text:span text:style-name="T482">Nr.<text:s/></text:span><text:a xlink:href="https://www.e-tar.lt/portal/legalAct.html?documentId=eb9829b0f31911e88568e724760eeafa" office:target-frame-name="_top" xlink:show="replace"><text:span text:style-name="T483">XIII-1658</text:span></text:a><text:span text:style-name="T484">, 2018-11-20, paskelbta TAR 2018-11-28, i. k. 2018-19227</text:span></text:p>
      <text:p text:style-name="Normal"/>
      <text:p text:style-name="P485"><text:span text:style-name="T486">5</text:span><text:span text:style-name="T487"><text:s/>straipsnis.<text:s/></text:span><text:span text:style-name="T488">Nepriekaištinga reputacija</text:span></text:p>
      <text:p text:style-name="P489"><text:span text:style-name="T490">Asmuo nelaikomas nepriekaištingos reputacijos,<text:s/></text:span><text:span text:style-name="T491">jeigu jis:</text:span></text:p>
      <text:p text:style-name="P492"><text:span text:style-name="T493">1</text:span><text:span text:style-name="T494">)</text:span><text:span text:style-name="T495"><text:s/></text:span><text:span text:style-name="T496">savo elgesiu ir (ar) veikla yra pažeidęs akademinę</text:span><text:span text:style-name="T497"><text:s/>etiką ir po tokio pažeidimo nustatymo nėra praėję 10 metų</text:span><text:span text:style-name="T498">;</text:span></text:p>
      <text:p text:style-name="P499"><text:span text:style-name="T500">2</text:span><text:span text:style-name="T501">)<text:s/></text:span><text:span text:style-name="T502">įstatymų nustatyta tvarka buvo pripažintas kaltu dėl labai sunkaus nusikaltimo padarymo ir nuo bausmės atlikimo nepraėjo 11 metų arba buvo pripažintas kaltu dėl sunkaus nusikaltimo padarymo</text:span><text:span text:style-name="T503"><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4"><text:span text:style-name="T505">3</text:span><text:span text:style-name="T506">)<text:s/></text:span><text:span text:style-name="T507">įstaty</text:span><text:span text:style-name="T508">mų nustatyta tvarka pripažintas kaltu dėl baudžiamojo nusižengimo padarymo ir nuo bausmės atlikimo nepraėjo 4 metai;</text:span></text:p>
      <text:p text:style-name="P509"><text:span text:style-name="T510">4</text:span><text:span text:style-name="T511">)<text:s/></text:span><text:span text:style-name="T512">įstatymų nustatyta tvarka atleistas nuo baudžiamosios atsakomybės už labai sunkaus nusikaltimo padarymą ir nuo atleidimo nuo baudžia</text:span><text:span text:style-name="T513">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4">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5">šmiškumo) ir nuo atleidimo nuo baudžiamosios atsakomybės dienos nepraėjo 3 metai ar nėra pasibaigęs laidavimo terminas;</text:span></text:p>
      <text:p text:style-name="P516"><text:span text:style-name="T517">5</text:span><text:span text:style-name="T518">) buvo atleistas iš darbo, pareigų ar yra praradęs teisę verstis tam tikra veikla už kituose įstatymuose keliamo nepriekaištingos r</text:span><text:span text:style-name="T519">eputacijos reikalavimo neatitiktį ar elgesio (etikos) normų pažeidimą ir nuo atleidimo iš darbo, pareigų ar teisės verstis tam tikra veikla praradimo dienos nepraėjo 4 metai;</text:span></text:p>
      <text:p text:style-name="P520"><text:span text:style-name="T521">6</text:span><text:span text:style-name="T522">) buvo atleistas arba pašalintas iš skiriamų arba renkamų pareigų dėl priesa</text:span><text:span text:style-name="T523">ikos ar pasižadėjimo sulaužymo, pareigūno vardo pažeminimo ir nuo atleidimo arba pašalinimo iš pareigų dienos nepraėjo 4 metai;</text:span></text:p>
      <text:p text:style-name="P524"><text:span text:style-name="T525">7</text:span><text:span text:style-name="T526">) yra ar buvo įstatymų nustatyta tvarka uždraustos organizacijos narys, jeigu nuo narystės pabaigos nepraėjo 4 metai;</text:span></text:p>
      <text:p text:style-name="P527"><text:span text:style-name="T528">8</text:span><text:span text:style-name="T529">) piktnaudžiauja alkoholiu, psichotropinėmis, narkotinėmis ar kitomis psichiką veikiančiomis medžiagomis.</text:span></text:p>
      <text:p text:style-name="P530">Straipsnio pakeitimai:</text:p>
      <text:p text:style-name="P531"><text:span text:style-name="T532">Nr.<text:s/></text:span><text:a xlink:href="https://www.e-tar.lt/portal/legalAct.html?documentId=53896a50094611efbcbfb318996800a8" office:target-frame-name="_top" xlink:show="replace"><text:span text:style-name="T533">XIV-2585</text:span></text:a><text:span text:style-name="T534">, 2024-04-25,</text:span><text:span text:style-name="T535"><text:s/>paskelbta TAR 2024-05-03, i. k. 2024-08305</text:span></text:p>
      <text:p text:style-name="Normal"/>
      <text:p text:style-name="P536"><text:span text:style-name="T537">II</text:span><text:span text:style-name="T538"><text:s/>SKYRIUS</text:span></text:p>
      <text:p text:style-name="P539"><text:span text:style-name="T540">MOKSLO IR STUDIJŲ INSTITUCIJOS</text:span></text:p>
      <text:p text:style-name="P541"/>
      <text:p text:style-name="P542"><text:span text:style-name="T543">6</text:span><text:span text:style-name="T544"><text:s/>straipsnis.<text:s/></text:span><text:span text:style-name="T545">Mokslo ir studijų institucijų grupės</text:span></text:p>
      <text:p text:style-name="P546"><text:span text:style-name="T547">Mokslo ir studijų institucijos yra dviejų grupių: aukštosios mokyklos ir mokslinių tyrimų institutai.</text:span></text:p>
      <text:p text:style-name="P548"/>
      <text:p text:style-name="P549"><text:span text:style-name="T550">7</text:span><text:span text:style-name="T551"><text:s/>straipsnis.<text:s/></text:span><text:span text:style-name="T552">Aukštųjų mokyklų tipai ir veiklos pagrindai</text:span></text:p>
      <text:p text:style-name="P553"><text:span text:style-name="T554">1</text:span><text:span text:style-name="T555">. Aukštosios mokyklos yra dviejų tipų: universitetai ir kolegijos.</text:span></text:p>
      <text:p text:style-name="P556"><text:span text:style-name="T557">2</text:span><text:span text:style-name="T558">. Aukštosios mokyklos gali būti valstybinės ir nevalstybinės.</text:span></text:p>
      <text:p text:style-name="P559"><text:span text:style-name="T560">3</text:span><text:span text:style-name="T561">. Valstybinė aukštoji mokykla yra viešasis juridin</text:span><text:span text:style-name="T562">is asmuo, veikiantis kaip viešoji įstaiga. Nevalstybinė aukštoji mokykla yra viešasis juridinis asmuo, veikiantis kaip viešoji įstaiga, arba privatus juridinis asmuo, arba kunigų seminarija, veikianti kaip religinė bendruomenė.</text:span></text:p>
      <text:p text:style-name="P563"/>
      <text:p text:style-name="P564"><text:span text:style-name="T565">8</text:span><text:span text:style-name="T566"><text:s/>straipsnis.<text:s/></text:span><text:span text:style-name="T567">Aukštųj</text:span><text:span text:style-name="T568">ų mokyklų autonomija, atskaitomybė</text:span></text:p>
      <text:p text:style-name="P569"><text:span text:style-name="T570">1</text:span><text:span text:style-name="T571">. Aukštoji mokykla turi autonomiją, apimančią akademinę, administracinę, ūkio ir finansų tvarkymo veiklą, grindžiamą savivaldos principu ir akademine laisve. Lietuvos Respublikos Konstitucijos, šio ir kitų įstatymų n</text:span><text:span text:style-name="T572">ustatyta tvarka aukštosios mokyklos autonomija derinama su atskaitomybe visuomenei, steigėjams ir juridinio asmens dalyviams.</text:span></text:p>
      <text:p text:style-name="P573"><text:span text:style-name="T574">2</text:span><text:span text:style-name="T575">. Aukštoji mokykla turi teisę:</text:span></text:p>
      <text:p text:style-name="P576"><text:span text:style-name="T577">1</text:span><text:span text:style-name="T578">) pasirinkti studijų ir asmenybės ugdymo, mokslinių tyrimų ir eksperimentinės plėtros, prof</text:span><text:span text:style-name="T579">esionaliosios meno veiklos, kultūros ir mokslo žinių sklaidos kryptis ir formas;</text:span></text:p>
      <text:p text:style-name="P580"><text:span text:style-name="T581">2</text:span><text:span text:style-name="T582">) nustatyti studijų tvarką;</text:span></text:p>
      <text:p text:style-name="P583"><text:span text:style-name="T584">3</text:span><text:span text:style-name="T585">) teikti aukštojo mokslo kvalifikacijas ir jas panaikinti aukštosios mokyklos nustatyta tvarka;</text:span></text:p>
      <text:p text:style-name="P586"><text:span text:style-name="T587">4</text:span><text:span text:style-name="T588">) šio įstatymo nustatyta tvarka nust</text:span><text:span text:style-name="T589">atyti studijų kainą;</text:span></text:p>
      <text:p text:style-name="P590"><text:span text:style-name="T591">5</text:span><text:span text:style-name="T592">) rengti ir tvirtinti teisės aktų nustatytus reikalavimus atitinkančias studijų programas;</text:span></text:p>
      <text:p text:style-name="P593"><text:span text:style-name="T594">6</text:span><text:span text:style-name="T595">) teikti kitas švietimo ir ekspertines paslaugas;</text:span></text:p>
      <text:p text:style-name="P596"><text:span text:style-name="T597">7</text:span><text:span text:style-name="T598">) leisti studijų, mokslo ir kitą literatūrą;</text:span></text:p>
      <text:p text:style-name="P599"><text:span text:style-name="T600">8</text:span><text:span text:style-name="T601">) nustatyti savo struktūrą,<text:s/></text:span><text:span text:style-name="T602">vidaus darbo tvarką, darbuotojų skaičių, jų teises, pareigas ir darbo apmokėjimo sąlygas, pareigybių reikalavimus, konkursų pareigoms eiti organizavimo ir darbuotojų atestavimo tvarką, laikydamasi įstatymų ir kitų teisės aktų;</text:span></text:p>
      <text:p text:style-name="P603"><text:span text:style-name="T604">9</text:span><text:span text:style-name="T605">) savo statuto nustatyta</text:span><text:span text:style-name="T606"><text:s/>tvarka priimti ir šalinti studentus;</text:span></text:p>
      <text:p text:style-name="P607"><text:span text:style-name="T608">10</text:span><text:span text:style-name="T609">) skirti stipendijas studentams iš savo ar rėmėjų lėšų;</text:span></text:p>
      <text:p text:style-name="P610"><text:span text:style-name="T611">11</text:span><text:span text:style-name="T612">) nustatyti bendradarbiavimo su Lietuvos Respublikos ir užsienio fiziniais ir juridiniais asmenimis, kitomis organizacijomis ir jų padaliniais formas;</text:span></text:p>
      <text:p text:style-name="P613"><text:span text:style-name="T614">12</text:span><text:span text:style-name="T615">) turtą valdyti, naudoti, juo disponuoti šio įstatymo ir kitų teisės aktų nustatyta tvarka;</text:span></text:p>
      <text:p text:style-name="P616"><text:span text:style-name="T617">13</text:span><text:span text:style-name="T618">) verstis įstatymų nedraudžiama ūkine komercine veikla, kuri yra neatsiejamai susijusi su jos veiklos tikslais;</text:span></text:p>
      <text:p text:style-name="P619"><text:span text:style-name="T620">14</text:span><text:span text:style-name="T621">) naudotis kitomis teisės aktų nu</text:span><text:span text:style-name="T622">statytomis teisėmis.</text:span></text:p>
      <text:p text:style-name="P623"><text:span text:style-name="T624">3</text:span><text:span text:style-name="T625">. Aukštoji mokykla privalo:</text:span></text:p>
      <text:p text:style-name="P626"><text:span text:style-name="T627">1</text:span><text:span text:style-name="T628">) užtikrinti akademinės bendruomenės narių akademinę laisvę;</text:span></text:p>
      <text:p text:style-name="P629"><text:span text:style-name="T630">2</text:span><text:span text:style-name="T631">) informuoti steigėjus, juridinio asmens dalyvius ir visuomenę apie studijų ir mokslinės veiklos kokybės užtikrinimo priemones, val</text:span><text:span text:style-name="T632">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3"><text:span text:style-name="T634">3</text:span><text:span text:style-name="T635">) laiku teikti Li</text:span><text:span text:style-name="T636">etuvos Respublikos Vyriausybės (toliau – Vyriausybė) įgaliotoms institucijoms oficialią informaciją (statistinius duomenis ir dalykinę informaciją), reikalingą mokslo ir studijų valdymui ir stebėsenai;</text:span></text:p>
      <text:p text:style-name="P637"><text:span text:style-name="T638">4</text:span><text:span text:style-name="T639">) įgyvendindama studijų programą, konsultuoti stu</text:span><text:span text:style-name="T640">dentus įsidarbinimo galimybių klausimais, teikti akademinę ir socialinę pagalbą;<text:s/></text:span></text:p>
      <text:p text:style-name="P641"><text:span text:style-name="T642">5</text:span><text:span text:style-name="T643">) vykdyti absolventų įsidarbinimo ir darbo karjeros stebėseną;</text:span></text:p>
      <text:p text:style-name="P644"><text:span text:style-name="T645">6</text:span><text:span text:style-name="T646">) sudaryti sąlygas dėstytojams įgyti dėstymui reikalingas žinias ir gebėjimus ir juos tobulinti;</text:span></text:p>
      <text:p text:style-name="P647"><text:span text:style-name="T648">7</text:span><text:span text:style-name="T649">) vykdyti kitas teisės aktų nustatytas prievoles.</text:span></text:p>
      <text:p text:style-name="P650"><text:span text:style-name="T651">4</text:span><text:span text:style-name="T652">. Aukštosios mokyklos atskaitomybė taip pat vykdoma taikant priežiūrą, kuri apima švietimo ir mokslo prieinamumo ir kokybės stebėseną, aukštųjų mokyklų, mokslo ir studijų politiką įgyvendinančių ins</text:span><text:span text:style-name="T653">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4">riežiūrą atlieka Lietuvos Respublikos švietimo ir mokslo ministras (toliau – švietimo ir mokslo ministras) ir kitos jo įgaliotos institucijos.</text:span></text:p>
      <text:p text:style-name="P655"><text:span text:style-name="T656">5</text:span><text:span text:style-name="T657">. Aukštosios mokyklos metinė veiklos ataskaita kiekvienais metais skelbiama aukštosios mokyklos interneto<text:s/></text:span><text:span text:style-name="T658">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59"><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0">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1">s gali nustatyti ir kitus duomenis, kurie skelbiami aukštosios mokyklos metinėje veiklos ataskaitoje.</text:span></text:p>
      <text:p text:style-name="P662"/>
      <text:p text:style-name="P663"><text:span text:style-name="T664">9</text:span><text:span text:style-name="T665"><text:s/>straipsnis.<text:s/></text:span><text:span text:style-name="T666">Neteko galios nuo 2022-01-01.</text:span></text:p>
      <text:p text:style-name="P667">Straipsnio pakeitimai:</text:p>
      <text:p text:style-name="P668"><text:span text:style-name="T669">Nr.<text:s/></text:span><text:a xlink:href="https://www.e-tar.lt/portal/legalAct.html?documentId=c08f86d0cd9d11e6a2cac7383cbb90a3" office:target-frame-name="_top" xlink:show="replace"><text:span text:style-name="T670">XIII-162</text:span></text:a><text:span text:style-name="T671">, 2016-12-20, paskelbta TAR 2016-12-29, i. k. 2016-29856</text:span></text:p>
      <text:p text:style-name="P672"><text:span text:style-name="T673">Nr.<text:s/></text:span><text:a xlink:href="https://www.e-tar.lt/portal/legalAct.html?documentId=f56dfdd0537811ec862fdcbc8b3e3e05" office:target-frame-name="_top" xlink:show="replace"><text:span text:style-name="T674">XIV-654</text:span></text:a><text:span text:style-name="T675">, 2021-11-18, paskelbta TAR 2021-12-02, i. k. 2021-25020</text:span></text:p>
      <text:p text:style-name="Normal"/>
      <text:p text:style-name="P676"><text:span text:style-name="T677">10</text:span><text:span text:style-name="T678"><text:s/>straipsnis.<text:s/></text:span><text:span text:style-name="T679">Universitetas</text:span></text:p>
      <text:p text:style-name="P680"><text:span text:style-name="T681">1</text:span><text:span text:style-name="T682">. Universitete turi būti atliekami tarptautinio lygio fundamentiniai ir taikomieji moksliniai tyrimai (toliau – moksliniai tyrimai)</text:span><text:span text:style-name="T683">,</text:span><text:span text:style-name="T684"><text:s/>eksperimentinė plėtra ir (arba) plėtojamas profesionalusis menas,<text:s/></text:span><text:span text:style-name="T685">vykdomos šia veikla g</text:span><text:span text:style-name="T686">rindžiamos studijos, užtikrinamos sąlygos asmenims mokytis visą gyvenimą</text:span><text:span text:style-name="T687">.<text:s/></text:span></text:p>
      <text:p text:style-name="P688"><text:span text:style-name="T689">2</text:span><text:span text:style-name="T690">. Universitetas turi būti socialiai atsakingas bendradarbiaudamas su suinteresuotomis visuomenės, verslo ir valdžios atstovų grupėmis diegiant technologines ir socialines inova</text:span><text:span text:style-name="T691">cijas bei ugdant asmens ir bendruomenės gebėjimus savarankiškai ir kūrybiškai mąstyti ir veikti.</text:span></text:p>
      <text:p text:style-name="P692"><text:span text:style-name="T693">3</text:span><text:span text:style-name="T694">. Daugiau kaip pusė universiteto dėstytojų turi būti mokslininkai ir (arba) pripažinti menininkai ar meno daktarai. Dėstytojų dalykinė ir mokymo<text:s/></text:span><text:span text:style-name="T695">kompetencija turi būti tobulinama universiteto nustatyta tvarka.</text:span></text:p>
      <text:p text:style-name="P696"><text:span text:style-name="T697">4</text:span><text:span text:style-name="T698">. Universitete teikiamas aukštasis universitetinis išsilavinimas. Universitete turi vyrauti universitetinės studijos.</text:span><text:s/></text:p>
      <text:p text:style-name="P699">Straipsnio dalies pakeitimai:</text:p>
      <text:p text:style-name="P700"><text:span text:style-name="T701">Nr.<text:s/></text:span><text:a xlink:href="https://www.e-tar.lt/portal/legalAct.html?documentId=54044df0815b11efabdbb4a1fc8b0b63" office:target-frame-name="_top" xlink:show="replace"><text:span text:style-name="T702">XIV-2986</text:span></text:a><text:span text:style-name="T703">, 2024-09-26, paskelbta TAR 2024-10-03, i. k. 2024-17426</text:span></text:p>
      <text:p text:style-name="Normal"/>
      <text:p text:style-name="P704"><text:span text:style-name="T705">5</text:span><text:span text:style-name="T706">. Universitetas negali vykdyti koleginių studijų ir teikti aukštojo koleginio išsilavinimo, išskyrus:</text:span></text:p>
      <text:p text:style-name="P707"><text:span text:style-name="T708">1</text:span><text:span text:style-name="T709">) šio įstatymo<text:s/></text:span><text:span text:style-name="T710">53 straipsnio 18 dalyje nustatytus atvejus;</text:span></text:p>
      <text:p text:style-name="P711"><text:span text:style-name="T712">2</text:span><text:span text:style-name="T713">) jeigu Vyriausybės nustatyta tvarka ir sąlygomis, įvertinus atliktų išorinio studijų vertinimo ir išorinio mokslo ir studijų institucijų vertinimo rezultatus, mokslo ir studijų institucijų mokslinių tyrimų<text:s/></text:span><text:span text:style-name="T714">ir eksperimentinės plėtros bei meno veiklos vertinimo rezultatus, specialistų poreikį, valstybės ūkinės, socialinės, kultūrinės plėtros poreikius ir ateities perspektyvas, universiteto statute yra numatytas koleginių studijų vykdymas pagal Vyriausybės nust</text:span><text:span text:style-name="T715">atytos studijų krypties (krypčių, krypčių grupės) trumposios ir pirmosios pakopų koleginių studijų programas;</text:span></text:p>
      <text:p text:style-name="P716"><text:span text:style-name="T717">3</text:span><text:span text:style-name="T718">) kai universitetas dalyvauja Vyriausybei reorganizuojant valstybinę kolegiją, perima reorganizuojamos valstybinės kolegijos teises ir pareig</text:span><text:span text:style-name="T719">as (įskaitant materialinę bazę ir kvalifikuotą personalą, būtiną koleginių studijų programoms vykdyti) ir sudaro galimybes reorganizuojamos valstybinės kolegijos studentams baigti pradėtas studijas pagal koleginių studijų programas, kurios studentams baigu</text:span><text:span text:style-name="T720">s studijas išregistruojamos.</text:span></text:p>
      <text:p text:style-name="P721">Papildyta straipsnio dalimi:</text:p>
      <text:p text:style-name="P722"><text:span text:style-name="T723">Nr.<text:s/></text:span><text:a xlink:href="https://www.e-tar.lt/portal/legalAct.html?documentId=54044df0815b11efabdbb4a1fc8b0b63" office:target-frame-name="_top" xlink:show="replace"><text:span text:style-name="T724">XIV-2986</text:span></text:a><text:span text:style-name="T725">, 2024-09-26, paskelbta TAR 2024-10-03, i. k. 2024-17426</text:span></text:p>
      <text:p text:style-name="Normal"/>
      <text:p text:style-name="P726">Straipsnio pakeitimai:</text:p>
      <text:p text:style-name="P727"><text:span text:style-name="T728">Nr.<text:s/></text:span><text:a xlink:href="https://www.e-tar.lt/portal/legalAct.html?documentId=60718c50037311edb32c9f9d8ba206f8" office:target-frame-name="_top" xlink:show="replace"><text:span text:style-name="T729">XIV-1257</text:span></text:a><text:span text:style-name="T730">, 2022-06-30, paskelbta TAR 2022-07-14, i. k. 2022-15485</text:span></text:p>
      <text:p text:style-name="Normal"/>
      <text:p text:style-name="P731"><text:span text:style-name="T732">11</text:span><text:span text:style-name="T733"><text:s/>straipsnis.<text:s/></text:span><text:span text:style-name="T734">Kolegija</text:span></text:p>
      <text:p text:style-name="P735"><text:span text:style-name="T736">1</text:span><text:span text:style-name="T737">. Kolegijoje turi būti atliekami<text:s/></text:span><text:span text:style-name="T738">taikomieji moksliniai tyrimai ir<text:s/></text:span><text:span text:style-name="T739">eksperimentinė plėtra ir (arba) plėtojamas profesionalusis menas,<text:s/></text:span><text:span text:style-name="T740">vykdomos šia veikla ir profesine praktika grindžiamos studijos, teikiamas aukštasis koleginis išsilavinimas, sudaromos sąlygos asmenims mokytis visą gyvenimą</text:span><text:span text:style-name="T741">.<text:s/></text:span></text:p>
      <text:p text:style-name="P742"><text:span text:style-name="T743">2</text:span><text:span text:style-name="T744">. Kolegijos socialinė atsakomybė siejama su darniu regiono vystymu bendradarbiaujant su vietos bendruomenės, verslo ir valdžios atstovų grupėmis bei ugdant asmens ir bendruomenės gebėjimus savarankiškai ir kūrybiškai mąstyti bei veikti.</text:span></text:p>
      <text:p text:style-name="P745"><text:span text:style-name="T746">3</text:span><text:span text:style-name="T747">. Daug</text:span><text:span text:style-name="T748">iau kaip pusė kolegijos dėstytojų turi turėti ne mažesnę kaip 3 metų praktinio darbo patirtį, susijusią su dėstomuoju dalyku. Dėstytojų dėstomojo dalyko ir mokymo kompetencija turi būti tobulinama kolegijos nustatyta tvarka.</text:span></text:p>
      <text:p text:style-name="P749"><text:span text:style-name="T750">4</text:span><text:span text:style-name="T751">. Šią veiklą vykdančios au</text:span><text:span text:style-name="T752">kštosios mokyklos pavadinime lietuvių kalba negali būti žodžio „universitetas“.<text:s/></text:span><text:span text:style-name="T753">Aukštosios mokyklos, vykdančios ne mažiau kaip dviejų studijų krypčių antrosios pakopos koleginių studijų programas, gali vartoti aukštosios mokyklos statute įtvirtintą pavadin</text:span><text:span text:style-name="T754">imą</text:span><text:span text:style-name="T755"><text:s/>anglų kalba su žodžiais „taikomųjų mokslų universitetas“.<text:s/></text:span><text:span text:style-name="T756">Kolegijos negali vykdyti universitetinių studijų, išskyrus šio įstatymo 53 straipsnio 18 dalyje nustatytus atvejus.</text:span></text:p>
      <text:p text:style-name="P757">Straipsnio pakeitimai:</text:p>
      <text:p text:style-name="P758"><text:span text:style-name="T759">Nr.<text:s/></text:span><text:a xlink:href="https://www.e-tar.lt/portal/legalAct.html?documentId=60718c50037311edb32c9f9d8ba206f8" office:target-frame-name="_top" xlink:show="replace"><text:span text:style-name="T760">XIV-1257</text:span></text:a><text:span text:style-name="T761">, 2022-06-30, paskelbta TAR 2022-07-14, i. k. 2022-15485</text:span></text:p>
      <text:p text:style-name="Normal"/>
      <text:p text:style-name="P762"><text:span text:style-name="T763">12</text:span><text:span text:style-name="T764"><text:s/>straipsnis.<text:s/></text:span><text:span text:style-name="T765">Mokslinių tyrimų institutas</text:span></text:p>
      <text:p text:style-name="P766"><text:span text:style-name="T767">1</text:span><text:span text:style-name="T768">. Mokslinių tyrimų institutas gali būti valstybinis arba nevalstybinis.</text:span></text:p>
      <text:p text:style-name="P769"><text:span text:style-name="T770">2</text:span><text:span text:style-name="T771">.<text:s/></text:span><text:span text:style-name="T772">Valstybinis mokslinių tyrimų institutas vykdo valstybei, visuomenei ar ūkio subjektams svarbius ilgalaikius instituto įstatuose nustatytų krypčių mokslinius tyrimus ir eksperimentinę plėtrą.</text:span></text:p>
      <text:p text:style-name="P773"><text:span text:style-name="T774">3</text:span><text:span text:style-name="T775">. Valstybinio mokslinių tyrimų instituto tikslai:</text:span></text:p>
      <text:p text:style-name="P776"><text:span text:style-name="T777">1</text:span><text:span text:style-name="T778">) vykdy</text:span><text:span text:style-name="T779">ti šalies ūkio, kultūros, sveikatos apsaugos ir visuomenės tęstinumui ir plėtrai svarbius ilgalaikius tam tikrų krypčių mokslinius tyrimus ir eksperimentinę plėtrą;</text:span></text:p>
      <text:p text:style-name="P780"><text:span text:style-name="T781">2</text:span><text:span text:style-name="T782">) bendradarbiauti su verslo, valdžios ir visuomenės atstovais, vykdyti mokslinių tyrim</text:span><text:span text:style-name="T783">ų ir eksperimentinės plėtros užsakomuosius darbus, teikti metodologinę, metodinę ir kitą pagalbą;</text:span></text:p>
      <text:p text:style-name="P784"><text:span text:style-name="T785">3</text:span><text:span text:style-name="T786">) skleisti visuomenėje mokslo žinias, diegti jas į kultūrą, švietimą, sveikatos apsaugą bei socialinėje ir ūkinėje veikloje, prisidėti prie inovacijomis<text:s/></text:span><text:span text:style-name="T787">ir žiniomis grindžiamos ekonomikos kūrimo, žinioms imlios visuomenės ugdymo.</text:span></text:p>
      <text:p text:style-name="P788"><text:span text:style-name="T789">4</text:span><text:span text:style-name="T790">. Valstybiniai mokslinių tyrimų institutai, kurių tikslas – kaupti, sisteminti, saugoti, skleisti nematerialųjį ir dokumentinį lituanistikos paveldą, vykdyti fundamentinius</text:span><text:span text:style-name="T791"><text:s/>lietuvių kalbos, etnologijos, raštijos, kultūros ir istorijos paveldo tyrimus, turi ypatingos nacionalinės svarbos statusą. Šį statusą įgyvendina Vyriausybė, tvirtindama jų įstatus ir priimdama kitus teisės aktus.</text:span></text:p>
      <text:p text:style-name="P792"><text:span text:style-name="T793">5</text:span><text:span text:style-name="T794">. Valstybinis mokslinių tyrimų insti</text:span><text:span text:style-name="T795">tutas yra viešasis juridinis asmuo, veikiantis kaip biudžetinė arba viešoji įstaiga. Nevalstybinis mokslinių tyrimų institutas gali būti viešasis juridinis asmuo, veikiantis kaip viešoji įstaiga, arba privatus juridinis asmuo.</text:span></text:p>
      <text:p text:style-name="P796"><text:span text:style-name="T797">6</text:span><text:span text:style-name="T798">.<text:s/></text:span><text:span text:style-name="T799">Neteko galios</text:span><text:span text:style-name="T800">.</text:span></text:p>
      <text:p text:style-name="P801">Straipsnio dalies pakeitimai:</text:p>
      <text:p text:style-name="P802"><text:span text:style-name="T803">Nr.<text:s/></text:span><text:a xlink:href="https://www.e-tar.lt/portal/legalAct.html?documentId=7701926054f211e7846ef01bfffb9b64" office:target-frame-name="_top" xlink:show="replace"><text:span text:style-name="T804">XIII-422</text:span></text:a><text:span text:style-name="T805">, 2017-06-08, paskelbta TAR 2017-06-19, i. k. 2017-10246</text:span></text:p>
      <text:p text:style-name="Normal"/>
      <text:p text:style-name="P806"><text:span text:style-name="T807">13</text:span><text:span text:style-name="T808"><text:s/>straipsnis.<text:s/></text:span><text:span text:style-name="T809">Mokslinių tyrimų instituto teisės ir<text:s/></text:span><text:span text:style-name="T810">pareigos</text:span></text:p>
      <text:p text:style-name="P811"><text:span text:style-name="T812">1</text:span><text:span text:style-name="T813">. Mokslinių tyrimų institutas turi teisę:</text:span></text:p>
      <text:p text:style-name="P814"><text:span text:style-name="T815">1</text:span><text:span text:style-name="T816">) vadovaudamasis įstatymais ir kitais teisės aktais, nusistatyti struktūrą, vidaus darbo tvarką, darbuotojų skaičių, jų teises ir pareigas, konkrečias darbo apmokėjimo sąlygas, pareigybių reikalavi</text:span><text:span text:style-name="T817">mus, konkursų pareigoms eiti organizavimo ir darbuotojų atestavimo tvarką;</text:span></text:p>
      <text:p text:style-name="P818"><text:span text:style-name="T819">2</text:span><text:span text:style-name="T820">) atlikdamas savo misiją, bendradarbiauti su Lietuvos Respublikos ir užsienio fiziniais ir juridiniais asmenimis, kitomis organizacijomis ir jų padaliniais;</text:span></text:p>
      <text:p text:style-name="P821"><text:span text:style-name="T822">3</text:span><text:span text:style-name="T823">) leisti<text:s/></text:span><text:span text:style-name="T824">mokslo ir kitą literatūrą, pasirinkti būdus savo mokslinių tyrimų ir eksperimentinės plėtros rezultatams skelbti;</text:span></text:p>
      <text:p text:style-name="P825"><text:span text:style-name="T826">4</text:span><text:span text:style-name="T827">) kartu su universitetais šio įstatymo nustatyta tvarka rengti mokslininkus, padėti rengti specialistus;</text:span></text:p>
      <text:p text:style-name="P828"><text:span text:style-name="T829">5</text:span><text:span text:style-name="T830">) skatinti mokslinių tyrimų</text:span><text:span text:style-name="T831"><text:s/>ir eksperimentinės plėtros rezultatų panaudojimą ūkio, socialinio ir kultūrinio gyvenimo srityse;</text:span></text:p>
      <text:p text:style-name="P832"><text:span text:style-name="T833">6</text:span><text:span text:style-name="T834">) vykdyti ekspertizes, teikti mokslinių tyrimų ir eksperimentinės plėtros konsultacijas ir kitas paslaugas pagal sutartis su Lietuvos Respublikos ir kit</text:span><text:span text:style-name="T835">ų valstybių narių juridiniais asmenimis ar kitomis organizacijomis, fiziniais asmenimis bei kitų valstybių juridiniais ir fiziniais asmenimis;</text:span></text:p>
      <text:p text:style-name="P836"><text:span text:style-name="T837">7</text:span><text:span text:style-name="T838">) turtą valdyti, naudoti ir juo disponuoti teisės aktų nustatyta tvarka.</text:span></text:p>
      <text:p text:style-name="P839"><text:span text:style-name="T840">2</text:span><text:span text:style-name="T841">. Mokslinių tyrimų instituta</text:span><text:span text:style-name="T842">s privalo:</text:span></text:p>
      <text:p text:style-name="P843"><text:span text:style-name="T844">1</text:span><text:span text:style-name="T845">) užtikrinti akademinės bendruomenės narių akademinę laisvę;</text:span></text:p>
      <text:p text:style-name="P846"><text:span text:style-name="T847">2</text:span><text:span text:style-name="T848">) informuoti steigėją (juridinio asmens dalyvius) ir visuomenę apie mokslinės veiklos kokybės užtikrinimo priemones, valstybės skirtų lėšų naudojimą, o valstybinis mokslinių ty</text:span><text:span text:style-name="T849">rimų institutas – ir apie savo finansinę, ūkinę veiklą;</text:span></text:p>
      <text:p text:style-name="P850"><text:span text:style-name="T851">3</text:span><text:span text:style-name="T852">) laiku teikti Vyriausybės įgaliotoms institucijoms oficialią informaciją (statistinius duomenis ir dalykinę informaciją), reikalingą mokslo ir studijų sistemos valdymui ir stebėsenai;</text:span></text:p>
      <text:p text:style-name="P853"><text:span text:style-name="T854">4</text:span><text:span text:style-name="T855">) par</text:span><text:span text:style-name="T856">engti metinę savo veiklos ataskaitą ir ją skelbti viešai mokslinių tyrimų instituto interneto svetainėje bei kiekvienais metais iki balandžio 1 dienos pristatyti visuomenei;</text:span></text:p>
      <text:p text:style-name="P857"><text:span text:style-name="T858">5</text:span><text:span text:style-name="T859">) vykdyti kitas teisės aktų nustatytas prievoles.</text:span></text:p>
      <text:p text:style-name="P860"><text:span text:style-name="T861">3</text:span><text:span text:style-name="T862">. Mokslinių tyrimų i</text:span><text:span text:style-name="T863">nstituto ir jo darbuotojų teisėms į intelektinės veiklos rezultatus<text:s/></text:span><text:span text:style-name="T864">mutatis mutandis</text:span><text:span text:style-name="T865"><text:s/>taikomos šio įstatymo 89 straipsnio nuostatos.</text:span></text:p>
      <text:p text:style-name="P866"><text:span text:style-name="T867">4</text:span><text:span text:style-name="T868">. Valstybiniams mokslinių tyrimų institutams, kurių teisinė forma yra viešosios įstaigos, valstybės turtas perduodamas,</text:span><text:span text:style-name="T869"><text:s/>valdomas, naudojamas ir juo disponuojama<text:s/></text:span><text:span text:style-name="T870">mutatis mutandis</text:span><text:span text:style-name="T871"><text:s/>taikant šio įstatymo 87 straipsnio nuostatas, išskyrus 87 straipsnio 2 dalyje nustatytą valstybės turto patikėjimo sutarties maksimalų terminą: su valstybiniais mokslinių tyrimų institutais valstyb</text:span><text:span text:style-name="T872">ės turto patikėjimo sutartis sudaroma ne ilgesniam kaip 20 metų terminui.</text:span></text:p>
      <text:p text:style-name="P873"/>
      <text:p text:style-name="P874"><text:span text:style-name="T875">III</text:span><text:span text:style-name="T876"><text:s/>SKYRIUS</text:span></text:p>
      <text:p text:style-name="P877"><text:span text:style-name="T878">MOKSLO IR STUDIJŲ VALDYMAS</text:span></text:p>
      <text:p text:style-name="P879"/>
      <text:p text:style-name="P880"><text:span text:style-name="T881">PIRMASIS</text:span><text:span text:style-name="T882"><text:s/>SKIRSNIS</text:span></text:p>
      <text:p text:style-name="P883"><text:span text:style-name="T884">MOKSLO IR STUDIJŲ POLITIKOS FORMAVIMAS IR ĮGYVENDINIMAS</text:span></text:p>
      <text:p text:style-name="P885"/>
      <text:p text:style-name="P886"><text:span text:style-name="T887">14</text:span><text:span text:style-name="T888"><text:s/>straipsnis.<text:s/></text:span><text:span text:style-name="T889">Mokslo ir studijų politiką<text:s/></text:span><text:span text:style-name="T890">formuojančios ir įgyvendinančios institucijos</text:span></text:p>
      <text:p text:style-name="P891"><text:span text:style-name="T892">1</text:span><text:span text:style-name="T893">. Valstybės mokslo ir studijų politiką pagal šiame ir kituose įstatymuose bei kituose teisės aktuose nustatytą kompetenciją formuoja Lietuvos Respublikos Seimas, Vyriausybė, Lietuvos Respublikos<text:s/></text:span><text:span text:style-name="T894">švietimo,<text:s/></text:span><text:span text:style-name="T895">mokslo ir sporto</text:span><text:span text:style-name="T896"><text:s/></text:span><text:span text:style-name="T897">ministerija ir kitos ministerijos.</text:span></text:p>
      <text:p text:style-name="P898"><text:span text:style-name="T899">2</text:span><text:span text:style-name="T900">. Valstybės mokslo ir studijų politiką pagal šiame ir kituose įstatymuose bei kituose teisės aktuose nustatytą kompetenciją įgyvendina Lietuvos mokslo taryba, Lietuvos mokslų akademija, Valstybinis s</text:span><text:span text:style-name="T901">tudijų fondas, Studijų kokybės vertinimo centras, akademinės etikos ir procedūrų kontrolierius, Vyriausybės ir švietimo, mokslo ir sporto</text:span><text:span text:style-name="T902"><text:s/></text:span><text:span text:style-name="T903">ministro įgaliotos institucijos, mokslo ir studijų institucijos.</text:span></text:p>
      <text:p text:style-name="P904">Straipsnio dalies pakeitimai:</text:p>
      <text:p text:style-name="P905"><text:span text:style-name="T906">Nr.<text:s/></text:span><text:a xlink:href="https://www.e-tar.lt/portal/legalAct.html?documentId=2e259ea0c6f411ec8d9390588bf2de65" office:target-frame-name="_top" xlink:show="replace"><text:span text:style-name="T907">XIV-1040</text:span></text:a><text:span text:style-name="T908">, 2022-04-21, paskelbta TAR 2022-04-28, i. k. 2022-08794</text:span></text:p>
      <text:p text:style-name="Normal"/>
      <text:p text:style-name="P909"><text:span text:style-name="T910">3</text:span><text:span text:style-name="T911">. Mokslo, technologijų ir inovacijų taryba padeda Vyriausybei koordinuoti ministerijų ir Vyriausybės įstai</text:span><text:span text:style-name="T912">gų, kitų Vyriausybės įsteigtų biudžetinių įstaigų, kurių savininko teises ir pareigas įgyvendina Vyriausybė, veiklą siekiant strateginių, sisteminių ir tarpinstitucinių sprendimų, kurių reikia mokslo, technologijų ir inovacijų politikai formuoti ir įgyvend</text:span><text:span text:style-name="T913">inti, pagal Technologijų ir inovacijų įstatyme, šiame ir kituose įstatymuose bei kituose teisės aktuose nustatytą kompetenciją.</text:span></text:p>
      <text:p text:style-name="P914">Straipsnio pakeitimai:</text:p>
      <text:p text:style-name="P915"><text:span text:style-name="T916">Nr.<text:s/></text:span><text:a xlink:href="https://www.e-tar.lt/portal/legalAct.html?documentId=919457a0869411e8af589337bf1eb893" office:target-frame-name="_top" xlink:show="replace"><text:span text:style-name="T917">XIII-1415</text:span></text:a><text:span text:style-name="T918">, 2018-06-30, paskelbta TAR 2018-07-13, i. k. 2018-11960</text:span></text:p>
      <text:p text:style-name="P919"><text:span text:style-name="T920">Nr.<text:s/></text:span><text:a xlink:href="https://www.e-tar.lt/portal/legalAct.html?documentId=5fd2b7a05d9811eca9ac839120d251c4" office:target-frame-name="_top" xlink:show="replace"><text:span text:style-name="T921">XIV-738</text:span></text:a><text:span text:style-name="T922">, 2021-12-09, paskelbta TAR 2021-12-15, i. k. 2021-25851</text:span></text:p>
      <text:p text:style-name="Normal"/>
      <text:p text:style-name="P923"><text:span text:style-name="T924">15</text:span><text:span text:style-name="T925"><text:s/>straipsnis.<text:s/></text:span><text:span text:style-name="T926">Liet</text:span><text:span text:style-name="T927">uvos mokslo taryba</text:span></text:p>
      <text:p text:style-name="P928"><text:span text:style-name="T929">1</text:span><text:span text:style-name="T930">. Lietuvos mokslo taryba yra ekspertinę ir patariamąją funkciją valstybės mokslo ir studijų politikos klausimais atliekanti ir pagal savo kompetenciją valstybės mokslo ir studijų politiką įgyvendinanti institucija. Lietuvos mokslo t</text:span><text:span text:style-name="T931">arybos veiklos tikslai –<text:s/></text:span><text:span text:style-name="T932">teikti v</text:span><text:span text:style-name="T933">alstybės mokslo ir studijų politiką formuojančioms<text:s/></text:span><text:span text:style-name="T934">institucijoms</text:span><text:span text:style-name="T935"><text:s/>siūlymus, išvadas bei rekomendacijas dėl<text:s/></text:span><text:span text:style-name="T936">mokslinių tyrimų ir eksperimentinės plėtros,<text:s/></text:span><text:span text:style-name="T937">moksliniais tyrimais grįstų inovacijų,</text:span><text:span text:style-name="T938"><text:s/>aukštojo mokslo ir mokslininkų re</text:span><text:span text:style-name="T939">ngimo politikos formavimo ir įgyvendinimo,<text:s/></text:span><text:span text:style-name="T940">formuoti moksliniams tyrimams ir eksperimentinei plėtrai palankią aplinką,<text:s/></text:span><text:span text:style-name="T941">skatinti mokslinių tyrimų ir eksperimentinės plėtros veiklos kokybę bei šios veiklos rezultatų perdavimą visuomenei,<text:s/></text:span><text:span text:style-name="T942">skatinti Lietuvos Res</text:span><text:span text:style-name="T943">publikos fizinių ir juridinių asmenų integraciją į tarptautinę mokslinių tyrimų erdvę, organizuoti ir vykdyti programinį konkursinį mokslinių tyrimų ir eksperimentinės plėtros veiklos finansavimą pagal Vyriausybės ar jos įgaliotos institucijos arba Lietuvo</text:span><text:span text:style-name="T944">s mokslo tarybos patvirtintas programas ar kitas priemones bei Lietuvos mokslo ir studijų institucijų mokslinių tyrimų ir eksperimentinės plėtros bei meno veiklos vertinimus, mokslo ir meno doktorantūros bei mokslininkų stažuotojų ugdymo vertinimus,</text:span><text:span text:style-name="T945"><text:s/>Lietuv</text:span><text:span text:style-name="T946">os narystės tarptautinėse mokslinių tyrimų infrastruktūrose vertinimus,</text:span><text:span text:style-name="T947"><text:s/></text:span><text:span text:style-name="T948">Seimo ar Vyriausybės pavedimu atstovauti Lietuvos Respublikai tarptautinėse mokslinių tyrimų infrastruktūrose</text:span><text:span text:style-name="T949">, skatinti mokslo ir studijų institucijų ir ūkio subjektų bendradarbiavimą<text:s/></text:span><text:span text:style-name="T950">mokslinių tyrimų ir eksperimentinės plėtros srityje. Lietuvos mokslo tarybos funkcijas nustato Lietuvos mokslo tarybos nuostatai ir kiti teisės aktai.</text:span></text:p>
      <text:p text:style-name="P951"><text:span text:style-name="T952">2</text:span><text:span text:style-name="T953">. Lietuvos mokslo taryba yra biudžetinė įstaiga. Lietuvos mokslo tarybos nuostatus tvirtina ir jos<text:s/></text:span><text:span text:style-name="T954">s</text:span><text:span text:style-name="T955">avininko teises ir pareigas įgyvendina Vyriausybė.<text:s/></text:span><text:span text:style-name="T956">Lietuvos mokslo taryba yra atskaitinga Vyriausybei.</text:span></text:p>
      <text:p text:style-name="P957"><text:span text:style-name="T958">3</text:span><text:span text:style-name="T959">.</text:span><text:span text:style-name="T960"><text:s/>Lietuvos mokslo tarybą sudaro valdyba, pirmininkas, pirmininko pavaduotojas,<text:s/></text:span><text:span text:style-name="T961">Humanitarinių ir socialinių mokslų ekspertų komitetas, Gamtos ir tech</text:span><text:span text:style-name="T962">nikos mokslų ekspertų komitetas, Mokslo ir studijų politikos ekspertų komitetas</text:span><text:span text:style-name="T963"><text:s/></text:span><text:span text:style-name="T964">ir administracija.</text:span><text:s/>Administraciją sudaro Mokslo fondas ir kiti padaliniai. Lietuvos mokslo tarybos valdymo organai ir struktūriniai padaliniai atlieka šiame įstatyme ir Lietuvos mokslo tarybos nuostatuose nustatytas funkcijas.<text:s/><text:span text:style-name="T965">Lietuvos mokslo tarybos valdybos ir ekspertų komitetų sudarymo tvarką nustato<text:s/></text:span>Lietuvos mokslo tarybos nuostatai. Į Lietuvos mokslo tarybos valdymo organus ir ekspertų komitetus skiriami<text:span text:style-name="T966"><text:s/>nepriekaištingos re</text:span><text:span text:style-name="T967">putacijos asmenys.</text:span></text:p>
      <text:p text:style-name="P968">4.<text:s/><text:span text:style-name="T969">Valdyba yra kolegialus Lietuvos mokslo tarybos valdymo organas.<text:s/></text:span><text:span text:style-name="T970">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71"><text:s/>Valdyba<text:s/></text:span>tvirtina Lietuvos mokslo tarybos ilgalaikę strategiją, strateginius veiklos planus, metinę veiklos ataskaitą, ekspertų komitetų pirmininkus, narius, Lietuvos mokslo tarybos pirmininko kadencijos laikotarpiui jo teikimu<text:span text:style-name="T972"><text:s/></text:span>Lietuvos mokslo tarybos pirmininko pavaduotoją<text:s/><text:span text:style-name="T973">ir<text:s/></text:span>atlieka kitas įstatymų ir kitų teisės aktų jai pavestas funkcijas.</text:p>
      <text:p text:style-name="P974"><text:span text:style-name="T975">5</text:span><text:span text:style-name="T976">.</text:span><text:span text:style-name="T977"><text:s/></text:span>Lietuvos mokslo tarybos<text:span text:style-name="T978"><text:s/>pirmininkas yra vienasmenis Lietuvos mokslo tarybos valdymo organas.</text:span><text:span text:style-name="T979"><text:s/>Lietuvos mokslo tarybos pirmininką 5 metų kadencijai Vyri</text:span><text:span text:style-name="T980">ausybės teikimu skiria Seimas</text:span><text:span text:style-name="T981">.</text:span><text:span text:style-name="T982"><text:s/></text:span><text:span text:style-name="T983">Tas pats asmuo Lietuvos mokslo tarybos pirmininku gali būti skiriamas ne daugiau kaip dviem kadencijoms iš eilės.</text:span></text:p>
      <text:p text:style-name="P984"><text:span text:style-name="T985">6</text:span><text:span text:style-name="T986">. Humanitarinių ir socialinių mokslų ekspertų komitetas, Gamtos ir technikos mokslų ekspertų komitetas ir<text:s/></text:span><text:span text:style-name="T987">Mokslo ir studijų politikos ekspertų komitetas atlieka patariamąsias ir ekspertines funkcijas. Ekspertų komitetų nariai skiriami 5 metų kadencijai.<text:s/></text:span><text:span text:style-name="T988">Tas pats asmuo ekspertų komiteto nariu gali būti skiriamas<text:s/></text:span><text:span text:style-name="T989">ne daugiau kaip dviem kadencijoms iš eilės.</text:span></text:p>
      <text:p text:style-name="P990"><text:span text:style-name="T991">7</text:span><text:span text:style-name="T992">. Lietuvos mokslo taryba turi teisę:</text:span></text:p>
      <text:p text:style-name="P993"><text:span text:style-name="T994">1</text:span><text:span text:style-name="T995">) gauti iš valstybės ir savivaldybės institucijų bei įstaigų ir organizacijų, valstybės registrų, kitų asmenų, kurių veikla susijusi su valstybės reguliuojama mokslo ir studijų veikla, informaciją, būtiną nustatytoms</text:span><text:span text:style-name="T996"><text:s/>funkcijoms atlikti;</text:span></text:p>
      <text:p text:style-name="P997"><text:span text:style-name="T998">2</text:span><text:span text:style-name="T999">) sudaryti komisijas, darbo grupes, nustatyti jų narių skaičių, asmeninę sudėtį ir užduotis;</text:span></text:p>
      <text:p text:style-name="P1000"><text:span text:style-name="T1001">3</text:span><text:span text:style-name="T1002">) būti tarptautinių ne pelno siekiančių organizacijų, veikiančių su Lietuvos mokslo tarybos veikla susijusiose srityse, nare.</text:span></text:p>
      <text:p text:style-name="P1003"><text:span text:style-name="T1004">8</text:span><text:span text:style-name="T1005">. Lietuvos mokslo taryba, atlikdama jai pavestas funkcijas, privalo imtis visų priemonių, kuriomis būtų užtikrintas mokslinės veiklos etikos principų laikymasis.</text:span></text:p>
      <text:p text:style-name="P1006"><text:span text:style-name="T1007">9</text:span><text:span text:style-name="T1008">. Lietuvos mokslo tarybos valdybos nariams ir ekspertų komitetų nariams už jų darbą apmo</text:span><text:span text:style-name="T1009">kama Lietuvos Respublikos biudžetinių įstaigų darbuotojų darbo apmokėjimo ir komisijų narių atlygio už darbą įstatymo nustatyta tvarka.</text:span></text:p>
      <text:p text:style-name="P1010">Straipsnio dalies pakeitimai:</text:p>
      <text:p text:style-name="P1011"><text:span text:style-name="T1012">Nr.<text:s/></text:span><text:a xlink:href="https://www.e-tar.lt/portal/legalAct.html?documentId=60718c50037311edb32c9f9d8ba206f8" office:target-frame-name="_top" xlink:show="replace"><text:span text:style-name="T1013">XIV-1257</text:span></text:a><text:span text:style-name="T1014">, 2022-06-30, paskelbta TAR 2022-07-14, i. k. 2022-15485</text:span></text:p>
      <text:p text:style-name="P1015"><text:span text:style-name="T1016">Nr.<text:s/></text:span><text:a xlink:href="https://www.e-tar.lt/portal/legalAct.html?documentId=53896a50094611efbcbfb318996800a8" office:target-frame-name="_top" xlink:show="replace"><text:span text:style-name="T1017">XIV-2585</text:span></text:a><text:span text:style-name="T1018">, 2024-04-25, paskelbta TAR 2024-05-03, i. k. 2024-08305</text:span></text:p>
      <text:p text:style-name="Normal"/>
      <text:p text:style-name="P1019">Straipsnio pakeitimai:</text:p>
      <text:p text:style-name="P1020"><text:span text:style-name="T1021">Nr.<text:s/></text:span><text:a xlink:href="https://www.e-tar.lt/portal/legalAct.html?documentId=62eb9ee0790c11ec993ff5ca6e8ba60c" office:target-frame-name="_top" xlink:show="replace"><text:span text:style-name="T1022">XIV-894</text:span></text:a><text:span text:style-name="T1023">, 2022-01-11, paskelbta TAR 2022-01-19, i. k.<text:s/></text:span><text:span text:style-name="T1024">2022-00751</text:span></text:p>
      <text:p text:style-name="Normal"/>
      <text:p text:style-name="P1025"><text:span text:style-name="T1026">16</text:span><text:span text:style-name="T1027"><text:s/></text:span><text:span text:style-name="T1028">straipsnis.<text:s/></text:span><text:span text:style-name="T1029">Lietuvos mokslų akademija</text:span></text:p>
      <text:p text:style-name="P1030"><text:span text:style-name="T1031">1</text:span><text:span text:style-name="T1032">. Lietuvos mokslų akademija yra biudžetinė įstaiga. Lietuvos mokslų akademiją steigia Seimas.</text:span></text:p>
      <text:p text:style-name="P1033"><text:span text:style-name="T1034">2</text:span><text:span text:style-name="T1035">. Lietuvos mokslų akademija atlieka ekspertines funkcijas svarstant svarbiausius šalies mokslo<text:s/></text:span><text:span text:style-name="T1036">ir studijų strateginius klausimus.</text:span></text:p>
      <text:p text:style-name="P1037"><text:span text:style-name="T1038">3</text:span><text:span text:style-name="T1039">. Lietuvos mokslų akademija vienija žymiausius Lietuvos ir savo veikla su Lietuva susijusius užsienio mokslininkus, kurie yra jos nariai. Lietuvos mokslų akademija veikia pagal savo statutą. Lietuvos mokslų akademijo</text:span><text:span text:style-name="T1040">s statutą tvirtina Seimas.</text:span></text:p>
      <text:p text:style-name="P1041"><text:span text:style-name="T1042">4</text:span><text:span text:style-name="T1043">.<text:s/></text:span><text:span text:style-name="T1044">Aukščiausias Lietuvos mokslų akademijos kolegialus savivaldos organas yra Lietuvos mokslų akademijos narių visuotinis susirinkimas. Veiklai tarp Lietuvos mokslų akademijos narių visuotinio susirinkimo sesijų vadovauja Liet</text:span><text:span text:style-name="T1045">uvos mokslų akademijos prezidentas ir Lietuvos mokslų akademijos prezidiumas.</text:span><text:span text:style-name="T1046"><text:s/></text:span><text:span text:style-name="T1047">Lietuvos mokslų akademijos prezidentą Lietuvos mokslų akademijos statuto nustatyta tvarka renka Lietuvos mokslų akademijos narių visuotinis susirinkimas. Lietuvos mokslų akademij</text:span><text:span text:style-name="T1048">a turi mokslų skyrius ir administraciją. Mokslų skyrių skaičių ir jų vidinę struktūrą nustato Lietuvos mokslų akademijos narių visuotinis susirinkimas. Administracijos struktūrą nustato prezidiumas.</text:span></text:p>
      <text:p text:style-name="P1049"/>
      <text:p text:style-name="P1050"><text:span text:style-name="T1051">17</text:span><text:span text:style-name="T1052"><text:s/>straipsnis.<text:s/></text:span><text:span text:style-name="T1053">Akademinės etikos ir procedūrų<text:s/></text:span><text:span text:style-name="T1054">kontrolierius</text:span></text:p>
      <text:p text:style-name="P1055"><text:span text:style-name="T1056">1</text:span><text:span text:style-name="T1057">. Akademinės etikos ir procedūrų kontrolierius (toliau – kontrolierius) yra valstybės pareigūnas, nagrinėjantis skundus ir savo iniciatyva atliekantis tyrimus dėl galimų akademinės etikos ir su akademinės etikos nuostatų įgyvendinimu sus</text:span><text:span text:style-name="T1058">ijusių procedūrų pažeidimų (toliau šiame straipsnyje – tyrimas).</text:span></text:p>
      <text:p text:style-name="P1059"><text:span text:style-name="T1060">2</text:span><text:span text:style-name="T1061">. Kontrolierių 5 metų kadencijai skiria Seimas Lietuvos mokslo tarybos teikimu. Tas pats asmuo kontrolieriumi negali būti skiriamas daugiau kaip dvi kadencijas iš eilės.</text:span></text:p>
      <text:p text:style-name="P1062"><text:span text:style-name="T1063">3</text:span><text:span text:style-name="T1064">. Lietuvos<text:s/></text:span><text:span text:style-name="T1065">mokslo taryba<text:s/></text:span><text:span text:style-name="T1066">kontrolieriaus kandidatūrą Seimui pateikia ne vėliau kaip prieš 3 mėnesius iki kontrolieriaus kadencijos pabaigos.</text:span></text:p>
      <text:p text:style-name="P1067"><text:span text:style-name="T1068">4</text:span><text:span text:style-name="T1069">. Kontrolieriaus įgaliojimai nutrūksta, kai:</text:span></text:p>
      <text:p text:style-name="P1070"><text:span text:style-name="T1071">1</text:span><text:span text:style-name="T1072">) pasibaigia jo įgaliojimų laikas;</text:span></text:p>
      <text:p text:style-name="P1073"><text:span text:style-name="T1074">2</text:span><text:span text:style-name="T1075">) jis Seimo ar Seimo pritarimu pas</text:span><text:span text:style-name="T1076">kiriamas į kitas pareigas;</text:span></text:p>
      <text:p text:style-name="P1077"><text:span text:style-name="T1078">3</text:span><text:span text:style-name="T1079">) kontrolierius miršta.</text:span></text:p>
      <text:p text:style-name="P1080"><text:span text:style-name="T1081">5</text:span><text:span text:style-name="T1082">. Kontrolierius atleidžiamas iš pareigų, kai:</text:span></text:p>
      <text:p text:style-name="P1083"><text:span text:style-name="T1084">1</text:span><text:span text:style-name="T1085">) jis atsistatydina, apie tai raštu įspėjęs Seimo Pirmininką ne vėliau kaip prieš 14 darbo dienų;</text:span></text:p>
      <text:p text:style-name="P1086"><text:span text:style-name="T1087">2</text:span><text:span text:style-name="T1088">) dėl sveikatos būklės nebegali eiti savo</text:span><text:span text:style-name="T1089"><text:s/>pareigų;</text:span></text:p>
      <text:p text:style-name="P1090"><text:span text:style-name="T1091">3</text:span><text:span text:style-name="T1092">) nebeatitinka nepriekaištingos reputacijos reikalavimų;</text:span></text:p>
      <text:p text:style-name="P1093"><text:span text:style-name="T1094">4</text:span><text:span text:style-name="T1095">) netenka Lietuvos Respublikos pilietybės;</text:span></text:p>
      <text:p text:style-name="P1096"><text:span text:style-name="T1097">5</text:span><text:span text:style-name="T1098">) teismas pripažįsta jį neveiksniu ar ribotai veiksniu tam tikroje srityje;</text:span></text:p>
      <text:p text:style-name="P1099"><text:span text:style-name="T1100">6</text:span><text:span text:style-name="T1101">) jam įsiteisėja apkaltinamasis teismo nuosprendis</text:span><text:span text:style-name="T1102">;</text:span></text:p>
      <text:p text:style-name="P1103"><text:span text:style-name="T1104">7</text:span><text:span text:style-name="T1105">) Seimas pareiškia nepasitikėjimą juo Lietuvos Respublikos Seimo statuto nustatyta tvarka.</text:span></text:p>
      <text:p text:style-name="P1106"><text:span text:style-name="T1107">6</text:span><text:span text:style-name="T1108">. Šio straipsnio 5 dalies 2</text:span><text:span text:style-name="T1109"><text:s/></text:span><text:span text:style-name="T1110">punkte nustatytu atveju klausimą dėl kontrolieriaus įgaliojimų nutraukimo Seimas sprendžia tik tada, kai yra sveikatos<text:s/></text:span><text:span text:style-name="T1111">apsaugos ministro sudarytos gydytojų komisijos išvada.</text:span></text:p>
      <text:p text:style-name="P1112"><text:span text:style-name="T1113">7</text:span><text:span text:style-name="T1114">. Kontrolieriumi skiriamas nepriekaištingos reputacijos asmuo, turintis mokslo (meno) daktaro laipsnį ir vadovaujamo darbo patirties.</text:span></text:p>
      <text:p text:style-name="P1115"><text:span text:style-name="T1116">8</text:span><text:span text:style-name="T1117">. Kontrolieriaus pareigos nesuderinamos su jokiomis kitom</text:span><text:span text:style-name="T1118">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119">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120">auja Lietuvos mokslo ir studijų institucijose dirbantys asmenys. Šios dalies nuostatos netaikomos šio straipsnio 9 ir 10 dalyse nurodytais atvejais.</text:span></text:p>
      <text:p text:style-name="P1121"><text:span text:style-name="T1122">9</text:span><text:span text:style-name="T1123">. Kai kontrolierius atostogauja arba dėl kitų priežasčių (ligos, komandiruotės ir pan.) negali eiti sa</text:span><text:span text:style-name="T1124">vo pareigų,<text:s/></text:span><text:span text:style-name="T1125">Seimo valdybos sprendimu jį pavaduoja Seimo kontrolierius arba lygių galimybių kontrolierius, arba asmuo, atitinkantis kontrolieriui keliamus reikalavimus.</text:span></text:p>
      <text:p text:style-name="P1126"><text:span text:style-name="T1127">10</text:span><text:span text:style-name="T1128">.<text:s/></text:span><text:span text:style-name="T1129">Nutrūkus kontrolieriaus įgaliojimams arba atleidus kontrolierių iš pareigų tol,<text:s/></text:span><text:span text:style-name="T1130">kol į kontrolieriaus pareigas</text:span><text:span text:style-name="T1131"><text:s/>paskiriamas naujas kontrolierius, Seimas Švietimo ir mokslo komiteto teikimu gali pavesti laikinai eiti kontrolieriaus pareigas asmeniui, atitinkančiam kontrolieriui keliamus reikalavimus.</text:span></text:p>
      <text:p text:style-name="P1132"><text:span text:style-name="T1133">11</text:span><text:span text:style-name="T1134">. Pasibaigus kontrolieriaus įga</text:span><text:span text:style-name="T1135">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36">,<text:s/></text:span><text:span text:style-name="T1137">jo šeimai išmokama 3 mėnesių darbo užmokesčio dydžio išmoka.</text:span><text:span text:style-name="T1138"><text:s/>Šios išmokos mokamos iš Tarnybai skirtų valstybės biudžeto lėšų.<text:s/></text:span></text:p>
      <text:p text:style-name="P1139"><text:span text:style-name="T1140">12</text:span><text:span text:style-name="T1141">. Pasibaigus įgaliojimų laikui,<text:s/></text:span><text:span text:style-name="T1142">kontrolieriui netaikomi Lietuvos Respublikos viešųjų ir privačių interesų derinimo įstaty</text:span><text:span text:style-name="T1143">me nustatyti apribojimai dirbti mokslo ir studijų institucijose, išskyrus vadovaujamas pareigas.<text:s/></text:span></text:p>
      <text:p text:style-name="P1144"><text:span text:style-name="T1145">13</text:span><text:span text:style-name="T1146">. Kontrolieriaus veikla grindžiama teisėtumo, nešališkumo, teisingumo ir viešumo principais.</text:span></text:p>
      <text:p text:style-name="P1147"><text:span text:style-name="T1148">14</text:span><text:span text:style-name="T1149">. Kontrolieriui teikiamame skunde turi būti nurodyta:</text:span></text:p>
      <text:p text:style-name="P1150"><text:span text:style-name="T1151">1</text:span><text:span text:style-name="T1152">) pareiškėjo vardas, pavardė (arba juridinio asmens pavadinimas) ir gyvenamosios vietos adresas (juridinio asmens buveinė);</text:span></text:p>
      <text:p text:style-name="P1153"><text:span text:style-name="T1154">2</text:span><text:span text:style-name="T1155">) duomenys apie akademinės etikos ir (arba) procedūrų pažeidimą;</text:span></text:p>
      <text:p text:style-name="P1156"><text:span text:style-name="T1157">3</text:span><text:span text:style-name="T1158">) pareiškėjo reikalavimas.</text:span></text:p>
      <text:p text:style-name="P1159"><text:span text:style-name="T1160">15</text:span><text:span text:style-name="T1161">.</text:span><text:span text:style-name="T1162"><text:s/></text:span><text:span text:style-name="T1163">Kontrolierius sk</text:span><text:span text:style-name="T1164">undą išnagrinėja ar tyrimą atlieka, priima sprendimą ir raštu informuoja pareiškėją ne vėliau kaip per 30 dienų nuo skundo gavimo ar tyrimo pradėjimo dienos. Dėl skundo ar tyrimo aplinkybių sudėtingumo arba dėl to, kad nagrinėjant ar tiriant skundą prireik</text:span><text:span text:style-name="T1165">ia gauti papildomos informacijos, skundo nagrinėjimo ar tyrimo ir sprendimo priėmimo terminas gali būti pratęstas du kartus po 4 mėnesius.</text:span></text:p>
      <text:p text:style-name="P1166"><text:span text:style-name="T1167">16</text:span><text:span text:style-name="T1168">. Skundui dėl akademinės etikos ar procedūrų pažeidimų su studijomis susijusioje veikloje pateikti nustatomas 6</text:span><text:span text:style-name="T1169"><text:s/>mėnesių terminas nuo skundžiamų veiksmų padarymo ar skundžiamo sprendimo priėmimo. Skundai, pateikti praėjus šiam terminui, nenagrinėjami, jeigu kontrolierius nenusprendžia kitaip, vadovaudamasis Tarnybos nuostatuose nustatyta tvarka.</text:span></text:p>
      <text:p text:style-name="P1170"><text:span text:style-name="T1171">17</text:span><text:span text:style-name="T1172">. Išnagrinėjęs</text:span><text:span text:style-name="T1173"><text:s/>skundą arba atlikęs tyrimą, kontrolierius priima sprendimą:</text:span></text:p>
      <text:p text:style-name="P1174"><text:span text:style-name="T1175">1</text:span><text:span text:style-name="T1176">) konstatuoti akademinės etikos ir (ar) procedūrų pažeidimą;</text:span></text:p>
      <text:p text:style-name="P1177"><text:span text:style-name="T1178">2</text:span><text:span text:style-name="T1179">) įpareigoti aukštojo mokslo kvalifikaciją suteikusią ir (arba) konkursą pareigoms eiti vykdžiusią instituciją atšaukti<text:s/></text:span><text:span text:style-name="T1180">sprendimą dėl aukštojo mokslo kvalifikacijos suteikimo ir (arba) konkurso laimėtojo;</text:span></text:p>
      <text:p text:style-name="P1181"><text:span text:style-name="T1182">3</text:span><text:span text:style-name="T1183">) kreiptis į teismą, jeigu nevykdomas šios dalies 2 punkte nurodytas kontrolieriaus įpareigojimas;</text:span></text:p>
      <text:p text:style-name="P1184"><text:span text:style-name="T1185">4</text:span><text:span text:style-name="T1186">) nenustačius pagrįstų akademinės etikos ir procedūrų pažeidim</text:span><text:span text:style-name="T1187">ų, pripažinti skundą nepagrįstu;</text:span></text:p>
      <text:p text:style-name="P1188"><text:span text:style-name="T1189">5</text:span><text:span text:style-name="T1190">) neturint galimybės įvertinti akademinės etikos ir procedūrų pažeidimų, skundo nagrinėjimą ar tyrimą nutraukti;</text:span></text:p>
      <text:p text:style-name="P1191"><text:span text:style-name="T1192">6</text:span><text:span text:style-name="T1193">) teikti rekomendaciją imtis priemonių, kad būtų pašalinti akademinės etikos ir (ar) procedūrų pažei</text:span><text:span text:style-name="T1194">dimai ir (ar) jų priežastys;</text:span></text:p>
      <text:p text:style-name="P1195"><text:span text:style-name="T1196">7</text:span><text:span text:style-name="T1197">) informuoti teisėsaugos institucijas, jeigu nustatoma nusikalstamos veikos požymių.</text:span></text:p>
      <text:p text:style-name="P1198"><text:span text:style-name="T1199">18</text:span><text:span text:style-name="T1200">. Kontrolieriaus veiklą užtikrina Tarnyba. Tarnyba yra biudžetinė įstaiga. Tarnybos vadovas yra kontrolierius. Tarnybos nuostatus</text:span><text:span text:style-name="T1201"><text:s/>tvirtina Seimas.</text:span></text:p>
      <text:p text:style-name="P1202"><text:span text:style-name="T1203">19</text:span><text:span text:style-name="T1204">. Kontrolierius turi teisę gauti iš valstybės ir savivaldybės institucijų bei įstaigų ir organizacijų, valstybės registrų, kitų asmenų informaciją, būtiną nustatytoms funkcijoms atlikti.</text:span></text:p>
      <text:p text:style-name="P1205"><text:span text:style-name="T1206">20</text:span><text:span text:style-name="T1207">. Kontrolierius kartą per metus, iki ko</text:span><text:span text:style-name="T1208">vo 1 dienos, atsiskaito Seimui už praėjusius kalendorinius metus ir teikia Tarnybos veiklos ataskaitą.</text:span></text:p>
      <text:p text:style-name="P1209"><text:span text:style-name="T1210">21</text:span><text:span text:style-name="T1211">. Kontrolierius gali atsisakyti nagrinėti skundą dėl galimų akademinės etikos ir (ar) procedūrų pažeidimų ir, informavęs pareiškėją, perduoti šį sk</text:span><text:span text:style-name="T1212">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213">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214">rius ar akademinės etikos ir procedūrų kontrolieriui keliamus reikalavimus atitinkantis asmuo, kuris nagrinėja skundą šiame įstatyme ir Tarnybos nuostatuose nustatyta tvarka.</text:span></text:p>
      <text:p text:style-name="P1215"><text:span text:style-name="T1216">22</text:span><text:span text:style-name="T1217">. Kontrolieriaus sprendimai skelbiami Tarnybos interneto svetainėje.</text:span></text:p>
      <text:p text:style-name="P1218"><text:span text:style-name="T1219">23</text:span><text:span text:style-name="T1220">.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221">ninko teises ir pareigas įgyvendinančią instituciją, taip pat kitus asmenis.</text:span></text:p>
      <text:p text:style-name="P1222"><text:span text:style-name="T1223">24</text:span><text:span text:style-name="T1224">. Mokslo ir studijų institucija per kontrolieriaus nustatytą terminą privalo pateikti kontrolieriui ir Švietimo, mokslo ir sporto ministerijai informaciją, kokių veiksmų ėmė</text:span><text:span text:style-name="T1225">si, atsižvelgusi į kontrolieriaus sprendimą.</text:span></text:p>
      <text:p text:style-name="P1226">Straipsnio pakeitimai:</text:p>
      <text:p text:style-name="P1227"><text:span text:style-name="T1228">Nr.<text:s/></text:span><text:a xlink:href="https://www.e-tar.lt/portal/legalAct.html?documentId=53896a50094611efbcbfb318996800a8" office:target-frame-name="_top" xlink:show="replace"><text:span text:style-name="T1229">XIV-2585</text:span></text:a><text:span text:style-name="T1230">, 2024-04-25, paskelbta TAR 2024-05-03, i. k. 2024-08305</text:span></text:p>
      <text:p text:style-name="Normal"/>
      <text:p text:style-name="P1231"><text:span text:style-name="T1232">18 straipsnis.</text:span><text:span text:style-name="T1233"><text:s/>Neteko galios nuo 2019-01-01</text:span></text:p>
      <text:p text:style-name="P1234">Straipsnio naikinimas:</text:p>
      <text:p text:style-name="P1235"><text:span text:style-name="T1236">Nr.<text:s/></text:span><text:a xlink:href="https://www.e-tar.lt/portal/legalAct.html?documentId=919457a0869411e8af589337bf1eb893" office:target-frame-name="_top" xlink:show="replace"><text:span text:style-name="T1237">XIII-1415</text:span></text:a><text:span text:style-name="T1238">, 2018-06-30, paskelbta TAR 2018-07-13, i. k. 2018-11960</text:span></text:p>
      <text:p text:style-name="Normal"/>
      <text:p text:style-name="P1239"><text:span text:style-name="T1240">18</text:span><text:span text:style-name="T1241">1</text:span><text:span text:style-name="T1242"><text:s/>straipsnis.<text:s/></text:span><text:span text:style-name="T1243">Neteko galios<text:s/></text:span><text:span text:style-name="T1244">nuo<text:s/></text:span><text:span text:style-name="T1245">2022-12-01.</text:span></text:p>
      <text:p text:style-name="P1246">Straipsnio pakeitimai:</text:p>
      <text:p text:style-name="P1247"><text:span text:style-name="T1248">Nr.<text:s/></text:span><text:a xlink:href="https://www.e-tar.lt/portal/legalAct.html?documentId=2e259ea0c6f411ec8d9390588bf2de65" office:target-frame-name="_top" xlink:show="replace"><text:span text:style-name="T1249">XIV-1040</text:span></text:a><text:span text:style-name="T1250">, 2022-04-21, paskelbta TAR 2022-04-28, i. k. 2022-08794</text:span></text:p>
      <text:p text:style-name="Normal"/>
      <text:p text:style-name="P1251"><text:span text:style-name="T1252">19</text:span><text:span text:style-name="T1253"><text:s/>straipsnis.<text:s/></text:span><text:span text:style-name="T1254">Valstybinis studijų fondas</text:span></text:p>
      <text:p text:style-name="P1255"><text:span text:style-name="T1256">1</text:span><text:span text:style-name="T1257">. Valstybinis studijų fondas yra biudžetinė įstaiga. Šį fondą steigia ir jo nuostatus tvirtina Vyriausybė.<text:s/></text:span></text:p>
      <text:p text:style-name="P1258"><text:span text:style-name="T1259">2</text:span><text:span text:style-name="T1260">. Valstybinis studijų fondas Vyriausybės nustatyta tvarka administruoja valstybės paskolas ir valstybės remiamas paskolas studentams,<text:s/></text:span><text:span text:style-name="T1261">aukštoj</text:span><text:span text:style-name="T1262">o mokslo socialinės dimensijos plėtros priemonių įgyvendinimą,<text:s/></text:span><text:span text:style-name="T1263">taip pat kitą finansinę paramą studentams, atlieka kitas funkcijas, numatytas Lietuvos Respublikos profesinio mokymo įstatyme.</text:span></text:p>
      <text:p text:style-name="P1264">Straipsnio dalies pakeitimai:</text:p>
      <text:p text:style-name="P1265"><text:span text:style-name="T1266">Nr.<text:s/></text:span><text:a xlink:href="https://www.e-tar.lt/portal/legalAct.html?documentId=235bae90eb0e11e7acd7ea182930b17f" office:target-frame-name="_top" xlink:show="replace"><text:span text:style-name="T1267">XIII-891</text:span></text:a><text:span text:style-name="T1268">, 2017-12-14, paskelbta TAR 2017-12-27, i. k. 2017-21317</text:span></text:p>
      <text:p text:style-name="P1269"><text:span text:style-name="T1270">Nr.<text:s/></text:span><text:a xlink:href="https://www.e-tar.lt/portal/legalAct.html?documentId=1f8c9530037411edb32c9f9d8ba206f8" office:target-frame-name="_top" xlink:show="replace"><text:span text:style-name="T1271">XIV-1260</text:span></text:a><text:span text:style-name="T1272">, 2022-06-30, p</text:span><text:span text:style-name="T1273">askelbta TAR 2022-07-14, i. k. 2022-15487</text:span></text:p>
      <text:p text:style-name="Normal"/>
      <text:p text:style-name="P1274"><text:span text:style-name="T1275">20</text:span><text:span text:style-name="T1276"><text:s/>straipsnis.<text:s/></text:span><text:span text:style-name="T1277">Neteko galios nuo 2022-12-01.</text:span></text:p>
      <text:p text:style-name="P1278">Straipsnio pakeitimai:</text:p>
      <text:p text:style-name="P1279"><text:span text:style-name="T1280">Nr.<text:s/></text:span><text:a xlink:href="https://www.e-tar.lt/portal/legalAct.html?documentId=2e259ea0c6f411ec8d9390588bf2de65" office:target-frame-name="_top" xlink:show="replace"><text:span text:style-name="T1281">XIV-1040</text:span></text:a><text:span text:style-name="T1282">, 2022-04-21, paskelbta TAR 2</text:span><text:span text:style-name="T1283">022-04-28, i. k. 2022-08794</text:span></text:p>
      <text:p text:style-name="Normal"/>
      <text:p text:style-name="P1284"><text:span text:style-name="T1285">21</text:span><text:span text:style-name="T1286"><text:s/>straipsnis.<text:s/></text:span><text:span text:style-name="T1287">Vyriausybės strateginės analizės centras</text:span></text:p>
      <text:p text:style-name="P1288"><text:span text:style-name="T1289">Šio įstatymo reguliavimo srityje<text:s/></text:span><text:span text:style-name="T1290">Vyriausybės strateginės analizės centras:</text:span></text:p>
      <text:p text:style-name="P1291"><text:span text:style-name="T1292">1</text:span><text:span text:style-name="T1293">) vykdo mokslo ir studijų sistemos stebėseną;</text:span></text:p>
      <text:p text:style-name="P1294"><text:span text:style-name="T1295">2</text:span><text:span text:style-name="T1296">) rengia mokslo ir studijų sričių<text:s/></text:span><text:span text:style-name="T1297">būklės analizes ir teikia išvadas dėl mokslo ir studijų sistemos tobulinimo;</text:span></text:p>
      <text:p text:style-name="P1298"><text:span text:style-name="T1299">3</text:span><text:span text:style-name="T1300">) rengia<text:s/></text:span><text:span text:style-name="T1301">analitinę informaciją apie specialistų rengimą mokslo ir studijų institucijose, prognozuoja aukštojo mokslo kvalifikacijų poreikį</text:span><text:span text:style-name="T1302">;</text:span></text:p>
      <text:p text:style-name="P1303"><text:span text:style-name="T1304">4</text:span><text:span text:style-name="T1305">)<text:s/></text:span><text:span text:style-name="T1306">vertina mokslo ir studijų s</text:span><text:span text:style-name="T1307">istemos tendencijas, identifikuoja svarbiausius spręstinus nacionalinio lygio iššūkius, rengia strategines įžvalgas.</text:span></text:p>
      <text:p text:style-name="P1308">Straipsnio pakeitimai:</text:p>
      <text:p text:style-name="P1309"><text:span text:style-name="T1310">Nr.<text:s/></text:span><text:a xlink:href="https://www.e-tar.lt/portal/legalAct.html?documentId=919457a0869411e8af589337bf1eb893" office:target-frame-name="_top" xlink:show="replace"><text:span text:style-name="T1311">XIII-1415</text:span></text:a><text:span text:style-name="T1312">,</text:span><text:span text:style-name="T1313"><text:s/>2018-06-30, paskelbta TAR 2018-07-13, i. k. 2018-11960</text:span></text:p>
      <text:p text:style-name="P1314"><text:span text:style-name="T1315">Nr.<text:s/></text:span><text:a xlink:href="https://www.e-tar.lt/portal/legalAct.html?documentId=fe0270f0b1c411e98451fa7b5933515d" office:target-frame-name="_top" xlink:show="replace"><text:span text:style-name="T1316">XIII-2367</text:span></text:a><text:span text:style-name="T1317">, 2019-07-16, paskelbta TAR 2019-07-29, i. k. 2019-12448</text:span></text:p>
      <text:p text:style-name="Normal"/>
      <text:p text:style-name="P1318"><text:span text:style-name="T1319">22</text:span><text:span text:style-name="T1320"><text:s/>straipsnis.<text:s/></text:span><text:span text:style-name="T1321">Studijų kokybės vertinimo centras<text:s/></text:span></text:p>
      <text:p text:style-name="P1322"><text:span text:style-name="T1323">1</text:span><text:span text:style-name="T1324">. Studijų kokybės vertinimo centras yra biudžetinė įstaiga,<text:s/></text:span><text:span text:style-name="T1325">kurios<text:s/></text:span><text:span text:style-name="T1326">savininko teises ir pareigas<text:s/></text:span><text:span text:style-name="T1327">įgyvendina</text:span><text:span text:style-name="T1328"><text:s/>Švietimo, mokslo ir sporto ministerija.</text:span><text:s/></text:p>
      <text:p text:style-name="P1329">Straipsnio dalies pakeitimai:</text:p>
      <text:p text:style-name="P1330"><text:span text:style-name="T1331">Nr.<text:s/></text:span><text:a xlink:href="https://www.e-tar.lt/portal/legalAct.html?documentId=53896a50094611efbcbfb318996800a8" office:target-frame-name="_top" xlink:show="replace"><text:span text:style-name="T1332">XIV-2585</text:span></text:a><text:span text:style-name="T1333">, 2024-04-25, paskelbta TAR 2024-05-03, i. k. 2024-08305</text:span></text:p>
      <text:p text:style-name="Normal"/>
      <text:p text:style-name="P1334"><text:span text:style-name="T1335">2</text:span><text:span text:style-name="T1336">. Studijų kokybės vertinimo centras, atlikdamas išorinį vertinimą ir akreditavimą, skatina aukštųjų mokyklų veiklos kokyb</text:span><text:span text:style-name="T1337">ę ir, atlikdamas užsienio kvalifikacijų vertinimą ir pripažinimą bei informacijos teikimą, kuria palankias laisvo asmenų judėjimo sąlygas.</text:span></text:p>
      <text:p text:style-name="P1338"><text:span text:style-name="T1339">3</text:span><text:span text:style-name="T1340">. Studijų kokybės vertinimo centro kolegialus valdymo organas yra Studijų kokybės vertinimo centro taryba, sudar</text:span><text:span text:style-name="T1341">oma iš 11 narių. Po vieną Studijų kokybės vertinimo centro tarybos narį 6 metų kadencijai deleguoja Seimo Švietimo ir mokslo komitetas, švietimo, mokslo ir sporto ministras, po du narius 6 metų kadencijai deleguoja universitetus, kolegijas vienijančios org</text:span><text:span text:style-name="T1342">anizacijos, keturis narius 6 metų kadencijai deleguoja socialinius partnerius vienijančios organizacijos, vienas tarybos narys 2 metų kadencijai deleguojamas studentus vienijančios organizacijos. Seimo Švietimo ir mokslo komiteto deleguojamas tarybos narys</text:span><text:span text:style-name="T1343"><text:s/>turi būti tarptautinis ekspertas, gyvenantis ir dirbantis ne Lietuvos Respublikoje. Studijų kokybės vertinimo centro tarybos sudėtį skelbia švietimo, mokslo ir sporto ministras. Studijų kokybės vertinimo centro tarybos nariams už jų darbą apmokama Lietuvo</text:span><text:span text:style-name="T1344">s Respublikos biudžetinių įstaigų darbuotojų darbo apmokėjimo ir komisijų narių atlygio už darbą įstatymo nustatyta tvarka.</text:span><text:s/></text:p>
      <text:p text:style-name="P1345">Straipsnio dalies pakeitimai:</text:p>
      <text:p text:style-name="P1346"><text:span text:style-name="T1347">Nr.<text:s/></text:span><text:a xlink:href="https://www.e-tar.lt/portal/legalAct.html?documentId=85999da0c8e211e69dec860c1f4a5372" office:target-frame-name="_top" xlink:show="replace"><text:span text:style-name="T1348">XIII-117</text:span></text:a><text:span text:style-name="T1349">, 2016-12-15, paskelbta TAR 2016-12-23, i. k. 2016-29421</text:span></text:p>
      <text:p text:style-name="P1350"><text:span text:style-name="T1351">Nr.<text:s/></text:span><text:a xlink:href="https://www.e-tar.lt/portal/legalAct.html?documentId=53896a50094611efbcbfb318996800a8" office:target-frame-name="_top" xlink:show="replace"><text:span text:style-name="T1352">XIV-2585</text:span></text:a><text:span text:style-name="T1353">, 2024-04-25, paskelbta TAR 2024-05-03, i. k. 2024-08305</text:span></text:p>
      <text:p text:style-name="Normal"/>
      <text:p text:style-name="P1354"><text:span text:style-name="T1355">4.</text:span><text:span text:style-name="T1356"><text:s/>Neteko galios nuo</text:span><text:span text:style-name="T1357"><text:s/>2024-05-04</text:span></text:p>
      <text:p text:style-name="P1358">Straipsnio dalies naikinimas:</text:p>
      <text:p text:style-name="P1359"><text:span text:style-name="T1360">Nr.<text:s/></text:span><text:a xlink:href="https://www.e-tar.lt/portal/legalAct.html?documentId=53896a50094611efbcbfb318996800a8" office:target-frame-name="_top" xlink:show="replace"><text:span text:style-name="T1361">XIV-2585</text:span></text:a><text:span text:style-name="T1362">, 2024-04-25, paskelbta TAR 2024-05-03, i. k. 2024-08305</text:span></text:p>
      <text:p text:style-name="Normal"/>
      <text:p text:style-name="P1363"><text:span text:style-name="T1364">5</text:span><text:span text:style-name="T1365">. Ne rečiau kaip kas 5 metai atliekamas<text:s/></text:span><text:span text:style-name="T1366">Studijų kokybės vertinimo centro veiklos išorinis vertinimas. Vertinimo rezultatai skelbiami viešai.</text:span></text:p>
      <text:p text:style-name="P1367"><text:span text:style-name="T1368">6</text:span><text:span text:style-name="T1369">. Studijų kokybės vertinimo centras kiekvienais metais viešai skelbia interneto svetainėje studijų kokybės vertinimo apibendrinimus.</text:span></text:p>
      <text:p text:style-name="P1370"><text:span text:style-name="T1371">7</text:span><text:span text:style-name="T1372">. Studijų ko</text:span><text:span text:style-name="T1373">kybės vertinimo centras gali būti tarptautinių ne pelno siekiančių organizacijų, veikiančių su Studijų kokybės vertinimo centro veikla susijusiose srityse, narys.</text:span></text:p>
      <text:p text:style-name="P1374"/>
      <text:p text:style-name="P1375"><text:span text:style-name="T1376">23</text:span><text:span text:style-name="T1377"><text:s/>straipsnis.</text:span><text:span text:style-name="T1378"><text:s/></text:span><text:span text:style-name="T1379">Integruoti mokslo, studijų ir verslo centrai (slėniai)<text:s/></text:span></text:p>
      <text:p text:style-name="P1380"><text:span text:style-name="T1381">1</text:span><text:span text:style-name="T1382">. Integruo</text:span><text:span text:style-name="T1383">tų mokslo, studijų ir verslo centrų (slėnių) plėtros procese dalyvaujantys subjektai (</text:span><text:span text:style-name="T1384">mokslinių tyrimų institutai, žinioms imlios įmonės,</text:span><text:span text:style-name="T1385"><text:s/>aukštosios mokyklos) turi kryptingai prisidėti rengiant aukštos kvalifikacijos specialistus, skleidžiant naujas mokslo</text:span><text:span text:style-name="T1386"><text:s/>ir technologines žinias, kuriant konkurencingus produktus, kuriant ir diegiant pažangiąsias technologijas, skatinant inovacijas visuose pramonės ir paslaugų sektoriuose, tradicinėse ūkio šakose, kultūroje ir socialinėje aplinkoje.<text:s/></text:span></text:p>
      <text:p text:style-name="P1387"><text:span text:style-name="T1388">2</text:span><text:span text:style-name="T1389">. Integruotų moksl</text:span><text:span text:style-name="T1390">o, studijų ir verslo centrų (slėnių) plėtros koncepciją ir programas tvirtina Vyriausybė arba jos įgaliota institucija.</text:span><text:s/></text:p>
      <text:p text:style-name="P1391">Straipsnio pakeitimai:</text:p>
      <text:p text:style-name="P1392"><text:span text:style-name="T1393">Nr.<text:s/></text:span><text:a xlink:href="https://www.e-tar.lt/portal/legalAct.html?documentId=919457a0869411e8af589337bf1eb893" office:target-frame-name="_top" xlink:show="replace"><text:span text:style-name="T1394">XIII-141</text:span><text:span text:style-name="T1395">5</text:span></text:a><text:span text:style-name="T1396">, 2018-06-30, paskelbta TAR 2018-07-13, i. k. 2018-11960</text:span></text:p>
      <text:p text:style-name="Normal"/>
      <text:p text:style-name="P1397"><text:span text:style-name="T1398">24</text:span><text:span text:style-name="T1399"><text:s/>straipsnis.<text:s/></text:span><text:span text:style-name="T1400">Moksliniai tyrimai, eksperimentinė plėtra ir inovacijų plėtotė</text:span></text:p>
      <text:p text:style-name="P1401"><text:span text:style-name="T1402">1.</text:span><text:span text:style-name="T1403"><text:s/>Neteko galios nuo 2019-01-01</text:span></text:p>
      <text:p text:style-name="P1404">Straipsnio dalies naikinimas:</text:p>
      <text:p text:style-name="P1405"><text:span text:style-name="T1406">Nr.<text:s/></text:span><text:a xlink:href="https://www.e-tar.lt/portal/legalAct.html?documentId=919457a0869411e8af589337bf1eb893" office:target-frame-name="_top" xlink:show="replace"><text:span text:style-name="T1407">XIII-1415</text:span></text:a><text:span text:style-name="T1408">, 2018-06-30, paskelbta TAR 2018-07-13, i. k. 2018-11960</text:span></text:p>
      <text:p text:style-name="Normal"/>
      <text:p text:style-name="P1409"><text:span text:style-name="T1410">2</text:span><text:span text:style-name="T1411">. Studijų, mokslinių tyrimų ir eksperimentinei plėtrai ir inovacijų plėtotei skirtas pri</text:span><text:span text:style-name="T1412">emones nacionalinėse plėtros programose nustato Vyriausybė.</text:span><text:s/></text:p>
      <text:p text:style-name="P1413">Straipsnio dalies pakeitimai:</text:p>
      <text:p text:style-name="P1414"><text:span text:style-name="T1415">Nr.<text:s/></text:span><text:a xlink:href="https://www.e-tar.lt/portal/legalAct.html?documentId=ab896ed0c1ba11ea9815f635b9c0dcef" office:target-frame-name="_top" xlink:show="replace"><text:span text:style-name="T1416">XIII-3116</text:span></text:a><text:span text:style-name="T1417">, 2020-06-25, paskelbta TAR 2020-07-09, i. k.<text:s/></text:span><text:span text:style-name="T1418">2020-15349</text:span></text:p>
      <text:p text:style-name="Normal"/>
      <text:p text:style-name="P1419"><text:span text:style-name="T1420">24</text:span><text:span text:style-name="T1421">1</text:span><text:span text:style-name="T1422"><text:s/>straipsnis.<text:s/></text:span><text:span text:style-name="T1423">Atstovavimas Lietuvai su<text:s/></text:span><text:span text:style-name="T1424">moksliniais tyrimais ir eksperimentine plėtra</text:span><text:span text:style-name="T1425"><text:s/>susijusiose Europos Sąjungos ir kitų tarptautinių organizacijų darbo grupėse, komitetuose ir komisijose</text:span></text:p>
      <text:p text:style-name="P1426"><text:span text:style-name="T1427">Atstovauti Lietuvai su<text:s/></text:span><text:span text:style-name="T1428">moksliniais tyrimais i</text:span><text:span text:style-name="T1429">r eksperimentine plėtra</text:span><text:span text:style-name="T1430"><text:s/>susijusiose Europos Sąjungos ir kitų tarptautinių organizacijų darbo grupėse, komitetuose ir komisijose</text:span><text:span text:style-name="T1431"><text:s/></text:span><text:span text:style-name="T1432">š</text:span><text:span text:style-name="T1433">vietimo, mokslo ir sporto ministro nustatyta tvarka deleguojami asmenys iš Lietuvos mokslo ir studijų institucijų ir kitų įstai</text:span><text:span text:style-name="T1434">gų, įmonių, organizacijų. Į</text:span><text:span text:style-name="T1435"><text:s/>su<text:s/></text:span><text:span text:style-name="T1436">moksliniais tyrimais ir eksperimentine plėtra</text:span><text:span text:style-name="T1437"><text:s/>susijusias Europos Sąjungos ir kitų tarptautinių organizacijų darbo grupes, komitetus ir komisijas deleguotiems asmenims atstovavimo išlaidoms<text:s/></text:span><text:span text:style-name="T1438">š</text:span><text:span text:style-name="T1439">vietimo, mokslo ir sporto ministro<text:s/></text:span><text:span text:style-name="T1440">nustatyta tvarka</text:span><text:span text:style-name="T1441"><text:s/>gali būti skiriama lėšų<text:s/></text:span>iš Švietimo, mokslo ir sporto ministerijai skirtų valstybės biudžeto asignavimų.</text:p>
      <text:p text:style-name="P1442">Papildyta straipsniu:</text:p>
      <text:p text:style-name="P1443"><text:span text:style-name="T1444">Nr.<text:s/></text:span><text:a xlink:href="https://www.e-tar.lt/portal/legalAct.html?documentId=62eb9ee0790c11ec993ff5ca6e8ba60c" office:target-frame-name="_top" xlink:show="replace"><text:span text:style-name="T1445">XIV-894</text:span></text:a><text:span text:style-name="T1446">,</text:span><text:span text:style-name="T1447"><text:s/>2022-01-11, paskelbta TAR 2022-01-19, i. k. 2022-00751</text:span></text:p>
      <text:p text:style-name="Normal"/>
      <text:p text:style-name="P1448"><text:span text:style-name="T1449">24</text:span><text:span text:style-name="T1450">2</text:span><text:span text:style-name="T1451"><text:s/>straipsnis. Mokslinių tyrimų infrastruktūros</text:span></text:p>
      <text:p text:style-name="P1452"><text:span text:style-name="T1453">1</text:span><text:span text:style-name="T1454">.<text:s/></text:span><text:span text:style-name="T1455">Lietuvos mokslinių tyrimų infrastruktūrų plėtra planuojama ir vykdoma atsižvelgiant į ateities įžvalgomis pagrįstas ilgalaikes nacionalines</text:span><text:span text:style-name="T1456"><text:s/>ir tarptautines mokslinių tyrimų infrastruktūrų plėtros kryptis, prioritetus,<text:s/></text:span><text:span text:style-name="T1457">mokslinių tyrimų infrastruktūrų ekosistemą ir jos ypatumus,<text:s/></text:span><text:span text:style-name="T1458">kuriuos Lietuvos mokslo taryba rengia švietimo, mokslo ir sporto ministro nustatyta tvarka ir pristato Mokslo, techno</text:span><text:span text:style-name="T1459">logijų ir inovacijų tarybai.</text:span></text:p>
      <text:p text:style-name="P1460"><text:span text:style-name="T1461">2</text:span><text:span text:style-name="T1462">. Lietuvos mokslinių tyrimų infrastruktūros vystomos, dalyvavimas tarptautinėse mokslinių tyrimų infrastruktūrose reglamentuojamas, mokslinių tyrimų infrastruktūrų finansavimas, stebėsena ir vertinimas vykdomas švietimo, m</text:span><text:span text:style-name="T1463">okslo ir sporto ministro nustatyta tvarka.</text:span></text:p>
      <text:p text:style-name="P1464"><text:span text:style-name="T1465">3</text:span><text:span text:style-name="T1466">.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67">infrastruktūrą, arba Vyriausybė, kai tarptautinių sutarčių ir kitų susitarimų ratifikuoti stojant į tarptautinę mokslinių tyrimų infrastruktūrą nereikia,<text:s/></text:span><text:span text:style-name="T1468">gavusi Mokslo, technologijų ir inovacijų tarybos išvadą</text:span><text:span text:style-name="T1469">.</text:span></text:p>
      <text:p text:style-name="P1470">Papildyta straipsniu:</text:p>
      <text:p text:style-name="P1471"><text:span text:style-name="T1472">Nr.<text:s/></text:span><text:a xlink:href="https://www.e-tar.lt/portal/legalAct.html?documentId=53896a50094611efbcbfb318996800a8" office:target-frame-name="_top" xlink:show="replace"><text:span text:style-name="T1473">XIV-2585</text:span></text:a><text:span text:style-name="T1474">, 2024-04-25, paskelbta TAR 2024-05-03, i. k. 2024-08305</text:span></text:p>
      <text:p text:style-name="Normal"/>
      <text:p text:style-name="P1475"><text:span text:style-name="T1476">25 straipsnis.</text:span><text:span text:style-name="T1477"><text:s/>Neteko galios nuo 2019-01-01</text:span></text:p>
      <text:p text:style-name="P1478">Straipsnio naikinimas:</text:p>
      <text:p text:style-name="P1479"><text:span text:style-name="T1480">Nr.<text:s/></text:span><text:a xlink:href="https://www.e-tar.lt/portal/legalAct.html?documentId=919457a0869411e8af589337bf1eb893" office:target-frame-name="_top" xlink:show="replace"><text:span text:style-name="T1481">XIII-1415</text:span></text:a><text:span text:style-name="T1482">, 2018-06-30, paskelbta TAR 2018-07-13, i. k. 2018-11960</text:span></text:p>
      <text:p text:style-name="Normal"/>
      <text:p text:style-name="P1483"><text:span text:style-name="T1484">ANTRASIS</text:span><text:span text:style-name="T1485"><text:s/>SKIRSNIS</text:span></text:p>
      <text:p text:style-name="P1486"><text:span text:style-name="T1487">AUKŠTOSIOS MOKYKLOS VALDYMAS</text:span></text:p>
      <text:p text:style-name="P1488"/>
      <text:p text:style-name="P1489"><text:span text:style-name="T1490">26</text:span><text:span text:style-name="T1491"><text:s/>straipsnis.<text:s/></text:span><text:span text:style-name="T1492">Aukštosios mokyklos organai</text:span></text:p>
      <text:p text:style-name="P1493"><text:span text:style-name="T1494">1</text:span><text:span text:style-name="T1495">. Valstybinis<text:s/></text:span><text:span text:style-name="T1496">universitetas turi turėti kolegialius valdymo organus – tarybą ir senatą, taip pat vienasmenį valdymo organą – rektorių.</text:span></text:p>
      <text:p text:style-name="P1497"><text:span text:style-name="T1498">2</text:span><text:span text:style-name="T1499">. Valstybinė kolegija turi turėti kolegialius valdymo organus – tarybą ir akademinę tarybą, taip pat vienasmenį valdymo organą – d</text:span><text:span text:style-name="T1500">irektorių.</text:span></text:p>
      <text:p text:style-name="P1501"><text:span text:style-name="T1502">3</text:span><text:span text:style-name="T1503">. Valstybinės aukštosios mokyklos statute gali būti numatyti ir kiti kolegialūs ar vienasmeniai organai funkcijoms, kurios šiuo įstatymu nėra priskirtos išimtinei aukštosios mokyklos valdymo organų kompetencijai, atlikti. Šių organų<text:s/></text:span><text:span text:style-name="T1504">sudėtis, kompetencija, sudarymo ir atšaukimo tvarka nustatomos valstybinės aukštosios mokyklos statute.</text:span></text:p>
      <text:p text:style-name="P1505"><text:span text:style-name="T1506">4</text:span><text:span text:style-name="T1507">. Nevalstybinės aukštosios mokyklos valdymą reglamentuoja šios aukštosios mokyklos steigimo dokumentai.</text:span></text:p>
      <text:p text:style-name="P1508"/>
      <text:p text:style-name="P1509"><text:span text:style-name="T1510">27</text:span><text:span text:style-name="T1511"><text:s/>straipsnis.<text:s/></text:span><text:span text:style-name="T1512">Valstybinės aukštosio</text:span><text:span text:style-name="T1513">s mokyklos taryba</text:span></text:p>
      <text:p text:style-name="P1514"><text:span text:style-name="T1515">1</text:span><text:span text:style-name="T1516">.<text:s/></text:span><text:span text:style-name="T1517">Valstybinės aukštosios mokyklos taryba yra aukštosios mokyklos strateginių reikalų valdymo organas, užtikrinantis jos atskaitomybę visuomenei, socialinę atsakomybę bei sparčią ir veiksmingą reakciją į aplinkos pokyčius.</text:span></text:p>
      <text:p text:style-name="P1518"><text:span text:style-name="T1519">2</text:span><text:span text:style-name="T1520">. Aukš</text:span><text:span text:style-name="T1521">tosios mokyklos taryba atlieka šias funkcijas:</text:span></text:p>
      <text:p text:style-name="P1522"><text:span text:style-name="T1523">1</text:span><text:span text:style-name="T1524">) suderinusi su senatu (akademine taryba), teikia Vyriausybei</text:span><text:span text:style-name="T1525"><text:s/>teisės aktų projektus dėl<text:s/></text:span><text:span text:style-name="T1526">aukštosios mokyklos statuto pakeitimų, reorganizavimo<text:s/></text:span><text:span text:style-name="T1527">sąlygų</text:span><text:span text:style-name="T1528"><text:s/></text:span><text:span text:style-name="T1529">arba likvidavimo plano</text:span><text:span text:style-name="T1530">, parengtus teisės aktų nustatyta t</text:span><text:span text:style-name="T1531">varka</text:span><text:span text:style-name="T1532">;</text:span></text:p>
      <text:p text:style-name="P1533"><text:span text:style-name="T1534">2</text:span><text:span text:style-name="T1535">) įvertinusi senato (akademinės tarybos) nuomonę, tvirtina rektoriaus (direktoriaus) pateiktą aukštosios mokyklos strateginį veiklos planą,</text:span><text:span text:style-name="T1536"><text:s/></text:span><text:span text:style-name="T1537">kuriame apibrėžiama jos misija ir vizija, numato turtinius, finansinius ir žmogiškuosius išteklius strat</text:span><text:span text:style-name="T1538">eginiam planui įgyvendinti;</text:span></text:p>
      <text:p text:style-name="P1539"><text:span text:style-name="T1540">3</text:span><text:span text:style-name="T1541">) įvertinusi senato (akademinės tarybos) nuomonę,</text:span><text:span text:style-name="T1542"><text:s/></text:span><text:span text:style-name="T1543">tvirtina rektoriaus (direktoriaus) teikiamus aukštosios mokyklos struktūros pertvarkos planus, būtinus strateginiam veiklos planui įgyvendinti;</text:span></text:p>
      <text:p text:style-name="P1544"><text:span text:style-name="T1545">4</text:span><text:span text:style-name="T1546">) įvertinusi senato (aka</text:span><text:span text:style-name="T1547">deminės tarybos) siūlymus, nustato aukštosios mokyklos lėšų (taip pat lėšų, skirtų administracijos ir kitų darbuotojų darbo užmokesčiui) ir nuosavybės teise valdomo turto valdymo, naudojimo ir disponavimo jais tvarką;</text:span></text:p>
      <text:p text:style-name="P1548"><text:span text:style-name="T1549">5</text:span><text:span text:style-name="T1550">) įvertinusi senato (akademinės t</text:span><text:span text:style-name="T1551">arybos) siūlymus, tvirtina aukštosios mokyklos rektoriaus (direktoriaus) rinkimų viešo konkurso būdu organizavimo tvarkos aprašą;</text:span></text:p>
      <text:p text:style-name="P1552"><text:span text:style-name="T1553">6</text:span><text:span text:style-name="T1554">) renka, skiria ir atleidžia rektorių (direktorių);</text:span></text:p>
      <text:p text:style-name="P1555"><text:span text:style-name="T1556">7</text:span><text:span text:style-name="T1557">) svarsto ir tvirtina rektoriaus (direktoriaus) pateiktą aukštos</text:span><text:span text:style-name="T1558">ios mokyklos metinę pajamų ir išlaidų sąmatą ir tvirtina šios sąmatos įvykdymo ataskaitą;</text:span></text:p>
      <text:p text:style-name="P1559"><text:span text:style-name="T1560">8</text:span><text:span text:style-name="T1561">) tvirtina rektoriaus (direktoriaus) pateiktą aukštosios mokyklos metinę veiklos ataskaitą, kurioje aptariamas ir strateginio plano įgyvendinimas;</text:span></text:p>
      <text:p text:style-name="P1562"><text:span text:style-name="T1563">9</text:span><text:span text:style-name="T1564">) rengia<text:s/></text:span><text:span text:style-name="T1565">metinę savo veiklos ataskaitą ir ją skelbia viešai aukštosios mokyklos interneto svetainėje, taip pat kiekvienais metais iki balandžio 1 dienos ją pristato aukštosios mokyklos bendruomenei;</text:span></text:p>
      <text:p text:style-name="P1566"><text:span text:style-name="T1567">10</text:span><text:span text:style-name="T1568">) atlieka kitas funkcijas, nustatytas aukštosios mokyklos st</text:span><text:span text:style-name="T1569">atute ir kituose teisės aktuose.</text:span></text:p>
      <text:p text:style-name="P1570">Straipsnio dalies pakeitimai:</text:p>
      <text:p text:style-name="P1571"><text:span text:style-name="T1572">Nr.<text:s/></text:span><text:a xlink:href="https://www.e-tar.lt/portal/legalAct.html?documentId=60718c50037311edb32c9f9d8ba206f8" office:target-frame-name="_top" xlink:show="replace"><text:span text:style-name="T1573">XIV-1257</text:span></text:a><text:span text:style-name="T1574">, 2022-06-30, paskelbta TAR 2022-07-14, i. k. 2022-15485</text:span></text:p>
      <text:p text:style-name="Normal"/>
      <text:p text:style-name="P1575"><text:span text:style-name="T1576">3</text:span><text:span text:style-name="T1577">. Aukštosios mokyk</text:span><text:span text:style-name="T1578">los tarybą sudaro 9 arba 11 narių. Konkretus aukštosios mokyklos tarybos narių skaičius nustatytas aukštosios mokyklos statute. Vieną narį skiria ir atšaukia studentų atstovybė savo nustatyta tvarka, jeigu jos nėra, – visuotinis studentų susirinkimas (konf</text:span><text:span text:style-name="T1579">erencija), kiti akademinės bendruomenės nariai senato (akademinės tarybos) nustatyta tvarka renka ir atšaukia atitinkamai ne daugiau kaip 4 arba 5 narius, priklausančius aukštosios mokyklos personalui. Senato (akademinės tarybos) nustatyta tvarka renkami i</text:span><text:span text:style-name="T1580">r atšaukiami atitinkamai 4 arba 5 nariai, nepriklausantys aukštosios mokyklos personalui ir studentams, iš jų vienas narys – studentų atstovybės savo nustatyta tvarka. Šie 3 arba 4 nariai atrenkami viešo konkurso būdu.<text:s/></text:span><text:span text:style-name="T1581">Tarybos nariai renkami atskirai į kie</text:span><text:span text:style-name="T1582">kvieną iš atitinkamai 8 ar 10 vietų, senato (akademinės tarybos) apibrėžtų atsižvelgiant į skirtingus aukštosios mokyklos interesus.</text:span><text:span text:style-name="T1583"><text:s/></text:span><text:span text:style-name="T1584">Tarybos sudėtį viešai skelbia senato (akademinės tarybos) pirmininkas.</text:span></text:p>
      <text:p text:style-name="P1585"><text:span text:style-name="T1586">4</text:span><text:span text:style-name="T1587">.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88"><text:s/>kadencijas iš eilės.<text:s/></text:span></text:p>
      <text:p text:style-name="P1589"><text:span text:style-name="T1590">5</text:span><text:span text:style-name="T1591">.</text:span><text:span text:style-name="T1592"><text:s/>Tarybos nariais negali būti Respublikos Prezidentas, Europos Parlamento nariai, Seimo ir Vyriausybės nariai, savivaldybių merai ir savivaldybių tarybų nariai,</text:span><text:span text:style-name="T1593"><text:s/></text:span><text:span text:style-name="T1594">politinio (asmeninio) pasitikėjimo valstybės tarnautojai, taip pat<text:s/></text:span><text:span text:style-name="T1595">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96">pavaduotojai. Tarybos nariu negali būti senato (akademinės tarybos) narys.</text:span><text:span text:style-name="T1597"><text:s/></text:span></text:p>
      <text:p text:style-name="P1598"><text:span text:style-name="T1599">TAR pastaba.<text:s/></text:span><text:span text:style-name="T1600">27 straipsnio 5 dalyje numatytas draudimas valstybinės aukštosios mokyklos tarybos nariui būti Europos Parlamento nariu, savivaldybės meru ar savivaldybės tarybos<text:s/></text:span><text:span text:style-name="T1601">nariu taikomas po įstatymo Nr. XIII-1312 įsigaliojimo (2018-11-29) renkamiems aukštųjų mokyklų tarybų nariams.</text:span></text:p>
      <text:p text:style-name="P1602">Straipsnio dalies pakeitimai:</text:p>
      <text:p text:style-name="P1603"><text:span text:style-name="T1604">Nr.<text:s/></text:span><text:a xlink:href="https://www.e-tar.lt/portal/legalAct.html?documentId=ad8f6cf0f31911e88568e724760eeafa" office:target-frame-name="_top" xlink:show="replace"><text:span text:style-name="T1605">XIII-1657</text:span></text:a><text:span text:style-name="T1606">, 20</text:span><text:span text:style-name="T1607">18-11-20, paskelbta TAR 2018-11-28, i. k. 2018-19223</text:span></text:p>
      <text:p text:style-name="Normal"/>
      <text:p text:style-name="P1608"><text:span text:style-name="T1609">6</text:span><text:span text:style-name="T1610">. Tarybos kadencija – 5 metai. Ne vėliau kaip prieš mėnesį iki tarybos kadencijos pabaigos senato (akademinės tarybos) pirmininkas paskelbia naujai sudaromos tarybos sudėtį.</text:span></text:p>
      <text:p text:style-name="P1611"><text:span text:style-name="T1612">7</text:span><text:span text:style-name="T1613">. Pradėdamas eiti<text:s/></text:span><text:span text:style-name="T1614">pareigas tarybos narys tarybos posėdyje aukštosios mokyklos statuto nustatyta tvarka pasirašo įsipareigojimą vadovautis aukštosios mokyklos ir visuomenės interesais ir sąžiningai atlikti šio įstatymo nustatytas funkcijas.</text:span></text:p>
      <text:p text:style-name="P1615"><text:span text:style-name="T1616">8</text:span><text:span text:style-name="T1617">. Taryba visų narių balsų dau</text:span><text:span text:style-name="T1618">guma iš savo narių renka ir atšaukia tarybos pirmininką. Tarybos pirmininku negali būti aukštosios mokyklos personalui priklausantis asmuo ar studentas.</text:span></text:p>
      <text:p text:style-name="P1619"><text:span text:style-name="T1620">9</text:span><text:span text:style-name="T1621">. Taryba tvirtina savo darbo reglamentą. Tarybos posėdžiai yra teisėti, jeigu juose dalyvauja ne m</text:span><text:span text:style-name="T1622">ažiau kaip du trečdaliai tarybos narių. Savo sprendimus taryba skelbia viešai aukštosios mokyklos interneto svetainėje.</text:span></text:p>
      <text:p text:style-name="P1623"><text:span text:style-name="T1624">10</text:span><text:span text:style-name="T1625">. Aukštosios mokyklos rektorius (direktorius) gali dalyvauti tarybos posėdžiuose patariamojo balso teise.</text:span></text:p>
      <text:p text:style-name="P1626"><text:span text:style-name="T1627">11</text:span><text:span text:style-name="T1628">. Jeigu tarybos na</text:span><text:span text:style-name="T1629">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630">subjektą</text:span><text:span text:style-name="T1631"><text:s/></text:span><text:span text:style-name="T1632">su prašymu atšaukti paskirtą tarybos narį.</text:span></text:p>
      <text:p text:style-name="P1633">Straipsnio dalies pakeitimai:</text:p>
      <text:p text:style-name="P1634"><text:span text:style-name="T1635">Nr.<text:s/></text:span><text:a xlink:href="https://www.e-tar.lt/portal/legalAct.html?documentId=60718c50037311edb32c9f9d8ba206f8" office:target-frame-name="_top" xlink:show="replace"><text:span text:style-name="T1636">XIV-1257</text:span></text:a><text:span text:style-name="T1637">, 2022-06-30, paskelbta TAR 2022-07-14, i. k. 2022-15485</text:span></text:p>
      <text:p text:style-name="Normal"/>
      <text:p text:style-name="P1638"><text:span text:style-name="T1639">12</text:span><text:span text:style-name="T1640">. Jeigu tarybos nario įgaliojimai nutrūksta iki<text:s/></text:span><text:span text:style-name="T1641">Tarybos</text:span><text:span text:style-name="T1642"><text:s/>kadencijos pabaigos, naują tarybos narį likusiam Tarybos kadencijos laikui šio straipsnio 3 dalyje nustatyta tvarka skiria asmuo, skyręs tarybos narį, kurio įgaliojimai nutrūko. Naujas tarybos narys p</text:span><text:span text:style-name="T1643">areigas pradeda eiti po to, kai apie jo paskyrimą paskelbia aukštosios mokyklos senato (akademinės tarybos) pirmininkas ir tarybos narys pasirašo šio straipsnio 7 dalyje nurodytą įsipareigojimą.</text:span></text:p>
      <text:p text:style-name="P1644">Straipsnio dalies pakeitimai:</text:p>
      <text:p text:style-name="P1645"><text:span text:style-name="T1646">Nr.<text:s/></text:span><text:a xlink:href="https://www.e-tar.lt/portal/legalAct.html?documentId=60718c50037311edb32c9f9d8ba206f8" office:target-frame-name="_top" xlink:show="replace"><text:span text:style-name="T1647">XIV-1257</text:span></text:a><text:span text:style-name="T1648">, 2022-06-30, paskelbta TAR 2022-07-14, i. k. 2022-15485</text:span></text:p>
      <text:p text:style-name="Normal"/>
      <text:p text:style-name="P1649"><text:span text:style-name="T1650">13</text:span><text:span text:style-name="T1651">. Tarybos nariams gali būti atlyginama už veiklą einant tarybos nario pareigas iš aukštosios mokyklos lėšų. Išmok</text:span><text:span text:style-name="T1652">ų mokėjimo tvarka nustatoma aukštosios mokyklos statute.</text:span></text:p>
      <text:p text:style-name="P1653"><text:span text:style-name="T1654">14</text:span><text:span text:style-name="T1655">. Aukštosios mokyklos rektorius (direktorius) užtikrina tarybos veiklai reikiamas organizacines sąlygas.</text:span></text:p>
      <text:p text:style-name="P1656">Straipsnio pakeitimai:</text:p>
      <text:p text:style-name="P1657"><text:span text:style-name="T1658">Nr.<text:s/></text:span><text:a xlink:href="https://www.e-tar.lt/portal/legalAct.html?documentId=c08f86d0cd9d11e6a2cac7383cbb90a3" office:target-frame-name="_top" xlink:show="replace"><text:span text:style-name="T1659">XIII-162</text:span></text:a><text:span text:style-name="T1660">, 2016-12-20, paskelbta TAR 2016-12-29, i. k. 2016-29856</text:span></text:p>
      <text:p text:style-name="Normal"/>
      <text:p text:style-name="P1661"><text:span text:style-name="T1662">28</text:span><text:span text:style-name="T1663"><text:s/>straipsnis.<text:s/></text:span><text:span text:style-name="T1664">Valstybinės aukštosios mokyklos senatas (akademinė taryba)</text:span></text:p>
      <text:p text:style-name="P1665"><text:span text:style-name="T1666">1</text:span><text:span text:style-name="T1667">. Valstybinės aukštosios mokyklos senatas (akademinė taryba) yra auk</text:span><text:span text:style-name="T1668">štosios mokyklos akademinių reikalų valdymo organas.</text:span></text:p>
      <text:p text:style-name="P1669"><text:span text:style-name="T1670">2</text:span><text:span text:style-name="T1671">. Aukštosios mokyklos senatas (akademinė taryba) atlieka šias funkcijas:</text:span></text:p>
      <text:p text:style-name="P1672"><text:span text:style-name="T1673">1</text:span><text:span text:style-name="T1674">) nustato studijų tvarką;</text:span></text:p>
      <text:p text:style-name="P1675"><text:span text:style-name="T1676">2</text:span><text:span text:style-name="T1677">) universitetuose tvirtina studijų, mokslinių tyrimų ir eksperimentinės plėtros, meno<text:s/></text:span><text:span text:style-name="T1678">programas ir teikia rektoriui siūlymus dėl šių programų finansavimo ir universiteto struktūros pertvarkos, reikalingos toms programoms įgyvendinti, vertina atliktų mokslinių tyrimų ir eksperimentinės plėtros rezultatus ir visos universiteto mokslinių tyrim</text:span><text:span text:style-name="T1679">ų ir eksperimentinės plėtros bei meno veiklos kokybę ir lygį;</text:span></text:p>
      <text:p text:style-name="P1680"><text:span text:style-name="T1681">3</text:span><text:span text:style-name="T1682">) kolegijose tvirtina studijų programas ir teikia direktoriui siūlymus dėl šių programų finansavimo ir dėl kolegijos struktūros pertvarkos, reikalingos toms programoms įgyvendinti, vertina<text:s/></text:span><text:span text:style-name="T1683">atliktų taikomųjų mokslinių tyrimų ir eksperimentinės plėtros rezultatus ir kolegijos taikomųjų mokslinių tyrimų ir eksperimentinės plėtros ir meno veiklos kokybę ir lygį;</text:span></text:p>
      <text:p text:style-name="P1684"><text:span text:style-name="T1685">4</text:span><text:span text:style-name="T1686">) tvirtina vidinę studijų kokybės</text:span><text:span text:style-name="T1687"><text:s/></text:span><text:span text:style-name="T1688">užtikrinimo</text:span><text:span text:style-name="T1689"><text:s/></text:span><text:span text:style-name="T1690">sistemą</text:span><text:span text:style-name="T1691"><text:s/></text:span><text:span text:style-name="T1692">ir</text:span><text:span text:style-name="T1693"><text:s/></text:span><text:span text:style-name="T1694">kontroliuoja,</text:span><text:span text:style-name="T1695"><text:s/></text:span><text:span text:style-name="T1696">kaip</text:span><text:span text:style-name="T1697"><text:s/></text:span><text:span text:style-name="T1698">ji<text:s/></text:span><text:span text:style-name="T1699">įgyvendinama;</text:span></text:p>
      <text:p text:style-name="P1700"><text:span text:style-name="T1701">5</text:span><text:span text:style-name="T1702">) nustato dėstytojų ir mokslo darbuotojų pareigybių kvalifikacinius reikalavimus, nustato dėstytojų ir mokslo darbuotojų atestavimo ir konkursų pareigoms eiti organizavimo tvarką;</text:span></text:p>
      <text:p text:style-name="P1703"><text:span text:style-name="T1704">6</text:span><text:span text:style-name="T1705">) aukštosios mokyklos statuto nustatyta tvarka šauki</text:span><text:span text:style-name="T1706">a aukštosios mokyklos akademinės bendruomenės susirinkimus (konferencijas) svarbiems aukštosios mokyklos veiklos klausimams aptarti;</text:span></text:p>
      <text:p text:style-name="P1707"><text:span text:style-name="T1708">7</text:span><text:span text:style-name="T1709">) savo nustatyta tvarka teikia garbės ir kitus vardus;</text:span></text:p>
      <text:p text:style-name="P1710"><text:span text:style-name="T1711">8</text:span><text:span text:style-name="T1712">) svarsto ir derina su taryba siūlymus dėl aukštosios moky</text:span><text:span text:style-name="T1713">klos statuto pakeitimų;</text:span></text:p>
      <text:p text:style-name="P1714"><text:span text:style-name="T1715">9</text:span><text:span text:style-name="T1716">) svarsto rektoriaus pateiktą aukštosios mokyklos strateginį veiklos planą, kuriame apibrėžiama ir aukštosios mokyklos misija ir vizija, ir teikia dėl jo nuomonę tarybai;</text:span></text:p>
      <text:p text:style-name="P1717"><text:span text:style-name="T1718">10</text:span><text:span text:style-name="T1719">) svarsto rektoriaus (direktoriaus) teikiamus aukš</text:span><text:span text:style-name="T1720">tosios mokyklos struktūros pertvarkos planus, būtinus strateginiam veiklos planui įgyvendinti, ir teikia dėl jų nuomonę tarybai;</text:span></text:p>
      <text:p text:style-name="P1721"><text:span text:style-name="T1722">11</text:span><text:span text:style-name="T1723">)</text:span><text:span text:style-name="T1724"><text:s/></text:span><text:span text:style-name="T1725">svarsto</text:span><text:span text:style-name="T1726"><text:s/></text:span><text:span text:style-name="T1727">ir</text:span><text:span text:style-name="T1728"><text:s/></text:span><text:span text:style-name="T1729">teikia</text:span><text:span text:style-name="T1730"><text:s/></text:span><text:span text:style-name="T1731">siūlymus</text:span><text:span text:style-name="T1732"><text:s/></text:span><text:span text:style-name="T1733">tarybai</text:span><text:span text:style-name="T1734"><text:s/></text:span><text:span text:style-name="T1735">dėl</text:span><text:span text:style-name="T1736"><text:s/></text:span><text:span text:style-name="T1737">kandidatų</text:span><text:span text:style-name="T1738"><text:s/></text:span><text:span text:style-name="T1739">tinkamumo</text:span><text:span text:style-name="T1740"><text:s/></text:span><text:span text:style-name="T1741">eiti</text:span><text:span text:style-name="T1742"><text:s/></text:span><text:span text:style-name="T1743">rektoriaus</text:span><text:span text:style-name="T1744"><text:s/></text:span><text:span text:style-name="T1745">(direktoriaus)</text:span><text:span text:style-name="T1746"><text:s/></text:span><text:span text:style-name="T1747">pareigas;</text:span></text:p>
      <text:p text:style-name="P1748"><text:span text:style-name="T1749">12</text:span><text:span text:style-name="T1750">) svarsto ir teikia siūlymus tarybai dėl aukštosios mokyklos<text:s/></text:span><text:span text:style-name="T1751">statuto arba jo pakeitimo projekto,<text:s/></text:span><text:span text:style-name="T1752">reorganizavimo<text:s/></text:span><text:span text:style-name="T1753">sąlygų</text:span><text:span text:style-name="T1754"><text:s/>arba likvidavimo<text:s/></text:span><text:span text:style-name="T1755">plano projekto</text:span><text:span text:style-name="T1756">;</text:span></text:p>
      <text:p text:style-name="P1757">Straipsnio punkto pakeitimai:</text:p>
      <text:p text:style-name="P1758"><text:span text:style-name="T1759">Nr.<text:s/></text:span><text:a xlink:href="https://www.e-tar.lt/portal/legalAct.html?documentId=60718c50037311edb32c9f9d8ba206f8" office:target-frame-name="_top" xlink:show="replace"><text:span text:style-name="T1760">XIV-1257</text:span></text:a><text:span text:style-name="T1761">, 2022-06-30, paskelbta TAR 2022-07-14, i. k. 2022-15485</text:span></text:p>
      <text:p text:style-name="Normal"/>
      <text:p text:style-name="P1762"><text:span text:style-name="T1763">13</text:span><text:span text:style-name="T1764">) svarsto ir teikia siūlymus tarybai dėl aukštosios mokyklos lėšų (taip pat lėšų, skirtų administracijos ir kitų darbuotojų darbo užmokesčiui) ir nuosavybės</text:span><text:span text:style-name="T1765"><text:s/>teise valdomo turto valdymo, naudojimo ir disponavimo jais tvarkos;</text:span></text:p>
      <text:p text:style-name="P1766"><text:span text:style-name="T1767">14</text:span><text:span text:style-name="T1768">) tvirtina studijų kainas ir nustato bendrą studijų vietų skaičių, atsižvelgdamas į galimybes užtikrinti studijų ir mokslo, meno veiklos kokybę;</text:span></text:p>
      <text:p text:style-name="P1769"><text:span text:style-name="T1770">15</text:span><text:span text:style-name="T1771">) atlieka kitas teisės aktuose</text:span><text:span text:style-name="T1772"><text:s/>ir aukštosios mokyklos statute nustatytas funkcijas.</text:span></text:p>
      <text:p text:style-name="P1773"><text:span text:style-name="T1774">3</text:span><text:span text:style-name="T1775">. Senatas (akademinė taryba) savo sprendimus skelbia aukštosios mokyklos interneto svetainėje.</text:span></text:p>
      <text:p text:style-name="P1776"><text:span text:style-name="T1777">4</text:span><text:span text:style-name="T1778">. Senatas (akademinė taryba) sudaromas (sudaroma) aukštosios mokyklos statute nustatyta tvarka<text:s/></text:span><text:span text:style-name="T1779">ne ilgesniam kaip 5 metų laikotarpiui.</text:span></text:p>
      <text:p text:style-name="P1780"><text:span text:style-name="T1781">5</text:span><text:span text:style-name="T1782">. Senato (akademinės tarybos) nariais gali būti universiteto (kolegijos) akademinės bendruomenės nariai, universiteto (kolegijos) administracijos nariai, patenkantys į senatą (akademinę tarybą) pagal pareigas, ta</text:span><text:span text:style-name="T1783">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84">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85">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86"><text:s/>pagal pareigas gali būti ir kitų mokslo ir studijų institucijų darbuotojai. Aukštosios mokyklos rektorius (direktorius) yra senato (akademinės tarybos) narys pagal pareigas.</text:span></text:p>
      <text:p text:style-name="P1787"><text:span text:style-name="T1788">6</text:span><text:span text:style-name="T1789">. Senato (akademinės tarybos) veiklą reglamentuoja aukštosios mokyklos<text:s/></text:span><text:span text:style-name="T1790">senato (akademinės tarybos) patvirtintas senato (akademinės tarybos) darbo reglamentas.</text:span></text:p>
      <text:p text:style-name="P1791"><text:span text:style-name="T1792">7</text:span><text:span text:style-name="T1793">. Senato (akademinės tarybos) pirmininku negali būti tos aukštosios mokyklos rektorius (direktorius).</text:span></text:p>
      <text:p text:style-name="P1794"><text:span text:style-name="T1795">8</text:span><text:span text:style-name="T1796">. Senatas (akademinė taryba) apie savo sprendimus aukšto</text:span><text:span text:style-name="T1797">sios mokyklos statuto nustatyta tvarka informuoja aukštosios mokyklos bendruomenę ir kartą per metus jai atsiskaito už savo veiklą, pateikdamas praėjusių kalendorinių metų veiklos ataskaitą.</text:span></text:p>
      <text:p text:style-name="P1798">Straipsnio pakeitimai:</text:p>
      <text:p text:style-name="P1799"><text:span text:style-name="T1800">Nr.<text:s/></text:span><text:a xlink:href="https://www.e-tar.lt/portal/legalAct.html?documentId=c08f86d0cd9d11e6a2cac7383cbb90a3" office:target-frame-name="_top" xlink:show="replace"><text:span text:style-name="T1801">XIII-162</text:span></text:a><text:span text:style-name="T1802">, 2016-12-20, paskelbta TAR 2016-12-29, i. k. 2016-29856</text:span></text:p>
      <text:p text:style-name="Normal"/>
      <text:p text:style-name="P1803"><text:span text:style-name="T1804">29</text:span><text:span text:style-name="T1805"><text:s/>straipsnis.<text:s/></text:span><text:span text:style-name="T1806">Valstybinės aukštosios mokyklos rektorius (direktorius)</text:span></text:p>
      <text:p text:style-name="P1807"><text:span text:style-name="T1808">1</text:span><text:span text:style-name="T1809">. Valstybinės<text:s/></text:span><text:span text:style-name="T1810">aukštosios mokyklos rektorius (direktorius) yra aukštosios mokyklos vienasmenis valdymo organas, veikia jos vardu ir jai atstovauja.</text:span></text:p>
      <text:p text:style-name="P1811"><text:span text:style-name="T1812">2</text:span><text:span text:style-name="T1813">. Rektorius (direktorius) atlieka šias funkcijas:</text:span></text:p>
      <text:p text:style-name="P1814"><text:span text:style-name="T1815">1</text:span><text:span text:style-name="T1816">) vadovauja aukštajai mokyklai, organizuoja aukštosios mokyklos v</text:span><text:span text:style-name="T1817">eiklą, užtikrindamas strateginio veiklos plano įgyvendinimą;</text:span></text:p>
      <text:p text:style-name="P1818"><text:span text:style-name="T1819">2</text:span><text:span text:style-name="T1820">) priima ir atleidžia aukštosios mokyklos darbuotojus;</text:span></text:p>
      <text:p text:style-name="P1821"><text:span text:style-name="T1822">3</text:span><text:span text:style-name="T1823">) aukštosios mokyklos statuto nustatyta tvarka priima ir šalina studentus;</text:span></text:p>
      <text:p text:style-name="P1824"><text:span text:style-name="T1825">4</text:span><text:span text:style-name="T1826">) teikia senatui siūlymus dėl studijų kainos;<text:s/></text:span></text:p>
      <text:p text:style-name="P1827"><text:span text:style-name="T1828">5</text:span><text:span text:style-name="T1829">) tvirtina įmokų, tiesiogiai nesusijusių su studijų programų įgyvendinimu, dydžius;</text:span></text:p>
      <text:p text:style-name="P1830"><text:span text:style-name="T1831">6</text:span><text:span text:style-name="T1832">) atsako už aukštosios mokyklos finansinę veiklą, tinkamą lėšų ir turto valdymą, naudojimą ir disponavimą jais;</text:span></text:p>
      <text:p text:style-name="P1833"><text:span text:style-name="T1834">7</text:span><text:span text:style-name="T1835">) teikia aukštosios mokyklos tarybai tvirtinti a</text:span><text:span text:style-name="T1836">ukštosios mokyklos metinę pajamų ir išlaidų sąmatą ir šios sąmatos įvykdymo ataskaitą;</text:span></text:p>
      <text:p text:style-name="P1837"><text:span text:style-name="T1838">8</text:span><text:span text:style-name="T1839">) teikia aukštosios mokyklos tarybai tvirtinti aukštosios mokyklos metinę veiklos ataskaitą</text:span><text:span text:style-name="T1840">, kurioje aptariamas ir strateginio veiklos plano įgyvendinimas</text:span><text:span text:style-name="T1841">;</text:span></text:p>
      <text:p text:style-name="P1842"><text:span text:style-name="T1843">9</text:span><text:span text:style-name="T1844">) s</text:span><text:span text:style-name="T1845">kelbia viešai aukštosios mokyklos tarybos patvirtintą aukštosios mokyklos metinę veiklos ataskaitą;</text:span></text:p>
      <text:p text:style-name="P1846"><text:span text:style-name="T1847">10</text:span><text:span text:style-name="T1848">) teikia senatui svarstyti ir aukštosios mokyklos tarybai tvirtinti strateginį aukštosios mokyklos veiklos ir aukštosios mokyklos struktūros pertvarko</text:span><text:span text:style-name="T1849">s planus;</text:span></text:p>
      <text:p text:style-name="P1850"><text:span text:style-name="T1851">11</text:span><text:span text:style-name="T1852">) svarsto ir priima sprendimus, susijusius su aukštosios mokyklos lėšų (taip pat lėšų, skirtų administracijos ir kitų darbuotojų darbo užmokesčiui) ir turto valdymu, naudojimu ir disponavimu jais;</text:span></text:p>
      <text:p text:style-name="P1853"><text:span text:style-name="T1854">12</text:span><text:span text:style-name="T1855">) tvirtina aukštosios mokyklos vidaus</text:span><text:span text:style-name="T1856"><text:s/>tvarkos taisykles;</text:span></text:p>
      <text:p text:style-name="P1857"><text:span text:style-name="T1858">13</text:span><text:span text:style-name="T1859">) atlieka kitas teisės aktuose ir aukštosios mokyklos statute nustatytas funkcijas.</text:span></text:p>
      <text:p text:style-name="P1860"><text:span text:style-name="T1861">3</text:span><text:span text:style-name="T1862">. Rektorių (direktorių) renka taryba aukštosios mokyklos tarybos nustatyta tvarka.<text:s/></text:span></text:p>
      <text:p text:style-name="P1863"><text:span text:style-name="T1864">4</text:span><text:span text:style-name="T1865">. Taryba skelbia viešą konkursą rektoriaus (direkt</text:span><text:span text:style-name="T1866">oriaus) pareigoms eiti. Rektorius (direktorius) laikomas išrinktu, jeigu už jį balsuoja ne mažiau kaip trys penktadaliai visų tarybos narių.</text:span></text:p>
      <text:p text:style-name="P1867"><text:span text:style-name="T1868">5</text:span><text:span text:style-name="T1869">.<text:s/></text:span><text:span text:style-name="T1870">Rektorius (direktorius) turi būti nepriekaištingos reputacijos, pedagoginės ir vadybinės patirties turintis<text:s/></text:span><text:span text:style-name="T1871">asmuo, kuris turi mokslo arba meno daktaro laipsnį, arba yra pripažintas menininkas. Rektoriui (direktoriui) keliami kvalifikaciniai reikalavimai, ne žemesni kaip šiame straipsnyje nurodyti, nustatomi aukštosios mokyklos statute.</text:span><text:span text:style-name="T1872"><text:s/></text:span></text:p>
      <text:p text:style-name="P1873">Straipsnio dalies pakeitimai:</text:p>
      <text:p text:style-name="P1874"><text:span text:style-name="T1875">Nr.<text:s/></text:span><text:a xlink:href="https://www.e-tar.lt/portal/legalAct.html?documentId=5f671590ec8b11e78a1adea6fe72f3c5" office:target-frame-name="_top" xlink:show="replace"><text:span text:style-name="T1876">XIII-968</text:span></text:a><text:span text:style-name="T1877">, 2017-12-21, paskelbta TAR 2017-12-29, i. k. 2017-21725</text:span></text:p>
      <text:p text:style-name="Normal"/>
      <text:p text:style-name="P1878"><text:span text:style-name="T1879">6</text:span><text:span text:style-name="T1880">. Su išrinktu rektoriumi (direktoriumi) jo kadencijos laikotarpiui darbo<text:s/></text:span><text:span text:style-name="T1881">sutartį aukštosios mokyklos vardu pasirašo tarybos pirmininkas arba kitas tarybos įgaliotas asmuo.</text:span></text:p>
      <text:p text:style-name="P1882"><text:span text:style-name="T1883">7</text:span><text:span text:style-name="T1884">. Rektoriaus (direktoriaus) kadencija – 5 metai. Tas pats asmuo tos pačios aukštosios mokyklos rektoriumi (direktoriumi) gali būti renkamas ne daugiau k</text:span><text:span text:style-name="T1885">aip dviem kadencijoms iš eilės ir ne anksčiau kaip po 5 metų nuo paskutinės kadencijos pabaigos, jeigu paskutinė kadencija buvo iš eilės antra.</text:span></text:p>
      <text:p text:style-name="P1886"><text:span text:style-name="T1887">8</text:span><text:span text:style-name="T1888">. Jeigu rektoriaus (direktoriaus) pateikta aukštosios mokyklos metinė veiklos ataskaita aukštosios mokyklos</text:span><text:span text:style-name="T1889"><text:s/>tarybos visų narių balsų dauguma nepatvirtinama, rektorius (direktorius) gali būti atleidžiamas iš pareigų ne mažesne kaip dviejų trečiųjų aukštosios mokyklos tarybos narių balsų dauguma.</text:span></text:p>
      <text:p text:style-name="P1890">Straipsnio pakeitimai:</text:p>
      <text:p text:style-name="P1891"><text:span text:style-name="T1892">Nr.<text:s/></text:span><text:a xlink:href="https://www.e-tar.lt/portal/legalAct.html?documentId=c08f86d0cd9d11e6a2cac7383cbb90a3" office:target-frame-name="_top" xlink:show="replace"><text:span text:style-name="T1893">XIII-162</text:span></text:a><text:span text:style-name="T1894">, 2016-12-20, paskelbta TAR 2016-12-29, i. k. 2016-29856</text:span></text:p>
      <text:p text:style-name="Normal"/>
      <text:p text:style-name="P1895"><text:span text:style-name="T1896">30</text:span><text:span text:style-name="T1897"><text:s/>straipsnis.<text:s/></text:span><text:span text:style-name="T1898">Studentų dalyvavimas aukštosios mokyklos valdyme</text:span></text:p>
      <text:p text:style-name="P1899"><text:span text:style-name="T1900">Studentų interesams aukštosios mokyklos ir jos padalinių val</text:span><text:span text:style-name="T1901">dymo organuose, patariamosiose ir ginčų sprendimo struktūrose atstovauja studentų atstovai, kuriuos skiria studentų atstovybė savo nustatyta tvarka, o jeigu jos nėra, – visuotinis studentų susirinkimas (konferencija).</text:span></text:p>
      <text:p text:style-name="P1902"/>
      <text:p text:style-name="P1903"><text:span text:style-name="T1904">TREČIASIS</text:span><text:span text:style-name="T1905"><text:s/>SKIRSNIS</text:span></text:p>
      <text:p text:style-name="P1906"><text:span text:style-name="T1907">MOKSLINIŲ<text:s/></text:span><text:span text:style-name="T1908">TYRIMŲ INSTITUTO VALDYMAS</text:span></text:p>
      <text:p text:style-name="P1909"/>
      <text:p text:style-name="P1910"><text:span text:style-name="T1911">31</text:span><text:span text:style-name="T1912"><text:s/>straipsnis.<text:s/></text:span><text:span text:style-name="T1913">Mokslinių tyrimų instituto valdymo organai</text:span></text:p>
      <text:p text:style-name="P1914"><text:span text:style-name="T1915">1</text:span><text:span text:style-name="T1916">. Valstybinio mokslinių tyrimų instituto valdymo organai yra mokslinių tyrimų instituto mokslo taryba ir mokslinių tyrimų instituto direktorius.</text:span></text:p>
      <text:p text:style-name="P1917"><text:span text:style-name="T1918">2</text:span><text:span text:style-name="T1919">. Nevalstybi</text:span><text:span text:style-name="T1920">nių mokslinių tyrimų institutų valdymą reglamentuoja jų steigimo dokumentai.</text:span></text:p>
      <text:p text:style-name="P1921"/>
      <text:p text:style-name="P1922"><text:span text:style-name="T1923">32</text:span><text:span text:style-name="T1924"><text:s/>straipsnis.<text:s/></text:span><text:span text:style-name="T1925">Valstybinio mokslinių tyrimų instituto mokslo taryba</text:span></text:p>
      <text:p text:style-name="P1926"><text:span text:style-name="T1927">1</text:span><text:span text:style-name="T1928">. Valstybinio mokslinių tyrimų instituto mokslo taryba atlieka šias funkcijas:</text:span></text:p>
      <text:p text:style-name="P1929"><text:span text:style-name="T1930">1</text:span><text:span text:style-name="T1931">) valstybinio<text:s/></text:span><text:span text:style-name="T1932">mokslinių tyrimų instituto įstatuose nustatyta tvarka tvirtina valstybinio mokslinių tyrimų instituto struktūrą ir jos pakeitimus;</text:span></text:p>
      <text:p text:style-name="P1933"><text:span text:style-name="T1934">2</text:span><text:span text:style-name="T1935">) tvirtina mokslo darbuotojų atestavimo ir konkursų pareigoms eiti organizavimo tvarkos aprašą;</text:span></text:p>
      <text:p text:style-name="P1936"><text:span text:style-name="T1937">3</text:span><text:span text:style-name="T1938">) svarsto ir tvirti</text:span><text:span text:style-name="T1939">na mokslinę veiklą ir eksperimentinę plėtrą reglamentuojančius dokumentus;</text:span></text:p>
      <text:p text:style-name="P1940"><text:span text:style-name="T1941">4</text:span><text:span text:style-name="T1942">) svarsto valstybinio mokslinių tyrimų instituto direktoriaus pateiktas metines veiklos ataskaitas ir vertina, kaip valstybinis mokslinių tyrimų institutas įgyvendina savo tiks</text:span><text:span text:style-name="T1943">lus ir uždavinius;</text:span></text:p>
      <text:p text:style-name="P1944"><text:span text:style-name="T1945">5</text:span><text:span text:style-name="T1946">) atlieka kitas valstybinio mokslinių tyrimų instituto įstatuose nustatytas funkcijas.</text:span></text:p>
      <text:p text:style-name="P1947"><text:span text:style-name="T1948">2</text:span><text:span text:style-name="T1949">. Valstybinio mokslinių tyrimų instituto mokslo taryba sudaroma 5 metams iš mokslo darbuotojų ir administracijos darbuotojų, taip pat iš k</text:span><text:span text:style-name="T1950">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951"/>
      <text:p text:style-name="P1952"><text:span text:style-name="T1953">33</text:span><text:span text:style-name="T1954"><text:s/>straipsnis.<text:s/></text:span><text:span text:style-name="T1955">Valstybinio mokslinių tyrimų instituto direktorius</text:span></text:p>
      <text:p text:style-name="P1956"><text:span text:style-name="T1957">1</text:span><text:span text:style-name="T1958">. Valstybinio mokslinių tyrimų instituto direktorius yra valstybinio mokslinių tyrimų instituto vienasmenis valdymo organas, veikia jo vardu ir jam atstovauja. Direktorius atlieka į</text:span><text:span text:style-name="T1959">statuose ir teisės aktuose nustatytas įstaigos vadovo funkcijas.</text:span></text:p>
      <text:p text:style-name="P1960"><text:span text:style-name="T1961">2</text:span><text:span text:style-name="T1962">. Valstybinio mokslinių tyrimų instituto direktorių viešo konkurso būdu skiria į pareigas ir iš jų atleidžia steigėjas (juridinio asmens dalyviai) ar jo (jų) įgaliotas asmuo.</text:span></text:p>
      <text:p text:style-name="P1963"><text:span text:style-name="T1964">3</text:span><text:span text:style-name="T1965">.<text:s/></text:span><text:span text:style-name="T1966">Vyriausybė ar jos įgaliota institucija tvirtina valstybinio mokslinių tyrimo instituto direktoriaus rinkimų viešo konkurso būdu organizavimo tvarką.</text:span></text:p>
      <text:p text:style-name="P1967"><text:span text:style-name="T1968">4</text:span><text:span text:style-name="T1969">. Valstybinio mokslinių tyrimų instituto direktoriumi gali būti nepriekaištingos reputacijos asmuo, tu</text:span><text:span text:style-name="T1970">rintis mokslo daktaro laipsnį ir vadybinės patirties. Valstybinio mokslinių tyrimų instituto direktoriaus kvalifikacinius reikalavimus, ne žemesnius kaip šiame straipsnyje nustatytus, tvirtina švietimo ir mokslo ministras.<text:s/></text:span></text:p>
      <text:p text:style-name="P1971"><text:span text:style-name="T1972">5</text:span><text:span text:style-name="T1973">. Valstybinio mokslinių tyr</text:span><text:span text:style-name="T1974">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75">u paskutinė kadencija buvo iš eilės antra.</text:span></text:p>
      <text:p text:style-name="P1976"/>
      <text:p text:style-name="P1977"><text:span text:style-name="T1978">IV</text:span><text:span text:style-name="T1979"><text:s/>SKYRIUS</text:span></text:p>
      <text:p text:style-name="P1980"><text:span text:style-name="T1981">MOKSLO IR STUDIJŲ INSTITUCIJŲ STEIGIMAS, PABAIGA IR PERTVARKYMAS. LEIDIMAS VYKDYTI STUDIJAS IR (ARBA) SU STUDIJOMIS SUSIJUSIĄ VEIKLĄ</text:span></text:p>
      <text:p text:style-name="P1982"/>
      <text:p text:style-name="P1983"><text:span text:style-name="T1984">34</text:span><text:span text:style-name="T1985"><text:s/>straipsnis.<text:s/></text:span><text:span text:style-name="T1986">Aukštosios mokyklos steigimo sąlygos</text:span></text:p>
      <text:p text:style-name="P1987"><text:span text:style-name="T1988">1</text:span><text:span text:style-name="T1989">. Aukštoji mokykla steigiama Lietuvos Respublikos civilinio kodekso (toliau – Civilinis kodeksas), šio įstatymo ir atitinkamą juridinio asmens teisinę formą reglamentuojančio įstatymo nustatyta tvarka.</text:span></text:p>
      <text:p text:style-name="P1990"><text:span text:style-name="T1991">2</text:span><text:span text:style-name="T1992">. Valstybinį universitetą steigia Seimas Vyri</text:span><text:span text:style-name="T1993">ausybės teikimu. Nepažeisdama šiame įstatyme nustatytų reikalavimų, valstybės, kaip valstybinio universiteto savininkės, teises ir pareigas įgyvendina Vyriausybė ar jos įgaliota institucija. Valstybinio universiteto dalininkais negali būti privatūs ir vieš</text:span><text:span text:style-name="T1994">ieji asmenys.</text:span></text:p>
      <text:p text:style-name="P1995"><text:span text:style-name="T1996">3</text:span><text:span text:style-name="T1997">. Valstybinę kolegiją steigia Vyriausybė Švietimo ir mokslo ministerijos teikimu. Nepažeisdama šiame įstatyme nustatytų reikalavimų, valstybės, kaip valstybinės kolegijos savininkės, teises ir pareigas įgyvendina Vyriausybė ar jos įgalio</text:span><text:span text:style-name="T1998">ta institucija. Valstybinės kolegijos dalininkais negali būti privatūs ir viešieji asmenys.</text:span></text:p>
      <text:p text:style-name="P1999"><text:span text:style-name="T2000">4</text:span><text:span text:style-name="T2001">. Nevalstybinę aukštąją mokyklą gali steigti Lietuvos Respublikoje įsteigti juridiniai arba fiziniai asmenys, taip pat valstybės narės juridiniai asmenys ar ki</text:span><text:span text:style-name="T2002">tos organizacijos, fiziniai asmenys bei kitų valstybių juridiniai ir fiziniai asmenys.<text:s/></text:span></text:p>
      <text:p text:style-name="P2003"/>
      <text:p text:style-name="P2004"><text:span text:style-name="T2005">35</text:span><text:span text:style-name="T2006"><text:s/>straipsnis.<text:s/></text:span><text:span text:style-name="T2007">Aukštosios mokyklos statutas</text:span></text:p>
      <text:p text:style-name="P2008"><text:span text:style-name="T2009">1</text:span><text:span text:style-name="T2010">. Aukštosios mokyklos statutas yra steigimo dokumentas, kuriuo savo veikloje vadovaujasi aukštoji mokykla.</text:span></text:p>
      <text:p text:style-name="P2011"><text:span text:style-name="T2012">2</text:span><text:span text:style-name="T2013">. Aukštosios mokyklos statuto turinio reikalavimus nustato šis įstatymas ir juridinio asmens teisinę formą reglamentuojantys įstatymai. Papildomai aukštųjų mokyklų statutuose turi būti nustatyta:</text:span></text:p>
      <text:p text:style-name="P2014"><text:span text:style-name="T2015">1</text:span><text:span text:style-name="T2016">) mokslo ir studijų organizavimo pagrindinės nuostatos;</text:span></text:p>
      <text:p text:style-name="P2017"><text:span text:style-name="T2018">2</text:span><text:span text:style-name="T2019">) studentų ir darbuotojų teisės, pareigos ir atsakomybė;</text:span></text:p>
      <text:p text:style-name="P2020"><text:span text:style-name="T2021">3</text:span><text:span text:style-name="T2022">) studentų priėmimo ir šalinimo tvarka;</text:span></text:p>
      <text:p text:style-name="P2023"><text:span text:style-name="T2024">4</text:span><text:span text:style-name="T2025">) ginčų tarp studentų bei administracijos ir kitų darbuotojų nagrinėjimo komisijų sudarymo tvarka;</text:span></text:p>
      <text:p text:style-name="P2026"><text:span text:style-name="T2027">5</text:span><text:span text:style-name="T2028">) mokslo ir studijų kokybės užtikrinimo t</text:span><text:span text:style-name="T2029">varka.</text:span></text:p>
      <text:p text:style-name="P2030"><text:span text:style-name="T2031">3</text:span><text:span text:style-name="T2032">. Statute gali būti reglamentuojami ir kiti aukštosios mokyklos veiklos dalykai.</text:span></text:p>
      <text:p text:style-name="P2033"><text:span text:style-name="T2034">4</text:span><text:span text:style-name="T2035">. Valstybinio universiteto statutą<text:s/></text:span><text:span text:style-name="T2036">Vyriausybės teikimu,</text:span><text:span text:style-name="T2037"><text:s/></text:span><text:span text:style-name="T2038">atsižvelgęs į universiteto tarybos nuomonę,</text:span><text:span text:style-name="T2039"><text:s/>tvirtina Seimas, valstybinės kolegijos statutą –<text:s/></text:span><text:span text:style-name="T2040">švietim</text:span><text:span text:style-name="T2041">o, mokslo ir sporto <text:s/>ministro teikimu, atsižvelgusi į kolegijos tarybos nuomonę,</text:span><text:span text:style-name="T2042"><text:s/></text:span><text:span text:style-name="T2043">tvirtina<text:s/></text:span><text:span text:style-name="T2044">Vyriausybė.</text:span></text:p>
      <text:p text:style-name="P2045">Straipsnio dalies pakeitimai:</text:p>
      <text:p text:style-name="P2046"><text:span text:style-name="T2047">Nr.<text:s/></text:span><text:a xlink:href="https://www.e-tar.lt/portal/legalAct.html?documentId=60718c50037311edb32c9f9d8ba206f8" office:target-frame-name="_top" xlink:show="replace"><text:span text:style-name="T2048">XIV-1257</text:span></text:a><text:span text:style-name="T2049">, 2022-06-30,<text:s/></text:span><text:span text:style-name="T2050">paskelbta TAR 2022-07-14, i. k. 2022-15485</text:span></text:p>
      <text:p text:style-name="Normal"/>
      <text:p text:style-name="P2051"><text:span text:style-name="T2052">5</text:span><text:span text:style-name="T2053">. Nevalstybinės aukštosios mokyklos steigimo dokumentas priimamas ir keičiamas teisės aktų nustatyta tvarka.</text:span></text:p>
      <text:p text:style-name="P2054"/>
      <text:p text:style-name="P2055"><text:span text:style-name="T2056">36</text:span><text:span text:style-name="T2057"><text:s/>straipsnis.<text:s/></text:span><text:span text:style-name="T2058">Mokslinių tyrimų instituto steigimo sąlygos</text:span></text:p>
      <text:p text:style-name="P2059"><text:span text:style-name="T2060">1</text:span><text:span text:style-name="T2061">. Mokslinių tyrimų<text:s/></text:span><text:span text:style-name="T2062">institutas steigiamas Civilinio kodekso, šio įstatymo ir atitinkamą juridinio asmens teisinę formą reglamentuojančio įstatymo nustatyta tvarka.</text:span></text:p>
      <text:p text:style-name="P2063"><text:span text:style-name="T2064">2</text:span><text:span text:style-name="T2065">. Valstybinį mokslinių tyrimų institutą steigia Vyriausybė. Nevalstybinį mokslinių tyrimų institutą gali st</text:span><text:span text:style-name="T2066">eigti Lietuvos Respublikoje įsteigti juridiniai arba fiziniai asmenys, taip pat valstybės narės juridiniai asmenys ar kitos organizacijos, fiziniai asmenys bei kitų valstybių juridiniai ir fiziniai asmenys.</text:span></text:p>
      <text:p text:style-name="P2067"><text:span text:style-name="T2068">3</text:span><text:span text:style-name="T2069">. Valstybinis mokslinių tyrimų institutas ga</text:span><text:span text:style-name="T2070">li būti steigiamas, kai reikia vykdyti valstybės, ūkio ar visuomenės plėtrai svarbius tam tikros krypties ilgalaikius mokslinius tyrimus ir eksperimentinę plėtrą ir kai Vyriausybės įgaliota vertinimo institucija nustato, kad valstybinio mokslinių tyrimų in</text:span><text:span text:style-name="T2071">stituto steigimo projektas yra pagrįstas pakankamais materialiniais ir žmogiškaisiais ištekliais ir yra įvykdyti kiti valstybiniams mokslinių tyrimų institutams keliami reikalavimai.</text:span></text:p>
      <text:p text:style-name="P2072"><text:span text:style-name="T2073">4</text:span><text:span text:style-name="T2074">. Valstybinio mokslinių tyrimų instituto steigimo tvarką, veiklos kv</text:span><text:span text:style-name="T2075">alifikacinius reikalavimus ir veiklos priežiūros tvarką nustato Vyriausybė, atsižvelgusi į Lietuvos mokslo tarybos išvadas.</text:span></text:p>
      <text:p text:style-name="P2076"/>
      <text:p text:style-name="P2077"><text:span text:style-name="T2078">37</text:span><text:span text:style-name="T2079"><text:s/>straipsnis.<text:s/></text:span><text:span text:style-name="T2080">Mokslinių tyrimų instituto įstatai</text:span></text:p>
      <text:p text:style-name="P2081"><text:span text:style-name="T2082">1</text:span><text:span text:style-name="T2083">. Mokslinių tyrimų instituto įstatų turinio reikalavimus nustato šis į</text:span><text:span text:style-name="T2084">statymas ir atitinkamą juridinio asmens teisinę formą reglamentuojantys įstatymai. Mokslinių tyrimų instituto įstatuose turi būti nurodytos jo mokslinių tyrimų ir eksperimentinės plėtros kryptys.</text:span></text:p>
      <text:p text:style-name="P2085"><text:span text:style-name="T2086">2</text:span><text:span text:style-name="T2087">. Valstybinio mokslinių tyrimų instituto įstatus tvirti</text:span><text:span text:style-name="T2088">na Vyriausybė.</text:span></text:p>
      <text:p text:style-name="P2089"/>
      <text:p text:style-name="P2090"><text:span text:style-name="T2091">38</text:span><text:span text:style-name="T2092"><text:s/>straipsnis.<text:s/></text:span><text:span text:style-name="T2093">Valstybinės aukštosios mokyklos reorganizavimas</text:span></text:p>
      <text:p text:style-name="P2094"><text:span text:style-name="T2095">1</text:span><text:span text:style-name="T2096">. Valstybinių aukštųjų mokyklų reorganizavimą Vyriausybės nustatyta tvarka rengia ir įgyvendina savininko teises ir pareigas įgyvendinanti institucija,<text:s/></text:span><text:span text:style-name="T2097">bendradarbiaudama su valstybinėmis aukštosiomis mokyklomis.</text:span></text:p>
      <text:p text:style-name="P2098"><text:span text:style-name="T2099">2</text:span><text:span text:style-name="T2100">. Valstybinės aukštosios mokyklos turi teisę kreiptis į Vyriausybę su prašymu inicijuoti<text:s/></text:span><text:span text:style-name="T2101">valstybinės aukštosios mokyklos<text:s/></text:span><text:span text:style-name="T2102">reorganizavimo procedūrą Vyriausybės nustatyta tvarka.</text:span></text:p>
      <text:p text:style-name="P2103"><text:span text:style-name="T2104">3</text:span><text:span text:style-name="T2105">. Sprendim</text:span><text:span text:style-name="T2106">ą dėl valstybinio universiteto reorganizavimo priima Seimas Vyriausybės teikimu, įvertinęs universiteto tarybos ir senato nuomonę. Sprendimą dėl valstybinės kolegijos reorganizavimo priima Vyriausybė Švietimo, mokslo ir sporto ministerijos teikimu, įvertin</text:span><text:span text:style-name="T2107">usi kolegijos tarybos ir akademinės tarybos nuomonę.</text:span></text:p>
      <text:p text:style-name="P2108"><text:span text:style-name="T2109">4</text:span><text:span text:style-name="T2110">. Valstybinio universiteto reorganizavimo procedūros gali būti pradėtos vykdyti turint Seimo pritarimą reorganizuoti valstybinį universitetą. Valstybinės kolegijos reorganizavimo procedūros gali būt</text:span><text:span text:style-name="T2111">i pradėtos vykdyti turint Vyriausybės pritarimą <text:s/>reorganizuoti valstybinę kolegiją.</text:span></text:p>
      <text:p text:style-name="P2112"><text:span text:style-name="T2113">5</text:span><text:span text:style-name="T2114">. Seimo ar Vyriausybės nutarime dėl pritarimo reorganizuoti valstybinę aukštąją mokyklą turi būti nurodyti reorganizavimo tikslai, reorganizavimo būdas, reorganizuojam</text:span><text:span text:style-name="T2115">os įstaigos, dalyvaujančios reorganizavime įstaigos, po reorganizavimo veiksiančios įstaigos, numatomos jų funkcijos, kurias įgyvendins kiekviena po reorganizavimo veiksianti įstaiga, kiekvienos po reorganizavimo veiksiančios įstaigos savininkės teises ir<text:s/></text:span><text:span text:style-name="T2116">pareigas įgyvendinanti institucija, taip pat nurodomas terminas, per kurį reorganizuojamų ir dalyvaujančių reorganizavime įstaigų valdymo organai teisės aktų nustatyta tvarka parengia ir pateikia Vyriausybei<text:s/></text:span><text:span text:style-name="T2117">valstybinės aukštosios mokyklos<text:s/></text:span><text:span text:style-name="T2118">reorganizavimo s</text:span><text:span text:style-name="T2119">ąlygas ir po reorganizavimo veiksiančios aukštosios mokyklos statuto projektą (išskyrus atvejus, kai įstaiga reorganizuojama prijungimo būdu ir po reorganizavimo tęsiančios veiklą aukštosios mokyklos statutas nekeičiamas).<text:s/></text:span></text:p>
      <text:p text:style-name="P2120"><text:span text:style-name="T2121">6</text:span><text:span text:style-name="T2122">. Reorganizuojant valstybin</text:span><text:span text:style-name="T2123">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2124">bė. Reorganizuojant valstybinę aukštąją mokyklą jungimo būdu, juridinis asmuo, kuriam pereina reorganizuotos valstybinės aukštosios mokyklos teisės ir pareigos, turi būti valstybinė aukštoji mokykla.</text:span></text:p>
      <text:p text:style-name="P2125"><text:span text:style-name="T2126">7</text:span><text:span text:style-name="T2127">. Jeigu reorganizuojant valstybinę aukštąją mokyklą</text:span><text:span text:style-name="T2128"><text:s/>padalijimo būdu įsteigiama nauja aukštoji mokykla, ji šio įstatymo nustatyta tvarka turi gauti leidimą vykdyti studijas ir su studijomis susijusią veiklą.</text:span></text:p>
      <text:p text:style-name="P2129"><text:span text:style-name="T2130">8</text:span><text:span text:style-name="T2131">. Per Seimo ar Vyriausybės nutarime nurodytą terminą<text:s/></text:span><text:span text:style-name="T2132">valstybinės aukštosios mokyklos</text:span><text:span text:style-name="T2133"><text:s/></text:span><text:span text:style-name="T2134">reorganiza</text:span><text:span text:style-name="T2135">vime dalyvaujančių</text:span><text:span text:style-name="T2136"><text:s/>įstaigų valdymo organai teisės aktų nustatyta tvarka parengia<text:s/></text:span><text:span text:style-name="T2137">valstybinės aukštosios mokyklos</text:span><text:span text:style-name="T2138"><text:s/>reorganizavimo sąlygas ir po reorganizavimo veiksiančių įstaigų statutų (įstatų) projektus ir pateikia juos Vyriausybei. Jeigu įstaiga reorgani</text:span><text:span text:style-name="T2139">zuojama prijungimo būdu ir po reorganizavimo tęsiančios veiklą aukštosios mokyklos statutas nekeičiamas, jo pakartotinai tvirtinti nereikia.</text:span></text:p>
      <text:p text:style-name="P2140"><text:span text:style-name="T2141">9</text:span><text:span text:style-name="T2142">. Jeigu<text:s/></text:span><text:span text:style-name="T2143">reorganizuojamų ir dalyvaujančių reorganizavime<text:s/></text:span><text:span text:style-name="T2144">valstybinių aukštųjų mokyklų valdymo organai nustatytu laiku neparengia ir nepateikia Vyriausybei<text:s/></text:span><text:span text:style-name="T2145">valstybinės aukštosios mokyklos</text:span><text:span text:style-name="T2146"><text:s/>reorganizavimo sąlygų ir po<text:s/></text:span><text:span text:style-name="T2147">reorganizavimo veiksiančios aukštosios mokyklos</text:span><text:span text:style-name="T2148"><text:s/>statuto projekto, juos rengia ir teikia Vyriausybe</text:span><text:span text:style-name="T2149">i Švietimo, mokslo ir sporto ministerija, į šią veiklą įtraukdama reorganizavime dalyvaujančių ir reorganizuojamų įstaigų valdymo organus.</text:span></text:p>
      <text:p text:style-name="P2150">Straipsnio pakeitimai:</text:p>
      <text:p text:style-name="P2151"><text:span text:style-name="T2152">Nr.<text:s/></text:span><text:a xlink:href="https://www.e-tar.lt/portal/legalAct.html?documentId=60718c50037311edb32c9f9d8ba206f8" office:target-frame-name="_top" xlink:show="replace"><text:span text:style-name="T2153">XIV-1257</text:span></text:a><text:span text:style-name="T2154">, 2022-06-30, paskelbta TAR 2022-07-14, i. k. 2022-15485</text:span></text:p>
      <text:p text:style-name="Normal"/>
      <text:p text:style-name="P2155"><text:span text:style-name="T2156">39</text:span><text:span text:style-name="T2157"><text:s/>straipsnis.<text:s/></text:span><text:span text:style-name="T2158">Valstybinės aukštosios mokyklos likvidavimas</text:span></text:p>
      <text:p text:style-name="P2159"><text:span text:style-name="T2160">1</text:span><text:span text:style-name="T2161">.<text:s/></text:span><text:span text:style-name="T2162">Sprendimą dėl valstybin</text:span><text:span text:style-name="T2163">io universiteto likvidavimo priima Seimas Vyriausybės teikimu, įvertinęs universiteto tarybos nuomonę. Sprendimą dėl valstybinės kolegijos likvidavimo priima Vyriausybė<text:s/></text:span><text:span text:style-name="T2164">švietimo,</text:span><text:span text:style-name="T2165"><text:s/>mokslo<text:s/></text:span><text:span text:style-name="T2166">ir sporto</text:span><text:span text:style-name="T2167"><text:s/></text:span><text:span text:style-name="T2168">ministro<text:s/></text:span><text:span text:style-name="T2169">teikimu, įvertinusi kolegijos tarybos nuomonę.</text:span></text:p>
      <text:p text:style-name="P2170"><text:span text:style-name="T2171">2</text:span><text:span text:style-name="T2172">.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73">valstybinės aukšt</text:span><text:span text:style-name="T2174">osios mokyklos<text:s/></text:span><text:span text:style-name="T2175">likvidavimo planą ir grafiką likviduoja valstybinę aukštąją mokyklą. V</text:span><text:span text:style-name="T2176">alstybinės aukštosios mokyklos<text:s/></text:span><text:span text:style-name="T2177">likvidavimo plane turi būti išdėstyti siūlymai dėl galimybių studentams tęsti studijas kitose aukštosiose mokyklose užtikrinimo, taip pat si</text:span><text:span text:style-name="T2178">ūlymai dėl valstybinės aukštosios mokyklos turto naudojimo.</text:span></text:p>
      <text:p text:style-name="P2179"><text:span text:style-name="T2180">3</text:span><text:span text:style-name="T2181">. Nuo likvidatoriaus paskyrimo dienos valstybinės aukštosios mokyklos<text:s/></text:span><text:span text:style-name="T2182">valdymo organai</text:span><text:span text:style-name="T2183"><text:s/>netenka įgaliojimų. Jų funkcijas atlieka likvidatorius.</text:span></text:p>
      <text:p text:style-name="P2184">Straipsnio pakeitimai:</text:p>
      <text:p text:style-name="P2185"><text:span text:style-name="T2186">Nr.<text:s/></text:span><text:a xlink:href="https://www.e-tar.lt/portal/legalAct.html?documentId=60718c50037311edb32c9f9d8ba206f8" office:target-frame-name="_top" xlink:show="replace"><text:span text:style-name="T2187">XIV-1257</text:span></text:a><text:span text:style-name="T2188">, 2022-06-30, paskelbta TAR 2022-07-14, i. k. 2022-15485</text:span></text:p>
      <text:p text:style-name="Normal"/>
      <text:p text:style-name="P2189"><text:span text:style-name="T2190">40</text:span><text:span text:style-name="T2191"><text:s/>straipsnis.<text:s/></text:span><text:span text:style-name="T2192">Mokslinių tyrimų instituto pabaiga ir pertvarkymas</text:span></text:p>
      <text:p text:style-name="P2193"><text:span text:style-name="T2194">1</text:span><text:span text:style-name="T2195">. Mokslinių tyrimų instituto pabaigos</text:span><text:span text:style-name="T2196"><text:s/>ir pertvarkymo tvarką reglamentuoja Civilinis kodeksas, šis įstatymas ir atitinkamą juridinio asmens teisinę formą reglamentuojantis įstatymas.</text:span></text:p>
      <text:p text:style-name="P2197"><text:span text:style-name="T2198">2</text:span><text:span text:style-name="T2199">. Sprendimą dėl valstybinio mokslinių tyrimų instituto pabaigos ir pertvarkymo priima Vyriausybė.</text:span><text:span text:style-name="T2200"><text:s/>Sprendim</text:span><text:span text:style-name="T2201">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202">baigos ir pertvarkymo priima Vyriausybė Seimui pritarus.</text:span></text:p>
      <text:p text:style-name="P2203"><text:span text:style-name="T2204">3</text:span><text:span text:style-name="T2205">. Valstybinis mokslinių tyrimų institutas, veikiantis kaip biudžetinė įstaiga, gali būti pertvarkomas į viešąją įstaigą.</text:span></text:p>
      <text:p text:style-name="P2206"/>
      <text:p text:style-name="P2207"><text:span text:style-name="T2208">41</text:span><text:span text:style-name="T2209"><text:s/>straipsnis.<text:s/></text:span><text:span text:style-name="T2210">Teisė vykdyti studijas ir (arba) su studijomis susi</text:span><text:span text:style-name="T2211">jusią veiklą</text:span></text:p>
      <text:p text:style-name="P2212"><text:span text:style-name="T2213">1</text:span><text:span text:style-name="T2214">. Vykdyti studijas ir su studijomis susijusią veiklą turi teisę šio įstatymo nustatytą leidimą vykdyti studijas ir su studijomis susijusią veiklą turinti:</text:span></text:p>
      <text:p text:style-name="P2215"><text:span text:style-name="T2216">1</text:span><text:span text:style-name="T2217">) valstybinė aukštoji mokykla;</text:span></text:p>
      <text:p text:style-name="P2218"><text:span text:style-name="T2219">2</text:span><text:span text:style-name="T2220">) nevalstybinė aukštoji mokykla;</text:span></text:p>
      <text:p text:style-name="P2221"><text:span text:style-name="T2222">3</text:span><text:span text:style-name="T2223">) užsi</text:span><text:span text:style-name="T2224">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225">nimo agentūrų asociacijos narė, filialas, įsteigtas Lietuvos Respublikoje.</text:span></text:p>
      <text:p text:style-name="P2226"><text:span text:style-name="T2227">2</text:span><text:span text:style-name="T2228">. Vykdyti su studijomis susijusią veiklą turi teisę šio įstatymo nustatytą leidimą vykdyti su studijomis susijusią veiklą turintis:</text:span></text:p>
      <text:p text:style-name="P2229"><text:span text:style-name="T2230">1</text:span><text:span text:style-name="T2231">) užsienio valstybės aukštosios mokyklo</text:span><text:span text:style-name="T2232">s filialas, įsteigtas Lietuvos Respublikoje;</text:span></text:p>
      <text:p text:style-name="P2233"><text:span text:style-name="T2234">2</text:span><text:span text:style-name="T2235">) užsienio valstybės aukštosios mokyklos atstovybė, įsteigta Lietuvos Respublikoje;</text:span></text:p>
      <text:p text:style-name="P2236"><text:span text:style-name="T2237">3</text:span><text:span text:style-name="T2238">) juridiniai asmenys, kitos organizacijos ir jų padaliniai, veikiantys pagal tarptautines sutartis.<text:s/></text:span></text:p>
      <text:p text:style-name="P2239"/>
      <text:p text:style-name="P2240"><text:span text:style-name="T2241">42</text:span><text:span text:style-name="T2242"><text:s/>straipsnis.<text:s/></text:span><text:span text:style-name="T2243">Leidimas vykdyti studijas ir su studijomis susijusią veiklą</text:span></text:p>
      <text:p text:style-name="P2244"><text:span text:style-name="T2245">1</text:span><text:span text:style-name="T2246">. Leidimas vykdyti studijas ir su studijomis susijusią veiklą išduodamas, patikslinamas ir panaikinamas Vyriausybės nustatyta tvarka. Leidimas vykdyti studijas ir su studijomis susijusią veiklą išduodamas neterminuotam laikui. Leidimas vykdyti studijas ir<text:s/></text:span><text:span text:style-name="T2247">su studijomis susijusią veiklą išduodamas, jeigu aukštoji mokykla ar užsienio valstybės aukštosios mokyklos filialas atitinka<text:s/></text:span><text:span text:style-name="T2248">visus</text:span><text:span text:style-name="T2249"><text:s/>šiuos reikalavimus:</text:span></text:p>
      <text:p text:style-name="P2250"><text:span text:style-name="T2251">1</text:span><text:span text:style-name="T2252">) Lietuvos Respublikos valstybės saugumo departamentas nustato, kad numatoma aukštosios mokyklos ar u</text:span><text:span text:style-name="T2253">žsienio valstybės aukštosios mokyklos filialo veikla nekelia grėsmės nacionaliniam saugumui;</text:span></text:p>
      <text:p text:style-name="P2254"><text:span text:style-name="T2255">2</text:span><text:span text:style-name="T2256">) aukštoji mokykla ar užsienio valstybės aukštosios mokyklos filialas įsipareigoja pradėti įgyvendinti ne mažiau kaip 3 studijų krypčių (universitetui) arba 2</text:span><text:span text:style-name="T2257"><text:s/>studijų krypčių (kolegijai) studijas per 12 mėnesių nuo leidimo vykdyti studijas ir su studijomis susijusią veiklą išdavimo dienos ir ne mažiau kaip pusę studijų programų įgyvendinti Lietuvos Respublikos teritorijoje;</text:span></text:p>
      <text:p text:style-name="P2258"><text:span text:style-name="T2259">3</text:span><text:span text:style-name="T2260">) Studijų kokybės vertinimo cent</text:span><text:span text:style-name="T2261">ras,<text:s/></text:span><text:span text:style-name="T2262">atsižvelgdamas į ekspertinio vertinimo metu pateiktas išvadas,</text:span><text:span text:style-name="T2263"><text:s/>nustato, kad materialinė bazė, kvalifikuotas personalas<text:s/></text:span><text:span text:style-name="T2264">atitinka šio įstatymo nustatytus<text:s/></text:span><text:span text:style-name="T2265">planuojamoms studijų programoms, mokslinei ir (arba) meno veiklai įgyvendinti būtinus<text:s/></text:span><text:span text:style-name="T2266">reikalavimus,</text:span><text:span text:style-name="T2267"><text:s/>taip pat kad<text:s/></text:span><text:span text:style-name="T2268">aukštoji mokykla ar užsienio valstybės aukštosios mokyklos filialas atitinka kitas šiame įstatyme nustatytas sąlygas, būtinas planuojamų studijų programų, mokslinės ir (arba) meno veiklos kokybei, taip pat teikiamų aukštojo mokslo kvalifikaci</text:span><text:span text:style-name="T2269">jų atitikčiai reikalavimams užtikrinti</text:span><text:span text:style-name="T2270">.</text:span></text:p>
      <text:p text:style-name="P2271"><text:span text:style-name="T2272">2</text:span><text:span text:style-name="T2273">. Aukštoji mokykla ar užsienio valstybės aukštosios mokyklos filialas, siekdami gauti leidimą vykdyti studijas ir su studijomis susijusią veiklą, Švietimo</text:span><text:span text:style-name="T2274">,</text:span><text:span text:style-name="T2275"><text:s/>mokslo<text:s/></text:span><text:span text:style-name="T2276">ir sporto</text:span><text:span text:style-name="T2277"><text:s/>ministerijai pateikia atitiktį šio s</text:span><text:span text:style-name="T2278">traipsnio 1 dalies 2 punkte nustatytiems reikalavimams pagrindžiančius dokumentus. Jeigu pareiškėjas pateikia ne visus numatytus dokumentus, per 3 darbo dienas nuo dokumentų gavimo dienos<text:s/></text:span><text:span text:style-name="T2279">dokumentų nagrinėjimas</text:span><text:span text:style-name="T2280"><text:s/>yra sustabdomas ir nustatomas ne ilgesnis kai</text:span><text:span text:style-name="T2281">p 20 darbo dienų terminas trūkumams pašalinti. Jeigu aukštoji mokykla ar užsienio valstybės aukštosios mokyklos filialas nustatytu laiku trūkumų nepašalina, administracinė procedūra nutraukiama.</text:span></text:p>
      <text:p text:style-name="P2282"><text:span text:style-name="T2283">3</text:span><text:span text:style-name="T2284">. Švietimo</text:span><text:span text:style-name="T2285">,</text:span><text:span text:style-name="T2286"><text:s/>mokslo<text:s/></text:span><text:span text:style-name="T2287">ir sporto</text:span><text:span text:style-name="T2288"><text:s/></text:span><text:span text:style-name="T2289">ministras</text:span><text:span text:style-name="T2290"><text:s/>ne vėliau kaip pe</text:span><text:span text:style-name="T2291">r 7 mėnesius nuo šio straipsnio 2</text:span><text:span text:style-name="T2292"> </text:span><text:span text:style-name="T2293">dalyje nurodytų dokumentų (patikslintų dokumentų) gavimo dienos, atsižvelgdamas į Valstybės saugumo departamento ir į Studijų kokybės vertinimo centro išvadas, priima sprendimą dėl leidimo vykdyti studijas ir su studijomis</text:span><text:span text:style-name="T2294"><text:s/>susijusią veiklą išdavimo arba neišdavimo. Jeigu priimamas sprendimas neišduoti leidimo vykdyti studijas ir su studijomis susijusią veiklą, pareiškėjui nurodomos leidimo neišdavimo priežastys.<text:s/></text:span><text:span text:style-name="T2295">Jeigu į tinkamai įformintą prašymą dėl leidimo vykdyti studija</text:span><text:span text:style-name="T2296">s ir su studijomis susijusią veiklą išdavimo, pateiktą kartu su visais leidimui išduoti reikalingais dokumentais ir informacija, neatsakoma per šioje dalyje nurodytą terminą, laikoma, kad leidimas nėra išduotas.</text:span></text:p>
      <text:p text:style-name="P2297"><text:span text:style-name="T2298">4</text:span><text:span text:style-name="T2299">. Švietimo, mokslo<text:s/></text:span><text:span text:style-name="T2300">ir sporto</text:span><text:span text:style-name="T2301"><text:s/>ministras<text:s/></text:span><text:span text:style-name="T2302">priima sprendimą neišduoti leidimo vykdyti studijas ir su studijomis susijusią veiklą,<text:s/></text:span><text:span text:style-name="T2303">kai</text:span><text:span text:style-name="T2304"><text:s/>paaiškėja, kad:</text:span></text:p>
      <text:p text:style-name="P2305"><text:span text:style-name="T2306">1</text:span><text:span text:style-name="T2307">) aukštoji mokykla ar užsienio valstybės aukštosios mokyklos filialas Lietuvos Respublikoje neatitinka bent vieno reikalavimo, nurodyto šio straip</text:span><text:span text:style-name="T2308">snio 1 dalyje;</text:span></text:p>
      <text:p text:style-name="P2309"><text:span text:style-name="T2310">2</text:span><text:span text:style-name="T2311">) pateikti dokumentai leidimui vykdyti studijas ir su studijomis susijusią veiklą neatitinka tikrovės ar buvo gauti pažeidus įstatymus;</text:span></text:p>
      <text:p text:style-name="P2312"><text:span text:style-name="T2313">3</text:span><text:span text:style-name="T2314">) aukštoji mokykla arba užsienio valstybės aukštosios mokyklos filialas verčiasi įstatymų draud</text:span><text:span text:style-name="T2315">žiama veikla.</text:span></text:p>
      <text:p text:style-name="P2316"><text:span text:style-name="T2317">5</text:span><text:span text:style-name="T2318">. Gavusi leidimą vykdyti studijas ir su studijomis susijusią veiklą, aukštoji mokykla ar užsienio valstybės aukštosios mokyklos filialas Švietimo</text:span><text:span text:style-name="T2319">,</text:span><text:span text:style-name="T2320"><text:s/>mokslo<text:s/></text:span><text:span text:style-name="T2321">ir sporto</text:span><text:span text:style-name="T2322"><text:s/>ministerijai šio įstatymo ir kitų teisės aktų nustatyta tvarka privalo teikti ir leisti tikrinti informaciją, susijusią su išduotu leidimu vykdyti studijas ir su studijomis susijusią veiklą.</text:span></text:p>
      <text:p text:style-name="P2323"><text:span text:style-name="T2324">6</text:span><text:span text:style-name="T2325">. Pasikeitus leidime vykdyti studijas ir su studijomis susi</text:span><text:span text:style-name="T2326">jusią veiklą nurodytiems duomenims,<text:s/></text:span><text:span text:style-name="T2327">išskyrus duomenis, esančius Juridinių asmenų registre</text:span><text:span text:style-name="T2328">, aukštoji mokykla ar užsienio valstybės aukštosios mokyklos filialas per 5 darbo dienas nuo duomenų pasikeitimo dienos informuoja Švietimo, mokslo<text:s/></text:span><text:span text:style-name="T2329">ir sporto</text:span><text:span text:style-name="T2330"><text:s/>ministeri</text:span><text:span text:style-name="T2331">ją, kuri per 5 darbo dienas nuo kreipimosi<text:s/></text:span><text:span text:style-name="T2332">arba informacijos iš Juridinių asmenų registro</text:span><text:span text:style-name="T2333"><text:s/>gavimo dienos išduoda patikslintą leidimą.</text:span></text:p>
      <text:p text:style-name="P2334"><text:span text:style-name="T2335">7</text:span><text:span text:style-name="T2336">. Leidimą gavusi institucija Lietuvos Respublikoje įgyja teisę vykdyti studijas ir su studijomis susijusią veiklą nuo<text:s/></text:span><text:span text:style-name="T2337">sprendimo dėl leidimo vykdyti studijas ir su studijomis susijusią veiklą išdavimo paskelbimo Teisės aktų registre<text:s/></text:span><text:span text:style-name="T2338">dienos</text:span><text:span text:style-name="T2339">.</text:span></text:p>
      <text:p text:style-name="P2340">Straipsnio pakeitimai:</text:p>
      <text:p text:style-name="P2341"><text:span text:style-name="T2342">Nr.<text:s/></text:span><text:a xlink:href="https://www.e-tar.lt/portal/legalAct.html?documentId=53896a50094611efbcbfb318996800a8" office:target-frame-name="_top" xlink:show="replace"><text:span text:style-name="T2343">XIV-258</text:span><text:span text:style-name="T2344">5</text:span></text:a><text:span text:style-name="T2345">, 2024-04-25, paskelbta TAR 2024-05-03, i. k. 2024-08305</text:span></text:p>
      <text:p text:style-name="Normal"/>
      <text:p text:style-name="P2346"><text:span text:style-name="T2347">43</text:span><text:span text:style-name="T2348"><text:s/>straipsnis.<text:s/></text:span><text:span text:style-name="T2349">Leidimo vykdyti studijas ir su studijomis susijusią veiklą panaikinimas</text:span></text:p>
      <text:p text:style-name="P2350"><text:span text:style-name="T2351">1</text:span><text:span text:style-name="T2352">. Švietimo</text:span><text:span text:style-name="T2353">,</text:span><text:span text:style-name="T2354"><text:s/>mokslo<text:s/></text:span><text:span text:style-name="T2355">ir sporto</text:span><text:span text:style-name="T2356"><text:s/>ministras panaikina leidimą vykdyti studijas ir su studijomis susijusią<text:s/></text:span><text:span text:style-name="T2357">veiklą,<text:s/></text:span><text:span text:style-name="T2358">kai</text:span><text:span text:style-name="T2359"><text:s/>paaiškėja bent viena iš šių aplinkybių:</text:span><text:s/><text:span text:style-name="T2360"><text:s/></text:span></text:p>
      <text:p text:style-name="P2361">Straipsnio dalies pakeitimai:</text:p>
      <text:p text:style-name="P2362"><text:span text:style-name="T2363">Nr.<text:s/></text:span><text:a xlink:href="https://www.e-tar.lt/portal/legalAct.html?documentId=53896a50094611efbcbfb318996800a8" office:target-frame-name="_top" xlink:show="replace"><text:span text:style-name="T2364">XIV-2585</text:span></text:a><text:span text:style-name="T2365">, 2024-04-25, paskelbta TAR 2024-05-03, i. k. 2024-08305</text:span></text:p>
      <text:p text:style-name="P2366"><text:span text:style-name="T2367">1</text:span><text:span text:style-name="T2368">)<text:s/></text:span><text:span text:style-name="T2369">leidimas vykdyti studijas ir su studijomis susijusią veiklą buvo gautas pažeidus įstatymus;</text:span><text:s/></text:p>
      <text:p text:style-name="P2370">Straipsnio punkto pakeitimai:</text:p>
      <text:p text:style-name="P2371"><text:span text:style-name="T2372">Nr.<text:s/></text:span><text:a xlink:href="https://www.e-tar.lt/portal/legalAct.html?documentId=53896a50094611efbcbfb318996800a8" office:target-frame-name="_top" xlink:show="replace"><text:span text:style-name="T2373">XIV-2585</text:span></text:a><text:span text:style-name="T2374">, 2024-04-25, paskelbta</text:span><text:span text:style-name="T2375"><text:s/>TAR 2024-05-03, i. k. 2024-08305</text:span></text:p>
      <text:p text:style-name="Normal"/>
      <text:p text:style-name="P2376"><text:span text:style-name="T2377">2</text:span><text:span text:style-name="T2378">) aukštoji mokykla arba užsienio valstybės aukštosios mokyklos filialas nepradėjo vykdyti studijų ir (arba) su studijomis susijusios veiklos per 12 mėnesių nuo leidimo vykdyti studijas ir (arba) su studijomis<text:s/></text:span><text:span text:style-name="T2379">susijusią veiklą išdavimo dienos;</text:span></text:p>
      <text:p text:style-name="P2380"><text:span text:style-name="T2381">3</text:span><text:span text:style-name="T2382">) aukštoji mokykla arba užsienio valstybės aukštosios mokyklos filialas nevykdo studijų daugiau kaip 6 mėnesius;</text:span></text:p>
      <text:p text:style-name="P2383"><text:span text:style-name="T2384">4</text:span><text:span text:style-name="T2385">) pakartotinio vertinimo metu aukštosios mokyklos veikla įvertinama neigiamai;<text:s/></text:span></text:p>
      <text:p text:style-name="P2386"><text:span text:style-name="T2387">5</text:span><text:span text:style-name="T2388">) aukštoji mok</text:span><text:span text:style-name="T2389">ykla arba užsienio valstybės aukštosios mokyklos filialas verčiasi įstatymų draudžiama veikla;</text:span></text:p>
      <text:p text:style-name="P2390"><text:span text:style-name="T2391">6</text:span><text:span text:style-name="T2392">) aukštoji mokykla tapo nemoki ir (arba) jos veikla kelia grėsmę studentų interesams;</text:span></text:p>
      <text:p text:style-name="P2393"><text:span text:style-name="T2394">7</text:span><text:span text:style-name="T2395">) aukštoji mokykla arba užsienio valstybės aukštosios mokyklos fi</text:span><text:span text:style-name="T2396">lialas išregistruotas iš Juridinių asmenų registro;</text:span></text:p>
      <text:p text:style-name="P2397"><text:span text:style-name="T2398">8</text:span><text:span text:style-name="T2399">) aukštoji mokykla yra likviduojama.</text:span></text:p>
      <text:p text:style-name="P2400"><text:span text:style-name="T2401">2</text:span><text:span text:style-name="T2402">. Švietimo</text:span><text:span text:style-name="T2403">,</text:span><text:span text:style-name="T2404"><text:s/>mokslo<text:s/></text:span><text:span text:style-name="T2405">ir sporto</text:span><text:span text:style-name="T2406"><text:s/>ministras per 20 darbo dienų nuo šio straipsnio 1 dalyje nurodytų aplinkybių paaiškėjimo dienos priima sprendimą panaikinti le</text:span><text:span text:style-name="T2407">idimą vykdyti studijas ir su studijomis susijusią veiklą. Sprendimas dėl leidimo vykdyti studijas ir su studijomis susijusią veiklą panaikinimo įsigalioja nuo jo paskelbimo Teisės aktų registre<text:s/></text:span><text:span text:style-name="T2408">dienos</text:span><text:span text:style-name="T2409">, jeigu pačiame įsakyme dėl leidimo vykdyti studijas ir<text:s/></text:span><text:span text:style-name="T2410">su studijomis susijusią veiklą panaikinimo nenumatyta vėlesnė jo įsigaliojimo data.</text:span></text:p>
      <text:p text:style-name="P2411">Straipsnio dalies pakeitimai:</text:p>
      <text:p text:style-name="P2412"><text:span text:style-name="T2413">Nr.<text:s/></text:span><text:a xlink:href="https://www.e-tar.lt/portal/legalAct.html?documentId=53896a50094611efbcbfb318996800a8" office:target-frame-name="_top" xlink:show="replace"><text:span text:style-name="T2414">XIV-2585</text:span></text:a><text:span text:style-name="T2415">, 2024-04-25, paskelbta TAR<text:s/></text:span><text:span text:style-name="T2416">2024-05-03, i. k. 2024-08305</text:span></text:p>
      <text:p text:style-name="Normal"/>
      <text:p text:style-name="P2417"><text:span text:style-name="T2418">3</text:span><text:span text:style-name="T2419">. Panaikinus leidimą vykdyti studijas ir su studijomis susijusią veiklą, leidimą gavusi aukštoji mokykla arba užsienio valstybės aukštosios mokyklos filialas praranda teisę vykdyti studijas ir su studijomis susijusią veik</text:span><text:span text:style-name="T2420">lą nuo sprendimo dėl leidimo vykdyti studijas ir su studijomis susijusią veiklą panaikinimo įsigaliojimo dienos.</text:span></text:p>
      <text:p text:style-name="P2421"/>
      <text:p text:style-name="P2422"><text:span text:style-name="T2423">44</text:span><text:span text:style-name="T2424"><text:s/>straipsnis.<text:s/></text:span><text:span text:style-name="T2425">Leidimas vykdyti su studijomis susijusią veiklą</text:span></text:p>
      <text:p text:style-name="P2426"><text:span text:style-name="T2427">1</text:span><text:span text:style-name="T2428">. Leidimas vykdyti su studijomis susijusią veiklą išduodamas, patiks</text:span><text:span text:style-name="T2429">linamas ir panaikinamas Vyriausybės nustatyta tvarka. Leidimas vykdyti su studijomis susijusią veiklą išduodamas neterminuotam laikui. Leidimas vykdyti su studijomis susijusią veiklą išduodamas, jeigu šio įstatymo 41 straipsnio 2 dalyje nurodytas subjektas</text:span><text:span text:style-name="T2430"><text:s/>atitinka šiuos reikalavimus:</text:span></text:p>
      <text:p text:style-name="P2431"><text:span text:style-name="T2432">1</text:span><text:span text:style-name="T2433">) Valstybės saugumo departamentas nustato, kad numatoma šio įstatymo 41 straipsnio 2 dalyje nurodyto subjekto veikla nekelia grėsmės nacionaliniam saugumui;<text:s/></text:span></text:p>
      <text:p text:style-name="P2434"><text:span text:style-name="T2435">2</text:span><text:span text:style-name="T2436">) užsienio valstybės aukštoji mokykla kilmės šalyje veikia t</text:span><text:span text:style-name="T2437">eisėtai;<text:s/></text:span></text:p>
      <text:p text:style-name="P2438"><text:span text:style-name="T2439">3</text:span><text:span text:style-name="T2440">) užsienio valstybės aukštoji mokykla sutinka, kad šio įstatymo 41 straipsnio 2 dalyje nurodytas subjektas vykdytų su studijomis susijusią veiklą Lietuvos Respublikoje;<text:s/></text:span></text:p>
      <text:p text:style-name="P2441"><text:span text:style-name="T2442">4</text:span><text:span text:style-name="T2443">) užsienio valstybės kompetentinga institucija, kurios jurisdikcij</text:span><text:span text:style-name="T2444">ai priklauso užsienio valstybės aukštoji mokykla, neprieštarauja, kad šio įstatymo 41 straipsnio 2 dalyje nurodytas subjektas vykdytų su studijomis susijusią veiklą Lietuvos Respublikoje.</text:span></text:p>
      <text:p text:style-name="P2445"><text:span text:style-name="T2446">2</text:span><text:span text:style-name="T2447">. Šio įstatymo 41 straipsnio 2 dalyje nurodyti subjektai, sie</text:span><text:span text:style-name="T2448">kdami gauti leidimą vykdyti su studijomis susijusią veiklą, Švietimo</text:span><text:span text:style-name="T2449">,</text:span><text:span text:style-name="T2450"><text:s/>mokslo<text:s/></text:span><text:span text:style-name="T2451">ir sporto</text:span><text:span text:style-name="T2452"><text:s/>ministerijai pateikia atitiktį šio straipsnio 1 dalies 2, 3 ir 4 punktuose nustatytiems reikalavimams pagrindžiančius dokumentus. Jeigu pareiškėjas pateikia ne visus num</text:span><text:span text:style-name="T2453">atytus dokumentus, per 3 darbo dienas nuo dokumentų gavimo dienos<text:s/></text:span><text:span text:style-name="T2454">dokumentų nagrinėjimas</text:span><text:span text:style-name="T2455"><text:s/>yra sustabdomas ir nustatomas ne ilgesnis kaip 20 darbo dienų terminas trūkumams pašalinti. Jeigu subjektas nustatytu laiku trūkumų nepašalina, administracinė procedūr</text:span><text:span text:style-name="T2456">a nutraukiama.<text:s/></text:span></text:p>
      <text:p text:style-name="P2457"><text:span text:style-name="T2458">3</text:span><text:span text:style-name="T2459">. Švietimo</text:span><text:span text:style-name="T2460">,</text:span><text:span text:style-name="T2461"><text:s/>mokslo<text:s/></text:span><text:span text:style-name="T2462">ir sporto</text:span><text:span text:style-name="T2463"><text:s/>ministras, atsižvelgdamas į Valstybės saugumo departamento išvadą, ne vėliau kaip per 2 mėnesius nuo šio straipsnio 2 dalyje nurodytų dokumentų (patikslintų dokumentų) gavimo dienos priima sprendimą dėl leidimo vykdyti su studijomis susijusią veiklą išdav</text:span><text:span text:style-name="T2464">imo arba neišdavimo. Jeigu priimamas sprendimas neišduoti leidimo vykdyti su studijomis susijusią veiklą, pareiškėjui nurodomos leidimo neišdavimo priežastys.</text:span><text:span text:style-name="T2465"><text:s/></text:span><text:span text:style-name="T2466">Jeigu į tinkamai įformintą prašymą dėl leidimo vykdyti su studijomis susijusią veiklą išdavimo, p</text:span><text:span text:style-name="T2467">ateiktą kartu su visais leidimui išduoti reikalingais dokumentais ir informacija, neatsakoma per šioje dalyje nustatytą terminą, laikoma, kad leidimas nėra išduotas.</text:span></text:p>
      <text:p text:style-name="P2468"><text:span text:style-name="T2469">4</text:span><text:span text:style-name="T2470">. Švietimo</text:span><text:span text:style-name="T2471">,</text:span><text:span text:style-name="T2472"><text:s/>mokslo<text:s/></text:span><text:span text:style-name="T2473">ir sporto</text:span><text:span text:style-name="T2474"><text:s/>ministras neišduoda leidimo vykdyti su studijomis susiju</text:span><text:span text:style-name="T2475">sią veiklą,<text:s/></text:span><text:span text:style-name="T2476">kai</text:span><text:span text:style-name="T2477"><text:s/>paaiškėja, kad:</text:span></text:p>
      <text:p text:style-name="P2478"><text:span text:style-name="T2479">1</text:span><text:span text:style-name="T2480">) šio įstatymo 41 straipsnio 2 dalyje nurodyti subjektai neatitinka bent vieno šio straipsnio 1 dalyje nurodyto reikalavimo;</text:span></text:p>
      <text:p text:style-name="P2481"><text:span text:style-name="T2482">2</text:span><text:span text:style-name="T2483">) dokumentai leidimui vykdyti su studijomis susijusią veiklą<text:s/></text:span><text:span text:style-name="T2484">neatitinka tikrovės ar kompete</text:span><text:span text:style-name="T2485">ntingoms institucijoms įstatymų nustatyta tvarka konstatavus, kad leidimui pateikti dokumentai buvo gauti pažeidus įstatymus;</text:span></text:p>
      <text:p text:style-name="P2486"><text:span text:style-name="T2487">3</text:span><text:span text:style-name="T2488">) šio įstatymo 41 straipsnio 2 dalyje nurodytas subjektas verčiasi įstatymų draudžiama veikla.</text:span></text:p>
      <text:p text:style-name="P2489"><text:span text:style-name="T2490">5</text:span><text:span text:style-name="T2491">. Gavę leidimą vykdyti su studijomis susijusią veiklą, šio įstatymo 41 straipsnio 2 dalyje nurodyti subjektai Švietimo, mokslo<text:s/></text:span><text:span text:style-name="T2492">ir sporto</text:span><text:span text:style-name="T2493"><text:s/>ministerijai šio įstatymo ir kitų teisės aktų nustatyta tvarka privalo teikti ir leisti tikrinti informaciją, susijusią</text:span><text:span text:style-name="T2494"><text:s/>su išduotu leidimu vykdyti su studijomis susijusią veiklą.</text:span></text:p>
      <text:p text:style-name="P2495"><text:span text:style-name="T2496">6</text:span><text:span text:style-name="T2497">. Švietimo, mokslo<text:s/></text:span><text:span text:style-name="T2498">ir sporto</text:span><text:span text:style-name="T2499"><text:s/>ministras panaikina leidimą vykdyti su studijomis susijusią veiklą paaiškėjus bent vienai iš šių aplinkybių:</text:span></text:p>
      <text:p text:style-name="P2500"><text:span text:style-name="T2501">1</text:span><text:span text:style-name="T2502">) leidimas vykdyti su studijomis susijusią veiklą<text:s/></text:span><text:span text:style-name="T2503">buvo gautas pažeidus įstatymus;</text:span></text:p>
      <text:p text:style-name="P2504"><text:span text:style-name="T2505">2</text:span><text:span text:style-name="T2506">) leidimą gavęs subjektas verčiasi įstatymų draudžiama veikla arba nevykdo su studijomis susijusios veiklos daugiau kaip 12 mėnesių;</text:span></text:p>
      <text:p text:style-name="P2507"><text:span text:style-name="T2508">3</text:span><text:span text:style-name="T2509">) šio įstatymo 41 straipsnio 2 dalyje nurodyti subjektai yra likviduojami arba yr</text:span><text:span text:style-name="T2510">a išregistruoti iš Juridinių asmenų registro.</text:span></text:p>
      <text:p text:style-name="P2511"><text:span text:style-name="T2512">7</text:span><text:span text:style-name="T2513">. Švietimo, mokslo ir sporto ministras per 20 darbo dienų nuo šio straipsnio 6 dalyje nurodytų aplinkybių paaiškėjimo dienos priima sprendimą panaikinti leidimą vykdyti su studijomis susijusią veiklą. Sp</text:span><text:span text:style-name="T2514">rendimas dėl leidimo vykdyti su studijomis susijusią veiklą panaikinimo įsigalioja nuo jo paskelbimo Teisės aktų registre<text:s/></text:span><text:span text:style-name="T2515">dienos</text:span><text:span text:style-name="T2516">, jeigu pačiame įsakyme nenumatyta vėlesnė įsigaliojimo data.</text:span></text:p>
      <text:p text:style-name="P2517"><text:span text:style-name="T2518">8</text:span><text:span text:style-name="T2519">. Šio įstatymo 41 straipsnio 2 dalyje nurodytas subjektas įgy</text:span><text:span text:style-name="T2520">ja teisę vykdyti su studijomis susijusią veiklą nuo sprendimo dėl leidimo vykdyti su studijomis susijusią veiklą išdavimo paskelbimo Teisės aktų registre<text:s/></text:span><text:span text:style-name="T2521">dienos</text:span><text:span text:style-name="T2522">. Panaikinus leidimą vykdyti su studijomis susijusią veiklą, leidimą gavęs subjektas Lietuvos Re</text:span><text:span text:style-name="T2523">spublikoje praranda teisę vykdyti su studijomis susijusią veiklą nuo sprendimo dėl leidimo vykdyti su studijomis susijusią veiklą panaikinimo įsigaliojimo dienos.</text:span></text:p>
      <text:p text:style-name="P2524"><text:span text:style-name="T2525">9</text:span><text:span text:style-name="T2526">. Pasikeitus</text:span><text:span text:style-name="T2527"><text:s/></text:span><text:span text:style-name="T2528">leidime vykdyti su studijomis susijusią veiklą nurodytiems duomenims,<text:s/></text:span><text:span text:style-name="T2529">išskyrus duomenis, esančius Juridinių asmenų registre</text:span><text:span text:style-name="T2530">, šio įstatymo 41 straipsnio 2 dalyje nurodyti subjektai per 5 darbo dienas nuo duomenų pasikeitimo dienos informuoja Švietimo</text:span><text:span text:style-name="T2531">,</text:span><text:span text:style-name="T2532"><text:s/>mokslo<text:s/></text:span><text:span text:style-name="T2533">ir sporto</text:span><text:span text:style-name="T2534"><text:s/>ministeriją, o Švietimo</text:span><text:span text:style-name="T2535">,</text:span><text:span text:style-name="T2536"><text:s/>mokslo<text:s/></text:span><text:span text:style-name="T2537">ir sporto</text:span><text:span text:style-name="T2538"><text:s/>ministerija per<text:s/></text:span><text:span text:style-name="T2539">5 darbo dienas nuo kreipimosi<text:s/></text:span><text:span text:style-name="T2540">arba informacijos iš Juridinių asmenų registro</text:span><text:span text:style-name="T2541"><text:s/>gavimo dienos išduoda patikslintą leidimą šio įstatymo<text:s/></text:span><text:span text:style-name="T2542">41 straipsnio 2 dalyje nurodytam subjektui.</text:span></text:p>
      <text:p text:style-name="P2543">Straipsnio pakeitimai:</text:p>
      <text:p text:style-name="P2544"><text:span text:style-name="T2545">Nr.<text:s/></text:span><text:a xlink:href="https://www.e-tar.lt/portal/legalAct.html?documentId=53896a50094611efbcbfb318996800a8" office:target-frame-name="_top" xlink:show="replace"><text:span text:style-name="T2546">XIV-2585</text:span></text:a><text:span text:style-name="T2547">, 2024-04-25, paskelbta TAR 2024-05-03, i. k. 2024-08305</text:span></text:p>
      <text:p text:style-name="Normal"/>
      <text:p text:style-name="P2548"><text:span text:style-name="T2549">V</text:span><text:span text:style-name="T2550"><text:s/>SKYRIUS</text:span></text:p>
      <text:p text:style-name="P2551"><text:span text:style-name="T2552">MOKSLO IR (ARBA) MENO IR STUDIJŲ VEIKLA</text:span></text:p>
      <text:p text:style-name="P2553"/>
      <text:p text:style-name="P2554"><text:span text:style-name="T2555">45</text:span><text:span text:style-name="T2556"><text:s/>straipsnis.<text:s/></text:span><text:span text:style-name="T2557">Mokslo ir (arba) meno ir studijų vienovė</text:span></text:p>
      <text:p text:style-name="P2558"><text:span text:style-name="T2559">1</text:span><text:span text:style-name="T2560">. Aukštosios mokyklos</text:span><text:span text:style-name="T2561"><text:s/>turi užtikrinti mokslo ir (arba) meno veiklos ir studijų vienovę.</text:span></text:p>
      <text:p text:style-name="P2562"><text:span text:style-name="T2563">2</text:span><text:span text:style-name="T2564">. Mokslo ir (arba) meno veiklos ir studijų vienovę universitetuose užtikrina dėstytojų ir studentų dalyvavimas moksliniuose tyrimuose ir eksperimentinėje plėtroje (meno veikloje), moks</text:span><text:span text:style-name="T2565">lo (meno) darbuotojų dalyvavimas studijų procese, mokslo žinių ir mokslinio (meninio) darbo įgūdžių perteikimas antrosios pakopos studijų programose bei doktorantūroje, universitetuose atliekami užsakomieji mokslinių tyrimų ir eksperimentinės plėtros (meno</text:span><text:span text:style-name="T2566">) darbai verslui, nevalstybiniam ir viešajam sektoriui. Antrosios pakopos studijų vykdymas siejamas su universitete vykdomos mokslo (meno) veiklos rezultatais. Trečiosios pakopos studentams mokslinė tiriamoji (meno) veikla yra privaloma.</text:span></text:p>
      <text:p text:style-name="P2567"><text:span text:style-name="T2568">3</text:span><text:span text:style-name="T2569">. Kolegijose<text:s/></text:span><text:span text:style-name="T2570">mokslo ir (arba) meno ir studijų vienovė užtikrinama per glaudų ryšį su praktika – dėstytojų ir studentų dalyvavimą taikomuosiuose moksliniuose tyrimuose, meno projektuose ir eksperimentinės plėtros darbuose pagal verslo, pramonės ir kitų organizacijų užsa</text:span><text:span text:style-name="T2571">kymus, regionų plėtros projektuose, konsultacinėje veikloje.</text:span></text:p>
      <text:p text:style-name="P2572"/>
      <text:p text:style-name="P2573"><text:span text:style-name="T2574">46</text:span><text:span text:style-name="T2575"><text:s/>straipsnis.<text:s/></text:span><text:span text:style-name="T2576">Mokslo ir studijų kokybės užtikrinimas<text:s/></text:span></text:p>
      <text:p text:style-name="P2577"><text:span text:style-name="T2578">1</text:span><text:span text:style-name="T2579">. Mokslo ir studijų institucijos atsako už mokslo ir (arba) meno veiklos, studijų ir kitos veiklos kokybę. Jos turi viešai<text:s/></text:span><text:span text:style-name="T2580">skelbti savo veiklos kokybės rodiklius ir kartu su vertinimo institucijomis puoselėti kokybės kultūrą.</text:span></text:p>
      <text:p text:style-name="P2581"><text:span text:style-name="T2582">2</text:span><text:span text:style-name="T2583">. Mokslo ir (arba) meno veiklos ir studijų kokybė užtikrinama taikant priėmimo į aukštąsias mokyklas sąlygas, mokslo ir studijų institucijų vidines<text:s/></text:span><text:span text:style-name="T2584">kokybės užtikrinimo sistemas, išorinį studijų programų vertinimą ir akreditavimą bei išorinį mokslo ir studijų institucijų įvertinimą ir (arba) akreditavimą.</text:span></text:p>
      <text:p text:style-name="P2585">Straipsnio dalies pakeitimai:</text:p>
      <text:p text:style-name="P2586"><text:span text:style-name="T2587">Nr.<text:s/></text:span><text:a xlink:href="https://www.e-tar.lt/portal/legalAct.html?documentId=f56dfdd0537811ec862fdcbc8b3e3e05" office:target-frame-name="_top" xlink:show="replace"><text:span text:style-name="T2588">XIV-654</text:span></text:a><text:span text:style-name="T2589">, 2021-11-18, paskelbta TAR 2021-12-02, i. k. 2021-25020</text:span></text:p>
      <text:p text:style-name="Normal"/>
      <text:p text:style-name="P2590"><text:span text:style-name="T2591">3</text:span><text:span text:style-name="T2592">.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593"><text:span text:style-name="T2594">4</text:span><text:span text:style-name="T2595">. Mokslo ir studijų i</text:span><text:span text:style-name="T2596">nstitucijų veikla turi būti nuolat tobulinama, periodiškai atliekant veiklos savianalizę ir atsižvelgiant į aukštųjų mokyklų ir valstybinių mokslinių tyrimų institutų išorinio vertinimo rezultatus. Nevalstybinių mokslinių tyrimų institutų veikla vertinama<text:s/></text:span><text:span text:style-name="T2597">švietimo ir mokslo ministro nustatyta tvarka.</text:span></text:p>
      <text:p text:style-name="P2598"><text:span text:style-name="T2599">5</text:span><text:span text:style-name="T2600">. Išorinis studijų vertinimas, mokslo ir studijų institucijų vertinimas, taip pat Lietuvoje vykdomos mokslinių tyrimų ir eksperimentinės plėtros veiklos ir doktorantūros vertinimas paprastai vykdomas lietu</text:span><text:span text:style-name="T2601">vių kalba. Tais atvejais, kai vertinant pasitelkiami ekspertai iš užsienio šalių, vertinimas gali būti vykdomas kita Europos Sąjungos oficialiąja kalba. Galutiniai vertinimo rezultatai pateikiami ir valstybine kalba.</text:span></text:p>
      <text:p text:style-name="P2602"/>
      <text:p text:style-name="P2603"><text:span text:style-name="T2604">47</text:span><text:span text:style-name="T2605"><text:s/>straipsnis.<text:s/></text:span><text:span text:style-name="T2606">Vidinis mokslo ir</text:span><text:span text:style-name="T2607"><text:s/>studijų institucijų veiklos kokybės užtikrinimas</text:span></text:p>
      <text:p text:style-name="P2608"><text:span text:style-name="T2609">1</text:span><text:span text:style-name="T2610">. Kiekviena mokslo ir studijų institucija privalo turėti vidinę pačios mokslo ir studijų institucijos patvirtintą veiklos kokybės užtikrinimo sistemą, numatyti veikimo būdus ir priemones, užtikrinančia</text:span><text:span text:style-name="T2611">s jos teikiamo išsilavinimo ir mokslinių tyrimų kokybę.<text:s/></text:span></text:p>
      <text:p text:style-name="P2612"><text:span text:style-name="T2613">2</text:span><text:span text:style-name="T2614">. Mokslo ir studijų institucija turi ne rečiau kaip kartą per metus supažindinti akademinę bendruomenę ir interneto svetainėje viešai skelbti tikslią kiekybinę ir kokybinę informaciją apie moksl</text:span><text:span text:style-name="T2615">o (meno) veiklą, įsivertinimo rezultatus. Aukštosios mokyklos turi viešai skelbti tikslią kiekybinę ir kokybinę informaciją apie studijų programas, suteikiamas aukštojo mokslo kvalifikacijas, studentų, absolventų ir kitų suinteresuotų šalių nuomonę apie st</text:span><text:span text:style-name="T2616">udijų kokybę, aukštosios mokyklos veiklos, studijų programų vertinimo rezultatus, absolventų karjeros rodiklius, taip pat gali skelbti kitus duomenis, kurių reikia visuomenei informuoti apie studijas.</text:span></text:p>
      <text:p text:style-name="P2617"/>
      <text:p text:style-name="P2618"><text:span text:style-name="T2619">48</text:span><text:span text:style-name="T2620"><text:s/>straipsnis.<text:s/></text:span><text:span text:style-name="T2621">Išorinis studijų vertinimas ir ak</text:span><text:span text:style-name="T2622">reditavimas<text:s/></text:span></text:p>
      <text:p text:style-name="P2623"><text:span text:style-name="T2624">1</text:span><text:span text:style-name="T2625">. Išorinis studijų vertinimas apima pakopines studijas ir profesines studijas. Išorinio studijų vertinimo tikslai:</text:span></text:p>
      <text:p text:style-name="P2626"><text:span text:style-name="T2627">1</text:span><text:span text:style-name="T2628">) įvertinti studijų kokybę;</text:span></text:p>
      <text:p text:style-name="P2629"><text:span text:style-name="T2630">2</text:span><text:span text:style-name="T2631">) užtikrinti nuolatinį studijų programų tobulinimą;</text:span></text:p>
      <text:p text:style-name="P2632"><text:span text:style-name="T2633">3</text:span><text:span text:style-name="T2634">) plėtoti studijų kokybės<text:s/></text:span><text:span text:style-name="T2635">užtikrinimo kultūrą;</text:span></text:p>
      <text:p text:style-name="P2636"><text:span text:style-name="T2637">4</text:span><text:span text:style-name="T2638">) informuoti akademinę bendruomenę ir visuomenę apie studijų kokybę.</text:span></text:p>
      <text:p text:style-name="P2639"><text:span text:style-name="T2640">2</text:span><text:span text:style-name="T2641">. Išorinis studijų vertinimas apima visų tam tikros krypties studijų programų ir jų vykdymo kokybės analizę aukštosios mokyklos atliktos savianalizės ir s</text:span><text:span text:style-name="T2642">tebėsenos duomenų pagrindu, pasitelkiant išorinius ekspertus. Išorinį studijų vertinimą atlieka Studijų kokybės vertinimo centras arba kita aukštojo mokslo kokybės užtikrinimo agentūra, įtraukta į Europos aukštojo mokslo kokybės užtikrinimo agentūrų regist</text:span><text:span text:style-name="T2643">rą. Išorinio studijų vertinimo rezultatai skelbiami viešai. Po išorinio studijų įvertinimo aukštoji mokykla, bendradarbiaudama su Studijų kokybės vertinimo centru, įgyvendina išorinio vertinimo metu pateiktas rekomendacijas.</text:span></text:p>
      <text:p text:style-name="P2644"><text:span text:style-name="T2645">3</text:span><text:span text:style-name="T2646">. Tam tikros krypties stud</text:span><text:span text:style-name="T2647">ijų akreditavimas – procedūra, kurios metu Studijų kokybės vertinimo centras patvirtina, kad įvertintos studijų krypties konkrečios pakopos (tarp jų trumposios pakopos studijos) arba profesinės studijos atitinka joms nustatytus rodiklius pagal vertinamąsia</text:span><text:span text:style-name="T2648">s sritis. Sprendimas dėl akreditavimo priimamas remiantis išorinio studijų vertinimo išvadomis, kiekvienos pakopos (vientisosioms ir profesinėms studijoms atskirai) krypties studijos (tarp jų trumposios pakopos studijos) akredituojamos ne rečiau kaip kartą</text:span><text:span text:style-name="T2649"><text:s/>per 7 metus.</text:span></text:p>
      <text:p text:style-name="P2650">Straipsnio dalies pakeitimai:</text:p>
      <text:p text:style-name="P2651"><text:span text:style-name="T2652">Nr.<text:s/></text:span><text:a xlink:href="https://www.e-tar.lt/portal/legalAct.html?documentId=eb9829b0f31911e88568e724760eeafa" office:target-frame-name="_top" xlink:show="replace"><text:span text:style-name="T2653">XIII-1658</text:span></text:a><text:span text:style-name="T2654">, 2018-11-20, paskelbta TAR 2018-11-28, i. k. 2018-19227</text:span></text:p>
      <text:p text:style-name="P2655"><text:span text:style-name="T2656">Nr.<text:s/></text:span><text:a xlink:href="https://www.e-tar.lt/portal/legalAct.html?documentId=65fcc8802b2d11eb932eb1ed7f923910" office:target-frame-name="_top" xlink:show="replace"><text:span text:style-name="T2657">XIII-3415</text:span></text:a><text:span text:style-name="T2658">, 2020-11-10, paskelbta TAR 2020-11-20, i. k. 2020-24584</text:span></text:p>
      <text:p text:style-name="P2659"><text:span text:style-name="T2660">Nr.<text:s/></text:span><text:a xlink:href="https://www.e-tar.lt/portal/legalAct.html?documentId=60718c50037311edb32c9f9d8ba206f8" office:target-frame-name="_top" xlink:show="replace"><text:span text:style-name="T2661">XIV-1257</text:span></text:a><text:span text:style-name="T2662">, 2022-06-30, paskelbt</text:span><text:span text:style-name="T2663">a TAR 2022-07-14, i. k. 2022-15485</text:span></text:p>
      <text:p text:style-name="Normal"/>
      <text:p text:style-name="P2664"><text:span text:style-name="T2665">4</text:span><text:span text:style-name="T2666">. Aukštoji mokykla negali vykdyti neakredituotos studijų krypties studijų. Kai yra pagal tokią studijų kryptį studijuojančių studentų, švietimo ir mokslo ministras nustato tolesnes jų studijų galimybes.</text:span></text:p>
      <text:p text:style-name="P2667"><text:span text:style-name="T2668">5</text:span><text:span text:style-name="T2669">. Valst</text:span><text:span text:style-name="T2670">ybinių aukštųjų mokyklų studijos turi būti vertinamos ir akredituojamos atsižvelgus į valstybės ūkinės, socialinės, kultūrinės plėtros poreikius ir ateities raidos perspektyvą.</text:span><text:span text:style-name="T2671"><text:s/>Studijų išorinio vertinimo ir akreditavimo tvarkos aprašą, vertinamąsias sritis</text:span><text:span text:style-name="T2672"><text:s/>ir rodiklius tvirtina švietimo ir mokslo ministras.</text:span><text:span text:style-name="T2673"><text:s/></text:span></text:p>
      <text:p text:style-name="P2674">Straipsnio dalies pakeitimai:</text:p>
      <text:p text:style-name="P2675"><text:span text:style-name="T2676">Nr.<text:s/></text:span><text:a xlink:href="https://www.e-tar.lt/portal/legalAct.html?documentId=512e7960003f11e88bcec397524184ce" office:target-frame-name="_top" xlink:show="replace"><text:span text:style-name="T2677">XIII-989</text:span></text:a><text:span text:style-name="T2678">, 2018-01-12, paskelbta TAR 2018-01-23, i. k. 2018-01003</text:span></text:p>
      <text:p text:style-name="Normal"/>
      <text:p text:style-name="P2679"><text:span text:style-name="T2680">6</text:span><text:span text:style-name="T2681">. Aukštųjų mokyklų studijų programos registruojamos Studijų, mokymo programų ir kvalifikacijų registre Vyriausybės nustatyta tvarka.</text:span></text:p>
      <text:p text:style-name="P2682"><text:span text:style-name="T2683">7</text:span><text:span text:style-name="T2684">. Užsienio valstybių aukštųjų mokyklų filialai gali vykdyti tik tas studijų programas, kurios yra įvertintos aukštojo</text:span><text:span text:style-name="T2685"><text:s/>mokslo kokybės vertinimo agentūros, įtrauktos į Europos aukštojo mokslo kokybės užtikrinimo agentūrų registrą, arba agentūros, kuri yra tikroji Europos aukštojo mokslo kokybės užtikrinimo agentūrų asociacijos narė, pagal kilmės šalies studijų programų ver</text:span><text:span text:style-name="T2686">tinimo tvarką ir (arba) akredituotos pagal tos šalies akreditavimo tvarką. Prieš pradedant įgyvendinti studijų programą užsienio valstybės aukštosios mokyklos filiale turi būti įvertintas to filialo pasirengimas įgyvendinti studijų programą Lietuvos Respub</text:span><text:span text:style-name="T2687">likoje. Pasirengimo įgyvendinti studijų programos išorinį vertinimą gali atlikti Studijų kokybės vertinimo centras arba kita aukštojo mokslo kokybės vertinimo agentūra, įtraukta į Europos aukštojo mokslo kokybės užtikrinimo agentūrų registrą, bendradarbiau</text:span><text:span text:style-name="T2688">dama su Studijų kokybės vertinimo centru. Užsienio valstybės aukštosios mokyklos filialas arba jo vykdomos studijų programos privalo būti periodiškai vertinamos aukštojo mokslo kokybės užtikrinimo agentūros pagal užsienio valstybės aukštosios mokyklos fili</text:span><text:span text:style-name="T2689">alo kilmės šalyje nustatytą tvarką, o atlikto vertinimo rezultatai turi būti pateikti Studijų kokybės vertinimo centrui ir Švietimo ir mokslo ministerijai.</text:span></text:p>
      <text:p text:style-name="P2690"/>
      <text:p text:style-name="P2691"><text:span text:style-name="T2692">49</text:span><text:span text:style-name="T2693"><text:s/>straipsnis.<text:s/></text:span><text:span text:style-name="T2694">Aukštųjų mokyklų ir užsienio valstybių aukštųjų mokyklų filialų išorinis verti</text:span><text:span text:style-name="T2695">nimas ir aukštųjų mokyklų akreditavimas</text:span></text:p>
      <text:p text:style-name="P2696"><text:span text:style-name="T2697">1</text:span><text:span text:style-name="T2698">. Aukštųjų mokyklų ir užsienio valstybių aukštųjų mokyklų filialų išorinio vertinimo tikslai:</text:span></text:p>
      <text:p text:style-name="P2699"><text:span text:style-name="T2700">1</text:span><text:span text:style-name="T2701">) remiantis išorinio vertinimo išvadomis, nustatyti aukštosios mokyklos ir užsienio valstybės aukštosios mokyklos<text:s/></text:span><text:span text:style-name="T2702">filialo veiklos kokybę;</text:span></text:p>
      <text:p text:style-name="P2703"><text:span text:style-name="T2704">2</text:span><text:span text:style-name="T2705">) sukurti prielaidas aukštosios mokyklos ir užsienio valstybės aukštosios mokyklos filialo veiklai gerinti;</text:span></text:p>
      <text:p text:style-name="P2706"><text:span text:style-name="T2707">3</text:span><text:span text:style-name="T2708">) skatinti aukštosios mokyklos ir užsienio valstybės aukštosios mokyklos filialo veiklos kokybės kultūrą;</text:span></text:p>
      <text:p text:style-name="P2709"><text:span text:style-name="T2710">4</text:span><text:span text:style-name="T2711">) i</text:span><text:span text:style-name="T2712">nformuoti steigėjus, juridinio asmens dalyvius, akademinę bendruomenę ir visuomenę apie aukštosios mokyklos ir užsienio valstybės aukštosios mokyklos filialo veiklos kokybę.</text:span></text:p>
      <text:p text:style-name="P2713"><text:span text:style-name="T2714">2</text:span><text:span text:style-name="T2715">. Aukštosios mokyklos ar užsienio valstybės aukštosios mokyklos filialo išo</text:span><text:span text:style-name="T2716">rinis vertinimas yra jo veiklos kokybės nustatymas, remiantis aukštosios mokyklos ar užsienio valstybės aukštosios mokyklos filialo atliktos savianalizės ir stebėsenos duomenimis, įtraukiant išorinius ekspertus iš užsienio šalių. Aukštosios mokyklos ar užs</text:span><text:span text:style-name="T2717">ienio valstybės aukštosios mokyklos filialo išorinį vertinimą organizuoja Studijų kokybės vertinimo centras. Egzilio</text:span><text:span text:style-name="T2718"><text:s/>sąlygomis veikiančių</text:span><text:span text:style-name="T2719"><text:s/></text:span><text:span text:style-name="T2720">aukštųjų mokyklų išorinį vertinimą organizuoja Studijų kokybės vertinimo centras Vyriausybės nustatyta tvarka.<text:s/></text:span><text:span text:style-name="T2721">Kunigų<text:s/></text:span><text:span text:style-name="T2722">seminarijų išorinį vertinimą pagal Europos aukštojo mokslo kokybės užtikrinimo gaires ir nuostatas atlieka Šventojo Sosto bažnytinių universitetų ir fakultetų kokybės vertinimo ir skatinimo agentūra (AVEPRO). Išorinio vertinimo rezultatai skelbiami viešai.</text:span><text:span text:style-name="T2723"><text:s/>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724">aukštąsias<text:s/></text:span><text:span text:style-name="T2725">mokyklas, i</text:span><text:span text:style-name="T2726">šorinio vertinimo ir akreditavimo tvarkos aprašą, vertinamąsias sritis ir rodiklius tvirtina švietimo ir mokslo ministras.</text:span><text:span text:style-name="T2727"><text:s/></text:span></text:p>
      <text:p text:style-name="P2728">Straipsnio dalies pakeitimai:</text:p>
      <text:p text:style-name="P2729"><text:span text:style-name="T2730">Nr.<text:s/></text:span><text:a xlink:href="https://www.e-tar.lt/portal/legalAct.html?documentId=bc3e6c005e8c11e89f00961ca6c2310f" office:target-frame-name="_top" xlink:show="replace"><text:span text:style-name="T2731">XIII-1170</text:span></text:a><text:span text:style-name="T2732">, 2018-05-17, paskelbta TAR 2018-05-23, i. k. 2018-08264</text:span></text:p>
      <text:p text:style-name="Normal"/>
      <text:p text:style-name="P2733"><text:span text:style-name="T2734">3</text:span><text:span text:style-name="T2735">. Aukštųjų mokyklų ir užsienio valstybių aukštųjų mokyklų filialų išorinį vertinimą Švietimo ir mokslo ministerija inicijuoja ne rečiau kaip kas 7 metus. Jeigu nustatomi esminiai kokyb</text:span><text:span text:style-name="T2736">ės trūkumai pagal Aukštųjų mokyklų ir užsienio valstybių aukštųjų mokyklų filialų išorinio vertinimo ir akreditavimo tvarkos apraše nustatytas vertinamąsias sritis, dėl kurių aukštoji mokykla įvertinama neigiamai, pakartotinis vertinimas atliekamas ne vėli</text:span><text:span text:style-name="T2737">au kaip per 3 metus po ankstesnio vertinimo išvadų paskelbimo.<text:s/></text:span></text:p>
      <text:p text:style-name="P2738"><text:span text:style-name="T2739">4</text:span><text:span text:style-name="T2740">. Naujai įsteigtos aukštosios mokyklos ir užsienio valstybių aukštosios mokyklos filialo išorinis vertinimas atliekamas ne vėliau kaip per metus nuo aukštosios mokyklos ar įsteigto užsien</text:span><text:span text:style-name="T2741">io valstybės aukštosios mokyklos filialo veiklos pradžios. Jeigu nustatomi esminiai kokybės trūkumai, pagal Aukštųjų mokyklų ir užsienio valstybių aukštųjų mokyklų filialų išorinio vertinimo tvarkos apraše nustatytas vertinamąsias sritis, dėl kurių aukštoj</text:span><text:span text:style-name="T2742">i mokykla vertinama neigiamai, pakartotinis vertinimas atliekamas</text:span><text:span text:style-name="T2743"><text:s/>ne vėliau kaip per 3 metus </text:span><text:span text:style-name="T2744">po pirmojo vertinimo išvadų paskelbimo.<text:s/></text:span></text:p>
      <text:p text:style-name="P2745"><text:span text:style-name="T2746">5</text:span><text:span text:style-name="T2747">. Aukštosios mokyklos akreditavimas – procedūra, kurios metu Studijų kokybės vertinimo centras patvirtina, kad aukšto</text:span><text:span text:style-name="T2748">sios mokyklos veikla atitinka nustatytus rodiklius pagal vertinamąsias sritis ir pakartotinio išorinio aukštosios mokyklos vertinimo metu nenustatyta esminių kokybės trūkumų, dėl kurių aukštoji mokykla buvo įvertinta neigiamai.</text:span></text:p>
      <text:p text:style-name="P2749"><text:span text:style-name="T2750">6</text:span><text:span text:style-name="T2751">. Jeigu pakartotinio ve</text:span><text:span text:style-name="T2752">rtinimo metu aukštoji mokykla ar užsienio aukštosios mokyklos filialas įvertinamas neigiamai, akreditacija nutrūksta ir švietimo ir mokslo ministras, vadovaudamasis šio įstatymo 43 straipsnio 1 dalies 4 punktu, priima sprendimą panaikinti leidimą vykdyti s</text:span><text:span text:style-name="T2753">tudijas ir su studijomis susijusią veiklą. Tais atvejais, kai valstybinėje aukštojoje mokykloje, kurios akreditacija nutrūksta, yra studijavusių, bet jos nebaigusių studentų, švietimo ir mokslo ministras nustato tolesnes jų studijų galimybes.</text:span><text:span text:style-name="T2754"><text:s/>Bet kokias iš</text:span><text:span text:style-name="T2755">kilusias papildomas studentų finansines prievoles, susijusias su studijomis, dengia akreditaciją praradusi aukštoji mokykla.</text:span></text:p>
      <text:p text:style-name="P2756"/>
      <text:p text:style-name="P2757"><text:span text:style-name="T2758">50</text:span><text:span text:style-name="T2759"><text:s/>straipsnis.<text:s/></text:span><text:span text:style-name="T2760">Valstybinių mokslinių tyrimų institutų išorinis vertinimas<text:s/></text:span></text:p>
      <text:p text:style-name="P2761"><text:span text:style-name="T2762">Valstybinių mokslinių tyrimų institutų veiklos<text:s/></text:span><text:span text:style-name="T2763">išorinį vertinimą organizuoja Lietuvos mokslo taryba. Valstybinių mokslinių tyrimų institutų veiklos išorinio vertinimo tvarkos aprašą tvirtina Vyriausybė.</text:span></text:p>
      <text:p text:style-name="P2764"/>
      <text:p text:style-name="P2765"><text:span text:style-name="T2766">51</text:span><text:span text:style-name="T2767"><text:s/>straipsnis.<text:s/></text:span><text:span text:style-name="T2768">Mokslinės veiklos rezultatų viešumas</text:span></text:p>
      <text:p text:style-name="P2769"><text:span text:style-name="T2770">Siekiant užtikrinti valstybės biudžeto lėšomis atliekamų mokslinių tyrimų kokybę, valstybės biudžeto lėšų panaudojimo skaidrumą,<text:s/></text:span><text:span text:style-name="T2771">padidinti mokslinių tyrimų rezultatų panaudojimo galimybes</text:span><text:span text:style-name="T2772">, paskatinti mokslo pažangą, visi mokslo ir studijų institucijose val</text:span><text:span text:style-name="T2773">stybės biudžeto lėšomis atliekamų mokslinių tyrimų ir eksperimentinės plėtros rezultatai turi būti skelbiami viešai<text:s/></text:span><text:span text:style-name="T2774">atvirosios prieigos būdais ir priemonėmis</text:span><text:span text:style-name="T2775">, kiek tai neprieštarauja<text:s/></text:span><text:span text:style-name="T2776">asmens duomenų,<text:s/></text:span><text:span text:style-name="T2777">intelektinės nuosavybės</text:span><text:span text:style-name="T2778">, profesinių,</text:span><text:span text:style-name="T2779"><text:s/>komercinių ar valsty</text:span><text:span text:style-name="T2780">bės ir tarnybos paslapčių apsaugą</text:span><text:span text:style-name="T2781">,</text:span><text:span text:style-name="T2782"><text:s/></text:span><text:span text:style-name="T2783">nacionalinio saugumo ir gynybos, taip pat teisėsaugos ir viešojo saugumo veiklą</text:span><text:span text:style-name="T2784"><text:s/>reglamentuojantiems teisės aktams.<text:s/></text:span><text:span text:style-name="T2785">Atvirosios prieigos prie mokslinių tyrimų ir eksperimentinės plėtros rezultatų įgyvendinimo tvarką nustato</text:span><text:span text:style-name="T2786"><text:s/>Lietuvos mokslo taryba.</text:span></text:p>
      <text:p text:style-name="P2787">Straipsnio pakeitimai:</text:p>
      <text:p text:style-name="P2788"><text:span text:style-name="T2789">Nr.<text:s/></text:span><text:a xlink:href="https://www.e-tar.lt/portal/legalAct.html?documentId=53896a50094611efbcbfb318996800a8" office:target-frame-name="_top" xlink:show="replace"><text:span text:style-name="T2790">XIV-2585</text:span></text:a><text:span text:style-name="T2791">, 2024-04-25, paskelbta TAR 2024-05-03, i. k. 2024-08305</text:span></text:p>
      <text:p text:style-name="Normal"/>
      <text:p text:style-name="P2792"><text:span text:style-name="T2793">52</text:span><text:span text:style-name="T2794"><text:s/>straipsnis.<text:s/></text:span><text:span text:style-name="T2795">Studijų sistemos sa</text:span><text:span text:style-name="T2796">ndara ir aukštojo mokslo kvalifikacijos</text:span></text:p>
      <text:p text:style-name="P2797"><text:span text:style-name="T2798">1</text:span><text:span text:style-name="T2799">. Studijų sistemos sandara:</text:span></text:p>
      <text:p text:style-name="P2800"><text:span text:style-name="T2801">1</text:span><text:span text:style-name="T2802">) pakopinės studijos – kvalifikacijai pagal Lietuvos kvalifikacijų sandaros penktąjį lygį,</text:span><text:span text:style-name="T2803"><text:s/></text:span><text:span text:style-name="T2804">kvalifikaciniam laipsniui arba mokslo, meno daktaro laipsniui įgyti;</text:span><text:s/></text:p>
      <text:p text:style-name="P2805">Straipsnio punkto pakeitimai:</text:p>
      <text:p text:style-name="P2806"><text:span text:style-name="T2807">Nr.<text:s/></text:span><text:a xlink:href="https://www.e-tar.lt/portal/legalAct.html?documentId=eb9829b0f31911e88568e724760eeafa" office:target-frame-name="_top" xlink:show="replace"><text:span text:style-name="T2808">XIII-1658</text:span></text:a><text:span text:style-name="T2809">, 2018-11-20, paskelbta TAR 2018-11-28, i. k. 2018-19227</text:span></text:p>
      <text:p text:style-name="Normal"/>
      <text:p text:style-name="P2810"><text:span text:style-name="T2811">2</text:span><text:span text:style-name="T2812">) profesinės studijos – kvalifikacijai įgyti ir pasirengti<text:s/></text:span><text:span text:style-name="T2813">savarankiškai praktinei veiklai.</text:span></text:p>
      <text:p text:style-name="P2814"><text:span text:style-name="T2815">2</text:span><text:span text:style-name="T2816">. Pakopinės studijos gali būti šių pakopų: trumpoji – kvalifikacijai pagal Lietuvos kvalifikacijų sandaros penktąjį lygį įgyti,</text:span><text:span text:style-name="T2817"><text:s/></text:span><text:span text:style-name="T2818">pirmoji ir antroji – kvalifikaciniam (profesinio bakalauro, bakalauro, magistro) laipsni</text:span><text:span text:style-name="T2819">ui įgyti, trečioji – mokslo, meno daktaro laipsniui įgyti.</text:span><text:s/></text:p>
      <text:p text:style-name="P2820">Straipsnio dalies pakeitimai:</text:p>
      <text:p text:style-name="P2821"><text:span text:style-name="T2822">Nr.<text:s/></text:span><text:a xlink:href="https://www.e-tar.lt/portal/legalAct.html?documentId=eb9829b0f31911e88568e724760eeafa" office:target-frame-name="_top" xlink:show="replace"><text:span text:style-name="T2823">XIII-1658</text:span></text:a><text:span text:style-name="T2824">, 2018-11-20, paskelbta TAR 2018-11-28, i. k. 2018-1922</text:span><text:span text:style-name="T2825">7</text:span></text:p>
      <text:p text:style-name="Normal"/>
      <text:p text:style-name="P2826"><text:span text:style-name="T2827">3</text:span><text:span text:style-name="T2828">.<text:s/></text:span><text:span text:style-name="T2829">Asmenims, baigusiems trumposios pakopos studijas, suteikiama kvalifikacija, suteikianti teisę užsiimti profesine veikla ir (arba) tęsti studijas aukštojoje mokykloje.</text:span></text:p>
      <text:p text:style-name="P2830">Papildyta straipsnio dalimi:</text:p>
      <text:p text:style-name="P2831"><text:span text:style-name="T2832">Nr.<text:s/></text:span><text:a xlink:href="https://www.e-tar.lt/portal/legalAct.html?documentId=eb9829b0f31911e88568e724760eeafa" office:target-frame-name="_top" xlink:show="replace"><text:span text:style-name="T2833">XIII-1658</text:span></text:a><text:span text:style-name="T2834">, 2018-11-20, paskelbta TAR 2018-11-28, i. k. 2018-19227</text:span></text:p>
      <text:p text:style-name="P2835">Straipsnio dalies pakeitimai:</text:p>
      <text:p text:style-name="P2836"><text:span text:style-name="T2837">Nr.<text:s/></text:span><text:a xlink:href="https://www.e-tar.lt/portal/legalAct.html?documentId=1f8c9530037411edb32c9f9d8ba206f8" office:target-frame-name="_top" xlink:show="replace"><text:span text:style-name="T2838">XIV-12</text:span><text:span text:style-name="T2839">60</text:span></text:a><text:span text:style-name="T2840">, 2022-06-30, paskelbta TAR 2022-07-14, i. k. 2022-15487</text:span></text:p>
      <text:p text:style-name="Normal"/>
      <text:p text:style-name="P2841"><text:span text:style-name="T2842">4</text:span><text:span text:style-name="T2843">. Asmenims, baigusiems pirmosios pakopos kolegines studijas, suteikiamas profesinio bakalauro, baigusiems universitetines studijas – bakalauro kvalifikaciniai laipsniai, suteikiantys teisę už</text:span><text:span text:style-name="T2844">siimti profesine veikla ir (arba) tęsti studijas magistrantūroje.</text:span></text:p>
      <text:p text:style-name="P2845">Straipsnio dalies numeracijos pakeitimas:</text:p>
      <text:p text:style-name="P2846"><text:span text:style-name="T2847">Nr.<text:s/></text:span><text:a xlink:href="https://www.e-tar.lt/portal/legalAct.html?documentId=eb9829b0f31911e88568e724760eeafa" office:target-frame-name="_top" xlink:show="replace"><text:span text:style-name="T2848">XIII-1658</text:span></text:a><text:span text:style-name="T2849">, 2018-11-20, paskelbta TAR 2018-11-2</text:span><text:span text:style-name="T2850">8, i. k. 2018-19227</text:span></text:p>
      <text:p text:style-name="Normal"/>
      <text:p text:style-name="P2851"><text:span text:style-name="T2852">5</text:span><text:span text:style-name="T2853">. Asmenims, baigusiems antrosios pakopos studijas, suteikiamas magistro kvalifikacinis laipsnis, suteikiantis teisę užsiimti profesine veikla ir (arba) tęsti studijas doktorantūroje; studijas magistro kvalifikaciniam laipsniui<text:s/></text:span><text:span text:style-name="T2854">įgyti gali vykdyti universitetai.</text:span></text:p>
      <text:p text:style-name="P2855">Straipsnio dalies numeracijos pakeitimas:</text:p>
      <text:p text:style-name="P2856"><text:span text:style-name="T2857">Nr.<text:s/></text:span><text:a xlink:href="https://www.e-tar.lt/portal/legalAct.html?documentId=eb9829b0f31911e88568e724760eeafa" office:target-frame-name="_top" xlink:show="replace"><text:span text:style-name="T2858">XIII-1658</text:span></text:a><text:span text:style-name="T2859">, 2018-11-20, paskelbta TAR 2018-11-28, i. k. 2018-19227</text:span></text:p>
      <text:p text:style-name="Normal"/>
      <text:p text:style-name="P2860"><text:span text:style-name="T2861">6</text:span><text:span text:style-name="T2862">. Paga</text:span><text:span text:style-name="T2863">l Lietuvos Respublikos ir Šventojo Sosto sutartį dėl bendradarbiavimo švietimo ir kultūros srityje gali būti suteikiamas teologijos licenciato kvalifikacinis laipsnis; studijas teologijos licenciato kvalifikaciniam laipsniui įgyti gali vykdyti universiteta</text:span><text:span text:style-name="T2864">i.</text:span></text:p>
      <text:p text:style-name="P2865">Straipsnio dalies numeracijos pakeitimas:</text:p>
      <text:p text:style-name="P2866"><text:span text:style-name="T2867">Nr.<text:s/></text:span><text:a xlink:href="https://www.e-tar.lt/portal/legalAct.html?documentId=eb9829b0f31911e88568e724760eeafa" office:target-frame-name="_top" xlink:show="replace"><text:span text:style-name="T2868">XIII-1658</text:span></text:a><text:span text:style-name="T2869">, 2018-11-20, paskelbta TAR 2018-11-28, i. k. 2018-19227</text:span></text:p>
      <text:p text:style-name="Normal"/>
      <text:p text:style-name="P2870"><text:span text:style-name="T2871">7</text:span><text:span text:style-name="T2872">. Teisės aktų nustatytais atvejais st</text:span><text:span text:style-name="T2873">udijos magistro kvalifikaciniam laipsniui įgyti gali būti vientisosios – apimti pirmosios ir antrosios pakopos studijas.</text:span></text:p>
      <text:p text:style-name="P2874">Straipsnio dalies numeracijos pakeitimas:</text:p>
      <text:p text:style-name="P2875"><text:span text:style-name="T2876">Nr.<text:s/></text:span><text:a xlink:href="https://www.e-tar.lt/portal/legalAct.html?documentId=eb9829b0f31911e88568e724760eeafa" office:target-frame-name="_top" xlink:show="replace"><text:span text:style-name="T2877">XIII-1658</text:span></text:a><text:span text:style-name="T2878">, 2018-11-20, paskelbta TAR 2018-11-28, i. k. 2018-19227</text:span></text:p>
      <text:p text:style-name="Normal"/>
      <text:p text:style-name="P2879"><text:span text:style-name="T2880">8</text:span><text:span text:style-name="T2881">. Asmenims, baigusiems trečiosios pakopos studijas (doktorantūrą) ir apgynusiems disertaciją, meno projektą, suteikiami mokslo daktaro, meno daktaro laipsniai. Doktorantūrą ga</text:span><text:span text:style-name="T2882">li vykdyti doktorantūros teisę turinčios mokslo ir studijų institucijos, taip pat kitos mokslo ir studijų institucijos ir įmonės šio įstatymo 77 straipsnio 10 dalyje nurodytais atvejais. Doktorantūros teisę, tai yra teisę vykdyti doktorantūrą, organizuoti<text:s/></text:span><text:span text:style-name="T2883">disertacijų (meno projektų) gynimą, teikti mokslo (meno) daktaro laipsnius, išduoti mokslo (meno) daktaro diplomus, suteikia švietimo ir mokslo ministras.</text:span></text:p>
      <text:p text:style-name="P2884">Straipsnio dalies numeracijos pakeitimas:</text:p>
      <text:p text:style-name="P2885"><text:span text:style-name="T2886">Nr.<text:s/></text:span><text:a xlink:href="https://www.e-tar.lt/portal/legalAct.html?documentId=eb9829b0f31911e88568e724760eeafa" office:target-frame-name="_top" xlink:show="replace"><text:span text:style-name="T2887">XIII-1658</text:span></text:a><text:span text:style-name="T2888">, 2018-11-20, paskelbta TAR 2018-11-28, i. k. 2018-19227</text:span></text:p>
      <text:p text:style-name="Normal"/>
      <text:p text:style-name="P2889"><text:span text:style-name="T2890">9</text:span><text:span text:style-name="T2891">.<text:s/></text:span><text:span text:style-name="T2892">Universitetų ir mokslinių tyrimų institutų mokslinių tyrimų ir eksperimentinės plėtros ir (arba) meno veiklos lygis yra nustatomas atliekan</text:span><text:span text:style-name="T2893">t šio įstatymo 75</text:span><text:span text:style-name="T2894">1</text:span><text:span text:style-name="T2895"><text:s/>straipsnio 2 dalyje nurodytą kas penkerius metus atliekamą ekspertinį mokslinių tyrimų ir eksperimentinės plėtros ir (arba) meno veiklos vertinimą Vyriausybės ar jos įgaliotos institucijos nustatyta tvarka. Kolegijų taikomųjų mokslinių tyrimų ir eksperime</text:span><text:span text:style-name="T2896">ntinės plėtros lygis yra nustatomas</text:span><text:span text:style-name="T2897"><text:s/></text:span><text:span text:style-name="T2898">atliekant kas 5 metus vykdomą ekspertinį taikomųjų mokslinių tyrimų ir eksperimentinės plėtros ir (arba) meno veiklos vertinimą, remiantis taikomųjų mokslinių tyrimų ir eksperimentinės plėtros, meno veiklos kokybės, ekon</text:span><text:span text:style-name="T2899">ominio ir socialinio poveikio, veiklos perspektyvumo kriterijais, Vyriausybės ar jos įgaliotos institucijos nustatyta tvarka. Mokslinių tyrimų ir eksperimentinės plėtros ir (arba) meno veiklos lygis apskaičiuojamas nustačius mokslo ir studijų institucijų m</text:span><text:span text:style-name="T2900">okslinių tyrimų ir eksperimentinės plėtros ir (arba) meno veiklos kokybės vertinimo balų reikšmes pagal atitinkamas mokslo (meno) kryptis ir vertinamas pagal penkių balų skalę, kur 5 balai reiškia, kad vykdomi puikaus lygio moksliniai tyrimai ir eksperimen</text:span><text:span text:style-name="T2901">tinė plėtra ir (arba) meno veikla, 4 balai reiškia, kad vykdomi labai gero lygio moksliniai tyrimai ir eksperimentinė plėtra ir (arba) meno veikla, 3 balai reiškia, kad vykdomi gero lygio moksliniai tyrimai ir eksperimentinė plėtra ir (arba) meno veikla, 2</text:span><text:span text:style-name="T2902"><text:s/>balai reiškia, kad vykdomų mokslinių tyrimų ir eksperimentinės plėtros ir (arba) meno veiklos lygis yra patenkinamas, 1 balas reiškia, kad vykdomi žemo lygio moksliniai tyrimai ir eksperimentinė plėtra ir (arba) meno veikla, 0 balų reiškia, kad nevykdomi<text:s/></text:span><text:span text:style-name="T2903">moksliniai tyrimai ir eksperimentinė plėtra ir (arba) meno veikla.</text:span></text:p>
      <text:p text:style-name="P2904">Straipsnio dalies pakeitimai:</text:p>
      <text:p text:style-name="P2905"><text:span text:style-name="T2906">Nr.<text:s/></text:span><text:a xlink:href="https://www.e-tar.lt/portal/legalAct.html?documentId=60718c50037311edb32c9f9d8ba206f8" office:target-frame-name="_top" xlink:show="replace"><text:span text:style-name="T2907">XIV-1257</text:span></text:a><text:span text:style-name="T2908">, 2022-06-30, paskelbta TAR 2022-07-14, i. k. 202</text:span><text:span text:style-name="T2909">2-15485</text:span></text:p>
      <text:p text:style-name="P2910">Straipsnio dalies numeracijos pakeitimas:</text:p>
      <text:p text:style-name="P2911"><text:span text:style-name="T2912">Nr.<text:s/></text:span><text:a xlink:href="https://www.e-tar.lt/portal/legalAct.html?documentId=eb9829b0f31911e88568e724760eeafa" office:target-frame-name="_top" xlink:show="replace"><text:span text:style-name="T2913">XIII-1658</text:span></text:a><text:span text:style-name="T2914">, 2018-11-20, paskelbta TAR 2018-11-28, i. k. 2018-19227</text:span></text:p>
      <text:p text:style-name="Normal"/>
      <text:p text:style-name="P2915"><text:span text:style-name="T2916">10</text:span><text:span text:style-name="T2917">. Kartu su kvalifikaciniu laips</text:span><text:span text:style-name="T2918">niu gali būti suteikiama kvalifikacija. Kvalifikaciją suteikia aukštoji mokykla, turinti kompetentingos institucijos pritarimą tai kvalifikacijai teikti.</text:span></text:p>
      <text:p text:style-name="P2919">Straipsnio dalies numeracijos pakeitimas:</text:p>
      <text:p text:style-name="P2920"><text:span text:style-name="T2921">Nr.<text:s/></text:span><text:a xlink:href="https://www.e-tar.lt/portal/legalAct.html?documentId=eb9829b0f31911e88568e724760eeafa" office:target-frame-name="_top" xlink:show="replace"><text:span text:style-name="T2922">XIII-1658</text:span></text:a><text:span text:style-name="T2923">, 2018-11-20, paskelbta TAR 2018-11-28, i. k. 2018-19227</text:span></text:p>
      <text:p text:style-name="Normal"/>
      <text:p text:style-name="P2924">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925">Papildyta straipsnio dalimi:</text:p>
      <text:p text:style-name="P2926"><text:span text:style-name="T2927">Nr.<text:s/></text:span><text:a xlink:href="https://www.e-tar.lt/portal/legalAct.html?documentId=eb9829b0f31911e88568e724760eeafa" office:target-frame-name="_top" xlink:show="replace"><text:span text:style-name="T2928">XIII-1658</text:span></text:a><text:span text:style-name="T2929">, 2018-11-20, paskelbta TAR 2018-11-28, i. k. 2018-19227</text:span></text:p>
      <text:p text:style-name="P2930">Straipsnio dalies pakeitimai:</text:p>
      <text:p text:style-name="P2931"><text:span text:style-name="T2932">Nr.<text:s/></text:span><text:a xlink:href="https://www.e-tar.lt/portal/legalAct.html?documentId=65fcc8802b2d11eb932eb1ed7f923910" office:target-frame-name="_top" xlink:show="replace"><text:span text:style-name="T2933">XIII-3415</text:span></text:a><text:span text:style-name="T2934">, 2020-11-10, paskelbta TAR 2020-11-20, i. k. 2020-24584</text:span></text:p>
      <text:p text:style-name="Normal"/>
      <text:p text:style-name="P2935"><text:span text:style-name="T2936">12</text:span><text:span text:style-name="T2937">. Profesinės studijos yra medicinos, odontologijos, veterinarinės medicinos studijų krypčių rezidentūra, taip pat kitų Vyriausybės nustatytų krypčių studijos.<text:s/></text:span></text:p>
      <text:p text:style-name="P2938">Straipsnio dalies numeracijos pakeitimas:</text:p>
      <text:p text:style-name="P2939"><text:span text:style-name="T2940">Nr.<text:s/></text:span><text:a xlink:href="https://www.e-tar.lt/portal/legalAct.html?documentId=eb9829b0f31911e88568e724760eeafa" office:target-frame-name="_top" xlink:show="replace"><text:span text:style-name="T2941">XIII-1658</text:span></text:a><text:span text:style-name="T2942">, 2018-11-20, paskelbta TAR 2018-11-28, i. k. 2018-19227</text:span></text:p>
      <text:p text:style-name="Normal"/>
      <text:p text:style-name="P2943"><text:span text:style-name="T2944">13</text:span><text:span text:style-name="T2945">. Išsilavinimo ir kvalifikacijų, susijusių su aukštuoju mokslu ir įgytų pagal užsienio valstybių ir tarptautinių organizacijų švietimo<text:s/></text:span><text:span text:style-name="T2946">programas, akademinį pripažinimą Vyriausybės nustatyta tvarka atlieka Studijų kokybės vertinimo centras, Lietuvos mokslo taryba ir švietimo ir mokslo ministro įgaliotosios aukštosios mokyklos. Akademiniu pripažinimu laikomas kompetentingos institucijos spr</text:span><text:span text:style-name="T2947">endimas, kuriuo įvardijama kvalifikacijos (išsilavinimo) vertinimo metu nustatyta tos kvalifikacijos (išsilavinimo) vertė ketinant studijuoti ir (ar) dirbti Lietuvos Respublikoje. Tarptautinių sutarčių nustatytais atvejais galimas automatinis akademinis pr</text:span><text:span text:style-name="T2948">ipažinimas.</text:span><text:s/></text:p>
      <text:p text:style-name="P2949">Straipsnio dalies pakeitimai:</text:p>
      <text:p text:style-name="P2950"><text:span text:style-name="T2951">Nr.<text:s/></text:span><text:a xlink:href="https://www.e-tar.lt/portal/legalAct.html?documentId=3881a3e05e8d11e89f00961ca6c2310f" office:target-frame-name="_top" xlink:show="replace"><text:span text:style-name="T2952">XIII-1171</text:span></text:a><text:span text:style-name="T2953">, 2018-05-17, paskelbta TAR 2018-05-23, i. k. 2018-08265</text:span></text:p>
      <text:p text:style-name="P2954">Straipsnio dalies numeracijos pakeitimas:</text:p>
      <text:p text:style-name="P2955"><text:span text:style-name="T2956">Nr.</text:span><text:span text:style-name="T2957"><text:s/></text:span><text:a xlink:href="https://www.e-tar.lt/portal/legalAct.html?documentId=eb9829b0f31911e88568e724760eeafa" office:target-frame-name="_top" xlink:show="replace"><text:span text:style-name="T2958">XIII-1658</text:span></text:a><text:span text:style-name="T2959">, 2018-11-20, paskelbta TAR 2018-11-28, i. k. 2018-19227</text:span></text:p>
      <text:p text:style-name="Normal"/>
      <text:p text:style-name="P2960"><text:span text:style-name="T2961">14</text:span><text:span text:style-name="T2962">. Įgytos aukštojo mokslo kvalifikacijos priskyrimą atitinkamai studijų krypčiai, kai</text:span><text:span text:style-name="T2963"><text:s/>studijų kryptis išsilavinimo dokumentuose nenurodyta, atlieka kvalifikaciją suteikusi aukštoji mokykla, jeigu tokios mokyklos nėra arba išsilavinimas įgytas užsienyje, – konsultacijas dėl priskyrimo atitinkamai studijų krypčiai teikia Studijų kokybės vert</text:span><text:span text:style-name="T2964">inimo centras.</text:span></text:p>
      <text:p text:style-name="P2965">Straipsnio dalies numeracijos pakeitimas:</text:p>
      <text:p text:style-name="P2966"><text:span text:style-name="T2967">Nr.<text:s/></text:span><text:a xlink:href="https://www.e-tar.lt/portal/legalAct.html?documentId=eb9829b0f31911e88568e724760eeafa" office:target-frame-name="_top" xlink:show="replace"><text:span text:style-name="T2968">XIII-1658</text:span></text:a><text:span text:style-name="T2969">, 2018-11-20, paskelbta TAR 2018-11-28, i. k. 2018-19227</text:span></text:p>
      <text:p text:style-name="Normal"/>
      <text:p text:style-name="P2970"><text:span text:style-name="T2971">53</text:span><text:span text:style-name="T2972"><text:s/>straipsnis.<text:s/></text:span><text:span text:style-name="T2973">Trumposios, pirmosios ir antrosios pakopų, vientisųjų ir profesinių studijų vykdymo reikalavimai</text:span></text:p>
      <text:p text:style-name="P2974"><text:span text:style-name="T2975">1</text:span><text:span text:style-name="T2976">. Studijų metų pradžią ir pabaigą nustato aukštoji mokykla. Per studijų metus studentams turi būti suteikiamos ne trumpesnės kaip vieno mėnesio nepertrauk</text:span><text:span text:style-name="T2977">iamos atostogos.</text:span></text:p>
      <text:p text:style-name="P2978"><text:span text:style-name="T2979">2</text:span><text:span text:style-name="T2980">. Bendruosius studijų vykdymo reikalavimus tvirtina švietimo ir mokslo ministras.</text:span></text:p>
      <text:p text:style-name="P2981"><text:span text:style-name="T2982">3</text:span><text:span text:style-name="T2983">. Studijos yra nuolatinės formos ir ištęstinės formos. Baigus skirtingų formų studijas įgytas išsilavinimas yra lygiavertis.</text:span></text:p>
      <text:p text:style-name="P2984"><text:span text:style-name="T2985">4</text:span><text:span text:style-name="T2986">. Nuolatinės<text:s/></text:span><text:span text:style-name="T2987">formos studijų vienų metų įprastinė apimtis yra 60 kreditų, bet ne mažiau kaip 45 kreditai. Ištęstinės formos studijų vienų metų apimtis gali būti mažesnė kaip 45 studijų kreditai, bet bendra jų trukmė neturi būti daugiau kaip pusantro karto ilgesnė negu n</text:span><text:span text:style-name="T2988">uolatinės formos studijų trukmė, nuolatinėms studijoms taikant 60 studijų kreditų normą.</text:span></text:p>
      <text:p text:style-name="P2989"><text:span text:style-name="T2990">5</text:span><text:span text:style-name="T2991">. Trumpųjų studijų programų apimtis gali būti 90 arba 120 (studijų krypties (krypčių) apraše nustatytais atvejais) studijų kreditų.</text:span></text:p>
      <text:p text:style-name="P2992"><text:span text:style-name="T2993">6</text:span><text:span text:style-name="T2994">. Pirmosios pakopos studi</text:span><text:span text:style-name="T2995">jų programų apimtis gali būti 180, 210 arba 240 (studijų krypties (krypčių) apraše nustatytais atvejais) studijų kreditų.</text:span></text:p>
      <text:p text:style-name="P2996"><text:span text:style-name="T2997">7</text:span><text:span text:style-name="T2998">. Vientisųjų studijų programos apimtis gali būti 300 arba 360 (studijų krypties (krypčių) apraše nustatytais atvejais) studijų kr</text:span><text:span text:style-name="T2999">editų.</text:span></text:p>
      <text:p text:style-name="P3000"><text:span text:style-name="T3001">8</text:span><text:span text:style-name="T3002">. Magistrantūros studijų programos apimtis gali būti 60, 90 arba 120 studijų kreditų.</text:span></text:p>
      <text:p text:style-name="P3003"><text:span text:style-name="T3004">9</text:span><text:span text:style-name="T3005">. Profesinių studijų (išskyrus rezidentūrą) apimtis yra<text:s/></text:span><text:span text:style-name="T3006">nuo<text:s/></text:span><text:span text:style-name="T3007">60</text:span><text:span text:style-name="T3008"><text:s/>iki 120<text:s/></text:span><text:span text:style-name="T3009">studijų kreditų. Rezidentūros apimtį (trukmę) nustato Vyriausybė arba jos įgaliota</text:span><text:span text:style-name="T3010"><text:s/>institucija.</text:span></text:p>
      <text:p text:style-name="P3011">Straipsnio dalies pakeitimai:</text:p>
      <text:p text:style-name="P3012"><text:span text:style-name="T3013">Nr.<text:s/></text:span><text:a xlink:href="https://www.e-tar.lt/portal/legalAct.html?documentId=53896a50094611efbcbfb318996800a8" office:target-frame-name="_top" xlink:show="replace"><text:span text:style-name="T3014">XIV-2585</text:span></text:a><text:span text:style-name="T3015">, 2024-04-25, paskelbta TAR 2024-05-03, i. k. 2024-08305</text:span></text:p>
      <text:p text:style-name="Normal"/>
      <text:p text:style-name="P3016"><text:span text:style-name="T3017">10</text:span><text:span text:style-name="T3018">. Studijos vykdomos pagal studijų prog</text:span><text:span text:style-name="T3019">ramas. Studijų programos yra universitetinės ir koleginės.</text:span></text:p>
      <text:p text:style-name="P3020"><text:span text:style-name="T3021">11</text:span><text:span text:style-name="T3022">. Numatyti pirmosios, antrosios, vientisųjų ir profesinių studijų pagal atitinkamą studijų programą rezultatai turi atitikti studijų krypties (krypčių) aprašuose atitinkamai pakopai<text:s/></text:span><text:span text:style-name="T3023">nustatytus studijų rezultatus. Studijų pakopų ir studijų krypčių aprašus tvirtina švietimo ir mokslo ministras.</text:span></text:p>
      <text:p text:style-name="P3024"><text:span text:style-name="T3025">12</text:span><text:span text:style-name="T3026">. Trumpųjų studijų programos turi atitikti profesinius standartus ir atitinkamos studijų krypties aprašą, jos turi būti suderintos su prof</text:span><text:span text:style-name="T3027">esiniais standartais ir studijų krypčių aprašais ne vėliau kaip per 12 mėnesių nuo profesinio standarto ir atitinkamos studijų krypties aprašo patvirtinimo ar pakeitimo dienos.</text:span></text:p>
      <text:p text:style-name="P3028"><text:span text:style-name="T3029">13</text:span><text:span text:style-name="T3030">. Studijų programos gali būti tarpkryptinės – skirtos susietiems dviejų i</text:span><text:span text:style-name="T3031">r daugiau krypčių studijų rezultatams pasiekti.</text:span></text:p>
      <text:p text:style-name="P3032"><text:span text:style-name="T3033">14</text:span><text:span text:style-name="T3034">. Studijų krypčių ir krypčių grupių, pagal kurias vyksta studijos aukštosiose mokyklose, sąrašą, jo keitimo tvarką, kvalifikacinių laipsnių sąrangos ir studijų programų pavadinimų sudarymo principus tvi</text:span><text:span text:style-name="T3035">rtina švietimo ir mokslo ministras. Pirmosios pakopos studijų programos gali būti skirtos dviejų krypčių kvalifikaciniams laipsniams įgyti. Šiuo atveju studijų programa turi atitikti abiejų krypčių aprašuose nustatytus reikalavimus. Kai aukštoji mokykla ka</text:span><text:span text:style-name="T3036">rtu su užsienio valstybės aukštąja mokykla vykdo jungtinę studijų programą, gali būti suteikiamas ir kitas, negu įrašytas į sąrašą, kvalifikacinis laipsnis. Teisę teikti tokį kvalifikacinį laipsnį aukštajai mokyklai suteikia švietimo ir mokslo ministras.</text:span></text:p>
      <text:p text:style-name="P3037"><text:span text:style-name="T3038">15</text:span><text:span text:style-name="T3039">. Profesinių studijų (išskyrus rezidentūrą) vykdymo reikalavimus nustato Vyriausybė arba jos įgaliota institucija. Rezidentūros studijų programų vykdymo reikalavimus ir priežiūros tvarką nustato Vyriausybė.</text:span></text:p>
      <text:p text:style-name="P3040"><text:span text:style-name="T3041">16</text:span><text:span text:style-name="T3042">. Pagal studijų programą numatytai stu</text:span><text:span text:style-name="T3043">dentų praktikai atlikti įmonė, įstaiga ar organizacija, kurioje studentas atlieka praktiką, ir studentas bei aukštoji mokykla, kurioje jis studijuoja, sudaro praktinio mokymo sutartį. Pavyzdinę sutarties formą tvirtina švietimo ir mokslo ministras. Už stud</text:span><text:span text:style-name="T3044">entų praktikos organizavimą atsakinga aukštoji mokykla.</text:span></text:p>
      <text:p text:style-name="P3045"><text:span text:style-name="T3046">17</text:span><text:span text:style-name="T3047">. Pagal trumpųjų studijų programą numatytai studentų praktikai realioje darbo vietoje, kaip ji suprantama Lietuvos Respublikos profesinio mokymo įstatyme, skiriama atitinkamai 30 arba 40 kreditų</text:span><text:span text:style-name="T3048">.</text:span></text:p>
      <text:p text:style-name="P3049"><text:span text:style-name="T3050">18</text:span><text:span text:style-name="T3051">. Universitetai ir kolegijos gali vykdyti jungtines atitinkamai universitetinių ar koleginių studijų programas kartu su Lietuvos ar užsienio valstybių aukštosiomis mokyklomis. Baigus šias programas suteikiamas kvalifikacinis (kvalifikaciniai) arba<text:s/></text:span><text:span text:style-name="T3052">jungtinis kvalifikacinis laipsnis (laipsniai). Rengiant krašto apsaugos sistemai reikalingus specialistus, jungtines studijų programas gali rengti universitetai kartu su kolegijomis, suderinę su Krašto apsaugos ministerija ir Švietimo ir mokslo ministerija</text:span><text:span text:style-name="T3053">.</text:span></text:p>
      <text:p text:style-name="P3054"><text:span text:style-name="T3055">19</text:span><text:span text:style-name="T3056">.<text:s/></text:span><text:span text:style-name="T3057">Trumposios pakopos studijų programas gali vykdyti kolegijos, vykdančios atitinkamos studijų krypties koleginių studijų programas.</text:span></text:p>
      <text:p text:style-name="P3058">Straipsnio dalies pakeitimai:</text:p>
      <text:p text:style-name="P3059"><text:span text:style-name="T3060">Nr.<text:s/></text:span><text:a xlink:href="https://www.e-tar.lt/portal/legalAct.html?documentId=1f8c9530037411edb32c9f9d8ba206f8" office:target-frame-name="_top" xlink:show="replace"><text:span text:style-name="T3061">XIV-1260</text:span></text:a><text:span text:style-name="T3062">, 2022-06-30, paskelbta TAR 2022-07-14, i. k. 2022-15487</text:span></text:p>
      <text:p text:style-name="Normal"/>
      <text:p text:style-name="P3063">Straipsnio pakeitimai:</text:p>
      <text:p text:style-name="P3064"><text:span text:style-name="T3065">Nr.<text:s/></text:span><text:a xlink:href="https://www.e-tar.lt/portal/legalAct.html?documentId=eb9829b0f31911e88568e724760eeafa" office:target-frame-name="_top" xlink:show="replace"><text:span text:style-name="T3066">XIII-1658</text:span></text:a><text:span text:style-name="T3067">, 2018-11-20, paskelbta TAR 2018-11-28</text:span><text:span text:style-name="T3068">, i. k. 2018-19227</text:span></text:p>
      <text:p text:style-name="Normal"/>
      <text:p text:style-name="P3069"><text:span text:style-name="T3070">54</text:span><text:span text:style-name="T3071"><text:s/></text:span><text:span text:style-name="T3072">straipsnis.<text:s/></text:span><text:span text:style-name="T3073">Mokslo (meno) doktorantūros vykdymo reikalavimai</text:span></text:p>
      <text:p text:style-name="P3074">1. Mokslo doktorantūros paskirtis – rengti mokslininkus, kurie gebėtų savarankiškai atlikti mokslinių tyrimų ir eksperimentinės plėtros darbus ir spręsti mokslo<text:s/>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3075">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3076">3. Mokslo ir meno sričių klasifikatorius tvirtina Vyriausybė, mokslo ir meno krypčių klasifikatorius, įvertinęs Lietuvos mokslo tarybos siūlymus, tvirtina švietimo ir<text:s/>mokslo ministras.<text:s/></text:p>
      <text:p text:style-name="P3077">Straipsnio pakeitimai:</text:p>
      <text:p text:style-name="P3078"><text:span text:style-name="T3079">Nr.<text:s/></text:span><text:a xlink:href="https://www.e-tar.lt/portal/legalAct.html?documentId=9bfd0e30844611e8ae2bfd1913d66d57" office:target-frame-name="_top" xlink:show="replace"><text:span text:style-name="T3080">XIII-1369</text:span></text:a><text:span text:style-name="T3081">, 2018-06-29, paskelbta TAR 2018-07-10, i. k. 2018-11698</text:span></text:p>
      <text:p text:style-name="Normal"/>
      <text:p text:style-name="P3082"><text:span text:style-name="T3083">55</text:span><text:span text:style-name="T3084"><text:s/>straipsnis.<text:s/></text:span><text:span text:style-name="T3085">Dėstomoji kalba</text:span></text:p>
      <text:p text:style-name="P3086"><text:span text:style-name="T3087">Valst</text:span><text:span text:style-name="T3088">ybinėse aukštosiose mokyklose dėstomoji kalba yra lietuvių kalba. Kitomis kalbomis dėstyti galima šiais atvejais, kai:</text:span></text:p>
      <text:p text:style-name="P3089"><text:span text:style-name="T3090">1</text:span><text:span text:style-name="T3091">) numatomi studijų rezultatai siejami su užsienio kalbos mokėjimu;</text:span></text:p>
      <text:p text:style-name="P3092"><text:span text:style-name="T3093">2</text:span><text:span text:style-name="T3094">) paskaitas skaito ar kitoms akademinėms veikloms vadovauja už</text:span><text:span text:style-name="T3095">sienio dėstytojai;</text:span></text:p>
      <text:p text:style-name="P3096"><text:span text:style-name="T3097">3</text:span><text:span text:style-name="T3098">) aukštojoje mokykloje pagal tam tikrą studijų programą studijuoja užsienio studentai;</text:span></text:p>
      <text:p text:style-name="P3099"><text:span text:style-name="T3100">4</text:span><text:span text:style-name="T3101">) studijos vyksta pagal jungtines su užsienio valstybių aukštosiomis mokyklomis studijų programas.<text:s/></text:span></text:p>
      <text:p text:style-name="P3102"/>
      <text:p text:style-name="P3103"><text:span text:style-name="T3104">56</text:span><text:span text:style-name="T3105"><text:s/>straipsnis.<text:s/></text:span><text:span text:style-name="T3106">Dalinės studijos</text:span><text:span text:style-name="T3107"><text:s/>ir jų rezultatų įskaitymas</text:span></text:p>
      <text:p text:style-name="P3108"><text:span text:style-name="T3109">1</text:span><text:span text:style-name="T3110">. Dalinės studijos yra studento mokymasis pagal studijų programos dalį, suteikiančią žinių ir gebėjimų, kurie įvertinami ir patvirtinami aukštosios mokyklos išduodamu pažymėjimu. <text:s/></text:span></text:p>
      <text:p text:style-name="P3111"><text:span text:style-name="T3112">2</text:span><text:span text:style-name="T3113">. Aukštosiose mokyklose įskaitomi:</text:span></text:p>
      <text:p text:style-name="P3114"><text:span text:style-name="T3115">1</text:span><text:span text:style-name="T3116">) aukštosios mokyklos studentų dalinių studijų kitoje to paties ar kito tipo (universiteto, kolegijos) aukštojoje mokykloje rezultatai;</text:span></text:p>
      <text:p text:style-name="P3117"><text:span text:style-name="T3118">2</text:span><text:span text:style-name="T3119">) aukštosios mokyklos studentų dalinių studijų pagal kitą tos pačios aukštosios mokyklos studijų programą rezultat</text:span><text:span text:style-name="T3120">ai;</text:span></text:p>
      <text:p text:style-name="P3121"><text:span text:style-name="T3122">3</text:span><text:span text:style-name="T3123">) studentų dalinių studijų užsienio valstybės aukštojoje mokykloje rezultatai, jeigu ši aukštoji mokykla yra pripažinta tos valstybės įstatymų nustatyta tvarka.<text:s/></text:span></text:p>
      <text:p text:style-name="P3124"><text:span text:style-name="T3125">3</text:span><text:span text:style-name="T3126">. Dalinių studijų aukštosiose mokyklose rezultatai įskaitomi švietimo, mokslo<text:s/></text:span><text:span text:style-name="T3127">ir sporto ministro nustatyta tvarka.</text:span></text:p>
      <text:p text:style-name="P3128">Straipsnio pakeitimai:</text:p>
      <text:p text:style-name="P3129"><text:span text:style-name="T3130">Nr.<text:s/></text:span><text:a xlink:href="https://www.e-tar.lt/portal/legalAct.html?documentId=60718c50037311edb32c9f9d8ba206f8" office:target-frame-name="_top" xlink:show="replace"><text:span text:style-name="T3131">XIV-1257</text:span></text:a><text:span text:style-name="T3132">, 2022-06-30, paskelbta TAR 2022-07-14, i. k. 2022-15485</text:span></text:p>
      <text:p text:style-name="Normal"/>
      <text:p text:style-name="P3133"><text:span text:style-name="T3134">57</text:span><text:span text:style-name="T3135"><text:s/>straipsnis.<text:s/></text:span><text:span text:style-name="T3136">Formaliojo ir neformaliojo švietimo bei savišvietos būdu įgytų kompetencijų vertinimas ir pripažinimas<text:s/></text:span></text:p>
      <text:p text:style-name="P3137"><text:span text:style-name="T3138">1</text:span><text:span text:style-name="T3139">. Asmenys gali kreiptis į aukštąsias mokyklas dėl jų formaliojo ir neformaliojo švietimo, savišvietos būdu įgytų kompetencijų, susijusių su aukštuo</text:span><text:span text:style-name="T3140">ju mokslu, vertinimo ir pripažinimo.</text:span></text:p>
      <text:p text:style-name="P3141"><text:span text:style-name="T3142">2</text:span><text:span text:style-name="T3143">. Formaliojo švietimo būdu įgytų kompetencijų asmenims, norintiems tęsti studijas aukštojoje mokykloje, pripažinimą kaip studijų programos dalį atlieka aukštosios mokyklos švietimo ir mokslo ministro nustatyta tvar</text:span><text:span text:style-name="T3144">ka.<text:s/></text:span></text:p>
      <text:p text:style-name="P3145"><text:span text:style-name="T3146">3</text:span><text:span text:style-name="T3147">. Neformaliuoju ir savišvietos būdu įgytų kompetencijų, susijusių su aukštuoju mokslu, vertinimo ir pripažinimo bendruosius principus tvirtina švietimo ir mokslo ministras. Šių kompetencijų vertinimą ir pripažinimą atlieka aukštosios mokyklos savo nustatyt</text:span><text:span text:style-name="T3148">a tvarka.<text:s/></text:span></text:p>
      <text:p text:style-name="P3149"/>
      <text:p text:style-name="P3150"><text:span text:style-name="T3151">58</text:span><text:span text:style-name="T3152"><text:s/>straipsnis.<text:s/></text:span><text:span text:style-name="T3153">Diplomai, diplomo priedėliai, pažymėjimai</text:span></text:p>
      <text:p text:style-name="P3154"><text:span text:style-name="T3155">1</text:span><text:span text:style-name="T3156">.<text:s/></text:span><text:span text:style-name="T3157">Asmenims, baigusiems</text:span><text:span text:style-name="T3158"><text:s/></text:span><text:span text:style-name="T3159">trumposios pakopos studijas, išduodamas</text:span><text:span text:style-name="T3160"><text:s/></text:span><text:span text:style-name="T3161">įgytą kvalifikaciją patvirtinantis diplomas. Asmenims, baigusiems koleginių studijų pirmosios pakopos programą, i</text:span><text:span text:style-name="T3162">šduodamas profesinio bakalauro diplomas ir diplomo priedėlis. Asmenims, baigusiems pirmosios pakopos universitetinių studijų programą, išduodamas bakalauro diplomas ir diplomo priedėlis.</text:span></text:p>
      <text:p text:style-name="P3163">Straipsnio dalies pakeitimai:</text:p>
      <text:p text:style-name="P3164"><text:span text:style-name="T3165">Nr.<text:s/></text:span><text:a xlink:href="https://www.e-tar.lt/portal/legalAct.html?documentId=1f8c9530037411edb32c9f9d8ba206f8" office:target-frame-name="_top" xlink:show="replace"><text:span text:style-name="T3166">XIV-1260</text:span></text:a><text:span text:style-name="T3167">, 2022-06-30, paskelbta TAR 2022-07-14, i. k. 2022-15487</text:span></text:p>
      <text:p text:style-name="Normal"/>
      <text:p text:style-name="P3168"><text:span text:style-name="T3169">2</text:span><text:span text:style-name="T3170">. Asmenims, baigusiems vientisųjų studijų ar magistrantūros studijų programą, išduodamas magistro diplomas ir diplomo prie</text:span><text:span text:style-name="T3171">dėlis.<text:s/></text:span></text:p>
      <text:p text:style-name="P3172"><text:span text:style-name="T3173">3</text:span><text:span text:style-name="T3174">. Asmenims, baigusiems doktorantūrą ir apgynusiems daktaro disertaciją (meno projektą), išduodamas mokslo (meno) daktaro diplomas.</text:span></text:p>
      <text:p text:style-name="P3175"><text:span text:style-name="T3176">4</text:span><text:span text:style-name="T3177">. Diplomo priedėlis yra neatskiriama profesinio bakalauro, bakalauro ir magistro diplomų dalis, diplomą pap</text:span><text:span text:style-name="T3178">ildantis dokumentas, kuriame nurodomas studijų programos pavadinimas ir informacija apie pasiektus studijų rezultatus.</text:span></text:p>
      <text:p text:style-name="P3179"><text:span text:style-name="T3180">5</text:span><text:span text:style-name="T3181">.<text:s/></text:span><text:span text:style-name="T3182">Asmenims, baigusiems profesines studijas ar studijų modulius, skirtus kitoms kvalifikacijoms įgyti, išduodamas studijų pažymėjimas</text:span><text:span text:style-name="T3183">.</text:span></text:p>
      <text:p text:style-name="P3184">Straipsnio dalies pakeitimai:</text:p>
      <text:p text:style-name="P3185"><text:span text:style-name="T3186">Nr.<text:s/></text:span><text:a xlink:href="https://www.e-tar.lt/portal/legalAct.html?documentId=eb9829b0f31911e88568e724760eeafa" office:target-frame-name="_top" xlink:show="replace"><text:span text:style-name="T3187">XIII-1658</text:span></text:a><text:span text:style-name="T3188">, 2018-11-20, paskelbta TAR 2018-11-28, i. k. 2018-19227</text:span></text:p>
      <text:p text:style-name="P3189"><text:span text:style-name="T3190">Nr.<text:s/></text:span><text:a xlink:href="https://www.e-tar.lt/portal/legalAct.html?documentId=1f8c9530037411edb32c9f9d8ba206f8" office:target-frame-name="_top" xlink:show="replace"><text:span text:style-name="T3191">XIV-1260</text:span></text:a><text:span text:style-name="T3192">, 2022-06-30, paskelbta TAR 2022-07-14, i. k. 2022-15487</text:span></text:p>
      <text:p text:style-name="Normal"/>
      <text:p text:style-name="P3193"><text:span text:style-name="T3194">6</text:span><text:span text:style-name="T3195">. Diplomų, diplomų priedėlių ir studijų pažymėjimų blankų privalomosios formos rengimo, g</text:span><text:span text:style-name="T3196">amybos, apskaitos, registracijos ir išdavimo tvarką nustato švietimo ir mokslo ministras.<text:s/></text:span></text:p>
      <text:p text:style-name="P3197"/>
      <text:p text:style-name="P3198"><text:span text:style-name="T3199">59</text:span><text:span text:style-name="T3200"><text:s/>straipsnis. Priėmimas į aukštąją mokyklą</text:span></text:p>
      <text:p text:style-name="P3201"><text:span text:style-name="T3202">1</text:span><text:span text:style-name="T3203">. Į aukštosios mokyklos pirmosios pakopos ir vientisąsias studijas konkurso būdu priimami asmenys, turintys ne<text:s/></text:span><text:span text:style-name="T3204">žemesnį kaip vidurinį išsilavinimą ir išlaikę ne mažiau kaip tris (stojantieji į menų studijų krypčių grupės studijas ir baigę trumposios pakopos studijas – ne mažiau kaip du) valstybinius brandos egzaminus: lietuvių kalbos ir literatūros, matematikos (sto</text:span><text:span text:style-name="T3205">jantiesiems į menų studijų krypčių grupės studijas jo išlaikyti nebūtina) ir stojančiojo pasirinktą egzaminą (baigusiems trumposios pakopos studijas pasirinkti egzamino nebūtina), kurių:</text:span></text:p>
      <text:p text:style-name="P3206"><text:span text:style-name="T3207">1</text:span><text:span text:style-name="T3208">) įvertinimų aritmetinis vidurkis švietimo, mokslo ir sporto minis</text:span><text:span text:style-name="T3209">tro nustatyta tvarka prilygsta brandos egzaminų programose nustatytam pagrindiniam mokymosi pasiekimų lygiui, jeigu stojama į universitetines studijas;</text:span></text:p>
      <text:p text:style-name="P3210"><text:span text:style-name="T3211">2</text:span><text:span text:style-name="T3212">) įvertinimų aritmetinis vidurkis švietimo, mokslo ir sporto ministro nustatyta tvarka prilygsta br</text:span><text:span text:style-name="T3213">andos egzaminų programose nustatytam patenkinamam mokymosi pasiekimų lygiui, jeigu stojama į kolegines studijas.</text:span></text:p>
      <text:p text:style-name="P3214"><text:span text:style-name="T3215">2</text:span><text:span text:style-name="T3216">. Asmenų priėmimas į aukštąsias mokyklas gali būti vykdomas iki studijų pagal atitinkamą studijų programą pradžios. Konkursinių mokomųjų</text:span><text:span text:style-name="T3217"><text:s/>dalykų pagal studijų kryptis sąrašą, išskirdamos pagrindinį dalyką, kiekvienais metais nustato aukštosios mokyklos ir, suderinusios su Švietimo, mokslo ir sporto ministerija, paskelbia jį ne vėliau kaip prieš 3 metus iki atitinkamų metų rugsėjo 1 dienos.<text:s/></text:span><text:span text:style-name="T3218">Šio straipsnio 1 dalyje nurodyti priėmimo į aukštąsias mokyklas reikalavimai netaikomi:</text:span></text:p>
      <text:p text:style-name="P3219"><text:span text:style-name="T3220">1</text:span><text:span text:style-name="T3221">) asmenims, įgijusiems kvalifikaciją, suteikiančią teisę į aukštąjį mokslą, pagal tarptautinių organizacijų arba užsienio valstybių švietimo programas;</text:span></text:p>
      <text:p text:style-name="P3222"><text:span text:style-name="T3223">2</text:span><text:span text:style-name="T3224">) asmeni</text:span><text:span text:style-name="T3225">ms, Lietuvos Respublikoje vidurinį išsilavinimą įgijusiems iki šio įstatymo įsigaliojimo;</text:span></text:p>
      <text:p text:style-name="P3226"><text:span text:style-name="T3227">3</text:span><text:span text:style-name="T3228">) asmenims, švietimo, mokslo ir sporto</text:span><text:span text:style-name="T3229"><text:s/></text:span><text:span text:style-name="T3230">ministro nustatyta tvarka ir atvejais atleistiems nuo valstybinių brandos egzaminų.</text:span></text:p>
      <text:p text:style-name="P3231"><text:span text:style-name="T3232">3</text:span><text:span text:style-name="T3233">. Į aukštosios mokyklos<text:s/></text:span><text:span text:style-name="T3234">trumposios pakopos studijas konkurso būdu priimami asmenys, turintys ne žemesnį kaip vidurinį išsilavinimą ir profesinę kvalifikaciją, įgytą pagal Lietuvos kvalifikacijų sandaros ketvirtąjį lygį atitinkančią profesinio mokymo programą, atsižvelgiant į jų m</text:span><text:span text:style-name="T3235">okymosi pasiekimus ir kitus aukštosios mokyklos nustatytus kriterijus, įvertinus profesiniuose standartuose ir studijų krypčių aprašuose nustatytus reikalavimus.</text:span></text:p>
      <text:p text:style-name="P3236"><text:span text:style-name="T3237">4</text:span><text:span text:style-name="T3238">. Konkursinio balo sudarymo principus ir kitus kriterijus aukštosios mokyklos skelbia kie</text:span><text:span text:style-name="T3239">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3240"><text:span text:style-name="T3241">5</text:span><text:span text:style-name="T3242">. Bendrą stud</text:span><text:span text:style-name="T3243">ijų vietų skaičių pagal studijų kryptis ir (arba) studijų krypčių grupes ir studijų pakopas nustato aukštoji mokykla, atsižvelgdama į savo galimybes užtikrinti studijų kokybę.</text:span></text:p>
      <text:p text:style-name="P3244"><text:span text:style-name="T3245">6</text:span><text:span text:style-name="T3246">. Minimalų studijų programos studijų vietų skaičių valstybinėse aukštosiose</text:span><text:span text:style-name="T3247"><text:s/>mokyklose pagal studijų kryptis ir (arba) krypčių grupes ir pakopas nustato švietimo, mokslo ir sporto</text:span><text:span text:style-name="T3248"><text:s/></text:span><text:span text:style-name="T3249">ministras, įvertinęs aukštųjų mokyklų siūlymus.</text:span></text:p>
      <text:p text:style-name="P3250"><text:span text:style-name="T3251">7</text:span><text:span text:style-name="T3252">. Asmenų<text:s/></text:span><text:span text:style-name="T3253">(išskyrus užsieniečius, kurie pretenduoja į valstybės nefinansuojamas studijų vietas)</text:span><text:span text:style-name="T3254">, sto</text:span><text:span text:style-name="T3255">jančių į trumposios pakopos, pirmosios pakopos, vientisąsias ir profesines studijas, priėmimas vykdomas<text:s/></text:span><text:span text:style-name="T3256">naudojantis šiai funkcijai atlikti skirta valstybės informacine sistema. Centralizuotas priėmimo į trumposios pakopos, pirmosios pakopos, vientisąsias i</text:span><text:span text:style-name="T3257">r profesines studijas koordinavimas vykdomas<text:s/></text:span><text:span text:style-name="T3258">švietimo, mokslo ir sporto ministro nustatyta tvarka. Kiekvienais metais iki rugpjūčio 30 dienos savo interneto svetainėse aukštosios mokyklos pateikia visuomenei informaciją apie priėmimo į savo aukštosios moky</text:span><text:span text:style-name="T3259">klos valstybės finansuojamas vietas rezultatus pagal studijų programas, o Švietimo, mokslo ir sporto ministerija – informaciją apie priėmimo į aukštųjų mokyklų valstybės finansuojamas vietas rezultatus pagal aukštąsias mokyklas ir studijų programas. Kiekvi</text:span><text:span text:style-name="T3260">enais metais iki spalio 1 dienos aukštosios mokyklos pateikia visuomenei informaciją apie priėmimo į savo aukštosios mokyklos valstybės nefinansuojamas vietas rezultatus pagal studijų programas, o Švietimo, mokslo ir sporto ministerija – informaciją apie p</text:span><text:span text:style-name="T3261">riėmimo į valstybės nefinansuojamas vietas rezultatus pagal aukštąsias mokyklas ir studijų programas.</text:span></text:p>
      <text:p text:style-name="P3262"><text:span text:style-name="T3263">8</text:span><text:span text:style-name="T3264">. Asmenys, turintys aukštojo mokslo kvalifikaciją, į antrosios pakopos studijų programas priimami aukštosios mokyklos nustatyta tvarka.</text:span></text:p>
      <text:p text:style-name="P3265"><text:span text:style-name="T3266">9</text:span><text:span text:style-name="T3267">. Asmeny</text:span><text:span text:style-name="T3268">s, ketinantys mokytis pagal neformaliojo suaugusiųjų švietimo programas ar studijuoti atskirus studijų dalykus (modulius), priimami aukštųjų mokyklų nustatyta tvarka.</text:span></text:p>
      <text:p text:style-name="P3269">Straipsnio pakeitimai:</text:p>
      <text:p text:style-name="P3270"><text:span text:style-name="T3271">Nr.<text:s/></text:span><text:a xlink:href="https://www.e-tar.lt/portal/legalAct.html?documentId=6c44a0701b2911eeb233e8b04dc9bb3d" office:target-frame-name="_top" xlink:show="replace"><text:span text:style-name="T3272">XIV-2094</text:span></text:a><text:span text:style-name="T3273">, 2023-06-27, paskelbta TAR 2023-07-05, i. k. 2023-13991</text:span></text:p>
      <text:p text:style-name="Normal"/>
      <text:p text:style-name="P3274"><text:span text:style-name="T3275">VI</text:span><text:span text:style-name="T3276"><text:s/>SKYRIUS</text:span></text:p>
      <text:p text:style-name="P3277"><text:span text:style-name="T3278">AKADEMINĖ BENDRUOMENĖ</text:span></text:p>
      <text:p text:style-name="P3279"/>
      <text:p text:style-name="P3280"><text:span text:style-name="T3281">60</text:span><text:span text:style-name="T3282"><text:s/>straipsnis.<text:s/></text:span><text:span text:style-name="T3283">Akademinė bendruomenė</text:span></text:p>
      <text:p text:style-name="P3284"><text:span text:style-name="T3285">1</text:span><text:span text:style-name="T3286">. Akademinę bendruomenę sudaro mokslo ir studijų institucijų studentai, dėstytojai, mokslo darbuotojai, profesoriai emeritai, mokslininkai emeritai, kiti darbuotojai, tiesiogiai dalyvaujantys mokslo ir (ar) studijų veikloje.<text:s/></text:span></text:p>
      <text:p text:style-name="P3287">Straipsnio dalies pakeitimai:</text:p>
      <text:p text:style-name="P3288"><text:span text:style-name="T3289">Nr.<text:s/></text:span><text:a xlink:href="https://www.e-tar.lt/portal/legalAct.html?documentId=60718c50037311edb32c9f9d8ba206f8" office:target-frame-name="_top" xlink:show="replace"><text:span text:style-name="T3290">XIV-1257</text:span></text:a><text:span text:style-name="T3291">, 2022-06-30, paskelbta TAR 2022-07-14, i. k. 2022-15485</text:span></text:p>
      <text:p text:style-name="Normal"/>
      <text:p text:style-name="P3292"><text:span text:style-name="T3293">2</text:span><text:span text:style-name="T3294">. Akademinės bendruomenės nariams laiduojama akademinė laisvė, apimanti:</text:span></text:p>
      <text:p text:style-name="P3295"><text:span text:style-name="T3296">1</text:span><text:span text:style-name="T3297">) minti</text:span><text:span text:style-name="T3298">es, išraiškos laisvę;</text:span></text:p>
      <text:p text:style-name="P3299"><text:span text:style-name="T3300">2</text:span><text:span text:style-name="T3301">) mokslo (meno) ir pedagoginės veiklos metodų ir prieigos pasirinkimo laisvę, atitinkančią pripažįstamus etikos principus;</text:span></text:p>
      <text:p text:style-name="P3302"><text:span text:style-name="T3303">3</text:span><text:span text:style-name="T3304">) apsaugą nuo varžymų ir sankcijų už savo mokslinių tyrimų ir eksperimentinės plėtros (meno) rezultat</text:span><text:span text:style-name="T3305">ų ir įsitikinimų skelbimą, išskyrus atvejus, kai skelbiama informacija yra valstybės ar tarnybos paslaptis ir (arba) Lietuvos Respublikos įstatymų pažeidimas.</text:span></text:p>
      <text:p text:style-name="P3306"><text:span text:style-name="T3307">3</text:span><text:span text:style-name="T3308">. Akademinei bendruomenei taip pat laiduojama:</text:span></text:p>
      <text:p text:style-name="P3309"><text:span text:style-name="T3310">1</text:span><text:span text:style-name="T3311">) kūrybos ir intelektinio darbo autorių<text:s/></text:span><text:span text:style-name="T3312">teisės, nustatytos Lietuvos Respublikos įstatymuose ir tarptautinėse sutartyse;</text:span></text:p>
      <text:p text:style-name="P3313"><text:span text:style-name="T3314">2</text:span><text:span text:style-name="T3315">) lygios teisės dalyvauti konkursuose;</text:span></text:p>
      <text:p text:style-name="P3316"><text:span text:style-name="T3317">3</text:span><text:span text:style-name="T3318">) nešališkas ir viešas mokslo darbų recenzavimas.</text:span></text:p>
      <text:p text:style-name="P3319"><text:span text:style-name="T3320">4</text:span><text:span text:style-name="T3321">. Akademinė bendruomenė naudojasi akademine laisve ir vadovaujasi<text:s/></text:span><text:span text:style-name="T3322">Akademinės etikos kodeksu, kurį atsižvelgdamos į akademinės etikos ir procedūrų kontrolieriaus rekomendacijas parengia ir tvirtina mokslo ir studijų institucijos.</text:span></text:p>
      <text:p text:style-name="P3323"/>
      <text:p text:style-name="P3324"><text:span text:style-name="T3325">61</text:span><text:span text:style-name="T3326"><text:s/>straipsnis.<text:s/></text:span><text:span text:style-name="T3327">Studentai, klausytojai<text:s/></text:span></text:p>
      <text:p text:style-name="P3328"><text:span text:style-name="T3329">1</text:span><text:span text:style-name="T3330">. Studentui išduodamas studento pažymėjima</text:span><text:span text:style-name="T3331">s. Studento pažymėjimo formą ir išdavimo tvarką nustato švietimo ir mokslo ministras, o jo gamybą ir išdavimą organizuoja Lietuvos aukštųjų mokyklų studentų atstovybių sąjunga (sąjungos).</text:span></text:p>
      <text:p text:style-name="P3332"><text:span text:style-name="T3333">2</text:span><text:span text:style-name="T3334">. Studento ir aukštosios mokyklos santykiai įforminami studijų<text:s/></text:span><text:span text:style-name="T3335">sutartimi. Standartines studijų sutarties sąlygas nustato švietimo ir mokslo ministras, įvertinęs Lietuvos universitetų rektorių konferencijos, Lietuvos kolegijų direktorių konferencijos ir Lietuvos aukštųjų mokyklų studentų atstovybių sąjungos (sąjungų) s</text:span><text:span text:style-name="T3336">iūlymus.</text:span></text:p>
      <text:p text:style-name="P3337"><text:span text:style-name="T3338">3</text:span><text:span text:style-name="T3339">. Klausytojo ir aukštosios mokyklos santykiai įforminami sutartimi aukštosios mokyklos nustatyta tvarka.</text:span></text:p>
      <text:p text:style-name="P3340"/>
      <text:p text:style-name="P3341"><text:span text:style-name="T3342">62</text:span><text:span text:style-name="T3343"><text:s/>straipsnis.<text:s/></text:span><text:span text:style-name="T3344">Studentų teisės ir pareigos</text:span></text:p>
      <text:p text:style-name="P3345"><text:span text:style-name="T3346">1</text:span><text:span text:style-name="T3347">. Studentai turi teisę:</text:span></text:p>
      <text:p text:style-name="P3348"><text:span text:style-name="T3349">1</text:span><text:span text:style-name="T3350">) studijuoti pagal pasirinktą studijų programą;</text:span></text:p>
      <text:p text:style-name="P3351"><text:span text:style-name="T3352">2</text:span><text:span text:style-name="T3353">)<text:s/></text:span><text:span text:style-name="T3354">studijuoti pagal individualų studijų planą, vadovaudamiesi senato nustatyta tvarka;</text:span></text:p>
      <text:p text:style-name="P3355"><text:span text:style-name="T3356">3</text:span><text:span text:style-name="T3357">) studijuoti pagal daugiau negu vieną studijų programą arba kitus studijų dalykus toje pačioje arba kitoje aukštojoje mokykloje;</text:span></text:p>
      <text:p text:style-name="P3358"><text:span text:style-name="T3359">4</text:span><text:span text:style-name="T3360">) vertinti studijuojamų dalykų dė</text:span><text:span text:style-name="T3361">stymo ir studijų aprūpinimo kokybę;</text:span></text:p>
      <text:p text:style-name="P3362"><text:span text:style-name="T3363">5</text:span><text:span text:style-name="T3364">) rinktis dėstytojus, jeigu tą patį dalyką dėsto keli dėstytojai;</text:span></text:p>
      <text:p text:style-name="P3365"><text:span text:style-name="T3366">6</text:span><text:span text:style-name="T3367">) siūlyti savo baigiamojo darbo temą arba pasirinkti iš keleto pasiūlytų temų;</text:span></text:p>
      <text:p text:style-name="P3368"><text:span text:style-name="T3369">7</text:span><text:span text:style-name="T3370">) atsiskaityti už darbus alternatyviais būdais, jeigu turi n</text:span><text:span text:style-name="T3371">egalią, dėl kurios negali atsiskaityti nustatyta tvarka, o alternatyvus atsiskaitymo būdas užtikrina, kad bus pasiekti studijų rezultatai;</text:span></text:p>
      <text:p text:style-name="P3372"><text:span text:style-name="T3373">8</text:span><text:span text:style-name="T3374">) kreiptis į aukštosios mokyklos administraciją, kad būtų įskaityti studijų toje pačioje arba kitoje aukštojoje<text:s/></text:span><text:span text:style-name="T3375">mokykloje rezultatai;</text:span></text:p>
      <text:p text:style-name="P3376"><text:span text:style-name="T3377">9</text:span><text:span text:style-name="T3378">) kreiptis į aukštosios mokyklos administraciją, ginčų nagrinėjimo komisiją dėl savo interesų pažeidimo;</text:span></text:p>
      <text:p text:style-name="P3379"><text:span text:style-name="T3380">10</text:span><text:span text:style-name="T3381">) aukštosios mokyklos statuto nustatyta tvarka nutraukti ir atnaujinti studijas;</text:span></text:p>
      <text:p text:style-name="P3382"><text:span text:style-name="T3383">11</text:span><text:span text:style-name="T3384">) išeiti akademinių atostogų<text:s/></text:span><text:span text:style-name="T3385">dėl ligos, gydytojui ar gydytojų konsultacinei komisijai rekomendavus, arba dėl nėštumo ir gimdymo, vaiko priežiūros, arba atlikti privalomąją pradinę karo tarnybą, taip pat kartą per studijų laikotarpį dėl asmeninių priežasčių, bet ne ilgesniam kaip vienų</text:span><text:span text:style-name="T3386"><text:s/>studijų metų laikotarpiui, neprarandant studento statuso ir teisės po akademinių atostogų tęsti studijas valstybės finansuojamoje studijų vietoje, jeigu joje studijavo prieš išeidami akademinių atostogų;</text:span><text:s/></text:p>
      <text:p text:style-name="P3387">Straipsnio punkto pakeitimai:</text:p>
      <text:p text:style-name="P3388"><text:span text:style-name="T3389">Nr.<text:s/></text:span><text:a xlink:href="https://www.e-tar.lt/portal/legalAct.html?documentId=893447d036da11efbdaea558de59136c" office:target-frame-name="_top" xlink:show="replace"><text:span text:style-name="T3390">XIV-2844</text:span></text:a><text:span text:style-name="T3391">, 2024-06-25, paskelbta TAR 2024-06-30, i. k. 2024-12154</text:span></text:p>
      <text:p text:style-name="Normal"/>
      <text:p text:style-name="P3392"><text:span text:style-name="T3393">12</text:span><text:span text:style-name="T3394">) laisvai reikšti savo mintis ir pažiūras;</text:span></text:p>
      <text:p text:style-name="P3395"><text:span text:style-name="T3396">13</text:span><text:span text:style-name="T3397">) dalyvauti aukštosios mokyklos valdymo organuose;</text:span></text:p>
      <text:p text:style-name="P3398"><text:span text:style-name="T3399">14</text:span><text:span text:style-name="T3400">) rinkti studentų atstovybę ir būti išrinkti į ją, laisvai burtis į kitas asociacijas;</text:span></text:p>
      <text:p text:style-name="P3401"><text:span text:style-name="T3402">15</text:span><text:span text:style-name="T3403">) atlikti savanorišką praktiką arba stažuotę, kuri nėra studijų programos dalis;<text:s/></text:span></text:p>
      <text:p text:style-name="P3404"><text:span text:style-name="T3405">16</text:span><text:span text:style-name="T3406">) naudotis įstatymuose, aukštųjų mokyklų statutuose ir kituose teisės a</text:span><text:span text:style-name="T3407">ktuose nustatytomis kitomis teisėmis.</text:span></text:p>
      <text:p text:style-name="P3408"><text:span text:style-name="T3409">2</text:span><text:span text:style-name="T3410">. Studentas, neišlaikęs egzamino ar kito galutinio atsiskaitymo, turi teisę šį atsiskaitymą vieną kartą nemokamai pakartoti aukštosios mokyklos nustatyta tvarka. Ši tvarka turi būti nustatyta išnagrinėjus studen</text:span><text:span text:style-name="T3411">tų atstovybės siūlymus.</text:span></text:p>
      <text:p text:style-name="P3412"><text:span text:style-name="T3413">3</text:span><text:span text:style-name="T3414">. Studentai privalo:</text:span></text:p>
      <text:p text:style-name="P3415"><text:span text:style-name="T3416">1</text:span><text:span text:style-name="T3417">) siekti studijų programos apraše numatytų rezultatų;<text:s/></text:span></text:p>
      <text:p text:style-name="P3418"><text:span text:style-name="T3419">2</text:span><text:span text:style-name="T3420">) laikytis Akademinės etikos kodekso, kurį priima aukštoji mokykla;</text:span></text:p>
      <text:p text:style-name="P3421"><text:span text:style-name="T3422">3</text:span><text:span text:style-name="T3423">) laikytis šio įstatymo, aukštosios mokyklos statuto ir vidaus tvarkos</text:span><text:span text:style-name="T3424"><text:s/>taisyklių.</text:span></text:p>
      <text:p text:style-name="P3425"><text:span text:style-name="T3426">4</text:span><text:span text:style-name="T3427">. Paskatų ir nuobaudų studentams skyrimo tvarką nustato aukštoji mokykla, suderinusi su studentų atstovybe.</text:span></text:p>
      <text:p text:style-name="P3428"><text:span text:style-name="T3429">5</text:span><text:span text:style-name="T3430">. Valstybė sudaro studentui, kuris mokosi kitoje vietoje negu jo nuolatinė gyvenamoji vieta, sąlygas pasirinkti asmens<text:s/></text:span><text:span text:style-name="T3431">sveikatos priežiūros įstaigą ir gydytojus Lietuvos Respublikos sveikatos sistemos įstatymo nustatyta tvarka.</text:span></text:p>
      <text:p text:style-name="P3432"><text:span text:style-name="T3433">6</text:span><text:span text:style-name="T3434">.<text:s/></text:span><text:span text:style-name="T3435">Lietuvos Respublikos piliečiams, kurie mokosi aukštosiose mokyklose, sudaromos sąlygos<text:s/></text:span><text:span text:style-name="T3436">derinti studijas ir privalomosios pradinės karo tarny</text:span><text:span text:style-name="T3437">bos atlikimą arba išeiti akademinių atostogų bet kuriuo studijų laikotarpiu ir<text:s/></text:span><text:span text:style-name="T3438">atlikti privalomąją pradinę karo tarnybą Lietuvos Respublikos karo prievolės<text:s/></text:span><text:span text:style-name="T3439">ir alternatyviosios krašto apsaugos tarnybos<text:s/></text:span><text:span text:style-name="T3440">įstatymo nustatyta tvarka</text:span><text:span text:style-name="T3441">.</text:span></text:p>
      <text:p text:style-name="P3442">Straipsnio dalies pakeitimai:</text:p>
      <text:p text:style-name="P3443"><text:span text:style-name="T3444">Nr.<text:s/></text:span><text:a xlink:href="https://www.e-tar.lt/portal/legalAct.html?documentId=893447d036da11efbdaea558de59136c" office:target-frame-name="_top" xlink:show="replace"><text:span text:style-name="T3445">XIV-2844</text:span></text:a><text:span text:style-name="T3446">, 2024-06-25, paskelbta TAR 2024-06-30, i. k. 2024-12154</text:span></text:p>
      <text:p text:style-name="P3447"><text:span text:style-name="T3448">Nr.<text:s/></text:span><text:a xlink:href="https://www.e-tar.lt/portal/legalAct.html?documentId=60718c50037311edb32c9f9d8ba206f8" office:target-frame-name="_top" xlink:show="replace"><text:span text:style-name="T3449">XIV-1257</text:span></text:a><text:span text:style-name="T3450">, 2022-06-30, paskelbta TAR 2022-07-14, i. k. 2022-15485</text:span></text:p>
      <text:p text:style-name="Normal"/>
      <text:p text:style-name="P3451"><text:span text:style-name="T3452">7</text:span><text:span text:style-name="T3453">. Aukštosios mokyklos vadovas arba jo įgalioti asmenys, gavę studentų rašytinius prašymus, skundus ar pranešimus dėl šiame įstatyme ar kituose teisės aktuose nustatytų jų</text:span><text:span text:style-name="T3454"><text:s/>teisių arba teisėtų interesų pažeidimų, privalo per 15 kalendorinių dienų juos išnagrinėti ir raštu atsakyti.</text:span></text:p>
      <text:p text:style-name="P3455"><text:span text:style-name="T3456">8</text:span><text:span text:style-name="T3457">. Aukštojoje mokykloje veikia ginčų nagrinėjimo komisija. Ši komisija sprendžia studentų ir administracijos ar kitų darbuotojų ginčus, susij</text:span><text:span text:style-name="T3458">usius su mokslo ir studijų veikla. Į ginčų nagrinėjimo komisiją aukštosios mokyklos ir studentų atstovybė (jeigu jos nėra, – visuotinis studentų susirinkimas (konferencija) skiria po vienodą skaičių įgaliotų asmenų. Ginčų nagrinėjimo ir sprendimų įgyvendin</text:span><text:span text:style-name="T3459">imo tvarką nustato aukštoji mokykla, suderinusi su studentų atstovybe (jeigu jos nėra, – su visuotiniu studentų susirinkimu (konferencija).<text:s/></text:span></text:p>
      <text:p text:style-name="P3460"/>
      <text:p text:style-name="P3461"><text:span text:style-name="T3462">63</text:span><text:span text:style-name="T3463"><text:s/>straipsnis.<text:s/></text:span><text:span text:style-name="T3464">Studentų savivalda</text:span></text:p>
      <text:p text:style-name="P3465"><text:span text:style-name="T3466">1</text:span><text:span text:style-name="T3467">. Aukštosios mokyklos studentų interesams atstovauja studentų<text:s/></text:span><text:span text:style-name="T3468">atstovybė. Studentų atstovybės nariais gali būti tos aukštosios mokyklos studentai. Studentų atstovybės valdymo organų narius – studentus – renka visuotinis studentų atstovybės narių susirinkimas (konferencija), remdamasis visuotinumo, skaidrumo ir atvirum</text:span><text:span text:style-name="T3469">o principais. Studentų atstovybė savo veikloje vadovaujasi Lietuvos Respublikos asociacijų įstatymu (toliau – Asociacijų įstatymas), jeigu šis įstatymas nenustato kitaip, taip pat aukštosios mokyklos statutu ir visuotinio studentų atstovybės narių susirink</text:span><text:span text:style-name="T3470">imo (konferencijos) patvirtintais studentų atstovybės įstatais.</text:span></text:p>
      <text:p text:style-name="P3471"><text:span text:style-name="T3472">2</text:span><text:span text:style-name="T3473">. Jeigu aukštojoje mokykloje studentų atstovybės nėra, į aukštosios mokyklos visuotinį studentų susirinkimą (konferenciją) aukštosios mokyklos fakultetų studentai deleguoja atstovus,<text:s/></text:span><text:span text:style-name="T3474">balsų dauguma išrinktus fakultetų studentų visuotiniuose susirinkimuose (konferencijose). Visuotinis studentų susirinkimas (konferencija) sušaukiamas ir sprendimai priimami aukštosios mokyklos nustatyta tvarka, remiantis visuotinumo, skaidrumo ir atvirumo<text:s/></text:span><text:span text:style-name="T3475">principais.</text:span></text:p>
      <text:p text:style-name="P3476"><text:span text:style-name="T3477">3</text:span><text:span text:style-name="T3478">. Visuotinis studentų susirinkimas (konferencija) yra teisėtas, jeigu jame dalyvauja daugiau kaip pusė visų studentų (visų delegatų). Visuotinio studentų susirinkimo (konferencijos) sprendimai laikomi priimtais, jeigu už juos balsuoja daug</text:span><text:span text:style-name="T3479">iau kaip pusė dalyvavusių studentų.</text:span></text:p>
      <text:p text:style-name="P3480"><text:span text:style-name="T3481">4</text:span><text:span text:style-name="T3482">. Studentų atstovai deleguojami į aukštosios mokyklos valdymo ir kitus organus remiantis visuotinumo, skaidrumo ir atvirumo principais ir tvarka, kuri nustatoma studentų atstovybės įstatuose ir kituose studentų atst</text:span><text:span text:style-name="T3483">ovybės veiklą reglamentuojančiuose dokumentuose. Studentų atstovai dalyvauja aukštosios mokyklos valdymo organų veikloje sprendžiamojo balso teise.</text:span></text:p>
      <text:p text:style-name="P3484"><text:span text:style-name="T3485">5</text:span><text:span text:style-name="T3486">. Studentų atstovybė turi teisę gauti informaciją ir paaiškinimus iš aukštosios mokyklos ir jos padalin</text:span><text:span text:style-name="T3487">ių visais studijų ir su studijomis susijusiais klausimais.</text:span></text:p>
      <text:p text:style-name="P3488"><text:span text:style-name="T3489">6</text:span><text:span text:style-name="T3490">. Aukštoji mokykla aukštosios mokyklos tarybos nustatyta tvarka remia studentų atstovybę ir kitas studentų organizacijas, skiria patalpas ir lėšų jų veiklai finansuoti, taip pat skiria lėšų st</text:span><text:span text:style-name="T3491">udentų kultūros, sporto ir visuomeninei veiklai. Studentų atstovybė ir kitos studentų organizacijos atsiskaito už aukštosios mokyklos skirtas lėšas.<text:s/></text:span></text:p>
      <text:p text:style-name="P3492"><text:span text:style-name="T3493">7</text:span><text:span text:style-name="T3494">. Studentų atstovybė turi teisę išreikšti savo nuomonę visais studentams rūpimais klausimais ir aukšt</text:span><text:span text:style-name="T3495">osios mokyklos statuto nustatyta tvarka pareikalauti dar kartą apsvarstyti aukštosios mokyklos valdymo organų priimtus sprendimus.</text:span></text:p>
      <text:p text:style-name="P3496"><text:span text:style-name="T3497">8</text:span><text:span text:style-name="T3498">. Studentų atstovybė viešai skelbia visuotinio studentų susirinkimo (konferencijos) patvirtintą metinę veiklos ir finans</text:span><text:span text:style-name="T3499">inę ataskaitą.</text:span></text:p>
      <text:p text:style-name="P3500"><text:span text:style-name="T3501">9</text:span><text:span text:style-name="T3502">. Studentų atstovybių ir kitų studentų organizacijų veiklai teisės aktų nustatyta tvarka gali būti skiriama lėšų iš valstybės biudžeto.<text:s/></text:span></text:p>
      <text:p text:style-name="P3503"/>
      <text:p text:style-name="P3504"><text:span text:style-name="T3505">64</text:span><text:span text:style-name="T3506"><text:s/>straipsnis.<text:s/></text:span><text:span text:style-name="T3507">Lietuvos aukštųjų mokyklų studentų atstovybių sąjunga (sąjungos)</text:span></text:p>
      <text:p text:style-name="P3508"><text:span text:style-name="T3509">1</text:span><text:span text:style-name="T3510">. Aukšt</text:span><text:span text:style-name="T3511">ųjų mokyklų studentų atstovybės gali burtis į asociacijas ar kitas sąjungas įstatymų nustatyta tvarka.</text:span></text:p>
      <text:p text:style-name="P3512"><text:span text:style-name="T3513">2</text:span><text:span text:style-name="T3514">. Lietuvos studentų atstovybės ir jų sąjunga (sąjungos) gali dalyvauti studentų tarptautinių organizacijų veikloje.</text:span></text:p>
      <text:p text:style-name="P3515"><text:span text:style-name="T3516">3</text:span><text:span text:style-name="T3517">. Lietuvos aukštųjų mokyklų</text:span><text:span text:style-name="T3518"><text:s/>studentų atstovybių sąjunga (sąjungos) teikia siūlymus Seimui ir Vyriausybei, organizuoja bendrus visos šalies studentų renginius, koordinuoja vienijamų aukštųjų mokyklų studentų atstovybių veiklą, atstovauja vienijamų aukštųjų mokyklų studentų interesams</text:span><text:span text:style-name="T3519"><text:s/>nacionaliniu ir tarptautiniu lygiu, remdamasi skaidrumo ir atvirumo principais.</text:span></text:p>
      <text:p text:style-name="P3520"><text:span text:style-name="T3521">4</text:span><text:span text:style-name="T3522">. Lietuvos studentų atstovybių sąjungos (sąjungų) veiklai skiriama lėšų iš valstybės biudžeto.</text:span></text:p>
      <text:p text:style-name="P3523"/>
      <text:p text:style-name="P3524"><text:span text:style-name="T3525">64</text:span><text:span text:style-name="T3526">1</text:span><text:span text:style-name="T3527"><text:s/>straipsnis.<text:s/></text:span><text:span text:style-name="T3528">Mokslo ir studijų institucijų tyrėjų karjera</text:span></text:p>
      <text:p text:style-name="P3529"><text:span text:style-name="T3530">1</text:span><text:span text:style-name="T3531">.<text:s/></text:span><text:span text:style-name="T3532">Mokslo ir studijų institucijų tyrėjų karjerą sudaro keturios pakopos:</text:span></text:p>
      <text:p text:style-name="P3533"><text:span text:style-name="T3534">1</text:span><text:span text:style-name="T3535">) pradedantysis</text:span><text:span text:style-name="T3536"><text:s/></text:span><text:span text:style-name="T3537">tyrėjas – asmuo turintis magistro kvalifikacinį laipsnį ar jam lygiavertę aukštojo mokslo kvalifikaciją; jis vykdo mokslinę (meno) veiklą vadovaujant pripažintam</text:span><text:span text:style-name="T3538"><text:s/></text:span><text:span text:style-name="T3539">arba<text:s/></text:span><text:span text:style-name="T3540">pirmaujančiajam</text:span><text:span text:style-name="T3541"><text:s/></text:span><text:span text:style-name="T3542">tyrėjui;</text:span></text:p>
      <text:p text:style-name="P3543"><text:span text:style-name="T3544">2</text:span><text:span text:style-name="T3545">) patvirtintas</text:span><text:span text:style-name="T3546"><text:s/></text:span><text:span text:style-name="T3547">tyrėjas – mokslininkas (meno daktaras), kurio mokslinė (meno) veikla nėra visiškai savarankiška;</text:span></text:p>
      <text:p text:style-name="P3548"><text:span text:style-name="T3549">3</text:span><text:span text:style-name="T3550">) pripažintas tyrėjas – mokslininkas (meno daktaras), pasiekęs mokslinės (meno) veiklos savarankiškumo lygį;</text:span></text:p>
      <text:p text:style-name="P3551"><text:span text:style-name="T3552">4</text:span><text:span text:style-name="T3553">) pirmaujantysis</text:span><text:span text:style-name="T3554"><text:s/></text:span><text:span text:style-name="T3555">tyrėjas – savarankiškas mokslininkas (meno daktaras), pirmaujantis savo tyrimų ar mokslo (meno) srityje.</text:span></text:p>
      <text:p text:style-name="P3556"><text:span text:style-name="T3557">2</text:span><text:span text:style-name="T3558">. Kiekvienos pakopos mokslo ir studijų institucijų tyrėjų<text:s/></text:span><text:span text:style-name="T3559">privalomas kompetencijas</text:span><text:span text:style-name="T3560"><text:s/>nustato Lietuvos mokslo taryba, vadovau</text:span><text:span text:style-name="T3561">damasi tarptautiniais tyrėjų karjeros formavimo Europos mokslinių tyrimų erdvėje ir Europos aukštojo mokslo erdvėje principais ir kriterijais bei tyrėjų tarpinstitucinio ir tarptautinio judumo skatinimo principais.</text:span></text:p>
      <text:p text:style-name="P3562">Papildyta straipsniu:</text:p>
      <text:p text:style-name="P3563"><text:span text:style-name="T3564">Nr.<text:s/></text:span><text:a xlink:href="https://www.e-tar.lt/portal/legalAct.html?documentId=60718c50037311edb32c9f9d8ba206f8" office:target-frame-name="_top" xlink:show="replace"><text:span text:style-name="T3565">XIV-1257</text:span></text:a><text:span text:style-name="T3566">, 2022-06-30, paskelbta TAR 2022-07-14, i. k. 2022-15485</text:span></text:p>
      <text:p text:style-name="Normal"/>
      <text:p text:style-name="P3567"><text:span text:style-name="T3568">65 straipsnis. Dėstytojai</text:span></text:p>
      <text:p text:style-name="P3569"><text:span text:style-name="T3570">1</text:span><text:span text:style-name="T3571">. Tyrėjai arba pripažinti menininkai aukštosiose mokyklose gali</text:span><text:span text:style-name="T3572"><text:s/>užimti šias dėstytojų pareigybes: profesoriaus, docento, asistento, jaunesniojo asistento. Asmenys, kurie nėra tyrėjai arba pripažinti menininkai, aukštosiose mokyklose gali užimti šias dėstytojų pareigybes: vyresniojo lektoriaus, lektoriaus. Šio straipsn</text:span><text:span text:style-name="T3573">io 8 dalyje nurodyti asmenys gali užimti dėstytojo praktiko pareigas.</text:span></text:p>
      <text:p text:style-name="P3574"><text:span text:style-name="T3575">2</text:span><text:span text:style-name="T3576">. Profesoriaus pareigas gali eiti mokslininkas arba meno daktaras, esantis pirmaujantysis</text:span><text:span text:style-name="T3577"><text:s/></text:span><text:span text:style-name="T3578">tyrėjas, arba pripažintas menininkas. Profesoriaus pareigas einantis pirmaujantysis</text:span><text:span text:style-name="T3579"><text:s/></text:span><text:span text:style-name="T3580">tyrėjas</text:span><text:span text:style-name="T3581"><text:s/>turi rengti mokslininkus, dėstyti studentams, vykdyti mokslinius tyrimus ir eksperimentinę plėtrą ir jiems vadovauti, skelbti tyrimų rezultatus. Profesoriaus pareigas einantis pripažintas menininkas turi rengti profesionalius menininkus, dėstyti studentam</text:span><text:span text:style-name="T3582">s, dalyvauti meno veikloje ir (arba) formuoti meno projektų tematiką ir jiems vadovauti.</text:span></text:p>
      <text:p text:style-name="P3583"><text:span text:style-name="T3584">3</text:span><text:span text:style-name="T3585">. Docento pareigas gali eiti mokslininkas arba meno daktaras, esantis ne žemesnės pakopos kaip pripažintas tyrėjas, arba pripažintas menininkas. Docento pareigas<text:s/></text:span><text:span text:style-name="T3586">einantis ne žemesnės pakopos kaip pripažintas</text:span><text:span text:style-name="T3587"><text:s/></text:span><text:span text:style-name="T3588">tyrėjas asmuo turi dėstyti studentams, vykdyti mokslinius tyrimus ir eksperimentinę plėtrą, skelbti šios veiklos rezultatus. Docento pareigas einantis pripažintas menininkas turi rengti profesionalius menininku</text:span><text:span text:style-name="T3589">s, dėstyti studentams, dalyvauti meno veikloje.</text:span></text:p>
      <text:p text:style-name="P3590"><text:span text:style-name="T3591">4</text:span><text:span text:style-name="T3592">. Asistento pareigas gali eiti mokslininkas arba meno daktaras, esantis ne žemesnės pakopos kaip patvirtintas</text:span><text:span text:style-name="T3593"><text:s/></text:span><text:span text:style-name="T3594">tyrėjas, arba pripažintas menininkas. Asistentas turi vadovauti studentų praktiniams užsiėmim</text:span><text:span text:style-name="T3595">ams (praktiniams darbams, pratyboms, studentų praktikai ir kt.), padėti atlikti mokslinius tyrimus ir eksperimentinės plėtros darbus. Pastarasis reikalavimas gali būti netaikomas universiteto meno studijų asistentams.</text:span></text:p>
      <text:p text:style-name="P3596"><text:span text:style-name="T3597">5</text:span><text:span text:style-name="T3598">. Jaunesniojo asistento pareigas<text:s/></text:span><text:span text:style-name="T3599">gali eiti pradedantysis</text:span><text:span text:style-name="T3600"><text:s/></text:span><text:span text:style-name="T3601">tyrėjas. Jaunesnysis asistentas turi atlikti arba padėti atlikti dėstymo darbus<text:s/></text:span><text:span text:style-name="T3602">bei padėti atlikti mokslinius tyrimus ir eksperimentinės plėtros darbus.</text:span></text:p>
      <text:p text:style-name="P3603"><text:span text:style-name="T3604">6</text:span><text:span text:style-name="T3605">. Į vyresniojo lektoriaus pareigas gali pretenduoti asmuo, turintis mokslo</text:span><text:span text:style-name="T3606"><text:s/>(meno) daktaro laipsnį. Vyresnysis lektorius turi dėstyti studentams, dirbti metodinį darbą.</text:span></text:p>
      <text:p text:style-name="P3607"><text:span text:style-name="T3608">7</text:span><text:span text:style-name="T3609">. Į lektoriaus pareigas gali pretenduoti asmuo, turintis ne žemesnį kaip magistro kvalifikacinį laipsnį ar jam lygiavertę aukštojo mokslo kvalifikaciją. Lekt</text:span><text:span text:style-name="T3610">orius turi dėstyti studentams, dirbti metodinį darbą.</text:span></text:p>
      <text:p text:style-name="P3611"><text:span text:style-name="T3612">8</text:span><text:span text:style-name="T3613">. Aukštosios mokyklos gali nustatyti įvairias dėstytojų praktikų pareigybes. Tokie dėstytojai dėsto, veda praktinius užsiėmimus, vadovauja studentų praktiniams darbams, supažindina studentus su mok</text:span><text:span text:style-name="T3614">slinių tyrimų taikymu praktikoje, padeda jiems atlikti taikomosios mokslinės veiklos darbus, perteikia jiems praktinio darbo žinias. Su į šias pareigas aukštosios mokyklos nustatyta tvarka priimamais asmenimis gali būti sudaryta terminuota darbo sutartis n</text:span><text:span text:style-name="T3615">e ilgesniam kaip 2 metų laikotarpiui. Atlikdami pareigas tokie dėstytojai privalo dirbti praktinį darbą ne mokslo ir studijų institucijose, turėti ne mažesnę kaip 3 metų tokio praktinio darbo, susijusio su dėstymo sritimi, patirtį, profesinių pasiekimų ir<text:s/></text:span><text:span text:style-name="T3616">atitikti aukštosios mokyklos numatytas dėstymo kompetencijas.<text:s/></text:span><text:span text:style-name="T3617">Aukštosioms mokykloms, į kurias dėstyti atvyksta dėstytojai praktikai iš užsienio valstybių, šiai akademinei veiklai švietimo, mokslo ir sporto ministro nustatyta tvarka gali būti skiriama lėšų<text:s/></text:span><text:span text:style-name="T3618">iš valstybės biudžeto.</text:span></text:p>
      <text:p text:style-name="P3619"><text:span text:style-name="T3620">9</text:span><text:span text:style-name="T3621">. Kvalifikacinius dėstytojų pareigybių reikalavimus, ne žemesnius, kaip nustatyti šio straipsnio 2–7 dalyse, konkursų šioms pareigoms eiti organizavimo ir dėstytojų atestavimo tvarką nustato aukštoji mokykla.</text:span></text:p>
      <text:p text:style-name="P3622">Straipsnio pakeitimai:</text:p>
      <text:p text:style-name="P3623"><text:span text:style-name="T3624">Nr.<text:s/></text:span><text:a xlink:href="https://www.e-tar.lt/portal/legalAct.html?documentId=a24ea57014ea11ee9f7ec2ffce8b47bc" office:target-frame-name="_top" xlink:show="replace"><text:span text:style-name="T3625">XIV-2059</text:span></text:a><text:span text:style-name="T3626">, 2023-06-15, paskelbta TAR 2023-06-27, i. k. 2023-12865</text:span></text:p>
      <text:p text:style-name="P3627"><text:span text:style-name="T3628">Nr.<text:s/></text:span><text:a xlink:href="https://www.e-tar.lt/portal/legalAct.html?documentId=340853d09a5611eea5a28c81c82193a8" office:target-frame-name="_top" xlink:show="replace"><text:span text:style-name="T3629">XIV-2308</text:span></text:a><text:span text:style-name="T3630">, 2023-12-05, paskelbta TAR 2023-12-14, i. k. 2023-24175</text:span></text:p>
      <text:p text:style-name="Normal"/>
      <text:p text:style-name="P3631"><text:span text:style-name="T3632">66</text:span><text:span text:style-name="T3633"><text:s/>straipsnis. Mokslo darbuotojai</text:span></text:p>
      <text:p text:style-name="P3634"><text:span text:style-name="T3635">1</text:span><text:span text:style-name="T3636">. Mokslo ir studijų institucijų tyrėjai gali užimti š</text:span><text:span text:style-name="T3637">ias mokslo darbuotojų pareigybes: vyriausiojo mokslo darbuotojo, vyresniojo mokslo darbuotojo, mokslo darbuotojo, mokslininko stažuotojo, jaunesniojo mokslo darbuotojo.</text:span></text:p>
      <text:p text:style-name="P3638"><text:span text:style-name="T3639">2</text:span><text:span text:style-name="T3640">. Vyriausiojo mokslo darbuotojo pareigas gali eiti pirmaujantysis tyrėjas. Vyriaus</text:span><text:span text:style-name="T3641">iasis mokslo darbuotojas turi rengti mokslininkus, vadovauti moksliniams tyrimams ir eksperimentinei plėtrai, skelbti tyrimų rezultatus.</text:span></text:p>
      <text:p text:style-name="P3642"><text:span text:style-name="T3643">3</text:span><text:span text:style-name="T3644">. Vyresniojo mokslo darbuotojo pareigas gali eiti tyrėjas, esantis ne žemesnės pakopos kaip pripažintas tyrėjas. V</text:span><text:span text:style-name="T3645">yresnysis mokslo darbuotojas turi vadovauti moksliniams tyrimams ir eksperimentinei plėtrai, skelbti tyrimų rezultatus.</text:span></text:p>
      <text:p text:style-name="P3646"><text:span text:style-name="T3647">4</text:span><text:span text:style-name="T3648">. Mokslo darbuotojo pareigas gali eiti tyrėjas, esantis ne žemesnės pakopos kaip patvirtintas tyrėjas. Mokslo darbuotojas turi atli</text:span><text:span text:style-name="T3649">kti mokslinius tyrimus ir vykdyti eksperimentinę plėtrą, skelbti šios veiklos rezultatus.</text:span></text:p>
      <text:p text:style-name="P3650"><text:span text:style-name="T3651">5</text:span><text:span text:style-name="T3652">. Mokslininko stažuotojo pareigas gali eiti tyrėjas, esantis ne žemesnės pakopos kaip patvirtintas tyrėjas, apgynęs daktaro disertaciją kitoje institucijoje ne a</text:span><text:span text:style-name="T3653">nksčiau kaip prieš 7 metus iki skyrimo į šias pareigas dienos. Laikotarpis, kuriuo asmeniui buvo suteiktos nėštumo ir gimdymo, tėvystės atostogos ar atostogos vaikui prižiūrėti, į šį 7 metų laikotarpį neįtraukiamas.</text:span></text:p>
      <text:p text:style-name="P3654"><text:span text:style-name="T3655">6</text:span><text:span text:style-name="T3656">. Jaunesniojo mokslo darbuotojo par</text:span><text:span text:style-name="T3657">eigas gali eiti pradedantysis tyrėjas. Jaunesnysis mokslo darbuotojas turi atlikti arba padėti atlikti mokslinius tyrimus ir eksperimentinės plėtros darbus.</text:span></text:p>
      <text:p text:style-name="P3658"><text:span text:style-name="T3659">7</text:span><text:span text:style-name="T3660">. Kvalifikacinius mokslo darbuotojų pareigybių reikalavimus, ne žemesnius, kaip nustatyti šio<text:s/></text:span><text:span text:style-name="T3661">straipsnio 2–6 dalyse, konkursų šioms pareigoms eiti organizavimo ir mokslo darbuotojų atestavimo tvarką nustato mokslo ir studijų institucijos. Nustatydamos kvalifikacinius mokslo darbuotojų pareigybių reikalavimus, mokslo ir studijų institucijos turi ats</text:span><text:span text:style-name="T3662">ižvelgti į Lietuvos mokslo tarybos nustatytus reikalavimus dėl visų tyrėjų pakopų privalomų kompetencijų.</text:span></text:p>
      <text:p text:style-name="P3663">Straipsnio pakeitimai:</text:p>
      <text:p text:style-name="P3664"><text:span text:style-name="T3665">Nr.<text:s/></text:span><text:a xlink:href="https://www.e-tar.lt/portal/legalAct.html?documentId=5cd3f90064b411edbc04912defe897d1" office:target-frame-name="_top" xlink:show="replace"><text:span text:style-name="T3666">XIV-1482</text:span></text:a><text:span text:style-name="T3667">, 2022-11-03,<text:s/></text:span><text:span text:style-name="T3668">paskelbta TAR 2022-11-15, i. k. 2022-22950</text:span></text:p>
      <text:p text:style-name="Normal"/>
      <text:p text:style-name="P3669"><text:span text:style-name="T3670">67</text:span><text:span text:style-name="T3671"><text:s/>straipsnis.<text:s/></text:span><text:span text:style-name="T3672">Mokslo ir studijų institucijų administracija ir kiti darbuotojai</text:span></text:p>
      <text:p text:style-name="P3673"><text:span text:style-name="T3674">1</text:span><text:span text:style-name="T3675">. Mokslo ir studijų institucijos turi turėti administraciją, būtiną institucijos ir institucijos padalinių administracinėms</text:span><text:span text:style-name="T3676"><text:s/>funkcijoms atlikti, taip pat administracijos ir kitų darbuotojų, reikalingų institucijos studijų, mokslinių tyrimų ir eksperimentinės plėtros, ūkinės veiklos uždaviniams įgyvendinti.</text:span></text:p>
      <text:p text:style-name="P3677"><text:span text:style-name="T3678">2</text:span><text:span text:style-name="T3679">. Administraciją sudaro mokslo ir studijų institucijų darbuotojai,<text:s/></text:span><text:span text:style-name="T3680">išskyrus aukštųjų mokyklų akademinių padalinių, kurie įeina į kitų akademinių padalinių sudėtį, ir mokslinių tyrimų institutų akademinių padalinių vadovus, kurie turi teisę pagal savo kompetenciją duoti privalomus nurodymus sau pavaldiems darbuotojams. Be<text:s/></text:span><text:span text:style-name="T3681">administracinių pareigų, jie gali dirbti pedagoginį ir (arba) mokslinį darbą. Mokslo ir studijų institucijų akademinis padalinys yra toks padalinys, kurio pagrindinė veikla yra studijų vykdymas ir (arba) moksliniai tyrimai ir eksperimentinė plėtra.</text:span></text:p>
      <text:p text:style-name="P3682"><text:span text:style-name="T3683">2</text:span><text:span text:style-name="T3684">1</text:span><text:span text:style-name="T3685">.</text:span><text:span text:style-name="T3686"><text:s/></text:span><text:span text:style-name="T3687">Aukštųjų mokyklų pirmosios ir antrosios studijų pakopų arba vientisųjų studijų studentai mokslo ir studijų institucijose gali užimti tyrėjo padėjėjo pareigas. Tyrėjo padėjėjas padeda tyrėjams, siekdamas įgyti pedagoginio, mokslinio darbo ir profesionalios</text:span><text:span text:style-name="T3688"><text:s/>veiklos patirties. Su tyrėjo padėjėjais sudaromos terminuotos darbo sutartys, trunkančios ne ilgiau kaip iki studijų aukštojoje mokykloje pabaigos ar studijų nutraukimo dienos, tačiau ne ilgiau kaip 5 metų laikotarpiui. Tyrėjų padėjėjų priėmimo į pareigas</text:span><text:span text:style-name="T3689"><text:s/>reikalavimus ir jų darbo apmokėjimo sąlygas nustato mokslo ir studijų institucijos.</text:span><text:span text:style-name="T3690"><text:s/></text:span></text:p>
      <text:p text:style-name="P3691">Papildyta straipsnio dalimi:</text:p>
      <text:p text:style-name="P3692"><text:span text:style-name="T3693">Nr.<text:s/></text:span><text:a xlink:href="https://www.e-tar.lt/portal/legalAct.html?documentId=60718c50037311edb32c9f9d8ba206f8" office:target-frame-name="_top" xlink:show="replace"><text:span text:style-name="T3694">XIV-1257</text:span></text:a><text:span text:style-name="T3695">, 2022-06-30, paskelbta TAR 202</text:span><text:span text:style-name="T3696">2-07-14, i. k. 2022-15485</text:span></text:p>
      <text:p text:style-name="Normal"/>
      <text:p text:style-name="P3697"><text:span text:style-name="T3698">3</text:span><text:span text:style-name="T3699">. Administracijos ir kitų mokslo ir studijų institucijų darbuotojų skaičių, jų pareigas ir funkcijas nustato mokslo ir studijų institucijos.</text:span></text:p>
      <text:p text:style-name="P3700"><text:span text:style-name="T3701">4</text:span><text:span text:style-name="T3702">.<text:s/></text:span><text:span text:style-name="T3703">Valstybinės aukštosios mokyklos statute gali būti nustatyta, kad su rektoria</text:span><text:span text:style-name="T3704">us (direktoriaus) ar senato į pareigas skiriamais aukštosios mokyklos prorektoriais (direktoriaus pavaduotojais), kancleriu, fakultetų dekanais, prodekanais, katedrų vedėjais, centrų, institutų ar kitų akademinių padalinių vadovais gali būti sudaromos term</text:span><text:span text:style-name="T3705">inuotos darbo sutartys ne ilgesnei kaip 5 metų kadencijai, o su prorektoriais (direktoriaus pavaduotojais), kancleriu gali būti sudaromos terminuotos darbo sutartys ir rektoriaus (direktoriaus) įgaliojimų laikotarpiui</text:span><text:span text:style-name="T3706">.</text:span></text:p>
      <text:p text:style-name="P3707">Papildyta straipsnio dalimi:</text:p>
      <text:p text:style-name="P3708"><text:span text:style-name="T3709">Nr.<text:s/></text:span><text:a xlink:href="https://www.e-tar.lt/portal/legalAct.html?documentId=faf6bf6036da11efbdaea558de59136c" office:target-frame-name="_top" xlink:show="replace"><text:span text:style-name="T3710">XIV-2845</text:span></text:a><text:span text:style-name="T3711">, 2024-06-25, paskelbta TAR 2024-06-30, i. k. 2024-12155</text:span></text:p>
      <text:p text:style-name="Normal"/>
      <text:p text:style-name="P3712"><text:span text:style-name="T3713">68</text:span><text:span text:style-name="T3714"><text:s/>straipsnis.<text:s/></text:span><text:span text:style-name="T3715">Kviestiniai dėstytojai ir mokslo darbuotojai</text:span></text:p>
      <text:p text:style-name="P3716"><text:span text:style-name="T3717">1</text:span><text:span text:style-name="T3718">. Mokslo ir studijų ins</text:span><text:span text:style-name="T3719">titucijos, siekdamos užtikrinti vykdomos studijų ir mokslinės veiklos kokybę, gali ne ilgesniam kaip 2 metų laikotarpiui kviesti kitų mokslo ir studijų institucijų dėstytojus ir mokslo darbuotojus, atitinkančius pirmaujančiojo ar pripažinto tyrėjo karjeros</text:span><text:span text:style-name="T3720"><text:s/>pakopos reikalavimus. Šiems darbuotojams suteikiamas kviečiančios mokslo ir studijų institucijos kviestinio dėstytojo ar mokslo darbuotojo statusas. Su tokiais darbuotojais gali būti sudaromos terminuotos darbo sutartys.</text:span></text:p>
      <text:p text:style-name="P3721">Straipsnio dalies pakeitimai:</text:p>
      <text:p text:style-name="P3722"><text:span text:style-name="T3723">Nr.<text:s/></text:span><text:a xlink:href="https://www.e-tar.lt/portal/legalAct.html?documentId=268a89e0f96511ed9978886e85107ab2" office:target-frame-name="_top" xlink:show="replace"><text:span text:style-name="T3724">XIV-1951</text:span></text:a><text:span text:style-name="T3725">, 2023-05-11, paskelbta TAR 2023-05-23, i. k. 2023-09696</text:span></text:p>
      <text:p text:style-name="Normal"/>
      <text:p text:style-name="P3726"><text:span text:style-name="T3727">2</text:span><text:span text:style-name="T3728">. Kviestiniams dėstytojams ir mokslo darbuotojams skyrimo į pareigas tvarka, nustatyta<text:s/></text:span><text:span text:style-name="T3729">šiame įstatyme, netaikoma.</text:span></text:p>
      <text:p text:style-name="P3730"><text:span text:style-name="T3731">3</text:span><text:span text:style-name="T3732">. Aukštosioms mokykloms, į kurias dėstyti atvyksta kviestiniai dėstytojai iš užsienio šalių, šiai akademinei veiklai švietimo ir mokslo ministro nustatyta tvarka gali būti skiriama lėšų iš valstybės biudžeto.</text:span></text:p>
      <text:p text:style-name="P3733"/>
      <text:p text:style-name="P3734"><text:span text:style-name="T3735">69</text:span><text:span text:style-name="T3736"><text:s/>strai</text:span><text:span text:style-name="T3737">psnis.<text:s/></text:span><text:span text:style-name="T3738">Asocijuotieji mokslininkai ir dėstytojai</text:span></text:p>
      <text:p text:style-name="P3739"><text:span text:style-name="T3740">1</text:span><text:span text:style-name="T3741">. Asocijuotojo mokslininko ar dėstytojo statusas Lietuvos mokslo ir studijų institucijų senato (akademinės tarybos) ar mokslo tarybos sprendimu gali būti suteikiamas toje mokslo ir studijų institucijoje<text:s/></text:span><text:span text:style-name="T3742">pagal neterminuotą darbo sutartį dirbusiam mokslininkui ar dėstytojui, palaikančiam su šia institucija mokslinius ar meninius ryšius – rengiančiam su institucijos darbuotojais bendras mokslines ar menines publikacijas, vykdančiam su jais bendrus mokslinius</text:span><text:span text:style-name="T3743"><text:s/>tyrimus, eksperimentinės plėtros ar meno projektus, konsultuojančiam juos mokslo, meno ar pedagoginiais klausimais ar panašiai, bet ne ilgiau kaip iki neterminuotos darbo sutarties pabaigos.</text:span></text:p>
      <text:p text:style-name="P3744"><text:span text:style-name="T3745">2</text:span><text:span text:style-name="T3746">. Asocijuotasis mokslininkas ar dėstytojas gali be konkurso</text:span><text:span text:style-name="T3747"><text:s/>grįžti į ankstesnes pareigas, jeigu tam pritaria mokslo ir studijų institucijos senatas (akademinė taryba) ar mokslo taryba ir jeigu pateikus prašymą grąžinti į ankstesnes pareigas yra atliekama jo neeilinė atestacija. Jeigu asocijuotojo mokslininko ar dė</text:span><text:span text:style-name="T3748">stytojo veikla atlikus neeilinę atestaciją įvertinama teigiamai, su juo yra sudaroma neterminuota darbo sutartis.</text:span></text:p>
      <text:p text:style-name="P3749">Straipsnio pakeitimai:</text:p>
      <text:p text:style-name="P3750"><text:span text:style-name="T3751">Nr.<text:s/></text:span><text:a xlink:href="https://www.e-tar.lt/portal/legalAct.html?documentId=60718c50037311edb32c9f9d8ba206f8" office:target-frame-name="_top" xlink:show="replace"><text:span text:style-name="T3752">XIV-1257</text:span></text:a><text:span text:style-name="T3753">, 2022-</text:span><text:span text:style-name="T3754">06-30, paskelbta TAR 2022-07-14, i. k. 2022-15485</text:span></text:p>
      <text:p text:style-name="Normal"/>
      <text:p text:style-name="P3755"><text:span text:style-name="T3756">70</text:span><text:span text:style-name="T3757"><text:s/>straipsnis.<text:s/></text:span><text:span text:style-name="T3758">Profesoriai emeritai ir mokslininkai emeritai</text:span></text:p>
      <text:p text:style-name="P3759"><text:span text:style-name="T3760">1</text:span><text:span text:style-name="T3761">. Profesoriams, aktyviai dirbusiems mokslinį ar meninį ir (ar) pedagoginį darbą aukštojoje mokykloje, už ypatingus nuopelnus mokslui ar</text:span><text:span text:style-name="T3762"><text:s/>menui aukštosios mokyklos senatas (akademinė taryba) gali suteikti profesoriaus emerito vardą.</text:span><text:span text:style-name="T3763"><text:s/>Vyriausiesiems mokslo darbuotojams, aktyviai dirbusiems mokslinį darbą ir rengusiems mokslininkus valstybiniame mokslinių tyrimų institute, už ypatingus nuopeln</text:span><text:span text:style-name="T3764">us mokslui valstybinio mokslinių tyrimų instituto taryba gali suteikti mokslininko emerito vardą.</text:span></text:p>
      <text:p text:style-name="P3765"><text:span text:style-name="T3766">2</text:span><text:span text:style-name="T3767">. Profesoriui emeritui ir<text:s/></text:span><text:span text:style-name="T3768">mokslininkui emeritui mokslo ir studijų institucijos<text:s/></text:span><text:span text:style-name="T3769">statute<text:s/></text:span><text:span text:style-name="T3770">(įstatuose)</text:span><text:span text:style-name="T3771"><text:s/>nustatyta tvarka sudaromos sąlygos dalyvauti mokslo ir</text:span><text:span text:style-name="T3772"><text:s/>studijų institucijos mokslinėje ir kitoje veikloje.</text:span></text:p>
      <text:p text:style-name="P3773"><text:span text:style-name="T3774">3</text:span><text:span text:style-name="T3775">. Profesoriui emeritui</text:span><text:span text:style-name="T3776"><text:s/>ir mokslininkui emeritui mokslo ir studijų institucijos<text:s/></text:span><text:span text:style-name="T3777">nustatyta tvarka iš<text:s/></text:span><text:span text:style-name="T3778">mokslo ir studijų institucijos</text:span><text:span text:style-name="T3779"><text:s/>lėšų mokama<text:s/></text:span><text:span text:style-name="T3780">mokslo ir studijų institucijos</text:span><text:span text:style-name="T3781"><text:s/>tarybos<text:s/></text:span><text:span text:style-name="T3782">(mokslo tarybos)</text:span><text:span text:style-name="T3783"><text:s/></text:span><text:span text:style-name="T3784">nustatyto dydžio profesoriaus emerito ar mokslininko emerito mėnesinė išmoka.<text:s/></text:span></text:p>
      <text:p text:style-name="P3785"/>
      <text:p text:style-name="P3786"><text:span text:style-name="T3787">71</text:span><text:span text:style-name="T3788"><text:s/>straipsnis.<text:s/></text:span><text:span text:style-name="T3789">Mokslo ir studijų institucijų personalo teisės ir pareigos</text:span></text:p>
      <text:p text:style-name="P3790"><text:span text:style-name="T3791">1</text:span><text:span text:style-name="T3792">. Mokslo ir studijų institucijų personalas teisės aktų nustatyta tvarka turi teisę:</text:span></text:p>
      <text:p text:style-name="P3793"><text:span text:style-name="T3794">1</text:span><text:span text:style-name="T3795">)<text:s/></text:span><text:span text:style-name="T3796">pagal kompetenciją dalyvauti konkursuose mokslo programoms vykdyti bei mokslo ir studijų fondų paramai gauti, disponuoti skirtomis lėšomis;</text:span></text:p>
      <text:p text:style-name="P3797"><text:span text:style-name="T3798">2</text:span><text:span text:style-name="T3799">) dalyvauti konkursuose stažuotėms Lietuvos Respublikoje ir užsienyje;</text:span></text:p>
      <text:p text:style-name="P3800"><text:span text:style-name="T3801">3</text:span><text:span text:style-name="T3802">) gauti iš valstybės institucijų mo</text:span><text:span text:style-name="T3803">ksliniam darbui reikalingą informaciją. Jeigu tokia informacija yra valstybės ar tarnybos paslaptis, ji teikiama ir naudojama teisės aktų nustatyta tvarka;</text:span></text:p>
      <text:p text:style-name="P3804"><text:span text:style-name="T3805">4</text:span><text:span text:style-name="T3806">) dalyvauti svarstant savo institucijos statutą (įstatus, nuostatus) ir veiklos kryptis;</text:span></text:p>
      <text:p text:style-name="P3807"><text:span text:style-name="T3808">5</text:span><text:span text:style-name="T3809">)</text:span><text:span text:style-name="T3810"><text:s/>dalyvauti įvairiose profesinėse sąjungose ir asociacijose, tarp jų ir veikiančiose užsienyje;</text:span></text:p>
      <text:p text:style-name="P3811"><text:span text:style-name="T3812">6</text:span><text:span text:style-name="T3813">) dirbti savarankiškai arba burtis į kūrybines grupes;</text:span></text:p>
      <text:p text:style-name="P3814"><text:span text:style-name="T3815">7</text:span><text:span text:style-name="T3816">) savarankiškai skelbti savo mokslo ir (arba) meno darbus.</text:span></text:p>
      <text:p text:style-name="P3817"><text:span text:style-name="T3818">2</text:span><text:span text:style-name="T3819">. Dėstytojai per 5 metų kadenc</text:span><text:span text:style-name="T3820">ijos laikotarpį arba kas 5 metai gali būti ne ilgiau kaip vieniems metams atleidžiami nuo pedagoginio darbo moksliniams ir (arba) meniniams tyrimams atlikti bei mokslinei ir (arba) meninei, ir (arba) pedagoginei kvalifikacijai tobulinti. Per šį laikotarpį<text:s/></text:span><text:span text:style-name="T3821">dėstytojui mokamas vidutinis jo darbo užmokestis.</text:span></text:p>
      <text:p text:style-name="P3822"><text:span text:style-name="T3823">3</text:span><text:span text:style-name="T3824">.<text:s/></text:span><text:span text:style-name="T3825">Dėstytojai<text:s/></text:span><text:span text:style-name="T3826">ir</text:span><text:span text:style-name="T3827"><text:s/></text:span><text:span text:style-name="T3828">mokslo darbuotojai gali gauti valstybės paramą mokslinėms stažuotėms, taip pat paramą dalyvauti mokslinėse konferencijose užsienyje, dėstyti užsienio valstybių mokslo ir studijų institu</text:span><text:span text:style-name="T3829">cijose. Šią paramą administruoja Lietuvos mokslo taryba savo nustatyta tvarka. Valstybės paramą taip pat gali teikti ir kitos valstybės institucijos. Dėstytojams<text:s/></text:span><text:span text:style-name="T3830">ir</text:span><text:span text:style-name="T3831"><text:s/></text:span><text:span text:style-name="T3832">mokslo darbuotojams, vykstantiems į mokslines stažuotes užsienyje pagal tarptautines sutart</text:span><text:span text:style-name="T3833">is, valstybės parama skiriama švietimo</text:span><text:span text:style-name="T3834">,</text:span><text:span text:style-name="T3835"><text:s/>mokslo<text:s/></text:span><text:span text:style-name="T3836">ir sporto</text:span><text:span text:style-name="T3837"><text:s/>ministro nustatyta tvarka. Šią paramą teikia Lietuvos mokslo taryba ir kitos valstybės institucijos</text:span><text:span text:style-name="T3838">.</text:span></text:p>
      <text:p text:style-name="P3839">Straipsnio dalies pakeitimai:</text:p>
      <text:p text:style-name="P3840"><text:span text:style-name="T3841">Nr.<text:s/></text:span><text:a xlink:href="https://www.e-tar.lt/portal/legalAct.html?documentId=60718c50037311edb32c9f9d8ba206f8" office:target-frame-name="_top" xlink:show="replace"><text:span text:style-name="T3842">XIV-1257</text:span></text:a><text:span text:style-name="T3843">, 2022-06-30, paskelbta TAR 2022-07-14, i. k. 2022-15485</text:span></text:p>
      <text:p text:style-name="Normal"/>
      <text:p text:style-name="P3844"><text:span text:style-name="T3845">4</text:span><text:span text:style-name="T3846">. Mokslo ir studijų institucijų personalas privalo:</text:span></text:p>
      <text:p text:style-name="P3847"><text:span text:style-name="T3848">1</text:span><text:span text:style-name="T3849">) laikytis Akademinės etikos kodekso;</text:span></text:p>
      <text:p text:style-name="P3850"><text:span text:style-name="T3851">2</text:span><text:span text:style-name="T3852">) atlikti savo institucijos statute (įstatuose) ir<text:s/></text:span><text:span text:style-name="T3853">darbo sutartyse nustatytas pareigas.</text:span></text:p>
      <text:p text:style-name="P3854"><text:span text:style-name="T3855">5</text:span><text:span text:style-name="T3856">. Akademinės bendruomenės nariai ir kiti asmenys už akademinės etikos pažeidimus atsako teisės aktų nustatyta tvarka.</text:span></text:p>
      <text:p text:style-name="P3857"/>
      <text:p text:style-name="P3858"><text:span text:style-name="T3859">72</text:span><text:span text:style-name="T3860"><text:s/>straipsnis.<text:s/></text:span><text:span text:style-name="T3861">Priėmimas į mokslo ir studijų institucijų dėstytojų ir mokslo darbuotojų</text:span><text:span text:style-name="T3862"><text:s/>pareigas</text:span></text:p>
      <text:p text:style-name="P3863"><text:span text:style-name="T3864">1</text:span><text:span text:style-name="T3865">. Į mokslo ir studijų institucijų dėstytojų ir mokslo darbuotojų, išskyrus asmenis, nurodytus šio įstatymo 65 straipsnio 8 dalyje, 68 straipsnyje ir šio straipsnio<text:s/></text:span><text:span text:style-name="T3866">10 ir 11 dalyse</text:span><text:span text:style-name="T3867">, pareigas asmenys priimami dirbti ne mažiau kaip 0,25 darbo l</text:span><text:span text:style-name="T3868">aiko normos viešo konkurso būdu.<text:s/></text:span><text:span text:style-name="T3869">Mokslo ir studijų institucijos nustatyti dėstytojų ir mokslo darbuotojų pareigybių kvalifikaciniai reikalavimai ir privalomos mokslo ir studijų institucijos tyrėjų kompetencijos šios institucijos nustatyta tvarka skelbiami<text:s/></text:span><text:span text:style-name="T3870">viešai šios institucijos interneto svetainėje.</text:span></text:p>
      <text:p text:style-name="P3871"><text:span text:style-name="T3872">2</text:span><text:span text:style-name="T3873">. Viešas konkursas šio straipsnio 1 dalyje išvardytoms pareigoms eiti skelbiamas ne vėliau kaip 6 mėnesiai iki numatomos darbo pradžios. Pranešimas apie konkursą pareigoms eiti turi būti skelbiamas mokslo</text:span><text:span text:style-name="T3874"><text:s/>ir studijų institucijos ir Lietuvos mokslo tarybos interneto svetainėse, šalies ir, jeigu tikslinga, tarptautinėse visuomenės informavimo priemonėse. Konkurso sąlygose,<text:s/></text:span><text:span text:style-name="T3875">inter alia</text:span><text:span text:style-name="T3876">, turi būti numatyta, kad pretendentas pateikia savo veiklos planą 5 metų la</text:span><text:span text:style-name="T3877">ikotarpiui.</text:span></text:p>
      <text:p text:style-name="P3878"><text:span text:style-name="T3879">3</text:span><text:span text:style-name="T3880">. Kandidatus dėstytojų ir mokslo darbuotojų pareigoms eiti vertina priėmimo komisija, sudaroma mokslo ir studijų institucijos nustatyta tvarka. Ne mažiau kaip vieną trečdalį priėmimo komisijos narių sudaro šioje mokslo ir studijų instituci</text:span><text:span text:style-name="T3881">joje nedirbantys asmenys, o aukštosiose mokyklose – papildomai ne mažiau kaip vienas iš jų – studentų atstovybės (jeigu jos nėra, – studentų visuotinio narių susirinkimo (konferencijos)) deleguotas atstovas. Rengiant konkursą profesoriaus ar vyriausiojo mo</text:span><text:span text:style-name="T3882">kslo darbuotojo pareigoms eiti, priėmimo komisijoje turi būti bent vienas tarptautinis ekspertas.</text:span></text:p>
      <text:p text:style-name="P3883"><text:span text:style-name="T3884">4</text:span><text:span text:style-name="T3885">. Su asmeniu,<text:s/></text:span><text:span text:style-name="T3886">mokslo ir studijų institucijoje</text:span><text:span text:style-name="T3887"><text:s/>laimėjusiu konkursą<text:s/></text:span><text:span text:style-name="T3888">dėstytojo ar mokslo darbuotojo pareigoms eiti, sudaroma terminuota</text:span><text:span text:style-name="T3889"><text:s/>darbo sutartis<text:s/></text:span><text:span text:style-name="T3890">5<text:s/></text:span><text:span text:style-name="T3891">metų laikotarpiui ir mokslo ir studijų institucijos nustatyta tvarka tam pačiam laikotarpiui patvirtinamas su mokslo ir studijų institucijos veiklos planais ir prioritetais suderintas jo veiklos planas</text:span><text:span text:style-name="T3892">.<text:s/></text:span><text:span text:style-name="T3893">Likus ne mažiau kaip 3 mėnesiams iki terminuotos darb</text:span><text:span text:style-name="T3894">o sutarties pabaigos, mokslo ir studijų institucijos nustatyta tvarka vykdomas darbuotojo veiklos per šį laikotarpį vertinimas.<text:s/></text:span><text:span text:style-name="T3895">Jeigu likus 3 mėnesiams iki terminuotos darbo sutarties pabaigos asmuo yra laikinai nedarbingas arba išėjęs nėštumo ir gimdymo,<text:s/></text:span><text:span text:style-name="T3896">vaiko priežiūros ar tėvystės atostogų, jo veiklos vertinimas vykdomas pasibaigus laikinajam nedarbingumui ar grįžus iš šioje dalyje nurodytų atostogų</text:span><text:span text:style-name="T3897">.</text:span><text:span text:style-name="T3898"><text:s/></text:span><text:span text:style-name="T3899">Laikotarpis, kuriuo asmeniui mokslo ir studijų institucija buvo suteikusi nėštumo ir gimdymo, tėvystės at</text:span><text:span text:style-name="T3900">ostogas ar atostogas vaikui prižiūrėti, į 5 metų laikotarpį neįtraukiamas.<text:s/></text:span><text:span text:style-name="T3901">Šioje dalyje nurodytas pareigas einančių asmenų veiklos vertinimo reikalavimus nustato mokslo ir studijų institucija. Šie reikalavimai turi būti ne žemesni kaip konkurso dėstytojo a</text:span><text:span text:style-name="T3902">r mokslo darbuotojo pareigoms eiti reikalavimai ir apimti veiklos plano vykdymo įvertinimą. Jeigu šioje dalyje nurodytas pareigas einančio asmens veikla įvertinama neigiamai,</text:span><text:span text:style-name="T3903"><text:s/>jis atleidžiamas.<text:s/></text:span><text:span text:style-name="T3904">Darbuotojas, kurio veikla įvertinama neigiamai, apie atleidimą<text:s/></text:span><text:span text:style-name="T3905">iš darbo turi būti įspėtas ne vėliau kaip prieš dešimt darbo dienų. Atleidžiamam darbuotojui išmokama vieno mėnesio jo vidutinio darbo užmokesčio dydžio išmoka. Jeigu darbuotojo veikla įvertinama teigiamai, su šiuo dėstytoju ar mokslo darbuotoju tęsiami da</text:span><text:span text:style-name="T3906">rbo santykiai sudarius neterminuotą darbo sutartį toms pačioms pareigoms eiti.</text:span></text:p>
      <text:p text:style-name="P3907"><text:span text:style-name="T3908">5</text:span><text:span text:style-name="T3909">.<text:s/></text:span><text:span text:style-name="T3910">Mokslo ir studijų institucija gali nustatyti neterminuotos darbo sutarties pabaigą su mokslo darbuotojais ar dėstytojais, sulaukusiais pensinio amžiaus. Tokiu atveju nete</text:span><text:span text:style-name="T3911">rminuota darbo sutartis turi pasibaigti ne anksčiau kaip mokslo ir studijų institucijos nustatytą paskutinę studijų (mokslo) metų, kuriais mokslo darbuotojas ar dėstytojas sulaukia pensinio amžiaus, pabaigos dieną. Nutraukus neterminuotą darbo sutartį, su<text:s/></text:span><text:span text:style-name="T3912">pensinio amžiaus sulaukusiu mokslo darbuotoju ir dėstytoju gali būti tęsiami darbo santykiai pagal terminuotą darbo sutartį toms pačioms pareigoms eiti ne ilgesnį kaip 3 metų laikotarpį. Tokiai terminuotai darbo sutarčiai turi pritarti universiteto senatas</text:span><text:span text:style-name="T3913"><text:s/>(kolegijos akademinė taryba, mokslinių tyrimų instituto mokslo taryba), įvertinęs, kad šio darbuotojo darbas yra reikalingas siekiant užtikrinti mokslo ir studijų institucijoje vykdomų studijų programų ir (ar) mokslinių tyrimų tęstinumą. Tokia sutartis un</text:span><text:span text:style-name="T3914">iversiteto senato (kolegijos akademinės tarybos, mokslinių tyrimų instituto mokslo tarybos) pritarimu vieną kartą gali būti sudaroma pakartotinai. Sudarius pakartotinę terminuotą darbo sutartį asmenys yra atestuojami šio straipsnio 6 dalyje nustatyta tvark</text:span><text:span text:style-name="T3915">a, atestacijos laikotarpį skaičiuojant nuo paskutinės atestacijos, atliktos dirbant pagal neterminuotą darbo sutartį šioje mokslo ir studijų institucijoje, dienos.</text:span></text:p>
      <text:p text:style-name="P3916"><text:span text:style-name="T3917">6</text:span><text:span text:style-name="T3918">. Dėstytojui ar mokslo darbuotojui, dirbančiam pagal neterminuotą darbo sutartį, laimėj</text:span><text:span text:style-name="T3919">us konkursą eiti kitas dėstytojo ar mokslo darbuotojo pareigas toje pačioje mokslo ir studijų institucijoje, jo darbo santykiai jam einant naujas pareigas tęsiami pagal neterminuotą darbo sutartį.<text:s/></text:span><text:span text:style-name="T3920">Jeigu</text:span><text:span text:style-name="T3921"><text:s/></text:span><text:span text:style-name="T3922">konkurso sąlygas atitinka vienintelis kandidatas, toj</text:span><text:span text:style-name="T3923">e mokslo ir studijų institucijoje pagal neterminuotą darbo sutartį einantis docento, asistento, lektoriaus, vyresniojo mokslo darbuotojo ar mokslo darbuotojo pareigas, jis gali būti perkeltas į aukštesnes pareigas toje pačioje mokslo ir studijų institucijo</text:span><text:span text:style-name="T3924">je (atitinkamai į profesoriaus, docento, vyresniojo lektoriaus, vyriausiojo mokslo darbuotojo ir vyresniojo mokslo darbuotojo) be konkurso.</text:span></text:p>
      <text:p text:style-name="P3925"><text:span text:style-name="T3926">7</text:span><text:span text:style-name="T3927">. Neterminuotos darbo sutarties laikotarpiu dėstytojo ar mokslo darbuotojo pareigas einantis asmuo atestuojamas</text:span><text:span text:style-name="T3928"><text:s/>kas 5 metai arba jam gali būti rengiama neeilinė atestacija mokslo ir studijų institucijos nustatyta tvarka. Tokių asmenų atestacijos reikalavimus nustato mokslo ir studijų institucija. Šie reikalavimai turi būti ne žemesni kaip viešo konkurso dėstytojo a</text:span><text:span text:style-name="T3929">r mokslo darbuotojo pareigoms eiti reikalavimai. Laikotarpis, kuriuo asmeniui mokslo ir studijų institucija buvo suteikusi nėštumo ir gimdymo, tėvystės atostogas ar atostogas vaikui prižiūrėti, taip pat ligos laikotarpis, trunkantis ilgiau kaip 3 mėnesius,</text:span><text:span text:style-name="T3930"><text:s/>į atestacijos laikotarpį neįtraukiamas. Neatestuotas darbuotojas atleidžiamas iš darbo.<text:s/></text:span><text:span text:style-name="T3931">Atleidžiamam darbuotojui taikomos garantijos, nustatytos Lietuvos Respublikos darbo kodekso 57 straipsnio 7, 8, 9 dalyse.</text:span></text:p>
      <text:p text:style-name="P3932"><text:span text:style-name="T3933">8</text:span><text:span text:style-name="T3934">. Neterminuotos darbo sutarties laikotar</text:span><text:span text:style-name="T3935">piu mokslo ir studijų institucijos vadovo siūlymu ir darbuotojo sutikimu pastarojo einamos tyrėjo pareigos gali būti keičiamos į kitas lygiavertes tos pačios pakopos tyrėjo pareigas (išskyrus mokslininko stažuotojo pareigas), jeigu darbuotojas atitinka tom</text:span><text:span text:style-name="T3936">s pareigoms mokslo ir studijų institucijos nustatytus kvalifikacinius reikalavimus.</text:span></text:p>
      <text:p text:style-name="P3937"><text:span text:style-name="T3938">9</text:span><text:span text:style-name="T3939">. Mokslo ir studijų institucijos vadovo sprendimu asmenys į mokslo ir studijų institucijos dėstytojų ir mokslo darbuotojų pareigas gali būti priimami be konkurso pagal</text:span><text:span text:style-name="T3940"><text:s/>terminuotą darbo sutartį. Šie asmenys turi atitikti mokslo ir studijų institucijos nustatytus kvalifikacinius reikalavimus, nurodytus šio straipsnio 1 dalyje. Be konkurso asmenys, išskyrus asmenis, dalyvaujančius moksliniuose projektuose, priimami į dėsty</text:span><text:span text:style-name="T3941">tojų ir mokslo darbuotojų pareigas ne ilgesniam kaip vienų metų laikotarpiui, sudarant terminuotą darbo sutartį. Šią sutartį galima pratęsti dar vienam ne ilgesniam kaip vienų metų laikotarpiui. Pakartotinai be konkurso į mokslo ir studijų institucijos dės</text:span><text:span text:style-name="T3942">tytojų ir mokslo darbuotojų pareigas šie asmenys gali būti priimami ne anksčiau kaip praėjus 2 metams po terminuotos darbo sutarties pabaigos. Asmenys,<text:s/></text:span><text:span text:style-name="T3943">kurių veikla mokslo ir studijų institucijoje šio straipsnio 4 dalyje aprašytu atveju buvo įvertinta neig</text:span><text:span text:style-name="T3944">iamai</text:span><text:span text:style-name="T3945">, ir neatestuoti asmenys be konkurso gali būti priimami tik į žemesnes pareigas.</text:span></text:p>
      <text:p text:style-name="P3946"><text:span text:style-name="T3947">10</text:span><text:span text:style-name="T3948">.<text:s/></text:span><text:span text:style-name="T3949">Į mokslininko stažuotojo pareigas asmenys priimami viešo konkurso būdu ir įdarbinami pagal terminuotą darbo sutartį iki stažuotės, kuri trunka nuo vienų iki 3 met</text:span><text:span text:style-name="T3950">ų, pabaigos. Kandidatai į šias pareigas turi atitikti ne žemesnius, kaip nustatyti šio įstatymo 66 straipsnio 5 dalyje, reikalavimus. Viešo<text:s/></text:span><text:span text:style-name="T3951">konkurso mokslininko stažuotojo pareigoms eiti sąlygas nustato mokslo ir studijų institucija.</text:span><text:span text:style-name="T3952"><text:s/></text:span></text:p>
      <text:p text:style-name="P3953"><text:span text:style-name="T3954">11</text:span><text:span text:style-name="T3955">. Į jaunesniojo</text:span><text:span text:style-name="T3956"><text:s/>asistento ir jaunesniojo mokslo darbuotojo pareigas asmenys priimami mokslo ir studijų institucijos nustatyta tvarka. Kandidatai į šias pareigas turi atitikti ne žemesnius, kaip nustatyti šio įstatymo 65 straipsnio 5 dalyje ir 66 straipsnio 6 dalyje, reik</text:span><text:span text:style-name="T3957">alavimus. Su asmenimis, priimamais į jaunesniojo asistento ir jaunesniojo mokslo darbuotojo pareigas, sudaromos<text:s/></text:span><text:span text:style-name="T3958">terminuotos darbo sutartys, trunkančios ne ilgiau</text:span><text:span text:style-name="T3959"><text:s/>kaip iki jų doktorantūros studijų pabaigos. Šias sutartis galima pratęsti ne ilgesniam kaip vi</text:span><text:span text:style-name="T3960">enų metų laikotarpiui.</text:span></text:p>
      <text:p text:style-name="P3961">Straipsnio pakeitimai:</text:p>
      <text:p text:style-name="P3962"><text:span text:style-name="T3963">Nr.<text:s/></text:span><text:a xlink:href="https://www.e-tar.lt/portal/legalAct.html?documentId=60718c50037311edb32c9f9d8ba206f8" office:target-frame-name="_top" xlink:show="replace"><text:span text:style-name="T3964">XIV-1257</text:span></text:a><text:span text:style-name="T3965">, 2022-06-30, paskelbta TAR 2022-07-14, i. k. 2022-15485</text:span></text:p>
      <text:p text:style-name="Normal"/>
      <text:p text:style-name="P3966"><text:span text:style-name="T3967">72</text:span><text:span text:style-name="T3968">1</text:span><text:span text:style-name="T3969"><text:s/>straipsnis.<text:s/></text:span><text:span text:style-name="T3970">721 straipsnis. Valstybinių mokslinių tyrimų institutų, veikiančių kaip biudžetinės įstaigos ir viešosios įstaigos, administracijos (instituto direktoriaus, direktoriaus pavaduotojo, mokslinio sekretoriaus), mokslo darbuotojų darbo apmokėjimo sąlygos ir so</text:span><text:span text:style-name="T3971">cialinės garantijos<text:s/></text:span></text:p>
      <text:p text:style-name="P3972">Pakeistas straipsnio pavadinimas:</text:p>
      <text:p text:style-name="P3973"><text:span text:style-name="T3974">Nr.<text:s/></text:span><text:a xlink:href="https://www.e-tar.lt/portal/legalAct.html?documentId=b0901880c2a411ea9815f635b9c0dcef" office:target-frame-name="_top" xlink:show="replace"><text:span text:style-name="T3975">XIII-3269</text:span></text:a><text:span text:style-name="T3976">, 2020-06-30, paskelbta TAR 2020-07-10, i. k. 2020-15545</text:span></text:p>
      <text:p text:style-name="P3977"><text:span text:style-name="T3978">Nr.<text:s/></text:span><text:a xlink:href="https://www.e-tar.lt/portal/legalAct.html?documentId=53896a50094611efbcbfb318996800a8" office:target-frame-name="_top" xlink:show="replace"><text:span text:style-name="T3979">XIV-2585</text:span></text:a><text:span text:style-name="T3980">, 2024-04-25, paskelbta TAR 2024-05-03, i. k. 2024-08305</text:span></text:p>
      <text:p text:style-name="Normal"/>
      <text:p text:style-name="P3981"><text:span text:style-name="T3982">1</text:span><text:span text:style-name="T3983">. Valstybinių mokslinių tyrimų institutų, veikiančių kaip biudžetinės įstaigos ir viešosios įstaigos (toliau šiame s</text:span><text:span text:style-name="T3984">traipsnyje – institutai), administracijos (instituto direktoriaus, direktoriaus pavaduotojo, mokslinio sekretoriaus)</text:span><text:span text:style-name="T3985"><text:s/></text:span><text:span text:style-name="T3986">ir mokslo darbuotojų (toliau kartu – darbuotojai) darbo užmokestį sudaro pareiginė alga (mėnesinė alga), priedai ir priemokos, apmokėjimas<text:s/></text:span><text:span text:style-name="T3987">už darbą poilsio ir švenčių dienomis, darbą naktį ir viršvalandinį darbą, budėjimą ir darbą sąlygomis, kai yra <text:s/>nukrypimų nuo normalių darbo sąlygų ir tokių nukrypimų negalima pašalinti, premijos.</text:span><text:s/></text:p>
      <text:p text:style-name="P3988">Straipsnio dalies pakeitimai:</text:p>
      <text:p text:style-name="P3989"><text:span text:style-name="T3990">Nr.<text:s/></text:span><text:a xlink:href="https://www.e-tar.lt/portal/legalAct.html?documentId=b0901880c2a411ea9815f635b9c0dcef" office:target-frame-name="_top" xlink:show="replace"><text:span text:style-name="T3991">XIII-3269</text:span></text:a><text:span text:style-name="T3992">, 2020-06-30, paskelbta TAR 2020-07-10, i. k. 2020-15545</text:span></text:p>
      <text:p text:style-name="P3993"><text:span text:style-name="T3994">Nr.<text:s/></text:span><text:a xlink:href="https://www.e-tar.lt/portal/legalAct.html?documentId=60718c50037311edb32c9f9d8ba206f8" office:target-frame-name="_top" xlink:show="replace"><text:span text:style-name="T3995">XIV-1257</text:span></text:a><text:span text:style-name="T3996">, 2022</text:span><text:span text:style-name="T3997">-06-30, paskelbta TAR 2022-07-14, i. k. 2022-15485</text:span></text:p>
      <text:p text:style-name="Normal"/>
      <text:p text:style-name="P3998"><text:span text:style-name="T3999">2</text:span><text:span text:style-name="T4000">.<text:s/></text:span><text:span text:style-name="T4001">Darbo apmokėjimo sistema nustatoma kolektyvinėje sutartyje ir (ar)<text:s/></text:span><text:span text:style-name="T4002">institutų</text:span><text:span text:style-name="T4003"><text:s/>vidaus ar darbo tvarkos taisyklėse. Darbo apmokėjimo sistemoje, atsižvelgiant į šio</text:span><text:span text:style-name="T4004"><text:s/>straipsnio</text:span><text:span text:style-name="T4005"><text:s/></text:span><text:span text:style-name="T4006">nuostatas, detalizuojami<text:s/></text:span><text:span text:style-name="T4007">kriterijai (</text:span><text:span text:style-name="T4008">atliekamų užduočių, mokslinių tyrimų lygis ir sudėtingumas, atsakomybės lygis, vykdomų projektų ar užsakymų specifika, pobūdis, rezultatų svarba šalies, visuomenės gerovei ar ūkio plėtrai, specifinių žinių ar įgūdžių, svarbių einamoms pareigoms</text:span><text:span text:style-name="T4009">, turėjimas ir panašiai), kuriais remiantis nustatomi konkretūs instituto darbuotojų pareiginės algos koeficientai, jiems skiriami priedai, priemokos, taip pat nustatoma priedų, priemokų ir premijų mokėjimo tvarka ir sąlygos.</text:span><text:span text:style-name="T4010"><text:s/></text:span><text:span text:style-name="T4011">Pareiginės algos koeficientus<text:s/></text:span><text:span text:style-name="T4012">pareigybėms, priedus, priemokas ir premijas darbuotojams, vadovaudamasis šiuo straipsniu ir institute galiojančia darbo apmokėjimo sistema, nustato instituto direktorius arba jo įgaliotas asmuo. Pareiginės algos koeficientai pareigybėms,</text:span><text:span text:style-name="T4013"><text:s/>priedai, priemokos</text:span><text:span text:style-name="T4014"><text:s/>ir premijos darbuotojams nustatomi neviršijant institutui atitinkamų metų programų sąmatose patvirtintų lėšų darbo užmokesčiui.</text:span></text:p>
      <text:p text:style-name="P4015"><text:span text:style-name="T4016">3</text:span><text:span text:style-name="T4017">. Institutų direktorių darbo apmokėjimo dydžius (darbo užmokestį) nustato savininko teises ir pareigas įgyvendinančios ins</text:span><text:span text:style-name="T4018">titucijos vadovas (</text:span><text:span text:style-name="T4019">visuotinis dalininkų susirinkimas</text:span><text:span text:style-name="T4020">) arba jo (jų) įgaliotas asmuo.</text:span><text:s/></text:p>
      <text:p text:style-name="P4021">Straipsnio dalies pakeitimai:</text:p>
      <text:p text:style-name="P4022"><text:span text:style-name="T4023">Nr.<text:s/></text:span><text:a xlink:href="https://www.e-tar.lt/portal/legalAct.html?documentId=53896a50094611efbcbfb318996800a8" office:target-frame-name="_top" xlink:show="replace"><text:span text:style-name="T4024">XIV-2585</text:span></text:a><text:span text:style-name="T4025">, 2024-04-25, paskelbta TAR 202</text:span><text:span text:style-name="T4026">4-05-03, i. k. 2024-08305</text:span></text:p>
      <text:p text:style-name="Normal"/>
      <text:p text:style-name="P4027"><text:span text:style-name="T4028">4. Darbuotojo pareiginei algai apskaičiuoti taikomas<text:s/></text:span><text:span text:style-name="T4029">Lietuvos Respublikos pareiginės algos (atlyginimo) bazinio dydžio nustatymo ir asignavimų darbo užmokesčiui perskaičiavimo įstatyme nustatytas</text:span><text:span text:style-name="T4030"><text:s/>pareiginės algos (atlyginimo) b</text:span><text:span text:style-name="T4031">azinis dydis (toliau – bazinis dydis). Pareiginė alga nustatoma bazinį dydį padauginus iš tai pareigybei nustatyto pareiginės algos koeficiento.</text:span><text:s/></text:p>
      <text:p text:style-name="P4032">Straipsnio dalies pakeitimai:</text:p>
      <text:p text:style-name="P4033"><text:span text:style-name="T4034">Nr.<text:s/></text:span><text:a xlink:href="https://www.e-tar.lt/portal/legalAct.html?documentId=0f0552405d9511eca9ac839120d251c4" office:target-frame-name="_top" xlink:show="replace"><text:span text:style-name="T4035">XIV-723</text:span></text:a><text:span text:style-name="T4036">, 2021-12-07, paskelbta TAR 2021-12-15, i. k. 2021-25841</text:span></text:p>
      <text:p text:style-name="P4037"><text:span text:style-name="T4038">Nr.<text:s/></text:span><text:a xlink:href="https://www.e-tar.lt/portal/legalAct.html?documentId=0ea5e5a08f4611eea5a28c81c82193a8" office:target-frame-name="_top" xlink:show="replace"><text:span text:style-name="T4039">XIV-2275</text:span></text:a><text:span text:style-name="T4040">, 2023-11-21, paskelbta TAR 2023-11-30, i. k. 2023-23060</text:span></text:p>
      <text:p text:style-name="Normal"/>
      <text:p text:style-name="P4041"><text:span text:style-name="T4042">5.<text:s/></text:span><text:span text:style-name="T4043">Pareiginės algos koeficientai yra šie:</text:span></text:p>
      <text:p text:style-name="P4044"><text:span text:style-name="T4045">1</text:span><text:span text:style-name="T4046">) instituto direktoriaus – 1,78–3,17;</text:span></text:p>
      <text:p text:style-name="P4047"><text:span text:style-name="T4048">2</text:span><text:span text:style-name="T4049">) instituto mokslinio sekretoriaus – 1,34–2,55;</text:span></text:p>
      <text:p text:style-name="P4050"><text:span text:style-name="T4051">3</text:span><text:span text:style-name="T4052">) vyriausiojo mokslo darbuotojo – 1,53–2,75;</text:span></text:p>
      <text:p text:style-name="P4053"><text:span text:style-name="T4054">4</text:span><text:span text:style-name="T4055">) vyresniojo mokslo darbuotojo – 1,34–2,14;</text:span></text:p>
      <text:p text:style-name="P4056"><text:span text:style-name="T4057">5</text:span><text:span text:style-name="T4058">) mokslo darbuot</text:span><text:span text:style-name="T4059">ojo, mokslininko stažuotojo – 1,34–1,63;</text:span></text:p>
      <text:p text:style-name="P4060"><text:span text:style-name="T4061">6</text:span><text:span text:style-name="T4062">) jaunesniojo mokslo darbuotojo – 1,27–1,51</text:span><text:span text:style-name="T4063">.</text:span></text:p>
      <text:p text:style-name="P4064">Straipsnio dalies pakeitimai:</text:p>
      <text:p text:style-name="P4065"><text:span text:style-name="T4066">Nr.<text:s/></text:span><text:a xlink:href="https://www.e-tar.lt/portal/legalAct.html?documentId=0dfe5dc0ec8c11e78a1adea6fe72f3c5" office:target-frame-name="_top" xlink:show="replace"><text:span text:style-name="T4067">XIII-969</text:span></text:a><text:span text:style-name="T4068">, 2017-12-21, paskelbta</text:span><text:span text:style-name="T4069"><text:s/>TAR 2017-12-29, i. k. 2017-21727</text:span></text:p>
      <text:p text:style-name="P4070"><text:span text:style-name="T4071">Nr.<text:s/></text:span><text:a xlink:href="https://www.e-tar.lt/portal/legalAct.html?documentId=1777bb60844611e8ae2bfd1913d66d57" office:target-frame-name="_top" xlink:show="replace"><text:span text:style-name="T4072">XIII-1367</text:span></text:a><text:span text:style-name="T4073">, 2018-06-29, paskelbta TAR 2018-07-10, i. k. 2018-11695</text:span></text:p>
      <text:p text:style-name="P4074"><text:span text:style-name="T4075">Nr.<text:s/></text:span><text:a xlink:href="https://www.e-tar.lt/portal/legalAct.html?documentId=b0901880c2a411ea9815f635b9c0dcef" office:target-frame-name="_top" xlink:show="replace"><text:span text:style-name="T4076">XIII-3269</text:span></text:a><text:span text:style-name="T4077">, 2020-06-30, paskelbta TAR 2020-07-10, i. k. 2020-15545</text:span></text:p>
      <text:p text:style-name="P4078"><text:span text:style-name="T4079">Nr.<text:s/></text:span><text:a xlink:href="https://www.e-tar.lt/portal/legalAct.html?documentId=0f0552405d9511eca9ac839120d251c4" office:target-frame-name="_top" xlink:show="replace"><text:span text:style-name="T4080">XIV-723</text:span></text:a><text:span text:style-name="T4081">, 2021-12-07, paskelbta TAR<text:s/></text:span><text:span text:style-name="T4082">2021-12-15, i. k. 2021-25841</text:span></text:p>
      <text:p text:style-name="P4083"><text:span text:style-name="T4084">Nr.<text:s/></text:span><text:a xlink:href="https://www.e-tar.lt/portal/legalAct.html?documentId=1ed0b8006fcc11edbc04912defe897d1" office:target-frame-name="_top" xlink:show="replace"><text:span text:style-name="T4085">XIV-1542</text:span></text:a><text:span text:style-name="T4086">, 2022-11-17, paskelbta TAR 2022-11-29, i. k. 2022-24192</text:span></text:p>
      <text:p text:style-name="P4087"><text:span text:style-name="T4088">Nr.<text:s/></text:span><text:a xlink:href="https://www.e-tar.lt/portal/legalAct.html?documentId=0ea5e5a08f4611eea5a28c81c82193a8" office:target-frame-name="_top" xlink:show="replace"><text:span text:style-name="T4089">XIV-2275</text:span></text:a><text:span text:style-name="T4090">, 2023-11-21, paskelbta TAR 2023-11-30, i. k. 2023-23060</text:span></text:p>
      <text:p text:style-name="Normal"/>
      <text:p text:style-name="P4091"><text:span text:style-name="T4092">6</text:span><text:span text:style-name="T4093">. Instituto direktoriaus pavaduotojų pareiginės algos koeficientai nustatomi 10–20 procentų mažesni už jų instituto direktoriui nustatytą<text:s/></text:span><text:span text:style-name="T4094">pareiginės algos koeficientą.</text:span></text:p>
      <text:p text:style-name="P4095"><text:span text:style-name="T4096">7</text:span><text:span text:style-name="T4097">. Institutų direktoriams, jų pavaduotojams ir moksliniams sekretoriams gali būti mokamas priedas už veiklos efektyvumą ir (ar) priemoka už įprastą darbo krūvį viršijančią veiklą.</text:span></text:p>
      <text:p text:style-name="P4098"><text:span text:style-name="T4099">8</text:span><text:span text:style-name="T4100">. Instituto direktoriui nustatytos pa</text:span><text:span text:style-name="T4101">reiginės algos, priedo</text:span><text:span text:style-name="T4102">,<text:s/></text:span><text:span text:style-name="T4103">priemokos<text:s/></text:span><text:span text:style-name="T4104">ir premijos</text:span><text:span text:style-name="T4105"><text:s/>suma negali viršyti instituto mokslo darbuotojų praėjusių metų 4 vidutinio mėnesinio darbo užmokesčio dydžių.<text:s/></text:span><text:span text:style-name="T4106">Instituto mokslo darbuotojų praėjusių metų vidutinis mėnesinis darbo užmokestis apskaičiuojamas praė</text:span><text:span text:style-name="T4107">jusiais metais šiems darbuotojams apskaičiuotas bruto darbo užmokesčio lėšas (į jas įskaitomos darbo užmokesčio lėšos šių darbuotojų<text:s/></text:span><text:span text:style-name="T4108">pareiginei algai,</text:span><text:span text:style-name="T4109"><text:s/>priedams, priemokoms ir premijoms) padalijus iš vidutinio sąlyginio tų metų darbuotojų skaičiaus ir gautą</text:span><text:span text:style-name="T4110"><text:s/>dalmenį padalijus iš 12. Tam tikro mėnesio vidutinis sąlyginis instituto mokslo darbuotojų skaičius apskaičiuojamas sudėjus visą mėnesį visą darbo dieną dirbančių šių darbuotojų skaičių ir ne visą mėnesį, ne visą darbo dieną ar ne visą savaitę dirbančių š</text:span><text:span text:style-name="T4111">ių darbuotojų, perskaičiuotų į dirbančius visą mėnesį visą darbo dieną, skaičių. Vidutinis sąlyginis praėjusių metų instituto mokslo darbuotojų skaičius apskaičiuojamas sudėjus praėjusių metų kiekvieno mėnesio vidutinius sąlyginius šių darbuotojų skaičius<text:s/></text:span><text:span text:style-name="T4112">ir šią sumą padalijus iš 12.</text:span><text:s/></text:p>
      <text:p text:style-name="P4113">Straipsnio dalies pakeitimai:</text:p>
      <text:p text:style-name="P4114"><text:span text:style-name="T4115">Nr.<text:s/></text:span><text:a xlink:href="https://www.e-tar.lt/portal/legalAct.html?documentId=60718c50037311edb32c9f9d8ba206f8" office:target-frame-name="_top" xlink:show="replace"><text:span text:style-name="T4116">XIV-1257</text:span></text:a><text:span text:style-name="T4117">, 2022-06-30, paskelbta TAR 2022-07-14, i. k. 2022-15485</text:span></text:p>
      <text:p text:style-name="Normal"/>
      <text:p text:style-name="P4118"><text:span text:style-name="T4119">9</text:span><text:span text:style-name="T4120">.<text:s/></text:span><text:span text:style-name="T4121">Institutų direktoriai</text:span><text:span text:style-name="T4122"><text:s/>gali dirbti mokslinį ir pedagoginį darbą pagal instituto savininko teises ir pareigas įgyvendinančios institucijos (juridinio asmens dalyvių susirinkimo) ir direktoriaus susitarimą dėl papildomo darbo, fiksuojamą darbo sutartyje.</text:span><text:span text:style-name="T4123"><text:s/>Institutų direktoriams, j</text:span><text:span text:style-name="T4124">ų pavaduotojams ir moksliniams sekretoriams, tame pačiame institute papildomai einantiems mokslo darbuotojo pareigas, už darbą einant šias pareigas apmokama vadovaujantis šio straipsnio 5 dalies 3–6 punktų ir šio straipsnio 10–12 dalių nuostatomis.</text:span><text:s/></text:p>
      <text:p text:style-name="P4125">Straipsnio dalies pakeitimai:</text:p>
      <text:p text:style-name="P4126"><text:span text:style-name="T4127">Nr.<text:s/></text:span><text:a xlink:href="https://www.e-tar.lt/portal/legalAct.html?documentId=60718c50037311edb32c9f9d8ba206f8" office:target-frame-name="_top" xlink:show="replace"><text:span text:style-name="T4128">XIV-1257</text:span></text:a><text:span text:style-name="T4129">, 2022-06-30, paskelbta TAR 2022-07-14, i. k. 2022-15485</text:span></text:p>
      <text:p text:style-name="Normal"/>
      <text:p text:style-name="P4130"><text:span text:style-name="T4131">10</text:span><text:span text:style-name="T4132">. Mokslo darbuotojams, vykdantiems tarptautinių moks</text:span><text:span text:style-name="T4133">linių tyrimų ir eksperimentinės plėtros programų projektus arba ūkio subjektų užsakymus, šalių susitarimu (nurodant konkrečią mokslinių tyrimų ir eksperimentinės plėtros veiklą, susijusią su projekto ar užsakymo vykdymu, konkretų darbo valandų skaičių ir k</text:span><text:span text:style-name="T4134">onkretų valandinį darbo užmokestį už faktiškai dirbtą laiką) pareiginė alga nustatoma vadovaujantis šio straipsnio 5 dalies 3–6 punktais, juose nustatytus pareiginės algos koeficientus didinant ne daugiau kaip 3 kartus. Šiuo atveju darbo užmokestis mokamas</text:span><text:span text:style-name="T4135"><text:s/>iš tarptautinių mokslinių tyrimų ir eksperimentinės plėtros programų projektų lėšų, gautų iš tarptautinių organizacijų, arba iš ūkio subjektų skiriamų lėšų jų užsakymams vykdyti.</text:span><text:s/></text:p>
      <text:p text:style-name="P4136">Straipsnio dalies pakeitimai:</text:p>
      <text:p text:style-name="P4137"><text:span text:style-name="T4138">Nr.<text:s/></text:span><text:a xlink:href="https://www.e-tar.lt/portal/legalAct.html?documentId=60718c50037311edb32c9f9d8ba206f8" office:target-frame-name="_top" xlink:show="replace"><text:span text:style-name="T4139">XIV-1257</text:span></text:a><text:span text:style-name="T4140">, 2022-06-30, paskelbta TAR 2022-07-14, i. k. 2022-15485</text:span></text:p>
      <text:p text:style-name="Normal"/>
      <text:p text:style-name="P4141"><text:span text:style-name="T4142">11</text:span><text:span text:style-name="T4143">. Mokslo darbuotojams gali būti mokami:</text:span></text:p>
      <text:p text:style-name="P4144"><text:span text:style-name="T4145">1</text:span><text:span text:style-name="T4146">) priedas už einamas šias vadovaujamas pareigas: instituto mokslo tarybos pirmininko</text:span><text:span text:style-name="T4147"><text:s/>ir jo pavaduotojo – iki 25 procentų pareiginės algos dydžio; instituto struktūrinio padalinio (skyriaus, laboratorijos, kito struktūrinio padalinio, kurio pagrindinė veikla yra moksliniai tyrimai ir (ar) eksperimentinė plėtra, taip pat šiam padaliniui ins</text:span><text:span text:style-name="T4148">tituto įstatuose prilyginto kito padalinio) vadovo ir jo pavaduotojo – iki 15 procentų pareiginės algos dydžio;</text:span></text:p>
      <text:p text:style-name="P4149"><text:span text:style-name="T4150">2</text:span><text:span text:style-name="T4151">) priedas už skubių, svarbių ar sudėtingų darbų (užduočių) atlikimą;</text:span></text:p>
      <text:p text:style-name="P4152"><text:span text:style-name="T4153">3</text:span><text:span text:style-name="T4154">) priemoka už laikinai nesančio darbuotojo funkcijų (pareigų) atl</text:span><text:span text:style-name="T4155">ikimą arba rašytiniu darbuotojo sutikimu – už papildomų darbų atlikimą.</text:span><text:s/></text:p>
      <text:p text:style-name="P4156">Straipsnio dalies pakeitimai:</text:p>
      <text:p text:style-name="P4157"><text:span text:style-name="T4158">Nr.<text:s/></text:span><text:a xlink:href="https://www.e-tar.lt/portal/legalAct.html?documentId=60718c50037311edb32c9f9d8ba206f8" office:target-frame-name="_top" xlink:show="replace"><text:span text:style-name="T4159">XIV-1257</text:span></text:a><text:span text:style-name="T4160">, 2022-06-30, paskelbta TAR 2022-07-14, i</text:span><text:span text:style-name="T4161">. k. 2022-15485</text:span></text:p>
      <text:p text:style-name="Normal"/>
      <text:p text:style-name="P4162"><text:span text:style-name="T4163">12</text:span><text:span text:style-name="T4164">. Institutų direktoriams, jų pavaduotojams ir moksliniams sekretoriams šio straipsnio 7 dalyje nurodyto priedo ir priemokos suma, o institutų mokslo darbuotojams – šio straipsnio 11 dalyje nurodytų priedų ir priemokų dalis, išmokėta<text:s/></text:span><text:span text:style-name="T4165">iš valstybės biudžeto lėšų (išskyrus pajamų įmokų į valstybės biudžetą lėšas), neturi viršyti jiems nustatytos pareiginės algos dydžio.</text:span><text:s/></text:p>
      <text:p text:style-name="P4166">Straipsnio dalies pakeitimai:</text:p>
      <text:p text:style-name="P4167"><text:span text:style-name="T4168">Nr.<text:s/></text:span><text:a xlink:href="https://www.e-tar.lt/portal/legalAct.html?documentId=60718c50037311edb32c9f9d8ba206f8" office:target-frame-name="_top" xlink:show="replace"><text:span text:style-name="T4169">XIV-1257</text:span></text:a><text:span text:style-name="T4170">, 2022-06-30, paskelbta TAR 2022-07-14, i. k. 2022-15485</text:span></text:p>
      <text:p text:style-name="Normal"/>
      <text:p text:style-name="P4171"><text:span text:style-name="T4172">13</text:span><text:span text:style-name="T4173">. Šio straipsnio 7 ir 11 dalyse nurodyti priedai ir priemokos<text:s/></text:span><text:span text:style-name="T4174">gali būti</text:span><text:span text:style-name="T4175"><text:s/>skiriami nurodan</text:span><text:span text:style-name="T4176">t konkretų, bet ne ilgesnį kaip iki kalendorinių metų pabaigos, terminą.</text:span><text:s/></text:p>
      <text:p text:style-name="P4177">Straipsnio dalies pakeitimai:</text:p>
      <text:p text:style-name="P4178"><text:span text:style-name="T4179">Nr.<text:s/></text:span><text:a xlink:href="https://www.e-tar.lt/portal/legalAct.html?documentId=53896a50094611efbcbfb318996800a8" office:target-frame-name="_top" xlink:show="replace"><text:span text:style-name="T4180">XIV-2585</text:span></text:a><text:span text:style-name="T4181">, 2024-04-25, paskelbta TAR 2024-05-03, i.</text:span><text:span text:style-name="T4182"><text:s/>k. 2024-08305</text:span></text:p>
      <text:p text:style-name="Normal"/>
      <text:p text:style-name="P4183"><text:span text:style-name="T4184">14.</text:span><text:span text:style-name="T4185"><text:s/>Neteko galios nuo 2024-05-04</text:span></text:p>
      <text:p text:style-name="P4186">Straipsnio dalies naikinimas:</text:p>
      <text:p text:style-name="P4187"><text:span text:style-name="T4188">Nr.<text:s/></text:span><text:a xlink:href="https://www.e-tar.lt/portal/legalAct.html?documentId=53896a50094611efbcbfb318996800a8" office:target-frame-name="_top" xlink:show="replace"><text:span text:style-name="T4189">XIV-2585</text:span></text:a><text:span text:style-name="T4190">, 2024-04-25, paskelbta TAR 2024-05-03, i. k. 2024-08305</text:span></text:p>
      <text:p text:style-name="P4191">Straipsnio dalies pakeitimai:</text:p>
      <text:p text:style-name="P4192"><text:span text:style-name="T4193">Nr.<text:s/></text:span><text:a xlink:href="https://www.e-tar.lt/portal/legalAct.html?documentId=0f0552405d9511eca9ac839120d251c4" office:target-frame-name="_top" xlink:show="replace"><text:span text:style-name="T4194">XIV-723</text:span></text:a><text:span text:style-name="T4195">, 2021-12-07, paskelbta TAR 2021-12-15, i. k. 2021-25841</text:span></text:p>
      <text:p text:style-name="Normal"/>
      <text:p text:style-name="P4196"><text:span text:style-name="T4197">15</text:span><text:span text:style-name="T4198">. Pakviestiems dirbti užsienio mokslo darbuotojams institutų<text:s/></text:span><text:span text:style-name="T4199">nustatyta tvarka gali būti nustatomas individualus atlyginimas už darbą, neatsižvelgiant į šio straipsnio 5 dalies 3–6 punktuose nustatytus pareiginės algos koeficientus,<text:s/></text:span><text:span text:style-name="T4200">tačiau neviršijant institutų programų sąmatose patvirtintų lėšų darbo užmokesčiui</text:span><text:span text:style-name="T4201">.<text:s/></text:span></text:p>
      <text:p text:style-name="P4202">Straipsnio dalies pakeitimai:</text:p>
      <text:p text:style-name="P4203"><text:span text:style-name="T4204">Nr.<text:s/></text:span><text:a xlink:href="https://www.e-tar.lt/portal/legalAct.html?documentId=60718c50037311edb32c9f9d8ba206f8" office:target-frame-name="_top" xlink:show="replace"><text:span text:style-name="T4205">XIV-1257</text:span></text:a><text:span text:style-name="T4206">, 2022-06-30, paskelbta TAR 2022-07-14, i. k. 2022-15485</text:span></text:p>
      <text:p text:style-name="Normal"/>
      <text:p text:style-name="P4207"><text:span text:style-name="T4208">16</text:span><text:span text:style-name="T4209">. Už darbą<text:s/></text:span><text:span text:style-name="T4210">poilsio ir švenčių dienomis, nakties bei<text:s/></text:span><text:span text:style-name="T4211">viršvalandinį darbą, budėjimą ir esant nukrypimams nuo normalių darbo sąlygų</text:span><text:span text:style-name="T4212"><text:s/>institutų darbuotojams apmokama Lietuvos Respublikos darbo kodekso nustatyta tvarka.</text:span></text:p>
      <text:p text:style-name="P4213"><text:span text:style-name="T4214">17</text:span><text:span text:style-name="T4215">. Institutų darbuotojams, neviršijant institutų programų sąmatose patvirtintų lėšų darbo</text:span><text:span text:style-name="T4216"><text:s/>užmokesčiui, gali būti skiriamos premijos šiais atvejais: už<text:s/></text:span><text:span text:style-name="T4217">viršijantį</text:span><text:span text:style-name="T4218"><text:s/></text:span><text:span text:style-name="T4219">lūkesčius<text:s/></text:span><text:span text:style-name="T4220">darbą kalendoriniais metais; už atliktas vienkartines ypač svarbias užduotis. Kiekvienu atveju premija gali būti skiriama ne daugiau kaip kartą per kalendorinius metus ir ne</text:span><text:span text:style-name="T4221">gali viršyti darbuotojui nustatytos pareiginės algos dydžio.</text:span><text:s/></text:p>
      <text:p text:style-name="P4222">Straipsnio dalies pakeitimai:</text:p>
      <text:p text:style-name="P4223"><text:span text:style-name="T4224">Nr.<text:s/></text:span><text:a xlink:href="https://www.e-tar.lt/portal/legalAct.html?documentId=53896a50094611efbcbfb318996800a8" office:target-frame-name="_top" xlink:show="replace"><text:span text:style-name="T4225">XIV-2585</text:span></text:a><text:span text:style-name="T4226">, 2024-04-25, paskelbta TAR 2024-05-03, i. k. 2024-083</text:span><text:span text:style-name="T4227">05</text:span></text:p>
      <text:p text:style-name="Normal"/>
      <text:p text:style-name="P4228"><text:span text:style-name="T4229">18</text:span><text:span text:style-name="T4230">. Instituto<text:s/></text:span><text:span text:style-name="T4231">darbuotojams, kurių materialinė būklė tapo sunki dėl jų pačių ligos, artimųjų giminaičių, sutuoktinio, partnerio, sugyventinio, jo tėvų, vaikų (įvaikių), brolių (įbrolių) ir seserų (įseserių), taip pat išlaikytinių, kurių globėjais ar</text:span><text:span text:style-name="T4232"><text:s/>rūpintojais įstatymų nustatyta tvarka yra paskirti instituto darbuotojai,</text:span><text:span text:style-name="T4233"><text:s/>ligos ar mirties, stichinės nelaimės ar turto netekimo, jeigu yra</text:span><text:span text:style-name="T4234"><text:s/>pateikti šių darbuotojų rašytiniai prašymai ir atitinkamą aplinkybę<text:s/></text:span><text:span text:style-name="T4235">patvirtinantys dokumentai, gali būti<text:s/></text:span><text:span text:style-name="T4236">skiriama</text:span><text:span text:style-name="T4237"><text:s/></text:span><text:span text:style-name="T4238">i</text:span><text:span text:style-name="T4239">ki 5 minimaliųjų mėnesinių algų dydžio</text:span><text:span text:style-name="T4240"><text:s/>materialinė pašalpa.<text:s/></text:span><text:span text:style-name="T4241">Mirus instituto darbuotojui, jo šeimos nariams gali būti išmokama iki 5 minimaliųjų mėnesinių algų dydžio materialinė pašalpa, jeigu pateiktas jo šeimos narių rašytinis prašymas ir mirties faktą p</text:span><text:span text:style-name="T4242">atvirtinantys dokumentai.</text:span></text:p>
      <text:p text:style-name="P4243">Straipsnio dalies pakeitimai:</text:p>
      <text:p text:style-name="P4244"><text:span text:style-name="T4245">Nr.<text:s/></text:span><text:a xlink:href="https://www.e-tar.lt/portal/legalAct.html?documentId=53896a50094611efbcbfb318996800a8" office:target-frame-name="_top" xlink:show="replace"><text:span text:style-name="T4246">XIV-2585</text:span></text:a><text:span text:style-name="T4247">, 2024-04-25, paskelbta TAR 2024-05-03, i. k. 2024-08305</text:span></text:p>
      <text:p text:style-name="Normal"/>
      <text:p text:style-name="P4248">Papildyta straipsniu:</text:p>
      <text:p text:style-name="P4249"><text:span text:style-name="T4250">Nr.<text:s/></text:span><text:a xlink:href="https://www.e-tar.lt/portal/legalAct.html?documentId=7701926054f211e7846ef01bfffb9b64" office:target-frame-name="_top" xlink:show="replace"><text:span text:style-name="T4251">XIII-422</text:span></text:a><text:span text:style-name="T4252">, 2017-06-08, paskelbta TAR 2017-06-19, i. k. 2017-10246</text:span></text:p>
      <text:p text:style-name="Normal"/>
      <text:p text:style-name="P4253"><text:span text:style-name="T4254">73</text:span><text:span text:style-name="T4255"><text:s/>straipsnis.<text:s/></text:span><text:span text:style-name="T4256">Mokslo ir studijų institucijų, studentų</text:span><text:span text:style-name="T4257">, dėstytojų, mokslininkų ir kitų<text:s/></text:span><text:span text:style-name="T4258">tyrėjų organizacijos</text:span></text:p>
      <text:p text:style-name="P4259"><text:span text:style-name="T4260">1</text:span><text:span text:style-name="T4261">. Mokslo ir studijų institucijos studentai, dėstytojai ir</text:span><text:span text:style-name="T4262"><text:s/></text:span><text:span text:style-name="T4263">mokslininkai turi teisę Asociacijų įstatymo nustatyta tvarka burtis į sąjungas ir kitas asociacijas.</text:span></text:p>
      <text:p text:style-name="P4264">Straipsnio dalies pakeitimai:</text:p>
      <text:p text:style-name="P4265"><text:span text:style-name="T4266">Nr.<text:s/></text:span><text:a xlink:href="https://www.e-tar.lt/portal/legalAct.html?documentId=60718c50037311edb32c9f9d8ba206f8" office:target-frame-name="_top" xlink:show="replace"><text:span text:style-name="T4267">XIV-1257</text:span></text:a><text:span text:style-name="T4268">, 2022-06-30, paskelbta TAR 2022-07-14, i. k. 2022-15485</text:span></text:p>
      <text:p text:style-name="Normal"/>
      <text:p text:style-name="P4269"><text:span text:style-name="T4270">2</text:span><text:span text:style-name="T4271">. Mokslo ir studijų institucijų studentų sąjungos ir organizacijos, dėstytojų, mokslininkų organizacijos, studentų mokslinės</text:span><text:span text:style-name="T4272"><text:s/>draugijos ir kitos asociacijos, veikiančios pagal įstatymus ir savo įstatus, veiklai, susijusiai su mokslo ir studijų sistemai keliamais tikslais, gali gauti lėšų iš Lietuvos mokslo tarybai šiuo tikslu skirtų valstybės biudžeto lėšų Lietuvos mokslo tarybo</text:span><text:span text:style-name="T4273">s nustatyta tvarka.</text:span></text:p>
      <text:p text:style-name="P4274">Straipsnio dalies pakeitimai:</text:p>
      <text:p text:style-name="P4275"><text:span text:style-name="T4276">Nr.<text:s/></text:span><text:a xlink:href="https://www.e-tar.lt/portal/legalAct.html?documentId=60718c50037311edb32c9f9d8ba206f8" office:target-frame-name="_top" xlink:show="replace"><text:span text:style-name="T4277">XIV-1257</text:span></text:a><text:span text:style-name="T4278">, 2022-06-30, paskelbta TAR 2022-07-14, i. k. 2022-15485</text:span></text:p>
      <text:p text:style-name="Normal"/>
      <text:p text:style-name="P4279"><text:span text:style-name="T4280">3</text:span><text:span text:style-name="T4281">. Mokslo ir studijų institucijų t</text:span><text:span text:style-name="T4282">arpusavio ryšius ir ryšius su valstybės valdžios ir valdymo bei savivaldybių institucijomis koordinuoja Lietuvos universitetų rektorių konferencija (konferencijos), Lietuvos kolegijų direktorių konferencija (konferencijos), Lietuvos mokslinių tyrimų instit</text:span><text:span text:style-name="T4283">utų direktorių konferencija (konferencijos) ir kitos organizacijos bei asociacijos, veikiančios pagal įstatymus ir savo įstatus. Lietuvos universitetų rektorių konferencijos (konferencijų), Lietuvos kolegijų direktorių konferencijos (konferencijų), Lietuvo</text:span><text:span text:style-name="T4284">s mokslinių tyrimų institutų direktorių konferencijos (konferencijų) veiklai, susijusiai su mokslo ir studijų sistemai keliamais tikslais,<text:s/></text:span><text:span text:style-name="T4285">gali būti skiriama lėšų iš<text:s/></text:span>Švietimo, mokslo ir sporto ministerijai skirtų valstybės biudžeto asignavimų<text:span text:style-name="T4286">.</text:span></text:p>
      <text:p text:style-name="P4287"><text:span text:style-name="T4288">4</text:span><text:span text:style-name="T4289">. Lietu</text:span><text:span text:style-name="T4290">vos universitetų rektorių konferencijos (konferencijų), Lietuvos kolegijų direktorių konferencijos (konferencijų), Lietuvos mokslinių tyrimų institutų direktorių konferencijos (konferencijų), Lietuvos aukštųjų mokyklų studentų atstovybių sąjungos (sąjungų)</text:span><text:span text:style-name="T4291">, taip pat kitų mokslininkų ir studentų organizacijų išvados įvertinamos svarstant mokslo ir studijų srities teisės aktų projektus.</text:span></text:p>
      <text:p text:style-name="P4292"><text:span text:style-name="T4293">5</text:span><text:span text:style-name="T4294">. Lietuvių katalikų mokslo akademija vienija žymiausius katalikiškos orientacijos Lietuvos, išeivijos ir savo veikla su</text:span><text:span text:style-name="T4295"><text:s/>Lietuva susijusius užsienio mokslininkus. Lietuvių katalikų mokslo akademija veikia pagal savo įstatus.</text:span></text:p>
      <text:p text:style-name="P4296"><text:span text:style-name="T4297">6</text:span><text:span text:style-name="T4298">. Lietuvos mokslinių bibliotekų asociacija (asociacijos) vienija mokslo ir studijų institucijas, turinčias mokslines bibliotekas, ir kitas mokslines bibliotekas. Lietuvos mokslinių bibliotekų asociacija (asociacijos) veikia<text:s/></text:span><text:span text:style-name="T4299">pagal įstatymus ir savo įstatus</text:span><text:span text:style-name="T4300">.</text:span><text:span text:style-name="T4301"><text:s/>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302">Straipsnio pakeitimai:</text:p>
      <text:p text:style-name="P4303"><text:span text:style-name="T4304">Nr.<text:s/></text:span><text:a xlink:href="https://www.e-tar.lt/portal/legalAct.html?documentId=62eb9ee0790c11ec993ff5ca6e8ba60c" office:target-frame-name="_top" xlink:show="replace"><text:span text:style-name="T4305">XIV-894</text:span></text:a><text:span text:style-name="T4306">, 2022-01-11, paskelbta TAR 2022-01-19, i. k. 2022-00751</text:span></text:p>
      <text:p text:style-name="Normal"/>
      <text:p text:style-name="P4307"><text:span text:style-name="T4308">VII</text:span><text:span text:style-name="T4309"><text:s/>SKYRIUS</text:span></text:p>
      <text:p text:style-name="P4310"><text:span text:style-name="T4311">MOKSLO IR STUDIJ</text:span><text:span text:style-name="T4312">Ų FINANSAVIMAS</text:span></text:p>
      <text:p text:style-name="P4313"/>
      <text:p text:style-name="P4314"><text:span text:style-name="T4315">74</text:span><text:span text:style-name="T4316"><text:s/>straipsnis.<text:s/></text:span><text:span text:style-name="T4317">Mokslo ir studijų institucijų lėšos</text:span></text:p>
      <text:p text:style-name="P4318"><text:span text:style-name="T4319">1</text:span><text:span text:style-name="T4320">. Mokslo ir studijų institucijų lėšas sudaro:<text:s/></text:span></text:p>
      <text:p text:style-name="P4321"><text:span text:style-name="T4322">1</text:span><text:span text:style-name="T4323">) valstybės biudžeto bazinio ir skatinamojo finansavimo lėšos valstybinėms mokslo ir studijų institucijoms;</text:span></text:p>
      <text:p text:style-name="P4324"><text:span text:style-name="T4325">2</text:span><text:span text:style-name="T4326">) lėšos, skirtos<text:s/></text:span><text:span text:style-name="T4327">mokslo ir studijų institucijoms specialiosioms sutartims su Vyriausybe ar jos įgaliota institucija vykdyti;</text:span></text:p>
      <text:p text:style-name="P4328"><text:span text:style-name="T4329">3</text:span><text:span text:style-name="T4330">) valstybės investicijų programų ir valstybės investicijų projektų lėšos valstybinėms mokslo ir studijų institucijoms;</text:span></text:p>
      <text:p text:style-name="P4331"><text:span text:style-name="T4332">4</text:span><text:span text:style-name="T4333">) pajamos, gautos<text:s/></text:span><text:span text:style-name="T4334">kaip apmokėjimas už studijas, taip pat pajamos iš mokslinių tyrimų, eksperimentinės plėtros, meno veiklos, ūkinės veiklos ir teikiamų paslaugų;</text:span></text:p>
      <text:p text:style-name="P4335"><text:span text:style-name="T4336">5</text:span><text:span text:style-name="T4337">) lėšos, gautos kaip programinis konkursinis mokslinių tyrimų ir eksperimentinės plėtros finansavimas;</text:span></text:p>
      <text:p text:style-name="P4338"><text:span text:style-name="T4339">6</text:span><text:span text:style-name="T4340">) valstybės fondų lėšos;</text:span></text:p>
      <text:p text:style-name="P4341"><text:span text:style-name="T4342">7</text:span><text:span text:style-name="T4343">) tarptautinių ir užsienio fondų ir organizacijų skiriamos lėšos;</text:span></text:p>
      <text:p text:style-name="P4344"><text:span text:style-name="T4345">8</text:span><text:span text:style-name="T4346">) lėšos, gautos kaip parama pagal Lietuvos Respublikos labdaros ir paramos įstatymą (toliau – Labdaros ir paramos įstatymas);</text:span></text:p>
      <text:p text:style-name="P4347"><text:span text:style-name="T4348">9</text:span><text:span text:style-name="T4349">) kitos teisėtai gautos</text:span><text:span text:style-name="T4350"><text:s/>lėšos.</text:span></text:p>
      <text:p text:style-name="P4351">Straipsnio dalies pakeitimai:</text:p>
      <text:p text:style-name="P4352"><text:span text:style-name="T4353">Nr.<text:s/></text:span><text:a xlink:href="https://www.e-tar.lt/portal/legalAct.html?documentId=f56dfdd0537811ec862fdcbc8b3e3e05" office:target-frame-name="_top" xlink:show="replace"><text:span text:style-name="T4354">XIV-654</text:span></text:a><text:span text:style-name="T4355">, 2021-11-18, paskelbta TAR 2021-12-02, i. k. 2021-25020</text:span></text:p>
      <text:p text:style-name="Normal"/>
      <text:p text:style-name="P4356"><text:span text:style-name="T4357">2</text:span><text:span text:style-name="T4358">. Valstybės biudžeto asignavimai kiekvienam<text:s/></text:span><text:span text:style-name="T4359">valstybiniam universitetui ir valstybiniam mokslinių tyrimų institutui skiriami atskira eilute. Valstybinės kolegijos finansuojamos iš valstybės institucijoms arba įstaigoms, įgyvendinančioms savininko teises ir pareigas, skirtų valstybės biudžeto asignavi</text:span><text:span text:style-name="T4360">mų.</text:span></text:p>
      <text:p text:style-name="P4361"><text:span text:style-name="T4362">3</text:span><text:span text:style-name="T4363">. Nevalstybinių aukštųjų mokyklų, kurias, vadovaudamosi Lietuvos Respublikos tarptautinėmis sutartimis, yra įsteigusios tradicinės religinės bendruomenės ar bendrijos, lėšas sudaro: valstybės biudžeto lėšos (Vyriausybės ar jos įgaliotos institucij</text:span><text:span text:style-name="T4364">os nustatyta tvarka skiriant biudžeto lėšų tiek, kiek jų skiriama to paties tipo valstybinėms aukštosioms mokykloms, jeigu tai numatyta Lietuvos Respublikos tarptautinėje sutartyje), steigėjo lėšos ir kitos teisėtai gautos lėšos.</text:span></text:p>
      <text:p text:style-name="P4365"/>
      <text:p text:style-name="P4366"><text:span text:style-name="T4367">75</text:span><text:span text:style-name="T4368"><text:s/>straipsnis.<text:s/></text:span><text:span text:style-name="T4369">Vals</text:span><text:span text:style-name="T4370">tybės biudžeto bazinio ir skatinamojo finansavimo lėšos</text:span></text:p>
      <text:p text:style-name="P4371"><text:span text:style-name="T4372">1</text:span><text:span text:style-name="T4373">. Valstybinėms mokslo ir studijų institucijoms valstybės biudžeto bazinio finansavimo lėšos skiriamos:</text:span></text:p>
      <text:p text:style-name="P4374"><text:span text:style-name="T4375">1</text:span><text:span text:style-name="T4376">) moksliniams tyrimams ir eksperimentinei plėtrai, meno veiklai plėtoti;</text:span></text:p>
      <text:p text:style-name="P4377"><text:span text:style-name="T4378">2</text:span><text:span text:style-name="T4379">)<text:s/></text:span><text:span text:style-name="T4380">lėšos<text:s/></text:span><text:span text:style-name="T4381">studijų kainai valstybės finansuojamose studijų vietose apmokėti ir studijų stipendijoms;</text:span></text:p>
      <text:p text:style-name="P4382"><text:span text:style-name="T4383">3</text:span><text:span text:style-name="T4384">) administravimui ir ūkiui;</text:span></text:p>
      <text:p text:style-name="P4385"><text:span text:style-name="T4386">4</text:span><text:span text:style-name="T4387">) sudėtingos infrastruktūros objektų priežiūrai;</text:span></text:p>
      <text:p text:style-name="P4388"><text:span text:style-name="T4389">5</text:span><text:span text:style-name="T4390">) kitoms reikmėms.</text:span></text:p>
      <text:p text:style-name="P4391"><text:span text:style-name="T4392">2</text:span><text:span text:style-name="T4393">. Nevalstybinėms mokslo ir studijų institucijoms</text:span><text:span text:style-name="T4394"><text:s/>valstybės biudžeto bazinio ir skatinamojo</text:span><text:span text:style-name="T4395"><text:s/></text:span><text:span text:style-name="T4396">finansavimo lėšos skiriamos moksliniams tyrimams ir eksperimentinei plėtrai, meno veiklai plėtoti.</text:span></text:p>
      <text:p text:style-name="P4397"><text:span text:style-name="T4398">3</text:span><text:span text:style-name="T4399">. Valstybės biudžeto lėšos administravimui ir ūkiui skiriamos pagal vykdomus mokslinius tyrimus, eksperimenti</text:span><text:span text:style-name="T4400">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401"><text:span text:style-name="T4402">4</text:span><text:span text:style-name="T4403">. Mokslo ir studijų institucijoms valstybės biudžeto skatinamojo finansavimo lėšos skiriamos:</text:span></text:p>
      <text:p text:style-name="P4404"><text:span text:style-name="T4405">1</text:span><text:span text:style-name="T4406">) skatinti už mokslinių tyrimų ir eksperimentinės plėtros, meno veiklos pasiekimus;</text:span></text:p>
      <text:p text:style-name="P4407"><text:span text:style-name="T4408">2</text:span><text:span text:style-name="T4409">) skatinti už studijų veiklos pasiekimus.</text:span></text:p>
      <text:p text:style-name="P4410">Papildyta straipsnio dalimi:</text:p>
      <text:p text:style-name="P4411"><text:span text:style-name="T4412">Nr.<text:s/></text:span><text:a xlink:href="https://www.e-tar.lt/portal/legalAct.html?documentId=f56dfdd0537811ec862fdcbc8b3e3e05" office:target-frame-name="_top" xlink:show="replace"><text:span text:style-name="T4413">XIV-654</text:span></text:a><text:span text:style-name="T4414">, 2021-11-18, paskelbta TAR 2021-12-02, i. k. 2021-25020</text:span></text:p>
      <text:p text:style-name="Normal"/>
      <text:p text:style-name="P4415">Straipsnio pakeitimai:</text:p>
      <text:p text:style-name="P4416"><text:span text:style-name="T4417">Nr.<text:s/></text:span><text:a xlink:href="https://www.e-tar.lt/portal/legalAct.html?documentId=c08f86d0cd9d11e6a2cac7383cbb90a3" office:target-frame-name="_top" xlink:show="replace"><text:span text:style-name="T4418">XIII-162</text:span></text:a><text:span text:style-name="T4419">, 2016-12-20, paskelbta TAR 2016-12-29, i. k. 2016-29856</text:span></text:p>
      <text:p text:style-name="P4420"><text:span text:style-name="T4421">Nr.<text:s/></text:span><text:a xlink:href="https://www.e-tar.lt/portal/legalAct.html?documentId=e9347d40d9a311eb9f09e7df20500045" office:target-frame-name="_top" xlink:show="replace"><text:span text:style-name="T4422">XIV-448</text:span></text:a><text:span text:style-name="T4423">, 2021-06-29, paskelbta TAR 2021-06-30, i. k. 2021-14797</text:span></text:p>
      <text:p text:style-name="P4424"><text:span text:style-name="T4425">Nr.<text:s/></text:span><text:a xlink:href="https://www.e-tar.lt/portal/legalAct.html?documentId=f56dfdd0537811ec862fdcbc8b3e3e05" office:target-frame-name="_top" xlink:show="replace"><text:span text:style-name="T4426">XIV-654</text:span></text:a><text:span text:style-name="T4427">, 2021-11-18, paskelbta TAR 2021-12-02, i. k. 2021-25020</text:span></text:p>
      <text:p text:style-name="Normal"/>
      <text:p text:style-name="P4428"><text:span text:style-name="T4429">75</text:span><text:span text:style-name="T4430">1</text:span><text:span text:style-name="T4431"><text:s/></text:span><text:span text:style-name="T4432">straipsnis.<text:s/></text:span><text:span text:style-name="T4433">Valstybės biudžeto bazinio ir skatinamojo finansavimo lėšų moksliniams tyrimams ir eksperimentinei plėtrai, meno veiklai plėtoti skyrimo pagrindai</text:span></text:p>
      <text:p text:style-name="P4434"><text:span text:style-name="T4435">1</text:span><text:span text:style-name="T4436">. Valstybės b</text:span><text:span text:style-name="T4437">iudžeto bazinio ir skatinamojo finansavimo lėšos moksliniams tyrimams ir eksperimentinei plėtrai, meno veiklai plėtoti mokslo ir studijų institucijoms skiriamos pagal šių institucijų mokslinių tyrimų ir eksperimentinės plėtros, meno veiklos vertinimo rezul</text:span><text:span text:style-name="T4438">tatus, atsižvelgiant į valstybės ūkinės, socialinės ir kultūrinės plėtros poreikius ir valstybės finansines galimybes.</text:span></text:p>
      <text:p text:style-name="P4439"><text:span text:style-name="T4440">2</text:span><text:span text:style-name="T4441">. Valstybės biudžeto bazinio finansavimo lėšos moksliniams tyrimams ir eksperimentinei plėtrai, meno veiklai plėtoti universitetams<text:s/></text:span><text:span text:style-name="T4442">ir mokslinių tyrimų institutams skiriamos pagal:</text:span></text:p>
      <text:p text:style-name="P4443"><text:span text:style-name="T4444">1</text:span><text:span text:style-name="T4445">) kas penkerius metus atliekamo ekspertinio universitetų ir mokslinių tyrimų institutų mokslinių tyrimų ir eksperimentinės plėtros vertinimo (toliau – mokslinių tyrimų ir eksperimentinės plėtros ekspertin</text:span><text:span text:style-name="T4446">is vertinimas) rezultatus. Mokslinių tyrimų ir eksperimentinės plėtros ekspertinis</text:span><text:span text:style-name="T4447"><text:s/></text:span><text:span text:style-name="T4448">vertinimas apima penkerių praėjusių metų laikotarpį M-5–M-1 metus, o lėšos skiriamos<text:s/></text:span><text:span text:style-name="T4449">M+1, M+2, M+3, M+4 ir M+5<text:s/></text:span><text:span text:style-name="T4450">metams, čia M – mokslinių tyrimų ir eksperimentinės plėtros ek</text:span><text:span text:style-name="T4451">spertinio vertinimo atlikimo metai. Kitas mokslinių tyrimų ir eksperimentinės plėtros ekspertinis vertinimas atliekamas po penkerių metų;</text:span></text:p>
      <text:p text:style-name="P4452"><text:span text:style-name="T4453">2</text:span><text:span text:style-name="T4454">) kas penkerius metus atliekamo ekspertinio universitetų ir mokslinių tyrimų institutų meno veiklos vertinimo (to</text:span><text:span text:style-name="T4455">liau – meno veiklos ekspertinis vertinimas) rezultatus. Meno veiklos ekspertinis vertinimas apima penkerių praėjusių metų laikotarpį M-5–M-1 metus, o lėšos skiriamos<text:s/></text:span><text:span text:style-name="T4456">M+1, M+2, M+3, M+4 ir M+5<text:s/></text:span><text:span text:style-name="T4457">metams, čia M – meno veiklos ekspertinio vertinimo atlikimo meta</text:span><text:span text:style-name="T4458">i. Kitas meno veiklos ekspertinis vertinimas atliekamas po penkerių metų.</text:span></text:p>
      <text:p text:style-name="P4459"><text:span text:style-name="T4460">3</text:span><text:span text:style-name="T4461">. Valstybės biudžeto skatinamojo finansavimo lėšos moksliniams tyrimams ir eksperimentinei plėtrai, meno veiklai plėtoti universitetams ir mokslinių tyrimų institutams skiriam</text:span><text:span text:style-name="T4462">os pagal kiekvienais metais atliekamo universitetų ir mokslinių tyrimų institutų mokslinių tyrimų ir eksperimentinės plėtros, meno veiklos formaliojo vertinimo rezultatus. Universitetų ir mokslinių tyrimų institutų mokslinių tyrimų ir eksperimentinės plėtr</text:span><text:span text:style-name="T4463">os, meno veiklos formalusis vertinimas apima vienų metų (N-1) laikotarpį, o lėšos skiriamos pagal paskutinių trejų metų (N</text:span><text:span text:style-name="T4464">‑3, N-2, N-1) rezultatus N+1 metams, čia N – universitetų ir mokslinių tyrimų institutų mokslinių tyrimų ir eksperimentinės plėtros, m</text:span><text:span text:style-name="T4465">eno veiklos formaliojo vertinimo atlikimo metai.</text:span></text:p>
      <text:p text:style-name="P4466"><text:span text:style-name="T4467">4</text:span><text:span text:style-name="T4468">. Valstybės biudžeto bazinio finansavimo lėšos moksliniams tyrimams ir eksperimentinei plėtrai, meno veiklai plėtoti kolegijoms skiriamos pagal kiekvienais metais atliekamo kolegijų mokslinių tyrimų ir<text:s/></text:span><text:span text:style-name="T4469">eksperimentinės plėtros, meno veiklos formaliojo vertinimo rezultatus. Vertinimas apima vienų metų laikotarpį už N-1 metus. Lėšos skiriamos N+1 metams, čia N – metai, kai atliekamas vertinimas.</text:span></text:p>
      <text:p text:style-name="P4470">Straipsnio pakeitimai:</text:p>
      <text:p text:style-name="P4471"><text:span text:style-name="T4472">Nr.<text:s/></text:span><text:a xlink:href="https://www.e-tar.lt/portal/legalAct.html?documentId=f56dfdd0537811ec862fdcbc8b3e3e05" office:target-frame-name="_top" xlink:show="replace"><text:span text:style-name="T4473">XIV-654</text:span></text:a><text:span text:style-name="T4474">, 2021-11-18, paskelbta TAR 2021-12-02, i. k. 2021-25020</text:span></text:p>
      <text:p text:style-name="Normal"/>
      <text:p text:style-name="P4475"><text:span text:style-name="T4476">75</text:span><text:span text:style-name="T4477">2</text:span><text:span text:style-name="T4478"><text:s/>straipsnis.<text:s/></text:span><text:span text:style-name="T4479">Mokslinių tyrimų ir eksperimentinės plėtros, meno veiklos vertinimo kriteri</text:span><text:span text:style-name="T4480">jai, taikomi skiriant valstybės biudžeto bazinio ir skatinamojo finansavimo lėšas</text:span></text:p>
      <text:p text:style-name="P4481"><text:span text:style-name="T4482">1</text:span><text:span text:style-name="T4483">. Mokslinių tyrimų ir eksperimentinės plėtros</text:span><text:span text:style-name="T4484"><text:s/></text:span><text:span text:style-name="T4485">ekspertinis vertinimas atliekamas pagal šiuos vertinimo kriterijus:</text:span></text:p>
      <text:p text:style-name="P4486"><text:span text:style-name="T4487">1</text:span><text:span text:style-name="T4488">) mokslinių tyrimų ir eksperimentinės plėtros kokybė</text:span><text:span text:style-name="T4489"><text:s/>(svorio koeficientas skiriant lėšas – 0,65);</text:span></text:p>
      <text:p text:style-name="P4490"><text:span text:style-name="T4491">2</text:span><text:span text:style-name="T4492">) mokslinių tyrimų ir eksperimentinės plėtros ekonominis ir socialinis poveikis (svorio koeficientas skiriant lėšas – 0,2);</text:span></text:p>
      <text:p text:style-name="P4493"><text:span text:style-name="T4494">3</text:span><text:span text:style-name="T4495">) mokslinių tyrimų ir eksperimentinės plėtros perspektyvumas (svorio koefici</text:span><text:span text:style-name="T4496">entas skiriant lėšas – 0,15).</text:span></text:p>
      <text:p text:style-name="P4497"><text:span text:style-name="T4498">2</text:span><text:span text:style-name="T4499">.<text:s/></text:span><text:span text:style-name="T4500">Meno veiklos ekspertinis vertinimas atliekamas pagal šiuos vertinimo kriterijus:</text:span></text:p>
      <text:p text:style-name="P4501"><text:span text:style-name="T4502">1</text:span><text:span text:style-name="T4503">) meno veiklos kokybė (svorio koeficientas skiriant lėšas – 0,8);</text:span></text:p>
      <text:p text:style-name="P4504"><text:span text:style-name="T4505">2</text:span><text:span text:style-name="T4506">) meno veiklos kultūrinis, ekonominis ir socialinis poveikis<text:s/></text:span><text:span text:style-name="T4507">(svorio koeficientas skiriant lėšas</text:span><text:span text:style-name="T4508"> </text:span><text:span text:style-name="T4509">– 0,2).</text:span></text:p>
      <text:p text:style-name="P4510"><text:span text:style-name="T4511">3</text:span><text:span text:style-name="T4512">.<text:s/></text:span><text:span text:style-name="T4513">Universitetų, mokslinių tyrimų institutų ir kolegijų<text:s/></text:span><text:span text:style-name="T4514">mokslinių tyrimų ir eksperimentinės plėtros, meno veiklos</text:span><text:span text:style-name="T4515"><text:s/>formalusis vertinimas (toliau – formalusis vertinimas) atliekamas pagal šiuos kriterijus:</text:span></text:p>
      <text:p text:style-name="P4516"><text:span text:style-name="T4517">1</text:span><text:span text:style-name="T4518">) paskelbtų mokslinių tyrimų rezultatų ir meno darbų sklaida, registruotos intelektinės nuosavybės tarptautinė teisinė apsauga;</text:span></text:p>
      <text:p text:style-name="P4519"><text:span text:style-name="T4520">2</text:span><text:span text:style-name="T4521">) mokslo ir studijų institucijų gautos tarptautinių mokslinių tyrimų ir eksperimentinės plėtros ir meno veiklos programų<text:s/></text:span><text:span text:style-name="T4522">lėšos;</text:span></text:p>
      <text:p text:style-name="P4523"><text:span text:style-name="T4524">3</text:span><text:span text:style-name="T4525">) mokslo ir studijų institucijų<text:s/></text:span><text:span text:style-name="T4526">lėšos,</text:span><text:span text:style-name="T4527"><text:s/>gautos<text:s/></text:span><text:span text:style-name="T4528">iš ūkio subjektų, nevyriausybinių organizacijų ir fizinių asmenų už<text:s/></text:span><text:span text:style-name="T4529">mokslinių tyrimų ir eksperimentinės plėtros ir meno užsakymus, pagal intelektinės nuosavybės licencines ir perdavimo sutartis ir p</text:span><text:span text:style-name="T4530">agal paramos sutartis moksliniams tyrimams ir eksperimentinei plėtrai ir meno veiklai vykdyti.</text:span></text:p>
      <text:p text:style-name="P4531"><text:span text:style-name="T4532">4</text:span><text:span text:style-name="T4533">.<text:s/></text:span><text:span text:style-name="T4534">Formaliojo vertinimo kriterijų svorio koeficientus tvirtina Vyriausybė ar jos įgaliota institucija, atsižvelgdama į Lietuvos mokslo tarybos siūlymą.</text:span></text:p>
      <text:p text:style-name="P4535"><text:span text:style-name="T4536">5</text:span><text:span text:style-name="T4537">. Duomenis, kurių reikia siekiant atlikti šio straipsnio 1–3 dalyse nurodytus vertinimus, mokslo ir studijų institucijos teikia Vyriausybės ar jos įgaliotos institucijos nustatyta tvarka.</text:span></text:p>
      <text:p text:style-name="P4538"><text:span text:style-name="T4539">6</text:span><text:span text:style-name="T4540">. Mokslinių tyrimų ir eksperimentinės plėtros<text:s/></text:span><text:span text:style-name="T4541">ekspertinį vert</text:span><text:span text:style-name="T4542">inimą, meno veiklos ekspertinį vertinimą ir formalųjį vertinimą Vyriausybės ar jos įgaliotos institucijos nustatyta tvarka atlieka Lietuvos mokslo taryba.</text:span></text:p>
      <text:p text:style-name="P4543">Straipsnio pakeitimai:</text:p>
      <text:p text:style-name="P4544"><text:span text:style-name="T4545">Nr.<text:s/></text:span><text:a xlink:href="https://www.e-tar.lt/portal/legalAct.html?documentId=f56dfdd0537811ec862fdcbc8b3e3e05" office:target-frame-name="_top" xlink:show="replace"><text:span text:style-name="T4546">XIV-654</text:span></text:a><text:span text:style-name="T4547">, 2021-11-18, paskelbta TAR 2021-12-02, i. k. 2021-25020</text:span></text:p>
      <text:p text:style-name="Normal"/>
      <text:p text:style-name="P4548"><text:span text:style-name="T4549">75</text:span><text:span text:style-name="T4550">3</text:span><text:span text:style-name="T4551"><text:s/>straipsnis. Valstybės biudžeto bazinio ir skatinamojo finansavimo lėšų moksliniams tyrimams ir eksperimentinei plėtrai, meno veiklai plėtoti skirstymas mokslo<text:s/></text:span><text:span text:style-name="T4552">ir studijų institucijoms</text:span></text:p>
      <text:p text:style-name="P4553"><text:span text:style-name="T4554">1</text:span><text:span text:style-name="T4555">. Universitetams ir mokslinių tyrimų institutams valstybės biudžeto bazinio ir skatinamojo finansavimo lėšos kiekvienais metais skirstomos<text:s/></text:span><text:span text:style-name="T4556">moksliniams tyrimams ir eksperimentinei plėtrai<text:s/></text:span><text:span text:style-name="T4557">pagal mokslo sritis ir meno veiklai. Šį s</text:span><text:span text:style-name="T4558">kirstymą atlieka Vyriausybė ar jos įgaliota institucija, atsižvelgdama į Lietuvos mokslo tarybos siūlymą.<text:s/></text:span><text:span text:style-name="T4559">Pagal ekspertinio vertinimo rezultatus kiekvienais metais mokslo sričiai baziniam finansavimui skiriamų lėšų dydis negali būti mažesnis, negu buvo ski</text:span><text:span text:style-name="T4560">rta praėjusiais metais, išskyrus atvejus, kai lėšos einamaisiais metais skiriamos jau pagal kito ekspertinio vertinimo rezultatus.</text:span></text:p>
      <text:p text:style-name="P4561"><text:span text:style-name="T4562">2</text:span><text:span text:style-name="T4563">.<text:s/></text:span><text:span text:style-name="T4564">Pagal mokslinių tyrimų ir eksperimentinės plėtros ekspertinio vertinimo ir meno veiklos ekspertinio vertinimo suminius</text:span><text:span text:style-name="T4565"><text:s/>įverčius universitetams ir mokslinių tyrimų institutams paskirstoma 70 procentų visoms mokslo, meno sritims tenkančių lėšų moksliniams tyrimams ir eksperimentinei plėtrai ir meno veiklai. Lėšos kiekvienos mokslo srities moksliniams tyrimams ir eksperiment</text:span><text:span text:style-name="T4566">inei plėtrai skiriamos universitetams ir mokslinių tyrimų institutams proporcingai jų vertinamųjų vienetų mokslinių tyrimų ir eksperimentinės plėtros ekspertinio vertinimo suminių įverčių ir šių vertinamųjų vienetų dydžių, išreikštų jų mokslininkų visos da</text:span><text:span text:style-name="T4567">rbo dienos atitikmenimis, sandaugoms. Mokslininkų visos darbo dienos atitikmuo skaičiuojamas kaip tam tikros mokslo srities ar krypties visų institucijos dėstytojų, turinčių mokslo daktaro laipsnį, visos darbo dienos atitikmens, padalyto iš 2, ir visų šios</text:span><text:span text:style-name="T4568"><text:s/>mokslo srities ar krypties mokslo darbuotojų, turinčių mokslo daktaro laipsnį, visos darbo dienos atitikmens suma. Lėšos meno veiklai skiriamos universitetams proporcingai jų vertinamųjų vienetų meno veiklos ekspertinio vertinimo suminių įverčių ir šių ve</text:span><text:span text:style-name="T4569">rtinamųjų vienetų dydžių, išreikštų jų menininkų visos darbo dienos atitikmenimis, sandaugoms. Menininkų visos darbo dienos atitikmuo skaičiuojamas kaip tam tikros meno srities ar krypties visų institucijos dėstytojų menininkų visos darbo dienos atitikmens</text:span><text:span text:style-name="T4570">, padalyto iš 2, ir visų tyrėjų menininkų visos darbo dienos atitikmens suma.</text:span></text:p>
      <text:p text:style-name="P4571"><text:span text:style-name="T4572">3</text:span><text:span text:style-name="T4573">.<text:s/></text:span><text:span text:style-name="T4574">Pagal formaliojo vertinimo suminius įverčius universitetams ir mokslinių tyrimų institutams mokslo srities moksliniams tyrimams ir eksperimentinei plėtrai, meno veiklai pl</text:span><text:span text:style-name="T4575">ėtoti skiriama 30 procentų visoms mokslo sritims tenkančių lėšų moksliniams tyrimams ir eksperimentinei plėtrai ir meno veiklai.</text:span><text:span text:style-name="T4576"><text:s/></text:span><text:span text:style-name="T4577">Lėšos kiekvienos mokslo srities moksliniams tyrimams ir eksperimentinei plėtrai, meno veiklai skiriamos universitetams ir moksl</text:span><text:span text:style-name="T4578">inių tyrimų institutams proporcingai jų mokslinių tyrimų ir eksperimentinės plėtros, meno veiklos formaliojo vertinimo<text:s/></text:span><text:span text:style-name="T4579">suminiams įverčiams</text:span><text:span text:style-name="T4580">.</text:span></text:p>
      <text:p text:style-name="P4581"><text:span text:style-name="T4582">4</text:span><text:span text:style-name="T4583">.<text:s/></text:span><text:span text:style-name="T4584">Kolegijoms moksliniams tyrimams ir eksperimentinei plėtrai, meno veiklai plėtoti skiriama ne mažiau kaip 10 p</text:span><text:span text:style-name="T4585">rocentų kolegijų bazinio finansavimo lėšų.</text:span></text:p>
      <text:p text:style-name="P4586"><text:span text:style-name="T4587">5</text:span><text:span text:style-name="T4588">. Valstybės biudžeto bazinio ir skatinamojo finansavimo lėšos moksliniams tyrimams ir eksperimentinei plėtrai, meno veiklai plėtoti valstybiniams universitetams ir valstybiniams mokslinių tyrimų institutams į</text:span><text:span text:style-name="T4589">skaičiuojamos į jų valstybės biudžeto asignavimus, tvirtinamus Lietuvos Respublikos<text:s/></text:span><text:span text:style-name="T4590">tam tikrų metų biudžeto</text:span><text:span text:style-name="T4591"><text:s/></text:span><text:span text:style-name="T4592">patvirtinimo įstatymu. Valstybės biudžeto bazinio ir skatinamojo finansavimo lėšos moksliniams tyrimams ir eksperimentinei plėtrai, meno veiklai plė</text:span><text:span text:style-name="T4593">toti kolegijoms ir nevalstybinėms mokslo ir studijų institucijoms skiriamos iš Švietimo, mokslo ir sporto ministerijai skirtų valstybės biudžeto asignavimų.</text:span></text:p>
      <text:p text:style-name="P4594">Straipsnio dalies pakeitimai:</text:p>
      <text:p text:style-name="P4595"><text:span text:style-name="T4596">Nr.<text:s/></text:span><text:a xlink:href="https://www.e-tar.lt/portal/legalAct.html?documentId=53896a50094611efbcbfb318996800a8" office:target-frame-name="_top" xlink:show="replace"><text:span text:style-name="T4597">XIV-2585</text:span></text:a><text:span text:style-name="T4598">, 2024-04-25, paskelbta TAR 2024-05-03, i. k. 2024-08305</text:span></text:p>
      <text:p text:style-name="Normal"/>
      <text:p text:style-name="P4599"><text:span text:style-name="T4600">6</text:span><text:span text:style-name="T4601">. Valstybės biudžeto bazinio ir skatinamojo finansavimo lėšų skirstymas mokslo ir studijų institucijų moksliniams tyrimams ir eksperimentinei plėtrai, m</text:span><text:span text:style-name="T4602">eno veiklai plėtoti detalizuojamas Vyriausybės ar jos įgaliotos institucijos tvirtinamame tvarkos apraše.</text:span></text:p>
      <text:p text:style-name="P4603"><text:span text:style-name="T4604">7</text:span><text:span text:style-name="T4605">.<text:s/></text:span><text:span text:style-name="T4606">Universitetų ir mokslinių tyrimų institutų,<text:s/></text:span><text:span text:style-name="T4607">įsteigtų po 2021 m. liepos 1 d.</text:span><text:span text:style-name="T4608">, ekspertinis vertinimas atliekamas ne anksčiau kaip po penkerių<text:s/></text:span><text:span text:style-name="T4609">metų, o formalusis vertinimas atliekamas ne anksčiau kaip po metų nuo jų veiklos pradžios</text:span><text:span text:style-name="T4610">. Valstybės biudžeto bazinio finansavimo lėšas moksliniams tyrimams ir eksperimentinei plėtrai, meno veiklai plėtoti institucijoms pirmiems metams skiria Vyriausybė ar</text:span><text:span text:style-name="T4611"><text:s/>jos įgaliota institucija, atsižvelgdama į universitetų ir mokslinių tyrimų institutų ekspertinio vertinimo rezultatų vidurkį, o vėlesniais metais skiria skatinamojo finansavimo lėšas pagal formaliojo vertinimo rezultatus, atsižvelgdama į Lietuvos mokslo t</text:span><text:span text:style-name="T4612">arybos siūlymą.</text:span></text:p>
      <text:p text:style-name="P4613">Straipsnio pakeitimai:</text:p>
      <text:p text:style-name="P4614"><text:span text:style-name="T4615">Nr.<text:s/></text:span><text:a xlink:href="https://www.e-tar.lt/portal/legalAct.html?documentId=f56dfdd0537811ec862fdcbc8b3e3e05" office:target-frame-name="_top" xlink:show="replace"><text:span text:style-name="T4616">XIV-654</text:span></text:a><text:span text:style-name="T4617">, 2021-11-18, paskelbta TAR 2021-12-02, i. k. 2021-25020</text:span></text:p>
      <text:p text:style-name="P4618"><text:span text:style-name="T4619">Nr.<text:s/></text:span><text:a xlink:href="https://www.e-tar.lt/portal/legalAct.html?documentId=64e8d6f09a5611eea5a28c81c82193a8" office:target-frame-name="_top" xlink:show="replace"><text:span text:style-name="T4620">XIV-2309</text:span></text:a><text:span text:style-name="T4621">, 2023-12-05, paskelbta TAR 2023-12-14, i. k. 2023-24176</text:span></text:p>
      <text:p text:style-name="Normal"/>
      <text:p text:style-name="P4622"><text:span text:style-name="T4623">76</text:span><text:span text:style-name="T4624"><text:s/>straipsnis. Valstybės biudžeto bazinio ir skatinamojo finansavimo lėšų studijoms skyrim</text:span><text:span text:style-name="T4625">o pagrindai</text:span></text:p>
      <text:p text:style-name="P4626"><text:span text:style-name="T4627">1</text:span><text:span text:style-name="T4628">. Valstybės biudžeto lėšos studijoms skiriamos:</text:span></text:p>
      <text:p text:style-name="P4629"><text:span text:style-name="T4630">1</text:span><text:span text:style-name="T4631">) studijų kainai valstybės finansuojamose studijų vietose apmokėti;</text:span></text:p>
      <text:p text:style-name="P4632"><text:span text:style-name="T4633">2</text:span><text:span text:style-name="T4634">) geriausius studijų rezultatus pasiekusių valstybės nefinansuojamose studijų vietose studentų sumokėtai studijų kain</text:span><text:span text:style-name="T4635">ai kompensuoti šio įstatymo 79 straipsnyje nustatyta tvarka;</text:span></text:p>
      <text:p text:style-name="P4636"><text:span text:style-name="T4637">3</text:span><text:span text:style-name="T4638">) valstybės paskoloms arba valstybės remiamoms paskoloms;</text:span></text:p>
      <text:p text:style-name="P4639"><text:span text:style-name="T4640">4</text:span><text:span text:style-name="T4641">) socialinėms stipendijoms, studijų stipendijoms, tikslinėms stipendijoms, aukštojo mokslo socialinės dimensijos plėtros priemo</text:span><text:span text:style-name="T4642">nėms ir kitai paramai.</text:span></text:p>
      <text:p text:style-name="P4643"><text:span text:style-name="T4644">2</text:span><text:span text:style-name="T4645">. Mokslinių tyrimų institutams ir kitoms institucijoms, kartu su universitetais rengiantiems mokslininkus ar padedantiems rengti specialistus, lėšos, susijusios su šių mokslininkų ar specialistų rengimu, skiriamos Vyriausybės<text:s/></text:span><text:span text:style-name="T4646">nustatyta tvarka.</text:span></text:p>
      <text:p text:style-name="P4647"><text:span text:style-name="T4648">3</text:span><text:span text:style-name="T4649">. Valstybės biudžeto skatinamojo finansavimo už studijų veiklos pasiekimus lėšos skiriamos mokslo ir studijų institucijoms pagal kiekvienais metais atliekamo mokslo ir studijų institucijų studijų veiklos pasiekimų vertinimo<text:s/></text:span><text:span text:style-name="T4650">rezultatus Vyriausybės ar jos įgaliotos institucijos nustatyta tvarka.</text:span></text:p>
      <text:p text:style-name="P4651">Straipsnio pakeitimai:</text:p>
      <text:p text:style-name="P4652"><text:span text:style-name="T4653">Nr.<text:s/></text:span><text:a xlink:href="https://www.e-tar.lt/portal/legalAct.html?documentId=a141b102037411edb32c9f9d8ba206f8" office:target-frame-name="_top" xlink:show="replace"><text:span text:style-name="T4654">XIV-1262</text:span></text:a><text:span text:style-name="T4655">, 2022-06-30, paskelbta TAR 2022-07-14, i. k. 2022</text:span><text:span text:style-name="T4656">-15489</text:span></text:p>
      <text:p text:style-name="P4657"><text:span text:style-name="T4658">Nr.<text:s/></text:span><text:a xlink:href="https://www.e-tar.lt/portal/legalAct.html?documentId=b526c34080f611ed8df094f359a60216" office:target-frame-name="_top" xlink:show="replace"><text:span text:style-name="T4659">XIV-1634</text:span></text:a><text:span text:style-name="T4660">, 2022-12-08, paskelbta TAR 2022-12-21, i. k. 2022-26101</text:span></text:p>
      <text:p text:style-name="Normal"/>
      <text:p text:style-name="P4661"><text:span text:style-name="T4662">76</text:span><text:span text:style-name="T4663">1</text:span><text:span text:style-name="T4664"><text:s/>straipsnis.<text:s/></text:span><text:span text:style-name="T4665">Studijų veiklos pasiekimų vertinimo kriterijai, taikomi skiri</text:span><text:span text:style-name="T4666">ant valstybės biudžeto skatinamojo finansavimo lėšas</text:span></text:p>
      <text:p text:style-name="P4667"><text:span text:style-name="T4668">1</text:span><text:span text:style-name="T4669">. Mokslo ir studijų institucijų studijų veiklos pasiekimų vertinimas atliekamas pagal šiuos formalius kriterijus:</text:span></text:p>
      <text:p text:style-name="P4670"><text:span text:style-name="T4671">1</text:span><text:span text:style-name="T4672">) studijų rezultatyvumas;</text:span></text:p>
      <text:p text:style-name="P4673"><text:span text:style-name="T4674">2</text:span><text:span text:style-name="T4675">) studijų tarptautiškumas;</text:span></text:p>
      <text:p text:style-name="P4676"><text:span text:style-name="T4677">3</text:span><text:span text:style-name="T4678">)<text:s/></text:span><text:span text:style-name="T4679">studentų</text:span><text:span text:style-name="T4680"><text:s/></text:span><text:span text:style-name="T4681">įdarbin</text:span><text:span text:style-name="T4682">imas</text:span><text:span text:style-name="T4683"><text:s/></text:span><text:span text:style-name="T4684">į</text:span><text:span text:style-name="T4685"><text:s/></text:span><text:span text:style-name="T4686">mokslo,</text:span><text:span text:style-name="T4687"><text:s/></text:span><text:span text:style-name="T4688">meno</text:span><text:span text:style-name="T4689"><text:s/></text:span><text:span text:style-name="T4690">ir</text:span><text:span text:style-name="T4691"><text:s/></text:span><text:span text:style-name="T4692">studijų</text:span><text:span text:style-name="T4693"><text:s/></text:span><text:span text:style-name="T4694">veiklas;</text:span></text:p>
      <text:p text:style-name="P4695"><text:span text:style-name="T4696">4</text:span><text:span text:style-name="T4697">) absolventų karjeros sėkmingumas;</text:span></text:p>
      <text:p text:style-name="P4698"><text:span text:style-name="T4699">5</text:span><text:span text:style-name="T4700">) studijų prieinamumas;</text:span></text:p>
      <text:p text:style-name="P4701"><text:span text:style-name="T4702">6</text:span><text:span text:style-name="T4703">) mokslo ir studijų institucijų<text:s/></text:span><text:span text:style-name="T4704">lėšos,</text:span><text:span text:style-name="T4705"><text:s/>gautos<text:s/></text:span><text:span text:style-name="T4706">iš ūkio subjektų, nevyriausybinių organizacijų ir fizinių asmenų už<text:s/></text:span><text:span text:style-name="T4707">užsakymus studijoms ir pagal</text:span><text:span text:style-name="T4708"><text:s/>paramos sutartis studijų veiklai vykdyti.</text:span></text:p>
      <text:p text:style-name="P4709"><text:span text:style-name="T4710">2</text:span><text:span text:style-name="T4711">.<text:s/></text:span><text:span text:style-name="T4712">M</text:span><text:span text:style-name="T4713">okslo ir studijų institucijų</text:span><text:span text:style-name="T4714"><text:s/></text:span><text:span text:style-name="T4715">studijų veiklos pasiekimų<text:s/></text:span><text:span text:style-name="T4716">vertinimo kriterijų svorio koeficientus tvirtina Vyriausybė ar jos įgaliota institucija, įvertinusi Lietuvos mokslo tarybos ir Studijų kokybės verti</text:span><text:span text:style-name="T4717">nimo centro siūlymus.</text:span></text:p>
      <text:p text:style-name="P4718"><text:span text:style-name="T4719">3</text:span><text:span text:style-name="T4720">. Duomenis, kurių reikia siekiant atlikti šio straipsnio 1 dalyje nurodytus vertinimus, mokslo ir studijų institucijos teikia Vyriausybės ar jos įgaliotos institucijos nustatyta tvarka.</text:span></text:p>
      <text:p text:style-name="P4721"><text:span text:style-name="T4722">4</text:span><text:span text:style-name="T4723">. Studijų veiklos pasiekimų<text:s/></text:span><text:span text:style-name="T4724">vertinimą<text:s/></text:span><text:span text:style-name="T4725">Vyriausybės ar jos įgaliotos institucijos nustatyta tvarka atlieka Studijų kokybės vertinimo centras.</text:span></text:p>
      <text:p text:style-name="P4726">Papildyta straipsniu:</text:p>
      <text:p text:style-name="P4727"><text:span text:style-name="T4728">Nr.<text:s/></text:span><text:a xlink:href="https://www.e-tar.lt/portal/legalAct.html?documentId=f56dfdd0537811ec862fdcbc8b3e3e05" office:target-frame-name="_top" xlink:show="replace"><text:span text:style-name="T4729">XIV-654</text:span></text:a><text:span text:style-name="T4730">, 2021-11-18, paskelb</text:span><text:span text:style-name="T4731">ta TAR 2021-12-02, i. k. 2021-25020</text:span></text:p>
      <text:p text:style-name="Normal"/>
      <text:p text:style-name="P4732"><text:span text:style-name="T4733">76</text:span><text:span text:style-name="T4734">2</text:span><text:span text:style-name="T4735"><text:s/>straipsnis.<text:s/></text:span><text:span text:style-name="T4736">Valstybės biudžeto<text:s/></text:span><text:span text:style-name="T4737">skatinamojo finansavimo už studijų veiklos pasiekimus lėšų<text:s/></text:span><text:span text:style-name="T4738">skirstymas mokslo ir studijų institucijoms</text:span></text:p>
      <text:p text:style-name="P4739"><text:span text:style-name="T4740">1</text:span><text:span text:style-name="T4741">.<text:s/></text:span><text:span text:style-name="T4742">Mokslo ir studijų institucijoms valstybės biudžeto<text:s/></text:span><text:span text:style-name="T4743">skatinamojo<text:s/></text:span><text:span text:style-name="T4744">finansavimo už studijų veiklos pasiekimus lėšas kiekvienais metais skiria Vyriausybė ar jos įgaliota institucija.</text:span><text:span text:style-name="T4745"><text:s/></text:span><text:span text:style-name="T4746">Bendras metinis<text:s/></text:span><text:span text:style-name="T4747">mokslo ir studijų institucijoms skiriamo valstybės biudžeto skatinamojo finansavimo už studijų veiklos pasiekimus lėšų dydis n</text:span><text:span text:style-name="T4748">egali būti mažesnis, negu buvo skirta praėjusiais metais</text:span><text:span text:style-name="T4749">.</text:span></text:p>
      <text:p text:style-name="P4750"><text:span text:style-name="T4751">2</text:span><text:span text:style-name="T4752">. Pagal studijų veiklos pasiekimų vertinimo suminius įverčius visoms mokslo ir studijų institucijoms<text:s/></text:span><text:span text:style-name="T4753">2024 metais skiriama 5 procentai, 2025 metais – 10 procentų</text:span><text:span text:style-name="T4754">,<text:s/></text:span><text:span text:style-name="T4755">2026<text:s/></text:span><text:span text:style-name="T4756">ir vėlesniais<text:s/></text:span><text:span text:style-name="T4757">metais</text:span><text:span text:style-name="T4758"><text:s/>– 20<text:s/></text:span><text:span text:style-name="T4759">procentų valstybės biudžeto lėšų, apskaičiuotų nuo praėjusių metų valstybės biudžete patvirtintų asignavimų, skirtų studijų baziniam finansavimui. Lėšos paskirstomos mokslo ir studijų institucijoms proporcingai jų studijų veiklos pasiekimų vertinimo sumini</text:span><text:span text:style-name="T4760">ams įverčiams.</text:span></text:p>
      <text:p text:style-name="P4761"><text:span text:style-name="T4762">3</text:span><text:span text:style-name="T4763">. Valstybės biudžeto skatinamojo finansavimo už studijų veiklos pasiekimus lėšos valstybiniams universitetams ir valstybiniams mokslinių tyrimų institutams įskaičiuojamos į jų valstybės biudžeto asignavimus, tvirtinamus Lietuvos Respubl</text:span><text:span text:style-name="T4764">ikos<text:s/></text:span><text:span text:style-name="T4765">tam tikrų metų biudžeto</text:span><text:span text:style-name="T4766"><text:s/></text:span><text:span text:style-name="T4767">patvirtinimo įstatymu. Valstybinėms kolegijoms ir nevalstybinėms mokslo ir studijų institucijoms valstybės biudžeto skatinamojo finansavimo už studijų veiklos pasiekimus lėšos skiriamos iš Švietimo, mokslo ir sporto ministerija</text:span><text:span text:style-name="T4768">i skirtų valstybės biudžeto asignavimų.</text:span></text:p>
      <text:p text:style-name="P4769">Straipsnio dalies pakeitimai:</text:p>
      <text:p text:style-name="P4770"><text:span text:style-name="T4771">Nr.<text:s/></text:span><text:a xlink:href="https://www.e-tar.lt/portal/legalAct.html?documentId=53896a50094611efbcbfb318996800a8" office:target-frame-name="_top" xlink:show="replace"><text:span text:style-name="T4772">XIV-2585</text:span></text:a><text:span text:style-name="T4773">, 2024-04-25, paskelbta TAR 2024-05-03, i. k. 2024-08305</text:span></text:p>
      <text:p text:style-name="Normal"/>
      <text:p text:style-name="P4774"><text:span text:style-name="T4775">4</text:span><text:span text:style-name="T4776">. Valstybės b</text:span><text:span text:style-name="T4777">iudžeto<text:s/></text:span><text:span text:style-name="T4778">skatinamojo finansavimo už studijų veiklos pasiekimus lėšų</text:span><text:span text:style-name="T4779"><text:s/></text:span><text:span text:style-name="T4780">skirstymo mokslo ir studijų institucijoms tvarką nustato Vyriausybė ar jos įgaliota institucija.</text:span></text:p>
      <text:p text:style-name="P4781">Papildyta straipsniu:</text:p>
      <text:p text:style-name="P4782"><text:span text:style-name="T4783">Nr.<text:s/></text:span><text:a xlink:href="https://www.e-tar.lt/portal/legalAct.html?documentId=f56dfdd0537811ec862fdcbc8b3e3e05" office:target-frame-name="_top" xlink:show="replace"><text:span text:style-name="T4784">XIV-654</text:span></text:a><text:span text:style-name="T4785">, 2021-11-18, paskelbta TAR 2021-12-02, i. k. 2021-25020</text:span></text:p>
      <text:p text:style-name="Normal"/>
      <text:p text:style-name="P4786"><text:span text:style-name="T4787">77</text:span><text:span text:style-name="T4788"><text:s/>straipsnis.<text:s/></text:span><text:span text:style-name="T4789">Studijų kainos apmokėjimas valstybės biudžeto lėšomis</text:span></text:p>
      <text:p text:style-name="P4790"><text:span text:style-name="T4791">1</text:span><text:span text:style-name="T4792">. Stojančiųjų pri</text:span><text:span text:style-name="T4793">ėmimui į trumposios pakopos, pirmosios pakopos ir vientisųjų studijų valstybės finansuojamas studijų vietas ir pretenduojančių į studijų stipendijas sudaromos dvi konkursinės eilės. Šios konkursinės eilės sudaromos švietimo, mokslo ir sporto ministro nusta</text:span><text:span text:style-name="T4794">tyta tvarka, įvertinus valstybinių aukštųjų mokyklų siūlymus, ir paskelbiamos kiekvienais metais iki gruodžio 1 dienos, likus ne mažiau kaip 6 mėnesiams iki priėmimo į aukštąsias mokyklas pradžios. Konkursinėse eilėse esančių stojančiųjų konkursinis balas<text:s/></text:span><text:span text:style-name="T4795">skaičiuojamas iš brandos egzaminų, mokymosi ir kitų specialiųjų gebėjimų įvertinimo rezultatų.</text:span></text:p>
      <text:p text:style-name="P4796">Straipsnio dalies pakeitimai:</text:p>
      <text:p text:style-name="P4797"><text:span text:style-name="T4798">Nr.<text:s/></text:span><text:a xlink:href="https://www.e-tar.lt/portal/legalAct.html?documentId=a141b102037411edb32c9f9d8ba206f8" office:target-frame-name="_top" xlink:show="replace"><text:span text:style-name="T4799">XIV-1262</text:span></text:a><text:span text:style-name="T4800">, 2022-06-30, paskelb</text:span><text:span text:style-name="T4801">ta TAR 2022-07-14, i. k. 2022-15489</text:span></text:p>
      <text:p text:style-name="Normal"/>
      <text:p text:style-name="P4802"><text:span text:style-name="T4803">1</text:span><text:span text:style-name="T4804">1</text:span><text:span text:style-name="T4805">. Į pirmąją konkursinę eilę patenka visi šio įstatymo 59 straipsnio 1 dalyje nurodytas sąlygas atitinkantys asmenys. Į antrąją konkursinę eilę patenka asmenys, esantys pirmojoje konkursinėje eilėje ir papildomai a</text:span><text:span text:style-name="T4806">titinkantys bent vieną iš šių sąlygų:</text:span></text:p>
      <text:p text:style-name="P4807"><text:span text:style-name="T4808">1</text:span><text:span text:style-name="T4809">) stojantieji į pirmosios pakopos universitetines ir vientisąsias studijas ir pirmosios pakopos kolegines studijas yra baigę trumposios pakopos studijas;</text:span></text:p>
      <text:p text:style-name="P4810"><text:span text:style-name="T4811">2</text:span><text:span text:style-name="T4812">)<text:s/></text:span><text:span text:style-name="T4813">stojantieji į universitetines pirmosios pakopos ir vie</text:span><text:span text:style-name="T4814">ntisąsias studijas ir pirmosios pakopos kolegines studijas atitinka aukštosios mokyklos nustatytas specialiųjų gebėjimų ir kompetencijų sąlygas ir turi ne trumpesnę kaip 12</text:span><text:span text:style-name="T4815"><text:s/></text:span><text:span text:style-name="T4816">mėnesių praktinės veiklos patirtį; stojantieji į universitetines pirmosios pakopos<text:s/></text:span><text:span text:style-name="T4817">ir vientisąsias studijas ir pirmosios pakopos kolegines studijas – ne trumpesnę kaip 24 mėnesių praktinės veiklos patirtį; stojantieji į trumposios pakopos studijas – ne trumpesnę kaip 12 mėnesių praktinės veiklos patirtį. Į praktinės veiklos patirties tru</text:span><text:span text:style-name="T4818">kmę įskaitoma<text:s/></text:span><text:span text:style-name="T4819">darbo pagal darbo sutartį, savanoriškos veiklos pagal savanoriškos veiklos sutartį, privalomosios pradinės karo tarnybos,<text:s/></text:span><text:span text:style-name="T4820">išskyrus atliktą 9 mėnesių<text:s/></text:span><text:span text:style-name="T4821">privalomąją pradinę karo tarnybą</text:span><text:span text:style-name="T4822">,<text:s/></text:span><text:span text:style-name="T4823">profesinės karo tarnybos ir savanoriškos nenuolatinės karo<text:s/></text:span><text:span text:style-name="T4824">tarnybos trukmė.<text:s/></text:span><text:span text:style-name="T4825">Atlikta 9 mėnesių<text:s/></text:span><text:span text:style-name="T4826">privalomoji</text:span><text:span text:style-name="T4827"><text:s/></text:span><text:span text:style-name="T4828">pradinė karo tarnyba prilyginama 12 mėnesių praktinės veiklos patirčiai.</text:span><text:span text:style-name="T4829"><text:s/></text:span><text:span text:style-name="T4830">Reikalavimus praktinės veiklos patirčiai ir praktinės veiklos patirties trukmės skaičiavimo tvarką nustato švietimo, mokslo ir sporto<text:s/></text:span><text:span text:style-name="T4831">ministras</text:span><text:span text:style-name="T4832">;</text:span></text:p>
      <text:p text:style-name="P4833">Straipsnio punkto pakeitimai:</text:p>
      <text:p text:style-name="P4834"><text:span text:style-name="T4835">Nr.<text:s/></text:span><text:a xlink:href="https://www.e-tar.lt/portal/legalAct.html?documentId=893447d036da11efbdaea558de59136c" office:target-frame-name="_top" xlink:show="replace"><text:span text:style-name="T4836">XIV-2844</text:span></text:a><text:span text:style-name="T4837">, 2024-06-25, paskelbta TAR 2024-06-30, i. k. 2024-12154</text:span></text:p>
      <text:p text:style-name="P4838"><text:span text:style-name="T4839">Nr.<text:s/></text:span><text:a xlink:href="https://www.e-tar.lt/portal/legalAct.html?documentId=60718c50037311edb32c9f9d8ba206f8" office:target-frame-name="_top" xlink:show="replace"><text:span text:style-name="T4840">XIV-1257</text:span></text:a><text:span text:style-name="T4841">, 2022-06-30, paskelbta TAR 2022-07-14, i. k. 2022-15485</text:span></text:p>
      <text:p text:style-name="Normal"/>
      <text:p text:style-name="P4842"><text:span text:style-name="T4843">3</text:span><text:span text:style-name="T4844">) asmenys, kurie atitinka šio įstatymo 82</text:span><text:span text:style-name="T4845">1</text:span><text:span text:style-name="T4846"><text:s/>straipsnio 3 dalyje nurodytus kriterijus.</text:span></text:p>
      <text:p text:style-name="P4847">Papildyta straipsnio dalimi:</text:p>
      <text:p text:style-name="P4848"><text:span text:style-name="T4849">Nr.<text:s/></text:span><text:a xlink:href="https://www.e-tar.lt/portal/legalAct.html?documentId=a141b102037411edb32c9f9d8ba206f8" office:target-frame-name="_top" xlink:show="replace"><text:span text:style-name="T4850">XIV-1262</text:span></text:a><text:span text:style-name="T4851">, 2022-06-30, paskelbta TAR 2022-07-14, i. k. 2022-15489</text:span></text:p>
      <text:p text:style-name="Normal"/>
      <text:p text:style-name="P4852"><text:span text:style-name="T4853">1</text:span><text:span text:style-name="T4854">2</text:span><text:span text:style-name="T4855">. Vykdant bendrojo priėmimo pagrindinį etapą, pirmiausi</text:span><text:span text:style-name="T4856">a organizuojamas stojančiųjų, esančių antrojoje konkursinėje eilėje, konkursas. Įvykus šiam konkursui, valstybės finansuojamų vietų negavę antrojoje konkursinėje eilėje esantys stojantieji toliau dalyvauja konkurse kartu su stojančiaisiais, esančiais pirmo</text:span><text:span text:style-name="T4857">joje konkursinėje eilėje, o jeigu valstybės finansuojamos vietos, skirtos antrojoje eilėje buvusiems asmenims, lieka neužimtos, į jas bendrąja konkurso tvarka pretenduoja pirmojoje eilėje esantys stojantieji. Pasibaigus bendrojo priėmimo pagrindiniam etapu</text:span><text:span text:style-name="T4858">i, į likusias neužimtas valstybės finansuojamas studijų vietas priėmimas vykdomas švietimo, mokslo ir sporto ministro nustatyta tvarka.</text:span></text:p>
      <text:p text:style-name="P4859">Papildyta straipsnio dalimi:</text:p>
      <text:p text:style-name="P4860"><text:span text:style-name="T4861">Nr.<text:s/></text:span><text:a xlink:href="https://www.e-tar.lt/portal/legalAct.html?documentId=a141b102037411edb32c9f9d8ba206f8" office:target-frame-name="_top" xlink:show="replace"><text:span text:style-name="T4862">XIV-1262</text:span></text:a><text:span text:style-name="T4863">, 2022-06-30, paskelbta TAR 2022-07-14, i. k. 2022-15489</text:span></text:p>
      <text:p text:style-name="Normal"/>
      <text:p text:style-name="P4864"><text:span text:style-name="T4865">2</text:span><text:span text:style-name="T4866">.<text:s/></text:span><text:span text:style-name="T4867">Trumposios pakopos, pirmosios pakopos ir vientisųjų studijų valstybės finansuojamos studijų vietos aukštosioms mokykloms tenka pagal stojančiųjų, esančių pirmojoje ir<text:s/></text:span><text:span text:style-name="T4868">antrojoje konkursinėse eilėse, pasirinkimą, neviršijant nustatyto valstybės finansavimo ir laikantis valstybinėms aukštosioms mokykloms švietimo, mokslo ir sporto ministro nustatyto studijų programai minimalaus studijų vietų skaičiaus pagal studijų kryptis</text:span><text:span text:style-name="T4869"><text:s/>ir (arba) krypčių grupes.</text:span></text:p>
      <text:p text:style-name="P4870">Straipsnio dalies pakeitimai:</text:p>
      <text:p text:style-name="P4871"><text:span text:style-name="T4872">Nr.<text:s/></text:span><text:a xlink:href="https://www.e-tar.lt/portal/legalAct.html?documentId=1f8c9530037411edb32c9f9d8ba206f8" office:target-frame-name="_top" xlink:show="replace"><text:span text:style-name="T4873">XIV-1260</text:span></text:a><text:span text:style-name="T4874">, 2022-06-30, paskelbta TAR 2022-07-14, i. k. 2022-15487</text:span></text:p>
      <text:p text:style-name="Normal"/>
      <text:p text:style-name="P4875"><text:span text:style-name="T4876">3</text:span><text:span text:style-name="T4877">. Atitinkamais metais į mo</text:span><text:span text:style-name="T4878">kslo ir studijų institucijas priimamų asmenų trumposios pakopos, pirmosios pakopos ir vientisųjų studijų, antrosios pakopos, doktorantūros, profesinių studijų vietų, studijų stipendijų preliminarų skaičių ir skiriamą valstybės finansavimą (nustatytus pagal</text:span><text:span text:style-name="T4879"><text:s/>patvirtintas atitinkamų metų normines studijų kainas ir studijų krypčių grupes ir (arba) jų grupių junginius arba bendrą skaičių pagal studijų pakopas (mokslo ir meno doktorantūros – pagal mokslo ir meno sritis) iki kiekvienų metų balandžio 2 dienos nusta</text:span><text:span text:style-name="T4880">to Vyriausybė, atsižvelgdama į valstybės ūkinės, socialinės ir kultūrinės plėtros poreikius ir valstybės finansines galimybes. Antrajai konkursinei eilei sudaryti Vyriausybė skiria ne mažiau kaip 10 procentų valstybės finansuojamų studijų vietų ir valstybė</text:span><text:span text:style-name="T4881">s finansavimo lėšų (nustatytų pagal atitinkamais metais į pirmosios pakopos ir vientisąsias studijas priimamų asmenų preliminarų valstybės finansuojamų studijų vietų skaičių ir skiriamą valstybės finansavimą).</text:span></text:p>
      <text:p text:style-name="P4882">Straipsnio dalies pakeitimai:</text:p>
      <text:p text:style-name="P4883"><text:span text:style-name="T4884">Nr.<text:s/></text:span><text:a xlink:href="https://www.e-tar.lt/portal/legalAct.html?documentId=1f8c9530037411edb32c9f9d8ba206f8" office:target-frame-name="_top" xlink:show="replace"><text:span text:style-name="T4885">XIV-1260</text:span></text:a><text:span text:style-name="T4886">, 2022-06-30, paskelbta TAR 2022-07-14, i. k. 2022-15487</text:span></text:p>
      <text:p text:style-name="Normal"/>
      <text:p text:style-name="P4887">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888">Straipsnio dalies pakeitimai:</text:p>
      <text:p text:style-name="P4889"><text:span text:style-name="T4890">Nr.<text:s/></text:span><text:a xlink:href="https://www.e-tar.lt/portal/legalAct.html?documentId=60718c50037311edb32c9f9d8ba206f8" office:target-frame-name="_top" xlink:show="replace"><text:span text:style-name="T4891">XIV-1257</text:span></text:a><text:span text:style-name="T4892">, 2022-06-30, paskelbta TAR 2022-07-14, i. k. 2022-15485</text:span></text:p>
      <text:p text:style-name="P4893"><text:span text:style-name="T4894">Nr.<text:s/></text:span><text:a xlink:href="https://www.e-tar.lt/portal/legalAct.html?documentId=1f8c9530037411edb32c9f9d8ba206f8" office:target-frame-name="_top" xlink:show="replace"><text:span text:style-name="T4895">XIV-1260</text:span></text:a><text:span text:style-name="T4896">, 2022-06-30, paskelbta T</text:span><text:span text:style-name="T4897">AR 2022-07-14, i. k. 2022-15487</text:span></text:p>
      <text:p text:style-name="P4898"><text:span text:style-name="T4899">Nr.<text:s/></text:span><text:a xlink:href="https://www.e-tar.lt/portal/legalAct.html?documentId=ac088150299111efbdaea558de59136c" office:target-frame-name="_top" xlink:show="replace"><text:span text:style-name="T4900">XIV-2692</text:span></text:a><text:span text:style-name="T4901">, 2024-06-06, paskelbta TAR 2024-06-13, i. k. 2024-10825</text:span></text:p>
      <text:p text:style-name="Normal"/>
      <text:p text:style-name="P4902"><text:span text:style-name="T4903">5</text:span><text:span text:style-name="T4904">. Galutinį valstybės finansuojamų trumposios pakopo</text:span><text:span text:style-name="T4905">s,</text:span><text:span text:style-name="T4906"><text:s/></text:span><text:span text:style-name="T4907">pirmosios pakopos ir vientisųjų studijų vietų skaičių ir jų pasiskirstymą pagal aukštąsias mokyklas bei studijų krypčių grupes tvirtina švietimo</text:span><text:span text:style-name="T4908">,</text:span><text:span text:style-name="T4909"><text:s/>mokslo<text:s/></text:span><text:span text:style-name="T4910">ir sporto</text:span><text:span text:style-name="T4911"><text:s/>ministras, kai yra žinomi stojimo į aukštąsias mokyklas rezultatai ir pasirašytos studijų sutartys.</text:span></text:p>
      <text:p text:style-name="P4912"><text:span text:style-name="T4913">6</text:span><text:span text:style-name="T4914">. Nuolatinės formos studijų vietų, į kurias priimtų studentų studijos pagal šio straipsnio nuostatas apmokamos valstybės biudžeto lėšomis, skaičius<text:s/></text:span><text:span text:style-name="T4915">aukštojoje mokykloje išlieka nepakitęs per visą nustatytą studijų laikotarpį, o ištęstinės formos studijų vietų, į kurias priimamų studentų studijos apmokamos valstybės biudžeto lėšomis, skaičius aukštojoje mokykloje išlieka nepakitęs per laikotarpį, ne da</text:span><text:span text:style-name="T4916">ugiau kaip iki pusantro karto ilgesnį negu nustatytas atitinkamų nuolatinės formos studijų laikotarpis, išskyrus šio straipsnio 7 dalyje numatytus atvejus. Kai valstybės finansuojamoje studijų vietoje studijuojantis asmuo pašalinamas iš aukštosios mokyklos</text:span><text:span text:style-name="T4917">, praranda valstybės finansavimą arba nutraukia studijas ir kai valstybės finansuojama studijų vieta nėra užimama šio straipsnio 17 dalyje nustatyta tvarka, aukštosios mokyklos studijų vietai skirtas valstybės finansavimas išlieka</text:span><text:span text:style-name="T4918"><text:s/></text:span><text:span text:style-name="T4919">tol, kol atsilaisvinusių<text:s/></text:span><text:span text:style-name="T4920">neužimtų valstybės finansuojamų studijų vietų dalis tam tikroje studijų krypčių grupėje arba mokslo ar meno srityje yra ne didesnė kaip didžiausia leidžiama toje studijų krypčių grupėje arba mokslo ar meno srityje. Kai atsilaisvinusių neužimtų valstybės fi</text:span><text:span text:style-name="T4921">nansuojamų studijų vietų dalis tam tikroje studijų krypčių grupėje arba mokslo ar meno srityje yra didesnė nei didžiausia leidžiama toje studijų krypčių grupėje arba mokslo ar meno srityje, valstybės finansavimas mažinamas ta dalimi, kuri viršija didžiausi</text:span><text:span text:style-name="T4922">ą leidžiamą atsilaisvinusių neužimtų valstybės finansuojamų studijų vietų dalį. Didžiausia leidžiama atsilaisvinusių neužimtų valstybės finansuojamų studijų vietų dalis yra 25 procentai nuo priėmimo metais tam tikroje studijų krypčių grupėje arba mokslo ar</text:span><text:span text:style-name="T4923"><text:s/>meno srityje švietimo, mokslo ir sporto ministro nustatyta tvarka užfiksuoto valstybės finansuojamų studijų vietų skaičiaus.</text:span></text:p>
      <text:p text:style-name="P4924">Straipsnio dalies pakeitimai:</text:p>
      <text:p text:style-name="P4925"><text:span text:style-name="T4926">Nr.<text:s/></text:span><text:a xlink:href="https://www.e-tar.lt/portal/legalAct.html?documentId=60718c50037311edb32c9f9d8ba206f8" office:target-frame-name="_top" xlink:show="replace"><text:span text:style-name="T4927">XIV-1257</text:span></text:a><text:span text:style-name="T4928">, 2022-06-30, paskelbta TAR 2022-07-14, i. k. 2022-15485</text:span></text:p>
      <text:p text:style-name="Normal"/>
      <text:p text:style-name="P4929"><text:span text:style-name="T4930">7</text:span><text:span text:style-name="T4931">. Asmuo, kurio studijas finansuoja valstybė, Vyriausybės nustatytais atvejais ir tvarka turi teisę keisti studijų programą ir studijų formą toje pačioje studijų krypčių grupėje, nepra</text:span><text:span text:style-name="T4932">rasdamas likusios valstybinio studijų finansavimo dalies, ne didesnės negu tos studijų programos norminė studijų kaina.</text:span></text:p>
      <text:p text:style-name="P4933"><text:span text:style-name="T4934">8</text:span><text:span text:style-name="T4935">.<text:s/></text:span><text:span text:style-name="T4936">Preliminaraus valstybės</text:span><text:span text:style-name="T4937"><text:s/>finansuojamų antrosios pakopos universitetinių studijų vietų ir studijų stipendijų<text:s/></text:span><text:span text:style-name="T4938">skaičiaus ir skiriamo<text:s/></text:span><text:span text:style-name="T4939">valstybės finansavimo paskirstymą pagal aukštąsias mokyklas ir studijų krypčių grupes bei galimą nuokrypį tarp studijų krypčių grupių<text:s/></text:span><text:span text:style-name="T4940">tvirtina švietimo</text:span><text:span text:style-name="T4941">,<text:s/></text:span><text:span text:style-name="T4942">mokslo<text:s/></text:span><text:span text:style-name="T4943">ir sporto</text:span><text:span text:style-name="T4944"><text:s/>ministras, neviršydamas valstybės finansavimo, atsižvelgdamas į valstybės ūkinės, soci</text:span><text:span text:style-name="T4945">alinės ir kultūrinės plėtros poreikius, valstybės finansines galimybes, mokslo ir studijų institucijų<text:s/></text:span><text:span text:style-name="T4946">mokslinių tyrimų ir eksperimentinės plėtros bei meno</text:span><text:span text:style-name="T4947"><text:s/>veiklos rezultatų įvertinimą ir (arba) pirmosios pakopos absolventų pagal studijų krypčių grupes ir (</text:span><text:span text:style-name="T4948">arba) studijų kryptis skaičių.<text:s/></text:span><text:span text:style-name="T4949">Preliminaraus valstybės finansuojamų antrosios pakopos studijų vietų ir studijų stipendijų skaičiaus ir skiriamo valstybės finansavimo</text:span><text:span text:style-name="T4950"><text:s/></text:span><text:span text:style-name="T4951">paskirstymas pagal aukštąsias mokyklas tvirtinamas švietimo, mokslo ir sporto ministro nus</text:span><text:span text:style-name="T4952">tatyta tvarka.<text:s/></text:span><text:span text:style-name="T4953">Universitetai, vykdantys tarpkryptines magistrantūros studijas, savo nustatyta tvarka nustato studijų krypčių grupę, su kuria susieja studentų priėmimą.</text:span></text:p>
      <text:p text:style-name="P4954">Straipsnio dalies pakeitimai:</text:p>
      <text:p text:style-name="P4955"><text:span text:style-name="T4956">Nr.<text:s/></text:span><text:a xlink:href="https://www.e-tar.lt/portal/legalAct.html?documentId=60718c50037311edb32c9f9d8ba206f8" office:target-frame-name="_top" xlink:show="replace"><text:span text:style-name="T4957">XIV-1257</text:span></text:a><text:span text:style-name="T4958">, 2022-06-30, paskelbta TAR 2022-07-14, i. k. 2022-15485</text:span></text:p>
      <text:p text:style-name="Normal"/>
      <text:p text:style-name="P4959"><text:span text:style-name="T4960">9</text:span><text:span text:style-name="T4961">. Valstybės finansuojamų doktorantūros vietų ir studijų stipendijų skaičių mokslo ir stud</text:span><text:span text:style-name="T4962">ijų institucijose tvirtina švietimo</text:span><text:span text:style-name="T4963">,</text:span><text:span text:style-name="T4964"><text:s/>mokslo<text:s/></text:span><text:span text:style-name="T4965">ir sporto</text:span><text:span text:style-name="T4966"><text:s/>ministras pagal mokslo ir meno kryptis, neviršydamas valstybės finansavimo, apskaičiuoto pagal patvirtintą preliminarų studijų vietų ir studijų stipendijų skaičių ir normines studijų kainas, atsižvelgda</text:span><text:span text:style-name="T4967">mas į valstybės ūkinės, socialinės ir kultūrinės plėtros poreikius, valstybės finansines galimybes ir į Lietuvos mokslo tarybos atliktą mokslo ir studijų institucijų<text:s/></text:span><text:span text:style-name="T4968">mokslinių tyrimų ir eksperimentinės plėtros bei meno<text:s/></text:span><text:span text:style-name="T4969">veiklos rezultatų įvertinimą, doktora</text:span><text:span text:style-name="T4970">ntūros rezultatus,<text:s/></text:span><text:span text:style-name="T4971">taip pat į</text:span><text:span text:style-name="T4972"><text:s/>mokslo ir studijų institucijų nustatytas atitinkamų metų doktorantūros studijų kainas.<text:s/></text:span><text:span text:style-name="T4973">Valstybės finansuojamų doktorantūros vietų ir studijų stipendijų skaičiaus paskirstymas pagal mokslo ir meno kryptis ir mokslo ir studijų i</text:span><text:span text:style-name="T4974">nstitucijas tvirtinamas</text:span><text:span text:style-name="T4975"><text:s/>švietimo, mokslo ir sporto ministro nustatyta tvarka.</text:span></text:p>
      <text:p text:style-name="P4976">Straipsnio dalies pakeitimai:</text:p>
      <text:p text:style-name="P4977"><text:span text:style-name="T4978">Nr.<text:s/></text:span><text:a xlink:href="https://www.e-tar.lt/portal/legalAct.html?documentId=60718c50037311edb32c9f9d8ba206f8" office:target-frame-name="_top" xlink:show="replace"><text:span text:style-name="T4979">XIV-1257</text:span></text:a><text:span text:style-name="T4980">, 2022-06-30, paskelbta TAR 2022-07-14</text:span><text:span text:style-name="T4981">, i. k. 2022-15485</text:span></text:p>
      <text:p text:style-name="Normal"/>
      <text:p text:style-name="P4982"><text:span text:style-name="T4983">10</text:span><text:span text:style-name="T4984">. Švietimo</text:span><text:span text:style-name="T4985">,</text:span><text:span text:style-name="T4986"><text:s/>mokslo<text:s/></text:span><text:span text:style-name="T4987">ir sporto</text:span><text:span text:style-name="T4988"><text:s/>ministro nustatyta valstybės finansuojamų doktorantūros vietų dalis doktorantūros teisę turinčioms mokslo ir studijų institucijoms gali būti paskirstyta konkurso būdu per švietimo</text:span><text:span text:style-name="T4989">,</text:span><text:span text:style-name="T4990"><text:s/>mokslo<text:s/></text:span><text:span text:style-name="T4991">ir sporto</text:span><text:span text:style-name="T4992"><text:s/>min</text:span><text:span text:style-name="T4993">istro nustatytus terminus, pasitelkiant Lietuvos mokslo tarybą. Konkursas vykdomas švietimo</text:span><text:span text:style-name="T4994">,<text:s/></text:span><text:span text:style-name="T4995">mokslo<text:s/></text:span><text:span text:style-name="T4996">ir sporto</text:span><text:span text:style-name="T4997"><text:s/>ministro nustatyta tvarka, pagal kurią numatoma, kad doktorantūros temas gali siūlyti ministerijos, įmonės, įstaigos arba organizacijos. Švietimo</text:span><text:span text:style-name="T4998">,</text:span><text:span text:style-name="T4999"><text:s/>mokslo<text:s/></text:span><text:span text:style-name="T5000">ir sporto</text:span><text:span text:style-name="T5001"><text:s/>ministro patvirtintame tvarkos apraše numatytais atvejais konkurso būdu valstybės finansuojama doktorantūros vieta gali būti paskirta ir doktorantūros teisės neturinčiai mokslo ir studijų institucijai ar įmonei, įstaigai, organizacijai, v</text:span><text:span text:style-name="T5002">ykdančiai doktorantūros krypties aukšto lygio mokslinius tyrimus ir eksperimentinės plėtros darbus ir dalyvaujančiai konkurse kartu su doktorantūros teisę turinčia mokslo ir studijų institucija (institucijomis). Šiuo atveju taikoma konkurse dalyvavusios do</text:span><text:span text:style-name="T5003">ktorantūros teisę turinčios mokslo ir studijų institucijos nustatyta studijų kaina. Konkursą laimėjusi doktorantūros teisės neturinti mokslo ir studijų institucija ar įmonė ir kartu su ja konkurse dalyvavusi (dalyvavusios) doktorantūros teisę turinti (turi</text:span><text:span text:style-name="T5004">nčios) mokslo ir studijų institucija (institucijos) sudaro su Lietuvos mokslo taryba suderintą sutartį dėl doktorantūros vykdymo.</text:span></text:p>
      <text:p text:style-name="P5005">Straipsnio dalies pakeitimai:</text:p>
      <text:p text:style-name="P5006"><text:span text:style-name="T5007">Nr.<text:s/></text:span><text:a xlink:href="https://www.e-tar.lt/portal/legalAct.html?documentId=60718c50037311edb32c9f9d8ba206f8" office:target-frame-name="_top" xlink:show="replace"><text:span text:style-name="T5008">XIV-1257</text:span></text:a><text:span text:style-name="T5009">, 2022-06-30, paskelbta TAR 2022-07-14, i. k. 2022-15485</text:span></text:p>
      <text:p text:style-name="Normal"/>
      <text:p text:style-name="P5010"><text:span text:style-name="T5011">11</text:span><text:span text:style-name="T5012">. Valstybės finansuojamų profesinių studijų vietų skaičius nustatomas įvertinus valstybės institucijų, atsakingų už atitinkamos srities specialistų poreikio planavimą, siūlymus i</text:span><text:span text:style-name="T5013">r specialistų įsidarbinamumo rodiklius. Specialistų poreikį, atsižvelgusios į valstybės reikmes, institucijos nustato pagal atitinkamas kvalifikacijas ir iki kiekvienų metų sausio 1 dienos pateikia Švietimo, mokslo ir sporto ministerijai. Švietimo, mokslo<text:s/></text:span><text:span text:style-name="T5014">ir sporto ministras, įvertinęs valstybės institucijų, atsakingų už atitinkamos srities specialistų poreikio planavimą, pateiktus specialistų poreikio duomenis, atsižvelgdamas į universitetų nustatytas atitinkamų metų profesinių studijų kainas ir neviršydam</text:span><text:span text:style-name="T5015">as valstybės finansavimo, tvirtina valstybės finansuojamų profesinių studijų vietų skaičių pagal aukštąsias mokyklas ir kvalifikacijas, kurias teisės aktų nustatytais atvejais ir tvarka suteikia aukštoji mokykla (rezidentūros atveju – pagal studijų program</text:span><text:span text:style-name="T5016">as, pedagogų rengimo atveju – pagal ugdymo sričių dalyką arba ugdymo sričių</text:span><text:span text:style-name="T5017"><text:s/></text:span><text:span text:style-name="T5018">dalykų grupes).</text:span></text:p>
      <text:p text:style-name="P5019">Straipsnio dalies pakeitimai:</text:p>
      <text:p text:style-name="P5020"><text:span text:style-name="T5021">Nr.<text:s/></text:span><text:a xlink:href="https://www.e-tar.lt/portal/legalAct.html?documentId=60718c50037311edb32c9f9d8ba206f8" office:target-frame-name="_top" xlink:show="replace"><text:span text:style-name="T5022">XIV-1257</text:span></text:a><text:span text:style-name="T5023">, 2022-06-30, paskelbta<text:s/></text:span><text:span text:style-name="T5024">TAR 2022-07-14, i. k. 2022-15485</text:span></text:p>
      <text:p text:style-name="Normal"/>
      <text:p text:style-name="P5025"><text:span text:style-name="T5026">12</text:span><text:span text:style-name="T5027">. Valstybė finansuoja studentų, studijuojančių valstybės finansuojamose studijų vietose, studijų kainą šio įstatymo 83 straipsnyje nustatyta tvarka.</text:span></text:p>
      <text:p text:style-name="P5028"><text:span text:style-name="T5029">13</text:span><text:span text:style-name="T5030">. Valstybės biudžeto lėšos studijų kainai valstybės finansuoj</text:span><text:span text:style-name="T5031">amose studijų vietose apmokėti skiriamos Vyriausybės nustatyta tvarka.</text:span></text:p>
      <text:p text:style-name="P5032"><text:span text:style-name="T5033">14</text:span><text:span text:style-name="T5034">. Valstybės finansuojamose studijų vietose studijavę asmenys ir studijų stipendiją gavę asmenys, pašalinti iš mokslo ir studijų institucijos arba nutraukę studijas, Vyriausybės nu</text:span><text:span text:style-name="T5035">statytais atvejais ir tvarka privalo į valstybės biudžetą grąžinti studijų kainai valstybės finansuojamose studijų vietose apmokėti skirtas lėšas arba jų dalį.</text:span></text:p>
      <text:p text:style-name="P5036"><text:span text:style-name="T5037">15</text:span><text:span text:style-name="T5038">.<text:s/></text:span><text:span text:style-name="T5039">Švietimo, mokslo ir sporto ministras nustato konkuravimo dėl priėmimo į valstybės finans</text:span><text:span text:style-name="T5040">uojamas studijas aukštosiose mokyklose tvarką asmenims:</text:span></text:p>
      <text:p text:style-name="P5041"><text:span text:style-name="T5042">1</text:span><text:span text:style-name="T5043">) įgijusiems kvalifikaciją, suteikiančią teisę į aukštąjį mokslą, pagal tarptautinių organizacijų arba užsienio valstybių švietimo programas;</text:span></text:p>
      <text:p text:style-name="P5044"><text:span text:style-name="T5045">2</text:span><text:span text:style-name="T5046">) Lietuvos Respublikoje vidurinį išsilavinimą įgij</text:span><text:span text:style-name="T5047">usiems iki įsigaliojant šiam įstatymui;</text:span></text:p>
      <text:p text:style-name="P5048"><text:span text:style-name="T5049">3</text:span><text:span text:style-name="T5050">) švietimo</text:span><text:span text:style-name="T5051">,</text:span><text:span text:style-name="T5052"><text:s/>mokslo<text:s/></text:span><text:span text:style-name="T5053">ir sporto</text:span><text:span text:style-name="T5054"><text:s/>ministro nustatyta tvarka ir atvejais atleistiems nuo valstybinių brandos egzaminų.</text:span></text:p>
      <text:p text:style-name="P5055"><text:span text:style-name="T5056">16</text:span><text:span text:style-name="T5057">. Užsienio lietuvių, įgijusių vidurinį išsilavinimą Lietuvoje, konkuravimo dėl priėmimo į<text:s/></text:span><text:span text:style-name="T5058">valstybės finansuojamas studijų aukštosiose mokyklose vietas tvarką nustato švietimo</text:span><text:span text:style-name="T5059">,</text:span><text:span text:style-name="T5060"><text:s/>mokslo<text:s/></text:span><text:span text:style-name="T5061">ir sporto</text:span><text:span text:style-name="T5062"><text:s/>ministras.</text:span></text:p>
      <text:p text:style-name="P5063"><text:span text:style-name="T5064">17</text:span><text:span text:style-name="T5065">. Iš mokslo ir studijų institucijos pašalinus valstybės finansuojamoje studijų vietoje studijavusį asmenį arba jam nutraukus studijas<text:s/></text:span><text:span text:style-name="T5066">(išskyrus šio straipsnio 7 dalyje numatytus atvejus), į atsilaisvinusią valstybės finansuojamą studijų vietą valstybės nefinansuojamoje studijų vietoje studijavę asmenys perkeliami aukštosios mokyklos nustatyta tvarka,</text:span><text:span text:style-name="T5067"><text:s/></text:span><text:span text:style-name="T5068">vadovaujantis šio įstatymo 78 straips</text:span><text:span text:style-name="T5069">nyje įtvirtintais principais.</text:span></text:p>
      <text:p text:style-name="P5070">Straipsnio pakeitimai:</text:p>
      <text:p text:style-name="P5071"><text:span text:style-name="T5072">Nr.<text:s/></text:span><text:a xlink:href="https://www.e-tar.lt/portal/legalAct.html?documentId=f56dfdd0537811ec862fdcbc8b3e3e05" office:target-frame-name="_top" xlink:show="replace"><text:span text:style-name="T5073">XIV-654</text:span></text:a><text:span text:style-name="T5074">, 2021-11-18, paskelbta TAR 2021-12-02, i. k. 2021-25020</text:span></text:p>
      <text:p text:style-name="Normal"/>
      <text:p text:style-name="P5075"><text:span text:style-name="T5076">78</text:span><text:span text:style-name="T5077"><text:s/></text:span><text:span text:style-name="T5078">straipsnis.</text:span><text:span text:style-name="T5079"><text:s/></text:span><text:span text:style-name="T5080">Nemokamas aukšt</text:span><text:span text:style-name="T5081">asis mokslas gerai besimokantiems studentams</text:span></text:p>
      <text:p text:style-name="P5082"><text:span text:style-name="T5083">1</text:span><text:span text:style-name="T5084">. Studento pasiekti studijų rezultatai baigus modulį (dalyką) vertinami priskiriant juos studijų pasiekimų lygmeniui.</text:span></text:p>
      <text:p text:style-name="P5085"><text:span text:style-name="T5086">2</text:span><text:span text:style-name="T5087">. Skiriami trys studijų pasiekimų modulių (dalykų) lygmenys: puikus, tipinis ir sle</text:span><text:span text:style-name="T5088">nkstinis:</text:span></text:p>
      <text:p text:style-name="P5089"><text:span text:style-name="T5090">1</text:span><text:span text:style-name="T5091">) puikiam pasiekimų lygmeniui priskiriamas studentas, kuris: žino naujausius studijų dalyko (krypties) šaltinius, teoriją ir principus ir gali kurti bei plėtoti naujas idėjas; geba taikyti žinias ir spręsti sudėtingas ir netipines studijų kryp</text:span><text:span text:style-name="T5092">ties ir su ja susijusios profesinės veiklos problemas; gali savarankiškai rinkti, vertinti, interpretuoti duomenis ir jais remdamasis priimti sprendimus; geba logiškai perteikti informaciją, idėjas, problemas ir sprendimus bendraudamas su savo studijų kryp</text:span><text:span text:style-name="T5093">ties ir kitų studijų krypčių specialistais; turi mokymosi gebėjimų, būtinų tolesnėms studijoms ir savarankiškam mokymuisi;<text:s/></text:span></text:p>
      <text:p text:style-name="P5094"><text:span text:style-name="T5095">2</text:span><text:span text:style-name="T5096">) tipiniam pasiekimų lygmeniui priskiriamas studentas, kuris: žino svarbiausias savo studijų dalyko (krypties) teorijas ir prin</text:span><text:span text:style-name="T5097">cipus ir gali pagrįsti esminius studijų krypties pasiekimus; geba taikyti žinias spręsdamas standartines savo studijų krypties ar su ja susijusios profesinės veiklos problemas; gali savarankiškai rinkti, vertinti ir interpretuoti savo studijų krypties duom</text:span><text:span text:style-name="T5098">enis, reikalingus sprendimams priimti; geba perteikti įprastinę studijų krypties informaciją, idėjas, problemas ir sprendimus; turi mokymosi gebėjimų, būtinų tolesnėms studijoms ir savarankiškam mokymuisi;<text:s/></text:span></text:p>
      <text:p text:style-name="P5099"><text:span text:style-name="T5100">3</text:span><text:span text:style-name="T5101">) slenkstiniam pasiekimų lygmeniui priskiria</text:span><text:span text:style-name="T5102">mas studentas, kuris: žino svarbiausias savo studijų dalyko (krypties) teorijas ir principus; geba taikyti žinias spręsdamas nesudėtingas savo studijų krypties problemas; gali dalyvauti renkant, vertinant ir interpretuojant savo studijų krypties duomenis,<text:s/></text:span><text:span text:style-name="T5103">reikalingus sprendimams priimti; geba perteikti pagrindinę studijų krypties informaciją, idėjas, problemas; turi savarankiško mokymosi gebėjimų.</text:span></text:p>
      <text:p text:style-name="P5104"><text:span text:style-name="T5105">3</text:span><text:span text:style-name="T5106">. Po aukštosios mokyklos nustatyto vertinamojo laikotarpio, ne ilgesnio kaip studijų metai, modulių (dal</text:span><text:span text:style-name="T5107">ykų) vertinimai apibendrinami ir nustatomas vertinamojo laikotarpio studijų pasiekimų lygmuo:</text:span></text:p>
      <text:p text:style-name="P5108"><text:span text:style-name="T5109">1</text:span><text:span text:style-name="T5110">) studentas laikomas pasiekusiu puikų vertinamojo laikotarpio studijų pasiekimų lygmenį, jeigu ne mažiau kaip keturi penktadaliai modulių (dalykų) įvertinimų<text:s/></text:span><text:span text:style-name="T5111">yra puikaus lygmens, o kiti – ne žemesnio kaip tipinio lygmens;</text:span></text:p>
      <text:p text:style-name="P5112"><text:span text:style-name="T5113">2</text:span><text:span text:style-name="T5114">) studentas laikomas pasiekusiu tipinį vertinamojo laikotarpio studijų pasiekimų lygmenį, jeigu ne mažiau kaip trys ketvirtadaliai modulių (dalykų) įvertinimų yra tipinio arba puikaus lyg</text:span><text:span text:style-name="T5115">mens, o kiti – slenkstinio lygmens;</text:span></text:p>
      <text:p text:style-name="P5116"><text:span text:style-name="T5117">3</text:span><text:span text:style-name="T5118">) studentas laikomas pasiekusiu slenkstinį vertinamojo laikotarpio studijų pasiekimų lygmenį, jeigu jis yra atsiskaitęs už visus modulius (dalykus), bet jo studijų pasiekimai nesiekia tipinio lygmens.</text:span></text:p>
      <text:p text:style-name="P5119"><text:span text:style-name="T5120">4</text:span><text:span text:style-name="T5121">. Gerai</text:span><text:span text:style-name="T5122"><text:s/>besimokančiu laikomas studentas, neturintis akademinių skolų, įvykdęs visus studijų programai vertinamuoju laikotarpiu keliamus reikalavimus ir pasiekęs puikų arba tipinį pasiekimų lygmenį.<text:s/></text:span></text:p>
      <text:p text:style-name="P5123"><text:span text:style-name="T5124">5</text:span><text:span text:style-name="T5125">. Studentui, kurio trumposios pakopos,</text:span><text:span text:style-name="T5126"><text:s/></text:span><text:span text:style-name="T5127">pirmosios pakopos ar</text:span><text:span text:style-name="T5128"><text:s/>vientisosios studijos yra valstybės finansuojamos, po aukštosios mokyklos nustatyto vertinamojo laikotarpio, ne ilgesnio kaip studijų metai, valstybės finansavimas studijoms išlieka, jeigu jis atitinka šio straipsnio 4 dalyje nustatytus gero mokymosi krit</text:span><text:span text:style-name="T5129">erijus. Jeigu studentas neatitinka gero mokymosi kriterijų, jis netenka valstybės finansavimo, išskyrus šio straipsnio 6 dalyje nustatytą atvejį. Valstybės finansavimo studijoms netekęs studentas už studijas turi mokėti aukštosios mokyklos nustatytą studij</text:span><text:span text:style-name="T5130">ų kainą, o atsilaisvinusią valstybės finansuojamą studijų vietą aukštosios mokyklos nustatyta tvarka užima geriausiai toje pačioje studijų kryptyje, tame pačiame kurse ir pagal tokią pačią studijų formą valstybės nefinansuojamoje studijų vietoje besimokant</text:span><text:span text:style-name="T5131">is studentas, atitinkantis gero mokymosi kriterijus. Jeigu atsilaisvinusių vietų yra mažiau negu studentų, atitinkančių gero mokymosi kriterijus, pirmenybė teikiama studentams, vertinamuoju laikotarpiu surinkusiems daugiau modulių (dalykų) puikaus pasiekim</text:span><text:span text:style-name="T5132">ų lygmens įvertinimų.</text:span><text:s/></text:p>
      <text:p text:style-name="P5133">Straipsnio dalies pakeitimai:</text:p>
      <text:p text:style-name="P5134"><text:span text:style-name="T5135">Nr.<text:s/></text:span><text:a xlink:href="https://www.e-tar.lt/portal/legalAct.html?documentId=eb9829b0f31911e88568e724760eeafa" office:target-frame-name="_top" xlink:show="replace"><text:span text:style-name="T5136">XIII-1658</text:span></text:a><text:span text:style-name="T5137">, 2018-11-20, paskelbta TAR 2018-11-28, i. k. 2018-19227</text:span></text:p>
      <text:p text:style-name="Normal"/>
      <text:p text:style-name="P5138">6. Jeigu trumposios pakopos,<text:span text:style-name="T5139"><text:s/></text:span>pirmosios studijų pakopos ir vientisųjų studijų atitinkamos studijų krypties<text:span text:style-name="T5140"><text:s/></text:span>ir studijų formos studijų kurse nėra valstybės nefinansuojamose studijų vietose studijuojančių studentų, atitinkančių gero mokymosi kriterijus, valstybės finansuojamose<text:span text:style-name="T5141"><text:s/></text:span>studijų vietose studijuojantiems ir neturintiems akademinių skolų studentams valstybės finansavimas studijoms išlieka, nors jų vertinamojo laikotarpio pasiekimų lygmuo yra slenkstinis.<text:s/></text:p>
      <text:p text:style-name="P5142">Straipsnio dalies pakeitimai:</text:p>
      <text:p text:style-name="P5143"><text:span text:style-name="T5144">Nr.<text:s/></text:span><text:a xlink:href="https://www.e-tar.lt/portal/legalAct.html?documentId=eb9829b0f31911e88568e724760eeafa" office:target-frame-name="_top" xlink:show="replace"><text:span text:style-name="T5145">XIII-1658</text:span></text:a><text:span text:style-name="T5146">, 2018-11-20, paskelbta TAR 2018-11-28, i. k. 2018-19227</text:span></text:p>
      <text:p text:style-name="Normal"/>
      <text:p text:style-name="P5147"><text:span text:style-name="T5148">79</text:span><text:span text:style-name="T5149"><text:s/>straipsnis.<text:s/></text:span><text:span text:style-name="T5150">Kainos, sumokėtos už studijas, kompensavimas</text:span></text:p>
      <text:p text:style-name="P5151"><text:span text:style-name="T5152">1</text:span><text:span text:style-name="T5153">. Vyriausybės nustatyta tvarka ir dydžiu daliai valstybės<text:s/></text:span><text:span text:style-name="T5154">nefinansuojamose trumposios,</text:span><text:span text:style-name="T5155"><text:s/></text:span><text:span text:style-name="T5156">pirmosios ir antrosios pakopų ar vientisųjų studijų vietose geriausiais rezultatais studijų metus baigusių asmenų kiekvienais metais kompensuojama per atitinkamą laikotarpį sumokėta studijų kaina (studijų kainos dalis, ne dides</text:span><text:span text:style-name="T5157">nė kaip norminė studijų kaina). Asmenų, kuriems kompensuojama studijų kaina (studijų kainos dalis, ne didesnė kaip norminė studijų kaina), skaičius pagal konkrečią aukštosios mokyklos studijų kryptį nustatomas šio straipsnio 2 dalyje nustatyta tvarka. Vals</text:span><text:span text:style-name="T5158">tybės nefinansuojamose studijų vietose geriausiai studijų metus baigusių asmenų eilės pagal studijų kryptis sudaromos aukštosios mokyklos nustatyta tvarka.</text:span></text:p>
      <text:p text:style-name="P5159"><text:span text:style-name="T5160">2</text:span><text:span text:style-name="T5161">. Geriausiais rezultatais studijų metus baigusių asmenų, kuriems pagal šio straipsnio 1 dalies<text:s/></text:span><text:span text:style-name="T5162">nuostatas kompensuojama studijų kaina (kainos dalis, ne didesnė kaip norminė studijų kaina), skaičius pagal konkrečią aukštosios mokyklos studijų kryptį yra proporcingas atitinkamais priėmimo į aukštąją mokyklą metais įstojusiųjų į tos krypties studijų vie</text:span><text:span text:style-name="T5163">tas skaičiui. Bendras asmenų, kuriems pagal šio straipsnio 1 dalies nuostatas kompensuojama studijų kaina, skaičius yra ne didesnis kaip 10 procentų tais studijų metais trumposios,</text:span><text:span text:style-name="T5164"><text:s/></text:span><text:span text:style-name="T5165">pirmosios ir antrosios pakopų ar vientisąsias studijas baigusių asmenų skai</text:span><text:span text:style-name="T5166">čiaus.</text:span><text:s/></text:p>
      <text:p text:style-name="P5167">Straipsnio pakeitimai:</text:p>
      <text:p text:style-name="P5168"><text:span text:style-name="T5169">Nr.<text:s/></text:span><text:a xlink:href="https://www.e-tar.lt/portal/legalAct.html?documentId=eb9829b0f31911e88568e724760eeafa" office:target-frame-name="_top" xlink:show="replace"><text:span text:style-name="T5170">XIII-1658</text:span></text:a><text:span text:style-name="T5171">, 2018-11-20, paskelbta TAR 2018-11-28, i. k. 2018-19227</text:span></text:p>
      <text:p text:style-name="Normal"/>
      <text:p text:style-name="P5172"><text:span text:style-name="T5173">80</text:span><text:span text:style-name="T5174"><text:s/>straipsnis.<text:s/></text:span><text:span text:style-name="T5175">Valstybės finansavimo studijoms ir<text:s/></text:span><text:span text:style-name="T5176">studijų kainos kompensavimo atvejai</text:span></text:p>
      <text:p text:style-name="P5177"><text:span text:style-name="T5178">1</text:span><text:span text:style-name="T5179">. Šio įstatymo 77 straipsnyje nustatyta tvarka valstybės biudžeto lėšomis gali būti finansuojama tik viena studijų vieta, jeigu:</text:span></text:p>
      <text:p text:style-name="P5180"><text:span text:style-name="T5181">1</text:span><text:span text:style-name="T5182">) asmenys vienu metu studijuoja pagal dvi ar daugiau tos pačios pakopos studijų pro</text:span><text:span text:style-name="T5183">gramas ir bent viena jų finansuojama valstybės biudžeto lėšomis;</text:span><text:span text:style-name="T5184"><text:s/></text:span><text:span text:style-name="T5185">jeigu asmuo vienu metu studijuoja pagal pirmosios pakopos ir vientisųjų studijų programas, valstybės biudžeto lėšomis gali būti finansuojama tik viena jo pasirinktos studijų programos studijų</text:span><text:span text:style-name="T5186"><text:s/>vieta; jeigu asmuo vienu metu studijuoja pagal vientisųjų studijų ir antrosios pakopos studijų programas, valstybės biudžeto lėšomis gali būti finansuojama tik viena jo pasirinktos studijų programos studijų vieta;</text:span></text:p>
      <text:p text:style-name="P5187"><text:span text:style-name="T5188">2</text:span><text:span text:style-name="T5189">) asmenys vienu metu studijuoja<text:s/></text:span><text:span text:style-name="T5190">dviejose ar daugiau doktorantūrose ir bent viena jų finansuojama valstybės biudžeto lėšomis;</text:span></text:p>
      <text:p text:style-name="P5191"><text:span text:style-name="T5192">3</text:span><text:span text:style-name="T5193">) asmenys vienu metu studijuoja pagal dvi ar daugiau profesinių studijų programas ir bent viena jų finansuojama valstybės biudžeto lėšomis;</text:span></text:p>
      <text:p text:style-name="P5194"><text:span text:style-name="T5195">4</text:span><text:span text:style-name="T5196">) asmenys vie</text:span><text:span text:style-name="T5197">nu metu studijuoja pagal dvi ar daugiau trumposios pakopos studijų programas ir bent viena jų finansuojama valstybės biudžeto lėšomis.</text:span></text:p>
      <text:p text:style-name="P5198"><text:span text:style-name="T5199">2</text:span><text:span text:style-name="T5200">. Teisės šio įstatymo 77 ir 79 straipsniuose nustatyta tvarka į valstybės finansuojamą studijų vietą ar į studijų<text:s/></text:span><text:span text:style-name="T5201">kainos kompensavimą neturi:</text:span></text:p>
      <text:p text:style-name="P5202"><text:span text:style-name="T5203">1</text:span><text:span text:style-name="T5204">) asmenys, pakartotinai studijuojantys pagal tos pačios pakopos studijų programą, jeigu daugiau kaip pusę tos studijų programos kreditų jie įgijo valstybės biudžeto lėšomis;<text:s/></text:span><text:span text:style-name="T5205">jeigu asmuo baigė vientisųjų studijų programą ir da</text:span><text:span text:style-name="T5206">ugiau kaip pusę studijų programos kreditų įgijo valstybės biudžeto lėšomis, teisės į valstybės finansuojamą pirmosios pakopos studijų vietą ir studijų kainos kompensavimą asmuo nebeturi; jeigu asmuo baigė pirmosios pakopos studijų programą ir daugiau kaip<text:s/></text:span><text:span text:style-name="T5207">pusę studijų programos kreditų įgijo valstybės biudžeto lėšomis, teisės į valstybės finansuojamą vientisųjų studijų vietą ir studijų kainos kompensavimą asmuo nebeturi; jeigu asmuo baigė antrosios pakopos studijų programą ir daugiau kaip pusę studijų progr</text:span><text:span text:style-name="T5208">amos kreditų įgijo valstybės biudžeto lėšomis, teisės į valstybės finansuojamą vientisųjų studijų vietą ir studijų kainos kompensavimą asmuo nebeturi;</text:span></text:p>
      <text:p text:style-name="P5209"><text:span text:style-name="T5210">2</text:span><text:span text:style-name="T5211">) asmenys, pakartotinai studijuojantys doktorantūroje, jeigu daugiau kaip pusę doktorantūros trukmės</text:span><text:span text:style-name="T5212"><text:s/>jie buvo studijavę valstybės biudžeto lėšomis;</text:span></text:p>
      <text:p text:style-name="P5213"><text:span text:style-name="T5214">3</text:span><text:span text:style-name="T5215">) asmenys, pakartotinai studijuojantys pagal profesinių studijų programą, jeigu daugiau kaip pusę tos studijų programos kreditų jie įgijo valstybės biudžeto lėšomis;</text:span></text:p>
      <text:p text:style-name="P5216"><text:span text:style-name="T5217">4</text:span><text:span text:style-name="T5218">) asmenys, pakartotinai studijuo</text:span><text:span text:style-name="T5219">jantys pagal trumposios pakopos studijų programą, jeigu daugiau kaip pusę tos studijų programos kreditų jie įgijo valstybės biudžeto lėšomis;</text:span></text:p>
      <text:p text:style-name="P5220"><text:span text:style-name="T5221">5</text:span><text:span text:style-name="T5222">)</text:span><text:span text:style-name="T5223"><text:s/>užsieniečiai, išskyrus šio įstatymo 82 straipsnio 7 ir 8 dalyse nurodytus asmenis, taip pat Europos Sąjungo</text:span><text:span text:style-name="T5224">s valstybių narių,</text:span><text:span text:style-name="T5225"><text:s/></text:span><text:span text:style-name="T5226">Europos laisvosios prekybos asociacijos valstybių piliečius, dirbančius ir (arba) turinčius teisę nuolat<text:s/></text:span><text:span text:style-name="T5227">arba laikinai<text:s/></text:span><text:span text:style-name="T5228">gyventi Lietuvos Respublikoje, ir jų šeimos narius, kitų užsienio valstybių piliečius ir asmenis be pilietybės, turinč</text:span><text:span text:style-name="T5229">ius teisę nuolat gyventi Lietuvos Respublikoje,<text:s/></text:span><text:span text:style-name="T5230">taip pat išskyrus kitus užsieniečius ir asmenis be pilietybės, turinčius teisę nuolat ar laikinai gyventi Lietuvos Respublikoje, įgijusius vidurinį išsilavinimą pagal Lietuvos vidurinio ugdymo programą, studi</text:span><text:span text:style-name="T5231">juojančius pagal trumposios, pirmosios pakopų ar vientisųjų studijų programą,</text:span><text:span text:style-name="T5232"><text:s/>jeigu Lietuvos Respublikos tarptautinėse sutartyse ar kituose<text:s/></text:span><text:span text:style-name="T5233">įstatymuose<text:s/></text:span><text:span text:style-name="T5234">nenustatyta kitaip.</text:span></text:p>
      <text:p text:style-name="P5235"><text:span text:style-name="T5236">3</text:span><text:span text:style-name="T5237">. Už studijas kainą, proporcingą dalyko (modulio) apimčiai, moka:</text:span></text:p>
      <text:p text:style-name="P5238"><text:span text:style-name="T5239">1</text:span><text:span text:style-name="T5240">) asmeny</text:span><text:span text:style-name="T5241">s, studijuojantys atskirus dalykus ar modulius;</text:span></text:p>
      <text:p text:style-name="P5242"><text:span text:style-name="T5243">2</text:span><text:span text:style-name="T5244">) asmenys, kartojantys studijų programos atskirus dalykus.</text:span></text:p>
      <text:p text:style-name="P5245">Straipsnio pakeitimai:</text:p>
      <text:p text:style-name="P5246"><text:span text:style-name="T5247">Nr.<text:s/></text:span><text:a xlink:href="https://www.e-tar.lt/portal/legalAct.html?documentId=53896a50094611efbcbfb318996800a8" office:target-frame-name="_top" xlink:show="replace"><text:span text:style-name="T5248">XIV-2585</text:span></text:a><text:span text:style-name="T5249">,<text:s/></text:span><text:span text:style-name="T5250">2024-04-25, paskelbta TAR 2024-05-03, i. k. 2024-08305</text:span></text:p>
      <text:p text:style-name="Normal"/>
      <text:p text:style-name="P5251"><text:span text:style-name="T5252">81</text:span><text:span text:style-name="T5253"><text:s/>straipsnis.<text:s/></text:span><text:span text:style-name="T5254">Valstybės paskolos ir valstybės remiamos paskolos</text:span></text:p>
      <text:p text:style-name="P5255"><text:span text:style-name="T5256">1</text:span><text:span text:style-name="T5257">. Studentai gali gauti valstybės paskolas arba valstybės remiamas paskolas:</text:span></text:p>
      <text:p text:style-name="P5258"><text:span text:style-name="T5259">1</text:span><text:span text:style-name="T5260">) studijų kainai sumokėti;</text:span></text:p>
      <text:p text:style-name="P5261"><text:span text:style-name="T5262">2</text:span><text:span text:style-name="T5263">) gyvenimo<text:s/></text:span><text:span text:style-name="T5264">išlaidoms;</text:span></text:p>
      <text:p text:style-name="P5265"><text:span text:style-name="T5266">3</text:span><text:span text:style-name="T5267">) dalinėms studijoms pagal tarptautines arba tarpžinybines sutartis.</text:span></text:p>
      <text:p text:style-name="P5268"><text:span text:style-name="T5269">2</text:span><text:span text:style-name="T5270">. Valstybės paskoloms arba valstybės remiamoms paskoloms teikti ir jų administravimo išlaidoms padengti gali būti naudojami Valstybiniam studijų fondui šiam tikslui</text:span><text:span text:style-name="T5271"><text:s/>skirti valstybės biudžeto asignavimai, lėšos, sukauptos iš grąžinamų paskolų, palūkanų ir delspinigių, paramos, taip pat privačių ūkio subjektų ir kitos lėšos. Valstybės paskolų arba valstybės remiamų paskolų studentams suteikimo, administravimo ir grąžin</text:span><text:span text:style-name="T5272">imo tvarką nustato Vyriausybė.</text:span></text:p>
      <text:p text:style-name="P5273"><text:span text:style-name="T5274">3</text:span><text:span text:style-name="T5275">. Valstybės remiamų paskolų limitas nustatomas Lietuvos Respublikos<text:s/></text:span><text:span text:style-name="T5276">tam tikrų metų biudžeto patvirtinimo</text:span><text:span text:style-name="T5277"><text:s/></text:span><text:span text:style-name="T5278">įstatyme.</text:span></text:p>
      <text:p text:style-name="P5279">Straipsnio dalies pakeitimai:</text:p>
      <text:p text:style-name="P5280"><text:span text:style-name="T5281">Nr.<text:s/></text:span><text:a xlink:href="https://www.e-tar.lt/portal/legalAct.html?documentId=53896a50094611efbcbfb318996800a8" office:target-frame-name="_top" xlink:show="replace"><text:span text:style-name="T5282">XIV-2585</text:span></text:a><text:span text:style-name="T5283">, 2024-04-25, paskelbta TAR 2024-05-03, i. k. 2024-08305</text:span></text:p>
      <text:p text:style-name="Normal"/>
      <text:p text:style-name="P5284"><text:span text:style-name="T5285">82</text:span><text:span text:style-name="T5286"><text:s/>straipsnis.<text:s/></text:span><text:span text:style-name="T5287">Stipendijos ir kita parama studentams</text:span></text:p>
      <text:p text:style-name="P5288"><text:span text:style-name="T5289">1</text:span><text:span text:style-name="T5290">.<text:s/></text:span><text:span text:style-name="T5291">Studentams gali būti mokamos socialinės, skatinamosios</text:span><text:span text:style-name="T5292">,</text:span><text:span text:style-name="T5293"><text:s/>tikslinės</text:span><text:span text:style-name="T5294"><text:s/></text:span><text:span text:style-name="T5295">ir studijų stipendijos.</text:span><text:s/></text:p>
      <text:p text:style-name="P5296">Straipsnio dalies pakeitimai:</text:p>
      <text:p text:style-name="P5297"><text:span text:style-name="T5298">Nr.<text:s/></text:span><text:a xlink:href="https://www.e-tar.lt/portal/legalAct.html?documentId=e90ca780ba1d11eab9d9cd0c85e0b745" office:target-frame-name="_top" xlink:show="replace"><text:span text:style-name="T5299">XIII-3153</text:span></text:a><text:span text:style-name="T5300">, 2020-06-25, paskelbta TAR 2020-06-29, i. k. 2020-14368</text:span></text:p>
      <text:p text:style-name="Normal"/>
      <text:p text:style-name="P5301"><text:span text:style-name="T5302">2.</text:span><text:span text:style-name="T5303"><text:s/>Neteko galios nuo 2020-07-01</text:span></text:p>
      <text:p text:style-name="P5304">Straipsnio dalies naikinimas:</text:p>
      <text:p text:style-name="P5305"><text:span text:style-name="T5306">Nr.<text:s/></text:span><text:a xlink:href="https://www.e-tar.lt/portal/legalAct.html?documentId=09329240aa5611eab9d9cd0c85e0b745" office:target-frame-name="_top" xlink:show="replace"><text:span text:style-name="T5307">XIII-2991</text:span></text:a><text:span text:style-name="T5308">, 2020-05-28, paskelbta TAR 2020-06-09, i. k. 2020-12613</text:span></text:p>
      <text:p text:style-name="P5309">Straipsnio dalies pakeitimai:</text:p>
      <text:p text:style-name="P5310"><text:span text:style-name="T5311">Nr.<text:s/></text:span><text:a xlink:href="https://www.e-tar.lt/portal/legalAct.html?documentId=eb9829b0f31911e88568e724760eeafa" office:target-frame-name="_top" xlink:show="replace"><text:span text:style-name="T5312">XIII-1658</text:span></text:a><text:span text:style-name="T5313">, 2018-11-20, paskelbta TAR 2018-11-28, i. k. 2018-19227</text:span></text:p>
      <text:p text:style-name="Normal"/>
      <text:p text:style-name="P5314"><text:span text:style-name="T5315">3</text:span><text:span text:style-name="T5316">. Skatinamosios stipendijos geriausiems studentams, neatsižvelgiant į jų studijų finansavimo pobūdį, skiriamos iš aukštųjų mokyklų ar</text:span><text:span text:style-name="T5317"><text:s/>kitų lėšų, atsižvelgiant į studijų rezultatus ar kitus akademinius laimėjimus. Valstybinių aukštųjų mokyklų skatinamųjų stipendijų fondas sudaromas ir šios stipendijos skiriamos valstybinių aukštųjų mokyklų senatų (akademinių tarybų) nustatyta tvarka, sud</text:span><text:span text:style-name="T5318">erinta su studentų atstovybe.</text:span></text:p>
      <text:p text:style-name="P5319"><text:span text:style-name="T5320">4</text:span><text:span text:style-name="T5321">. Vyriausybės nustatyta tvarka iš valstybės biudžeto lėšų aukštųjų mokyklų studentams gali būti teikiama parama.</text:span></text:p>
      <text:p text:style-name="P5322"><text:span text:style-name="T5323">5</text:span><text:span text:style-name="T5324">.<text:s/></text:span><text:span text:style-name="T5325">Paramos aukštųjų mokyklų doktorantams ir studentams, studijuojantiems pagal profesines studijų<text:s/></text:span><text:span text:style-name="T5326">programas (išskyrus gydytojus rezidentus, gydytojus odontologus rezidentus ir veterinarijos gydytojus rezidentus, dirbančius rezidentūros bazėje), priimtiems į studijų vietas, kuriose studijos apmokamos valstybės biudžeto lėšomis, arba gaunantiems studijų<text:s/></text:span><text:span text:style-name="T5327">stipendiją, teikimo tvarką nustato Vyriausybė</text:span><text:span text:style-name="T5328">.</text:span><text:s/></text:p>
      <text:p text:style-name="P5329">Straipsnio dalies pakeitimai:</text:p>
      <text:p text:style-name="P5330"><text:span text:style-name="T5331">Nr.<text:s/></text:span><text:a xlink:href="https://www.e-tar.lt/portal/legalAct.html?documentId=6237e720802b11e8ae2bfd1913d66d57" office:target-frame-name="_top" xlink:show="replace"><text:span text:style-name="T5332">XIII-1412</text:span></text:a><text:span text:style-name="T5333">, 2018-06-30, paskelbta TAR 2018-07-05, i. k. 2018-11477</text:span></text:p>
      <text:p text:style-name="P5334"><text:span text:style-name="T5335">Nr.<text:s/></text:span><text:a xlink:href="https://www.e-tar.lt/portal/legalAct.html?documentId=fce0a710fd3711e8a969c20aa4d38bd4" office:target-frame-name="_top" xlink:show="replace"><text:span text:style-name="T5336">XIII-1687</text:span></text:a><text:span text:style-name="T5337">, 2018-12-04, paskelbta TAR 2018-12-11, i. k. 2018-20236</text:span></text:p>
      <text:p text:style-name="Normal"/>
      <text:p text:style-name="P5338"><text:span text:style-name="T5339">5</text:span><text:span text:style-name="T5340">1</text:span><text:span text:style-name="T5341">.<text:s/></text:span><text:span text:style-name="T5342">Aukštųjų mokyklų doktorantams, priimtiems į valstybės nefinansuojamas vietas, gali bū</text:span><text:span text:style-name="T5343">ti teikiama parama už studijų rezultatus ir parama akademinėms išvykoms. Paramos teikimo tvarką nustato Vyriausybė.</text:span></text:p>
      <text:p text:style-name="P5344">Papildyta straipsnio dalimi:</text:p>
      <text:p text:style-name="P5345"><text:span text:style-name="T5346">Nr.<text:s/></text:span><text:a xlink:href="https://www.e-tar.lt/portal/legalAct.html?documentId=0dfdc890043e11e9a5eaf2cd290f1944" office:target-frame-name="_top" xlink:show="replace"><text:span text:style-name="T5347">XIII-1700</text:span></text:a><text:span text:style-name="T5348">, 2018-12-06, paskelbta TAR 2018-12-20, i. k. 2018-20941</text:span></text:p>
      <text:p text:style-name="Normal"/>
      <text:p text:style-name="P5349"><text:span text:style-name="T5350">6</text:span><text:span text:style-name="T5351">. Švietimo ir mokslo ministro nustatyta tvarka gali būti skiriama parama aukštųjų mokyklų studentams, vykstantiems studijuoti arba atlikti praktikos užsienyje, taip pat užsieniečiams ir užsieni</text:span><text:span text:style-name="T5352">o lietuviams, atvykusiems į studijas, lietuvių kalbos ir kultūros kursus mokslo ir studijų institucijose.</text:span></text:p>
      <text:p text:style-name="P5353"><text:span text:style-name="T5354">7</text:span><text:span text:style-name="T5355">. Švietimo ir mokslo ministro nustatyta tvarka gali būti skiriama parama Lietuvos Respublikos aukštosiose mokyklose studijuojantiems užsienio lie</text:span><text:span text:style-name="T5356">tuviams ir finansuojamos užsienio lietuvių, įgijusių išsilavinimą užsienyje, trumposios,</text:span><text:span text:style-name="T5357"><text:s/></text:span><text:span text:style-name="T5358">pirmosios, antrosios ir trečiosios pakopos studijos.<text:s/></text:span></text:p>
      <text:p text:style-name="P5359">Straipsnio dalies pakeitimai:</text:p>
      <text:p text:style-name="P5360"><text:span text:style-name="T5361">Nr.<text:s/></text:span><text:a xlink:href="https://www.e-tar.lt/portal/legalAct.html?documentId=eb9829b0f31911e88568e724760eeafa" office:target-frame-name="_top" xlink:show="replace"><text:span text:style-name="T5362">XIII-1658</text:span></text:a><text:span text:style-name="T5363">, 2018-11-20, paskelbta TAR 2018-11-28, i. k. 2018-19227</text:span></text:p>
      <text:p text:style-name="Normal"/>
      <text:p text:style-name="P5364"><text:span text:style-name="T5365">8</text:span><text:span text:style-name="T5366">. Švietimo ir mokslo ministro nustatyta tvarka gali būti finansuojamos Lietuvos Respublikos aukštosiose mokyklose studijuojančių užsienio valstybių piliečių<text:s/></text:span><text:span text:style-name="T5367">trumposios,</text:span><text:span text:style-name="T5368"><text:s/></text:span><text:span text:style-name="T5369">pirmosios, antrosios ir trečiosios pakopos studijos.</text:span><text:s/></text:p>
      <text:p text:style-name="P5370">Straipsnio dalies pakeitimai:</text:p>
      <text:p text:style-name="P5371"><text:span text:style-name="T5372">Nr.<text:s/></text:span><text:a xlink:href="https://www.e-tar.lt/portal/legalAct.html?documentId=eb9829b0f31911e88568e724760eeafa" office:target-frame-name="_top" xlink:show="replace"><text:span text:style-name="T5373">XIII-1658</text:span></text:a><text:span text:style-name="T5374">, 2018-11-20, paskelbta TAR 2018-11-28, i. k. 201</text:span><text:span text:style-name="T5375">8-19227</text:span></text:p>
      <text:p text:style-name="Normal"/>
      <text:p text:style-name="P5376"><text:span text:style-name="T5377">9</text:span><text:span text:style-name="T5378">.<text:s/></text:span>Vyriausybės ar<text:s/><text:span text:style-name="T5379">jos įgaliotos institucijos nustatyta tvarka gali būti skiriama parama įstojusiems į aukštąsias mokyklas ne Lietuvos Respublikoje ir jose studijuojantiems Lietuvos Respublikos piliečiams, taip pat kitų Europos Sąjungos valstyb</text:span><text:span text:style-name="T5380">ių narių, Europos laisvosios prekybos asociacijos valstybių piliečiams, dirbantiems ir (arba) turintiems teisę nuolat gyventi Lietuvos Respublikoje, ir jų šeimos nariams. Ši parama gali būti skiriama ir kitų užsienio valstybių piliečiams ir asmenims be pil</text:span><text:span text:style-name="T5381">ietybės, turintiems teisę nuolat gyventi Lietuvos Respublikoje, jeigu Lietuvos Respublikos tarptautinėse sutartyse ar kituose teisės aktuose nenustatyta kitaip.</text:span></text:p>
      <text:p text:style-name="P5382">Papildyta straipsnio dalimi:</text:p>
      <text:p text:style-name="P5383"><text:span text:style-name="T5384">Nr.<text:s/></text:span><text:a xlink:href="https://www.e-tar.lt/portal/legalAct.html?documentId=a2938880335311e881f2ba995b003ed2" office:target-frame-name="_top" xlink:show="replace"><text:span text:style-name="T5385">XIII-1059</text:span></text:a><text:span text:style-name="T5386">, 2018-03-22, paskelbta TAR 2018-03-29, i. k. 2018-04815</text:span></text:p>
      <text:p text:style-name="P5387">Straipsnio dalies pakeitimai:</text:p>
      <text:p text:style-name="P5388"><text:span text:style-name="T5389">Nr.<text:s/></text:span><text:a xlink:href="https://www.e-tar.lt/portal/legalAct.html?documentId=a7f3e2e0668611e9917e8e4938a80ccb" office:target-frame-name="_top" xlink:show="replace"><text:span text:style-name="T5390">XIII-2057</text:span></text:a><text:span text:style-name="T5391">, 2019-04-11,</text:span><text:span text:style-name="T5392"><text:s/>paskelbta TAR 2019-04-24, i. k. 2019-06693</text:span></text:p>
      <text:p text:style-name="Normal"/>
      <text:p text:style-name="P5393"><text:span text:style-name="T5394">10</text:span><text:span text:style-name="T5395">. Aukščiausius konkursinius balus pagal stojančiųjų į trumposios pakopos,</text:span><text:span text:style-name="T5396"><text:s/></text:span><text:span text:style-name="T5397">pirmosios pakopos ir vientisųjų studijų valstybės finansuojamas studijų vietas konkursinę eilę surinkusiems asmenims, priimtiems į<text:s/></text:span><text:span text:style-name="T5398">valstybės nefinansuojamas vietas, iš valstybės biudžeto lėšų studijų laikotarpiui skiriama norminės studijų kainos dydžio (kai už studijas mokama metinė studijų kaina mažesnė už norminę studijų kainą, – studijų kainos dydžio) studijų stipendija. Atitinkama</text:span><text:span text:style-name="T5399">is metais priimamų trumposios pakopos,</text:span><text:span text:style-name="T5400"><text:s/></text:span><text:span text:style-name="T5401">pirmosios pakopos ir vientisųjų studijų studentų valstybės finansavimą studijų stipendijoms ir preliminarų gaunančių studijų stipendijas trumposios pakopos,</text:span><text:span text:style-name="T5402"><text:s/></text:span><text:span text:style-name="T5403">pirmosios pakopos ir vientisųjų studijų, antrosios pakopos,<text:s/></text:span><text:span text:style-name="T5404">doktorantūros studijų studentų skaičių (nustatytą pagal patvirtintas atitinkamų metų normines studijų kainas) iki kiekvienų metų balandžio 2 dienos nustato Vyriausybė, atsižvelgdama į valstybės ūkinės, socialinės ir kultūrinės plėtros poreikius ir valstybė</text:span><text:span text:style-name="T5405">s finansines galimybes. Studijų stipendijų skyrimo ir mokėjimo tvarką nustato Vyriausybė. Studijų stipendijas administruoja Valstybinis studijų fondas.</text:span></text:p>
      <text:p text:style-name="P5406">Straipsnio dalies pakeitimai:</text:p>
      <text:p text:style-name="P5407"><text:span text:style-name="T5408">Nr.<text:s/></text:span><text:a xlink:href="https://www.e-tar.lt/portal/legalAct.html?documentId=eb9829b0f31911e88568e724760eeafa" office:target-frame-name="_top" xlink:show="replace"><text:span text:style-name="T5409">XIII-1658</text:span></text:a><text:span text:style-name="T5410">, 2018-11-20, paskelbta TAR 2018-11-28, i. k. 2018-19227</text:span></text:p>
      <text:p text:style-name="P5411"><text:span text:style-name="T5412">Nr.<text:s/></text:span><text:a xlink:href="https://www.e-tar.lt/portal/legalAct.html?documentId=f56dfdd0537811ec862fdcbc8b3e3e05" office:target-frame-name="_top" xlink:show="replace"><text:span text:style-name="T5413">XIV-654</text:span></text:a><text:span text:style-name="T5414">, 2021-11-18, paskelbta TAR 2021-12-02, i. k. 2021-25</text:span><text:span text:style-name="T5415">020</text:span></text:p>
      <text:p text:style-name="P5416">Straipsnio dalies numeracijos pakeitimas:</text:p>
      <text:p text:style-name="P5417"><text:span text:style-name="T5418">Nr.<text:s/></text:span><text:a xlink:href="https://www.e-tar.lt/portal/legalAct.html?documentId=a2938880335311e881f2ba995b003ed2" office:target-frame-name="_top" xlink:show="replace"><text:span text:style-name="T5419">XIII-1059</text:span></text:a><text:span text:style-name="T5420">, 2018-03-22, paskelbta TAR 2018-03-29, i. k. 2018-04815</text:span></text:p>
      <text:p text:style-name="Normal"/>
      <text:p text:style-name="P5421"><text:span text:style-name="T5422">10</text:span><text:span text:style-name="T5423">1</text:span><text:span text:style-name="T5424">.<text:s/></text:span><text:span text:style-name="T5425"><text:s/></text:span><text:span text:style-name="T5426">Vyriausybės nustatyta tvarka iš</text:span><text:span text:style-name="T5427"><text:s/>valstybės biudžeto lėšų tikslinės stipendijos gali būti mokamos studentams, įstojusiems į Vyriausybės nustatytų prioritetinių studijų krypčių, studijų programų grupių ar studijų programų valstybės finansuojamas studijų vietas ar nefinansuojamas studijų vi</text:span><text:span text:style-name="T5428">etas su studijų stipendija, neatsižvelgiant į kitas gaunamas stipendijas ar paramą. Tikslinė stipendija mokama</text:span><text:s/><text:span text:style-name="T5429">neturintiems akademinių skolų studentams ne rečiau kaip kartą per pusę metų visą studijų laikotarpį, bet ne ilgiau kaip studijų programoje nustat</text:span><text:span text:style-name="T5430">yta studijų trukmė. Atitinkamų metų trumposios pakopos, pirmosios pakopos, antrosios pakopos ir vientisųjų studijų prioritetines studijų kryptis, studijų programų grupes ar studijų programas nustato Vyriausybė iki kiekvienų metų balandžio 2 dienos, atsižve</text:span><text:span text:style-name="T5431">lgdama į</text:span><text:span text:style-name="T5432"><text:s/></text:span><text:span text:style-name="T5433">ministerijų pasiūlymus, valstybės ūkinės, socialinės, kultūrinės ir regioninės plėtros poreikius,<text:s/></text:span><text:span text:style-name="T5434">nacionalinės žmogiškųjų išteklių stebėsenos informaciją,</text:span><text:span text:style-name="T5435"><text:s/></text:span><text:span text:style-name="T5436">Vyriausybės nustatytas prioritetines mokslo tiriamosios ir eksperimentinės plėtros ir inovac</text:span><text:span text:style-name="T5437">ijų raidos kryptis ir jų prioritetus bei<text:s/></text:span><text:span text:style-name="T5438">valstybės finansines galimybes. Tikslines stipendijas administruoja Valstybinis studijų fondas.</text:span></text:p>
      <text:p text:style-name="P5439">Papildyta straipsnio dalimi:</text:p>
      <text:p text:style-name="P5440"><text:span text:style-name="T5441">Nr.<text:s/></text:span><text:a xlink:href="https://www.e-tar.lt/portal/legalAct.html?documentId=e90ca780ba1d11eab9d9cd0c85e0b745" office:target-frame-name="_top" xlink:show="replace"><text:span text:style-name="T5442">XIII-3153</text:span></text:a><text:span text:style-name="T5443">, 2020-06-25, paskelbta TAR 2020-06-29, i. k. 2020-14368</text:span></text:p>
      <text:p text:style-name="Normal"/>
      <text:p text:style-name="P5444"><text:span text:style-name="T5445">11</text:span><text:span text:style-name="T5446">. Aukštųjų mokyklų studentai turi teisę gauti ir kitą juridinių asmenų, kitų organizacijų, jų padalinių, fizinių asmenų paramą.</text:span></text:p>
      <text:p text:style-name="P5447">Straipsnio dalies numeracijos pakeitimas:</text:p>
      <text:p text:style-name="P5448"><text:span text:style-name="T5449">Nr.<text:s/></text:span><text:a xlink:href="https://www.e-tar.lt/portal/legalAct.html?documentId=a2938880335311e881f2ba995b003ed2" office:target-frame-name="_top" xlink:show="replace"><text:span text:style-name="T5450">XIII-1059</text:span></text:a><text:span text:style-name="T5451">, 2018-03-22, paskelbta TAR 2018-03-29, i. k. 2018-04815</text:span></text:p>
      <text:p text:style-name="Normal"/>
      <text:p text:style-name="P5452"><text:span text:style-name="T5453">82</text:span><text:span text:style-name="T5454">1</text:span><text:span text:style-name="T5455"><text:s/></text:span><text:span text:style-name="T5456">straipsnis.<text:s/></text:span><text:span text:style-name="T5457">Aukštojo mokslo socialinės dimensijos plėtra</text:span></text:p>
      <text:p text:style-name="P5458"><text:span text:style-name="T5459">1</text:span><text:span text:style-name="T5460">.<text:s/></text:span><text:span text:style-name="T5461">Aukštojo moks</text:span><text:span text:style-name="T5462">lo socialinės dimensijos plėtra grindžiama įt</text:span><text:span text:style-name="T5463">raukios aukštojo mokslo aplinkos formavimu</text:span><text:span text:style-name="T5464"><text:s/>pagal Europos aukštojo mokslo erdvės socialinės dimensijos plėtros nuostatas ir gaires</text:span><text:span text:style-name="T5465">.<text:s/></text:span><text:span text:style-name="T5466">Plėtojant<text:s/></text:span><text:span text:style-name="T5467">aukštojo mokslo socialinę dimensiją numatomos socialinės, akademinės,<text:s/></text:span><text:span text:style-name="T5468">fizinės, informacinės, aplinkos prieinamumo, finansinės pagalbos priemonės, kurios yra finansuojamos iš valstybės biudžeto lėšų pagal švietimo, mokslo ir sporto ministro nustatytus aukštojo mokslo socialinės dimensijos plėtros prioritetus. Šios priemones y</text:span><text:span text:style-name="T5469">ra skiriamos asmeniui, atitinkančiam bent vieną iš šių kriterijų:</text:span></text:p>
      <text:p text:style-name="P5470"><text:span text:style-name="T5471">1</text:span><text:span text:style-name="T5472">) jis priklauso asmenų, kurių reprezentavimas aukštosiose mokyklose yra nepakankamas, grupei;</text:span></text:p>
      <text:p text:style-name="P5473"><text:span text:style-name="T5474">2</text:span><text:span text:style-name="T5475">) įgyti aukštojo mokslo kvalifikaciją jam trukdo akademiniai, socialiniai, finansiniai,<text:s/></text:span><text:span text:style-name="T5476">geografiniai, informaciniai ar su požiūriu susiję barjerai.</text:span></text:p>
      <text:p text:style-name="P5477"><text:span text:style-name="T5478">2</text:span><text:span text:style-name="T5479">.</text:span><text:span text:style-name="T5480"><text:s/>Aukštųjų mokyklų trumposios, pirmosios, antrosios, trečiosios pakopų, vientisųjų ir profesinių studijų studentams dėl jų finansinės ir socialinės padėties kylančių barjerų iš valstybės biudžeto lėšų mokamos socialinės stipendijos. Socialinės stipendijos d</text:span><text:span text:style-name="T5481">ydis – 6,5 bazinės socialinės išmokos per mėnesį. Socialinės stipendijos skiriamos studijų semestrui.</text:span></text:p>
      <text:p text:style-name="P5482"><text:span text:style-name="T5483">3</text:span><text:span text:style-name="T5484">. Socialinė stipendija skiriama, kai prašymų skirti socialinę stipendiją priėmimo metu studentas atitinka bent vieną iš kriterijų:</text:span></text:p>
      <text:p text:style-name="P5485"><text:span text:style-name="T5486">1</text:span><text:span text:style-name="T5487">) jis yra viena</text:span><text:span text:style-name="T5488">s iš bendrai gyvenančių asmenų arba vienas gyvenantis asmuo, turintys teisę gauti arba gaunantys socialinę pašalpą pagal Lietuvos Respublikos piniginės socialinės paramos nepasiturintiems gyventojams įstatymą;</text:span></text:p>
      <text:p text:style-name="P5489"><text:span text:style-name="T5490">2</text:span><text:span text:style-name="T5491">) turi 45 procentų ar mažesnį<text:s/></text:span><text:span text:style-name="T5492">dalyvumo</text:span><text:span text:style-name="T5493"><text:s/>ly</text:span><text:span text:style-name="T5494">gį<text:s/></text:span><text:span text:style-name="T5495">(iki 2023 m. gruodžio 31 d. nustatytą 45 procentų ar mažesnį darbingumo lygį)</text:span><text:span text:style-name="T5496"><text:s/>arba<text:s/></text:span><text:span text:style-name="T5497">sunkaus ar vidutinio</text:span><text:span text:style-name="T5498"><text:s/>neįgalumo lygį<text:s/></text:span><text:span text:style-name="T5499">(iki 2023 m. gruodžio 31 d. – sunkų ar vidutinį neįgalumo lygį)</text:span><text:span text:style-name="T5500">;</text:span></text:p>
      <text:p text:style-name="P5501">Straipsnio punkto pakeitimai:</text:p>
      <text:p text:style-name="P5502"><text:span text:style-name="T5503">Nr.<text:s/></text:span><text:a xlink:href="https://www.e-tar.lt/portal/legalAct.html?documentId=53896a50094611efbcbfb318996800a8" office:target-frame-name="_top" xlink:show="replace"><text:span text:style-name="T5504">XIV-2585</text:span></text:a><text:span text:style-name="T5505">, 2024-04-25, paskelbta TAR 2024-05-03, i. k. 2024-08305</text:span></text:p>
      <text:p text:style-name="Normal"/>
      <text:p text:style-name="P5506"><text:span text:style-name="T5507">3</text:span><text:span text:style-name="T5508">) yra ne vyresnis kaip 25 metų ir jam iki pilnametystės įstatymų nustatyta tvarka buvo nustatyta globa (rūpyba) arba jo ab</text:span><text:span text:style-name="T5509">u tėvai (turėtas vienintelis iš tėvų) yra mirę.</text:span></text:p>
      <text:p text:style-name="P5510"><text:span text:style-name="T5511">4</text:span><text:span text:style-name="T5512">.</text:span><text:span text:style-name="T5513"><text:s/>Socialinės stipendijos neturi teisės gauti šie studentai:</text:span></text:p>
      <text:p text:style-name="P5514"><text:span text:style-name="T5515">1</text:span><text:span text:style-name="T5516">) šio įstatymo 80 straipsnio 2 dalyje nurodyti asmenys;</text:span></text:p>
      <text:p text:style-name="P5517"><text:span text:style-name="T5518">2</text:span><text:span text:style-name="T5519">) išėję akademinių atostogų;</text:span></text:p>
      <text:p text:style-name="P5520"><text:span text:style-name="T5521">3</text:span><text:span text:style-name="T5522">) aukštosios mokyklos nustatyta tvarka turi</text:span><text:span text:style-name="T5523">ntys daugiau kaip 3 akademines skolas;</text:span></text:p>
      <text:p text:style-name="P5524"><text:span text:style-name="T5525">4</text:span><text:span text:style-name="T5526">) studentai, kurie įvykdė studijų programos reikalavimus, tačiau jiems atidėtas baigiamojo darbo gynimas ar baigiamojo egzamino laikymas.</text:span></text:p>
      <text:p text:style-name="P5527"><text:span text:style-name="T5528">5</text:span><text:span text:style-name="T5529">.</text:span><text:span text:style-name="T5530"><text:s/>Studentui, atitinkančiam daugiau kaip vieną šio straipsnio 3 dalyje nustatytų kriterijų arba vienu metu studijuojančiam pagal kelias studijų programas, skiriama tik viena socialinė stipendija per studijų semestrą.</text:span></text:p>
      <text:p text:style-name="P5531"><text:span text:style-name="T5532">6</text:span><text:span text:style-name="T5533">.<text:s/></text:span><text:span text:style-name="T5534"><text:s/>Socialinės stipendijos mokėjimas<text:s/></text:span><text:span text:style-name="T5535">nutraukiamas:</text:span></text:p>
      <text:p text:style-name="P5536"><text:span text:style-name="T5537">1</text:span><text:span text:style-name="T5538">) studentui baigus studijas anksčiau, negu numatyta studijų baigimo data, nutraukus studijas ar pašalinus studentą iš aukštosios mokyklos;</text:span></text:p>
      <text:p text:style-name="P5539"><text:span text:style-name="T5540">2</text:span><text:span text:style-name="T5541">) atsiradus ir (arba) paaiškėjus šio straipsnio 4 dalyje nustatytoms aplinkybėms, dėl kurių stu</text:span><text:span text:style-name="T5542">dentui negalėjo būti skirta socialinė stipendija;</text:span></text:p>
      <text:p text:style-name="P5543"><text:span text:style-name="T5544">3</text:span><text:span text:style-name="T5545">) studentui mirus.</text:span></text:p>
      <text:p text:style-name="P5546"><text:span text:style-name="T5547">7</text:span><text:span text:style-name="T5548">.</text:span><text:span text:style-name="T5549"><text:s/>Socialinių stipendijų skyrimo ir administravimo tvarką nustato Vyriausybė.</text:span></text:p>
      <text:p text:style-name="P5550">Straipsnio pakeitimai:</text:p>
      <text:p text:style-name="P5551"><text:span text:style-name="T5552">Nr.<text:s/></text:span><text:a xlink:href="https://www.e-tar.lt/portal/legalAct.html?documentId=1f8c9530037411edb32c9f9d8ba206f8" office:target-frame-name="_top" xlink:show="replace"><text:span text:style-name="T5553">XIV-1260</text:span></text:a><text:span text:style-name="T5554">, 2022-06-30, paskelbta TAR 2022-07-14, i. k. 2022-15487</text:span></text:p>
      <text:p text:style-name="Normal"/>
      <text:p text:style-name="P5555"><text:span text:style-name="T5556">83</text:span><text:span text:style-name="T5557"><text:s/>straipsnis.<text:s/></text:span><text:span text:style-name="T5558">Studijų kaina</text:span></text:p>
      <text:p text:style-name="P5559"><text:span text:style-name="T5560">1</text:span><text:span text:style-name="T5561">. Studijų kainą nustato aukštoji mokykla. Kai vykdoma jungtinė studijų programa arba doktorantūros teisė suteikiama kelioms</text:span><text:span text:style-name="T5562"><text:s/>mokslo ir studijų institucijoms, jungtinės studijų programos ar doktorantūros studijų kainą nustato institucijos, susiderinusios tarpusavyje. Studijų kaina nurodoma priėmimo į aukštąją mokyklą taisyklėse.</text:span></text:p>
      <text:p text:style-name="P5563"><text:span text:style-name="T5564">2</text:span><text:span text:style-name="T5565">. Studijų kaina valstybinėse aukštosiose<text:s/></text:span><text:span text:style-name="T5566">mokyklose nustatoma atsižvelgiant į šio straipsnio 3 dalyje nurodytas studijų išlaidas. Tais atvejais, kai valstybinėse aukštosiose mokyklose apskaičiuojama studijuojančiųjų valstybės nefinansuojamose studijų vietose studijų kaina, į ją gali būti papildoma</text:span><text:span text:style-name="T5567">i įskaičiuojamos studijų kokybei užtikrinti būtinos išlaidos, nenurodytos šio straipsnio 3 dalyje.</text:span></text:p>
      <text:p text:style-name="P5568"><text:span text:style-name="T5569">3</text:span><text:span text:style-name="T5570">. Į studijų išlaidas įskaičiuojamos lėšos, būtinos studijoms vykdyti, tai yra lėšos:</text:span></text:p>
      <text:p text:style-name="P5571"><text:span text:style-name="T5572">1</text:span><text:span text:style-name="T5573">) dėstytojų, mokslo ir kitų su studijomis susijusių darbuotojų d</text:span><text:span text:style-name="T5574">arbo užmokesčiui;</text:span></text:p>
      <text:p text:style-name="P5575"><text:span text:style-name="T5576">2</text:span><text:span text:style-name="T5577">) prekėms ir paslaugoms, susijusioms su studijomis, pirkti;</text:span></text:p>
      <text:p text:style-name="P5578"><text:span text:style-name="T5579">3</text:span><text:span text:style-name="T5580">) studentams skatinti;</text:span></text:p>
      <text:p text:style-name="P5581"><text:span text:style-name="T5582">4</text:span><text:span text:style-name="T5583">)<text:s/></text:span><text:span text:style-name="T5584">neteko galios.</text:span></text:p>
      <text:p text:style-name="P5585">Straipsnio punkto pakeitimai:</text:p>
      <text:p text:style-name="P5586"><text:span text:style-name="T5587">Nr.<text:s/></text:span><text:a xlink:href="https://www.e-tar.lt/portal/legalAct.html?documentId=7ae7a2006af211e7827cd63159af616c" office:target-frame-name="_top" xlink:show="replace"><text:span text:style-name="T5588">XIII-625</text:span></text:a><text:span text:style-name="T5589">, 2017-07-11, paskelbta TAR 2017-07-17, i. k. 2017-12341</text:span></text:p>
      <text:p text:style-name="Normal"/>
      <text:p text:style-name="P5590">Straipsnio dalies pakeitimai:</text:p>
      <text:p text:style-name="P5591"><text:span text:style-name="T5592">Nr.<text:s/></text:span><text:a xlink:href="https://www.e-tar.lt/portal/legalAct.html?documentId=c08f86d0cd9d11e6a2cac7383cbb90a3" office:target-frame-name="_top" xlink:show="replace"><text:span text:style-name="T5593">XIII-162</text:span></text:a><text:span text:style-name="T5594">, 2016-12-20, paskelbta TAR 2016-12-29,</text:span><text:span text:style-name="T5595"><text:s/>i. k. 2016-29856</text:span></text:p>
      <text:p text:style-name="Normal"/>
      <text:p text:style-name="P5596"><text:span text:style-name="T5597">4</text:span><text:span text:style-name="T5598">. Vyriausybės nustatyta tvarka apskaičiuojama norminė atitinkamos studijų krypties arba studijų programų grupės studijų kaina, apimanti šio straipsnio 3 dalyje nurodytas studijų išlaidas. Normines atitinkamais metais priimamų studen</text:span><text:span text:style-name="T5599">tų studijų kainas kiekvienais metais iki sausio 31 dienos tvirtina švietimo</text:span><text:span text:style-name="T5600">,</text:span><text:span text:style-name="T5601"><text:s/>mokslo<text:s/></text:span><text:span text:style-name="T5602">ir sporto</text:span><text:span text:style-name="T5603"><text:s/>ministras. Kai aukštosios mokyklos nustatyta studijų kaina neviršija norminės studijų kainos, valstybės biudžeto lėšomis apmokama aukštosios mokyklos nustatyta st</text:span><text:span text:style-name="T5604">udijų kaina. Kai aukštosios mokyklos nustatyta studijų kaina viršija norminę studijų kainą, valstybės biudžeto lėšomis apmokama norminė studijų kaina.</text:span></text:p>
      <text:p text:style-name="P5605">Straipsnio dalies pakeitimai:</text:p>
      <text:p text:style-name="P5606"><text:span text:style-name="T5607">Nr.<text:s/></text:span><text:a xlink:href="https://www.e-tar.lt/portal/legalAct.html?documentId=f56dfdd0537811ec862fdcbc8b3e3e05" office:target-frame-name="_top" xlink:show="replace"><text:span text:style-name="T5608">XIV-654</text:span></text:a><text:span text:style-name="T5609">, 2021-11-18, paskelbta TAR 2021-12-02, i. k. 2021-25020</text:span></text:p>
      <text:p text:style-name="Normal"/>
      <text:p text:style-name="P5610"><text:span text:style-name="T5611">5</text:span><text:span text:style-name="T5612">. Asmenys, studijuojantys valstybės finansuojamose vietose, valstybinei aukštajai mokyklai</text:span><text:span text:style-name="T5613"><text:s/>neturi mokėti jokių tiesiogiai su studijų programos įgyvendinimu susijusių įmokų, išskyrus šio įstatymo 80 straipsnio 3 dalyje nurodytus atvejus.</text:span></text:p>
      <text:p text:style-name="P5614"><text:span text:style-name="T5615">6</text:span><text:span text:style-name="T5616">.<text:s/></text:span><text:span text:style-name="T5617">Asmens, studijuojančio valstybės nefinansuojamoje studijų vietoje,<text:s/></text:span><text:span text:style-name="T5618">studijų kaina, apimanti visas su st</text:span><text:span text:style-name="T5619">udijų reikmėmis susijusias išlaidas, nustatoma studijų sutartyje. Studijų kainą arba jos dalį gali apmokėti studijuojančio asmens darbdaviai, aukštoji mokykla, kiti fiziniai ir juridiniai asmenys.<text:s/></text:span><text:span text:style-name="T5620">Ministerijos turi teisę apmokėti asmenų, studijuojančių val</text:span><text:span text:style-name="T5621">stybės nefinansuojamose studijų vietose, studijų kainą arba jos dalį iš joms patvirtintų valstybės biudžeto asignavimų Vyriausybės nustatyta tvarka.</text:span></text:p>
      <text:p text:style-name="P5622"/>
      <text:p text:style-name="P5623"><text:span text:style-name="T5624">83</text:span><text:span text:style-name="T5625">1</text:span><text:span text:style-name="T5626"><text:s/>straipsnis.<text:s/></text:span><text:span text:style-name="T5627">Specialiosios sutartys su mokslo ir studijų institucijomis</text:span></text:p>
      <text:p text:style-name="P5628"><text:span text:style-name="T5629">1</text:span><text:span text:style-name="T5630">. Vyriausybė ar jos<text:s/></text:span><text:span text:style-name="T5631">įgaliota institucija gali sudaryti su mokslo ir studijų institucijomis specialiąsias sutartis dėl valstybės biudžeto asignavimų skyrimo.</text:span></text:p>
      <text:p text:style-name="P5632"><text:span text:style-name="T5633">2</text:span><text:span text:style-name="T5634">. Specialiosios sutarties objektu gali būti:</text:span></text:p>
      <text:p text:style-name="P5635"><text:span text:style-name="T5636">1</text:span><text:span text:style-name="T5637">) mokslo ir studijų institucijos mokslo ir (arba) studijų veiklos<text:s/></text:span><text:span text:style-name="T5638">plėtra;</text:span></text:p>
      <text:p text:style-name="P5639"><text:span text:style-name="T5640">2</text:span><text:span text:style-name="T5641">) mokslo ir studijų institucijos mokslo ir (arba) studijų veiklos kokybės didinimas;</text:span></text:p>
      <text:p text:style-name="P5642"><text:span text:style-name="T5643">3</text:span><text:span text:style-name="T5644">) investicijos į valstybinės mokslo ir studijų institucijos infrastruktūrą;</text:span></text:p>
      <text:p text:style-name="P5645"><text:span text:style-name="T5646">4</text:span><text:span text:style-name="T5647">) valstybinių mokslo ir studijų institucijų veiklos optimizavimas;</text:span></text:p>
      <text:p text:style-name="P5648"><text:span text:style-name="T5649">5</text:span><text:span text:style-name="T5650">) valstybės tarptautinių įsipareigojimų vykdymas;</text:span></text:p>
      <text:p text:style-name="P5651"><text:span text:style-name="T5652">6</text:span><text:span text:style-name="T5653">) kitos<text:s/></text:span><text:span text:style-name="T5654">priemonės, įgyvendinančios Vyriausybės tvirtinamame Nacionaliniame pažangos plane nustatytus strateginius tikslus ir pažangos uždavinius, jeigu šių priemonių įgyvendinimo tvarką reglamentuojant</text:span><text:span text:style-name="T5655">ys teisės aktai nenustato kitaip.</text:span></text:p>
      <text:p text:style-name="P5656"><text:span text:style-name="T5657">3</text:span><text:span text:style-name="T5658">. Specialiojoje sutartyje turi būti nustatytas sutarties vykdymo laikotarpis, skiriamos lėšos, stebėsenos mechanizmas ir šalių atsakomybė už sutarties nevykdymą arba už nepasiektus joje numatytus rodiklius.</text:span></text:p>
      <text:p text:style-name="P5659"><text:span text:style-name="T5660">4</text:span><text:span text:style-name="T5661">.</text:span><text:span text:style-name="T5662"><text:s/>Į</text:span><text:span text:style-name="T5663">vertinęs Lietuvos mokslo tarybos rekomendacinę išvadą ir gavęs Vyriausybės įgaliojimą, specialiąją sutartį pasirašo švietimo, mokslo ir sporto ministras ir universiteto rektorius (kolegijos, mokslinių tyrimų instituto direktorius), gavęs mokslo ir studijų<text:s/></text:span><text:span text:style-name="T5664">institucijos tarybos (mokslo tarybos) pritarimą.</text:span></text:p>
      <text:p text:style-name="P5665"><text:span text:style-name="T5666">5</text:span><text:span text:style-name="T5667">. Valstybės biudžeto lėšos, skirtos specialiosioms sutartims su mokslo ir studijų institucijomis,<text:s/></text:span><text:span text:style-name="T5668">skiriamos iš Švietimo, mokslo ir sporto ministerijai skirtų valstybės biudžeto asignavimų</text:span><text:span text:style-name="T5669">.</text:span></text:p>
      <text:p text:style-name="P5670">Papildyta straipsniu:</text:p>
      <text:p text:style-name="P5671"><text:span text:style-name="T5672">Nr.<text:s/></text:span><text:a xlink:href="https://www.e-tar.lt/portal/legalAct.html?documentId=f56dfdd0537811ec862fdcbc8b3e3e05" office:target-frame-name="_top" xlink:show="replace"><text:span text:style-name="T5673">XIV-654</text:span></text:a><text:span text:style-name="T5674">, 2021-11-18, paskelbta TAR 2021-12-02, i. k. 2021-25020</text:span></text:p>
      <text:p text:style-name="Normal"/>
      <text:p text:style-name="P5675"><text:span text:style-name="T5676">84</text:span><text:span text:style-name="T5677"><text:s/>straipsnis.<text:s/></text:span><text:span text:style-name="T5678">Mokslinių tyrimų, eksperimentinės plėtros ir meno veiklos f</text:span><text:span text:style-name="T5679">inansavimas</text:span></text:p>
      <text:p text:style-name="P5680"><text:span text:style-name="T5681">1</text:span><text:span text:style-name="T5682">. Moksliniai tyrimai ir</text:span><text:span text:style-name="T5683"><text:s/></text:span><text:span text:style-name="T5684">eksperimentinė plėtra, meno veikla valstybinėse ir nevalstybinėse mokslo ir studijų institucijose finansuojami:</text:span><text:s/></text:p>
      <text:p text:style-name="P5685">Straipsnio dalies pakeitimai:</text:p>
      <text:p text:style-name="P5686"><text:span text:style-name="T5687">Nr.<text:s/></text:span><text:a xlink:href="https://www.e-tar.lt/portal/legalAct.html?documentId=e9347d40d9a311eb9f09e7df20500045" office:target-frame-name="_top" xlink:show="replace"><text:span text:style-name="T5688">XIV-448</text:span></text:a><text:span text:style-name="T5689">, 2021-06-29, paskelbta TAR 2021-06-30, i. k. 2021-14797</text:span></text:p>
      <text:p text:style-name="P5690"><text:span text:style-name="T5691">1</text:span><text:span text:style-name="T5692">) iš valstybės biudžeto bazinio finansavimo lėšų, skirtų moksliniams tyrimams ir eksperimentinei plėtrai, meno veiklai;</text:span><text:s/></text:p>
      <text:p text:style-name="P5693">Straipsnio punkto pakeitimai:</text:p>
      <text:p text:style-name="P5694"><text:span text:style-name="T5695">Nr.<text:s/></text:span><text:a xlink:href="https://www.e-tar.lt/portal/legalAct.html?documentId=e9347d40d9a311eb9f09e7df20500045" office:target-frame-name="_top" xlink:show="replace"><text:span text:style-name="T5696">XIV-448</text:span></text:a><text:span text:style-name="T5697">, 2021-06-29, paskelbta TAR 2021-06-30, i. k. 2021-14797</text:span></text:p>
      <text:p text:style-name="Normal"/>
      <text:p text:style-name="P5698"><text:span text:style-name="T5699">2</text:span><text:span text:style-name="T5700">) pagal nacionalines mokslo ir technologijų programas;</text:span></text:p>
      <text:p text:style-name="P5701"><text:span text:style-name="T5702">3</text:span><text:span text:style-name="T5703">) pagal konkursines mokslinių<text:s/></text:span><text:span text:style-name="T5704">tyrimų programas;</text:span></text:p>
      <text:p text:style-name="P5705"><text:span text:style-name="T5706">4</text:span><text:span text:style-name="T5707">) pagal konkursines technologijų programas;</text:span></text:p>
      <text:p text:style-name="P5708"><text:span text:style-name="T5709">5</text:span><text:span text:style-name="T5710">) pagal valstybės užsakymus inovacinei veiklai vykdyti;</text:span></text:p>
      <text:p text:style-name="P5711"><text:span text:style-name="T5712">6</text:span><text:span text:style-name="T5713">) pagal<text:s/></text:span><text:span text:style-name="T5714">ūkio subjektų užsakymus<text:s/></text:span><text:span text:style-name="T5715">vykdyti eksperimentinės plėtros veiklą;</text:span></text:p>
      <text:p text:style-name="P5716"><text:span text:style-name="T5717">7</text:span><text:span text:style-name="T5718">) pagal<text:s/></text:span><text:span text:style-name="T5719">valstybės investicijų programas ir val</text:span><text:span text:style-name="T5720">stybės investicijų projektus valstybinėms mokslo ir studijų institucijoms;</text:span></text:p>
      <text:p text:style-name="P5721"><text:span text:style-name="T5722">8</text:span><text:span text:style-name="T5723">) iš valstybės fondų lėšų;</text:span></text:p>
      <text:p text:style-name="P5724"><text:span text:style-name="T5725">9</text:span><text:span text:style-name="T5726">) iš tarptautinių ir užsienio fondų ir organizacijų skiriamų lėšų;</text:span></text:p>
      <text:p text:style-name="P5727"><text:span text:style-name="T5728">10</text:span><text:span text:style-name="T5729">) iš kitų teisėtai gautų lėšų</text:span><text:span text:style-name="T5730">.</text:span></text:p>
      <text:p text:style-name="P5731"><text:span text:style-name="T5732">2</text:span><text:span text:style-name="T5733">. Konkursinės mokslinių tyrimų programos – mokslinių tyrimų darbų priemonių visuma, kurios tikslas yra naujos mokslo žinios ir intelektiniai produktai, nauja mokslinių tyrimų infrastruktūra, aukštesnė tyrėjų kompetencija.<text:s/></text:span></text:p>
      <text:p text:style-name="P5734"><text:span text:style-name="T5735">3</text:span><text:span text:style-name="T5736">. Konkursinės mokslinių tyri</text:span><text:span text:style-name="T5737">mų programos inicijuojamos ir įgyvendinamos šias programas administruojančios institucijos nustatyta tvarka.</text:span></text:p>
      <text:p text:style-name="P5738"><text:span text:style-name="T5739">4</text:span><text:span text:style-name="T5740">. Pareiškėjai konkuruoja dėl programinio konkursinio finansavimo teikdami paraiškas, kurios vertinamos pagal atitiktį konkrečių mokslinių tyri</text:span><text:span text:style-name="T5741">mų projektų keliamiems tikslams, aktualumo, kompetencijos, kokybės ir kitiems programinį konkursinį finansavimą administruojančių institucijų nustatytiems kriterijams.</text:span></text:p>
      <text:p text:style-name="P5742"><text:span text:style-name="T5743">5</text:span><text:span text:style-name="T5744">. Programinį konkursinį finansavimą administruoja Lietuvos mokslo taryba, ekonomiko</text:span><text:span text:style-name="T5745">s ir inovacijų ministro, švietimo, mokslo ir sporto ministro įgaliotos institucijos.</text:span></text:p>
      <text:p text:style-name="P5746">Straipsnio dalies pakeitimai:</text:p>
      <text:p text:style-name="P5747"><text:span text:style-name="T5748">Nr.<text:s/></text:span><text:a xlink:href="https://www.e-tar.lt/portal/legalAct.html?documentId=5fd2b7a05d9811eca9ac839120d251c4" office:target-frame-name="_top" xlink:show="replace"><text:span text:style-name="T5749">XIV-738</text:span></text:a><text:span text:style-name="T5750">, 2021-12-09, paskelbta TAR 2021</text:span><text:span text:style-name="T5751">-12-15, i. k. 2021-25851</text:span></text:p>
      <text:p text:style-name="P5752"><text:span text:style-name="T5753">Nr.<text:s/></text:span><text:a xlink:href="https://www.e-tar.lt/portal/legalAct.html?documentId=2e259ea0c6f411ec8d9390588bf2de65" office:target-frame-name="_top" xlink:show="replace"><text:span text:style-name="T5754">XIV-1040</text:span></text:a><text:span text:style-name="T5755">, 2022-04-21, paskelbta TAR 2022-04-28, i. k. 2022-08794</text:span></text:p>
      <text:p text:style-name="Normal"/>
      <text:p text:style-name="P5756"><text:span text:style-name="T5757">6</text:span><text:span text:style-name="T5758">. Su konkursinėmis mokslinių tyrimų programomis susiję Lie</text:span><text:span text:style-name="T5759">tuvos ūkio, kultūros, socialinės, sveikatos, krašto ir gamtos apsaugos, kitų sričių moksliniai tyrimai, specialistų rengimas ir kitos veiklos sritys finansuojami iš tvirtinant šias programas joms numatomų lėšų, kuriomis disponuoja suinteresuotos ministerij</text:span><text:span text:style-name="T5760">os, fondai, mokslo ir studijų institucijos, verslo subjektai.</text:span></text:p>
      <text:p text:style-name="P5761"><text:span text:style-name="T5762">7</text:span><text:span text:style-name="T5763">. Nacionalines mokslo ir technologijų programas, konkursines technologijų programas ir valstybės užsakymus inovacinei veiklai vykdyti reguliuoja Technologijų ir inovacijų įstatymas.</text:span></text:p>
      <text:p text:style-name="P5764"><text:span text:style-name="T5765">8</text:span><text:span text:style-name="T5766">.<text:s/></text:span><text:span text:style-name="T5767">Ūkio subjektai ir jų grupės valstybės finansavimą moksliniams tyrimams gauna dalyvaudami konkursinėse mokslinių tyrimų programose ir konkursinėse technologijų programose.</text:span><text:s/></text:p>
      <text:p text:style-name="P5768">Straipsnio pakeitimai:</text:p>
      <text:p text:style-name="P5769"><text:span text:style-name="T5770">Nr.<text:s/></text:span><text:a xlink:href="https://www.e-tar.lt/portal/legalAct.html?documentId=919457a0869411e8af589337bf1eb893" office:target-frame-name="_top" xlink:show="replace"><text:span text:style-name="T5771">XIII-1415</text:span></text:a><text:span text:style-name="T5772">, 2018-06-30, paskelbta TAR 2018-07-13, i. k. 2018-11960</text:span></text:p>
      <text:p text:style-name="Normal"/>
      <text:p text:style-name="P5773"><text:span text:style-name="T5774">85</text:span><text:span text:style-name="T5775"><text:s/>straipsnis.<text:s/></text:span><text:span text:style-name="T5776">Valstybinių mokslo ir studijų institucijų finansinė apskaita, atskaitomybė ir auditas<text:s/></text:span></text:p>
      <text:p text:style-name="P5777">Pakeistas straipsnio pavadinimas:</text:p>
      <text:p text:style-name="P5778"><text:span text:style-name="T5779">Nr.<text:s/></text:span><text:a xlink:href="https://www.e-tar.lt/portal/legalAct.html?documentId=60718c50037311edb32c9f9d8ba206f8" office:target-frame-name="_top" xlink:show="replace"><text:span text:style-name="T5780">XIV-1257</text:span></text:a><text:span text:style-name="T5781">, 2022-06-30, paskelbta TAR 2022-07-14, i. k. 2022-15485</text:span></text:p>
      <text:p text:style-name="Normal"/>
      <text:p text:style-name="P5782"><text:span text:style-name="T5783">1</text:span><text:span text:style-name="T5784">. Valstybinių mokslo ir studijų institucijų<text:s/></text:span><text:span text:style-name="T5785">finansinę</text:span><text:span text:style-name="T5786"><text:s/>apskaitą, jos organizavimą ir tvark</text:span><text:span text:style-name="T5787">ymą, finansinių ir biudžeto vykdymo ataskaitų sudarymą nustato įstatymai ir kiti teisės aktai.</text:span></text:p>
      <text:p text:style-name="P5788">Straipsnio dalies pakeitimai:</text:p>
      <text:p text:style-name="P5789"><text:span text:style-name="T5790">Nr.<text:s/></text:span><text:a xlink:href="https://www.e-tar.lt/portal/legalAct.html?documentId=60718c50037311edb32c9f9d8ba206f8" office:target-frame-name="_top" xlink:show="replace"><text:span text:style-name="T5791">XIV-1257</text:span></text:a><text:span text:style-name="T5792">, 2022-06-30, paskelb</text:span><text:span text:style-name="T5793">ta TAR 2022-07-14, i. k. 2022-15485</text:span></text:p>
      <text:p text:style-name="Normal"/>
      <text:p text:style-name="P5794"><text:span text:style-name="T5795">2</text:span><text:span text:style-name="T5796">. Valstybinių biudžetinių mokslinių tyrimų institutų pajamos, gautos iš mokslinių tyrimų ir eksperimentinės plėtros ūkinės veiklos ir teikiamų paslaugų, įtraukiamos į valstybės biudžeto pajamas</text:span><text:span text:style-name="T5797"><text:s/></text:span><text:span text:style-name="T5798">ir</text:span><text:span text:style-name="T5799"><text:s/></text:span><text:span text:style-name="T5800">naudojamos pagal<text:s/></text:span><text:span text:style-name="T5801">programas mokslinių tyrimų institutų įstatuose nustatytiems tikslams ir uždaviniams įgyvendinti.</text:span></text:p>
      <text:p text:style-name="P5802"><text:span text:style-name="T5803">3</text:span><text:span text:style-name="T5804">. Pagal patikėjimo sutartį perduotas valstybės turtas turi būti įtraukiamas į apskaitą atskirai nuo kito valstybinės aukštosios mokyklos turto.</text:span></text:p>
      <text:p text:style-name="P5805"><text:span text:style-name="T5806">4</text:span><text:span text:style-name="T5807">. Val</text:span><text:span text:style-name="T5808">stybinės mokslo ir studijų institucijos kiekvienais metais (ne vėliau kaip iki kovo mėnesio) viešai paskelbia ir teikia Švietimo ir mokslo ministerijai ir steigėjui praėjusių kalendorinių metų veiklos ataskaitas už praėjusius metus, taip pat viešai skelbia</text:span><text:span text:style-name="T5809"><text:s/>metines pajamų ir išlaidų sąmatas ir jų įvykdymo ataskaitas.</text:span></text:p>
      <text:p text:style-name="P5810"><text:span text:style-name="T5811">5</text:span><text:span text:style-name="T5812">. Valstybės kontrolė atlieka valstybinių mokslo ir studijų institucijų auditą teisės aktų nustatyta tvarka. Valstybinių mokslo ir studijų institucijų, kurių teisinė forma yra viešoji<text:s/></text:span><text:span text:style-name="T5813">įstaiga, finansinių ataskaitų auditas turi būti atliekamas Lietuvos Respublikos viešojo sektoriaus atskaitomybės įstatyme ir Lietuvos Respublikos viešųjų įstaigų įstatyme nustatytais atvejais.</text:span></text:p>
      <text:p text:style-name="P5814"><text:span text:style-name="T5815">TAR pastaba.</text:span><text:span text:style-name="T5816"><text:s/>5 dalies nuostatos<text:s/></text:span><text:span text:style-name="T5817">taikomos 2018 m. sausio 1 d. ir</text:span><text:span text:style-name="T5818"><text:s/>vėliau prasidedančių ataskaitinių laikotarpių valstybinių mokslo ir studijų institucijų, veikiančių kaip viešosios įstaigos, finansinių ataskaitų rinkinių auditams.</text:span></text:p>
      <text:p text:style-name="P5819">Straipsnio dalies pakeitimai:</text:p>
      <text:p text:style-name="P5820"><text:span text:style-name="T5821">Nr.<text:s/></text:span><text:a xlink:href="https://www.e-tar.lt/portal/legalAct.html?documentId=a4a00af0659311e8ac27abd8fa093003" office:target-frame-name="_top" xlink:show="replace"><text:span text:style-name="T5822">XIII-1186</text:span></text:a><text:span text:style-name="T5823">, 2018-05-24, paskelbta TAR 2018-06-01, i. k. 2018-09077</text:span></text:p>
      <text:p text:style-name="Normal"/>
      <text:p text:style-name="P5824"><text:span text:style-name="T5825">VIII</text:span><text:span text:style-name="T5826"><text:s/>SKYRIUS</text:span></text:p>
      <text:p text:style-name="P5827"><text:span text:style-name="T5828">VALSTYBINIŲ AUKŠTŲJŲ MOKYKLŲ TURTO VALDYMAS, NAUDOJIMAS IR DISPONAVIMAS JUO</text:span></text:p>
      <text:p text:style-name="P5829"/>
      <text:p text:style-name="P5830"><text:span text:style-name="T5831">86</text:span><text:span text:style-name="T5832"><text:s/>straipsnis.<text:s/></text:span><text:span text:style-name="T5833">Valstybinių aukštųjų mokyklų<text:s/></text:span><text:span text:style-name="T5834">turto valdymo, naudojimo ir disponavimo juo principai ir valstybinių aukštųjų mokyklų žemės sklypų, pastatų ir kito turto, skirto mokslo ir studijų reikalams, neliečiamumas</text:span></text:p>
      <text:p text:style-name="P5835"><text:span text:style-name="T5836">1</text:span><text:span text:style-name="T5837">. Valstybinės aukštosios mokyklos, valdydamos, naudodamos joms patikėtą turtą<text:s/></text:span><text:span text:style-name="T5838">ir juo disponuodamos, vadovaujasi šiais principais:</text:span></text:p>
      <text:p text:style-name="P5839"><text:span text:style-name="T5840">1</text:span><text:span text:style-name="T5841">) visuomeninės naudos. Šis principas reiškia, kad turtas turi būti valdomas, naudojamas ir juo disponuojama rūpestingai, siekiant ugdyti išsilavinusią, mokslui, kultūros vertybėms ir naujausioms techno</text:span><text:span text:style-name="T5842">logijoms imlią asmenybę ir visuomenę, laisvai kuriančią, kaupiančią ir skleidžiančią mokslo žinias ir kultūros vertybes, puoselėjančią Lietuvos tapatybę;</text:span></text:p>
      <text:p text:style-name="P5843"><text:span text:style-name="T5844">2</text:span><text:span text:style-name="T5845">) efektyvumo. Šis principas reiškia, kad valstybinė aukštoji mokykla, turtą valdydama, naudodama<text:s/></text:span><text:span text:style-name="T5846">ir juo disponuodama, turi siekti didžiausios naudos visuomenei;</text:span></text:p>
      <text:p text:style-name="P5847"><text:span text:style-name="T5848">3</text:span><text:span text:style-name="T5849">) racionalumo. Šis principas reiškia, kad turtas turi būti tausojamas ir protingai, tikslingai, tinkamai tvarkomas;</text:span></text:p>
      <text:p text:style-name="P5850"><text:span text:style-name="T5851">4</text:span><text:span text:style-name="T5852">) atskaitingumo visuomenei. Šis principas reiškia, kad valstybinės</text:span><text:span text:style-name="T5853"><text:s/>aukštosios mokyklos, įgyvendindamos joms Lietuvos Respublikos Konstitucijos laiduojamą autonomiją, kultūros, mokslo, tyrinėjimo, dėstymo laisvę ir savarankiškai tvarkydamos joms patikėtą turtą, yra atskaitingos visuomenei už valdomo, naudojamo ir disponuo</text:span><text:span text:style-name="T5854">jamo turto kiekybinius ir kokybinius pokyčius;</text:span></text:p>
      <text:p text:style-name="P5855"><text:span text:style-name="T5856">5</text:span><text:span text:style-name="T5857">) ūkinės veiklos autonomijos. Šis principas reiškia, kad valstybinei aukštajai mokyklai suteikiama ūkinės veiklos laisvė, siejama su jos atsakomybe už aukštosios mokyklos misijos įgyvendinimą.</text:span></text:p>
      <text:p text:style-name="P5858"><text:span text:style-name="T5859">2</text:span><text:span text:style-name="T5860">. Va</text:span><text:span text:style-name="T5861">lstybinės aukštosios mokyklos naudojasi žemės sklypų, pastatų ir kito turto, skirto mokslo ir studijų reikalams, neliečiamumo teise. Keisti valstybinės aukštosios mokyklos panaudos pagrindais naudojamų valstybei nuosavybės teise priklausančių žemės sklypų<text:s/></text:span><text:span text:style-name="T5862">ribas, pastatų ar kito turto, skirto mokslo ir studijų reikalams, perduotų valdyti valstybinėms aukštosioms mokykloms patikėjimo teise, valdytojus gali tik Vyriausybė, įvertinusi valstybinės aukštosios mokyklos tarybos nuomonę. Jeigu valstybinio universite</text:span><text:span text:style-name="T5863">to taryba nesutinka, žemės sklypų ribas, valstybės pastatų ar kito turto, skirto mokslo ir studijų reikalams, valdytojus gali keisti Seimas.</text:span></text:p>
      <text:p text:style-name="P5864"/>
      <text:p text:style-name="P5865"><text:span text:style-name="T5866">87</text:span><text:span text:style-name="T5867"><text:s/>straipsnis.<text:s/></text:span><text:span text:style-name="T5868">Valstybės turto perdavimas pagal patikėjimo sutartis valstybinėms aukštosioms mokykloms</text:span></text:p>
      <text:p text:style-name="P5869"><text:span text:style-name="T5870">1</text:span><text:span text:style-name="T5871">.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5872">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5873">ses į jį, išskyrus Lietuvos Respublikos elektroninių ryšių įstatymo 46</text:span><text:span text:style-name="T5874">1</text:span><text:span text:style-name="T5875"><text:s/>straipsnyje nustatytą išimtį, juo garantuoti, laiduoti ar kitu būdu juo užtikrinti savo ir kitų asmenų prievolių įvykdymą. Turto patikėjimo sutartyje gali būti nustatyta ir kitų apribo</text:span><text:span text:style-name="T5876">jimų.</text:span></text:p>
      <text:p text:style-name="P5877"><text:span text:style-name="T5878">TAR pastaba</text:span><text:span text:style-name="T5879">: 87 straipsnio 1 dalies nuostatos taikomos ir valstybės nekilnojamajam turtui, kuris valstybinėms aukštosioms mokykloms yra perduotas patikėjimo teise valdyti, naudoti ir disponuoti juo pagal patikėjimo sutartis, sudarytas iki 2023-10-26<text:s/></text:span><text:span text:style-name="T5880"><text:s/>įstatymo Nr. XIV-2203 įsigaliojimo dienos (2024-01-01)</text:span><text:span text:style-name="T5881"><text:s/>.<text:s/></text:span></text:p>
      <text:p text:style-name="P5882">Straipsnio dalies pakeitimai:</text:p>
      <text:p text:style-name="P5883"><text:span text:style-name="T5884">Nr.<text:s/></text:span><text:a xlink:href="https://www.e-tar.lt/portal/legalAct.html?documentId=23b247507d6111eea5a28c81c82193a8" office:target-frame-name="_top" xlink:show="replace"><text:span text:style-name="T5885">XIV-2203</text:span></text:a><text:span text:style-name="T5886">, 2023-10-26, paskelbta TAR 2023-11-07, i. k. 2023-21643</text:span></text:p>
      <text:p text:style-name="Normal"/>
      <text:p text:style-name="P5887"><text:span text:style-name="T5888">2</text:span><text:span text:style-name="T5889">. Valstybės turto patikėjimo sutartis sudaroma ne ilgesniam kaip 99 metų terminui. Patikėjimo sutarties pavyzdinę formą tvirtina Vyriausybė.</text:span></text:p>
      <text:p text:style-name="P5890"><text:span text:style-name="T5891">3</text:span><text:span text:style-name="T5892">. Be kitų Civiliniame kodekse numatytų pagrindų, valstybės turto patikėjimo sutartis nutrūksta<text:s/></text:span><text:span text:style-name="T5893">pasibaigus valstybinės aukštosios mokyklos veiklai, kuriai vykdyti buvo perduotas valstybės turtas.</text:span></text:p>
      <text:p text:style-name="P5894"><text:span text:style-name="T5895">4</text:span><text:span text:style-name="T5896">. Valstybės turto patikėjimo sutartyje, be kitų Civiliniame kodekse nurodytų esminių turto patikėjimo sutarties sąlygų, turi būti numatyta pareiga, kad</text:span><text:span text:style-name="T5897"><text:s/>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5898"><text:span text:style-name="T5899">5</text:span><text:span text:style-name="T5900">. Valstybinės<text:s/></text:span><text:span text:style-name="T5901">aukštosios mokyklos joms pagal patikėjimo sutartį perduotą valstybės turtą gali nuomoti arba perduoti panaudai Vyriausybės nustatyta tvarka. Valstybinių aukštųjų mokyklų išnuomotas turtas gali būti subnuomojamas įmonėms, vykdančioms taikomųjų mokslinių tyr</text:span><text:span text:style-name="T5902">imų ir eksperimentinės plėtros darbus ir diegiančioms inovacijas, kai yra turtą perdavusios valstybinės aukštosios mokyklos ir Švietimo ir mokslo ministerijos rašytinis sutikimas.<text:s/></text:span></text:p>
      <text:p text:style-name="P5903"><text:span text:style-name="T5904">6</text:span><text:span text:style-name="T5905">. Į valstybės turtą, perduotą pagal patikėjimo sutartį, negali būti nu</text:span><text:span text:style-name="T5906">kreipiamas išieškojimas pagal valstybinės aukštosios mokyklos prievoles, įskaitant prievoles, atsiradusias šį turtą valdant, naudojant ir juo disponuojant.</text:span></text:p>
      <text:p text:style-name="P5907"><text:span text:style-name="T5908">7</text:span><text:span text:style-name="T5909">. Valstybinės aukštosios mokyklos Vyriausybės nustatyta tvarka, kai yra Švietimo ir mokslo mini</text:span><text:span text:style-name="T5910">sterijos sutikimas, priima sprendimus dėl valstybės nekilnojamųjų daiktų, kurie joms perduoti valdyti, naudoti ir jais disponuoti patikėjimo teise pagal patikėjimo sutartis, pripažinimo nereikalingais arba netinkamais (negalimais) naudoti.</text:span></text:p>
      <text:p text:style-name="P5911"/>
      <text:p text:style-name="P5912"><text:span text:style-name="T5913">88</text:span><text:span text:style-name="T5914"><text:s/>straipsnis.<text:s/></text:span><text:span text:style-name="T5915">Valstybinių aukštųjų mokyklų turto valdymas, naudojimas ir disponavimas juo nuosavybės teise</text:span></text:p>
      <text:p text:style-name="P5916"><text:span text:style-name="T5917">1</text:span><text:span text:style-name="T5918">. Turtas, kurį valstybinės aukštosios mokyklos valdo, naudoja ir kuriuo disponuoja nuosavybės teise, yra:</text:span></text:p>
      <text:p text:style-name="P5919"><text:span text:style-name="T5920">1</text:span><text:span text:style-name="T5921">) valstybės investuotas turtas;</text:span></text:p>
      <text:p text:style-name="P5922"><text:span text:style-name="T5923">2</text:span><text:span text:style-name="T5924">) pajamos, gautos kaip apmokėjimas už studijas, taip pat pajamos iš mokslinių tyrimų, eksperimentinės plėtros, ūkinės, mokslinės veiklos ir teikiamų paslaugų;</text:span></text:p>
      <text:p text:style-name="P5925"><text:span text:style-name="T5926">3</text:span><text:span text:style-name="T5927">) lėšos ir kitas turtas, kurie gauti kaip parama pagal Labdaros ir paramos įstatymą;</text:span></text:p>
      <text:p text:style-name="P5928"><text:span text:style-name="T5929">4</text:span><text:span text:style-name="T5930">)</text:span><text:span text:style-name="T5931"><text:s/>kitos piniginės lėšos, išskyrus valstybės biudžeto lėšas;</text:span></text:p>
      <text:p text:style-name="P5932"><text:span text:style-name="T5933">5</text:span><text:span text:style-name="T5934">) iš valstybės biudžeto lėšų ir iš šios dalies 2–4 punktuose numatytų lėšų įgytas turtas, išskyrus nekilnojamąjį turtą, įgytą už Europos Sąjungos paramą, valstybės biudžeto ir valstybės fondų<text:s/></text:span><text:span text:style-name="T5935">lėšas;</text:span></text:p>
      <text:p text:style-name="P5936"><text:span text:style-name="T5937">6</text:span><text:span text:style-name="T5938">) dovanotas turtas;</text:span></text:p>
      <text:p text:style-name="P5939"><text:span text:style-name="T5940">7</text:span><text:span text:style-name="T5941">) paveldėtas turtas;</text:span></text:p>
      <text:p text:style-name="P5942"><text:span text:style-name="T5943">8</text:span><text:span text:style-name="T5944">) turtinės teisės, atsirandančios iš intelektinės veiklos rezultatų (mokslo ar meno kūrinių ir pramoninės nuosavybės teisių objektų – išradimų patentų, dizaino, prekių ženklų ir puslaidininkini</text:span><text:span text:style-name="T5945">ų gaminių topografijų, kitų intelektinės nuosavybės objektų);</text:span></text:p>
      <text:p text:style-name="P5946"><text:span text:style-name="T5947">9</text:span><text:span text:style-name="T5948">) pajamos, turtas ar kita nauda, gauta valdant, naudojant šios dalies 1–8 punktuose nurodytas lėšas ar kitą turtą ir jais disponuojant, išskyrus šiame įstatyme nustatytus atvejus.</text:span></text:p>
      <text:p text:style-name="P5949"><text:span text:style-name="T5950">2</text:span><text:span text:style-name="T5951">.<text:s/></text:span><text:span text:style-name="T5952">Valdydamos, naudodamos šio straipsnio 1 dalyje numatytą turtą ir juo disponuodamos, valstybinės aukštosios mokyklos gali sudaryti tik tokius civilinius sandorius, kurie neprieštarauja jų steigimo dokumentams ir veiklos tikslams.</text:span></text:p>
      <text:p text:style-name="P5953"/>
      <text:p text:style-name="P5954"><text:span text:style-name="T5955">89</text:span><text:span text:style-name="T5956"><text:s/>straipsnis.<text:s/></text:span><text:span text:style-name="T5957">Teisės, atsirandančios iš intelektinės veiklos rezultatų</text:span></text:p>
      <text:p text:style-name="P5958"><text:span text:style-name="T5959">1</text:span><text:span text:style-name="T5960">. Valstybinėms aukštosioms mokykloms nuosavybės teise priklauso turtinės teisės, atsirandančios iš intelektinės veiklos rezultatų (mokslo ar meno kūrinių ir pramoninės nuosavybės teisių objektų<text:s/></text:span><text:span text:style-name="T5961">– išradimų patentų, dizaino, prekių ženklų ir puslaidininkinių gaminių topografijų, kitų intelektinės nuosavybės objektų), įgytų pagal sutartį ar įstatymų nustatyta tvarka.</text:span></text:p>
      <text:p text:style-name="P5962"><text:span text:style-name="T5963">2</text:span><text:span text:style-name="T5964">. Apie savo intelektinės veiklos rezultatus, kurie buvo sukurti valstybinėje a</text:span><text:span text:style-name="T5965">ukštojoje mokykloje atliekant mokslinius tyrimus ir (arba) eksperimentinę plėtrą, naudojantis jos patirtimi arba technologijomis ir (arba) įranga, vykdant darbo funkcijas, asmuo privalo pranešti valstybinei aukštajai mokyklai jos nustatyta tvarka. Turtinių</text:span><text:span text:style-name="T5966"><text:s/>teisių perdavimo aukštajai mokyklai ar suteikimo jomis naudotis klausimai reglamentuojami įstatymų ir (arba) sutarčių nustatyta tvarka.</text:span></text:p>
      <text:p text:style-name="P5967"><text:span text:style-name="T5968">3</text:span><text:span text:style-name="T5969">. Ne mažiau kaip trečdalis pajamų, gautų už intelektinės veiklos rezultatų (sukurtų valstybinės aukštosios mokyklo</text:span><text:span text:style-name="T5970">s darbuotojams atliekant mokslinius tyrimus ir (arba) eksperimentinę plėtrą, vykdant darbo funkcijas ir studentams atliekant mokslo tiriamąjį, eksperimentinės plėtros ar meno darbą) komercinį panaudojimą, turi būti skiriama autoriui (bendraautoriams), jeig</text:span><text:span text:style-name="T5971">u darbo ar kitoje valstybinės aukštosios mokyklos ir darbuotojo (studento) sudarytoje sutartyje nenumatyta kitaip.</text:span></text:p>
      <text:p text:style-name="P5972"><text:span text:style-name="T5973">4</text:span><text:span text:style-name="T5974">. Valstybinės aukštosios mokyklos, bendradarbiaudamos mokslinių tyrimų ir (arba) eksperimentinės plėtros srityje su kitomis įstaigomis,<text:s/></text:span><text:span text:style-name="T5975">įmonėmis ir organizacijomis, intelektinės nuosavybės valdymo, naudojimo ir disponavimo ja sąlygas nustato sutartyje.</text:span></text:p>
      <text:p text:style-name="P5976"/>
      <text:p text:style-name="P5977"><text:span text:style-name="T5978">90</text:span><text:span text:style-name="T5979"><text:s/>straipsnis.<text:s/></text:span><text:span text:style-name="T5980">Disponavimo valstybinių aukštųjų mokyklų nuosavybės teise valdomu ir naudojamu turtu ribojimai</text:span></text:p>
      <text:p text:style-name="P5981"><text:span text:style-name="T5982">1</text:span><text:span text:style-name="T5983">. Sandoriai, kuri</text:span><text:span text:style-name="T5984">ais remiantis kitų juridinių ir fizinių asmenų nuosavybėn perleidžiamas valstybinės aukštosios mokyklos nuosavybės teise valdomas nekilnojamasis turtas, sudaromi vadovaujantis rinkos kainomis, nustatytomis pagal Turto ir verslo vertinimo pagrindų įstatymą,</text:span><text:span text:style-name="T5985"><text:s/>gavus Vyriausybės arba jos įgaliotos institucijos sutikimą Vyriausybės nustatyta tvarka.</text:span></text:p>
      <text:p text:style-name="P5986"><text:span text:style-name="T5987">2</text:span><text:span text:style-name="T5988">.<text:s/></text:span><text:span text:style-name="T5989">Jeigu valstybinės aukštosios mokyklos nuosavybės teise turimas nekilnojamasis turtas perleidžiamas viešo aukciono būdu,</text:span><text:span text:style-name="T5990"><text:s/></text:span><text:span text:style-name="T5991">aukštoji mokykla, nesudariusi sandorio<text:s/></text:span><text:span text:style-name="T5992">per 2 viešus aukcionus, turi teisę Vyriausybės nustatyta tvarka sumažinti perleidžiamo nekilnojamojo turto pradinę kainą.</text:span></text:p>
      <text:p text:style-name="P5993"><text:span text:style-name="T5994">3</text:span><text:span text:style-name="T5995">. Valstybinės aukštosios mokyklos neturi teisės investuoti į neribotos civilinės atsakomybės juridinius asmenis ir jų steigti. Ri</text:span><text:span text:style-name="T5996">botos civilinės atsakomybės juridinius asmenis valstybinės aukštosios mokyklos gali steigti ir į juos investuoti<text:s/></text:span><text:span text:style-name="T5997">nuosavybės teise valdomą<text:s/></text:span><text:span text:style-name="T5998">turtą, vadovaudamosi valstybinių aukštųjų mokyklų turto valdymo, naudojimo ir disponavimo juo principais, įtvirtintais</text:span><text:span text:style-name="T5999"><text:s/>šio įstatymo 86 straipsnio 1 dalyje. Sprendimus investuoti<text:s/></text:span><text:span text:style-name="T6000">valstybinės<text:s/></text:span><text:span text:style-name="T6001">a</text:span><text:span text:style-name="T6002">ukštosios mokyklos<text:s/></text:span><text:span text:style-name="T6003">nuosavybės teise valdomą<text:s/></text:span><text:span text:style-name="T6004">turtą priima valstybinės aukštosios mokyklos taryba jos nustatyta tvarka, jeigu tenkinami šie investavimo kriterijai:</text:span></text:p>
      <text:p text:style-name="P6005"><text:span text:style-name="T6006">1</text:span><text:span text:style-name="T6007">) investuojama į juridinius asmenis, kurie vykdys su valstybinės aukštosios mokyklos vykdoma studijų ar mokslinių tyrimų ir (ar) eksperimentine plėtra susijusias veiklas;<text:s/></text:span></text:p>
      <text:p text:style-name="P6008"><text:span text:style-name="T6009">2</text:span><text:span text:style-name="T6010">)<text:s/></text:span><text:span text:style-name="T6011">valstybinės<text:s/></text:span><text:span text:style-name="T6012">a</text:span><text:span text:style-name="T6013">ukštosios mokyklos taryba, atsižvelgdama į valstybinės aukštosio</text:span><text:span text:style-name="T6014">s mokyklos<text:s/></text:span><text:span text:style-name="T6015">paskutinių kalendorinių metų<text:s/></text:span><text:span text:style-name="T6016">finansinę būklę</text:span><text:span text:style-name="T6017">,<text:s/></text:span><text:span text:style-name="T6018">veiklos rezultatus</text:span><text:span text:style-name="T6019">, užtikrindama kitų metų valstybinės aukštosios mokyklos vykdomą studijų ir mokslinių tyrimų veiklą ir (ar) eksperimentinę plėtrą, lėšas, reikalingas investuoti į<text:s/></text:span><text:span text:style-name="T6020">ribotos civilinės atsakomybės<text:s/></text:span><text:span text:style-name="T6021">juridinį asmenį, yra patvirtinusi atitinkamų metų<text:s/></text:span><text:span text:style-name="T6022">valstybinės aukštosios mokyklos pajamų ir išlaidų sąmatoje</text:span><text:span text:style-name="T6023">.</text:span></text:p>
      <text:p text:style-name="P6024">Straipsnio dalies pakeitimai:</text:p>
      <text:p text:style-name="P6025"><text:span text:style-name="T6026">Nr.<text:s/></text:span><text:a xlink:href="https://www.e-tar.lt/portal/legalAct.html?documentId=450bca80ba1d11eab9d9cd0c85e0b745" office:target-frame-name="_top" xlink:show="replace"><text:span text:style-name="T6027">XIII-3144</text:span></text:a><text:span text:style-name="T6028">, 2020-06-25, paskelbta TAR 2020-06-29, i. k. 2020-14365</text:span></text:p>
      <text:p text:style-name="Normal"/>
      <text:p text:style-name="P6029"><text:span text:style-name="T6030">4</text:span><text:span text:style-name="T6031">. Valstybinėms aukštosioms mokykloms draudžiama jų nuosavybės teise valdomu turtu užtikrinti trečiųjų asmenų prievoles.</text:span></text:p>
      <text:p text:style-name="P6032"><text:span text:style-name="T6033">5</text:span><text:span text:style-name="T6034">. Valstybinės aukštosios mokyklos turi te</text:span><text:span text:style-name="T6035">isę skolintis, tai yra pasirašyti paskolų sutartis, finansinės nuomos sutartis ir kitus įsipareigojamuosius skolos dokumentus, laikydamosi Lietuvos Respublikos<text:s/></text:span><text:span text:style-name="T6036">tam tikrų metų biudžeto patvirtinimo</text:span><text:span text:style-name="T6037"><text:s/></text:span><text:span text:style-name="T6038">įstatyme nustatyto bendro valstybinėms aukštosioms mokyklom</text:span><text:span text:style-name="T6039">s skolinimosi limito. Švietimo, mokslo ir sporto ministerija paskirsto šį skolinimosi limitą valstybinėms aukštosioms mokykloms. Valstybinės aukštosios mokyklos už prisiimtus skolinius įsipareigojimus atsiskaito Švietimo, mokslo ir sporto ministerijai švie</text:span><text:span text:style-name="T6040">timo, mokslo ir sporto ministro nustatyta tvarka. Valstybinė aukštoji mokykla negali įkeisti daugiau kaip 20 procentų nuosavybės teise valdomo materialiojo turto, kad užtikrintų skolinių įsipareigojimų laikymąsi. Nekilnojamojo turto įkeitimo sandoriams tur</text:span><text:span text:style-name="T6041">i būti gautas Vyriausybės arba jos įgaliotos institucijos sutikimas Vyriausybės nustatyta tvarka.</text:span></text:p>
      <text:p text:style-name="P6042">Straipsnio dalies pakeitimai:</text:p>
      <text:p text:style-name="P6043"><text:span text:style-name="T6044">Nr.<text:s/></text:span><text:a xlink:href="https://www.e-tar.lt/portal/legalAct.html?documentId=53896a50094611efbcbfb318996800a8" office:target-frame-name="_top" xlink:show="replace"><text:span text:style-name="T6045">XIV-2585</text:span></text:a><text:span text:style-name="T6046">, 2024-04-25, pask</text:span><text:span text:style-name="T6047">elbta TAR 2024-05-03, i. k. 2024-08305</text:span></text:p>
      <text:p text:style-name="Normal"/>
      <text:p text:style-name="P6048"/>
      <text:p text:style-name="P6049">Skelbiu šį Lietuvos Respublikos Seimo priimtą įstatymą.<text:s/></text:p>
      <text:p text:style-name="P6050"/>
      <text:p text:style-name="P6051"/>
      <text:p text:style-name="P6052"/>
      <text:p text:style-name="P6053"><text:span text:style-name="T6054">RESPUBLIKOS PREZIDENTAS</text:span><text:span text:style-name="T6055"><text:tab/></text:span><text:span text:style-name="T6056">VALDAS ADAMKUS</text:span></text:p>
      <text:p text:style-name="P6057"/>
      <text:p text:style-name="P6058"/>
      <text:p text:style-name="Normal"/>
      <text:p text:style-name="Normal"><text:span text:style-name="T6059">Pakeitimai:</text:span></text:p>
      <text:p text:style-name="P6060"/>
      <text:p text:style-name="P6061">1.</text:p>
      <text:p text:style-name="P6062">Lietuvos Respublikos Seimas, Įstatymas</text:p>
      <text:p text:style-name="PlainText"><text:span text:style-name="T6063">Nr.<text:s/></text:span><text:a xlink:href="http://www3.lrs.lt/cgi-bin/preps2?a=417228&amp;b=" office:target-frame-name="_top" xlink:show="replace"><text:span text:style-name="T6064">XI-1920</text:span></text:a><text:span text:style-name="T6065">, 2012-01-19, Žin., 2012, Nr. 13-554 (2012-01-28)</text:span></text:p>
      <text:p text:style-name="P6066"><text:span text:style-name="T6067">MOKSLO IR STUDIJŲ ĮSTATYMO 7, 11, 21, 22, 69, 70 STRAIPSNIŲ PAKEITIMO IR PAPILDYMO<text:s/></text:span><text:span text:style-name="T6068">ĮSTATYMAS</text:span></text:p>
      <text:p text:style-name="P6069">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6070"/>
      <text:p text:style-name="P6071">2.</text:p>
      <text:p text:style-name="P6072">Lietuvos Respublikos Seimas, Įstatymas</text:p>
      <text:p text:style-name="P6073"><text:span text:style-name="T6074">Nr.<text:s/></text:span><text:a xlink:href="http://www3.lrs.lt/cgi-bin/preps2?a=423291&amp;b=" office:target-frame-name="_top" xlink:show="replace"><text:span text:style-name="T6075">XI-1987</text:span></text:a><text:span text:style-name="T6076">, 2012-04-24, Žin., 2012</text:span><text:span text:style-name="T6077">, Nr. 53-2639 (2012-05-08)</text:span></text:p>
      <text:p text:style-name="P6078">MOKSLO IR STUDIJŲ ĮSTATYMO 7, 10, 12, 17, 19, 20, 21, 22, 23, 43, 44, 47, 48, 51, 55, 57, 66, 69, 70, 71, 73, 75, 95 STRAIPSNIŲ PAKEITIMO IR PAPILDYMO ĮSTATYMAS</text:p>
      <text:p text:style-name="P6079"/>
      <text:p text:style-name="P6080">3.</text:p>
      <text:p text:style-name="P6081">Lietuvos Respublikos Seimas, Įstatymas</text:p>
      <text:p text:style-name="P6082"><text:span text:style-name="T6083">Nr.<text:s/></text:span><text:a xlink:href="http://www3.lrs.lt/cgi-bin/preps2?a=469434&amp;b=" office:target-frame-name="_top" xlink:show="replace"><text:span text:style-name="T6084">XII-839</text:span></text:a><text:span text:style-name="T6085">, 2014-04-17, paskelbta TAR 2014-04-24, i. k. 2014-04696</text:span></text:p>
      <text:p text:style-name="P6086">LIETUVOS RESPUBLIKOS MOKSLO IR STUDIJŲ ĮSTATYMO NR. XI-242 93 STRAIPSNIO PAKEITIMO</text:p>
      <text:p text:style-name="P6087"/>
      <text:p text:style-name="P6088">4.</text:p>
      <text:p text:style-name="P6089">Lietuvos Respublikos Seimas, Įstatymas</text:p>
      <text:p text:style-name="P6090"><text:span text:style-name="T6091">Nr.<text:s/></text:span><text:a xlink:href="http://www3.lrs.lt/cgi-bin/preps2?a=471206&amp;b=" office:target-frame-name="_top" xlink:show="replace"><text:span text:style-name="T6092">XII-861</text:span></text:a><text:span text:style-name="T6093">, 2014-05-06, paskelbta TAR 2014-05-20, i. k. 2014-05523</text:span></text:p>
      <text:p text:style-name="P6094">LIETUVOS RESPUBLIKOS MOKSLO IR STUDIJŲ ĮSTATYMO NR. XI-242 28 STRAIPSNIO PAKEITIMO ĮSTATYMAS</text:p>
      <text:p text:style-name="P6095"/>
      <text:p text:style-name="P6096">5.</text:p>
      <text:p text:style-name="P6097">Lietuvos Respublikos Seimas, Įstatymas</text:p>
      <text:p text:style-name="Normal"><text:span text:style-name="T6098">Nr.<text:s/></text:span><text:a xlink:href="http://www3.lrs.lt/cgi-bin/preps2?a=473736&amp;b=" office:target-frame-name="_top" xlink:show="replace"><text:span text:style-name="T6099">XII-924</text:span></text:a><text:span text:style-name="T6100">, 2014-06-05, paskelbta TAR 2014-06-19, i. k. 2014-07838<text:s/></text:span></text:p>
      <text:p text:style-name="P6101">LIETUVOS RESPUBLIKOS MOKSLO IR STUDIJŲ ĮSTATYMO NR. XI-242 65 STRAIPSNIO PAKEITIMO ĮSTATYMAS</text:p>
      <text:p text:style-name="P6102">Šis įstatymas įsigalioja 2014 m. liepos 1 d.</text:p>
      <text:p text:style-name="P6103"/>
      <text:p text:style-name="P6104"/>
      <text:p text:style-name="P6105">Konstitucinio Teismo nutarimas:</text:p>
      <text:p text:style-name="P6106"/>
      <text:p text:style-name="P6107">1.</text:p>
      <text:p text:style-name="P6108"><text:span text:style-name="T6109">Lietuvos Respublikos Konstitucinis Teismas,<text:s/></text:span><text:a xlink:href="http://www3.lrs.lt/pls/inter/dokpaieska.showdoc_l?p_id=415849&amp;p_query=&amp;p_tr2=2" office:target-frame-name="_top" xlink:show="replace"><text:span text:style-name="T6110">Nutarimas</text:span></text:a></text:p>
      <text:p text:style-name="P6111">2011-12-22, Žin., 2011, Nr. 160-7591 (2011-12-28)</text:p>
      <text:p text:style-name="P6112">DĖL LIETUVOS RESPUBLIKOS MOKSLO IR STUDIJŲ ĮSTATYMO (2009 M. BALANDŽIO 30 D. REDAKCIJA) NUOSTATŲ ATITIKTIES LIETUVOS RESPUBLIKOS KONSTITUCIJAI</text:p>
      <text:p text:style-name="P6113"/>
      <text:p text:style-name="P6114"/>
      <text:p text:style-name="Normal"/>
      <text:p text:style-name="P6115"/>
      <text:p text:style-name="P6116"/>
      <text:p text:style-name="P6117"><text:span text:style-name="T6118">Pakeitimai:</text:span></text:p>
      <text:p text:style-name="P6119"/>
      <text:p text:style-name="P6120"><text:span text:style-name="T6121">1.</text:span></text:p>
      <text:p text:style-name="P6122"><text:span text:style-name="T6123">Lietuvos Respublikos Konstitucinis Teismas, Nutarimas</text:span></text:p>
      <text:p text:style-name="P6124"><text:span text:style-name="T6125">Nr.<text:s/></text:span><text:a xlink:href="https://www.e-tar.lt/portal/legalAct.html?documentId=326e90a068df11e4b6b89037654e22b1" office:target-frame-name="_top" xlink:show="replace"><text:span text:style-name="T6126">KT48-N15/2014</text:span></text:a><text:span text:style-name="T6127">, 2014-11-10, paskelbta TAR 2014-11-10, i. k. 2014-16400</text:span></text:p>
      <text:p text:style-name="P6128"><text:span text:style-name="T6129">Dėl Lietuvos Respublikos mokslo ir studijų įstatymo 20 straipsnio 3 dalies (2012 m. balandžio 24 d. redakcija),<text:s/></text:span><text:span text:style-name="T6130">70 straipsnio 7 dalies (2012 m. sausio 19 d. redakcija) nuostatų atitikties Lietuvos Respublikos Konstitucijai</text:span></text:p>
      <text:p text:style-name="P6131"/>
      <text:p text:style-name="P6132"><text:span text:style-name="T6133">2.</text:span></text:p>
      <text:p text:style-name="P6134"><text:span text:style-name="T6135">Lietuvos Respublikos Seimas, Įstatymas</text:span></text:p>
      <text:p text:style-name="P6136"><text:span text:style-name="T6137">Nr.<text:s/></text:span><text:a xlink:href="https://www.e-tar.lt/portal/legalAct.html?documentId=ebbdfe8089e911e4a98a9f2247652cf4" office:target-frame-name="_top" xlink:show="replace"><text:span text:style-name="T6138">XII-1403</text:span></text:a><text:span text:style-name="T6139">, 2014-12-09, paskelbta TAR 2014-12-22, i. k. 2014-20431</text:span></text:p>
      <text:p text:style-name="P6140"><text:span text:style-name="T6141">Lietuvos Respublikos mokslo ir studijų įstatymo Nr. XI-242 80 straipsnio pakeitimo įstatymas</text:span></text:p>
      <text:p text:style-name="P6142"/>
      <text:p text:style-name="P6143"><text:span text:style-name="T6144">3.</text:span></text:p>
      <text:p text:style-name="P6145"><text:span text:style-name="T6146">Lietuvos Respublikos Seimas, Įstatymas</text:span></text:p>
      <text:p text:style-name="P6147"><text:span text:style-name="T6148">Nr.<text:s/></text:span><text:a xlink:href="https://www.e-tar.lt/portal/legalAct.html?documentId=81602db0ae3211e5b12fbb7dc920ee2c" office:target-frame-name="_top" xlink:show="replace"><text:span text:style-name="T6149">XII-2198</text:span></text:a><text:span text:style-name="T6150">, 2015-12-17, paskelbta TAR 2015-12-29, i. k. 2015-20896</text:span></text:p>
      <text:p text:style-name="P6151"><text:span text:style-name="T6152">Lietuvos Respublikos mokslo ir studijų įstatymo Nr. XI-242 7, 42 ir 52 straipsnių pakeitimo įstatymas</text:span></text:p>
      <text:p text:style-name="P6153"/>
      <text:p text:style-name="P6154"><text:span text:style-name="T6155">4.</text:span></text:p>
      <text:p text:style-name="P6156"><text:span text:style-name="T6157">Lietuvos Respublikos Seimas, Įstatymas</text:span></text:p>
      <text:p text:style-name="P6158"><text:span text:style-name="T6159">Nr.<text:s/></text:span><text:a xlink:href="https://www.e-tar.lt/portal/legalAct.html?documentId=1f4f6c30270411e6acf89da936cb7409" office:target-frame-name="_top" xlink:show="replace"><text:span text:style-name="T6160">XII-2388</text:span></text:a><text:span text:style-name="T6161">, 2016-05-19, paskelbta TAR 2016-05-31, i. k. 2016-14399</text:span></text:p>
      <text:p text:style-name="P6162"><text:span text:style-name="T6163">Lietuvos Respublikos mokslo ir studijų įstatymo Nr. XI-242 70 straipsnio pakeitimo ir Įs</text:span><text:span text:style-name="T6164">tatymo papildymo 70-1 straipsniu įstatymas</text:span></text:p>
      <text:p text:style-name="P6165"/>
      <text:p text:style-name="P6166"><text:span text:style-name="T6167">5.</text:span></text:p>
      <text:p text:style-name="P6168"><text:span text:style-name="T6169">Lietuvos Respublikos Seimas, Įstatymas</text:span></text:p>
      <text:p text:style-name="P6170"><text:span text:style-name="T6171">Nr.<text:s/></text:span><text:a xlink:href="https://www.e-tar.lt/portal/legalAct.html?documentId=39df5300c8e211e69dec860c1f4a5372" office:target-frame-name="_top" xlink:show="replace"><text:span text:style-name="T6172">XIII-116</text:span></text:a><text:span text:style-name="T6173">, 2016-12-15, paskelbta TAR 2016-12-23, i. k. 2016-29420</text:span></text:p>
      <text:p text:style-name="P6174"><text:span text:style-name="T6175">Lie</text:span><text:span text:style-name="T6176">tuvos Respublikos mokslo ir studijų įstatymo Nr. XI-242 17 straipsnio pakeitimo įstatymas</text:span></text:p>
      <text:p text:style-name="P6177"/>
      <text:p text:style-name="P6178"><text:span text:style-name="T6179">6.</text:span></text:p>
      <text:p text:style-name="P6180"><text:span text:style-name="T6181">Lietuvos Respublikos Seimas, Įstatymas</text:span></text:p>
      <text:p text:style-name="P6182"><text:span text:style-name="T6183">Nr.<text:s/></text:span><text:a xlink:href="https://www.e-tar.lt/portal/legalAct.html?documentId=1a9058e049b311e6b5d09300a16a686c" office:target-frame-name="_top" xlink:show="replace"><text:span text:style-name="T6184">XII-2534</text:span></text:a><text:span text:style-name="T6185">, 2016-06-29,</text:span><text:span text:style-name="T6186"><text:s/>paskelbta TAR 2016-07-14, i. k. 2016-20555</text:span></text:p>
      <text:p text:style-name="P6187"><text:span text:style-name="T6188">Lietuvos Respublikos mokslo ir studijų įstatymo Nr. XI-242 pakeitimo įstatymas</text:span></text:p>
      <text:p text:style-name="P6189"/>
      <text:p text:style-name="P6190"><text:span text:style-name="T6191">7.</text:span></text:p>
      <text:p text:style-name="P6192"><text:span text:style-name="T6193">Lietuvos Respublikos Seimas, Įstatymas</text:span></text:p>
      <text:p text:style-name="P6194"><text:span text:style-name="T6195">Nr.<text:s/></text:span><text:a xlink:href="https://www.e-tar.lt/portal/legalAct.html?documentId=85999da0c8e211e69dec860c1f4a5372" office:target-frame-name="_top" xlink:show="replace"><text:span text:style-name="T6196">XIII-117</text:span></text:a><text:span text:style-name="T6197">, 2016-12-15, paskelbta TAR 2016-12-23, i. k. 2016-29421</text:span></text:p>
      <text:p text:style-name="P6198"><text:span text:style-name="T6199">Lietuvos Respublikos mokslo ir studijų įstatymo Nr. XI-242 pakeitimo įstatymo Nr. XII-2534 1 st</text:span><text:span text:style-name="T6200">raipsnio pakeitimo įstatymas</text:span></text:p>
      <text:p text:style-name="P6201"/>
      <text:p text:style-name="P6202"><text:span text:style-name="T6203">8.</text:span></text:p>
      <text:p text:style-name="P6204"><text:span text:style-name="T6205">Lietuvos Respublikos Seimas, Įstatymas</text:span></text:p>
      <text:p text:style-name="P6206"><text:span text:style-name="T6207">Nr.<text:s/></text:span><text:a xlink:href="https://www.e-tar.lt/portal/legalAct.html?documentId=c08f86d0cd9d11e6a2cac7383cbb90a3" office:target-frame-name="_top" xlink:show="replace"><text:span text:style-name="T6208">XIII-162</text:span></text:a><text:span text:style-name="T6209">, 2016-12-20, paskelbta TAR 2016-12-29, i. k. 2016-29856</text:span></text:p>
      <text:p text:style-name="P6210"><text:span text:style-name="T6211">Lietuvos Respubli</text:span><text:span text:style-name="T6212">kos mokslo ir studijų įstatymo Nr. XI-242 pakeitimo įstatymo Nr. XII-2534 2 straipsnio pakeitimo įstatymas</text:span></text:p>
      <text:p text:style-name="P6213"/>
      <text:p text:style-name="P6214"><text:span text:style-name="T6215">9.</text:span></text:p>
      <text:p text:style-name="P6216"><text:span text:style-name="T6217">Lietuvos Respublikos Seimas, Įstatymas</text:span></text:p>
      <text:p text:style-name="P6218"><text:span text:style-name="T6219">Nr.<text:s/></text:span><text:a xlink:href="https://www.e-tar.lt/portal/legalAct.html?documentId=7701926054f211e7846ef01bfffb9b64" office:target-frame-name="_top" xlink:show="replace"><text:span text:style-name="T6220">XIII</text:span><text:span text:style-name="T6221">-422</text:span></text:a><text:span text:style-name="T6222">, 2017-06-08, paskelbta TAR 2017-06-19, i. k. 2017-10246</text:span></text:p>
      <text:p text:style-name="P6223"><text:span text:style-name="T6224">Lietuvos Respublikos mokslo ir studijų įstatymo Nr. XI-242 12 straipsnio pakeitimo ir Įstatymo papildymo 72-1 straipsniu įstatymas</text:span></text:p>
      <text:p text:style-name="P6225"/>
      <text:p text:style-name="P6226"><text:span text:style-name="T6227">10.</text:span></text:p>
      <text:p text:style-name="P6228"><text:span text:style-name="T6229">Lietuvos Respublikos Seimas, Įstatymas</text:span></text:p>
      <text:p text:style-name="P6230"><text:span text:style-name="T6231">Nr.<text:s/></text:span><text:a xlink:href="https://www.e-tar.lt/portal/legalAct.html?documentId=a4e500c05c0611e79198ffdb108a3753" office:target-frame-name="_top" xlink:show="replace"><text:span text:style-name="T6232">XIII-455</text:span></text:a><text:span text:style-name="T6233">, 2017-06-20, paskelbta TAR 2017-06-28, i. k. 2017-10912</text:span></text:p>
      <text:p text:style-name="P6234"><text:span text:style-name="T6235">Lietuvos Respublikos mokslo ir studijų įstatymo Nr. XI-242 17 straipsnio pakeitimo įstatymas</text:span></text:p>
      <text:p text:style-name="P6236"/>
      <text:p text:style-name="P6237"><text:span text:style-name="T6238">1</text:span><text:span text:style-name="T6239">1.</text:span></text:p>
      <text:p text:style-name="P6240"><text:span text:style-name="T6241">Lietuvos Respublikos Seimas, Įstatymas</text:span></text:p>
      <text:p text:style-name="P6242"><text:span text:style-name="T6243">Nr.<text:s/></text:span><text:a xlink:href="https://www.e-tar.lt/portal/legalAct.html?documentId=7ae7a2006af211e7827cd63159af616c" office:target-frame-name="_top" xlink:show="replace"><text:span text:style-name="T6244">XIII-625</text:span></text:a><text:span text:style-name="T6245">, 2017-07-11, paskelbta TAR 2017-07-17, i. k. 2017-12341</text:span></text:p>
      <text:p text:style-name="P6246"><text:span text:style-name="T6247">Lietuvos Respublikos mokslo ir studijų įstatymo</text:span><text:span text:style-name="T6248"><text:s/>Nr. XI-242 75 ir 83 straipsnių pakeitimo įstatymas</text:span></text:p>
      <text:p text:style-name="P6249"/>
      <text:p text:style-name="P6250"><text:span text:style-name="T6251">12.</text:span></text:p>
      <text:p text:style-name="P6252"><text:span text:style-name="T6253">Lietuvos Respublikos Seimas, Įstatymas</text:span></text:p>
      <text:p text:style-name="P6254"><text:span text:style-name="T6255">Nr.<text:s/></text:span><text:a xlink:href="https://www.e-tar.lt/portal/legalAct.html?documentId=5f671590ec8b11e78a1adea6fe72f3c5" office:target-frame-name="_top" xlink:show="replace"><text:span text:style-name="T6256">XIII-968</text:span></text:a><text:span text:style-name="T6257">, 2017-12-21, paskelbta TAR 2017-12-29, i. k. 2017</text:span><text:span text:style-name="T6258">-21725</text:span></text:p>
      <text:p text:style-name="P6259"><text:span text:style-name="T6260">Lietuvos Respublikos mokslo ir studijų įstatymo Nr. XI-242 29 straipsnio pakeitimo įstatymas</text:span></text:p>
      <text:p text:style-name="P6261"/>
      <text:p text:style-name="P6262"><text:span text:style-name="T6263">13.</text:span></text:p>
      <text:p text:style-name="P6264"><text:span text:style-name="T6265">Lietuvos Respublikos Seimas, Įstatymas</text:span></text:p>
      <text:p text:style-name="P6266"><text:span text:style-name="T6267">Nr.<text:s/></text:span><text:a xlink:href="https://www.e-tar.lt/portal/legalAct.html?documentId=0dfe5dc0ec8c11e78a1adea6fe72f3c5" office:target-frame-name="_top" xlink:show="replace"><text:span text:style-name="T6268">XIII-969</text:span></text:a><text:span text:style-name="T6269">,<text:s/></text:span><text:span text:style-name="T6270">2017-12-21, paskelbta TAR 2017-12-29, i. k. 2017-21727</text:span></text:p>
      <text:p text:style-name="P6271"><text:span text:style-name="T6272">Lietuvos Respublikos mokslo ir studijų įstatymo Nr. XI-242 72-1 straipsnio pakeitimo įstatymas</text:span></text:p>
      <text:p text:style-name="P6273"/>
      <text:p text:style-name="P6274"><text:span text:style-name="T6275">14.</text:span></text:p>
      <text:p text:style-name="P6276"><text:span text:style-name="T6277">Lietuvos Respublikos Seimas, Įstatymas</text:span></text:p>
      <text:p text:style-name="P6278"><text:span text:style-name="T6279">Nr.<text:s/></text:span><text:a xlink:href="https://www.e-tar.lt/portal/legalAct.html?documentId=235bae90eb0e11e7acd7ea182930b17f" office:target-frame-name="_top" xlink:show="replace"><text:span text:style-name="T6280">XIII-891</text:span></text:a><text:span text:style-name="T6281">, 2017-12-14, paskelbta TAR 2017-12-27, i. k. 2017-21317</text:span></text:p>
      <text:p text:style-name="P6282"><text:span text:style-name="T6283">Lietuvos Respublikos mokslo ir studijų įstatymo Nr. XI-242 19 ir 21 straipsnių pakeitimo įstatymas</text:span></text:p>
      <text:p text:style-name="P6284"/>
      <text:p text:style-name="P6285"><text:span text:style-name="T6286">15.</text:span></text:p>
      <text:p text:style-name="P6287"><text:span text:style-name="T6288">Lietuvos Respublikos Seimas, Įstatymas</text:span></text:p>
      <text:p text:style-name="P6289"><text:span text:style-name="T6290">Nr.<text:s/></text:span><text:a xlink:href="https://www.e-tar.lt/portal/legalAct.html?documentId=512e7960003f11e88bcec397524184ce" office:target-frame-name="_top" xlink:show="replace"><text:span text:style-name="T6291">XIII-989</text:span></text:a><text:span text:style-name="T6292">, 2018-01-12, paskelbta TAR 2018-01-23, i. k. 2018-01003</text:span></text:p>
      <text:p text:style-name="P6293"><text:span text:style-name="T6294">Lietuvos Respublikos mokslo ir studijų įstatymo Nr. XI-242 48 straipsnio pakeitimo įstatymas</text:span></text:p>
      <text:p text:style-name="P6295"/>
      <text:p text:style-name="P6296"><text:span text:style-name="T6297">16.</text:span></text:p>
      <text:p text:style-name="P6298"><text:span text:style-name="T6299">Lietuvos Respublikos Seimas, Įstatymas</text:span></text:p>
      <text:p text:style-name="P6300"><text:span text:style-name="T6301">Nr.<text:s/></text:span><text:a xlink:href="https://www.e-tar.lt/portal/legalAct.html?documentId=a2938880335311e881f2ba995b003ed2" office:target-frame-name="_top" xlink:show="replace"><text:span text:style-name="T6302">XIII-1059</text:span></text:a><text:span text:style-name="T6303">, 2018-03-22, paskelbta TAR 2018-03-29, i. k. 2018-04815</text:span></text:p>
      <text:p text:style-name="P6304"><text:span text:style-name="T6305">Lietuvos Respublikos mokslo ir studijų įstatymo<text:s/></text:span><text:span text:style-name="T6306">Nr. XI-242 80 ir 82 straipsnių pakeitimo įstatymas</text:span></text:p>
      <text:p text:style-name="P6307"/>
      <text:p text:style-name="P6308"><text:span text:style-name="T6309">17.</text:span></text:p>
      <text:p text:style-name="P6310"><text:span text:style-name="T6311">Lietuvos Respublikos Seimas, Įstatymas</text:span></text:p>
      <text:p text:style-name="P6312"><text:span text:style-name="T6313">Nr.<text:s/></text:span><text:a xlink:href="https://www.e-tar.lt/portal/legalAct.html?documentId=f18508f052c611e884cbc4327e55f3ca" office:target-frame-name="_top" xlink:show="replace"><text:span text:style-name="T6314">XIII-1133</text:span></text:a><text:span text:style-name="T6315">, 2018-04-26, paskelbta TAR 2018-05-08, i. k. 2018</text:span><text:span text:style-name="T6316">-07485</text:span></text:p>
      <text:p text:style-name="P6317"><text:span text:style-name="T6318">Lietuvos Respublikos mokslo ir studijų įstatymo Nr. XI-242 17 straipsnio pakeitimo įstatymas</text:span></text:p>
      <text:p text:style-name="P6319"/>
      <text:p text:style-name="P6320"><text:span text:style-name="T6321">18.</text:span></text:p>
      <text:p text:style-name="P6322"><text:span text:style-name="T6323">Lietuvos Respublikos Seimas, Įstatymas</text:span></text:p>
      <text:p text:style-name="P6324"><text:span text:style-name="T6325">Nr.<text:s/></text:span><text:a xlink:href="https://www.e-tar.lt/portal/legalAct.html?documentId=bc3e6c005e8c11e89f00961ca6c2310f" office:target-frame-name="_top" xlink:show="replace"><text:span text:style-name="T6326">XIII-1170</text:span></text:a><text:span text:style-name="T6327">,</text:span><text:span text:style-name="T6328"><text:s/>2018-05-17, paskelbta TAR 2018-05-23, i. k. 2018-08264</text:span></text:p>
      <text:p text:style-name="P6329"><text:span text:style-name="T6330">Lietuvos Respublikos mokslo ir studijų įstatymo Nr. XI-242 2, 4 ir 49 straipsnių pakeitimo įstatymas</text:span></text:p>
      <text:p text:style-name="P6331"/>
      <text:p text:style-name="P6332"><text:span text:style-name="T6333">19.</text:span></text:p>
      <text:p text:style-name="P6334"><text:span text:style-name="T6335">Lietuvos Respublikos Seimas, Įstatymas</text:span></text:p>
      <text:p text:style-name="P6336"><text:span text:style-name="T6337">Nr.<text:s/></text:span><text:a xlink:href="https://www.e-tar.lt/portal/legalAct.html?documentId=3881a3e05e8d11e89f00961ca6c2310f" office:target-frame-name="_top" xlink:show="replace"><text:span text:style-name="T6338">XIII-1171</text:span></text:a><text:span text:style-name="T6339">, 2018-05-17, paskelbta TAR 2018-05-23, i. k. 2018-08265</text:span></text:p>
      <text:p text:style-name="P6340"><text:span text:style-name="T6341">Lietuvos Respublikos mokslo ir studijų įstatymo Nr. XI-242 52 straipsnio pakeitimo įstatymas</text:span></text:p>
      <text:p text:style-name="P6342"/>
      <text:p text:style-name="P6343"><text:span text:style-name="T6344">20.</text:span></text:p>
      <text:p text:style-name="P6345"><text:span text:style-name="T6346">Lietuvos Respublikos Konstitucinis Teismas, Nutarimas</text:span></text:p>
      <text:p text:style-name="P6347"><text:span text:style-name="T6348">Nr.<text:s/></text:span><text:a xlink:href="https://www.e-tar.lt/portal/legalAct.html?documentId=86c2f4e07b9411e8ae2bfd1913d66d57" office:target-frame-name="_top" xlink:show="replace"><text:span text:style-name="T6349">KT15-N10/2018</text:span></text:a><text:span text:style-name="T6350">, 2018-06-29, paskelbta TAR 2018-06-29, i. k. 2018-10929</text:span></text:p>
      <text:p text:style-name="P6351"><text:span text:style-name="T6352">Dėl Lietuvos Respublikos m</text:span><text:span text:style-name="T6353">okslo ir studijų įstatymo 27 straipsnio 2 dalies 9 punkto, 38 straipsnio 1 dalies, 39 straipsnio 1 dalies atitikties Lietuvos Respublikos Konstitucijai, Lietuvos Respublikos Seimo 2018 m. sausio 12 d. nutarimo Nr. XIII-1021 „Dėl pritarimo Lietuvos sporto u</text:span><text:span text:style-name="T6354">niversiteto reorganizavimui prijungimo prie Lietuvos sveikatos mokslų universiteto būdu“ atitikties Lietuvos Respublikos Konstitucijai, Lietuvos Respublikos mokslo ir studijų įstatymui</text:span></text:p>
      <text:p text:style-name="P6355"/>
      <text:p text:style-name="P6356"><text:span text:style-name="T6357">21.</text:span></text:p>
      <text:p text:style-name="P6358"><text:span text:style-name="T6359">Lietuvos Respublikos Seimas, Įstatymas</text:span></text:p>
      <text:p text:style-name="P6360"><text:span text:style-name="T6361">Nr.<text:s/></text:span><text:a xlink:href="https://www.e-tar.lt/portal/legalAct.html?documentId=a4a00af0659311e8ac27abd8fa093003" office:target-frame-name="_top" xlink:show="replace"><text:span text:style-name="T6362">XIII-1186</text:span></text:a><text:span text:style-name="T6363">, 2018-05-24, paskelbta TAR 2018-06-01, i. k. 2018-09077</text:span></text:p>
      <text:p text:style-name="P6364"><text:span text:style-name="T6365">Lietuvos Respublikos mokslo ir studijų įstatymo Nr. XI-242 85 straipsnio pakeitimo įstatymas</text:span></text:p>
      <text:p text:style-name="P6366"/>
      <text:p text:style-name="P6367"><text:span text:style-name="T6368">22.</text:span></text:p>
      <text:p text:style-name="P6369"><text:span text:style-name="T6370">Lietuvos<text:s/></text:span><text:span text:style-name="T6371">Respublikos Seimas, Įstatymas</text:span></text:p>
      <text:p text:style-name="P6372"><text:span text:style-name="T6373">Nr.<text:s/></text:span><text:a xlink:href="https://www.e-tar.lt/portal/legalAct.html?documentId=5799e240844611e8ae2bfd1913d66d57" office:target-frame-name="_top" xlink:show="replace"><text:span text:style-name="T6374">XIII-1368</text:span></text:a><text:span text:style-name="T6375">, 2018-06-29, paskelbta TAR 2018-07-10, i. k. 2018-11697</text:span></text:p>
      <text:p text:style-name="P6376"><text:span text:style-name="T6377">Lietuvos Respublikos mokslo ir studijų įstatymo Nr. XI-242</text:span><text:span text:style-name="T6378"><text:s/>17 straipsnio pakeitimo įstatymas</text:span></text:p>
      <text:p text:style-name="P6379"/>
      <text:p text:style-name="P6380"><text:span text:style-name="T6381">23.</text:span></text:p>
      <text:p text:style-name="P6382"><text:span text:style-name="T6383">Lietuvos Respublikos Seimas, Įstatymas</text:span></text:p>
      <text:p text:style-name="P6384"><text:span text:style-name="T6385">Nr.<text:s/></text:span><text:a xlink:href="https://www.e-tar.lt/portal/legalAct.html?documentId=1777bb60844611e8ae2bfd1913d66d57" office:target-frame-name="_top" xlink:show="replace"><text:span text:style-name="T6386">XIII-1367</text:span></text:a><text:span text:style-name="T6387">, 2018-06-29, paskelbta TAR 2018-07-10, i. k. 2018-11695</text:span></text:p>
      <text:p text:style-name="P6388"><text:span text:style-name="T6389">Lietuvos<text:s/></text:span><text:span text:style-name="T6390">Respublikos mokslo ir studijų įstatymo Nr. XI-242 72-1 straipsnio pakeitimo įstatymas</text:span></text:p>
      <text:p text:style-name="P6391"/>
      <text:p text:style-name="P6392"><text:span text:style-name="T6393">24.</text:span></text:p>
      <text:p text:style-name="P6394"><text:span text:style-name="T6395">Lietuvos Respublikos Seimas, Įstatymas</text:span></text:p>
      <text:p text:style-name="P6396"><text:span text:style-name="T6397">Nr.<text:s/></text:span><text:a xlink:href="https://www.e-tar.lt/portal/legalAct.html?documentId=9bfd0e30844611e8ae2bfd1913d66d57" office:target-frame-name="_top" xlink:show="replace"><text:span text:style-name="T6398">XIII-1369</text:span></text:a><text:span text:style-name="T6399">, 2018-06-29, p</text:span><text:span text:style-name="T6400">askelbta TAR 2018-07-10, i. k. 2018-11698</text:span></text:p>
      <text:p text:style-name="P6401"><text:span text:style-name="T6402">Lietuvos Respublikos mokslo ir studijų įstatymo Nr. XI-242 54 ir 77 straipsnių pakeitimo įstatymas</text:span></text:p>
      <text:p text:style-name="P6403"/>
      <text:p text:style-name="P6404"><text:span text:style-name="T6405">25.</text:span></text:p>
      <text:p text:style-name="P6406"><text:span text:style-name="T6407">Lietuvos Respublikos Seimas, Įstatymas</text:span></text:p>
      <text:p text:style-name="P6408"><text:span text:style-name="T6409">Nr.<text:s/></text:span><text:a xlink:href="https://www.e-tar.lt/portal/legalAct.html?documentId=6237e720802b11e8ae2bfd1913d66d57" office:target-frame-name="_top" xlink:show="replace"><text:span text:style-name="T6410">XIII-1412</text:span></text:a><text:span text:style-name="T6411">, 2018-06-30, paskelbta TAR 2018-07-05, i. k. 2018-11477</text:span></text:p>
      <text:p text:style-name="P6412"><text:span text:style-name="T6413">Lietuvos Respublikos mokslo ir studijų įstatymo Nr. XI-242 82 straipsnio pakeitimo įstatymas</text:span></text:p>
      <text:p text:style-name="P6414"/>
      <text:p text:style-name="P6415"><text:span text:style-name="T6416">26.</text:span></text:p>
      <text:p text:style-name="P6417"><text:span text:style-name="T6418">Lietuvos Respublikos Seimas, Įstatymas</text:span></text:p>
      <text:p text:style-name="P6419"><text:span text:style-name="T6420">Nr.<text:s/></text:span><text:a xlink:href="https://www.e-tar.lt/portal/legalAct.html?documentId=919457a0869411e8af589337bf1eb893" office:target-frame-name="_top" xlink:show="replace"><text:span text:style-name="T6421">XIII-1415</text:span></text:a><text:span text:style-name="T6422">, 2018-06-30, paskelbta TAR 2018-07-13, i. k. 2018-11960</text:span></text:p>
      <text:p text:style-name="P6423"><text:span text:style-name="T6424">Lietuvos Respublikos mokslo ir studijų įstaty</text:span><text:span text:style-name="T6425">mo Nr. XI-242 4, 14, 15, 21, 23, 24, 84 straipsnių pakeitimo ir 18, 25 straipsnių pripažinimo netekusiais galios įstatymas</text:span></text:p>
      <text:p text:style-name="P6426"/>
      <text:p text:style-name="P6427"><text:span text:style-name="T6428">27.</text:span></text:p>
      <text:p text:style-name="P6429"><text:span text:style-name="T6430">Lietuvos Respublikos Seimas, Įstatymas</text:span></text:p>
      <text:p text:style-name="P6431"><text:span text:style-name="T6432">Nr.<text:s/></text:span><text:a xlink:href="https://www.e-tar.lt/portal/legalAct.html?documentId=ad8f6cf0f31911e88568e724760eeafa" office:target-frame-name="_top" xlink:show="replace"><text:span text:style-name="T6433">XIII-1657</text:span></text:a><text:span text:style-name="T6434">, 2018-11-20, paskelbta TAR 2018-11-28, i. k. 2018-19223</text:span></text:p>
      <text:p text:style-name="P6435"><text:span text:style-name="T6436">Lietuvos Respublikos mokslo ir studijų įstatymo Nr. XI-242 27 straipsnio pakeitimo įstatymas</text:span></text:p>
      <text:p text:style-name="P6437"/>
      <text:p text:style-name="P6438"><text:span text:style-name="T6439">28.</text:span></text:p>
      <text:p text:style-name="P6440"><text:span text:style-name="T6441">Lietuvos Respublikos Seimas, Įstatymas</text:span></text:p>
      <text:p text:style-name="P6442"><text:span text:style-name="T6443">Nr.<text:s/></text:span><text:a xlink:href="https://www.e-tar.lt/portal/legalAct.html?documentId=eb9829b0f31911e88568e724760eeafa" office:target-frame-name="_top" xlink:show="replace"><text:span text:style-name="T6444">XIII-1658</text:span></text:a><text:span text:style-name="T6445">, 2018-11-20, paskelbta TAR 2018-11-28, i. k. 2018-19227</text:span></text:p>
      <text:p text:style-name="P6446"><text:span text:style-name="T6447">Lietuvos Respublikos mokslo ir studijų įstaty</text:span><text:span text:style-name="T6448">mo Nr. XI-242 4, 10, 11, 48, 52, 53, 58, 59, 77, 78, 79 ir 82 straipsnių pakeitimo įstatymas</text:span></text:p>
      <text:p text:style-name="P6449"/>
      <text:p text:style-name="P6450"><text:span text:style-name="T6451">29.</text:span></text:p>
      <text:p text:style-name="P6452"><text:span text:style-name="T6453">Lietuvos Respublikos Seimas, Įstatymas</text:span></text:p>
      <text:p text:style-name="P6454"><text:span text:style-name="T6455">Nr.<text:s/></text:span><text:a xlink:href="https://www.e-tar.lt/portal/legalAct.html?documentId=fce0a710fd3711e8a969c20aa4d38bd4" office:target-frame-name="_top" xlink:show="replace"><text:span text:style-name="T6456">XIII-1687</text:span></text:a><text:span text:style-name="T6457">, 2018-1</text:span><text:span text:style-name="T6458">2-04, paskelbta TAR 2018-12-11, i. k. 2018-20236</text:span></text:p>
      <text:p text:style-name="P6459"><text:span text:style-name="T6460">Lietuvos Respublikos mokslo ir studijų įstatymo Nr. XI-242 82 straipsnio pakeitimo įstatymo Nr. XIII-1412 pakeitimo įstatymas</text:span></text:p>
      <text:p text:style-name="P6461"/>
      <text:p text:style-name="P6462"><text:span text:style-name="T6463">30.</text:span></text:p>
      <text:p text:style-name="P6464"><text:span text:style-name="T6465">Lietuvos Respublikos Seimas, Įstatymas</text:span></text:p>
      <text:p text:style-name="P6466"><text:span text:style-name="T6467">Nr.<text:s/></text:span><text:a xlink:href="https://www.e-tar.lt/portal/legalAct.html?documentId=0dfdc890043e11e9a5eaf2cd290f1944" office:target-frame-name="_top" xlink:show="replace"><text:span text:style-name="T6468">XIII-1700</text:span></text:a><text:span text:style-name="T6469">, 2018-12-06, paskelbta TAR 2018-12-20, i. k. 2018-20941</text:span></text:p>
      <text:p text:style-name="P6470"><text:span text:style-name="T6471">Lietuvos Respublikos mokslo ir studijų įstatymo Nr. XI-242 82 straipsnio pakeitimo įstatymas</text:span></text:p>
      <text:p text:style-name="P6472"/>
      <text:p text:style-name="P6473"><text:span text:style-name="T6474">31.</text:span></text:p>
      <text:p text:style-name="P6475"><text:span text:style-name="T6476">Lietuvos Respublikos Seimas, Įstatymas</text:span></text:p>
      <text:p text:style-name="P6477"><text:span text:style-name="T6478">Nr.<text:s/></text:span><text:a xlink:href="https://www.e-tar.lt/portal/legalAct.html?documentId=a7f3e2e0668611e9917e8e4938a80ccb" office:target-frame-name="_top" xlink:show="replace"><text:span text:style-name="T6479">XIII-2057</text:span></text:a><text:span text:style-name="T6480">, 2019-04-11, paskelbta TAR 2019-04-24, i. k. 2019-06693</text:span></text:p>
      <text:p text:style-name="P6481"><text:span text:style-name="T6482">Lietuvos Respublikos mokslo ir studijų įstaty</text:span><text:span text:style-name="T6483">mo Nr. XI-242 80 ir 82 straipsnių pakeitimo įstatymas</text:span></text:p>
      <text:p text:style-name="P6484"/>
      <text:p text:style-name="P6485"><text:span text:style-name="T6486">32.</text:span></text:p>
      <text:p text:style-name="P6487"><text:span text:style-name="T6488">Lietuvos Respublikos Seimas, Įstatymas</text:span></text:p>
      <text:p text:style-name="P6489"><text:span text:style-name="T6490">Nr.<text:s/></text:span><text:a xlink:href="https://www.e-tar.lt/portal/legalAct.html?documentId=cb7514106fcc11e9a13eeecaacbc653f" office:target-frame-name="_top" xlink:show="replace"><text:span text:style-name="T6491">XIII-2089</text:span></text:a><text:span text:style-name="T6492">, 2019-04-26, paskelbta TAR 2019-05-06, i. k. 2</text:span><text:span text:style-name="T6493">019-07326</text:span></text:p>
      <text:p text:style-name="P6494"><text:span text:style-name="T6495">Lietuvos Respublikos mokslo ir studijų įstatymo Nr. XI-242 77 straipsnio pakeitimo įstatymas</text:span></text:p>
      <text:p text:style-name="P6496"/>
      <text:p text:style-name="P6497"><text:span text:style-name="T6498">33.</text:span></text:p>
      <text:p text:style-name="P6499"><text:span text:style-name="T6500">Lietuvos Respublikos Seimas, Įstatymas</text:span></text:p>
      <text:p text:style-name="P6501"><text:span text:style-name="T6502">Nr.<text:s/></text:span><text:a xlink:href="https://www.e-tar.lt/portal/legalAct.html?documentId=fe0270f0b1c411e98451fa7b5933515d" office:target-frame-name="_top" xlink:show="replace"><text:span text:style-name="T6503">XIII-2367</text:span></text:a><text:span text:style-name="T6504">, 2019-07-16, paskelbta TAR 2019-07-29, i. k. 2019-12448</text:span></text:p>
      <text:p text:style-name="P6505"><text:span text:style-name="T6506">Lietuvos Respublikos mokslo ir studijų įstatymo Nr. XI-242 9, 14 ir 21 straipsnių pakeitimo įstatymas</text:span></text:p>
      <text:p text:style-name="P6507"/>
      <text:p text:style-name="P6508"><text:span text:style-name="T6509">34.</text:span></text:p>
      <text:p text:style-name="P6510"><text:span text:style-name="T6511">Lietuvos Respublikos Seimas, Įstatymas</text:span></text:p>
      <text:p text:style-name="P6512"><text:span text:style-name="T6513">Nr.<text:s/></text:span><text:a xlink:href="https://www.e-tar.lt/portal/legalAct.html?documentId=09329240aa5611eab9d9cd0c85e0b745" office:target-frame-name="_top" xlink:show="replace"><text:span text:style-name="T6514">XIII-2991</text:span></text:a><text:span text:style-name="T6515">, 2020-05-28, paskelbta TAR 2020-06-09, i. k. 2020-12613</text:span></text:p>
      <text:p text:style-name="P6516"><text:span text:style-name="T6517">Lietuvos Respublikos mokslo ir studijų įstatymo Nr. XI-242 82 straipsnio pakeitimo ir Įstatymo papildymo 82-1 straipsniu įstatymas</text:span></text:p>
      <text:p text:style-name="P6518"/>
      <text:p text:style-name="P6519"><text:span text:style-name="T6520">35.</text:span></text:p>
      <text:p text:style-name="P6521"><text:span text:style-name="T6522">Lietuvos Respublikos Seimas, Įstatymas</text:span></text:p>
      <text:p text:style-name="P6523"><text:span text:style-name="T6524">Nr.<text:s/></text:span><text:a xlink:href="https://www.e-tar.lt/portal/legalAct.html?documentId=450bca80ba1d11eab9d9cd0c85e0b745" office:target-frame-name="_top" xlink:show="replace"><text:span text:style-name="T6525">XIII-3144</text:span></text:a><text:span text:style-name="T6526">, 2020-06-25, paskelbta TAR 2020-06-29, i. k. 2020-14365</text:span></text:p>
      <text:p text:style-name="P6527"><text:span text:style-name="T6528">Lietuvos Respublikos mokslo ir studijų įstaty</text:span><text:span text:style-name="T6529">mo Nr. XI-242 90 straipsnio pakeitimo įstatymas</text:span></text:p>
      <text:p text:style-name="P6530"/>
      <text:p text:style-name="P6531"><text:span text:style-name="T6532">36.</text:span></text:p>
      <text:p text:style-name="P6533"><text:span text:style-name="T6534">Lietuvos Respublikos Seimas, Įstatymas</text:span></text:p>
      <text:p text:style-name="P6535"><text:span text:style-name="T6536">Nr.<text:s/></text:span><text:a xlink:href="https://www.e-tar.lt/portal/legalAct.html?documentId=b0901880c2a411ea9815f635b9c0dcef" office:target-frame-name="_top" xlink:show="replace"><text:span text:style-name="T6537">XIII-3269</text:span></text:a><text:span text:style-name="T6538">, 2020-06-30, paskelbta TAR 2020-07-10, i. k.<text:s/></text:span><text:span text:style-name="T6539">2020-15545</text:span></text:p>
      <text:p text:style-name="P6540"><text:span text:style-name="T6541">Lietuvos Respublikos mokslo ir studijų įstatymo Nr. XI-242 72-1 straipsnio pakeitimo įstatymas</text:span></text:p>
      <text:p text:style-name="P6542"/>
      <text:p text:style-name="P6543"><text:span text:style-name="T6544">37.</text:span></text:p>
      <text:p text:style-name="P6545"><text:span text:style-name="T6546">Lietuvos Respublikos Seimas, Įstatymas</text:span></text:p>
      <text:p text:style-name="P6547"><text:span text:style-name="T6548">Nr.<text:s/></text:span><text:a xlink:href="https://www.e-tar.lt/portal/legalAct.html?documentId=65fcc8802b2d11eb932eb1ed7f923910" office:target-frame-name="_top" xlink:show="replace"><text:span text:style-name="T6549">XIII</text:span><text:span text:style-name="T6550">-3415</text:span></text:a><text:span text:style-name="T6551">, 2020-11-10, paskelbta TAR 2020-11-20, i. k. 2020-24584</text:span></text:p>
      <text:p text:style-name="P6552"><text:span text:style-name="T6553">Lietuvos Respublikos mokslo ir studijų įstatymo Nr. XI-242 48, 52 ir 59 straipsnių pakeitimo įstatymas</text:span></text:p>
      <text:p text:style-name="P6554"/>
      <text:p text:style-name="P6555"><text:span text:style-name="T6556">38.</text:span></text:p>
      <text:p text:style-name="P6557"><text:span text:style-name="T6558">Lietuvos Respublikos Seimas, Įstatymas</text:span></text:p>
      <text:p text:style-name="P6559"><text:span text:style-name="T6560">Nr.<text:s/></text:span><text:a xlink:href="https://www.e-tar.lt/portal/legalAct.html?documentId=ab896ed0c1ba11ea9815f635b9c0dcef" office:target-frame-name="_top" xlink:show="replace"><text:span text:style-name="T6561">XIII-3116</text:span></text:a><text:span text:style-name="T6562">, 2020-06-25, paskelbta TAR 2020-07-09, i. k. 2020-15349</text:span></text:p>
      <text:p text:style-name="P6563"><text:span text:style-name="T6564">Lietuvos Respublikos mokslo ir studijų įstatymo Nr. XI-242 4, 20 ir 24 straipsnių pakeitimo įstatymas</text:span></text:p>
      <text:p text:style-name="P6565"/>
      <text:p text:style-name="P6566"><text:span text:style-name="T6567">39.</text:span></text:p>
      <text:p text:style-name="P6568"><text:span text:style-name="T6569">Lietuvos Respublikos Seimas,</text:span><text:span text:style-name="T6570"><text:s/>Įstatymas</text:span></text:p>
      <text:p text:style-name="P6571"><text:span text:style-name="T6572">Nr.<text:s/></text:span><text:a xlink:href="https://www.e-tar.lt/portal/legalAct.html?documentId=e90ca780ba1d11eab9d9cd0c85e0b745" office:target-frame-name="_top" xlink:show="replace"><text:span text:style-name="T6573">XIII-3153</text:span></text:a><text:span text:style-name="T6574">, 2020-06-25, paskelbta TAR 2020-06-29, i. k. 2020-14368</text:span></text:p>
      <text:p text:style-name="P6575"><text:span text:style-name="T6576">Lietuvos Respublikos mokslo ir studijų įstatymo Nr. XI-242 76 ir 82 straipsni</text:span><text:span text:style-name="T6577">ų pakeitimo įstatymas</text:span></text:p>
      <text:p text:style-name="P6578"/>
      <text:p text:style-name="P6579"><text:span text:style-name="T6580">40.</text:span></text:p>
      <text:p text:style-name="P6581"><text:span text:style-name="T6582">Lietuvos Respublikos Seimas, Įstatymas</text:span></text:p>
      <text:p text:style-name="P6583"><text:span text:style-name="T6584">Nr.<text:s/></text:span><text:a xlink:href="https://www.e-tar.lt/portal/legalAct.html?documentId=c5a063104a9411eb8d9fe110e148c770" office:target-frame-name="_top" xlink:show="replace"><text:span text:style-name="T6585">XIV-132</text:span></text:a><text:span text:style-name="T6586">, 2020-12-23, paskelbta TAR 2020-12-30, i. k. 2020-29109</text:span></text:p>
      <text:p text:style-name="P6587"><text:span text:style-name="T6588">Lietuvos Respublikos mok</text:span><text:span text:style-name="T6589">slo ir studijų įstatymo Nr. XI-242 72-1 straipsnio pakeitimo įstatymas</text:span></text:p>
      <text:p text:style-name="P6590"/>
      <text:p text:style-name="P6591"><text:span text:style-name="T6592">41.</text:span></text:p>
      <text:p text:style-name="P6593"><text:span text:style-name="T6594">Lietuvos Respublikos Konstitucinis Teismas, Nutarimas</text:span></text:p>
      <text:p text:style-name="P6595"><text:span text:style-name="T6596">Nr.<text:s/></text:span><text:a xlink:href="https://www.e-tar.lt/portal/legalAct.html?documentId=d1728790394611eb8d9fe110e148c770" office:target-frame-name="_top" xlink:show="replace"><text:span text:style-name="T6597">KT208-N17/2020</text:span></text:a><text:span text:style-name="T6598">, 2020-12-</text:span><text:span text:style-name="T6599">07, paskelbta TAR 2021-07-01, i. k. 2021-14848</text:span></text:p>
      <text:p text:style-name="P6600"><text:span text:style-name="T6601">Dėl Lietuvos Respublikos mokslo ir studijų įstatymo 75 straipsnio 2, 3 dalių, Lietuvos Respublikos Vyriausybės 2017 m. kovo 1 d. nutarimo Nr. 149 „Dėl Lietuvos Respublikos mokslo ir studijų įstatymo įgyvendini</text:span><text:span text:style-name="T6602">mo“ 1.2, 3.6 papunkčių ir šiuo nutarimu patvirtinto Lietuvos Respublikos valstybės biudžeto lėšų moksliniams tyrimams, eksperimentinei plėtrai ir meno veiklai plėtoti skyrimo mokslo ir studijų institucijoms tvarkos aprašo atitikties Lietuvos Respublikos Ko</text:span><text:span text:style-name="T6603">nstitucijai</text:span></text:p>
      <text:p text:style-name="P6604"/>
      <text:p text:style-name="P6605"><text:span text:style-name="T6606">42.</text:span></text:p>
      <text:p text:style-name="P6607"><text:span text:style-name="T6608">Lietuvos Respublikos Seimas, Įstatymas</text:span></text:p>
      <text:p text:style-name="P6609"><text:span text:style-name="T6610">Nr.<text:s/></text:span><text:a xlink:href="https://www.e-tar.lt/portal/legalAct.html?documentId=e9347d40d9a311eb9f09e7df20500045" office:target-frame-name="_top" xlink:show="replace"><text:span text:style-name="T6611">XIV-448</text:span></text:a><text:span text:style-name="T6612">, 2021-06-29, paskelbta TAR 2021-06-30, i. k. 2021-14797</text:span></text:p>
      <text:p text:style-name="P6613"><text:span text:style-name="T6614">Lietuvos Respublikos mokslo ir<text:s/></text:span><text:span text:style-name="T6615">studijų įstatymo Nr. XI-242 75, 84 straipsnių pakeitimo ir Įstatymo papildymo 75-1, 75-2, 75-3 straipsniais įstatymas</text:span></text:p>
      <text:p text:style-name="P6616"/>
      <text:p text:style-name="P6617"><text:span text:style-name="T6618">43.</text:span></text:p>
      <text:p text:style-name="P6619"><text:span text:style-name="T6620">Lietuvos Respublikos Seimas, Įstatymas</text:span></text:p>
      <text:p text:style-name="P6621"><text:span text:style-name="T6622">Nr.<text:s/></text:span><text:a xlink:href="https://www.e-tar.lt/portal/legalAct.html?documentId=4efcf730df2411eb9f09e7df20500045" office:target-frame-name="_top" xlink:show="replace"><text:span text:style-name="T6623">XIV-449</text:span></text:a><text:span text:style-name="T6624">, 2021-06-29, paskelbta TAR 2021-07-07, i. k. 2021-15453</text:span></text:p>
      <text:p text:style-name="P6625"><text:span text:style-name="T6626">Lietuvos Respublikos mokslo ir studijų įstatymo Nr. XI-242 4 ir 17 straipsnių pakeitimo įstatymas</text:span></text:p>
      <text:p text:style-name="P6627"/>
      <text:p text:style-name="P6628"><text:span text:style-name="T6629">44.</text:span></text:p>
      <text:p text:style-name="P6630"><text:span text:style-name="T6631">Lietuvos Respublikos Seimas, Įstatymas</text:span></text:p>
      <text:p text:style-name="P6632"><text:span text:style-name="T6633">Nr.<text:s/></text:span><text:a xlink:href="https://www.e-tar.lt/portal/legalAct.html?documentId=f56dfdd0537811ec862fdcbc8b3e3e05" office:target-frame-name="_top" xlink:show="replace"><text:span text:style-name="T6634">XIV-654</text:span></text:a><text:span text:style-name="T6635">, 2021-11-18, paskelbta TAR 2021-12-02, i. k. 2021-25020</text:span></text:p>
      <text:p text:style-name="P6636"><text:span text:style-name="T6637">Lietuvos Respublikos mokslo ir studijų įstatymo Nr. XI-242 46, 59, 74, 75, 75-1, 75-2, 75-3, 76, 77, 82, 83 straipsnių pakeitimo, 9<text:s/></text:span><text:span text:style-name="T6638">straipsnio pripažinimo netekusiu galios ir Įstatymo papildymo 76-1, 76-2, 83-1 straipsniais įstatymas</text:span></text:p>
      <text:p text:style-name="P6639"/>
      <text:p text:style-name="P6640"><text:span text:style-name="T6641">45.</text:span></text:p>
      <text:p text:style-name="P6642"><text:span text:style-name="T6643">Lietuvos Respublikos Seimas, Įstatymas</text:span></text:p>
      <text:p text:style-name="P6644"><text:span text:style-name="T6645">Nr.<text:s/></text:span><text:a xlink:href="https://www.e-tar.lt/portal/legalAct.html?documentId=0f0552405d9511eca9ac839120d251c4" office:target-frame-name="_top" xlink:show="replace"><text:span text:style-name="T6646">XIV-723</text:span></text:a><text:span text:style-name="T6647">,</text:span><text:span text:style-name="T6648"><text:s/>2021-12-07, paskelbta TAR 2021-12-15, i. k. 2021-25841</text:span></text:p>
      <text:p text:style-name="P6649"><text:span text:style-name="T6650">Lietuvos Respublikos mokslo ir studijų įstatymo Nr. XI-242 72-1 straipsnio pakeitimo įstatymas</text:span></text:p>
      <text:p text:style-name="P6651"/>
      <text:p text:style-name="P6652"><text:span text:style-name="T6653">46.</text:span></text:p>
      <text:p text:style-name="P6654"><text:span text:style-name="T6655">Lietuvos Respublikos Seimas, Įstatymas</text:span></text:p>
      <text:p text:style-name="P6656"><text:span text:style-name="T6657">Nr.<text:s/></text:span><text:a xlink:href="https://www.e-tar.lt/portal/legalAct.html?documentId=62eb9ee0790c11ec993ff5ca6e8ba60c" office:target-frame-name="_top" xlink:show="replace"><text:span text:style-name="T6658">XIV-894</text:span></text:a><text:span text:style-name="T6659">, 2022-01-11, paskelbta TAR 2022-01-19, i. k. 2022-00751</text:span></text:p>
      <text:p text:style-name="P6660"><text:span text:style-name="T6661">Lietuvos Respublikos mokslo ir studijų įstatymo Nr. XI-242 15, 73 straipsnių pakeitimo ir Įstatymo papildymo 24-1 straipsniu įstatymas</text:span></text:p>
      <text:p text:style-name="P6662"/>
      <text:p text:style-name="P6663"><text:span text:style-name="T6664">47.</text:span></text:p>
      <text:p text:style-name="P6665"><text:span text:style-name="T6666">Lietuvos Re</text:span><text:span text:style-name="T6667">spublikos Seimas, Įstatymas</text:span></text:p>
      <text:p text:style-name="P6668"><text:span text:style-name="T6669">Nr.<text:s/></text:span><text:a xlink:href="https://www.e-tar.lt/portal/legalAct.html?documentId=5fd2b7a05d9811eca9ac839120d251c4" office:target-frame-name="_top" xlink:show="replace"><text:span text:style-name="T6670">XIV-738</text:span></text:a><text:span text:style-name="T6671">, 2021-12-09, paskelbta TAR 2021-12-15, i. k. 2021-25851</text:span></text:p>
      <text:p text:style-name="P6672"><text:span text:style-name="T6673">Lietuvos Respublikos mokslo ir studijų įstatymo Nr. XI-242 14,</text:span><text:span text:style-name="T6674"><text:s/>84 straipsnių pakeitimo ir Įstatymo papildymo 18-1 straipsniu įstatymas</text:span></text:p>
      <text:p text:style-name="P6675"/>
      <text:p text:style-name="P6676"><text:span text:style-name="T6677">48.</text:span></text:p>
      <text:p text:style-name="P6678"><text:span text:style-name="T6679">Lietuvos Respublikos Seimas, Įstatymas</text:span></text:p>
      <text:p text:style-name="P6680"><text:span text:style-name="T6681">Nr.<text:s/></text:span><text:a xlink:href="https://www.e-tar.lt/portal/legalAct.html?documentId=fda4a910b02811ec8d9390588bf2de65" office:target-frame-name="_top" xlink:show="replace"><text:span text:style-name="T6682">XIV-977</text:span></text:a><text:span text:style-name="T6683">, 2022-03-24, paskelbta TAR 20</text:span><text:span text:style-name="T6684">22-03-30, i. k. 2022-06313</text:span></text:p>
      <text:p text:style-name="P6685"><text:span text:style-name="T6686">Lietuvos Respublikos mokslo ir studijų įstatymo Nr. XI-242 17 straipsnio pakeitimo įstatymas</text:span></text:p>
      <text:p text:style-name="P6687"/>
      <text:p text:style-name="P6688"><text:span text:style-name="T6689">49.</text:span></text:p>
      <text:p text:style-name="P6690"><text:span text:style-name="T6691">Lietuvos Respublikos Seimas, Įstatymas</text:span></text:p>
      <text:p text:style-name="P6692"><text:span text:style-name="T6693">Nr.<text:s/></text:span><text:a xlink:href="https://www.e-tar.lt/portal/legalAct.html?documentId=60718c50037311edb32c9f9d8ba206f8" office:target-frame-name="_top" xlink:show="replace"><text:span text:style-name="T6694">XIV-1257</text:span></text:a><text:span text:style-name="T6695">, 2022-06-30, paskelbta TAR 2022-07-14, i. k. 2022-15485</text:span></text:p>
      <text:p text:style-name="P6696"><text:span text:style-name="T6697">Lietuvos Respublikos mokslo ir studijų įstatymo Nr. XI-242 4, 10, 11, 15, 27, 28, 35, 38, 39, 48, 52, 53, 56, 58, 60, 65, 66, 67, 69, 71, 72, 72-1, 73, 75-3, 77, 85 straipsnių pakei</text:span><text:span text:style-name="T6698">timo ir Įstatymo papildymo 64-1 straipsniu įstatymas</text:span></text:p>
      <text:p text:style-name="P6699"/>
      <text:p text:style-name="P6700"><text:span text:style-name="T6701">50.</text:span></text:p>
      <text:p text:style-name="P6702"><text:span text:style-name="T6703">Lietuvos Respublikos Seimas, Įstatymas</text:span></text:p>
      <text:p text:style-name="P6704"><text:span text:style-name="T6705">Nr.<text:s/></text:span><text:a xlink:href="https://www.e-tar.lt/portal/legalAct.html?documentId=2e259ea0c6f411ec8d9390588bf2de65" office:target-frame-name="_top" xlink:show="replace"><text:span text:style-name="T6706">XIV-1040</text:span></text:a><text:span text:style-name="T6707">, 2022-04-21, paskelbta TAR 2022-04-28, i. k. 202</text:span><text:span text:style-name="T6708">2-08794</text:span></text:p>
      <text:p text:style-name="P6709"><text:span text:style-name="T6710">Lietuvos Respublikos mokslo ir studijų įstatymo Nr. XI-242 14, 84 straipsnių pakeitimo ir 18-1, 20 straipsnių pripažinimo netekusiais galios įstatymas</text:span></text:p>
      <text:p text:style-name="P6711"/>
      <text:p text:style-name="P6712"><text:span text:style-name="T6713">51.</text:span></text:p>
      <text:p text:style-name="P6714"><text:span text:style-name="T6715">Lietuvos Respublikos Seimas, Įstatymas</text:span></text:p>
      <text:p text:style-name="P6716"><text:span text:style-name="T6717">Nr.<text:s/></text:span><text:a xlink:href="https://www.e-tar.lt/portal/legalAct.html?documentId=69bebe20040111edb32c9f9d8ba206f8" office:target-frame-name="_top" xlink:show="replace"><text:span text:style-name="T6718">XIV-1258</text:span></text:a><text:span text:style-name="T6719">, 2022-06-30, paskelbta TAR 2022-07-15, i. k. 2022-15551</text:span></text:p>
      <text:p text:style-name="P6720"><text:span text:style-name="T6721">Lietuvos Respublikos mokslo ir studijų įstatymo Nr. XI-242 46, 59, 74, 75, 75-1, 75-2, 75-3, 76</text:span><text:span text:style-name="T6722">, 77, 82, 83 straipsnių pakeitimo, 9 straipsnio pripažinimo netekusiu galios ir Įstatymo papildymo 76-1, 76-2, 83-1 straipsniais įstatymo Nr. XIV-654 3 ir 16 straipsnių pakeitimo įstatymas</text:span></text:p>
      <text:p text:style-name="P6723"/>
      <text:p text:style-name="P6724"><text:span text:style-name="T6725">52.</text:span></text:p>
      <text:p text:style-name="P6726"><text:span text:style-name="T6727">Lietuvos Respublikos Seimas, Įstatymas</text:span></text:p>
      <text:p text:style-name="P6728"><text:span text:style-name="T6729">Nr.<text:s/></text:span><text:a xlink:href="https://www.e-tar.lt/portal/legalAct.html?documentId=1f8c9530037411edb32c9f9d8ba206f8" office:target-frame-name="_top" xlink:show="replace"><text:span text:style-name="T6730">XIV-1260</text:span></text:a><text:span text:style-name="T6731">, 2022-06-30, paskelbta TAR 2022-07-14, i. k. 2022-15487</text:span></text:p>
      <text:p text:style-name="P6732"><text:span text:style-name="T6733">Lietuvos Respublikos mokslo ir studijų įstatymo Nr. XI-242 4, 19, 52, 53, 58, 77, 82-1 straipsnių pakeitimo įsta</text:span><text:span text:style-name="T6734">tymas</text:span></text:p>
      <text:p text:style-name="P6735"/>
      <text:p text:style-name="P6736"><text:span text:style-name="T6737">53.</text:span></text:p>
      <text:p text:style-name="P6738"><text:span text:style-name="T6739">Lietuvos Respublikos Seimas, Įstatymas</text:span></text:p>
      <text:p text:style-name="P6740"><text:span text:style-name="T6741">Nr.<text:s/></text:span><text:a xlink:href="https://www.e-tar.lt/portal/legalAct.html?documentId=a141b102037411edb32c9f9d8ba206f8" office:target-frame-name="_top" xlink:show="replace"><text:span text:style-name="T6742">XIV-1262</text:span></text:a><text:span text:style-name="T6743">, 2022-06-30, paskelbta TAR 2022-07-14, i. k. 2022-15489</text:span></text:p>
      <text:p text:style-name="P6744"><text:span text:style-name="T6745">Lietuvos Respublikos mokslo ir studijų<text:s/></text:span><text:span text:style-name="T6746">įstatymo Nr. XI-242 46, 59, 74, 75, 75-1, 75-2, 75-3, 76, 77, 82, 83 straipsnių pakeitimo, 9 straipsnio pripažinimo netekusiu galios ir Įstatymo papildymo 76-1, 76-2, 83-1 straipsniais įstatymo Nr. XIV-654 9, 12 ir 16 straipsnių pakeitimo įstatymas</text:span></text:p>
      <text:p text:style-name="P6747"/>
      <text:p text:style-name="P6748"><text:span text:style-name="T6749">54.</text:span></text:p>
      <text:p text:style-name="P6750"><text:span text:style-name="T6751">Li</text:span><text:span text:style-name="T6752">etuvos Respublikos Seimas, Įstatymas</text:span></text:p>
      <text:p text:style-name="P6753"><text:span text:style-name="T6754">Nr.<text:s/></text:span><text:a xlink:href="https://www.e-tar.lt/portal/legalAct.html?documentId=1ed0b8006fcc11edbc04912defe897d1" office:target-frame-name="_top" xlink:show="replace"><text:span text:style-name="T6755">XIV-1542</text:span></text:a><text:span text:style-name="T6756">, 2022-11-17, paskelbta TAR 2022-11-29, i. k. 2022-24192</text:span></text:p>
      <text:p text:style-name="P6757"><text:span text:style-name="T6758">Lietuvos Respublikos mokslo ir studijų įstatymo Nr.<text:s/></text:span><text:span text:style-name="T6759">XI-242 72-1 straipsnio pakeitimo įstatymas</text:span></text:p>
      <text:p text:style-name="P6760"/>
      <text:p text:style-name="P6761"><text:span text:style-name="T6762">55.</text:span></text:p>
      <text:p text:style-name="P6763"><text:span text:style-name="T6764">Lietuvos Respublikos Seimas, Įstatymas</text:span></text:p>
      <text:p text:style-name="P6765"><text:span text:style-name="T6766">Nr.<text:s/></text:span><text:a xlink:href="https://www.e-tar.lt/portal/legalAct.html?documentId=b526c34080f611ed8df094f359a60216" office:target-frame-name="_top" xlink:show="replace"><text:span text:style-name="T6767">XIV-1634</text:span></text:a><text:span text:style-name="T6768">, 2022-12-08, paskelbta TAR 2022-12-21, i. k. 2022-26101</text:span></text:p>
      <text:p text:style-name="P6769"><text:span text:style-name="T6770">Li</text:span><text:span text:style-name="T6771">etuvos Respublikos mokslo ir studijų įstatymo Nr. XI-242 46, 59, 74, 75, 75-1, 75-2, 75-3, 76, 77, 82, 83 straipsnių pakeitimo, 9 straipsnio pripažinimo netekusiu galios ir Įstatymo papildymo 76-1, 76-2, 83-1 straipsniais įstatymo Nr. XIV-654 9 ir 16 strai</text:span><text:span text:style-name="T6772">psnių pakeitimo įstatymas</text:span></text:p>
      <text:p text:style-name="P6773"/>
      <text:p text:style-name="P6774"><text:span text:style-name="T6775">56.</text:span></text:p>
      <text:p text:style-name="P6776"><text:span text:style-name="T6777">Lietuvos Respublikos Seimas, Įstatymas</text:span></text:p>
      <text:p text:style-name="P6778"><text:span text:style-name="T6779">Nr.<text:s/></text:span><text:a xlink:href="https://www.e-tar.lt/portal/legalAct.html?documentId=df29ed201b2911eeb233e8b04dc9bb3d" office:target-frame-name="_top" xlink:show="replace"><text:span text:style-name="T6780">XIV-2095</text:span></text:a><text:span text:style-name="T6781">, 2023-06-27, paskelbta TAR 2023-07-05, i. k. 2023-13992</text:span></text:p>
      <text:p text:style-name="P6782"><text:span text:style-name="T6783">Lietuvos<text:s/></text:span><text:span text:style-name="T6784">Respublikos mokslo ir studijų įstatymo Nr. XI-242 59 straipsnio pakeitimo įstatymas</text:span></text:p>
      <text:p text:style-name="P6785"/>
      <text:p text:style-name="P6786"><text:span text:style-name="T6787">57.</text:span></text:p>
      <text:p text:style-name="P6788"><text:span text:style-name="T6789">Lietuvos Respublikos Seimas, Įstatymas</text:span></text:p>
      <text:p text:style-name="P6790"><text:span text:style-name="T6791">Nr.<text:s/></text:span><text:a xlink:href="https://www.e-tar.lt/portal/legalAct.html?documentId=5cce2a206fcc11edbc04912defe897d1" office:target-frame-name="_top" xlink:show="replace"><text:span text:style-name="T6792">XIV-1543</text:span></text:a><text:span text:style-name="T6793">, 2022-11-17, pask</text:span><text:span text:style-name="T6794">elbta TAR 2022-11-29, i. k. 2022-24193</text:span></text:p>
      <text:p text:style-name="P6795"><text:span text:style-name="T6796">Lietuvos Respublikos mokslo ir studijų įstatymo Nr. XI-242 4, 10, 11, 15, 27, 28, 35, 38, 39, 48, 52, 53, 56, 58, 60, 65, 66, 67, 69, 71, 72, 72-1, 73, 75-3, 77, 85 straipsnių pakeitimo ir Įstatymo papildymo 64-1 stra</text:span><text:span text:style-name="T6797">ipsniu įstatymo Nr. XIV-1257 24 straipsnio pakeitimo įstatymas</text:span></text:p>
      <text:p text:style-name="P6798"/>
      <text:p text:style-name="P6799"><text:span text:style-name="T6800">58.</text:span></text:p>
      <text:p text:style-name="P6801"><text:span text:style-name="T6802">Lietuvos Respublikos Seimas, Įstatymas</text:span></text:p>
      <text:p text:style-name="P6803"><text:span text:style-name="T6804">Nr.<text:s/></text:span><text:a xlink:href="https://www.e-tar.lt/portal/legalAct.html?documentId=5cd3f90064b411edbc04912defe897d1" office:target-frame-name="_top" xlink:show="replace"><text:span text:style-name="T6805">XIV-1482</text:span></text:a><text:span text:style-name="T6806">, 2022-11-03, paskelbta TAR 2022-11-15,</text:span><text:span text:style-name="T6807"><text:s/>i. k. 2022-22950</text:span></text:p>
      <text:p text:style-name="P6808"><text:span text:style-name="T6809">Lietuvos Respublikos mokslo ir studijų įstatymo Nr. XI-242 4, 10, 11, 15, 27, 28, 35, 38, 39, 48, 52, 53, 56, 58, 60, 65, 66, 67, 69, 71, 72, 72-1, 73, 75-3, 77, 85 straipsnių pakeitimo ir Įstatymo papildymo 64-1 straipsniu įstatymo Nr. X</text:span><text:span text:style-name="T6810">IV-1257 19 ir 29 straipsnių pakeitimo įstatymas</text:span></text:p>
      <text:p text:style-name="P6811"/>
      <text:p text:style-name="P6812"><text:span text:style-name="T6813">59.</text:span></text:p>
      <text:p text:style-name="P6814"><text:span text:style-name="T6815">Lietuvos Respublikos Seimas, Įstatymas</text:span></text:p>
      <text:p text:style-name="P6816"><text:span text:style-name="T6817">Nr.<text:s/></text:span><text:a xlink:href="https://www.e-tar.lt/portal/legalAct.html?documentId=268a89e0f96511ed9978886e85107ab2" office:target-frame-name="_top" xlink:show="replace"><text:span text:style-name="T6818">XIV-1951</text:span></text:a><text:span text:style-name="T6819">, 2023-05-11, paskelbta TAR 2023-05-23, i. k.<text:s/></text:span><text:span text:style-name="T6820">2023-09696</text:span></text:p>
      <text:p text:style-name="P6821"><text:span text:style-name="T6822">Lietuvos Respublikos mokslo ir studijų įstatymo Nr. XI-242 68 straipsnio pakeitimo įstatymas</text:span></text:p>
      <text:p text:style-name="P6823"/>
      <text:p text:style-name="P6824"><text:span text:style-name="T6825">60.</text:span></text:p>
      <text:p text:style-name="P6826"><text:span text:style-name="T6827">Lietuvos Respublikos Seimas, Įstatymas</text:span></text:p>
      <text:p text:style-name="P6828"><text:span text:style-name="T6829">Nr.<text:s/></text:span><text:a xlink:href="https://www.e-tar.lt/portal/legalAct.html?documentId=a24ea57014ea11ee9f7ec2ffce8b47bc" office:target-frame-name="_top" xlink:show="replace"><text:span text:style-name="T6830">XIV-20</text:span><text:span text:style-name="T6831">59</text:span></text:a><text:span text:style-name="T6832">, 2023-06-15, paskelbta TAR 2023-06-27, i. k. 2023-12865</text:span></text:p>
      <text:p text:style-name="P6833"><text:span text:style-name="T6834">Lietuvos Respublikos mokslo ir studijų įstatymo Nr. XI-242 4, 10, 11, 15, 27, 28, 35, 38, 39, 48, 52, 53, 56, 58, 60, 65, 66, 67, 69, 71, 72, 72-1, 73, 75-3, 77, 85 straipsnių pakeitimo ir Įstatymo</text:span><text:span text:style-name="T6835"><text:s/>papildymo 64-1 straipsniu įstatymo Nr. XIV-1257 18 ir 29 straipsnių pakeitimo įstatymas</text:span></text:p>
      <text:p text:style-name="P6836"/>
      <text:p text:style-name="P6837"><text:span text:style-name="T6838">61.</text:span></text:p>
      <text:p text:style-name="P6839"><text:span text:style-name="T6840">Lietuvos Respublikos Seimas, Įstatymas</text:span></text:p>
      <text:p text:style-name="P6841"><text:span text:style-name="T6842">Nr.<text:s/></text:span><text:a xlink:href="https://www.e-tar.lt/portal/legalAct.html?documentId=6c44a0701b2911eeb233e8b04dc9bb3d" office:target-frame-name="_top" xlink:show="replace"><text:span text:style-name="T6843">XIV-2094</text:span></text:a><text:span text:style-name="T6844">, 2023-06-27,</text:span><text:span text:style-name="T6845"><text:s/>paskelbta TAR 2023-07-05, i. k. 2023-13991</text:span></text:p>
      <text:p text:style-name="P6846"><text:span text:style-name="T6847">Lietuvos Respublikos mokslo ir studijų įstatymo Nr. XI-242 46, 59, 74, 75, 75-1, 75-2, 75-3, 76, 77, 82, 83 straipsnių pakeitimo, 9 straipsnio pripažinimo netekusiu galios ir Įstatymo papildymo 76-1, 76-2, 83-1 s</text:span><text:span text:style-name="T6848">traipsniais įstatymo Nr. XIV-654 3 straipsnio pakeitimo įstatymas</text:span></text:p>
      <text:p text:style-name="P6849"/>
      <text:p text:style-name="P6850"><text:span text:style-name="T6851">62.</text:span></text:p>
      <text:p text:style-name="P6852"><text:span text:style-name="T6853">Lietuvos Respublikos Seimas, Įstatymas</text:span></text:p>
      <text:p text:style-name="P6854"><text:span text:style-name="T6855">Nr.<text:s/></text:span><text:a xlink:href="https://www.e-tar.lt/portal/legalAct.html?documentId=23b247507d6111eea5a28c81c82193a8" office:target-frame-name="_top" xlink:show="replace"><text:span text:style-name="T6856">XIV-2203</text:span></text:a><text:span text:style-name="T6857">, 2023-10-26, paskelbta TAR<text:s/></text:span><text:span text:style-name="T6858">2023-11-07, i. k. 2023-21643</text:span></text:p>
      <text:p text:style-name="P6859"><text:span text:style-name="T6860">Lietuvos Respublikos mokslo ir studijų įstatymo Nr. XI-242 87 straipsnio pakeitimo įstatymas</text:span></text:p>
      <text:p text:style-name="P6861"/>
      <text:p text:style-name="P6862"><text:span text:style-name="T6863">63.</text:span></text:p>
      <text:p text:style-name="P6864"><text:span text:style-name="T6865">Lietuvos Respublikos Seimas, Įstatymas</text:span></text:p>
      <text:p text:style-name="P6866"><text:span text:style-name="T6867">Nr.<text:s/></text:span><text:a xlink:href="https://www.e-tar.lt/portal/legalAct.html?documentId=0ea5e5a08f4611eea5a28c81c82193a8" office:target-frame-name="_top" xlink:show="replace"><text:span text:style-name="T6868">XIV-2275</text:span></text:a><text:span text:style-name="T6869">, 2023-11-21, paskelbta TAR 2023-11-30, i. k. 2023-23060</text:span></text:p>
      <text:p text:style-name="P6870"><text:span text:style-name="T6871">Lietuvos Respublikos mokslo ir studijų įstatymo Nr. XI-242 4, 10, 11, 15, 27, 28, 35, 38, 39, 48, 52, 53, 56, 58, 60, 65, 66, 67, 69, 71, 72, 72-1, 73, 75-3, 77, 85 straipsnių pak</text:span><text:span text:style-name="T6872">eitimo ir Įstatymo papildymo 64-1 straipsniu įstatymo Nr. XIV-1257 24, 29 straipsnių pakeitimo ir Įstatymo papildymo 24-1 straipsniu įstatymas</text:span></text:p>
      <text:p text:style-name="P6873"/>
      <text:p text:style-name="P6874"><text:span text:style-name="T6875">64.</text:span></text:p>
      <text:p text:style-name="P6876"><text:span text:style-name="T6877">Lietuvos Respublikos Seimas, Įstatymas</text:span></text:p>
      <text:p text:style-name="P6878"><text:span text:style-name="T6879">Nr.<text:s/></text:span><text:a xlink:href="https://www.e-tar.lt/portal/legalAct.html?documentId=340853d09a5611eea5a28c81c82193a8" office:target-frame-name="_top" xlink:show="replace"><text:span text:style-name="T6880">XIV-2308</text:span></text:a><text:span text:style-name="T6881">, 2023-12-05, paskelbta TAR 2023-12-14, i. k. 2023-24175</text:span></text:p>
      <text:p text:style-name="P6882"><text:span text:style-name="T6883">Lietuvos Respublikos mokslo ir studijų įstatymo Nr. XI-242 4, 10, 11, 15, 27, 28, 35, 38, 39, 48, 52, 53, 56, 58, 60, 65, 66, 67, 69, 71, 72, 72-1, 73, 75-3,<text:s/></text:span><text:span text:style-name="T6884">77, 85 straipsnių pakeitimo ir Įstatymo papildymo 64-1 straipsniu įstatymo Nr. XIV-1257 18 straipsnio pakeitimo įstatymas</text:span></text:p>
      <text:p text:style-name="P6885"/>
      <text:p text:style-name="P6886"><text:span text:style-name="T6887">65.</text:span></text:p>
      <text:p text:style-name="P6888"><text:span text:style-name="T6889">Lietuvos Respublikos Seimas, Įstatymas</text:span></text:p>
      <text:p text:style-name="P6890"><text:span text:style-name="T6891">Nr.<text:s/></text:span><text:a xlink:href="https://www.e-tar.lt/portal/legalAct.html?documentId=64e8d6f09a5611eea5a28c81c82193a8" office:target-frame-name="_top" xlink:show="replace"><text:span text:style-name="T6892">XIV-2309</text:span></text:a><text:span text:style-name="T6893">, 2023-12-05, paskelbta TAR 2023-12-14, i. k. 2023-24176</text:span></text:p>
      <text:p text:style-name="P6894"><text:span text:style-name="T6895">Lietuvos Respublikos dėl Lietuvos Respublikos mokslo ir studijų įstatymo Nr. XI-242 46, 59, 74,</text:span><text:span text:style-name="T6896"><text:s/>75, 75-1, 75-2, 75-3, 76, 77, 82, 83 straipsnių pakeitimo, 9 straipsnio pripažinimo netekusiu galios ir Įstatymo papildymo 76-1, 76-2, 83-1 straipsniais įstatymo Nr. XIV-654 8 ir 16 straipsnių pakeitimo įstatymas</text:span></text:p>
      <text:p text:style-name="P6897"/>
      <text:p text:style-name="P6898"><text:span text:style-name="T6899">66.</text:span></text:p>
      <text:p text:style-name="P6900"><text:span text:style-name="T6901">Lietuvos Respublikos Seimas, Įstatyma</text:span><text:span text:style-name="T6902">s</text:span></text:p>
      <text:p text:style-name="P6903"><text:span text:style-name="T6904">Nr.<text:s/></text:span><text:a xlink:href="https://www.e-tar.lt/portal/legalAct.html?documentId=53896a50094611efbcbfb318996800a8" office:target-frame-name="_top" xlink:show="replace"><text:span text:style-name="T6905">XIV-2585</text:span></text:a><text:span text:style-name="T6906">, 2024-04-25, paskelbta TAR 2024-05-03, i. k. 2024-08305</text:span></text:p>
      <text:p text:style-name="P6907"><text:span text:style-name="T6908">Lietuvos Respublikos mokslo ir studijų įstatymo Nr. XI-242 4, 5, 15, 17, 22, 42, 43, 44</text:span><text:span text:style-name="T6909">, 51, 53, 72-1, 75-3, 76-2, 80, 81, 82-1, 90 straipsnių pakeitimo ir Įstatymo papildymo 24-2 straipsniu įstatymas</text:span></text:p>
      <text:p text:style-name="P6910"/>
      <text:p text:style-name="P6911"><text:span text:style-name="T6912">67.</text:span></text:p>
      <text:p text:style-name="P6913"><text:span text:style-name="T6914">Lietuvos Respublikos Seimas, Įstatymas</text:span></text:p>
      <text:p text:style-name="P6915"><text:span text:style-name="T6916">Nr.<text:s/></text:span><text:a xlink:href="https://www.e-tar.lt/portal/legalAct.html?documentId=ac088150299111efbdaea558de59136c" office:target-frame-name="_top" xlink:show="replace"><text:span text:style-name="T6917">XIV-2692</text:span></text:a><text:span text:style-name="T6918">, 2024-06-06, paskelbta TAR 2024-06-13, i. k. 2024-10825</text:span></text:p>
      <text:p text:style-name="P6919"><text:span text:style-name="T6920">Lietuvos Respublikos mokslo ir studijų įstatymo Nr. XI-242 77 straipsnio pakeitimo įstatymas</text:span></text:p>
      <text:p text:style-name="P6921"/>
      <text:p text:style-name="P6922"><text:span text:style-name="T6923">68.</text:span></text:p>
      <text:p text:style-name="P6924"><text:span text:style-name="T6925">Lietuvos Respublikos Seimas, Įstatymas</text:span></text:p>
      <text:p text:style-name="P6926"><text:span text:style-name="T6927">Nr.<text:s/></text:span><text:a xlink:href="https://www.e-tar.lt/portal/legalAct.html?documentId=893447d036da11efbdaea558de59136c" office:target-frame-name="_top" xlink:show="replace"><text:span text:style-name="T6928">XIV-2844</text:span></text:a><text:span text:style-name="T6929">, 2024-06-25, paskelbta TAR 2024-06-30, i. k. 2024-12154</text:span></text:p>
      <text:p text:style-name="P6930"><text:span text:style-name="T6931">Lietuvos Respublikos mokslo ir studijų įstatymo Nr. XI-242 62 ir 77 straipsnių pakeitimo įstaty</text:span><text:span text:style-name="T6932">mas</text:span></text:p>
      <text:p text:style-name="P6933"/>
      <text:p text:style-name="P6934"><text:span text:style-name="T6935">69.</text:span></text:p>
      <text:p text:style-name="P6936"><text:span text:style-name="T6937">Lietuvos Respublikos Seimas, Įstatymas</text:span></text:p>
      <text:p text:style-name="P6938"><text:span text:style-name="T6939">Nr.<text:s/></text:span><text:a xlink:href="https://www.e-tar.lt/portal/legalAct.html?documentId=faf6bf6036da11efbdaea558de59136c" office:target-frame-name="_top" xlink:show="replace"><text:span text:style-name="T6940">XIV-2845</text:span></text:a><text:span text:style-name="T6941">, 2024-06-25, paskelbta TAR 2024-06-30, i. k. 2024-12155</text:span></text:p>
      <text:p text:style-name="P6942"><text:span text:style-name="T6943">Lietuvos Respublikos mokslo ir studijų įs</text:span><text:span text:style-name="T6944">tatymo Nr. XI-242 67 straipsnio pakeitimo įstatymas</text:span></text:p>
      <text:p text:style-name="P6945"/>
      <text:p text:style-name="P6946"><text:span text:style-name="T6947">70.</text:span></text:p>
      <text:p text:style-name="P6948"><text:span text:style-name="T6949">Lietuvos Respublikos Seimas, Įstatymas</text:span></text:p>
      <text:p text:style-name="P6950"><text:span text:style-name="T6951">Nr.<text:s/></text:span><text:a xlink:href="https://www.e-tar.lt/portal/legalAct.html?documentId=54044df0815b11efabdbb4a1fc8b0b63" office:target-frame-name="_top" xlink:show="replace"><text:span text:style-name="T6952">XIV-2986</text:span></text:a><text:span text:style-name="T6953">, 2024-09-26, paskelbta TAR 2024-10-03, i. k. 2024</text:span><text:span text:style-name="T6954">-17426</text:span></text:p>
      <text:p text:style-name="P6955"><text:span text:style-name="T6956">Lietuvos Respublikos mokslo ir studijų įstatymo Nr. XI-242 10 straipsnio pakeitimo įstatymas</text:span></text:p>
      <text:p text:style-name="P6957"/>
      <text:p text:style-name="P6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44:00Z</meta:creation-date>
    <dc:date>2024-12-23T15:44:00Z</dc:date>
    <meta:print-date>2009-05-08T07:30:00Z</meta:print-date>
    <meta:template xlink:href="Normal.dotm" xlink:type="simple"/>
    <meta:editing-cycles>2</meta:editing-cycles>
    <meta:editing-duration>PT0S</meta:editing-duration>
    <meta:document-statistic meta:page-count="3" meta:paragraph-count="8041" meta:word-count="36905" meta:character-count="297536" meta:row-count="22389" meta:non-whitespace-character-count="268672"/>
  </office:meta>
</office:document-meta>
</file>