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0.2916in" fo:text-indent="0.5in"/>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T675" style:parent-style-name="DefaultParagraphFont" style:family="text">
      <style:text-properties style:font-name-asian="Arial" fo:font-weight="bold" style:font-weight-asian="bold" style:font-size-complex="12pt" style:language-asian="lt" style:country-asian="L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paragraph-properties fo:text-align="justify" fo:line-height="0.2916in" fo:text-indent="0.5in"/>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0.2916in"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P739" style:parent-style-name="Normal" style:family="paragraph">
      <style:paragraph-properties fo:text-align="center" fo:line-height="0.2916in"/>
    </style:style>
    <style:style style:name="T740" style:parent-style-name="DefaultParagraphFont" style:family="text">
      <style:text-properties style:font-name-asian="Arial" fo:font-weight="bold" style:font-weight-asian="bold" style:font-size-complex="12pt" style:language-asian="lt" style:country-asian="LT"/>
    </style:style>
    <style:style style:name="T741" style:parent-style-name="DefaultParagraphFont" style:family="text">
      <style:text-properties style:font-name-asian="Arial" fo:font-weight="bold" style:font-weight-asian="bold" style:font-size-complex="12pt" style:language-asian="lt" style:country-asian="LT"/>
    </style:style>
    <style:style style:name="P742" style:parent-style-name="Normal" style:family="paragraph">
      <style:paragraph-properties fo:text-align="center" fo:line-height="0.2916in"/>
    </style:style>
    <style:style style:name="T743" style:parent-style-name="DefaultParagraphFont" style:family="text">
      <style:text-properties style:font-name-asian="Arial" fo:font-weight="bold" style:font-weight-asian="bold" style:font-size-complex="12pt" style:language-asian="lt" style:country-asian="LT"/>
    </style:style>
    <style:style style:name="P744" style:parent-style-name="Normal" style:family="paragraph">
      <style:paragraph-properties fo:text-align="center" fo:line-height="0.2916in"/>
      <style:text-properties style:font-name-asian="Arial" style:font-size-complex="12pt" style:language-asian="lt" style:country-asian="LT"/>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0.2916in" fo:text-indent="0.5in"/>
      <style:text-properties style:font-name-asian="Arial" style:font-size-complex="12pt" style:language-asian="lt" style:country-asian="LT"/>
    </style:style>
    <style:style style:name="P751" style:parent-style-name="Normal" style:family="paragraph">
      <style:paragraph-properties fo:text-align="justify" fo:line-height="0.2916in" fo:margin-left="1.6736in" fo:text-indent="-1.1736in">
        <style:tab-stops/>
      </style:paragraph-properties>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fo:font-weight="bold" style:font-weight-asian="bold" style:font-size-complex="12pt" style:language-asian="lt" style:country-asian="LT"/>
    </style:style>
    <style:style style:name="T769" style:parent-style-name="DefaultParagraphFont" style:family="text">
      <style:text-properties style:font-name-asian="Arial" fo:font-weight="bold" style:font-weight-asian="bold" style:font-size-complex="12pt" style:language-asian="lt" style:country-asian="LT"/>
    </style:style>
    <style:style style:name="T770" style:parent-style-name="DefaultParagraphFont" style:family="text">
      <style:text-properties style:font-name-asian="Arial" fo:font-weight="bold" style:font-weight-asian="bold" style:font-size-complex="12pt" style:language-asian="lt" style:country-asian="LT"/>
    </style:style>
    <style:style style:name="T771" style:parent-style-name="DefaultParagraphFont" style:family="text">
      <style:text-properties style:font-name-asian="Arial" fo:font-weight="bold" style:font-weight-asian="bold"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text-position="super 66.6%"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0.2916in" fo:text-indent="0.5in"/>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fo:font-weight="bold" style:font-weight-asian="bold"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P845" style:parent-style-name="Normal" style:family="paragraph">
      <style:paragraph-properties fo:text-align="justify" fo:line-height="0.2916in" fo:text-indent="0.5in"/>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paragraph-properties fo:text-align="justify" fo:line-height="0.2916in" fo:text-indent="0.5in"/>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line-height="0.2916in"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weight-complex="bold" style:font-size-complex="12pt"/>
    </style:style>
    <style:style style:name="T978" style:parent-style-name="DefaultParagraphFont" style:family="text">
      <style:text-properties style:font-name-asian="Arial" style:font-weight-complex="bold"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style:font-size-complex="12pt"/>
    </style:style>
    <style:style style:name="P981" style:parent-style-name="Normal" style:family="paragraph">
      <style:paragraph-properties fo:text-align="justify" fo:line-height="0.2916in" fo:text-indent="0.5in"/>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fo:font-weight="bold" style:font-weight-asian="bold" style:font-size-complex="12pt" style:language-asian="lt" style:country-asian="LT"/>
    </style:style>
    <style:style style:name="T984" style:parent-style-name="DefaultParagraphFont" style:family="text">
      <style:text-properties style:font-name-asian="Arial" fo:font-weight="bold" style:font-weight-asian="bold" style:font-size-complex="12pt" style:language-asian="lt" style:country-asian="LT"/>
    </style:style>
    <style:style style:name="T985" style:parent-style-name="DefaultParagraphFont" style:family="text">
      <style:text-properties style:font-name-asian="Arial" fo:font-weight="bold" style:font-weight-asian="bold"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fo:font-weight="bold" style:font-weight-asian="bold"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fo:font-weight="bold" style:font-weight-asian="bold"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fo:font-weight="bold" style:font-weight-asian="bold"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0.2916in" fo:text-indent="0.5in"/>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Arial" fo:font-weight="bold" style:font-weight-asian="bold" style:font-size-complex="12pt" style:language-asian="lt" style:country-asian="LT"/>
    </style:style>
    <style:style style:name="T1124" style:parent-style-name="DefaultParagraphFont" style:family="text">
      <style:text-properties style:font-name-asian="Arial" fo:font-weight="bold" style:font-weight-asian="bold" style:font-size-complex="12pt" style:language-asian="lt" style:country-asian="LT"/>
    </style:style>
    <style:style style:name="T1125" style:parent-style-name="DefaultParagraphFont" style:family="text">
      <style:text-properties style:font-name-asian="Arial" fo:font-weight="bold" style:font-weight-asian="bold"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0.2916in" fo:text-indent="0.5in">
        <style:tab-stops>
          <style:tab-stop style:type="left" style:position="0.8861in"/>
        </style:tab-stops>
      </style:paragraph-properties>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fo:line-height="0.2916in" fo:text-indent="0.5in"/>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P1159" style:parent-style-name="Normal" style:family="paragraph">
      <style:paragraph-properties fo:text-align="justify" fo:line-height="0.2916in" fo:text-indent="0.5in"/>
    </style:style>
    <style:style style:name="P1160" style:parent-style-name="Normal" style:family="paragraph">
      <style:paragraph-properties fo:widows="0" fo:orphans="0" fo:text-align="justify" fo:line-height="0.2916in" fo:text-indent="0.5in"/>
    </style:style>
    <style:style style:name="T1161" style:parent-style-name="DefaultParagraphFont" style:family="text">
      <style:text-properties style:font-name-asian="Arial" fo:font-weight="bold" style:font-weight-asian="bold" style:font-size-complex="12pt" style:language-asian="lt" style:country-asian="LT"/>
    </style:style>
    <style:style style:name="T1162" style:parent-style-name="DefaultParagraphFont" style:family="text">
      <style:text-properties style:font-name-asian="Arial" fo:font-weight="bold" style:font-weight-asian="bold" style:font-size-complex="12pt" style:language-asian="lt" style:country-asian="LT"/>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P1165" style:parent-style-name="Normal" style:family="paragraph">
      <style:paragraph-properties fo:widows="0" fo:orphans="0"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T1169" style:parent-style-name="DefaultParagraphFont" style:family="text">
      <style:text-properties style:font-name-asian="Arial" style:font-size-complex="12pt" style:language-asian="lt" style:country-asian="LT"/>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fo:line-height="0.2916in" fo:text-indent="0.5in"/>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P1187" style:parent-style-name="Normal" style:family="paragraph">
      <style:paragraph-properties fo:text-align="justify" fo:line-height="0.2916in" fo:text-indent="0.5in"/>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fo:font-weight="bold" style:font-weight-asian="bold"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fo:font-weight="bold" style:font-weight-asian="bold"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center" fo:line-height="0.2916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P1213" style:parent-style-name="Normal" style:family="paragraph">
      <style:paragraph-properties fo:text-align="center" fo:line-height="0.2916in"/>
    </style:style>
    <style:style style:name="T1214" style:parent-style-name="DefaultParagraphFont" style:family="text">
      <style:text-properties style:font-name-asian="Arial" fo:font-weight="bold" style:font-weight-asian="bold" style:font-size-complex="12pt" style:language-asian="lt" style:country-asian="LT"/>
    </style:style>
    <style:style style:name="P1215" style:parent-style-name="Normal" style:family="paragraph">
      <style:paragraph-properties fo:text-align="justify" fo:line-height="0.2916in" fo:text-indent="0.5in"/>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fo:font-weight="bold" style:font-weight-asian="bold" style:font-size-complex="12pt" style:language-asian="lt" style:country-asian="LT"/>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fo:font-weight="bold" style:font-weight-asian="bold"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0.2916in"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tyle-complex="italic" style:font-size-complex="12pt" style:language-asian="lt" style:country-asian="LT"/>
    </style:style>
    <style:style style:name="T1525" style:parent-style-name="DefaultParagraphFont" style:family="text">
      <style:text-properties style:font-weight-complex="bold" style:font-style-complex="italic" style:font-size-complex="12pt" style:language-asian="lt" style:country-asian="LT"/>
    </style:style>
    <style:style style:name="T1526" style:parent-style-name="DefaultParagraphFont" style:family="text">
      <style:text-properties style:font-weight-complex="bold" style:font-style-complex="italic"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fo:font-weight="bold" style:font-weight-asian="bold" style:font-size-complex="12pt" style:language-asian="lt" style:country-asian="LT"/>
    </style:style>
    <style:style style:name="T1534" style:parent-style-name="DefaultParagraphFont" style:family="text">
      <style:text-properties style:font-name-asian="Arial" fo:font-weight="bold" style:font-weight-asian="bold" style:font-size-complex="12pt" style:language-asian="lt" style:country-asian="LT"/>
    </style:style>
    <style:style style:name="T1535" style:parent-style-name="DefaultParagraphFont" style:family="text">
      <style:text-properties style:font-name-asian="Arial" fo:font-weight="bold" style:font-weight-asian="bold"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P1540" style:parent-style-name="Normal" style:family="paragraph">
      <style:paragraph-properties fo:text-align="center" fo:line-height="0.2916in"/>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P1543" style:parent-style-name="Normal" style:family="paragraph">
      <style:paragraph-properties fo:text-align="center" fo:line-height="0.2916in"/>
    </style:style>
    <style:style style:name="T1544" style:parent-style-name="DefaultParagraphFont" style:family="text">
      <style:text-properties style:font-name-asian="Arial" fo:font-weight="bold" style:font-weight-asian="bold" style:font-size-complex="12pt" style:language-asian="lt" style:country-asian="LT"/>
    </style:style>
    <style:style style:name="P1545" style:parent-style-name="Normal" style:family="paragraph">
      <style:paragraph-properties fo:text-align="justify" fo:line-height="0.2916in" fo:text-indent="0.5in"/>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fo:font-weight="bold" style:font-weight-asian="bold" style:font-size-complex="12pt" style:language-asian="lt" style:country-asian="LT"/>
    </style:style>
    <style:style style:name="T1548" style:parent-style-name="DefaultParagraphFont" style:family="text">
      <style:text-properties style:font-name-asian="Arial" fo:font-weight="bold" style:font-weight-asian="bold" style:font-size-complex="12pt" style:language-asian="lt" style:country-asian="LT"/>
    </style:style>
    <style:style style:name="T1549" style:parent-style-name="DefaultParagraphFont" style:family="text">
      <style:text-properties style:font-name-asian="Arial" fo:font-weight="bold" style:font-weight-asian="bold"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fo:font-weight="bold" style:font-weight-asian="bold" style:font-size-complex="12pt" style:language-asian="lt" style:country-asian="LT"/>
    </style:style>
    <style:style style:name="T1560" style:parent-style-name="DefaultParagraphFont" style:family="text">
      <style:text-properties style:font-name-asian="Arial" fo:font-weight="bold" style:font-weight-asian="bold" style:font-size-complex="12pt" style:language-asian="lt" style:country-asian="LT"/>
    </style:style>
    <style:style style:name="T1561" style:parent-style-name="DefaultParagraphFont" style:family="text">
      <style:text-properties style:font-name-asian="Arial" fo:font-weight="bold" style:font-weight-asian="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T1592" style:parent-style-name="DefaultParagraphFont" style:family="text">
      <style:text-properties style:font-name-asian="Arial" fo:font-weight="bold" style:font-weight-asian="bold"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P1613" style:parent-style-name="Normal" style:family="paragraph">
      <style:paragraph-properties fo:text-align="center" fo:line-height="0.2916in"/>
    </style:style>
    <style:style style:name="T1614" style:parent-style-name="DefaultParagraphFont" style:family="text">
      <style:text-properties style:font-name-asian="Arial" fo:font-weight="bold" style:font-weight-asian="bold" style:font-size-complex="12pt" style:language-asian="lt" style:country-asian="LT"/>
    </style:style>
    <style:style style:name="T1615" style:parent-style-name="DefaultParagraphFont" style:family="text">
      <style:text-properties style:font-name-asian="Arial" fo:font-weight="bold" style:font-weight-asian="bold" style:font-size-complex="12pt" style:language-asian="lt" style:country-asian="LT"/>
    </style:style>
    <style:style style:name="P1616" style:parent-style-name="Normal" style:family="paragraph">
      <style:paragraph-properties fo:text-align="center" fo:line-height="0.2916in"/>
    </style:style>
    <style:style style:name="T1617" style:parent-style-name="DefaultParagraphFont" style:family="text">
      <style:text-properties style:font-name-asian="Arial" fo:font-weight="bold" style:font-weight-asian="bold" style:font-size-complex="12pt" style:language-asian="lt" style:country-asian="LT"/>
    </style:style>
    <style:style style:name="T1618" style:parent-style-name="DefaultParagraphFont" style:family="text">
      <style:text-properties style:font-name-asian="Arial" fo:font-weight="bold" style:font-weight-asian="bold" style:font-size-complex="12pt" style:language-asian="lt" style:country-asian="LT"/>
    </style:style>
    <style:style style:name="P1619" style:parent-style-name="Normal" style:family="paragraph">
      <style:paragraph-properties fo:text-align="justify" fo:line-height="0.2916in" fo:text-indent="0.5in"/>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fo:font-weight="bold" style:font-weight-asian="bold" style:font-size-complex="12pt" style:language-asian="lt" style:country-asian="LT"/>
    </style:style>
    <style:style style:name="T1622" style:parent-style-name="DefaultParagraphFont" style:family="text">
      <style:text-properties style:font-name-asian="Arial" fo:font-weight="bold" style:font-weight-asian="bold" style:font-size-complex="12pt" style:language-asian="lt" style:country-asian="LT"/>
    </style:style>
    <style:style style:name="T1623" style:parent-style-name="DefaultParagraphFont" style:family="text">
      <style:text-properties style:font-name-asian="Arial" fo:font-weight="bold" style:font-weight-asian="bold"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T1644" style:parent-style-name="DefaultParagraphFont" style:family="text">
      <style:text-properties style:font-name-asian="Arial" fo:font-weight="bold" style:font-weight-asian="bold"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fo:font-weight="bold" style:font-weight-asian="bold" style:font-size-complex="12pt" style:language-asian="lt" style:country-asian="LT"/>
    </style:style>
    <style:style style:name="T1681" style:parent-style-name="DefaultParagraphFont" style:family="text">
      <style:text-properties style:font-name-asian="Arial" fo:font-weight="bold" style:font-weight-asian="bold" style:font-size-complex="12pt" style:language-asian="lt" style:country-asian="LT"/>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01" style:parent-style-name="Normal" style:family="paragraph">
      <style:paragraph-properties fo:text-align="justify" fo:line-height="0.2916in" fo:text-indent="0.5in"/>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T1705" style:parent-style-name="DefaultParagraphFont" style:family="text">
      <style:text-properties style:font-name-asian="Arial" fo:font-weight="bold" style:font-weight-asian="bold"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T1718" style:parent-style-name="DefaultParagraphFont" style:family="text">
      <style:text-properties style:font-name-asian="Arial" fo:font-weight="bold" style:font-weight-asian="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margin-left="1.6736in" fo:text-indent="-1.1736in">
        <style:tab-stops/>
      </style:paragraph-properties>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P2007" style:parent-style-name="Normal" style:family="paragraph">
      <style:paragraph-properties fo:text-align="center" fo:line-height="0.2916in"/>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P2010" style:parent-style-name="Normal" style:family="paragraph">
      <style:paragraph-properties fo:text-align="center" fo:line-height="0.2916in"/>
    </style:style>
    <style:style style:name="T2011" style:parent-style-name="DefaultParagraphFont" style:family="text">
      <style:text-properties style:font-name-asian="Arial" fo:font-weight="bold" style:font-weight-asian="bold" style:font-size-complex="12pt" style:language-asian="lt" style:country-asian="LT"/>
    </style:style>
    <style:style style:name="P2012" style:parent-style-name="Normal" style:family="paragraph">
      <style:paragraph-properties fo:text-align="justify" fo:line-height="0.2916in" fo:text-indent="0.5in"/>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fo:font-weight="bold" style:font-weight-asian="bold" style:font-size-complex="12pt" style:language-asian="lt" style:country-asian="LT"/>
    </style:style>
    <style:style style:name="T2035" style:parent-style-name="DefaultParagraphFont" style:family="text">
      <style:text-properties style:font-name-asian="Arial" fo:font-weight="bold" style:font-weight-asian="bold"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fo:font-weight="bold" style:font-weight-asian="bold" style:font-size-complex="12pt" style:language-asian="lt" style:country-asian="LT"/>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0.2916in" fo:text-indent="0.5in"/>
    </style:style>
    <style:style style:name="P2125" style:parent-style-name="Normal" style:family="paragraph">
      <style:paragraph-properties fo:text-align="justify" fo:line-height="0.2916in" fo:margin-left="1.575in" fo:text-indent="-1.075in">
        <style:tab-stops/>
      </style:paragraph-properties>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fo:background-color="#FFFFFF" style:language-asian="lt" style:country-asian="LT"/>
    </style:style>
    <style:style style:name="T2164" style:parent-style-name="DefaultParagraphFont" style:family="text">
      <style:text-properties style:font-name-asian="Arial" style:font-size-complex="12pt" fo:background-color="#FFFFFF"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widows="0" fo:orphans="0"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fo:font-weight="bold" style:font-weight-asian="bold" style:font-size-complex="12pt" style:language-asian="lt" style:country-asian="LT"/>
    </style:style>
    <style:style style:name="T2197" style:parent-style-name="DefaultParagraphFont" style:family="text">
      <style:text-properties style:font-name-asian="Arial" fo:font-weight="bold" style:font-weight-asian="bold" style:font-size-complex="12pt" style:language-asian="lt" style:country-asian="LT"/>
    </style:style>
    <style:style style:name="T2198" style:parent-style-name="DefaultParagraphFont" style:family="text">
      <style:text-properties style:font-name-asian="Arial" fo:font-weight="bold" style:font-weight-asian="bold"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margin-left="1.6736in" fo:text-indent="-1.1736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0.2916in" fo:text-indent="0.5in"/>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0.2916in" fo:text-indent="0.5in"/>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fo:font-weight="bold" style:font-weight-asian="bold" style:font-size-complex="12pt" style:language-asian="lt" style:country-asian="LT"/>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0.2916in"/>
    </style:style>
    <style:style style:name="T2370" style:parent-style-name="DefaultParagraphFont" style:family="text">
      <style:text-properties fo:font-weight="bold" style:font-weight-asian="bold"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justify" fo:line-height="0.2916in" fo:margin-left="1.6736in" fo:text-indent="-1.1736in">
        <style:tab-stops/>
      </style:paragraph-properties>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tyle="italic" style:font-style-asian="italic" fo:font-size="10pt" style:font-size-asian="10pt" style:language-asian="lt" style:country-asian="LT"/>
    </style:style>
    <style:style style:name="T2466" style:parent-style-name="DefaultParagraphFont" style:family="text">
      <style:text-properties fo:font-style="italic" style:font-style-asian="italic" fo:font-size="10pt" style:font-size-asian="10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P2503" style:parent-style-name="Normal" style:family="paragraph">
      <style:paragraph-properties fo:text-align="center" fo:line-height="0.2916in"/>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P2506" style:parent-style-name="Normal" style:family="paragraph">
      <style:paragraph-properties fo:text-align="center" fo:line-height="0.2916in"/>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justify" fo:line-height="0.2916in" fo:text-indent="0.5in"/>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fo:font-weight="bold" style:font-weight-asian="bold" style:font-size-complex="12pt" style:language-asian="lt" style:country-asian="LT"/>
    </style:style>
    <style:style style:name="T2511" style:parent-style-name="DefaultParagraphFont" style:family="text">
      <style:text-properties style:font-name-asian="Arial" fo:font-weight="bold" style:font-weight-asian="bold" style:font-size-complex="12pt" style:language-asian="lt" style:country-asian="LT"/>
    </style:style>
    <style:style style:name="T2512" style:parent-style-name="DefaultParagraphFont" style:family="text">
      <style:text-properties style:font-name-asian="Arial" fo:font-weight="bold" style:font-weight-asian="bold"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P2667" style:parent-style-name="Normal" style:family="paragraph">
      <style:paragraph-properties fo:text-align="justify" fo:line-height="0.2777in" fo:text-indent="0.5in"/>
    </style:style>
    <style:style style:name="T2668" style:parent-style-name="DefaultParagraphFont" style:family="text">
      <style:text-properties style:font-name-asian="Arial" fo:font-weight="bold" style:font-weight-asian="bold" style:font-size-complex="12pt" style:language-asian="lt" style:country-asian="LT"/>
    </style:style>
    <style:style style:name="T2669" style:parent-style-name="DefaultParagraphFont" style:family="text">
      <style:text-properties style:font-name-asian="Arial" fo:font-weight="bold" style:font-weight-asian="bold" style:font-size-complex="12pt" style:language-asian="lt" style:country-asian="LT"/>
    </style:style>
    <style:style style:name="T2670" style:parent-style-name="DefaultParagraphFont" style:family="text">
      <style:text-properties style:font-name-asian="Arial" fo:font-weight="bold" style:font-weight-asian="bold" style:font-size-complex="12pt" style:language-asian="lt" style:country-asian="LT"/>
    </style:style>
    <style:style style:name="P2671" style:parent-style-name="Normal" style:family="paragraph">
      <style:paragraph-properties fo:text-align="justify" fo:line-height="0.2777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777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777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777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777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777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777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777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777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777in" fo:text-indent="0.5in"/>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fo:font-weight="bold" style:font-weight-asian="bold" style:font-size-complex="12pt" style:language-asian="lt" style:country-asian="LT"/>
    </style:style>
    <style:style style:name="T2712" style:parent-style-name="DefaultParagraphFont" style:family="text">
      <style:text-properties style:font-name-asian="Arial" fo:font-weight="bold" style:font-weight-asian="bold" style:font-size-complex="12pt" style:language-asian="lt" style:country-asian="LT"/>
    </style:style>
    <style:style style:name="T2713" style:parent-style-name="DefaultParagraphFont" style:family="text">
      <style:text-properties style:font-name-asian="Arial" fo:font-weight="bold" style:font-weight-asian="bold" style:font-size-complex="12pt" style:language-asian="lt" style:country-asian="LT"/>
    </style:style>
    <style:style style:name="P2714" style:parent-style-name="Normal" style:family="paragraph">
      <style:paragraph-properties fo:text-align="justify" fo:line-height="0.2777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777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777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777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P2730" style:parent-style-name="Normal" style:family="paragraph">
      <style:paragraph-properties fo:text-align="justify" fo:line-height="0.2777in" fo:text-indent="0.5in"/>
    </style:style>
    <style:style style:name="T2731" style:parent-style-name="DefaultParagraphFont" style:family="text">
      <style:text-properties style:font-name-asian="Arial" fo:font-weight="bold" style:font-weight-asian="bold" style:font-size-complex="12pt" style:language-asian="lt" style:country-asian="LT"/>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P2734" style:parent-style-name="Normal" style:family="paragraph">
      <style:paragraph-properties fo:text-align="justify" fo:line-height="0.2777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777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777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777in" fo:text-indent="0.5in"/>
    </style:style>
    <style:style style:name="P2762" style:parent-style-name="Normal" style:family="paragraph">
      <style:paragraph-properties fo:text-align="justify" fo:line-height="0.2777in" fo:text-indent="0.5in"/>
    </style:style>
    <style:style style:name="T2763" style:parent-style-name="DefaultParagraphFont" style:family="text">
      <style:text-properties style:font-name-asian="Arial" fo:font-weight="bold" style:font-weight-asian="bold" style:font-size-complex="12pt" style:language-asian="lt" style:country-asian="LT"/>
    </style:style>
    <style:style style:name="T2764" style:parent-style-name="DefaultParagraphFont" style:family="text">
      <style:text-properties style:font-name-asian="Arial" fo:font-weight="bold" style:font-weight-asian="bold" style:font-size-complex="12pt" style:language-asian="lt" style:country-asian="LT"/>
    </style:style>
    <style:style style:name="T2765" style:parent-style-name="DefaultParagraphFont" style:family="text">
      <style:text-properties style:font-name-asian="Arial" fo:font-weight="bold" style:font-weight-asian="bold" style:font-size-complex="12pt" style:language-asian="lt" style:country-asian="LT"/>
    </style:style>
    <style:style style:name="P2766" style:parent-style-name="Normal" style:family="paragraph">
      <style:paragraph-properties fo:text-align="justify" fo:line-height="0.2777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777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777in" fo:text-indent="0.5in"/>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fo:font-weight="bold" style:font-weight-asian="bold" style:font-size-complex="12pt" style:language-asian="lt" style:country-asian="LT"/>
    </style:style>
    <style:style style:name="T2810" style:parent-style-name="DefaultParagraphFont" style:family="text">
      <style:text-properties style:font-name-asian="Arial" fo:font-weight="bold" style:font-weight-asian="bold" style:font-size-complex="12pt" style:language-asian="lt" style:country-asian="LT"/>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P2827" style:parent-style-name="Normal" style:family="paragraph">
      <style:paragraph-properties fo:text-align="justify" fo:line-height="0.2777in" fo:text-indent="0.5in"/>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fo:font-weight="bold" style:font-weight-asian="bold" style:font-size-complex="12pt" style:language-asian="lt" style:country-asian="LT"/>
    </style:style>
    <style:style style:name="T2845" style:parent-style-name="DefaultParagraphFont" style:family="text">
      <style:text-properties style:font-name-asian="Arial" fo:font-weight="bold" style:font-weight-asian="bold" style:font-size-complex="12pt" style:language-asian="lt" style:country-asian="LT"/>
    </style:style>
    <style:style style:name="T2846" style:parent-style-name="DefaultParagraphFont" style:family="text">
      <style:text-properties style:font-name-asian="Arial" fo:font-weight="bold" style:font-weight-asian="bold" style:font-size-complex="12pt" style:language-asian="lt" style:country-asian="LT"/>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fo:font-weight="bold" style:font-weight-asian="bold" style:font-size-complex="12pt" style:language-asian="lt" style:country-asian="LT"/>
    </style:style>
    <style:style style:name="T2862" style:parent-style-name="DefaultParagraphFont" style:family="text">
      <style:text-properties style:font-name-asian="Arial" fo:font-weight="bold" style:font-weight-asian="bold" style:font-size-complex="12pt" style:language-asian="lt" style:country-asian="LT"/>
    </style:style>
    <style:style style:name="T2863" style:parent-style-name="DefaultParagraphFont" style:family="text">
      <style:text-properties style:font-name-asian="Arial" fo:font-weight="bold" style:font-weight-asian="bold" style:font-size-complex="12pt" style:language-asian="lt" style:country-asian="LT"/>
    </style:style>
    <style:style style:name="T2864" style:parent-style-name="DefaultParagraphFont" style:family="text">
      <style:text-properties style:font-name-asian="Arial" fo:font-weight="bold" style:font-weight-asian="bold"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0.2777in" fo:text-indent="0.5in"/>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P2947" style:parent-style-name="Normal" style:family="paragraph">
      <style:paragraph-properties fo:text-align="justify" fo:line-height="0.2777in" fo:margin-left="1.6736in" fo:text-indent="-1.1736in">
        <style:tab-stops/>
      </style:paragraph-properties>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P3006" style:parent-style-name="Normal" style:family="paragraph">
      <style:paragraph-properties fo:text-align="center" fo:line-height="0.2777in"/>
    </style:style>
    <style:style style:name="T3007" style:parent-style-name="DefaultParagraphFont" style:family="text">
      <style:text-properties style:font-name-asian="Arial" fo:font-weight="bold" style:font-weight-asian="bold" style:font-size-complex="12pt" style:language-asian="lt" style:country-asian="LT"/>
    </style:style>
    <style:style style:name="T3008" style:parent-style-name="DefaultParagraphFont" style:family="text">
      <style:text-properties style:font-name-asian="Arial" fo:font-weight="bold" style:font-weight-asian="bold" style:font-size-complex="12pt" style:language-asian="lt" style:country-asian="LT"/>
    </style:style>
    <style:style style:name="P3009" style:parent-style-name="Normal" style:family="paragraph">
      <style:paragraph-properties fo:text-align="center" fo:line-height="0.2777in"/>
    </style:style>
    <style:style style:name="T3010" style:parent-style-name="DefaultParagraphFont" style:family="text">
      <style:text-properties style:font-name-asian="Arial" fo:font-weight="bold" style:font-weight-asian="bold" style:font-size-complex="12pt" style:language-asian="lt" style:country-asian="LT"/>
    </style:style>
    <style:style style:name="P3011" style:parent-style-name="Normal" style:family="paragraph">
      <style:paragraph-properties fo:text-align="justify" fo:line-height="0.2777in" fo:text-indent="0.5in"/>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T3015" style:parent-style-name="DefaultParagraphFont" style:family="text">
      <style:text-properties style:font-name-asian="Arial" fo:font-weight="bold" style:font-weight-asian="bold"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777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0.2777in" fo:text-indent="0.5in"/>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fo:font-weight="bold" style:font-weight-asian="bold" style:font-size-complex="12pt" style:language-asian="lt" style:country-asian="LT"/>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P3129" style:parent-style-name="Normal" style:family="paragraph">
      <style:paragraph-properties fo:text-align="justify" fo:line-height="0.2777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fo:font-style="italic" style:font-style-asian="italic"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0.2777in" fo:text-indent="0.5in"/>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text-position="super 66.6%"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text-position="super 66.6%"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tyle-complex="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P3307" style:parent-style-name="Normal" style:family="paragraph">
      <style:paragraph-properties fo:text-align="justify" fo:line-height="0.2777in" fo:margin-left="1.575in" fo:text-indent="-1.075in">
        <style:tab-stops/>
      </style:paragraph-properties>
    </style:style>
    <style:style style:name="T3308" style:parent-style-name="DefaultParagraphFont" style:family="text">
      <style:text-properties style:font-name-asian="Arial" fo:font-weight="bold" style:font-weight-asian="bold" style:font-size-complex="12pt" style:language-asian="lt" style:country-asian="LT"/>
    </style:style>
    <style:style style:name="T3309" style:parent-style-name="DefaultParagraphFont" style:family="text">
      <style:text-properties style:font-name-asian="Arial" fo:font-weight="bold" style:font-weight-asian="bold" style:font-size-complex="12pt" style:language-asian="lt" style:country-asian="LT"/>
    </style:style>
    <style:style style:name="T3310" style:parent-style-name="DefaultParagraphFont" style:family="text">
      <style:text-properties style:font-name-asian="Arial" fo:font-weight="bold" style:font-weight-asian="bold"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fo:font-weight="bold" style:font-weight-asian="bold" style:font-size-complex="12pt" style:language-asian="lt" style:country-asian="LT"/>
    </style:style>
    <style:style style:name="T3358" style:parent-style-name="DefaultParagraphFont" style:family="text">
      <style:text-properties style:font-name-asian="Arial" fo:font-weight="bold" style:font-weight-asian="bold"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fo:font-weight="bold" style:font-weight-asian="bold" style:font-size-complex="12pt" style:language-asian="lt" style:country-asian="LT"/>
    </style:style>
    <style:style style:name="T3433" style:parent-style-name="DefaultParagraphFont" style:family="text">
      <style:text-properties style:font-name-asian="Arial" fo:font-weight="bold" style:font-weight-asian="bold" style:font-size-complex="12pt" style:language-asian="lt" style:country-asian="LT"/>
    </style:style>
    <style:style style:name="T3434" style:parent-style-name="DefaultParagraphFont" style:family="text">
      <style:text-properties style:font-name-asian="Arial" fo:font-weight="bold" style:font-weight-asian="bold"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weight-complex="bold"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weight-complex="bold" style:font-size-complex="12pt" style:language-asian="lt" style:country-asian="LT"/>
    </style:style>
    <style:style style:name="T3476" style:parent-style-name="DefaultParagraphFont" style:family="text">
      <style:text-properties style:font-name-asian="Arial" style:font-weight-complex="bold" style:font-size-complex="12pt" style:language-asian="lt" style:country-asian="LT"/>
    </style:style>
    <style:style style:name="P3477" style:parent-style-name="Normal" style:family="paragraph">
      <style:paragraph-properties fo:text-align="justify" fo:line-height="0.2777in" fo:text-indent="0.5in"/>
    </style:style>
    <style:style style:name="P3478" style:parent-style-name="Normal" style:family="paragraph">
      <style:paragraph-properties fo:text-align="justify" fo:line-height="0.2777in" fo:margin-left="1.575in" fo:text-indent="-1.075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widows="0" fo:orphans="0" fo:text-align="justify" fo:line-height="0.2777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0.2777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line-height="0.2777in"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0.2777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0.2777in" fo:text-indent="0.5in"/>
    </style:style>
    <style:style style:name="P3523" style:parent-style-name="Normal" style:family="paragraph">
      <style:paragraph-properties fo:text-align="justify" fo:line-height="0.2777in" fo:margin-left="1.6736in" fo:text-indent="-1.1736in">
        <style:tab-stops/>
      </style:paragraph-properties>
    </style:style>
    <style:style style:name="T3524" style:parent-style-name="DefaultParagraphFont" style:family="text">
      <style:text-properties style:font-name-asian="Arial" fo:font-weight="bold" style:font-weight-asian="bold" style:font-size-complex="12pt" style:language-asian="lt" style:country-asian="LT"/>
    </style:style>
    <style:style style:name="T3525" style:parent-style-name="DefaultParagraphFont" style:family="text">
      <style:text-properties style:font-name-asian="Arial" fo:font-weight="bold" style:font-weight-asian="bold" style:font-size-complex="12pt" style:language-asian="lt" style:country-asian="LT"/>
    </style:style>
    <style:style style:name="T3526" style:parent-style-name="DefaultParagraphFont" style:family="text">
      <style:text-properties style:font-name-asian="Arial" fo:font-weight="bold" style:font-weight-asian="bold"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fo:font-weight="bold" style:font-weight-asian="bold" style:font-weight-complex="bold" style:font-size-complex="12pt" style:language-asian="lt" style:country-asian="LT"/>
    </style:style>
    <style:style style:name="T3535" style:parent-style-name="DefaultParagraphFont" style:family="text">
      <style:text-properties style:font-name-asian="Arial" style:font-weight-complex="bold" style:font-size-complex="12pt" style:language-asian="lt" style:country-asian="LT"/>
    </style:style>
    <style:style style:name="T3536" style:parent-style-name="DefaultParagraphFont" style:family="text">
      <style:text-properties style:font-name-asian="Arial" fo:font-weight="bold" style:font-weight-asian="bold" style:font-weight-complex="bold"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P3553" style:parent-style-name="Normal" style:family="paragraph">
      <style:paragraph-properties fo:text-align="center" fo:line-height="0.2777in"/>
    </style:style>
    <style:style style:name="T3554" style:parent-style-name="DefaultParagraphFont" style:family="text">
      <style:text-properties style:font-name-asian="Arial" fo:font-weight="bold" style:font-weight-asian="bold" style:font-size-complex="12pt" style:language-asian="lt" style:country-asian="LT"/>
    </style:style>
    <style:style style:name="T3555" style:parent-style-name="DefaultParagraphFont" style:family="text">
      <style:text-properties style:font-name-asian="Arial" fo:font-weight="bold" style:font-weight-asian="bold" style:font-size-complex="12pt" style:language-asian="lt" style:country-asian="LT"/>
    </style:style>
    <style:style style:name="P3556" style:parent-style-name="Normal" style:family="paragraph">
      <style:paragraph-properties fo:text-align="center" fo:line-height="0.2777in"/>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text-properties style:font-name-asian="Arial" style:font-size-complex="12pt" style:language-asian="lt" style:country-asian="LT"/>
    </style:style>
    <style:style style:name="P3559" style:parent-style-name="Normal" style:family="paragraph">
      <style:paragraph-properties fo:text-align="justify" fo:line-height="0.2777in" fo:margin-left="1.6736in" fo:text-indent="-1.1736in">
        <style:tab-stops/>
      </style:paragraph-properties>
    </style:style>
    <style:style style:name="T3560" style:parent-style-name="DefaultParagraphFont" style:family="text">
      <style:text-properties style:font-name-asian="Arial" fo:font-weight="bold" style:font-weight-asian="bold" style:font-size-complex="12pt" style:language-asian="lt" style:country-asian="LT"/>
    </style:style>
    <style:style style:name="T3561" style:parent-style-name="DefaultParagraphFont" style:family="text">
      <style:text-properties style:font-name-asian="Arial" fo:font-weight="bold" style:font-weight-asian="bold" style:font-size-complex="12pt" style:language-asian="lt" style:country-asian="LT"/>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justify" fo:line-height="0.2777in" fo:margin-left="1.575in" fo:text-indent="-1.075in">
        <style:tab-stops/>
      </style:paragraph-properties>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T3597" style:parent-style-name="DefaultParagraphFont" style:family="text">
      <style:text-properties style:font-name-asian="Arial" fo:font-weight="bold" style:font-weight-asian="bold"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P3631" style:parent-style-name="Normal" style:family="paragraph">
      <style:paragraph-properties fo:text-align="justify" fo:line-height="0.2708in" fo:margin-left="1.6736in" fo:text-indent="-1.1736in">
        <style:tab-stops/>
      </style:paragraph-properties>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P3635" style:parent-style-name="Normal" style:family="paragraph">
      <style:paragraph-properties fo:text-align="justify" fo:line-height="0.2708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08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08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08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08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08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08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08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08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08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08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08in" fo:text-indent="0.5in"/>
    </style:style>
    <style:style style:name="P3675" style:parent-style-name="Normal" style:family="paragraph">
      <style:paragraph-properties fo:text-align="justify" fo:line-height="0.2708in" fo:text-indent="0.5in"/>
    </style:style>
    <style:style style:name="T3676" style:parent-style-name="DefaultParagraphFont" style:family="text">
      <style:text-properties style:font-name-asian="Arial" fo:font-weight="bold" style:font-weight-asian="bold" style:font-size-complex="12pt" style:language-asian="lt" style:country-asian="LT"/>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P3679" style:parent-style-name="Normal" style:family="paragraph">
      <style:paragraph-properties fo:text-align="justify" fo:line-height="0.2708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08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08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P3698" style:parent-style-name="Normal" style:family="paragraph">
      <style:paragraph-properties fo:text-align="justify" fo:line-height="0.2708in" fo:margin-left="1.477in" fo:text-indent="-0.977in">
        <style:tab-stops/>
      </style:paragraph-properties>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T3701" style:parent-style-name="DefaultParagraphFont" style:family="text">
      <style:text-properties style:font-name-asian="Arial" fo:font-weight="bold" style:font-weight-asian="bold" style:font-size-complex="12pt" style:language-asian="lt" style:country-asian="LT"/>
    </style:style>
    <style:style style:name="P3702" style:parent-style-name="Normal" style:family="paragraph">
      <style:paragraph-properties fo:text-align="justify" fo:line-height="0.2708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08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0.2708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08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2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731" style:parent-style-name="Normal" style:family="paragraph">
      <style:text-properties fo:font-size="11pt" style:font-size-asian="11pt" style:font-size-complex="11pt"/>
    </style:style>
    <style:style style:name="P3732" style:parent-style-name="Normal" style:family="paragraph">
      <style:paragraph-properties>
        <style:tab-stops>
          <style:tab-stop style:type="right" style:position="6.0625in"/>
        </style:tab-stops>
      </style:paragraph-properties>
    </style:style>
    <style:style style:name="T3733" style:parent-style-name="DefaultParagraphFont" style:family="text">
      <style:text-properties fo:text-transform="uppercase" fo:font-size="11pt" style:font-size-asian="11pt" style:font-size-complex="11pt"/>
    </style:style>
    <style:style style:name="T3734" style:parent-style-name="DefaultParagraphFont" style:family="text">
      <style:text-properties fo:text-transform="uppercase"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737" style:parent-style-name="Normal" style:family="paragraph">
      <style:paragraph-properties>
        <style:tab-stops>
          <style:tab-stop style:type="right" style:position="6.0625in"/>
        </style:tab-stops>
      </style:paragraph-properties>
    </style:style>
    <style:style style:name="T3738" style:parent-style-name="DefaultParagraphFont" style:family="text">
      <style:text-properties fo:font-weight="bold" style:font-weight-asian="bold" fo:font-size="10pt" style:font-size-asian="10pt"/>
    </style:style>
    <style:style style:name="P3739" style:parent-style-name="PlainText" style:family="paragraph">
      <style:text-properties style:font-name="Times New Roman" fo:font-size="10pt" style:font-size-asian="10pt" fo:language="lt" fo:country="LT"/>
    </style:style>
    <style:style style:name="P3740" style:parent-style-name="PlainText" style:family="paragraph">
      <style:text-properties style:font-name="Times New Roman" fo:font-size="10pt" style:font-size-asian="10pt" fo:language="lt" fo:country="LT"/>
    </style:style>
    <style:style style:name="P3741" style:parent-style-name="PlainText" style:family="paragraph">
      <style:text-properties style:font-name="Times New Roman" fo:font-size="10pt" style:font-size-asian="10pt" fo:language="lt" fo:country="LT"/>
    </style:style>
    <style:style style:name="T3742" style:parent-style-name="DefaultParagraphFont" style:family="text">
      <style:text-properties style:font-name="Times New Roman" fo:font-size="10pt" style:font-size-asian="10pt" fo:language="lt" fo:country="LT"/>
    </style:style>
    <style:style style:name="T3743" style:parent-style-name="Hyperlink" style:family="text">
      <style:text-properties style:font-name="Times New Roman" fo:font-size="10pt" style:font-size-asian="10pt" fo:language="lt" fo:country="LT"/>
    </style:style>
    <style:style style:name="T3744" style:parent-style-name="DefaultParagraphFont" style:family="text">
      <style:text-properties style:font-name="Times New Roman" fo:font-size="10pt" style:font-size-asian="10pt" fo:language="lt" fo:country="LT"/>
    </style:style>
    <style:style style:name="P3745" style:parent-style-name="PlainText" style:family="paragraph">
      <style:paragraph-properties fo:text-align="justify"/>
    </style:style>
    <style:style style:name="T3746" style:parent-style-name="DefaultParagraphFont" style:family="text">
      <style:text-properties style:font-name="Times New Roman" fo:font-size="10pt" style:font-size-asian="10pt" fo:language="lt" fo:country="LT"/>
    </style:style>
    <style:style style:name="T3747" style:parent-style-name="DefaultParagraphFont" style:family="text">
      <style:text-properties style:font-name="Times New Roman" fo:font-size="10pt" style:font-size-asian="10pt" style:font-size-complex="10pt" fo:language="lt" fo:country="LT"/>
    </style:style>
    <style:style style:name="P3748" style:parent-style-name="Normal" style:family="paragraph">
      <style:paragraph-properties fo:text-align="justify"/>
      <style:text-properties fo:font-size="10pt" style:font-size-asian="10pt" style:language-asian="lt" style:country-asian="LT"/>
    </style:style>
    <style:style style:name="P3749" style:parent-style-name="PlainText" style:family="paragraph">
      <style:text-properties style:font-name="Times New Roman" fo:font-size="10pt" style:font-size-asian="10pt" fo:language="lt" fo:country="L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Hyperlink"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PlainText" style:family="paragraph">
      <style:text-properties style:font-name="Times New Roman" fo:font-size="10pt" style:font-size-asian="10pt" fo:language="lt" fo:country="L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Hyperlink"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PlainText" style:family="paragraph">
      <style:text-properties style:font-name="Times New Roman" fo:font-size="10pt" style:font-size-asian="10pt" fo:language="lt" fo:country="L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Hyperlink"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3777" style:parent-style-name="DefaultParagraphFont" style:family="text">
      <style:text-properties fo:font-size="10pt" style:font-size-asian="10pt"/>
    </style:style>
    <style:style style:name="T3778" style:parent-style-name="Hyperlink"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PlainText" style:family="paragraph">
      <style:text-properties style:font-name="Times New Roman" fo:font-size="10pt" style:font-size-asian="10pt" fo:language="lt" fo:country="LT"/>
    </style:style>
    <style:style style:name="P3782" style:parent-style-name="PlainText" style:family="paragraph">
      <style:text-properties style:font-name="Times New Roman" fo:font-size="10pt" style:font-size-asian="10pt" fo:language="lt" fo:country="LT"/>
    </style:style>
    <style:style style:name="P3783" style:parent-style-name="PlainText" style:family="paragraph">
      <style:text-properties style:font-name="Times New Roman" fo:font-size="10pt" style:font-size-asian="10pt" fo:language="lt" fo:country="LT"/>
    </style:style>
    <style:style style:name="P3784" style:parent-style-name="Normal" style:family="paragraph">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Hyperlink"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widows="0" fo:orphans="0"/>
    </style:style>
  </office:automatic-styles>
  <office:body>
    <office:text text:use-soft-page-breaks="true">
      <text:p text:style-name="P1"><text:span text:style-name="T9">Suvestinė redakcija nuo 2017-01-01 iki 2017-06-19</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 Valstybinių mokslinių tyrimų institutų, veikiančių kaip biudžetinės įstaigos, administracijos ir kitų darbuotojų, mokslo darbuotojų ir kitų tyrėjų darbo apmokėjimo sąlygas nustato Vyriausybė.</text:span></text:p>
      <text:p text:style-name="P671"/>
      <text:p text:style-name="P672"><text:span text:style-name="T673">13</text:span><text:span text:style-name="T674"><text:s/>straipsnis.<text:s/></text:span><text:span text:style-name="T675">Mokslinių tyrimų instituto teisės ir pareigos</text:span></text:p>
      <text:p text:style-name="P676"><text:span text:style-name="T677">1</text:span><text:span text:style-name="T678">. Mokslinių tyrimų institutas turi teisę:</text:span></text:p>
      <text:p text:style-name="P679"><text:span text:style-name="T680">1</text:span><text:span text:style-name="T681">) vadovaudamasis įstatymais ir kitais teisės aktais, nusistatyti struktūrą, vidaus darbo tvarką, darbuotojų skaičių, jų teises ir pareigas, konkrečias darbo<text:s/></text:span><text:span text:style-name="T682">apmokėjimo sąlygas, pareigybių reikalavimus, konkursų pareigoms eiti organizavimo ir darbuotojų atestavimo tvarką;</text:span></text:p>
      <text:p text:style-name="P683"><text:span text:style-name="T684">2</text:span><text:span text:style-name="T685">) atlikdamas savo misiją, bendradarbiauti su Lietuvos Respublikos ir užsienio fiziniais ir juridiniais asmenimis, kitomis<text:s/></text:span><text:span text:style-name="T686">organizacijomis ir jų padaliniais;</text:span></text:p>
      <text:p text:style-name="P687"><text:span text:style-name="T688">3</text:span><text:span text:style-name="T689">) leisti mokslo ir kitą literatūrą, pasirinkti būdus savo mokslinių tyrimų ir eksperimentinės plėtros rezultatams skelbti;</text:span></text:p>
      <text:p text:style-name="P690"><text:span text:style-name="T691">4</text:span><text:span text:style-name="T692">) kartu su universitetais šio įstatymo nustatyta tvarka rengti mokslininkus, padėti reng</text:span><text:span text:style-name="T693">ti specialistus;</text:span></text:p>
      <text:p text:style-name="P694"><text:span text:style-name="T695">5</text:span><text:span text:style-name="T696">) skatinti mokslinių tyrimų ir eksperimentinės plėtros rezultatų panaudojimą ūkio, socialinio ir kultūrinio gyvenimo srityse;</text:span></text:p>
      <text:p text:style-name="P697"><text:span text:style-name="T698">6</text:span><text:span text:style-name="T699">) vykdyti ekspertizes, teikti mokslinių tyrimų ir eksperimentinės plėtros konsultacijas ir kitas paslau</text:span><text:span text:style-name="T700">gas pagal sutartis su Lietuvos Respublikos ir kitų valstybių narių juridiniais asmenimis ar kitomis organizacijomis, fiziniais asmenimis bei kitų valstybių juridiniais ir fiziniais asmenimis;</text:span></text:p>
      <text:p text:style-name="P701"><text:span text:style-name="T702">7</text:span><text:span text:style-name="T703">) turtą valdyti, naudoti ir juo disponuoti teisės aktų nust</text:span><text:span text:style-name="T704">atyta tvarka.</text:span></text:p>
      <text:p text:style-name="P705"><text:span text:style-name="T706">2</text:span><text:span text:style-name="T707">. Mokslinių tyrimų institutas privalo:</text:span></text:p>
      <text:p text:style-name="P708"><text:span text:style-name="T709">1</text:span><text:span text:style-name="T710">) užtikrinti akademinės bendruomenės narių akademinę laisvę;</text:span></text:p>
      <text:p text:style-name="P711"><text:span text:style-name="T712">2</text:span><text:span text:style-name="T713">) informuoti steigėją (juridinio asmens dalyvius) ir visuomenę apie mokslinės veiklos kokybės užtikrinimo priemones, valstybės<text:s/></text:span><text:span text:style-name="T714">skirtų lėšų naudojimą, o valstybinis mokslinių tyrimų institutas – ir apie savo finansinę, ūkinę veiklą;</text:span></text:p>
      <text:p text:style-name="P715"><text:span text:style-name="T716">3</text:span><text:span text:style-name="T717">) laiku teikti Vyriausybės įgaliotoms institucijoms oficialią informaciją (statistinius duomenis ir dalykinę informaciją), reikalingą mokslo ir st</text:span><text:span text:style-name="T718">udijų sistemos valdymui ir stebėsenai;</text:span></text:p>
      <text:p text:style-name="P719"><text:span text:style-name="T720">4</text:span><text:span text:style-name="T721">) parengti metinę savo veiklos ataskaitą ir ją skelbti viešai mokslinių tyrimų instituto interneto svetainėje bei kiekvienais metais iki balandžio 1 dienos pristatyti visuomenei;</text:span></text:p>
      <text:p text:style-name="P722"><text:span text:style-name="T723">5</text:span><text:span text:style-name="T724">) vykdyti kitas teisės aktų<text:s/></text:span><text:span text:style-name="T725">nustatytas prievoles.</text:span></text:p>
      <text:p text:style-name="P726"><text:span text:style-name="T727">3</text:span><text:span text:style-name="T728">. Mokslinių tyrimų instituto ir jo darbuotojų teisėms į intelektinės veiklos rezultatus<text:s/></text:span><text:span text:style-name="T729">mutatis mutandis</text:span><text:span text:style-name="T730"><text:s/>taikomos šio įstatymo 89 straipsnio nuostatos.</text:span></text:p>
      <text:p text:style-name="P731"><text:span text:style-name="T732">4</text:span><text:span text:style-name="T733">. Valstybiniams mokslinių tyrimų institutams, kurių teisinė forma yra<text:s/></text:span><text:span text:style-name="T734">viešosios įstaigos, valstybės turtas perduodamas, valdomas, naudojamas ir juo disponuojama<text:s/></text:span><text:span text:style-name="T735">mutatis mutandis</text:span><text:span text:style-name="T736"><text:s/>taikant šio įstatymo 87 straipsnio nuostatas, išskyrus 87 straipsnio 2 dalyje nustatytą valstybės turto patikėjimo sutarties maksimalų terminą: su v</text:span><text:span text:style-name="T737">alstybiniais mokslinių tyrimų institutais valstybės turto patikėjimo sutartis sudaroma ne ilgesniam kaip 20 metų terminui.</text:span></text:p>
      <text:p text:style-name="P738"/>
      <text:p text:style-name="P739"><text:span text:style-name="T740">III</text:span><text:span text:style-name="T741"><text:s/>SKYRIUS</text:span></text:p>
      <text:p text:style-name="P742"><text:span text:style-name="T743">MOKSLO IR STUDIJŲ VALDYMAS</text:span></text:p>
      <text:p text:style-name="P744"/>
      <text:p text:style-name="P745"><text:span text:style-name="T746">PIRMASIS</text:span><text:span text:style-name="T747"><text:s/>SKIRSNIS</text:span></text:p>
      <text:p text:style-name="P748"><text:span text:style-name="T749">MOKSLO IR STUDIJŲ POLITIKOS FORMAVIMAS IR ĮGYVENDINIMAS</text:span></text:p>
      <text:p text:style-name="P750"/>
      <text:p text:style-name="P751"><text:span text:style-name="T752">14</text:span><text:span text:style-name="T753"><text:s/>straipsnis.<text:s/></text:span><text:span text:style-name="T754">Mokslo ir studijų politiką formuojančios ir įgyvendinančios institucijos</text:span></text:p>
      <text:p text:style-name="P755"><text:span text:style-name="T756">1</text:span><text:span text:style-name="T757">. Valstybės mokslo ir studijų politiką pagal šiame ir kituose įstatymuose bei kituose teisės aktuose nustatytą kompetenciją formuoja Lietuvos Respublikos Seimas (to</text:span><text:span text:style-name="T758">liau – Seimas), Vyriausybė, Lietuvos Respublikos švietimo ir mokslo ministerija (toliau – Švietimo ir mokslo ministerija) ir kitos ministerijos.</text:span></text:p>
      <text:p text:style-name="P759"><text:span text:style-name="T760">2</text:span><text:span text:style-name="T761">. Valstybės mokslo ir studijų politiką pagal šiame ir kituose įstatymuose bei kituose teisės aktuose<text:s/></text:span><text:span text:style-name="T762">nustatytą kompetenciją įgyvendina Lietuvos mokslo taryba, Lietuvos mokslų akademija, Mokslo, inovacijų ir technologijų agentūra, Mokslo ir studijų stebėsenos ir analizės centras, Valstybinis studijų fondas,</text:span><text:span text:style-name="T763"><text:s/></text:span><text:span text:style-name="T764">Mokslinių tyrimų, eksperimentinės plėtros ir inov</text:span><text:span text:style-name="T765">acijų komisija, Aukštojo mokslo taryba, Studijų kokybės vertinimo centras, akademinės etikos ir procedūrų kontrolierius, Vyriausybės ir švietimo ir mokslo ministro įgaliotos institucijos, mokslo ir studijų institucijos.<text:s/></text:span></text:p>
      <text:p text:style-name="P766"/>
      <text:p text:style-name="P767"><text:span text:style-name="T768">15</text:span><text:span text:style-name="T769"><text:s/>straipsnis.<text:s/></text:span><text:span text:style-name="T770">Lietuvos moks</text:span><text:span text:style-name="T771">lo taryba</text:span></text:p>
      <text:p text:style-name="P772"><text:span text:style-name="T773">1</text:span><text:span text:style-name="T774">. Lietuvos mokslo taryba yra biudžetinė įstaiga. Ją Vyriausybės teikimu steigia ir jos nuostatus tvirtina Seimas. Lietuvos mokslo taryba yra atskaitinga Seimui ir Vyriausybei. Lietuvos mokslo tarybą sudaro nariai, dirbantys jos valdyboje ir<text:s/></text:span><text:span text:style-name="T775">komitetuose, taip pat valstybės tarnautojai ir darbuotojai</text:span><text:span text:style-name="T776">,</text:span><text:span text:style-name="T777"><text:s/></text:span><text:span text:style-name="T778">dirbantys Lietuvos mokslo tarybos Mokslo fonde</text:span><text:span text:style-name="T779">. Lietuvos mokslo tarybos vienasmenis valdymo organas yra Lietuvos mokslo tarybos pirmininkas.</text:span><text:span text:style-name="T780"><text:s/>Lietuvos mokslo tarybos pirmininką ir jo pavaduotojus V</text:span><text:span text:style-name="T781">yriausybės teikimu tvirtina Seimas.</text:span><text:span text:style-name="T782"><text:s/></text:span><text:span text:style-name="T783">Kitus Lietuvos mokslo tarybos narius švietimo ir mokslo ministro teikimu tvirtina Vyriausybė. Skiriami asmenys privalo būti nepriekaištingos reputacijos. Lietuvos mokslo tarybos valdyba yra kolegialus valdymo organas. Li</text:span><text:span text:style-name="T784">etuvos mokslo tarybos valdybos ir komiteto narių atranką ir skyrimą reglamentuoja Lietuvos mokslo tarybos nuostatai.</text:span><text:span text:style-name="T785"><text:s/></text:span></text:p>
      <text:p text:style-name="P786"><text:span text:style-name="T787">2</text:span><text:span text:style-name="T788">. Lietuvos mokslo taryba yra Seimo ir Vyriausybės patarėja mokslo ir mokslininkų rengimo politikos klausimais, atlieka ekspertines fu</text:span><text:span text:style-name="T789">nkcijas svarstant šalies mokslo klausimus. Lietuvos mokslo taryba pagal savo kompetenciją įgyvendina mokslinių tyrimų ir eksperimentinės plėtros politiką, formuoja moksliniams tyrimams ir eksperimentinei plėtrai palankią aplinką, skatina Lietuvos Respublik</text:span><text:span text:style-name="T790">os fizinių ir juridinių asmenų integraciją į tarptautinę mokslinių tyrimų erdvę, organizuoja ir vykdo programinį konkursinį mokslinių tyrimų, eksperimentinės plėtros darbų finansavimą</text:span><text:span text:style-name="T791"><text:s/></text:span><text:span text:style-name="T792">pagal Vyriausybės ar jos įgaliotos institucijos arba Lietuvos mokslo tar</text:span><text:span text:style-name="T793">ybos patvirtintas programas bei organizuoja Lietuvoje vykdomų mokslinių tyrimų ir eksperimentinės plėtros bei doktorantūros</text:span><text:span text:style-name="T794"><text:s/></text:span><text:span text:style-name="T795">vertinimą. Lietuvos mokslo taryba turi teisę gauti iš valstybės ir savivaldybės institucijų bei įstaigų ir organizacijų, valstybės r</text:span><text:span text:style-name="T796">egistrų, kitų asmenų, kurių veikla susijusi su valstybės reguliuojama mokslo ir studijų veikla, informaciją, būtiną nustatytoms funkcijoms atlikti.</text:span></text:p>
      <text:p text:style-name="P797"><text:span text:style-name="T798">3</text:span><text:span text:style-name="T799">. Lietuvos mokslo taryba savo funkcijoms atlikti turi teisę sudaryti komisijas, komitetus, darbo grupes</text:span><text:span text:style-name="T800">, nustatydama jų narių skaičių, sudarymo būdą, pareigas ir įgaliojimus. Lietuvos mokslo taryba, atlikdama jai pavestas funkcijas, privalo imtis visų priemonių, kuriomis būtų užtikrintas mokslinės veiklos etikos principų laikymasis.</text:span><text:span text:style-name="T801"><text:s/></text:span><text:span text:style-name="T802">Lietuvos mokslo tarybos<text:s/></text:span><text:span text:style-name="T803">nariams gali būti mokamos išmokos už atitinkamą veiklą Lietuvos mokslo tarybos nuostatuose nustatyta tvarka.</text:span></text:p>
      <text:p text:style-name="P804"><text:span text:style-name="T805">4</text:span><text:span text:style-name="T806">. Lietuvos mokslo taryba gali būti tarptautinių ne pelno siekiančių organizacijų, veikiančių su Lietuvos mokslo tarybos veikla susijusiose sri</text:span><text:span text:style-name="T807">tyse, narė.</text:span></text:p>
      <text:p text:style-name="P808"/>
      <text:p text:style-name="P809"><text:span text:style-name="T810">16</text:span><text:span text:style-name="T811"><text:s/></text:span><text:span text:style-name="T812">straipsnis.<text:s/></text:span><text:span text:style-name="T813">Lietuvos mokslų akademija</text:span></text:p>
      <text:p text:style-name="P814"><text:span text:style-name="T815">1</text:span><text:span text:style-name="T816">. Lietuvos mokslų akademija yra biudžetinė įstaiga. Lietuvos mokslų akademiją steigia Seimas.</text:span></text:p>
      <text:p text:style-name="P817"><text:span text:style-name="T818">2</text:span><text:span text:style-name="T819">. Lietuvos mokslų akademija atlieka ekspertines funkcijas svarstant svarbiausius šalies<text:s/></text:span><text:span text:style-name="T820">mokslo ir studijų strateginius klausimus.</text:span></text:p>
      <text:p text:style-name="P821"><text:span text:style-name="T822">3</text:span><text:span text:style-name="T823">. Lietuvos mokslų akademija vienija žymiausius Lietuvos ir savo veikla su Lietuva susijusius užsienio mokslininkus, kurie yra jos nariai. Lietuvos mokslų akademija veikia pagal savo statutą. Lietuvos mokslų ak</text:span><text:span text:style-name="T824">ademijos statutą tvirtina Seimas.</text:span></text:p>
      <text:p text:style-name="P825"><text:span text:style-name="T826">4</text:span><text:span text:style-name="T827">.<text:s/></text:span><text:span text:style-name="T828">Aukščiausias Lietuvos mokslų akademijos kolegialus savivaldos organas yra Lietuvos mokslų akademijos narių visuotinis susirinkimas. Veiklai tarp Lietuvos mokslų akademijos narių visuotinio susirinkimo sesijų vadovau</text:span><text:span text:style-name="T829">ja Lietuvos mokslų akademijos prezidentas ir Lietuvos mokslų akademijos prezidiumas.</text:span><text:span text:style-name="T830"><text:s/></text:span><text:span text:style-name="T831">Lietuvos mokslų akademijos prezidentą Lietuvos mokslų akademijos statuto nustatyta tvarka renka Lietuvos mokslų akademijos narių visuotinis susirinkimas. Lietuvos mokslų a</text:span><text:span text:style-name="T832">kademija turi mokslų skyrius ir administraciją. Mokslų skyrių skaičių ir jų vidinę struktūrą nustato Lietuvos mokslų akademijos narių visuotinis susirinkimas. Administracijos struktūrą nustato prezidiumas.</text:span></text:p>
      <text:p text:style-name="P833"/>
      <text:p text:style-name="P834"><text:span text:style-name="T835">17</text:span><text:span text:style-name="T836"><text:s/>straipsnis.<text:s/></text:span><text:span text:style-name="T837">Akademinės etikos ir procedū</text:span><text:span text:style-name="T838">rų kontrolierius<text:s/></text:span></text:p>
      <text:p text:style-name="P839"><text:span text:style-name="T840">1</text:span><text:span text:style-name="T841">.</text:span><text:span text:style-name="T842"><text:s/></text:span><text:span text:style-name="T843">Akademinės etikos ir procedūrų kontrolierius (toliau – kontrolierius) yra valstybės pareigūnas, nagrinėjantis skundus, pranešimus ir savo iniciatyva atliekantis tyrimus dėl galimų akademinės etikos ir procedūrų, įtvirtintų mokslo i</text:span><text:span text:style-name="T844">r studijų institucijų akademinės etikos kodeksuose, pažeidimų (toliau šiame straipsnyje – tyrimas).</text:span></text:p>
      <text:p text:style-name="P845"><text:span text:style-name="T846">2</text:span><text:span text:style-name="T847">. Kontrolierių 5 metų kadencijai skiria Seimas Lietuvos mokslo tarybos teikimu. Tas pats asmuo kontrolieriumi negali būti skiriamas daugiau kaip dvi ka</text:span><text:span text:style-name="T848">dencijas iš eilės.<text:s/></text:span></text:p>
      <text:p text:style-name="P849"><text:span text:style-name="T850">3</text:span><text:span text:style-name="T851">. Kontrolieriaus įgaliojimai nutrūksta, kai:</text:span></text:p>
      <text:p text:style-name="P852"><text:span text:style-name="T853">1</text:span><text:span text:style-name="T854">) pasibaigia jo įgaliojimų laikas;</text:span></text:p>
      <text:p text:style-name="P855"><text:span text:style-name="T856">2</text:span><text:span text:style-name="T857">) jis atsistatydina, apie tai raštu įspėjęs Seimo Pirmininką ne vėliau kaip prieš 14 darbo dienų;</text:span></text:p>
      <text:p text:style-name="P858"><text:span text:style-name="T859">3</text:span><text:span text:style-name="T860">) kontrolierius miršta;</text:span></text:p>
      <text:p text:style-name="P861"><text:span text:style-name="T862">4</text:span><text:span text:style-name="T863">) jis nedir</text:span><text:span text:style-name="T864">ba dėl laikinojo nedarbingumo ilgiau kaip 120 kalendorinių dienų iš eilės arba ilgiau kaip 140 dienų per paskutinius 12 mėnesių, jeigu įstatymuose nenustatyta, kad dėl tam tikros ligos pareigos paliekamos ilgesnį laiką, arba kai kontrolierius pagal medicin</text:span><text:span text:style-name="T865">os ar Neįgalumo ir darbingumo nustatymo tarnybos prie Socialinės apsaugos ir darbo ministerijos išvadą negali eiti savo pareigų;</text:span></text:p>
      <text:p text:style-name="P866"><text:span text:style-name="T867">5</text:span><text:span text:style-name="T868">) dėl jo įsiteisėja apkaltinamasis teismo nuosprendis;</text:span></text:p>
      <text:p text:style-name="P869"><text:span text:style-name="T870">6</text:span><text:span text:style-name="T871">) daugiau kaip pusė visų Seimo narių pareiškia nepasitikėjimą<text:s/></text:span><text:span text:style-name="T872">juo.</text:span></text:p>
      <text:p text:style-name="P873"><text:span text:style-name="T874">4</text:span><text:span text:style-name="T875">. Šio straipsnio 3 dalies 1 punkte nustatytu atveju kontrolierius eina pareigas tol, kol į jo vietą paskiriamas naujas kontrolierius.</text:span></text:p>
      <text:p text:style-name="P876"><text:span text:style-name="T877">5</text:span><text:span text:style-name="T878">. Šio straipsnio 3 dalies 4 punkte nustatytu atveju klausimą dėl kontrolieriaus įgaliojimų nutraukimo<text:s/></text:span><text:span text:style-name="T879">Seimas sprendžia tik tada, kai yra sveikatos apsaugos ministro sudarytos gydytojų komisijos išvada.</text:span></text:p>
      <text:p text:style-name="P880"><text:span text:style-name="T881">6</text:span><text:span text:style-name="T882">. Kontrolieriumi skiriamas nepriekaištingos reputacijos asmuo, turintis mokslo (meno) daktaro laipsnį ir vadovaujamo darbo patirties.</text:span></text:p>
      <text:p text:style-name="P883"><text:span text:style-name="T884">7</text:span><text:span text:style-name="T885">. Kontrolier</text:span><text:span text:style-name="T886">iaus pareigos nesuderinamos su jokiomis kitomis renkamomis arba skiriamomis pareigomis valstybės ir savivaldybių institucijose, taip pat su darbu kitose įstaigose, įmonėse, organizacijose. Kontrolierius negali gauti jokio kito atlyginimo, išskyrus atlygini</text:span><text:span text:style-name="T887">mą už kūrybinę veiklą.</text:span></text:p>
      <text:p text:style-name="P888"><text:span text:style-name="T889">8</text:span><text:span text:style-name="T890">. Kontrolieriaus veikla grindžiama teisėtumo, nešališkumo, teisingumo ir viešumo principais.</text:span></text:p>
      <text:p text:style-name="P891"><text:span text:style-name="T892">9</text:span><text:span text:style-name="T893">. Kontrolieriui teikiamame skunde turi būti nurodyta:</text:span></text:p>
      <text:p text:style-name="P894"><text:span text:style-name="T895">1</text:span><text:span text:style-name="T896">) pareiškėjo vardas, pavardė (arba juridinio asmens pavadinimas) ir<text:s/></text:span><text:span text:style-name="T897">gyvenamosios vietos adresas (juridinio asmens buveinė);</text:span></text:p>
      <text:p text:style-name="P898"><text:span text:style-name="T899">2</text:span><text:span text:style-name="T900">) duomenys apie akademinės etikos ir (arba) procedūrų pažeidimą;</text:span></text:p>
      <text:p text:style-name="P901"><text:span text:style-name="T902">3</text:span><text:span text:style-name="T903">) pareiškėjo reikalavimas.</text:span></text:p>
      <text:p text:style-name="P904"><text:span text:style-name="T905">10</text:span><text:span text:style-name="T906">. Kontrolierius skundą (pranešimą) išnagrinėja ar tyrimą atlieka, priima sprendimą ir rašt</text:span><text:span text:style-name="T907">u informuoja pareiškėją ne vėliau kaip per 30 dienų nuo skundo (pranešimo) gavimo ar tyrimo pradėjimo dienos. Dėl skundo (pranešimo) ar tyrimo aplinkybių sudėtingumo arba dėl to, kad nagrinėjant ar tiriant skundą (pranešimą) prireikia gauti papildomos info</text:span><text:span text:style-name="T908">rmacijos, skundo (pranešimo) nagrinėjimo ar tyrimo ir sprendimo priėmimo terminas gali būti pratęstas iki 3 mėnesių nuo skundo (pranešimo) gavimo ar tyrimo pradėjimo dienos.</text:span></text:p>
      <text:p text:style-name="P909"><text:span text:style-name="T910">11</text:span><text:span text:style-name="T911">. Išnagrinėjęs skundą (pranešimą) arba atlikęs tyrimą, kontrolierius priima<text:s/></text:span><text:span text:style-name="T912">sprendimą:</text:span></text:p>
      <text:p text:style-name="P913"><text:span text:style-name="T914">1</text:span><text:span text:style-name="T915">) informuoti pareiškėją, mokslo ir studijų institucijas ir Švietimo ir mokslo ministeriją apie asmenis, padariusius akademinės etikos ir procedūrų pažeidimus;</text:span></text:p>
      <text:p text:style-name="P916"><text:span text:style-name="T917">2</text:span><text:span text:style-name="T918">) įpareigoti aukštojo mokslo kvalifikaciją suteikusią ir (arba) konkursą parei</text:span><text:span text:style-name="T919">goms eiti vykdžiusią instituciją atšaukti sprendimą dėl aukštojo mokslo kvalifikacijos suteikimo ir (arba) konkurso laimėtojo;</text:span></text:p>
      <text:p text:style-name="P920"><text:span text:style-name="T921">3</text:span><text:span text:style-name="T922">) rekomenduoti mokslo ir studijų institucijoms atšaukti sprendimą, priimtą remiantis akademinę etiką ir procedūras reglament</text:span><text:span text:style-name="T923">uojančiais dokumentais;</text:span></text:p>
      <text:p text:style-name="P924"><text:span text:style-name="T925">4</text:span><text:span text:style-name="T926">) rekomenduoti darbuotojui atsisakyti dalyvauti vykdomame mokslinių tyrimų ir eksperimentinės plėtros projekte;</text:span></text:p>
      <text:p text:style-name="P927"><text:span text:style-name="T928">5</text:span><text:span text:style-name="T929">) informuoti už atitinkamą valdymo sritį atsakingą instituciją apie nukentėjusius nuo akademinės etikos ir (ar</text:span><text:span text:style-name="T930">ba) procedūrų pažeidimų asmenis (autorius);</text:span></text:p>
      <text:p text:style-name="P931"><text:span text:style-name="T932">6</text:span><text:span text:style-name="T933">) informuoti teisėsaugos institucijas, jeigu nustatoma nusikalstamos veikos požymių;</text:span></text:p>
      <text:p text:style-name="P934"><text:span text:style-name="T935">7</text:span><text:span text:style-name="T936">) kreiptis į teismą, jeigu nevykdomas šios dalies 2 punkte nurodytas kontrolieriaus įpareigojimas;</text:span></text:p>
      <text:p text:style-name="P937"><text:span text:style-name="T938">8</text:span><text:span text:style-name="T939">) pripažinti<text:s/></text:span><text:span text:style-name="T940">skundą (pranešimą) nepagrįstu;</text:span></text:p>
      <text:p text:style-name="P941"><text:span text:style-name="T942">9</text:span><text:span text:style-name="T943">) skundo (pranešimo) nagrinėjimą ar tyrimą nutraukti.</text:span></text:p>
      <text:p text:style-name="P944"><text:span text:style-name="T945">12</text:span><text:span text:style-name="T946">. Kontrolieriaus veiklą užtikrina Akademinės etikos ir procedūrų kontrolieriaus tarnyba (toliau – Tarnyba). Tarnyba yra biudžetinė įstaiga. Tarnybos vadovas y</text:span><text:span text:style-name="T947">ra kontrolierius. Tarnybos nuostatus tvirtina Seimas.</text:span></text:p>
      <text:p text:style-name="P948"><text:span text:style-name="T949">13</text:span><text:span text:style-name="T950">. Kontrolierius turi teisę gauti iš valstybės ir savivaldybės institucijų bei įstaigų ir organizacijų, valstybės registrų, kitų asmenų informaciją, būtiną nustatytoms funkcijoms atlikti.</text:span></text:p>
      <text:p text:style-name="P951"><text:span text:style-name="T952">14</text:span><text:span text:style-name="T953">. K</text:span><text:span text:style-name="T954">ontrolierius kartą per metus, iki kovo 1 dienos, atsiskaito Seimui už savo ir Tarnybos veiklą, pateikdamas praėjusių kalendorinių metų veiklos ataskaitą.<text:s/></text:span></text:p>
      <text:p text:style-name="P955"><text:span text:style-name="T956">15</text:span><text:span text:style-name="T957">. Kontrolieriaus darbo užmokesčio dydį ir apmokėjimo sąlygas nustato Lietuvos Respublikos valst</text:span><text:span text:style-name="T958">ybės politikų ir valstybės pareigūnų darbo apmokėjimo įstatymas.</text:span></text:p>
      <text:p text:style-name="P959"><text:span text:style-name="T960">16</text:span><text:span text:style-name="T961">.<text:s/></text:span><text:span text:style-name="T962">Kontrolierius gali atsisakyti nagrinėti skundą (pranešimą) dėl galimo akademinės etikos pažeidimo ir, informavęs pareiškėją, perduoti šį skundą (pranešimą) atitinkamos mokslo ir studi</text:span><text:span text:style-name="T963">jų institucijos akademinės etikos ar kitai ginčų nagrinėjimo komisijai, prižiūrinčiai akademinės etikos laikymąsi, jeigu dėl to paties galimo akademinės etikos pažeidimo nebuvo kreiptasi į atitinkamos mokslo ir studijų institucijos akademinės etikos ar kit</text:span><text:span text:style-name="T964">ą ginčų nagrinėjimo komisiją.</text:span></text:p>
      <text:p text:style-name="P965"><text:span text:style-name="T966">17</text:span><text:span text:style-name="T967">. Kontrolieriaus sprendimai skelbiami Tarnybos interneto svetainėje.</text:span></text:p>
      <text:p text:style-name="P968"><text:span text:style-name="T969">18</text:span><text:span text:style-name="T970">. Prireikus kontrolierių pavaduoja Seimo valdybos sprendimu paskirtas asmuo, atitinkantis kontrolieriui keliamus reikalavimus.</text:span></text:p>
      <text:p text:style-name="P971"><text:span text:style-name="T972">19</text:span><text:span text:style-name="T973">. K</text:span><text:span text:style-name="T974">ontrolier</text:span><text:span text:style-name="T975">ius apie sprendime nustatytus akademinės etikos ir (arba) procedūrų pažeidimus informuoja atitinkamos mokslo ir studijų institucijos steigėją ir juridinio asmens dalyvius.</text:span></text:p>
      <text:p text:style-name="P976"><text:span text:style-name="T977">20</text:span><text:span text:style-name="T978">.<text:s/></text:span><text:span text:style-name="T979">Mokslo ir studijų institucija per 30 kalendorinių dienų nuo kontrolieriaus s</text:span><text:span text:style-name="T980">prendimo priėmimo dienos privalo pateikti kontrolieriui informaciją, kokių veiksmų bus imamasi, atsižvelgiant į kontrolieriaus sprendimą.</text:span></text:p>
      <text:p text:style-name="P981"/>
      <text:p text:style-name="P982"><text:span text:style-name="T983">18</text:span><text:span text:style-name="T984"><text:s/>straipsnis.<text:s/></text:span><text:span text:style-name="T985">Mokslo, inovacijų ir technologijų agentūra</text:span></text:p>
      <text:p text:style-name="P986"><text:span text:style-name="T987">1</text:span><text:span text:style-name="T988">. Mokslo, inovacijų ir technologijų agentūra yra</text:span><text:span text:style-name="T989"><text:s/>biudžetinė įstaiga. Ją steigia Vyriausybė.</text:span></text:p>
      <text:p text:style-name="P990"><text:span text:style-name="T991">2</text:span><text:span text:style-name="T992">. Mokslo, inovacijų ir technologijų agentūra pagal savo kompetenciją įgyvendina moksliniais tyrimais grįstų inovacijų skatinimo politiką, skatina mokslo ir verslo bendradarbiavimą, formuoja taikomiesiems<text:s/></text:span><text:span text:style-name="T993">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994"><text:s/>tyrimų ir inovacijų erdvę, organizuoja eksperimentinės plėtros bei inovacinės veiklos ekspertinį vertinimą, taip pat atlieka kitas Vyriausybės ar jos įgaliotos institucijos nustatytas funkcijas.</text:span></text:p>
      <text:p text:style-name="P995"><text:span text:style-name="T996">3</text:span><text:span text:style-name="T997">. Mokslo, inovacijų ir technologijų agentūra turi teisę</text:span><text:span text:style-name="T998"><text:s/>gauti iš valstybės ir savivaldybės institucijų bei įstaigų ir organizacijų, valstybės registrų, kitų asmenų informaciją, būtiną nustatytoms funkcijoms atlikti.<text:s/></text:span></text:p>
      <text:p text:style-name="P999"><text:span text:style-name="T1000">4</text:span><text:span text:style-name="T1001">. Mokslo, inovacijų ir technologijų agentūra gali būti tarptautinių ne pelno siekiančių o</text:span><text:span text:style-name="T1002">rganizacijų, veikiančių su Mokslo, inovacijų ir technologijų agentūros veikla susijusiose srityse, nare.</text:span></text:p>
      <text:p text:style-name="P1003"/>
      <text:p text:style-name="P1004"><text:span text:style-name="T1005">19</text:span><text:span text:style-name="T1006"><text:s/>straipsnis.<text:s/></text:span><text:span text:style-name="T1007">Valstybinis studijų fondas</text:span></text:p>
      <text:p text:style-name="P1008"><text:span text:style-name="T1009">1</text:span><text:span text:style-name="T1010">. Valstybinis studijų fondas yra biudžetinė įstaiga. Šį fondą steigia ir jo nuostatus tvirtina Vy</text:span><text:span text:style-name="T1011">riausybė.<text:s/></text:span></text:p>
      <text:p text:style-name="P1012"><text:span text:style-name="T1013">2</text:span><text:span text:style-name="T1014">. Valstybinis studijų fondas Vyriausybės nustatyta tvarka administruoja valstybės paskolas ir valstybės remiamas paskolas studentams, taip pat kitą finansinę paramą studentams.</text:span></text:p>
      <text:p text:style-name="P1015"/>
      <text:p text:style-name="P1016"><text:span text:style-name="T1017">20</text:span><text:span text:style-name="T1018"><text:s/>straipsnis.<text:s/></text:span><text:span text:style-name="T1019">Aukštojo mokslo taryba</text:span></text:p>
      <text:p text:style-name="P1020"><text:span text:style-name="T1021">1</text:span><text:span text:style-name="T1022">. Aukštojo mo</text:span><text:span text:style-name="T1023">kslo taryba yra ekspertinė institucija aukštojo mokslo raidos</text:span><text:span text:style-name="T1024"><text:s/></text:span><text:span text:style-name="T1025">klausimais.</text:span></text:p>
      <text:p text:style-name="P1026"><text:span text:style-name="T1027">2</text:span><text:span text:style-name="T1028">. Aukštojo mokslo taryba svarsto aukštojo mokslo būklės apžvalgas ir teikia siūlymus, išvadas bei rekomendacijas Vyriausybei, Švietimo ir mokslo ministerijai ir kitoms aukštojo<text:s/></text:span><text:span text:style-name="T1029">mokslo politiką įgyvendinančioms institucijoms dėl aukštojo mokslo plėtros ir kokybės užtikrinimo priemonių, dėl teisės aktų, susijusių su aukštuoju mokslu, dėl strateginių aukštojo mokslo plėtros krypčių, inicijuoja tyrimus, analizes, konferencijas, pasit</text:span><text:span text:style-name="T1030">arimus, forumus, ekspertinius renginius aukštojo mokslo plėtros klausimais, atlieka kitas įstatymų ir kitų teisės aktų pavestas funkcijas.</text:span></text:p>
      <text:p text:style-name="P1031"><text:span text:style-name="T1032">3</text:span><text:span text:style-name="T1033">. Aukštojo mokslo tarybos sudėtį tvirtina švietimo ir mokslo ministras, Aukštojo mokslo tarybos nuostatus tvirti</text:span><text:span text:style-name="T1034">na Vyriausybė.<text:s/></text:span></text:p>
      <text:p text:style-name="P1035"/>
      <text:p text:style-name="P1036"><text:span text:style-name="T1037">21</text:span><text:span text:style-name="T1038"><text:s/>straipsnis.<text:s/></text:span><text:span text:style-name="T1039">Mokslo ir studijų stebėsenos ir analizės centras</text:span></text:p>
      <text:p text:style-name="P1040"><text:span text:style-name="T1041">1</text:span><text:span text:style-name="T1042">. Mokslo ir studijų stebėsenos ir analizės centras yra<text:s/></text:span><text:span text:style-name="T1043">pelno nesiekiantis ribotos civilinės atsakomybės viešasis juridinis asmuo, veikiantis kaip viešoji įstaiga,<text:s/></text:span><text:span text:style-name="T1044">kurios steigėja ir savininkė yra valstybė, o<text:s/></text:span><text:span text:style-name="T1045">savininkės teises ir pareigas įgyvendina Vyriausybė arba jos įgaliota institucija.<text:s/></text:span></text:p>
      <text:p text:style-name="P1046"><text:span text:style-name="T1047">2</text:span><text:span text:style-name="T1048">. Mokslo ir studijų stebėsenos ir analizės centras veikia pagal savo įstatus, kuriuos tvirtina Vyriausybė.<text:s/></text:span></text:p>
      <text:p text:style-name="P1049"><text:span text:style-name="T1050">3</text:span><text:span text:style-name="T1051">. Mokslo<text:s/></text:span><text:span text:style-name="T1052">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53">Mokslo ir studijų st</text:span><text:span text:style-name="T1054">ebėsenos ir analizės centras:</text:span></text:p>
      <text:p text:style-name="P1055"><text:span text:style-name="T1056">1</text:span><text:span text:style-name="T1057">) vykdo mokslo, studijų ir inovacijų stebėseną, vertinimą, atsižvelgdamas į valstybės, visuomenės ir ūkio poreikius;</text:span></text:p>
      <text:p text:style-name="P1058"><text:span text:style-name="T1059">2</text:span><text:span text:style-name="T1060">) teikia rekomendacijas Seimui ir Vyriausybei dėl mokslo, studijų ir inovacijų politikos tobulinimo,<text:s/></text:span><text:span text:style-name="T1061">siekiant didinti mokslo, studijų ir inovacijų efektyvumą bei skatinti inovatyvios ekonomikos augimą;</text:span></text:p>
      <text:p text:style-name="P1062"><text:span text:style-name="T1063">3</text:span><text:span text:style-name="T1064">) rengia mokslo, studijų, inovacijų politikos strategines įžvalgas;</text:span></text:p>
      <text:p text:style-name="P1065"><text:span text:style-name="T1066">4</text:span><text:span text:style-name="T1067">) rengia mokslo, studijų ir inovacijų politikai formuoti ir įgyvendinti reika</text:span><text:span text:style-name="T1068">lingą įrodymais grįstą informaciją, įtraukdamas mokslo, studijų, inovacijų sistemos suinteresuotąsias šalis, ir ją viešai skelbia;</text:span></text:p>
      <text:p text:style-name="P1069"><text:span text:style-name="T1070">5</text:span><text:span text:style-name="T1071">) atlieka mokslo, studijų ir inovacijų politikos įgyvendinimo analizę ir teikia tobulinimo rekomendacijas;</text:span></text:p>
      <text:p text:style-name="P1072"><text:span text:style-name="T1073">6</text:span><text:span text:style-name="T1074">) teikia</text:span><text:span text:style-name="T1075"><text:s/>pasiūlymus dėl tarpinstitucinės ir tarpžinybinės veiklos suderinamumo mokslo, studijų ir inovacijų politikos srityse;</text:span></text:p>
      <text:p text:style-name="P1076"><text:span text:style-name="T1077">7</text:span><text:span text:style-name="T1078">) rengia ir viešai skelbia savo veiklos metines ataskaitas.</text:span></text:p>
      <text:p text:style-name="P1079"><text:span text:style-name="T1080">4</text:span><text:span text:style-name="T1081">.<text:s/></text:span><text:span text:style-name="T1082">Mokslo ir studijų stebėsenos ir analizės centro kolegialus pata</text:span><text:span text:style-name="T1083">riamasis organas yra taryba, tarybos tikslas – patarti Mokslo ir studijų stebėsenos ir analizės centro direktoriui. Taryba veikia visuomeniniais pagrindais</text:span><text:span text:style-name="T1084">.<text:s/></text:span><text:span text:style-name="T1085">Mokslo ir studijų stebėsenos ir analizės centro</text:span><text:span text:style-name="T1086"><text:s/>tarybą sudaro</text:span><text:span text:style-name="T1087"><text:s/>7 nariai: vieną narį skiria Seimo Švi</text:span><text:span text:style-name="T1088">etimo ir mokslo komitetas, 3 narius – Vyriausybė, vieną – Lietuvos pramonininkų konfederacija, vieną – Lietuvos universitetų rektorių konferencija (konferencijos), vieną – Lietuvos kolegijų direktorių konferencija (konferencijos). Taryba sudaroma 5 metams,</text:span><text:span text:style-name="T1089"><text:s/>o tarybos kadencija pradedama skaičiuoti nuo tada, kai<text:s/></text:span><text:span text:style-name="T1090">savininko<text:s/></text:span><text:span text:style-name="T1091">teises ir pareigas įgyvendinanti institucija paskelbia tarybos sudėtį.<text:s/></text:span></text:p>
      <text:p text:style-name="P1092">Straipsnio dalies pakeitimai:</text:p>
      <text:p text:style-name="P1093"><text:span text:style-name="T1094">Nr.<text:s/></text:span><text:a xlink:href="https://www.e-tar.lt/portal/legalAct.html?documentId=85999da0c8e211e69dec860c1f4a5372" office:target-frame-name="_top" xlink:show="replace"><text:span text:style-name="T1095">XIII-117</text:span></text:a><text:span text:style-name="T1096">, 2016-12-15, paskelbta TAR 2016-12-23, i. k. 2016-29421</text:span></text:p>
      <text:p text:style-name="Normal"/>
      <text:p text:style-name="P1097"><text:span text:style-name="T1098">5</text:span><text:span text:style-name="T1099">. Taryba veikia pagal Mokslo ir studijų stebėsenos ir analizės centro įstatus. Taryba tvi</text:span><text:span text:style-name="T1100">rtina savo darbo reglamentą.<text:s/></text:span></text:p>
      <text:p text:style-name="P1101"><text:span text:style-name="T1102">6</text:span><text:span text:style-name="T1103">. Mokslo ir studijų stebėsenos ir analizės centro<text:s/></text:span><text:span text:style-name="T1104">vienasmenis valdymo organas yra direktorius. Direktorių 5 metų kadencijai viešo konkurso būdu renka ir jį atšaukia, darbo sutarties sąlygas nustato Vyriausybės nustatyta s</text:span><text:span text:style-name="T1105">avininko teises ir pareigas įgyvendinanti institucija.</text:span><text:span text:style-name="T1106"><text:s/>Į<text:s/></text:span><text:span text:style-name="T1107">Mokslo ir studijų stebėsenos ir analizės centro direktoriaus<text:s/></text:span><text:span text:style-name="T1108">pareigas priimamas asmuo turi atitikti bendruosius reikalavimus, keliamus asmeniui, priimamam į valstybės tarnautojo pareigas, turėti aukš</text:span><text:span text:style-name="T1109">tąjį universitetinį išsilavinimą, turėti ne mažesnę kaip 3 metų vadovaujamo darbo patirtį švietimo srityje.</text:span></text:p>
      <text:p text:style-name="P1110"><text:span text:style-name="T1111">7</text:span><text:span text:style-name="T1112">. Mokslo ir studijų stebėsenos ir analizės centro lėšas sudaro valstybės biudžeto asignavimai, pajamos už suteiktas paslaugas, lėšos, gautos ka</text:span><text:span text:style-name="T1113">ip parama, ir kitos teisėtai gautos lėšos.</text:span></text:p>
      <text:p text:style-name="P1114"><text:span text:style-name="T1115">8</text:span><text:span text:style-name="T1116">. Mokslo ir studijų stebėsenos ir analizės centras turi teisę gauti visą reikalingą informaciją iš valstybės ir savivaldybių įstaigų, įmonių ir organizacijų Mokslo ir studijų stebėsenos ir analizės centro fun</text:span><text:span text:style-name="T1117">kcijoms atlikti.</text:span></text:p>
      <text:p text:style-name="P1118"><text:span text:style-name="T1119">9</text:span><text:span text:style-name="T1120">. Mokslo ir studijų stebėsenos ir analizės centras gali būti organizacijų, veikiančių su Mokslo ir studijų stebėsenos ir analizės centro veikla susijusiose srityse, narys.</text:span></text:p>
      <text:p text:style-name="P1121"/>
      <text:p text:style-name="P1122"><text:span text:style-name="T1123">22</text:span><text:span text:style-name="T1124"><text:s/>straipsnis.<text:s/></text:span><text:span text:style-name="T1125">Studijų kokybės vertinimo centras<text:s/></text:span></text:p>
      <text:p text:style-name="P1126"><text:span text:style-name="T1127">1</text:span><text:span text:style-name="T1128">. Studijų kokybės vertinimo centras yra biudžetinė įstaiga, jį steigia Švietimo ir mokslo ministerija.<text:s/></text:span></text:p>
      <text:p text:style-name="P1129"><text:span text:style-name="T1130">2</text:span><text:span text:style-name="T1131">. Studijų kokybės vertinimo centras, atlikdamas išorinį vertinimą ir akreditavimą, skatina aukštųjų mokyklų veiklos kokybę ir, atlikdamas užsienio<text:s/></text:span><text:span text:style-name="T1132">kvalifikacijų vertinimą ir pripažinimą bei informacijos teikimą, kuria palankias laisvo asmenų judėjimo sąlygas.</text:span></text:p>
      <text:p text:style-name="P1133"><text:span text:style-name="T1134">3</text:span><text:span text:style-name="T1135">. Studijų kokybės vertinimo centro kolegialus valdymo organas yra Studijų kokybės vertinimo centro taryba, sudaroma iš 11 narių. Po vieną<text:s/></text:span><text:span text:style-name="T113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3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38"><text:s/>gyvenantis ir dirbantis ne Lietuvos Respublikoje. Studijų kokybės vertinimo centro tarybos sudėtį skelbia švietimo ir mokslo ministras.</text:span><text:s/></text:p>
      <text:p text:style-name="P1139">Straipsnio dalies pakeitimai:</text:p>
      <text:p text:style-name="P1140"><text:span text:style-name="T1141">Nr.<text:s/></text:span><text:a xlink:href="https://www.e-tar.lt/portal/legalAct.html?documentId=85999da0c8e211e69dec860c1f4a5372" office:target-frame-name="_top" xlink:show="replace"><text:span text:style-name="T1142">XIII-117</text:span></text:a><text:span text:style-name="T1143">, 2016-12-15, paskelbta TAR 2016-12-23, i. k. 2016-29421</text:span></text:p>
      <text:p text:style-name="Normal"/>
      <text:p text:style-name="P1144"><text:span text:style-name="T1145">4</text:span><text:span text:style-name="T1146">. Studijų kokybės vertinimo centro vienasmenis valdymo organas yra direktorius. Direktorius konkurso būdu 4 metų kadencijai skiriamas Lietuvos Respublikos valstybės tarnyb</text:span><text:span text:style-name="T114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48"><text:span text:style-name="T1149">5</text:span><text:span text:style-name="T1150">. Ne rečiau ka</text:span><text:span text:style-name="T1151">ip kas 5 metai atliekamas Studijų kokybės vertinimo centro veiklos išorinis vertinimas. Vertinimo rezultatai skelbiami viešai.</text:span></text:p>
      <text:p text:style-name="P1152"><text:span text:style-name="T1153">6</text:span><text:span text:style-name="T1154">. Studijų kokybės vertinimo centras kiekvienais metais viešai skelbia interneto svetainėje studijų kokybės vertinimo apibend</text:span><text:span text:style-name="T1155">rinimus.</text:span></text:p>
      <text:p text:style-name="P1156"><text:span text:style-name="T1157">7</text:span><text:span text:style-name="T1158">. Studijų kokybės vertinimo centras gali būti tarptautinių ne pelno siekiančių organizacijų, veikiančių su Studijų kokybės vertinimo centro veikla susijusiose srityse, narys.</text:span></text:p>
      <text:p text:style-name="P1159"/>
      <text:p text:style-name="P1160"><text:span text:style-name="T1161">23</text:span><text:span text:style-name="T1162"><text:s/>straipsnis.<text:s/></text:span><text:span text:style-name="T1163">Integruoti mokslo, studijų ir verslo centrai<text:s/></text:span><text:span text:style-name="T1164">(slėniai)</text:span></text:p>
      <text:p text:style-name="P1165"><text:span text:style-name="T1166">1</text:span><text:span text:style-name="T1167">. Integruotų mokslo, studijų ir verslo centrų (slėnių) kūrimo ir plėtros procese dalyvaujantys subjektai (universitetai, mokslinių tyrimų institutai, žinioms imlios įmonės) turi kryptingai prisidėti rengiant profesionalius specialistus, skle</text:span><text:span text:style-name="T1168">idžiant naujas žinias, konkurencingas, didelės pridėtinės vertės technologijas ir produktus tarptautinėje erdvėje, kuriant ir skatinant aukštųjų technologijų verslus, diegiant aukštąsias technologijas ir inovacijas į žinioms imlius pramonės ir paslaugų sek</text:span><text:span text:style-name="T1169">torius, tradicines ūkio šakas, kultūrą ir socialinę aplinką.</text:span></text:p>
      <text:p text:style-name="P1170"><text:span text:style-name="T1171">2</text:span><text:span text:style-name="T1172">. Integruotų mokslo, studijų ir verslo centrų (slėnių) kūrimo ir plėtros koncepciją ir programas tvirtina Vyriausybė.</text:span></text:p>
      <text:p text:style-name="P1173"/>
      <text:p text:style-name="P1174"><text:span text:style-name="T1175">24</text:span><text:span text:style-name="T1176"><text:s/>straipsnis.<text:s/></text:span><text:span text:style-name="T1177">Moksliniai tyrimai, eksperimentinė plėtra ir<text:s/></text:span><text:span text:style-name="T1178">inovacijų plėtotė</text:span></text:p>
      <text:p text:style-name="P1179"><text:span text:style-name="T1180">1</text:span><text:span text:style-name="T1181">. Vyriausybė sudaro komisiją moksliniams tyrimams, eksperimentinei plėtrai ir inovacijų plėtotei, taip pat prioritetinių mokslinių tyrimų, eksperimentinės plėtros ir inovacijų raidos (sumanios specializacijos) krypčių plėtrai koordin</text:span><text:span text:style-name="T1182">uoti nacionaliniu mastu.</text:span><text:span text:style-name="T1183"><text:s/>Vyriausybės komisijos siūlymai ir nuomonė Vyriausybei yra rekomendacinio pobūdžio.</text:span></text:p>
      <text:p text:style-name="P1184"><text:span text:style-name="T1185">2</text:span><text:span text:style-name="T1186">. Valstybinę studijų, mokslinių tyrimų ir eksperimentinės plėtros programą tvirtina Vyriausybė.</text:span></text:p>
      <text:p text:style-name="P1187"/>
      <text:p text:style-name="P1188"><text:span text:style-name="T1189">25</text:span><text:span text:style-name="T1190"><text:s/>straipsnis.<text:s/></text:span><text:span text:style-name="T1191">Mokslo ir technologijų pa</text:span><text:span text:style-name="T1192">rkai</text:span></text:p>
      <text:p text:style-name="P1193"><text:span text:style-name="T1194">1</text:span><text:span text:style-name="T119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19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197">rimų institutas, kurio teisinė forma yra biudžetinė įstaiga.</text:span></text:p>
      <text:p text:style-name="P1198"><text:span text:style-name="T1199">2</text:span><text:span text:style-name="T1200">. Tais atvejais, kai mokslo ir technologijų parkas yra viešasis juridinis asmuo, kurio tikslas – tenkinti viešuosius interesus ir kurio bent vienas iš dalyvių yra valstybinė mokslo ir studij</text:span><text:span text:style-name="T120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02"><text:span text:style-name="T1203">3</text:span><text:span text:style-name="T1204">. Mokslo ir tech</text:span><text:span text:style-name="T1205">nologijų parkai gali dalyvauti įgyvendinant valstybės ir savivaldybių institucijų patvirtintas programas.</text:span></text:p>
      <text:p text:style-name="P1206"><text:span text:style-name="T1207">4</text:span><text:span text:style-name="T1208">. Mokslo ir technologijų parkų plėtros koncepciją tvirtina Vyriausybė.</text:span></text:p>
      <text:p text:style-name="P1209"/>
      <text:p text:style-name="P1210"><text:span text:style-name="T1211">ANTRASIS</text:span><text:span text:style-name="T1212"><text:s/>SKIRSNIS</text:span></text:p>
      <text:p text:style-name="P1213"><text:span text:style-name="T1214">AUKŠTOSIOS MOKYKLOS VALDYMAS</text:span></text:p>
      <text:p text:style-name="P1215"/>
      <text:p text:style-name="P1216"><text:span text:style-name="T1217">26</text:span><text:span text:style-name="T1218"><text:s/>straipsnis</text:span><text:span text:style-name="T1219">.<text:s/></text:span><text:span text:style-name="T1220">Aukštosios mokyklos organai</text:span></text:p>
      <text:p text:style-name="P1221"><text:span text:style-name="T1222">1</text:span><text:span text:style-name="T1223">. Valstybinis universitetas turi turėti kolegialius valdymo organus – tarybą ir senatą, taip pat vienasmenį valdymo organą – rektorių.</text:span></text:p>
      <text:p text:style-name="P1224"><text:span text:style-name="T1225">2</text:span><text:span text:style-name="T1226">. Valstybinė kolegija turi turėti kolegialius valdymo organus – tarybą ir akademi</text:span><text:span text:style-name="T1227">nę tarybą, taip pat vienasmenį valdymo organą – direktorių.</text:span></text:p>
      <text:p text:style-name="P1228"><text:span text:style-name="T1229">3</text:span><text:span text:style-name="T1230">. Valstybinės aukštosios mokyklos statute gali būti numatyti ir kiti kolegialūs ar vienasmeniai organai funkcijoms, kurios šiuo įstatymu nėra priskirtos išimtinei aukštosios mokyklos valdymo<text:s/></text:span><text:span text:style-name="T1231">organų kompetencijai, atlikti. Šių organų sudėtis, kompetencija, sudarymo ir atšaukimo tvarka nustatomos valstybinės aukštosios mokyklos statute.</text:span></text:p>
      <text:p text:style-name="P1232"><text:span text:style-name="T1233">4</text:span><text:span text:style-name="T1234">. Nevalstybinės aukštosios mokyklos valdymą reglamentuoja šios aukštosios mokyklos steigimo dokumentai.</text:span></text:p>
      <text:p text:style-name="P1235"/>
      <text:p text:style-name="P1236"><text:span text:style-name="T1237">27 straipsnis.<text:s/></text:span><text:span text:style-name="T1238">Valstybinės aukštosios mokyklos taryba</text:span></text:p>
      <text:p text:style-name="P1239"><text:span text:style-name="T1240">1</text:span><text:span text:style-name="T1241">. Valstybinės aukštosios mokyklos valdymo organas yra taryba.</text:span></text:p>
      <text:p text:style-name="P1242"><text:span text:style-name="T1243">2</text:span><text:span text:style-name="T1244">. Aukštosios mokyklos taryba atlieka šias funkcijas:</text:span></text:p>
      <text:p text:style-name="P1245"><text:span text:style-name="T1246">1</text:span><text:span text:style-name="T1247">) įvertinusi senato (akademinės tarybos) siūlymus, tvirtina aukštosios</text:span><text:span text:style-name="T1248"><text:s/>mokyklos viziją ir misiją;</text:span></text:p>
      <text:p text:style-name="P1249"><text:span text:style-name="T1250">2</text:span><text:span text:style-name="T1251">) įvertinusi senato (akademinės tarybos) siūlymus, teikia Seimui tvirtinti universiteto (Vyriausybei – kolegijos) statuto pakeitimus;</text:span></text:p>
      <text:p text:style-name="P1252"><text:span text:style-name="T1253">3</text:span><text:span text:style-name="T1254">) įvertinusi senato (akademinės tarybos) siūlymus, tvirtina rektoriaus (direktoriaus</text:span><text:span text:style-name="T1255">) pateiktą aukštosios mokyklos strateginį veiklos planą;</text:span></text:p>
      <text:p text:style-name="P1256"><text:span text:style-name="T1257">4</text:span><text:span text:style-name="T1258">) svarsto ir tvirtina rektoriaus (direktoriaus) teikiamus aukštosios mokyklos struktūros pertvarkos planus;</text:span></text:p>
      <text:p text:style-name="P1259"><text:span text:style-name="T1260">5</text:span><text:span text:style-name="T1261">) įvertinusi senato (akademinės tarybos) siūlymus, nustato aukštosios mokyklos lė</text:span><text:span text:style-name="T1262">šų (taip pat lėšų, skirtų administracijos ir kitų darbuotojų darbo užmokesčiui) ir nuosavybės teise valdomo turto valdymo, naudojimo ir disponavimo jais tvarką;</text:span></text:p>
      <text:p text:style-name="P1263"><text:span text:style-name="T1264">6</text:span><text:span text:style-name="T1265">) įvertinusi senato (akademinės tarybos) siūlymus, tvirtina aukštosios mokyklos rektoriaus</text:span><text:span text:style-name="T1266"><text:s/>(direktoriaus) rinkimų viešo konkurso būdu organizavimo tvarką;<text:s/></text:span></text:p>
      <text:p text:style-name="P1267"><text:span text:style-name="T1268">7</text:span><text:span text:style-name="T1269">) renka, skiria ir atleidžia rektorių (direktorių);</text:span></text:p>
      <text:p text:style-name="P1270"><text:span text:style-name="T1271">8</text:span><text:span text:style-name="T1272">) nustato aukštosios mokyklos administracijos ir kitų darbuotojų parinkimo ir vertinimo principus;</text:span></text:p>
      <text:p text:style-name="P1273"><text:span text:style-name="T1274">9</text:span><text:span text:style-name="T1275">)</text:span><text:span text:style-name="T1276"><text:s/></text:span><text:span text:style-name="T1277">tvirtina aukštosios mo</text:span><text:span text:style-name="T1278">kyklos vidaus tvarkos taisykles;</text:span></text:p>
      <text:p text:style-name="P1279"><text:span text:style-name="T1280">10</text:span><text:span text:style-name="T1281">) rektoriaus (direktoriaus) teikimu nustato studijų kainą ir įmokų, tiesiogiai nesusijusių su studijų programos įgyvendinimu, dydžius;</text:span></text:p>
      <text:p text:style-name="P1282"><text:span text:style-name="T1283">11</text:span><text:span text:style-name="T1284">) įvertinusi senato (akademinės tarybos) siūlymus, nustato bendrą studijų vi</text:span><text:span text:style-name="T1285">etų skaičių, atsižvelgdama į galimybes užtikrinti studijų ir mokslo, meno veiklos kokybę;</text:span></text:p>
      <text:p text:style-name="P1286"><text:span text:style-name="T1287">12</text:span><text:span text:style-name="T1288">) svarsto rektoriaus (direktoriaus) pateiktą aukštosios mokyklos metinę pajamų ir išlaidų sąmatą ir tvirtina šios sąmatos įvykdymo ataskaitą;</text:span></text:p>
      <text:p text:style-name="P1289"><text:span text:style-name="T1290">13</text:span><text:span text:style-name="T1291">) tvirtina r</text:span><text:span text:style-name="T1292">ektoriaus (direktoriaus) pateiktą aukštosios mokyklos metinę veiklos ataskaitą;</text:span></text:p>
      <text:p text:style-name="P1293"><text:span text:style-name="T1294">14</text:span><text:span text:style-name="T1295">) įvertinusi senato (akademinės tarybos) siūlymus, tvirtina aukštosios mokyklos reorganizavimo arba likvidavimo planus ir teikia juos Seimui (Vyriausybei);</text:span></text:p>
      <text:p text:style-name="P1296"><text:span text:style-name="T1297">15</text:span><text:span text:style-name="T1298">) rengia</text:span><text:span text:style-name="T1299"><text:s/>metinę savo veiklos ataskaitą ir ją skelbia viešai aukštosios mokyklos interneto svetainėje kiekvienais metais iki balandžio 1 dienos;</text:span></text:p>
      <text:p text:style-name="P1300"><text:span text:style-name="T1301">16</text:span><text:span text:style-name="T1302">) atlieka aukštosios mokyklos statute ir kituose teisės aktuose nustatytas kitas funkcijas.</text:span></text:p>
      <text:p text:style-name="P1303"><text:span text:style-name="T1304">3</text:span><text:span text:style-name="T1305">. Aukštosios mo</text:span><text:span text:style-name="T1306">kyklos tarybą sudaro 9 arba 11 narių. Aukštosios mokyklos statutas nustato tikslų tarybos narių skaičių. Vieną narį skiria studentų atstovybė savo nustatyta tvarka, jeigu jos nėra, – visuotinis studentų susirinkimas (konferencija), kiti akademinės bendruom</text:span><text:span text:style-name="T1307">enės nariai aukštosios mokyklos nustatyta tvarka skiria atitinkamai ne daugiau kaip 4 arba 5 narius. Senato (akademinės tarybos) nustatyta tvarka atrenkami, skiriami ir atšaukiami atitinkamai 4 arba 5 nariai, nepriklausantys aukštosios mokyklos personalui<text:s/></text:span><text:span text:style-name="T1308">ir studentams, iš jų vienas narys – studentų atstovybės savo nustatyta tvarka. Šie 4 arba 5 nariai atrenkami viešo konkurso būdu ir skiriami įvertinus Aukštojo mokslo tarybos atliktą kandidatų įvertinimą. Tarybos sudėtį viešai skelbia senato (akademinės ta</text:span><text:span text:style-name="T1309">rybos) pirmininkas.</text:span></text:p>
      <text:p text:style-name="P1310"><text:span text:style-name="T1311">4</text:span><text:span text:style-name="T1312">. Tarybos nariu gali būti nepriekaištingos reputacijos asmuo, ėjęs ar einantis atsakingas pareigas švietimo, mokslo, kultūros, viešosios veiklos ar verslo srityje (šis reikalavimas netaikomas studentų atstovui) ir turintis žinių be</text:span><text:span text:style-name="T1313">i gebėjimų, padedančių siekti aukštosios mokyklos tikslų ir įgyvendinti aukštosios mokyklos misiją. Tarybos nariu tas pats asmuo gali būti ne ilgiau kaip dvi tarybos kadencijas iš eilės.</text:span></text:p>
      <text:p text:style-name="P1314"><text:span text:style-name="T1315">5</text:span><text:span text:style-name="T1316">. Tarybos nariais negali būti Respublikos Prezidentas, Seimo ir<text:s/></text:span><text:span text:style-name="T1317">Vyriausybės nariai ir politinio (asmeninio) pasitikėjimo valstybės tarnautojai.<text:s/></text:span></text:p>
      <text:p text:style-name="P1318"><text:span text:style-name="T1319">6</text:span><text:span text:style-name="T1320">. Tarybos kadencija – 5 metai. Ne vėliau kaip prieš mėnesį iki tarybos nario kadencijos pabaigos senato (akademinės tarybos) pirmininkas paskelbia naujai sudaromos tarybo</text:span><text:span text:style-name="T1321">s sudėtį.</text:span></text:p>
      <text:p text:style-name="P1322"><text:span text:style-name="T1323">7</text:span><text:span text:style-name="T1324">. Pradėdamas eiti pareigas, tarybos narys tarybos posėdyje aukštosios mokyklos statute nustatyta tvarka pasirašo įsipareigojimą vadovautis aukštosios mokyklos ir visuomenės interesais ir sąžiningai atlikti šiame įstatyme nustatytas funkcijas</text:span><text:span text:style-name="T1325">.</text:span></text:p>
      <text:p text:style-name="P1326"><text:span text:style-name="T1327">8</text:span><text:span text:style-name="T1328">. Taryba visų narių balsų dauguma iš savo narių renka ir atšaukia tarybos pirmininką. Tarybos pirmininku negali būti aukštosios mokyklos personalui priklausantis asmuo ar studentas.</text:span></text:p>
      <text:p text:style-name="P1329"><text:span text:style-name="T1330">9</text:span><text:span text:style-name="T1331">. Taryba tvirtina savo darbo reglamentą. Taryba sprendimus pri</text:span><text:span text:style-name="T1332">ima paprasta posėdyje dalyvaujančių tarybos narių balsų dauguma. Tarybos posėdžiai yra teisėti, jeigu juose dalyvauja ne mažiau kaip du trečdaliai tarybos narių. Savo sprendimus taryba skelbia viešai aukštosios mokyklos interneto svetainėje.</text:span></text:p>
      <text:p text:style-name="P1333"><text:span text:style-name="T1334">10</text:span><text:span text:style-name="T1335">. Aukšto</text:span><text:span text:style-name="T1336">sios mokyklos rektorius (direktorius) gali dalyvauti tarybos posėdžiuose patariamojo balso teise.</text:span></text:p>
      <text:p text:style-name="P1337"><text:span text:style-name="T1338">11</text:span><text:span text:style-name="T1339">. Jeigu tarybos narys netinkamai vykdo aukštosios mokyklos statute, tarybos darbo reglamente ar šio straipsnio 7 dalyje nurodytame įsipareigojime nustat</text:span><text:span text:style-name="T1340">ytas pareigas arba nepasirašo šio straipsnio 7 dalyje nurodyto įsipareigojimo, tarybos pirmininkas turi teisę kreiptis į tą narį paskyrusį asmenį su prašymu atšaukti paskirtą tarybos narį.<text:s/></text:span></text:p>
      <text:p text:style-name="P1341"><text:span text:style-name="T1342">12</text:span><text:span text:style-name="T1343">. Jeigu tarybos nario įgaliojimai nutrūksta iki kadencijos p</text:span><text:span text:style-name="T1344">abaigos, naują tarybos narį šio straipsnio 3 dalyje nustatyta tvarka skiria asmuo, skyręs tarybos narį, kurio įgaliojimai nutrūko. Naujas tarybos narys pareigas pradeda eiti po to, kai apie jo paskyrimą paskelbia aukštosios mokyklos senato (akademinės tary</text:span><text:span text:style-name="T1345">bos) pirmininkas ir tarybos narys pasirašo šio straipsnio 7 dalyje nurodytą įsipareigojimą.</text:span></text:p>
      <text:p text:style-name="P1346"><text:span text:style-name="T1347">13</text:span><text:span text:style-name="T1348">. Tarybos nariams gali būti atlyginama už veiklą einant tarybos nario pareigas iš aukštosios mokyklos lėšų. Išmokų mokėjimo tvarka nustatoma aukštosios<text:s/></text:span><text:span text:style-name="T1349">mokyklos statute.</text:span></text:p>
      <text:p text:style-name="P1350"><text:span text:style-name="T1351">14</text:span><text:span text:style-name="T1352">. Aukštosios mokyklos rektorius (direktorius) užtikrina tarybos veiklai reikiamas organizacines sąlygas.<text:s/></text:span></text:p>
      <text:p text:style-name="P1353">Straipsnio pakeitimai:</text:p>
      <text:p text:style-name="P1354"><text:span text:style-name="T1355">Nr.<text:s/></text:span><text:a xlink:href="https://www.e-tar.lt/portal/legalAct.html?documentId=c08f86d0cd9d11e6a2cac7383cbb90a3" office:target-frame-name="_top" xlink:show="replace"><text:span text:style-name="T1356">XIII-162</text:span></text:a><text:span text:style-name="T1357">, 2016-12-20, paskelbta TAR 2016-12-29, i. k. 2016-29856</text:span></text:p>
      <text:p text:style-name="Normal"/>
      <text:p text:style-name="P1358"><text:span text:style-name="T1359">28 straipsnis.<text:s/></text:span><text:span text:style-name="T1360">Valstybinės aukštosios mokyklos senatas (akademinė taryba)</text:span></text:p>
      <text:p text:style-name="P1361"><text:span text:style-name="T1362">1</text:span><text:span text:style-name="T1363">. Valstybinės aukštosios mokyklos senatas (akademinė taryba) yra aukštosios mokyklos akademinių reikalų<text:s/></text:span><text:span text:style-name="T1364">valdymo organas.</text:span></text:p>
      <text:p text:style-name="P1365"><text:span text:style-name="T1366">2</text:span><text:span text:style-name="T1367">. Aukštosios mokyklos senatas (akademinė taryba) atlieka šias funkcijas:</text:span></text:p>
      <text:p text:style-name="P1368"><text:span text:style-name="T1369">1</text:span><text:span text:style-name="T1370">) nustato studijų tvarką;</text:span></text:p>
      <text:p text:style-name="P1371"><text:span text:style-name="T1372">2</text:span><text:span text:style-name="T1373">) universitetuose tvirtina studijų, mokslinių tyrimų ir eksperimentinės (socialinės</text:span><text:span text:style-name="T1374">,</text:span><text:span text:style-name="T1375"><text:s/>kultūrinės) plėtros, meno programas ir tei</text:span><text:span text:style-name="T1376">kia rektoriui siūlymus dėl šių programų finansavimo ir universiteto struktūros pertvarkos, reikalingos toms programoms įgyvendinti, vertina atliktų tyrimų rezultatus ir visos universiteto mokslo ir meno veiklos kokybę ir lygį;</text:span></text:p>
      <text:p text:style-name="P1377"><text:span text:style-name="T1378">3</text:span><text:span text:style-name="T1379">) kolegijose tvirtina st</text:span><text:span text:style-name="T1380">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381"><text:span text:style-name="T1382">4</text:span><text:span text:style-name="T1383">) tvirtina vidinę studijų kokybės užtikrinimo sistemą ir kontroliuoja, kaip ji įgyvendinama;</text:span></text:p>
      <text:p text:style-name="P1384"><text:span text:style-name="T1385">5</text:span><text:span text:style-name="T1386">) nustato dėstytojų ir mokslo darbuotojų pareigybių kvalifikacinius reikalavimus, taip pat dėstytojų ir mokslo darbuotojų atestavimo ir konkursų eiti pare</text:span><text:span text:style-name="T1387">igas organizavimo tvarką;</text:span></text:p>
      <text:p text:style-name="P1388"><text:span text:style-name="T1389">6</text:span><text:span text:style-name="T1390">) aukštosios mokyklos statute nustatyta tvarka šaukia aukštosios mokyklos akademinės bendruomenės susirinkimus (konferencijas) svarbiems aukštosios mokyklos veiklos klausimams aptarti;</text:span></text:p>
      <text:p text:style-name="P1391"><text:span text:style-name="T1392">7</text:span><text:span text:style-name="T1393">) aukštosios mokyklos statute nusta</text:span><text:span text:style-name="T1394">tyta tvarka teikia garbės ir kitus vardus;</text:span></text:p>
      <text:p text:style-name="P1395"><text:span text:style-name="T1396">8</text:span><text:span text:style-name="T1397">) svarsto ir teikia siūlymus tarybai dėl aukštosios mokyklos vizijos ir misijos, strateginio veiklos plano;<text:s/></text:span></text:p>
      <text:p text:style-name="P1398"><text:span text:style-name="T1399">9</text:span><text:span text:style-name="T1400">) svarsto ir teikia siūlymus tarybai dėl aukštosios mokyklos statuto pakeitimų;<text:s/></text:span></text:p>
      <text:p text:style-name="P1401"><text:span text:style-name="T1402">10</text:span><text:span text:style-name="T1403">) svars</text:span><text:span text:style-name="T1404">to ir teikia siūlymus tarybai dėl kandidatų tinkamumo eiti rektoriaus (direktoriaus) pareigas;</text:span></text:p>
      <text:p text:style-name="P1405"><text:span text:style-name="T1406">11</text:span><text:span text:style-name="T1407">) svarsto ir teikia siūlymus tarybai dėl aukštosios mokyklos reorganizavimo arba likvidavimo planų;<text:s/></text:span></text:p>
      <text:p text:style-name="P1408"><text:span text:style-name="T1409">12</text:span><text:span text:style-name="T1410">) svarsto ir teikia siūlymus tarybai dėl<text:s/></text:span><text:span text:style-name="T1411">aukštosios mokyklos lėšų (taip pat lėšų, skirtų administracijos ir kitų darbuotojų darbo užmokesčiui) ir nuosavybės teise valdomo turto valdymo, naudojimo ir disponavimo jais tvarkos;</text:span></text:p>
      <text:p text:style-name="P1412"><text:span text:style-name="T1413">13</text:span><text:span text:style-name="T1414">) svarsto ir teikia siūlymus tarybai dėl bendro studijų vietų skai</text:span><text:span text:style-name="T1415">čiaus nustatymo, atsižvelgiant į galimybes užtikrinti studijų ir mokslo, meno veiklos kokybę;<text:s/></text:span></text:p>
      <text:p text:style-name="P1416"><text:span text:style-name="T1417">14</text:span><text:span text:style-name="T1418">) atlieka kitas teisės aktuose ir aukštosios mokyklos statute nustatytas funkcijas.</text:span></text:p>
      <text:p text:style-name="P1419"><text:span text:style-name="T1420">3</text:span><text:span text:style-name="T1421">. Senatas (akademinė taryba) savo sprendimus skelbia viešai teis</text:span><text:span text:style-name="T1422">ės aktų nustatyta tvarka.</text:span></text:p>
      <text:p text:style-name="P1423"><text:span text:style-name="T1424">4</text:span><text:span text:style-name="T1425">. Senatas (akademinė taryba) sudaromas (sudaroma) aukštosios mokyklos statute nustatyta tvarka ne ilgiau kaip 5 metams.</text:span></text:p>
      <text:p text:style-name="P1426"><text:span text:style-name="T1427">5</text:span><text:span text:style-name="T1428">. Senato (akademinės tarybos) nariais gali būti universiteto (kolegijos) akademinės bendruomenės nar</text:span><text:span text:style-name="T1429">iai, universiteto administracijos nariai, patenkantys į senatą (akademinę tarybą) pagal pareigas, taip pat kitų mokslo ir studijų institucijų mokslininkai, dėstytojai ir pripažinti menininkai. Studentų skiriami atstovai turi sudaryti ne mažiau kaip 20 proc</text:span><text:span text:style-name="T1430">entų senato (akademinės tarybos) narių. Studentų atstovus į senatą (akademinę tarybą) skiria studentų atstovybė, o jeigu jos nėra, – visuotinis studentų susirinkimas (konferencija). Profesoriaus ir vyriausiojo mokslo darbuotojo pareigas einantys asmenys tu</text:span><text:span text:style-name="T1431">ri sudaryti ne mažiau kaip 20 procentų senato narių. Docento ir vyresniojo mokslo darbuotojo pareigas einantys asmenys turi sudaryti ne mažiau kaip 20 procentų senato (akademinės tarybos) narių. Senato (akademinės tarybos) nariai pagal pareigas turi sudary</text:span><text:span text:style-name="T1432">ti ne daugiau kaip 10 procentų senato (akademinės tarybos) narių. Senato (akademinės tarybos) nariai pagal pareigas gali būti ir kitų mokslo ir studijų institucijų darbuotojai. Aukštosios mokyklos rektorius (direktorius) yra senato (akademinės tarybos) nar</text:span><text:span text:style-name="T1433">ys pagal pareigas.</text:span></text:p>
      <text:p text:style-name="P1434"><text:span text:style-name="T1435">6</text:span><text:span text:style-name="T1436">. Senato (akademinės tarybos) veiklą reglamentuoja aukštosios mokyklos senato (akademinės tarybos) patvirtintas senato (akademinės tarybos) darbo reglamentas.<text:s/></text:span></text:p>
      <text:p text:style-name="P1437"><text:span text:style-name="T1438">7</text:span><text:span text:style-name="T1439">. Senato (akademinės tarybos) pirmininku negali būti tos aukštosios</text:span><text:span text:style-name="T1440"><text:s/>mokyklos rektorius (direktorius).</text:span></text:p>
      <text:p text:style-name="P1441"><text:span text:style-name="T1442">8</text:span><text:span text:style-name="T1443">. Senatas (akademinė taryba) apie savo sprendimus aukštosios mokyklos statute nustatyta tvarka informuoja aukštosios mokyklos bendruomenę ir kartą per metus jai atsiskaito už savo veiklą.<text:s/></text:span></text:p>
      <text:p text:style-name="P1444">Straipsnio pakeitimai:</text:p>
      <text:p text:style-name="P1445"><text:span text:style-name="T1446">Nr.<text:s/></text:span><text:a xlink:href="https://www.e-tar.lt/portal/legalAct.html?documentId=c08f86d0cd9d11e6a2cac7383cbb90a3" office:target-frame-name="_top" xlink:show="replace"><text:span text:style-name="T1447">XIII-162</text:span></text:a><text:span text:style-name="T1448">, 2016-12-20, paskelbta TAR 2016-12-29, i. k. 2016-29856</text:span></text:p>
      <text:p text:style-name="Normal"/>
      <text:p text:style-name="P1449"><text:span text:style-name="T1450">29 straipsnis.<text:s/></text:span><text:span text:style-name="T1451">Valstybinės aukštosios mokyklos rektorius (direktorius)</text:span></text:p>
      <text:p text:style-name="P1452"><text:span text:style-name="T1453">1</text:span><text:span text:style-name="T1454">.<text:s/></text:span><text:span text:style-name="T1455">Valstybinės aukštosios mokyklos rektorius (direktorius) yra aukštosios mokyklos vienasmenis valdymo organas, veikia jos vardu ir jai atstovauja.</text:span></text:p>
      <text:p text:style-name="P1456"><text:span text:style-name="T1457">2</text:span><text:span text:style-name="T1458">. Rektorius (direktorius) atlieka šias funkcijas:</text:span></text:p>
      <text:p text:style-name="P1459"><text:span text:style-name="T1460">1</text:span><text:span text:style-name="T1461">) vadovauja aukštajai mokyklai, organizuoja aukštosio</text:span><text:span text:style-name="T1462">s mokyklos veiklą, užtikrindamas strateginio veiklos plano įgyvendinimą;</text:span></text:p>
      <text:p text:style-name="P1463"><text:span text:style-name="T1464">2</text:span><text:span text:style-name="T1465">) leidžia įsakymus;</text:span></text:p>
      <text:p text:style-name="P1466"><text:span text:style-name="T1467">3</text:span><text:span text:style-name="T1468">) priima ir atleidžia aukštosios mokyklos darbuotojus;</text:span></text:p>
      <text:p text:style-name="P1469"><text:span text:style-name="T1470">4</text:span><text:span text:style-name="T1471">) aukštosios mokyklos statute nustatyta tvarka priima ir šalina studentus;</text:span></text:p>
      <text:p text:style-name="P1472"><text:span text:style-name="T1473">5</text:span><text:span text:style-name="T1474">) teikia tary</text:span><text:span text:style-name="T1475">bai siūlymus dėl studijų kainos ir įmokų, tiesiogiai nesusijusių su studijų programos įgyvendinimu, dydžių nustatymo;</text:span></text:p>
      <text:p text:style-name="P1476"><text:span text:style-name="T1477">6</text:span><text:span text:style-name="T1478">) atsako už aukštosios mokyklos finansinę veiklą, tinkamą lėšų ir turto valdymą, naudojimą ir disponavimą jais;<text:s/></text:span></text:p>
      <text:p text:style-name="P1479"><text:span text:style-name="T1480">7</text:span><text:span text:style-name="T1481">) teikia aukšto</text:span><text:span text:style-name="T1482">sios mokyklos tarybai tvirtinti aukštosios mokyklos metinę veiklos ataskaitą;</text:span></text:p>
      <text:p text:style-name="P1483"><text:span text:style-name="T1484">8</text:span><text:span text:style-name="T1485">)<text:s/></text:span><text:span text:style-name="T1486">skelbia viešai aukštosios mokyklos tarybos patvirtintą aukštosios mokyklos metinę veiklos ataskaitą;</text:span></text:p>
      <text:p text:style-name="P1487"><text:span text:style-name="T1488">9</text:span><text:span text:style-name="T1489">)<text:s/></text:span><text:span text:style-name="T1490">teikia senatui svarstyti ir aukštosios mokyklos tarybai tvirtin</text:span><text:span text:style-name="T1491">ti strateginį aukštosios mokyklos veiklos ir aukštosios mokyklos struktūros pertvarkos planus;</text:span></text:p>
      <text:p text:style-name="P1492"><text:span text:style-name="T1493">10</text:span><text:span text:style-name="T1494">) svarsto ir priima sprendimus, susijusius su aukštosios mokyklos lėšų (taip pat lėšų, skirtų administracijos ir kitų darbuotojų darbo užmokesčiui) ir turt</text:span><text:span text:style-name="T1495">o valdymu, naudojimu ir disponavimu jais;</text:span></text:p>
      <text:p text:style-name="P1496"><text:span text:style-name="T1497">11</text:span><text:span text:style-name="T1498">) atlieka kitas teisės aktuose ir aukštosios mokyklos statute nustatytas funkcijas.</text:span></text:p>
      <text:p text:style-name="P1499"><text:span text:style-name="T1500">3</text:span><text:span text:style-name="T1501">. Rektorių (direktorių) renka taryba aukštosios mokyklos tarybos nustatyta tvarka.</text:span></text:p>
      <text:p text:style-name="P1502"><text:span text:style-name="T1503">4</text:span><text:span text:style-name="T1504">. Taryba skelbia viešą<text:s/></text:span><text:span text:style-name="T1505">konkursą rektoriaus (direktoriaus) pareigoms eiti. Rektorius (direktorius) laikomas išrinktu, jeigu už jį balsuoja ne mažiau kaip trys penktadaliai visų tarybos narių.</text:span></text:p>
      <text:p text:style-name="P1506"><text:span text:style-name="T1507">5</text:span><text:span text:style-name="T1508">. Rektoriumi gali būti asmuo, turintis mokslo laipsnį arba esantis pripažintas meni</text:span><text:span text:style-name="T1509">ninkas, turintis pedagoginės ir vadybinės patirties.</text:span></text:p>
      <text:p text:style-name="P1510"><text:span text:style-name="T1511">6</text:span><text:span text:style-name="T1512">. Direktoriumi gali būti asmuo, turintis pedagoginės ir vadybinės patirties.</text:span></text:p>
      <text:p text:style-name="P1513"><text:span text:style-name="T1514">7</text:span><text:span text:style-name="T1515">. Su išrinktu rektoriumi (direktoriumi) jo kadencijos laikotarpiui darbo sutartį aukštosios mokyklos vardu pasirašo<text:s/></text:span><text:span text:style-name="T1516">tarybos pirmininkas arba kitas tarybos įgaliotas asmuo.</text:span></text:p>
      <text:p text:style-name="P1517"><text:span text:style-name="T1518">8</text:span><text:span text:style-name="T1519">. Rektoriaus (direktoriaus) kadencija<text:s/></text:span><text:span text:style-name="T1520">–<text:s/></text:span><text:span text:style-name="T1521">5 metai. Tas pats asmuo tos pačios aukštosios mokyklos rektoriumi (direktoriumi) gali būti renkamas ne daugiau kaip dviem kadencijoms iš eilės ir ne anksči</text:span><text:span text:style-name="T1522">au kaip po 5 metų nuo paskutinės kadencijos pabaigos, jeigu paskutinė kadencija buvo iš eilės antra.</text:span></text:p>
      <text:p text:style-name="P1523"><text:span text:style-name="T1524">9</text:span><text:span text:style-name="T1525">. Jeigu rektoriaus (direktoriaus) pateikta aukštosios mokyklos metinė veiklos ataskaita aukštosios mokyklos tarybos visų narių balsų dauguma nepatvirt</text:span><text:span text:style-name="T1526">inama, rektorius (direktorius) teisės aktų nustatyta tvarka atleidžiamas iš pareigų ne mažiau kaip 6 (kai tarybą sudaro 9 nariai) arba 7 (kai tarybą sudaro 11 narių) aukštosios mokyklos tarybos narių balsų dauguma.<text:s/></text:span></text:p>
      <text:p text:style-name="P1527">Straipsnio pakeitimai:</text:p>
      <text:p text:style-name="P1528"><text:span text:style-name="T1529">Nr.<text:s/></text:span><text:a xlink:href="https://www.e-tar.lt/portal/legalAct.html?documentId=c08f86d0cd9d11e6a2cac7383cbb90a3" office:target-frame-name="_top" xlink:show="replace"><text:span text:style-name="T1530">XIII-162</text:span></text:a><text:span text:style-name="T1531">, 2016-12-20, paskelbta TAR 2016-12-29, i. k. 2016-29856</text:span></text:p>
      <text:p text:style-name="Normal"/>
      <text:p text:style-name="P1532"><text:span text:style-name="T1533">30</text:span><text:span text:style-name="T1534"><text:s/>straipsnis.<text:s/></text:span><text:span text:style-name="T1535">Studentų dalyvavimas aukštosios mokyklos valdyme</text:span></text:p>
      <text:p text:style-name="P1536"><text:span text:style-name="T1537">Studentų interesams aukš</text:span><text:span text:style-name="T1538">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539"/>
      <text:p text:style-name="P1540"><text:span text:style-name="T1541">TREČIASIS</text:span><text:span text:style-name="T1542"><text:s/>SKIRSNIS</text:span></text:p>
      <text:p text:style-name="P1543"><text:span text:style-name="T1544">MOKSLINIŲ TYRIMŲ INSTITUTO VALDYMAS</text:span></text:p>
      <text:p text:style-name="P1545"/>
      <text:p text:style-name="P1546"><text:span text:style-name="T1547">31</text:span><text:span text:style-name="T1548"><text:s/>straipsnis.<text:s/></text:span><text:span text:style-name="T1549">Mokslinių tyrimų instituto valdymo organai</text:span></text:p>
      <text:p text:style-name="P1550"><text:span text:style-name="T1551">1</text:span><text:span text:style-name="T1552">. Valstybinio mokslinių tyrimų instituto valdymo organai yra mokslinių tyrimų instituto mokslo taryba ir mokslinių tyrimų inst</text:span><text:span text:style-name="T1553">ituto direktorius.</text:span></text:p>
      <text:p text:style-name="P1554"><text:span text:style-name="T1555">2</text:span><text:span text:style-name="T1556">. Nevalstybinių mokslinių tyrimų institutų valdymą reglamentuoja jų steigimo dokumentai.</text:span></text:p>
      <text:p text:style-name="P1557"/>
      <text:p text:style-name="P1558"><text:span text:style-name="T1559">32</text:span><text:span text:style-name="T1560"><text:s/>straipsnis.<text:s/></text:span><text:span text:style-name="T1561">Valstybinio mokslinių tyrimų instituto mokslo taryba</text:span></text:p>
      <text:p text:style-name="P1562"><text:span text:style-name="T1563">1</text:span><text:span text:style-name="T1564">. Valstybinio mokslinių tyrimų instituto mokslo taryba atlieka<text:s/></text:span><text:span text:style-name="T1565">šias funkcijas:</text:span></text:p>
      <text:p text:style-name="P1566"><text:span text:style-name="T1567">1</text:span><text:span text:style-name="T1568">) valstybinio mokslinių tyrimų instituto įstatuose nustatyta tvarka tvirtina valstybinio mokslinių tyrimų instituto struktūrą ir jos pakeitimus;</text:span></text:p>
      <text:p text:style-name="P1569"><text:span text:style-name="T1570">2</text:span><text:span text:style-name="T1571">) tvirtina mokslo darbuotojų atestavimo ir konkursų pareigoms eiti organizavimo tvarkos</text:span><text:span text:style-name="T1572"><text:s/>aprašą;</text:span></text:p>
      <text:p text:style-name="P1573"><text:span text:style-name="T1574">3</text:span><text:span text:style-name="T1575">) svarsto ir tvirtina mokslinę veiklą ir eksperimentinę plėtrą reglamentuojančius dokumentus;</text:span></text:p>
      <text:p text:style-name="P1576"><text:span text:style-name="T1577">4</text:span><text:span text:style-name="T1578">) svarsto valstybinio mokslinių tyrimų instituto direktoriaus pateiktas metines veiklos ataskaitas ir vertina, kaip valstybinis mokslinių tyrim</text:span><text:span text:style-name="T1579">ų institutas įgyvendina savo tikslus ir uždavinius;</text:span></text:p>
      <text:p text:style-name="P1580"><text:span text:style-name="T1581">5</text:span><text:span text:style-name="T1582">) atlieka kitas valstybinio mokslinių tyrimų instituto įstatuose nustatytas funkcijas.</text:span></text:p>
      <text:p text:style-name="P1583"><text:span text:style-name="T1584">2</text:span><text:span text:style-name="T1585">. Valstybinio mokslinių tyrimų instituto mokslo taryba sudaroma 5 metams iš mokslo darbuotojų ir administ</text:span><text:span text:style-name="T1586">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587">irtina savo darbo reglamentą.</text:span></text:p>
      <text:p text:style-name="P1588"/>
      <text:p text:style-name="P1589"><text:span text:style-name="T1590">33</text:span><text:span text:style-name="T1591"><text:s/>straipsnis.<text:s/></text:span><text:span text:style-name="T1592">Valstybinio mokslinių tyrimų instituto direktorius</text:span></text:p>
      <text:p text:style-name="P1593"><text:span text:style-name="T1594">1</text:span><text:span text:style-name="T1595">. Valstybinio mokslinių tyrimų instituto direktorius yra valstybinio mokslinių tyrimų instituto vienasmenis valdymo organas, veikia jo vardu ir jam<text:s/></text:span><text:span text:style-name="T1596">atstovauja. Direktorius atlieka įstatuose ir teisės aktuose nustatytas įstaigos vadovo funkcijas.</text:span></text:p>
      <text:p text:style-name="P1597"><text:span text:style-name="T1598">2</text:span><text:span text:style-name="T1599">. Valstybinio mokslinių tyrimų instituto direktorių viešo konkurso būdu skiria į pareigas ir iš jų atleidžia steigėjas (juridinio asmens dalyviai) ar jo<text:s/></text:span><text:span text:style-name="T1600">(jų) įgaliotas asmuo.</text:span></text:p>
      <text:p text:style-name="P1601"><text:span text:style-name="T1602">3</text:span><text:span text:style-name="T1603">. Vyriausybė ar jos įgaliota institucija tvirtina valstybinio mokslinių tyrimo instituto direktoriaus rinkimų viešo konkurso būdu organizavimo tvarką.</text:span></text:p>
      <text:p text:style-name="P1604"><text:span text:style-name="T1605">4</text:span><text:span text:style-name="T1606">.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07">šiame straipsnyje nustatytus, tvirtina švietimo ir mokslo ministras.<text:s/></text:span></text:p>
      <text:p text:style-name="P1608"><text:span text:style-name="T1609">5</text:span><text:span text:style-name="T1610">. Valstybinio mokslinių tyrimų instituto direktoriaus kadencijos trukmė – 5 metai. Tas pats asmuo valstybinio mokslinių tyrimų instituto direktoriumi gali būti skiriamas ne daugiau<text:s/></text:span><text:span text:style-name="T1611">kaip dviem kadencijoms iš eilės ir ne anksčiau kaip po 5 metų nuo paskutinės kadencijos pabaigos, jeigu paskutinė kadencija buvo iš eilės antra.</text:span></text:p>
      <text:p text:style-name="P1612"/>
      <text:p text:style-name="P1613"><text:span text:style-name="T1614">IV</text:span><text:span text:style-name="T1615"><text:s/>SKYRIUS</text:span></text:p>
      <text:p text:style-name="P1616"><text:span text:style-name="T1617">MOKSLO IR STUDIJŲ INSTITUCIJŲ STEIGIMAS, PABAIGA IR PERTVARKYMAS. LEIDIMAS VYKDYTI STUDIJ</text:span><text:span text:style-name="T1618">AS IR (ARBA) SU STUDIJOMIS SUSIJUSIĄ VEIKLĄ</text:span></text:p>
      <text:p text:style-name="P1619"/>
      <text:p text:style-name="P1620"><text:span text:style-name="T1621">34</text:span><text:span text:style-name="T1622"><text:s/>straipsnis.<text:s/></text:span><text:span text:style-name="T1623">Aukštosios mokyklos steigimo sąlygos</text:span></text:p>
      <text:p text:style-name="P1624"><text:span text:style-name="T1625">1</text:span><text:span text:style-name="T1626">. Aukštoji mokykla steigiama Lietuvos Respublikos civilinio kodekso (toliau – Civilinis kodeksas), šio įstatymo ir atitinkamą juridinio asmens teisinę</text:span><text:span text:style-name="T1627"><text:s/>formą reglamentuojančio įstatymo nustatyta tvarka.</text:span></text:p>
      <text:p text:style-name="P1628"><text:span text:style-name="T1629">2</text:span><text:span text:style-name="T1630">. Valstybinį universitetą steigia Seimas Vyriausybės teikimu. Nepažeisdama šiame įstatyme nustatytų reikalavimų, valstybės, kaip valstybinio universiteto savininkės, teises ir pareigas įgyvendina Vyr</text:span><text:span text:style-name="T1631">iausybė ar jos įgaliota institucija. Valstybinio universiteto dalininkais negali būti privatūs ir viešieji asmenys.</text:span></text:p>
      <text:p text:style-name="P1632"><text:span text:style-name="T1633">3</text:span><text:span text:style-name="T1634">. Valstybinę kolegiją steigia Vyriausybė Švietimo ir mokslo ministerijos teikimu. Nepažeisdama šiame įstatyme nustatytų reikalavimų, va</text:span><text:span text:style-name="T1635">lstybės, kaip valstybinės kolegijos savininkės, teises ir pareigas įgyvendina Vyriausybė ar jos įgaliota institucija. Valstybinės kolegijos dalininkais negali būti privatūs ir viešieji asmenys.</text:span></text:p>
      <text:p text:style-name="P1636"><text:span text:style-name="T1637">4</text:span><text:span text:style-name="T1638">. Nevalstybinę aukštąją mokyklą gali steigti Lietuvos Res</text:span><text:span text:style-name="T1639">publikoje įsteigti juridiniai arba fiziniai asmenys, taip pat valstybės narės juridiniai asmenys ar kitos organizacijos, fiziniai asmenys bei kitų valstybių juridiniai ir fiziniai asmenys.<text:s/></text:span></text:p>
      <text:p text:style-name="P1640"/>
      <text:p text:style-name="P1641"><text:span text:style-name="T1642">35</text:span><text:span text:style-name="T1643"><text:s/>straipsnis.<text:s/></text:span><text:span text:style-name="T1644">Aukštosios mokyklos statutas</text:span></text:p>
      <text:p text:style-name="P1645"><text:span text:style-name="T1646">1</text:span><text:span text:style-name="T1647">. Aukštosi</text:span><text:span text:style-name="T1648">os mokyklos statutas yra steigimo dokumentas, kuriuo savo veikloje vadovaujasi aukštoji mokykla.</text:span></text:p>
      <text:p text:style-name="P1649"><text:span text:style-name="T1650">2</text:span><text:span text:style-name="T1651">. Aukštosios mokyklos statuto turinio reikalavimus nustato šis įstatymas ir juridinio asmens teisinę formą reglamentuojantys įstatymai. Papildomai aukštųj</text:span><text:span text:style-name="T1652">ų mokyklų statutuose turi būti nustatyta:</text:span></text:p>
      <text:p text:style-name="P1653"><text:span text:style-name="T1654">1</text:span><text:span text:style-name="T1655">) mokslo ir studijų organizavimo pagrindinės nuostatos;</text:span></text:p>
      <text:p text:style-name="P1656"><text:span text:style-name="T1657">2</text:span><text:span text:style-name="T1658">) studentų ir darbuotojų teisės, pareigos ir atsakomybė;</text:span></text:p>
      <text:p text:style-name="P1659"><text:span text:style-name="T1660">3</text:span><text:span text:style-name="T1661">) studentų priėmimo ir šalinimo tvarka;</text:span></text:p>
      <text:p text:style-name="P1662"><text:span text:style-name="T1663">4</text:span><text:span text:style-name="T1664">) ginčų tarp studentų bei administracijos i</text:span><text:span text:style-name="T1665">r kitų darbuotojų nagrinėjimo komisijų sudarymo tvarka;</text:span></text:p>
      <text:p text:style-name="P1666"><text:span text:style-name="T1667">5</text:span><text:span text:style-name="T1668">) mokslo ir studijų kokybės užtikrinimo tvarka.</text:span></text:p>
      <text:p text:style-name="P1669"><text:span text:style-name="T1670">3</text:span><text:span text:style-name="T1671">. Statute gali būti reglamentuojami ir kiti aukštosios mokyklos veiklos dalykai.</text:span></text:p>
      <text:p text:style-name="P1672"><text:span text:style-name="T1673">4</text:span><text:span text:style-name="T1674">. Valstybinio universiteto statutą tvirtina Seimas, valstybinės kolegijos statutą – Vyriausybė.<text:s/></text:span></text:p>
      <text:p text:style-name="P1675"><text:span text:style-name="T1676">5</text:span><text:span text:style-name="T1677">. Nevalstybinės aukštosios mokyklos steigimo dokumentas priimamas ir keičiamas teisės aktų nustatyta tvarka.</text:span></text:p>
      <text:p text:style-name="P1678"/>
      <text:p text:style-name="P1679"><text:span text:style-name="T1680">36</text:span><text:span text:style-name="T1681"><text:s/>straipsnis.<text:s/></text:span><text:span text:style-name="T1682">Mokslinių tyrimų instit</text:span><text:span text:style-name="T1683">uto steigimo sąlygos</text:span></text:p>
      <text:p text:style-name="P1684"><text:span text:style-name="T1685">1</text:span><text:span text:style-name="T1686">. Mokslinių tyrimų institutas steigiamas Civilinio kodekso, šio įstatymo ir atitinkamą juridinio asmens teisinę formą reglamentuojančio įstatymo nustatyta tvarka.</text:span></text:p>
      <text:p text:style-name="P1687"><text:span text:style-name="T1688">2</text:span><text:span text:style-name="T1689">. Valstybinį mokslinių tyrimų institutą steigia Vyriausybė. Ne</text:span><text:span text:style-name="T1690">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691"><text:span text:style-name="T1692">3</text:span><text:span text:style-name="T1693">.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694"><text:s/>nustato, kad valstybinio mokslinių tyrimų instituto steigimo projektas yra pagrįstas pakankamais materialiniais ir žmogiškaisiais ištekliais ir yra įvykdyti kiti valstybiniams mokslinių tyrimų institutams keliami reikalavimai.</text:span></text:p>
      <text:p text:style-name="P1695"><text:span text:style-name="T1696">4</text:span><text:span text:style-name="T1697">. Valstybinio mokslinių</text:span><text:span text:style-name="T1698"><text:s/>tyrimų instituto steigimo tvarką, veiklos kvalifikacinius reikalavimus ir veiklos priežiūros tvarką nustato Vyriausybė, atsižvelgusi į Lietuvos mokslo tarybos išvadas.</text:span></text:p>
      <text:p text:style-name="P1699"/>
      <text:p text:style-name="P1700"/>
      <text:p text:style-name="P1701"/>
      <text:p text:style-name="P1702"><text:span text:style-name="T1703">37</text:span><text:span text:style-name="T1704"><text:s/>straipsnis.<text:s/></text:span><text:span text:style-name="T1705">Mokslinių tyrimų instituto įstatai</text:span></text:p>
      <text:p text:style-name="P1706"><text:span text:style-name="T1707">1</text:span><text:span text:style-name="T1708">. Mokslinių tyrimų inst</text:span><text:span text:style-name="T1709">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10"><text:span text:style-name="T1711">2</text:span><text:span text:style-name="T1712">. Valsty</text:span><text:span text:style-name="T1713">binio mokslinių tyrimų instituto įstatus tvirtina Vyriausybė.</text:span></text:p>
      <text:p text:style-name="P1714"/>
      <text:p text:style-name="P1715"><text:span text:style-name="T1716">38</text:span><text:span text:style-name="T1717"><text:s/>straipsnis.<text:s/></text:span><text:span text:style-name="T1718">Valstybinės aukštosios mokyklos reorganizavimas<text:s/></text:span></text:p>
      <text:p text:style-name="P1719"><text:span text:style-name="T1720">1</text:span><text:span text:style-name="T1721">. Sprendimą dėl valstybinio universiteto reorganizavimo priima Seimas universiteto tarybos teikimu arba Vyriausybės te</text:span><text:span text:style-name="T1722">ikimu, įvertinęs universiteto tarybos nuomonę. Sprendimą dėl valstybinės kolegijos reorganizavimo priima Vyriausybė kolegijos tarybos teikimu arba Švietimo ir mokslo ministerijos teikimu, įvertinusi kolegijos tarybos nuomonę.</text:span></text:p>
      <text:p text:style-name="P1723"><text:span text:style-name="T1724">2</text:span><text:span text:style-name="T1725">. Reorganizuojant valstyb</text:span><text:span text:style-name="T1726">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27">tybė. Reorganizuojant valstybinę aukštąją mokyklą jungimo būdu, juridinis asmuo, kuriam pereina reorganizuotos valstybinės aukštosios mokyklos teisės ir pareigos, turi būti valstybinė aukštoji mokykla.</text:span></text:p>
      <text:p text:style-name="P1728"><text:span text:style-name="T1729">3</text:span><text:span text:style-name="T1730">. Jeigu reorganizuojant aukštąją mokyklą padaliji</text:span><text:span text:style-name="T1731">mo būdu įsteigiama nauja aukštoji mokykla, ji šio įstatymo nustatyta tvarka turi gauti leidimą vykdyti studijas ir (arba) kitą su studijomis susijusią veiklą.</text:span></text:p>
      <text:p text:style-name="P1732"/>
      <text:p text:style-name="P1733"><text:span text:style-name="T1734">39</text:span><text:span text:style-name="T1735"><text:s/>straipsnis.<text:s/></text:span><text:span text:style-name="T1736">Valstybinės aukštosios mokyklos likvidavimas<text:s/></text:span></text:p>
      <text:p text:style-name="P1737"><text:span text:style-name="T1738">1</text:span><text:span text:style-name="T1739">. Sprendimą dėl<text:s/></text:span><text:span text:style-name="T1740">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741">nės kolegijos likvidavimo priima Vyriausybė kolegijos tarybos teikimu arba Švietimo ir mokslo ministerijos teikimu, įvertinusi kolegijos tarybos nuomonę arba kolegijai praradus leidimą vykdyti studijas ir su studijomis susijusią veiklą.</text:span></text:p>
      <text:p text:style-name="P1742"><text:span text:style-name="T1743">2</text:span><text:span text:style-name="T1744">. Kai yra prii</text:span><text:span text:style-name="T1745">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746">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47"><text:span text:style-name="T1748">3</text:span><text:span text:style-name="T1749">. Nuo likvidatoriaus</text:span><text:span text:style-name="T1750"><text:s/>paskyrimo dienos valstybinės aukštosios mokyklos senatas (akademinė taryba) ir taryba, rektorius (direktorius) netenka įgaliojimų. Jų funkcijas atlieka likvidatorius.</text:span></text:p>
      <text:p text:style-name="P1751"/>
      <text:p text:style-name="P1752"><text:span text:style-name="T1753">40</text:span><text:span text:style-name="T1754"><text:s/>straipsnis.<text:s/></text:span><text:span text:style-name="T1755">Mokslinių tyrimų instituto pabaiga ir pertvarkymas</text:span></text:p>
      <text:p text:style-name="P1756"><text:span text:style-name="T1757">1</text:span><text:span text:style-name="T1758">. Mokslini</text:span><text:span text:style-name="T1759">ų tyrimų instituto pabaigos ir pertvarkymo tvarką reglamentuoja Civilinis kodeksas, šis įstatymas ir atitinkamą juridinio asmens teisinę formą reglamentuojantis įstatymas.</text:span></text:p>
      <text:p text:style-name="P1760"><text:span text:style-name="T1761">2</text:span><text:span text:style-name="T1762">. Sprendimą dėl valstybinio mokslinių tyrimų instituto pabaigos ir pertvarkymo<text:s/></text:span><text:span text:style-name="T1763">priima Vyriausybė.</text:span><text:span text:style-name="T1764"><text:s/>Sprendimą dėl valstybinio mokslinių tyrimų instituto, kurio tikslas – kaupti, sisteminti, saugoti, skleisti nematerialųjį ir dokumentinį lituanistikos paveldą, vykdyti fundamentinius lietuvių kalbos, etnologijos, raštijos, kultūros ir is</text:span><text:span text:style-name="T1765">torijos paveldo tyrimus, pabaigos ir pertvarkymo priima Vyriausybė Seimui pritarus.</text:span></text:p>
      <text:p text:style-name="P1766"><text:span text:style-name="T1767">3</text:span><text:span text:style-name="T1768">. Valstybinis mokslinių tyrimų institutas, veikiantis kaip biudžetinė įstaiga, gali būti pertvarkomas į viešąją įstaigą.</text:span></text:p>
      <text:p text:style-name="P1769"/>
      <text:p text:style-name="P1770"><text:span text:style-name="T1771">41</text:span><text:span text:style-name="T1772"><text:s/>straipsnis.<text:s/></text:span><text:span text:style-name="T1773">Teisė vykdyti studijas i</text:span><text:span text:style-name="T1774">r (arba) su studijomis susijusią veiklą</text:span></text:p>
      <text:p text:style-name="P1775"><text:span text:style-name="T1776">1</text:span><text:span text:style-name="T1777">. Vykdyti studijas ir su studijomis susijusią veiklą turi teisę šio įstatymo nustatytą leidimą vykdyti studijas ir su studijomis susijusią veiklą turinti:</text:span></text:p>
      <text:p text:style-name="P1778"><text:span text:style-name="T1779">1</text:span><text:span text:style-name="T1780">) valstybinė aukštoji mokykla;</text:span></text:p>
      <text:p text:style-name="P1781"><text:span text:style-name="T1782">2</text:span><text:span text:style-name="T1783">) nevalstybinė au</text:span><text:span text:style-name="T1784">kštoji mokykla;</text:span></text:p>
      <text:p text:style-name="P1785"><text:span text:style-name="T1786">3</text:span><text:span text:style-name="T1787">) užsienio valstybės aukštosios mokyklos, kurios veikla yra įvertinta aukštojo mokslo kokybės vertinimo agentūros, įtrauktos į Europos aukštojo mokslo kokybės užtikrinimo agentūrų registrą, arba agentūros, kuri yra tikroji Europos aukš</text:span><text:span text:style-name="T1788">tojo mokslo kokybės užtikrinimo agentūrų asociacijos narė, filialas, įsteigtas Lietuvos Respublikoje.</text:span></text:p>
      <text:p text:style-name="P1789"><text:span text:style-name="T1790">2</text:span><text:span text:style-name="T1791">. Vykdyti su studijomis susijusią veiklą turi teisę šio įstatymo nustatytą leidimą vykdyti su studijomis susijusią veiklą turintis:</text:span></text:p>
      <text:p text:style-name="P1792"><text:span text:style-name="T1793">1</text:span><text:span text:style-name="T1794">) užsienio<text:s/></text:span><text:span text:style-name="T1795">valstybės aukštosios mokyklos filialas, įsteigtas Lietuvos Respublikoje;</text:span></text:p>
      <text:p text:style-name="P1796"><text:span text:style-name="T1797">2</text:span><text:span text:style-name="T1798">) užsienio valstybės aukštosios mokyklos atstovybė, įsteigta Lietuvos Respublikoje;</text:span></text:p>
      <text:p text:style-name="P1799"><text:span text:style-name="T1800">3</text:span><text:span text:style-name="T1801">) juridiniai asmenys, kitos organizacijos ir jų padaliniai, veikiantys pagal tarptautines sutartis.<text:s/></text:span></text:p>
      <text:p text:style-name="P1802"/>
      <text:p text:style-name="P1803"><text:span text:style-name="T1804">42</text:span><text:span text:style-name="T1805"><text:s/>straipsnis.<text:s/></text:span><text:span text:style-name="T1806">Leidimas vykdyti studijas ir su studijomis susijusią veiklą</text:span></text:p>
      <text:p text:style-name="P1807"><text:span text:style-name="T1808">1</text:span><text:span text:style-name="T1809">. Leidimas vykdyti studijas ir su studijomis susijusią veiklą išdu</text:span><text:span text:style-name="T1810">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11">ar užsienio valstybės aukštosios mokyklos filialas atitinka šiuos reikalavimus:</text:span></text:p>
      <text:p text:style-name="P1812"><text:span text:style-name="T1813">1</text:span><text:span text:style-name="T1814">) Lietuvos Respublikos valstybės saugumo departamentas (toliau – Valstybės saugumo departamentas) nustato, kad numatoma aukštosios mokyklos ar užsienio valstybės aukštosios<text:s/></text:span><text:span text:style-name="T1815">mokyklos filialo veikla nekelia grėsmės nacionaliniam saugumui;</text:span></text:p>
      <text:p text:style-name="P1816"><text:span text:style-name="T1817">2</text:span><text:span text:style-name="T1818">) aukštoji mokykla ar užsienio valstybės aukštosios mokyklos filialas įsipareigoja pradėti įgyvendinti ne mažiau kaip 3 studijų krypčių (universitetui) arba 2 studijų krypčių (kolegijai)<text:s/></text:span><text:span text:style-name="T1819">studijas per 12 mėnesių nuo leidimo vykdyti studijas ir su studijomis susijusią veiklą išdavimo dienos ir ne mažiau kaip pusę studijų programų įgyvendinti Lietuvos Respublikos teritorijoje;</text:span></text:p>
      <text:p text:style-name="P1820"><text:span text:style-name="T1821">3</text:span><text:span text:style-name="T1822">) Studijų kokybės vertinimo centras nustato, kad materialinė<text:s/></text:span><text:span text:style-name="T1823">bazė, kvalifikuotas personalas yra tinkami planuojamoms studijų programoms, mokslinei ir (arba) meno veiklai įgyvendinti bei<text:s/></text:span><text:span text:style-name="T1824">aukštoji mokykla ar užsienio valstybės aukštosios mokyklos filialas atitinka kitas šiame įstatyme nustatytas sąlygas, būtinas planu</text:span><text:span text:style-name="T1825">ojamų studijų programų, mokslinės ir (arba) meno veiklos kokybei, taip pat teikiamų aukštojo mokslo kvalifikacijų atitikčiai reikalavimams užtikrinti</text:span><text:span text:style-name="T1826">.</text:span></text:p>
      <text:p text:style-name="P1827"><text:span text:style-name="T1828">2</text:span><text:span text:style-name="T1829">. Aukštoji mokykla ar užsienio valstybės aukštosios mokyklos filialas, siekdami gauti leidimą vykd</text:span><text:span text:style-name="T1830">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31">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32">na, administracinė procedūra nutraukiama.<text:s/></text:span></text:p>
      <text:p text:style-name="P1833"><text:span text:style-name="T1834">3</text:span><text:span text:style-name="T1835">. Švietimo ir mokslo ministerija ne vėliau kaip per 7 mėnesius nuo dokumentų (patikslintų dokumentų) gavimo dienos, atsižvelgdama į Valstybės saugumo departamento ir į Studijų kokybės vertinimo centro išvadas</text:span><text:span text:style-name="T1836">,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837">imo neišdavimo priežastys.<text:s/></text:span></text:p>
      <text:p text:style-name="P1838"><text:span text:style-name="T1839">4</text:span><text:span text:style-name="T1840">. Aukštoji mokykla ar užsienio valstybės aukštosios mokyklos filialas, siekiantis gauti leidimą vykdyti studijas ir su studijomis susijusią veiklą, neturi pateikti dokumentų, kuriuos jis jau yra pateikęs Švietimo ir mokslo<text:s/></text:span><text:span text:style-name="T1841">ministerijai, išskyrus atvejus, kai Švietimo ir mokslo ministerijai pateikti duomenys ir (ar) informacija, pateikta dokumentuose, yra pasikeitę.</text:span></text:p>
      <text:p text:style-name="P1842"><text:span text:style-name="T1843">5</text:span><text:span text:style-name="T1844">. Švietimo ir mokslo ministras priima sprendimą neišduoti leidimo vykdyti studijas ir su studijomis susiju</text:span><text:span text:style-name="T1845">sią veiklą, jeigu paaiškėja, kad:</text:span></text:p>
      <text:p text:style-name="P1846"><text:span text:style-name="T1847">1</text:span><text:span text:style-name="T1848">) aukštoji mokykla ar užsienio valstybės aukštosios mokyklos filialas Lietuvos Respublikoje neatitinka bent vieno reikalavimo, nurodyto šio straipsnio 1 dalyje;</text:span></text:p>
      <text:p text:style-name="P1849"><text:span text:style-name="T1850">2</text:span><text:span text:style-name="T1851">) pateikti dokumentai leidimui vykdyti studijas ir su</text:span><text:span text:style-name="T1852"><text:s/>studijomis susijusią veiklą buvo gauti apgaulės būdu ar pažeidus įstatymus;</text:span></text:p>
      <text:p text:style-name="P1853"><text:span text:style-name="T1854">3</text:span><text:span text:style-name="T1855">) aukštoji mokykla arba užsienio valstybės aukštosios mokyklos filialas verčiasi įstatymų draudžiama veikla.</text:span></text:p>
      <text:p text:style-name="P1856"><text:span text:style-name="T1857">6</text:span><text:span text:style-name="T1858">. Gavusi leidimą vykdyti studijas ir su studijomis susijus</text:span><text:span text:style-name="T1859">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860"><text:s/>su studijomis susijusią veiklą.</text:span></text:p>
      <text:p text:style-name="P1861"><text:span text:style-name="T1862">7</text:span><text:span text:style-name="T1863">. Pasikeitus leidime vykdyti studijas ir su studijomis susijusią veiklą nurodytiems duomenims, aukštoji mokykla ar užsienio valstybės aukštosios mokyklos filialas per 5 darbo dienas nuo duomenų pasikeitimo informuoja Š</text:span><text:span text:style-name="T1864">vietimo ir mokslo ministeriją, kuri per 5 darbo dienas nuo kreipimosi gavimo dienos išduoda patikslintą leidimą.<text:s/></text:span></text:p>
      <text:p text:style-name="P1865"><text:span text:style-name="T1866">8</text:span><text:span text:style-name="T1867">. Leidimą gavusi institucija Lietuvos Respublikoje įgyja teisę vykdyti studijas ir su studijomis susijusią veiklą nuo sprendimo dėl leidi</text:span><text:span text:style-name="T1868">mo vykdyti studijas ir su studijomis susijusią veiklą išdavimo paskelbimo Teisės aktų registre.<text:s/></text:span></text:p>
      <text:p text:style-name="P1869"><text:span text:style-name="T1870">9</text:span><text:span text:style-name="T1871">. Informacija ir dokumentai, susiję su leidimo vykdyti studijas ir su studijomis susijusią veiklą išdavimu, patikslinimu, atsisakymu jį išduoti ar jo pana</text:span><text:span text:style-name="T1872">ikinimu (išskyrus konfidencialią informaciją, dokumentus ar jų dalį), skelbiami Švietimo ir mokslo ministerijos interneto svetainėje.<text:s/></text:span></text:p>
      <text:p text:style-name="P1873"/>
      <text:p text:style-name="P1874"><text:span text:style-name="T1875">43</text:span><text:span text:style-name="T1876"><text:s/>straipsnis.<text:s/></text:span><text:span text:style-name="T1877">Leidimo vykdyti studijas ir su studijomis susijusią veiklą panaikinimas</text:span></text:p>
      <text:p text:style-name="P1878"><text:span text:style-name="T1879">1</text:span><text:span text:style-name="T1880">. Švietimo ir mokslo ministras panaikina leidimą vykdyti studijas ir su studijomis susijusią veiklą, jeigu paaiškėja bent viena iš šių aplinkybių:<text:s/></text:span></text:p>
      <text:p text:style-name="P1881"><text:span text:style-name="T1882">1</text:span><text:span text:style-name="T1883">) leidimas vykdyti studijas ir su studijomis susijusią veiklą buvo gautas apgaulės būdu ar pažeidus įstat</text:span><text:span text:style-name="T1884">ymus;</text:span></text:p>
      <text:p text:style-name="P1885"><text:span text:style-name="T1886">2</text:span><text:span text:style-name="T1887">)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888"><text:span text:style-name="T1889">3</text:span><text:span text:style-name="T1890">) aukštoji mokykla arba užsienio valstybės aukštosios mokyklos filialas nevykdo studijų daugiau kaip 6 mėnesius;</text:span></text:p>
      <text:p text:style-name="P1891"><text:span text:style-name="T1892">4</text:span><text:span text:style-name="T1893">) pakartotinio vertinimo metu aukštosios mokyklos veikla įvertinama neigiamai;<text:s/></text:span></text:p>
      <text:p text:style-name="P1894"><text:span text:style-name="T1895">5</text:span><text:span text:style-name="T1896">) aukštoji mokykla arba užsienio valstybės aukštos</text:span><text:span text:style-name="T1897">ios mokyklos filialas verčiasi įstatymų draudžiama veikla;</text:span></text:p>
      <text:p text:style-name="P1898"><text:span text:style-name="T1899">6</text:span><text:span text:style-name="T1900">) aukštoji mokykla tapo nemoki ir (arba) jos veikla kelia grėsmę studentų interesams;</text:span></text:p>
      <text:p text:style-name="P1901"><text:span text:style-name="T1902">7</text:span><text:span text:style-name="T1903">) aukštoji mokykla arba užsienio valstybės aukštosios mokyklos filialas išregistruotas iš Juridinių a</text:span><text:span text:style-name="T1904">smenų registro;</text:span></text:p>
      <text:p text:style-name="P1905"><text:span text:style-name="T1906">8</text:span><text:span text:style-name="T1907">) aukštoji mokykla yra likviduojama.</text:span></text:p>
      <text:p text:style-name="P1908"><text:span text:style-name="T1909">2</text:span><text:span text:style-name="T1910">. Švietimo ir mokslo ministras per 20 darbo dienų nuo šio straipsnio 1 dalyje nurodytų aplinkybių paaiškėjimo dienos priima sprendimą panaikinti leidimą vykdyti studijas ir su studijomis susi</text:span><text:span text:style-name="T1911">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12">s aktų registre, jeigu pačiame įsakyme dėl leidimo vykdyti studijas ir su studijomis susijusią veiklą panaikinimo nenumatyta vėlesnė įsigaliojimo data.</text:span></text:p>
      <text:p text:style-name="P1913"><text:span text:style-name="T1914">3</text:span><text:span text:style-name="T1915">. Panaikinus leidimą vykdyti studijas ir su studijomis susijusią veiklą, leidimą gavusi aukštoji mo</text:span><text:span text:style-name="T1916">kykla arba užsienio valstybės aukštosios mokyklos filialas praranda teisę vykdyti studijas ir su studijomis susijusią veiklą nuo sprendimo dėl leidimo vykdyti studijas ir su studijomis susijusią veiklą panaikinimo įsigaliojimo dienos.</text:span></text:p>
      <text:p text:style-name="P1917"/>
      <text:p text:style-name="P1918"><text:span text:style-name="T1919">44</text:span><text:span text:style-name="T1920"><text:s/>straipsnis.</text:span><text:span text:style-name="T1921"><text:s/></text:span><text:span text:style-name="T1922">Leidimas vykdyti su studijomis susijusią veiklą</text:span></text:p>
      <text:p text:style-name="P1923"><text:span text:style-name="T1924">1</text:span><text:span text:style-name="T1925">. Leidimas vykdyti su studijomis susijusią veiklą išduodamas, patikslinamas ir panaikinimas Vyriausybės nustatyta tvarka. Leidimas vykdyti su studijomis susijusią veiklą išduodamas neterminuotam laikui.</text:span><text:span text:style-name="T1926"><text:s/>Leidimas vykdyti su studijomis susijusią veiklą išduodamas, jeigu šio įstatymo 41 straipsnio 2 dalyje nurodytas subjektas atitinka šiuos reikalavimus:</text:span></text:p>
      <text:p text:style-name="P1927"><text:span text:style-name="T1928">1</text:span><text:span text:style-name="T1929">) Valstybės saugumo departamentas nustato, kad numatoma šio įstatymo 41 straipsnio 2 dalyje nurodyto<text:s/></text:span><text:span text:style-name="T1930">subjekto veikla nekelia grėsmės nacionaliniam saugumui;<text:s/></text:span></text:p>
      <text:p text:style-name="P1931"><text:span text:style-name="T1932">2</text:span><text:span text:style-name="T1933">) užsienio valstybės aukštoji mokykla kilmės šalyje veikia teisėtai;<text:s/></text:span></text:p>
      <text:p text:style-name="P1934"><text:span text:style-name="T1935">3</text:span><text:span text:style-name="T1936">) užsienio valstybės aukštoji mokykla sutinka, kad šio įstatymo 41 straipsnio 2 dalyje nurodytas subjektas vykdytų su studijomis susijusią veiklą Lietuvos Respublikoje;<text:s/></text:span></text:p>
      <text:p text:style-name="P1937"><text:span text:style-name="T1938">4</text:span><text:span text:style-name="T1939">) užsienio valstybės kompetentinga institucija, kurios jurisdikcijai priklauso už</text:span><text:span text:style-name="T1940">sienio valstybės aukštoji mokykla, neprieštarauja, kad šio įstatymo 41 straipsnio 2 dalyje nurodytas subjektas vykdytų su studijomis susijusią veiklą Lietuvos Respublikoje.</text:span></text:p>
      <text:p text:style-name="P1941"><text:span text:style-name="T1942">2</text:span><text:span text:style-name="T1943">. Šio įstatymo 41 straipsnio 2 dalyje nurodyti subjektai, siekdami gauti lei</text:span><text:span text:style-name="T1944">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1945">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46"><text:span text:style-name="T1947">3</text:span><text:span text:style-name="T1948">.</text:span><text:span text:style-name="T1949"><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1950"><text:s/>Juridinių asmenų registrui ir pareiškėjui. Jeigu priimamas sprendimas neišduoti leidimo vykdyti su studijomis susijusią veiklą, pareiškėjui nurodomos leidimo neišdavimo priežastys.</text:span></text:p>
      <text:p text:style-name="P1951"><text:span text:style-name="T1952">4</text:span><text:span text:style-name="T1953">. Šio įstatymo 41 straipsnio 2 dalyje nurodyti subjektai, siekiantys<text:s/></text:span><text:span text:style-name="T1954">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55">, yra pasikeitusi.</text:span></text:p>
      <text:p text:style-name="P1956"><text:span text:style-name="T1957">5</text:span><text:span text:style-name="T1958">. Švietimo ir mokslo ministras neišduoda leidimo vykdyti su studijomis susijusią veiklą, jeigu paaiškėja, kad:</text:span></text:p>
      <text:p text:style-name="P1959"><text:span text:style-name="T1960">1</text:span><text:span text:style-name="T1961">) šio įstatymo 41 straipsnio 2 dalyje nurodyti subjektai neatitinka bent vieno reikalavimo, nurodyto šio straipsnio 1<text:s/></text:span><text:span text:style-name="T1962">dalyje;</text:span></text:p>
      <text:p text:style-name="P1963"><text:span text:style-name="T1964">2</text:span><text:span text:style-name="T1965">) pateikti dokumentai leidimui vykdyti su studijomis susijusią veiklą buvo gauti apgaulės būdu ar pažeidus įstatymus;</text:span></text:p>
      <text:p text:style-name="P1966"><text:span text:style-name="T1967">3</text:span><text:span text:style-name="T1968">) šio įstatymo 41 straipsnio 2 dalyje nurodytas subjektas verčiasi įstatymų draudžiama veikla.</text:span></text:p>
      <text:p text:style-name="P1969"><text:span text:style-name="T1970">6</text:span><text:span text:style-name="T1971">. Gavę leidimą vyk</text:span><text:span text:style-name="T1972">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1973">i su studijomis susijusią veiklą.</text:span></text:p>
      <text:p text:style-name="P1974"><text:span text:style-name="T1975">7</text:span><text:span text:style-name="T1976">. Švietimo ir mokslo ministras panaikina leidimą vykdyti su studijomis susijusią veiklą paaiškėjus bent vienai iš šių aplinkybių:<text:s/></text:span></text:p>
      <text:p text:style-name="P1977"><text:span text:style-name="T1978">1</text:span><text:span text:style-name="T1979">) leidimas vykdyti su studijomis susijusią veiklą buvo gautas apgaulės būdu ar paže</text:span><text:span text:style-name="T1980">idus įstatymus;</text:span></text:p>
      <text:p text:style-name="P1981"><text:span text:style-name="T1982">2</text:span><text:span text:style-name="T1983">) leidimą gavęs subjektas verčiasi įstatymų draudžiama veikla arba nevykdo su studijomis susijusios veiklos daugiau kaip 12 mėnesių;</text:span></text:p>
      <text:p text:style-name="P1984"><text:span text:style-name="T1985">3</text:span><text:span text:style-name="T1986">) šio įstatymo 41 straipsnio 2 dalyje nurodyti subjektai yra likviduojami arba yra išregistruoti<text:s/></text:span><text:span text:style-name="T1987">iš Juridinių asmenų registro.</text:span></text:p>
      <text:p text:style-name="P1988"><text:span text:style-name="T1989">8</text:span><text:span text:style-name="T1990">. Švietimo ir mokslo ministras per 20 darbo dienų nuo šio straipsnio 7 dalyje nurodytų aplinkybių paaiškėjimo dienos priima sprendimą panaikinti leidimą vykdyti su studijomis susijusią veiklą ir apie tai praneša Juridin</text:span><text:span text:style-name="T1991">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1992"><text:span text:style-name="T1993">9</text:span><text:span text:style-name="T1994">. Šio įstatymo</text:span><text:span text:style-name="T1995"><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1996">klą, leidimą gavęs subjektas Lietuvos Respublikoje praranda teisę vykdyti su studijomis susijusią veiklą nuo sprendimo dėl leidimo vykdyti su studijomis susijusią veiklą panaikinimo įsigaliojimo dienos.</text:span></text:p>
      <text:p text:style-name="P1997"><text:span text:style-name="T1998">10</text:span><text:span text:style-name="T1999">. Pasikeitus duomenims, kurie nurodyti leidime<text:s/></text:span><text:span text:style-name="T2000">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01">ienos išduoda patikslintą leidimą.<text:s/></text:span></text:p>
      <text:p text:style-name="P2002"><text:span text:style-name="T2003">11</text:span><text:span text:style-name="T2004">. Informacija ir dokumentai, susiję su leidimo vykdyti su studijomis susijusią veiklą išdavimu, patikslinimu, atsisakymu jį išduoti ar jo panaikinimu (išskyrus konfidencialią informaciją, dokumentus ar jų dalį), sk</text:span><text:span text:style-name="T2005">elbiami Švietimo ir mokslo ministerijos interneto svetainėje.</text:span></text:p>
      <text:p text:style-name="P2006"/>
      <text:p text:style-name="P2007"><text:span text:style-name="T2008">V</text:span><text:span text:style-name="T2009"><text:s/>SKYRIUS</text:span></text:p>
      <text:p text:style-name="P2010"><text:span text:style-name="T2011">MOKSLO IR (ARBA) MENO IR STUDIJŲ VEIKLA</text:span></text:p>
      <text:p text:style-name="P2012"/>
      <text:p text:style-name="P2013"><text:span text:style-name="T2014">45</text:span><text:span text:style-name="T2015"><text:s/>straipsnis.<text:s/></text:span><text:span text:style-name="T2016">Mokslo ir (arba) meno ir studijų vienovė</text:span></text:p>
      <text:p text:style-name="P2017"><text:span text:style-name="T2018">1</text:span><text:span text:style-name="T2019">. Aukštosios mokyklos turi užtikrinti mokslo ir (arba) meno veiklos<text:s/></text:span><text:span text:style-name="T2020">ir studijų vienovę.</text:span></text:p>
      <text:p text:style-name="P2021"><text:span text:style-name="T2022">2</text:span><text:span text:style-name="T2023">. Mokslo ir (arba) meno veiklos ir studijų vienovę universitetuose užtikrina dėstytojų ir studentų dalyvavimas moksliniuose tyrimuose ir eksperimentinėje plėtroje (meno veikloje), mokslo (meno) darbuotojų dalyvavimas studijų proces</text:span><text:span text:style-name="T2024">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25">ktoriui. Antrosios pakopos studijų vykdymas siejamas su universitete vykdomos mokslo (meno) veiklos rezultatais. Trečiosios pakopos studentams mokslinė tiriamoji (meno) veikla yra privaloma.</text:span></text:p>
      <text:p text:style-name="P2026"><text:span text:style-name="T2027">3</text:span><text:span text:style-name="T2028">. Kolegijose mokslo ir (arba) meno ir studijų vienovė užtikr</text:span><text:span text:style-name="T2029">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30">ėje veikloje.</text:span></text:p>
      <text:p text:style-name="P2031"/>
      <text:p text:style-name="P2032"><text:span text:style-name="T2033">46</text:span><text:span text:style-name="T2034"><text:s/>straipsnis.<text:s/></text:span><text:span text:style-name="T2035">Mokslo ir studijų kokybės užtikrinimas<text:s/></text:span></text:p>
      <text:p text:style-name="P2036"><text:span text:style-name="T2037">1</text:span><text:span text:style-name="T2038">. Mokslo ir studijų institucijos atsako už mokslo ir (arba) meno veiklos, studijų ir kitos veiklos kokybę. Jos turi viešai skelbti savo veiklos kokybės rodiklius ir kartu su v</text:span><text:span text:style-name="T2039">ertinimo institucijomis puoselėti kokybės kultūrą.</text:span></text:p>
      <text:p text:style-name="P2040"><text:span text:style-name="T2041">2</text:span><text:span text:style-name="T2042">. Mokslo ir (arba) meno veiklos ir studijų kokybė užtikrinama taikant mokslo ir studijų institucijų vidines kokybės užtikrinimo sistemas, išorinį studijų vertinimą ir akreditavimą ir išorinį mokslo ir</text:span><text:span text:style-name="T2043"><text:s/>studijų institucijų įvertinimą ir (arba) akreditavimą.</text:span></text:p>
      <text:p text:style-name="P2044"><text:span text:style-name="T2045">3</text:span><text:span text:style-name="T2046">. Aukštųjų mokyklų studijų kokybės užtikrinimas grindžiamas Europos aukštojo mokslo erdvės studijų kokybės užtikrinimo nuostatomis ir gairėmis. Mokslo kokybės užtikrinimas grindžiamas Europos mok</text:span><text:span text:style-name="T2047">slinių tyrimų erdvės nuostatomis.<text:s/></text:span></text:p>
      <text:p text:style-name="P2048"><text:span text:style-name="T2049">4</text:span><text:span text:style-name="T2050">. Mokslo ir studijų institucijų veikla turi būti nuolat tobulinama, periodiškai atliekant veiklos savianalizę ir atsižvelgiant į aukštųjų mokyklų ir valstybinių mokslinių tyrimų institutų išorinio vertinimo rezultatu</text:span><text:span text:style-name="T2051">s. Nevalstybinių mokslinių tyrimų institutų veikla vertinama švietimo ir mokslo ministro nustatyta tvarka.</text:span></text:p>
      <text:p text:style-name="P2052"><text:span text:style-name="T2053">5</text:span><text:span text:style-name="T2054">. Išorinis studijų vertinimas, mokslo ir studijų institucijų vertinimas, taip pat Lietuvoje vykdomos mokslinių tyrimų ir eksperimentinės plėtros</text:span><text:span text:style-name="T2055"><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056"><text:s/>ir valstybine kalba.</text:span></text:p>
      <text:p text:style-name="P2057"/>
      <text:p text:style-name="P2058"><text:span text:style-name="T2059">47</text:span><text:span text:style-name="T2060"><text:s/>straipsnis.<text:s/></text:span><text:span text:style-name="T2061">Vidinis mokslo ir studijų institucijų veiklos kokybės užtikrinimas</text:span></text:p>
      <text:p text:style-name="P2062"><text:span text:style-name="T2063">1</text:span><text:span text:style-name="T2064">. Kiekviena mokslo ir studijų institucija privalo turėti vidinę pačios mokslo ir studijų institucijos patvirtintą veiklos kokybės užtikrinim</text:span><text:span text:style-name="T2065">o sistemą, numatyti veikimo būdus ir priemones, užtikrinančias jos teikiamo išsilavinimo ir mokslinių tyrimų kokybę.<text:s/></text:span></text:p>
      <text:p text:style-name="P2066"><text:span text:style-name="T2067">2</text:span><text:span text:style-name="T2068">. Mokslo ir studijų institucija turi ne rečiau kaip kartą per metus supažindinti akademinę bendruomenę ir interneto svetainėje viešai</text:span><text:span text:style-name="T2069"><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070">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071">ijas.</text:span></text:p>
      <text:p text:style-name="P2072"/>
      <text:p text:style-name="P2073"><text:span text:style-name="T2074">48</text:span><text:span text:style-name="T2075"><text:s/>straipsnis.<text:s/></text:span><text:span text:style-name="T2076">Išorinis studijų vertinimas ir akreditavimas<text:s/></text:span></text:p>
      <text:p text:style-name="P2077"><text:span text:style-name="T2078">1</text:span><text:span text:style-name="T2079">. Išorinis studijų vertinimas apima pakopines studijas ir profesines studijas. Išorinio studijų vertinimo tikslai:</text:span></text:p>
      <text:p text:style-name="P2080"><text:span text:style-name="T2081">1</text:span><text:span text:style-name="T2082">) įvertinti studijų kokybę;</text:span></text:p>
      <text:p text:style-name="P2083"><text:span text:style-name="T2084">2</text:span><text:span text:style-name="T2085">) užtikrinti nuolatinį<text:s/></text:span><text:span text:style-name="T2086">studijų programų tobulinimą;</text:span></text:p>
      <text:p text:style-name="P2087"><text:span text:style-name="T2088">3</text:span><text:span text:style-name="T2089">) plėtoti studijų kokybės užtikrinimo kultūrą;</text:span></text:p>
      <text:p text:style-name="P2090"><text:span text:style-name="T2091">4</text:span><text:span text:style-name="T2092">) informuoti akademinę bendruomenę ir visuomenę apie studijų kokybę.</text:span></text:p>
      <text:p text:style-name="P2093"><text:span text:style-name="T2094">2</text:span><text:span text:style-name="T2095">. Išorinis studijų vertinimas apima visų tam tikros krypties studijų programų ir jų vykdymo<text:s/></text:span><text:span text:style-name="T2096">kokybės analizę aukštosios mokyklos atliktos savianalizės ir stebėsenos duomenų pagrindu, pasitelkiant išorinius ekspertus. Išorinį studijų vertinimą atlieka Studijų kokybės vertinimo centras arba kita aukštojo mokslo kokybės užtikrinimo agentūra, įtraukta</text:span><text:span text:style-name="T2097"><text:s/>į Europos aukštojo mokslo kokybės užtikrinimo agentūrų registrą. Išorinio studijų vertinimo rezultatai skelbiami viešai. Po išorinio studijų įvertinimo aukštoji mokykla, bendradarbiaudama su Studijų kokybės vertinimo centru, įgyvendina išorinio vertinimo<text:s/></text:span><text:span text:style-name="T2098">metu pateiktas rekomendacijas.</text:span></text:p>
      <text:p text:style-name="P2099"><text:span text:style-name="T2100">3</text:span><text:span text:style-name="T2101">. Tam tikros krypties studijų akreditavimas – procedūra, kurios metu Studijų kokybės vertinimo centras patvirtina, kad įvertintos studijų krypties konkrečios pakopos arba profesinės studijos atitinka joms nustatytus rodi</text:span><text:span text:style-name="T2102">kl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03"><text:span text:style-name="T2104">4</text:span><text:span text:style-name="T2105">. Aukštoji mokykla negali vykdyti neakredituotos studijų krypties studijų. Kai yra pagal tokią studijų kryptį studijuojančių studentų, švietimo ir mokslo ministras nustato tolesnes jų studijų galimybes.</text:span></text:p>
      <text:p text:style-name="P2106"><text:span text:style-name="T2107">5</text:span><text:span text:style-name="T2108">. Valstybinių aukštųjų mokyklų studijų prog</text:span><text:span text:style-name="T2109">ramos turi būti vertinamos ir akredituojamos atsižvelgus į valstybės ūkinės, socialinės, kultūrinės plėtros poreikius ir ateities raidos perspektyvą.</text:span><text:span text:style-name="T2110"><text:s/>Studijų išorinio vertinimo ir akreditavimo tvarkos aprašą, vertinamąsias sritis ir rodiklius tvirtina švie</text:span><text:span text:style-name="T2111">timo ir mokslo ministras.</text:span><text:span text:style-name="T2112"><text:s/></text:span></text:p>
      <text:p text:style-name="P2113"><text:span text:style-name="T2114">6</text:span><text:span text:style-name="T2115">. Aukštųjų mokyklų studijų programos registruojamos Studijų, mokymo programų ir kvalifikacijų registre Vyriausybės nustatyta tvarka.</text:span></text:p>
      <text:p text:style-name="P2116"><text:span text:style-name="T2117">7</text:span><text:span text:style-name="T2118">. Užsienio valstybių aukštųjų mokyklų filialai gali vykdyti tik tas studijų programas,</text:span><text:span text:style-name="T2119"><text:s/>kurios yra įvertintos aukštojo mokslo kokybės vertinimo agentūros, įtrauktos į Europos aukštojo mokslo kokybės užtikrinimo agentūrų registrą, arba agentūros, kuri yra tikroji Europos aukštojo mokslo kokybės užtikrinimo agentūrų asociacijos narė, pagal kil</text:span><text:span text:style-name="T2120">mės šalies studijų programų vertinimo tvarką ir (arba) akredituotos pagal tos šalies akreditavimo tvarką. Prieš pradedant įgyvendinti studijų programą užsienio valstybės aukštosios mokyklos filiale turi būti įvertintas to filialo pasirengimas įgyvendinti s</text:span><text:span text:style-name="T2121">tudijų programą Lietuvos Respublikoje. Pasirengimo įgyvendinti studijų programos išorinį vertinimą gali atlikti Studijų kokybės vertinimo centras arba kita aukštojo mokslo kokybės vertinimo agentūra, įtraukta į Europos aukštojo mokslo kokybės užtikrinimo a</text:span><text:span text:style-name="T2122">gentūrų registrą, bendradarbiaudama su Studijų kokybės vertinimo centru. Užsienio valstybės aukštosios mokyklos filialas arba jo vykdomos studijų programos privalo būti periodiškai vertinamos aukštojo mokslo kokybės užtikrinimo agentūros pagal užsienio val</text:span><text:span text:style-name="T2123">stybės aukštosios mokyklos filialo kilmės šalyje nustatytą tvarką, o atlikto vertinimo rezultatai turi būti pateikti Studijų kokybės vertinimo centrui ir Švietimo ir mokslo ministerijai.</text:span></text:p>
      <text:p text:style-name="P2124"/>
      <text:p text:style-name="P2125"><text:span text:style-name="T2126">49</text:span><text:span text:style-name="T2127"><text:s/>straipsnis.<text:s/></text:span><text:span text:style-name="T2128">Aukštųjų mokyklų ir užsienio valstybių aukštųjų</text:span><text:span text:style-name="T2129"><text:s/>mokyklų filialų išorinis vertinimas ir aukštųjų mokyklų akreditavimas</text:span></text:p>
      <text:p text:style-name="P2130"><text:span text:style-name="T2131">1</text:span><text:span text:style-name="T2132">. Aukštųjų mokyklų ir užsienio valstybių aukštųjų mokyklų filialų išorinio vertinimo tikslai:</text:span></text:p>
      <text:p text:style-name="P2133"><text:span text:style-name="T2134">1</text:span><text:span text:style-name="T2135">) remiantis išorinio vertinimo išvadomis, nustatyti aukštosios mokyklos ir užsienio</text:span><text:span text:style-name="T2136"><text:s/>valstybės aukštosios mokyklos filialo veiklos kokybę;</text:span></text:p>
      <text:p text:style-name="P2137"><text:span text:style-name="T2138">2</text:span><text:span text:style-name="T2139">) sukurti prielaidas aukštosios mokyklos ir užsienio valstybės aukštosios mokyklos filialo veiklai gerinti;</text:span></text:p>
      <text:p text:style-name="P2140"><text:span text:style-name="T2141">3</text:span><text:span text:style-name="T2142">) skatinti aukštosios mokyklos ir užsienio valstybės aukštosios mokyklos filialo ve</text:span><text:span text:style-name="T2143">iklos kokybės kultūrą;</text:span></text:p>
      <text:p text:style-name="P2144"><text:span text:style-name="T2145">4</text:span><text:span text:style-name="T2146">) informuoti steigėjus, juridinio asmens dalyvius, akademinę bendruomenę ir visuomenę apie aukštosios mokyklos ir užsienio valstybės aukštosios mokyklos filialo veiklos kokybę.</text:span></text:p>
      <text:p text:style-name="P2147"><text:span text:style-name="T2148">2</text:span><text:span text:style-name="T2149">. Aukštosios mokyklos ar užsienio valstybės<text:s/></text:span><text:span text:style-name="T2150">aukštosios mokyklos filialo išorinis vertinimas yra jo veiklos kokybės nustatymas, remiantis aukštosios mokyklos ar užsienio valstybės aukštosios mokyklos filialo atliktos savianalizės ir stebėsenos duomenimis, įtraukiant išorinius ekspertus iš užsienio ša</text:span><text:span text:style-name="T2151">lių. Aukštosios mokyklos ar užsienio valstybės aukštosios mokyklos filialo išorinį vertinimą organizuoja Studijų kokybės vertinimo centras. Kunigų seminarijų išorinį vertinimą pagal Europos aukštojo mokslo kokybės užtikrinimo gaires ir nuostatas atlieka Šv</text:span><text:span text:style-name="T2152">entojo Sosto bažnytinių universitetų ir fakultetų kokybės vertinimo ir skatinimo agentūra (AVEPRO). Išorinio vertinimo rezultatai skelbiami viešai. Aukštoji mokykla ar užsienio valstybės aukštosios mokyklos filialas įgyvendina išorinio vertinimo metu patei</text:span><text:span text:style-name="T2153">ktas rekomendacijas. Aukštųjų mokyklų ir užsienio valstybių aukštųjų mokyklų filialų išorinio vertinimo ir akreditavimo tvarkos aprašą, vertinamąsias sritis ir rodiklius tvirtina švietimo ir mokslo ministras.<text:s/></text:span></text:p>
      <text:p text:style-name="P2154"><text:span text:style-name="T2155">3</text:span><text:span text:style-name="T2156">.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157">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58"><text:span text:style-name="T2159">4</text:span><text:span text:style-name="T2160">. N</text:span><text:span text:style-name="T2161">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162">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163"><text:s/>ne vėl</text:span><text:span text:style-name="T2164">iau kaip per 3 metus </text:span><text:span text:style-name="T2165">po pirmojo vertinimo išvadų paskelbimo.<text:s/></text:span></text:p>
      <text:p text:style-name="P2166"><text:span text:style-name="T2167">5</text:span><text:span text:style-name="T2168">. Aukštosios mokyklos akreditavimas – procedūra, kurios metu Studijų kokybės vertinimo centras patvirtina, kad aukštosios mokyklos veikla atitinka nustatytus rodiklius pagal vertinamąsias s</text:span><text:span text:style-name="T2169">ritis ir pakartotinio išorinio aukštosios mokyklos vertinimo metu nenustatyta esminių kokybės trūkumų, dėl kurių aukštoji mokykla buvo įvertinta neigiamai.</text:span></text:p>
      <text:p text:style-name="P2170"><text:span text:style-name="T2171">6</text:span><text:span text:style-name="T2172">. Jeigu pakartotinio vertinimo metu aukštoji mokykla ar užsienio aukštosios mokyklos filialas į</text:span><text:span text:style-name="T2173">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174">je aukštojoje mokykloje, kurios akreditacija nutrūksta, yra studijavusių, bet jos nebaigusių studentų, švietimo ir mokslo ministras nustato tolesnes jų studijų galimybes.</text:span><text:span text:style-name="T2175"><text:s/>Bet kokias iškilusias papildomas studentų finansines prievoles, susijusias su studijo</text:span><text:span text:style-name="T2176">mis, dengia akreditaciją praradusi aukštoji mokykla.</text:span></text:p>
      <text:p text:style-name="P2177"/>
      <text:p text:style-name="P2178"><text:span text:style-name="T2179">50</text:span><text:span text:style-name="T2180"><text:s/>straipsnis.<text:s/></text:span><text:span text:style-name="T2181">Valstybinių mokslinių tyrimų institutų išorinis vertinimas<text:s/></text:span></text:p>
      <text:p text:style-name="P2182"><text:span text:style-name="T2183">Valstybinių mokslinių tyrimų institutų veiklos išorinį vertinimą organizuoja Lietuvos mokslo taryba. Valstybinių moksli</text:span><text:span text:style-name="T2184">nių tyrimų institutų veiklos išorinio vertinimo tvarkos aprašą tvirtina Vyriausybė.</text:span></text:p>
      <text:p text:style-name="P2185"/>
      <text:p text:style-name="P2186"><text:span text:style-name="T2187">51</text:span><text:span text:style-name="T2188"><text:s/>straipsnis.<text:s/></text:span><text:span text:style-name="T2189">Mokslinės veiklos rezultatų viešumas</text:span></text:p>
      <text:p text:style-name="P2190"><text:span text:style-name="T2191">Siekiant užtikrinti valstybės biudžeto lėšomis atliekamų mokslinių tyrimų kokybę, valstybės biudžeto lėšų<text:s/></text:span><text:span text:style-name="T2192">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193">neprieštarauja intelektinės nuosavybės ir komercinių ar valstybės ir tarnybos paslapčių apsaugą reglamentuojantiems teisės aktams.</text:span></text:p>
      <text:p text:style-name="P2194"/>
      <text:p text:style-name="P2195"><text:span text:style-name="T2196">52</text:span><text:span text:style-name="T2197"><text:s/>straipsnis.<text:s/></text:span><text:span text:style-name="T2198">Studijų sistemos sandara ir aukštojo mokslo kvalifikacijos</text:span></text:p>
      <text:p text:style-name="P2199"><text:span text:style-name="T2200">1</text:span><text:span text:style-name="T2201">. Studijų sistemos sandara:</text:span></text:p>
      <text:p text:style-name="P2202"><text:span text:style-name="T2203">1</text:span><text:span text:style-name="T2204">) pakopi</text:span><text:span text:style-name="T2205">nės studijos – kvalifikaciniam laipsniui arba mokslo, meno daktaro laipsniui įgyti;</text:span></text:p>
      <text:p text:style-name="P2206"><text:span text:style-name="T2207">2</text:span><text:span text:style-name="T2208">) profesinės studijos – kvalifikacijai įgyti ir pasirengti savarankiškai praktinei veiklai.</text:span></text:p>
      <text:p text:style-name="P2209"><text:span text:style-name="T2210">2</text:span><text:span text:style-name="T2211">. Pakopinės studijos gali būti trijų pakopų: pirmoji ir antroji – kv</text:span><text:span text:style-name="T2212">alifikaciniam (profesinio bakalauro, bakalauro, magistro) laipsniui įgyti, trečioji – mokslo, meno daktaro laipsniui įgyti.</text:span></text:p>
      <text:p text:style-name="P2213"><text:span text:style-name="T2214">3</text:span><text:span text:style-name="T2215">. Asmenims, baigusiems pirmosios pakopos kolegines studijas, suteikiamas profesinio bakalauro, baigusiems universitetines studi</text:span><text:span text:style-name="T2216">jas – bakalauro kvalifikaciniai laipsniai, suteikiantys teisę užsiimti profesine veikla ir (arba) tęsti studijas magistrantūroje.</text:span></text:p>
      <text:p text:style-name="P2217"><text:span text:style-name="T2218">4</text:span><text:span text:style-name="T2219">. Asmenims, baigusiems antrosios pakopos studijas, suteikiamas magistro kvalifikacinis laipsnis, suteikiantis teisę užsii</text:span><text:span text:style-name="T2220">mti profesine veikla ir (arba) tęsti studijas doktorantūroje; studijas magistro kvalifikaciniam laipsniui įgyti gali vykdyti universitetai.</text:span></text:p>
      <text:p text:style-name="P2221"><text:span text:style-name="T2222">5</text:span><text:span text:style-name="T2223">. Pagal Lietuvos Respublikos ir Šventojo Sosto sutartį dėl bendradarbiavimo švietimo ir kultūros srityje gali<text:s/></text:span><text:span text:style-name="T2224">būti suteikiamas teologijos licenciato kvalifikacinis laipsnis; studijas teologijos licenciato kvalifikaciniam laipsniui įgyti gali vykdyti universitetai.</text:span></text:p>
      <text:p text:style-name="P2225"><text:span text:style-name="T2226">6</text:span><text:span text:style-name="T2227">. Teisės aktų nustatytais atvejais studijos magistro kvalifikaciniam laipsniui įgyti gali būti v</text:span><text:span text:style-name="T2228">ientisosios – apimti pirmosios ir antrosios pakopos studijas.</text:span></text:p>
      <text:p text:style-name="P2229"><text:span text:style-name="T2230">7</text:span><text:span text:style-name="T2231">. Asmenims, baigusiems trečiosios pakopos studijas (doktorantūrą) ir apgynusiems disertaciją, meno projektą, suteikiami mokslo daktaro, meno daktaro laipsniai. Doktorantūrą gali vykdyti dok</text:span><text:span text:style-name="T2232">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33">eno projektų) gynimą, teikti mokslo (meno) daktaro laipsnius, išduoti mokslo (meno) daktaro diplomus, suteikia švietimo ir mokslo ministras.</text:span></text:p>
      <text:p text:style-name="P2234"><text:span text:style-name="T2235">8</text:span><text:span text:style-name="T2236">. Aukštojo mokslo kvalifikacijų atitiktį Lietuvos kvalifikacijų sandaros lygiams nustato Vyriausybė.</text:span></text:p>
      <text:p text:style-name="P2237"><text:span text:style-name="T2238">9</text:span><text:span text:style-name="T2239">. Ka</text:span><text:span text:style-name="T2240">rtu su kvalifikaciniu laipsniu gali būti suteikiama kvalifikacija. Kvalifikaciją suteikia aukštoji mokykla, turinti kompetentingos institucijos pritarimą tai kvalifikacijai teikti.</text:span></text:p>
      <text:p text:style-name="P2241"><text:span text:style-name="T2242">10</text:span><text:span text:style-name="T2243">. Profesinės studijos yra medicinos, odontologijos, veterinarinės med</text:span><text:span text:style-name="T2244">icinos studijų krypčių rezidentūra, taip pat kitų Vyriausybės nustatytų krypčių studijos.<text:s/></text:span></text:p>
      <text:p text:style-name="P2245"><text:span text:style-name="T2246">11</text:span><text:span text:style-name="T2247">. Išsilavinimo ir kvalifikacijų, susijusių su aukštuoju mokslu ir įgytų pagal užsienio valstybių ir tarptautinių organizacijų švietimo programas, akademinį pri</text:span><text:span text:style-name="T2248">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249">ma kvalifikacijos (išsilavinimo) vertinimo metu nustatyta tos kvalifikacijos (išsilavinimo) vertė ketinant studijuoti ir (ar) dirbti Lietuvos Respublikoje.</text:span></text:p>
      <text:p text:style-name="P2250"><text:span text:style-name="T2251">12</text:span><text:span text:style-name="T2252">. Įgytos aukštojo mokslo kvalifikacijos priskyrimą atitinkamai studijų krypčiai, kai studijų k</text:span><text:span text:style-name="T2253">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254">ras.</text:span></text:p>
      <text:p text:style-name="P2255"/>
      <text:p text:style-name="P2256"><text:span text:style-name="T2257">53</text:span><text:span text:style-name="T2258"><text:s/>straipsnis.<text:s/></text:span><text:span text:style-name="T2259">Pirmosios ir antrosios pakopų, vientisųjų ir profesinių studijų vykdymo reikalavimai</text:span></text:p>
      <text:p text:style-name="P2260"><text:span text:style-name="T2261">1</text:span><text:span text:style-name="T2262">. Studijų metų pradžią ir pabaigą nustato aukštoji mokykla. Per studijų metus studentams turi būti suteikiamos ne trumpesnės kaip vieno mėn</text:span><text:span text:style-name="T2263">esio nepertraukiamos atostogos.</text:span></text:p>
      <text:p text:style-name="P2264"><text:span text:style-name="T2265">2</text:span><text:span text:style-name="T2266">. Bendruosius studijų vykdymo reikalavimus tvirtina švietimo ir mokslo ministras.</text:span></text:p>
      <text:p text:style-name="P2267"><text:span text:style-name="T2268">3</text:span><text:span text:style-name="T2269">. Studijos yra nuolatinės formos ir ištęstinės formos. Baigus skirtingų formų studijas, įgytas išsilavinimas yra lygiavertis.<text:s/></text:span></text:p>
      <text:p text:style-name="P2270"><text:span text:style-name="T2271">4</text:span><text:span text:style-name="T2272">.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273">lgesnė negu nuolatinės formos studijų trukmė, nuolatinėms studijoms taikant 60 studijų kreditų normą.<text:s/></text:span></text:p>
      <text:p text:style-name="P2274"><text:span text:style-name="T2275">5</text:span><text:span text:style-name="T2276">. Pirmosios pakopos studijų programų apimtis gali būti 180, 210 arba 240 (studijų krypties (krypčių) apraše nustatytais atvejais) studijų kreditų.<text:s/></text:span></text:p>
      <text:p text:style-name="P2277"><text:span text:style-name="T2278">6</text:span><text:span text:style-name="T2279">. Vientisųjų studijų programos apimtis gali būti 300 arba 360 (studijų krypties (krypčių) apraše nustatytais atvejais) studijų kreditų.</text:span></text:p>
      <text:p text:style-name="P2280"><text:span text:style-name="T2281">7</text:span><text:span text:style-name="T2282">. Magistrantūros studijų programos apimtis gali būti 60, 90 arba 120 studijų kreditų.</text:span></text:p>
      <text:p text:style-name="P2283"><text:span text:style-name="T2284">8</text:span><text:span text:style-name="T2285">. Profesinių<text:s/></text:span><text:span text:style-name="T2286">studijų (išskyrus rezidentūrą) apimtis yra 60 studijų kreditų. Rezidentūros apimtį (trukmę) nustato Vyriausybė arba jos įgaliota institucija.</text:span></text:p>
      <text:p text:style-name="P2287"><text:span text:style-name="T2288">9</text:span><text:span text:style-name="T2289">. Studijos vykdomos pagal studijų programas. Studijų programos yra universitetinės ir koleginės.<text:s/></text:span></text:p>
      <text:p text:style-name="P2290"><text:span text:style-name="T2291">10</text:span><text:span text:style-name="T2292">. Num</text:span><text:span text:style-name="T2293">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294"><text:span text:style-name="T2295">11</text:span><text:span text:style-name="T2296">. Studi</text:span><text:span text:style-name="T2297">jų programos gali būti tarpkryptinės – skirtos susietiems dviejų ir daugiau krypčių studijų rezultatams pasiekti.<text:s/></text:span></text:p>
      <text:p text:style-name="P2298"><text:span text:style-name="T2299">12</text:span><text:span text:style-name="T2300">. Studijų krypčių ir krypčių grupių, pagal kurias vyksta studijos aukštosiose mokyklose, sąrašą, jo keitimo tvarką, kvalifikacinių laip</text:span><text:span text:style-name="T2301">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02"><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03">laipsnį aukštajai mokyklai suteikia švietimo ir mokslo ministras.</text:span></text:p>
      <text:p text:style-name="P2304"><text:span text:style-name="T2305">13</text:span><text:span text:style-name="T2306">.</text:span><text:span text:style-name="T2307"><text:s/></text:span><text:span text:style-name="T2308">Profesinių studijų (išskyrus rezidentūrą) vykdymo reikalavimus nustato Vyriausybė arba jos įgaliota institucija. Rezidentūros studijų programų vykdymo reikalavimus ir priežiūros tvar</text:span><text:span text:style-name="T2309">ką nustato Vyriausybė.</text:span></text:p>
      <text:p text:style-name="P2310"><text:span text:style-name="T2311">14</text:span><text:span text:style-name="T2312">. Pagal studijų programą numatytai studentų praktikai atlikti įmonė, įstaiga ar organizacija, kurioje studentas atlieka praktiką, ir studentas bei aukštoji mokykla, kurioje jis studijuoja, sudaro praktinio mokymo sutartį. Pavyz</text:span><text:span text:style-name="T2313">dinę sutarties formą tvirtina švietimo ir mokslo ministras. Už studentų praktikos organizavimą atsakinga aukštoji mokykla.</text:span></text:p>
      <text:p text:style-name="P2314"><text:span text:style-name="T2315">15</text:span><text:span text:style-name="T2316">. Universitetai ir kolegijos gali vykdyti jungtines atitinkamai universitetinių ar koleginių studijų programas kartu su Lietuvo</text:span><text:span text:style-name="T2317">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18">gali rengti universitetai kartu su kolegijomis, suderinę su Krašto apsaugos ministerija ir Švietimo ir mokslo ministerija.</text:span></text:p>
      <text:p text:style-name="P2319"/>
      <text:p text:style-name="P2320"><text:span text:style-name="T2321">54</text:span><text:span text:style-name="T2322"><text:s/>straipsnis.<text:s/></text:span><text:span text:style-name="T2323">Mokslo (meno) doktorantūros vykdymo reikalavimai</text:span></text:p>
      <text:p text:style-name="P2324"><text:span text:style-name="T2325">1</text:span><text:span text:style-name="T2326">. Mokslo doktorantūros paskirtis – rengti mokslininkus, k</text:span><text:span text:style-name="T2327">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28">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29">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30">rybos siūlymus.<text:s/></text:span></text:p>
      <text:p text:style-name="P2331"><text:span text:style-name="T2332">2</text:span><text:span text:style-name="T2333">. Meno doktorantūros paskirtis – rengti tyrėjus menininkus, kurie gebėtų kurti, interpretuoti ir plėtoti meno praktika pagrįstus tyrimus. Meno doktorantūros teisė meno studijų kryptyse suteikiama į meno doktorantūrą pretenduojantiems<text:s/></text:span><text:span text:style-name="T2334">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35"/>
      <text:p text:style-name="P2336"><text:span text:style-name="T2337">55</text:span><text:span text:style-name="T2338"><text:s/>straipsnis.<text:s/></text:span><text:span text:style-name="T2339">Dėstomoji kalba</text:span></text:p>
      <text:p text:style-name="P2340"><text:span text:style-name="T2341">Valstybinėse aukštosiose mokyklose dėstomoji kalba yra lietuvių kalba. Kitomis kalbomis dėstyti galima šiais atvejais, kai:</text:span></text:p>
      <text:p text:style-name="P2342"><text:span text:style-name="T2343">1</text:span><text:span text:style-name="T2344">) numatomi studijų rezultatai siejami su užsienio kalbos mokėjimu;</text:span></text:p>
      <text:p text:style-name="P2345"><text:span text:style-name="T2346">2</text:span><text:span text:style-name="T2347">) paskaitas skaito ar<text:s/></text:span><text:span text:style-name="T2348">kitoms akademinėms veikloms vadovauja užsienio dėstytojai;</text:span></text:p>
      <text:p text:style-name="P2349"><text:span text:style-name="T2350">3</text:span><text:span text:style-name="T2351">) aukštojoje mokykloje pagal tam tikrą studijų programą studijuoja užsienio studentai;</text:span></text:p>
      <text:p text:style-name="P2352"><text:span text:style-name="T2353">4</text:span><text:span text:style-name="T2354">) studijos vyksta pagal jungtines su užsienio valstybių aukštosiomis mokyklomis studijų programas.<text:s/></text:span></text:p>
      <text:p text:style-name="P2355"/>
      <text:p text:style-name="P2356"><text:span text:style-name="T2357">56</text:span><text:span text:style-name="T2358"><text:s/>straipsnis.<text:s/></text:span><text:span text:style-name="T2359">Dalinės studijos ir jų rezultatų įskaitymas</text:span></text:p>
      <text:p text:style-name="P2360"><text:span text:style-name="T2361">1</text:span><text:span text:style-name="T2362">. Dalinės studijos yra studento mokymasis pagal studijų programos dalį, suteikiančią žinių ir gebėjimų, kurie įvertinami ir patvirtinami aukštosios mokyklos išduodamu pažymėjimu.</text:span></text:p>
      <text:p text:style-name="P2363"><text:span text:style-name="T2364">2</text:span><text:span text:style-name="T2365">.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66">išlyginam</text:span><text:span text:style-name="T2367">ąsias ir (ar) papildomas</text:span><text:span text:style-name="T2368"><text:s/>studijas, valstybės finansuojamoje vietoje švietimo ir mokslo ministro nustatyta tvarka.</text:span></text:p>
      <text:p text:style-name="P2369"><text:span text:style-name="T2370">TAR pastaba.<text:s/></text:span><text:span text:style-name="T2371">56 straipsnio 2 dalis<text:s/></text:span><text:span text:style-name="T2372">įsigalioja 2018 m. rugsėjo 1 d.</text:span></text:p>
      <text:p text:style-name="P2373">Straipsnio dalies pakeitimai:</text:p>
      <text:p text:style-name="P2374"><text:span text:style-name="T2375">Nr.<text:s/></text:span><text:a xlink:href="https://www.e-tar.lt/portal/legalAct.html?documentId=c08f86d0cd9d11e6a2cac7383cbb90a3" office:target-frame-name="_top" xlink:show="replace"><text:span text:style-name="T2376">XIII-162</text:span></text:a><text:span text:style-name="T2377">, 2016-12-20, paskelbta TAR 2016-12-29, i. k. 2016-29856</text:span></text:p>
      <text:p text:style-name="Normal"/>
      <text:p text:style-name="P2378"><text:span text:style-name="T2379">3</text:span><text:span text:style-name="T2380">. Aukštosiose mokyklose įskaitomi:</text:span></text:p>
      <text:p text:style-name="P2381"><text:span text:style-name="T2382">1</text:span><text:span text:style-name="T2383">) aukštosios mokyklos studentų dalinių studijų<text:s/></text:span><text:span text:style-name="T2384">kitoje to paties ar kito tipo (universiteto, kolegijos) aukštojoje mokykloje rezultatai;</text:span></text:p>
      <text:p text:style-name="P2385"><text:span text:style-name="T2386">2</text:span><text:span text:style-name="T2387">) aukštosios mokyklos studentų dalinių studijų pagal kitą tos pačios aukštosios mokyklos studijų programą rezultatai;</text:span></text:p>
      <text:p text:style-name="P2388"><text:span text:style-name="T2389">3</text:span><text:span text:style-name="T2390">) studentų dalinių studijų užsienio val</text:span><text:span text:style-name="T2391">stybės aukštojoje mokykloje rezultatai, jeigu ši aukštoji mokykla yra pripažinta tos valstybės įstatymų nustatyta tvarka.</text:span></text:p>
      <text:p text:style-name="P2392"><text:span text:style-name="T2393">4</text:span><text:span text:style-name="T2394">. Dalinių studijų aukštosiose mokyklose rezultatai įskaitomi švietimo ir mokslo ministro nustatyta tvarka.</text:span></text:p>
      <text:p text:style-name="P2395"/>
      <text:p text:style-name="P2396"><text:span text:style-name="T2397">57</text:span><text:span text:style-name="T2398"><text:s/>straipsnis</text:span><text:span text:style-name="T2399">.<text:s/></text:span><text:span text:style-name="T2400">Formaliojo ir neformaliojo švietimo bei savišvietos būdu įgytų kompetencijų vertinimas ir pripažinimas<text:s/></text:span></text:p>
      <text:p text:style-name="P2401"><text:span text:style-name="T2402">1</text:span><text:span text:style-name="T2403">. Asmenys gali kreiptis į aukštąsias mokyklas dėl jų formaliojo ir neformaliojo švietimo, savišvietos būdu įgytų kompetencijų, susijusių su aukšt</text:span><text:span text:style-name="T2404">uoju mokslu, vertinimo ir pripažinimo.</text:span></text:p>
      <text:p text:style-name="P2405"><text:span text:style-name="T2406">2</text:span><text:span text:style-name="T2407">. Formaliojo švietimo būdu įgytų kompetencijų asmenims, norintiems tęsti studijas aukštojoje mokykloje, pripažinimą kaip studijų programos dalį atlieka aukštosios mokyklos švietimo ir mokslo ministro nustatyta tv</text:span><text:span text:style-name="T2408">arka.<text:s/></text:span></text:p>
      <text:p text:style-name="P2409"><text:span text:style-name="T2410">3</text:span><text:span text:style-name="T2411">.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12">avo nustatyta tvarka.<text:s/></text:span></text:p>
      <text:p text:style-name="P2413"/>
      <text:p text:style-name="P2414"><text:span text:style-name="T2415">58</text:span><text:span text:style-name="T2416"><text:s/>straipsnis.<text:s/></text:span><text:span text:style-name="T2417">Diplomai, diplomo priedėliai, pažymėjimai</text:span></text:p>
      <text:p text:style-name="P2418"><text:span text:style-name="T2419">1</text:span><text:span text:style-name="T2420">. Asmenims, baigusiems koleginių studijų pirmosios pakopos programą, išduodamas profesinio bakalauro diplomas ir diplomo priedėlis. Asmenims, baigusiems pirmosios p</text:span><text:span text:style-name="T2421">akopos universitetinių studijų programą, išduodamas bakalauro diplomas ir diplomo priedėlis.<text:s/></text:span></text:p>
      <text:p text:style-name="P2422"><text:span text:style-name="T2423">2</text:span><text:span text:style-name="T2424">. Asmenims, baigusiems vientisųjų studijų ar magistrantūros studijų programą, išduodamas magistro diplomas ir diplomo priedėlis.<text:s/></text:span></text:p>
      <text:p text:style-name="P2425"><text:span text:style-name="T2426">3</text:span><text:span text:style-name="T2427">. Asmenims, baigusiems</text:span><text:span text:style-name="T2428"><text:s/>doktorantūrą ir apgynusiems daktaro disertaciją (meno projektą), išduodamas mokslo (meno) daktaro diplomas.</text:span></text:p>
      <text:p text:style-name="P2429"><text:span text:style-name="T2430">4</text:span><text:span text:style-name="T2431">. Diplomo priedėlis yra neatskiriama profesinio bakalauro, bakalauro ir magistro diplomų dalis, diplomą papildantis dokumentas, kuriame nurodo</text:span><text:span text:style-name="T2432">mas studijų programos pavadinimas ir informacija apie pasiektus studijų rezultatus.</text:span></text:p>
      <text:p text:style-name="P2433"><text:span text:style-name="T2434">5</text:span><text:span text:style-name="T2435">. Asmenims, baigusiems profesines studijas, studijų modulius, skirtus kitoms kvalifikacijoms įgyti, ar Lietuvos kvalifikacijų sandaros penktąjį lygį atitinkantį mokymą</text:span><text:span text:style-name="T2436">, išduodamas studijų pažymėjimas.</text:span></text:p>
      <text:p text:style-name="P2437"><text:span text:style-name="T2438">6</text:span><text:span text:style-name="T2439">. Diplomų, diplomų priedėlių ir studijų pažymėjimų blankų privalomosios formos rengimo, gamybos, apskaitos, registracijos ir išdavimo tvarką nustato švietimo ir mokslo ministras.<text:s/></text:span></text:p>
      <text:p text:style-name="P2440"/>
      <text:p text:style-name="P2441"><text:span text:style-name="T2442">59</text:span><text:span text:style-name="T2443"><text:s/>straipsnis.<text:s/></text:span><text:span text:style-name="T2444">Priėmimas į<text:s/></text:span><text:span text:style-name="T2445">aukštąją mokyklą</text:span></text:p>
      <text:p text:style-name="P2446"><text:span text:style-name="T2447">1</text:span><text:span text:style-name="T2448">.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449">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450">skirdamos pagrindinį dalyką, kiekvienais metais nustato aukštosios mokyklos ir, suderinusios su Švietimo ir mokslo ministerija, paskelbia jį ne vėliau kaip prieš 2 metus iki atitinkamų studijų metų rugsėjo 1 dienos.</text:span><text:span text:style-name="T2451"><text:s/></text:span><text:span text:style-name="T2452">Šioje dalyje nurodytas priėmimo į aukštą</text:span><text:span text:style-name="T2453">sias mokyklas reikalavimas netaikomas:</text:span></text:p>
      <text:p text:style-name="P2454"><text:span text:style-name="T2455">1</text:span><text:span text:style-name="T2456">) asmenims, įgijusiems kvalifikaciją, suteikiančią teisę į aukštąjį mokslą, pagal tarptautinių organizacijų arba užsienio valstybių švietimo programas;</text:span></text:p>
      <text:p text:style-name="P2457"><text:span text:style-name="T2458">2</text:span><text:span text:style-name="T2459">) asmenims, Lietuvos Respublikoje vidurinį išsilavinimą į</text:span><text:span text:style-name="T2460">gijusiems iki šio įstatymo įsigaliojimo;</text:span></text:p>
      <text:p text:style-name="P2461"><text:span text:style-name="T2462">3</text:span><text:span text:style-name="T2463">) asmenims, švietimo ir mokslo ministro nustatyta tvarka ir atvejais atleistiems nuo valstybinių brandos egzaminų.</text:span></text:p>
      <text:p text:style-name="P2464"><text:span text:style-name="T2465">TAR pastaba.</text:span><text:span text:style-name="T2466"><text:s/>1 dalyje nustatytas reikalavimas būti išlaikiusiems bent vieną valstybinį brandos egzaminą taikomas asmenims, stojantiems į aukštąsias mokyklas nuo 2018 metų.</text:span></text:p>
      <text:p text:style-name="P2467">Straipsnio dalies pakeitimai:</text:p>
      <text:p text:style-name="P2468"><text:span text:style-name="T2469">Nr.<text:s/></text:span><text:a xlink:href="https://www.e-tar.lt/portal/legalAct.html?documentId=c08f86d0cd9d11e6a2cac7383cbb90a3" office:target-frame-name="_top" xlink:show="replace"><text:span text:style-name="T2470">XIII-162</text:span></text:a><text:span text:style-name="T2471">, 2016-12-20, paskelbta TAR 2016-12-29, i. k. 2016-29856</text:span></text:p>
      <text:p text:style-name="Normal"/>
      <text:p text:style-name="P2472"><text:span text:style-name="T2473">2</text:span><text:span text:style-name="T2474">. Konkursinio balo sudarymo principus ir kitus kriterijus aukštosios mokyklos skelbia kiekvienais metais iki gruodžio 1 dienos, likus ne mažiau kai</text:span><text:span text:style-name="T2475">p 6 mėnesiams iki priėmimo į aukštąsias mokyklas pradžios. Mažiausią stojamąjį konkursinį balą aukštosios mokyklos skelbia kiekvienais metais ne vėliau kaip iki birželio 1 dienos.</text:span></text:p>
      <text:p text:style-name="P2476"><text:span text:style-name="T2477">3</text:span><text:span text:style-name="T2478">. Bendrą studijų vietų skaičių pagal studijų kryptis ir (arba) studijų<text:s/></text:span><text:span text:style-name="T2479">krypčių grupes ir studijų pakopas nustato aukštoji mokykla, atsižvelgdama į savo galimybes užtikrinti studijų kokybę.</text:span></text:p>
      <text:p text:style-name="P2480"><text:span text:style-name="T2481">4</text:span><text:span text:style-name="T2482">. Minimalų studijų programos studijų vietų skaičių valstybinėse aukštosiose mokyklose pagal studijų kryptis ir (arba) krypčių grupes<text:s/></text:span><text:span text:style-name="T2483">ir pakopas nustato švietimo ir mokslo ministras, įvertinęs aukštųjų mokyklų siūlymus.</text:span></text:p>
      <text:p text:style-name="P2484"><text:span text:style-name="T2485">5</text:span><text:span text:style-name="T2486">. Į aukštųjų mokyklų pirmosios pakopos ir vientisųjų studijų vietas gali pretenduoti tik asmenys, kurių mokymosi rezultatai yra ne žemesni, negu švietimo ir mokslo m</text:span><text:span text:style-name="T2487">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488"><text:s/>konferencijos (konferencijų) siūlymus ir skelbiami ne vėliau kaip prieš 2 metus iki atitinkamų metų rugsėjo 1 dienos.</text:span></text:p>
      <text:p text:style-name="P2489"><text:span text:style-name="T2490">6</text:span><text:span text:style-name="T2491">. Kiekvienais metais iki rugpjūčio 30 dienos savo interneto svetainėse aukštosios mokyklos pateikia visuomenei informaciją apie bend</text:span><text:span text:style-name="T2492">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493">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494">as ir studijų programas.</text:span></text:p>
      <text:p text:style-name="P2495"><text:span text:style-name="T2496">7</text:span><text:span text:style-name="T2497">. Asmenys, turintys aukštojo mokslo kvalifikaciją, į antrosios pakopos studijų programas priimami aukštosios mokyklos nustatyta tvarka.</text:span></text:p>
      <text:p text:style-name="P2498"><text:span text:style-name="T2499">8</text:span><text:span text:style-name="T2500">. Asmenys, ketinantys mokytis pagal neformaliojo suaugusiųjų švietimo programas ar st</text:span><text:span text:style-name="T2501">udijuoti atskirus studijų dalykus (modulius), priimami aukštųjų mokyklų nustatyta tvarka.</text:span></text:p>
      <text:p text:style-name="P2502"/>
      <text:p text:style-name="P2503"><text:span text:style-name="T2504">VI</text:span><text:span text:style-name="T2505"><text:s/>SKYRIUS</text:span></text:p>
      <text:p text:style-name="P2506"><text:span text:style-name="T2507">AKADEMINĖ BENDRUOMENĖ</text:span></text:p>
      <text:p text:style-name="P2508"/>
      <text:p text:style-name="P2509"><text:span text:style-name="T2510">60</text:span><text:span text:style-name="T2511"><text:s/>straipsnis.<text:s/></text:span><text:span text:style-name="T2512">Akademinė bendruomenė</text:span></text:p>
      <text:p text:style-name="P2513"><text:span text:style-name="T2514">1</text:span><text:span text:style-name="T2515">. Akademinę bendruomenę sudaro mokslo ir studijų institucijų studentai, dėsty</text:span><text:span text:style-name="T2516">tojai, mokslo darbuotojai, kiti tyrėjai ir profesoriai emeritai, mokslininkai emeritai, kiti darbuotojai, tiesiogiai dalyvaujantys mokslo ir (ar) studijų veikloje.</text:span></text:p>
      <text:p text:style-name="P2517"><text:span text:style-name="T2518">2</text:span><text:span text:style-name="T2519">. Akademinės bendruomenės nariams laiduojama akademinė laisvė, apimanti:</text:span></text:p>
      <text:p text:style-name="P2520"><text:span text:style-name="T2521">1</text:span><text:span text:style-name="T2522">) minties,<text:s/></text:span><text:span text:style-name="T2523">išraiškos laisvę;</text:span></text:p>
      <text:p text:style-name="P2524"><text:span text:style-name="T2525">2</text:span><text:span text:style-name="T2526">) mokslo (meno) ir pedagoginės veiklos metodų ir prieigos pasirinkimo laisvę, atitinkančią pripažįstamus etikos principus;</text:span></text:p>
      <text:p text:style-name="P2527"><text:span text:style-name="T2528">3</text:span><text:span text:style-name="T2529">) apsaugą nuo varžymų ir sankcijų už savo mokslinių tyrimų ir eksperimentinės plėtros (meno) rezultatų ir</text:span><text:span text:style-name="T2530"><text:s/>įsitikinimų skelbimą, išskyrus atvejus, kai skelbiama informacija yra valstybės ar tarnybos paslaptis ir (arba) Lietuvos Respublikos įstatymų pažeidimas.</text:span></text:p>
      <text:p text:style-name="P2531"><text:span text:style-name="T2532">3</text:span><text:span text:style-name="T2533">. Akademinei bendruomenei taip pat laiduojama:</text:span></text:p>
      <text:p text:style-name="P2534"><text:span text:style-name="T2535">1</text:span><text:span text:style-name="T2536">) kūrybos ir intelektinio darbo autorių teis</text:span><text:span text:style-name="T2537">ės, nustatytos Lietuvos Respublikos įstatymuose ir tarptautinėse sutartyse;</text:span></text:p>
      <text:p text:style-name="P2538"><text:span text:style-name="T2539">2</text:span><text:span text:style-name="T2540">) lygios teisės dalyvauti konkursuose;</text:span></text:p>
      <text:p text:style-name="P2541"><text:span text:style-name="T2542">3</text:span><text:span text:style-name="T2543">) nešališkas ir viešas mokslo darbų recenzavimas.</text:span></text:p>
      <text:p text:style-name="P2544"><text:span text:style-name="T2545">4</text:span><text:span text:style-name="T2546">. Akademinė bendruomenė naudojasi akademine laisve ir vadovaujasi<text:s/></text:span><text:span text:style-name="T2547">Akademinės etikos kodeksu, kurį atsižvelgdamos į akademinės etikos ir procedūrų kontrolieriaus rekomendacijas parengia ir tvirtina mokslo ir studijų institucijos.</text:span></text:p>
      <text:p text:style-name="P2548"/>
      <text:p text:style-name="P2549"><text:span text:style-name="T2550">61</text:span><text:span text:style-name="T2551"><text:s/>straipsnis.<text:s/></text:span><text:span text:style-name="T2552">Studentai, klausytojai<text:s/></text:span></text:p>
      <text:p text:style-name="P2553"><text:span text:style-name="T2554">1</text:span><text:span text:style-name="T2555">. Studentui išduodamas studento pažymėjima</text:span><text:span text:style-name="T2556">s. Studento pažymėjimo formą ir išdavimo tvarką nustato švietimo ir mokslo ministras, o jo gamybą ir išdavimą organizuoja Lietuvos aukštųjų mokyklų studentų atstovybių sąjunga (sąjungos).</text:span></text:p>
      <text:p text:style-name="P2557"><text:span text:style-name="T2558">2</text:span><text:span text:style-name="T2559">. Studento ir aukštosios mokyklos santykiai įforminami studijų<text:s/></text:span><text:span text:style-name="T2560">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561">iūlymus.</text:span></text:p>
      <text:p text:style-name="P2562"><text:span text:style-name="T2563">3</text:span><text:span text:style-name="T2564">. Klausytojo ir aukštosios mokyklos santykiai įforminami sutartimi aukštosios mokyklos nustatyta tvarka.</text:span></text:p>
      <text:p text:style-name="P2565"/>
      <text:p text:style-name="P2566"><text:span text:style-name="T2567">62</text:span><text:span text:style-name="T2568"><text:s/>straipsnis.<text:s/></text:span><text:span text:style-name="T2569">Studentų teisės ir pareigos</text:span></text:p>
      <text:p text:style-name="P2570"><text:span text:style-name="T2571">1</text:span><text:span text:style-name="T2572">. Studentai turi teisę:</text:span></text:p>
      <text:p text:style-name="P2573"><text:span text:style-name="T2574">1</text:span><text:span text:style-name="T2575">) studijuoti pagal pasirinktą studijų programą;</text:span></text:p>
      <text:p text:style-name="P2576"><text:span text:style-name="T2577">2</text:span><text:span text:style-name="T2578">)<text:s/></text:span><text:span text:style-name="T2579">studijuoti pagal individualų studijų planą, vadovaudamiesi senato nustatyta tvarka;</text:span></text:p>
      <text:p text:style-name="P2580"><text:span text:style-name="T2581">3</text:span><text:span text:style-name="T2582">) studijuoti pagal daugiau negu vieną studijų programą arba kitus studijų dalykus toje pačioje arba kitoje aukštojoje mokykloje;</text:span></text:p>
      <text:p text:style-name="P2583"><text:span text:style-name="T2584">4</text:span><text:span text:style-name="T2585">) vertinti studijuojamų dalykų dė</text:span><text:span text:style-name="T2586">stymo ir studijų aprūpinimo kokybę;</text:span></text:p>
      <text:p text:style-name="P2587"><text:span text:style-name="T2588">5</text:span><text:span text:style-name="T2589">) rinktis dėstytojus, jeigu tą patį dalyką dėsto keli dėstytojai;</text:span></text:p>
      <text:p text:style-name="P2590"><text:span text:style-name="T2591">6</text:span><text:span text:style-name="T2592">) siūlyti savo baigiamojo darbo temą arba pasirinkti iš keleto pasiūlytų temų;</text:span></text:p>
      <text:p text:style-name="P2593"><text:span text:style-name="T2594">7</text:span><text:span text:style-name="T2595">) atsiskaityti už darbus alternatyviais būdais, jeigu turi n</text:span><text:span text:style-name="T2596">egalią, dėl kurios negali atsiskaityti nustatyta tvarka, o alternatyvus atsiskaitymo būdas užtikrina, kad bus pasiekti studijų rezultatai;</text:span></text:p>
      <text:p text:style-name="P2597"><text:span text:style-name="T2598">8</text:span><text:span text:style-name="T2599">) kreiptis į aukštosios mokyklos administraciją, kad būtų įskaityti studijų toje pačioje arba kitoje aukštojoje<text:s/></text:span><text:span text:style-name="T2600">mokykloje rezultatai;</text:span></text:p>
      <text:p text:style-name="P2601"><text:span text:style-name="T2602">9</text:span><text:span text:style-name="T2603">) kreiptis į aukštosios mokyklos administraciją, ginčų nagrinėjimo komisiją dėl savo interesų pažeidimo;</text:span></text:p>
      <text:p text:style-name="P2604"><text:span text:style-name="T2605">10</text:span><text:span text:style-name="T2606">) aukštosios mokyklos statuto nustatyta tvarka nutraukti ir atnaujinti studijas;</text:span></text:p>
      <text:p text:style-name="P2607"><text:span text:style-name="T2608">11</text:span><text:span text:style-name="T2609">) išeiti akademinių atostogų<text:s/></text:span><text:span text:style-name="T2610">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611">to statuso ir teisės po akademinių atostogų tęsti studijas valstybės finansuojamoje studijų vietoje, jeigu joje studijavo prieš išeidami akademinių atostogų;</text:span></text:p>
      <text:p text:style-name="P2612"><text:span text:style-name="T2613">12</text:span><text:span text:style-name="T2614">) laisvai reikšti savo mintis ir pažiūras;</text:span></text:p>
      <text:p text:style-name="P2615"><text:span text:style-name="T2616">13</text:span><text:span text:style-name="T2617">) dalyvauti aukštosios mokyklos valdymo org</text:span><text:span text:style-name="T2618">anuose;</text:span></text:p>
      <text:p text:style-name="P2619"><text:span text:style-name="T2620">14</text:span><text:span text:style-name="T2621">) rinkti studentų atstovybę ir būti išrinkti į ją, laisvai burtis į kitas asociacijas;</text:span></text:p>
      <text:p text:style-name="P2622"><text:span text:style-name="T2623">15</text:span><text:span text:style-name="T2624">) atlikti savanorišką praktiką arba stažuotę, kuri nėra studijų programos dalis;<text:s/></text:span></text:p>
      <text:p text:style-name="P2625"><text:span text:style-name="T2626">16</text:span><text:span text:style-name="T2627">) naudotis įstatymuose, aukštųjų mokyklų statutuose ir kituos</text:span><text:span text:style-name="T2628">e teisės aktuose nustatytomis kitomis teisėmis.</text:span></text:p>
      <text:p text:style-name="P2629"><text:span text:style-name="T2630">2</text:span><text:span text:style-name="T2631">. Studentas, neišlaikęs egzamino ar kito galutinio atsiskaitymo, turi teisę šį atsiskaitymą vieną kartą nemokamai pakartoti aukštosios mokyklos nustatyta tvarka. Ši tvarka turi būti nustatyta išnagrinė</text:span><text:span text:style-name="T2632">jus studentų atstovybės siūlymus.</text:span></text:p>
      <text:p text:style-name="P2633"><text:span text:style-name="T2634">3</text:span><text:span text:style-name="T2635">. Studentai privalo:</text:span></text:p>
      <text:p text:style-name="P2636"><text:span text:style-name="T2637">1</text:span><text:span text:style-name="T2638">) siekti studijų programos apraše numatytų rezultatų;<text:s/></text:span></text:p>
      <text:p text:style-name="P2639"><text:span text:style-name="T2640">2</text:span><text:span text:style-name="T2641">) laikytis Akademinės etikos kodekso, kurį priima aukštoji mokykla;</text:span></text:p>
      <text:p text:style-name="P2642"><text:span text:style-name="T2643">3</text:span><text:span text:style-name="T2644">) laikytis šio įstatymo, aukštosios mokyklos statuto ir<text:s/></text:span><text:span text:style-name="T2645">vidaus tvarkos taisyklių.</text:span></text:p>
      <text:p text:style-name="P2646"><text:span text:style-name="T2647">4</text:span><text:span text:style-name="T2648">. Paskatų ir nuobaudų studentams skyrimo tvarką nustato aukštoji mokykla, suderinusi su studentų atstovybe.</text:span></text:p>
      <text:p text:style-name="P2649"><text:span text:style-name="T2650">5</text:span><text:span text:style-name="T2651">. Valstybė sudaro studentui, kuris mokosi kitoje vietoje negu jo nuolatinė gyvenamoji vieta, sąlygas pasirinkt</text:span><text:span text:style-name="T2652">i asmens sveikatos priežiūros įstaigą ir gydytojus Lietuvos Respublikos sveikatos sistemos įstatymo nustatyta tvarka.</text:span></text:p>
      <text:p text:style-name="P2653"><text:span text:style-name="T2654">6</text:span><text:span text:style-name="T2655">. Lietuvos Respublikos piliečiams, kurie mokosi aukštosiose mokyklose, sudaromos sąlygos atlikti privalomąją pradinę karo tarnybą Lie</text:span><text:span text:style-name="T2656">tuvos Respublikos karo prievolės įstatymo nustatyta tvarka.</text:span></text:p>
      <text:p text:style-name="P2657"><text:span text:style-name="T2658">7</text:span><text:span text:style-name="T2659">. Aukštosios mokyklos vadovas arba jo įgalioti asmenys, gavę studentų rašytinius prašymus, skundus ar pranešimus dėl šiame įstatyme ar kituose teisės aktuose nustatytų jų teisių arba teisėtų<text:s/></text:span><text:span text:style-name="T2660">interesų pažeidimų, privalo per 15 kalendorinių dienų juos išnagrinėti ir raštu atsakyti.</text:span></text:p>
      <text:p text:style-name="P2661"><text:span text:style-name="T2662">8</text:span><text:span text:style-name="T2663">. Aukštojoje mokykloje veikia ginčų nagrinėjimo komisija. Ši komisija sprendžia studentų ir administracijos ar kitų darbuotojų ginčus, susijusius su mokslo ir st</text:span><text:span text:style-name="T2664">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665">kštoji mokykla, suderinusi su studentų atstovybe (jeigu jos nėra, – su visuotiniu studentų susirinkimu (konferencija).<text:s/></text:span></text:p>
      <text:p text:style-name="P2666"/>
      <text:p text:style-name="P2667"><text:span text:style-name="T2668">63</text:span><text:span text:style-name="T2669"><text:s/>straipsnis.<text:s/></text:span><text:span text:style-name="T2670">Studentų savivalda</text:span></text:p>
      <text:p text:style-name="P2671"><text:span text:style-name="T2672">1</text:span><text:span text:style-name="T2673">. Aukštosios mokyklos studentų interesams atstovauja studentų atstovybė. Studentų<text:s/></text:span><text:span text:style-name="T2674">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675">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676">patvirtintais studentų atstovybės įstatais.</text:span></text:p>
      <text:p text:style-name="P2677"><text:span text:style-name="T2678">2</text:span><text:span text:style-name="T2679">. Jeigu aukštojoje mokykloje studentų atstovybės nėra, į aukštosios mokyklos visuotinį studentų susirinkimą (konferenciją) aukštosios mokyklos fakultetų studentai deleguoja atstovus, balsų dauguma išrinktus<text:s/></text:span><text:span text:style-name="T2680">fakultetų studentų visuotiniuose susirinkimuose (konferencijose). Visuotinis studentų susirinkimas (konferencija) sušaukiamas ir sprendimai priimami aukštosios mokyklos nustatyta tvarka, remiantis visuotinumo, skaidrumo ir atvirumo principais.</text:span></text:p>
      <text:p text:style-name="P2681"><text:span text:style-name="T2682">3</text:span><text:span text:style-name="T2683">. Visuo</text:span><text:span text:style-name="T2684">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685">ų studentų.</text:span></text:p>
      <text:p text:style-name="P2686"><text:span text:style-name="T2687">4</text:span><text:span text:style-name="T2688">. Studentų atstovai deleguojami į aukštosios mokyklos valdymo ir kitus organus remiantis visuotinumo, skaidrumo ir atvirumo principais ir tvarka, kuri nustatoma studentų atstovybės įstatuose ir kituose studentų atstovybės veiklą reglamentu</text:span><text:span text:style-name="T2689">ojančiuose dokumentuose. Studentų atstovai dalyvauja aukštosios mokyklos valdymo organų veikloje sprendžiamojo balso teise.</text:span></text:p>
      <text:p text:style-name="P2690"><text:span text:style-name="T2691">5</text:span><text:span text:style-name="T2692">. Studentų atstovybė turi teisę gauti informaciją ir paaiškinimus iš aukštosios mokyklos ir jos padalinių visais studijų ir su<text:s/></text:span><text:span text:style-name="T2693">studijomis susijusiais klausimais.</text:span></text:p>
      <text:p text:style-name="P2694"><text:span text:style-name="T2695">6</text:span><text:span text:style-name="T2696">. Aukštoji mokykla aukštosios mokyklos tarybos nustatyta tvarka remia studentų atstovybę ir kitas studentų organizacijas, skiria patalpas ir lėšų jų veiklai finansuoti, taip pat skiria lėšų studentų kultūros, sporto<text:s/></text:span><text:span text:style-name="T2697">ir visuomeninei veiklai. Studentų atstovybė ir kitos studentų organizacijos atsiskaito už aukštosios mokyklos skirtas lėšas.<text:s/></text:span></text:p>
      <text:p text:style-name="P2698"><text:span text:style-name="T2699">7</text:span><text:span text:style-name="T2700">. Studentų atstovybė turi teisę išreikšti savo nuomonę visais studentams rūpimais klausimais ir aukštosios mokyklos statuto n</text:span><text:span text:style-name="T2701">ustatyta tvarka pareikalauti dar kartą apsvarstyti aukštosios mokyklos valdymo organų priimtus sprendimus.</text:span></text:p>
      <text:p text:style-name="P2702"><text:span text:style-name="T2703">8</text:span><text:span text:style-name="T2704">. Studentų atstovybė viešai skelbia visuotinio studentų susirinkimo (konferencijos) patvirtintą metinę veiklos ir finansinę ataskaitą.</text:span></text:p>
      <text:p text:style-name="P2705"><text:span text:style-name="T2706">9</text:span><text:span text:style-name="T2707">. St</text:span><text:span text:style-name="T2708">udentų atstovybių ir kitų studentų organizacijų veiklai teisės aktų nustatyta tvarka gali būti skiriama lėšų iš valstybės biudžeto.<text:s/></text:span></text:p>
      <text:p text:style-name="P2709"/>
      <text:p text:style-name="P2710"><text:span text:style-name="T2711">64</text:span><text:span text:style-name="T2712"><text:s/>straipsnis.<text:s/></text:span><text:span text:style-name="T2713">Lietuvos aukštųjų mokyklų studentų atstovybių sąjunga (sąjungos)</text:span></text:p>
      <text:p text:style-name="P2714"><text:span text:style-name="T2715">1</text:span><text:span text:style-name="T2716">. Aukštųjų mokyklų studentų ats</text:span><text:span text:style-name="T2717">tovybės gali burtis į asociacijas ar kitas sąjungas įstatymų nustatyta tvarka.</text:span></text:p>
      <text:p text:style-name="P2718"><text:span text:style-name="T2719">2</text:span><text:span text:style-name="T2720">. Lietuvos studentų atstovybės ir jų sąjunga (sąjungos) gali dalyvauti studentų tarptautinių organizacijų veikloje.</text:span></text:p>
      <text:p text:style-name="P2721"><text:span text:style-name="T2722">3</text:span><text:span text:style-name="T2723">. Lietuvos aukštųjų mokyklų studentų atstovybių sąj</text:span><text:span text:style-name="T2724">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725">tiniu lygiu, remdamasi skaidrumo ir atvirumo principais.</text:span></text:p>
      <text:p text:style-name="P2726"><text:span text:style-name="T2727">4</text:span><text:span text:style-name="T2728">. Lietuvos studentų atstovybių sąjungos (sąjungų) veiklai skiriama lėšų iš valstybės biudžeto.</text:span></text:p>
      <text:p text:style-name="P2729"/>
      <text:p text:style-name="P2730"><text:span text:style-name="T2731">65</text:span><text:span text:style-name="T2732"><text:s/>straipsnis.<text:s/></text:span><text:span text:style-name="T2733">Dėstytojai</text:span></text:p>
      <text:p text:style-name="P2734"><text:span text:style-name="T2735">1</text:span><text:span text:style-name="T2736">. Aukštųjų mokyklų dėstytojų pareigybės yra šios:<text:s/></text:span><text:span text:style-name="T2737">profesorius, docentas, lektorius, asistentas.</text:span></text:p>
      <text:p text:style-name="P2738"><text:span text:style-name="T2739">2</text:span><text:span text:style-name="T2740">. Profesoriaus pareigas gali eiti mokslininkas arba pripažintas menininkas arba meno daktaras, vykdantis meno veiklą. Profesoriaus pareigas einantis mokslininkas turi rengti mokslininkus, dėstyti<text:s/></text:span><text:span text:style-name="T2741">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742">ikloje ir (arba) formuoti meno projektų tematiką ir jiems vadovauti, skelbti tyrimų rezultatus.</text:span></text:p>
      <text:p text:style-name="P2743"><text:span text:style-name="T2744">3</text:span><text:span text:style-name="T2745">. Docento pareigas gali eiti mokslininkas arba pripažintas menininkas arba meno daktaras, vykdantis meno veiklą. Akademinės tarybos pritarimu į docento par</text:span><text:span text:style-name="T2746">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747">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748"><text:span text:style-name="T2749">4</text:span><text:span text:style-name="T2750">. Į lektoriaus pareigas gali pretenduoti mokslininkas arba asmuo, turintis ne žemesnį kaip magistro kvalifikacinį laipsnį ar jam prilygintą aukštojo mokslo kvalifikaciją. Lektorius turi dėstyti studentams, dirbti metodinį darbą.</text:span></text:p>
      <text:p text:style-name="P2751"><text:span text:style-name="T2752">5</text:span><text:span text:style-name="T2753">. Į asistento pareig</text:span><text:span text:style-name="T2754">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755">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756">studentų praktikai ir kt.) gali vadovauti asmuo, turintis ne žemesnį kaip bakalauro ar profesinio bakalauro kvalifikacinį laipsnį.</text:span></text:p>
      <text:p text:style-name="P2757"><text:span text:style-name="T2758">6</text:span><text:span text:style-name="T2759">. Kvalifikacinius dėstytojų pareigybių reikalavimus, ne žemesnius kaip nustatyti šio straipsnio 2–5 dalyse, konkursų šio</text:span><text:span text:style-name="T2760">ms pareigoms eiti organizavimo ir dėstytojų atestavimo tvarką nustato aukštoji mokykla.</text:span></text:p>
      <text:p text:style-name="P2761"/>
      <text:p text:style-name="P2762"><text:span text:style-name="T2763">66</text:span><text:span text:style-name="T2764"><text:s/>straipsnis.<text:s/></text:span><text:span text:style-name="T2765">Mokslo darbuotojai ir kiti tyrėjai</text:span></text:p>
      <text:p text:style-name="P2766"><text:span text:style-name="T2767">1</text:span><text:span text:style-name="T2768">. Mokslo ir studijų institucijų mokslo darbuotojai yra tyrėjai, einantys vyriausiojo mokslo darbuotojo, vy</text:span><text:span text:style-name="T2769">resniojo mokslo darbuotojo, mokslo darbuotojo, jaunesniojo mokslo darbuotojo pareigas, ir mokslininkai stažuotojai.</text:span></text:p>
      <text:p text:style-name="P2770"><text:span text:style-name="T2771">2</text:span><text:span text:style-name="T2772">. Vyriausiojo mokslo darbuotojo pareigas gali eiti mokslininkas. Vyriausiasis mokslo darbuotojas turi rengti mokslininkus, vadovauti mo</text:span><text:span text:style-name="T2773">ksliniams tyrimams ir eksperimentinei plėtrai, skelbti tyrimų rezultatus.</text:span></text:p>
      <text:p text:style-name="P2774"><text:span text:style-name="T2775">3</text:span><text:span text:style-name="T2776">. Vyresniojo mokslo darbuotojo pareigas gali eiti mokslininkas. Vyresnysis mokslo darbuotojas turi vadovauti moksliniams tyrimams ir eksperimentinei plėtrai, skelbti tyrimų rezu</text:span><text:span text:style-name="T2777">ltatus.</text:span></text:p>
      <text:p text:style-name="P2778"><text:span text:style-name="T2779">4</text:span><text:span text:style-name="T2780">. Mokslo darbuotojo pareigas gali eiti mokslininkas. Mokslo darbuotojas turi atlikti mokslinius tyrimus ir eksperimentinę plėtrą, skelbti šios veiklos rezultatus.</text:span></text:p>
      <text:p text:style-name="P2781"><text:span text:style-name="T2782">5</text:span><text:span text:style-name="T2783">. Jaunesniojo mokslo darbuotojo pareigas gali eiti asmuo, turintis ne žemes</text:span><text:span text:style-name="T2784">nį kaip magistro kvalifikacinį laipsnį ar jam prilygintą aukštojo mokslo kvalifikaciją. Jaunesnysis mokslo darbuotojas turi atlikti arba padėti atlikti mokslinių tyrimų ir eksperimentinės plėtros darbus, rengtis stoti į doktorantūrą.</text:span></text:p>
      <text:p text:style-name="P2785"><text:span text:style-name="T2786">6</text:span><text:span text:style-name="T2787">. Mokslo darbuoto</text:span><text:span text:style-name="T2788">jų, išskyrus mokslininkų stažuotojų, minimalius kvalifikacinius reikalavimus, vadovaudamasi šio straipsnio 2–5 dalimis, nustato Lietuvos mokslo taryba.</text:span></text:p>
      <text:p text:style-name="P2789"><text:span text:style-name="T2790">7</text:span><text:span text:style-name="T2791">. Mokslininko stažuotojo pareigas asmuo gali eiti tik kitoje, negu jis parengė daktaro disertaciją,</text:span><text:span text:style-name="T2792"><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793">ostogos ar atostogos vaikui prižiūrėti, į šį 5 metų laikotarpį neįtraukiamas.<text:s/></text:span></text:p>
      <text:p text:style-name="P2794"><text:span text:style-name="T2795">8</text:span><text:span text:style-name="T2796">. Kitas tyrėjų pareigybes nustato mokslo ir studijų institucijos.<text:s/></text:span></text:p>
      <text:p text:style-name="P2797"><text:span text:style-name="T2798">9</text:span><text:span text:style-name="T2799">. Kvalifikacinius mokslo darbuotojų ir kitų tyrėjų pareigybių, išskyrus mokslininkų stažuotojų parei</text:span><text:span text:style-name="T2800">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801">ai negali būti žemesni, kaip Lietuvos mokslo tarybos nustatyti minimalūs kvalifikaciniai reikalavimai.</text:span><text:span text:style-name="T2802"><text:s/>Mokslo ir studijų institucijų nustatyti mokslo darbuotojų kvalifikaciniai reikalavimai institucijų nustatyta tvarka skelbiami viešai.</text:span></text:p>
      <text:p text:style-name="P2803"><text:span text:style-name="T2804">10</text:span><text:span text:style-name="T2805">. Kvalifikaci</text:span><text:span text:style-name="T2806">nius mokslininkų stažuotojų pareigybių reikalavimus, skyrimo į šias pareigas tvarką ir jų stažuočių finansavimo tvarką nustato švietimo ir mokslo ministras, atsižvelgęs į Lietuvos mokslo tarybos siūlymus.<text:s/></text:span></text:p>
      <text:p text:style-name="P2807"/>
      <text:p text:style-name="P2808"><text:span text:style-name="T2809">67</text:span><text:span text:style-name="T2810"><text:s/>straipsnis.<text:s/></text:span><text:span text:style-name="T2811">Mokslo ir studijų institucij</text:span><text:span text:style-name="T2812">ų administracija ir kiti darbuotojai</text:span></text:p>
      <text:p text:style-name="P2813"><text:span text:style-name="T2814">1</text:span><text:span text:style-name="T2815">. Mokslo ir studijų institucijos turi turėti administraciją, būtiną institucijos ir institucijos padalinių administracinėms funkcijoms atlikti, taip pat administracijos ir kitų darbuotojų, reikalingų institucijos<text:s/></text:span><text:span text:style-name="T2816">studijų, mokslinių tyrimų ir eksperimentinės plėtros, ūkinės veiklos uždaviniams įgyvendinti.</text:span></text:p>
      <text:p text:style-name="P2817"><text:span text:style-name="T2818">2</text:span><text:span text:style-name="T2819">. Administraciją sudaro mokslo ir studijų institucijų darbuotojai, išskyrus aukštųjų mokyklų akademinių padalinių, kurie įeina į kitų akademinių padalinių su</text:span><text:span text:style-name="T2820">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821">udijų institucijų akademinis padalinys yra toks padalinys, kurio pagrindinė veikla yra studijų vykdymas ir (arba) moksliniai tyrimai ir eksperimentinė plėtra.</text:span></text:p>
      <text:p text:style-name="P2822"><text:span text:style-name="T2823">3</text:span><text:span text:style-name="T2824">. Administracijos ir kitų mokslo ir studijų institucijų darbuotojų skaičių, jų pareigas ir f</text:span><text:span text:style-name="T2825">unkcijas nustato mokslo ir studijų institucijos.</text:span></text:p>
      <text:p text:style-name="P2826"/>
      <text:p text:style-name="P2827"><text:span text:style-name="T2828">68</text:span><text:span text:style-name="T2829"><text:s/>straipsnis.<text:s/></text:span><text:span text:style-name="T2830">Kviestiniai dėstytojai ir mokslo darbuotojai</text:span></text:p>
      <text:p text:style-name="P2831"><text:span text:style-name="T2832">1</text:span><text:span text:style-name="T2833">. Mokslo ir studijų institucijos gali ne ilgesniam kaip 2 metų laikotarpiui kviesti dėstytojus ir mokslo darbuotojus dirbti pagal termi</text:span><text:span text:style-name="T2834">nuotą darbo sutartį.</text:span></text:p>
      <text:p text:style-name="P2835"><text:span text:style-name="T2836">2</text:span><text:span text:style-name="T2837">. Kviestiniams dėstytojams ir mokslo darbuotojams skyrimo į pareigas tvarka, nustatyta šiame įstatyme, netaikoma.</text:span></text:p>
      <text:p text:style-name="P2838"><text:span text:style-name="T2839">3</text:span><text:span text:style-name="T2840">. Aukštosioms mokykloms, į kurias dėstyti atvyksta kviestiniai dėstytojai iš užsienio šalių, šiai akademinei<text:s/></text:span><text:span text:style-name="T2841">veiklai švietimo ir mokslo ministro nustatyta tvarka gali būti skiriama lėšų iš valstybės biudžeto.</text:span></text:p>
      <text:p text:style-name="P2842"/>
      <text:p text:style-name="P2843"><text:span text:style-name="T2844">69</text:span><text:span text:style-name="T2845"><text:s/>straipsnis.<text:s/></text:span><text:span text:style-name="T2846">Asocijuotieji mokslininkai ir dėstytojai</text:span></text:p>
      <text:p text:style-name="P2847"><text:span text:style-name="T2848">1</text:span><text:span text:style-name="T2849">. Asocijuotojo mokslininko ar dėstytojo statusas Lietuvos mokslo ir studijų institucijų<text:s/></text:span><text:span text:style-name="T2850">senato (akademinės tarybos) ar mokslo tarybos sprendimu gali būti suteikiamas toje mokslo ir studijų institucijoje dirbusiam mokslininkui ar dėstytojui, palaikančiam su šia institucija mokslinius ar meninius ryšius –</text:span><text:span text:style-name="T2851"><text:s/></text:span><text:span text:style-name="T2852">rengiančiam su institucijos darbuotojai</text:span><text:span text:style-name="T2853">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854">ioje mokslo ir studijų institucijoje pabaigos, o asmenims, nurodytiems šio įstatymo 72 straipsnio 4 dalyje, – ne ilgiau kaip 5 metus) dirbančiam kitur.</text:span></text:p>
      <text:p text:style-name="P2855"><text:span text:style-name="T2856">2</text:span><text:span text:style-name="T2857">. Asocijuotasis mokslininkas ar dėstytojas, jeigu tam pritaria mokslo ir studijų institucijos senat</text:span><text:span text:style-name="T2858">as (akademinė taryba) ar mokslo taryba, gali be konkurso grįžti į ankstesnes pareigas ir jas eiti iki nutrauktos kadencijos pabaigos. Į kadencijos laikotarpį įskaitomi ir laikotarpiai, kai buvo dirbta kitur.</text:span></text:p>
      <text:p text:style-name="P2859"/>
      <text:p text:style-name="P2860"><text:span text:style-name="T2861">70</text:span><text:span text:style-name="T2862"><text:s/>straipsnis.<text:s/></text:span><text:span text:style-name="T2863">Profesoriai emeritai ir mo</text:span><text:span text:style-name="T2864">kslininkai emeritai</text:span></text:p>
      <text:p text:style-name="P2865"><text:span text:style-name="T2866">1</text:span><text:span text:style-name="T2867">. Profesoriams, aktyviai dirbusiems mokslinį ar meninį ir (ar) pedagoginį darbą aukštojoje mokykloje, už ypatingus nuopelnus mokslui ar menui aukštosios mokyklos senatas (akademinė taryba) gali suteikti profesoriaus emerito vardą.</text:span><text:span text:style-name="T2868"><text:s/></text:span><text:span text:style-name="T2869">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870">.</text:span></text:p>
      <text:p text:style-name="P2871"><text:span text:style-name="T2872">2</text:span><text:span text:style-name="T2873">. Profesoriui emeritui ir<text:s/></text:span><text:span text:style-name="T2874">mokslininkui emeritui mokslo ir studijų institucijos<text:s/></text:span><text:span text:style-name="T2875">statute<text:s/></text:span><text:span text:style-name="T2876">(įstatuose)</text:span><text:span text:style-name="T2877"><text:s/>nustatyta tvarka sudaromos sąlygos dalyvauti mokslo ir studijų institucijos mokslinėje ir kitoje veikloje.</text:span></text:p>
      <text:p text:style-name="P2878"><text:span text:style-name="T2879">3</text:span><text:span text:style-name="T2880">. Profesoriui emeritui</text:span><text:span text:style-name="T2881"><text:s/>ir mokslininkui emeritui mokslo ir studijų institucijos<text:s/></text:span><text:span text:style-name="T2882">nustatyta tvarka iš<text:s/></text:span><text:span text:style-name="T2883">mokslo ir studijų institucijos</text:span><text:span text:style-name="T2884"><text:s/>lėšų mokama<text:s/></text:span><text:span text:style-name="T2885">mokslo ir studijų institucijos</text:span><text:span text:style-name="T2886"><text:s/>tarybos<text:s/></text:span><text:span text:style-name="T2887">(mokslo tarybos)</text:span><text:span text:style-name="T2888"><text:s/>nustatyto dydžio profesoriaus emerito ar mokslininko emerito mėnesinė išmoka.<text:s/></text:span></text:p>
      <text:p text:style-name="P2889"/>
      <text:p text:style-name="P2890"><text:span text:style-name="T2891">71</text:span><text:span text:style-name="T2892"><text:s/>straipsnis.<text:s/></text:span><text:span text:style-name="T2893">Mokslo ir studijų institucijų personalo teisės ir pareigos</text:span></text:p>
      <text:p text:style-name="P2894"><text:span text:style-name="T2895">1</text:span><text:span text:style-name="T2896">. Mokslo ir studijų institucijų personalas teisės aktų nustatyta tvarka turi teisę:</text:span></text:p>
      <text:p text:style-name="P2897"><text:span text:style-name="T2898">1</text:span><text:span text:style-name="T2899">) pagal kompetenciją dalyvauti konkursuose mokslo programoms vykdyti bei mokslo ir s</text:span><text:span text:style-name="T2900">tudijų fondų paramai gauti, disponuoti skirtomis lėšomis;</text:span></text:p>
      <text:p text:style-name="P2901"><text:span text:style-name="T2902">2</text:span><text:span text:style-name="T2903">) dalyvauti konkursuose stažuotėms Lietuvos Respublikoje ir užsienyje;</text:span></text:p>
      <text:p text:style-name="P2904"><text:span text:style-name="T2905">3</text:span><text:span text:style-name="T2906">) gauti iš valstybės institucijų moksliniam darbui reikalingą informaciją. Jeigu tokia informacija yra valstybės ar t</text:span><text:span text:style-name="T2907">arnybos paslaptis, ji teikiama ir naudojama teisės aktų nustatyta tvarka;</text:span></text:p>
      <text:p text:style-name="P2908"><text:span text:style-name="T2909">4</text:span><text:span text:style-name="T2910">) dalyvauti svarstant savo institucijos statutą (įstatus, nuostatus) ir veiklos kryptis;</text:span></text:p>
      <text:p text:style-name="P2911"><text:span text:style-name="T2912">5</text:span><text:span text:style-name="T2913">) dalyvauti įvairiose profesinėse sąjungose ir asociacijose, tarp jų ir veikiančios</text:span><text:span text:style-name="T2914">e užsienyje;</text:span></text:p>
      <text:p text:style-name="P2915"><text:span text:style-name="T2916">6</text:span><text:span text:style-name="T2917">) dirbti savarankiškai arba burtis į kūrybines grupes;</text:span></text:p>
      <text:p text:style-name="P2918"><text:span text:style-name="T2919">7</text:span><text:span text:style-name="T2920">) savarankiškai skelbti savo mokslo ir (arba) meno darbus.</text:span></text:p>
      <text:p text:style-name="P2921"><text:span text:style-name="T2922">2</text:span><text:span text:style-name="T2923">. Dėstytojai per 5 metų kadencijos laikotarpį arba kas 5 metai gali būti ne ilgiau kaip vieniems metams atleidži</text:span><text:span text:style-name="T2924">ami nuo pedagoginio darbo moksliniams ir (arba) meniniams tyrimams atlikti bei mokslinei ir (arba) meninei, ir (arba) pedagoginei kvalifikacijai tobulinti. Per šį laikotarpį dėstytojui mokamas vidutinis jo darbo užmokestis.</text:span></text:p>
      <text:p text:style-name="P2925"><text:span text:style-name="T2926">3</text:span><text:span text:style-name="T2927">. Dėstytojai, mokslo darbuo</text:span><text:span text:style-name="T2928">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2929">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2930">inistro nustatyta tvarka. Šią paramą teikia Lietuvos mokslo taryba ir kitos valstybės institucijos.</text:span></text:p>
      <text:p text:style-name="P2931"><text:span text:style-name="T2932">4</text:span><text:span text:style-name="T2933">. Mokslo ir studijų institucijų personalas privalo:</text:span></text:p>
      <text:p text:style-name="P2934"><text:span text:style-name="T2935">1</text:span><text:span text:style-name="T2936">) laikytis Akademinės etikos kodekso;</text:span></text:p>
      <text:p text:style-name="P2937"><text:span text:style-name="T2938">2</text:span><text:span text:style-name="T2939">) atlikti savo institucijos statute (įstatuose) ir da</text:span><text:span text:style-name="T2940">rbo sutartyse nustatytas pareigas.</text:span></text:p>
      <text:p text:style-name="P2941"><text:span text:style-name="T2942">5</text:span><text:span text:style-name="T2943">. Akademinės bendruomenės nariai ir kiti asmenys už akademinės etikos pažeidimus atsako teisės aktų nustatyta tvarka.</text:span></text:p>
      <text:p text:style-name="P2944"/>
      <text:p text:style-name="P2945"/>
      <text:p text:style-name="P2946"/>
      <text:p text:style-name="P2947"><text:span text:style-name="T2948">72</text:span><text:span text:style-name="T2949"><text:s/>straipsnis.<text:s/></text:span><text:span text:style-name="T2950">Priėmimas į mokslo ir studijų institucijų dėstytojų ir mokslo darbuotojų</text:span><text:span text:style-name="T2951"><text:s/>pareigas</text:span></text:p>
      <text:p text:style-name="P2952"><text:span text:style-name="T2953">1</text:span><text:span text:style-name="T2954">.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2955">.<text:s/></text:span></text:p>
      <text:p text:style-name="P2956"><text:span text:style-name="T2957">2</text:span><text:span text:style-name="T2958">. Į mokslininkų stažuotojų pareigas asmenys skiriami švietimo ir mokslo ministro nustatyta tvarka.</text:span></text:p>
      <text:p text:style-name="P2959"><text:span text:style-name="T2960">3</text:span><text:span text:style-name="T2961">. Likus ne mažiau kaip 3 mėnesiams iki mokslo ir studijų institucijų dėstytojo ir mokslo darbuotojo kadencijos pabaigos, skelbiamas viešas konku</text:span><text:span text:style-name="T2962">rsas šioms pareigoms eiti, išskyrus atvejus, nurodytus šio straipsnio 4 dalyje, arba kai mokslo ir studijų institucija panaikina pareigybę. Konkurse gali dalyvauti ir šias pareigas einantis asmuo. Pranešimas apie konkursą pareigoms eiti turi būti skelbiama</text:span><text:span text:style-name="T2963">s mokslo ir studijų institucijos ir Lietuvos mokslo tarybos interneto svetainėse, šalies, ir, jeigu tikslinga, – tarptautinėse visuomenės informavimo priemonėse.</text:span></text:p>
      <text:p text:style-name="P2964"><text:span text:style-name="T2965">4</text:span><text:span text:style-name="T2966">. Su asmeniu, antrą kartą iš eilės laimėjusiu konkursą toms pačioms dėstytojo ar mokslo d</text:span><text:span text:style-name="T2967">arbuotojo pareigoms eiti, sudaroma neterminuota darbo sutartis šioms pareigoms eiti. Šis asmuo atestuojamas kas 5 metai mokslo ir studijų institucijų nustatyta tvarka. Laikotarpis, kuriuo asmeniui mokslo ir studijų institucija buvo suteikusi nėštumo ir gim</text:span><text:span text:style-name="T2968">dymo, tėvystės atostogas ar atostogas vaikui prižiūrėti, į 5 metų laikotarpį neįtraukiamas. Neatestuotas asmuo atleidžiamas. Į aukštesnes dėstytojo ar mokslo darbuotojo pareigas priimama viešo konkurso būdu.</text:span></text:p>
      <text:p text:style-name="P2969"><text:span text:style-name="T2970">5</text:span><text:span text:style-name="T2971">. Kandidatus dėstytojų ir mokslo darbuotojų</text:span><text:span text:style-name="T2972">, išskyrus mokslininkus stažuotojus, pareigoms eiti vertina priėmimo komisija, sudaroma mokslo ir studijų institucijų nustatyta tvarka. Ne mažiau kaip vieną trečdalį priėmimo komisijos narių sudaro šioje mokslo ir studijų institucijoje nedirbantys asmenys,</text:span><text:span text:style-name="T2973"><text:s/>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2974"><text:span text:style-name="T2975">6</text:span><text:span text:style-name="T2976">. Moks</text:span><text:span text:style-name="T2977">lo ir studijų institucijų dėstytojams ir mokslo darbuotojams šių institucijų nustatyta tvarka gali būti rengiama neeilinė atestacija.<text:s/></text:span></text:p>
      <text:p text:style-name="P2978"/>
      <text:p text:style-name="P2979"><text:span text:style-name="T2980">73</text:span><text:span text:style-name="T2981"><text:s/>straipsnis.<text:s/></text:span><text:span text:style-name="T2982">Studentų, dėstytojų, mokslininkų ir kitų tyrėjų organizacijos</text:span></text:p>
      <text:p text:style-name="P2983"><text:span text:style-name="T2984">1</text:span><text:span text:style-name="T2985">. Studentai, dėstytojai, mokslin</text:span><text:span text:style-name="T2986">inkai ir kiti tyrėjai turi teisę Asociacijų įstatymo nustatyta tvarka burtis į sąjungas ir kitas asociacijas.</text:span></text:p>
      <text:p text:style-name="P2987"><text:span text:style-name="T2988">2</text:span><text:span text:style-name="T2989">. Studentų sąjungos ir organizacijos, dėstytojų, mokslininkų ir kitų tyrėjų organizacijos, studentų mokslinės draugijos ir kitos asociacijos,</text:span><text:span text:style-name="T2990"><text:s/>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2991"><text:span text:style-name="T2992">3</text:span><text:span text:style-name="T2993">. Moks</text:span><text:span text:style-name="T2994">lo ir studijų institucijų tarpusavio ryšius bei ryšius su valstybės valdžios ir valdymo bei savivaldybių institucijomis koordinuoja Lietuvos universitetų rektorių konferencija (konferencijos), Lietuvos kolegijų direktorių konferencija (konferencijos), Liet</text:span><text:span text:style-name="T2995">uvos mokslinių tyrimų institutų direktorių konferencija (konferencijos) ir kitos organizacijos bei asociacijos, veikiančios pagal įstatymus ir savo įstatus.</text:span></text:p>
      <text:p text:style-name="P2996"><text:span text:style-name="T2997">4</text:span><text:span text:style-name="T2998">. Lietuvos universitetų rektorių konferencijos (konferencijų), Lietuvos kolegijų direktorių ko</text:span><text:span text:style-name="T2999">nferencijos (konferencijų), Lietuvos mokslinių tyrimų institutų direktorių konferencijos (konferencijų), Lietuvos aukštųjų mokyklų studentų atstovybių sąjungos (sąjungų), taip pat kitų mokslininkų ir studentų organizacijų išvados įvertinamos svarstant moks</text:span><text:span text:style-name="T3000">lo ir studijų srities teisės aktų projektus.</text:span></text:p>
      <text:p text:style-name="P3001"><text:span text:style-name="T3002">5</text:span><text:span text:style-name="T3003">. Lietuvių katalikų mokslo akademija vienija žymiausius katalikiškos orientacijos Lietuvos, išeivijos ir savo veikla su Lietuva susijusius užsienio mokslininkus. Lietuvių katalikų mokslo akademija veikia pa</text:span><text:span text:style-name="T3004">gal savo įstatus.</text:span></text:p>
      <text:p text:style-name="P3005"/>
      <text:p text:style-name="P3006"><text:span text:style-name="T3007">VII</text:span><text:span text:style-name="T3008"><text:s/>SKYRIUS</text:span></text:p>
      <text:p text:style-name="P3009"><text:span text:style-name="T3010">MOKSLO IR STUDIJŲ FINANSAVIMAS</text:span></text:p>
      <text:p text:style-name="P3011"/>
      <text:p text:style-name="P3012"><text:span text:style-name="T3013">74</text:span><text:span text:style-name="T3014"><text:s/>straipsnis.<text:s/></text:span><text:span text:style-name="T3015">Mokslo ir studijų institucijų lėšos</text:span></text:p>
      <text:p text:style-name="P3016"><text:span text:style-name="T3017">1</text:span><text:span text:style-name="T3018">. Mokslo ir studijų institucijų lėšas sudaro:</text:span></text:p>
      <text:p text:style-name="P3019"><text:span text:style-name="T3020">1</text:span><text:span text:style-name="T3021">) valstybės biudžeto bazinio finansavimo lėšos valstybinėms mokslo ir<text:s/></text:span><text:span text:style-name="T3022">studijų institucijoms;</text:span></text:p>
      <text:p text:style-name="P3023"><text:span text:style-name="T3024">2</text:span><text:span text:style-name="T3025">) šio įstatymo nustatyta tvarka mokslo ir studijų institucijoms skiriamos valstybės biudžeto lėšos studijoms;</text:span></text:p>
      <text:p text:style-name="P3026"><text:span text:style-name="T3027">3</text:span><text:span text:style-name="T3028">) šio įstatymo 9 straipsnio 6 dalyje nurodytos lėšos;</text:span></text:p>
      <text:p text:style-name="P3029"><text:span text:style-name="T3030">4</text:span><text:span text:style-name="T3031">) Valstybės investicijų programų ir valstybės investic</text:span><text:span text:style-name="T3032">ijų projektų lėšos valstybinėms mokslo ir studijų institucijoms;</text:span></text:p>
      <text:p text:style-name="P3033"><text:span text:style-name="T3034">5</text:span><text:span text:style-name="T3035">) pajamos, gautos kaip apmokėjimas už studijas, taip pat pajamos iš mokslinių tyrimų, eksperimentinės plėtros, meno veiklos, ūkinės veiklos ir teikiamų paslaugų;</text:span></text:p>
      <text:p text:style-name="P3036"><text:span text:style-name="T3037">6</text:span><text:span text:style-name="T3038">) lėšos, gautos<text:s/></text:span><text:span text:style-name="T3039">kaip programinis konkursinis mokslinių tyrimų ir eksperimentinės plėtros finansavimas;</text:span></text:p>
      <text:p text:style-name="P3040"><text:span text:style-name="T3041">7</text:span><text:span text:style-name="T3042">) valstybės fondų lėšos;</text:span></text:p>
      <text:p text:style-name="P3043"><text:span text:style-name="T3044">8</text:span><text:span text:style-name="T3045">) tarptautinių ir užsienio fondų ir organizacijų skiriamos lėšos;</text:span></text:p>
      <text:p text:style-name="P3046"><text:span text:style-name="T3047">9</text:span><text:span text:style-name="T3048">) lėšos, gautos kaip parama pagal Lietuvos Respublikos labdaros</text:span><text:span text:style-name="T3049"><text:s/>ir paramos įstatymą (toliau – Labdaros ir paramos įstatymas);</text:span></text:p>
      <text:p text:style-name="P3050"><text:span text:style-name="T3051">10</text:span><text:span text:style-name="T3052">) kitos teisėtai gautos lėšos.</text:span></text:p>
      <text:p text:style-name="P3053"><text:span text:style-name="T3054">2</text:span><text:span text:style-name="T3055">. Valstybės biudžeto asignavimai kiekvienam valstybiniam universitetui ir valstybiniam mokslinių tyrimų institutui skiriami atskira eilute. Valstybin</text:span><text:span text:style-name="T3056">ės kolegijos finansuojamos iš valstybės institucijoms arba įstaigoms, įgyvendinančioms savininko teises ir pareigas, skirtų valstybės biudžeto asignavimų.</text:span></text:p>
      <text:p text:style-name="P3057"><text:span text:style-name="T3058">3</text:span><text:span text:style-name="T3059">. Nevalstybinių aukštųjų mokyklų, kurias, vadovaudamosi Lietuvos Respublikos tarptautinėmis suta</text:span><text:span text:style-name="T3060">rtimis, yra įsteigusios tradicinės religinės bendruomenės ar bendrijos, lėšas sudaro: valstybės biudžeto lėšos (Vyriausybės ar jos įgaliotos institucijos nustatyta tvarka skiriant biudžeto lėšų tiek, kiek jų skiriama to paties tipo valstybinėms aukštosioms</text:span><text:span text:style-name="T3061"><text:s/>mokykloms, jeigu tai numatyta Lietuvos Respublikos tarptautinėje sutartyje), steigėjo lėšos ir kitos teisėtai gautos lėšos.</text:span></text:p>
      <text:p text:style-name="P3062"/>
      <text:p text:style-name="P3063"/>
      <text:p text:style-name="P3064"><text:span text:style-name="T3065">75 straipsnis.<text:s/></text:span><text:span text:style-name="T3066">Valstybės biudžeto bazinio finansavimo lėšos</text:span></text:p>
      <text:p text:style-name="P3067"><text:span text:style-name="T3068">1</text:span><text:span text:style-name="T3069">. Valstybinėms mokslo ir studijų institucijoms valstybės biudž</text:span><text:span text:style-name="T3070">eto bazinio finansavimo lėšos skiriamos:</text:span></text:p>
      <text:p text:style-name="P3071"><text:span text:style-name="T3072">1</text:span><text:span text:style-name="T3073">) moksliniams tyrimams, eksperimentinei plėtrai ir meno veiklai plėtoti;</text:span></text:p>
      <text:p text:style-name="P3074"><text:span text:style-name="T3075">2</text:span><text:span text:style-name="T3076">) administravimui ir ūkiui;</text:span></text:p>
      <text:p text:style-name="P3077"><text:span text:style-name="T3078">3</text:span><text:span text:style-name="T3079">) sudėtingos infrastruktūros objektų priežiūrai;</text:span></text:p>
      <text:p text:style-name="P3080"><text:span text:style-name="T3081">4</text:span><text:span text:style-name="T3082">) kitoms reikmėms.</text:span></text:p>
      <text:p text:style-name="P3083"><text:span text:style-name="T3084">2</text:span><text:span text:style-name="T3085">. Nevalstybinėms<text:s/></text:span><text:span text:style-name="T3086">mokslo ir studijų institucijoms valstybės biudžeto bazinio finansavimo lėšos Vyriausybės nustatyta tvarka skiriamos moksliniams tyrimams, eksperimentinei plėtrai ir meno veiklai plėtoti.</text:span></text:p>
      <text:p text:style-name="P3087"><text:span text:style-name="T3088">3</text:span><text:span text:style-name="T3089">. Valstybės biudžeto lėšos moksliniams tyrimams, eksperimentinei</text:span><text:span text:style-name="T3090"><text:s/>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3091"><text:span text:style-name="T3092">4</text:span><text:span text:style-name="T3093">. Valst</text:span><text:span text:style-name="T3094">ybės biudžeto lėšos sudėtingos infrastruktūros objektų priežiūrai Vyriausybės nustatyta tvarka skiriamos valstybinėms mokslo ir studijų institucijoms.<text:s/></text:span></text:p>
      <text:p text:style-name="P3095">Straipsnio pakeitimai:</text:p>
      <text:p text:style-name="P3096"><text:span text:style-name="T3097">Nr.<text:s/></text:span><text:a xlink:href="https://www.e-tar.lt/portal/legalAct.html?documentId=c08f86d0cd9d11e6a2cac7383cbb90a3" office:target-frame-name="_top" xlink:show="replace"><text:span text:style-name="T3098">XIII-162</text:span></text:a><text:span text:style-name="T3099">, 2016-12-20, paskelbta TAR 2016-12-29, i. k. 2016-29856</text:span></text:p>
      <text:p text:style-name="Normal"/>
      <text:p text:style-name="P3100"><text:span text:style-name="T3101">76</text:span><text:span text:style-name="T3102"><text:s/>straipsnis.<text:s/></text:span><text:span text:style-name="T3103">Valstybės biudžeto lėšos studijoms</text:span></text:p>
      <text:p text:style-name="P3104"><text:span text:style-name="T3105">1</text:span><text:span text:style-name="T3106">. Valstybės biudžeto lėšos studijoms skiriamos:</text:span></text:p>
      <text:p text:style-name="P3107"><text:span text:style-name="T3108">1</text:span><text:span text:style-name="T3109">) studijų kainai valstybės finansuojamose studijų vietose</text:span><text:span text:style-name="T3110"><text:s/>apmokėti;</text:span></text:p>
      <text:p text:style-name="P3111"><text:span text:style-name="T3112">2</text:span><text:span text:style-name="T3113">) geriausius studijų rezultatus pasiekusių valstybės nefinansuojamose studijų vietose studentų sumokėtai studijų kainai kompensuoti šio įstatymo 79 straipsnyje nustatyta tvarka;</text:span></text:p>
      <text:p text:style-name="P3114"><text:span text:style-name="T3115">3</text:span><text:span text:style-name="T3116">) valstybės paskoloms arba valstybės remiamoms paskoloms;</text:span></text:p>
      <text:p text:style-name="P3117"><text:span text:style-name="T3118">4</text:span><text:span text:style-name="T3119">) socialinėms stipendijoms, studijų stipendijoms ir kitai paramai.</text:span></text:p>
      <text:p text:style-name="P3120"><text:span text:style-name="T3121">2</text:span><text:span text:style-name="T3122">. Mokslinių tyrimų institutams ir kitoms institucijoms, kartu su universitetais rengiantiems mokslininkus ar padedantiems rengti specialistus, lėšos, susijusios su šių mokslini</text:span><text:span text:style-name="T3123">nkų ar specialistų rengimu, skiriamos Vyriausybės nustatyta tvarka.</text:span></text:p>
      <text:p text:style-name="P3124"/>
      <text:p text:style-name="P3125"><text:span text:style-name="T3126">77</text:span><text:span text:style-name="T3127"><text:s/>straipsnis.<text:s/></text:span><text:span text:style-name="T3128">Studijų kainos apmokėjimas valstybės biudžeto lėšomis</text:span></text:p>
      <text:p text:style-name="P3129"><text:span text:style-name="T3130">1</text:span><text:span text:style-name="T3131">. Stojančiųjų į pirmosios pakopos ir vientisųjų studijų valstybės finansuojamas studijų vietas ir pretenduo</text:span><text:span text:style-name="T3132">jančių į studijų stipendijas konkursinė eilė sudaroma švietimo ir mokslo ministro nustatyta tvarka, įvertinus valstybinių aukštųjų mokyklų siūlymus, ir paskelbiama kiekvienais metais iki gruodžio 1 dienos, likus ne mažiau kaip 6 mėnesiams iki priėmimo į au</text:span><text:span text:style-name="T3133">kštąsias mokyklas pradžios.</text:span><text:span text:style-name="T3134"><text:s/>Stojančiųjų konkursinis balas skaičiuojamas iš brandos egzaminų, mokymosi ir kitų specialiųjų gebėjimų įvertinimo rezultatų. Jis turi būti ne žemesnis, negu švietimo ir mokslo ministro nustatytas mažiausias stojamasis konkursini</text:span><text:span text:style-name="T3135">s balas.</text:span></text:p>
      <text:p text:style-name="P3136"><text:span text:style-name="T3137">2</text:span><text:span text:style-name="T3138">. Pirmosios pakopos ir vientisųjų studijų valstybės finansuojamos studijų vietos aukštosioms mokykloms tenka pagal stojančiųjų, esančių konkursinėje eilėje, pasirinkimą, neviršijant nustatyto valstybės finansavimo<text:s/></text:span><text:span text:style-name="T3139">ir laikantis<text:s/></text:span><text:span text:style-name="T3140">valstybinėms au</text:span><text:span text:style-name="T3141">kštosioms mokykloms švietimo ir mokslo ministro nustatyto studijų programai minimalaus studijų vietų skaičiaus pagal studijų kryptis ir (arba) krypčių grupes</text:span><text:span text:style-name="T3142">.</text:span></text:p>
      <text:p text:style-name="P3143"><text:span text:style-name="T3144">3</text:span><text:span text:style-name="T3145">. Atitinkamais metais priimamų pirmosios pakopos ir vientisųjų studijų, antrosios pakopos, d</text:span><text:span text:style-name="T3146">oktorantūros, profesinių studijų vietų, studijų stipendijų preliminarų skaičių ir skiriamą valstybės finansavimą (nustatytus pagal patvirtintas atitinkamų metų normines studijų kainas ir studijų krypčių grupes (mokslo doktorantūros – pagal mokslo sritis),<text:s/></text:span><text:span text:style-name="T3147">iki kiekvienų metų balandžio 2 dienos nustato Vyriausybė, atsižvelgdama į valstybės ūkinės, socialinės ir kultūrinės plėtros poreikius ir valstybės finansines galimybes.<text:s/></text:span></text:p>
      <text:p text:style-name="P3148"><text:span text:style-name="T3149">4</text:span><text:span text:style-name="T3150">. Atitinkamais metais priimamų pirmosios pakopos ir vientisųjų studijų studentam</text:span><text:span text:style-name="T3151">s skiriamo valstybės finansavimo ir preliminaraus valstybės finansuojamų pirmosios pakopos ir vientisųjų studijų vietų ir studijų stipendijų skaičiaus paskirstymą pagal studijų kryptis ir (arba) jų grupes (menų studijų – ir pagal studijų programas arba spe</text:span><text:span text:style-name="T3152">cializacijas, pedagogų rengimo – pagal studijų programas arba jų grupes) iki kiekvienų metų balandžio 15 dienos nustato švietimo ir mokslo ministras, atsižvelgdamas į valstybės ūkinės, socialinės ir kultūrinės plėtros poreikius, valstybės finansines galimy</text:span><text:span text:style-name="T3153">bes ir įvertinęs absolventų įsidarbinimo rodiklius.<text:s/></text:span></text:p>
      <text:p text:style-name="P3154"><text:span text:style-name="T3155">5</text:span><text:span text:style-name="T3156">. Galutinį valstybės finansuojamų pirmosios pakopos ir vientisųjų studijų vietų skaičių ir jų pasiskirstymą pagal aukštąsias mokyklas bei studijų krypčių grupes tvirtina švietimo ir mokslo ministras</text:span><text:span text:style-name="T3157">, kai yra žinomi stojimo į aukštąsias mokyklas rezultatai ir pasirašytos studijų sutartys.</text:span></text:p>
      <text:p text:style-name="P3158"><text:span text:style-name="T3159">6</text:span><text:span text:style-name="T3160">. Nuolatinės formos studijų vietų, į kurias priimtų studentų studijos pagal šio straipsnio nuostatas apmokamos valstybės biudžeto lėšomis, skaičius aukštojoje m</text:span><text:span text:style-name="T3161">okykloje išlieka nepakitęs per visą nustatytą studijų laikotarpį, o ištęstinės formos studijų vietų, į kurias priimamų studentų studijos apmokamos valstybės biudžeto lėšomis, skaičius aukštojoje mokykloje išlieka nepakitęs per laikotarpį, ne daugiau kaip i</text:span><text:span text:style-name="T3162">ki pusantro karto ilgesnį, negu nustatytas atitinkamų nuolatinės formos studijų laikotarpis, išskyrus šio straipsnio 7 dalyje numatytus atvejus. Tais atvejais, kai valstybės finansuojamoje studijų vietoje studijuojantis asmuo pašalinamas iš aukštosios moky</text:span><text:span text:style-name="T3163">klos, praranda valstybės finansavimą arba nutraukia studijas ir kai valstybės finansuojama studijų vieta nėra užimama šio straipsnio 17 dalyje nustatyta tvarka, aukštosios mokyklos studijų vietai skirtas valstybės finansavimas išlieka iki biudžetinių metų<text:s/></text:span><text:span text:style-name="T3164">pabaigos.</text:span></text:p>
      <text:p text:style-name="P3165"><text:span text:style-name="T3166">7</text:span><text:span text:style-name="T3167">. Asmuo, kurio studijas finansuoja valstybė, Vyriausybės nustatytais atvejais ir tvarka turi teisę keisti studijų programą ir studijų formą tos pačios studijų krypties studijų grupėje, neprarasdamas likusios valstybinio studijų finansavimo d</text:span><text:span text:style-name="T3168">alies, ne didesnės negu tos studijų programos norminė studijų kaina.</text:span></text:p>
      <text:p text:style-name="P3169"><text:span text:style-name="T3170">8</text:span><text:span text:style-name="T3171">. Valstybės finansuojamų antrosios pakopos universitetinių studijų vietų ir studijų stipendijų skaičių tvirtina švietimo ir mokslo ministras pagal studijų krypčių grupes ir aukštąsia</text:span><text:span text:style-name="T3172">s mokyklas, neviršydamas valstybės finansavimo, apskaičiuoto pagal patvirtintą preliminarų studijų vietų ir studijų stipendijų skaičių ir normines studijų kainas, atsižvelgdamas į valstybės ūkinės, socialinės ir kultūrinės plėtros poreikius ir valstybės fi</text:span><text:span text:style-name="T3173">nansines galimybes, ir į Lietuvos mokslo tarybos atliktą mokslo ir studijų institucijų mokslo (meno) veiklos rezultatų įvertinimą ir (arba) pirmosios pakopos absolventų pagal studijų krypčių grupes ir (arba) studijų kryptis skaičių bei universitetų nustaty</text:span><text:span text:style-name="T3174">tas atitinkamų metų antrosios pakopos studijų kainas. Universitetai, vykdantys tarpkryptines magistrantūros studijas, savo nustatyta tvarka nustato studijų krypčių grupę, su kuria susieja studentų priėmimą.</text:span></text:p>
      <text:p text:style-name="P3175"><text:span text:style-name="T3176">9</text:span><text:span text:style-name="T3177">. Valstybės finansuojamų doktorantūros vietų</text:span><text:span text:style-name="T3178"><text:s/>ir studijų stipendijų skaičių mokslo ir studijų institucijose tvirtina švietimo ir mokslo ministras pagal mokslo kryptis (meno – pagal studijų kryptis), neviršydamas valstybės finansavimo, apskaičiuoto pagal patvirtintą preliminarų studijų vietų ir studij</text:span><text:span text:style-name="T3179">ų stipendijų skaičių ir normines studijų kainas, atsižvelgdamas į valstybės ūkinės, socialinės ir kultūrinės plėtros poreikius, valstybės finansines galimybes ir į Lietuvos mokslo tarybos atliktą mokslo ir studijų institucijų mokslo (meno) veiklos rezultat</text:span><text:span text:style-name="T3180">ų įvertinimą, doktorantūros rezultatus, galimybes rengti tos mokslo srities (studijų krypties) doktorantus</text:span><text:span text:style-name="T3181"><text:s/></text:span><text:span text:style-name="T3182">ir mokslo ir studijų institucijų nustatytas atitinkamų metų doktorantūros studijų kainas.</text:span></text:p>
      <text:p text:style-name="P3183"><text:span text:style-name="T3184">10</text:span><text:span text:style-name="T3185">. Švietimo ir mokslo ministro nustatyta valstybės fin</text:span><text:span text:style-name="T3186">ansuojamų doktorantūros vietų dalis doktorantūros teisę turinčioms mokslo ir studijų institucijoms gali būti paskirstyta konkurso būdu per švietimo ir mokslo ministro nustatytus terminus, pasitelkiant Lietuvos mokslo tarybą. Konkursas vykdomas švietimo ir<text:s/></text:span><text:span text:style-name="T3187">mokslo ministro nustatyta tvarka, pagal kurią numatoma, kad doktorantūros temas gali siūlyti ministerijos, įmonės, įstaigos arba organizacijos. Švietimo ir mokslo ministro patvirtintame tvarkos apraše numatytais atvejais konkurso būdu valstybės finansuojam</text:span><text:span text:style-name="T3188">a doktorantūros vieta gali būti paskirta ir doktorantūros teisės neturinčiai mokslo ir studijų institucijai ar įmonei, vykdančiai doktorantūros krypties aukšto lygio mokslinius tyrimus ir (ar) eksperimentinės plėtros darbus ir dalyvaujančiai konkurse kartu</text:span><text:span text:style-name="T3189"><text:s/>su doktorantūros teisę turinčia mokslo ir studijų institucija (institucijomis). Šiuo atveju taikoma konkurse dalyvavusios doktorantūros teisę turinčios mokslo ir studijų institucijos nustatyta studijų kaina. Konkursą laimėjusi doktorantūros teisės neturin</text:span><text:span text:style-name="T3190">ti mokslo ir studijų institucija ar įmonė ir kartu su ja konkurse dalyvavusi doktorantūros teisę turinti mokslo ir studijų institucija (institucijos) sudaro su Lietuvos mokslo taryba suderintą sutartį dėl doktorantūros vykdymo.</text:span></text:p>
      <text:p text:style-name="P3191"><text:span text:style-name="T3192">11</text:span><text:span text:style-name="T3193">. Valstybės<text:s/></text:span><text:span text:style-name="T3194">finansuojamų profesinių studijų vietų skaičius nustatomas įvertinus valstybės institucijų, atsakingų už atitinkamos srities specialistų poreikio planavimą, siūlymus ir specialistų įsidarbinamumo rodiklius. Specialistų poreikį, atsižvelgusios į valstybės re</text:span><text:span text:style-name="T3195">ikmes, institucijos nustato pagal atitinkamas kvalifikacijas ir iki kiekvienų metų sausio 1 dienos pateikia Švietimo ir mokslo ministerijai. Švietimo ir mokslo ministras, įvertinęs valstybės institucijų, atsakingų už atitinkamos srities specialistų poreiki</text:span><text:span text:style-name="T3196">o planavimą, pateiktus specialistų poreikio duomenis, atsižvelgdamas į universitetų nustatytas atitinkamų metų profesinių studijų kainas ir neviršydamas valstybės finansavimo, apskaičiuoto pagal patvirtintą preliminarų studijų vietų skaičių ir normines stu</text:span><text:span text:style-name="T3197">dijų kainas, tvirtina valstybės finansuojamų profesinių studijų vietų skaičių pagal aukštąsias mokyklas ir kvalifikacijas, kurias teisės aktų nustatytais atvejais ir tvarka suteikia aukštoji mokykla (rezidentūros atveju – pagal specialybes, pedagogų rengim</text:span><text:span text:style-name="T3198">o atveju – pagal ugdomąjį dalyką arba dalykų grupes).</text:span></text:p>
      <text:p text:style-name="P3199"><text:span text:style-name="T3200">12</text:span><text:span text:style-name="T3201">. Valstybė finansuoja studentų, studijuojančių valstybės finansuojamose studijų vietose, studijų kainą šio įstatymo 83 straipsnyje nustatyta tvarka.</text:span></text:p>
      <text:p text:style-name="P3202"><text:span text:style-name="T3203">13</text:span><text:span text:style-name="T3204">. Valstybės biudžeto lėšos studijų kainai</text:span><text:span text:style-name="T3205"><text:s/>valstybės finansuojamose studijų vietose apmokėti skiriamos Vyriausybės nustatyta tvarka.</text:span></text:p>
      <text:p text:style-name="P3206"><text:span text:style-name="T3207">14</text:span><text:span text:style-name="T3208">. Valstybės finansuojamose studijų vietose studijavę asmenys ir asmenys, gavę studijų stipendiją, pašalinti iš mokslo ir studijų institucijos arba nutraukę stu</text:span><text:span text:style-name="T3209">dijas, Vyriausybės nustatytais atvejais ir tvarka privalo į valstybės biudžetą grąžinti studijų kainai valstybės finansuojamose studijų vietose apmokėti skirtas lėšas arba jų dalį.</text:span></text:p>
      <text:p text:style-name="P3210"><text:span text:style-name="T3211">15</text:span><text:span text:style-name="T3212">. Užsienio šalių institucijose ar pagal tarptautinių organizacijų švi</text:span><text:span text:style-name="T3213">etimo programas išsilavinimą įgijusių asmenų konkuravimo dėl priėmimo į valstybės finansuojamas studijų aukštosiose mokyklose vietas tvarką nustato švietimo ir mokslo ministras.</text:span></text:p>
      <text:p text:style-name="P3214"><text:span text:style-name="T3215">16</text:span><text:span text:style-name="T3216">. Užsienio lietuvių, įgijusių vidurinį išsilavinimą Lietuvoje, konkuravi</text:span><text:span text:style-name="T3217">mo dėl priėmimo į valstybės finansuojamas studijų aukštosiose mokyklose vietas tvarką nustato švietimo ir mokslo ministras.<text:s/></text:span></text:p>
      <text:p text:style-name="P3218"><text:span text:style-name="T3219">17</text:span><text:span text:style-name="T3220">. Iš mokslo ir studijų institucijos pašalinus valstybės finansuojamoje studijų vietoje studijavusį asmenį arba jam nutraukus<text:s/></text:span><text:span text:style-name="T3221">studijas (išskyrus šio straipsnio 7 dalyje numatytus atvejus), į atsilaisvinusią valstybės finansuojamą studijų vietą<text:s/></text:span><text:span text:style-name="T3222">nefinansuojamoje studijų vietoje studijavę asmenys perkeliami aukštosios mokyklos nustatyta tvarka</text:span><text:span text:style-name="T3223">,</text:span><text:span text:style-name="T3224"><text:s/></text:span><text:span text:style-name="T3225">vadovaujantis šio įstatymo<text:s/></text:span><text:span text:style-name="T3226">78 straipsn</text:span><text:span text:style-name="T3227">yje įtvirtintais principais.<text:s/></text:span></text:p>
      <text:p text:style-name="P3228"/>
      <text:p text:style-name="P3229"><text:span text:style-name="T3230">78</text:span><text:span text:style-name="T3231"><text:s/></text:span><text:span text:style-name="T3232">straipsnis.</text:span><text:span text:style-name="T3233"><text:s/></text:span><text:span text:style-name="T3234">Nemokamas aukštasis mokslas gerai besimokantiems studentams</text:span></text:p>
      <text:p text:style-name="P3235"><text:span text:style-name="T3236">1</text:span><text:span text:style-name="T3237">. Studento pasiekti studijų rezultatai baigus modulį (dalyką) vertinami priskiriant juos studijų pasiekimų lygmeniui.</text:span></text:p>
      <text:p text:style-name="P3238"><text:span text:style-name="T3239">2</text:span><text:span text:style-name="T3240">. Skiriami trys<text:s/></text:span><text:span text:style-name="T3241">studijų pasiekimų modulių (dalykų) lygmenys: puikus, tipinis ir slenkstinis:</text:span></text:p>
      <text:p text:style-name="P3242"><text:span text:style-name="T3243">1</text:span><text:span text:style-name="T3244">)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245"><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246">studijų krypčių specialistais; turi mokymosi gebėjimų, būtinų tolesnėms studijoms ir savarankiškam mokymuisi;<text:s/></text:span></text:p>
      <text:p text:style-name="P3247"><text:span text:style-name="T3248">2</text:span><text:span text:style-name="T3249">) tipiniam pasiekimų lygmeniui priskiriamas studentas, kuris: žino svarbiausias savo studijų dalyko (krypties) teorijas ir principus ir gali</text:span><text:span text:style-name="T3250"><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251">ngus sprendimams priimti; geba perteikti įprastinę studijų krypties informaciją, idėjas, problemas ir sprendimus; turi mokymosi gebėjimų, būtinų tolesnėms studijoms ir savarankiškam mokymuisi;<text:s/></text:span></text:p>
      <text:p text:style-name="P3252"><text:span text:style-name="T3253">3</text:span><text:span text:style-name="T3254">) slenkstiniam pasiekimų lygmeniui priskiriamas<text:s/></text:span><text:span text:style-name="T3255">studentas, kuris: žino svarbiausias savo studijų dalyko (krypties) teorijas ir principus; geba taikyti žinias spręsdamas nesudėtingas savo studijų krypties problemas; gali dalyvauti renkant, vertinant ir interpretuojant savo studijų krypties duomenis, reik</text:span><text:span text:style-name="T3256">alingus sprendimams priimti; geba perteikti pagrindinę studijų krypties informaciją, idėjas, problemas; turi savarankiško mokymosi gebėjimų.</text:span></text:p>
      <text:p text:style-name="P3257"><text:span text:style-name="T3258">3</text:span><text:span text:style-name="T3259">. Po aukštosios mokyklos nustatyto vertinamojo laikotarpio, ne ilgesnio kaip studijų metai, modulių (dalykų)</text:span><text:span text:style-name="T3260"><text:s/>vertinimai apibendrinami ir nustatomas vertinamojo laikotarpio studijų pasiekimų lygmuo:</text:span></text:p>
      <text:p text:style-name="P3261"><text:span text:style-name="T3262">1</text:span><text:span text:style-name="T3263">) studentas laikomas pasiekusiu puikų vertinamojo laikotarpio studijų pasiekimų lygmenį, jeigu ne mažiau kaip keturi penktadaliai modulių (dalykų) įvertinimų yra p</text:span><text:span text:style-name="T3264">uikaus lygmens, o kiti – ne žemesnio kaip tipinio lygmens;</text:span></text:p>
      <text:p text:style-name="P3265"><text:span text:style-name="T3266">2</text:span><text:span text:style-name="T3267">) studentas laikomas pasiekusiu tipinį vertinamojo laikotarpio studijų pasiekimų lygmenį, jeigu ne mažiau kaip trys ketvirtadaliai modulių (dalykų) įvertinimų yra tipinio arba puikaus lygmens,</text:span><text:span text:style-name="T3268"><text:s/>o kiti – slenkstinio lygmens;</text:span></text:p>
      <text:p text:style-name="P3269"><text:span text:style-name="T3270">3</text:span><text:span text:style-name="T3271">) studentas laikomas pasiekusiu slenkstinį vertinamojo laikotarpio studijų pasiekimų lygmenį, jeigu jis yra atsiskaitęs už visus modulius (dalykus), bet jo studijų pasiekimai nesiekia tipinio lygmens.</text:span></text:p>
      <text:p text:style-name="P3272"><text:span text:style-name="T3273">4</text:span><text:span text:style-name="T3274">. Gerai besi</text:span><text:span text:style-name="T3275">mokančiu laikomas studentas, neturintis akademinių skolų, įvykdęs visus studijų programai vertinamuoju laikotarpiu keliamus reikalavimus ir pasiekęs puikų arba tipinį pasiekimų lygmenį.<text:s/></text:span></text:p>
      <text:p text:style-name="P3276"><text:span text:style-name="T3277">5</text:span><text:span text:style-name="T3278">. Studentui, kurio pirmosios pakopos ar vientisosios studijos yr</text:span><text:span text:style-name="T3279">a valstybės finansuojamos, po aukštosios mokyklos nustatyto vertinamojo laikotarpio, ne ilgesnio kaip studijų metai, valstybės finansavimas studijoms išlieka, jeigu jis atitinka šio straipsnio 4 dalyje nustatytus gero mokymosi kriterijus. Jeigu studentas n</text:span><text:span text:style-name="T3280">eatitinka gero mokymosi kriterijų, jis netenka valstybės finansavimo, išskyrus šio straipsnio 6 dalyje nustatytą atvejį. Valstybės finansavimo studijoms netekęs studentas už studijas turi mokėti aukštosios mokyklos nustatytą studijų kainą, o atsilaisvinusi</text:span><text:span text:style-name="T3281">ą valstybės finansuojamą studijų vietą aukštosios mokyklos nustatyta tvarka užima geriausiai toje pačioje studijų kryptyje, tame pačiame kurse ir pagal tokią pačią studijų formą valstybės nefinansuojamoje studijų vietoje besimokantis studentas, atitinkanti</text:span><text:span text:style-name="T3282">s gero mo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283"><text:span text:style-name="T3284">6</text:span><text:span text:style-name="T3285">. Jeigu pirmosios studijų pakopos ir vientisųjų studijų atitinkamos studijų krypties</text:span><text:span text:style-name="T3286"><text:s/></text:span><text:span text:style-name="T3287">ir studijų formos studijų kurse nėra valstybės nefinansuojamose studijų vietose studijuojančių studentų, atitinkančių gero mokymosi kriterijus, valstybės finansuojamose</text:span><text:span text:style-name="T3288"><text:s/></text:span><text:span text:style-name="T3289">studijų vietose studijuojantiems ir neturintiems akademinių skolų studentams valstybės finansavimas studijoms išlieka, nors jų vertinamojo laikotarpio pasiekimų lygmuo yra slenkstinis.</text:span></text:p>
      <text:p text:style-name="P3290"/>
      <text:p text:style-name="P3291"><text:span text:style-name="T3292">79</text:span><text:span text:style-name="T3293"><text:s/>straipsnis.<text:s/></text:span><text:span text:style-name="T3294">Kainos, sumokėtos už studijas, kompensavimas</text:span></text:p>
      <text:p text:style-name="P3295"><text:span text:style-name="T3296">1</text:span><text:span text:style-name="T3297">. Vyriausybės nustatyta tvarka ir dydžiu daliai valstybės nefinansuojamose pirmosios ir antrosios pakopų ar vientisųjų studijų vietose geriausiais rezultatais studijų metus baigusių asmenų kiekvienais metais kompensuojama per atitinkamą laikotarpį sumokė</text:span><text:span text:style-name="T3298">ta studijų kaina (studijų kainos dalis, ne didesnė kaip norminė studijų kaina). Asmenų, kuriems kompensuojama studijų kaina (studijų kainos dalis, ne didesnė kaip norminė studijų kaina), skaičius pagal konkrečią aukštosios mokyklos studijų kryptį nustatoma</text:span><text:span text:style-name="T3299">s šio straipsnio 2 dalyje nustatyta tvarka. Valstybės nefinansuojamose studijų vietose geriausiai studijų metus baigusių asmenų eilės pagal studijų kryptis sudaromos aukštosios mokyklos nustatyta tvarka.</text:span></text:p>
      <text:p text:style-name="P3300"><text:span text:style-name="T3301">2</text:span><text:span text:style-name="T3302">. Geriausiais rezultatais studijų metus baigusi</text:span><text:span text:style-name="T3303">ų asmenų, kuriems pagal šio straipsnio 1 dalies nuostatas kompensuojama studijų kaina (kainos dalis, ne didesnė kaip norminė studijų kaina), skaičius pagal konkrečią aukštosios mokyklos studijų kryptį yra proporcingas atitinkamais priėmimo į aukštąją mokyk</text:span><text:span text:style-name="T3304">lą metais įstojusiųjų į tos krypties studijų vietas skaičiui. Bendras asmenų, kuriems pagal šio straipsnio 1 dalies nuostatas kompensuojama studijų kaina, skaičius yra ne didesnis kaip 10 procentų tais studijų metais pirmosios ir antrosios pakopų ar vienti</text:span><text:span text:style-name="T3305">sąsias studijas baigusių asmenų skaičiaus.</text:span></text:p>
      <text:p text:style-name="P3306"/>
      <text:p text:style-name="P3307"><text:span text:style-name="T3308">80</text:span><text:span text:style-name="T3309"><text:s/>straipsnis.<text:s/></text:span><text:span text:style-name="T3310">Valstybės finansavimo studijoms ir studijų kainos kompensavimo atvejai</text:span></text:p>
      <text:p text:style-name="P3311"><text:span text:style-name="T3312">1</text:span><text:span text:style-name="T3313">. Šio įstatymo 77 straipsnyje nustatyta tvarka valstybės biudžeto lėšomis gali būti finansuojama tik viena studijų vieta, jeigu:<text:s/></text:span></text:p>
      <text:p text:style-name="P3314"><text:span text:style-name="T3315">1</text:span><text:span text:style-name="T3316">) asmenys vienu metu studijuoja pagal dvi ar daugiau tos pačios pakopos studijų programas ir bent viena jų finansuojama val</text:span><text:span text:style-name="T3317">stybės biudžeto lėšomis;</text:span></text:p>
      <text:p text:style-name="P3318"><text:span text:style-name="T3319">2</text:span><text:span text:style-name="T3320">) asmenys vienu metu studijuoja dviejose ar daugiau doktorantūrose ir bent viena jų finansuojama valstybės biudžeto lėšomis;</text:span></text:p>
      <text:p text:style-name="P3321"><text:span text:style-name="T3322">3</text:span><text:span text:style-name="T3323">) asmenys vienu metu studijuoja pagal dvi ar daugiau profesinių studijų programas ir bent viena<text:s/></text:span><text:span text:style-name="T3324">jų finansuojama valstybės biudžeto lėšomis.</text:span></text:p>
      <text:p text:style-name="P3325"><text:span text:style-name="T3326">2</text:span><text:span text:style-name="T3327">. Teisės šio įstatymo 77 ir 79 straipsniuose nustatyta tvarka į valstybės finansuojamą studijų vietą ar į studijų kainos kompensavimą neturi:</text:span></text:p>
      <text:p text:style-name="P3328"><text:span text:style-name="T3329">1</text:span><text:span text:style-name="T3330">) asmenys, pakartotinai studijuojantys pagal tos pačios arba</text:span><text:span text:style-name="T3331"><text:s/>žemesnės pakopos studijų programą, jeigu daugiau kaip pusę tos studijų programos kreditų jie įgijo valstybės biudžeto lėšomis;</text:span><text:span text:style-name="T3332"><text:s/></text:span></text:p>
      <text:p text:style-name="P3333"><text:span text:style-name="T3334">2</text:span><text:span text:style-name="T3335">) asmenys, pakartotinai studijuojantys doktorantūroje, jeigu daugiau kaip pusę doktorantūros trukmės jie buvo studijavę va</text:span><text:span text:style-name="T3336">lstybės biudžeto lėšomis;</text:span></text:p>
      <text:p text:style-name="P3337"><text:span text:style-name="T3338">3</text:span><text:span text:style-name="T3339">) asmenys, pakartotinai studijuojantys pagal profesinių studijų programą, jeigu daugiau kaip pusę tos studijų programos kreditų jie įgijo valstybės biudžeto lėšomis;</text:span></text:p>
      <text:p text:style-name="P3340"><text:span text:style-name="T3341">4</text:span><text:span text:style-name="T3342">) užsieniečiai, išskyrus šio įstatymo 82 straipsnio 7<text:s/></text:span><text:span text:style-name="T3343">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344">likoje, jeigu Lietuvos Respublikos tarptautinėse sutartyse ar kituose teisės aktuose nenustatyta kitaip.</text:span></text:p>
      <text:p text:style-name="P3345"><text:span text:style-name="T3346">3</text:span><text:span text:style-name="T3347">. Už studijas kainą, proporcingą dalyko (modulio) apimčiai, moka:</text:span></text:p>
      <text:p text:style-name="P3348"><text:span text:style-name="T3349">1</text:span><text:span text:style-name="T3350">) asmenys, studijuojantys atskirus dalykus ar modulius;</text:span></text:p>
      <text:p text:style-name="P3351"><text:span text:style-name="T3352">2</text:span><text:span text:style-name="T3353">) asmenys, kar</text:span><text:span text:style-name="T3354">tojantys studijų programos atskirus dalykus.</text:span></text:p>
      <text:p text:style-name="P3355"/>
      <text:p text:style-name="P3356"><text:span text:style-name="T3357">81</text:span><text:span text:style-name="T3358"><text:s/>straipsnis.<text:s/></text:span><text:span text:style-name="T3359">Valstybės paskolos ir valstybės remiamos paskolos</text:span></text:p>
      <text:p text:style-name="P3360"><text:span text:style-name="T3361">1</text:span><text:span text:style-name="T3362">. Studentai gali gauti valstybės paskolas arba valstybės remiamas paskolas:</text:span></text:p>
      <text:p text:style-name="P3363"><text:span text:style-name="T3364">1</text:span><text:span text:style-name="T3365">) studijų kainai sumokėti;</text:span></text:p>
      <text:p text:style-name="P3366"><text:span text:style-name="T3367">2</text:span><text:span text:style-name="T3368">) gyvenimo išlaidoms;</text:span></text:p>
      <text:p text:style-name="P3369"><text:span text:style-name="T3370">3</text:span><text:span text:style-name="T3371">) dalinėms studijoms pagal tarptautines arba tarpžinybines sutartis.</text:span></text:p>
      <text:p text:style-name="P3372"><text:span text:style-name="T3373">2</text:span><text:span text:style-name="T3374">. Valstybės paskoloms arba valstybės remiamoms paskoloms teikti ir jų administravimo išlaidoms padengti gali būti naudojami Valstybiniam studijų fondui šiam tikslui skirti va</text:span><text:span text:style-name="T3375">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376"><text:s/>nustato Vyriausybė.</text:span></text:p>
      <text:p text:style-name="P3377"><text:span text:style-name="T3378">3</text:span><text:span text:style-name="T3379">. Valstybės remiamų paskolų limitas nustatomas Lietuvos Respublikos atitinkamų metų valstybės biudžeto ir savivaldybių biudžetų finansinių rodiklių patvirtinimo įstatyme.</text:span></text:p>
      <text:p text:style-name="P3380"/>
      <text:p text:style-name="P3381"><text:span text:style-name="T3382">82</text:span><text:span text:style-name="T3383"><text:s/>straipsnis.<text:s/></text:span><text:span text:style-name="T3384">Stipendijos ir kita parama studentams</text:span></text:p>
      <text:p text:style-name="P3385"><text:span text:style-name="T3386">1</text:span><text:span text:style-name="T3387">. Studentams gali būti mokamos socialinės, skatinamosios stipendijos ir studijų stipendijos.</text:span></text:p>
      <text:p text:style-name="P3388"><text:span text:style-name="T3389">2</text:span><text:span text:style-name="T3390">. Aukštųjų mokyklų pirmosios, antrosios pakopų ir vientisųjų studijų studentams Vyriausybės nustatyta tvarka iš valstybės biudžeto lėšų gali būti mokamo</text:span><text:span text:style-name="T3391">s socialinės stipendijos.</text:span></text:p>
      <text:p text:style-name="P3392"><text:span text:style-name="T3393">3</text:span><text:span text:style-name="T3394">. Skatinamosios stipendijos geriausiems studentams, neatsižvelgiant į jų studijų finansavimo pobūdį, skiriamos iš aukštųjų mokyklų ar kitų lėšų, atsižvelgiant į studijų rezultatus ar kitus akademinius laimėjimus. Valstybinių<text:s/></text:span><text:span text:style-name="T3395">aukštųjų mokyklų skatinamųjų stipendijų fondas sudaromas ir šios stipendijos skiriamos valstybinių aukštųjų mokyklų senatų (akademinių tarybų) nustatyta tvarka, suderinta su studentų atstovybe.</text:span></text:p>
      <text:p text:style-name="P3396"><text:span text:style-name="T3397">4</text:span><text:span text:style-name="T3398">. Vyriausybės nustatyta tvarka iš valstybės biudžeto lėšų</text:span><text:span text:style-name="T3399"><text:s/>aukštųjų mokyklų studentams gali būti teikiama parama.</text:span></text:p>
      <text:p text:style-name="P3400"><text:span text:style-name="T3401">5</text:span><text:span text:style-name="T3402">. Paramos aukštųjų mokyklų doktorantams ir studentams, studijuojantiems pagal profesines studijų programas, priimtiems į studijų vietas, kuriose studijos apmokamos valstybės biudžeto lėšomis arba</text:span><text:span text:style-name="T3403"><text:s/>gaunantiems studijų stipendiją, teikimo tvarką nustato Vyriausybė.</text:span></text:p>
      <text:p text:style-name="P3404"><text:span text:style-name="T3405">6</text:span><text:span text:style-name="T3406">. Švietimo ir mokslo ministro nustatyta tvarka gali būti skiriama parama aukštųjų mokyklų studentams, vykstantiems studijuoti arba atlikti praktikos užsienyje, taip pat užsieniečiams<text:s/></text:span><text:span text:style-name="T3407">ir užsienio lietuviams, atvykusiems į studijas, lietuvių kalbos ir kultūros kursus mokslo ir studijų institucijose.</text:span></text:p>
      <text:p text:style-name="P3408"><text:span text:style-name="T3409">7</text:span><text:span text:style-name="T3410">. Švietimo ir mokslo ministro nustatyta tvarka gali būti skiriama parama Lietuvos Respublikos aukštosiose mokyklose studijuojantiems už</text:span><text:span text:style-name="T3411">sienio lietuviams ir finansuojamos užsienio lietuvių, įgijusių išsilavinimą užsienyje, pirmosios, antrosios ir trečiosios pakopos studijos.</text:span></text:p>
      <text:p text:style-name="P3412"><text:span text:style-name="T3413">8</text:span><text:span text:style-name="T3414">. Švietimo ir mokslo ministro nustatyta tvarka gali būti finansuojamos Lietuvos Respublikos aukštosiose mokyklo</text:span><text:span text:style-name="T3415">se studijuojančių užsienio valstybių piliečių pirmosios, antrosios ir trečiosios pakopos studijos.</text:span></text:p>
      <text:p text:style-name="P3416"><text:span text:style-name="T3417">9</text:span><text:span text:style-name="T3418">.<text:s/></text:span><text:span text:style-name="T3419">Aukščiausius konkursinius balus pagal stojančiųjų į pirmosios pakopos ir vientisųjų studijų valstybės finansuojamas studijų vietas konkursinę eilę sur</text:span><text:span text:style-name="T3420">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421">ybės biudžeto lėšų studijų laikotarpiui skiriama norminės studijų kainos dydžio (tuo atveju, kai už studijas mokama metinė studijų kaina mažesnė už norminę studijų kainą, – studijų kainos dydžio) studijų stipendija.<text:s/></text:span><text:span text:style-name="T3422">Atitinkamais metais priimamų pirmosios p</text:span><text:span text:style-name="T3423">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424">titinkamų metų normines studijų kainas) iki kiekvienų metų balandžio 2 dienos nustato Vyriausybė, atsižvelgdama į valstybės ūkinės, socialinės ir kultūrinės plėtros poreikius ir valstybės finansines galimybes.<text:s/></text:span><text:span text:style-name="T3425">Studijų stipendijų skyrimo ir mokėjimo tvarką<text:s/></text:span><text:span text:style-name="T3426">nustato Vyriausybė. Studijų stipendijas administruoja Valstybinis studijų fondas.</text:span></text:p>
      <text:p text:style-name="P3427"><text:span text:style-name="T3428">10</text:span><text:span text:style-name="T3429">. Aukštųjų mokyklų studentai turi teisę gauti ir kitą juridinių asmenų, kitų organizacijų, jų padalinių, fizinių asmenų paramą.</text:span></text:p>
      <text:p text:style-name="P3430"/>
      <text:p text:style-name="P3431"><text:span text:style-name="T3432">83</text:span><text:span text:style-name="T3433"><text:s/>straipsnis.<text:s/></text:span><text:span text:style-name="T3434">Studijų kaina</text:span></text:p>
      <text:p text:style-name="P3435"><text:span text:style-name="T3436">1</text:span><text:span text:style-name="T3437">.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438">rpusavyje. Studijų kaina nurodoma priėmimo į aukštąją mokyklą taisyklėse.</text:span></text:p>
      <text:p text:style-name="P3439"><text:span text:style-name="T3440">2</text:span><text:span text:style-name="T3441">. Studijų kaina valstybinėse aukštosiose mokyklose nustatoma atsižvelgiant į šio straipsnio 3 dalyje nurodytas studijų išlaidas. Tais atvejais, kai valstybinėse aukštosiose moky</text:span><text:span text:style-name="T3442">klose apskaičiuojama studijuojančiųjų valstybės nefinansuojamose studijų vietose studijų kaina, į ją gali būti papildomai įskaičiuojamos studijų kokybei užtikrinti būtinos išlaidos, nenurodytos šio straipsnio 3 dalyje.</text:span></text:p>
      <text:p text:style-name="P3443"><text:span text:style-name="T3444">3. Į studijų išlaidas įskaičiuojamo</text:span><text:span text:style-name="T3445">s lėšos, būtinos studijoms vykdyti, tai yra lėšos:</text:span></text:p>
      <text:p text:style-name="P3446"><text:span text:style-name="T3447">1</text:span><text:span text:style-name="T3448">) dėstytojų, mokslo ir kitų su studijomis susijusių darbuotojų darbo užmokesčiui;</text:span></text:p>
      <text:p text:style-name="P3449"><text:span text:style-name="T3450">2</text:span><text:span text:style-name="T3451">) prekėms ir paslaugoms, susijusioms su studijomis, pirkti;</text:span></text:p>
      <text:p text:style-name="P3452"><text:span text:style-name="T3453">3</text:span><text:span text:style-name="T3454">) studentams skatinti. <text:s/></text:span></text:p>
      <text:p text:style-name="P3455">Straipsnio dalies<text:s/>pakeitimai:</text:p>
      <text:p text:style-name="P3456"><text:span text:style-name="T3457">Nr.<text:s/></text:span><text:a xlink:href="https://www.e-tar.lt/portal/legalAct.html?documentId=c08f86d0cd9d11e6a2cac7383cbb90a3" office:target-frame-name="_top" xlink:show="replace"><text:span text:style-name="T3458">XIII-162</text:span></text:a><text:span text:style-name="T3459">, 2016-12-20, paskelbta TAR 2016-12-29, i. k. 2016-29856</text:span></text:p>
      <text:p text:style-name="Normal"/>
      <text:p text:style-name="P3460"><text:span text:style-name="T3461">4</text:span><text:span text:style-name="T3462">. Vyriausybės nustatyta tvarka apskaičiuojama norminė atitinkamos studi</text:span><text:span text:style-name="T3463">jų krypties arba studijų programų grupės studijų kaina, apimanti šio straipsnio 3 dalyje nurodytas studijų išlaidas. Normines atitinkamais metais priimamų studentų studijų kainas kiekvienais metais iki sausio 15 dienos tvirtina švietimo ir mokslo ministras</text:span><text:span text:style-name="T3464">. Tais atvejais, kai aukštosios mokyklos nustatyta studijų kaina neviršija norminės studijų kainos, valstybės biudžeto lėšomis apmokama aukštosios mokyklos nustatyta studijų kaina. Tais atvejais, kai aukštosios mokyklos nustatyta studijų kaina viršija norm</text:span><text:span text:style-name="T3465">inę studijų kainą, valstybės biudžeto lėšomis apmokama norminė studijų kaina.</text:span></text:p>
      <text:p text:style-name="P3466"><text:span text:style-name="T3467">5</text:span><text:span text:style-name="T3468">. Asmenys, studijuojantys valstybės finansuojamose vietose, valstybinei aukštajai mokyklai neturi mokėti jokių tiesiogiai su studijų programos įgyvendinimu susijusių įmokų,<text:s/></text:span><text:span text:style-name="T3469">išskyrus šio įstatymo 80 straipsnio 3 dalyje nurodytus atvejus.</text:span></text:p>
      <text:p text:style-name="P3470"><text:span text:style-name="T3471">6</text:span><text:span text:style-name="T3472">.<text:s/></text:span><text:span text:style-name="T3473">Asmens, studijuojančio valstybės nefinansuojamoje studijų vietoje,<text:s/></text:span><text:span text:style-name="T3474">studijų kaina, apimanti visas su studijų reikmėmis susijusias išlaidas, nustatoma studijų sutartyje. Studijų kainą arba jos dalį gali apmokėti studijuojančio asmens darbdaviai, aukštoji mokykla, kiti fiziniai ir juridiniai asmenys.<text:s/></text:span><text:span text:style-name="T3475">Ministerijos turi teisę<text:s/></text:span><text:span text:style-name="T3476">apmokėti asmenų, studijuojančių valstybės nefinansuojamose studijų vietose, studijų kainą arba jos dalį iš joms patvirtintų valstybės biudžeto asignavimų Vyriausybės nustatyta tvarka.</text:span></text:p>
      <text:p text:style-name="P3477"/>
      <text:p text:style-name="P3478"><text:span text:style-name="T3479">84</text:span><text:span text:style-name="T3480"><text:s/>straipsnis.<text:s/></text:span><text:span text:style-name="T3481">Valstybinis mokslinių tyrimų, eksperimentinės plėt</text:span><text:span text:style-name="T3482">ros ir meno veiklos finansavimas<text:s/></text:span></text:p>
      <text:p text:style-name="P3483"><text:span text:style-name="T3484">1</text:span><text:span text:style-name="T3485">. Moksliniai tyrimai, eksperimentinė plėtra ir meno veikla valstybinėse ir nevalstybinėse mokslo ir studijų institucijose finansuojami:</text:span></text:p>
      <text:p text:style-name="P3486"><text:span text:style-name="T3487">1</text:span><text:span text:style-name="T3488">) iš valstybės biudžeto bazinio finansavimo lėšų, skirtų moksliniams tyrimams,</text:span><text:span text:style-name="T3489"><text:s/>eksperimentinei plėtrai ir meno veiklai;<text:s/></text:span></text:p>
      <text:p text:style-name="P3490"><text:span text:style-name="T3491">2</text:span><text:span text:style-name="T3492">) pagal nacionalines mokslinių tyrimų ir eksperimentinės plėtros programas;</text:span></text:p>
      <text:p text:style-name="P3493"><text:span text:style-name="T3494">3</text:span><text:span text:style-name="T3495">) pagal kitas konkursines mokslinių tyrimų ir eksperimentinės plėtros programas.</text:span></text:p>
      <text:p text:style-name="P3496"><text:span text:style-name="T3497">2</text:span><text:span text:style-name="T3498">. Konkursinės mokslinių tyrimų ir ekspe</text:span><text:span text:style-name="T349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00">ruktūra, aukštesnė tyrėjų kompetencija.<text:s/></text:span></text:p>
      <text:p text:style-name="P3501"><text:span text:style-name="T3502">3</text:span><text:span text:style-name="T3503">. Nacionalinės mokslinių tyrimų ir eksperimentinės plėtros programos – konkursinės mokslinių tyrimų ir eksperimentinės plėtros programos, sudarančios sąlygas spręsti valstybei ir visuomenei svarbias problemas i</text:span><text:span text:style-name="T350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05">lemai spręsti būtinus naujus ir koordinuoti jau vykdomus mokslinius tyrimus ir eksperimentinę plėtrą. Nacionalinių mokslinių tyrimų ir eksperimentinės plėtros programų nuostatus tvirtina Vyriausybė.</text:span></text:p>
      <text:p text:style-name="P3506"><text:span text:style-name="T3507">4</text:span><text:span text:style-name="T3508">. Kitos konkursinės mokslinių tyrimų ir eksperimenti</text:span><text:span text:style-name="T3509">nės plėtros programos inicijuojamos ir įgyvendinamos šias programas administruojančios institucijos nustatyta tvarka.</text:span></text:p>
      <text:p text:style-name="P3510"><text:span text:style-name="T3511">5</text:span><text:span text:style-name="T3512">. Pareiškėjai konkuruoja dėl programinio konkursinio finansavimo teikdami paraiškas, kurios vertinamos pagal atitiktį konkrečių moksl</text:span><text:span text:style-name="T3513">inių tyrimų, eksperimentinės plėtros projektų keliamiems tikslams, aktualumo, kompetencijos, kokybės ir kitiems programinį konkursinį finansavimą administruojančių institucijų nustatytiems kriterijams.</text:span></text:p>
      <text:p text:style-name="P3514"><text:span text:style-name="T3515">6</text:span><text:span text:style-name="T3516">. Programinį konkursinį finansavimą administruoja</text:span><text:span text:style-name="T3517"><text:s/>Lietuvos mokslo taryba ir švietimo ir mokslo ministro įgaliotos institucijos.</text:span></text:p>
      <text:p text:style-name="P3518"><text:span text:style-name="T3519">7</text:span><text:span text:style-name="T3520">. Su konkursinėmis mokslinių tyrimų ir eksperimentinės plėtros programomis susiję Lietuvos ūkio, kultūros, socialinės, sveikatos, krašto ir gamtos apsaugos, kitų sričių mok</text:span><text:span text:style-name="T3521">sliniai tyrimai, eksperimentinė plėtra, specialistų rengimas ir kitos veiklos sritys finansuojami iš tvirtinant šias programas joms numatomų lėšų, kuriomis disponuoja suinteresuotos ministerijos, fondai, mokslo ir studijų institucijos, verslo subjektai.</text:span></text:p>
      <text:p text:style-name="P3522"/>
      <text:p text:style-name="P3523"><text:span text:style-name="T3524">85</text:span><text:span text:style-name="T3525"><text:s/>straipsnis.<text:s/></text:span><text:span text:style-name="T3526">Valstybinių mokslo ir studijų institucijų buhalterinė apskaita, atskaitomybė ir auditas</text:span></text:p>
      <text:p text:style-name="P3527"><text:span text:style-name="T3528">1</text:span><text:span text:style-name="T3529">. Valstybinių mokslo ir studijų institucijų buhalterinę apskaitą, jos organizavimą ir tvarkymą, finansinių ir biudžeto vykdymo ataskaitų<text:s/></text:span><text:span text:style-name="T3530">sudarymą nustato įstatymai ir kiti teisės aktai.</text:span></text:p>
      <text:p text:style-name="P3531"><text:span text:style-name="T3532">2</text:span><text:span text:style-name="T3533">. Valstybinių biudžetinių mokslinių tyrimų institutų pajamos, gautos iš mokslinių tyrimų ir eksperimentinės plėtros ūkinės veiklos ir teikiamų paslaugų, įtraukiamos į valstybės biudžeto pajamas</text:span><text:span text:style-name="T3534"><text:s/></text:span><text:span text:style-name="T3535">ir</text:span><text:span text:style-name="T3536"><text:s/></text:span><text:span text:style-name="T3537">naudo</text:span><text:span text:style-name="T3538">jamos pagal programas mokslinių tyrimų institutų įstatuose nustatytiems tikslams ir uždaviniams įgyvendinti.</text:span></text:p>
      <text:p text:style-name="P3539"><text:span text:style-name="T3540">3</text:span><text:span text:style-name="T3541">. Pagal patikėjimo sutartį perduotas valstybės turtas turi būti įtraukiamas į apskaitą atskirai nuo kito valstybinės aukštosios mokyklos turto</text:span><text:span text:style-name="T3542">.</text:span></text:p>
      <text:p text:style-name="P3543"><text:span text:style-name="T3544">4</text:span><text:span text:style-name="T3545">.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46">ešai skelbia metines pajamų ir išlaidų sąmatas ir jų įvykdymo ataskaitas.</text:span></text:p>
      <text:p text:style-name="P3547"><text:span text:style-name="T3548">5</text:span><text:span text:style-name="T3549">. Valstybės kontrolė atlieka valstybinių mokslo ir studijų institucijų auditą teisės aktų nustatyta tvarka. Prireikus Švietimo ir mokslo ministerija arba steigėjas gali inicijuo</text:span><text:span text:style-name="T3550">ti valstybinių mokslo ir studijų institucijų finansinių ataskaitų auditą.</text:span></text:p>
      <text:p text:style-name="P3551"/>
      <text:p text:style-name="P3552"/>
      <text:p text:style-name="P3553"><text:span text:style-name="T3554">VIII</text:span><text:span text:style-name="T3555"><text:s/>SKYRIUS</text:span></text:p>
      <text:p text:style-name="P3556"><text:span text:style-name="T3557">VALSTYBINIŲ AUKŠTŲJŲ MOKYKLŲ TURTO VALDYMAS, NAUDOJIMAS IR DISPONAVIMAS JUO</text:span></text:p>
      <text:p text:style-name="P3558"/>
      <text:p text:style-name="P3559"><text:span text:style-name="T3560">86</text:span><text:span text:style-name="T3561"><text:s/>straipsnis.<text:s/></text:span><text:span text:style-name="T3562">Valstybinių aukštųjų mokyklų turto valdymo, naudojimo ir dispon</text:span><text:span text:style-name="T3563">avimo juo principai ir valstybinių aukštųjų mokyklų žemės sklypų, pastatų ir kito turto, skirto mokslo ir studijų reikalams, neliečiamumas</text:span></text:p>
      <text:p text:style-name="P3564"><text:span text:style-name="T3565">1</text:span><text:span text:style-name="T3566">. Valstybinės aukštosios mokyklos, valdydamos, naudodamos joms patikėtą turtą ir juo disponuodamos, vadovaujasi<text:s/></text:span><text:span text:style-name="T3567">šiais principais:</text:span></text:p>
      <text:p text:style-name="P3568"><text:span text:style-name="T3569">1</text:span><text:span text:style-name="T3570">) visuomeninės naudos. Šis principas reiškia, kad turtas turi būti valdomas, naudojamas ir juo disponuojama rūpestingai, siekiant ugdyti išsilavinusią, mokslui, kultūros vertybėms ir naujausioms technologijoms imlią asmenybę ir visuome</text:span><text:span text:style-name="T3571">nę, laisvai kuriančią, kaupiančią ir skleidžiančią mokslo žinias ir kultūros vertybes, puoselėjančią Lietuvos tapatybę;</text:span></text:p>
      <text:p text:style-name="P3572"><text:span text:style-name="T3573">2</text:span><text:span text:style-name="T3574">) efektyvumo. Šis principas reiškia, kad valstybinė aukštoji mokykla, turtą valdydama, naudodama ir juo disponuodama, turi siekti d</text:span><text:span text:style-name="T3575">idžiausios naudos visuomenei;</text:span></text:p>
      <text:p text:style-name="P3576"><text:span text:style-name="T3577">3</text:span><text:span text:style-name="T3578">) racionalumo. Šis principas reiškia, kad turtas turi būti tausojamas ir protingai, tikslingai, tinkamai tvarkomas;</text:span></text:p>
      <text:p text:style-name="P3579"><text:span text:style-name="T3580">4</text:span><text:span text:style-name="T3581">) atskaitingumo visuomenei. Šis principas reiškia, kad valstybinės aukštosios mokyklos, įgyvendindam</text:span><text:span text:style-name="T3582">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583">us pokyčius;</text:span></text:p>
      <text:p text:style-name="P3584"><text:span text:style-name="T3585">5</text:span><text:span text:style-name="T3586">) ūkinės veiklos autonomijos. Šis principas reiškia, kad valstybinei aukštajai mokyklai suteikiama ūkinės veiklos laisvė, siejama su jos atsakomybe už aukštosios mokyklos misijos įgyvendinimą.</text:span></text:p>
      <text:p text:style-name="P3587"><text:span text:style-name="T3588">2</text:span><text:span text:style-name="T3589">. Valstybinės aukštosios mokyklos<text:s/></text:span><text:span text:style-name="T3590">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591">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592">ypų ribas, valstybės pastatų ar kito turto, skirto mokslo ir studijų reikalams, valdytojus gali keisti Seimas.</text:span></text:p>
      <text:p text:style-name="P3593"/>
      <text:p text:style-name="P3594"><text:span text:style-name="T3595">87</text:span><text:span text:style-name="T3596"><text:s/>straipsnis.<text:s/></text:span><text:span text:style-name="T3597">Valstybės turto perdavimas pagal patikėjimo sutartis valstybinėms aukštosioms mokykloms</text:span></text:p>
      <text:p text:style-name="P3598"><text:span text:style-name="T3599">1</text:span><text:span text:style-name="T3600">. Valstybė jai nuosavybės teis</text:span><text:span text:style-name="T3601">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02">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03">uoti ar kitu būdu juo užtikrinti savo ir kitų asmenų prievolių įvykdymą. Turto patikėjimo sutartyje gali būti nustatyta ir kitų apribojimų.<text:s/></text:span></text:p>
      <text:p text:style-name="P3604"><text:span text:style-name="T3605">2</text:span><text:span text:style-name="T3606">. Valstybės turto patikėjimo sutartis sudaroma ne ilgesniam kaip 99 metų terminui. Patikėjimo sutarties pavyzd</text:span><text:span text:style-name="T3607">inę formą tvirtina Vyriausybė.</text:span></text:p>
      <text:p text:style-name="P3608"><text:span text:style-name="T3609">3</text:span><text:span text:style-name="T3610">. Be kitų Civiliniame kodekse numatytų pagrindų, valstybės turto patikėjimo sutartis nutrūksta pasibaigus valstybinės aukštosios mokyklos veiklai, kuriai vykdyti buvo perduotas valstybės turtas.</text:span></text:p>
      <text:p text:style-name="P3611"><text:span text:style-name="T3612">4</text:span><text:span text:style-name="T3613">. Valstybės turto<text:s/></text:span><text:span text:style-name="T3614">patikėjimo sutartyje, be kitų Civiliniame kodekse nurodytų esminių turto patikėjimo sutarties sąlygų, turi būti numatyta pareiga, kad valstybinė aukštoji mokykla privalo ne vėliau kaip iki kitų metų gegužės 1 dienos paskelbti praėjusių finansinių metų vals</text:span><text:span text:style-name="T3615">tybės turto valdymo, naudojimo ir disponavimo juo ataskaitą valstybinės aukštosios mokyklos interneto svetainėje.</text:span></text:p>
      <text:p text:style-name="P3616"><text:span text:style-name="T3617">5</text:span><text:span text:style-name="T3618">. Valstybinės aukštosios mokyklos joms pagal patikėjimo sutartį perduotą valstybės turtą gali nuomoti arba perduoti panaudai Vyriausybės<text:s/></text:span><text:span text:style-name="T3619">nustatyta tvarka. Valstybinių aukštųjų mokyklų išnuomotas turtas gali būti subnuomojamas įmonėms, vykdančioms taikomųjų mokslinių tyrimų ir eksperimentinės plėtros darbus ir diegiančioms inovacijas, kai yra turtą perdavusios valstybinės aukštosios mokyklos</text:span><text:span text:style-name="T3620"><text:s/>ir Švietimo ir mokslo ministerijos rašytinis sutikimas.<text:s/></text:span></text:p>
      <text:p text:style-name="P3621"><text:span text:style-name="T3622">6</text:span><text:span text:style-name="T3623">. Į valstybės turtą, perduotą pagal patikėjimo sutartį, negali būti nukreipiamas išieškojimas pagal valstybinės aukštosios mokyklos prievoles, įskaitant prievoles, atsiradusias šį turtą valdant</text:span><text:span text:style-name="T3624">, naudojant ir juo disponuojant.</text:span></text:p>
      <text:p text:style-name="P3625"><text:span text:style-name="T3626">7</text:span><text:span text:style-name="T3627">. Valstybinės aukštosios mokyklos Vyriausybės nustatyta tvarka, kai yra Švietimo ir mokslo ministerijos sutikimas, priima sprendimus dėl valstybės nekilnojamųjų daiktų, kurie joms perduoti valdyti, naudoti ir jais disp</text:span><text:span text:style-name="T3628">onuoti patikėjimo teise pagal patikėjimo sutartis, pripažinimo nereikalingais arba netinkamais (negalimais) naudoti.</text:span></text:p>
      <text:p text:style-name="P3629"/>
      <text:p text:style-name="P3630"/>
      <text:p text:style-name="P3631"><text:span text:style-name="T3632">88</text:span><text:span text:style-name="T3633"><text:s/>straipsnis.<text:s/></text:span><text:span text:style-name="T3634">Valstybinių aukštųjų mokyklų turto valdymas, naudojimas ir disponavimas juo nuosavybės teise</text:span></text:p>
      <text:p text:style-name="P3635"><text:span text:style-name="T3636">1</text:span><text:span text:style-name="T3637">. Turtas, kurį val</text:span><text:span text:style-name="T3638">stybinės aukštosios mokyklos valdo, naudoja ir kuriuo disponuoja nuosavybės teise, yra:</text:span></text:p>
      <text:p text:style-name="P3639"><text:span text:style-name="T3640">1</text:span><text:span text:style-name="T3641">) valstybės investuotas turtas;</text:span></text:p>
      <text:p text:style-name="P3642"><text:span text:style-name="T3643">2</text:span><text:span text:style-name="T3644">) pajamos, gautos kaip apmokėjimas už studijas, taip pat pajamos iš mokslinių tyrimų, eksperimentinės plėtros, ūkinės, mokslinės</text:span><text:span text:style-name="T3645"><text:s/>veiklos ir teikiamų paslaugų;</text:span></text:p>
      <text:p text:style-name="P3646"><text:span text:style-name="T3647">3</text:span><text:span text:style-name="T3648">) lėšos ir kitas turtas, kurie gauti kaip parama pagal Labdaros ir paramos įstatymą;</text:span></text:p>
      <text:p text:style-name="P3649"><text:span text:style-name="T3650">4</text:span><text:span text:style-name="T3651">) kitos piniginės lėšos, išskyrus valstybės biudžeto lėšas;</text:span></text:p>
      <text:p text:style-name="P3652"><text:span text:style-name="T3653">5</text:span><text:span text:style-name="T3654">) iš valstybės biudžeto lėšų ir iš šios dalies 2–4 punktuose numa</text:span><text:span text:style-name="T3655">tytų lėšų įgytas turtas, išskyrus nekilnojamąjį turtą, įgytą už Europos Sąjungos paramą, valstybės biudžeto ir valstybės fondų lėšas;</text:span></text:p>
      <text:p text:style-name="P3656"><text:span text:style-name="T3657">6</text:span><text:span text:style-name="T3658">) dovanotas turtas;</text:span></text:p>
      <text:p text:style-name="P3659"><text:span text:style-name="T3660">7</text:span><text:span text:style-name="T3661">) paveldėtas turtas;</text:span></text:p>
      <text:p text:style-name="P3662"><text:span text:style-name="T3663">8</text:span><text:span text:style-name="T3664">) turtinės teisės, atsirandančios iš intelektinės veiklos<text:s/></text:span><text:span text:style-name="T3665">rezultatų (mokslo ar meno kūrinių ir pramoninės nuosavybės teisių objektų – išradimų patentų, dizaino, prekių ženklų ir puslaidininkinių gaminių topografijų, kitų intelektinės nuosavybės objektų);</text:span></text:p>
      <text:p text:style-name="P3666"><text:span text:style-name="T3667">9</text:span><text:span text:style-name="T3668">) pajamos, turtas ar kita nauda, gauta valdant, naudoj</text:span><text:span text:style-name="T3669">ant šios dalies 1–8 punktuose nurodytas lėšas ar kitą turtą ir jais disponuojant, išskyrus šiame įstatyme nustatytus atvejus.</text:span></text:p>
      <text:p text:style-name="P3670"><text:span text:style-name="T3671">2</text:span><text:span text:style-name="T3672">. Valdydamos, naudodamos šio straipsnio 1 dalyje numatytą turtą ir juo disponuodamos, valstybinės aukštosios mokyklos gali<text:s/></text:span><text:span text:style-name="T3673">sudaryti tik tokius civilinius sandorius, kurie neprieštarauja jų steigimo dokumentams ir veiklos tikslams.</text:span></text:p>
      <text:p text:style-name="P3674"/>
      <text:p text:style-name="P3675"><text:span text:style-name="T3676">89</text:span><text:span text:style-name="T3677"><text:s/>straipsnis.<text:s/></text:span><text:span text:style-name="T3678">Teisės, atsirandančios iš intelektinės veiklos rezultatų</text:span></text:p>
      <text:p text:style-name="P3679"><text:span text:style-name="T3680">1</text:span><text:span text:style-name="T3681">. Valstybinėms aukštosioms mokykloms nuosavybės teise priklauso<text:s/></text:span><text:span text:style-name="T3682">turtinės teisės, atsirandančios iš intelektinės veiklos rezultatų (mokslo ar meno kūrinių ir pramoninės nuosavybės teisių objektų – išradimų patentų, dizaino, prekių ženklų ir puslaidininkinių gaminių topografijų, kitų intelektinės nuosavybės objektų), įgy</text:span><text:span text:style-name="T3683">tų pagal sutartį ar įstatymų nustatyta tvarka.</text:span></text:p>
      <text:p text:style-name="P3684"><text:span text:style-name="T3685">2</text:span><text:span text:style-name="T3686">. Apie savo intelektinės veiklos rezultatus, kurie buvo sukurti valstybinėje aukštojoje mokykloje atliekant mokslinius tyrimus ir (arba) eksperimentinę plėtrą, naudojantis jos patirtimi arba technologijom</text:span><text:span text:style-name="T3687">is ir (arba) įranga, vykdant darbo funkcijas, asmuo privalo pranešti valstybinei aukštajai mokyklai jos nustatyta tvarka. Turtinių teisių perdavimo aukštajai mokyklai ar suteikimo jomis naudotis klausimai reglamentuojami įstatymų ir (arba) sutarčių nustaty</text:span><text:span text:style-name="T3688">ta tvarka.</text:span></text:p>
      <text:p text:style-name="P3689"><text:span text:style-name="T3690">3</text:span><text:span text:style-name="T3691">. Ne mažiau kaip trečdalis pajamų, gautų už intelektinės veiklos rezultatų (sukurtų valstybinės aukštosios mokyklos darbuotojams atliekant mokslinius tyrimus ir (arba) eksperimentinę plėtrą, vykdant darbo funkcijas ir studentams atliekant m</text:span><text:span text:style-name="T3692">okslo tiriamąjį, eksperimentinės plėtros ar meno darbą) komercinį panaudojimą, turi būti skiriama autoriui (bendraautoriams), jeigu darbo ar kitoje valstybinės aukštosios mokyklos ir darbuotojo (studento) sudarytoje sutartyje nenumatyta kitaip.</text:span></text:p>
      <text:p text:style-name="P3693"><text:span text:style-name="T3694">4</text:span><text:span text:style-name="T3695">. Vals</text:span><text:span text:style-name="T3696">tybinės aukštosios mokyklos, bendradarbiaudamos mokslinių tyrimų ir (arba) eksperimentinės plėtros srityje su kitomis įstaigomis, įmonėmis ir organizacijomis, intelektinės nuosavybės valdymo, naudojimo ir disponavimo ja sąlygas nustato sutartyje.</text:span></text:p>
      <text:p text:style-name="P3697"/>
      <text:p text:style-name="P3698"><text:span text:style-name="T3699">90</text:span><text:span text:style-name="T3700"><text:s/>straipsnis.<text:s/></text:span><text:span text:style-name="T3701">Disponavimo valstybinių aukštųjų mokyklų nuosavybės teise valdomu ir naudojamu turtu ribojimai</text:span></text:p>
      <text:p text:style-name="P3702"><text:span text:style-name="T3703">1</text:span><text:span text:style-name="T3704">. Sandoriai, kuriais remiantis kitų juridinių ir fizinių asmenų nuosavybėn perleidžiamas valstybinės aukštosios mokyklos nuosavybės teise valdo</text:span><text:span text:style-name="T3705">mas nekilnojamasis turtas, sudaromi vadovaujantis rinkos kainomis, nustatytomis pagal Turto ir verslo vertinimo pagrindų įstatymą, gavus Vyriausybės arba jos įgaliotos institucijos sutikimą Vyriausybės nustatyta tvarka.</text:span></text:p>
      <text:p text:style-name="P3706"><text:span text:style-name="T3707">2</text:span><text:span text:style-name="T3708">.<text:s/></text:span><text:span text:style-name="T3709">Jeigu valstybinės aukštosios<text:s/></text:span><text:span text:style-name="T3710">mokyklos nuosavybės teise turimas nekilnojamasis turtas perleidžiamas viešo aukciono būdu,</text:span><text:span text:style-name="T3711"><text:s/></text:span><text:span text:style-name="T3712">aukštoji mokykla, nesudariusi sandorio per 2 viešus aukcionus, turi teisę Vyriausybės nustatyta tvarka sumažinti perleidžiamo nekilnojamojo turto pradinę kainą.</text:span></text:p>
      <text:p text:style-name="P3713"><text:span text:style-name="T3714">3</text:span><text:span text:style-name="T3715">. Valstybinės aukštosios mokyklos neturi teisės investuoti į neribotos civilinės atsakomybės juridinius asmenis ir jų steigti. Ribotos civilinės atsakomybės juridinius asmenis valstybinės aukštosios mokyklos gali steigti ir į juos investuoti aukštosios mo</text:span><text:span text:style-name="T3716">kyklos ta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17"><text:span text:style-name="T3718">4</text:span><text:span text:style-name="T3719">. Valstybinėms aukštosioms mokykloms draudžiama jų nuosavybės teise valdomu turtu užtikrinti trečiųjų asmenų prievoles.</text:span></text:p>
      <text:p text:style-name="P3720"><text:span text:style-name="T3721">5</text:span><text:span text:style-name="T3722">. Valstybinės aukštosios mokyklos turi teisę skolintis, tai yra pasirašyti paskolų sutartis, finansinės nuomos sutartis ir kitus</text:span><text:span text:style-name="T3723"><text:s/>įsipareigojamuosius skolos dokumentus, laikydamosi Lietuvos Respublikos atitinkamų metų valstybės biudžeto ir savivaldybių biudžetų finansinių rodiklių patvirtinimo įstatyme nustatyto bendro valstybinėms aukštosioms mokykloms skolinimosi limito. Švietimo<text:s/></text:span><text:span text:style-name="T3724">ir mokslo ministerija paskirsto šį skolinimosi limitą valstybinėms aukštosioms mokykloms. Valstybinės aukštosios mokyklos už prisiimtus skolinius įsipareigojimus atsiskaito Švietimo ir mokslo ministerijai švietimo ir mokslo ministro nustatyta tvarka. Valst</text:span><text:span text:style-name="T3725">ybinė aukštoji mokykla negali įkeisti daugiau kaip 20 procentų nuosavybės teise valdomo materialiojo turto, kad užtikrintų skolinių įsipareigojimų laikymąsi. Nekilnojamojo turto įkeitimo sandoriams turi būti gautas Vyriausybės arba jos įgaliotos institucij</text:span><text:span text:style-name="T3726">os sutikimas Vyriausybės nustatyta tvarka.</text:span></text:p>
      <text:p text:style-name="P3727"/>
      <text:p text:style-name="P3728">Skelbiu šį Lietuvos Respublikos Seimo priimtą įstatymą.<text:s/></text:p>
      <text:p text:style-name="P3729"/>
      <text:p text:style-name="P3730"/>
      <text:p text:style-name="P3731"/>
      <text:p text:style-name="P3732"><text:span text:style-name="T3733">RESPUBLIKOS PREZIDENTAS</text:span><text:span text:style-name="T3734"><text:tab/></text:span><text:span text:style-name="T3735">VALDAS ADAMKUS</text:span></text:p>
      <text:p text:style-name="P3736"/>
      <text:p text:style-name="P3737"/>
      <text:p text:style-name="Normal"/>
      <text:p text:style-name="Normal"><text:span text:style-name="T3738">Pakeitimai:</text:span></text:p>
      <text:p text:style-name="P3739"/>
      <text:p text:style-name="P3740">1.</text:p>
      <text:p text:style-name="P3741">Lietuvos Respublikos Seimas, Įstatymas</text:p>
      <text:p text:style-name="PlainText"><text:span text:style-name="T3742">Nr.<text:s/></text:span><text:a xlink:href="http://www3.lrs.lt/cgi-bin/preps2?a=417228&amp;b=" office:target-frame-name="_top" xlink:show="replace"><text:span text:style-name="T3743">XI-1920</text:span></text:a><text:span text:style-name="T3744">, 2012-01-19, Žin., 2012, Nr. 13-554 (2012-01-28)</text:span></text:p>
      <text:p text:style-name="P3745"><text:span text:style-name="T3746">MOKSLO IR STUDIJŲ ĮSTATYMO 7, 11, 21, 22, 69, 70 STRAIPSNIŲ PAKEITIMO IR PAPILDYMO<text:s/></text:span><text:span text:style-name="T3747">ĮSTATYMAS</text:span></text:p>
      <text:p text:style-name="P3748">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749"/>
      <text:p text:style-name="P3750">2.</text:p>
      <text:p text:style-name="P3751">Lietuvos Respublikos Seimas, Įstatymas</text:p>
      <text:p text:style-name="P3752"><text:span text:style-name="T3753">Nr.<text:s/></text:span><text:a xlink:href="http://www3.lrs.lt/cgi-bin/preps2?a=423291&amp;b=" office:target-frame-name="_top" xlink:show="replace"><text:span text:style-name="T3754">XI-1987</text:span></text:a><text:span text:style-name="T3755">, 2012-04-24, Žin.,<text:s/></text:span><text:span text:style-name="T3756">2012, Nr. 53-2639 (2012-05-08)</text:span></text:p>
      <text:p text:style-name="P3757">MOKSLO IR STUDIJŲ ĮSTATYMO 7, 10, 12, 17, 19, 20, 21, 22, 23, 43, 44, 47, 48, 51, 55, 57, 66, 69, 70, 71, 73, 75, 95 STRAIPSNIŲ PAKEITIMO IR PAPILDYMO ĮSTATYMAS</text:p>
      <text:p text:style-name="P3758"/>
      <text:p text:style-name="P3759">3.</text:p>
      <text:p text:style-name="P3760">Lietuvos Respublikos Seimas, Įstatymas</text:p>
      <text:p text:style-name="P3761"><text:span text:style-name="T3762">Nr.<text:s/></text:span><text:a xlink:href="http://www3.lrs.lt/cgi-bin/preps2?a=469434&amp;b=" office:target-frame-name="_top" xlink:show="replace"><text:span text:style-name="T3763">XII-839</text:span></text:a><text:span text:style-name="T3764">, 2014-04-17, paskelbta TAR 2014-04-24, i. k. 2014-04696</text:span></text:p>
      <text:p text:style-name="P3765">LIETUVOS RESPUBLIKOS MOKSLO IR STUDIJŲ ĮSTATYMO NR. XI-242 93 STRAIPSNIO PAKEITIMO</text:p>
      <text:p text:style-name="P3766"/>
      <text:p text:style-name="P3767">4.</text:p>
      <text:p text:style-name="P3768">Lietuvos Respublikos Seimas, Įstatymas</text:p>
      <text:p text:style-name="P3769"><text:span text:style-name="T3770">Nr.<text:s/></text:span><text:a xlink:href="http://www3.lrs.lt/cgi-bin/preps2?a=471206&amp;b=" office:target-frame-name="_top" xlink:show="replace"><text:span text:style-name="T3771">XII-861</text:span></text:a><text:span text:style-name="T3772">, 2014-05-06, paskelbta TAR 2014-05-20, i. k. 2014-05523</text:span></text:p>
      <text:p text:style-name="P3773">LIETUVOS RESPUBLIKOS MOKSLO IR STUDIJŲ ĮSTATYMO NR. XI-242 28 STRAIPSNIO PAKEITIMO ĮSTATYMAS</text:p>
      <text:p text:style-name="P3774"/>
      <text:p text:style-name="P3775">5.</text:p>
      <text:p text:style-name="P3776">Lietuvos Respublikos Seimas, Įstatymas</text:p>
      <text:p text:style-name="Normal"><text:span text:style-name="T3777">Nr.<text:s/></text:span><text:a xlink:href="http://www3.lrs.lt/cgi-bin/preps2?a=473736&amp;b=" office:target-frame-name="_top" xlink:show="replace"><text:span text:style-name="T3778">XII-924</text:span></text:a><text:span text:style-name="T3779">, 2014-06-05, paskelbta TAR 2014-06-19, i. k. 2014-07838<text:s/></text:span></text:p>
      <text:p text:style-name="P3780">LIETUVOS RESPUBLIKOS MOKSLO IR STUDIJŲ ĮSTATYMO NR. XI-242 65 STRAIPSNIO PAKEITIMO ĮSTATYMAS</text:p>
      <text:p text:style-name="P3781">Šis įstatymas įsigalioja 2014 m. liepos 1 d.</text:p>
      <text:p text:style-name="P3782"/>
      <text:p text:style-name="P3783"/>
      <text:p text:style-name="P3784">Konstitucinio Teismo nutarimas:</text:p>
      <text:p text:style-name="P3785"/>
      <text:p text:style-name="P3786">1.</text:p>
      <text:p text:style-name="P3787"><text:span text:style-name="T3788">Lietuvos Respublikos Konstitucinis Teismas,<text:s/></text:span><text:a xlink:href="http://www3.lrs.lt/pls/inter/dokpaieska.showdoc_l?p_id=415849&amp;p_query=&amp;p_tr2=2" office:target-frame-name="_top" xlink:show="replace"><text:span text:style-name="T3789">Nutarimas</text:span></text:a></text:p>
      <text:p text:style-name="P3790">2011-12-22, Žin., 2011, Nr. 160-7591 (2011-12-28)</text:p>
      <text:p text:style-name="P3791">DĖL LIETUVOS<text:s/>RESPUBLIKOS MOKSLO IR STUDIJŲ ĮSTATYMO (2009 M. BALANDŽIO 30 D. REDAKCIJA) NUOSTATŲ ATITIKTIES LIETUVOS RESPUBLIKOS KONSTITUCIJAI</text:p>
      <text:p text:style-name="P3792"/>
      <text:p text:style-name="P3793"/>
      <text:p text:style-name="Normal"/>
      <text:p text:style-name="P3794"/>
      <text:p text:style-name="P3795"/>
      <text:p text:style-name="P3796"><text:span text:style-name="T3797">Pakeitimai:</text:span></text:p>
      <text:p text:style-name="P3798"/>
      <text:p text:style-name="P3799"><text:span text:style-name="T3800">1.</text:span></text:p>
      <text:p text:style-name="P3801"><text:span text:style-name="T3802">Lietuvos Respublikos Konstitucinis Teismas, Nutarimas</text:span></text:p>
      <text:p text:style-name="P3803"><text:span text:style-name="T3804">Nr.<text:s/></text:span><text:a xlink:href="https://www.e-tar.lt/portal/legalAct.html?documentId=326e90a068df11e4b6b89037654e22b1" office:target-frame-name="_top" xlink:show="replace"><text:span text:style-name="T3805">KT48-N15/2014</text:span></text:a><text:span text:style-name="T3806">, 2014-11-10, paskelbta TAR 2014-11-10, i. k. 2014-16400</text:span></text:p>
      <text:p text:style-name="P3807"><text:span text:style-name="T3808">Dėl Lietuvos Respublikos mokslo ir studijų įstatymo 20 straipsnio 3 dalies (2012 m. baland</text:span><text:span text:style-name="T3809">žio 24 d. redakcija), 70 straipsnio 7 dalies (2012 m. sausio 19 d. redakcija) nuostatų atitikties Lietuvos Respublikos Konstitucijai</text:span></text:p>
      <text:p text:style-name="P3810"/>
      <text:p text:style-name="P3811"><text:span text:style-name="T3812">2.</text:span></text:p>
      <text:p text:style-name="P3813"><text:span text:style-name="T3814">Lietuvos Respublikos Seimas, Įstatymas</text:span></text:p>
      <text:p text:style-name="P3815"><text:span text:style-name="T3816">Nr.<text:s/></text:span><text:a xlink:href="https://www.e-tar.lt/portal/legalAct.html?documentId=ebbdfe8089e911e4a98a9f2247652cf4" office:target-frame-name="_top" xlink:show="replace"><text:span text:style-name="T3817">XII-1403</text:span></text:a><text:span text:style-name="T3818">, 2014-12-09, paskelbta TAR 2014-12-22, i. k. 2014-20431</text:span></text:p>
      <text:p text:style-name="P3819"><text:span text:style-name="T3820">Lietuvos Respublikos mokslo ir studijų įstatymo Nr. XI-242 80 straipsnio pakeitimo įstatymas</text:span></text:p>
      <text:p text:style-name="P3821"/>
      <text:p text:style-name="P3822"><text:span text:style-name="T3823">3.</text:span></text:p>
      <text:p text:style-name="P3824"><text:span text:style-name="T3825">Lietuvos Respublikos Seimas, Įstatymas</text:span></text:p>
      <text:p text:style-name="P3826"><text:span text:style-name="T3827">Nr.<text:s/></text:span><text:a xlink:href="https://www.e-tar.lt/portal/legalAct.html?documentId=81602db0ae3211e5b12fbb7dc920ee2c" office:target-frame-name="_top" xlink:show="replace"><text:span text:style-name="T3828">XII-2198</text:span></text:a><text:span text:style-name="T3829">, 2015-12-17, paskelbta TAR 2015-12-29, i. k. 2015-20896</text:span></text:p>
      <text:p text:style-name="P3830"><text:span text:style-name="T3831">Lietuvos Respublikos mokslo ir studijų įstatymo Nr. XI-242 7, 42 ir 52 straipsnių pakeitimo įstatymas</text:span></text:p>
      <text:p text:style-name="P3832"/>
      <text:p text:style-name="P3833"><text:span text:style-name="T3834">4.</text:span></text:p>
      <text:p text:style-name="P3835"><text:span text:style-name="T3836">Lietuvos Respubl</text:span><text:span text:style-name="T3837">ikos Seimas, Įstatymas</text:span></text:p>
      <text:p text:style-name="P3838"><text:span text:style-name="T3839">Nr.<text:s/></text:span><text:a xlink:href="https://www.e-tar.lt/portal/legalAct.html?documentId=1f4f6c30270411e6acf89da936cb7409" office:target-frame-name="_top" xlink:show="replace"><text:span text:style-name="T3840">XII-2388</text:span></text:a><text:span text:style-name="T3841">, 2016-05-19, paskelbta TAR 2016-05-31, i. k. 2016-14399</text:span></text:p>
      <text:p text:style-name="P3842"><text:span text:style-name="T3843">Lietuvos Respublikos mokslo ir studijų įstatymo Nr. XI-242 70 stra</text:span><text:span text:style-name="T3844">ipsnio pakeitimo ir Įstatymo papildymo 70-1 straipsniu įstatymas</text:span></text:p>
      <text:p text:style-name="P3845"/>
      <text:p text:style-name="P3846"><text:span text:style-name="T3847">5.</text:span></text:p>
      <text:p text:style-name="P3848"><text:span text:style-name="T3849">Lietuvos Respublikos Seimas, Įstatymas</text:span></text:p>
      <text:p text:style-name="P3850"><text:span text:style-name="T3851">Nr.<text:s/></text:span><text:a xlink:href="https://www.e-tar.lt/portal/legalAct.html?documentId=39df5300c8e211e69dec860c1f4a5372" office:target-frame-name="_top" xlink:show="replace"><text:span text:style-name="T3852">XIII-116</text:span></text:a><text:span text:style-name="T3853">, 2016-12-15, paskelbta TAR<text:s/></text:span><text:span text:style-name="T3854">2016-12-23, i. k. 2016-29420</text:span></text:p>
      <text:p text:style-name="P3855"><text:span text:style-name="T3856">Lietuvos Respublikos mokslo ir studijų įstatymo Nr. XI-242 17 straipsnio pakeitimo įstatymas</text:span></text:p>
      <text:p text:style-name="P3857"/>
      <text:p text:style-name="P3858"><text:span text:style-name="T3859">6.</text:span></text:p>
      <text:p text:style-name="P3860"><text:span text:style-name="T3861">Lietuvos Respublikos Seimas, Įstatymas</text:span></text:p>
      <text:p text:style-name="P3862"><text:span text:style-name="T3863">Nr.<text:s/></text:span><text:a xlink:href="https://www.e-tar.lt/portal/legalAct.html?documentId=1a9058e049b311e6b5d09300a16a686c" office:target-frame-name="_top" xlink:show="replace"><text:span text:style-name="T3864">XII-2534</text:span></text:a><text:span text:style-name="T3865">, 2016-06-29, paskelbta TAR 2016-07-14, i. k. 2016-20555</text:span></text:p>
      <text:p text:style-name="P3866"><text:span text:style-name="T3867">Lietuvos Respublikos mokslo ir studijų įstatymo Nr. XI-242 pakeitimo įstatymas</text:span></text:p>
      <text:p text:style-name="P3868"/>
      <text:p text:style-name="P3869"><text:span text:style-name="T3870">7.</text:span></text:p>
      <text:p text:style-name="P3871"><text:span text:style-name="T3872">Lietuvos Respublikos Seimas, Įstatymas</text:span></text:p>
      <text:p text:style-name="P3873"><text:span text:style-name="T3874">Nr.<text:s/></text:span><text:a xlink:href="https://www.e-tar.lt/portal/legalAct.html?documentId=85999da0c8e211e69dec860c1f4a5372" office:target-frame-name="_top" xlink:show="replace"><text:span text:style-name="T3875">XIII-117</text:span></text:a><text:span text:style-name="T3876">, 2016-12-15, paskelbta TAR 2016-12-23, i. k. 2016-29421</text:span></text:p>
      <text:p text:style-name="P3877"><text:span text:style-name="T3878">Lietuvos Respublikos mokslo ir studijų įstatymo Nr. XI-242 pakeitimo įstatymo Nr. XII-2534 1 st</text:span><text:span text:style-name="T3879">raipsnio pakeitimo įstatymas</text:span></text:p>
      <text:p text:style-name="P3880"/>
      <text:p text:style-name="P3881"><text:span text:style-name="T3882">8.</text:span></text:p>
      <text:p text:style-name="P3883"><text:span text:style-name="T3884">Lietuvos Respublikos Seimas, Įstatymas</text:span></text:p>
      <text:p text:style-name="P3885"><text:span text:style-name="T3886">Nr.<text:s/></text:span><text:a xlink:href="https://www.e-tar.lt/portal/legalAct.html?documentId=c08f86d0cd9d11e6a2cac7383cbb90a3" office:target-frame-name="_top" xlink:show="replace"><text:span text:style-name="T3887">XIII-162</text:span></text:a><text:span text:style-name="T3888">, 2016-12-20, paskelbta TAR 2016-12-29, i. k. 2016-29856</text:span></text:p>
      <text:p text:style-name="P3889"><text:span text:style-name="T3890">Lietuvos Respubli</text:span><text:span text:style-name="T3891">kos mokslo ir studijų įstatymo Nr. XI-242 pakeitimo įstatymo Nr. XII-2534 2 straipsnio pakeitimo įstatymas</text:span></text:p>
      <text:p text:style-name="P3892"/>
      <text:p text:style-name="P3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2:00Z</meta:creation-date>
    <dc:date>2025-01-04T13:22:00Z</dc:date>
    <meta:print-date>2009-05-08T07:30:00Z</meta:print-date>
    <meta:template xlink:href="Normal.dotm" xlink:type="simple"/>
    <meta:editing-cycles>2</meta:editing-cycles>
    <meta:editing-duration>PT0S</meta:editing-duration>
    <meta:document-statistic meta:page-count="3" meta:paragraph-count="1336" meta:word-count="23047" meta:character-count="185807" meta:row-count="4558" meta:non-whitespace-character-count="164096"/>
  </office:meta>
</office:document-meta>
</file>