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style:vertical-align="middle"/>
      <style:text-properties style:font-size-complex="12pt" style:language-asian="lt" style:country-asian="LT" fo:hyphenate="false"/>
    </style:style>
    <style:style style:name="P27" style:parent-style-name="Normal" style:family="paragraph">
      <style:paragraph-properties fo:text-align="center" style:vertical-align="middle"/>
      <style:text-properties style:font-size-complex="12pt" style:language-asian="lt" style:country-asian="LT" fo:hyphenate="false"/>
    </style:style>
    <style:style style:name="P28" style:parent-style-name="Normal" style:family="paragraph">
      <style:paragraph-properties fo:text-align="center" style:vertical-align="middle"/>
      <style:text-properties style:font-size-complex="12pt" style:language-asian="lt" style:country-asian="LT" fo:hyphenate="false"/>
    </style:style>
    <style:style style:name="P29" style:parent-style-name="Normal" style:family="paragraph">
      <style:paragraph-properties fo:text-align="justify" style:vertical-align="middle"/>
      <style:text-properties style:font-size-complex="12pt" style:language-asian="lt" style:country-asian="L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align="justify" fo:margin-left="2.8548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2.8548in">
        <style:tab-stops/>
      </style:paragraph-properties>
      <style:text-properties style:font-size-complex="12pt" style:language-asian="lt" style:country-asian="LT"/>
    </style:style>
    <style:style style:name="P49" style:parent-style-name="Normal" style:family="paragraph">
      <style:paragraph-properties fo:text-align="justify" fo:margin-left="2.8548in">
        <style:tab-stops/>
      </style:paragraph-properties>
      <style:text-properties style:font-size-complex="12pt" style:language-asian="lt" style:country-asian="LT"/>
    </style:style>
    <style:style style:name="P50" style:parent-style-name="Normal" style:family="paragraph">
      <style:paragraph-properties fo:text-align="justify" fo:margin-left="2.8548in">
        <style:tab-stops/>
      </style:paragraph-properties>
      <style:text-properties style:font-size-complex="12pt" style:language-asian="lt" style:country-asian="LT"/>
    </style:style>
    <style:style style:name="P51" style:parent-style-name="Normal" style:family="paragraph">
      <style:paragraph-properties fo:text-align="justify" fo:margin-left="2.8548in">
        <style:tab-stops/>
      </style:paragraph-properties>
      <style:text-properties style:font-size-complex="12pt" style:language-asian="lt" style:country-asian="LT"/>
    </style:style>
    <style:style style:name="P52" style:parent-style-name="Normal" style:family="paragraph">
      <style:paragraph-properties fo:text-align="justify" fo:margin-left="2.8548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5909in"/>
      <style:text-properties fo:color="#000000" style:font-size-complex="12pt" style:language-asian="lt" style:country-asian="LT" fo:hyphenate="false"/>
    </style:style>
    <style:style style:name="P63"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5909in"/>
      <style:text-properties fo:color="#000000" style:font-size-complex="12pt" style:language-asian="lt" style:country-asian="LT" fo:hyphenate="false"/>
    </style:style>
    <style:style style:name="P90"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text-position="super 66.6%"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5909in"/>
      <style:text-properties fo:color="#000000" style:font-size-complex="12pt" style:language-asian="lt" style:country-asian="LT" fo:hyphenate="false"/>
    </style:style>
    <style:style style:name="P17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4</text:span></text:p>
      <text:p text:style-name="P7"/>
      <text:p text:style-name="P8"><text:span text:style-name="T9">Įsakymas paskelbtas: Žin. 2009, Nr.<text:s/></text:span><text:a xlink:href="https://www.e-tar.lt/portal/legalAct.html?documentId=TAR.77282225995F" office:target-frame-name="_top" xlink:show="replace"><text:span text:style-name="T10">52-2063</text:span></text:a><text:span text:style-name="T11">, i. k. 1092270ISAK001R-140</text:span></text:p>
      <text:p text:style-name="P12"/>
      <text:p text:style-name="P13">Nauja redakcija nuo 2022-01-04:</text:p>
      <text:p text:style-name="Normal"><text:span text:style-name="T14">Nr.<text:s/></text:span><text:a xlink:href="https://www.e-tar.lt/portal/legalAct.html?documentId=b1cd81606cad11ec993ff5ca6e8ba60c" office:target-frame-name="_top" xlink:show="replace"><text:span text:style-name="T15">1R-6</text:span></text:a><text:span text:style-name="T16">, 2022-01-03, paskelbta TAR 2022-01-03, i. k. 2022-00028</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 ANTSTOLIO VEIKLOS DOKUMENTŲ TVARKYMO IR<text:s/></text:span><text:span text:style-name="T25">SAUGOJIMO TAISYKLIŲ PATVIRTINIMO</text:span></text:p>
      <text:p text:style-name="P26"/>
      <text:p text:style-name="P27">2009 m. balandžio 30 d. Nr. 1R-140</text:p>
      <text:p text:style-name="P28">Vilnius</text:p>
      <text:p text:style-name="P29"/>
      <text:p text:style-name="P30"><text:span text:style-name="T31">Vadovaudamasis Lietuvos Respublikos antstolių įstatymo 43 straipsnio 1 dalimi</text:span><text:span text:style-name="T32"><text:s/></text:span><text:span text:style-name="T33">ir 43</text:span><text:span text:style-name="T34">1</text:span><text:span text:style-name="T35"> straipsnio 1 dalimi,</text:span></text:p>
      <text:p text:style-name="P36"><text:span text:style-name="T37">tvirtinu</text:span><text:span text:style-name="T38"><text:s/>Antstolio veiklos dokumentų tvarkymo ir saugojimo taisykles (pridedama).</text:span></text:p>
      <text:p text:style-name="P39"/>
      <text:p text:style-name="P40"/>
      <text:p text:style-name="P41"/>
      <text:p text:style-name="P42">TEISINGUMO MINISTRAS<text:tab/>REMIGIJUS ŠIMAŠIUS</text:p>
      <text:p text:style-name="Normal"/>
      <text:soft-page-break/>
      <text:p text:style-name="P43">PATVIRTINTA</text:p>
      <text:p text:style-name="P48">Lietuvos Respublikos teisingumo ministro</text:p>
      <text:p text:style-name="P49">2009 m. balandžio 30 d. įsakymu Nr. 1R-140</text:p>
      <text:p text:style-name="P50">(Lietuvos Respublikos teisingumo ministro</text:p>
      <text:p text:style-name="P51">2022 m. sausio 3 d. įsakymo Nr. 1R-6<text:s/></text:p>
      <text:p text:style-name="P52">redakcija)</text:p>
      <text:p text:style-name="P53"/>
      <text:p text:style-name="P54"><text:span text:style-name="T55">ANTSTOLIO VEIKLOS DOKUMENTŲ TVARKYMO IR SAUGOJ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ntstolio veiklos dokumentų tvarkymo ir saugojimo taisyklės (toliau – Taisyklės) nustato antstolio profesinėje veikloje sudarytų ir gautų dokumentų (toliau – antstolio dokumentai), taip pat antstolio profesinėje<text:s/></text:span><text:span text:style-name="T67">veikloje naudojamose informacinėse sistemose saugomų duomenų tvarkymo, apskaitos, saugojimo ir sunaikinimo reikalavimus.</text:span></text:p>
      <text:p text:style-name="P68"><text:span text:style-name="T69">2</text:span><text:span text:style-name="T70">.</text:span><text:span text:style-name="T71"><text:tab/>Taisyklės parengtos vadovaujantis Lietuvos Respublikos antstolių įstatymu, Lietuvos Respublikos dokumentų ir archyvų įstatymu ir</text:span><text:span text:style-name="T72"><text:s/>kitais norminiais teisės aktais, nustatančiais bendruosius dokumentų tvarkymo, apskaitos ir saugojimo reikalavimus.</text:span></text:p>
      <text:p text:style-name="P73"><text:span text:style-name="T74">3</text:span><text:span text:style-name="T75">.</text:span><text:span text:style-name="T76"><text:tab/>Už Antstolių informacinėje sistemoje (toliau – AIS) elektronine forma tvarkomų dokumentų ir su antstolio profesine veikla susijusių<text:s/></text:span><text:span text:style-name="T77">duomenų saugojimą bei sunaikinimą atsako šios sistemos tvarkytojas, už kitų antstolio dokumentų ir su antstolio profesine veikla susijusių duomenų <text:s/>tvarkymą, apskaitą, saugojimą ir sunaikinimą atsako antstolis.</text:span></text:p>
      <text:p text:style-name="P78"><text:span text:style-name="T79">4</text:span><text:span text:style-name="T80">.</text:span><text:span text:style-name="T81"><text:tab/>Taisyklių nuostatų laikymąsi kontroliu</text:span><text:span text:style-name="T82">oja Lietuvos Respublikos teisingumo ministerija ir Lietuvos antstolių rūmai.</text:span></text:p>
      <text:p text:style-name="P83"/>
      <text:p text:style-name="P84"><text:span text:style-name="T85">II</text:span><text:span text:style-name="T86"><text:s/>skyrius</text:span></text:p>
      <text:p text:style-name="P87"><text:span text:style-name="T88">antstolio Dokumentų ir su antstolio profesine veikla susijusių duomenų tvarkymas</text:span></text:p>
      <text:p text:style-name="P89"/>
      <text:p text:style-name="P90"><text:span text:style-name="T91">5</text:span><text:span text:style-name="T92">.</text:span><text:span text:style-name="T93"><text:tab/></text:span><text:span text:style-name="T94">Antstolio dokumentai ir su antstolio profesine veikla susiję duomenys tv</text:span><text:span text:style-name="T95">arkomi, įtraukiami į apskaitą, saugomi ir sunaikinami vadovaujantis Taisyklėse nustatyta tvarka ir Lietuvos vyriausiojo archyvaro nustatytais bendraisiais dokumentų tvarkymo, apskaitos ir saugojimo reikalavimais, išskyrus reikalavimą dokumentacijos planą,<text:s/></text:span><text:span text:style-name="T96">dokumentacijos plano papildymų sąrašą, ilgai saugomų bylų apyrašus ir dokumentų naikinimo aktus suderinti su Dokumentų ir archyvų įstatyme nurodytais subjektais.</text:span></text:p>
      <text:p text:style-name="P97"><text:span text:style-name="T98">6</text:span><text:span text:style-name="T99">.</text:span><text:span text:style-name="T100"><text:tab/></text:span><text:span text:style-name="T101">Antstolio dokumentai registruojami dokumentų registruose laikantis šių reikalavimų:</text:span></text:p>
      <text:p text:style-name="P102"><text:span text:style-name="T103">6.1</text:span><text:span text:style-name="T104">.</text:span><text:span text:style-name="T105"><text:tab/></text:span><text:span text:style-name="T106">Dokumentų registruose registruojami antstolio vienų kalendorinių metų dokumentai, jeigu kiti norminiai teisės aktai nenustato kitaip.</text:span></text:p>
      <text:p text:style-name="P107"><text:span text:style-name="T108">6.2</text:span><text:span text:style-name="T109">.</text:span><text:span text:style-name="T110"><text:tab/></text:span><text:span text:style-name="T111">Dokumentai registruojami tą dieną, kai jie gaunami ar pasirašomi. Kai dokumentus antstolis sudaro ir pasirašo</text:span><text:span text:style-name="T112"><text:s/>ne antstolio kontoroje arba dokumentus gauna pasibaigus antstolio kontoros darbo laikui, jie registruojami ne vėliau kaip kitą darbo dieną po jų pasirašymo ar gavimo momento.</text:span></text:p>
      <text:p text:style-name="P113"><text:span text:style-name="T114">6.3</text:span><text:span text:style-name="T115">.</text:span><text:span text:style-name="T116"><text:tab/></text:span><text:span text:style-name="T117">AIS rengiamus dokumentus antstolis registruoja šioje sistemoje<text:s/></text:span><text:span text:style-name="T118">formuojamuose registruose.</text:span></text:p>
      <text:p text:style-name="P119"><text:span text:style-name="T120">6.4</text:span><text:span text:style-name="T121">.</text:span><text:span text:style-name="T122"><text:tab/></text:span><text:span text:style-name="T123">Dokumentus, parengtus ne AIS, antstolis registruoja AIS formuojamuose registruose arba kitose antstolio naudojamose<text:s/></text:span><text:span text:style-name="T124">informacinėse sistemose formuojamuose registruose ar popieriniuose registruose, tačiau tas pats dokument</text:span><text:span text:style-name="T125">as registruojamas tik viename iš registrų.</text:span></text:p>
      <text:p text:style-name="P126"><text:span text:style-name="T127">7</text:span><text:span text:style-name="T128">.</text:span><text:span text:style-name="T129"><text:tab/></text:span><text:span text:style-name="T130">Antstolio dokumentai turi būti sisteminami ir dedami į bylas pagal antstolio kasmet sudaromą dokumentacijos planą.</text:span></text:p>
      <text:p text:style-name="P131"><text:span text:style-name="T132">8</text:span><text:span text:style-name="T133">.</text:span><text:span text:style-name="T134"><text:tab/>Vykdomosios bylos ir su jomis susiję dokumentai ir duomenys tvarkomi elektronine f</text:span><text:span text:style-name="T135">orma AIS pagal šiuos reikalavimus:</text:span></text:p>
      <text:p text:style-name="P136"><text:span text:style-name="T137">8.1</text:span><text:span text:style-name="T138">.</text:span><text:span text:style-name="T139"><text:tab/>AIS antstolio parengti dokumentai ir antstoliui per AIS pateikti elektroniniai dokumentai turi būti priskiriami vykdomosioms byloms, su kuriomis šie dokumentai yra susiję.</text:span></text:p>
      <text:p text:style-name="P140"><text:span text:style-name="T141">8.2</text:span><text:span text:style-name="T142">.</text:span><text:span text:style-name="T143"><text:tab/></text:span><text:span text:style-name="T144">Su vykdomosiomis bylomis susiję e</text:span><text:span text:style-name="T145">lektroniniai dokumentai, kuriuos antstolis parengė ne AIS, taip pat gauti elektroniniai dokumentai, kurie antstoliui buvo pateikti ne per AIS, elektroniniai laiškai, jeigu jie buvo pagrindas parengti antstolio procesinį dokumentą, ir antstolio parengtų ar<text:s/></text:span><text:span text:style-name="T146">gautų popierinių dokumentų skaitmeninės kopijos Antstolių įstatymo 43</text:span><text:span text:style-name="T147">1</text:span><text:span text:style-name="T148"> straipsnio 6 dalyje nustatyta tvarka turi būti įkeliami į AIS ir priskiriami visoms vykdomosioms byloms, su kuriomis šie dokumentai yra susiję.</text:span></text:p>
      <text:p text:style-name="P149"><text:span text:style-name="T150">8.3</text:span><text:span text:style-name="T151">.</text:span><text:span text:style-name="T152"><text:tab/></text:span><text:span text:style-name="T153">Taisyklių 8.1 ir 8.2 papunkčiuos</text:span><text:span text:style-name="T154">e nurodyti dokumentai, įskaitant antstolio parengtus ar gautus popierinius dokumentus, kurių skaitmeninės kopijos buvo įkeltos į AIS, saugomi tol, kol pasibaigs visų vykdomųjų bylų, su kuriomis šie dokumentai yra susiję, saugojimo terminas.<text:s/></text:span></text:p>
      <text:p text:style-name="P155"><text:span text:style-name="T156">8.4</text:span><text:span text:style-name="T157">.</text:span><text:span text:style-name="T158"><text:tab/></text:span><text:span text:style-name="T159">Antstolis turi užtikrinti, kad AIS tvarkomi vykdomosios bylos statistiniai ir finansiniai duomenys būtų teisingi ir atitiktų vykdomosios bylos dokumentų turinį.</text:span></text:p>
      <text:p text:style-name="P160"><text:span text:style-name="T161">9</text:span><text:span text:style-name="T162">.</text:span><text:span text:style-name="T163"><text:tab/>Antstolis su vykdomosiomis bylomis susijusiems dokumentams ir duomenims tvarkyti papil</text:span><text:span text:style-name="T164">domai gali naudoti ir kitas nei AIS informacines sistemas ar duomenų bazes, taip pat gali naudoti AIS elektronine forma tvarkomų vykdomųjų bylų popierines kopijas ir (ar) nuorašus.</text:span></text:p>
      <text:p text:style-name="P165"><text:span text:style-name="T166">10</text:span><text:span text:style-name="T167">.</text:span><text:span text:style-name="T168"><text:tab/>Antstolio dokumentai tvarkomi pagal Lietuvos vyriausiojo archyvaro<text:s/></text:span><text:span text:style-name="T169">nustatytus reikalavimus praėjus vieniems kalendoriniams metams nuo dokumentų bylų užbaigimo.</text:span></text:p>
      <text:p text:style-name="P170"/>
      <text:p text:style-name="P171"><text:span text:style-name="T172">III</text:span><text:span text:style-name="T173"><text:s/>skyrius</text:span></text:p>
      <text:p text:style-name="P174"><text:span text:style-name="T175">antstolio dokumentų bylų apskaita, saugojimas ir sunaikinimas</text:span></text:p>
      <text:p text:style-name="P176"/>
      <text:p text:style-name="P177"><text:span text:style-name="T178">11</text:span><text:span text:style-name="T179">.</text:span><text:span text:style-name="T180"><text:tab/>Antstolio dokumentacijos plane bylų saugojimo terminai nurodomi remiantis</text:span><text:span text:style-name="T181"><text:s/>teisingumo ministro tvirtinama antstolių veiklos dokumentų saugojimo terminų rodykle (toliau – Saugojimo terminų rodyklė) ir Lietuvos vyriausiojo archyvaro tvirtinama bendrųjų dokumentų saugojimo terminų rodykle. Bylos saugojimo terminas skaičiuojamas nuo</text:span><text:span text:style-name="T182"><text:s/>bylos užbaigimo metų pabaigos.</text:span></text:p>
      <text:p text:style-name="P183"><text:span text:style-name="T184">12</text:span><text:span text:style-name="T185">.</text:span><text:span text:style-name="T186"><text:tab/>Pasibaigus Saugojimo terminų rodyklėje nustatytam vykdomosios bylos saugojimo terminui:</text:span></text:p>
      <text:p text:style-name="P187"><text:span text:style-name="T188">12.1</text:span><text:span text:style-name="T189">.</text:span><text:span text:style-name="T190"><text:tab/>Antstolis kiekvienais kalendoriniais metais iki kovo 31 d. AIS tvarkytojui pateikia sąrašą vykdomųjų bylų, kurių sunaiki</text:span><text:span text:style-name="T191">nti negalima dėl to, kad teisme nagrinėjamos su šiomis vykdomosiomis bylomis susijusios bylos arba yra kitų objektyvių aplinkybių, dėl kurių nurodytos vykdomosios bylos negali būti sunaikintos. Šios vykdomosios bylos ir su jomis susiję duomenys sunaikinami</text:span><text:span text:style-name="T192"><text:s/>išnykus šiame papunktyje nurodytoms aplinkybėms, dėl kurių vykdomosios bylos nebuvo naikinamos.</text:span></text:p>
      <text:p text:style-name="P193"><text:span text:style-name="T194">12.2</text:span><text:span text:style-name="T195">.</text:span><text:span text:style-name="T196"><text:tab/>AIS tvarkytojas sunaikina šioje informacinėje sistemoje tvarkomus vykdomosios bylos duomenis, įskaitant duomenis, kad tokia vykdomoji byla buvo užves</text:span><text:span text:style-name="T197">ta, ir vykdomosios bylos dokumentus, išskyrus turto pardavimo skolininko pasiūlytam pirkėjui, turto pardavimo iš varžytynių ir turto perdavimo išieškotojui aktus, kurie buvo parengti AIS arba parengti ne AIS, bet įkelti į šią sistemą nurodant tinkamą atiti</text:span><text:span text:style-name="T198">nkamo dokumento tipą. Šis papunktis netaikomas Taisyklių 12.1 papunktyje nurodytoms vykdomosioms byloms ir su jomis susijusiems duomenims.</text:span></text:p>
      <text:p text:style-name="P199"><text:span text:style-name="T200">12.3</text:span><text:span text:style-name="T201">.</text:span><text:span text:style-name="T202"><text:tab/>AIS tvarkytojas saugo Taisyklių 12.2 papunktyje nurodytus turto pardavimo skolininko pasiūlytam pirkėjui, t</text:span><text:span text:style-name="T203">urto pardavimo iš varžytynių ir turto perdavimo išieškotojui aktus Saugojimo terminų rodyklėje nustatytą terminą.</text:span></text:p>
      <text:p text:style-name="P204"><text:span text:style-name="T205">12.4</text:span><text:span text:style-name="T206">.</text:span><text:span text:style-name="T207"><text:tab/>Antstolis šiame Taisyklių skyriuje nustatyta tvarka saugo ir sunaikina vykdomųjų bylų dokumentus, <text:s/>jų kopijas ir vykdomųjų bylų duom</text:span><text:span text:style-name="T208">enis, kurie tvarkomi ne AIS.</text:span></text:p>
      <text:p text:style-name="P209"><text:span text:style-name="T210">12.5</text:span><text:span text:style-name="T211">.</text:span><text:span text:style-name="T212"><text:tab/>AIS tvarkytojas ir antstolis šiame Taisyklių skyriuje nurodytus veiksmus, susijusius su vykdomųjų bylų ir jų duomenų sunaikinimu, išskyrus Taisyklių 12.1 papunktyje nurodytas vykdomąsias bylas, turi atlikti ne vėliau<text:s/></text:span><text:span text:style-name="T213">kaip per 12 mėnesių nuo dienos, kurią pasibaigė vykdomosios bylos saugojimo terminas.</text:span></text:p>
      <text:p text:style-name="P214"><text:span text:style-name="T215">13</text:span><text:span text:style-name="T216">.</text:span><text:span text:style-name="T217"><text:tab/>Pasibaigus nustatytam dokumentų ir registrų saugojimo terminui, AIS tvarkytojas sunaikina:</text:span></text:p>
      <text:p text:style-name="P218"><text:span text:style-name="T219">13.1</text:span><text:span text:style-name="T220">.</text:span><text:span text:style-name="T221"><text:tab/><text:s/>AIS tvarkomus faktinių aplinkybių konstatavimo protokolų, su</text:span><text:span text:style-name="T222">rašytų fizinių ir juridinių asmenų prašymu, skaitmenines formas ir šių protokolų registrus;</text:span></text:p>
      <text:p text:style-name="P223"><text:span text:style-name="T224">13.2</text:span><text:span text:style-name="T225">.</text:span><text:span text:style-name="T226"><text:tab/>AIS tvarkomus vykdomųjų dokumentų apskaitos žurnalą ir dokumentų registrus;</text:span></text:p>
      <text:p text:style-name="P227"><text:span text:style-name="T228">13.3</text:span><text:span text:style-name="T229">.</text:span><text:span text:style-name="T230"><text:tab/>AIS saugomus turto pardavimo skolininko pasiūlytam pirkėjui, turto p</text:span><text:span text:style-name="T231">ardavimo iš varžytynių ir turto perdavimo išieškotojui aktus.</text:span></text:p>
      <text:p text:style-name="P232"><text:span text:style-name="T233">14</text:span><text:span text:style-name="T234">.</text:span><text:span text:style-name="T235"><text:tab/>AIS tvarkytojas sunaikintų vykdomųjų bylų, vykdomųjų dokumentų apskaitos žurnalų, dokumentų registrų, turto pardavimo skolininko pasiūlytam pirkėjui, turto pardavimo iš varžytynių ir t</text:span><text:span text:style-name="T236">urto perdavimo išieškotojui aktų sąrašus saugo Saugojimo terminų rodyklėje nustatytą terminą.<text:s/></text:span></text:p>
      <text:p text:style-name="P237"><text:span text:style-name="T238">15</text:span><text:span text:style-name="T239">.</text:span><text:span text:style-name="T240"><text:tab/>Pasibaigus nustatytam bylos, išskyrus vykdomąsias bylas, saugojimo terminui, antstolis atlieka bylos dokumentų vertės ekspertizę ir priima sprendimą dėl<text:s/></text:span><text:span text:style-name="T241">tolesnio jų saugojimo ar sunaikinimo pagal Lietuvos vyriausiojo archyvaro nustatytus bendruosius dokumentų tvarkymo ir apskaitos reikalavimus.</text:span></text:p>
      <text:p text:style-name="P242"><text:span text:style-name="T243">16</text:span><text:span text:style-name="T244">.</text:span><text:span text:style-name="T245"><text:tab/>Antstolio dokumentai, kurių saugojimo terminas pasibaigė, turi būti sunaikinti taip, kad nebūtų įmanoma a</text:span><text:span text:style-name="T246">tkurti juose esančios informacijos ar jos dalies turinio. Kartu su dokumentais turi būti sunaikintos ir atspausdintos ar skaitmeniniu formatu saugomos šių dokumentų kopijos ir (ar) nuorašai, o naikinant vykdomosios bylos rašytinius dokumentus kartu turi bū</text:span><text:span text:style-name="T247">ti sunaikinti ir kitose nei AIS antstolio naudojamose informacinėse sistemose ar duomenų bazėse saugomi su šia vykdomąja byla susiję duomenys.</text:span></text:p>
      <text:p text:style-name="P248"><text:span text:style-name="T249">17</text:span><text:span text:style-name="T250">.</text:span><text:span text:style-name="T251"><text:tab/></text:span><text:span text:style-name="T252">Antstolio dokumentai, išskyrus AIS elektronine forma tvarkomus dokumentus, saugomi antstolio kontoros patalpose arba perduodami saugoti asmeniui, turinčiam licenciją teikti dokumentų saugojimo paslaugas.<text:s/></text:span></text:p>
      <text:p text:style-name="P253"><text:span text:style-name="T254">18</text:span><text:span text:style-name="T255">.</text:span><text:span text:style-name="T256"><text:tab/>Pasibaigus antstolio įgaliojimams, antstoli</text:span><text:span text:style-name="T257">o dokumentai, kurių saugojimo terminas nėra pasibaigęs, kartu su jų apskaitos dokumentais toliau saugomi teisės aktų nustatyta tvarka.</text:span></text:p>
      <text:p text:style-name="P258"/>
      <text:p text:style-name="P259"><text:span text:style-name="T260">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teisingumo ministerija, Įsakymas</text:span></text:p>
      <text:p text:style-name="P270"><text:span text:style-name="T271">Nr.<text:s/></text:span><text:a xlink:href="https://www.e-tar.lt/portal/legalAct.html?documentId=TAR.D4E33F40C5A1" office:target-frame-name="_top" xlink:show="replace"><text:span text:style-name="T272">1R-111</text:span></text:a><text:span text:style-name="T273">, 2011-04-21, Žin., 2011, Nr. 48-2340 (2011-04-23), i. k. 1112270ISAK001R-111</text:span></text:p>
      <text:p text:style-name="P274"><text:span text:style-name="T275">Dėl teisingumo ministro 2009 m. balandžio 30 d. įsakymo Nr. 1R-140 "Dėl Antstolio veiklos dokumentų tvarkymo ir<text:s/></text:span><text:span text:style-name="T276">saugojimo taisyklių patvirtinimo" pakeitimo</text:span></text:p>
      <text:p text:style-name="P277"/>
      <text:p text:style-name="P278"><text:span text:style-name="T279">2.</text:span></text:p>
      <text:p text:style-name="P280"><text:span text:style-name="T281">Lietuvos Respublikos teisingumo ministerija, Įsakymas</text:span></text:p>
      <text:p text:style-name="P282"><text:span text:style-name="T283">Nr.<text:s/></text:span><text:a xlink:href="https://www.e-tar.lt/portal/legalAct.html?documentId=TAR.FF3FDE9EC6F3" office:target-frame-name="_top" xlink:show="replace"><text:span text:style-name="T284">1R-309</text:span></text:a><text:span text:style-name="T285">, 2011-12-23, Žin., 2011, Nr. 161-7638 (2011-12-29), i. k. 111</text:span><text:span text:style-name="T286">2270ISAK001R-309</text:span></text:p>
      <text:p text:style-name="P287"><text:span text:style-name="T288">Dėl teisingumo ministro 2009 m. balandžio 30 d. įsakymo Nr. 1R-140 "Dėl Antstolio veiklos dokumentų tvarkymo ir saugojimo taisyklių patvirtinimo" pakeitimo</text:span></text:p>
      <text:p text:style-name="P289"/>
      <text:p text:style-name="P290"><text:span text:style-name="T291">3.</text:span></text:p>
      <text:p text:style-name="P292"><text:span text:style-name="T293">Lietuvos Respublikos teisingumo ministerija, Įsakymas</text:span></text:p>
      <text:p text:style-name="P294"><text:span text:style-name="T295">Nr.<text:s/></text:span><text:a xlink:href="https://www.e-tar.lt/portal/legalAct.html?documentId=TAR.8F921F541BAA" office:target-frame-name="_top" xlink:show="replace"><text:span text:style-name="T296">1R-290</text:span></text:a><text:span text:style-name="T297">, 2012-11-21, Žin., 2012, Nr. 137-7027 (2012-11-27), i. k. 1122270ISAK001R-290</text:span></text:p>
      <text:p text:style-name="P298"><text:span text:style-name="T299">Dėl teisingumo ministro 2009 m. balandžio 30 d. įsakymo Nr. 1R-140 "Dėl Antstolio veiklos dokumentų tvarkymo i</text:span><text:span text:style-name="T300">r saugojimo taisyklių patvirtinimo" pakeitimo</text:span></text:p>
      <text:p text:style-name="P301"/>
      <text:soft-page-break/>
      <text:p text:style-name="P302"><text:span text:style-name="T303">4.</text:span></text:p>
      <text:p text:style-name="P304"><text:span text:style-name="T305">Lietuvos Respublikos teisingumo ministerija, Įsakymas</text:span></text:p>
      <text:p text:style-name="P306"><text:span text:style-name="T307">Nr.<text:s/></text:span><text:a xlink:href="https://www.e-tar.lt/portal/legalAct.html?documentId=b1cd81606cad11ec993ff5ca6e8ba60c" office:target-frame-name="_top" xlink:show="replace"><text:span text:style-name="T308">1R-6</text:span></text:a><text:span text:style-name="T309">, 2022-01-03, paskelbta TAR 2022-01-03, i. k.<text:s/></text:span><text:span text:style-name="T310">2022-00028</text:span></text:p>
      <text:p text:style-name="P311"><text:span text:style-name="T312">Dėl teisingumo ministro 2009 m. balandžio 30 d. įsakymo Nr. 1R-140 „Dėl Antstolio veiklos dokumentų tvarkymo ir saugojimo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6:16:00Z</meta:creation-date>
    <dc:date>2022-01-04T06:16:00Z</dc:date>
    <meta:template xlink:href="Normal.dotm" xlink:type="simple"/>
    <meta:editing-cycles>2</meta:editing-cycles>
    <meta:editing-duration>PT0S</meta:editing-duration>
    <meta:document-statistic meta:page-count="8" meta:paragraph-count="93" meta:word-count="1407" meta:character-count="11251" meta:row-count="292" meta:non-whitespace-character-count="9937"/>
  </office:meta>
</office:document-meta>
</file>