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03 iki 2018-12-2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Normal"/>
      <text:p text:style-name="P64">1-180 priedai</text:p>
      <text:p text:style-name="P65">Priedo pakeitimai:</text:p>
      <text:soft-page-break/>
      <text:p text:style-name="P66"><text:span text:style-name="T67">Nr.<text:s/></text:span><text:a xlink:href="https://www.e-tar.lt/portal/legalAct.html?documentId=bf333200446111e8ad2f97b2a095557a" office:target-frame-name="_top" xlink:show="replace"><text:span text:style-name="T68">D1-318</text:span></text:a><text:span text:style-name="T69">, 2018-04-19, paskelbta TAR 2018-04-20, i. k. 2018-06324</text:span></text:p>
      <text:p text:style-name="P70"><text:span text:style-name="T71">Nr.<text:s/></text:span><text:a xlink:href="https://www.e-tar.lt/portal/legalAct.html?documentId=b13e3410de9411e89acab3ff12d77081" office:target-frame-name="_top" xlink:show="replace"><text:span text:style-name="T72">D1-925</text:span></text:a><text:span text:style-name="T73">, 2018-10-31, paskelbta TAR 2018-11-02, i. k. 2018-17682</text:span></text:p>
      <text:p text:style-name="Normal"/>
      <text:p text:style-name="P74">181-276 priedai</text:p>
      <text:p text:style-name="P75">Papildyta priedu:</text:p>
      <text:p text:style-name="P76"><text:span text:style-name="T77">Nr.<text:s/></text:span><text:a xlink:href="https://www.e-tar.lt/portal/legalAct.html?documentId=TAR.5BD5A1592FA1" office:target-frame-name="_top" xlink:show="replace"><text:span text:style-name="T78">D1-654</text:span></text:a><text:span text:style-name="T79">, 2009-11-03, Žin., 2009, Nr. 135-5903 (2009</text:span><text:span text:style-name="T80">-11-12), i. k. 109301MISAK00D1-654</text:span></text:p>
      <text:p text:style-name="P81">Priedo pakeitimai:</text:p>
      <text:p text:style-name="P82"><text:span text:style-name="T83">Nr.<text:s/></text:span><text:a xlink:href="https://www.e-tar.lt/portal/legalAct.html?documentId=cb378b00486111e483c6e89f9dba57fd" office:target-frame-name="_top" xlink:show="replace"><text:span text:style-name="T84">D1-783</text:span></text:a><text:span text:style-name="T85">, 2014-09-26, paskelbta TAR 2014-09-30, i. k. 2014-13273</text:span></text:p>
      <text:p text:style-name="P86"><text:span text:style-name="T87">Nr.<text:s/></text:span><text:a xlink:href="https://www.e-tar.lt/portal/legalAct.html?documentId=9aa0e2f074d511e6b969d7ae07280e89" office:target-frame-name="_top" xlink:show="replace"><text:span text:style-name="T88">D1-583</text:span></text:a><text:span text:style-name="T89">, 2016-08-31, paskelbta TAR 2016-09-08, i. k. 2016-23332</text:span></text:p>
      <text:p text:style-name="P90"><text:span text:style-name="T91">Nr.<text:s/></text:span><text:a xlink:href="https://www.e-tar.lt/portal/legalAct.html?documentId=bf333200446111e8ad2f97b2a095557a" office:target-frame-name="_top" xlink:show="replace"><text:span text:style-name="T92">D1-318</text:span></text:a><text:span text:style-name="T93">, 2018-04-19,<text:s/></text:span><text:span text:style-name="T94">paskelbta TAR 2018-04-20, i. k. 2018-06324</text:span></text:p>
      <text:p text:style-name="Normal"/>
      <text:p text:style-name="P95">279-300 priedai</text:p>
      <text:p text:style-name="P96">Papildyta priedu:</text:p>
      <text:p text:style-name="P97"><text:span text:style-name="T98">Nr.<text:s/></text:span><text:a xlink:href="https://www.e-tar.lt/portal/legalAct.html?documentId=9aa0e2f074d511e6b969d7ae07280e89" office:target-frame-name="_top" xlink:show="replace"><text:span text:style-name="T99">D1-583</text:span></text:a><text:span text:style-name="T100">, 2016-08-31, paskelbta TAR 2016-09-08, i. k. 2016-23332</text:span></text:p>
      <text:p text:style-name="P101">Priedo<text:s/>pakeitimai:</text:p>
      <text:p text:style-name="P102"><text:span text:style-name="T103">Nr.<text:s/></text:span><text:a xlink:href="https://www.e-tar.lt/portal/legalAct.html?documentId=bf333200446111e8ad2f97b2a095557a" office:target-frame-name="_top" xlink:show="replace"><text:span text:style-name="T104">D1-318</text:span></text:a><text:span text:style-name="T105">, 2018-04-19, paskelbta TAR 2018-04-20, i. k. 2018-06324</text:span></text:p>
      <text:p text:style-name="P106"><text:span text:style-name="T107">Nr.<text:s/></text:span><text:a xlink:href="https://www.e-tar.lt/portal/legalAct.html?documentId=b13e3410de9411e89acab3ff12d77081" office:target-frame-name="_top" xlink:show="replace"><text:span text:style-name="T108">D1-925</text:span></text:a><text:span text:style-name="T109">, 2018-10-31, paskelbta TAR 2018-11-02, i. k. 2018-17682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5BD5A1592FA1" office:target-frame-name="_top" xlink:show="replace"><text:span text:style-name="T121">D1-654</text:span></text:a><text:span text:style-name="T122">, 2009-</text:span><text:span text:style-name="T123">11-03, Žin., 2009, Nr. 135-5903 (2009-11-12), i. k. 109301MISAK00D1-654</text:span></text:p>
      <text:p text:style-name="P124"><text:span text:style-name="T125">Dėl Lietuvos Respublikos aplinkos ministro 2009 m. balandžio 22 d. įsakymo Nr. D1-210 "Dėl vietovių, atitinkančių gamtinių buveinių apsaugai svarbių teritorijų atrankos kriterijus, sąr</text:span><text:span text:style-name="T126">ašo, skirto pateikti Europos Komisijai, patvirtinimo" papildy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cb378b00486111e483c6e89f9dba57fd" office:target-frame-name="_top" xlink:show="replace"><text:span text:style-name="T134">D1-783</text:span></text:a><text:span text:style-name="T135">, 2014-09-26, paskelbta TAR<text:s/></text:span><text:span text:style-name="T136">2014-09-30, i. k. 2014-13273</text:span></text:p>
      <text:p text:style-name="P137"><text:span text:style-name="T138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139">virtinimo“ pakeitimo</text:span></text:p>
      <text:p text:style-name="P140"/>
      <text:p text:style-name="P141"><text:span text:style-name="T142">3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3aa0ebd0ee7011e4927fda1d051299fb" office:target-frame-name="_top" xlink:show="replace"><text:span text:style-name="T147">D1-354</text:span></text:a><text:span text:style-name="T148">, 2015-04-29, paskelbta TAR 2015-04-29, i. k. 2015-06510</text:span></text:p>
      <text:p text:style-name="P149"><text:span text:style-name="T150">Dėl Lietuvos R</text:span><text:span text:style-name="T151">espubli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52"/>
      <text:p text:style-name="P153"><text:span text:style-name="T154">4.</text:span></text:p>
      <text:p text:style-name="P155"><text:span text:style-name="T156">Lietuvos Respubliko</text:span><text:span text:style-name="T157">s aplinkos ministerija, Įsakymas</text:span></text:p>
      <text:p text:style-name="P158"><text:span text:style-name="T159">Nr.<text:s/></text:span><text:a xlink:href="https://www.e-tar.lt/portal/legalAct.html?documentId=36aecc102bbc11e69c3d99cd9039168e" office:target-frame-name="_top" xlink:show="replace"><text:span text:style-name="T160">D1-418</text:span></text:a><text:span text:style-name="T161">, 2016-06-03, paskelbta TAR 2016-06-06, i. k. 2016-15095</text:span></text:p>
      <text:p text:style-name="P162"><text:span text:style-name="T163">Dėl Lietuvos Respublikos aplinkos ministro 2009 m.<text:s/></text:span><text:span text:style-name="T164">balandžio 22 d. įsakymo Nr. D1-210 „Dėl vietovių, atitinkančių gamtinių buveinių apsaugai svarbių teritorijų atrankos kriterijus, sąrašo, skirto pateikti Europos komisijai, patvirtinimo“ pakeitimo</text:span></text:p>
      <text:p text:style-name="P165"/>
      <text:p text:style-name="P166"><text:span text:style-name="T167">5.</text:span></text:p>
      <text:p text:style-name="P168"><text:span text:style-name="T169">Lietuvos Respublikos aplinkos ministerija, Įsakymas</text:span></text:p>
      <text:p text:style-name="P170"><text:span text:style-name="T171">Nr.</text:span><text:span text:style-name="T172"><text:s/></text:span><text:a xlink:href="https://www.e-tar.lt/portal/legalAct.html?documentId=9aa0e2f074d511e6b969d7ae07280e89" office:target-frame-name="_top" xlink:show="replace"><text:span text:style-name="T173">D1-583</text:span></text:a><text:span text:style-name="T174">, 2016-08-31, paskelbta TAR 2016-09-08, i. k. 2016-23332</text:span></text:p>
      <text:p text:style-name="P175"><text:span text:style-name="T176">Dėl Lietuvos Respublikos aplinkos ministro 2009 m. balandžio 22 d. įsakymo Nr. D1-210 „Dėl Vie</text:span><text:span text:style-name="T177">tovių, atitinkančių gamtinių buveinių apsaugai svarbių teritorijų atrankos kriterijus, sąrašo, skirto pateikti Europos komisijai, patvirtinimo“ pakeitimo</text:span></text:p>
      <text:p text:style-name="P178"/>
      <text:p text:style-name="P179"><text:span text:style-name="T180">6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 2018-06324</text:span></text:p>
      <text:p text:style-name="P187"><text:span text:style-name="T188">Dėl Lietuvos Respublikos aplinkos ministro 2009 m. balandžio 22 d. įsakymo Nr. D1-210 „Dėl Vietovių, atitinkančių gamtinių buveinių apsau</text:span><text:span text:style-name="T189">gai svarbių teritorijų atrankos kriterijus, sąrašo, skirto pateikti Europos Komisijai, patvirtinimo“ pakeitimo</text:span></text:p>
      <text:p text:style-name="P190"/>
      <text:p text:style-name="P191"><text:span text:style-name="T192">7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Dėl Lietuvos Respublikos aplinkos ministro 2009 m. balandžio 22 d. įsakymo Nr. D1-210 „Dėl Vietovių, atitinkančių gamtinių buveinių apsaugai svarbių teritorijų atrankos kriterijus,</text:span><text:span text:style-name="T201"><text:s/>sąrašo, skirto pateikti Europos Komisijai,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018" meta:character-count="8134" meta:row-count="345" meta:non-whitespace-character-count="7249"/>
  </office:meta>
</office:document-meta>
</file>