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T6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T645" style:parent-style-name="DefaultParagraphFont" style:family="text"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T6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T669" style:parent-style-name="DefaultParagraphFont" style:family="text"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  <style:text-properties style:font-name="Arial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="Arial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T6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  <style:text-properties style:font-name="Arial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T694" style:parent-style-name="DefaultParagraphFont" style:family="text"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  <style:text-properties style:font-name="Arial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T7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  <style:text-properties style:font-name="Arial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T712" style:parent-style-name="DefaultParagraphFont" style:family="text"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T7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T732" style:parent-style-name="DefaultParagraphFont" style:family="text"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T7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T7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T769" style:parent-style-name="DefaultParagraphFont" style:family="text"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T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T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fo:font-size="10pt" style:font-size-asian="10pt"/>
    </style:style>
    <style:style style:name="T8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T807" style:parent-style-name="DefaultParagraphFont" style:family="text"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  <style:text-properties style:font-name="Arial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fo:font-size="10pt" style:font-size-asian="10pt"/>
    </style:style>
    <style:style style:name="T8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fo:font-size="10pt" style:font-size-asian="10pt"/>
    </style:style>
    <style:style style:name="T819" style:parent-style-name="DefaultParagraphFont" style:family="text">
      <style:text-properties style:font-name="Arial" fo:font-size="10pt" style:font-size-asian="10pt"/>
    </style:style>
    <style:style style:name="P820" style:parent-style-name="Normal" style:family="paragraph">
      <style:paragraph-properties fo:text-align="justify"/>
      <style:text-properties style:font-name="Arial" fo:font-size="10pt" style:font-size-asian="10pt"/>
    </style:style>
    <style:style style:name="P8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6-27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Nauja redakcija nuo 2022-12-01:</text:p>
      <text:p text:style-name="Normal"><text:span text:style-name="T10">Nr.<text:s/></text:span><text:a xlink:href="https://www.e-tar.lt/portal/legalAct.html?documentId=15621d00706611edbc04912defe897d1" office:target-frame-name="_top" xlink:show="replace"><text:span text:style-name="T11">D1-368</text:span></text:a><text:span text:style-name="T12">, 2022-11-30, paskelbta TAR 2022-11-30, i. k. 2022-2423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VIETOVIŲ, ATITINKANČIŲ GAMTINIŲ BUVEINIŲ APSAUGAI SVARBIŲ TERITORIJŲ ATRANKOS KRITERIJUS, SĄRAŠO, SKIRTO PATEIKTI EUROPOS KOMISIJAI, PATVIRTINIMO</text:p>
      <text:p text:style-name="P18"/>
      <text:p text:style-name="P19">2009 m. balandžio 22 d. Nr. D1-210</text:p>
      <text:p text:style-name="P20">Vilnius</text:p>
      <text:p text:style-name="P21"/>
      <text:p text:style-name="P22">Įgyvendindamas Lietuvos Respublikos Vyriausybės 2004 m. kovo 15 d. nutarimo Nr. 276 „Dėl Bendrųjų buveinių<text:s/>ar paukščių apsaugai svarbių teritorijų nuostatų patvirtinimo“ 4 punktą ir 1992 m. gegužės 21 d. Tarybos direktyvą 92/43/EEB dėl natūralių buveinių ir laukinės faunos bei floros apsaugos su paskutiniais pakeitimais, padarytais 2013 m. gegužės 13 d. Tarybos<text:s/>direktyva 2013/17/ES,</text:p>
      <text:p text:style-name="P23"><text:span text:style-name="T24">tvirtin</text:span>u Vietovių, atitinkančių gamtinių buveinių apsaugai svarbių teritorijų atrankos kriterijus, sąrašą, skirtą pateikti Europos Komisijai (pridedama).</text:p>
      <text:p text:style-name="P25"/>
      <text:p text:style-name="P26"/>
      <text:p text:style-name="P27"/>
      <text:soft-page-break/>
      <text:p text:style-name="P28">Aplinkos ministras<text:tab/>Gediminas Kazlausk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Sąrašas</text:p>
      <text:p text:style-name="P31">Priedo pakeitimai:</text:p>
      <text:p text:style-name="P32"><text:span text:style-name="T33">Nr.<text:s/></text:span><text:a xlink:href="https://www.e-tar.lt/portal/legalAct.html?documentId=TAR.5BD5A1592FA1" office:target-frame-name="_top" xlink:show="replace"><text:span text:style-name="T34">D1-654</text:span></text:a><text:span text:style-name="T35">, 2009-11-03, Žin., 2009, Nr. 135-5903 (2009-11-12), i. k. 109301MISAK00D1-654</text:span></text:p>
      <text:p text:style-name="P36"><text:span text:style-name="T37">Nr.<text:s/></text:span><text:a xlink:href="https://www.e-tar.lt/portal/legalAct.html?documentId=cb378b00486111e483c6e89f9dba57fd" office:target-frame-name="_top" xlink:show="replace"><text:span text:style-name="T38">D1-783</text:span></text:a><text:span text:style-name="T39">, 2014-09-26, paskelbta TAR 2014-09-30, i. k. 2014-13273</text:span></text:p>
      <text:p text:style-name="P40"><text:span text:style-name="T41">Nr.<text:s/></text:span><text:a xlink:href="https://www.e-tar.lt/portal/legalAct.html?documentId=3aa0ebd0ee7011e4927fda1d051299fb" office:target-frame-name="_top" xlink:show="replace"><text:span text:style-name="T42">D1-354</text:span></text:a><text:span text:style-name="T43">, 2015-04-29, paskelbta TAR 2015-04-29, i</text:span><text:span text:style-name="T44">. k. 2015-06510</text:span></text:p>
      <text:p text:style-name="P45"><text:span text:style-name="T46">Nr.<text:s/></text:span><text:a xlink:href="https://www.e-tar.lt/portal/legalAct.html?documentId=36aecc102bbc11e69c3d99cd9039168e" office:target-frame-name="_top" xlink:show="replace"><text:span text:style-name="T47">D1-418</text:span></text:a><text:span text:style-name="T48">, 2016-06-03, paskelbta TAR 2016-06-06, i. k. 2016-15095</text:span></text:p>
      <text:p text:style-name="P49"><text:span text:style-name="T50">Nr.<text:s/></text:span><text:a xlink:href="https://www.e-tar.lt/portal/legalAct.html?documentId=9aa0e2f074d511e6b969d7ae07280e89" office:target-frame-name="_top" xlink:show="replace"><text:span text:style-name="T51">D1-583</text:span></text:a><text:span text:style-name="T52">, 2016-08-31, paskelbta TAR 2016-09-08, i. k. 2016-23332</text:span></text:p>
      <text:p text:style-name="P53"><text:span text:style-name="T54">Nr.<text:s/></text:span><text:a xlink:href="https://www.e-tar.lt/portal/legalAct.html?documentId=bf333200446111e8ad2f97b2a095557a" office:target-frame-name="_top" xlink:show="replace"><text:span text:style-name="T55">D1-318</text:span></text:a><text:span text:style-name="T56">, 2018-04-19, paskelbta TAR 2018-04-20, i. k. 2018-06324</text:span></text:p>
      <text:p text:style-name="P57"><text:span text:style-name="T58">Nr.<text:s/></text:span><text:a xlink:href="https://www.e-tar.lt/portal/legalAct.html?documentId=b13e3410de9411e89acab3ff12d77081" office:target-frame-name="_top" xlink:show="replace"><text:span text:style-name="T59">D1-925</text:span></text:a><text:span text:style-name="T60">, 2018-10-31, paskelbta TAR 2018-11-02, i. k. 2018-17682</text:span></text:p>
      <text:p text:style-name="P61"><text:span text:style-name="T62">Nr.<text:s/></text:span><text:a xlink:href="https://www.e-tar.lt/portal/legalAct.html?documentId=ee77e31009ac11e9a5eaf2cd290f1944" office:target-frame-name="_top" xlink:show="replace"><text:span text:style-name="T63">D1-1103</text:span></text:a><text:span text:style-name="T64">, 2018-12-21, paskelbta TAR 2018-12-27, i. k. 2018-21441</text:span></text:p>
      <text:p text:style-name="P65"><text:span text:style-name="T66">Nr.<text:s/></text:span><text:a xlink:href="https://www.e-tar.lt/portal/legalAct.html?documentId=a821d030543c11e9975f9c35aedfe438" office:target-frame-name="_top" xlink:show="replace"><text:span text:style-name="T67">D1-177</text:span></text:a><text:span text:style-name="T68">, 201</text:span><text:span text:style-name="T69">9-03-25, paskelbta TAR 2019-04-01, i. k. 2019-05111</text:span></text:p>
      <text:p text:style-name="P70"><text:span text:style-name="T71">Nr.<text:s/></text:span><text:a xlink:href="https://www.e-tar.lt/portal/legalAct.html?documentId=18e85840869511e993ffd4361ddf8976" office:target-frame-name="_top" xlink:show="replace"><text:span text:style-name="T72">D1-334</text:span></text:a><text:span text:style-name="T73">, 2019-05-30, paskelbta TAR 2019-06-04, i. k. 2019-09016</text:span></text:p>
      <text:p text:style-name="P74"><text:span text:style-name="T75">Nr.<text:s/></text:span><text:a xlink:href="https://www.e-tar.lt/portal/legalAct.html?documentId=b3518f60d39711e98c12b3138b15576c" office:target-frame-name="_top" xlink:show="replace"><text:span text:style-name="T76">D1-515</text:span></text:a><text:span text:style-name="T77">, 2019-09-05, paskelbta TAR 2019-09-10, i. k. 2019-14397</text:span></text:p>
      <text:p text:style-name="P78"><text:span text:style-name="T79">Nr.<text:s/></text:span><text:a xlink:href="https://www.e-tar.lt/portal/legalAct.html?documentId=5ba839d0849011eab005936df725feed" office:target-frame-name="_top" xlink:show="replace"><text:span text:style-name="T80">D1-231</text:span></text:a><text:span text:style-name="T81">, 2020-04-21, paskelbt</text:span><text:span text:style-name="T82">a TAR 2020-04-22, i. k. 2020-08381</text:span></text:p>
      <text:p text:style-name="P83"><text:span text:style-name="T84">Nr.<text:s/></text:span><text:a xlink:href="https://www.e-tar.lt/portal/legalAct.html?documentId=fa26bb90d6f711eaabd5b5599dd4eebe" office:target-frame-name="_top" xlink:show="replace"><text:span text:style-name="T85">D1-472</text:span></text:a><text:span text:style-name="T86">, 2020-08-05, paskelbta TAR 2020-08-05, i. k. 2020-16945</text:span></text:p>
      <text:p text:style-name="P87"><text:span text:style-name="T88">Nr.<text:s/></text:span><text:a xlink:href="https://www.e-tar.lt/portal/legalAct.html?documentId=0df3a5b00ed011ebb74de75171d26d52" office:target-frame-name="_top" xlink:show="replace"><text:span text:style-name="T89">D1-634</text:span></text:a><text:span text:style-name="T90">, 2020-10-15, paskelbta TAR 2020-10-15, i. k. 2020-21465</text:span></text:p>
      <text:p text:style-name="P91"><text:span text:style-name="T92">Nr.<text:s/></text:span><text:a xlink:href="https://www.e-tar.lt/portal/legalAct.html?documentId=173249d0451a11eb8d9fe110e148c770" office:target-frame-name="_top" xlink:show="replace"><text:span text:style-name="T93">D1-821</text:span></text:a><text:span text:style-name="T94">, 2020-12-23, paskelbta TAR 2020-12-23,</text:span><text:span text:style-name="T95"><text:s/>i. k. 2020-28413</text:span></text:p>
      <text:p text:style-name="P96"><text:span text:style-name="T97">Nr.<text:s/></text:span><text:a xlink:href="https://www.e-tar.lt/portal/legalAct.html?documentId=c8126510557711eb9dc7b575f08e8bea" office:target-frame-name="_top" xlink:show="replace"><text:span text:style-name="T98">D1-19</text:span></text:a><text:span text:style-name="T99">, 2021-01-12, paskelbta TAR 2021-01-13, i. k. 2021-00469</text:span></text:p>
      <text:p text:style-name="P100"><text:span text:style-name="T101">Nr.<text:s/></text:span><text:a xlink:href="https://www.e-tar.lt/portal/legalAct.html?documentId=8d97b1c08c8511eb9fecb5ecd3bd711c" office:target-frame-name="_top" xlink:show="replace"><text:span text:style-name="T102">D1-163</text:span></text:a><text:span text:style-name="T103">, 2021-03-24, paskelbta TAR 2021-03-24, i. k. 2021-05792</text:span></text:p>
      <text:p text:style-name="P104"><text:span text:style-name="T105">Nr.<text:s/></text:span><text:a xlink:href="https://www.e-tar.lt/portal/legalAct.html?documentId=7f7c28f0c79511eba2bad9a0748ee64d" office:target-frame-name="_top" xlink:show="replace"><text:span text:style-name="T106">D1-349</text:span></text:a><text:span text:style-name="T107">, 2021-06-07, paskelbta TAR 2021-06-07, i. k. 2021-13024</text:span></text:p>
      <text:p text:style-name="P108"><text:span text:style-name="T109">Nr.<text:s/></text:span><text:a xlink:href="https://www.e-tar.lt/portal/legalAct.html?documentId=3ec5bff00fe411ec9f09e7df20500045" office:target-frame-name="_top" xlink:show="replace"><text:span text:style-name="T110">D1-519</text:span></text:a><text:span text:style-name="T111">, 2021-09-07, paskelbta TAR 2021-09-07, i. k. 2021-18943</text:span></text:p>
      <text:p text:style-name="P112"><text:span text:style-name="T113">Nr.<text:s/></text:span><text:a xlink:href="https://www.e-tar.lt/portal/legalAct.html?documentId=bdf564d042e611ec992fe4cdfceb5666" office:target-frame-name="_top" xlink:show="replace"><text:span text:style-name="T114">D1-663</text:span></text:a><text:span text:style-name="T115">, 2021-11-11, paskelbta TAR 2021-11-11, i. k. 2021-23397</text:span></text:p>
      <text:p text:style-name="P116"><text:span text:style-name="T117">Nr.<text:s/></text:span><text:a xlink:href="https://www.e-tar.lt/portal/legalAct.html?documentId=61c996f05f4b11eca9ac839120d251c4" office:target-frame-name="_top" xlink:show="replace"><text:span text:style-name="T118">D1-752</text:span></text:a><text:span text:style-name="T119">,<text:s/></text:span><text:span text:style-name="T120">2021-12-17, paskelbta TAR 2021-12-20, i. k. 2021-26148</text:span></text:p>
      <text:soft-page-break/>
      <text:p text:style-name="P121"><text:span text:style-name="T122">Nr.<text:s/></text:span><text:a xlink:href="https://www.e-tar.lt/portal/legalAct.html?documentId=c5c55f80c7d911ec8d9390588bf2de65" office:target-frame-name="_top" xlink:show="replace"><text:span text:style-name="T123">D1-124</text:span></text:a><text:span text:style-name="T124">, 2022-04-29, paskelbta TAR 2022-05-02, i. k. 2022-09008</text:span></text:p>
      <text:p text:style-name="P125"><text:span text:style-name="T126">Nr.<text:s/></text:span><text:a xlink:href="https://www.e-tar.lt/portal/legalAct.html?documentId=f82be210040011edb32c9f9d8ba206f8" office:target-frame-name="_top" xlink:show="replace"><text:span text:style-name="T127">D1-232</text:span></text:a><text:span text:style-name="T128">, 2022-07-15, paskelbta TAR 2022-07-15, i. k. 2022-15497</text:span></text:p>
      <text:p text:style-name="P129"><text:span text:style-name="T130">Nr.<text:s/></text:span><text:a xlink:href="https://www.e-tar.lt/portal/legalAct.html?documentId=15621d00706611edbc04912defe897d1" office:target-frame-name="_top" xlink:show="replace"><text:span text:style-name="T131">D1-368</text:span></text:a><text:span text:style-name="T132">, 2022-11-30, paske</text:span><text:span text:style-name="T133">lbta TAR 2022-11-30, i. k. 2022-24231</text:span></text:p>
      <text:p text:style-name="P134"><text:span text:style-name="T135">Nr.<text:s/></text:span><text:a xlink:href="https://www.e-tar.lt/portal/legalAct.html?documentId=53645450bd7911ed97b2975f7dad7488" office:target-frame-name="_top" xlink:show="replace"><text:span text:style-name="T136">D1-66</text:span></text:a><text:span text:style-name="T137">, 2023-03-08, paskelbta TAR 2023-03-08, i. k. 2023-04143</text:span></text:p>
      <text:p text:style-name="P138"><text:span text:style-name="T139">Nr.<text:s/></text:span><text:a xlink:href="https://www.e-tar.lt/portal/legalAct.html?documentId=3bc05a90d9f911eead77e967e3995264" office:target-frame-name="_top" xlink:show="replace"><text:span text:style-name="T140">D1-68</text:span></text:a><text:span text:style-name="T141">, 2024-03-04, paskelbta TAR 2024-03-04, i. k. 2024-03967</text:span></text:p>
      <text:p text:style-name="P142"><text:span text:style-name="T143">Nr.<text:s/></text:span><text:a xlink:href="https://www.e-tar.lt/portal/legalAct.html?documentId=a348b60033c511efbdaea558de59136c" office:target-frame-name="_top" xlink:show="replace"><text:span text:style-name="T144">D1-211</text:span></text:a><text:span text:style-name="T145">, 2024-06-26, paskelbta TAR 2024-06-26</text:span><text:span text:style-name="T146">, i. k. 2024-11675</text:span></text:p>
      <text:p text:style-name="Normal"/>
      <text:p text:style-name="P147">1-180 priedai</text:p>
      <text:p text:style-name="P148">Priedo pakeitimai:</text:p>
      <text:p text:style-name="P149"><text:span text:style-name="T150">Nr.<text:s/></text:span><text:a xlink:href="https://www.e-tar.lt/portal/legalAct.html?documentId=bf333200446111e8ad2f97b2a095557a" office:target-frame-name="_top" xlink:show="replace"><text:span text:style-name="T151">D1-318</text:span></text:a><text:span text:style-name="T152">, 2018-04-19, paskelbta TAR 2018-04-20, i. k. 2018-06324</text:span></text:p>
      <text:p text:style-name="P153"><text:span text:style-name="T154">Nr.<text:s/></text:span><text:a xlink:href="https://www.e-tar.lt/portal/legalAct.html?documentId=b13e3410de9411e89acab3ff12d77081" office:target-frame-name="_top" xlink:show="replace"><text:span text:style-name="T155">D1-925</text:span></text:a><text:span text:style-name="T156">, 2018-10-31, paskelbta TAR 2018-11-02, i. k. 2018-17682</text:span></text:p>
      <text:p text:style-name="P157"><text:span text:style-name="T158">Nr.<text:s/></text:span><text:a xlink:href="https://www.e-tar.lt/portal/legalAct.html?documentId=ee77e31009ac11e9a5eaf2cd290f1944" office:target-frame-name="_top" xlink:show="replace"><text:span text:style-name="T159">D1-1103</text:span></text:a><text:span text:style-name="T160">, 2018-12-21, paskelbta TAR 2018-12-27, i. k. 2018-21441</text:span></text:p>
      <text:p text:style-name="P161"><text:span text:style-name="T162">Nr.<text:s/></text:span><text:a xlink:href="https://www.e-tar.lt/portal/legalAct.html?documentId=a821d030543c11e9975f9c35aedfe438" office:target-frame-name="_top" xlink:show="replace"><text:span text:style-name="T163">D1-177</text:span></text:a><text:span text:style-name="T164">, 2019-03-25, paskelbta TAR 2019-04-01, i. k. 2019-05111</text:span></text:p>
      <text:p text:style-name="P165"><text:span text:style-name="T166">Nr.<text:s/></text:span><text:a xlink:href="https://www.e-tar.lt/portal/legalAct.html?documentId=18e85840869511e993ffd4361ddf8976" office:target-frame-name="_top" xlink:show="replace"><text:span text:style-name="T167">D1-334</text:span></text:a><text:span text:style-name="T168">, 2019-05-30, paskelbta TAR 2019-06-04, i. k. 2019-09016</text:span></text:p>
      <text:p text:style-name="P169"><text:span text:style-name="T170">Nr.<text:s/></text:span><text:a xlink:href="https://www.e-tar.lt/portal/legalAct.html?documentId=b3518f60d39711e98c12b3138b15576c" office:target-frame-name="_top" xlink:show="replace"><text:span text:style-name="T171">D1-515</text:span></text:a><text:span text:style-name="T172">, 201</text:span><text:span text:style-name="T173">9-09-05, paskelbta TAR 2019-09-10, i. k. 2019-14397</text:span></text:p>
      <text:p text:style-name="P174"><text:span text:style-name="T175">Nr.<text:s/></text:span><text:a xlink:href="https://www.e-tar.lt/portal/legalAct.html?documentId=5ba839d0849011eab005936df725feed" office:target-frame-name="_top" xlink:show="replace"><text:span text:style-name="T176">D1-231</text:span></text:a><text:span text:style-name="T177">, 2020-04-21, paskelbta TAR 2020-04-22, i. k. 2020-08381</text:span></text:p>
      <text:p text:style-name="P178"><text:span text:style-name="T179">Nr.<text:s/></text:span><text:a xlink:href="https://www.e-tar.lt/portal/legalAct.html?documentId=fa26bb90d6f711eaabd5b5599dd4eebe" office:target-frame-name="_top" xlink:show="replace"><text:span text:style-name="T180">D1-472</text:span></text:a><text:span text:style-name="T181">, 2020-08-05, paskelbta TAR 2020-08-05, i. k. 2020-16945</text:span></text:p>
      <text:p text:style-name="P182"><text:span text:style-name="T183">Nr.<text:s/></text:span><text:a xlink:href="https://www.e-tar.lt/portal/legalAct.html?documentId=0df3a5b00ed011ebb74de75171d26d52" office:target-frame-name="_top" xlink:show="replace"><text:span text:style-name="T184">D1-634</text:span></text:a><text:span text:style-name="T185">, 2020-10-15, paskelbt</text:span><text:span text:style-name="T186">a TAR 2020-10-15, i. k. 2020-21465</text:span></text:p>
      <text:p text:style-name="P187"><text:span text:style-name="T188">Nr.<text:s/></text:span><text:a xlink:href="https://www.e-tar.lt/portal/legalAct.html?documentId=173249d0451a11eb8d9fe110e148c770" office:target-frame-name="_top" xlink:show="replace"><text:span text:style-name="T189">D1-821</text:span></text:a><text:span text:style-name="T190">, 2020-12-23, paskelbta TAR 2020-12-23, i. k. 2020-28413</text:span></text:p>
      <text:p text:style-name="P191"><text:span text:style-name="T192">Nr.<text:s/></text:span><text:a xlink:href="https://www.e-tar.lt/portal/legalAct.html?documentId=c8126510557711eb9dc7b575f08e8bea" office:target-frame-name="_top" xlink:show="replace"><text:span text:style-name="T193">D1-19</text:span></text:a><text:span text:style-name="T194">, 2021-01-12, paskelbta TAR 2021-01-13, i. k. 2021-00469</text:span></text:p>
      <text:p text:style-name="P195"><text:span text:style-name="T196">Nr.<text:s/></text:span><text:a xlink:href="https://www.e-tar.lt/portal/legalAct.html?documentId=8d97b1c08c8511eb9fecb5ecd3bd711c" office:target-frame-name="_top" xlink:show="replace"><text:span text:style-name="T197">D1-163</text:span></text:a><text:span text:style-name="T198">, 2021-03-24, paskelbta TAR 2021-03-24, i. k. 2021-05792</text:span></text:p>
      <text:p text:style-name="P199"><text:span text:style-name="T200">Nr.<text:s/></text:span><text:a xlink:href="https://www.e-tar.lt/portal/legalAct.html?documentId=7f7c28f0c79511eba2bad9a0748ee64d" office:target-frame-name="_top" xlink:show="replace"><text:span text:style-name="T201">D1-349</text:span></text:a><text:span text:style-name="T202">, 2021-06-07, paskelbta TAR 2021-06-07, i. k. 2021-13024</text:span></text:p>
      <text:p text:style-name="P203"><text:span text:style-name="T204">Nr.<text:s/></text:span><text:a xlink:href="https://www.e-tar.lt/portal/legalAct.html?documentId=3ec5bff00fe411ec9f09e7df20500045" office:target-frame-name="_top" xlink:show="replace"><text:span text:style-name="T205">D1-519</text:span></text:a><text:span text:style-name="T206">, 2021-09-07, paskelbta TAR 2021-09-07, i. k. 2021-18943</text:span></text:p>
      <text:p text:style-name="P207"><text:span text:style-name="T208">Nr.<text:s/></text:span><text:a xlink:href="https://www.e-tar.lt/portal/legalAct.html?documentId=bdf564d042e611ec992fe4cdfceb5666" office:target-frame-name="_top" xlink:show="replace"><text:span text:style-name="T209">D1-663</text:span></text:a><text:span text:style-name="T210">, 2021-</text:span><text:span text:style-name="T211">11-11, paskelbta TAR 2021-11-11, i. k. 2021-23397</text:span></text:p>
      <text:p text:style-name="P212"><text:span text:style-name="T213">Nr.<text:s/></text:span><text:a xlink:href="https://www.e-tar.lt/portal/legalAct.html?documentId=61c996f05f4b11eca9ac839120d251c4" office:target-frame-name="_top" xlink:show="replace"><text:span text:style-name="T214">D1-752</text:span></text:a><text:span text:style-name="T215">, 2021-12-17, paskelbta TAR 2021-12-20, i. k. 2021-26148</text:span></text:p>
      <text:p text:style-name="P216"><text:span text:style-name="T217">Nr.<text:s/></text:span><text:a xlink:href="https://www.e-tar.lt/portal/legalAct.html?documentId=c5c55f80c7d911ec8d9390588bf2de65" office:target-frame-name="_top" xlink:show="replace"><text:span text:style-name="T218">D1-124</text:span></text:a><text:span text:style-name="T219">, 2022-04-29, paskelbta TAR 2022-05-02, i. k. 2022-09008</text:span></text:p>
      <text:p text:style-name="P220"><text:span text:style-name="T221">Nr.<text:s/></text:span><text:a xlink:href="https://www.e-tar.lt/portal/legalAct.html?documentId=f82be210040011edb32c9f9d8ba206f8" office:target-frame-name="_top" xlink:show="replace"><text:span text:style-name="T222">D1-232</text:span></text:a><text:span text:style-name="T223">, 2022-07-15, paskelbta<text:s/></text:span><text:span text:style-name="T224">TAR 2022-07-15, i. k. 2022-15497</text:span></text:p>
      <text:p text:style-name="P225"><text:span text:style-name="T226">Nr.<text:s/></text:span><text:a xlink:href="https://www.e-tar.lt/portal/legalAct.html?documentId=15621d00706611edbc04912defe897d1" office:target-frame-name="_top" xlink:show="replace"><text:span text:style-name="T227">D1-368</text:span></text:a><text:span text:style-name="T228">, 2022-11-30, paskelbta TAR 2022-11-30, i. k. 2022-24231</text:span></text:p>
      <text:p text:style-name="P229"><text:span text:style-name="T230">Nr.<text:s/></text:span><text:a xlink:href="https://www.e-tar.lt/portal/legalAct.html?documentId=53645450bd7911ed97b2975f7dad7488" office:target-frame-name="_top" xlink:show="replace"><text:span text:style-name="T231">D1-66</text:span></text:a><text:span text:style-name="T232">, 2023-03-08, paskelbta TAR 2023-03-08, i. k. 2023-04143</text:span></text:p>
      <text:p text:style-name="P233"><text:span text:style-name="T234">Nr.<text:s/></text:span><text:a xlink:href="https://www.e-tar.lt/portal/legalAct.html?documentId=3bc05a90d9f911eead77e967e3995264" office:target-frame-name="_top" xlink:show="replace"><text:span text:style-name="T235">D1-68</text:span></text:a><text:span text:style-name="T236">, 2024-03-04, paskelbta TAR 2024-03-04, i. k. 2024-03967</text:span></text:p>
      <text:p text:style-name="P237"><text:span text:style-name="T238">Nr.<text:s/></text:span><text:a xlink:href="https://www.e-tar.lt/portal/legalAct.html?documentId=a348b60033c511efbdaea558de59136c" office:target-frame-name="_top" xlink:show="replace"><text:span text:style-name="T239">D1-211</text:span></text:a><text:span text:style-name="T240">, 2024-06-26, paskelbta TAR 2024-06-26, i. k. 2024-11675</text:span></text:p>
      <text:p text:style-name="Normal"/>
      <text:p text:style-name="P241">181-276 priedai</text:p>
      <text:p text:style-name="P242">Papildyta priedu:</text:p>
      <text:p text:style-name="P243"><text:span text:style-name="T244">Nr.<text:s/></text:span><text:a xlink:href="https://www.e-tar.lt/portal/legalAct.html?documentId=TAR.5BD5A1592FA1" office:target-frame-name="_top" xlink:show="replace"><text:span text:style-name="T245">D1-654</text:span></text:a><text:span text:style-name="T246">, 2009-11-03, Žin., 2009, Nr. 135-5903 (2009-11-12), i. k. 109301MISAK00D1-654</text:span></text:p>
      <text:p text:style-name="P247">Priedo pakeitimai:</text:p>
      <text:p text:style-name="P248"><text:span text:style-name="T249">Nr.<text:s/></text:span><text:a xlink:href="https://www.e-tar.lt/portal/legalAct.html?documentId=cb378b00486111e483c6e89f9dba57fd" office:target-frame-name="_top" xlink:show="replace"><text:span text:style-name="T250">D1-783</text:span></text:a><text:span text:style-name="T251">, 2014-09-26, paskelbta TAR 2014-09-30, i. k. 2014-13273</text:span></text:p>
      <text:p text:style-name="P252"><text:span text:style-name="T253">Nr.<text:s/></text:span><text:a xlink:href="https://www.e-tar.lt/portal/legalAct.html?documentId=9aa0e2f074d511e6b969d7ae07280e89" office:target-frame-name="_top" xlink:show="replace"><text:span text:style-name="T254">D1-583</text:span></text:a><text:span text:style-name="T255">, 2016-08-31, paskelbta TAR 201</text:span><text:span text:style-name="T256">6-09-08, i. k. 2016-23332</text:span></text:p>
      <text:p text:style-name="P257"><text:span text:style-name="T258">Nr.<text:s/></text:span><text:a xlink:href="https://www.e-tar.lt/portal/legalAct.html?documentId=bf333200446111e8ad2f97b2a095557a" office:target-frame-name="_top" xlink:show="replace"><text:span text:style-name="T259">D1-318</text:span></text:a><text:span text:style-name="T260">, 2018-04-19, paskelbta TAR 2018-04-20, i. k. 2018-06324</text:span></text:p>
      <text:p text:style-name="P261"><text:span text:style-name="T262">Nr.<text:s/></text:span><text:a xlink:href="https://www.e-tar.lt/portal/legalAct.html?documentId=ee77e31009ac11e9a5eaf2cd290f1944" office:target-frame-name="_top" xlink:show="replace"><text:span text:style-name="T263">D1-1103</text:span></text:a><text:span text:style-name="T264">, 2018-12-21, paskelbta TAR 2018-12-27, i. k. 2018-21441</text:span></text:p>
      <text:p text:style-name="P265"><text:span text:style-name="T266">Nr.<text:s/></text:span><text:a xlink:href="https://www.e-tar.lt/portal/legalAct.html?documentId=a821d030543c11e9975f9c35aedfe438" office:target-frame-name="_top" xlink:show="replace"><text:span text:style-name="T267">D1-177</text:span></text:a><text:span text:style-name="T268">, 2019-03-25, paskelbta TAR 2019-04-01, i. k. 2</text:span><text:span text:style-name="T269">019-05111</text:span></text:p>
      <text:p text:style-name="P270"><text:span text:style-name="T271">Nr.<text:s/></text:span><text:a xlink:href="https://www.e-tar.lt/portal/legalAct.html?documentId=18e85840869511e993ffd4361ddf8976" office:target-frame-name="_top" xlink:show="replace"><text:span text:style-name="T272">D1-334</text:span></text:a><text:span text:style-name="T273">, 2019-05-30, paskelbta TAR 2019-06-04, i. k. 2019-09016</text:span></text:p>
      <text:p text:style-name="P274"><text:span text:style-name="T275">Nr.<text:s/></text:span><text:a xlink:href="https://www.e-tar.lt/portal/legalAct.html?documentId=b3518f60d39711e98c12b3138b15576c" office:target-frame-name="_top" xlink:show="replace"><text:span text:style-name="T276">D1-515</text:span></text:a><text:span text:style-name="T277">, 2019-09-05, paskelbta TAR 2019-09-10, i. k. 2019-14397</text:span></text:p>
      <text:p text:style-name="P278"><text:span text:style-name="T279">Nr.<text:s/></text:span><text:a xlink:href="https://www.e-tar.lt/portal/legalAct.html?documentId=5ba839d0849011eab005936df725feed" office:target-frame-name="_top" xlink:show="replace"><text:span text:style-name="T280">D1-231</text:span></text:a><text:span text:style-name="T281">, 2020-04-21, paskelbta TAR 2020-04-22, i. k. 2020-08381</text:span></text:p>
      <text:p text:style-name="P282"><text:span text:style-name="T283">Nr.<text:s/></text:span><text:a xlink:href="https://www.e-tar.lt/portal/legalAct.html?documentId=fa26bb90d6f711eaabd5b5599dd4eebe" office:target-frame-name="_top" xlink:show="replace"><text:span text:style-name="T284">D1-472</text:span></text:a><text:span text:style-name="T285">, 2020-08-05, paskelbta TAR 2020-08-05, i. k. 2020-16945</text:span></text:p>
      <text:p text:style-name="P286"><text:span text:style-name="T287">Nr.<text:s/></text:span><text:a xlink:href="https://www.e-tar.lt/portal/legalAct.html?documentId=0df3a5b00ed011ebb74de75171d26d52" office:target-frame-name="_top" xlink:show="replace"><text:span text:style-name="T288">D1-634</text:span></text:a><text:span text:style-name="T289">, 2020-10-15, paskelbta TAR 2020-10-15, i. k. 2020-21465</text:span></text:p>
      <text:p text:style-name="P290"><text:span text:style-name="T291">Nr.<text:s/></text:span><text:a xlink:href="https://www.e-tar.lt/portal/legalAct.html?documentId=173249d0451a11eb8d9fe110e148c770" office:target-frame-name="_top" xlink:show="replace"><text:span text:style-name="T292">D1-821</text:span></text:a><text:span text:style-name="T293">, 2020</text:span><text:span text:style-name="T294">-12-23, paskelbta TAR 2020-12-23, i. k. 2020-28413</text:span></text:p>
      <text:p text:style-name="P295"><text:span text:style-name="T296">Nr.<text:s/></text:span><text:a xlink:href="https://www.e-tar.lt/portal/legalAct.html?documentId=c8126510557711eb9dc7b575f08e8bea" office:target-frame-name="_top" xlink:show="replace"><text:span text:style-name="T297">D1-19</text:span></text:a><text:span text:style-name="T298">, 2021-01-12, paskelbta TAR 2021-01-13, i. k. 2021-00469</text:span></text:p>
      <text:p text:style-name="P299"><text:span text:style-name="T300">Nr.<text:s/></text:span><text:a xlink:href="https://www.e-tar.lt/portal/legalAct.html?documentId=8d97b1c08c8511eb9fecb5ecd3bd711c" office:target-frame-name="_top" xlink:show="replace"><text:span text:style-name="T301">D1-163</text:span></text:a><text:span text:style-name="T302">, 2021-03-24, paskelbta TAR 2021-03-24, i. k. 2021-05792</text:span></text:p>
      <text:p text:style-name="P303"><text:span text:style-name="T304">Nr.<text:s/></text:span><text:a xlink:href="https://www.e-tar.lt/portal/legalAct.html?documentId=7f7c28f0c79511eba2bad9a0748ee64d" office:target-frame-name="_top" xlink:show="replace"><text:span text:style-name="T305">D1-349</text:span></text:a><text:span text:style-name="T306">, 2021-06-07, paskelbta<text:s/></text:span><text:span text:style-name="T307">TAR 2021-06-07, i. k. 2021-13024</text:span></text:p>
      <text:p text:style-name="P308"><text:span text:style-name="T309">Nr.<text:s/></text:span><text:a xlink:href="https://www.e-tar.lt/portal/legalAct.html?documentId=3ec5bff00fe411ec9f09e7df20500045" office:target-frame-name="_top" xlink:show="replace"><text:span text:style-name="T310">D1-519</text:span></text:a><text:span text:style-name="T311">, 2021-09-07, paskelbta TAR 2021-09-07, i. k. 2021-18943</text:span></text:p>
      <text:p text:style-name="P312"><text:span text:style-name="T313">Nr.<text:s/></text:span><text:a xlink:href="https://www.e-tar.lt/portal/legalAct.html?documentId=bdf564d042e611ec992fe4cdfceb5666" office:target-frame-name="_top" xlink:show="replace"><text:span text:style-name="T314">D1-663</text:span></text:a><text:span text:style-name="T315">, 2021-11-11, paskelbta TAR 2021-11-11, i. k. 2021-23397</text:span></text:p>
      <text:p text:style-name="P316"><text:span text:style-name="T317">Nr.<text:s/></text:span><text:a xlink:href="https://www.e-tar.lt/portal/legalAct.html?documentId=c5c55f80c7d911ec8d9390588bf2de65" office:target-frame-name="_top" xlink:show="replace"><text:span text:style-name="T318">D1-124</text:span></text:a><text:span text:style-name="T319">, 2022-04-29, paskelbta TAR 2022-05-02, i</text:span><text:span text:style-name="T320">. k. 2022-09008</text:span></text:p>
      <text:p text:style-name="P321"><text:span text:style-name="T322">Nr.<text:s/></text:span><text:a xlink:href="https://www.e-tar.lt/portal/legalAct.html?documentId=f82be210040011edb32c9f9d8ba206f8" office:target-frame-name="_top" xlink:show="replace"><text:span text:style-name="T323">D1-232</text:span></text:a><text:span text:style-name="T324">, 2022-07-15, paskelbta TAR 2022-07-15, i. k. 2022-15497</text:span></text:p>
      <text:p text:style-name="P325"><text:span text:style-name="T326">Nr.<text:s/></text:span><text:a xlink:href="https://www.e-tar.lt/portal/legalAct.html?documentId=15621d00706611edbc04912defe897d1" office:target-frame-name="_top" xlink:show="replace"><text:span text:style-name="T327">D1-368</text:span></text:a><text:span text:style-name="T328">, 2022-11-30, paskelbta TAR 2022-11-30, i. k. 2022-24231</text:span></text:p>
      <text:p text:style-name="P329"><text:span text:style-name="T330">Nr.<text:s/></text:span><text:a xlink:href="https://www.e-tar.lt/portal/legalAct.html?documentId=53645450bd7911ed97b2975f7dad7488" office:target-frame-name="_top" xlink:show="replace"><text:span text:style-name="T331">D1-66</text:span></text:a><text:span text:style-name="T332">, 2023-03-08, paskelbta TAR 2023-03-08, i. k. 2023-04143</text:span></text:p>
      <text:p text:style-name="P333"><text:span text:style-name="T334">Nr.<text:s/></text:span><text:a xlink:href="https://www.e-tar.lt/portal/legalAct.html?documentId=3bc05a90d9f911eead77e967e3995264" office:target-frame-name="_top" xlink:show="replace"><text:span text:style-name="T335">D1-68</text:span></text:a><text:span text:style-name="T336">, 2024-03-04, paskelbta TAR 2024-03-04, i. k. 2024-03967</text:span></text:p>
      <text:p text:style-name="P337"><text:span text:style-name="T338">Nr.<text:s/></text:span><text:a xlink:href="https://www.e-tar.lt/portal/legalAct.html?documentId=a348b60033c511efbdaea558de59136c" office:target-frame-name="_top" xlink:show="replace"><text:span text:style-name="T339">D1-211</text:span></text:a><text:span text:style-name="T340">, 2024-06-26, paskelbta TAR 2024-06-26, i. k. 2024-11675</text:span></text:p>
      <text:p text:style-name="Normal"/>
      <text:p text:style-name="P341">279-319 priedai</text:p>
      <text:p text:style-name="P342">Papildyta priedu:</text:p>
      <text:p text:style-name="P343"><text:span text:style-name="T344">Nr.<text:s/></text:span><text:a xlink:href="https://www.e-tar.lt/portal/legalAct.html?documentId=9aa0e2f074d511e6b969d7ae07280e89" office:target-frame-name="_top" xlink:show="replace"><text:span text:style-name="T345">D1-583</text:span></text:a><text:span text:style-name="T346">, 2016-08-31, paskelbta TAR 2016-09-08, i. k. 2016-23332</text:span></text:p>
      <text:p text:style-name="P347">Priedo pakeitimai:</text:p>
      <text:p text:style-name="P348"><text:span text:style-name="T349">Nr.<text:s/></text:span><text:a xlink:href="https://www.e-tar.lt/portal/legalAct.html?documentId=bf333200446111e8ad2f97b2a095557a" office:target-frame-name="_top" xlink:show="replace"><text:span text:style-name="T350">D1-318</text:span></text:a><text:span text:style-name="T351">, 2018-04-19, paskelbta TAR 2018-04-20, i. k. 2018-06324</text:span></text:p>
      <text:p text:style-name="P352"><text:span text:style-name="T353">Nr.<text:s/></text:span><text:a xlink:href="https://www.e-tar.lt/portal/legalAct.html?documentId=b13e3410de9411e89acab3ff12d77081" office:target-frame-name="_top" xlink:show="replace"><text:span text:style-name="T354">D1-925</text:span></text:a><text:span text:style-name="T355">, 2018-10-31, paskelbta TAR 2018-11-02, i. k.</text:span><text:span text:style-name="T356"><text:s/>2018-17682</text:span></text:p>
      <text:p text:style-name="P357"><text:span text:style-name="T358">Nr.<text:s/></text:span><text:a xlink:href="https://www.e-tar.lt/portal/legalAct.html?documentId=ee77e31009ac11e9a5eaf2cd290f1944" office:target-frame-name="_top" xlink:show="replace"><text:span text:style-name="T359">D1-1103</text:span></text:a><text:span text:style-name="T360">, 2018-12-21, paskelbta TAR 2018-12-27, i. k. 2018-21441</text:span></text:p>
      <text:p text:style-name="P361"><text:span text:style-name="T362">Nr.<text:s/></text:span><text:a xlink:href="https://www.e-tar.lt/portal/legalAct.html?documentId=a821d030543c11e9975f9c35aedfe438" office:target-frame-name="_top" xlink:show="replace"><text:span text:style-name="T363">D1-177</text:span></text:a><text:span text:style-name="T364">, 2019-03-25, paskelbta TAR 2019-04-01, i. k. 2019-05111</text:span></text:p>
      <text:p text:style-name="P365"><text:span text:style-name="T366">Nr.<text:s/></text:span><text:a xlink:href="https://www.e-tar.lt/portal/legalAct.html?documentId=18e85840869511e993ffd4361ddf8976" office:target-frame-name="_top" xlink:show="replace"><text:span text:style-name="T367">D1-334</text:span></text:a><text:span text:style-name="T368">, 2019-05-30, paskelbta TAR 2019-06-04, i. k. 2019-09016</text:span></text:p>
      <text:p text:style-name="P369"><text:span text:style-name="T370">Nr.<text:s/></text:span><text:a xlink:href="https://www.e-tar.lt/portal/legalAct.html?documentId=b3518f60d39711e98c12b3138b15576c" office:target-frame-name="_top" xlink:show="replace"><text:span text:style-name="T371">D1-515</text:span></text:a><text:span text:style-name="T372">, 2019-09-05, paskelbta TAR 2019-09-10, i. k. 2019-14397</text:span></text:p>
      <text:p text:style-name="P373"><text:span text:style-name="T374">Nr.<text:s/></text:span><text:a xlink:href="https://www.e-tar.lt/portal/legalAct.html?documentId=5ba839d0849011eab005936df725feed" office:target-frame-name="_top" xlink:show="replace"><text:span text:style-name="T375">D1-231</text:span></text:a><text:span text:style-name="T376">, 2020-04-21, paskelbta TAR 2020-04-22, i. k. 2020-08381</text:span></text:p>
      <text:p text:style-name="P377"><text:span text:style-name="T378">Nr.<text:s/></text:span><text:a xlink:href="https://www.e-tar.lt/portal/legalAct.html?documentId=fa26bb90d6f711eaabd5b5599dd4eebe" office:target-frame-name="_top" xlink:show="replace"><text:span text:style-name="T379">D1-472</text:span></text:a><text:span text:style-name="T380">, 2020-08-05, paskelbta TAR 2020-08-05, i. k. 2020-16945</text:span></text:p>
      <text:p text:style-name="P381"><text:span text:style-name="T382">Nr.<text:s/></text:span><text:a xlink:href="https://www.e-tar.lt/portal/legalAct.html?documentId=0df3a5b00ed011ebb74de75171d26d52" office:target-frame-name="_top" xlink:show="replace"><text:span text:style-name="T383">D1-634</text:span></text:a><text:span text:style-name="T384">, 2020-10-15, paskelbta TAR 2020-10-15, i. k. 2020-21465</text:span></text:p>
      <text:p text:style-name="P385"><text:span text:style-name="T386">Nr.<text:s/></text:span><text:a xlink:href="https://www.e-tar.lt/portal/legalAct.html?documentId=173249d0451a11eb8d9fe110e148c770" office:target-frame-name="_top" xlink:show="replace"><text:span text:style-name="T387">D1-821</text:span></text:a><text:span text:style-name="T388">, 20</text:span><text:span text:style-name="T389">20-12-23, paskelbta TAR 2020-12-23, i. k. 2020-28413</text:span></text:p>
      <text:p text:style-name="P390"><text:span text:style-name="T391">Nr.<text:s/></text:span><text:a xlink:href="https://www.e-tar.lt/portal/legalAct.html?documentId=c8126510557711eb9dc7b575f08e8bea" office:target-frame-name="_top" xlink:show="replace"><text:span text:style-name="T392">D1-19</text:span></text:a><text:span text:style-name="T393">, 2021-01-12, paskelbta TAR 2021-01-13, i. k. 2021-00469</text:span></text:p>
      <text:p text:style-name="P394"><text:span text:style-name="T395">Nr.<text:s/></text:span><text:a xlink:href="https://www.e-tar.lt/portal/legalAct.html?documentId=8d97b1c08c8511eb9fecb5ecd3bd711c" office:target-frame-name="_top" xlink:show="replace"><text:span text:style-name="T396">D1-163</text:span></text:a><text:span text:style-name="T397">, 2021-03-24, paskelbta TAR 2021-03-24, i. k. 2021-05792</text:span></text:p>
      <text:p text:style-name="P398"><text:span text:style-name="T399">Nr.<text:s/></text:span><text:a xlink:href="https://www.e-tar.lt/portal/legalAct.html?documentId=7f7c28f0c79511eba2bad9a0748ee64d" office:target-frame-name="_top" xlink:show="replace"><text:span text:style-name="T400">D1-349</text:span></text:a><text:span text:style-name="T401">, 2021-06-07, paskelbt</text:span><text:span text:style-name="T402">a TAR 2021-06-07, i. k. 2021-13024</text:span></text:p>
      <text:p text:style-name="P403"><text:span text:style-name="T404">Nr.<text:s/></text:span><text:a xlink:href="https://www.e-tar.lt/portal/legalAct.html?documentId=bdf564d042e611ec992fe4cdfceb5666" office:target-frame-name="_top" xlink:show="replace"><text:span text:style-name="T405">D1-663</text:span></text:a><text:span text:style-name="T406">, 2021-11-11, paskelbta TAR 2021-11-11, i. k. 2021-23397</text:span></text:p>
      <text:p text:style-name="P407"><text:span text:style-name="T408">Nr.<text:s/></text:span><text:a xlink:href="https://www.e-tar.lt/portal/legalAct.html?documentId=c5c55f80c7d911ec8d9390588bf2de65" office:target-frame-name="_top" xlink:show="replace"><text:span text:style-name="T409">D1-124</text:span></text:a><text:span text:style-name="T410">, 2022-04-29, paskelbta TAR 2022-05-02, i. k. 2022-09008</text:span></text:p>
      <text:p text:style-name="P411"><text:span text:style-name="T412">Nr.<text:s/></text:span><text:a xlink:href="https://www.e-tar.lt/portal/legalAct.html?documentId=f82be210040011edb32c9f9d8ba206f8" office:target-frame-name="_top" xlink:show="replace"><text:span text:style-name="T413">D1-232</text:span></text:a><text:span text:style-name="T414">, 2022-07-15, paskelbta TAR 2022-07-15,</text:span><text:span text:style-name="T415"><text:s/>i. k. 2022-15497</text:span></text:p>
      <text:p text:style-name="P416"><text:span text:style-name="T417">Nr.<text:s/></text:span><text:a xlink:href="https://www.e-tar.lt/portal/legalAct.html?documentId=15621d00706611edbc04912defe897d1" office:target-frame-name="_top" xlink:show="replace"><text:span text:style-name="T418">D1-368</text:span></text:a><text:span text:style-name="T419">, 2022-11-30, paskelbta TAR 2022-11-30, i. k. 2022-24231</text:span></text:p>
      <text:p text:style-name="P420"><text:span text:style-name="T421">Nr.<text:s/></text:span><text:a xlink:href="https://www.e-tar.lt/portal/legalAct.html?documentId=53645450bd7911ed97b2975f7dad7488" office:target-frame-name="_top" xlink:show="replace"><text:span text:style-name="T422">D1-66</text:span></text:a><text:span text:style-name="T423">, 2023-03-08, paskelbta TAR 2023-03-08, i. k. 2023-04143</text:span></text:p>
      <text:p text:style-name="P424"><text:span text:style-name="T425">Nr.<text:s/></text:span><text:a xlink:href="https://www.e-tar.lt/portal/legalAct.html?documentId=3bc05a90d9f911eead77e967e3995264" office:target-frame-name="_top" xlink:show="replace"><text:span text:style-name="T426">D1-68</text:span></text:a><text:span text:style-name="T427">, 2024-03-04, paskelbta TAR 2024-03-04, i. k. 2024-03967</text:span></text:p>
      <text:p text:style-name="P428"><text:span text:style-name="T429">N</text:span><text:span text:style-name="T430">r.<text:s/></text:span><text:a xlink:href="https://www.e-tar.lt/portal/legalAct.html?documentId=a348b60033c511efbdaea558de59136c" office:target-frame-name="_top" xlink:show="replace"><text:span text:style-name="T431">D1-211</text:span></text:a><text:span text:style-name="T432">, 2024-06-26, paskelbta TAR 2024-06-26, i. k. 2024-11675</text:span></text:p>
      <text:p text:style-name="Normal"/>
      <text:p text:style-name="P433">320-487 priedai</text:p>
      <text:p text:style-name="P434">Priedo pakeitimai:</text:p>
      <text:p text:style-name="P435"><text:span text:style-name="T436">Nr.<text:s/></text:span><text:a xlink:href="https://www.e-tar.lt/portal/legalAct.html?documentId=8d97b1c08c8511eb9fecb5ecd3bd711c" office:target-frame-name="_top" xlink:show="replace"><text:span text:style-name="T437">D1-163</text:span></text:a><text:span text:style-name="T438">, 2021-03-24, paskelbta TAR 2021-03-24, i. k. 2021-05792</text:span></text:p>
      <text:p text:style-name="P439"><text:span text:style-name="T440">Nr.<text:s/></text:span><text:a xlink:href="https://www.e-tar.lt/portal/legalAct.html?documentId=7f7c28f0c79511eba2bad9a0748ee64d" office:target-frame-name="_top" xlink:show="replace"><text:span text:style-name="T441">D1-349</text:span></text:a><text:span text:style-name="T442">, 2021-06-07, paskelbta TAR 2021-06-07, i. k. 2021-13024</text:span></text:p>
      <text:p text:style-name="P443"><text:span text:style-name="T444">Nr.<text:s/></text:span><text:a xlink:href="https://www.e-tar.lt/portal/legalAct.html?documentId=3ec5bff00fe411ec9f09e7df20500045" office:target-frame-name="_top" xlink:show="replace"><text:span text:style-name="T445">D1-519</text:span></text:a><text:span text:style-name="T446">, 2021-09-07, paskelbta TAR 2021-09-07, i. k. 2021-18943</text:span></text:p>
      <text:p text:style-name="P447"><text:span text:style-name="T448">Nr.<text:s/></text:span><text:a xlink:href="https://www.e-tar.lt/portal/legalAct.html?documentId=bdf564d042e611ec992fe4cdfceb5666" office:target-frame-name="_top" xlink:show="replace"><text:span text:style-name="T449">D1-663</text:span></text:a><text:span text:style-name="T450">, 2021-11-11, paskelbta TAR 2021-11-11, i. k. 2021-23397</text:span></text:p>
      <text:p text:style-name="P451"><text:span text:style-name="T452">Nr.<text:s/></text:span><text:a xlink:href="https://www.e-tar.lt/portal/legalAct.html?documentId=61c996f05f4b11eca9ac839120d251c4" office:target-frame-name="_top" xlink:show="replace"><text:span text:style-name="T453">D1-752</text:span></text:a><text:span text:style-name="T454">,<text:s/></text:span><text:span text:style-name="T455">2021-12-17, paskelbta TAR 2021-12-20, i. k. 2021-26148</text:span></text:p>
      <text:p text:style-name="P456"><text:span text:style-name="T457">Nr.<text:s/></text:span><text:a xlink:href="https://www.e-tar.lt/portal/legalAct.html?documentId=c5c55f80c7d911ec8d9390588bf2de65" office:target-frame-name="_top" xlink:show="replace"><text:span text:style-name="T458">D1-124</text:span></text:a><text:span text:style-name="T459">, 2022-04-29, paskelbta TAR 2022-05-02, i. k. 2022-09008</text:span></text:p>
      <text:p text:style-name="P460"><text:span text:style-name="T461">Nr.<text:s/></text:span><text:a xlink:href="https://www.e-tar.lt/portal/legalAct.html?documentId=f82be210040011edb32c9f9d8ba206f8" office:target-frame-name="_top" xlink:show="replace"><text:span text:style-name="T462">D1-232</text:span></text:a><text:span text:style-name="T463">, 2022-07-15, paskelbta TAR 2022-07-15, i. k. 2022-15497</text:span></text:p>
      <text:p text:style-name="P464"><text:span text:style-name="T465">Nr.<text:s/></text:span><text:a xlink:href="https://www.e-tar.lt/portal/legalAct.html?documentId=15621d00706611edbc04912defe897d1" office:target-frame-name="_top" xlink:show="replace"><text:span text:style-name="T466">D1-368</text:span></text:a><text:span text:style-name="T467">, 2022-11-30, paske</text:span><text:span text:style-name="T468">lbta TAR 2022-11-30, i. k. 2022-24231</text:span></text:p>
      <text:p text:style-name="P469"><text:span text:style-name="T470">Nr.<text:s/></text:span><text:a xlink:href="https://www.e-tar.lt/portal/legalAct.html?documentId=53645450bd7911ed97b2975f7dad7488" office:target-frame-name="_top" xlink:show="replace"><text:span text:style-name="T471">D1-66</text:span></text:a><text:span text:style-name="T472">, 2023-03-08, paskelbta TAR 2023-03-08, i. k. 2023-04143</text:span></text:p>
      <text:p text:style-name="P473"><text:span text:style-name="T474">Nr.<text:s/></text:span><text:a xlink:href="https://www.e-tar.lt/portal/legalAct.html?documentId=3bc05a90d9f911eead77e967e3995264" office:target-frame-name="_top" xlink:show="replace"><text:span text:style-name="T475">D1-68</text:span></text:a><text:span text:style-name="T476">, 2024-03-04, paskelbta TAR 2024-03-04, i. k. 2024-03967</text:span></text:p>
      <text:p text:style-name="P477"><text:span text:style-name="T478">Nr.<text:s/></text:span><text:a xlink:href="https://www.e-tar.lt/portal/legalAct.html?documentId=a348b60033c511efbdaea558de59136c" office:target-frame-name="_top" xlink:show="replace"><text:span text:style-name="T479">D1-211</text:span></text:a><text:span text:style-name="T480">, 2024-06-26, paskelbta TAR 2024-06-26</text:span><text:span text:style-name="T481">, i. k. 2024-11675</text:span></text:p>
      <text:p text:style-name="Normal"/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Lietuvos Respublikos aplinkos ministerija, Įsakymas</text:span></text:p>
      <text:p text:style-name="P491"><text:span text:style-name="T492">Nr.<text:s/></text:span><text:a xlink:href="https://www.e-tar.lt/portal/legalAct.html?documentId=TAR.5BD5A1592FA1" office:target-frame-name="_top" xlink:show="replace"><text:span text:style-name="T493">D1-654</text:span></text:a><text:span text:style-name="T494">, 2009-11-03, Žin., 2009, Nr. 135-5903 (2009-11-12), i. k.<text:s/></text:span><text:span text:style-name="T495">109301MISAK00D1-654</text:span></text:p>
      <text:p text:style-name="P496"><text:span text:style-name="T497">Dėl Lietuvos Respublikos aplinkos ministro 2009 m. balandžio 22 d. įsakymo Nr. D1-210 "Dėl vietovių, atitinkančių gamtinių buveinių apsaugai svarbių teritorijų atrankos kriterijus, sąrašo, skirto pateikti Europos Komisijai, patvirtinimo</text:span><text:span text:style-name="T498">" papildymo</text:span></text:p>
      <text:p text:style-name="P499"/>
      <text:p text:style-name="P500"><text:span text:style-name="T501">2.</text:span></text:p>
      <text:p text:style-name="P502"><text:span text:style-name="T503">Lietuvos Respublikos aplinkos ministerija, Įsakymas</text:span></text:p>
      <text:p text:style-name="P504"><text:span text:style-name="T505">Nr.<text:s/></text:span><text:a xlink:href="https://www.e-tar.lt/portal/legalAct.html?documentId=cb378b00486111e483c6e89f9dba57fd" office:target-frame-name="_top" xlink:show="replace"><text:span text:style-name="T506">D1-783</text:span></text:a><text:span text:style-name="T507">, 2014-09-26, paskelbta TAR 2014-09-30, i. k. 2014-13273</text:span></text:p>
      <text:p text:style-name="P508"><text:span text:style-name="T509">Dėl Lietuvos Respubliko</text:span><text:span text:style-name="T510">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11"/>
      <text:p text:style-name="P512"><text:span text:style-name="T513">3.</text:span></text:p>
      <text:p text:style-name="P514"><text:span text:style-name="T515">Lietuvos Respublikos<text:s/></text:span><text:span text:style-name="T516">aplinkos ministerija, Įsakymas</text:span></text:p>
      <text:p text:style-name="P517"><text:span text:style-name="T518">Nr.<text:s/></text:span><text:a xlink:href="https://www.e-tar.lt/portal/legalAct.html?documentId=3aa0ebd0ee7011e4927fda1d051299fb" office:target-frame-name="_top" xlink:show="replace"><text:span text:style-name="T519">D1-354</text:span></text:a><text:span text:style-name="T520">, 2015-04-29, paskelbta TAR 2015-04-29, i. k. 2015-06510</text:span></text:p>
      <text:p text:style-name="P521"><text:span text:style-name="T522">Dėl Lietuvos Respublios aplinkos ministro 2009 m. balandžio<text:s/></text:span><text:span text:style-name="T523">22 d. įsakymo Nr. D1-210 „Dėl vietovių, atitinkančių gamtinių buveinių apsaugai svarbių teritorijų atrankos kriterijus, sąrašo, skirto pateikti Europos Komisijai, patvirtinimo“ pakeitimo</text:span></text:p>
      <text:p text:style-name="P524"/>
      <text:p text:style-name="P525"><text:span text:style-name="T526">4.</text:span></text:p>
      <text:p text:style-name="P527"><text:span text:style-name="T528">Lietuvos Respublikos aplinkos ministerija, Įsakymas</text:span></text:p>
      <text:p text:style-name="P529"><text:span text:style-name="T530">Nr.<text:s/></text:span><text:a xlink:href="https://www.e-tar.lt/portal/legalAct.html?documentId=36aecc102bbc11e69c3d99cd9039168e" office:target-frame-name="_top" xlink:show="replace"><text:span text:style-name="T531">D1-418</text:span></text:a><text:span text:style-name="T532">, 2016-06-03, paskelbta TAR 2016-06-06, i. k. 2016-15095</text:span></text:p>
      <text:p text:style-name="P533"><text:span text:style-name="T534">Dėl Lietuvos Respublikos aplinkos ministro 2009 m. balandžio 22 d. įsakymo Nr. D1-210 „Dėl vietovių, ati</text:span><text:span text:style-name="T535">tinkančių gamtinių buveinių apsaugai svarbių teritorijų atrankos kriterijus, sąrašo, skirto pateikti Europos komisijai, patvirtinimo“ pakeitimo</text:span></text:p>
      <text:p text:style-name="P536"/>
      <text:p text:style-name="P537"><text:span text:style-name="T538">5.</text:span></text:p>
      <text:p text:style-name="P539"><text:span text:style-name="T540">Lietuvos Respublikos aplinkos ministerija, Įsakymas</text:span></text:p>
      <text:p text:style-name="P541"><text:span text:style-name="T542">Nr.<text:s/></text:span><text:a xlink:href="https://www.e-tar.lt/portal/legalAct.html?documentId=9aa0e2f074d511e6b969d7ae07280e89" office:target-frame-name="_top" xlink:show="replace"><text:span text:style-name="T543">D1-583</text:span></text:a><text:span text:style-name="T544">, 2016-08-31, paskelbta TAR 2016-09-08, i. k. 2016-23332</text:span></text:p>
      <text:p text:style-name="P545"><text:span text:style-name="T546">Dėl Lietuvos Respublikos aplinkos ministro 2009 m. balandžio 22 d. įsakymo Nr. D1-210 „Dėl Vietovių, atitinkančių gamtinių buveinių apsaugai svarbi</text:span><text:span text:style-name="T547">ų teritorijų atrankos kriterijus, sąrašo, skirto pateikti Europos komisijai, patvirtinimo“ pakeitimo</text:span></text:p>
      <text:p text:style-name="P548"/>
      <text:p text:style-name="P549"><text:span text:style-name="T550">6.</text:span></text:p>
      <text:p text:style-name="P551"><text:span text:style-name="T552">Lietuvos Respublikos aplinkos ministerija, Įsakymas</text:span></text:p>
      <text:p text:style-name="P553"><text:span text:style-name="T554">Nr.<text:s/></text:span><text:a xlink:href="https://www.e-tar.lt/portal/legalAct.html?documentId=bf333200446111e8ad2f97b2a095557a" office:target-frame-name="_top" xlink:show="replace"><text:span text:style-name="T555">D1-318</text:span></text:a><text:span text:style-name="T556">, 2018-04-19, paskelbta TAR 2018-04-20, i. k. 2018-06324</text:span></text:p>
      <text:p text:style-name="P557"><text:span text:style-name="T558">Dėl Lietuvos Respublikos aplinkos ministro 2009 m. balandžio 22 d. įsakymo Nr. D1-210 „Dėl Vietovių, atitinkančių gamtinių buveinių apsaugai svarbių teritorijų atrankos kriterijus, sąrašo, s</text:span><text:span text:style-name="T559">kirto pateikti Europos Komisijai, patvirtinimo“ pakeitimo</text:span></text:p>
      <text:p text:style-name="P560"/>
      <text:p text:style-name="P561"><text:span text:style-name="T562">7.</text:span></text:p>
      <text:p text:style-name="P563"><text:span text:style-name="T564">Lietuvos Respublikos aplinkos ministerija, Įsakymas</text:span></text:p>
      <text:p text:style-name="P565"><text:span text:style-name="T566">Nr.<text:s/></text:span><text:a xlink:href="https://www.e-tar.lt/portal/legalAct.html?documentId=b13e3410de9411e89acab3ff12d77081" office:target-frame-name="_top" xlink:show="replace"><text:span text:style-name="T567">D1-925</text:span></text:a><text:span text:style-name="T568">, 2018-10-31, paskelbta TAR<text:s/></text:span><text:span text:style-name="T569">2018-11-02, i. k. 2018-17682</text:span></text:p>
      <text:p text:style-name="P570"><text:span text:style-name="T571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572">virtinimo“ pakeitimo</text:span></text:p>
      <text:p text:style-name="P573"/>
      <text:p text:style-name="P574"><text:span text:style-name="T575">8.</text:span></text:p>
      <text:p text:style-name="P576"><text:span text:style-name="T577">Lietuvos Respublikos aplinkos ministerija, Įsakymas</text:span></text:p>
      <text:p text:style-name="P578"><text:span text:style-name="T579">Nr.<text:s/></text:span><text:a xlink:href="https://www.e-tar.lt/portal/legalAct.html?documentId=ee77e31009ac11e9a5eaf2cd290f1944" office:target-frame-name="_top" xlink:show="replace"><text:span text:style-name="T580">D1-1103</text:span></text:a><text:span text:style-name="T581">, 2018-12-21, paskelbta TAR 2018-12-27, i. k. 2018-21441</text:span></text:p>
      <text:p text:style-name="P582"><text:span text:style-name="T583">Dėl Lietuvos<text:s/></text:span><text:span text:style-name="T584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85"/>
      <text:p text:style-name="P586"><text:span text:style-name="T587">9.</text:span></text:p>
      <text:p text:style-name="P588"><text:span text:style-name="T589">Lietuvos Respubli</text:span><text:span text:style-name="T590">kos aplinkos ministerija, Įsakymas</text:span></text:p>
      <text:p text:style-name="P591"><text:span text:style-name="T592">Nr.<text:s/></text:span><text:a xlink:href="https://www.e-tar.lt/portal/legalAct.html?documentId=a821d030543c11e9975f9c35aedfe438" office:target-frame-name="_top" xlink:show="replace"><text:span text:style-name="T593">D1-177</text:span></text:a><text:span text:style-name="T594">, 2019-03-25, paskelbta TAR 2019-04-01, i. k. 2019-05111</text:span></text:p>
      <text:p text:style-name="P595"><text:span text:style-name="T596">Dėl Lietuvos Respublikos aplinkos ministro 2009 m. balan</text:span><text:span text:style-name="T597">džio 22 d. įsakymo Nr. D1-210 „Dėl Vietovių, atitinkančių gamtinių buveinių apsaugai svarbių teritorijų atrankos kriterijus, sąrašo, skirto pateikti Europos Komisijai, patvirtinimo“ pakeitimo</text:span></text:p>
      <text:p text:style-name="P598"/>
      <text:p text:style-name="P599"><text:span text:style-name="T600">10.</text:span></text:p>
      <text:p text:style-name="P601"><text:span text:style-name="T602">Lietuvos Respublikos aplinkos ministerija, Įsakymas</text:span></text:p>
      <text:p text:style-name="P603"><text:span text:style-name="T604">Nr.<text:s/></text:span><text:a xlink:href="https://www.e-tar.lt/portal/legalAct.html?documentId=18e85840869511e993ffd4361ddf8976" office:target-frame-name="_top" xlink:show="replace"><text:span text:style-name="T605">D1-334</text:span></text:a><text:span text:style-name="T606">, 2019-05-30, paskelbta TAR 2019-06-04, i. k. 2019-09016</text:span></text:p>
      <text:p text:style-name="P607"><text:span text:style-name="T608">Dėl Lietuvos Respublikos aplinkos ministro 2009 m. balandžio 22 d. įsakymo Nr. D1-210 „Dėl Vietovi</text:span><text:span text:style-name="T609">ų, atitinkančių gamtinių buveinių apsaugai svarbių teritorijų atrankos kriterijus, sąrašo, skirto pateikti Europos Komisijai, patvirtinimo“ pakeitimo</text:span></text:p>
      <text:p text:style-name="P610"/>
      <text:p text:style-name="P611"><text:span text:style-name="T612">11.</text:span></text:p>
      <text:p text:style-name="P613"><text:span text:style-name="T614">Lietuvos Respublikos aplinkos ministerija, Įsakymas</text:span></text:p>
      <text:p text:style-name="P615"><text:span text:style-name="T616">Nr.<text:s/></text:span><text:a xlink:href="https://www.e-tar.lt/portal/legalAct.html?documentId=b3518f60d39711e98c12b3138b15576c" office:target-frame-name="_top" xlink:show="replace"><text:span text:style-name="T617">D1-515</text:span></text:a><text:span text:style-name="T618">, 2019-09-05, paskelbta TAR 2019-09-10, i. k. 2019-14397</text:span></text:p>
      <text:p text:style-name="P619"><text:span text:style-name="T620">Dėl Lietuvos Respublikos aplinkos ministro 2009 m. balandžio 22 d. įsakymo Nr. D1-210 „Dėl Vietovių, atitinkančių gamtinių buveinių apsaugai</text:span><text:span text:style-name="T621"><text:s/>svarbių teritorijų atrankos kriterijus, sąrašo, skirto pateikti Europos Komisijai, patvirtinimo“ pakeitimo</text:span></text:p>
      <text:p text:style-name="P622"/>
      <text:p text:style-name="P623"><text:span text:style-name="T624">12.</text:span></text:p>
      <text:p text:style-name="P625"><text:span text:style-name="T626">Lietuvos Respublikos aplinkos ministerija, Įsakymas</text:span></text:p>
      <text:p text:style-name="P627"><text:span text:style-name="T628">Nr.<text:s/></text:span><text:a xlink:href="https://www.e-tar.lt/portal/legalAct.html?documentId=5ba839d0849011eab005936df725feed" office:target-frame-name="_top" xlink:show="replace"><text:span text:style-name="T629">D1-231</text:span></text:a><text:span text:style-name="T630">, 2020-04-21, paskelbta TAR 2020-04-22, i. k. 2020-08381</text:span></text:p>
      <text:p text:style-name="P631"><text:span text:style-name="T632">Dėl Lietuvos Respublikos aplinkos ministro 2009 m. balandžio 22 d. įsakymo Nr. D1-210 „Dėl Vietov</text:span><text:span text:style-name="T633">ių, atitinkančių gamtinių buveinių apsaugai svarbių teritorijų atrankos kriterijus, sąrašo, skirto pateikti Europos komisijai, patvirtinimo“ pakeitimo</text:span></text:p>
      <text:p text:style-name="P634"/>
      <text:p text:style-name="P635"><text:span text:style-name="T636">13.</text:span></text:p>
      <text:p text:style-name="P637"><text:span text:style-name="T638">Lietuvos Respublikos aplinkos ministerija, Įsakymas</text:span></text:p>
      <text:p text:style-name="P639"><text:span text:style-name="T640">Nr.<text:s/></text:span><text:a xlink:href="https://www.e-tar.lt/portal/legalAct.html?documentId=fa26bb90d6f711eaabd5b5599dd4eebe" office:target-frame-name="_top" xlink:show="replace"><text:span text:style-name="T641">D1-472</text:span></text:a><text:span text:style-name="T642">, 2020-08-05, paskelbta TAR 2020-08-05, i. k. 2020-16945</text:span></text:p>
      <text:p text:style-name="P643"><text:span text:style-name="T644">Dėl Lietuvos Respublikos aplinkos ministro 2009 m. balandžio 22 d. įsakymo Nr. D1-210 „Dėl Vietovių, atitinkančių gamtinių buveinių apsauga</text:span><text:span text:style-name="T645">i svarbių teritorijų atrankos kriterijus, sąrašo, skirto pateikti Europos komisijai, patvirtinimo“ pakeitimo</text:span></text:p>
      <text:p text:style-name="P646"/>
      <text:p text:style-name="P647"><text:span text:style-name="T648">14.</text:span></text:p>
      <text:p text:style-name="P649"><text:span text:style-name="T650">Lietuvos Respublikos aplinkos ministerija, Įsakymas</text:span></text:p>
      <text:p text:style-name="P651"><text:span text:style-name="T652">Nr.<text:s/></text:span><text:a xlink:href="https://www.e-tar.lt/portal/legalAct.html?documentId=0df3a5b00ed011ebb74de75171d26d52" office:target-frame-name="_top" xlink:show="replace"><text:span text:style-name="T653">D1-634</text:span></text:a><text:span text:style-name="T654">, 2020-10-15, paskelbta TAR 2020-10-15, i. k. 2020-21465</text:span></text:p>
      <text:p text:style-name="P655"><text:span text:style-name="T656">Dėl Lietuvos Respublikos aplinkos ministro 2009 m. balandžio 22 d. įsakymo Nr. D1-210 „Dėl Vietov</text:span><text:span text:style-name="T657">ių, atitinkančių gamtinių buveinių apsaugai svarbių teritorijų atrankos kriterijus, sąrašo, skirto pateikti Europos komisijai, patvirtinimo“ pakeitimo</text:span></text:p>
      <text:p text:style-name="P658"/>
      <text:p text:style-name="P659"><text:span text:style-name="T660">15.</text:span></text:p>
      <text:p text:style-name="P661"><text:span text:style-name="T662">Lietuvos Respublikos aplinkos ministerija, Įsakymas</text:span></text:p>
      <text:p text:style-name="P663"><text:span text:style-name="T664">Nr.<text:s/></text:span><text:a xlink:href="https://www.e-tar.lt/portal/legalAct.html?documentId=173249d0451a11eb8d9fe110e148c770" office:target-frame-name="_top" xlink:show="replace"><text:span text:style-name="T665">D1-821</text:span></text:a><text:span text:style-name="T666">, 2020-12-23, paskelbta TAR 2020-12-23, i. k. 2020-28413</text:span></text:p>
      <text:p text:style-name="P667"><text:span text:style-name="T668">Dėl Lietuvos Respublikos aplinkos ministro 2009 m. balandžio 22 d. įsakymo Nr. D1-210 „Dėl Vietovių, atitinkančių gamtinių buveinių apsauga</text:span><text:span text:style-name="T669">i svarbių teritorijų atrankos kriterijus, sąrašo, skirto pateikti Europos komisijai, patvirtinimo“ pakeitimo</text:span></text:p>
      <text:p text:style-name="P670"/>
      <text:p text:style-name="P671"><text:span text:style-name="T672">16.</text:span></text:p>
      <text:p text:style-name="P673"><text:span text:style-name="T674">Lietuvos Respublikos aplinkos ministerija, Įsakymas</text:span></text:p>
      <text:p text:style-name="P675"><text:span text:style-name="T676">Nr.<text:s/></text:span><text:a xlink:href="https://www.e-tar.lt/portal/legalAct.html?documentId=c8126510557711eb9dc7b575f08e8bea" office:target-frame-name="_top" xlink:show="replace"><text:span text:style-name="T677">D1-19</text:span></text:a><text:span text:style-name="T678">, 2021-01-12, paskelbta TAR 2021-01-13, i. k. 2021-00469</text:span></text:p>
      <text:p text:style-name="P679"><text:span text:style-name="T680">Dėl Lietuvos Respublikos aplinkos ministro 2009 m. balandžio 22 d. įsakymo Nr. D1-210 „Dėl Vietovių, atitinkančių gamtinių buveinių apsaugai svarbių teritorijų atrankos kriterijus, s</text:span><text:span text:style-name="T681">ąrašo, skirto pateikti Europos Komisijai, patvirtinimo“ pakeitimo</text:span></text:p>
      <text:p text:style-name="P682"/>
      <text:p text:style-name="P683"><text:span text:style-name="T684">17.</text:span></text:p>
      <text:p text:style-name="P685"><text:span text:style-name="T686">Lietuvos Respublikos aplinkos ministerija, Įsakymas</text:span></text:p>
      <text:p text:style-name="P687"><text:span text:style-name="T688">Nr.<text:s/></text:span><text:a xlink:href="https://www.e-tar.lt/portal/legalAct.html?documentId=8d97b1c08c8511eb9fecb5ecd3bd711c" office:target-frame-name="_top" xlink:show="replace"><text:span text:style-name="T689">D1-163</text:span></text:a><text:span text:style-name="T690">, 2021-03-24, paskelbta T</text:span><text:span text:style-name="T691">AR 2021-03-24, i. k. 2021-05792</text:span></text:p>
      <text:p text:style-name="P692"><text:span text:style-name="T693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694">patvirtinimo“ pakeitimo</text:span></text:p>
      <text:p text:style-name="P695"/>
      <text:p text:style-name="P696"><text:span text:style-name="T697">18.</text:span></text:p>
      <text:p text:style-name="P698"><text:span text:style-name="T699">Lietuvos Respublikos aplinkos ministerija, Įsakymas</text:span></text:p>
      <text:p text:style-name="P700"><text:span text:style-name="T701">Nr.<text:s/></text:span><text:a xlink:href="https://www.e-tar.lt/portal/legalAct.html?documentId=7f7c28f0c79511eba2bad9a0748ee64d" office:target-frame-name="_top" xlink:show="replace"><text:span text:style-name="T702">D1-349</text:span></text:a><text:span text:style-name="T703">, 2021-06-07, paskelbta TAR 2021-06-07, i. k. 2021-13024</text:span></text:p>
      <text:p text:style-name="P704"><text:span text:style-name="T705">Dėl<text:s/></text:span><text:span text:style-name="T706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07"/>
      <text:p text:style-name="P708"><text:span text:style-name="T709">19.</text:span></text:p>
      <text:p text:style-name="P710"><text:span text:style-name="T711">Lietuvo</text:span><text:span text:style-name="T712">s Respublikos aplinkos ministerija, Įsakymas</text:span></text:p>
      <text:p text:style-name="P713"><text:span text:style-name="T714">Nr.<text:s/></text:span><text:a xlink:href="https://www.e-tar.lt/portal/legalAct.html?documentId=3ec5bff00fe411ec9f09e7df20500045" office:target-frame-name="_top" xlink:show="replace"><text:span text:style-name="T715">D1-519</text:span></text:a><text:span text:style-name="T716">, 2021-09-07, paskelbta TAR 2021-09-07, i. k. 2021-18943</text:span></text:p>
      <text:p text:style-name="P717"><text:span text:style-name="T718">Dėl Lietuvos Respublikos aplinkos ministro 200</text:span><text:span text:style-name="T719">9 m. balandžio 22 d. įsakymo Nr. D1-210 „Dėl Vietovių, atitinkančių gamtinių buveinių apsaugai svarbių teritorijų atrankos kriterijus, sąrašo, skirto pateikti Europos komisijai, patvirtinimo“ pakeitimo</text:span></text:p>
      <text:p text:style-name="P720"/>
      <text:p text:style-name="P721"><text:span text:style-name="T722">20.</text:span></text:p>
      <text:p text:style-name="P723"><text:span text:style-name="T724">Lietuvos Respublikos aplinkos ministerija,<text:s/></text:span><text:span text:style-name="T725">Įsakymas</text:span></text:p>
      <text:p text:style-name="P726"><text:span text:style-name="T727">Nr.<text:s/></text:span><text:a xlink:href="https://www.e-tar.lt/portal/legalAct.html?documentId=bdf564d042e611ec992fe4cdfceb5666" office:target-frame-name="_top" xlink:show="replace"><text:span text:style-name="T728">D1-663</text:span></text:a><text:span text:style-name="T729">, 2021-11-11, paskelbta TAR 2021-11-11, i. k. 2021-23397</text:span></text:p>
      <text:p text:style-name="P730"><text:span text:style-name="T731">Dėl Lietuvos Respublikos aplinkos ministro 2009 m. balandžio 22 d. įsakymo Nr. D1-</text:span><text:span text:style-name="T732">210 „Dėl Vietovių, atitinkančių gamtinių buveinių apsaugai svarbių teritorijų atrankos kriterijus, sąrašo, skirto pateikti Europos komisijai, patvirtinimo“ pakeitimo</text:span></text:p>
      <text:p text:style-name="P733"/>
      <text:p text:style-name="P734"><text:span text:style-name="T735">21.</text:span></text:p>
      <text:p text:style-name="P736"><text:span text:style-name="T737">Lietuvos Respublikos aplinkos ministerija, Įsakymas</text:span></text:p>
      <text:p text:style-name="P738"><text:span text:style-name="T739">Nr.<text:s/></text:span><text:a xlink:href="https://www.e-tar.lt/portal/legalAct.html?documentId=61c996f05f4b11eca9ac839120d251c4" office:target-frame-name="_top" xlink:show="replace"><text:span text:style-name="T740">D1-752</text:span></text:a><text:span text:style-name="T741">, 2021-12-17, paskelbta TAR 2021-12-20, i. k. 2021-26148</text:span></text:p>
      <text:p text:style-name="P742"><text:span text:style-name="T743">Dėl Lietuvos Respublikos aplinkos ministro 2009 m. balandžio 22 d. įsakymo Nr. D1-210 „Dėl Vietovių, atitinkančių gamtinių b</text:span><text:span text:style-name="T744">uveinių apsaugai svarbių teritorijų atrankos kriterijus, sąrašo, skirto pateikti Europos Komisijai, patvirtinimo“ pakeitimo</text:span></text:p>
      <text:p text:style-name="P745"/>
      <text:p text:style-name="P746"><text:span text:style-name="T747">22.</text:span></text:p>
      <text:p text:style-name="P748"><text:span text:style-name="T749">Lietuvos Respublikos aplinkos ministerija, Įsakymas</text:span></text:p>
      <text:p text:style-name="P750"><text:span text:style-name="T751">Nr.<text:s/></text:span><text:a xlink:href="https://www.e-tar.lt/portal/legalAct.html?documentId=c5c55f80c7d911ec8d9390588bf2de65" office:target-frame-name="_top" xlink:show="replace"><text:span text:style-name="T752">D1-124</text:span></text:a><text:span text:style-name="T753">, 2022-04-29, paskelbta TAR 2022-05-02, i. k. 2022-09008</text:span></text:p>
      <text:p text:style-name="P754"><text:span text:style-name="T755">Dėl Lietuvos Respublikos aplinkos ministro 2009 m. balandžio 22 d. įsakymo Nr. D1-210 „Dėl vietovių, atitinkančių gamtinių buveinių apsaugai svarbių teritorijų atrank</text:span><text:span text:style-name="T756">os kriterijus, sąrašo, skirto pateikti Europos Komisijai, patvirtinimo“ pakeitimo</text:span></text:p>
      <text:p text:style-name="P757"/>
      <text:p text:style-name="P758"><text:span text:style-name="T759">23.</text:span></text:p>
      <text:p text:style-name="P760"><text:span text:style-name="T761">Lietuvos Respublikos aplinkos ministerija, Įsakymas</text:span></text:p>
      <text:p text:style-name="P762"><text:span text:style-name="T763">Nr.<text:s/></text:span><text:a xlink:href="https://www.e-tar.lt/portal/legalAct.html?documentId=f82be210040011edb32c9f9d8ba206f8" office:target-frame-name="_top" xlink:show="replace"><text:span text:style-name="T764">D1-232</text:span></text:a><text:span text:style-name="T765">,<text:s/></text:span><text:span text:style-name="T766">2022-07-15, paskelbta TAR 2022-07-15, i. k. 2022-15497</text:span></text:p>
      <text:p text:style-name="P767"><text:span text:style-name="T768">Dėl Lietuvos Respublikos aplinkos ministro 2009 m. balandžio 22 d. įsakymo Nr. D1-210 „Dėl Vietovių, atitinkančių gamtinių buveinių apsaugai svarbių teritorijų atrankos kriterijus, sąrašo, skirto patei</text:span><text:span text:style-name="T769">kti Europos Komisijai, patvirtinimo“ pakeitimo</text:span></text:p>
      <text:p text:style-name="P770"/>
      <text:p text:style-name="P771"><text:span text:style-name="T772">24.</text:span></text:p>
      <text:p text:style-name="P773"><text:span text:style-name="T774">Lietuvos Respublikos aplinkos ministerija, Įsakymas</text:span></text:p>
      <text:p text:style-name="P775"><text:span text:style-name="T776">Nr.<text:s/></text:span><text:a xlink:href="https://www.e-tar.lt/portal/legalAct.html?documentId=15621d00706611edbc04912defe897d1" office:target-frame-name="_top" xlink:show="replace"><text:span text:style-name="T777">D1-368</text:span></text:a><text:span text:style-name="T778">, 2022-11-30, paskelbta TAR 2022-11-30, i. k</text:span><text:span text:style-name="T779">. 2022-24231</text:span></text:p>
      <text:p text:style-name="P780"><text:span text:style-name="T781">Dėl Lietuvos Respublikos aplinkos ministro 2009 m. balandžio 22 d. įsakymo Nr. D1-210 „Dėl Vietovių, atitinkančių gamtinių buveinių apsaugai svarbių teritorijų atrankos kriterijus, sąrašo, skirto pateikti Europos Komisijai, patvirtinimo“ pakei</text:span><text:span text:style-name="T782">timo</text:span></text:p>
      <text:p text:style-name="P783"/>
      <text:p text:style-name="P784"><text:span text:style-name="T785">25.</text:span></text:p>
      <text:p text:style-name="P786"><text:span text:style-name="T787">Lietuvos Respublikos aplinkos ministerija, Įsakymas</text:span></text:p>
      <text:p text:style-name="P788"><text:span text:style-name="T789">Nr.<text:s/></text:span><text:a xlink:href="https://www.e-tar.lt/portal/legalAct.html?documentId=53645450bd7911ed97b2975f7dad7488" office:target-frame-name="_top" xlink:show="replace"><text:span text:style-name="T790">D1-66</text:span></text:a><text:span text:style-name="T791">, 2023-03-08, paskelbta TAR 2023-03-08, i. k. 2023-04143</text:span></text:p>
      <text:p text:style-name="P792"><text:span text:style-name="T793">Dėl Lietuvos Respublikos aplin</text:span><text:span text:style-name="T794">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95"/>
      <text:p text:style-name="P796"><text:span text:style-name="T797">26.</text:span></text:p>
      <text:p text:style-name="P798"><text:span text:style-name="T799">Lietuvos Respublikos aplinkos<text:s/></text:span><text:span text:style-name="T800">ministerija, Įsakymas</text:span></text:p>
      <text:p text:style-name="P801"><text:span text:style-name="T802">Nr.<text:s/></text:span><text:a xlink:href="https://www.e-tar.lt/portal/legalAct.html?documentId=3bc05a90d9f911eead77e967e3995264" office:target-frame-name="_top" xlink:show="replace"><text:span text:style-name="T803">D1-68</text:span></text:a><text:span text:style-name="T804">, 2024-03-04, paskelbta TAR 2024-03-04, i. k. 2024-03967</text:span></text:p>
      <text:p text:style-name="P805"><text:span text:style-name="T806">Dėl Lietuvos Respublikos aplinkos ministro 2009 m. balandžio 22 d. įsa</text:span><text:span text:style-name="T807">kymo Nr. D1-210 „Dėl Vietovių, atitinkančių gamtinių buveinių apsaugai svarbių teritorijų atrankos kriterijus, sąrašo, skirto pateikti Europos komisijai, patvirtinimo“ pakeitimo</text:span></text:p>
      <text:p text:style-name="P808"/>
      <text:p text:style-name="P809"><text:span text:style-name="T810">27.</text:span></text:p>
      <text:p text:style-name="P811"><text:span text:style-name="T812">Lietuvos Respublikos aplinkos ministerija, Įsakymas</text:span></text:p>
      <text:p text:style-name="P813"><text:span text:style-name="T814">Nr.<text:s/></text:span><text:a xlink:href="https://www.e-tar.lt/portal/legalAct.html?documentId=a348b60033c511efbdaea558de59136c" office:target-frame-name="_top" xlink:show="replace"><text:span text:style-name="T815">D1-211</text:span></text:a><text:span text:style-name="T816">, 2024-06-26, paskelbta TAR 2024-06-26, i. k. 2024-11675</text:span></text:p>
      <text:p text:style-name="P817"><text:span text:style-name="T818">Dėl Lietuvos Respublikos aplinkos ministro 2009 m. balandžio 22 d. įsakymo Nr. D1-210 „Dėl Vietovių, atitinkanči</text:span><text:span text:style-name="T819">ų gamtinių buveinių apsaugai svarbių teritorijų atrankos kriterijus, sąrašo, skirto pateikti Europos Komisijai, patvirtinimo“ pakeiti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460" meta:word-count="3959" meta:character-count="30856" meta:row-count="621" meta:non-whitespace-character-count="27357"/>
  </office:meta>
</office:document-meta>
</file>