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5-03 iki 2022-07-15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soft-page-break/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P81"><text:span text:style-name="T82">Nr.<text:s/></text:span><text:a xlink:href="https://www.e-tar.lt/portal/legalAct.html?documentId=5ba839d0849011eab005936df725feed" office:target-frame-name="_top" xlink:show="replace"><text:span text:style-name="T83">D1-231</text:span></text:a><text:span text:style-name="T84">, 2020-04-21, paskelbt</text:span><text:span text:style-name="T85">a TAR 2020-04-22, i. k. 2020-08381</text:span></text:p>
      <text:p text:style-name="P86"><text:span text:style-name="T87">Nr.<text:s/></text:span><text:a xlink:href="https://www.e-tar.lt/portal/legalAct.html?documentId=fa26bb90d6f711eaabd5b5599dd4eebe" office:target-frame-name="_top" xlink:show="replace"><text:span text:style-name="T88">D1-472</text:span></text:a><text:span text:style-name="T89">, 2020-08-05, paskelbta TAR 2020-08-05, i. k. 2020-16945</text:span></text:p>
      <text:p text:style-name="P90"><text:span text:style-name="T91">Nr.<text:s/></text:span><text:a xlink:href="https://www.e-tar.lt/portal/legalAct.html?documentId=0df3a5b00ed011ebb74de75171d26d52" office:target-frame-name="_top" xlink:show="replace"><text:span text:style-name="T92">D1-634</text:span></text:a><text:span text:style-name="T93">, 2020-10-15, paskelbta TAR 2020-10-15, i. k. 2020-21465</text:span></text:p>
      <text:p text:style-name="P94"><text:span text:style-name="T95">Nr.<text:s/></text:span><text:a xlink:href="https://www.e-tar.lt/portal/legalAct.html?documentId=173249d0451a11eb8d9fe110e148c770" office:target-frame-name="_top" xlink:show="replace"><text:span text:style-name="T96">D1-821</text:span></text:a><text:span text:style-name="T97">, 2020-12-23, paskelbta TAR 2020-12-23,</text:span><text:span text:style-name="T98"><text:s/>i. k. 2020-28413</text:span></text:p>
      <text:p text:style-name="P99"><text:span text:style-name="T100">Nr.<text:s/></text:span><text:a xlink:href="https://www.e-tar.lt/portal/legalAct.html?documentId=c8126510557711eb9dc7b575f08e8bea" office:target-frame-name="_top" xlink:show="replace"><text:span text:style-name="T101">D1-19</text:span></text:a><text:span text:style-name="T102">, 2021-01-12, paskelbta TAR 2021-01-13, i. k. 2021-00469</text:span></text:p>
      <text:p text:style-name="P103"><text:span text:style-name="T104">Nr.<text:s/></text:span><text:a xlink:href="https://www.e-tar.lt/portal/legalAct.html?documentId=8d97b1c08c8511eb9fecb5ecd3bd711c" office:target-frame-name="_top" xlink:show="replace"><text:span text:style-name="T105">D1-163</text:span></text:a><text:span text:style-name="T106">, 2021-03-24, paskelbta TAR 2021-03-24, i. k. 2021-05792</text:span></text:p>
      <text:p text:style-name="P107"><text:span text:style-name="T108">Nr.<text:s/></text:span><text:a xlink:href="https://www.e-tar.lt/portal/legalAct.html?documentId=7f7c28f0c79511eba2bad9a0748ee64d" office:target-frame-name="_top" xlink:show="replace"><text:span text:style-name="T109">D1-349</text:span></text:a><text:span text:style-name="T110">, 2021-06-07, paskelbta TAR 2021-06-07, i. k. 2021-13024</text:span></text:p>
      <text:p text:style-name="P111"><text:span text:style-name="T112">Nr.<text:s/></text:span><text:a xlink:href="https://www.e-tar.lt/portal/legalAct.html?documentId=3ec5bff00fe411ec9f09e7df20500045" office:target-frame-name="_top" xlink:show="replace"><text:span text:style-name="T113">D1-519</text:span></text:a><text:span text:style-name="T114">, 2021-09-07, paskelbta TAR 2021-09-07, i. k. 2021-18943</text:span></text:p>
      <text:p text:style-name="P115"><text:span text:style-name="T116">Nr.<text:s/></text:span><text:a xlink:href="https://www.e-tar.lt/portal/legalAct.html?documentId=bdf564d042e611ec992fe4cdfceb5666" office:target-frame-name="_top" xlink:show="replace"><text:span text:style-name="T117">D1-663</text:span></text:a><text:span text:style-name="T118">, 2021-11-11, paskelbta TAR 2021-11-11, i. k. 2021-23397</text:span></text:p>
      <text:p text:style-name="P119"><text:span text:style-name="T120">Nr.<text:s/></text:span><text:a xlink:href="https://www.e-tar.lt/portal/legalAct.html?documentId=61c996f05f4b11eca9ac839120d251c4" office:target-frame-name="_top" xlink:show="replace"><text:span text:style-name="T121">D1-752</text:span></text:a><text:span text:style-name="T122">, 2021</text:span><text:span text:style-name="T123">-12-17, paskelbta TAR 2021-12-20, i. k. 2021-26148</text:span></text:p>
      <text:p text:style-name="P124"><text:span text:style-name="T125">Nr.<text:s/></text:span><text:a xlink:href="https://www.e-tar.lt/portal/legalAct.html?documentId=c5c55f80c7d911ec8d9390588bf2de65" office:target-frame-name="_top" xlink:show="replace"><text:span text:style-name="T126">D1-124</text:span></text:a><text:span text:style-name="T127">, 2022-04-29, paskelbta TAR 2022-05-02, i. k. 2022-09008</text:span></text:p>
      <text:p text:style-name="Normal"/>
      <text:p text:style-name="P128">1-180 priedai</text:p>
      <text:p text:style-name="P129">Priedo pakeitimai:</text:p>
      <text:p text:style-name="P130"><text:span text:style-name="T131">Nr.<text:s/></text:span><text:a xlink:href="https://www.e-tar.lt/portal/legalAct.html?documentId=bf333200446111e8ad2f97b2a095557a" office:target-frame-name="_top" xlink:show="replace"><text:span text:style-name="T132">D1-318</text:span></text:a><text:span text:style-name="T133">, 2018-04-19, paskelbta TAR 2018-04-20, i. k. 2018-06324</text:span></text:p>
      <text:p text:style-name="P134"><text:span text:style-name="T135">Nr.<text:s/></text:span><text:a xlink:href="https://www.e-tar.lt/portal/legalAct.html?documentId=b13e3410de9411e89acab3ff12d77081" office:target-frame-name="_top" xlink:show="replace"><text:span text:style-name="T136">D1-925</text:span></text:a><text:span text:style-name="T137">, 2018-10-31, paskelbta TAR 2018-11-02, i. k. 2018-17682</text:span></text:p>
      <text:p text:style-name="P138"><text:span text:style-name="T139">Nr.<text:s/></text:span><text:a xlink:href="https://www.e-tar.lt/portal/legalAct.html?documentId=ee77e31009ac11e9a5eaf2cd290f1944" office:target-frame-name="_top" xlink:show="replace"><text:span text:style-name="T140">D1-1103</text:span></text:a><text:span text:style-name="T141">, 2018-12-21, paskelbta TAR 2018-12-27, i. k. 2018-21441</text:span></text:p>
      <text:p text:style-name="P142"><text:span text:style-name="T143">Nr.<text:s/></text:span><text:a xlink:href="https://www.e-tar.lt/portal/legalAct.html?documentId=a821d030543c11e9975f9c35aedfe438" office:target-frame-name="_top" xlink:show="replace"><text:span text:style-name="T144">D1-177</text:span></text:a><text:span text:style-name="T145">, 2019-03-25, paskelbta TAR 2019-04-01, i. k. 2019-05111</text:span></text:p>
      <text:p text:style-name="P146"><text:span text:style-name="T147">Nr.<text:s/></text:span><text:a xlink:href="https://www.e-tar.lt/portal/legalAct.html?documentId=18e85840869511e993ffd4361ddf8976" office:target-frame-name="_top" xlink:show="replace"><text:span text:style-name="T148">D1-334</text:span></text:a><text:span text:style-name="T149">, 2019-05-30, paskelbta TAR 2019-06-04, i. k. 2019-09016</text:span></text:p>
      <text:p text:style-name="P150"><text:span text:style-name="T151">Nr.<text:s/></text:span><text:a xlink:href="https://www.e-tar.lt/portal/legalAct.html?documentId=b3518f60d39711e98c12b3138b15576c" office:target-frame-name="_top" xlink:show="replace"><text:span text:style-name="T152">D1-515</text:span></text:a><text:span text:style-name="T153">, 2019-09-05, paskelbta TAR 2019-09-10, i. k. 2019-14397</text:span></text:p>
      <text:p text:style-name="P154"><text:span text:style-name="T155">Nr.<text:s/></text:span><text:a xlink:href="https://www.e-tar.lt/portal/legalAct.html?documentId=5ba839d0849011eab005936df725feed" office:target-frame-name="_top" xlink:show="replace"><text:span text:style-name="T156">D1-231</text:span></text:a><text:span text:style-name="T157">, 2020-04-21, paskelbta TAR 2020-04-22, i. k. 2020-08381</text:span></text:p>
      <text:p text:style-name="P158"><text:span text:style-name="T159">Nr.<text:s/></text:span><text:a xlink:href="https://www.e-tar.lt/portal/legalAct.html?documentId=fa26bb90d6f711eaabd5b5599dd4eebe" office:target-frame-name="_top" xlink:show="replace"><text:span text:style-name="T160">D1-472</text:span></text:a><text:span text:style-name="T161">, 2020</text:span><text:span text:style-name="T162">-08-05, paskelbta TAR 2020-08-05, i. k. 2020-16945</text:span></text:p>
      <text:p text:style-name="P163"><text:span text:style-name="T164">Nr.<text:s/></text:span><text:a xlink:href="https://www.e-tar.lt/portal/legalAct.html?documentId=0df3a5b00ed011ebb74de75171d26d52" office:target-frame-name="_top" xlink:show="replace"><text:span text:style-name="T165">D1-634</text:span></text:a><text:span text:style-name="T166">, 2020-10-15, paskelbta TAR 2020-10-15, i. k. 2020-21465</text:span></text:p>
      <text:p text:style-name="P167"><text:span text:style-name="T168">Nr.<text:s/></text:span><text:a xlink:href="https://www.e-tar.lt/portal/legalAct.html?documentId=173249d0451a11eb8d9fe110e148c770" office:target-frame-name="_top" xlink:show="replace"><text:span text:style-name="T169">D1-821</text:span></text:a><text:span text:style-name="T170">, 2020-12-23, paskelbta TAR 2020-12-23, i. k. 2020-28413</text:span></text:p>
      <text:p text:style-name="P171"><text:span text:style-name="T172">Nr.<text:s/></text:span><text:a xlink:href="https://www.e-tar.lt/portal/legalAct.html?documentId=c8126510557711eb9dc7b575f08e8bea" office:target-frame-name="_top" xlink:show="replace"><text:span text:style-name="T173">D1-19</text:span></text:a><text:span text:style-name="T174">, 2021-01-12, paskelbta<text:s/></text:span><text:span text:style-name="T175">TAR 2021-01-13, i. k. 2021-00469</text:span></text:p>
      <text:p text:style-name="P176"><text:span text:style-name="T177">Nr.<text:s/></text:span><text:a xlink:href="https://www.e-tar.lt/portal/legalAct.html?documentId=8d97b1c08c8511eb9fecb5ecd3bd711c" office:target-frame-name="_top" xlink:show="replace"><text:span text:style-name="T178">D1-163</text:span></text:a><text:span text:style-name="T179">, 2021-03-24, paskelbta TAR 2021-03-24, i. k. 2021-05792</text:span></text:p>
      <text:p text:style-name="P180"><text:span text:style-name="T181">Nr.<text:s/></text:span><text:a xlink:href="https://www.e-tar.lt/portal/legalAct.html?documentId=7f7c28f0c79511eba2bad9a0748ee64d" office:target-frame-name="_top" xlink:show="replace"><text:span text:style-name="T182">D1-349</text:span></text:a><text:span text:style-name="T183">, 2021-06-07, paskelbta TAR 2021-06-07, i. k. 2021-13024</text:span></text:p>
      <text:p text:style-name="P184"><text:span text:style-name="T185">Nr.<text:s/></text:span><text:a xlink:href="https://www.e-tar.lt/portal/legalAct.html?documentId=3ec5bff00fe411ec9f09e7df20500045" office:target-frame-name="_top" xlink:show="replace"><text:span text:style-name="T186">D1-519</text:span></text:a><text:span text:style-name="T187">, 2021-09-07, paskelbta TAR 2021-09-07, i</text:span><text:span text:style-name="T188">. k. 2021-18943</text:span></text:p>
      <text:p text:style-name="P189"><text:span text:style-name="T190">Nr.<text:s/></text:span><text:a xlink:href="https://www.e-tar.lt/portal/legalAct.html?documentId=bdf564d042e611ec992fe4cdfceb5666" office:target-frame-name="_top" xlink:show="replace"><text:span text:style-name="T191">D1-663</text:span></text:a><text:span text:style-name="T192">, 2021-11-11, paskelbta TAR 2021-11-11, i. k. 2021-23397</text:span></text:p>
      <text:p text:style-name="P193"><text:span text:style-name="T194">Nr.<text:s/></text:span><text:a xlink:href="https://www.e-tar.lt/portal/legalAct.html?documentId=61c996f05f4b11eca9ac839120d251c4" office:target-frame-name="_top" xlink:show="replace"><text:span text:style-name="T195">D1-752</text:span></text:a><text:span text:style-name="T196">, 2021-12-17, paskelbta TAR 2021-12-20, i. k. 2021-26148</text:span></text:p>
      <text:p text:style-name="P197"><text:span text:style-name="T198">Nr.<text:s/></text:span><text:a xlink:href="https://www.e-tar.lt/portal/legalAct.html?documentId=c5c55f80c7d911ec8d9390588bf2de65" office:target-frame-name="_top" xlink:show="replace"><text:span text:style-name="T199">D1-124</text:span></text:a><text:span text:style-name="T200">, 2022-04-29, paskelbta TAR 2022-05-02, i. k. 2022-09008</text:span></text:p>
      <text:p text:style-name="Normal"/>
      <text:p text:style-name="P201">181-276 priedai</text:p>
      <text:p text:style-name="P202">Papildyta priedu:</text:p>
      <text:p text:style-name="P203"><text:span text:style-name="T204">Nr.<text:s/></text:span><text:a xlink:href="https://www.e-tar.lt/portal/legalAct.html?documentId=TAR.5BD5A1592FA1" office:target-frame-name="_top" xlink:show="replace"><text:span text:style-name="T205">D1-654</text:span></text:a><text:span text:style-name="T206">, 2009-11-03, Žin., 2009, Nr. 135-5903 (2009-11-12), i. k. 10</text:span><text:span text:style-name="T207">9301MISAK00D1-654</text:span></text:p>
      <text:p text:style-name="P208">Priedo pakeitimai:</text:p>
      <text:p text:style-name="P209"><text:span text:style-name="T210">Nr.<text:s/></text:span><text:a xlink:href="https://www.e-tar.lt/portal/legalAct.html?documentId=cb378b00486111e483c6e89f9dba57fd" office:target-frame-name="_top" xlink:show="replace"><text:span text:style-name="T211">D1-783</text:span></text:a><text:span text:style-name="T212">, 2014-09-26, paskelbta TAR 2014-09-30, i. k. 2014-13273</text:span></text:p>
      <text:p text:style-name="P213"><text:span text:style-name="T214">Nr.<text:s/></text:span><text:a xlink:href="https://www.e-tar.lt/portal/legalAct.html?documentId=9aa0e2f074d511e6b969d7ae07280e89" office:target-frame-name="_top" xlink:show="replace"><text:span text:style-name="T215">D1-583</text:span></text:a><text:span text:style-name="T216">, 2016-08-31, paskelbta TAR 2016-09-08, i. k. 2016-23332</text:span></text:p>
      <text:p text:style-name="P217"><text:span text:style-name="T218">Nr.<text:s/></text:span><text:a xlink:href="https://www.e-tar.lt/portal/legalAct.html?documentId=bf333200446111e8ad2f97b2a095557a" office:target-frame-name="_top" xlink:show="replace"><text:span text:style-name="T219">D1-318</text:span></text:a><text:span text:style-name="T220">, 2018-04-19, paskelbta TAR 2018-04-2</text:span><text:span text:style-name="T221">0, i. k. 2018-06324</text:span></text:p>
      <text:p text:style-name="P222"><text:span text:style-name="T223">Nr.<text:s/></text:span><text:a xlink:href="https://www.e-tar.lt/portal/legalAct.html?documentId=ee77e31009ac11e9a5eaf2cd290f1944" office:target-frame-name="_top" xlink:show="replace"><text:span text:style-name="T224">D1-1103</text:span></text:a><text:span text:style-name="T225">, 2018-12-21, paskelbta TAR 2018-12-27, i. k. 2018-21441</text:span></text:p>
      <text:p text:style-name="P226"><text:span text:style-name="T227">Nr.<text:s/></text:span><text:a xlink:href="https://www.e-tar.lt/portal/legalAct.html?documentId=a821d030543c11e9975f9c35aedfe438" office:target-frame-name="_top" xlink:show="replace"><text:span text:style-name="T228">D1-177</text:span></text:a><text:span text:style-name="T229">, 2019-03-25, paskelbta TAR 2019-04-01, i. k. 2019-05111</text:span></text:p>
      <text:p text:style-name="P230"><text:span text:style-name="T231">Nr.<text:s/></text:span><text:a xlink:href="https://www.e-tar.lt/portal/legalAct.html?documentId=18e85840869511e993ffd4361ddf8976" office:target-frame-name="_top" xlink:show="replace"><text:span text:style-name="T232">D1-334</text:span></text:a><text:span text:style-name="T233">, 2019-05-30, paskelbta TAR 2019-06-04, i. k. 2019-09016</text:span></text:p>
      <text:p text:style-name="P234"><text:span text:style-name="T235">Nr.<text:s/></text:span><text:a xlink:href="https://www.e-tar.lt/portal/legalAct.html?documentId=b3518f60d39711e98c12b3138b15576c" office:target-frame-name="_top" xlink:show="replace"><text:span text:style-name="T236">D1-515</text:span></text:a><text:span text:style-name="T237">, 2019-09-05, paskelbta TAR 2019-09-10, i. k. 2019-14397</text:span></text:p>
      <text:p text:style-name="P238"><text:span text:style-name="T239">Nr.<text:s/></text:span><text:a xlink:href="https://www.e-tar.lt/portal/legalAct.html?documentId=5ba839d0849011eab005936df725feed" office:target-frame-name="_top" xlink:show="replace"><text:span text:style-name="T240">D1-231</text:span></text:a><text:span text:style-name="T241">, 2020-04-21, paskelbta TAR 2020-04-22, i. k. 2020-08381</text:span></text:p>
      <text:p text:style-name="P242"><text:span text:style-name="T243">Nr.<text:s/></text:span><text:a xlink:href="https://www.e-tar.lt/portal/legalAct.html?documentId=fa26bb90d6f711eaabd5b5599dd4eebe" office:target-frame-name="_top" xlink:show="replace"><text:span text:style-name="T244">D1-472</text:span></text:a><text:span text:style-name="T245">, 2020-08-05, paskelbta TAR 2020-08-05, i. k. 2020-16945</text:span></text:p>
      <text:p text:style-name="P246"><text:span text:style-name="T247">Nr.<text:s/></text:span><text:a xlink:href="https://www.e-tar.lt/portal/legalAct.html?documentId=0df3a5b00ed011ebb74de75171d26d52" office:target-frame-name="_top" xlink:show="replace"><text:span text:style-name="T248">D1-634</text:span></text:a><text:span text:style-name="T249">, 2020-10-15, paskelbta TAR 2020-10-15, i. k. 2020-21465</text:span></text:p>
      <text:p text:style-name="P250"><text:span text:style-name="T251">Nr.<text:s/></text:span><text:a xlink:href="https://www.e-tar.lt/portal/legalAct.html?documentId=173249d0451a11eb8d9fe110e148c770" office:target-frame-name="_top" xlink:show="replace"><text:span text:style-name="T252">D1-821</text:span></text:a><text:span text:style-name="T253">, 2020-12-23, paskelbta TAR 2020-12-23, i. k. 2020-28413</text:span></text:p>
      <text:p text:style-name="P254"><text:span text:style-name="T255">Nr.<text:s/></text:span><text:a xlink:href="https://www.e-tar.lt/portal/legalAct.html?documentId=c8126510557711eb9dc7b575f08e8bea" office:target-frame-name="_top" xlink:show="replace"><text:span text:style-name="T256">D1-19</text:span></text:a><text:span text:style-name="T257">, 2021-</text:span><text:span text:style-name="T258">01-12, paskelbta TAR 2021-01-13, i. k. 2021-00469</text:span></text:p>
      <text:p text:style-name="P259"><text:span text:style-name="T260">Nr.<text:s/></text:span><text:a xlink:href="https://www.e-tar.lt/portal/legalAct.html?documentId=8d97b1c08c8511eb9fecb5ecd3bd711c" office:target-frame-name="_top" xlink:show="replace"><text:span text:style-name="T261">D1-163</text:span></text:a><text:span text:style-name="T262">, 2021-03-24, paskelbta TAR 2021-03-24, i. k. 2021-05792</text:span></text:p>
      <text:p text:style-name="P263"><text:span text:style-name="T264">Nr.<text:s/></text:span><text:a xlink:href="https://www.e-tar.lt/portal/legalAct.html?documentId=7f7c28f0c79511eba2bad9a0748ee64d" office:target-frame-name="_top" xlink:show="replace"><text:span text:style-name="T265">D1-349</text:span></text:a><text:span text:style-name="T266">, 2021-06-07, paskelbta TAR 2021-06-07, i. k. 2021-13024</text:span></text:p>
      <text:p text:style-name="P267"><text:span text:style-name="T268">Nr.<text:s/></text:span><text:a xlink:href="https://www.e-tar.lt/portal/legalAct.html?documentId=3ec5bff00fe411ec9f09e7df20500045" office:target-frame-name="_top" xlink:show="replace"><text:span text:style-name="T269">D1-519</text:span></text:a><text:span text:style-name="T270">, 2021-09-07, paskelbta<text:s/></text:span><text:span text:style-name="T271">TAR 2021-09-07, i. k. 2021-18943</text:span></text:p>
      <text:p text:style-name="P272"><text:span text:style-name="T273">Nr.<text:s/></text:span><text:a xlink:href="https://www.e-tar.lt/portal/legalAct.html?documentId=bdf564d042e611ec992fe4cdfceb5666" office:target-frame-name="_top" xlink:show="replace"><text:span text:style-name="T274">D1-663</text:span></text:a><text:span text:style-name="T275">, 2021-11-11, paskelbta TAR 2021-11-11, i. k. 2021-23397</text:span></text:p>
      <text:p text:style-name="P276"><text:span text:style-name="T277">Nr.<text:s/></text:span><text:a xlink:href="https://www.e-tar.lt/portal/legalAct.html?documentId=c5c55f80c7d911ec8d9390588bf2de65" office:target-frame-name="_top" xlink:show="replace"><text:span text:style-name="T278">D1-124</text:span></text:a><text:span text:style-name="T279">, 2022-04-29, paskelbta TAR 2022-05-02, i. k. 2022-09008</text:span></text:p>
      <text:p text:style-name="Normal"/>
      <text:p text:style-name="P280">279-319 priedai</text:p>
      <text:p text:style-name="P281">Papildyta priedu:</text:p>
      <text:p text:style-name="P282"><text:span text:style-name="T283">Nr.<text:s/></text:span><text:a xlink:href="https://www.e-tar.lt/portal/legalAct.html?documentId=9aa0e2f074d511e6b969d7ae07280e89" office:target-frame-name="_top" xlink:show="replace"><text:span text:style-name="T284">D1-583</text:span></text:a><text:span text:style-name="T285">,<text:s/></text:span><text:span text:style-name="T286">2016-08-31, paskelbta TAR 2016-09-08, i. k. 2016-23332</text:span></text:p>
      <text:p text:style-name="P287">Priedo pakeitimai:</text:p>
      <text:p text:style-name="P288"><text:span text:style-name="T289">Nr.<text:s/></text:span><text:a xlink:href="https://www.e-tar.lt/portal/legalAct.html?documentId=bf333200446111e8ad2f97b2a095557a" office:target-frame-name="_top" xlink:show="replace"><text:span text:style-name="T290">D1-318</text:span></text:a><text:span text:style-name="T291">, 2018-04-19, paskelbta TAR 2018-04-20, i. k. 2018-06324</text:span></text:p>
      <text:p text:style-name="P292"><text:span text:style-name="T293">Nr.<text:s/></text:span><text:a xlink:href="https://www.e-tar.lt/portal/legalAct.html?documentId=b13e3410de9411e89acab3ff12d77081" office:target-frame-name="_top" xlink:show="replace"><text:span text:style-name="T294">D1-925</text:span></text:a><text:span text:style-name="T295">, 2018-10-31, paskelbta TAR 2018-11-02, i. k. 2018-17682</text:span></text:p>
      <text:p text:style-name="P296"><text:span text:style-name="T297">Nr.<text:s/></text:span><text:a xlink:href="https://www.e-tar.lt/portal/legalAct.html?documentId=ee77e31009ac11e9a5eaf2cd290f1944" office:target-frame-name="_top" xlink:show="replace"><text:span text:style-name="T298">D1-110</text:span><text:span text:style-name="T299">3</text:span></text:a><text:span text:style-name="T300">, 2018-12-21, paskelbta TAR 2018-12-27, i. k. 2018-21441</text:span></text:p>
      <text:p text:style-name="P301"><text:span text:style-name="T302">Nr.<text:s/></text:span><text:a xlink:href="https://www.e-tar.lt/portal/legalAct.html?documentId=a821d030543c11e9975f9c35aedfe438" office:target-frame-name="_top" xlink:show="replace"><text:span text:style-name="T303">D1-177</text:span></text:a><text:span text:style-name="T304">, 2019-03-25, paskelbta TAR 2019-04-01, i. k. 2019-05111</text:span></text:p>
      <text:p text:style-name="P305"><text:span text:style-name="T306">Nr.<text:s/></text:span><text:a xlink:href="https://www.e-tar.lt/portal/legalAct.html?documentId=18e85840869511e993ffd4361ddf8976" office:target-frame-name="_top" xlink:show="replace"><text:span text:style-name="T307">D1-334</text:span></text:a><text:span text:style-name="T308">, 2019-05-30, paskelbta TAR 2019-06-04, i. k. 2019-09016</text:span></text:p>
      <text:p text:style-name="P309"><text:span text:style-name="T310">Nr.<text:s/></text:span><text:a xlink:href="https://www.e-tar.lt/portal/legalAct.html?documentId=b3518f60d39711e98c12b3138b15576c" office:target-frame-name="_top" xlink:show="replace"><text:span text:style-name="T311">D1-515</text:span></text:a><text:span text:style-name="T312">, 2019-09-05, pa</text:span><text:span text:style-name="T313">skelbta TAR 2019-09-10, i. k. 2019-14397</text:span></text:p>
      <text:p text:style-name="P314"><text:span text:style-name="T315">Nr.<text:s/></text:span><text:a xlink:href="https://www.e-tar.lt/portal/legalAct.html?documentId=5ba839d0849011eab005936df725feed" office:target-frame-name="_top" xlink:show="replace"><text:span text:style-name="T316">D1-231</text:span></text:a><text:span text:style-name="T317">, 2020-04-21, paskelbta TAR 2020-04-22, i. k. 2020-08381</text:span></text:p>
      <text:p text:style-name="P318"><text:span text:style-name="T319">Nr.<text:s/></text:span><text:a xlink:href="https://www.e-tar.lt/portal/legalAct.html?documentId=fa26bb90d6f711eaabd5b5599dd4eebe" office:target-frame-name="_top" xlink:show="replace"><text:span text:style-name="T320">D1-472</text:span></text:a><text:span text:style-name="T321">, 2020-08-05, paskelbta TAR 2020-08-05, i. k. 2020-16945</text:span></text:p>
      <text:p text:style-name="P322"><text:span text:style-name="T323">Nr.<text:s/></text:span><text:a xlink:href="https://www.e-tar.lt/portal/legalAct.html?documentId=0df3a5b00ed011ebb74de75171d26d52" office:target-frame-name="_top" xlink:show="replace"><text:span text:style-name="T324">D1-634</text:span></text:a><text:span text:style-name="T325">, 2020-10-15, paskelbta TAR<text:s/></text:span><text:span text:style-name="T326">2020-10-15, i. k. 2020-21465</text:span></text:p>
      <text:p text:style-name="P327"><text:span text:style-name="T328">Nr.<text:s/></text:span><text:a xlink:href="https://www.e-tar.lt/portal/legalAct.html?documentId=173249d0451a11eb8d9fe110e148c770" office:target-frame-name="_top" xlink:show="replace"><text:span text:style-name="T329">D1-821</text:span></text:a><text:span text:style-name="T330">, 2020-12-23, paskelbta TAR 2020-12-23, i. k. 2020-28413</text:span></text:p>
      <text:p text:style-name="P331"><text:span text:style-name="T332">Nr.<text:s/></text:span><text:a xlink:href="https://www.e-tar.lt/portal/legalAct.html?documentId=c8126510557711eb9dc7b575f08e8bea" office:target-frame-name="_top" xlink:show="replace"><text:span text:style-name="T333">D1-19</text:span></text:a><text:span text:style-name="T334">, 2021-01-12, paskelbta TAR 2021-01-13, i. k. 2021-00469</text:span></text:p>
      <text:p text:style-name="P335"><text:span text:style-name="T336">Nr.<text:s/></text:span><text:a xlink:href="https://www.e-tar.lt/portal/legalAct.html?documentId=8d97b1c08c8511eb9fecb5ecd3bd711c" office:target-frame-name="_top" xlink:show="replace"><text:span text:style-name="T337">D1-163</text:span></text:a><text:span text:style-name="T338">, 2021-03-24, paskelbta TAR 2021-03-24, i. k. 2021-05792</text:span></text:p>
      <text:p text:style-name="P339"><text:span text:style-name="T340">Nr.<text:s/></text:span><text:a xlink:href="https://www.e-tar.lt/portal/legalAct.html?documentId=7f7c28f0c79511eba2bad9a0748ee64d" office:target-frame-name="_top" xlink:show="replace"><text:span text:style-name="T341">D1-349</text:span></text:a><text:span text:style-name="T342">, 2021-06-07, paskelbta TAR 2021-06-07, i. k. 2021-13024</text:span></text:p>
      <text:p text:style-name="P343"><text:span text:style-name="T344">Nr.<text:s/></text:span><text:a xlink:href="https://www.e-tar.lt/portal/legalAct.html?documentId=bdf564d042e611ec992fe4cdfceb5666" office:target-frame-name="_top" xlink:show="replace"><text:span text:style-name="T345">D1-663</text:span></text:a><text:span text:style-name="T346">, 2021-11-11, paskelbta TAR 2021-11-11, i. k. 2021-23397</text:span></text:p>
      <text:p text:style-name="P347"><text:span text:style-name="T348">Nr.<text:s/></text:span><text:a xlink:href="https://www.e-tar.lt/portal/legalAct.html?documentId=c5c55f80c7d911ec8d9390588bf2de65" office:target-frame-name="_top" xlink:show="replace"><text:span text:style-name="T349">D1-124</text:span></text:a><text:span text:style-name="T350">, 2022-</text:span><text:span text:style-name="T351">04-29, paskelbta TAR 2022-05-02, i. k. 2022-09008</text:span></text:p>
      <text:p text:style-name="Normal"/>
      <text:p text:style-name="P352">320-417 priedai</text:p>
      <text:p text:style-name="P353">Priedo pakeitimai:</text:p>
      <text:p text:style-name="P354"><text:span text:style-name="T355">Nr.<text:s/></text:span><text:a xlink:href="https://www.e-tar.lt/portal/legalAct.html?documentId=8d97b1c08c8511eb9fecb5ecd3bd711c" office:target-frame-name="_top" xlink:show="replace"><text:span text:style-name="T356">D1-163</text:span></text:a><text:span text:style-name="T357">, 2021-03-24, paskelbta TAR 2021-03-24, i. k. 2021-05792</text:span></text:p>
      <text:p text:style-name="P358"><text:span text:style-name="T359">Nr.<text:s/></text:span><text:a xlink:href="https://www.e-tar.lt/portal/legalAct.html?documentId=7f7c28f0c79511eba2bad9a0748ee64d" office:target-frame-name="_top" xlink:show="replace"><text:span text:style-name="T360">D1-349</text:span></text:a><text:span text:style-name="T361">, 2021-06-07, paskelbta TAR 2021-06-07, i. k. 2021-13024</text:span></text:p>
      <text:p text:style-name="P362"><text:span text:style-name="T363">Nr.<text:s/></text:span><text:a xlink:href="https://www.e-tar.lt/portal/legalAct.html?documentId=3ec5bff00fe411ec9f09e7df20500045" office:target-frame-name="_top" xlink:show="replace"><text:span text:style-name="T364">D1-519</text:span></text:a><text:span text:style-name="T365">, 2021-09-07, paskelbta TAR 2021-09-07, i. k. 2021-18943</text:span></text:p>
      <text:p text:style-name="P366"><text:span text:style-name="T367">Nr.<text:s/></text:span><text:a xlink:href="https://www.e-tar.lt/portal/legalAct.html?documentId=bdf564d042e611ec992fe4cdfceb5666" office:target-frame-name="_top" xlink:show="replace"><text:span text:style-name="T368">D1-663</text:span></text:a><text:span text:style-name="T369">, 2021-11-11, paskelbta TAR 2021-11-11, i. k. 2021-23397</text:span></text:p>
      <text:p text:style-name="P370"><text:span text:style-name="T371">Nr.<text:s/></text:span><text:a xlink:href="https://www.e-tar.lt/portal/legalAct.html?documentId=61c996f05f4b11eca9ac839120d251c4" office:target-frame-name="_top" xlink:show="replace"><text:span text:style-name="T372">D1-752</text:span></text:a><text:span text:style-name="T373">, 2021-12-17, paskelbta TAR 2021-12-20, i. k. 2021-26148</text:span></text:p>
      <text:p text:style-name="P374"><text:span text:style-name="T375">Nr.<text:s/></text:span><text:a xlink:href="https://www.e-tar.lt/portal/legalAct.html?documentId=c5c55f80c7d911ec8d9390588bf2de65" office:target-frame-name="_top" xlink:show="replace"><text:span text:style-name="T376">D1-124</text:span></text:a><text:span text:style-name="T377">, 2022-04-29, paskelbta TAR 2022-05-02, i. k. 2022-09008</text:span></text:p>
      <text:p text:style-name="Normal"/>
      <text:p text:style-name="P378"/>
      <text:p text:style-name="P379"/>
      <text:p text:style-name="P380"><text:span text:style-name="T381">Pakeitimai:</text:span></text:p>
      <text:p text:style-name="P382"/>
      <text:p text:style-name="P383"><text:span text:style-name="T384">1.</text:span></text:p>
      <text:p text:style-name="P385"><text:span text:style-name="T386">Lietuvos Respublikos aplinkos ministerija, Įsakymas</text:span></text:p>
      <text:p text:style-name="P387"><text:span text:style-name="T388">Nr.<text:s/></text:span><text:a xlink:href="https://www.e-tar.lt/portal/legalAct.html?documentId=TAR.5BD5A1592FA1" office:target-frame-name="_top" xlink:show="replace"><text:span text:style-name="T389">D1-654</text:span></text:a><text:span text:style-name="T390">, 2009-11-03, Žin., 2009,</text:span><text:span text:style-name="T391"><text:s/>Nr. 135-5903 (2009-11-12), i. k. 109301MISAK00D1-654</text:span></text:p>
      <text:p text:style-name="P392"><text:span text:style-name="T393">Dėl Lietuvos Respublikos aplinkos ministro 2009 m. balandžio 22 d. įsakymo Nr. D1-210 "Dėl vietovių, atitinkančių gamtinių buveinių apsaugai svarbių teritorijų atrankos kriterijus, sąrašo, skirto pateik</text:span><text:span text:style-name="T394">ti Europos Komisijai, patvirtinimo" papildymo</text:span></text:p>
      <text:p text:style-name="P395"/>
      <text:p text:style-name="P396"><text:span text:style-name="T397">2.</text:span></text:p>
      <text:p text:style-name="P398"><text:span text:style-name="T399">Lietuvos Respublikos aplinkos ministerija, Įsakymas</text:span></text:p>
      <text:p text:style-name="P400"><text:span text:style-name="T401">Nr.<text:s/></text:span><text:a xlink:href="https://www.e-tar.lt/portal/legalAct.html?documentId=cb378b00486111e483c6e89f9dba57fd" office:target-frame-name="_top" xlink:show="replace"><text:span text:style-name="T402">D1-783</text:span></text:a><text:span text:style-name="T403">, 2014-09-26, paskelbta TAR 2014-09-30, i. k.<text:s/></text:span><text:span text:style-name="T404">2014-13273</text:span></text:p>
      <text:p text:style-name="P405"><text:span text:style-name="T406">Dėl Lietuvos Respublikos aplinkos ministro 2009 m. balandžio 22 d. įsakymo Nr. D1-210 „Dėl Vietovių, atitinkančių gamtinių buveinių apsaugai svarbių teritorijų atrankos kriterijus, sąrašo, skirto pateikti Europos Komisijai, patvirtinimo“<text:s/></text:span><text:span text:style-name="T407">pakeitimo</text:span></text:p>
      <text:p text:style-name="P408"/>
      <text:p text:style-name="P409"><text:span text:style-name="T410">3.</text:span></text:p>
      <text:p text:style-name="P411"><text:span text:style-name="T412">Lietuvos Respublikos aplinkos ministerija, Įsakymas</text:span></text:p>
      <text:p text:style-name="P413"><text:span text:style-name="T414">Nr.<text:s/></text:span><text:a xlink:href="https://www.e-tar.lt/portal/legalAct.html?documentId=3aa0ebd0ee7011e4927fda1d051299fb" office:target-frame-name="_top" xlink:show="replace"><text:span text:style-name="T415">D1-354</text:span></text:a><text:span text:style-name="T416">, 2015-04-29, paskelbta TAR 2015-04-29, i. k. 2015-06510</text:span></text:p>
      <text:p text:style-name="P417"><text:span text:style-name="T418">Dėl Lietuvos Respublios<text:s/></text:span><text:span text:style-name="T419">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420"/>
      <text:p text:style-name="P421"><text:span text:style-name="T422">4.</text:span></text:p>
      <text:p text:style-name="P423"><text:span text:style-name="T424">Lietuvos Respublikos aplinkos</text:span><text:span text:style-name="T425"><text:s/>ministerija, Įsakymas</text:span></text:p>
      <text:p text:style-name="P426"><text:span text:style-name="T427">Nr.<text:s/></text:span><text:a xlink:href="https://www.e-tar.lt/portal/legalAct.html?documentId=36aecc102bbc11e69c3d99cd9039168e" office:target-frame-name="_top" xlink:show="replace"><text:span text:style-name="T428">D1-418</text:span></text:a><text:span text:style-name="T429">, 2016-06-03, paskelbta TAR 2016-06-06, i. k. 2016-15095</text:span></text:p>
      <text:p text:style-name="P430"><text:span text:style-name="T431">Dėl Lietuvos Respublikos aplinkos ministro 2009 m. balandžio 22 d. į</text:span><text:span text:style-name="T432">sakymo Nr. D1-210 „Dėl vietovių, atitinkančių gamtinių buveinių apsaugai svarbių teritorijų atrankos kriterijus, sąrašo, skirto pateikti Europos komisijai, patvirtinimo“ pakeitimo</text:span></text:p>
      <text:p text:style-name="P433"/>
      <text:p text:style-name="P434"><text:span text:style-name="T435">5.</text:span></text:p>
      <text:p text:style-name="P436"><text:span text:style-name="T437">Lietuvos Respublikos aplinkos ministerija, Įsakymas</text:span></text:p>
      <text:p text:style-name="P438"><text:span text:style-name="T439">Nr.<text:s/></text:span><text:a xlink:href="https://www.e-tar.lt/portal/legalAct.html?documentId=9aa0e2f074d511e6b969d7ae07280e89" office:target-frame-name="_top" xlink:show="replace"><text:span text:style-name="T440">D1-583</text:span></text:a><text:span text:style-name="T441">, 2016-08-31, paskelbta TAR 2016-09-08, i. k. 2016-23332</text:span></text:p>
      <text:p text:style-name="P442"><text:span text:style-name="T443">Dėl Lietuvos Respublikos aplinkos ministro 2009 m. balandžio 22 d. įsakymo Nr. D1-210 „Dėl Vietovių, atitinkanč</text:span><text:span text:style-name="T444">ių gamtinių buveinių apsaugai svarbių teritorijų atrankos kriterijus, sąrašo, skirto pateikti Europos komisijai, patvirtinimo“ pakeitimo</text:span></text:p>
      <text:p text:style-name="P445"/>
      <text:p text:style-name="P446"><text:span text:style-name="T447">6.</text:span></text:p>
      <text:p text:style-name="P448"><text:span text:style-name="T449">Lietuvos Respublikos aplinkos ministerija, Įsakymas</text:span></text:p>
      <text:p text:style-name="P450"><text:span text:style-name="T451">Nr.<text:s/></text:span><text:a xlink:href="https://www.e-tar.lt/portal/legalAct.html?documentId=bf333200446111e8ad2f97b2a095557a" office:target-frame-name="_top" xlink:show="replace"><text:span text:style-name="T452">D1-318</text:span></text:a><text:span text:style-name="T453">, 2018-04-19, paskelbta TAR 2018-04-20, i. k. 2018-06324</text:span></text:p>
      <text:p text:style-name="P454"><text:span text:style-name="T455">Dėl Lietuvos Respublikos aplinkos ministro 2009 m. balandžio 22 d. įsakymo Nr. D1-210 „Dėl Vietovių, atitinkančių gamtinių buveinių apsaugai svarbių terit</text:span><text:span text:style-name="T456">orijų atrankos kriterijus, sąrašo, skirto pateikti Europos Komisijai, patvirtinimo“ pakeitimo</text:span></text:p>
      <text:p text:style-name="P457"/>
      <text:p text:style-name="P458"><text:span text:style-name="T459">7.</text:span></text:p>
      <text:p text:style-name="P460"><text:span text:style-name="T461">Lietuvos Respublikos aplinkos ministerija, Įsakymas</text:span></text:p>
      <text:p text:style-name="P462"><text:span text:style-name="T463">Nr.<text:s/></text:span><text:a xlink:href="https://www.e-tar.lt/portal/legalAct.html?documentId=b13e3410de9411e89acab3ff12d77081" office:target-frame-name="_top" xlink:show="replace"><text:span text:style-name="T464">D1-9</text:span><text:span text:style-name="T465">25</text:span></text:a><text:span text:style-name="T466">, 2018-10-31, paskelbta TAR 2018-11-02, i. k. 2018-17682</text:span></text:p>
      <text:p text:style-name="P467"><text:span text:style-name="T468">Dėl Lietuvos Respublikos aplinkos ministro 2009 m. balandžio 22 d. įsakymo Nr. D1-210 „Dėl Vietovių, atitinkančių gamtinių buveinių apsaugai svarbių teritorijų atrankos kriterijus, sąrašo, skirto p</text:span><text:span text:style-name="T469">ateikti Europos Komisijai, patvirtinimo“ pakeitimo</text:span></text:p>
      <text:p text:style-name="P470"/>
      <text:p text:style-name="P471"><text:span text:style-name="T472">8.</text:span></text:p>
      <text:p text:style-name="P473"><text:span text:style-name="T474">Lietuvos Respublikos aplinkos ministerija, Įsakymas</text:span></text:p>
      <text:p text:style-name="P475"><text:span text:style-name="T476">Nr.<text:s/></text:span><text:a xlink:href="https://www.e-tar.lt/portal/legalAct.html?documentId=ee77e31009ac11e9a5eaf2cd290f1944" office:target-frame-name="_top" xlink:show="replace"><text:span text:style-name="T477">D1-1103</text:span></text:a><text:span text:style-name="T478">, 2018-12-21, paskelbta TAR 2018-12-27,<text:s/></text:span><text:span text:style-name="T479">i. k. 2018-21441</text:span></text:p>
      <text:p text:style-name="P480"><text:span text:style-name="T481">Dėl Lietuvos Respublikos aplinkos ministro 2009 m. balandžio 22 d. įsakymo Nr. D1-210 „Dėl Vietovių, atitinkančių gamtinių buveinių apsaugai svarbių teritorijų atrankos kriterijus, sąrašo, skirto pateikti Europos komisijai, patvirtinimo“ p</text:span><text:span text:style-name="T482">akeitimo</text:span></text:p>
      <text:p text:style-name="P483"/>
      <text:p text:style-name="P484"><text:span text:style-name="T485">9.</text:span></text:p>
      <text:p text:style-name="P486"><text:span text:style-name="T487">Lietuvos Respublikos aplinkos ministerija, Įsakymas</text:span></text:p>
      <text:p text:style-name="P488"><text:span text:style-name="T489">Nr.<text:s/></text:span><text:a xlink:href="https://www.e-tar.lt/portal/legalAct.html?documentId=a821d030543c11e9975f9c35aedfe438" office:target-frame-name="_top" xlink:show="replace"><text:span text:style-name="T490">D1-177</text:span></text:a><text:span text:style-name="T491">, 2019-03-25, paskelbta TAR 2019-04-01, i. k. 2019-05111</text:span></text:p>
      <text:p text:style-name="P492"><text:span text:style-name="T493">Dėl Lietuvos Respublikos<text:s/></text:span><text:span text:style-name="T494">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495"/>
      <text:p text:style-name="P496"><text:span text:style-name="T497">10.</text:span></text:p>
      <text:p text:style-name="P498"><text:span text:style-name="T499">Lietuvos Respublikos aplinko</text:span><text:span text:style-name="T500">s ministerija, Įsakymas</text:span></text:p>
      <text:p text:style-name="P501"><text:span text:style-name="T502">Nr.<text:s/></text:span><text:a xlink:href="https://www.e-tar.lt/portal/legalAct.html?documentId=18e85840869511e993ffd4361ddf8976" office:target-frame-name="_top" xlink:show="replace"><text:span text:style-name="T503">D1-334</text:span></text:a><text:span text:style-name="T504">, 2019-05-30, paskelbta TAR 2019-06-04, i. k. 2019-09016</text:span></text:p>
      <text:p text:style-name="P505"><text:span text:style-name="T506">Dėl Lietuvos Respublikos aplinkos ministro 2009 m. balandžio 22 d.<text:s/></text:span><text:span text:style-name="T507">įsakymo Nr. D1-210 „Dėl Vietovių, atitinkančių gamtinių buveinių apsaugai svarbių teritorijų atrankos kriterijus, sąrašo, skirto pateikti Europos Komisijai, patvirtinimo“ pakeitimo</text:span></text:p>
      <text:p text:style-name="P508"/>
      <text:p text:style-name="P509"><text:span text:style-name="T510">11.</text:span></text:p>
      <text:p text:style-name="P511"><text:span text:style-name="T512">Lietuvos Respublikos aplinkos ministerija, Įsakymas</text:span></text:p>
      <text:p text:style-name="P513"><text:span text:style-name="T514">Nr.<text:s/></text:span><text:a xlink:href="https://www.e-tar.lt/portal/legalAct.html?documentId=b3518f60d39711e98c12b3138b15576c" office:target-frame-name="_top" xlink:show="replace"><text:span text:style-name="T515">D1-515</text:span></text:a><text:span text:style-name="T516">, 2019-09-05, paskelbta TAR 2019-09-10, i. k. 2019-14397</text:span></text:p>
      <text:p text:style-name="P517"><text:span text:style-name="T518">Dėl Lietuvos Respublikos aplinkos ministro 2009 m. balandžio 22 d. įsakymo Nr. D1-210 „Dėl Vietovių, atitinka</text:span><text:span text:style-name="T519">nčių gamtinių buveinių apsaugai svarbių teritorijų atrankos kriterijus, sąrašo, skirto pateikti Europos Komisijai, patvirtinimo“ pakeitimo</text:span></text:p>
      <text:p text:style-name="P520"/>
      <text:p text:style-name="P521"><text:span text:style-name="T522">12.</text:span></text:p>
      <text:p text:style-name="P523"><text:span text:style-name="T524">Lietuvos Respublikos aplinkos ministerija, Įsakymas</text:span></text:p>
      <text:p text:style-name="P525"><text:span text:style-name="T526">Nr.<text:s/></text:span><text:a xlink:href="https://www.e-tar.lt/portal/legalAct.html?documentId=5ba839d0849011eab005936df725feed" office:target-frame-name="_top" xlink:show="replace"><text:span text:style-name="T527">D1-231</text:span></text:a><text:span text:style-name="T528">, 2020-04-21, paskelbta TAR 2020-04-22, i. k. 2020-08381</text:span></text:p>
      <text:p text:style-name="P529"><text:span text:style-name="T530">Dėl Lietuvos Respublikos aplinkos ministro 2009 m. balandžio 22 d. įsakymo Nr. D1-210 „Dėl Vietovių, atitinkančių gamtinių buveinių apsaugai svarbių te</text:span><text:span text:style-name="T531">ritorijų atrankos kriterijus, sąrašo, skirto pateikti Europos komisijai, patvirtinimo“ pakeitimo</text:span></text:p>
      <text:p text:style-name="P532"/>
      <text:p text:style-name="P533"><text:span text:style-name="T534">13.</text:span></text:p>
      <text:p text:style-name="P535"><text:span text:style-name="T536">Lietuvos Respublikos aplinkos ministerija, Įsakymas</text:span></text:p>
      <text:p text:style-name="P537"><text:span text:style-name="T538">Nr.<text:s/></text:span><text:a xlink:href="https://www.e-tar.lt/portal/legalAct.html?documentId=fa26bb90d6f711eaabd5b5599dd4eebe" office:target-frame-name="_top" xlink:show="replace"><text:span text:style-name="T539">D1-472</text:span></text:a><text:span text:style-name="T540">, 2020-08-05, paskelbta TAR 2020-08-05, i. k. 2020-16945</text:span></text:p>
      <text:p text:style-name="P541"><text:span text:style-name="T542">Dėl Lietuvos Respublikos aplinkos ministro 2009 m. balandžio 22 d. įsakymo Nr. D1-210 „Dėl Vietovių, atitinkančių gamtinių buveinių apsaugai svarbių teritorijų atrankos kriterijus, sąrašo, skir</text:span><text:span text:style-name="T543">to pateikti Europos komisijai, patvirtinimo“ pakeitimo</text:span></text:p>
      <text:p text:style-name="P544"/>
      <text:p text:style-name="P545"><text:span text:style-name="T546">14.</text:span></text:p>
      <text:p text:style-name="P547"><text:span text:style-name="T548">Lietuvos Respublikos aplinkos ministerija, Įsakymas</text:span></text:p>
      <text:p text:style-name="P549"><text:span text:style-name="T550">Nr.<text:s/></text:span><text:a xlink:href="https://www.e-tar.lt/portal/legalAct.html?documentId=0df3a5b00ed011ebb74de75171d26d52" office:target-frame-name="_top" xlink:show="replace"><text:span text:style-name="T551">D1-634</text:span></text:a><text:span text:style-name="T552">, 2020-10-15, paskelbta TAR<text:s/></text:span><text:span text:style-name="T553">2020-10-15, i. k. 2020-21465</text:span></text:p>
      <text:p text:style-name="P554"><text:span text:style-name="T555">Dėl Lietuvos Respublikos aplinkos ministro 2009 m. balandžio 22 d. įsakymo Nr. D1-210 „Dėl Vietovių, atitinkančių gamtinių buveinių apsaugai svarbių teritorijų atrankos kriterijus, sąrašo, skirto pateikti Europos komisijai,<text:s/></text:span><text:span text:style-name="T556">patvirtinimo“ pakeitimo</text:span></text:p>
      <text:p text:style-name="P557"/>
      <text:p text:style-name="P558"><text:span text:style-name="T559">15.</text:span></text:p>
      <text:p text:style-name="P560"><text:span text:style-name="T561">Lietuvos Respublikos aplinkos ministerija, Įsakymas</text:span></text:p>
      <text:p text:style-name="P562"><text:span text:style-name="T563">Nr.<text:s/></text:span><text:a xlink:href="https://www.e-tar.lt/portal/legalAct.html?documentId=173249d0451a11eb8d9fe110e148c770" office:target-frame-name="_top" xlink:show="replace"><text:span text:style-name="T564">D1-821</text:span></text:a><text:span text:style-name="T565">, 2020-12-23, paskelbta TAR 2020-12-23, i. k. 2020-28413</text:span></text:p>
      <text:p text:style-name="P566"><text:span text:style-name="T567">Dėl Lietuv</text:span><text:span text:style-name="T568">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569"/>
      <text:p text:style-name="P570"><text:span text:style-name="T571">16.</text:span></text:p>
      <text:p text:style-name="P572"><text:span text:style-name="T573">Lietuvos Resp</text:span><text:span text:style-name="T574">ublikos aplinkos ministerija, Įsakymas</text:span></text:p>
      <text:p text:style-name="P575"><text:span text:style-name="T576">Nr.<text:s/></text:span><text:a xlink:href="https://www.e-tar.lt/portal/legalAct.html?documentId=c8126510557711eb9dc7b575f08e8bea" office:target-frame-name="_top" xlink:show="replace"><text:span text:style-name="T577">D1-19</text:span></text:a><text:span text:style-name="T578">, 2021-01-12, paskelbta TAR 2021-01-13, i. k. 2021-00469</text:span></text:p>
      <text:p text:style-name="P579"><text:span text:style-name="T580">Dėl Lietuvos Respublikos aplinkos ministro 2009 m. ba</text:span><text:span text:style-name="T581">landžio 22 d. įsakymo Nr. D1-210 „Dėl Vietovių, atitinkančių gamtinių buveinių apsaugai svarbių teritorijų atrankos kriterijus, sąrašo, skirto pateikti Europos Komisijai, patvirtinimo“ pakeitimo</text:span></text:p>
      <text:p text:style-name="P582"/>
      <text:p text:style-name="P583"><text:span text:style-name="T584">17.</text:span></text:p>
      <text:p text:style-name="P585"><text:span text:style-name="T586">Lietuvos Respublikos aplinkos ministerija, Įsakymas</text:span></text:p>
      <text:p text:style-name="P587"><text:span text:style-name="T588">Nr.<text:s/></text:span><text:a xlink:href="https://www.e-tar.lt/portal/legalAct.html?documentId=8d97b1c08c8511eb9fecb5ecd3bd711c" office:target-frame-name="_top" xlink:show="replace"><text:span text:style-name="T589">D1-163</text:span></text:a><text:span text:style-name="T590">, 2021-03-24, paskelbta TAR 2021-03-24, i. k. 2021-05792</text:span></text:p>
      <text:p text:style-name="P591"><text:span text:style-name="T592">Dėl Lietuvos Respublikos aplinkos ministro 2009 m. balandžio 22 d. įsakymo Nr. D1-210 „Dėl Viet</text:span><text:span text:style-name="T593">ovių, atitinkančių gamtinių buveinių apsaugai svarbių teritorijų atrankos kriterijus, sąrašo, skirto pateikti Europos Komisijai, patvirtinimo“ pakeitimo</text:span></text:p>
      <text:p text:style-name="P594"/>
      <text:p text:style-name="P595"><text:span text:style-name="T596">18.</text:span></text:p>
      <text:p text:style-name="P597"><text:span text:style-name="T598">Lietuvos Respublikos aplinkos ministerija, Įsakymas</text:span></text:p>
      <text:p text:style-name="P599"><text:span text:style-name="T600">Nr.<text:s/></text:span><text:a xlink:href="https://www.e-tar.lt/portal/legalAct.html?documentId=7f7c28f0c79511eba2bad9a0748ee64d" office:target-frame-name="_top" xlink:show="replace"><text:span text:style-name="T601">D1-349</text:span></text:a><text:span text:style-name="T602">, 2021-06-07, paskelbta TAR 2021-06-07, i. k. 2021-13024</text:span></text:p>
      <text:p text:style-name="P603"><text:span text:style-name="T604">Dėl Lietuvos Respublikos aplinkos ministro 2009 m. balandžio 22 d. įsakymo Nr. D1-210 „Dėl Vietovių, atitinkančių gamtinių buveinių apsau</text:span><text:span text:style-name="T605">gai svarbių teritorijų atrankos kriterijus, sąrašo, skirto pateikti Europos komisijai, patvirtinimo“ pakeitimo</text:span></text:p>
      <text:p text:style-name="P606"/>
      <text:p text:style-name="P607"><text:span text:style-name="T608">19.</text:span></text:p>
      <text:p text:style-name="P609"><text:span text:style-name="T610">Lietuvos Respublikos aplinkos ministerija, Įsakymas</text:span></text:p>
      <text:p text:style-name="P611"><text:span text:style-name="T612">Nr.<text:s/></text:span><text:a xlink:href="https://www.e-tar.lt/portal/legalAct.html?documentId=3ec5bff00fe411ec9f09e7df20500045" office:target-frame-name="_top" xlink:show="replace"><text:span text:style-name="T613">D1-519</text:span></text:a><text:span text:style-name="T614">, 2021-09-07, paskelbta TAR 2021-09-07, i. k. 2021-18943</text:span></text:p>
      <text:p text:style-name="P615"><text:span text:style-name="T616">Dėl Lietuvos Respublikos aplinkos ministro 2009 m. balandžio 22 d. įsakymo Nr. D1-210 „Dėl Vietovių, atitinkančių gamtinių buveinių apsaugai svarbių teritorijų atrankos kriterijus</text:span><text:span text:style-name="T617">, sąrašo, skirto pateikti Europos komisijai, patvirtinimo“ pakeitimo</text:span></text:p>
      <text:p text:style-name="P618"/>
      <text:p text:style-name="P619"><text:span text:style-name="T620">20.</text:span></text:p>
      <text:p text:style-name="P621"><text:span text:style-name="T622">Lietuvos Respublikos aplinkos ministerija, Įsakymas</text:span></text:p>
      <text:p text:style-name="P623"><text:span text:style-name="T624">Nr.<text:s/></text:span><text:a xlink:href="https://www.e-tar.lt/portal/legalAct.html?documentId=bdf564d042e611ec992fe4cdfceb5666" office:target-frame-name="_top" xlink:show="replace"><text:span text:style-name="T625">D1-663</text:span></text:a><text:span text:style-name="T626">, 2021-11-11,<text:s/></text:span><text:span text:style-name="T627">paskelbta TAR 2021-11-11, i. k. 2021-23397</text:span></text:p>
      <text:p text:style-name="P628"><text:span text:style-name="T629">Dėl Lietuvos Respublikos aplinkos ministro 2009 m. balandžio 22 d. įsakymo Nr. D1-210 „Dėl Vietovių, atitinkančių gamtinių buveinių apsaugai svarbių teritorijų atrankos kriterijus, sąrašo, skirto pateikti Europos<text:s/></text:span><text:span text:style-name="T630">komisijai, patvirtinimo“ pakeitimo</text:span></text:p>
      <text:p text:style-name="P631"/>
      <text:p text:style-name="P632"><text:span text:style-name="T633">21.</text:span></text:p>
      <text:p text:style-name="P634"><text:span text:style-name="T635">Lietuvos Respublikos aplinkos ministerija, Įsakymas</text:span></text:p>
      <text:p text:style-name="P636"><text:span text:style-name="T637">Nr.<text:s/></text:span><text:a xlink:href="https://www.e-tar.lt/portal/legalAct.html?documentId=61c996f05f4b11eca9ac839120d251c4" office:target-frame-name="_top" xlink:show="replace"><text:span text:style-name="T638">D1-752</text:span></text:a><text:span text:style-name="T639">, 2021-12-17, paskelbta TAR 2021-12-20, i. k. 2021-26148</text:span></text:p>
      <text:p text:style-name="P640"><text:span text:style-name="T641">Dė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642"/>
      <text:p text:style-name="P643"><text:span text:style-name="T644">22.</text:span></text:p>
      <text:p text:style-name="P645"><text:span text:style-name="T646">Li</text:span><text:span text:style-name="T647">etuvos Respublikos aplinkos ministerija, Įsakymas</text:span></text:p>
      <text:p text:style-name="P648"><text:span text:style-name="T649">Nr.<text:s/></text:span><text:a xlink:href="https://www.e-tar.lt/portal/legalAct.html?documentId=c5c55f80c7d911ec8d9390588bf2de65" office:target-frame-name="_top" xlink:show="replace"><text:span text:style-name="T650">D1-124</text:span></text:a><text:span text:style-name="T651">, 2022-04-29, paskelbta TAR 2022-05-02, i. k. 2022-09008</text:span></text:p>
      <text:p text:style-name="P652"><text:span text:style-name="T653">Dėl Lietuvos Respublikos aplinkos ministr</text:span><text:span text:style-name="T654">o 2009 m. balandžio 22 d. įsakymo Nr. D1-210 „Dėl vietovių, atitinkančių gamtinių buveinių apsaugai svarbių teritorijų atrankos kriterijus, sąrašo, skirto pateikti Europos Komisijai, patvirtinimo“ pakeitimo</text:span></text:p>
      <text:p text:style-name="P655"/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9T14:39:00Z</meta:creation-date>
    <dc:date>2024-06-29T14:39:00Z</dc:date>
    <meta:template xlink:href="Normal.dotm" xlink:type="simple"/>
    <meta:editing-cycles>2</meta:editing-cycles>
    <meta:editing-duration>PT0S</meta:editing-duration>
    <meta:document-statistic meta:page-count="3" meta:paragraph-count="115" meta:word-count="3234" meta:character-count="25631" meta:row-count="562" meta:non-whitespace-character-count="22512"/>
  </office:meta>
</office:document-meta>
</file>