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9-09 iki 2018-04-2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19">44-1606</text:span></text:a>) 4 punktu bei įgyvendindamas 1992 m. gegužės 21 d. Tarybos direktyvą 92/43/EEB dėl natūralių buveinių ir laukinės faunos bei floros apsaugos (OL<text:s/><text:span text:style-name="T20">2004 m. specialusis leidimas,<text:s/></text:span>15 skyrius, 2 tomas, p. 102) su paskutiniais pakeitimais, padarytais 2006 m. lapkričio 20 d. Tarybos Direktyva 2006/105/EB (OL 2006 L 363, p. 368):</text:p>
      <text:p text:style-name="P21">1.<text:s/><text:span text:style-name="T22">Tvirtin</text:span>u Vietovių, atitinkančių gamtinių buveinių apsaugai svarbių teritorijų atrankos kriterijus, sąrašą, skirtą pateikti Europos Komisijai<text:s/>(pridedama)*.</text:p>
      <text:p text:style-name="P23">2. Pripažįstu netekusiais galios:</text:p>
      <text:p text:style-name="P24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5">105-3908</text:span></text:a>, Nr. 106, Nr. 107, Nr. 108);</text:p>
      <text:p text:style-name="P26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7">124-4709</text:span></text:a>).</text:p>
      <text:p text:style-name="P28"/>
      <text:p text:style-name="P29">APLINKOS MINISTRAS<text:tab/>GEDIMINAS KAZLAUSKAS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Sąrašas</text:p>
      <text:p text:style-name="P32">Priedo<text:s/>pakeitimai:</text:p>
      <text:p text:style-name="P33"><text:span text:style-name="T34">Nr.<text:s/></text:span><text:a xlink:href="https://www.e-tar.lt/portal/legalAct.html?documentId=TAR.5BD5A1592FA1" office:target-frame-name="_top" xlink:show="replace"><text:span text:style-name="T35">D1-654</text:span></text:a><text:span text:style-name="T36">, 2009-11-03, Žin., 2009, Nr. 135-5903 (2009-11-12); www.valstybes-zinios.lt, 2009, Nr. 135-0 (2009-11-12), i. k. 109301MISAK00D1-654</text:span></text:p>
      <text:p text:style-name="P37"><text:span text:style-name="T38">Nr.<text:s/></text:span><text:a xlink:href="https://www.e-tar.lt/portal/legalAct.html?documentId=cb378b00486111e483c6e89f9dba57fd" office:target-frame-name="_top" xlink:show="replace"><text:span text:style-name="T39">D1-783</text:span></text:a><text:span text:style-name="T40">, 2014-09-26, paskelbta TAR 2014-09-30, i. k. 2014-13273</text:span></text:p>
      <text:p text:style-name="P41"><text:span text:style-name="T42">Nr.<text:s/></text:span><text:a xlink:href="https://www.e-tar.lt/portal/legalAct.html?documentId=3aa0ebd0ee7011e4927fda1d051299fb" office:target-frame-name="_top" xlink:show="replace"><text:span text:style-name="T43">D1-354</text:span></text:a><text:span text:style-name="T44">,</text:span><text:span text:style-name="T45"><text:s/>2015-04-29, paskelbta TAR 2015-04-29, i. k. 2015-06510</text:span></text:p>
      <text:p text:style-name="P46"><text:span text:style-name="T47">Nr.<text:s/></text:span><text:a xlink:href="https://www.e-tar.lt/portal/legalAct.html?documentId=36aecc102bbc11e69c3d99cd9039168e" office:target-frame-name="_top" xlink:show="replace"><text:span text:style-name="T48">D1-418</text:span></text:a><text:span text:style-name="T49">, 2016-06-03, paskelbta TAR 2016-06-06, i. k. 2016-15095</text:span></text:p>
      <text:p text:style-name="P50"><text:span text:style-name="T51">Nr.<text:s/></text:span><text:a xlink:href="https://www.e-tar.lt/portal/legalAct.html?documentId=9aa0e2f074d511e6b969d7ae07280e89" office:target-frame-name="_top" xlink:show="replace"><text:span text:style-name="T52">D1-583</text:span></text:a><text:span text:style-name="T53">, 2016-08-31, paskelbta TAR 2016-09-08, i. k. 2016-23332</text:span></text:p>
      <text:p text:style-name="Normal"/>
      <text:p text:style-name="P54">181-276 priedai</text:p>
      <text:p text:style-name="P55">Papildyta priedu:</text:p>
      <text:p text:style-name="P56"><text:span text:style-name="T57">Nr.<text:s/></text:span><text:a xlink:href="https://www.e-tar.lt/portal/legalAct.html?documentId=TAR.5BD5A1592FA1" office:target-frame-name="_top" xlink:show="replace"><text:span text:style-name="T58">D1-654</text:span></text:a><text:span text:style-name="T59">, 2009-11-03, Žin., 2009, Nr. 135-5903 (2009-11-12); www.valstybes-zinios.lt, 2009, Nr. 135-0 (2009-11-12), i. k. 109301MISAK00D1-654</text:span></text:p>
      <text:p text:style-name="P60">Priedo pakeitimai:</text:p>
      <text:soft-page-break/>
      <text:p text:style-name="P61"><text:span text:style-name="T62">Nr.<text:s/></text:span><text:a xlink:href="https://www.e-tar.lt/portal/legalAct.html?documentId=cb378b00486111e483c6e89f9dba57fd" office:target-frame-name="_top" xlink:show="replace"><text:span text:style-name="T63">D1-783</text:span></text:a><text:span text:style-name="T64">, 2014-09-26, paskelbta TAR 2014-09-30, i. k. 2014-13273</text:span></text:p>
      <text:p text:style-name="P65"><text:span text:style-name="T66">Nr.<text:s/></text:span><text:a xlink:href="https://www.e-tar.lt/portal/legalAct.html?documentId=9aa0e2f074d511e6b969d7ae07280e89" office:target-frame-name="_top" xlink:show="replace"><text:span text:style-name="T67">D1-583</text:span></text:a><text:span text:style-name="T68">, 2016-08-31, paskelbta TAR 2016-09-08, i. k. 2016-23332</text:span></text:p>
      <text:p text:style-name="Normal"/>
      <text:p text:style-name="P69">279-294 priedai</text:p>
      <text:p text:style-name="P70">Papildyta priedu:</text:p>
      <text:p text:style-name="P71"><text:span text:style-name="T72">Nr.<text:s/></text:span><text:a xlink:href="https://www.e-tar.lt/portal/legalAct.html?documentId=9aa0e2f074d511e6b969d7ae07280e89" office:target-frame-name="_top" xlink:show="replace"><text:span text:style-name="T73">D1-583</text:span></text:a><text:span text:style-name="T74">, 2016-08-31, paskelbta TAR 2016-09-08, i. k. 2016-23332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aplinkos minist</text:span><text:span text:style-name="T84">erija, Įsakymas</text:span></text:p>
      <text:p text:style-name="P85"><text:span text:style-name="T86">Nr.<text:s/></text:span><text:a xlink:href="https://www.e-tar.lt/portal/legalAct.html?documentId=TAR.5BD5A1592FA1" office:target-frame-name="_top" xlink:show="replace"><text:span text:style-name="T87">D1-654</text:span></text:a><text:span text:style-name="T88">, 2009-11-03, Žin., 2009, Nr. 135-5903 (2009-11-12); www.valstybes-zinios.lt, 2009, Nr. 135-0 (2009-11-12), i. k. 109301MISAK00D1-654</text:span></text:p>
      <text:p text:style-name="P89"><text:span text:style-name="T90">Dėl Lietuvos<text:s/></text:span><text:span text:style-name="T91">Respublikos aplinkos ministro 2009 m. balandžio 22 d. įsakymo Nr. D1-210 "Dėl vietovių, atitinkančių gamtinių buveinių apsaugai svarbių teritorijų atrankos kriterijus, sąrašo, skirto pateikti Europos Komisijai, patvirtinimo" papildymo</text:span></text:p>
      <text:p text:style-name="P92"/>
      <text:p text:style-name="P93"><text:span text:style-name="T94">2.</text:span></text:p>
      <text:p text:style-name="P95"><text:span text:style-name="T96">Lietuvos<text:s/></text:span><text:span text:style-name="T97">Respublikos aplinkos ministerija, Įsakymas</text:span></text:p>
      <text:p text:style-name="P98"><text:span text:style-name="T99">Nr.<text:s/></text:span><text:a xlink:href="https://www.e-tar.lt/portal/legalAct.html?documentId=cb378b00486111e483c6e89f9dba57fd" office:target-frame-name="_top" xlink:show="replace"><text:span text:style-name="T100">D1-783</text:span></text:a><text:span text:style-name="T101">, 2014-09-26, paskelbta TAR 2014-09-30, i. k. 2014-13273</text:span></text:p>
      <text:p text:style-name="P102"><text:span text:style-name="T103">Dėl Lietuvos Respublikos aplinkos ministro 2009<text:s/></text:span><text:span text:style-name="T104">m. balandžio 22 d. įsakymo Nr. D1-210 „Dėl Vietovių, atitinkančių gamtinių buveinių apsaugai svarbių teritorijų atrankos kriterijus, sąrašo, skirto pateikti Europos Komisijai, patvirtinimo“ pakeitimo</text:span></text:p>
      <text:p text:style-name="P105"/>
      <text:p text:style-name="P106"><text:span text:style-name="T107">3.</text:span></text:p>
      <text:p text:style-name="P108"><text:span text:style-name="T109">Lietuvos Respublikos aplinkos ministerija, Įsakymas</text:span></text:p>
      <text:p text:style-name="P110"><text:span text:style-name="T111">Nr.<text:s/></text:span><text:a xlink:href="https://www.e-tar.lt/portal/legalAct.html?documentId=3aa0ebd0ee7011e4927fda1d051299fb" office:target-frame-name="_top" xlink:show="replace"><text:span text:style-name="T112">D1-354</text:span></text:a><text:span text:style-name="T113">, 2015-04-29, paskelbta TAR 2015-04-29, i. k. 2015-06510</text:span></text:p>
      <text:p text:style-name="P114"><text:span text:style-name="T115">Dėl Lietuvos Respublios aplinkos ministro 2009 m. balandžio 22 d. įsakymo Nr. D1-210 „Dėl v</text:span><text:span text:style-name="T116">ietovių, atitinkančių gamtinių buveinių apsaugai svarbių teritorijų atrankos kriterijus, sąrašo, skirto pateikti Europos Komisijai, patvirtinimo“ pakeitimo</text:span></text:p>
      <text:p text:style-name="P117"/>
      <text:p text:style-name="P118"><text:span text:style-name="T119">4.</text:span></text:p>
      <text:p text:style-name="P120"><text:span text:style-name="T121">Lietuvos Respublikos aplinkos ministerija, Įsakymas</text:span></text:p>
      <text:p text:style-name="P122"><text:span text:style-name="T123">Nr.<text:s/></text:span><text:a xlink:href="https://www.e-tar.lt/portal/legalAct.html?documentId=36aecc102bbc11e69c3d99cd9039168e" office:target-frame-name="_top" xlink:show="replace"><text:span text:style-name="T124">D1-418</text:span></text:a><text:span text:style-name="T125">, 2016-06-03, paskelbta TAR 2016-06-06, i. k. 2016-15095</text:span></text:p>
      <text:p text:style-name="P126"><text:span text:style-name="T127">Dėl Lietuvos Respublikos aplinkos ministro 2009 m. balandžio 22 d. įsakymo Nr. D1-210 „Dėl vietovių, atitinkančių gamtinių buveinių aps</text:span><text:span text:style-name="T128">augai svarbių teritorijų atrankos kriterijus, sąrašo, skirto pateikti Europos komisijai, patvirtinimo“ pakeitimo</text:span></text:p>
      <text:p text:style-name="P129"/>
      <text:p text:style-name="P130"><text:span text:style-name="T131">5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9aa0e2f074d511e6b969d7ae07280e89" office:target-frame-name="_top" xlink:show="replace"><text:span text:style-name="T136">D1-583</text:span></text:a><text:span text:style-name="T137">, 2016-08-31, paskelbta TAR 2016-09-08, i. k. 2016-23332</text:span></text:p>
      <text:p text:style-name="P138"><text:span text:style-name="T139">Dėl Lietuvos Respublikos aplinkos ministro 2009 m. balandžio 22 d. įsakymo Nr. D1-210 „Dėl Vietovių, atitinkančių gamtinių buveinių apsaugai svarbių teritorijų atrankos kriteriju</text:span><text:span text:style-name="T140">s, sąrašo, skirto pateikti Europos komisijai,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89" meta:word-count="794" meta:character-count="6176" meta:row-count="130" meta:non-whitespace-character-count="5471"/>
  </office:meta>
</office:document-meta>
</file>