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style>
    <style:style style:name="T22" style:parent-style-name="DefaultParagraphFont" style:family="text">
      <style:text-properties fo:language="en" fo:country="US"/>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paragraph-properties fo:widows="0" fo:orphans="0" fo:text-align="center"/>
      <style:text-properties style:language-asian="lt" style:country-asian="LT"/>
    </style:style>
    <style:style style:name="P28" style:parent-style-name="Normal" style:family="paragraph">
      <style:paragraph-properties fo:widows="0" fo:orphans="0" fo:text-align="center"/>
      <style:text-properties fo:letter-spacing="0.0416in" style:language-asian="lt" style:country-asian="LT"/>
    </style:style>
    <style:style style:name="P29" style:parent-style-name="Normal" style:family="paragraph">
      <style:paragraph-properties fo:widows="0" fo:orphans="0" fo:text-align="center"/>
      <style:text-properties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widows="0" fo:orphans="0" fo:text-align="center"/>
      <style:text-properties style:language-asian="lt" style:country-asian="LT"/>
    </style:style>
    <style:style style:name="P34" style:parent-style-name="Normal" style:family="paragraph">
      <style:paragraph-properties fo:widows="0" fo:orphans="0" fo:text-align="center"/>
      <style:text-properties style:language-asian="lt" style:country-asian="LT"/>
    </style:style>
    <style:style style:name="P35" style:parent-style-name="Normal" style:family="paragraph">
      <style:paragraph-properties fo:widows="0" fo:orphans="0" fo:text-align="center"/>
      <style:text-properties style:language-asian="lt" style:country-asian="LT"/>
    </style:style>
    <style:style style:name="P36" style:parent-style-name="Normal" style:family="paragraph">
      <style:paragraph-properties fo:widows="0" fo:orphans="0"/>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416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16i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style:text-properties style:language-asian="lt" style:country-asian="LT"/>
    </style:style>
    <style:style style:name="P67" style:parent-style-name="Normal" style:family="paragraph">
      <style:paragraph-properties fo:widows="0" fo:orphans="0"/>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80" style:parent-style-name="Normal" style:family="paragraph">
      <style:paragraph-properties fo:widows="0" fo:orphans="0" fo:text-align="center"/>
    </style:style>
    <style:style style:name="P81" style:parent-style-name="Normal" style:family="paragraph">
      <style:paragraph-properties fo:widows="0" fo:orphans="0" fo:break-before="page" fo:text-indent="3.543in"/>
    </style:style>
    <style:style style:name="P82" style:parent-style-name="Normal" style:family="paragraph">
      <style:paragraph-properties fo:widows="0" fo:orphans="0" fo:text-indent="3.543in"/>
      <style:text-properties style:language-asian="lt" style:country-asian="LT"/>
    </style:style>
    <style:style style:name="P83" style:parent-style-name="Normal" style:family="paragraph">
      <style:paragraph-properties fo:widows="0" fo:orphans="0" fo:text-indent="3.543in"/>
      <style:text-properties style:language-asian="lt" style:country-asian="LT"/>
    </style:style>
    <style:style style:name="P84" style:parent-style-name="Normal" style:family="paragraph">
      <style:paragraph-properties fo:widows="0" fo:orphans="0" fo:text-indent="3.543in"/>
      <style:text-properties style:language-asian="lt" style:country-asian="LT"/>
    </style:style>
    <style:style style:name="P85" style:parent-style-name="Normal" style:family="paragraph">
      <style:paragraph-properties fo:widows="0" fo:orphans="0" fo:text-indent="3.543in"/>
      <style:text-properties style:language-asian="lt" style:country-asian="LT"/>
    </style:style>
    <style:style style:name="P86" style:parent-style-name="Normal" style:family="paragraph">
      <style:paragraph-properties fo:widows="0" fo:orphans="0" fo:text-indent="3.543in"/>
      <style:text-properties style:language-asian="lt" style:country-asian="LT"/>
    </style:style>
    <style:style style:name="P87" style:parent-style-name="Normal" style:family="paragraph">
      <style:paragraph-properties fo:widows="0" fo:orphans="0" fo:text-indent="3.543in"/>
      <style:text-properties style:language-asian="lt" style:country-asian="LT"/>
    </style:style>
    <style:style style:name="P88" style:parent-style-name="Normal" style:family="paragraph">
      <style:paragraph-properties fo:widows="0" fo:orphans="0" fo:text-indent="3.543in"/>
      <style:text-properties style:language-asian="lt" style:country-asian="LT"/>
    </style:style>
    <style:style style:name="P89" style:parent-style-name="Normal" style:family="paragraph">
      <style:paragraph-properties fo:widows="0" fo:orphans="0" fo:text-indent="3.543in"/>
      <style:text-properties style:language-asian="lt" style:country-asian="LT"/>
    </style:style>
    <style:style style:name="P90" style:parent-style-name="Normal" style:family="paragraph">
      <style:paragraph-properties fo:widows="0" fo:orphans="0" fo:text-indent="3.543in"/>
      <style:text-properties style:language-asian="lt" style:country-asian="LT"/>
    </style:style>
    <style:style style:name="P91" style:parent-style-name="Normal" style:family="paragraph">
      <style:paragraph-properties fo:widows="0" fo:orphans="0" fo:text-indent="3.543in"/>
      <style:text-properties style:language-asian="lt" style:country-asian="LT"/>
    </style:style>
    <style:style style:name="P92" style:parent-style-name="Normal" style:family="paragraph">
      <style:paragraph-properties fo:widows="0" fo:orphans="0"/>
      <style:text-properties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widows="0" fo:orphans="0" fo:text-align="center"/>
      <style:text-properties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widows="0" fo:orphans="0" fo:text-align="justify"/>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style="italic" style:font-style-asian="italic" style:font-style-complex="italic"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widows="0" fo:orphans="0" fo:text-align="justify" fo:text-indent="0.3937in"/>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P249" style:parent-style-name="Normal" style:family="paragraph">
      <style:paragraph-properties fo:widows="0" fo:orphans="0" fo:text-align="justify" fo:text-indent="0.3937in"/>
      <style:text-properties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break-before="page" fo:text-indent="3.543in"/>
    </style:style>
    <style:style style:name="P291" style:parent-style-name="Normal" style:family="paragraph">
      <style:paragraph-properties fo:widows="0" fo:orphans="0" fo:text-indent="3.543in"/>
      <style:text-properties style:language-asian="lt" style:country-asian="LT"/>
    </style:style>
    <style:style style:name="P292" style:parent-style-name="Normal" style:family="paragraph">
      <style:paragraph-properties fo:widows="0" fo:orphans="0" fo:text-indent="3.543in"/>
      <style:text-properties style:language-asian="lt" style:country-asian="LT"/>
    </style:style>
    <style:style style:name="P293" style:parent-style-name="Normal" style:family="paragraph">
      <style:paragraph-properties fo:widows="0" fo:orphans="0" fo:text-indent="3.543in"/>
      <style:text-properties style:language-asian="lt" style:country-asian="LT"/>
    </style:style>
    <style:style style:name="P294" style:parent-style-name="Normal" style:family="paragraph">
      <style:paragraph-properties fo:widows="0" fo:orphans="0" fo:text-indent="3.54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style:text-properties style:language-asian="lt" style:country-asian="L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widows="0" fo:orphans="0" fo:text-align="center"/>
      <style:text-properties style:language-asian="lt" style:country-asian="L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language-asian="lt" style:country-asian="LT"/>
    </style:style>
    <style:style style:name="P303" style:parent-style-name="Normal" style:family="paragraph">
      <style:paragraph-properties fo:widows="0" fo:orphans="0" fo:text-align="justify"/>
      <style:text-properties style:language-asian="lt" style:country-asian="LT"/>
    </style:style>
    <style:style style:name="TableColumn305" style:family="table-column">
      <style:table-column-properties style:column-width="1.1173in" style:use-optimal-column-width="false"/>
    </style:style>
    <style:style style:name="TableColumn306" style:family="table-column">
      <style:table-column-properties style:column-width="3.3756in" style:use-optimal-column-width="false"/>
    </style:style>
    <style:style style:name="TableColumn307" style:family="table-column">
      <style:table-column-properties style:column-width="1.927in" style:use-optimal-column-width="false"/>
    </style:style>
    <style:style style:name="Table304" style:family="table">
      <style:table-properties style:width="6.4201in" fo:margin-left="0in" table:align="left"/>
    </style:style>
    <style:style style:name="TableRow308" style:family="table-row">
      <style:table-row-properties style:min-row-height="0.1847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style>
    <style:style style:name="T311" style:parent-style-name="DefaultParagraphFont" style:family="text">
      <style:text-properties fo:font-weight="bold" style:font-weight-asian="bold" style:font-weight-complex="bold" fo:font-size="11pt" style:font-size-asian="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tyle>
    <style:style style:name="T314" style:parent-style-name="DefaultParagraphFont" style:family="text">
      <style:text-properties fo:font-weight="bold" style:font-weight-asian="bold" style:font-weight-complex="bold" fo:font-size="11pt" style:font-size-asian="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style>
    <style:style style:name="T317" style:parent-style-name="DefaultParagraphFont" style:family="text">
      <style:text-properties fo:font-weight="bold" style:font-weight-asian="bold" style:font-weight-complex="bold" fo:font-size="11pt" style:font-size-asian="11pt" style:language-asian="lt" style:country-asian="LT"/>
    </style:style>
    <style:style style:name="TableRow318" style:family="table-row">
      <style:table-row-properties style:min-row-height="0.3479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language-asian="lt" style:country-asian="LT"/>
    </style:style>
    <style:style style:name="P321" style:parent-style-name="Normal" style:family="paragraph">
      <style:paragraph-properties fo:widows="0" fo:orphans="0"/>
      <style:text-properties fo:font-size="11pt" style:font-size-asian="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size="11pt" style:font-size-asian="11pt" style:language-asian="lt" style:country-asian="LT"/>
    </style:style>
    <style:style style:name="TableRow326" style:family="table-row">
      <style:table-row-properties style:min-row-height="0.1819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size="11pt" style:font-size-asian="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font-size="11pt" style:font-size-asian="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1pt" style:font-size-asian="11pt" style:language-asian="lt" style:country-asian="LT"/>
    </style:style>
    <style:style style:name="TableRow333" style:family="table-row">
      <style:table-row-properties style:min-row-height="0.5145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size="11pt" style:font-size-asian="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language-asian="lt" style:country-asian="LT"/>
    </style:style>
    <style:style style:name="TableRow340" style:family="table-row">
      <style:table-row-properties style:min-row-height="0.3479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size="11pt" style:font-size-asian="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1pt" style:font-size-asian="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1pt" style:font-size-asian="11pt" style:language-asian="lt" style:country-asian="LT"/>
    </style:style>
    <style:style style:name="TableRow347" style:family="table-row">
      <style:table-row-properties style:min-row-height="0.3479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language-asian="lt" style:country-asian="LT"/>
    </style:style>
    <style:style style:name="TableRow354" style:family="table-row">
      <style:table-row-properties style:min-row-height="0.5145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1pt" style:font-size-asian="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1pt" style:font-size-asian="11pt" style:language-asian="lt" style:country-asian="LT"/>
    </style:style>
    <style:style style:name="TableRow361" style:family="table-row">
      <style:table-row-properties style:min-row-height="0.3479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1pt" style:font-size-asian="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font-size="11pt" style:font-size-asian="11pt" style:language-asian="lt" style:country-asian="LT"/>
    </style:style>
    <style:style style:name="TableRow368" style:family="table-row">
      <style:table-row-properties style:min-row-height="0.5145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language-asian="lt" style:country-asian="LT"/>
    </style:style>
    <style:style style:name="TableRow375" style:family="table-row">
      <style:table-row-properties style:min-row-height="0.3479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language-asian="lt" style:country-asian="LT"/>
    </style:style>
    <style:style style:name="TableRow382" style:family="table-row">
      <style:table-row-properties style:min-row-height="0.3479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language-asian="lt" style:country-asian="LT"/>
    </style:style>
    <style:style style:name="P385" style:parent-style-name="Normal" style:family="paragraph">
      <style:paragraph-properties fo:widows="0" fo:orphans="0"/>
      <style:text-properties fo:font-size="11pt" style:font-size-asian="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11pt" style:font-size-asian="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language-asian="lt" style:country-asian="LT"/>
    </style:style>
    <style:style style:name="TableRow390" style:family="table-row">
      <style:table-row-properties style:min-row-height="1.3465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language-asian="lt" style:country-asian="LT"/>
    </style:style>
    <style:style style:name="TableRow397" style:family="table-row">
      <style:table-row-properties style:min-row-height="0.8472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language-asian="lt" style:country-asian="LT"/>
    </style:style>
    <style:style style:name="TableRow404" style:family="table-row">
      <style:table-row-properties style:min-row-height="0.5145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11pt" style:font-size-asian="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11pt" style:font-size-asian="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1pt" style:font-size-asian="11pt" style:language-asian="lt" style:country-asian="LT"/>
    </style:style>
    <style:style style:name="TableRow411" style:family="table-row">
      <style:table-row-properties style:min-row-height="0.5145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language-asian="lt" style:country-asian="LT"/>
    </style:style>
    <style:style style:name="TableRow418" style:family="table-row">
      <style:table-row-properties style:min-row-height="0.5145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size="11pt" style:font-size-asian="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11pt" style:font-size-asian="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1pt" style:font-size-asian="11pt" style:language-asian="lt" style:country-asian="LT"/>
    </style:style>
    <style:style style:name="TableRow425" style:family="table-row">
      <style:table-row-properties style:min-row-height="0.3479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language-asian="lt" style:country-asian="LT"/>
    </style:style>
    <style:style style:name="TableRow432" style:family="table-row">
      <style:table-row-properties style:min-row-height="0.3479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1pt" style:font-size-asian="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size="11pt" style:font-size-asian="11pt" style:language-asian="lt" style:country-asian="LT"/>
    </style:style>
    <style:style style:name="TableRow439" style:family="table-row">
      <style:table-row-properties style:min-row-height="0.3479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1pt" style:font-size-asian="11pt" style:language-asian="lt" style:country-asian="LT"/>
    </style:style>
    <style:style style:name="P446" style:parent-style-name="Normal" style:family="paragraph">
      <style:paragraph-properties fo:widows="0" fo:orphans="0"/>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fo:font-weight="bold" style:font-weight-asian="bold" style:font-weight-complex="bold" style:language-asian="lt" style:country-asian="LT"/>
    </style:style>
    <style:style style:name="P450" style:parent-style-name="Normal" style:family="paragraph">
      <style:paragraph-properties fo:keep-with-next="always" fo:text-align="justify"/>
      <style:text-properties style:language-asian="lt" style:country-asian="LT"/>
    </style:style>
    <style:style style:name="TableColumn452" style:family="table-column">
      <style:table-column-properties style:column-width="1.118in" style:use-optimal-column-width="false"/>
    </style:style>
    <style:style style:name="TableColumn453" style:family="table-column">
      <style:table-column-properties style:column-width="3.3777in" style:use-optimal-column-width="false"/>
    </style:style>
    <style:style style:name="TableColumn454" style:family="table-column">
      <style:table-column-properties style:column-width="1.9305in" style:use-optimal-column-width="false"/>
    </style:style>
    <style:style style:name="Table451" style:family="table">
      <style:table-properties style:width="6.4263in" fo:margin-left="0in" table:align="left"/>
    </style:style>
    <style:style style:name="TableRow455" style:family="table-row">
      <style:table-row-properties style:min-row-height="0.1868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tyle>
    <style:style style:name="T458" style:parent-style-name="DefaultParagraphFont" style:family="text">
      <style:text-properties fo:font-weight="bold" style:font-weight-asian="bold" style:font-weight-complex="bold" fo:font-size="11pt" style:font-size-asian="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tyle>
    <style:style style:name="T461" style:parent-style-name="DefaultParagraphFont" style:family="text">
      <style:text-properties fo:font-weight="bold" style:font-weight-asian="bold" style:font-weight-complex="bold" fo:font-size="11pt" style:font-size-asian="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tyle>
    <style:style style:name="T464" style:parent-style-name="DefaultParagraphFont" style:family="text">
      <style:text-properties fo:font-weight="bold" style:font-weight-asian="bold" style:font-weight-complex="bold" fo:font-size="11pt" style:font-size-asian="11pt" style:language-asian="lt" style:country-asian="LT"/>
    </style:style>
    <style:style style:name="TableRow465" style:family="table-row">
      <style:table-row-properties style:min-row-height="0.6881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1pt" style:font-size-asian="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language-asian="lt" style:country-asian="LT"/>
    </style:style>
    <style:style style:name="TableRow472" style:family="table-row">
      <style:table-row-properties style:min-row-height="0.6881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1pt" style:font-size-asian="11pt" style:language-asian="lt" style:country-asian="LT"/>
    </style:style>
    <style:style style:name="P479" style:parent-style-name="Normal" style:family="paragraph">
      <style:paragraph-properties fo:widows="0" fo:orphans="0"/>
    </style:style>
    <style:style style:name="P480" style:parent-style-name="Normal" style:family="paragraph">
      <style:paragraph-properties fo:widows="0" fo:orphans="0" fo:text-align="center"/>
    </style:style>
    <style:style style:name="P481" style:parent-style-name="Normal" style:family="paragraph">
      <style:paragraph-properties fo:widows="0" fo:orphans="0" fo:break-before="page" fo:text-indent="3.543in"/>
    </style:style>
    <style:style style:name="P482" style:parent-style-name="Normal" style:family="paragraph">
      <style:paragraph-properties fo:widows="0" fo:orphans="0" fo:text-indent="3.543in"/>
      <style:text-properties style:language-asian="lt" style:country-asian="LT"/>
    </style:style>
    <style:style style:name="P483" style:parent-style-name="Normal" style:family="paragraph">
      <style:paragraph-properties fo:widows="0" fo:orphans="0" fo:text-indent="3.543in"/>
      <style:text-properties style:language-asian="lt" style:country-asian="LT"/>
    </style:style>
    <style:style style:name="P484" style:parent-style-name="Normal" style:family="paragraph">
      <style:paragraph-properties fo:widows="0" fo:orphans="0" fo:text-indent="3.543in"/>
      <style:text-properties style:language-asian="lt" style:country-asian="LT"/>
    </style:style>
    <style:style style:name="P485" style:parent-style-name="Normal" style:family="paragraph">
      <style:paragraph-properties fo:widows="0" fo:orphans="0" fo:text-indent="3.54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style:text-properties style:language-asian="lt" style:country-asian="LT"/>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style:language-asian="lt" style:country-asian="LT"/>
    </style:style>
    <style:style style:name="P491" style:parent-style-name="Normal" style:family="paragraph">
      <style:paragraph-properties fo:widows="0" fo:orphans="0" fo:text-align="justify"/>
      <style:text-properties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style:style>
    <style:style style:name="P544" style:parent-style-name="Normal" style:family="paragraph">
      <style:paragraph-properties fo:widows="0" fo:orphans="0" fo:text-align="center"/>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2">Įsakymas netenka galios 2021-08-14:</text:span></text:p>
      <text:p text:style-name="P3"><text:span text:style-name="T4">Valstybinė maisto ir veterinarijos tarnyba, Muitinės departamentas, Valstybės sienos apsaugos tarnyba prie Lietuvos Respublikos vidaus reikalų ministerijos, Įsakymas</text:span></text:p>
      <text:p text:style-name="P5"><text:span text:style-name="T6">Nr.<text:s/></text:span><text:a xlink:href="https://www.e-tar.lt/portal/legalAct.html?documentId=89ee8550fc2211eb9f09e7df20500045" office:target-frame-name="_top" xlink:show="replace"><text:span text:style-name="T7">B1-662/1B-556/4-269</text:span></text:a><text:span text:style-name="T8">, 2021-08-11, paskelbta TAR 2021-08-13, i. k. 2021-17528</text:span></text:p>
      <text:p text:style-name="P9"><text:span text:style-name="T10">Dėl Iš trečiųjų šalių į Europos Sąjungos teritoriją asmeniniam vartojimui įvežamų (s</text:span><text:span text:style-name="T11">iunčiamų) gyvūninių produktų, sudėtinių produktų ir produktų, gautų iš šalutinių gyvūninių produktų, kontrolės tvarkos aprašo patvirtinimo</text:span></text:p>
      <text:p text:style-name="P12"/>
      <text:p text:style-name="P13"><text:span text:style-name="T14">Suvestinė redakcija nuo 2013-10-06 iki 2021-08-13</text:span></text:p>
      <text:p text:style-name="P15"/>
      <text:p text:style-name="P16"><text:span text:style-name="T17">Įsakymas paskelbtas: Žin. 2009, Nr.<text:s/></text:span><text:a xlink:href="https://www.e-tar.lt/portal/legalAct.html?documentId=TAR.0450F2A88EF9" office:target-frame-name="_top" xlink:show="replace"><text:span text:style-name="T18">50-2026</text:span></text:a><text:span text:style-name="T19">, i. k. 109110MISAK44/4-314</text:span></text:p>
      <text:p text:style-name="P20"/>
      <text:p text:style-name="P21"><text:span text:style-name="T22"/><text:span text:style-name="T23">LIETUVOS RESPUBLIKOS VALSTYBINĖS MAISTO IR VETERINARIJOS TARNYBOS DIREKTORIAUS,<text:s/></text:span></text:p>
      <text:p text:style-name="P24">MUITINĖS DEPARTAMENTO PRIE<text:s/>LIETUVOS RESPUBLIKOS<text:s/></text:p>
      <text:p text:style-name="P25">FINANSŲ MINISTERIJOS GENERALINIO DIREKTORIAUS IR<text:s/></text:p>
      <text:p text:style-name="P26">VALSTYBĖS SIENOS APSAUGOS TARNYBOS PRIE<text:s/></text:p>
      <text:p text:style-name="P27">LIETUVOS RESPUBLIKOS VIDAUS REIKALŲ MINISTERIJOS VADO</text:p>
      <text:p text:style-name="P28">ĮSAKYMAS</text:p>
      <text:p text:style-name="P29"/>
      <text:p text:style-name="P30"><text:span text:style-name="T31">DĖL GYVŪNINIŲ PRODUKTŲ, IMPORTUOJAMŲ IŠ TREČIŲJŲ ŠALIŲ ASMENINIAM VARTOJIMUI,<text:s/></text:span><text:span text:style-name="T32">VALSTYBINĖS KONTROLĖS TVARKOS APRAŠO PATVIRTINIMO<text:s/></text:span></text:p>
      <text:p text:style-name="P33"/>
      <text:p text:style-name="P34">2009 m. balandžio 29 d. Nr. B1-196/1B-244/4-314</text:p>
      <text:p text:style-name="P35">Vilnius</text:p>
      <text:p text:style-name="P36"/>
      <text:p text:style-name="P37"><text:span text:style-name="T38">Vadovaudamiesi<text:s/></text:span><text:span text:style-name="T39">2009 m. kovo 5 d. Komisijos reglamentu (EB) Nr. 206/2009 dėl gyvūninių produktų asmeninių siuntų įvežimo į Bendriją, iš dalies<text:s/></text:span><text:span text:style-name="T40">keičiančiu reglamentą (EB) Nr. 136/2004 (OL 2009 L 77, p. 1), su paskutiniais pakeitimais, padarytais 2013 m. vasario 21 d. Komisijos reglamentu (ES) Nr. 519/2013 (OL 2013 L 158, p. 74):</text:span></text:p>
      <text:p text:style-name="P41">Preambulės pakeitimai:</text:p>
      <text:p text:style-name="P42"><text:span text:style-name="T43">Nr.<text:s/></text:span><text:a xlink:href="https://www.e-tar.lt/portal/legalAct.html?documentId=TAR.0FB42BF13D70" office:target-frame-name="_top" xlink:show="replace"><text:span text:style-name="T44">B1-619/1B-647/4-462</text:span></text:a><text:span text:style-name="T45">, 2013-09-26, Žin., 2013, Nr. 105-5180 (2013-10-05), i. k. 113110MISAK47/4-462</text:span></text:p>
      <text:p text:style-name="Normal"/>
      <text:p text:style-name="P46"><text:span text:style-name="T47">1</text:span><text:span text:style-name="T48">.<text:s/></text:span><text:span text:style-name="T49">Tvirtiname</text:span><text:span text:style-name="T50"><text:s/>pridedamą Gyvūninių produktų, importuojamų iš trečiųjų šalių asmeniniam vartojimui, valstybinės kontrolės tvarkos aprašą.</text:span></text:p>
      <text:p text:style-name="P51"><text:span text:style-name="T52">2</text:span><text:span text:style-name="T53">.<text:s/></text:span><text:span text:style-name="T54">Pripažįstame</text:span><text:span text:style-name="T55"><text:s/>netekusiu galios Valstybinės maisto ir veterinarijos tarnybos direktoriaus, Muitinės departamento prie Lietuvos R</text:span><text:span text:style-name="T56">espublikos finansų ministerijos generalinio direktoriaus ir Valstybės sienos apsaugos tarnybos prie Lietuvos Respublikos vidaus reikalų ministerijos vado 2009 m. vasario 2 d. įsakymą Nr. B1-44/1B-59/4-78 „Dėl Gyvūninio maisto, importuojamo iš trečiųjų šali</text:span><text:span text:style-name="T57">ų asmeniniam vartojimui, valstybinės kontrolės tvarkos aprašo patvirtinimo“ (Žin., 2009, Nr.<text:s/></text:span><text:a xlink:href="https://www.e-tar.lt/portal/lt/legalAct/TAR.82A3EE2D3417" office:target-frame-name="_blank" xlink:show="new"><text:span text:style-name="T58">15-631</text:span></text:a><text:span text:style-name="T59">).</text:span></text:p>
      <text:p text:style-name="P60"><text:span text:style-name="T61">3</text:span><text:span text:style-name="T62">.<text:s/></text:span><text:span text:style-name="T63">Nustatom</text:span><text:span text:style-name="T64">e, kad šis įsakymas įsigalioja nuo 2009 m. gegužės 1 d</text:span><text:span text:style-name="T65">.</text:span></text:p>
      <text:p text:style-name="P66"/>
      <text:p text:style-name="P67"/>
      <text:p text:style-name="P68"><text:span text:style-name="T69">VALSTYBINĖS MAISTO IR VETERINARIJOS<text:s/></text:span></text:p>
      <text:p text:style-name="P70">TARNYBOS DIREKTORIAUS PAVADUOTOJAS,<text:s/></text:p>
      <text:p text:style-name="P71">PAVADUOJANTIS DIREKTORIŲ<text:tab/>VIDMANTAS PAULAUSKAS</text:p>
      <text:p text:style-name="P72"/>
      <text:p text:style-name="P73">MUITINĖS DEPARTAMENTO PRIE LIETUVOS<text:s/></text:p>
      <text:p text:style-name="P74">RESPUBLIKOS FINANSŲ MINISTERIJOS<text:s/></text:p>
      <text:p text:style-name="P75">L. E. GENERALINIO DIREKTORIAUS PAREIGAS<text:tab/>RAMUTĖ LIUPKEVIČIENĖ</text:p>
      <text:p text:style-name="P76"/>
      <text:p text:style-name="P77">VALSTYBĖS SIENOS APSAUGOS TARNYBOS<text:s/></text:p>
      <text:soft-page-break/>
      <text:p text:style-name="P78">PRIE LIETUVOS RESPUBLIKOS<text:s/></text:p>
      <text:p text:style-name="P79">VIDAUS REIKALŲ MINISTERIJOS VADAS<text:tab/>SAULIUS STRIPEIKA</text:p>
      <text:p text:style-name="P80"/>
      <text:p text:style-name="P81"/>
      <text:soft-page-break/>
      <text:p text:style-name="P82">PATVIRTINTA</text:p>
      <text:p text:style-name="P83">Valstybinės maisto ir veterinarijos<text:s/></text:p>
      <text:p text:style-name="P84">tarnybos direktoriaus, Muitinės<text:s/></text:p>
      <text:p text:style-name="P85">departamento prie Lietuvos Respublikos<text:s/></text:p>
      <text:p text:style-name="P86">finansų ministerijos generalinio<text:s/></text:p>
      <text:p text:style-name="P87">direktoriaus ir Valstybės sienos apsaugos<text:s/></text:p>
      <text:p text:style-name="P88">tarnybos prie Lietuvos Respublikos<text:s/></text:p>
      <text:p text:style-name="P89">vidaus reikalų ministerijos vado<text:s/></text:p>
      <text:p text:style-name="P90">2009 m. balandžio 29 d.<text:s/></text:p>
      <text:p text:style-name="P91">įsakymu Nr. B1-196/1B-244/4-314</text:p>
      <text:p text:style-name="P92"/>
      <text:p text:style-name="P93"><text:span text:style-name="T94">GYVŪNINIŲ PRODUKTŲ, IMPORTUOJAMŲ IŠ TREČIŲJŲ ŠALIŲ<text:s/></text:span><text:span text:style-name="T95">ASMENINIAM VARTOJIMUI, VALSTYBINĖS KONTROLĖS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Gyvūninių produktų, importuojamų iš trečiųjų šalių asmeniniam vartojimui, valstybinės kontrolės tvarkos aprašas (toliau – Tvarkos aprašas) reglamentuoja iš tr</text:span><text:span text:style-name="T105">ečiųjų šalių įvežamų gyvūninių produktų, skirtų asmeniniam vartojimui, siuntų (toliau – gyvūninių produktų siunta), vežamų kaip keleivių bagažas arba siunčiamų nedidelėmis siuntomis privatiems asmenims, arba užsakomų nuotoliniu būdu (pvz.: paštu, telefonu<text:s/></text:span><text:span text:style-name="T106">arba internetu) ir pristatomų vartotojui, valstybinę kontrolę.</text:span></text:p>
      <text:p text:style-name="P107"><text:span text:style-name="T108">2</text:span><text:span text:style-name="T109">. Tvarkos aprašas taikomas gyvūninių produktų siuntoms nepažeidžiant atitinkamų sertifikavimo taisyklių pagal 1996 m. gruodžio 9 d. Tarybos reglamentą (EB) Nr. 338/97 dėl laukinės faunos i</text:span><text:span text:style-name="T110">r floros rūšių apsaugos kontroliuojant jų prekybą (OL<text:s/></text:span><text:span text:style-name="T111">2004 m. specialusis leidimas,<text:s/></text:span><text:span text:style-name="T112">15 skyrius, 3 tomas, p. 136) su paskutiniais pakeitimais, padarytais 2008 m. kovo 31 d. Komisijos reglamentu (EB) Nr. 318/2008 (OL 2008 L 95, p. 3).</text:span></text:p>
      <text:p text:style-name="P113"><text:span text:style-name="T114">3</text:span><text:span text:style-name="T115">. Tvarkos apraše v</text:span><text:span text:style-name="T116">artojamos sąvokos:</text:span></text:p>
      <text:p text:style-name="P117"><text:span text:style-name="T118">Gyvūniniai produktai<text:s/></text:span><text:span text:style-name="T119">– gyvūninis maistas, įskaitant medų ir kraują, maistui skirtus gyvus dvigeldžius moliuskus, gyvus dygiaodžius, gyvus gaubtagyvius ir gyvus jūros pilvakojus ir kitus gyvus gyvūnus, skirtus tiekti galutiniam vartotojui</text:span><text:span text:style-name="T120">, taip pat gyvūninis maistas, neskirtas vartoti žmonėms.</text:span></text:p>
      <text:p text:style-name="P121"><text:span text:style-name="T122">Mėsa<text:s/></text:span><text:span text:style-name="T123">– skerdena arba jos dalis, sudaryta iš raumeninio, riebalinio, jungiamojo audinių su kaulais arba be jų.</text:span></text:p>
      <text:p text:style-name="P124"><text:span text:style-name="T125">Mėsos produktai<text:s/></text:span><text:span text:style-name="T126">– šviežios mėsos požymių neturinti perdirbta mėsa arba iš jos pagaminti g</text:span><text:span text:style-name="T127">aminiai.</text:span></text:p>
      <text:p text:style-name="P128"><text:span text:style-name="T129">Pienas<text:s/></text:span><text:span text:style-name="T130">– žalias ūkinių gyvūnų pienas, kuris nebuvo pakaitintas iki aukštesnės nei 40 °C temperatūros arba nebuvo apdorotas kaip nors kitaip.</text:span></text:p>
      <text:p text:style-name="P131"><text:span text:style-name="T132">Pieno produktai<text:s/></text:span><text:span text:style-name="T133">– iš žalio pieno gauti gaminiai arba iš jų pagaminti kiti gaminiai.</text:span></text:p>
      <text:p text:style-name="P134"><text:span text:style-name="T135">Žuvininkystės produkta</text:span><text:span text:style-name="T136">i<text:s/></text:span><text:span text:style-name="T137">– valgomi jūros ar gėlųjų vandenų gyvūnai (išskyrus gyvus dvigeldžius moliuskus, gyvus dygiaodžius, gyvus gaubtagyvius ir gyvus jūros pilvakojus, vandens žinduolius, roplius ir varles), jų dalys ar iš jų pagaminti gaminiai.</text:span></text:p>
      <text:p text:style-name="P138"><text:span text:style-name="T139">Kitos Tvarkos apraše vartojamo</text:span><text:span text:style-name="T140">s sąvokos atitinka sąvokas, nurodytas Gyvūninių produktų, įvežamų į Lietuvos Respubliką, veterinarinio tikrinimo tvarkoje, patvirtintoje Valstybinės maisto ir veterinarijos tarnybos direktoriaus 2003 m. rugsėjo 8 d. įsakymu Nr. B1-723 (Žin., 2003, Nr.<text:s/></text:span><text:a xlink:href="https://www.e-tar.lt/portal/lt/legalAct/TAR.A23F7DC05A1B" office:target-frame-name="_blank" xlink:show="new"><text:span text:style-name="T141">87-3972</text:span></text:a><text:span text:style-name="T142">; 2004, Nr. 85-396).</text:span></text:p>
      <text:p text:style-name="P143"/>
      <text:p text:style-name="P144"><text:span text:style-name="T145">II</text:span><text:span text:style-name="T146">.<text:s/></text:span><text:span text:style-name="T147">PROCEDŪROS PASIENIO KONTROLĖS PUNKTUOSE</text:span></text:p>
      <text:p text:style-name="P148"/>
      <text:p text:style-name="P149"><text:span text:style-name="T150">4</text:span><text:span text:style-name="T151">. Gyvūninių produktų siuntas, kurias lydi veterinarijos dokumentai, iš trečiųjų šalių<text:s/></text:span><text:span text:style-name="T152">galima įvežti tik per Lietuvos Respublikos pasienio kontrolės punktus, kuriuose veikia pasienio veterinarijos postai. Gyvūninių produktų siuntų veterinariniai tikrinimai yra<text:s/></text:span><text:soft-page-break/><text:span text:style-name="T153">atliekami pasienio veterinarijos postuose vadovaujantis Gyvūninių produktų, įvežam</text:span><text:span text:style-name="T154">ų į Lietuvos Respubliką, veterinarinio tikrinimo tvarka.</text:span></text:p>
      <text:p text:style-name="P155"><text:span text:style-name="T156">5</text:span><text:span text:style-name="T157">. Iš trečiųjų šalių įvežamų gyvūninių produktų siuntų, kurių nelydi veterinarijos dokumentai, valstybinę kontrolę vykdo Muitinės departamentas prie Lietuvos Respublikos finansų ministerijos ir V</text:span><text:span text:style-name="T158">alstybės sienos apsaugos tarnyba prie Lietuvos Respublikos vidaus reikalų ministerijos (toliau – už oficialią kontrolę atsakingos institucijos), remdamosi Valstybinės maisto ir veterinarijos tarnybos pateiktu trečiųjų šalių, iš kurių leidžiama įvežti nusta</text:span><text:span text:style-name="T159">tytą gyvūninių produktų kiekį, ir kontroliuojamų gyvūninių produktų sąrašu, kuris skelbiamas Valstybinės maisto ir veterinarijos tarnybos internetiniame tinklalapyje http://www.vmvt.lt.</text:span></text:p>
      <text:p text:style-name="P160"><text:span text:style-name="T161">6</text:span><text:span text:style-name="T162">. Iš trečiųjų šalių be veterinarijos dokumentų draudžiama įvežti<text:s/></text:span><text:span text:style-name="T163">gyvūninių produktų siuntas, nurodytas Tvarkos aprašo 1 priede, išskyrus atvejus, nurodytus Tvarkos aprašo 7 punkte.</text:span></text:p>
      <text:p text:style-name="P164"><text:span text:style-name="T165">7</text:span><text:span text:style-name="T166">. Be veterinarijos dokumentų iš trečiųjų šalių galima įvežti:</text:span></text:p>
      <text:p text:style-name="P167"><text:span text:style-name="T168">7.1</text:span><text:span text:style-name="T169">. maisto siuntas, nurodytas Tvarkos aprašo 2 priede;<text:s/></text:span></text:p>
      <text:p text:style-name="P170"><text:span text:style-name="T171">7.2</text:span><text:span text:style-name="T172">. visas</text:span><text:span text:style-name="T173"><text:s/>gyvūninių produktų siuntas iš Andoros, Lichtenšteino, Norvegijos, San Marino ir Šveicarijos;</text:span></text:p>
      <text:p text:style-name="P174"><text:span text:style-name="T175">7.3</text:span><text:span text:style-name="T176">. žuvininkystės produktų siuntas iš Farerų salų ir Islandijos;</text:span></text:p>
      <text:p text:style-name="P177"><text:span text:style-name="T178">7.4</text:span><text:span text:style-name="T179">. gyvūninio maisto siuntas, kurias sudaro kūdikiams skirti pieno milteliai, kūdikių m</text:span><text:span text:style-name="T180">aistas ir specialus medicininiams tikslams skirtas maistas, jeigu toks gyvūninis maistas yra supakuotas į nepažeistas (išskyrus tuos atvejus, kai tie produktai tuo metu yra vartojami) gamintojo originalias pakuotes, skirtas parduoti galutiniam vartotojui,<text:s/></text:span><text:span text:style-name="T181">neturi būti laikomas šaldytuve prieš atidarant pakuotę ir neviršija 2 kg bendro svorio. Įvežant tokio gyvūninio maisto siuntas iš Farerų salų, Grenlandijos arba Islandijos, jų bendras svoris neturi viršyti 10 kg;</text:span></text:p>
      <text:p text:style-name="P182">Punkto pakeitimai:</text:p>
      <text:p text:style-name="P183"><text:span text:style-name="T184">Nr.<text:s/></text:span><text:a xlink:href="https://www.e-tar.lt/portal/legalAct.html?documentId=TAR.0FB42BF13D70" office:target-frame-name="_top" xlink:show="replace"><text:span text:style-name="T185">B1-619/1B-647/4-462</text:span></text:a><text:span text:style-name="T186">, 2013-09-26, Žin., 2013, Nr. 105-5180 (2013-10-05), i. k. 113110MISAK47/4-462</text:span></text:p>
      <text:p text:style-name="Normal"/>
      <text:p text:style-name="P187"><text:span text:style-name="T188">7.5</text:span><text:span text:style-name="T189">. išdorotų šviežių arba paruoštų žuvininkystės produktų, pagamintų žuvininkystės produkt</text:span><text:span text:style-name="T190">ų ne daugiau kaip 20 kg arba vieną žuvį, priklausomai nuo to, kuris dydis yra didesnis;</text:span></text:p>
      <text:p text:style-name="P191"><text:span text:style-name="T192">7.6</text:span><text:span text:style-name="T193">. gyvūninio maisto siuntas, nenurodytas Tvarkos aprašo 1 priede ir 7.1–7.5 punktuose, kurių bendras svoris neviršija 2 kg;</text:span></text:p>
      <text:p text:style-name="P194"><text:span text:style-name="T195">7.7</text:span><text:span text:style-name="T196">. gyvūninių produktų siuntas, k</text:span><text:span text:style-name="T197">urias sudaro specialus medicininiams tikslams skirtas gyvūnų augintinių pašaras, jeigu tokie gyvūniniai produktai yra supakuoti į nepažeistas (išskyrus tuos atvejus, kai tie produktai tuo metu yra vartojami) gamintojo originalias pakuotes, neturi būti laik</text:span><text:span text:style-name="T198">omi šaldytuve prieš atidarant pakuotę ir neviršija 2 kg bendro svorio. Įvežant tokių gyvūninių produktų siuntas iš Farerų salų, Grenlandijos arba Islandijos, jų bendras svoris neturi viršyti 10 kg;</text:span></text:p>
      <text:p text:style-name="P199">Punkto pakeitimai:</text:p>
      <text:p text:style-name="P200"><text:span text:style-name="T201">Nr.<text:s/></text:span><text:a xlink:href="https://www.e-tar.lt/portal/legalAct.html?documentId=TAR.0FB42BF13D70" office:target-frame-name="_top" xlink:show="replace"><text:span text:style-name="T202">B1-619/1B-647/4-462</text:span></text:a><text:span text:style-name="T203">, 2013-09-26, Žin., 2013, Nr. 105-5180 (2013-10-05), i. k. 113110MISAK47/4-462</text:span></text:p>
      <text:p text:style-name="Normal"/>
      <text:p text:style-name="P204"><text:span text:style-name="T205">7.8</text:span><text:span text:style-name="T206">. gyvūninių produktų, nurodytų Tvarkos aprašo 1 priede, siuntas iš Farerų salų, Grenlandijos arba<text:s/></text:span><text:span text:style-name="T207">Islandijos, kurių bendras svoris neviršija 10 kg.</text:span></text:p>
      <text:p text:style-name="P208">Punkto pakeitimai:</text:p>
      <text:p text:style-name="P209"><text:span text:style-name="T210">Nr.<text:s/></text:span><text:a xlink:href="https://www.e-tar.lt/portal/legalAct.html?documentId=TAR.0FB42BF13D70" office:target-frame-name="_top" xlink:show="replace"><text:span text:style-name="T211">B1-619/1B-647/4-462</text:span></text:a><text:span text:style-name="T212">, 2013-09-26, Žin., 2013, Nr. 105-5180 (2013-10-05), i. k. 113110MISAK47/4-462</text:span></text:p>
      <text:p text:style-name="Normal"/>
      <text:p text:style-name="P213"><text:span text:style-name="T214">8</text:span><text:span text:style-name="T215">. Už oficialią kontrolę atsakingos institucijos, tikrinimų metu nustačiusios, kad gyvūniniai produktai įvežami pažeidžiant Tvarkos aprašo 6, 7 punktų nuostatas, uždraudžia gyvūninius produktus įvežti ir suteikia asmeniui, įvežusiam gyvūninius produktu</text:span><text:span text:style-name="T216">s į pasienio kontrolės punktą, teisę gyvūninius produktus patalpinti į specialų pažymėtą konteinerį. Asmeniui nesutikus tai atlikti, gyvūninių produktų siunta sulaikoma teisės aktų nustatyta tvarka. Sulaikyta gyvūninių produktų siunta talpinama į specialų<text:s/></text:span><text:span text:style-name="T217">pažymėtą konteinerį.</text:span></text:p>
      <text:p text:style-name="P218"><text:span text:style-name="T219">9</text:span><text:span text:style-name="T220">. Už oficialią kontrolę atsakingos institucijos, keleivių asmeninio bagažo tikrinimo<text:s/></text:span><text:soft-page-break/><text:span text:style-name="T221">metu Lietuvos Respublikos pasienio kontrolės punktuose, kuriuose nėra įrengti pasienio veterinarijos postai (išskyrus Kauno, Šiaulių, Palangos or</text:span><text:span text:style-name="T222">o uostus ir Lietuvos paštą), nustačiusios, kad gyvūninių produktų siuntą lydi veterinarijos dokumentai, nurodo keleiviui artimiausią pasienio kontrolės punktą, kuriame yra pasienio veterinarijos postas, per kurį keleivis gali įvežti šią gyvūninių produktų<text:s/></text:span><text:span text:style-name="T223">siuntą, ir grąžina keleivį į kaimyninę trečiąją šalį. Asmeniui, atsisakius vykti per pasienio veterinarijos postą arba gabenant tokias gyvūninių produktų siuntas per Kauno, Šiaulių, Palangos oro uostus ir Lietuvos paštą, už oficialią kontrolę atsakingos in</text:span><text:span text:style-name="T224">stitucijos užtikrina, kad šie gyvūniniai produktai nebus įvežti į Europos Bendriją Tvarkos aprašo 8 punkte nustatyta tvarka.</text:span></text:p>
      <text:p text:style-name="P225"><text:span text:style-name="T226">10</text:span><text:span text:style-name="T227">. Už oficialią kontrolę atsakingos institucijos informuoja apie į specialų pažymėtą konteinerį patalpintus gyvūninius produkt</text:span><text:span text:style-name="T228">us pasienio kontrolės punkte esančio pasienio veterinarijos posto veterinarijos gydytojus arba atitinkamą<text:s/></text:span><text:span text:style-name="T229">teritorinę</text:span><text:span text:style-name="T230"><text:s/>valstybinę maisto ir veterinarijos tarnybą, kurios veiklos zonoje yra pasienio kontrolės punktas:</text:span></text:p>
      <text:p text:style-name="P231"><text:span text:style-name="T232">10.1</text:span><text:span text:style-name="T233">. ne vėliau kaip kitą darbo dieną,<text:s/></text:span><text:span text:style-name="T234">jeigu į specialų pažymėtą konteinerį patalpinami gyvūniniai produktai, kurių saugojimui reikalingas temperatūros režimas;</text:span></text:p>
      <text:p text:style-name="P235"><text:span text:style-name="T236">10.2</text:span><text:span text:style-name="T237">. kai surenkamas pilnas konteineris, jeigu į specialų pažymėtą konteinerį patalpinami gyvūniniai produktai, kurių saugojimui n</text:span><text:span text:style-name="T238">ereikalingas temperatūros režimas.</text:span></text:p>
      <text:p text:style-name="P239">Punkto pakeitimai:</text:p>
      <text:p text:style-name="P240"><text:span text:style-name="T241">Nr.<text:s/></text:span><text:a xlink:href="https://www.e-tar.lt/portal/legalAct.html?documentId=TAR.E71F432C95E5" office:target-frame-name="_top" xlink:show="replace"><text:span text:style-name="T242">B1-404/1B-404/4-604</text:span></text:a><text:span text:style-name="T243">, 2011-07-18, Žin., 2011, Nr. 95-4508 (2011-07-23), i. k. 111110MISAK04/4-604</text:span></text:p>
      <text:p text:style-name="Normal"/>
      <text:p text:style-name="P244"><text:span text:style-name="T245">III</text:span><text:span text:style-name="T246">.<text:s/></text:span><text:span text:style-name="T247">BAIGI</text:span><text:span text:style-name="T248">AMOSIOS NUOSTATOS</text:span></text:p>
      <text:p text:style-name="P249"/>
      <text:p text:style-name="P250"><text:span text:style-name="T251">11</text:span><text:span text:style-name="T252">.<text:s/></text:span><text:span text:style-name="T253">Teritorinės</text:span><text:span text:style-name="T254"><text:s/>valstybinės maisto ir veterinarijos tarnybos, gavusios Tvarkos aprašo 10 punkte nurodytą informaciją, perima iš už oficialią kontrolę atsakingų institucijų sulaikytus gyvūninius produktus užpildydamos priėmimo–perdavimo aktą ir užtikrina, kad į specialų p</text:span><text:span text:style-name="T255">ažymėtą konteinerį keleivių ir už oficialią kontrolę atsakingų institucijų patalpinti gyvūniniai produktai bus sunaikinti teisės aktų nustatyta tvarka.</text:span></text:p>
      <text:p text:style-name="P256">Punkto pakeitimai:</text:p>
      <text:p text:style-name="P257"><text:span text:style-name="T258">Nr.<text:s/></text:span><text:a xlink:href="https://www.e-tar.lt/portal/legalAct.html?documentId=TAR.E71F432C95E5" office:target-frame-name="_top" xlink:show="replace"><text:span text:style-name="T259">B1-404/1B-404/4-604</text:span></text:a><text:span text:style-name="T260">, 2011-07-18, Žin., 2011, Nr. 95-4508 (2011-07-23), i. k. 111110MISAK04/4-604</text:span></text:p>
      <text:p text:style-name="Normal"/>
      <text:p text:style-name="P261"><text:span text:style-name="T262">12</text:span><text:span text:style-name="T263">. Už oficialią kontrolę atsakingos institucijos pagal 2009 m. kovo 5 d. Komisijos reglamento (EB) Nr. 206/2009 dėl gyvūninių produktų asmeninių siuntų įvežimo į Bendriją, iš dalies keičiančio reglamentą (EB) Nr. 136/2004 (OL 2009 L 77, p. 1), V priedo reik</text:span><text:span text:style-name="T264">alavimus, šių institucijų nustatyta tvarka renka informaciją apie jų pareigūnų per einamuosius metus į specialius pažymėtus konteinerius patalpintas sulaikytas gyvūninių produktų siuntas ir iki kitų metų balandžio 1 dienos pateikia pagal atskirus pasienio<text:s/></text:span><text:span text:style-name="T265">kontrolės punktus apibendrintą informaciją Valstybinei maisto ir veterinarijos tarnybai.<text:s/></text:span></text:p>
      <text:p text:style-name="P266"><text:span text:style-name="T267">13</text:span><text:span text:style-name="T268">.<text:s/></text:span><text:span text:style-name="T269">Teritorinės</text:span><text:span text:style-name="T270"><text:s/>valstybinės maisto ir veterinarijos tarnybos veda gyvūninių produktų, perduotų sunaikinimui, apskaitą ir iki kitų metų vasario 1 dienos pateikia p</text:span><text:span text:style-name="T271">agal atskirus pasienio kontrolės punktus apibendrintą informaciją Valstybinei maisto ir veterinarijos tarnybai.</text:span></text:p>
      <text:p text:style-name="P272">Punkto pakeitimai:</text:p>
      <text:p text:style-name="P273"><text:span text:style-name="T274">Nr.<text:s/></text:span><text:a xlink:href="https://www.e-tar.lt/portal/legalAct.html?documentId=TAR.E71F432C95E5" office:target-frame-name="_top" xlink:show="replace"><text:span text:style-name="T275">B1-404/1B-404/4-604</text:span></text:a><text:span text:style-name="T276">, 2011-07-18, Žin.,<text:s/></text:span><text:span text:style-name="T277">2011, Nr. 95-4508 (2011-07-23), i. k. 111110MISAK04/4-604</text:span></text:p>
      <text:p text:style-name="Normal"/>
      <text:p text:style-name="P278"><text:span text:style-name="T279">14</text:span><text:span text:style-name="T280">. Išlaidos, susijusios su į specialų pažymėtą konteinerį patalpintų gyvūninių produktų sunaikinimu, apmokamos iš<text:s/></text:span><text:span text:style-name="T281">Valstybinės maisto ir veterinarijos tarnybos<text:s/></text:span><text:span text:style-name="T282">lėšų.</text:span></text:p>
      <text:p text:style-name="P283">Punkto pakeitimai:</text:p>
      <text:p text:style-name="P284"><text:span text:style-name="T285">Nr.<text:s/></text:span><text:a xlink:href="https://www.e-tar.lt/portal/legalAct.html?documentId=TAR.E71F432C95E5" office:target-frame-name="_top" xlink:show="replace"><text:span text:style-name="T286">B1-404/1B-404/4-604</text:span></text:a><text:span text:style-name="T287">, 2011-07-18, Žin., 2011, Nr. 95-4508 (2011-07-23), i. k. 111110MISAK04/4-604</text:span></text:p>
      <text:p text:style-name="Normal"/>
      <text:p text:style-name="P288"><text:span text:style-name="T289">_________________</text:span></text:p>
      <text:p text:style-name="P290"/>
      <text:soft-page-break/>
      <text:p text:style-name="P291">Gyvūninių produktų, importuojamų iš<text:s/></text:p>
      <text:p text:style-name="P292">trečiųjų šalių<text:s/>asmeniniam vartojimui,<text:s/></text:p>
      <text:p text:style-name="P293">valstybinės kontrolės tvarkos aprašo</text:p>
      <text:p text:style-name="P294"><text:span text:style-name="T295">1</text:span><text:span text:style-name="T296"><text:s/>priedas</text:span></text:p>
      <text:p text:style-name="P297"/>
      <text:p text:style-name="P298"><text:span text:style-name="T299">GYVŪNINIŲ PRODUKTŲ, KURIUOS DRAUDŽIAMA ĮVEŽTI IŠ TREČIŲJŲ ŠALIŲ, SĄRAŠAS</text:span></text:p>
      <text:p text:style-name="P300"/>
      <text:p text:style-name="P301"><text:span text:style-name="T302">I. MĖSOS, MĖSOS PRODUKTŲ, PIENO IR PIENO PRODUKTŲ SĄRAŠAS</text:span></text:p>
      <text:p text:style-name="P303"/>
      <table:table table:style-name="Table304">
        <table:table-columns>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text:span text:style-name="T311">KN kodas</text:span></text:p>
            </table:table-cell>
            <table:table-cell table:style-name="TableCell312">
              <text:p text:style-name="P313"><text:span text:style-name="T314">Aprašymas</text:span></text:p>
            </table:table-cell>
            <table:table-cell table:style-name="TableCell315">
              <text:p text:style-name="P316"><text:span text:style-name="T317">Kvalifikavimas ir aiškinimas</text:span></text:p>
            </table:table-cell>
          </table:table-row>
        </table:table-header-rows>
        <table:table-row table:style-name="TableRow318">
          <table:table-cell table:style-name="TableCell319">
            <text:p text:style-name="P320">ex 2 skirsnis</text:p>
            <text:p text:style-name="P321">(0201-0210)</text:p>
          </table:table-cell>
          <table:table-cell table:style-name="TableCell322">
            <text:p text:style-name="P323">Mėsa ir valgomieji mėsos subproduktai</text:p>
          </table:table-cell>
          <table:table-cell table:style-name="TableCell324">
            <text:p text:style-name="P325">Išskyrus varlių kojeles (KN kodas 0208 90 70)</text:p>
          </table:table-cell>
        </table:table-row>
        <table:table-row table:style-name="TableRow326">
          <table:table-cell table:style-name="TableCell327">
            <text:p text:style-name="P328">0401-0406</text:p>
          </table:table-cell>
          <table:table-cell table:style-name="TableCell329">
            <text:p text:style-name="P330">Pieno produktai</text:p>
          </table:table-cell>
          <table:table-cell table:style-name="TableCell331">
            <text:p text:style-name="P332">Visi</text:p>
          </table:table-cell>
        </table:table-row>
        <table:table-row table:style-name="TableRow333">
          <table:table-cell table:style-name="TableCell334">
            <text:p text:style-name="P335">ex 0504 00 00</text:p>
          </table:table-cell>
          <table:table-cell table:style-name="TableCell336">
            <text:p text:style-name="P337">Gyvūnų (išskyrus žuvis) žarnos, pūslės ir skrandžiai, sveiki arba jų gabalai, švieži, atšaldyti,<text:s/>sušaldyti, sūdyti, užpilti sūrimu, džiovinti arba rūkyti</text:p>
          </table:table-cell>
          <table:table-cell table:style-name="TableCell338">
            <text:p text:style-name="P339">Visi, išskyrus žarnas</text:p>
          </table:table-cell>
        </table:table-row>
        <table:table-row table:style-name="TableRow340">
          <table:table-cell table:style-name="TableCell341">
            <text:p text:style-name="P342">1501 00<text:s/></text:p>
          </table:table-cell>
          <table:table-cell table:style-name="TableCell343">
            <text:p text:style-name="P344">Kiaulių riebalai (įskaitant kiaulių taukus) ir naminių paukščių taukai, išskyrus klasifikuojamus 0209 arba 1503 pozicijose</text:p>
          </table:table-cell>
          <table:table-cell table:style-name="TableCell345">
            <text:p text:style-name="P346">Visi</text:p>
          </table:table-cell>
        </table:table-row>
        <table:table-row table:style-name="TableRow347">
          <table:table-cell table:style-name="TableCell348">
            <text:p text:style-name="P349">1502 00<text:s/></text:p>
          </table:table-cell>
          <table:table-cell table:style-name="TableCell350">
            <text:p text:style-name="P351">Galvijų, avių arba ožkų<text:s/>taukai, išskyrus klasifikuojamus 1503 pozicijoje</text:p>
          </table:table-cell>
          <table:table-cell table:style-name="TableCell352">
            <text:p text:style-name="P353">Visi</text:p>
          </table:table-cell>
        </table:table-row>
        <table:table-row table:style-name="TableRow354">
          <table:table-cell table:style-name="TableCell355">
            <text:p text:style-name="P356">1503 00<text:s/></text:p>
          </table:table-cell>
          <table:table-cell table:style-name="TableCell357">
            <text:p text:style-name="P358">Kiaulių taukų stearinas, kiaulinių taukų aliejus, oleostearinas, oleoaliejus ir lajaus aliejus, neemulsuoti, nesumaišyti arba neapdoroti kitu būdu</text:p>
          </table:table-cell>
          <table:table-cell table:style-name="TableCell359">
            <text:p text:style-name="P360">Visi</text:p>
          </table:table-cell>
        </table:table-row>
        <table:table-row table:style-name="TableRow361">
          <table:table-cell table:style-name="TableCell362">
            <text:p text:style-name="P363">1506 00 00<text:s/></text:p>
          </table:table-cell>
          <table:table-cell table:style-name="TableCell364">
            <text:p text:style-name="P365">Kiti gyvūniniai riebalai ir<text:s/>aliejus bei jų frakcijos, nerafinuoti arba rafinuoti, bet chemiškai nemodifikuoti</text:p>
          </table:table-cell>
          <table:table-cell table:style-name="TableCell366">
            <text:p text:style-name="P367">Visi</text:p>
          </table:table-cell>
        </table:table-row>
        <table:table-row table:style-name="TableRow368">
          <table:table-cell table:style-name="TableCell369">
            <text:p text:style-name="P370">1601 00<text:s/></text:p>
          </table:table-cell>
          <table:table-cell table:style-name="TableCell371">
            <text:p text:style-name="P372">Dešros ir panašūs produktai iš mėsos, mėsos subproduktų arba kraujo; maisto produktai, daugiausia pagaminti iš šių produktų</text:p>
          </table:table-cell>
          <table:table-cell table:style-name="TableCell373">
            <text:p text:style-name="P374">Visi</text:p>
          </table:table-cell>
        </table:table-row>
        <table:table-row table:style-name="TableRow375">
          <table:table-cell table:style-name="TableCell376">
            <text:p text:style-name="P377">1602</text:p>
          </table:table-cell>
          <table:table-cell table:style-name="TableCell378">
            <text:p text:style-name="P379">Kiti gaminiai arba<text:s/>konservai iš mėsos, mėsos subproduktų arba kraujo</text:p>
          </table:table-cell>
          <table:table-cell table:style-name="TableCell380">
            <text:p text:style-name="P381">Visi</text:p>
          </table:table-cell>
        </table:table-row>
        <table:table-row table:style-name="TableRow382">
          <table:table-cell table:style-name="TableCell383">
            <text:p text:style-name="P384">1702 11 00</text:p>
            <text:p text:style-name="P385">1702 19 00</text:p>
          </table:table-cell>
          <table:table-cell table:style-name="TableCell386">
            <text:p text:style-name="P387">Laktozė ir laktozės sirupas</text:p>
          </table:table-cell>
          <table:table-cell table:style-name="TableCell388">
            <text:p text:style-name="P389">Visi</text:p>
          </table:table-cell>
        </table:table-row>
        <table:table-row table:style-name="TableRow390">
          <table:table-cell table:style-name="TableCell391">
            <text:p text:style-name="P392">ex 1901</text:p>
          </table:table-cell>
          <table:table-cell table:style-name="TableCell393">
            <text:p text:style-name="P394">Salyklo ekstraktas; maisto produktai iš miltų, kruopų, rupinių, krakmolo arba salyklo ekstrakto, kurių sudėtyje nėra kakavos arba kurių<text:s/>sudėtyje esanti kakava, iš kurios visiškai pašalinti riebalai, sudaro mažiau kaip 40 % masės, nenurodyti kitoje vietoje; maisto produktai iš prekių, klasifikuojamų 0401-0404 pozicijose, kurių sudėtyje nėra kakavos arba kurių sudėtyje esanti kakava, iš kurios visiškai pašalinti riebalai, sudaro mažiau kaip 5 % masės, nenurodyti kitoje vietoje</text:p>
          </table:table-cell>
          <table:table-cell table:style-name="TableCell395">
            <text:p text:style-name="P396">Tik tas gyvūninis maistas, kurio sudėtyje yra pieno</text:p>
          </table:table-cell>
        </table:table-row>
        <table:table-row table:style-name="TableRow397">
          <table:table-cell table:style-name="TableCell398">
            <text:p text:style-name="P399">ex 1902</text:p>
          </table:table-cell>
          <table:table-cell table:style-name="TableCell400">
            <text:p text:style-name="P401">Tešlos gaminiai, virti arba nevirti, įdaryti (mėsa arba kitais produktais) arba neįdaryti, taip pat paruošti arba neparuošti kitu būdu, pavyzdžiui, spagečiai, makaronai, lakštiniai, lazanija, gnocchi, ravioliai (koldūnai), ragučiai (cannelloni); kuskusas, paruoštas arba neparuoštas</text:p>
          </table:table-cell>
          <table:table-cell table:style-name="TableCell402">
            <text:p text:style-name="P403">Tik tas gyvūninis maistas, kurio sudėtyje yra mėsos<text:s/></text:p>
          </table:table-cell>
        </table:table-row>
        <table:table-row table:style-name="TableRow404">
          <table:table-cell table:style-name="TableCell405">
            <text:p text:style-name="P406">ex 2004<text:s/></text:p>
          </table:table-cell>
          <table:table-cell table:style-name="TableCell407">
            <text:p text:style-name="P408">Kitos daržovės,<text:s/>paruoštos arba konservuotos be acto arba acto rūgšties, sušaldytos, išskyrus produktus, klasifikuojamus 2006 pozicijoje</text:p>
          </table:table-cell>
          <table:table-cell table:style-name="TableCell409">
            <text:p text:style-name="P410">Tik tas gyvūninis maistas, kurio sudėtyje yra mėsos</text:p>
          </table:table-cell>
        </table:table-row>
        <text:soft-page-break/>
        <table:table-row table:style-name="TableRow411">
          <table:table-cell table:style-name="TableCell412">
            <text:p text:style-name="P413">ex 2005</text:p>
          </table:table-cell>
          <table:table-cell table:style-name="TableCell414">
            <text:p text:style-name="P415">Kitos daržovės, paruoštos arba konservuotos be acto arba acto rūgšties, nesušaldytos, išskyrus produktus, klasifikuojamus 2006 pozicijoje</text:p>
          </table:table-cell>
          <table:table-cell table:style-name="TableCell416">
            <text:p text:style-name="P417">Tik tas gyvūninis maistas, kurio sudėtyje yra mėsos</text:p>
          </table:table-cell>
        </table:table-row>
        <table:table-row table:style-name="TableRow418">
          <table:table-cell table:style-name="TableCell419">
            <text:p text:style-name="P420">ex 2103</text:p>
          </table:table-cell>
          <table:table-cell table:style-name="TableCell421">
            <text:p text:style-name="P422">Padažai ir jų pusgaminiai (koncentratai); sumaišyti uždarai ir sumaišyti pagardai; garstyčių miltai ir rupiniai bei paruoštos garstyčios</text:p>
          </table:table-cell>
          <table:table-cell table:style-name="TableCell423">
            <text:p text:style-name="P424">Tik tas gyvūninis maistas, kurio sudėtyje yra mėsos arba pieno</text:p>
          </table:table-cell>
        </table:table-row>
        <table:table-row table:style-name="TableRow425">
          <table:table-cell table:style-name="TableCell426">
            <text:p text:style-name="P427">ex 2104</text:p>
          </table:table-cell>
          <table:table-cell table:style-name="TableCell428">
            <text:p text:style-name="P429">Sriubos ir sultiniai bei jų pusgaminiai; homogenizuoti sudėtiniai maisto produktai</text:p>
          </table:table-cell>
          <table:table-cell table:style-name="TableCell430">
            <text:p text:style-name="P431">Tik tas gyvūninis maistas, kurio sudėtyje yra mėsos arba pieno</text:p>
          </table:table-cell>
        </table:table-row>
        <table:table-row table:style-name="TableRow432">
          <table:table-cell table:style-name="TableCell433">
            <text:p text:style-name="P434">ex 2105 00</text:p>
          </table:table-cell>
          <table:table-cell table:style-name="TableCell435">
            <text:p text:style-name="P436">Grietininiai ir kiti<text:s/>valgomieji ledai, su kakava arba be jos</text:p>
          </table:table-cell>
          <table:table-cell table:style-name="TableCell437">
            <text:p text:style-name="P438">Tik tas gyvūninis maistas, kurio sudėtyje yra pieno</text:p>
          </table:table-cell>
        </table:table-row>
        <table:table-row table:style-name="TableRow439">
          <table:table-cell table:style-name="TableCell440">
            <text:p text:style-name="P441">ex 2106</text:p>
          </table:table-cell>
          <table:table-cell table:style-name="TableCell442">
            <text:p text:style-name="P443">Maisto produktai, nenurodyti kitoje vietoje</text:p>
          </table:table-cell>
          <table:table-cell table:style-name="TableCell444">
            <text:p text:style-name="P445">Tik tas gyvūninis maistas, kurio sudėtyje yra mėsos arba pieno</text:p>
          </table:table-cell>
        </table:table-row>
      </table:table>
      <text:p text:style-name="P446"/>
      <text:p text:style-name="P447"><text:span text:style-name="T448">II. GYVŪNINIAI PRODUKTAI, NUGAIŠĘ GYVŪNAI,<text:s/></text:span><text:span text:style-name="T449">NETINKAMI VARTOTI ŽMONIŲ MAISTUI</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KN kodas</text:span></text:p>
          </table:table-cell>
          <table:table-cell table:style-name="TableCell459">
            <text:p text:style-name="P460"><text:span text:style-name="T461">Aprašymas</text:span></text:p>
          </table:table-cell>
          <table:table-cell table:style-name="TableCell462">
            <text:p text:style-name="P463"><text:span text:style-name="T464">Kvalifikavimas ir aiškinimas</text:span></text:p>
          </table:table-cell>
        </table:table-row>
        <table:table-row table:style-name="TableRow465">
          <table:table-cell table:style-name="TableCell466">
            <text:p text:style-name="P467">0511</text:p>
          </table:table-cell>
          <table:table-cell table:style-name="TableCell468">
            <text:p text:style-name="P469">Kitur nenurodyti arba neįtraukti gyvūniniai produktai; gyvūniniai produktai, nenurodyti kitoje vietoje, nugaišę gyvūnai, klasifikuojami 1 arba 3 skirsniuose, netinkami<text:s/>vartoti žmonių maistui</text:p>
          </table:table-cell>
          <table:table-cell table:style-name="TableCell470">
            <text:p text:style-name="P471"/>
          </table:table-cell>
        </table:table-row>
        <table:table-row table:style-name="TableRow472">
          <table:table-cell table:style-name="TableCell473">
            <text:p text:style-name="P474">ex 2309</text:p>
          </table:table-cell>
          <table:table-cell table:style-name="TableCell475">
            <text:p text:style-name="P476">Produktai, naudojami gyvūnų pašarams</text:p>
          </table:table-cell>
          <table:table-cell table:style-name="TableCell477">
            <text:p text:style-name="P478">Tik gyvūnų augintinių ėdalas, šunų kramtalai ir rupių miltų mišiniai, kurių sudėtyje yra mėsos arba pieno</text:p>
          </table:table-cell>
        </table:table-row>
      </table:table>
      <text:p text:style-name="P479"/>
      <text:p text:style-name="P480">_________________</text:p>
      <text:p text:style-name="P481"/>
      <text:soft-page-break/>
      <text:p text:style-name="P482">Gyvūninių produktų, importuojamų iš<text:s/></text:p>
      <text:p text:style-name="P483">trečiųjų šalių asmeniniam vartojimui,<text:s/></text:p>
      <text:p text:style-name="P484">valstybinės kontrolės tvarkos aprašo</text:p>
      <text:p text:style-name="P485"><text:span text:style-name="T486">2</text:span><text:span text:style-name="T487"><text:s/>priedas</text:span></text:p>
      <text:p text:style-name="P488"/>
      <text:p text:style-name="P489"><text:span text:style-name="T490">MAISTO, KURIAM NETAIKOMAS VETERINARINIS TIKRINIMAS, SĄRAŠAS</text:span></text:p>
      <text:p text:style-name="P491"/>
      <text:p text:style-name="P492"><text:span text:style-name="T493">1</text:span><text:span text:style-name="T494">. Sausainiai.</text:span></text:p>
      <text:p text:style-name="P495"><text:span text:style-name="T496">2</text:span><text:span text:style-name="T497">. Duona.</text:span></text:p>
      <text:p text:style-name="P498"><text:span text:style-name="T499">3</text:span><text:span text:style-name="T500">. Pyragai (pyragaičiai).</text:span></text:p>
      <text:p text:style-name="P501"><text:span text:style-name="T502">4</text:span><text:span text:style-name="T503">. Šokoladas.</text:span></text:p>
      <text:p text:style-name="P504"><text:span text:style-name="T505">5</text:span><text:span text:style-name="T506">. Konditerijos<text:s/></text:span><text:span text:style-name="T507">gaminiai (įskaitant saldainius).</text:span></text:p>
      <text:p text:style-name="P508"><text:span text:style-name="T509">6</text:span><text:span text:style-name="T510">. Neužpildytos želatinos kapsulės.</text:span></text:p>
      <text:p text:style-name="P511"><text:span text:style-name="T512">7</text:span><text:span text:style-name="T513">. Maisto papildai galutiniam vartotojui skirtoje pakuotėje, kurių sudėtyje yra nedidelis gyvūninių produktų kiekis, ir maisto papildai, kurių sudėtyje yra gliukozamino, chondroit</text:span><text:span text:style-name="T514">ino arba chitozano.</text:span></text:p>
      <text:p text:style-name="P515"><text:span text:style-name="T516">8</text:span><text:span text:style-name="T517">. Mėsos ekstraktai ir mėsos koncentratai.</text:span></text:p>
      <text:p text:style-name="P518"><text:span text:style-name="T519">9</text:span><text:span text:style-name="T520">. Alyvuogės, įdarytos žuvimi.</text:span></text:p>
      <text:p text:style-name="P521"><text:span text:style-name="T522">10</text:span><text:span text:style-name="T523">. Tešlos gaminiai ir makaronai, nesumaišyti ir neįdaryti mėsos produktais.</text:span></text:p>
      <text:p text:style-name="P524"><text:span text:style-name="T525">11</text:span><text:span text:style-name="T526">. Sriubos ir kvapiosios medžiagos (pagardai) galutiniam vartotojui<text:s/></text:span><text:span text:style-name="T527">skirtoje pakuotėje, kurių sudėtyje yra mėsos ekstraktų, mėsos koncentratų, gyvūninių riebalų arba žuvų aliejaus, miltelių arba ekstrakto.</text:span></text:p>
      <text:p text:style-name="P528"><text:span text:style-name="T529">12</text:span><text:span text:style-name="T530">. Kitas maistas, kurio sudėtyje nėra šviežių arba apdorotų mėsos ar pieno produktų ir mažiau nei 50 % apdorotų k</text:span><text:span text:style-name="T531">iaušinių ir žuvininkystės produktų ir kuris:</text:span></text:p>
      <text:p text:style-name="P532"><text:span text:style-name="T533">12.1</text:span><text:span text:style-name="T534">. ilgai išsilaiko aplinkos temperatūroje nesugedęs arba yra pagamintas visą jo masę išverdant arba apdorojant aukšta temperatūra, tokiu būdu denatūruojant bet kokią žaliavą;</text:span></text:p>
      <text:p text:style-name="P535"><text:span text:style-name="T536">12.2</text:span><text:span text:style-name="T537">. saugiai supakuotas ar</text:span><text:span text:style-name="T538">ba uždarytas hermetiškose talpose;</text:span></text:p>
      <text:p text:style-name="P539"><text:span text:style-name="T540">12.3</text:span><text:span text:style-name="T541">. vežamas su komerciniu dokumentu ir ženklinimo etikete (lietuvių kalba), kurioje aiškiai nurodyta, kad skirtas vartoti žmonėms, sudėtinių produktų pobūdis (svarbiausios savybės), kiekis ir pakuočių skaičius, kilm</text:span><text:span text:style-name="T542">ės šalis, gamintojas ir ingredientai.</text:span></text:p>
      <text:p text:style-name="P543"/>
      <text:p text:style-name="P544"><text:span text:style-name="T545">_________________</text:span></text:p>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Muitinės departamentas prie Lietuvos Respublikos finansų ministerijos, Valstybės sienos apsaugos tarnyba prie Lietuvos Respublikos vidaus reikalų ministerijos, Lietuvos<text:s/></text:span><text:span text:style-name="T555">Respublikos valstybinė maisto ir veterinarijos tarnyba, Įsakymas</text:span></text:p>
      <text:p text:style-name="P556"><text:span text:style-name="T557">Nr.<text:s/></text:span><text:a xlink:href="https://www.e-tar.lt/portal/legalAct.html?documentId=TAR.E71F432C95E5" office:target-frame-name="_top" xlink:show="replace"><text:span text:style-name="T558">B1-404/1B-404/4-604</text:span></text:a><text:span text:style-name="T559">, 2011-07-18, Žin., 2011, Nr. 95-4508 (2011-07-23), i. k. 111110MISAK04/4-604</text:span></text:p>
      <text:p text:style-name="P560"><text:span text:style-name="T561">Dėl Vals</text:span><text:span text:style-name="T562">tybinės maisto ir veterinarijos tarnybos direktoriaus, Muitinės departamento prie Lietuvos Respublikos finansų ministerijos generalinio direktoriaus ir Valstybės sienos apsaugos tarnybos prie Lietuvos Respublikos vidaus reikalų ministerijos vado 2009 m. ba</text:span><text:span text:style-name="T563">landžio 29 d. įsakymo Nr. B1-196/1B-244/4-314 "Dėl Gyvūninių produktų, importuojamų iš trečiųjų šalių asmeniniam vartojimui, valstybinės kontrolės tvarkos aprašo patvirtinimo" pakeitimo</text:span></text:p>
      <text:p text:style-name="P564"/>
      <text:p text:style-name="P565"><text:span text:style-name="T566">2.</text:span></text:p>
      <text:p text:style-name="P567"><text:span text:style-name="T568">Muitinės departamentas prie Lietuvos Respublikos finansų<text:s/></text:span><text:span text:style-name="T569">ministerijos, Valstybės sienos apsaugos tarnyba prie Lietuvos Respublikos vidaus reikalų ministerijos, Lietuvos Respublikos valstybinė maisto ir veterinarijos tarnyba, Įsakymas</text:span></text:p>
      <text:p text:style-name="P570"><text:span text:style-name="T571">Nr.<text:s/></text:span><text:a xlink:href="https://www.e-tar.lt/portal/legalAct.html?documentId=TAR.0FB42BF13D70" office:target-frame-name="_top" xlink:show="replace"><text:span text:style-name="T572">B1-619/1B-647/4-462</text:span></text:a><text:span text:style-name="T573">, 2013-09-26, Žin., 2013, Nr. 105-5180 (2013-10-05), i. k. 113110MISAK47/4-462</text:span></text:p>
      <text:p text:style-name="P574"><text:span text:style-name="T575">Dėl Valstybinės maisto ir veterinarijos tarnybos direktoriaus, Muitinės departamento prie Lietuvos Respublikos finansų ministerijos generalinio direkto</text:span><text:span text:style-name="T576">riaus ir Valstybės sienos apsaugos tarnybos prie Lietuvos Respublikos vidaus reikalų ministerijos vado 2009 m. balandžio 29 d. įsakymo Nr. B1-196/1B-244/4-314 "Dėl Gyvūninių<text:s/></text:span><text:soft-page-break/><text:span text:style-name="T577">produktų, importuojamų iš trečiųjų šalių asmeniniam vartojimui, valstybinės kontro</text:span><text:span text:style-name="T578">lės tvarkos aprašo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Sandra</meta:initial-creator>
    <dc:creator>adlibuser</dc:creator>
    <meta:creation-date>2021-08-16T07:46:00Z</meta:creation-date>
    <dc:date>2021-08-16T07:46:00Z</dc:date>
    <meta:template xlink:href="Normal.dotm" xlink:type="simple"/>
    <meta:editing-cycles>2</meta:editing-cycles>
    <meta:editing-duration>PT0S</meta:editing-duration>
    <meta:document-statistic meta:page-count="9" meta:paragraph-count="97" meta:word-count="2618" meta:character-count="21063" meta:row-count="412" meta:non-whitespace-character-count="18542"/>
  </office:meta>
</office:document-meta>
</file>