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 style:parent-style-name="DefaultParagraphFont" style:family="text">
      <style:text-properties style:font-weight-complex="bold" fo:color="#000000" style:font-size-complex="12pt" fo:background-color="#FFFFFF" style:language-asian="zh" style:country-asian="CN"/>
    </style:style>
    <style:style style:name="T19" style:parent-style-name="DefaultParagraphFont" style:family="text">
      <style:text-properties style:font-weight-complex="bold" fo:color="#000000" style:font-size-complex="12pt" fo:background-color="#FFFFFF" style:language-asian="zh" style:country-asian="C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master-page-name="MP1"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font-style-complex="italic"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weight-complex="bold" style:font-style-complex="italic" style:language-asian="lt" style:country-asian="LT"/>
    </style:style>
    <style:style style:name="T145" style:parent-style-name="DefaultParagraphFont" style:family="text">
      <style:text-properties style:font-weight-complex="bold" style:font-style-complex="italic" style:language-asian="lt" style:country-asian="LT"/>
    </style:style>
    <style:style style:name="T146" style:parent-style-name="DefaultParagraphFont" style:family="text">
      <style:text-properties fo:font-weight="bold" style:font-weight-asian="bold" style:font-weight-complex="bold" style:font-style-complex="italic" style:language-asian="lt" style:country-asian="LT"/>
    </style:style>
    <style:style style:name="T147" style:parent-style-name="DefaultParagraphFont" style:family="text">
      <style:text-properties style:font-weight-complex="bold" style:font-style-complex="italic"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weight-complex="bold" style:font-style-complex="italic" style:language-asian="lt" style:country-asian="LT"/>
    </style:style>
    <style:style style:name="T156" style:parent-style-name="DefaultParagraphFont" style:family="text">
      <style:text-properties style:font-weight-complex="bold" style:font-style-complex="italic" style:language-asian="lt" style:country-asian="LT"/>
    </style:style>
    <style:style style:name="T157" style:parent-style-name="DefaultParagraphFont" style:family="text">
      <style:text-properties style:font-weight-complex="bold" style:font-style-complex="italic" style:language-asian="lt" style:country-asian="LT"/>
    </style:style>
    <style:style style:name="T158" style:parent-style-name="DefaultParagraphFont" style:family="text">
      <style:text-properties style:font-weight-complex="bold" style:font-style-complex="italic" style:language-asian="lt" style:country-asian="LT"/>
    </style:style>
    <style:style style:name="T159" style:parent-style-name="DefaultParagraphFont" style:family="text">
      <style:text-properties style:font-weight-complex="bold" style:font-style-complex="italic"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background-color="#FFFFFF"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weight-complex="bold" style:font-style-complex="italic" style:language-asian="lt" style:country-asian="LT"/>
    </style:style>
    <style:style style:name="T224" style:parent-style-name="DefaultParagraphFont" style:family="text">
      <style:text-properties style:font-weight-complex="bold" style:font-style-complex="italic"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P231" style:parent-style-name="Normal" style:master-page-name="MP2" style:family="paragraph">
      <style:paragraph-properties fo:break-before="page" fo:margin-left="3.543in">
        <style:tab-stops/>
      </style:paragraph-properties>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style:style>
    <style:style style:name="P238" style:parent-style-name="Normal" style:family="paragraph">
      <style:paragraph-properties fo:text-align="center" fo:margin-right="2.8in"/>
    </style:style>
    <style:style style:name="P239" style:parent-style-name="Normal" style:family="paragraph">
      <style:paragraph-properties fo:text-align="center" fo:margin-right="2.8in"/>
      <style:text-properties fo:font-size="10pt" style:font-size-asian="10pt"/>
    </style:style>
    <style:style style:name="P240" style:parent-style-name="Normal" style:family="paragraph">
      <style:paragraph-properties fo:text-align="center" fo:margin-right="2.8in"/>
    </style:style>
    <style:style style:name="P241" style:parent-style-name="Normal" style:family="paragraph">
      <style:paragraph-properties fo:text-align="center" fo:margin-right="2.8in"/>
      <style:text-properties fo:font-size="10pt" style:font-size-asian="10pt"/>
    </style:style>
    <style:style style:name="P242" style:parent-style-name="Normal" style:family="paragraph">
      <style:paragraph-properties fo:text-align="center" fo:margin-right="2.8in"/>
    </style:style>
    <style:style style:name="P243" style:parent-style-name="Normal" style:family="paragraph">
      <style:paragraph-properties fo:text-align="center" fo:margin-right="2.8in"/>
      <style:text-properties fo:font-size="10pt" style:font-size-asian="10pt"/>
    </style:style>
    <style:style style:name="P244" style:parent-style-name="Normal" style:family="paragraph">
      <style:paragraph-properties fo:text-align="center" fo:margin-right="2.8in"/>
    </style:style>
    <style:style style:name="P245" style:parent-style-name="Normal" style:family="paragraph">
      <style:paragraph-properties fo:text-align="center" fo:margin-right="2.8in"/>
      <style:text-properties fo:font-size="10pt" style:font-size-asian="10pt"/>
    </style:style>
    <style:style style:name="P246" style:parent-style-name="Normal" style:family="paragraph">
      <style:paragraph-properties fo:text-align="justify"/>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justify"/>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margin-left="0.6666in">
        <style:tab-stops>
          <style:tab-stop style:type="right" style:leader-style="solid" style:leader-text="_" style:position="5.6333in"/>
        </style:tab-stops>
      </style:paragraph-properties>
      <style:text-properties fo:font-size="10pt" style:font-size-asian="10pt"/>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margin-left="1.5in">
        <style:tab-stops>
          <style:tab-stop style:type="right" style:leader-style="solid" style:leader-text="_" style:position="4.8in"/>
        </style:tab-stops>
      </style:paragraph-properties>
      <style:text-properties fo:font-size="10pt" style:font-size-asian="10pt"/>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P263"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0pt" style:font-size-asian="10pt"/>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T266" style:parent-style-name="DefaultParagraphFont" style:family="text">
      <style:text-properties fo:letter-spacing="-0.0013in"/>
    </style:style>
    <style:style style:name="T267" style:parent-style-name="DefaultParagraphFont" style:family="text">
      <style:text-properties fo:font-size="10pt" style:font-size-asian="10pt"/>
    </style:style>
    <style:style style:name="T268" style:parent-style-name="DefaultParagraphFont" style:family="text">
      <style:text-properties fo:letter-spacing="-0.0013in"/>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72"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73"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74"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75"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justify" fo:text-indent="1.5069in">
        <style:tab-stops>
          <style:tab-stop style:type="right" style:leader-style="solid" style:leader-text="_" style:position="6.3in"/>
        </style:tab-stops>
      </style:paragraph-properties>
    </style:style>
    <style:style style:name="TableColumn282" style:family="table-column">
      <style:table-column-properties style:column-width="0.7298in" style:use-optimal-column-width="false"/>
    </style:style>
    <style:style style:name="TableColumn283" style:family="table-column">
      <style:table-column-properties style:column-width="1.275in" style:use-optimal-column-width="false"/>
    </style:style>
    <style:style style:name="TableColumn284" style:family="table-column">
      <style:table-column-properties style:column-width="0.9125in" style:use-optimal-column-width="false"/>
    </style:style>
    <style:style style:name="TableColumn285" style:family="table-column">
      <style:table-column-properties style:column-width="0.9437in" style:use-optimal-column-width="false"/>
    </style:style>
    <style:style style:name="TableColumn286" style:family="table-column">
      <style:table-column-properties style:column-width="1.1472in" style:use-optimal-column-width="false"/>
    </style:style>
    <style:style style:name="TableColumn287" style:family="table-column">
      <style:table-column-properties style:column-width="1.2902in" style:use-optimal-column-width="false"/>
    </style:style>
    <style:style style:name="Table281" style:family="table">
      <style:table-properties style:width="6.2986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style>
    <style:style style:name="T300" style:parent-style-name="DefaultParagraphFont" style:family="text">
      <style:text-properties style:text-position="super 63.6%" fo:font-size="11pt" style:font-size-asian="11pt"/>
    </style:style>
    <style:style style:name="T301" style:parent-style-name="DefaultParagraphFont" style:family="text">
      <style:text-properties fo:font-size="11pt" style:font-size-asian="11pt"/>
    </style:style>
    <style:style style:name="TableRow302" style:family="table-row">
      <style:table-row-properties style:min-row-height="0.0159in" style:use-optimal-row-height="false" fo:keep-together="always"/>
    </style:style>
    <style:style style:name="P303" style:parent-style-name="Normal" style:family="paragraph">
      <style:paragraph-properties fo:text-align="center"/>
      <style:text-properties fo:font-size="11pt" style:font-size-asian="11pt"/>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per 63.6%" fo:font-size="11pt" style:font-size-asian="11pt"/>
    </style:style>
    <style:style style:name="P313" style:parent-style-name="Normal" style:family="paragraph">
      <style:paragraph-properties fo:text-align="center"/>
      <style:text-properties style:text-position="super 63.6%"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justify"/>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tyle="italic" style:font-style-asian="italic" style:font-style-complex="italic" fo:font-size="10pt" style:font-size-asian="10pt"/>
    </style:style>
    <style:style style:name="P341" style:parent-style-name="Normal" style:family="paragraph">
      <style:paragraph-properties fo:text-align="justify"/>
      <style:text-properties fo:font-style="italic" style:font-style-asian="italic" style:font-style-complex="italic" fo:font-size="10pt" style:font-size-asian="10pt"/>
    </style:style>
    <style:style style:name="P342" style:parent-style-name="Normal" style:family="paragraph">
      <style:paragraph-properties fo:text-align="justify"/>
      <style:text-properties style:font-style-complex="italic"/>
    </style:style>
    <style:style style:name="P343" style:parent-style-name="Normal" style:family="paragraph">
      <style:paragraph-properties fo:text-align="justify"/>
      <style:text-properties fo:font-style="italic" style:font-style-asian="italic" style:font-style-complex="italic"/>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text-properties fo:font-style="italic" style:font-style-asian="italic" style:font-style-complex="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tab-stops>
          <style:tab-stop style:type="left" style:leader-style="solid" style:leader-text="_" style:position="6.3in"/>
        </style:tab-stops>
      </style:paragraph-properties>
    </style:style>
    <style:style style:name="P354" style:parent-style-name="Normal" style:family="paragraph">
      <style:paragraph-properties fo:text-indent="1.9687in">
        <style:tab-stops>
          <style:tab-stop style:type="left" style:leader-style="solid" style:leader-text="_" style:position="6.3in"/>
        </style:tab-stops>
      </style:paragraph-properties>
      <style:text-properties fo:font-size="10pt" style:font-size-asian="10pt"/>
    </style:style>
    <style:style style:name="P355" style:parent-style-name="Normal" style:family="paragraph">
      <style:paragraph-properties fo:text-align="justify"/>
      <style:text-properties style:font-style-complex="italic"/>
    </style:style>
    <style:style style:name="TableColumn357" style:family="table-column">
      <style:table-column-properties style:column-width="0.9145in" style:use-optimal-column-width="false"/>
    </style:style>
    <style:style style:name="TableColumn358" style:family="table-column">
      <style:table-column-properties style:column-width="0.9465in" style:use-optimal-column-width="false"/>
    </style:style>
    <style:style style:name="TableColumn359" style:family="table-column">
      <style:table-column-properties style:column-width="0.9166in" style:use-optimal-column-width="false"/>
    </style:style>
    <style:style style:name="TableColumn360" style:family="table-column">
      <style:table-column-properties style:column-width="1in" style:use-optimal-column-width="false"/>
    </style:style>
    <style:style style:name="TableColumn361" style:family="table-column">
      <style:table-column-properties style:column-width="1.1666in" style:use-optimal-column-width="false"/>
    </style:style>
    <style:style style:name="TableColumn362" style:family="table-column">
      <style:table-column-properties style:column-width="0.6312in" style:use-optimal-column-width="false"/>
    </style:style>
    <style:style style:name="TableColumn363" style:family="table-column">
      <style:table-column-properties style:column-width="0.7229in" style:use-optimal-column-width="false"/>
    </style:style>
    <style:style style:name="Table356" style:family="table">
      <style:table-properties style:width="6.2986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159in" style:use-optimal-row-height="false" fo:keep-together="always"/>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justify"/>
      <style:text-properties fo:font-size="11pt" style:font-size-asian="11pt" style:font-size-complex="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justify"/>
      <style:text-properties fo:font-size="11pt" style:font-size-asian="11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style:font-style-complex="italic"/>
    </style:style>
    <style:style style:name="P422" style:parent-style-name="Normal" style:family="paragraph">
      <style:paragraph-properties fo:text-align="justify"/>
      <style:text-properties fo:font-style="italic" style:font-style-asian="italic" style:font-style-complex="italic"/>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ableColumn427" style:family="table-column">
      <style:table-column-properties style:column-width="2.3694in" style:use-optimal-column-width="false"/>
    </style:style>
    <style:style style:name="TableColumn428" style:family="table-column">
      <style:table-column-properties style:column-width="0.9118in" style:use-optimal-column-width="false"/>
    </style:style>
    <style:style style:name="TableColumn429" style:family="table-column">
      <style:table-column-properties style:column-width="3.0173in" style:use-optimal-column-width="false"/>
    </style:style>
    <style:style style:name="Table426" style:family="table">
      <style:table-properties style:width="6.2986in" fo:margin-left="0in" table:align="lef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justify"/>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justify"/>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justify"/>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style:text-properties fo:font-style="italic" style:font-style-asian="italic"/>
    </style:style>
    <style:style style:name="P456" style:parent-style-name="Normal" style:family="paragraph">
      <style:paragraph-properties fo:text-align="justify"/>
      <style:text-properties fo:font-style="italic" style:font-style-asian="italic" style:font-style-complex="italic"/>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TableColumn461" style:family="table-column">
      <style:table-column-properties style:column-width="2.0506in" style:use-optimal-column-width="false"/>
    </style:style>
    <style:style style:name="TableColumn462" style:family="table-column">
      <style:table-column-properties style:column-width="2.1145in" style:use-optimal-column-width="false"/>
    </style:style>
    <style:style style:name="TableColumn463" style:family="table-column">
      <style:table-column-properties style:column-width="2.1333in" style:use-optimal-column-width="false"/>
    </style:style>
    <style:style style:name="Table460" style:family="table">
      <style:table-properties style:width="6.2986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justify"/>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justify"/>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justify"/>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style>
    <style:style style:name="P486" style:parent-style-name="Normal" style:family="paragraph">
      <style:paragraph-properties fo:text-align="justify"/>
      <style:text-properties fo:font-style="italic" style:font-style-asian="italic" style:font-style-complex="italic"/>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ableColumn491" style:family="table-column">
      <style:table-column-properties style:column-width="2.0541in" style:use-optimal-column-width="false"/>
    </style:style>
    <style:style style:name="TableColumn492" style:family="table-column">
      <style:table-column-properties style:column-width="2.1173in" style:use-optimal-column-width="false"/>
    </style:style>
    <style:style style:name="TableColumn493" style:family="table-column">
      <style:table-column-properties style:column-width="2.127in" style:use-optimal-column-width="false"/>
    </style:style>
    <style:style style:name="Table490" style:family="table">
      <style:table-properties style:width="6.2986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justify"/>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justify"/>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justify"/>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style>
    <style:style style:name="P516" style:parent-style-name="Normal" style:family="paragraph">
      <style:paragraph-properties fo:text-align="justify"/>
      <style:text-properties fo:font-style="italic" style:font-style-asian="italic" style:font-style-complex="italic"/>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text-properties fo:font-style="italic" style:font-style-asian="italic" style:font-style-complex="italic"/>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ableColumn528" style:family="table-column">
      <style:table-column-properties style:column-width="0.7173in" style:use-optimal-column-width="false"/>
    </style:style>
    <style:style style:name="TableColumn529" style:family="table-column">
      <style:table-column-properties style:column-width="0.5902in" style:use-optimal-column-width="false"/>
    </style:style>
    <style:style style:name="TableColumn530" style:family="table-column">
      <style:table-column-properties style:column-width="0.4701in" style:use-optimal-column-width="false"/>
    </style:style>
    <style:style style:name="TableColumn531" style:family="table-column">
      <style:table-column-properties style:column-width="1in" style:use-optimal-column-width="false"/>
    </style:style>
    <style:style style:name="TableColumn532" style:family="table-column">
      <style:table-column-properties style:column-width="0.5833in" style:use-optimal-column-width="false"/>
    </style:style>
    <style:style style:name="TableColumn533" style:family="table-column">
      <style:table-column-properties style:column-width="0.6041in" style:use-optimal-column-width="false"/>
    </style:style>
    <style:style style:name="TableColumn534" style:family="table-column">
      <style:table-column-properties style:column-width="0.6458in" style:use-optimal-column-width="false"/>
    </style:style>
    <style:style style:name="TableColumn535" style:family="table-column">
      <style:table-column-properties style:column-width="0.5277in" style:use-optimal-column-width="false"/>
    </style:style>
    <style:style style:name="TableColumn536" style:family="table-column">
      <style:table-column-properties style:column-width="0.5423in" style:use-optimal-column-width="false"/>
    </style:style>
    <style:style style:name="TableColumn537" style:family="table-column">
      <style:table-column-properties style:column-width="0.7076in" style:use-optimal-column-width="false"/>
    </style:style>
    <style:style style:name="Table527" style:family="table">
      <style:table-properties style:width="6.3888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59in" style:use-optimal-row-height="false" fo:keep-together="always"/>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fo:font-style="italic" style:font-style-asian="italic" style:font-style-complex="italic" fo:font-size="11pt" style:font-size-asian="11pt" style:font-size-complex="11pt"/>
    </style:style>
    <style:style style:name="T555" style:parent-style-name="DefaultParagraphFont" style:family="text">
      <style:text-properties fo:font-style="italic" style:font-style-asian="italic" style:font-style-complex="italic" style:text-position="sub 63.6%" fo:font-size="11pt" style:font-size-asian="11pt" style:font-size-complex="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style>
    <style:style style:name="P612" style:parent-style-name="Normal" style:family="paragraph">
      <style:paragraph-properties fo:text-align="justify"/>
      <style:text-properties fo:font-style="italic" style:font-style-asian="italic" style:font-style-complex="italic"/>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T615" style:parent-style-name="DefaultParagraphFont" style:family="text">
      <style:text-properties style:font-style-complex="italic"/>
    </style:style>
    <style:style style:name="T616" style:parent-style-name="DefaultParagraphFont" style:family="text">
      <style:text-properties style:font-style-complex="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ableColumn621" style:family="table-column">
      <style:table-column-properties style:column-width="0.927in" style:use-optimal-column-width="false"/>
    </style:style>
    <style:style style:name="TableColumn622" style:family="table-column">
      <style:table-column-properties style:column-width="0.4555in" style:use-optimal-column-width="false"/>
    </style:style>
    <style:style style:name="TableColumn623" style:family="table-column">
      <style:table-column-properties style:column-width="2.5555in" style:use-optimal-column-width="false"/>
    </style:style>
    <style:style style:name="TableColumn624" style:family="table-column">
      <style:table-column-properties style:column-width="1.1826in" style:use-optimal-column-width="false"/>
    </style:style>
    <style:style style:name="TableColumn625" style:family="table-column">
      <style:table-column-properties style:column-width="1.1777in" style:use-optimal-column-width="false"/>
    </style:style>
    <style:style style:name="Table620" style:family="table">
      <style:table-properties style:width="6.2986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min-row-height="0.0159in" style:use-optimal-row-height="false" fo:keep-together="always"/>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b 63.6%"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justify"/>
      <style:text-properties fo:font-size="11pt" style:font-size-asian="11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T670" style:parent-style-name="DefaultParagraphFont" style:family="text">
      <style:text-properties style:font-style-complex="italic"/>
    </style:style>
    <style:style style:name="T671" style:parent-style-name="DefaultParagraphFont" style:family="text">
      <style:text-properties style:font-style-complex="italic"/>
    </style:style>
    <style:style style:name="T672" style:parent-style-name="DefaultParagraphFont" style:family="text">
      <style:text-properties style:text-position="super 66.6%"/>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TableColumn689" style:family="table-column">
      <style:table-column-properties style:column-width="0.7312in" style:use-optimal-column-width="false"/>
    </style:style>
    <style:style style:name="TableColumn690" style:family="table-column">
      <style:table-column-properties style:column-width="1.0944in" style:use-optimal-column-width="false"/>
    </style:style>
    <style:style style:name="TableColumn691" style:family="table-column">
      <style:table-column-properties style:column-width="0.818in" style:use-optimal-column-width="false"/>
    </style:style>
    <style:style style:name="TableColumn692" style:family="table-column">
      <style:table-column-properties style:column-width="0.8229in" style:use-optimal-column-width="false"/>
    </style:style>
    <style:style style:name="TableColumn693" style:family="table-column">
      <style:table-column-properties style:column-width="0.7354in" style:use-optimal-column-width="false"/>
    </style:style>
    <style:style style:name="TableColumn694" style:family="table-column">
      <style:table-column-properties style:column-width="0.9972in" style:use-optimal-column-width="false"/>
    </style:style>
    <style:style style:name="TableColumn695" style:family="table-column">
      <style:table-column-properties style:column-width="1.0993in" style:use-optimal-column-width="false"/>
    </style:style>
    <style:style style:name="Table688" style:family="table">
      <style:table-properties style:width="6.2986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59in" style:use-optimal-row-height="false" fo:keep-together="always"/>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justify"/>
      <style:text-properties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style:style>
    <style:style style:name="P751" style:parent-style-name="Normal" style:family="paragraph">
      <style:paragraph-properties fo:text-align="justify"/>
      <style:text-properties fo:font-style="italic" style:font-style-asian="italic" style:font-style-complex="italic"/>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text-properties fo:font-style="italic" style:font-style-asian="italic" style:font-style-complex="italic"/>
    </style:style>
    <style:style style:name="TableColumn759" style:family="table-column">
      <style:table-column-properties style:column-width="2.0736in" style:use-optimal-column-width="false"/>
    </style:style>
    <style:style style:name="TableColumn760" style:family="table-column">
      <style:table-column-properties style:column-width="2.0298in" style:use-optimal-column-width="false"/>
    </style:style>
    <style:style style:name="TableColumn761" style:family="table-column">
      <style:table-column-properties style:column-width="2.1951in" style:use-optimal-column-width="false"/>
    </style:style>
    <style:style style:name="Table758" style:family="table">
      <style:table-properties style:width="6.2986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P783" style:parent-style-name="Normal" style:family="paragraph">
      <style:paragraph-properties fo:text-align="justify"/>
    </style:style>
    <style:style style:name="P784" style:parent-style-name="Normal" style:family="paragraph">
      <style:paragraph-properties fo:text-align="justify"/>
      <style:text-properties fo:font-style="italic" style:font-style-asian="italic" style:font-style-complex="italic"/>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TableColumn789" style:family="table-column">
      <style:table-column-properties style:column-width="1.3631in" style:use-optimal-column-width="false"/>
    </style:style>
    <style:style style:name="TableColumn790" style:family="table-column">
      <style:table-column-properties style:column-width="1.3333in" style:use-optimal-column-width="false"/>
    </style:style>
    <style:style style:name="TableColumn791" style:family="table-column">
      <style:table-column-properties style:column-width="1.2263in" style:use-optimal-column-width="false"/>
    </style:style>
    <style:style style:name="TableColumn792" style:family="table-column">
      <style:table-column-properties style:column-width="2.3756in" style:use-optimal-column-width="false"/>
    </style:style>
    <style:style style:name="Table788" style:family="table">
      <style:table-properties style:width="6.2986in" fo:margin-left="0in" table:align="lef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TableColumn837" style:family="table-column">
      <style:table-column-properties style:column-width="3.7326in" style:use-optimal-column-width="false"/>
    </style:style>
    <style:style style:name="TableColumn838" style:family="table-column">
      <style:table-column-properties style:column-width="0.5006in" style:use-optimal-column-width="false"/>
    </style:style>
    <style:style style:name="TableColumn839" style:family="table-column">
      <style:table-column-properties style:column-width="0.5006in" style:use-optimal-column-width="false"/>
    </style:style>
    <style:style style:name="TableColumn840" style:family="table-column">
      <style:table-column-properties style:column-width="1.5645in" style:use-optimal-column-width="false"/>
    </style:style>
    <style:style style:name="Table836" style:family="table">
      <style:table-properties style:width="6.2986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justify"/>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justify"/>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justify"/>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justify"/>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justify"/>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justify"/>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justify"/>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justify"/>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justify"/>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justify"/>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tyle="italic" style:font-style-asian="italic" style:font-style-complex="italic" fo:font-size="10pt" style:font-size-asian="10pt"/>
    </style:style>
    <style:style style:name="P910" style:parent-style-name="Normal" style:family="paragraph">
      <style:paragraph-properties fo:text-align="justify"/>
      <style:text-properties fo:font-style="italic" style:font-style-asian="italic" style:font-style-complex="italic" fo:font-size="10pt" style:font-size-asian="10pt"/>
    </style:style>
    <style:style style:name="P911" style:parent-style-name="Normal" style:family="paragraph">
      <style:paragraph-properties fo:text-align="justify"/>
      <style:text-properties style:font-style-complex="italic"/>
    </style:style>
    <style:style style:name="P912" style:parent-style-name="Normal" style:family="paragraph">
      <style:paragraph-properties fo:text-align="justify"/>
      <style:text-properties fo:font-style="italic" style:font-style-asian="italic" style:font-style-complex="italic"/>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TableColumn917" style:family="table-column">
      <style:table-column-properties style:column-width="1.0944in" style:use-optimal-column-width="false"/>
    </style:style>
    <style:style style:name="TableColumn918" style:family="table-column">
      <style:table-column-properties style:column-width="3.5291in" style:use-optimal-column-width="false"/>
    </style:style>
    <style:style style:name="TableColumn919" style:family="table-column">
      <style:table-column-properties style:column-width="1.675in" style:use-optimal-column-width="false"/>
    </style:style>
    <style:style style:name="Table916" style:family="table">
      <style:table-properties style:width="6.2986in" fo:margin-left="0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justify"/>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justify"/>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justify"/>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justify"/>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tyle="italic" style:font-style-asian="italic" style:font-style-complex="italic" fo:font-size="10pt" style:font-size-asian="10pt"/>
    </style:style>
    <style:style style:name="P942" style:parent-style-name="Normal" style:family="paragraph">
      <style:paragraph-properties fo:text-align="justify"/>
      <style:text-properties fo:font-style="italic" style:font-style-asian="italic" style:font-style-complex="italic" fo:font-size="10pt" style:font-size-asian="10pt"/>
    </style:style>
    <style:style style:name="P943" style:parent-style-name="Normal" style:family="paragraph">
      <style:paragraph-properties fo:text-align="justify"/>
      <style:text-properties fo:font-style="italic" style:font-style-asian="italic" style:font-style-complex="italic"/>
    </style:style>
    <style:style style:name="P944" style:parent-style-name="Normal" style:family="paragraph">
      <style:paragraph-properties fo:text-align="justify"/>
      <style:text-properties fo:font-style="italic" style:font-style-asian="italic" style:font-style-complex="italic"/>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ableColumn949" style:family="table-column">
      <style:table-column-properties style:column-width="0.8611in" style:use-optimal-column-width="false"/>
    </style:style>
    <style:style style:name="TableColumn950" style:family="table-column">
      <style:table-column-properties style:column-width="1.1944in" style:use-optimal-column-width="false"/>
    </style:style>
    <style:style style:name="TableColumn951" style:family="table-column">
      <style:table-column-properties style:column-width="1.175in" style:use-optimal-column-width="false"/>
    </style:style>
    <style:style style:name="TableColumn952" style:family="table-column">
      <style:table-column-properties style:column-width="1.0472in" style:use-optimal-column-width="false"/>
    </style:style>
    <style:style style:name="TableColumn953" style:family="table-column">
      <style:table-column-properties style:column-width="0.9236in" style:use-optimal-column-width="false"/>
    </style:style>
    <style:style style:name="TableColumn954" style:family="table-column">
      <style:table-column-properties style:column-width="1.0763in" style:use-optimal-column-width="false"/>
    </style:style>
    <style:style style:name="Table948" style:family="table">
      <style:table-properties style:width="6.2777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justify"/>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ableColumn1011" style:family="table-column">
      <style:table-column-properties style:column-width="4.827in" style:use-optimal-column-width="false"/>
    </style:style>
    <style:style style:name="TableColumn1012" style:family="table-column">
      <style:table-column-properties style:column-width="0.409in" style:use-optimal-column-width="false"/>
    </style:style>
    <style:style style:name="TableColumn1013" style:family="table-column">
      <style:table-column-properties style:column-width="0.409in" style:use-optimal-column-width="false"/>
    </style:style>
    <style:style style:name="TableColumn1014" style:family="table-column">
      <style:table-column-properties style:column-width="0.6534in" style:use-optimal-column-width="false"/>
    </style:style>
    <style:style style:name="Table1010" style:family="table">
      <style:table-properties style:width="6.2986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59in" style:use-optimal-row-height="false" fo:keep-together="always"/>
    </style:style>
    <style:style style:name="P1023" style:parent-style-name="Normal" style:family="paragraph">
      <style:paragraph-properties fo:text-align="justify"/>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P1028" style:parent-style-name="Normal" style:family="paragraph">
      <style:paragraph-properties fo:text-align="justify"/>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justify"/>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justify"/>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justify"/>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justify"/>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justify"/>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justify"/>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justify"/>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justify"/>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justify"/>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justify"/>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justify"/>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justify"/>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justify"/>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justify"/>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justify"/>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justify"/>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justify"/>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justify"/>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justify"/>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P1093" style:parent-style-name="Normal" style:family="paragraph">
      <style:paragraph-properties fo:text-align="justify"/>
      <style:text-properties fo:font-style="italic" style:font-style-asian="italic" style:font-style-complex="italic" fo:font-size="10pt" style:font-size-asian="10pt"/>
    </style:style>
    <style:style style:name="P1094" style:parent-style-name="Normal" style:family="paragraph">
      <style:paragraph-properties fo:text-align="justify"/>
      <style:text-properties fo:font-style="italic" style:font-style-asian="italic" style:font-style-complex="italic"/>
    </style:style>
    <style:style style:name="P1095" style:parent-style-name="Normal" style:family="paragraph">
      <style:paragraph-properties fo:text-align="justify"/>
      <style:text-properties fo:font-style="italic" style:font-style-asian="italic" style:font-style-complex="italic"/>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1098" style:parent-style-name="DefaultParagraphFont" style:family="text">
      <style:text-properties style:font-style-complex="italic"/>
    </style:style>
    <style:style style:name="T1099" style:parent-style-name="DefaultParagraphFont" style:family="text">
      <style:text-properties style:font-style-complex="italic"/>
    </style:style>
    <style:style style:name="P1100" style:parent-style-name="Normal" style:family="paragraph">
      <style:paragraph-properties fo:text-align="justify"/>
    </style:style>
    <style:style style:name="TableColumn1102" style:family="table-column">
      <style:table-column-properties style:column-width="1.2784in" style:use-optimal-column-width="false"/>
    </style:style>
    <style:style style:name="TableColumn1103" style:family="table-column">
      <style:table-column-properties style:column-width="1.1847in" style:use-optimal-column-width="false"/>
    </style:style>
    <style:style style:name="TableColumn1104" style:family="table-column">
      <style:table-column-properties style:column-width="0.8979in" style:use-optimal-column-width="false"/>
    </style:style>
    <style:style style:name="TableColumn1105" style:family="table-column">
      <style:table-column-properties style:column-width="1.1083in" style:use-optimal-column-width="false"/>
    </style:style>
    <style:style style:name="TableColumn1106" style:family="table-column">
      <style:table-column-properties style:column-width="1.1847in" style:use-optimal-column-width="false"/>
    </style:style>
    <style:style style:name="TableColumn1107" style:family="table-column">
      <style:table-column-properties style:column-width="0.6444in" style:use-optimal-column-width="false"/>
    </style:style>
    <style:style style:name="Table1101" style:family="table">
      <style:table-properties style:width="6.2986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justify"/>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justify"/>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justify"/>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justify"/>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justify"/>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justify"/>
      <style:text-properties fo:font-size="11pt" style:font-size-asian="11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justify"/>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justify"/>
      <style:text-properties fo:font-size="11pt" style:font-size-asian="11pt" style:font-size-complex="11pt"/>
    </style:style>
    <style:style style:name="P1147" style:parent-style-name="Normal" style:family="paragraph">
      <style:paragraph-properties fo:text-align="justify"/>
      <style:text-properties fo:font-style="italic" style:font-style-asian="italic" style:font-style-complex="italic" fo:font-size="10pt" style:font-size-asian="10pt"/>
    </style:style>
    <style:style style:name="P1148" style:parent-style-name="Normal" style:family="paragraph">
      <style:paragraph-properties fo:text-align="justify"/>
      <style:text-properties fo:font-style="italic" style:font-style-asian="italic" style:font-style-complex="italic"/>
    </style:style>
    <style:style style:name="P1149" style:parent-style-name="Normal" style:family="paragraph">
      <style:paragraph-properties fo:text-align="justify"/>
      <style:text-properties fo:font-style="italic" style:font-style-asian="italic" style:font-style-complex="italic"/>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ableColumn1154" style:family="table-column">
      <style:table-column-properties style:column-width="0.8611in" style:use-optimal-column-width="false"/>
    </style:style>
    <style:style style:name="TableColumn1155" style:family="table-column">
      <style:table-column-properties style:column-width="0.7861in" style:use-optimal-column-width="false"/>
    </style:style>
    <style:style style:name="TableColumn1156" style:family="table-column">
      <style:table-column-properties style:column-width="1.2972in" style:use-optimal-column-width="false"/>
    </style:style>
    <style:style style:name="TableColumn1157" style:family="table-column">
      <style:table-column-properties style:column-width="1.0673in" style:use-optimal-column-width="false"/>
    </style:style>
    <style:style style:name="TableColumn1158" style:family="table-column">
      <style:table-column-properties style:column-width="1.0027in" style:use-optimal-column-width="false"/>
    </style:style>
    <style:style style:name="TableColumn1159" style:family="table-column">
      <style:table-column-properties style:column-width="1.284in" style:use-optimal-column-width="false"/>
    </style:style>
    <style:style style:name="Table1153" style:family="table">
      <style:table-properties style:width="6.2986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justify"/>
      <style:text-properties fo:font-size="11pt" style:font-size-asian="11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justify"/>
      <style:text-properties fo:font-size="11pt" style:font-size-asian="11pt" style:font-size-complex="11pt"/>
    </style:style>
    <style:style style:name="P1199" style:parent-style-name="Normal" style:family="paragraph">
      <style:paragraph-properties fo:text-align="justify"/>
      <style:text-properties fo:font-style="italic" style:font-style-asian="italic" style:font-style-complex="italic"/>
    </style:style>
    <style:style style:name="P1200" style:parent-style-name="Normal" style:family="paragraph">
      <style:paragraph-properties fo:text-align="justify"/>
      <style:text-properties fo:font-style="italic" style:font-style-asian="italic" style:font-style-complex="italic"/>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TableColumn1205" style:family="table-column">
      <style:table-column-properties style:column-width="0.8263in" style:use-optimal-column-width="false"/>
    </style:style>
    <style:style style:name="TableColumn1206" style:family="table-column">
      <style:table-column-properties style:column-width="0.8458in" style:use-optimal-column-width="false"/>
    </style:style>
    <style:style style:name="TableColumn1207" style:family="table-column">
      <style:table-column-properties style:column-width="1.0222in" style:use-optimal-column-width="false"/>
    </style:style>
    <style:style style:name="TableColumn1208" style:family="table-column">
      <style:table-column-properties style:column-width="0.727in" style:use-optimal-column-width="false"/>
    </style:style>
    <style:style style:name="TableColumn1209" style:family="table-column">
      <style:table-column-properties style:column-width="0.8215in" style:use-optimal-column-width="false"/>
    </style:style>
    <style:style style:name="TableColumn1210" style:family="table-column">
      <style:table-column-properties style:column-width="0.9513in" style:use-optimal-column-width="false"/>
    </style:style>
    <style:style style:name="TableColumn1211" style:family="table-column">
      <style:table-column-properties style:column-width="1.1375in" style:use-optimal-column-width="false"/>
    </style:style>
    <style:style style:name="Table1204" style:family="table">
      <style:table-properties style:width="6.3319in" fo:margin-left="0in" table:align="lef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justify"/>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justify"/>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justify"/>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justify"/>
      <style:text-properties fo:font-size="11pt" style:font-size-asian="11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justify"/>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1263" style:parent-style-name="DefaultParagraphFont" style:family="text">
      <style:text-properties style:font-style-complex="italic"/>
    </style:style>
    <style:style style:name="T1264" style:parent-style-name="DefaultParagraphFont" style:family="text">
      <style:text-properties style:font-style-complex="italic"/>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text-align="justify"/>
      <style:text-properties fo:font-style="italic" style:font-style-asian="italic" style:font-style-complex="italic"/>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ableColumn1279" style:family="table-column">
      <style:table-column-properties style:column-width="4.6298in" style:use-optimal-column-width="false"/>
    </style:style>
    <style:style style:name="TableColumn1280" style:family="table-column">
      <style:table-column-properties style:column-width="1.6687in" style:use-optimal-column-width="false"/>
    </style:style>
    <style:style style:name="Table1278" style:family="table">
      <style:table-properties style:width="6.2986in" fo:margin-left="0in" table:align="left"/>
    </style:style>
    <style:style style:name="TableRow1281" style:family="table-row">
      <style:table-row-properties style:min-row-height="0.0159in" style:use-optimal-row-height="false" fo:keep-together="always"/>
    </style:style>
    <style:style style:name="TableCell1282" style:family="table-cell">
      <style:table-cell-properties fo:border="none" fo:padding-top="0in" fo:padding-left="0.0277in" fo:padding-bottom="0in" fo:padding-right="0.0277in"/>
    </style:style>
    <style:style style:name="P1283" style:parent-style-name="Normal" style:family="paragraph">
      <style:paragraph-properties>
        <style:tab-stops>
          <style:tab-stop style:type="right" style:leader-style="solid" style:leader-text="_" style:position="4.4166in"/>
        </style:tab-stops>
      </style:paragraph-properties>
    </style:style>
    <style:style style:name="P1284"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285" style:parent-style-name="Normal" style:family="paragraph">
      <style:paragraph-properties>
        <style:tab-stops>
          <style:tab-stop style:type="right" style:leader-style="solid" style:leader-text="_" style:position="4.4166in"/>
        </style:tab-stops>
      </style:paragraph-properties>
    </style:style>
    <style:style style:name="P1286" style:parent-style-name="Normal" style:family="paragraph">
      <style:paragraph-properties>
        <style:tab-stops>
          <style:tab-stop style:type="right" style:leader-style="solid" style:leader-text="_" style:position="4.4166in"/>
        </style:tab-stops>
      </style:paragraph-properties>
    </style:style>
    <style:style style:name="P1287" style:parent-style-name="Normal" style:family="paragraph">
      <style:paragraph-properties>
        <style:tab-stops>
          <style:tab-stop style:type="right" style:leader-style="solid" style:leader-text="_" style:position="4.4166in"/>
        </style:tab-stops>
      </style:paragraph-properties>
    </style:style>
    <style:style style:name="TableCell1288" style:family="table-cell">
      <style:table-cell-properties fo:border="none" fo:padding-top="0in" fo:padding-left="0.0277in" fo:padding-bottom="0in" fo:padding-right="0.0277in"/>
    </style:style>
    <style:style style:name="P1289" style:parent-style-name="Normal" style:family="paragraph">
      <style:paragraph-properties>
        <style:tab-stops>
          <style:tab-stop style:type="right" style:leader-style="solid" style:leader-text="_" style:position="1.4534in"/>
        </style:tab-stops>
      </style:paragraph-properties>
    </style:style>
    <style:style style:name="P1290"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291" style:parent-style-name="Normal" style:family="paragraph">
      <style:paragraph-properties>
        <style:tab-stops>
          <style:tab-stop style:type="right" style:leader-style="solid" style:leader-text="_" style:position="1.4534in"/>
        </style:tab-stops>
      </style:paragraph-properties>
    </style:style>
    <style:style style:name="P1292" style:parent-style-name="Normal" style:family="paragraph">
      <style:paragraph-properties>
        <style:tab-stops>
          <style:tab-stop style:type="right" style:leader-style="solid" style:leader-text="_" style:position="1.4534in"/>
        </style:tab-stops>
      </style:paragraph-properties>
    </style:style>
    <style:style style:name="P1293" style:parent-style-name="Normal" style:family="paragraph">
      <style:paragraph-properties>
        <style:tab-stops>
          <style:tab-stop style:type="right" style:leader-style="solid" style:leader-text="_" style:position="1.4534in"/>
        </style:tab-stops>
      </style:paragraph-properties>
    </style:style>
    <style:style style:name="P1294" style:parent-style-name="Normal" style:family="paragraph">
      <style:paragraph-properties>
        <style:tab-stops>
          <style:tab-stop style:type="right" style:leader-style="solid" style:leader-text="_" style:position="1.4534in"/>
        </style:tab-stops>
      </style:paragraph-properties>
    </style:style>
    <style:style style:name="TableColumn1296" style:family="table-column">
      <style:table-column-properties style:column-width="4.6298in" style:use-optimal-column-width="false"/>
    </style:style>
    <style:style style:name="TableColumn1297" style:family="table-column">
      <style:table-column-properties style:column-width="1.6687in" style:use-optimal-column-width="false"/>
    </style:style>
    <style:style style:name="Table1295" style:family="table">
      <style:table-properties style:width="6.2986in" fo:margin-left="0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none" fo:padding-top="0in" fo:padding-left="0.0277in" fo:padding-bottom="0in" fo:padding-right="0.0277in"/>
    </style:style>
    <style:style style:name="P1300" style:parent-style-name="Normal" style:family="paragraph">
      <style:paragraph-properties>
        <style:tab-stops>
          <style:tab-stop style:type="right" style:leader-style="solid" style:leader-text="_" style:position="4.4166in"/>
        </style:tab-stops>
      </style:paragraph-properties>
    </style:style>
    <style:style style:name="P1301" style:parent-style-name="Normal" style:family="paragraph">
      <style:paragraph-properties>
        <style:tab-stops>
          <style:tab-stop style:type="right" style:leader-style="solid" style:leader-text="_" style:position="4.4166in"/>
        </style:tab-stops>
      </style:paragraph-properties>
    </style:style>
    <style:style style:name="P1302"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303" style:parent-style-name="Normal" style:family="paragraph">
      <style:paragraph-properties>
        <style:tab-stops>
          <style:tab-stop style:type="right" style:leader-style="solid" style:leader-text="_" style:position="4.4166in"/>
        </style:tab-stops>
      </style:paragraph-properties>
    </style:style>
    <style:style style:name="P1304" style:parent-style-name="Normal" style:family="paragraph">
      <style:paragraph-properties>
        <style:tab-stops>
          <style:tab-stop style:type="right" style:leader-style="solid" style:leader-text="_" style:position="4.4166in"/>
        </style:tab-stops>
      </style:paragraph-properties>
    </style:style>
    <style:style style:name="P1305" style:parent-style-name="Normal" style:family="paragraph">
      <style:paragraph-properties>
        <style:tab-stops>
          <style:tab-stop style:type="right" style:leader-style="solid" style:leader-text="_" style:position="4.4166in"/>
        </style:tab-stops>
      </style:paragraph-properties>
    </style:style>
    <style:style style:name="TableCell1306" style:family="table-cell">
      <style:table-cell-properties fo:border="none" fo:padding-top="0in" fo:padding-left="0.0277in" fo:padding-bottom="0in" fo:padding-right="0.0277in"/>
    </style:style>
    <style:style style:name="P1307" style:parent-style-name="Normal" style:family="paragraph">
      <style:paragraph-properties>
        <style:tab-stops>
          <style:tab-stop style:type="right" style:leader-style="solid" style:leader-text="_" style:position="1.4534in"/>
        </style:tab-stops>
      </style:paragraph-properties>
    </style:style>
    <style:style style:name="P1308" style:parent-style-name="Normal" style:family="paragraph">
      <style:paragraph-properties>
        <style:tab-stops>
          <style:tab-stop style:type="right" style:leader-style="solid" style:leader-text="_" style:position="1.4534in"/>
        </style:tab-stops>
      </style:paragraph-properties>
    </style:style>
    <style:style style:name="P1309"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310" style:parent-style-name="Normal" style:family="paragraph">
      <style:paragraph-properties>
        <style:tab-stops>
          <style:tab-stop style:type="right" style:leader-style="solid" style:leader-text="_" style:position="1.4534in"/>
        </style:tab-stops>
      </style:paragraph-properties>
    </style:style>
    <style:style style:name="P1311" style:parent-style-name="Normal" style:family="paragraph">
      <style:paragraph-properties>
        <style:tab-stops>
          <style:tab-stop style:type="right" style:leader-style="solid" style:leader-text="_" style:position="1.4534in"/>
        </style:tab-stops>
      </style:paragraph-properties>
    </style:style>
    <style:style style:name="P1312" style:parent-style-name="Normal" style:family="paragraph">
      <style:paragraph-properties>
        <style:tab-stops>
          <style:tab-stop style:type="right" style:leader-style="solid" style:leader-text="_" style:position="1.4534in"/>
        </style:tab-stops>
      </style:paragraph-properties>
    </style:style>
    <style:style style:name="P1313" style:parent-style-name="Normal" style:family="paragraph">
      <style:paragraph-properties>
        <style:tab-stops>
          <style:tab-stop style:type="right" style:leader-style="solid" style:leader-text="_" style:position="1.4534in"/>
        </style:tab-stops>
      </style:paragraph-properties>
    </style:style>
    <style:style style:name="P1314" style:parent-style-name="Normal" style:family="paragraph">
      <style:paragraph-properties fo:text-align="justify" fo:text-indent="6in"/>
      <style:text-properties fo:hyphenate="false"/>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2">Suvestinė redakcija nuo 2021-10-16</text:span></text:p>
      <text:p text:style-name="P3"/>
      <text:p text:style-name="P4"><text:span text:style-name="T5">Įsakymas paskelbtas: Žin. 2009, Nr.<text:s/></text:span><text:a xlink:href="https://www.e-tar.lt/portal/legalAct.html?documentId=TAR.BD15AD11205A" office:target-frame-name="_top" xlink:show="replace"><text:span text:style-name="T6">47-1884</text:span></text:a><text:span text:style-name="T7">, i. k. 109301MISAK00D1-213</text:span></text:p>
      <text:p text:style-name="P8"/>
      <text:p text:style-name="P9">LIETUVOS RESPUBLIKOS APLINKOS MINISTRO</text:p>
      <text:p text:style-name="P10">ĮSAKYMAS</text:p>
      <text:p text:style-name="P11"/>
      <text:p text:style-name="P12">DĖL MOKESČIO UŽ APLINKOS TERŠIMĄ KONTROLĖS TVARKOS APRAŠO PATVIRTINIMO</text:p>
      <text:p text:style-name="P13"/>
      <text:p text:style-name="P14">2009 m. balandžio 23 d. Nr. D1-213</text:p>
      <text:p text:style-name="P15">Vilnius</text:p>
      <text:p text:style-name="P16"/>
      <text:p text:style-name="P17"><text:span text:style-name="T18">Vadovaudamasis Lietuvos Respublikos mokesčio už aplinkos</text:span><text:span text:style-name="T19"><text:s/>teršimą įstatymo 9 <text:s/>straipsnio nuostatomis:</text:span><text:s/></text:p>
      <text:p text:style-name="P20">Preambulės pakeitimai:</text:p>
      <text:p text:style-name="P21"><text:span text:style-name="T22">Nr.<text:s/></text:span><text:a xlink:href="https://www.e-tar.lt/portal/legalAct.html?documentId=7f6298f0d27a11e68d79c2033f194657" office:target-frame-name="_top" xlink:show="replace"><text:span text:style-name="T23">D1-7</text:span></text:a><text:span text:style-name="T24">, 2017-01-03, paskelbta TAR 2017-01-04, i. k. 2017-00471</text:span></text:p>
      <text:p text:style-name="P25"><text:span text:style-name="T26">Nr.<text:s/></text:span><text:a xlink:href="https://www.e-tar.lt/portal/legalAct.html?documentId=1f47ebb07b7411e8ae2bfd1913d66d57" office:target-frame-name="_top" xlink:show="replace"><text:span text:style-name="T27">D1-624</text:span></text:a><text:span text:style-name="T28">, 2018-06-28, paskelbta TAR 2018-06-29, i. k. 2018-10886</text:span></text:p>
      <text:p text:style-name="Normal"/>
      <text:p text:style-name="P29">1.<text:s/><text:span text:style-name="T30">Tvirtin</text:span>u Mokesčio už aplinkos teršimą kontrolės tvarkos aprašą (pridedama).</text:p>
      <text:p text:style-name="P31"><text:span text:style-name="T32">2</text:span><text:span text:style-name="T33">. Šio įsakymo vykdymo<text:s/></text:span><text:span text:style-name="T34">kontrolę pavedu Aplinkos apsaugos departamento prie Aplinkos ministerijos</text:span><text:span text:style-name="T35"><text:s/></text:span><text:span text:style-name="T36">direktoriui Vaidui Laukiui.</text:span><text:s/></text:p>
      <text:p text:style-name="P37">Punkto pakeitimai:</text:p>
      <text:p text:style-name="P38"><text:span text:style-name="T39">Nr.<text:s/></text:span><text:a xlink:href="https://www.e-tar.lt/portal/legalAct.html?documentId=TAR.2FC81D58CF48" office:target-frame-name="_top" xlink:show="replace"><text:span text:style-name="T40">D1-319</text:span></text:a><text:span text:style-name="T41">, 2010-04-20, Žin., 2010, Nr. 48-2353 (201</text:span><text:span text:style-name="T42">0-04-27), i. k. 110301MISAK00D1-319</text:span></text:p>
      <text:p text:style-name="P43"><text:span text:style-name="T44">Nr.<text:s/></text:span><text:a xlink:href="https://www.e-tar.lt/portal/legalAct.html?documentId=1f47ebb07b7411e8ae2bfd1913d66d57" office:target-frame-name="_top" xlink:show="replace"><text:span text:style-name="T45">D1-624</text:span></text:a><text:span text:style-name="T46">, 2018-06-28, paskelbta TAR 2018-06-29, i. k. 2018-10886</text:span></text:p>
      <text:p text:style-name="Normal"/>
      <text:p text:style-name="P47"/>
      <text:p text:style-name="P48"/>
      <text:p text:style-name="P49"/>
      <text:p text:style-name="P50">APLINKOS MINISTRAS<text:s/><text:tab/>GEDIMINAS KAZLAUSKAS</text:p>
      <text:soft-page-break/>
      <text:p text:style-name="P51">PATVIRTINTA</text:p>
      <text:p text:style-name="P52">Lietuvos Respublikos aplinkos ministro<text:s/></text:p>
      <text:p text:style-name="P53">2009 m. balandžio 23 d.<text:s/></text:p>
      <text:p text:style-name="P54">įsakymu Nr. D1-213</text:p>
      <text:p text:style-name="P55"/>
      <text:p text:style-name="P56"><text:span text:style-name="T57">MOKESČIO UŽ APLINKOS TERŠIMĄ KONTROLĖS TVARKOS APRAŠAS</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7f6298f0d27a11e68d79c2033f194657" office:target-frame-name="_top" xlink:show="replace"><text:span text:style-name="T68">D1-7</text:span></text:a><text:span text:style-name="T69">, 2017-01-03, paskelbta TAR 2017-01-04, i. k. 2017-00471</text:span></text:p>
      <text:p text:style-name="Normal"/>
      <text:p text:style-name="P70"><text:span text:style-name="T71">1</text:span><text:span text:style-name="T72">. Šis Mokesčio už aplinkos teršimą kontrolės tvarkos aprašas (toliau – Tvarkos aprašas) nustato<text:s/></text:span><text:span text:style-name="T73">mokesčio už aplinkos teršimą iš mobilių taršos šaltinių, mokesčio už aplinkos teršimą iš stacionarių taršos šaltinių, mokesčio už aplinkos teršimą apmokestinamųjų gaminių atliekomis, mokesčio už aplinkos teršimą pakuotės atliekomis (toliau – Mokestis už ap</text:span><text:span text:style-name="T74">linkos teršimą) apskaičiavimo kontrolės tvarką.</text:span><text:s/></text:p>
      <text:p text:style-name="P75">Punkto pakeitimai:</text:p>
      <text:p text:style-name="P76"><text:span text:style-name="T77">Nr.<text:s/></text:span><text:a xlink:href="https://www.e-tar.lt/portal/legalAct.html?documentId=1f47ebb07b7411e8ae2bfd1913d66d57" office:target-frame-name="_top" xlink:show="replace"><text:span text:style-name="T78">D1-624</text:span></text:a><text:span text:style-name="T79">, 2018-06-28, paskelbta TAR 2018-06-29, i. k. 2018-10886</text:span></text:p>
      <text:p text:style-name="Normal"/>
      <text:p text:style-name="P80"><text:span text:style-name="T81">2</text:span><text:span text:style-name="T82">. Aplinkos apsaug</text:span><text:span text:style-name="T83">os departamentas prie Aplinkos ministerijos</text:span><text:span text:style-name="T84"><text:s/></text:span><text:span text:style-name="T85">(toliau – AAD) kiekvienais metais ne vėliau kaip iki kovo 1 d. teisės aktų nustatyta tvarka sudaro Kontroliuojamų objektų patikrinimo planą, į kurį įrašo numatytus patikrinti Mokesčio už aplinkos teršimą mokėtoju</text:span><text:span text:style-name="T86">s (toliau – Mokėtojas). Mokesčio už aplinkos teršimą neplaniniai patikrinimai inicijuojami, taip pat planiniai ir neplaniniai patikrinimai vykdomi vadovaujantis Lietuvos Respublikos </text:span><text:span text:style-name="T87">aplinkos apsaugos valstybinės kontrolės įstatymu.</text:span><text:s/></text:p>
      <text:p text:style-name="P88">Punkto pakeitimai:</text:p>
      <text:p text:style-name="P89"><text:span text:style-name="T90">Nr.<text:s/></text:span><text:a xlink:href="https://www.e-tar.lt/portal/legalAct.html?documentId=7f6298f0d27a11e68d79c2033f194657" office:target-frame-name="_top" xlink:show="replace"><text:span text:style-name="T91">D1-7</text:span></text:a><text:span text:style-name="T92">, 2017-01-03, paskelbta TAR 2017-01-04, i. k. 2017-00471</text:span></text:p>
      <text:p text:style-name="P93"><text:span text:style-name="T94">Nr.<text:s/></text:span><text:a xlink:href="https://www.e-tar.lt/portal/legalAct.html?documentId=1f47ebb07b7411e8ae2bfd1913d66d57" office:target-frame-name="_top" xlink:show="replace"><text:span text:style-name="T95">D1-624</text:span></text:a><text:span text:style-name="T96">, 2018-06-28, paskelbta TAR 2018-06-29, i. k. 2018-10886</text:span></text:p>
      <text:p text:style-name="Normal"/>
      <text:p text:style-name="P97"><text:span text:style-name="T98">II</text:span><text:span text:style-name="T99">.<text:s/></text:span><text:span text:style-name="T100">SKYRIUS<text:s/></text:span><text:span text:style-name="T101"><text:line-break/>MOKESČIO UŽ APLINKOS TERŠIMĄ APSKAIČIAVIMO KONTROLĖ<text:s/></text:span></text:p>
      <text:p text:style-name="P102"/>
      <text:p text:style-name="P103">Pakeistas skyriaus pavadinimas:</text:p>
      <text:p text:style-name="P104"><text:span text:style-name="T105">Nr.<text:s/></text:span><text:a xlink:href="https://www.e-tar.lt/portal/legalAct.html?documentId=7f6298f0d27a11e68d79c2033f194657" office:target-frame-name="_top" xlink:show="replace"><text:span text:style-name="T106">D1-7</text:span></text:a><text:span text:style-name="T107">, 2017-01-03, paskelbta TAR 2017-01-04, i. k. 2017-00471</text:span></text:p>
      <text:p text:style-name="Normal"/>
      <text:p text:style-name="P108"><text:span text:style-name="T109">3</text:span><text:span text:style-name="T110">. Praėjusių metų Mokesčio už aplinkos teršimą apskaičiavimo patikrinimas (toliau – Patikrinimas) pradedamas ne anksčiau kaip Lietuvos Respublikos mokesčio už aplinkos te</text:span><text:span text:style-name="T111">ršimą įstatyme nustatytam Mokesčio už aplinkos teršimą deklaracijos pateikimo terminui pasibaigus.</text:span><text:s/></text:p>
      <text:p text:style-name="P112">Punkto pakeitimai:</text:p>
      <text:p text:style-name="P113"><text:span text:style-name="T114">Nr.<text:s/></text:span><text:a xlink:href="https://www.e-tar.lt/portal/legalAct.html?documentId=7f6298f0d27a11e68d79c2033f194657" office:target-frame-name="_top" xlink:show="replace"><text:span text:style-name="T115">D1-7</text:span></text:a><text:span text:style-name="T116">, 2017-01-03, paskelbta TAR<text:s/></text:span><text:span text:style-name="T117">2017-01-04, i. k. 2017-00471</text:span></text:p>
      <text:p text:style-name="Normal"/>
      <text:p text:style-name="P118"><text:span text:style-name="T119">4</text:span><text:span text:style-name="T120">. Mokėtojo Patikrinimo pradžia nustatoma vadovaujantis </text:span><text:span text:style-name="T121">Mokesčių administravimo įstatymo</text:span><text:span text:style-name="T122"> </text:span><text:span text:style-name="T123">120</text:span><text:span text:style-name="T124"> ir </text:span><text:span text:style-name="T125">121</text:span><text:span text:style-name="T126"> straipsniais.</text:span><text:s/></text:p>
      <text:p text:style-name="P127">Punkto pakeitimai:</text:p>
      <text:p text:style-name="P128"><text:span text:style-name="T129">Nr.<text:s/></text:span><text:a xlink:href="https://www.e-tar.lt/portal/legalAct.html?documentId=7f6298f0d27a11e68d79c2033f194657" office:target-frame-name="_top" xlink:show="replace"><text:span text:style-name="T130">D1-7</text:span></text:a><text:span text:style-name="T131">, 2017-01-03, paskelbta TAR 2017-01-04, i. k. 2017-00471</text:span></text:p>
      <text:p text:style-name="Normal"/>
      <text:p text:style-name="P132"><text:span text:style-name="T133">5</text:span><text:span text:style-name="T134">.<text:s/></text:span><text:span text:style-name="T135">Mokėtojo Patikrinimas įforminamas Patikrinimo aktu, kurio forma tvirtinama Lietuvos Respublikos aplinkos ministro įsakymu.</text:span><text:s/></text:p>
      <text:p text:style-name="P136">Punkto pakeitimai:</text:p>
      <text:p text:style-name="P137"><text:span text:style-name="T138">Nr.<text:s/></text:span><text:a xlink:href="https://www.e-tar.lt/portal/legalAct.html?documentId=7f6298f0d27a11e68d79c2033f194657" office:target-frame-name="_top" xlink:show="replace"><text:span text:style-name="T139">D1-7</text:span></text:a><text:span text:style-name="T140">, 2017-01-03, paskelbta TAR 2017-01-04, i. k. 2017-00471</text:span></text:p>
      <text:p text:style-name="Normal"/>
      <text:p text:style-name="P141">6. Patikrinimą atliekantis pareigūnas, vadovaudamasis Mokėtojo pateiktuose dokumentuose esančiais duomenimis ir informacija, surašo Patikrinimo aktą. Šių duomenų ir informacijos teisingumą patvirtina Mokėtojas, pasirašydamas Mokesčio už aplinkos teršimą apskaičiavimo teisingumą patvirtinančių duomenų ir informacijos surinkimo aktą, kurio forma pateikta šio Tvarkos aprašo<text:s/>priede. Informacija ir duomenys, įrodantys taršos nuslėpimo faktą, kuriais remiantis buvo apskaičiuota mokėtina mokesčio suma, nurodomi Patikrinimo akte.</text:p>
      <text:p text:style-name="P142">7. Mokėtojo Patikrinimo trukmė nustatoma vadovaujantis Mokesčių administravimo įstatymo 119 straipsniu.</text:p>
      <text:p text:style-name="P143"><text:span text:style-name="T144">8</text:span><text:span text:style-name="T145">. Atlikdamas Mokėtojo Patikrinimą, pareigūnas tikrina Mokėtojo pateiktų duomenų atitikimą deklaracijai, pateiktai Valstybinei</text:span><text:span text:style-name="T146"><text:s/></text:span><text:span text:style-name="T147">mokesčių inspekcijai (toliau – VMI), iki Patikrinimo pradžios.</text:span><text:s/></text:p>
      <text:p text:style-name="P148">Punkto pakeitimai:</text:p>
      <text:p text:style-name="P149"><text:span text:style-name="T150">Nr.<text:s/></text:span><text:a xlink:href="https://www.e-tar.lt/portal/legalAct.html?documentId=1f47ebb07b7411e8ae2bfd1913d66d57" office:target-frame-name="_top" xlink:show="replace"><text:span text:style-name="T151">D1-624</text:span></text:a><text:span text:style-name="T152">, 2018-06-28, paskelbta TAR 2018-06-29, i. k. 2018-10886</text:span></text:p>
      <text:p text:style-name="Normal"/>
      <text:p text:style-name="P153">9. Tikrinant Mokėtoją, nustatoma:</text:p>
      <text:p text:style-name="P154"><text:span text:style-name="T155">9.1</text:span><text:span text:style-name="T156">. faktiniai duomenys apie per mokestinį laikotarpį iš</text:span><text:span text:style-name="T157"><text:s/>stacionarių taršos šaltinių į aplinką išmestą teršalų kiekį, vadovaujantis teršalų išmetimo į aplinką apskaitos tvarka, patvirtinta aplinkos ministro 1999 m. gruodžio 20 d. įsakymu Nr. 408 „Dėl Teršalų išmetimo į aplinkos orą apskaitos ir ataskaitų teikim</text:span><text:span text:style-name="T158">o tvarkos aprašo patvirtinimo“, teršalų kiekio nustatymo (apskaičiavimo) metodikomis, patvirtintomis aplinkos ministro 1999 m. gruodžio 13 d. įsakymu Nr. 395 „Dėl Į atmosferą išmetamo teršalų kiekio apskaičiavimo metodikų sąrašo patvirtinimo ir apmokestina</text:span><text:span text:style-name="T159">mų teršalų kiekio nustatymo asmenims, kurie netvarko privalomosios teršalų išmetimo į aplinką apskaitos“, TIPK leidimais ar Taršos leidimais bei kitais Mokėtojo pateiktais dokumentais;</text:span><text:s/></text:p>
      <text:p text:style-name="P160">Papunkčio pakeitimai:</text:p>
      <text:p text:style-name="P161"><text:span text:style-name="T162">Nr.<text:s/></text:span><text:a xlink:href="https://www.e-tar.lt/portal/legalAct.html?documentId=7f6298f0d27a11e68d79c2033f194657" office:target-frame-name="_top" xlink:show="replace"><text:span text:style-name="T163">D1-7</text:span></text:a><text:span text:style-name="T164">, 2017-01-03, paskelbta TAR 2017-01-04, i. k. 2017-00471</text:span></text:p>
      <text:p text:style-name="P165"><text:span text:style-name="T166">Nr.<text:s/></text:span><text:a xlink:href="https://www.e-tar.lt/portal/legalAct.html?documentId=1f47ebb07b7411e8ae2bfd1913d66d57" office:target-frame-name="_top" xlink:show="replace"><text:span text:style-name="T167">D1-624</text:span></text:a><text:span text:style-name="T168">, 2018-06-28, paskelbta TAR 2018-</text:span><text:span text:style-name="T169">06-29, i. k. 2018-10886</text:span></text:p>
      <text:p text:style-name="Normal"/>
      <text:p text:style-name="P170">9.2. faktiniai duomenys apie sunaudotų degalų kiekį – vadovaujantis degalų pirminės apskaitos ar nurašymo dokumentais;</text:p>
      <text:p text:style-name="P171">9.3. faktiniai duomenys apie Mokėtojo į Lietuvos vidaus rinką išleistą apmokestinamųjų gaminių ir (ar) pakuotės kiekį, vadovaujantis Mokėtojo apmokestinamųjų gaminių ir (ar) pakuotės apskaitos dokumentais, buhalterinės apskaitos dokumentais ir kitais dokumentais ar faktais;</text:p>
      <text:p text:style-name="P172">9.4. ar Mokėtojo pateiktuose dokumentuose esama informacija bei duomenys atitinka<text:s/>Mokėtojo deklaracijose pateiktus duomenis ir informaciją;</text:p>
      <text:p text:style-name="P173">9.5. buvo ar nebuvo nuslėpti: į aplinką išmesti teršalai ir (ar) jų kiekis ir (ar) sunaudoti degalai ir (ar) jų kiekis, ir (ar) išleisti į Lietuvos vidaus rinką apmokestinamieji gaminiai, ir (ar) gaminių pripildyta pakuotė; ir (ar) neteisingai taikyti mokesčio už aplinkos teršimą iš mobilių taršos šaltinių tarifų koregavimo koeficientai; ir dėl to buvo sumokėtas mažesnis Mokestis už aplinkos teršimą.</text:p>
      <text:p text:style-name="P174"><text:span text:style-name="T175">10</text:span><text:span text:style-name="T176">. Jei nustatoma, kad nuslėpti į aplin</text:span><text:span text:style-name="T177">ką išmesti teršalai ir (ar) jų kiekis, išskyrus mažareikšmius teisės aktų reikalavimų pažeidimus,</text:span><text:span text:style-name="T178"><text:s/></text:span><text:span text:style-name="T179">ir (ar) sunaudoti degalai ir (ar) jų kiekis mobiliuose taršos šaltiniuose, ir (ar) į Lietuvos vidaus rinką išleisti apmokestinamieji gaminiai, ir (ar) pakuotė</text:span><text:span text:style-name="T180">, ir (ar) neteisingai taikyti mokesčio už aplinkos teršimą iš mobilių taršos šaltinių tarifų koregavimo koeficientai, mokėtina Mokesčio už aplinkos teršimą suma už nuslėptą į aplinką išmestą teršalų ir (ar) sunaudotų degalų mobiliuose taršos šaltiniuose, i</text:span><text:span text:style-name="T181">r (ar) į Lietuvos vidaus rinką išleistų apmokestinamųjų gaminių ir (ar) pakuotės kiekį apskaičiuojama vadovaujantis 2008 m. liepos 9 d. Lietuvos Respublikos aplinkos ministro ir Lietuvos Respublikos finansų ministro įsakymu Nr. D1-370/1K-230 „Dėl Mokesčio<text:s/></text:span><text:span text:style-name="T182">už aplinkos teršimą apskaičiavimo ir mokėjimo tvarkos aprašų patvirtinimo“ ir įforminama Patikrinimo akte vadovaujantis Mokesčių administravimo įstatymo 128 straipsniu.<text:s/></text:span><text:soft-page-break/><text:span text:style-name="T183">Patikrinimo aktas patvirtinamas Mokesčių administravimo įstatyme nustatytais terminais<text:s/></text:span><text:span text:style-name="T184">AAD direktoriaus ar jo įgalioto asmens Sprendimu dėl patikrinimo akto patvirtinimo (toliau – Sprendimas), kurio forma patvirtinta Lietuvos Respublikos aplinkos ministro 2007 m. gruodžio 20 d. įsakymu Nr. D1-692 „Dėl sprendimo dėl patikrinimo akto patvirtin</text:span><text:span text:style-name="T185">imo formos patvirtinimo“. Sprendimo kopiją su nurodyta mokėtina Mokesčio už aplinkos teršimą suma ir mokėjimo terminais AAD per 3 darbo dienas nuo Sprendimo priėmimo dienos persiunčia Mokėtojui, jam atstovaujančiai licencijuotai organizacijai, nurodytai Li</text:span><text:span text:style-name="T186">etuvos Respublikos atliekų tvarkymo įstatymo<text:s/></text:span><text:span text:style-name="T187">343 straipsnyje</text:span><text:span text:style-name="T188">, jei tokia yra, ir VMI, kurioje registruotas Mokėtojas.</text:span><text:s/></text:p>
      <text:p text:style-name="P189">Punkto pakeitimai:</text:p>
      <text:p text:style-name="P190"><text:span text:style-name="T191">Nr.<text:s/></text:span><text:a xlink:href="https://www.e-tar.lt/portal/legalAct.html?documentId=7f6298f0d27a11e68d79c2033f194657" office:target-frame-name="_top" xlink:show="replace"><text:span text:style-name="T192">D1-7</text:span></text:a><text:span text:style-name="T193">, 2017-01-03,</text:span><text:span text:style-name="T194"><text:s/>paskelbta TAR 2017-01-04, i. k. 2017-00471</text:span></text:p>
      <text:p text:style-name="P195"><text:span text:style-name="T196">Nr.<text:s/></text:span><text:a xlink:href="https://www.e-tar.lt/portal/legalAct.html?documentId=1f47ebb07b7411e8ae2bfd1913d66d57" office:target-frame-name="_top" xlink:show="replace"><text:span text:style-name="T197">D1-624</text:span></text:a><text:span text:style-name="T198">, 2018-06-28, paskelbta TAR 2018-06-29, i. k. 2018-10886</text:span></text:p>
      <text:p text:style-name="P199"><text:span text:style-name="T200">Nr.<text:s/></text:span><text:a xlink:href="https://www.e-tar.lt/portal/legalAct.html?documentId=028167802d8811ec992fe4cdfceb5666" office:target-frame-name="_top" xlink:show="replace"><text:span text:style-name="T201">D1-589</text:span></text:a><text:span text:style-name="T202">, 2021-10-14, paskelbta TAR 2021-10-15, i. k. 2021-21655</text:span></text:p>
      <text:p text:style-name="Normal"/>
      <text:p text:style-name="P203"><text:span text:style-name="T204">3 skyrius.</text:span><text:span text:style-name="T205"><text:s/>Neteko galios nuo 2018-07-01</text:span></text:p>
      <text:p text:style-name="P206">Skyriaus naikinimas:</text:p>
      <text:p text:style-name="P207"><text:span text:style-name="T208">Nr.<text:s/></text:span><text:a xlink:href="https://www.e-tar.lt/portal/legalAct.html?documentId=1f47ebb07b7411e8ae2bfd1913d66d57" office:target-frame-name="_top" xlink:show="replace"><text:span text:style-name="T209">D1-624</text:span></text:a><text:span text:style-name="T210">, 2018-06-28, paskelbta TAR 2018-06-29, i. k. 2018-10886</text:span></text:p>
      <text:p text:style-name="Normal"/>
      <text:p text:style-name="P211"><text:span text:style-name="T212">IV</text:span><text:span text:style-name="T213">.<text:s/></text:span><text:span text:style-name="T214">SKYRIUS<text:s/></text:span><text:span text:style-name="T215"><text:line-break/>BAIGIAMOSIOS NUOSTATOS<text:s/></text:span></text:p>
      <text:p text:style-name="P216"/>
      <text:p text:style-name="P217">Pakeistas skyriaus pavadinimas:</text:p>
      <text:p text:style-name="P218"><text:span text:style-name="T219">Nr.<text:s/></text:span><text:a xlink:href="https://www.e-tar.lt/portal/legalAct.html?documentId=7f6298f0d27a11e68d79c2033f194657" office:target-frame-name="_top" xlink:show="replace"><text:span text:style-name="T220">D1-7</text:span></text:a><text:span text:style-name="T221">, 2017-01-03, paskelbta TAR 2017-01-04, i. k. 2017-00471</text:span></text:p>
      <text:p text:style-name="Normal"/>
      <text:p text:style-name="P222"><text:span text:style-name="T223">18</text:span><text:span text:style-name="T224">. Mokėtojo ir tikrinančių institucijų ginčai nagrinėjami vadovaujantis Lietuvos Respublikos administracinių bylų teisenos įstatymu.</text:span><text:s/></text:p>
      <text:p text:style-name="P225">Punkto pakeitimai:</text:p>
      <text:p text:style-name="P226"><text:span text:style-name="T227">Nr.<text:s/></text:span><text:a xlink:href="https://www.e-tar.lt/portal/legalAct.html?documentId=1f47ebb07b7411e8ae2bfd1913d66d57" office:target-frame-name="_top" xlink:show="replace"><text:span text:style-name="T228">D1-624</text:span></text:a><text:span text:style-name="T229">, 2018-06-28, paskelbta TAR 2018-06-29, i. k. 2018-10886</text:span></text:p>
      <text:p text:style-name="Normal"/>
      <text:p text:style-name="P230">_________________</text:p>
      <text:soft-page-break/>
      <text:p text:style-name="P231">Mokesčio už aplinkos teršimą kontrolės<text:s/></text:p>
      <text:p text:style-name="P232">tvarkos aprašo“<text:s/></text:p>
      <text:p text:style-name="P233">priedas</text:p>
      <text:p text:style-name="P234"/>
      <text:p text:style-name="P235"><text:span text:style-name="T236">(Mokesčio už aplinkos teršimą apskaičiavimo teisingumą patvirtinančių duomenų ir informacijos surinkimo akto forma)</text:span></text:p>
      <text:p text:style-name="P237"/>
      <text:p text:style-name="P238">________________________________________</text:p>
      <text:p text:style-name="P239">(tikrinamo mokesčio mokėtojo pavadinimas, kodas)</text:p>
      <text:p text:style-name="P240">________________________________________</text:p>
      <text:p text:style-name="P241">(adresas)</text:p>
      <text:p text:style-name="P242">________________________________________</text:p>
      <text:p text:style-name="P243">(telefono Nr., el. pašto adresas)</text:p>
      <text:p text:style-name="P244">________________________________________</text:p>
      <text:p text:style-name="P245">(patikrinimą atliekančios <text:s/>institucijos pavadinimas)</text:p>
      <text:p text:style-name="P246"/>
      <text:p text:style-name="P247">MOKESČIO UŽ APLINKOS TERŠIMĄ APSKAIČIAVIMO TEISINGUMĄ PATVIRTINANČIŲ DUOMENŲ IR INFORMACIJOS SURINKIMO<text:s/></text:p>
      <text:p text:style-name="P248">AKTAS</text:p>
      <text:p text:style-name="P249"/>
      <text:p text:style-name="P250">20_____ m. _________________ d.    Nr.<text:s/></text:p>
      <text:p text:style-name="P251">_______________________________</text:p>
      <text:p text:style-name="P252">(akto surašymo vieta)</text:p>
      <text:p text:style-name="P253"/>
      <text:p text:style-name="P254">Aš, (mes)<text:s/><text:tab/></text:p>
      <text:p text:style-name="P255">(duomenis ir informaciją tikrinančio (-ių) pareigūno (-ų) vardas, pavardė)</text:p>
      <text:p text:style-name="P256">_<text:tab/></text:p>
      <text:p text:style-name="P257">_<text:tab/></text:p>
      <text:p text:style-name="P258">dalyvaujant mokesčio mokėtojo atsakingam (-iems) darbuotojui (-ams) ir (ar) įgaliotam (-iems) atstovui (-ams)<text:s/><text:tab/></text:p>
      <text:p text:style-name="P259">(pareigos, vardas, pavardė)</text:p>
      <text:p text:style-name="P260">_<text:tab/></text:p>
      <text:p text:style-name="P261">_<text:tab/>, surinkome<text:s/></text:p>
      <text:p text:style-name="P262"><text:tab/><text:s/>mokesčio už aplinkos teršimą apskaičiavimo duomenis ir<text:s/></text:p>
      <text:p text:style-name="P263">(kalendoriniai metai)</text:p>
      <text:p text:style-name="P264">informaciją<text:s/>patikrinimui.</text:p>
      <text:p text:style-name="P265"><text:span text:style-name="T266">Pateikti duomenys ir informacija suskirstyti ketvirčiais / pusmečiais / metais<text:s/></text:span><text:span text:style-name="T267">(reikalingą pažymėti)</text:span><text:s/><text:span text:style-name="T268">vadovaujantis Lietuvos</text:span><text:s/>Respublikos mokesčio už aplinkos teršimą įstatyme nustatytu mokestiniu laikotarpiu atitinkamam mokesčiui.</text:p>
      <text:p text:style-name="P269">Duomenys ir<text:s/>informacija teikiami atliekamam aplinkosauginiam patikrinimui<text:s/><text:span text:style-name="T270">(reikalingą (-us) pažymėti)</text:span>:</text:p>
      <text:p text:style-name="P271">1)<text:tab/>mokesčio už aplinkos teršimą iš stacionarių taršos šaltinių (I dalis);</text:p>
      <text:p text:style-name="P272">2)<text:tab/>mokesčio už aplinkos teršimą iš mobilių taršos šaltinių (II dalis);</text:p>
      <text:p text:style-name="P273">3)<text:tab/>mokesčio už aplinkos teršimą apmokestinamųjų gaminių atliekomis (III dalis);</text:p>
      <text:p text:style-name="P274">4)<text:tab/>mokesčio už aplinkos teršimą pakuotės atliekomis (IV dalis).</text:p>
      <text:p text:style-name="P275"/>
      <text:p text:style-name="P276">I. Mokestis už aplinkos teršimais stacionarių taršos šaltinių</text:p>
      <text:p text:style-name="P277"/>
      <text:p text:style-name="P278">1. Atmosferos taršai iš stacionarių taršos šaltinių apskaičiuoti<text:s/>reikalingi duomenys;</text:p>
      <text:p text:style-name="P279">1.1. kai teršalų kiekis apskaičiuojamas pagal instrumentinių matavimų duomeni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Taršos šaltinio Nr.</text:p>
          </table:table-cell>
          <table:table-cell table:style-name="TableCell291" table:number-rows-spanned="2">
            <text:p text:style-name="P292">Teršimo laikotarpis <text:s/>(nuo iki)</text:p>
          </table:table-cell>
          <table:table-cell table:style-name="TableCell293" table:number-rows-spanned="2">
            <text:p text:style-name="P294">Trukmė valandomis*</text:p>
          </table:table-cell>
          <table:table-cell table:style-name="TableCell295" table:number-columns-spanned="2">
            <text:p text:style-name="P296">Teršalo</text:p>
          </table:table-cell>
          <table:covered-table-cell/>
          <table:table-cell table:style-name="TableCell297" table:number-rows-spanned="2">
            <text:p text:style-name="P298"><text:span text:style-name="T299">Išmetamųjų dujų debitas, m</text:span><text:span text:style-name="T300">3</text:span><text:span text:style-name="T301">/s</text:span></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pavadinimas</text:p>
          </table:table-cell>
          <table:table-cell table:style-name="TableCell308">
            <text:p text:style-name="P309"><text:span text:style-name="T310">koncentracija (po valymo),<text:s/></text:span><text:span text:style-name="T311">mg/m</text:span><text:span text:style-name="T312">3</text:span></text:p>
          </table:table-cell>
          <table:covered-table-cell>
            <text:p text:style-name="P313"/>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Kai matavimai nebuvo atliekami, nurodoma tik taršos šaltinio darbo laikas.</text:p>
      <text:p text:style-name="P341">Pastaba. Deginimo įrenginiams 1.1 lentelė pildoma tik vienkartinių kontrolinių normatyvų viršijimo atveju.</text:p>
      <text:p text:style-name="P342"/>
      <text:p text:style-name="P343">– punkte pateiktų duomenų šaltiniai, nurodant<text:s/>konkrečius dokumentus.</text:p>
      <text:p text:style-name="P344"/>
      <text:p text:style-name="P345">1.2. aplinkos oro teršalų valymo įrenginių efektyvumas %;</text:p>
      <text:p text:style-name="P346"/>
      <text:p text:style-name="P347"><text:span text:style-name="T348">–</text:span><text:s/><text:span text:style-name="T349">punkte pateiktų duomenų šaltiniai, nurodant konkrečius dokumentus.</text:span></text:p>
      <text:p text:style-name="P350"/>
      <text:p text:style-name="P351">1.3. ūkinėje gamybinėje veikloje sunaudotos medžiagos:<text:s/></text:p>
      <text:p text:style-name="P352">1.3.1. kuras (atliekos);</text:p>
      <text:p text:style-name="P353">_<text:tab/></text:p>
      <text:p text:style-name="P354">(deginimo<text:s/>įrenginio pavadinima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Pavadinimas ir rūšis</text:p>
          </table:table-cell>
          <table:table-cell table:style-name="TableCell367" table:number-rows-spanned="2">
            <text:p text:style-name="P368"><text:span text:style-name="T369">Kiekis, t (dujoms – m</text:span><text:span text:style-name="T370">3</text:span><text:span text:style-name="T371">)</text:span></text:p>
          </table:table-cell>
          <table:table-cell table:style-name="TableCell372" table:number-columns-spanned="4">
            <text:p text:style-name="P373">Kokybės rodikliai</text:p>
          </table:table-cell>
          <table:covered-table-cell/>
          <table:covered-table-cell/>
          <table:covered-table-cell/>
          <table:table-cell table:style-name="TableCell374" table:number-rows-spanned="2">
            <text:p text:style-name="P375">Pastabos</text:p>
          </table:table-cell>
        </table:table-row>
        <table:table-row table:style-name="TableRow376">
          <table:covered-table-cell>
            <text:p text:style-name="P377"/>
          </table:covered-table-cell>
          <table:covered-table-cell>
            <text:p text:style-name="P378"/>
          </table:covered-table-cell>
          <table:table-cell table:style-name="TableCell379">
            <text:p text:style-name="P380">Sieringumas, %</text:p>
          </table:table-cell>
          <table:table-cell table:style-name="TableCell381">
            <text:p text:style-name="P382">Peleningumas, %</text:p>
          </table:table-cell>
          <table:table-cell table:style-name="TableCell383">
            <text:p text:style-name="P384"><text:span text:style-name="T385">Kaloringumas, MJ/kg (dujoms – MJ/m</text:span><text:span text:style-name="T386">3</text:span><text:span text:style-name="T387">)</text:span></text:p>
          </table:table-cell>
          <table:table-cell table:style-name="TableCell388">
            <text:p text:style-name="P389">Kiti ___</text:p>
          </table:table-cell>
          <table:covered-table-cell>
            <text:p text:style-name="P390"/>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 punkte pateiktų duomenų šaltiniai, nurodant konkrečius dokumentus:<text:s/></text:p>
      <text:p text:style-name="P423"/>
      <text:p text:style-name="P424">1.3.2. dažai, lakai, gruntai, skiedikliai ir pan.;</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Pavadinimas, rūšis</text:p>
          </table:table-cell>
          <table:table-cell table:style-name="TableCell433">
            <text:p text:style-name="P434">Kiekis, t</text:p>
          </table:table-cell>
          <table:table-cell table:style-name="TableCell435">
            <text:p text:style-name="P436">Saugos duomenų lapo patvirtintos kopijos Nr.*</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text:span text:style-name="T452">*<text:s/></text:span><text:span text:style-name="T453">Kopijas sunumeruoti eilės tvarka ir pridėti</text:span><text:span text:style-name="T454"><text:s/>prie akto kaip priedą.</text:span></text:p>
      <text:p text:style-name="P455"/>
      <text:p text:style-name="P456">– punkte pateiktų duomenų šaltiniai, nurodant konkrečius dokumentus.</text:p>
      <text:p text:style-name="P457"/>
      <text:p text:style-name="P458">1.3.3. elektrodai, suvirinimo viela ir 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Pavadinimas, rūšis</text:p>
          </table:table-cell>
          <table:table-cell table:style-name="TableCell467">
            <text:p text:style-name="P468">Mokesčio mokėtojo teršalų kiekio skaičiavimuose naudotas pavadinimas, rūšis</text:p>
          </table:table-cell>
          <table:table-cell table:style-name="TableCell469">
            <text:p text:style-name="P470">Kiekis, t</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 punkte pateiktų duomenų šaltiniai, nurodant konkrečius dokumentus.<text:s/></text:p>
      <text:p text:style-name="P487"/>
      <text:p text:style-name="P488">1.3.4. kitos medžiagos, sunaudotos ūkinėje gamybinėje veikloje;</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Pavadinimas, rūšis</text:p>
          </table:table-cell>
          <table:table-cell table:style-name="TableCell497">
            <text:p text:style-name="P498">Kiekis, t</text:p>
          </table:table-cell>
          <table:table-cell table:style-name="TableCell499">
            <text:p text:style-name="P500">Duomenys, reikalingi teršalų kiekio apskaičiavimui</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 punkte pateiktų<text:s/>duomenų šaltiniai, nurodant konkrečius dokumentus.</text:p>
      <text:p text:style-name="P517"/>
      <text:p text:style-name="P518">1.3.5. kiti duomenys ir informacija.</text:p>
      <text:p text:style-name="P519"/>
      <text:p text:style-name="P520">– punkte pateiktų duomenų šaltiniai, nurodant konkrečius dokumentus.<text:s/></text:p>
      <text:p text:style-name="P521"/>
      <text:p text:style-name="P522"><text:span text:style-name="T523">2</text:span><text:span text:style-name="T524">.<text:s/></text:span>Vandens taršai nuotekomis apskaičiuoti reikalingi duomenys:</text:p>
      <text:p text:style-name="P525">2.1. buities,<text:s/>gamybinėmis ir komunalinėmis nuotekomis (kiekvienam taršos šaltiniui pildoma atskira lentelė);</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Taršos laikotarpis</text:p>
          </table:table-cell>
          <table:table-cell table:style-name="TableCell541" table:number-rows-spanned="2">
            <text:p text:style-name="P542"><text:span text:style-name="T543">Nuotekų kiekis, m</text:span><text:span text:style-name="T544">3</text:span></text:p>
          </table:table-cell>
          <table:table-cell table:style-name="TableCell545" table:number-columns-spanned="7">
            <text:p text:style-name="P546">Teršalų koncentracija, mg/1</text:p>
          </table:table-cell>
          <table:covered-table-cell/>
          <table:covered-table-cell/>
          <table:covered-table-cell/>
          <table:covered-table-cell/>
          <table:covered-table-cell/>
          <table:covered-table-cell/>
          <table:table-cell table:style-name="TableCell547" table:number-rows-spanned="2">
            <text:p text:style-name="P548">Apskaičiuotas mokestis padidintu tarifu, Lt</text:p>
          </table: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BDS</text:span><text:span text:style-name="T555">7</text:span></text:p>
          </table:table-cell>
          <table:table-cell table:style-name="TableCell556">
            <text:p text:style-name="P557">Skendinčios (suspenduotos) medžiagos</text:p>
          </table:table-cell>
          <table:table-cell table:style-name="TableCell558">
            <text:p text:style-name="P559">Bendras azotas</text:p>
          </table:table-cell>
          <table:table-cell table:style-name="TableCell560">
            <text:p text:style-name="P561">Bendras fosforas</text:p>
          </table:table-cell>
          <table:table-cell table:style-name="TableCell562">
            <text:p text:style-name="P563">Detergentai</text:p>
          </table:table-cell>
          <table:table-cell table:style-name="TableCell564">
            <text:p text:style-name="P565">Naftos produktai</text:p>
          </table:table-cell>
          <table:table-cell table:style-name="TableCell566">
            <text:p text:style-name="P567">Kiti pagal TIPK ar Taršos leidimą</text:p>
          </table:table-cell>
          <table:covered-table-cell>
            <text:p text:style-name="P568"/>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punkte pateiktų duomenų šaltiniai, nurodant konkrečius dokumentus.<text:s/></text:p>
      <text:p text:style-name="P613"/>
      <text:p text:style-name="P614"><text:span text:style-name="T615">2.2</text:span><text:span text:style-name="T616">.</text:span><text:span text:style-name="T617"><text:s/></text:span>Paviršinėmis (lietaus) nuotekomis:</text:p>
      <text:p text:style-name="P618">2.2.1.<text:s/>laboratorinės kontrolės duomenys (kiekvienam taršos šaltiniui pildoma atskira lentelė);</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Laboratorinės kontrolės data</text:p>
          </table:table-cell>
          <table:table-cell table:style-name="TableCell629" table:number-columns-spanned="4">
            <text:p text:style-name="P630">Teršalų koncentracija, mg/l</text:p>
          </table:table-cell>
          <table:covered-table-cell/>
          <table:covered-table-cell/>
          <table:covered-table-cell/>
        </table:table-row>
        <table:table-row table:style-name="TableRow631">
          <table:covered-table-cell>
            <text:p text:style-name="P632"/>
          </table:covered-table-cell>
          <table:table-cell table:style-name="TableCell633">
            <text:p text:style-name="P634"><text:span text:style-name="T635">BDS</text:span><text:span text:style-name="T636">7</text:span></text:p>
          </table:table-cell>
          <table:table-cell table:style-name="TableCell637">
            <text:p text:style-name="P638">Skendinčios (suspenduotos) medžiagos</text:p>
          </table:table-cell>
          <table:table-cell table:style-name="TableCell639">
            <text:p text:style-name="P640">Naftos produktai</text:p>
          </table:table-cell>
          <table:table-cell table:style-name="TableCell641">
            <text:p text:style-name="P642">Kiti pagal TIPK ar Taršos leidimą</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text:s/><text:span text:style-name="T667">punkte pateiktų duomenų šaltiniai, nurodant konkrečius dokumentus.</text:span></text:p>
      <text:p text:style-name="P668"/>
      <text:p text:style-name="P669"><text:span text:style-name="T670">2.2.2</text:span><text:span text:style-name="T671">. p</text:span>aviršinių (lietaus) nuotekų kiekis (m<text:span text:style-name="T672">3</text:span>), išleistas per mokestinį laikotarpį (išmatuotas apskaitos prietaisais);</text:p>
      <text:p text:style-name="P673"/>
      <text:p text:style-name="P674"><text:span text:style-name="T675">–</text:span><text:s/><text:span text:style-name="T676">punkte pateiktų duomenų šaltiniai, nurodant konkrečius<text:s/></text:span><text:span text:style-name="T677">dokumentus.</text:span></text:p>
      <text:p text:style-name="P678"/>
      <text:p text:style-name="P679">2.2.3. paviršinių (lietaus) nuotekų surinkimo plotas (ha) ir per mokestinį laikotarpį iškritęs kritulių kiekis (mm) (kai nėra matuojama apskaitos prietaisais);</text:p>
      <text:p text:style-name="P680"/>
      <text:p text:style-name="P681">2.2.4. kiti duomenys.</text:p>
      <text:p text:style-name="P682"/>
      <text:p text:style-name="P683">–<text:s/><text:span text:style-name="T684">punkte pateiktų duomenų šaltiniai, nurodant konkrečius dokumentus.<text:s/></text:span></text:p>
      <text:p text:style-name="P685"/>
      <text:p text:style-name="P686">2.3. Taršos nuotekomis iš žemdirbystės drėkinimo laukų (ŽDL).</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Laistymo data</text:p>
          </table:table-cell>
          <table:table-cell table:style-name="TableCell699" table:number-rows-spanned="2">
            <text:p text:style-name="P700">ŽDL sklypo Nr., dirvožemio tipas, plotas, ha</text:p>
          </table:table-cell>
          <table:table-cell table:style-name="TableCell701" table:number-rows-spanned="2">
            <text:p text:style-name="P702"><text:span text:style-name="T703">Išlaistytas nuotekų kiekis, m</text:span><text:span text:style-name="T704">3</text:span></text:p>
          </table:table-cell>
          <table:table-cell table:style-name="TableCell705" table:number-columns-spanned="3">
            <text:p text:style-name="P706">Teršalo koncentracija, mg/l</text:p>
          </table:table-cell>
          <table:covered-table-cell/>
          <table:covered-table-cell/>
          <table:table-cell table:style-name="TableCell707" table:number-rows-spanned="2">
            <text:p text:style-name="P708">Teršalo koncentracijos nustatymo data</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Bendrasis azotas</text:p>
          </table:table-cell>
          <table:table-cell table:style-name="TableCell715">
            <text:p text:style-name="P716">Bendrasis fosforas</text:p>
          </table:table-cell>
          <table:table-cell table:style-name="TableCell717">
            <text:p text:style-name="P718">Kiti pagal TIPK leidimą ar Taršos leidimą</text:p>
          </table:table-cell>
          <table:covered-table-cell>
            <text:p text:style-name="P719"/>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 punkte pateiktų duomenų šaltiniai, nurodant konkrečius dokumentus.</text:p>
      <text:p text:style-name="P752"/>
      <text:p text:style-name="P753">II. Mokestis už aplinkos teršimą iš<text:s/>mobilių taršos šaltinių</text:p>
      <text:p text:style-name="P754"/>
      <text:p text:style-name="P755">3. Atmosferos taršai iš mobilių taršos šaltinių apskaičiuoti reikalingi duomenys:</text:p>
      <text:p text:style-name="P756">3.1. sunaudotų Lietuvos teritorijoje degalų kiekis litrais pagal rūšis, transporto priemonėms be techninių koeficientų nustatymo ypatumų;</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Degalų<text:s/>rūšis</text:p>
          </table:table-cell>
          <table:table-cell table:style-name="TableCell765">
            <text:p text:style-name="P766">Kiekis, l</text:p>
          </table:table-cell>
          <table:table-cell table:style-name="TableCell767">
            <text:p text:style-name="P768">Degalų kiekio perskaičiavimo iš litrų į tonas koeficientas</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 punkte pateiktų duomenų šaltiniai, nurodant konkrečius dokumentus.</text:p>
      <text:p text:style-name="P785"/>
      <text:p text:style-name="P786">3.2. degalų kiekis pagal rūšis transporto priemonėms su techniniais koeficientų nustatymo<text:s/>ypatumais, nurodant ypatumus pagal Lietuvos Respublikos Vyriausybės 2000 m. sausio 18 d. nutarimą Nr. 53 „Dėl Lietuvos Respublikos mokesčio už aplinkos teršimą įstatymo įgyvendinimo“;</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Ypatumas</text:p>
          </table:table-cell>
          <table:table-cell table:style-name="TableCell796">
            <text:p text:style-name="P797">Degalų rūšis</text:p>
          </table:table-cell>
          <table:table-cell table:style-name="TableCell798">
            <text:p text:style-name="P799">Kiekis, l</text:p>
          </table:table-cell>
          <table:table-cell table:style-name="TableCell800">
            <text:p text:style-name="P801">Degalų kiekio perskaičiavimo iš litrų į<text:s/>tonas koeficientas</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text:span text:style-name="T822">–</text:span><text:s/><text:span text:style-name="T823">punkte pateiktų duomenų šaltiniai, nurodant konkrečius dokumentus.<text:s/></text:span></text:p>
      <text:p text:style-name="P824"/>
      <text:p text:style-name="P825">3.3. kiti duomenys.</text:p>
      <text:p text:style-name="P826"/>
      <text:p text:style-name="P827"><text:span text:style-name="T828">–</text:span><text:s/><text:span text:style-name="T829">punkte pateiktų duomenų šaltiniai, nurodant konkrečius dokumentus.<text:s/></text:span></text:p>
      <text:p text:style-name="P830"/>
      <text:p text:style-name="P831">III. Mokestis už aplinkos teršimą apmokestinamųjų<text:s/>gaminių atliekomis</text:p>
      <text:p text:style-name="P832"/>
      <text:p text:style-name="P833">4. Duomenys ir informacija, reikalingi Mokesčio už aplinkos teršimą apmokestinamųjų gaminių atliekomis apskaičiavimo teisingumui patikrinti:<text:s/></text:p>
      <text:p text:style-name="P834">4.1<text:s/>kontroliniai klausimai;</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rows-spanned="2">
              <text:p text:style-name="P843">Klausimas</text:p>
            </table:table-cell>
            <table:table-cell table:style-name="TableCell844" table:number-columns-spanned="2">
              <text:p text:style-name="P845">Įvertinimas</text:p>
            </table:table-cell>
            <table:covered-table-cell/>
            <table:table-cell table:style-name="TableCell846" table:number-rows-spanned="2">
              <text:p text:style-name="P847">Pastabos</text:p>
            </table:table-cell>
          </table:table-row>
          <table:table-row table:style-name="TableRow848">
            <table:covered-table-cell>
              <text:p text:style-name="P849"/>
            </table:covered-table-cell>
            <table:table-cell table:style-name="TableCell850">
              <text:p text:style-name="P851">Taip</text:p>
            </table:table-cell>
            <table:table-cell table:style-name="TableCell852">
              <text:p text:style-name="P853">Ne</text:p>
            </table:table-cell>
            <table:covered-table-cell>
              <text:p text:style-name="P854"/>
            </table:covered-table-cell>
          </table:table-row>
        </table:table-header-rows>
        <table:table-row table:style-name="TableRow855">
          <table:table-cell table:style-name="TableCell856">
            <text:p text:style-name="P857">Ar įmonė yra<text:s/>užsiregistravusi į Gamintojų ir importuotojų sąvadą?</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Ar įmonė turi sudarytą apmokestinamųjų gaminių sąrašą?</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Ar vykdoma apmokestinamųjų gaminių apskaita?</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Ar pildyta ir Tvarkos* nustatyta tvarka teikta AVMI Mokesčio už aplinkos teršimą<text:s/>apmokestinamųjų gaminių atliekomis deklaracija?</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Ar skaičiuotas ir mokėtas (jei reikia) Mokestis už aplinkos teršimą apmokestinamųjų gaminių atliekomi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Ar vykdytos Užduoty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Mokesčio už aplinkos teršimą apmokestinamųjų gaminių atliekomis apskaičiavimo ir mokėjimo tvarkos aprašas;<text:s/></text:p>
      <text:p text:style-name="P910">**Apmokestinamųjų gaminių atliekų naudojimo ir (ar) perdirbimo užduotys.</text:p>
      <text:p text:style-name="P911"/>
      <text:p text:style-name="P912">– punkte pateiktų duomenų šaltiniai, nurodant konkrečius dokumentus.</text:p>
      <text:p text:style-name="P913"/>
      <text:p text:style-name="P914">4.2. apmokestinamųjų gaminių sąrašas*;</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Gaminio įrašymo data**</text:p>
          </table:table-cell>
          <table:table-cell table:style-name="TableCell923">
            <text:p text:style-name="P924">Apmokestinamojo gaminio pavadinimas ir (ar) gaminio kodas, suteiktas gaminiui įmonės apskaitoje</text:p>
          </table:table-cell>
          <table:table-cell table:style-name="TableCell925">
            <text:p text:style-name="P926">Apmokestinamojo gaminio svoris, t</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Gali būti pildomas ne visas apmokestinamųjų gaminių<text:s/>sąrašas, t. y. vieno ar kelių konkrečių apmokestinamųjų gaminių kuriuos nurodo tikrinantis pareigūnas, duomenys;</text:p>
      <text:p text:style-name="P942">**Jei sąrašas nebuvo sudarytas, tai nurodomi apmokestinamojo gaminio gamybos pradžios ir (ar) įvežimo į Lietuvą metai.</text:p>
      <text:p text:style-name="P943"/>
      <text:p text:style-name="P944">– punkte pateiktų duomenų šaltiniai, nurodant konkrečius dokumentus.</text:p>
      <text:p text:style-name="P945"/>
      <text:p text:style-name="P946">4.3. apmokestinamųjų gaminių (AG) duomenys mokesčiui apskaičiuoti;</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Ataskaitinis laikotarpis</text:p>
          </table:table-cell>
          <table:table-cell table:style-name="TableCell958">
            <text:p text:style-name="P959">Apmokestinamojo gaminio pavadinimas ar kodas</text:p>
          </table:table-cell>
          <table:table-cell table:style-name="TableCell960">
            <text:p text:style-name="P961">Į vidaus rinką išleista Lietuvoje pagamintų AG kiekis, t</text:p>
          </table:table-cell>
          <table:table-cell table:style-name="TableCell962">
            <text:p text:style-name="P963">Į vidaus<text:s/>rinką išleista į Lietuvą įvežtų AG kiekis, t</text:p>
          </table:table-cell>
          <table:table-cell table:style-name="TableCell964">
            <text:p text:style-name="P965">Iš Lietuvos išvežtų (AG) kiekis, t</text:p>
          </table:table-cell>
          <table:table-cell table:style-name="TableCell966">
            <text:p text:style-name="P967">Likutis metų pabaigoje</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text:span text:style-name="T996">–</text:span><text:s/><text:span text:style-name="T997">punkte pateiktų duomenų šaltiniai, nurodant konkrečius dokumentus.<text:s/></text:span></text:p>
      <text:p text:style-name="P998"/>
      <text:p text:style-name="P999">4.4. Kiti duomenys.</text:p>
      <text:p text:style-name="P1000"/>
      <text:p text:style-name="P1001"><text:span text:style-name="T1002">–</text:span><text:s/><text:span text:style-name="T1003">punkte pateiktų duomenų šaltiniai, nurodant konkrečius dokumentus.<text:s/></text:span></text:p>
      <text:p text:style-name="P1004"/>
      <text:p text:style-name="P1005">IV. Mokestis už aplinkos teršimą pakuotės atliekomis</text:p>
      <text:p text:style-name="P1006"/>
      <text:p text:style-name="P1007">5. Duomenys ir informacija, reikalingi Mokesčio už aplinkos teršimą pakuotės atliekomis apskaičiavimo teisingumui patikrinti:</text:p>
      <text:p text:style-name="P1008">5.1. kontroliniai klausimai;</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able:number-rows-spanned="2">
              <text:p text:style-name="P1017">Klausimas</text:p>
            </table:table-cell>
            <table:table-cell table:style-name="TableCell1018" table:number-columns-spanned="2">
              <text:p text:style-name="P1019">Įvertinimas</text:p>
            </table:table-cell>
            <table:covered-table-cell/>
            <table:table-cell table:style-name="TableCell1020" table:number-rows-spanned="2">
              <text:p text:style-name="P1021">Pastabos</text:p>
            </table:table-cell>
          </table:table-row>
          <table:table-row table:style-name="TableRow1022">
            <table:covered-table-cell>
              <text:p text:style-name="P1023"/>
            </table:covered-table-cell>
            <table:table-cell table:style-name="TableCell1024">
              <text:p text:style-name="P1025">Taip</text:p>
            </table:table-cell>
            <table:table-cell table:style-name="TableCell1026">
              <text:p text:style-name="P1027">Ne</text:p>
            </table:table-cell>
            <table:covered-table-cell>
              <text:p text:style-name="P1028"/>
            </table:covered-table-cell>
          </table:table-row>
        </table:table-header-rows>
        <table:table-row table:style-name="TableRow1029">
          <table:table-cell table:style-name="TableCell1030">
            <text:p text:style-name="P1031">Ar įmonė yra užsiregistravusi į Gamintojų ir importuotojų sąvadą?</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r įmonė turi sudarytą prekinių vienetų pirminės, antrinės ir ir tretinės pakuotės sąrašą?</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Ar vykdoma<text:s/>pakuotės apskait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Ar AAD pateikta į Vidaus rinką išleistų pakuočių apskaitos ataskaita?</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Ar pildyta ir Tvarkos* nustatyta tvarka teikta VMI Mokesčio už aplinkos teršimą pakuotės atliekomis deklaracija?</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Ar skaičiuotas ir mokėtas (jei reikia) Mokestis už aplinkos teršimą pakuotės atliekomi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Ar vykdytos Užduoty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Mokesčio už aplinkos teršimą pakuotės atliekomis apskaičiavimo ir mokėjimo tvarkos aprašas;<text:s/></text:p>
      <text:p text:style-name="P1093">**Pakuotės atliekų naudojimo ir (ar) perdirbimo užduotys.</text:p>
      <text:p text:style-name="P1094"/>
      <text:p text:style-name="P1095">– punkte pateiktų<text:s/>duomenų šaltiniai, nurodant konkrečius dokumentus.</text:p>
      <text:p text:style-name="P1096"/>
      <text:p text:style-name="P1097"><text:span text:style-name="T1098">5.2</text:span><text:span text:style-name="T1099">. p</text:span>rekinių vienetų (gaminių) pirminės, antrinės ir tretinės pakuotės sąraša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soft-page-break/>
            <text:p text:style-name="P1110">Prekinio vieneto (gaminio) pavadinimas</text:p>
          </table:table-cell>
          <table:table-cell table:style-name="TableCell1111">
            <text:p text:style-name="P1112">Prekinio vieneto (gaminio) kiekis pakuotėje</text:p>
          </table:table-cell>
          <table:table-cell table:style-name="TableCell1113">
            <text:p text:style-name="P1114">Pakuotės pavadinimas</text:p>
          </table:table-cell>
          <table:table-cell table:style-name="TableCell1115">
            <text:p text:style-name="P1116">Pakuotės<text:s/>rūšis p/g medžiagą</text:p>
          </table:table-cell>
          <table:table-cell table:style-name="TableCell1117">
            <text:p text:style-name="P1118">Pakuotės tipas (pirminė, antrinė ar tretinė)</text:p>
          </table:table-cell>
          <table:table-cell table:style-name="TableCell1119">
            <text:p text:style-name="P1120">Pakuotės svoris, kg</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Gali būti pildomas ne visas prekinių vienetų (gaminių) pirminės, antrinė ir tretinės pakuotės sąrašas, t. y. vieno ar kelių konkrečių gaminių ar pakuočių,<text:s/>kuriuos nurodo tikrinantis pareigūnas, duomenys.</text:p>
      <text:p text:style-name="P1148"/>
      <text:p text:style-name="P1149">– punkte pateiktų duomenų šaltiniai, nurodant konkrečius dokumentus.<text:s/></text:p>
      <text:p text:style-name="P1150"/>
      <text:p text:style-name="P1151">5.3. užpildytos pakuotės duomenys mokesčiui apskaičiuoti;</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Ataskaitinis laikotarpis</text:p>
          </table:table-cell>
          <table:table-cell table:style-name="TableCell1163">
            <text:p text:style-name="P1164">Pakuotė (pagal medžiagą)</text:p>
          </table:table-cell>
          <table:table-cell table:style-name="TableCell1165">
            <text:p text:style-name="P1166">Panaudota gaminiams<text:s/>pakuoti ir išleista į vidaus rinką, t</text:p>
          </table:table-cell>
          <table:table-cell table:style-name="TableCell1167">
            <text:p text:style-name="P1168">Įvežta ir išleista į vidaus rinką t</text:p>
          </table:table-cell>
          <table:table-cell table:style-name="TableCell1169">
            <text:p text:style-name="P1170">Išvežta užpildyta pakuotė, t</text:p>
          </table:table-cell>
          <table:table-cell table:style-name="TableCell1171">
            <text:p text:style-name="P1172">Nerealizuota (neperleista) užpildyta pakuotė, t</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 punkte pateiktų duomenų šaltiniai, nurodant konkrečius dokumentus.</text:p>
      <text:p text:style-name="P1201"/>
      <text:p text:style-name="P1202">5.4.<text:s/>pakartotinio naudojimo pakuotės duomenys;</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Ataskaitinis laikotarpis</text:p>
          </table:table-cell>
          <table:table-cell table:style-name="TableCell1215">
            <text:p text:style-name="P1216">Pakartotinio naudojimo pakuotė (pagal medžiagą)</text:p>
          </table:table-cell>
          <table:table-cell table:style-name="TableCell1217">
            <text:p text:style-name="P1218">Panaudota gaminiams pakuoti ir išleista į vidaus rinką, t</text:p>
          </table:table-cell>
          <table:table-cell table:style-name="TableCell1219">
            <text:p text:style-name="P1220">Įvežta ir išleista į vidaus rinką, t</text:p>
          </table:table-cell>
          <table:table-cell table:style-name="TableCell1221">
            <text:p text:style-name="P1222">Išvežta užpildyta pakartotinio naudojimo<text:s/>pakuotė, t</text:p>
          </table:table-cell>
          <table:table-cell table:style-name="TableCell1223">
            <text:p text:style-name="P1224">Susigrąžinta tuščia pakartotinio naudojimo pakuotė, t</text:p>
          </table:table-cell>
          <table:table-cell table:style-name="TableCell1225">
            <text:p text:style-name="P1226">Nerealizuota (neperleista) užpildyta pakartotinio naudojimo pakuotė, t</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text:span><text:s/><text:span text:style-name="T1260">punkte pateiktų duomenų šaltiniai, nurodant konkrečius dokumentus.<text:s/></text:span></text:p>
      <text:p text:style-name="P1261"/>
      <text:p text:style-name="P1262"><text:span text:style-name="T1263">5.5</text:span><text:span text:style-name="T1264">. k</text:span>iti duomenys.</text:p>
      <text:p text:style-name="P1265"/>
      <text:p text:style-name="P1266"><text:span text:style-name="T1267">–</text:span><text:s/><text:span text:style-name="T1268">punkte pateiktų duomenų šaltiniai, nurodant konkrečius dokumentus.<text:s/></text:span></text:p>
      <text:p text:style-name="P1269"/>
      <text:p text:style-name="P1270">6. Kiti duomenys.</text:p>
      <text:p text:style-name="P1271"/>
      <text:p text:style-name="P1272"><text:span text:style-name="T1273">–</text:span><text:s/><text:span text:style-name="T1274">punkte pateiktų duomenų šaltiniai, nurodant konkrečius dokumentus.<text:s/></text:span></text:p>
      <text:p text:style-name="P1275"/>
      <text:p text:style-name="P1276">Duomenis pateikė:</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_<text:tab/></text:p>
            <text:p text:style-name="P1284">(duomenis ir informaciją pateikusio (-ių) mokesčio mokėtojo atsakingo<text:s/>(-ų) darbuotojo (-ų) ir (ar) įgalioto (-ų) atstovo (-ų) vardas, pavardė)</text:p>
            <text:p text:style-name="P1285">_<text:tab/></text:p>
            <text:p text:style-name="P1286">_<text:tab/></text:p>
            <text:p text:style-name="P1287">_<text:tab/></text:p>
          </table:table-cell>
          <table:table-cell table:style-name="TableCell1288">
            <text:p text:style-name="P1289">_<text:tab/></text:p>
            <text:p text:style-name="P1290">(parašas, data)</text:p>
            <text:p text:style-name="P1291"/>
            <text:p text:style-name="P1292">_<text:tab/></text:p>
            <text:p text:style-name="P1293">_<text:tab/></text:p>
            <text:p text:style-name="P1294">_<text:tab/></text:p>
          </table:table-cell>
        </table:table-row>
      </table:table>
      <text:p text:style-name="Normal"/>
      <table:table table:style-name="Table1295">
        <table:table-columns>
          <table:table-column table:style-name="TableColumn1296"/>
          <table:table-column table:style-name="TableColumn1297"/>
        </table:table-columns>
        <table:table-row table:style-name="TableRow1298">
          <table:table-cell table:style-name="TableCell1299">
            <text:soft-page-break/>
            <text:p text:style-name="P1300">Duomenis surinko ir priėmė:</text:p>
            <text:p text:style-name="P1301">_<text:tab/></text:p>
            <text:p text:style-name="P1302">(duomenis ir informaciją surinkusio (-ių) ir priėmusio (-ių) pareigūno (-ų) vardas, pavardė)</text:p>
            <text:p text:style-name="P1303">_<text:tab/></text:p>
            <text:p text:style-name="P1304">_<text:tab/></text:p>
            <text:p text:style-name="P1305">_<text:tab/></text:p>
          </table:table-cell>
          <table:table-cell table:style-name="TableCell1306">
            <text:p text:style-name="P1307"/>
            <text:p text:style-name="P1308">_<text:tab/></text:p>
            <text:p text:style-name="P1309">(parašas, data)</text:p>
            <text:p text:style-name="P1310"/>
            <text:p text:style-name="P1311">_<text:tab/></text:p>
            <text:p text:style-name="P1312">_<text:tab/></text:p>
            <text:p text:style-name="P1313">_<text:tab/></text:p>
          </table:table-cell>
        </table:table-row>
      </table:table>
      <text:p text:style-name="P1314"/>
      <text:p text:style-name="P1315">Priedo pakeitimai:</text:p>
      <text:p text:style-name="P1316"><text:span text:style-name="T1317">Nr.<text:s/></text:span><text:a xlink:href="https://www.e-tar.lt/portal/legalAct.html?documentId=1f47ebb07b7411e8ae2bfd1913d66d57" office:target-frame-name="_top" xlink:show="replace"><text:span text:style-name="T1318">D1-624</text:span></text:a><text:span text:style-name="T1319">, 2018-06-28, paskelbta TAR 2018-06-29, i. k. 2018-10886</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text:s/></text:span><text:span text:style-name="T1329">aplinkos ministerija, Įsakymas</text:span></text:p>
      <text:p text:style-name="P1330"><text:span text:style-name="T1331">Nr.<text:s/></text:span><text:a xlink:href="https://www.e-tar.lt/portal/legalAct.html?documentId=TAR.2FC81D58CF48" office:target-frame-name="_top" xlink:show="replace"><text:span text:style-name="T1332">D1-319</text:span></text:a><text:span text:style-name="T1333">, 2010-04-20, Žin., 2010, Nr. 48-2353 (2010-04-27), i. k. 110301MISAK00D1-319</text:span></text:p>
      <text:p text:style-name="P1334"><text:span text:style-name="T1335">Dėl Lietuvos Respublikos aplinkos ministro 2009 m. bala</text:span><text:span text:style-name="T1336">ndžio 23 d. įsakymo Nr. D1-213 "Dėl Mokesčio už aplinkos teršimą kontrolės tvarkos aprašo patvirtinimo" pakeitimo</text:span></text:p>
      <text:p text:style-name="P1337"/>
      <text:p text:style-name="P1338"><text:span text:style-name="T1339">2.</text:span></text:p>
      <text:p text:style-name="P1340"><text:span text:style-name="T1341">Lietuvos Respublikos aplinkos ministerija, Įsakymas</text:span></text:p>
      <text:p text:style-name="P1342"><text:span text:style-name="T1343">Nr.<text:s/></text:span><text:a xlink:href="https://www.e-tar.lt/portal/legalAct.html?documentId=7f6298f0d27a11e68d79c2033f194657" office:target-frame-name="_top" xlink:show="replace"><text:span text:style-name="T1344">D1-7</text:span></text:a><text:span text:style-name="T1345">, 2017-01-03, paskelbta TAR 2017-01-04, i. k. 2017-00471</text:span></text:p>
      <text:p text:style-name="P1346"><text:span text:style-name="T1347">Dėl Lietuvos Respublikos aplinkos ministro 2009 m. balandžio 23 d. įsakymo Nr. D1-213 „Dėl mokesčio už aplinkos teršimą kontrolės tvarkos aprašo patvirtinimo“ pakeitimo</text:span></text:p>
      <text:p text:style-name="P1348"/>
      <text:p text:style-name="P1349"><text:span text:style-name="T1350">3.</text:span></text:p>
      <text:p text:style-name="P1351"><text:span text:style-name="T1352">Lietuv</text:span><text:span text:style-name="T1353">os Respublikos aplinkos ministerija, Įsakymas</text:span></text:p>
      <text:p text:style-name="P1354"><text:span text:style-name="T1355">Nr.<text:s/></text:span><text:a xlink:href="https://www.e-tar.lt/portal/legalAct.html?documentId=1f47ebb07b7411e8ae2bfd1913d66d57" office:target-frame-name="_top" xlink:show="replace"><text:span text:style-name="T1356">D1-624</text:span></text:a><text:span text:style-name="T1357">, 2018-06-28, paskelbta TAR 2018-06-29, i. k. 2018-10886</text:span></text:p>
      <text:p text:style-name="P1358"><text:span text:style-name="T1359">Dėl Lietuvos Respublikos aplinkos ministro 20</text:span><text:span text:style-name="T1360">09 m. balandžio 23 d. įsakymo Nr. D1-213 „Dėl Mokesčio už aplinkos teršimą kontrolės tvarkos aprašo patvirtinimo“ pakeitimo</text:span></text:p>
      <text:p text:style-name="P1361"/>
      <text:p text:style-name="P1362"><text:span text:style-name="T1363">4.</text:span></text:p>
      <text:p text:style-name="P1364"><text:span text:style-name="T1365">Lietuvos Respublikos aplinkos ministerija, Įsakymas</text:span></text:p>
      <text:p text:style-name="P1366"><text:span text:style-name="T1367">Nr.<text:s/></text:span><text:a xlink:href="https://www.e-tar.lt/portal/legalAct.html?documentId=028167802d8811ec992fe4cdfceb5666" office:target-frame-name="_top" xlink:show="replace"><text:span text:style-name="T1368">D1-589</text:span></text:a><text:span text:style-name="T1369">, 2021-10-14, paskelbta TAR 2021-10-15, i. k. 2021-21655</text:span></text:p>
      <text:p text:style-name="P1370"><text:span text:style-name="T1371">Dėl Lietuvos Respublikos aplinkos ministro 2009 m. balandžio 23 d. įsakymo Nr. D1-213 „Dėl Mokesčio už aplinkos teršimą kontrolės tvarkos aprašo patvirtinimo“<text:s/></text:span><text:span text:style-name="T1372">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10-18T13:16:00Z</meta:creation-date>
    <dc:date>2021-10-18T13:16:00Z</dc:date>
    <meta:template xlink:href="Normal.dotm" xlink:type="simple"/>
    <meta:editing-cycles>2</meta:editing-cycles>
    <meta:editing-duration>PT0S</meta:editing-duration>
    <meta:document-statistic meta:page-count="11" meta:paragraph-count="1045" meta:word-count="2760" meta:character-count="22999" meta:row-count="1252" meta:non-whitespace-character-count="21284"/>
  </office:meta>
</office:document-meta>
</file>