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align="justify" fo:margin-bottom="0in" fo:text-indent="0.5in"/>
      <style:text-properties fo:font-size="11pt" style:font-size-asian="11pt" style:font-size-complex="11pt"/>
    </style:style>
    <style:style style:name="P29" style:parent-style-name="BodyText" style:family="paragraph">
      <style:paragraph-properties fo:text-align="justify" fo:margin-bottom="0in"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013in" fo:font-size="11pt" style:font-size-asian="11pt" style:font-size-complex="11pt"/>
    </style:style>
    <style:style style:name="T34" style:parent-style-name="DefaultParagraphFont" style:family="text">
      <style:text-properties fo:letter-spacing="-0.0013in"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keep-together="always" fo:text-align="justify" fo:text-indent="0.4923in"/>
      <style:text-properties fo:font-size="11pt" style:font-size-asian="11pt" style:font-size-complex="11pt"/>
    </style:style>
    <style:style style:name="P41" style:parent-style-name="Normal" style:family="paragraph">
      <style:paragraph-properties fo:keep-with-next="always" fo:keep-together="alway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BodyTextIndent" style:family="paragraph">
      <style:paragraph-properties fo:text-align="start" fo:margin-top="0in" fo:margin-left="3.3472in">
        <style:tab-stops/>
      </style:paragraph-properties>
    </style:style>
    <style:style style:name="T50" style:parent-style-name="DefaultParagraphFont" style:family="text">
      <style:text-properties fo:text-transform="uppercase"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BodyText" style:family="paragraph">
      <style:paragraph-properties fo:text-align="center" fo:margin-bottom="0in">
        <style:tab-stops>
          <style:tab-stop style:type="left" style:position="0.5in"/>
        </style:tab-stops>
      </style:paragraph-properties>
      <style:text-properties fo:font-weight="bold" style:font-weight-asian="bold"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BodyText" style:family="paragraph">
      <style:paragraph-properties fo:text-align="center" fo:margin-bottom="0in">
        <style:tab-stops>
          <style:tab-stop style:type="left" style:position="0.5in"/>
        </style:tab-stops>
      </style:paragraph-properties>
      <style:text-properties fo:font-weight="bold" style:font-weight-asian="bold" fo:font-size="11pt" style:font-size-asian="11pt" style:font-size-complex="11pt"/>
    </style:style>
    <style:style style:name="P70" style:parent-style-name="BodyText" style:family="paragraph">
      <style:paragraph-properties fo:text-align="center"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71" style:parent-style-name="Heading2" style:family="paragraph">
      <style:text-properties fo:font-size="11pt" style:font-size-asian="11pt" style:font-size-complex="11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73" style:parent-style-name="BodyText" style:family="paragraph">
      <style:paragraph-properties fo:text-align="justify" fo:margin-bottom="0in" fo:text-indent="0.5in">
        <style:tab-stops>
          <style:tab-stop style:type="left" style:position="0.375in"/>
        </style:tab-stops>
      </style:paragraph-properties>
      <style:text-properties fo:font-size="11pt" style:font-size-asian="11pt" style:font-size-complex="11pt"/>
    </style:style>
    <style:style style:name="P74" style:parent-style-name="BodyText" style:family="paragraph">
      <style:paragraph-properties fo:text-align="justify" fo:margin-bottom="0in" fo:text-indent="0.5in">
        <style:tab-stops>
          <style:tab-stop style:type="left" style:position="0.37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Hyperlink"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text-align="justify" fo:margin-bottom="0in" fo:text-indent="0.5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101" style:parent-style-name="BodyText" style:family="paragraph">
      <style:paragraph-properties fo:text-align="justify" fo:margin-bottom="0in" fo:text-indent="0.5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4" style:parent-style-name="BodyTextIndent" style:family="paragraph">
      <style:paragraph-properties fo:text-align="justify" fo:margin-top="0in" fo:margin-left="0in" fo:margin-right="0.002in" fo:text-indent="0.5in">
        <style:tab-stops>
          <style:tab-stop style:type="left" style:position="0in"/>
        </style:tab-stops>
      </style:paragraph-properties>
    </style:style>
    <style:style style:name="T105" style:parent-style-name="DefaultParagraphFont" style:family="text">
      <style:text-properties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333399" fo:font-size="11pt" style:font-size-asian="11pt" style:font-size-complex="11pt"/>
    </style:style>
    <style:style style:name="P109" style:parent-style-name="Normal" style:family="paragraph">
      <style:paragraph-properties fo:text-align="justify" fo:margin-right="-0.0048in" fo:text-indent="0.5in">
        <style:tab-stops>
          <style:tab-stop style:type="left" style:position="0.5in"/>
        </style:tab-stops>
      </style:paragraph-properties>
      <style:text-properties fo:font-size="11pt" style:font-size-asian="11pt" style:font-size-complex="11pt"/>
    </style:style>
    <style:style style:name="P110" style:parent-style-name="BodyTextIndent2" style:family="paragraph">
      <style:paragraph-properties fo:text-align="justify" fo:margin-bottom="0in" fo:line-height="100%" fo:margin-left="0in" fo:text-indent="0.5in">
        <style:tab-stops>
          <style:tab-stop style:type="left" style:position="0.5in"/>
          <style:tab-stop style:type="left" style:position="0.875in"/>
        </style:tab-stops>
      </style:paragraph-properties>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117" style:parent-style-name="BodyTextIndent2" style:family="paragraph">
      <style:paragraph-properties fo:text-align="justify" fo:margin-bottom="0in" fo:line-height="100%" fo:margin-left="0in" fo:text-indent="0.5in">
        <style:tab-stops>
          <style:tab-stop style:type="left" style:position="0.25in"/>
        </style:tab-stops>
      </style:paragraph-propertie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2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BodyTextIndent2" style:family="paragraph">
      <style:paragraph-properties fo:margin-bottom="0in" fo:line-height="100%" fo:margin-left="0in" fo:text-indent="0.5in">
        <style:tab-stops>
          <style:tab-stop style:type="left" style:position="0in"/>
          <style:tab-stop style:type="left" style:position="0.25in"/>
          <style:tab-stop style:type="left" style:position="4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4" style:parent-style-name="BodyText2" style:family="paragraph">
      <style:paragraph-properties fo:text-align="justify" fo:margin-bottom="0in" fo:line-height="100%" fo:text-indent="0.5in">
        <style:tab-stops>
          <style:tab-stop style:type="left" style:position="0.5in"/>
        </style:tab-stops>
      </style:paragraph-properties>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weight="bold" style:font-weight-asian="bold" fo:text-transform="uppercase"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text-transform="uppercase" fo:font-size="11pt" style:font-size-asian="11pt" style:font-size-complex="11pt"/>
    </style:style>
    <style:style style:name="P131" style:parent-style-name="Normal" style:family="paragraph">
      <style:paragraph-properties fo:text-align="justify" fo:text-indent="0.5in">
        <style:tab-stops>
          <style:tab-stop style:type="left" style:position="0.5in"/>
        </style:tab-stops>
      </style:paragraph-properties>
      <style:text-properties fo:text-transform="uppercase" fo:font-size="11pt" style:font-size-asian="11pt" style:font-size-complex="11pt"/>
    </style:style>
    <style:style style:name="P132" style:parent-style-name="BodyTextIndent2" style:family="paragraph">
      <style:paragraph-properties fo:text-align="justify" fo:margin-bottom="0in" fo:line-height="100%" fo:margin-left="0in" fo:text-indent="0.5in">
        <style:tab-stops>
          <style:tab-stop style:type="left" style:position="0.25in"/>
          <style:tab-stop style:type="left" style:position="0.5in"/>
        </style:tab-stops>
      </style:paragraph-properties>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BodyText3" style:family="paragraph">
      <style:paragraph-properties fo:text-align="justify" fo:margin-bottom="0in"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FF6600"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46" style:parent-style-name="BodyText2" style:family="paragraph">
      <style:paragraph-properties fo:text-align="justify" fo:margin-bottom="0in" fo:line-height="100%" fo:text-indent="0.5in">
        <style:tab-stops>
          <style:tab-stop style:type="left" style:position="0.25in"/>
          <style:tab-stop style:type="left" style:position="1.2916in"/>
        </style:tab-stops>
      </style:paragraph-properties>
      <style:text-properties fo:font-size="11pt" style:font-size-asian="11pt" style:font-size-complex="11pt"/>
    </style:style>
    <style:style style:name="P147" style:parent-style-name="BodyText3" style:family="paragraph">
      <style:paragraph-properties fo:margin-bottom="0in" fo:text-indent="0.5in">
        <style:tab-stops>
          <style:tab-stop style:type="left" style:position="0.25in"/>
        </style:tab-stops>
      </style:paragraph-properties>
      <style:text-properties fo:font-size="11pt" style:font-size-asian="11pt" style:font-size-complex="11pt"/>
    </style:style>
    <style:style style:name="P148" style:parent-style-name="BodyText3" style:family="paragraph">
      <style:paragraph-properties fo:text-align="justify" fo:margin-bottom="0in" fo:text-indent="0.5in">
        <style:tab-stops>
          <style:tab-stop style:type="left" style:position="0.625in"/>
        </style:tab-stops>
      </style:paragraph-properties>
      <style:text-properties fo:font-size="11pt" style:font-size-asian="11pt" style:font-size-complex="11pt"/>
    </style:style>
    <style:style style:name="P149" style:parent-style-name="Normal" style:family="paragraph">
      <style:paragraph-properties fo:text-align="justify" fo:text-indent="0.5in">
        <style:tab-stops>
          <style:tab-stop style:type="left" style:position="0in"/>
          <style:tab-stop style:type="left" style:position="0.25in"/>
        </style:tab-stops>
      </style:paragraph-properties>
      <style:text-properties fo:font-size="11pt" style:font-size-asian="11pt" style:font-size-complex="11pt"/>
    </style:style>
    <style:style style:name="P150" style:parent-style-name="BodyText2" style:family="paragraph">
      <style:paragraph-properties fo:text-align="justify" fo:margin-bottom="0in" fo:line-height="100%" fo:text-indent="0.5in">
        <style:tab-stops>
          <style:tab-stop style:type="left" style:position="0.25in"/>
          <style:tab-stop style:type="left" style:position="1.2916in"/>
        </style:tab-stops>
      </style:paragraph-properties>
      <style:text-properties fo:font-size="11pt" style:font-size-asian="11pt" style:font-size-complex="11pt"/>
    </style:style>
    <style:style style:name="P151" style:parent-style-name="BodyText3" style:family="paragraph">
      <style:paragraph-properties fo:text-align="justify" fo:margin-bottom="0in" fo:text-indent="0.5in"/>
      <style:text-properties fo:font-size="11pt" style:font-size-asian="11pt" style:font-size-complex="11pt"/>
    </style:style>
    <style:style style:name="P152" style:parent-style-name="BodyText3" style:family="paragraph">
      <style:paragraph-properties fo:text-align="justify" fo:margin-bottom="0in" fo:text-indent="0.5in"/>
      <style:text-properties fo:font-size="11pt" style:font-size-asian="11pt" style:font-size-complex="11pt"/>
    </style:style>
    <style:style style:name="P153" style:parent-style-name="BodyText3" style:family="paragraph">
      <style:paragraph-properties fo:text-align="justify" fo:margin-bottom="0in" fo:text-indent="0.5in"/>
      <style:text-properties fo:font-size="11pt" style:font-size-asian="11pt" style:font-size-complex="11pt"/>
    </style:style>
    <style:style style:name="P154"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155"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156"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157" style:parent-style-name="BodyText3" style:family="paragraph">
      <style:paragraph-properties fo:text-align="justify" fo:margin-bottom="0in" fo:text-indent="0.5in"/>
      <style:text-properties fo:font-size="11pt" style:font-size-asian="11pt" style:font-size-complex="11pt"/>
    </style:style>
    <style:style style:name="P158" style:parent-style-name="BodyText3" style:family="paragraph">
      <style:paragraph-properties fo:text-align="justify" fo:margin-bottom="0in" fo:text-indent="0.5in"/>
      <style:text-properties fo:font-size="11pt" style:font-size-asian="11pt" style:font-size-complex="11pt"/>
    </style:style>
    <style:style style:name="P159" style:parent-style-name="x" style:family="paragraph">
      <style:paragraph-properties fo:text-align="justify" fo:text-indent="0.5in">
        <style:tab-stops>
          <style:tab-stop style:type="left" style:position="0.625in"/>
        </style:tab-stops>
      </style:paragraph-properties>
      <style:text-properties style:font-name="Times New Roman" style:font-name-complex="Times New Roman" fo:font-size="11pt" style:font-size-asian="11pt" style:font-size-complex="11pt"/>
    </style:style>
    <style:style style:name="P160" style:parent-style-name="BodyTextIndent2" style:family="paragraph">
      <style:paragraph-properties fo:text-align="justify" fo:margin-bottom="0in" fo:line-height="100%" fo:margin-left="0in" fo:text-indent="0.5in">
        <style:tab-stops>
          <style:tab-stop style:type="left" style:position="0.25in"/>
        </style:tab-stops>
      </style:paragraph-properties>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BodyTextIndent2" style:family="paragraph">
      <style:paragraph-properties fo:margin-bottom="0in" fo:line-height="100%" fo:margin-left="0in" fo:text-indent="0.5in">
        <style:tab-stops>
          <style:tab-stop style:type="left" style:position="0.25in"/>
          <style:tab-stop style:type="left" style:position="0.75in"/>
          <style:tab-stop style:type="left" style:position="4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BodyTextIndent2" style:family="paragraph">
      <style:paragraph-properties fo:text-align="justify" fo:margin-bottom="0in" fo:line-height="100%" fo:margin-left="0in" fo:text-indent="0.5in">
        <style:tab-stops>
          <style:tab-stop style:type="left" style:position="0in"/>
          <style:tab-stop style:type="left" style:position="0.25in"/>
          <style:tab-stop style:type="left" style:position="0.5in"/>
        </style:tab-stops>
      </style:paragraph-properties>
      <style:text-properties fo:font-size="11pt" style:font-size-asian="11pt" style:font-size-complex="11pt"/>
    </style:style>
    <style:style style:name="P174"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s>
      </style:paragraph-properties>
      <style:text-properties fo:font-size="11pt" style:font-size-asian="11pt" style:font-size-complex="11pt"/>
    </style:style>
    <style:style style:name="P175"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76"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 style:type="left" style:position="0.625in"/>
          <style:tab-stop style:type="left" style:position="0.875in"/>
          <style:tab-stop style:type="left" style:position="4in"/>
        </style:tab-stops>
      </style:paragraph-properties>
      <style:text-properties fo:font-size="11pt" style:font-size-asian="11pt" style:font-size-complex="11pt"/>
    </style:style>
    <style:style style:name="P177"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 style:type="left" style:position="0.75in"/>
          <style:tab-stop style:type="left" style:position="4in"/>
        </style:tab-stops>
      </style:paragraph-properties>
      <style:text-properties fo:font-size="11pt" style:font-size-asian="11pt" style:font-size-complex="11pt"/>
    </style:style>
    <style:style style:name="P178"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79"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0"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1"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2"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3"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4"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5"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s>
      </style:paragraph-properties>
      <style:text-properties fo:font-size="11pt" style:font-size-asian="11pt" style:font-size-complex="11pt"/>
    </style:style>
    <style:style style:name="P186"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s>
      </style:paragraph-properties>
      <style:text-properties fo:font-size="11pt" style:font-size-asian="11pt" style:font-size-complex="11pt"/>
    </style:style>
    <style:style style:name="P187" style:parent-style-name="BodyTextIndent2" style:family="paragraph">
      <style:paragraph-properties fo:text-align="justify" fo:margin-bottom="0in" fo:line-height="100%" fo:margin-left="0in" fo:text-indent="0.5in">
        <style:tab-stops>
          <style:tab-stop style:type="left" style:position="0.25in"/>
          <style:tab-stop style:type="left" style:position="4in"/>
        </style:tab-stops>
      </style:paragraph-properties>
      <style:text-properties fo:font-size="11pt" style:font-size-asian="11pt" style:font-size-complex="11pt"/>
    </style:style>
    <style:style style:name="P188" style:parent-style-name="BodyTextIndent2" style:family="paragraph">
      <style:paragraph-properties fo:text-align="justify" fo:margin-bottom="0in" fo:line-height="100%" fo:margin-left="0in" fo:text-indent="0.5in">
        <style:tab-stops>
          <style:tab-stop style:type="left" style:position="0in"/>
          <style:tab-stop style:type="left" style:position="0.25in"/>
          <style:tab-stop style:type="left" style:position="4in"/>
        </style:tab-stops>
      </style:paragraph-properties>
      <style:text-properties fo:font-size="11pt" style:font-size-asian="11pt" style:font-size-complex="11pt"/>
    </style:style>
    <style:style style:name="P189" style:parent-style-name="BodyTextIndent2" style:family="paragraph">
      <style:paragraph-properties fo:text-align="justify" fo:margin-bottom="0in" fo:line-height="100%" fo:margin-left="0in" fo:text-indent="0.5in">
        <style:tab-stops>
          <style:tab-stop style:type="left" style:position="0in"/>
          <style:tab-stop style:type="left" style:position="0.75in"/>
          <style:tab-stop style:type="left" style:position="4in"/>
        </style:tab-stops>
      </style:paragraph-properties>
      <style:text-properties fo:font-size="11pt" style:font-size-asian="11pt" style:font-size-complex="11pt"/>
    </style:style>
    <style:style style:name="P190" style:parent-style-name="BodyTextIndent2" style:family="paragraph">
      <style:paragraph-properties fo:text-align="justify" fo:margin-bottom="0in" fo:line-height="100%" fo:margin-left="0in" fo:text-indent="0.5in">
        <style:tab-stops>
          <style:tab-stop style:type="left" style:position="0in"/>
          <style:tab-stop style:type="left" style:position="0.75in"/>
          <style:tab-stop style:type="left" style:position="4in"/>
        </style:tab-stops>
      </style:paragraph-properties>
      <style:text-properties fo:font-size="11pt" style:font-size-asian="11pt" style:font-size-complex="11pt"/>
    </style:style>
    <style:style style:name="P191" style:parent-style-name="BodyTextIndent2" style:family="paragraph">
      <style:paragraph-properties fo:text-align="justify" fo:margin-bottom="0in" fo:line-height="100%" fo:margin-left="0in" fo:text-indent="0.5in">
        <style:tab-stops>
          <style:tab-stop style:type="left" style:position="0.25in"/>
          <style:tab-stop style:type="left" style:position="4in"/>
        </style:tab-stops>
      </style:paragraph-properties>
      <style:text-properties fo:font-size="11pt" style:font-size-asian="11pt" style:font-size-complex="11pt"/>
    </style:style>
    <style:style style:name="P192" style:parent-style-name="BodyTextIndent2" style:family="paragraph">
      <style:paragraph-properties fo:text-align="justify" fo:margin-bottom="0in" fo:line-height="100%" fo:margin-left="0in" fo:text-indent="0.5in">
        <style:tab-stops>
          <style:tab-stop style:type="left" style:position="0.75in"/>
        </style:tab-stops>
      </style:paragraph-properties>
      <style:text-properties fo:font-size="11pt" style:font-size-asian="11pt" style:font-size-complex="11pt"/>
    </style:style>
    <style:style style:name="P193" style:parent-style-name="BodyTextIndent2" style:family="paragraph">
      <style:paragraph-properties fo:text-align="justify" fo:margin-bottom="0in" fo:line-height="100%" fo:margin-left="0in" fo:text-indent="0.5in">
        <style:tab-stops>
          <style:tab-stop style:type="left" style:position="0.25in"/>
          <style:tab-stop style:type="left" style:position="4in"/>
        </style:tab-stops>
      </style:paragraph-properties>
      <style:text-properties fo:font-size="11pt" style:font-size-asian="11pt" style:font-size-complex="11pt"/>
    </style:style>
    <style:style style:name="P194"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BodyText" style:family="paragraph">
      <style:paragraph-properties fo:text-align="justify" fo:margin-bottom="0in" fo:text-indent="0.5in">
        <style:tab-stops>
          <style:tab-stop style:type="left" style:position="0.375in"/>
        </style:tab-stops>
      </style:paragraph-properties>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text-properties fo:font-size="11pt" style:font-size-asian="11pt" style:font-size-complex="11pt"/>
    </style:style>
    <style:style style:name="P209" style:parent-style-name="BodyText3" style:family="paragraph">
      <style:paragraph-properties fo:margin-bottom="0in" fo:text-indent="0.5in">
        <style:tab-stops>
          <style:tab-stop style:type="left" style:position="0.75in"/>
        </style:tab-stops>
      </style:paragraph-properties>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25in"/>
          <style:tab-stop style:type="left" style:position="0.75in"/>
        </style:tab-stops>
      </style:paragraph-properties>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625in"/>
          <style:tab-stop style:type="left" style:position="1in"/>
        </style:tab-stops>
      </style:paragraph-properties>
      <style:text-properties fo:font-size="11pt" style:font-size-asian="11pt" style:font-size-complex="11pt"/>
    </style:style>
    <style:style style:name="P212" style:parent-style-name="Normal" style:family="paragraph">
      <style:paragraph-properties fo:text-align="justify" fo:text-indent="0.5in">
        <style:tab-stops>
          <style:tab-stop style:type="left" style:position="0.625in"/>
          <style:tab-stop style:type="left" style:position="0.75in"/>
        </style:tab-stops>
      </style:paragraph-properties>
      <style:text-properties fo:font-size="11pt" style:font-size-asian="11pt" style:font-size-complex="11pt"/>
    </style:style>
    <style:style style:name="P213"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text-properties fo:font-size="11pt" style:font-size-asian="11pt" style:font-size-complex="11pt"/>
    </style:style>
    <style:style style:name="P214"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text-properties fo:font-size="11pt" style:font-size-asian="11pt" style:font-size-complex="11pt"/>
    </style:style>
    <style:style style:name="P215" style:parent-style-name="BodyTextIndent2" style:family="paragraph">
      <style:paragraph-properties fo:text-align="justify" fo:margin-bottom="0in" fo:line-height="100%" fo:margin-left="0in" fo:text-indent="0.5in">
        <style:tab-stops>
          <style:tab-stop style:type="left" style:position="0in"/>
          <style:tab-stop style:type="left" style:position="0.5in"/>
        </style:tab-stops>
      </style:paragraph-properties>
      <style:text-properties fo:font-size="11pt" style:font-size-asian="11pt" style:font-size-complex="11pt"/>
    </style:style>
    <style:style style:name="P216"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217"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218"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219" style:parent-style-name="BodyText2" style:family="paragraph">
      <style:paragraph-properties fo:text-align="justify" fo:margin-bottom="0in" fo:line-height="100%" fo:text-indent="0.5in">
        <style:tab-stops>
          <style:tab-stop style:type="left" style:position="0in"/>
          <style:tab-stop style:type="left" style:position="0.25in"/>
        </style:tab-stops>
      </style:paragraph-properties>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style:style>
    <style:style style:name="P221"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2"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3"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4"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5" style:parent-style-name="BodyText3" style:family="paragraph">
      <style:paragraph-properties fo:text-align="justify" fo:margin-bottom="0in" fo:text-indent="0.5in"/>
      <style:text-properties fo:font-size="11pt" style:font-size-asian="11pt" style:font-size-complex="11pt"/>
    </style:style>
    <style:style style:name="P226" style:parent-style-name="BodyTextIndent2" style:family="paragraph">
      <style:paragraph-properties fo:text-align="justify" fo:margin-bottom="0in" fo:line-height="100%" fo:margin-left="0in" fo:text-indent="0.5in">
        <style:tab-stops>
          <style:tab-stop style:type="left" style:position="0.25in"/>
          <style:tab-stop style:type="left" style:position="0.5in"/>
          <style:tab-stop style:type="left" style:position="4in"/>
        </style:tab-stops>
      </style:paragraph-properties>
      <style:text-properties fo:font-size="11pt" style:font-size-asian="11pt" style:font-size-complex="11pt"/>
    </style:style>
    <style:style style:name="P227" style:parent-style-name="BodyText3" style:family="paragraph">
      <style:paragraph-properties fo:text-align="justify" fo:margin-bottom="0in" fo:text-indent="0.5in"/>
      <style:text-properties fo:font-size="11pt" style:font-size-asian="11pt" style:font-size-complex="11pt"/>
    </style:style>
    <style:style style:name="P228" style:parent-style-name="BodyTextIndent3" style:family="paragraph">
      <style:paragraph-properties fo:text-align="justify" fo:margin-bottom="0in" fo:margin-left="0in" fo:text-indent="0.5in">
        <style:tab-stops>
          <style:tab-stop style:type="left" style:position="0.25in"/>
        </style:tab-stops>
      </style:paragraph-properties>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BodyText3" style:family="paragraph">
      <style:paragraph-properties fo:text-align="justify" fo:margin-bottom="0in" fo:text-indent="0.5in"/>
      <style:text-properties fo:font-size="11pt" style:font-size-asian="11pt" style:font-size-complex="11pt"/>
    </style:style>
    <style:style style:name="P233" style:parent-style-name="BodyText2" style:family="paragraph">
      <style:paragraph-properties fo:text-align="justify" fo:margin-bottom="0in" fo:line-height="100%" fo:text-indent="0.5in"/>
      <style:text-properties fo:font-size="11pt" style:font-size-asian="11pt" style:font-size-complex="11pt"/>
    </style:style>
    <style:style style:name="P234" style:parent-style-name="Normal" style:family="paragraph">
      <style:paragraph-properties fo:text-align="justify" fo:text-indent="0.5in">
        <style:tab-stops>
          <style:tab-stop style:type="left" style:position="0.625in"/>
        </style:tab-stops>
      </style:paragraph-properties>
      <style:text-properties style:font-weight-complex="bold" fo:font-size="11pt" style:font-size-asian="11pt" style:font-size-complex="11pt"/>
    </style:style>
    <style:style style:name="P235" style:parent-style-name="BodyTextIndent2" style:family="paragraph">
      <style:paragraph-properties fo:margin-bottom="0in" fo:line-height="100%" fo:margin-left="0in" fo:text-indent="0.5in">
        <style:tab-stops>
          <style:tab-stop style:type="left" style:position="0.5in"/>
          <style:tab-stop style:type="left" style:position="0.625in"/>
        </style:tab-stops>
      </style:paragraph-properties>
      <style:text-properties style:font-weight-complex="bold" fo:font-size="11pt" style:font-size-asian="11pt" style:font-size-complex="11pt"/>
    </style:style>
    <style:style style:name="P236"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37"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38"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39"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tyle="italic" style:font-style-asian="italic" style:font-style-complex="italic"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tab-stops>
          <style:tab-stop style:type="left" style:position="0.5in"/>
          <style:tab-stop style:type="left" style:position="0.875in"/>
        </style:tab-stops>
      </style:paragraph-properties>
      <style:text-properties style:font-weight-complex="bold" fo:font-size="11pt" style:font-size-asian="11pt" style:font-size-complex="11pt"/>
    </style:style>
    <style:style style:name="P256"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57"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58"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tyle="italic" style:font-style-asian="italic"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tyle="italic" style:font-style-asian="italic"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340"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341" style:parent-style-name="BodyTextIndent2" style:family="paragraph">
      <style:paragraph-properties fo:margin-bottom="0in" fo:line-height="100%" fo:margin-left="0in" fo:text-indent="0.5in">
        <style:tab-stops>
          <style:tab-stop style:type="left" style:position="0in"/>
          <style:tab-stop style:type="left" style:position="0.25in"/>
        </style:tab-stops>
      </style:paragraph-properties>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344"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style:font-style-complex="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70"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71"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86"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87"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8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489" style:parent-style-name="BodyText"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490" style:parent-style-name="BodyText" style:family="paragraph">
      <style:paragraph-properties fo:text-align="justify" fo:margin-bottom="0in" fo:text-indent="0.5in">
        <style:tab-stops>
          <style:tab-stop style:type="left" style:position="0.25in"/>
        </style:tab-stops>
      </style:paragraph-properties>
      <style:text-properties fo:font-size="11pt" style:font-size-asian="11pt" style:font-size-complex="11pt"/>
    </style:style>
    <style:style style:name="P491" style:parent-style-name="BodyText" style:family="paragraph">
      <style:paragraph-properties fo:text-align="justify" fo:margin-bottom="0in" fo:text-indent="0.5in">
        <style:tab-stops>
          <style:tab-stop style:type="left" style:position="0.25in"/>
        </style:tab-stops>
      </style:paragraph-properties>
      <style:text-properties fo:font-size="11pt" style:font-size-asian="11pt" style:font-size-complex="11pt"/>
    </style:style>
    <style:style style:name="P492" style:parent-style-name="BodyText" style:family="paragraph">
      <style:paragraph-properties fo:text-align="justify" fo:margin-bottom="0in" fo:text-indent="0.5in">
        <style:tab-stops>
          <style:tab-stop style:type="left" style:position="0.25in"/>
        </style:tab-stops>
      </style:paragraph-properties>
      <style:text-properties fo:font-size="11pt" style:font-size-asian="11pt" style:font-size-complex="11pt"/>
    </style:style>
    <style:style style:name="P493" style:parent-style-name="PlainText" style:family="paragraph">
      <style:text-properties style:font-name="Times New Roman" style:font-name-complex="Times New Roman" fo:font-style="italic" style:font-style-asian="italic"/>
    </style:style>
    <style:style style:name="T494" style:parent-style-name="DefaultParagraphFont" style:family="text">
      <style:text-properties style:font-name="Times New Roman" style:font-name-complex="Times New Roman" fo:font-style="italic" style:font-style-asian="italic"/>
    </style:style>
    <style:style style:name="T495" style:parent-style-name="Hyperlink" style:family="text">
      <style:text-properties style:font-name="Times New Roman" style:font-name-complex="Times New Roman" fo:font-style="italic" style:font-style-asian="italic"/>
    </style:style>
    <style:style style:name="T496" style:parent-style-name="DefaultParagraphFont" style:family="text">
      <style:text-properties style:font-name="Times New Roman" style:font-name-complex="Times New Roman" fo:font-style="italic" style:font-style-asian="italic"/>
    </style:style>
    <style:style style:name="P4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01" style:parent-style-name="PlainText" style:family="paragraph">
      <style:text-properties style:font-name="Times New Roman" style:font-name-complex="Times New Roman" fo:font-size="11pt" style:font-size-asian="11pt" style:font-size-complex="11pt"/>
    </style:style>
    <style:style style:name="P502" style:parent-style-name="PlainText" style:family="paragraph">
      <style:text-properties style:font-name="Times New Roman" style:font-name-complex="Times New Roman"/>
    </style:style>
    <style:style style:name="P503" style:parent-style-name="PlainText" style:family="paragraph">
      <style:text-properties style:font-name="Times New Roman" style:font-name-complex="Times New Roman"/>
    </style:style>
    <style:style style:name="P504" style:parent-style-name="PlainText" style:family="paragraph">
      <style:text-properties style:font-name="Times New Roman" style:font-name-complex="Times New Roman"/>
    </style:style>
    <style:style style:name="P505" style:parent-style-name="PlainText" style:family="paragraph">
      <style:text-properties style:font-name="Times New Roman" style:font-name-complex="Times New Roman"/>
    </style:style>
    <style:style style:name="P506" style:parent-style-name="PlainText" style:family="paragraph">
      <style:text-properties style:font-name="Times New Roman" style:font-name-complex="Times New Roman"/>
    </style:style>
    <style:style style:name="T507" style:parent-style-name="DefaultParagraphFont" style:family="text">
      <style:text-properties style:font-name="Times New Roman" style:font-name-complex="Times New Roman"/>
    </style:style>
    <style:style style:name="T508" style:parent-style-name="Hyperlink"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P510" style:parent-style-name="PlainText" style:family="paragraph">
      <style:paragraph-properties fo:text-align="justify"/>
      <style:text-properties style:font-name="Times New Roman" style:font-name-complex="Times New Roman"/>
    </style:style>
    <style:style style:name="P511" style:parent-style-name="PlainText" style:family="paragraph">
      <style:text-properties style:font-name="Times New Roman" style:font-name-complex="Times New Roman"/>
    </style:style>
    <style:style style:name="P512" style:parent-style-name="PlainText" style:family="paragraph">
      <style:text-properties style:font-name="Times New Roman" style:font-name-complex="Times New Roman"/>
    </style:style>
    <style:style style:name="P513" style:parent-style-name="PlainText" style:family="paragraph">
      <style:text-properties style:font-name="Times New Roman" style:font-name-complex="Times New Roman"/>
    </style:style>
    <style:style style:name="P514" style:parent-style-name="PlainText" style:family="paragraph">
      <style:text-properties style:font-name="Times New Roman" style:font-name-complex="Times New Roman"/>
    </style:style>
    <style:style style:name="P515" style:parent-style-name="PlainText" style:family="paragraph">
      <style:text-properties style:font-name="Times New Roman" style:font-name-complex="Times New Roman"/>
    </style:style>
    <style:style style:name="P516" style:parent-style-name="PlainText" style:family="paragraph">
      <style:text-properties style:font-name="Times New Roman" style:font-name-complex="Times New Roman"/>
    </style:style>
    <style:style style:name="P517"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9, Nr. 45-1755</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ALSTYBINIO KERNAVĖS KULTŪRINIO REZERVATO TVARKYMO PLANO (PLANAVIMO SCHEMOS) PATVIRTINIMO</text:span></text:p>
      <text:p text:style-name="P9"/>
      <text:p text:style-name="P10">2009<text:s/>m.<text:s/>balandžio<text:s/>8<text:s/>d. Nr.<text:s/>291</text:p>
      <text:p text:style-name="P11">Vilnius</text:p>
      <text:p text:style-name="P12"/>
      <text:p text:style-name="P13"><text:span text:style-name="T14">Vadovaudamasi Lietuvos Respublikos teritorijų planavimo įstatymo (Žin., 1995, Nr. </text:span><text:a xlink:href="http://www3.lrs.lt/cgi-bin/preps2?a=23069&amp;b=" office:target-frame-name="_top" xlink:show="replace"><text:span text:style-name="T15">107-2391</text:span></text:a><text:span text:style-name="T16">; 2004, Nr.<text:s/></text:span><text:a xlink:href="http://www3.lrs.lt/cgi-bin/preps2?a=226486&amp;b=" office:target-frame-name="_top" xlink:show="replace"><text:span text:style-name="T17">21-617</text:span></text:a><text:span text:style-name="T18">; 2006, Nr.<text:s/></text:span><text:a xlink:href="http://www3.lrs.lt/cgi-bin/preps2?a=277836&amp;b=" office:target-frame-name="_top" xlink:show="replace"><text:span text:style-name="T19">66-2429</text:span></text:a><text:span text:style-name="T20">) 18 straipsnio 7 dalimi ir Lietuvos Respublikos saugomų teritorijų įstatymo (Žin., 1993, Nr.<text:s/></text:span><text:a xlink:href="http://www3.lrs.lt/cgi-bin/preps2?a=5627&amp;b=" office:target-frame-name="_top" xlink:show="replace"><text:span text:style-name="T21">63-1188</text:span></text:a><text:span text:style-name="T22">; 2001, Nr.<text:s/></text:span><text:a xlink:href="http://www3.lrs.lt/cgi-bin/preps2?a=156931&amp;b=" office:target-frame-name="_top" xlink:show="replace"><text:span text:style-name="T23">108-3902</text:span></text:a><text:span text:style-name="T24">) 28 straipsnio 6 dalimi,<text:s/></text:span><text:span text:style-name="T25">Lietuvos Respublikos Vyriausybė</text:span><text:span text:style-name="T26"><text:s/>nutaria</text:span><text:span text:style-name="T27">:</text:span></text:p>
      <text:p text:style-name="P28">1. Patvirtinti Valstybinio Kernavės kultūrinio rezervato tvarkymo planą (planavimo schemą) (pridedama).</text:p>
      <text:p text:style-name="P29"><text:span text:style-name="T30">2. Nustatyti, kad šis nutarimas tą pačią dieną oficialiai skelbiam</text:span><text:span text:style-name="T31">as</text:span><text:span text:style-name="T32"><text:s/>„Valstybės žiniose“, o nutarimas su<text:s/></text:span><text:span text:style-name="T33">p</text:span><text:span text:style-name="T34">agrindiniu brėžiniu (SP-</text:span><text:span text:style-name="T35">1) ir<text:s/></text:span><text:span text:style-name="T36">g</text:span><text:span text:style-name="T37">amtotvarkos planu (SP-2)<text:s/></text:span><text:span text:style-name="T38">–</text:span><text:span text:style-name="T39"><text:s/>„Valstybės žinių“ interneto tinklalapyje (www.valstybes-zinios.lt).</text:span></text:p>
      <text:p text:style-name="P40"/>
      <text:p text:style-name="P41"/>
      <text:p text:style-name="P42"/>
      <text:p text:style-name="P43">Ministras Pirmininkas<text:tab/>Andrius Kubilius</text:p>
      <text:p text:style-name="P44"/>
      <text:p text:style-name="P45"/>
      <text:p text:style-name="P46"/>
      <text:p text:style-name="P47">Kultūros ministras<text:tab/>Remigijus Vilkaitis</text:p>
      <text:p text:style-name="P48"/>
      <text:p text:style-name="P49"><text:span text:style-name="T50">Patvirtinta</text:span><text:span text:style-name="T51"><text:line-break/></text:span><text:span text:style-name="T52">Lietuvos Respublikos Vyriausybės</text:span><text:span text:style-name="T53"><text:line-break/>200</text:span><text:span text:style-name="T54">9</text:span><text:span text:style-name="T55"><text:s/>m.<text:s/></text:span><text:span text:style-name="T56">balandžio</text:span><text:span text:style-name="T57"><text:s/></text:span><text:span text:style-name="T58">8</text:span><text:span text:style-name="T59"><text:s/></text:span><text:span text:style-name="T60">d. nutarim</text:span><text:span text:style-name="T61">u</text:span><text:span text:style-name="T62"><text:s/>Nr.</text:span><text:span text:style-name="T63"><text:s/></text:span><text:span text:style-name="T64">291</text:span></text:p>
      <text:p text:style-name="P65"/>
      <text:p text:style-name="P66"/>
      <text:p text:style-name="P67">VALSTYBINIO KERNAVĖS KULTŪRINIO REZERVATO TVARKYMO PLANAS (PLANAVIMO SCHEMA)</text:p>
      <text:p text:style-name="P68"/>
      <text:p text:style-name="P69">VALSTYBINIO KERNAVĖS KULTŪRINIO REZERVATO TVARKYMO PLANO (PLANAVIMO SCHEMOS) AIŠKINAMOJO RAŠTO PAGRINDINIAI TEIGINIAI</text:p>
      <text:p text:style-name="P70"/>
      <text:h text:style-name="P71" text:outline-level="2">I. BENDROSIOS NUOSTATOS</text:h>
      <text:p text:style-name="P72"/>
      <text:p text:style-name="P73">1. Valstybinio Kernavės kultūrinio rezervato tvarkymo planas (planavimo schema) nustato Valstybinio Kernavės kultūrinio rezervato (toliau vadinama – kultūrinis rezervatas) kraštovaizdžio tvarkymo zonas ir jų reglamentus, kultūros ir gamtos vertybių apsaugos ir tvarkymo kryptis bei priemones, taip pat kraštovaizdžio formavimo, rekreacinės infrastruktūros kūrimo, kitas tvarkymo ir subalansuoto naudojimo priemones.</text:p>
      <text:p text:style-name="P74"><text:span text:style-name="T75">2. Įgyvendinant kultūrinio rezervato apsaugos ir tvarkymo priemones, nustatytas kultūrinio rezervato tvarkymo plane (planavimo schemoje)</text:span><text:span text:style-name="T76">,</text:span><text:span text:style-name="T77"><text:s/>turi būti vadovaujamasi Lietuvos Respublikos saugomų teritorijų įstatymu (Žin., 1993, Nr.</text:span><text:span text:style-name="T78"><text:s/></text:span><text:a xlink:href="http://www3.lrs.lt/cgi-bin/preps2?a=5627&amp;b=" office:target-frame-name="_top" xlink:show="replace"><text:span text:style-name="T79">63-1188</text:span></text:a><text:span text:style-name="T80">; 2001, Nr.<text:s/></text:span><text:a xlink:href="http://www3.lrs.lt/cgi-bin/preps2?a=156931&amp;b=" office:target-frame-name="_top" xlink:show="replace"><text:span text:style-name="T81">108-3902</text:span></text:a><text:span text:style-name="T82">), Lietuvos Respublikos nekilnojamojo kultūros paveldo apsaugos įstatymu (Žin., 1995, Nr.</text:span><text:span text:style-name="T83"><text:s/></text:span><text:a xlink:href="http://www3.lrs.lt/cgi-bin/preps2?a=15165&amp;b=" office:target-frame-name="_top" xlink:show="replace"><text:span text:style-name="T84">3-37</text:span></text:a><text:span text:style-name="T85">; 2004, Nr.</text:span><text:span text:style-name="T86"><text:s/></text:span><text:a xlink:href="http://www3.lrs.lt/cgi-bin/preps2?a=243075&amp;b=" office:target-frame-name="_top" xlink:show="replace"><text:span text:style-name="T87">153-5571</text:span></text:a><text:span text:style-name="T88">), Lietuvos Respublikos miškų įstatymu (Žin., 1994, Nr.<text:s/></text:span><text:a xlink:href="http://www3.lrs.lt/cgi-bin/preps2?a=6036&amp;b=" office:target-frame-name="_top" xlink:show="replace"><text:span text:style-name="T89">96-1872</text:span></text:a><text:span text:style-name="T90">; 2001, Nr.</text:span><text:span text:style-name="T91"><text:s/></text:span><text:a xlink:href="http://www3.lrs.lt/cgi-bin/preps2?a=130604&amp;b=" office:target-frame-name="_top" xlink:show="replace"><text:span text:style-name="T92">35-1161</text:span></text:a><text:span text:style-name="T93">), Valstybinio Kernavės kultūrinio rezervato nuostatais, patvirtintais Lietuvos Respublikos Vyriausybės 2002 m. lapkričio 5 d. nutarimu Nr. 1745 (Žin., 2002, Nr. </text:span><text:a xlink:href="http://www3.lrs.lt/cgi-bin/preps2?a=192733&amp;b=" office:target-frame-name="_top" xlink:show="replace"><text:span text:style-name="T94">106-4765</text:span></text:a><text:span text:style-name="T95">), Valstybinio Kernavės<text:s/></text:span><text:span text:style-name="T96">kultūrinio rezervato naudojimo ir lankymo taisyklėmis, patvirtintomis kultūros ministro 2005 m. balandžio 11 d. įsakymu Nr. ĮV-119 (Žin., 2005, Nr. </text:span><text:a xlink:href="http://www3.lrs.lt/cgi-bin/preps2?a=254388&amp;b=" office:target-frame-name="_top" xlink:show="replace"><text:span text:style-name="T97">50-1673</text:span></text:a><text:span text:style-name="T98">),</text:span><text:span text:style-name="T99"><text:s/>ir kitais teisės aktais.</text:span></text:p>
      <text:p text:style-name="P100"/>
      <text:p text:style-name="P101"/>
      <text:p text:style-name="P102">II. KULTŪRINIO REZERVATO TERITORIJOS TVARKOMASIS ZONAVIMAS</text:p>
      <text:p text:style-name="P103"/>
      <text:p text:style-name="P104"><text:span text:style-name="T105">3. Kultūriniame rezervate pagal Saugomų teritorijų tipinius apsaugos reglamentus, patvirtintus Lietuvos Respublikos Vyriausybės 2004 m. rugpjūčio 19 d. nutarimu Nr. 996 (Žin., 2004, Nr.<text:s/></text:span><text:a xlink:href="http://www3.lrs.lt/cgi-bin/preps2?a=239586&amp;b=" office:target-frame-name="_top" xlink:show="replace"><text:span text:style-name="T106">131-4704</text:span></text:a><text:span text:style-name="T107">), nustatytos konservacinės paskirties žemės kraštovaizdžio tvarkymo zonos (rezervatinių architektūrinių (archeologinių) kompleksų kraštovaizdžio tvarkymo zonų grupėje):</text:span><text:span text:style-name="T108"><text:s/></text:span></text:p>
      <text:p text:style-name="P109">3.1. kultūrinio rezervato (rezervato-muziejaus) kraštovaizdžio tvarkymo zona (KGn);<text:s/></text:p>
      <text:p text:style-name="P110">3.2. dirbtinai formuojamo materialiosios etnokultūros muziejaus (skanseno) kraštovaizdžio tvarkymo zona (KGr).</text:p>
      <text:p text:style-name="P111">4. Kultūrinio rezervato (rezervato-muziejaus) kraštovaizdžio tvarkymo zona skirta:</text:p>
      <text:p text:style-name="P112">4.1. istoriškai susiformavusio kraštovaizdžio kultūrinei, gamtinei ir estetinei vertei išsaugoti;<text:s/></text:p>
      <text:p text:style-name="P113">4.2. kultūrinio rezervato teritorijoje esančių kultūros vertybių apsaugai, tinkamam naudojimui ir tvarkymui užtikrinti;</text:p>
      <text:p text:style-name="P114">4.3. moksliniams tyrimams, stebėsenai ir pažintinei švietėjiškai veiklai vykdyti;</text:p>
      <text:p text:style-name="P115">4.4. muziejinėms ekspozicijoms po atviru dangumi sukurti.</text:p>
      <text:p text:style-name="P116">5. Dirbtinai formuojamo materialiosios etnokultūros muziejaus (skanseno) kraštovaizdžio tvarkymo zona skirta Kernavės XIV a. viduramžių miesto fragmentui atkurti pagal archeologinius tyrimus.<text:s/></text:p>
      <text:p text:style-name="P117"><text:span text:style-name="T118">6. Kultūriniame rezervate nustatytos kontroliuojamo ir nekontroliuojamo lankytojų srauto patekimo teritorijos.</text:span></text:p>
      <text:p text:style-name="P119"><text:span text:style-name="T120">7. Kultūriniame rezervate (</text:span><text:span text:style-name="T121">kultūrinio rezervato tvarkymo plano (planavimo schemos) gamtotvarkos plane (SP-2)</text:span><text:span text:style-name="T122"><text:s/>nustatytos kraštovaizdžio tvarkymo teritorijos, skirtos miškų, pievų ir pelkių, kitų želdinių apsaugai.</text:span></text:p>
      <text:p text:style-name="P123"/>
      <text:p text:style-name="P124"><text:span text:style-name="T125"><text:s/></text:span></text:p>
      <text:p text:style-name="P126"><text:span text:style-name="T127">III.<text:s/></text:span><text:span text:style-name="T128">KULTŪRINIO REZERVATO</text:span><text:span text:style-name="T129"><text:s/></text:span><text:span text:style-name="T130">apsaugos ir tvarkymo KRYPTYS bei priemonės</text:span></text:p>
      <text:p text:style-name="P131"/>
      <text:p text:style-name="P132">8. Kultūrinio rezervato (rezervato-muziejaus) kraštovaizdžio tvarkymo zonoje numatytos šios priemonės, padėsiančios išlaikyti kultūrinio kraštovaizdžio autentiškumą ir sudaryti optimalias sąlygas pažinti ir išsaugoti kultūros paveldo objektus:</text:p>
      <text:p text:style-name="P133">8.1. įrengti viešąją<text:s/>pažintinio turizmo infrastruktūrą;</text:p>
      <text:p text:style-name="P134">8.2. įrengti informacinės sistemos elementus,<text:s/>ne aukštesnius kaip 1,2 metro;</text:p>
      <text:p text:style-name="P135">8.3. reguliuoti lankytojų srautą.</text:p>
      <text:p text:style-name="P136">9. Kultūrinio rezervato (rezervato-muziejaus) kraštovaizdžio tvarkymo zonoje numatyta vykdyti šiuos konservavimo, restauravimo, remonto ir priežiūros darbus:<text:s/></text:p>
      <text:p text:style-name="P137">9.1. naikinti mechaninės erozijos židinius Kernavės piliakalnio III, vadinamo Lizdeikos kalnu, Kernavės piliakalnio, vadinamo Aukuro kalnu, šlaituose – sutvarkyti esamų laiptų, pakopomis terasuotų takų konstrukcijas ir dangas, taip pat žolinę dangą šalia jų;</text:p>
      <text:p text:style-name="P138">9.2. naikinti mechaninės erozijos židinius Kernavės piliakalnio IV, vadinamo Pilies kalnu, šlaituose – sutvarkyti tako konstrukcijas ir dangą;<text:s/></text:p>
      <text:p text:style-name="P139"><text:span text:style-name="T140">9.3. naikinti erozijų židinius Kernavės piliakalnio II, vadinamo Mindaugo sostu, šlaituose</text:span><text:span text:style-name="T141">,</text:span><text:span text:style-name="T142"><text:s/>Kernavės piliakalnio, vadinamo Aukuro</text:span><text:span text:style-name="T143"><text:s/></text:span><text:span text:style-name="T144">kalnu, ir Kernavės piliakalnio III, vadinamo Lizdeikos kalnu, šlaituose, aikštelėse ir pylimuose – apželdinti juos žole;</text:span></text:p>
      <text:p text:style-name="P145">9.4. naikinti kultūrinio rezervato tvarkymo plano (planavimo schemos) pagrindiniame brėžinyje nenumatytus kelius, takus ir kitus kultūrinį kraštovaizdį darkančius infrastruktūros elementus;</text:p>
      <text:p text:style-name="P146">9.5. naikinti griovius vietinės reikšmės vidaus kelio atkarpoje tarp senovės gyvenvietės vakarinės ribos ir Kernavės senojo miesto vietos – įrengti drenažą vietoj griovių;</text:p>
      <text:p text:style-name="P147">9.6. įrengti naujus laiptus lankytojams į Kernavės, Kriveikiškio piliakalnį ir papildomą laiptų dalį – į Kernavės piliakalnį III, vadinamą Lizdeikos kalnu;</text:p>
      <text:p text:style-name="P148">9.7. atlikus išsamius hidrologinius tyrimus, atkurti upelį Pajautos slėnyje, Kernavės senojo miesto vietos teritorijoje, tarp Kernavės piliakalnio, vadinamo Aukuro kalnu, ir Neries, jeigu tai nesukels gruntinio vandens lygio pokyčių kultūros vertybės teritorijoje;<text:s/></text:p>
      <text:p text:style-name="P149">9.8. valyti ir atkurti kultūrinio rezervato rytinėje dalyje esančius vandens telkinius;</text:p>
      <text:p text:style-name="P150">9.9. šienauti piliakalnių šlaitus ir aikšteles.</text:p>
      <text:soft-page-break/>
      <text:p text:style-name="P151">10. Vadovaujantis archeologinių tyrimų duomenimis, nepažeidžiant kultūrinio sluoksnio, numatyta:</text:p>
      <text:p text:style-name="P152">10.1. įrengti šias ekspozicijas:</text:p>
      <text:p text:style-name="P153">10.1.1. bronzos amžiaus pabaigos ir ankstyvojo geležies amžiaus kapinyno archeologinės rekonstrukcijos ekspoziciją Kernavės kapinyno teritorijoje, žemės paviršiuje atkuriant dalį ištirtų krūstinių kapaviečių ir žemės paviršiuje pažymint kapinyno ribas;</text:p>
      <text:p text:style-name="P154">10.1.2. buvusio XIII–XIV a. Kernavės, Kriveikiškio kapinyno archeologinės rekonstrukcijos ekspoziciją, žemės paviršiuje pažymint kapinyno ribas ir buvusių kapų vietas;</text:p>
      <text:p text:style-name="P155">10.1.3. senojo geležies amžiaus medgrindos archeologinės rekonstrukcijos ekspoziciją Kernavės senojo miesto vietos teritorijoje;</text:p>
      <text:p text:style-name="P156">10.2. žemės paviršiuje pažymėti Kernavės, Kriveikiškio dvarvietės kitų pastatų vietas.</text:p>
      <text:p text:style-name="P157">11. Prie<text:s/>takų<text:s/>ir įvažiuojamųjų kelių, vedančių<text:s/>į kultūrinio rezervato teritoriją,<text:s/>įrengti informacinius stendus apie kultūros paveldo objektus, pažintinių takų maršrutus, atokvėpio ir apžvalginių aikštelių vietas, taip pat<text:s/>kultūrinio rezervato naudojimo ir lankymo taisykles.<text:s/></text:p>
      <text:p text:style-name="P158">12. Prie kultūros paveldo objektų įrengti informacinius stendus ir informacinius ženklus.<text:s/></text:p>
      <text:p text:style-name="P159">13. Dirbtinai formuojamo materialiosios etnokultūros muziejaus (skanseno) kraštovaizdžio tvarkymo zonoje pagal archeologinių tyrimų medžiagą numatyta Kernavės XIV a. viduramžių miesto fragmento mokslinė rekonstrukcija<text:s/>–<text:s/>buvusios<text:s/>gyvenamosios<text:s/>aplinkos, kurioje būtų demonstruojami senieji amatai<text:s/>ir<text:s/>technologijos, atkūrimas.</text:p>
      <text:p text:style-name="P160">14. Dirbtinai formuojamo materialiosios etnokultūros muziejaus (skanseno) kraštovaizdžio tvarkymo zonos apsaugos ir tvarkymo priemonės<text:s/>yra šios:</text:p>
      <text:p text:style-name="P161">14.1.<text:s/>sukurti<text:s/>viešąją<text:s/>pažintinio turizmo infrastruktūrą;<text:s/></text:p>
      <text:p text:style-name="P162">14.2.<text:s/>įrengti<text:s/>informacinės sistemos elementus, ne aukštesnius<text:s/>kaip 1,2 metro;</text:p>
      <text:p text:style-name="P163"><text:span text:style-name="T164">14.3.<text:s/></text:span><text:span text:style-name="T165">reguliuoti<text:s/></text:span><text:span text:style-name="T166">lankytojų sraut</text:span><text:span text:style-name="T167">ą</text:span><text:span text:style-name="T168">.</text:span><text:span text:style-name="T169"><text:s/></text:span></text:p>
      <text:p text:style-name="P170"><text:span text:style-name="T171">15. Kultūriniame rezervate nustatyta kontroliuojamo lankytojų srauto patekimo teritorija skirta<text:s/></text:span><text:span text:style-name="T172">kultūros paveldo objektų ir planuojamų muziejinių ekspozicijų po atviru dangumi apsaugai.</text:span></text:p>
      <text:p text:style-name="P173">16.<text:s/>Kontroliuojamo lankytojų srauto patekimo teritorija atskiriama nuo gretutinių teritorijų želdiniais, tvoromis, riboženkliais, vartais<text:s/>lankytojams įeiti (toliau vadinama – įėjimo vartai), pakeliamaisiais<text:s/>ar atveriamaisiais motorinių transporto priemonių<text:s/>įvažiavimo užtvarais<text:s/>(toliau vadinama – įvažiavimo užtvarai)<text:s/>ir kitomis galimomis kultūrinio rezervato teritorijos dalinio atribojimo priemonėmis.<text:s/></text:p>
      <text:p text:style-name="P174">17. Kontroliuojamo lankytojų srauto patekimo teritorijoje numatyta<text:s/>įrengti<text:s/>dalinio atribojimo priemones:<text:s/></text:p>
      <text:p text:style-name="P175">17.1. tarp kultūrinio rezervato teritorijos ir šiaurinės urbanizuotos Kernavės miestelio dalies;</text:p>
      <text:p text:style-name="P176">17.2. tarp kultūrinio<text:s/>rezervato<text:s/>šiaurės vakarinėje dalyje<text:s/>esančio pagrindinio įvažiuojamojo kelio<text:s/>ir Neries;</text:p>
      <text:p text:style-name="P177">17.3. tarp Kernavės, Kriveikiškio kapinyno ir nekontroliuojamo lankytojų srauto patekimo teritorijos (kapinyno šiaurės rytinė riba);</text:p>
      <text:p text:style-name="P178">17.4.<text:s/>tarp kultūrinio rezervato teritorijos ir 6<text:s/>žemės sklypų (namų valdų), esančių buferinės apsaugos zonos fizinės apsaugos pozonyje.<text:s/>Šiam atribojimui<text:s/>numatyta įrengti tvoras pagal archeologinius<text:s/>tyrimus –<text:s/>ne aukštesnes kaip 1,2 metro;</text:p>
      <text:p text:style-name="P179">17.5. prie įvažiuojamųjų kelių, vedančių<text:s/>į kultūrinio rezervato teritoriją<text:s/>(pastatyti<text:s/>pakeliamuosius ar atveriamuosius užtvarus):</text:p>
      <text:p text:style-name="P180">17.5.1. vietinės reikšmės vidaus kelio su asfaltbetonio danga pradžioje;<text:s/></text:p>
      <text:p text:style-name="P181">17.5.2. į šiaurės vakarus nuo Kernavės piliakalnio IV, vadinamo Pilies kalnu,<text:s/>esančio<text:s/>kelio, skirto kultūriniam<text:s/>rezervatui<text:s/>naudoti<text:s/>ir lankytojams<text:s/>aptarnauti, pradžioje;<text:s/></text:p>
      <text:p text:style-name="P182">17.5.3. prieš įvažiuojamąjį kelią, vedantį<text:s/>į klebonijos teritoriją;<text:s/></text:p>
      <text:p text:style-name="P183">17.5.4. prieš<text:s/>įvažiuojamąjį kelią, vedantį<text:s/>į Valstybinio Kernavės kultūrinio rezervato direkcijos mokslinių tyrimų bazę.<text:s/></text:p>
      <text:p text:style-name="P184">18.<text:s/>Pagrindiniai vartai kultūrinio rezervato lankytojams įrengiami šiaurinėje kontroliuojamo lankytojų srauto patekimo zonos dalyje, greta Kernavės bažnyčios rytinės tvoros.</text:p>
      <text:p text:style-name="P185">19. Numatytos<text:s/>šios<text:s/>motorinių transporto priemonių įvažiavimo į kultūrinį rezervatą vietos:</text:p>
      <text:p text:style-name="P186">19.1. vietinės reikšmės vidaus kelio su asfaltbetonio danga pradžioje ir pabaigoje;</text:p>
      <text:p text:style-name="P187">19.2. šiaurinėje kultūrinio rezervato dalyje<text:s/>–<text:s/>prieš<text:s/>įvažiuojamąjį kelią, vedantį<text:s/>į<text:s/>Valstybinio Kernavės<text:s/>kultūrinio rezervato direkcijos mokslinių tyrimų bazę;</text:p>
      <text:p text:style-name="P188">19.3. šiaurinėje kultūrinio rezervato dalyje<text:s/>–<text:s/>prie<text:s/>įvažiuojamojo kelio, vedančio<text:s/>į kultūrinio rezervato buferinės apsaugos zonos fizinės apsaugos pozonio žemės sklypą.<text:s/></text:p>
      <text:p text:style-name="P189">20. Numatytos<text:s/>šios<text:s/>tarnybinių motorinių transporto priemonių įvažiavimo<text:s/>į kultūrinį rezervatą vietos:</text:p>
      <text:p text:style-name="P190">20.1. šiaurinėje kultūrinio rezervato dalyje<text:s/>–<text:s/>vietinės reikšmės vidaus kelio su asfaltbetonio danga pradžioje;</text:p>
      <text:p text:style-name="P191">20.2. šiaurinėje kultūrinio rezervato dalyje<text:s/>–<text:s/>prieš Kernavės piliakalnio IV, vadinamo Pilies kalnu, teritoriją;</text:p>
      <text:p text:style-name="P192">20.3. šiaurinėje kultūrinio rezervato dalyje<text:s/>–<text:s/>prieš<text:s/>įvažiuojamąjį kelią, vedantį<text:s/>į klebonijos teritoriją;</text:p>
      <text:p text:style-name="P193">20.4. šiaurinėje kultūrinio rezervato dalyje<text:s/>–<text:s/>prieš<text:s/>įvažiuojamąjį kelią, vedantį<text:s/>į<text:s/>Valstybinio Kernavės<text:s/>kultūrinio rezervato direkcijos mokslinių tyrimų bazę.<text:s/></text:p>
      <text:p text:style-name="P194"><text:span text:style-name="T195">21.<text:s/></text:span><text:span text:style-name="T196">Kultūrinio rezervato</text:span><text:span text:style-name="T197"><text:s/>nekontroliuojamo lankytojų srauto patekimo teritorijoje lankytojų ar vietos gyventojų srautų reguliavimo priemonės nenumatytos.</text:span></text:p>
      <text:p text:style-name="P198"><text:span text:style-name="T199">22. Kultūrinio rezervato n</text:span><text:span text:style-name="T200">ekontroliuojamo lankytojų srauto patekimo teritorijoje<text:s/></text:span><text:span text:style-name="T201">nustatytos vietos<text:s/></text:span><text:span text:style-name="T202">apžvalgos ir atokvėpio aikštelėms įrengti.<text:s/></text:span></text:p>
      <text:p text:style-name="P203"><text:span text:style-name="T204">23. K</text:span><text:span text:style-name="T205">ultūriniame rezervate</text:span><text:span text:style-name="T206"><text:s/>išskiriamos</text:span><text:span text:style-name="T207"><text:s/>teritorijos, kuriose numatoma nustatyti servitutus susisiekimo komunikacijoms, inžinerinės infrastruktūros objektams ir kitiems statiniams:</text:span></text:p>
      <text:p text:style-name="P208">23.1. kelio servitutams (teisė važiuoti transporto priemonėmis Kernavės miestelio gyventojams ir asmenims, kurių namų valdos yra kultūrinio rezervato buferinės apsaugos zonos fizinės apsaugos režimo pozonyje) nustatyti:</text:p>
      <text:p text:style-name="P209">23.1.1. vietinės reikšmės vidaus keliui su asfaltbetonio danga;</text:p>
      <text:p text:style-name="P210">23.1.2. šiaurinėje, centrinėje ir pietrytinėje kultūrinio rezervato dalyse<text:s/>–<text:s/>vietinės reikšmės vidaus<text:s/>žvyrkeliams, kurie skirti įvažiuoti į žemės sklypus,<text:s/>esančius kultūrinio rezervato buferinės apsaugos zonos fizinės apsaugos pozonyje;</text:p>
      <text:p text:style-name="P211">23.1.3. šiaurės rytinėje kultūrinio rezervato dalyje<text:s/>–<text:s/>vietinės reikšmės vidaus<text:s/>žvyrkeliui, kuris skirtas įvažiuoti į žemės sklypą, esantį už kultūrinio rezervato ribos;</text:p>
      <text:p text:style-name="P212">23.1.4. vietinės reikšmės vidaus<text:s/>žvyrkeliui, skirtam privažiuoti prie klebonijos ir klėties pastatų;</text:p>
      <text:p text:style-name="P213">23.2. kelio servitutams (teisė naudotis pėsčiųjų taku Kernavės miestelio gyventojams ir asmenims, kurių namų valdos yra kultūrinio rezervato buferinės apsaugos zonos fizinės apsaugos režimo pozonyje) nustatyti:</text:p>
      <text:p text:style-name="P214">23.2.1. visiems pažintiniams takams;</text:p>
      <text:p text:style-name="P215">23.2.2. vietinės reikšmės vidaus keliui su asfaltbetonio danga<text:s/>ir<text:s/>žvyrkeliams, kurie skirti įvažiuoti<text:s/>į kultūrinio rezervato buferinės apsaugos zonos fizinės apsaugos pozonyje esančius žemės sklypus;</text:p>
      <text:p text:style-name="P216">23.3. esamų statinių žemės servitutams nustatyti:</text:p>
      <text:p text:style-name="P217">23.3.1. medinei koplytėlei ir mūrinei koplytėlei (3 metrų<text:s/>pločio aplink statinį);</text:p>
      <text:p text:style-name="P218">23.3.2. klebonijai ir klėčiai (šiaurinė statinių servituto riba sutampa su kultūrinio rezervato riba;<text:s/>rytinė riba sutampa su tako,<text:s/>vedančio į bažnyčios šventorių,<text:s/>vakariniu kraštu;<text:s/>vakarinė riba nustatyta 12 metrų atstumu nuo klėties;<text:s/>pietinė<text:s/>riba nustatyta<text:s/>3 metrų<text:s/>atstumu nuo klebonijos);<text:s/></text:p>
      <text:p text:style-name="P219">23.3.3. pastatui Ruseckų g. 8, Kernavės mstl., Širvintų r. (1 metro pločio aplink pastatą);</text:p>
      <text:p text:style-name="P220">23.4. inžinerinių tinklų žemės servitutams (teisė aptarnauti požemines ir antžemines komunikacijas, taip pat<text:s/>teisė tiesti požemines ir antžemines komunikacijas) nustatyti:</text:p>
      <text:p text:style-name="P221">23.4.1. antžeminei 10 kV elektros perdavimo linijai, kertančiai kultūrinio rezervato teritoriją iš šiaurės į pietus;</text:p>
      <text:p text:style-name="P222">23.4.2. elektros oro linijoms ir požeminėms elektros kabelių trasoms, nutiestoms į pietrytinėje teritorijos dalyje esančius kultūrinio rezervato buferinės apsaugos zonos fizinės apsaugos režimo pozonio žemės sklypus;</text:p>
      <text:p text:style-name="P223">23.4.3.<text:s/>kultūrinio rezervato vakarinėje dalyje planuojamiems nuotekų tinklams, išleisiantiems<text:s/>išvalytas<text:s/>Kernavės miestelio nuotekas į Nerį;</text:p>
      <text:p text:style-name="P224">23.4.4. inžineriniams lauko tinklams, skirtiems klebonijos pastatui aptarnauti.</text:p>
      <text:p text:style-name="P225">24. Kultūrinio rezervato teritorijoje numatyti žiediniai pažintiniai takai (takų dangos – birių natūralių medžiagų, grunto,<text:s/>žvirgždo ir išplauto gargždo,<text:s/>santykiu 1:1 įplūkto į velėną), sunkiai praeinamose vietose<text:s/>–<text:s/>mediniai takai, lieptai ir tilteliai.</text:p>
      <text:p text:style-name="P226">25. Kultūrinio rezervato teritorijoje numatyti žvyrkeliai, kurie skirti įvažiuoti<text:s/>į kultūrinio rezervato buferinės apsaugos zonos fizinės apsaugos pozonyje esančius žemės sklypus.</text:p>
      <text:p text:style-name="P227">26. Pietinėje kultūrinio rezervato dalyje,<text:s/>prie vietinės reikšmės vidaus kelio, šalia esamos transformatorinės pastotės,<text:s/>numatyta motorinių transporto priemonių apsisukimo aikštelė.</text:p>
      <text:p text:style-name="P228">27. Kultūriniame rezervate numatyta<text:s/>panaikinti šiuos<text:s/>savaiminius kelius:</text:p>
      <text:p text:style-name="P229">27.1. kelią<text:s/>tarp Semeniškių senovės gyvenvietės II ir Kernavės, Kriveikiškio dvarvietės;<text:s/></text:p>
      <text:p text:style-name="P230">27.2. kelią<text:s/>šiaurinėje kultūrinio rezervato teritorijos dalyje, Kernavės piliakalnio III su senovės gyvenviete teritorijos šiaurinėje dalyje;<text:s/></text:p>
      <text:p text:style-name="P231">27.3. kelią<text:s/>Kernavės piliakalnio IV, vadinamo Pilies kalnu, šiaurinėje dalyje.<text:s/></text:p>
      <text:p text:style-name="P232">28. Numatyta visas kultūrinio rezervato teritorijoje esančias elektros oro linijas pakeisti požeminiais elektros kabeliais, paklojant juos inžineriniams tinklams<text:s/>išskirtose teritorijose.</text:p>
      <text:p text:style-name="P233">29. Kitus naujus inžinerinius tinklus rezervate numatyta įrengti tik inžineriniams tinklams<text:s/>išskirtose<text:s/>teritorijose.</text:p>
      <text:p text:style-name="P234">30. Kraštovaizdžio miškų tvarkymo teritorijos skirtos:</text:p>
      <text:p text:style-name="P235">30.1. I grupės rezervatinių miškų<text:s/>­– natūralių miško bendrijų apsaugai (1A);</text:p>
      <text:p text:style-name="P236">30.2. II A grupės ekosistemų apsaugos miškų apsaugai:</text:p>
      <text:p text:style-name="P237">30.2.1. pušynams<text:s/>eksponuoti (2A);<text:s/></text:p>
      <text:p text:style-name="P238">30.2.2. miško ekosistemai<text:s/>atkurti (2B), vykdant kraštovaizdžio formavimo kirtimus:</text:p>
      <text:p text:style-name="P239"><text:span text:style-name="T240">30.2.2.1. atkuriant paprast</text:span><text:span text:style-name="T241">ų</text:span><text:span text:style-name="T242">j</text:span><text:span text:style-name="T243">ų</text:span><text:span text:style-name="T244"><text:s/>ąžuol</text:span><text:span text:style-name="T245">ų</text:span><text:span text:style-name="T246"><text:s/>medyną ir<text:s/></text:span><text:span text:style-name="T247">pa</text:span><text:span text:style-name="T248">šalinant kultūrinės kilmės paprast</text:span><text:span text:style-name="T249">ųjų</text:span><text:span text:style-name="T250"><text:s/>puš</text:span><text:span text:style-name="T251">ų</text:span><text:span text:style-name="T252"><text:s/>(</text:span><text:span text:style-name="T253">Pinus sylvestris<text:s/></text:span><text:span text:style-name="T254">L.) medyną;<text:s/></text:span></text:p>
      <text:p text:style-name="P255">30.2.2.2. kultūrinės kilmės paprastųjų<text:s/>pušų<text:s/>medyne<text:s/>pašalinant visus uosialapių<text:s/>klevų<text:s/>medžius ir ne rečiau kaip kartą per 2 metus iškertant visas uosialapių<text:s/>klevų<text:s/>atžalas;<text:s/></text:p>
      <text:p text:style-name="P256">30.2.3. miško ekosistemos komponentams<text:s/>atkurti (2C):</text:p>
      <text:p text:style-name="P257">30.2.3.1. sudarant sąlygas apžvelgti Baltąjį kalną iš kairiojo Neries kranto;<text:s/></text:p>
      <text:p text:style-name="P258"><text:span text:style-name="T259">30.2.3.2. sudarant tinkamas ekologines sąlygas smiltynini</text:span><text:span text:style-name="T260">ų</text:span><text:span text:style-name="T261"><text:s/>laibeni</text:span><text:span text:style-name="T262">ų</text:span><text:span text:style-name="T263"><text:s/>(</text:span><text:span text:style-name="T264">Alyssum gmelinii</text:span><text:span text:style-name="T265"><text:s/>Jord.) ir tamsialapi</text:span><text:span text:style-name="T266">ų</text:span><text:span text:style-name="T267"><text:s/>skiautalūpi</text:span><text:span text:style-name="T268">ų</text:span><text:span text:style-name="T269"><text:s/>(</text:span><text:span text:style-name="T270">Epipactis atrorubens</text:span><text:span text:style-name="T271"><text:s/>(Hoffm.)</text:span><text:span text:style-name="T272"><text:s/>Besser), įtrauktų į Lietuvos raudonąją knygą įrašytų saugomų gyvūnų, augalų ir grybų rūšių sąrašą, patvirtintą aplinkos ministro 2003 m. spalio 13 d. įsakymu Nr. 504 (Žin., 2003, Nr.<text:s/></text:span><text:a xlink:href="http://www3.lrs.lt/cgi-bin/preps2?a=219902&amp;b=" office:target-frame-name="_top" xlink:show="replace"><text:span text:style-name="T273">100-4506</text:span></text:a><text:span text:style-name="T274">; 2007, Nr.<text:s/></text:span><text:a xlink:href="http://www3.lrs.lt/cgi-bin/preps2?a=294695&amp;b=" office:target-frame-name="_top" xlink:show="replace"><text:span text:style-name="T275">36-1331</text:span></text:a><text:span text:style-name="T276">) (toliau vadinama<text:s/></text:span><text:span text:style-name="T277">– Lietuvos raudonoji knyga),<text:s/></text:span><text:span text:style-name="T278">augavietėms;<text:s/></text:span></text:p>
      <text:p text:style-name="P279"><text:span text:style-name="T280">30.2.3.3. sudarant tinkamas sąlygas šlaite atskirais fragmentais augantiems, formuojantiems velėninę dangą ir sutvirtinantiems erozijos paveiktus šlaitus žoliniams augalams: plokš</text:span><text:span text:style-name="T281">tiesiems</text:span><text:span text:style-name="T282"><text:s/>miglyn</text:span><text:span text:style-name="T283">ams</text:span><text:span text:style-name="T284"><text:s/>(</text:span><text:span text:style-name="T285">Poetum compressae</text:span><text:span text:style-name="T286">), plokšči</text:span><text:span text:style-name="T287">osioms miglėms</text:span><text:span text:style-name="T288"><text:s/>(</text:span><text:span text:style-name="T289">Poa compressa</text:span><text:span text:style-name="T290"><text:s/>L.), šilin</text:span><text:span text:style-name="T291">ėms</text:span><text:span text:style-name="T292"><text:s/>perkūnrop</text:span><text:span text:style-name="T293">ėms</text:span><text:span text:style-name="T294"><text:s/>(</text:span><text:span text:style-name="T295">Jovibarba globifera</text:span><text:span text:style-name="T296"><text:s/>(L.) J. Parn.), sėjam</text:span><text:span text:style-name="T297">iesiems</text:span><text:span text:style-name="T298"><text:s/>esparcet</text:span><text:span text:style-name="T299">ams</text:span><text:span text:style-name="T300"><text:s/>(</text:span><text:span text:style-name="T301">Onobrychis viciifolia</text:span><text:span text:style-name="T302"><text:s/>Scop.), kalnini</text:span><text:span text:style-name="T303">ams</text:span><text:span text:style-name="T304"><text:s/>dobil</text:span><text:span text:style-name="T305">ams</text:span><text:span text:style-name="T306"><text:s/>(</text:span><text:span text:style-name="T307">Trifolium montanum</text:span><text:span text:style-name="T308"><text:s/>L.), dirvoniniam</text:span><text:span text:style-name="T309">s</text:span><text:span text:style-name="T310"><text:s/>kieči</text:span><text:span text:style-name="T311">ams</text:span><text:span text:style-name="T312"><text:s/>(</text:span><text:span text:style-name="T313">Artemisia campestris</text:span><text:span text:style-name="T314"><text:s/>L.), aitri</text:span><text:span text:style-name="T315">esiems</text:span><text:span text:style-name="T316"><text:s/>šilok</text:span><text:span text:style-name="T317">ams</text:span><text:span text:style-name="T318"><text:s/>(</text:span><text:span text:style-name="T319">Sedum acre</text:span><text:span text:style-name="T320"><text:s/>L.), varpot</text:span><text:span text:style-name="T321">osioms</text:span><text:span text:style-name="T322"><text:s/>veronik</text:span><text:span text:style-name="T323">oms</text:span><text:span text:style-name="T324"><text:s/>(</text:span><text:span text:style-name="T325">Veronika spicata</text:span><text:span text:style-name="T326"><text:s/>L.), smiltyninėms</text:span><text:span text:style-name="T327"><text:s/>sidabražol</text:span><text:span text:style-name="T328">ėms</text:span><text:span text:style-name="T329"><text:s/>(</text:span><text:span text:style-name="T330">Potentilla arenaria</text:span><text:span text:style-name="T331"><text:s/>Borkh.) ir</text:span><text:span text:style-name="T332"><text:s/>paprast</text:span><text:span text:style-name="T333">iesiems</text:span><text:span text:style-name="T334"><text:s/>čiobreli</text:span><text:span text:style-name="T335">ams</text:span><text:span text:style-name="T336"><text:s/>(</text:span><text:span text:style-name="T337">Thymus serpyllum</text:span><text:span text:style-name="T338"><text:s/>L.).<text:s/></text:span></text:p>
      <text:p text:style-name="P339">31. Kraštovaizdžio pievų ir pelkių tvarkymo teritorijos skirtos:</text:p>
      <text:p text:style-name="P340">31.1. šlaitų pievų bendrijų apsaugai (3A):<text:s/></text:p>
      <text:p text:style-name="P341">31.1.1. vykdant kraštovaizdžio formavimo kirtimus, šalinti piliakalnių šlaituose jaunus medžius ir krūmus, paliekant tik brandžius medžius piliakalnių ir Neries šlaituose;</text:p>
      <text:p text:style-name="P342">31.1.2. šienaujant žolinę dangą ne rečiau kaip<text:s/>2<text:s/>kartus per<text:s/>aktyvios vegetacijos laikotarpį ir sunaikinant sumedėjusių augalų atžalas;</text:p>
      <text:p text:style-name="P343">31.2. upės pavagio pievų bendrijų apsaugai (3B):</text:p>
      <text:p text:style-name="P344"><text:span text:style-name="T345">31.2.1. nešienaujant ir saugant nuo ištrypimo ekstrazoninį ir reliktinį pobūdį Lietuvoje turinčios</text:span><text:span text:style-name="T346">e</text:span><text:span text:style-name="T347"><text:s/>kserotermofilinės</text:span><text:span text:style-name="T348">e</text:span><text:span text:style-name="T349"><text:s/>reliktinės</text:span><text:span text:style-name="T350">e</text:span><text:span text:style-name="T351"><text:s/>stepinio tipo pievų bendrijose (</text:span><text:span text:style-name="T352">Pulsatillo-Phleetum phleoidis</text:span><text:span text:style-name="T353"><text:s/>Passarge 1959) augan</text:span><text:span text:style-name="T354">čius</text:span><text:span text:style-name="T355"><text:s/>stepin</text:span><text:span text:style-name="T356">ius</text:span><text:span text:style-name="T357"><text:s/>motiejuk</text:span><text:span text:style-name="T358">us</text:span><text:span text:style-name="T359"><text:s/>(</text:span><text:span text:style-name="T360">Phleum phleoides</text:span><text:span text:style-name="T361"><text:s/>(L.) H. Karst.), pievin</text:span><text:span text:style-name="T362">es</text:span><text:span text:style-name="T363"><text:s/>šilagėl</text:span><text:span text:style-name="T364">es</text:span><text:span text:style-name="T365"><text:s/>(</text:span><text:span text:style-name="T366">Pulsatilla pratensis<text:s/></text:span><text:span text:style-name="T367">(L.) Mill.), tikrą</text:span><text:span text:style-name="T368">sias</text:span><text:span text:style-name="T369"><text:s/>ir smiltynin</text:span><text:span text:style-name="T370">es</text:span><text:span text:style-name="T371"><text:s/>sidabražole</text:span><text:span text:style-name="T372">s</text:span><text:span text:style-name="T373"><text:s/>(</text:span><text:span text:style-name="T374">Potentilla argentea</text:span><text:span text:style-name="T375"><text:s/>L.,<text:s/></text:span><text:span text:style-name="T376">P</text:span><text:span text:style-name="T377">.<text:s/></text:span><text:span text:style-name="T378">arenaria</text:span><text:span text:style-name="T379"><text:s/>Borkh.) ir kitų rūšių augalus;</text:span></text:p>
      <text:p text:style-name="P380">31.3. rūšių apsaugos būklei<text:s/>gerinti (3C):</text:p>
      <text:p text:style-name="P381"><text:span text:style-name="T382">31.3.1. saugant nuo ištrypimo Lietuvos raudonosios knygos rūšių augalų – raudon</text:span><text:span text:style-name="T383">ųjų</text:span><text:span text:style-name="T384"><text:s/>gegūn</text:span><text:span text:style-name="T385">ių</text:span><text:span text:style-name="T386"><text:s/>(</text:span><text:span text:style-name="T387">Dactylorhiza</text:span><text:span text:style-name="T388"><text:s/></text:span><text:span text:style-name="T389">incarnata</text:span><text:span text:style-name="T390"><text:s/>(L.) Soó),<text:s/></text:span><text:span text:style-name="T391">b</text:span><text:span text:style-name="T392">altijin</text:span><text:span text:style-name="T393">ių</text:span><text:span text:style-name="T394"><text:s/>gegūn</text:span><text:span text:style-name="T395">ių</text:span><text:span text:style-name="T396"><text:s/>(</text:span><text:span text:style-name="T397">Dactylorhiza</text:span><text:span text:style-name="T398"><text:s/></text:span><text:span text:style-name="T399">longifolia</text:span><text:span text:style-name="T400"><text:s/></text:span><text:span text:style-name="T401">(</text:span><text:span text:style-name="T402">Neuman) Aver)</text:span><text:span text:style-name="T403">,</text:span><text:span text:style-name="T404"><text:s/>dėmėt</text:span><text:span text:style-name="T405">ųjų</text:span><text:span text:style-name="T406"><text:s/>gegūn</text:span><text:span text:style-name="T407">ių</text:span><text:span text:style-name="T408"><text:s/>(</text:span><text:span text:style-name="T409">Dactylorhiza maculata</text:span><text:span text:style-name="T410"><text:s/>(L.) Soó)</text:span><text:span text:style-name="T411"><text:s/></text:span><text:span text:style-name="T412">ir</text:span><text:span text:style-name="T413"><text:s/>paprast</text:span><text:span text:style-name="T414">ų</text:span><text:span text:style-name="T415">j</text:span><text:span text:style-name="T416">ų</text:span><text:span text:style-name="T417"><text:s/>kardeli</text:span><text:span text:style-name="T418">ų</text:span><text:span text:style-name="T419"><text:s/>(</text:span><text:span text:style-name="T420">Gladiolus imbricatus</text:span><text:span text:style-name="T421"><text:s/>L.) augavietes;</text:span></text:p>
      <text:p text:style-name="P422"><text:span text:style-name="T423">31.3.2. saugant nuo ištrypimo nendrini</text:span><text:span text:style-name="T424">ų</text:span><text:span text:style-name="T425"><text:s/>dryžuči</text:span><text:span text:style-name="T426">ų</text:span><text:span text:style-name="T427"><text:s/>(</text:span><text:span text:style-name="T428">Phalaroides arundinacea</text:span><text:span text:style-name="T429"><text:s/>(L.) Rauschert), kupstin</text:span><text:span text:style-name="T430">ių</text:span><text:span text:style-name="T431"><text:s/>šluotsmilg</text:span><text:span text:style-name="T432">ių</text:span><text:span text:style-name="T433"><text:s/>(</text:span><text:span text:style-name="T434">Deschampsia cespitosa</text:span><text:span text:style-name="T435"><text:s/>(L.) P. Beauv.), pelkin</text:span><text:span text:style-name="T436">ių</text:span><text:span text:style-name="T437"><text:s/>vingiorykš</text:span><text:span text:style-name="T438">čių</text:span><text:span text:style-name="T439"><text:s/>(</text:span><text:span text:style-name="T440">Filipendula ulmaria</text:span><text:span text:style-name="T441"><text:s/>(L.) Maxim.), pievini</text:span><text:span text:style-name="T442">ų</text:span><text:span text:style-name="T443"><text:s/>pelėžirni</text:span><text:span text:style-name="T444">ų</text:span><text:span text:style-name="T445"><text:s/>(</text:span><text:span text:style-name="T446">Lathyrus pratensis</text:span><text:span text:style-name="T447"><text:s/>L.), raudon</text:span><text:span text:style-name="T448">ų</text:span><text:span text:style-name="T449">j</text:span><text:span text:style-name="T450">ų</text:span><text:span text:style-name="T451"><text:s/>eraičin</text:span><text:span text:style-name="T452">ų</text:span><text:span text:style-name="T453"><text:s/>(</text:span><text:span text:style-name="T454">Festuca rubra</text:span><text:span text:style-name="T455"><text:s/>L.), siauralapi</text:span><text:span text:style-name="T456">ų</text:span><text:span text:style-name="T457"><text:s/>vingiri</text:span><text:span text:style-name="T458">ų</text:span><text:span text:style-name="T459"><text:s/>(</text:span><text:span text:style-name="T460">Thalictrum lucidum</text:span><text:span text:style-name="T461"><text:s/>L.), šilkažied</text:span><text:span text:style-name="T462">žių</text:span><text:span text:style-name="T463"><text:s/>gaisren</text:span><text:span text:style-name="T464">ų</text:span><text:span text:style-name="T465"><text:s/>(</text:span><text:span text:style-name="T466">Lychnis flos-cuculi</text:span><text:span text:style-name="T467"><text:s/>L.) ir kitų pievinių augalų augavietes;</text:span></text:p>
      <text:p text:style-name="P468">31.3.3. šienaujant ne anksčiau kaip rugpjūčio mėnesio antrojoje pusėje;</text:p>
      <text:p text:style-name="P469">31.4. žemapelkei<text:s/>atsikurti (3D):</text:p>
      <text:p text:style-name="P470">31.4.1. palaikant medinio archeologijos paveldo apsaugai palankų vandens lygį<text:s/>ir<text:s/>sudarant sąlygas natūralios pelkės ir žemapelkės augalų bendrijų įvairovei<text:s/>atsikurti;</text:p>
      <text:p text:style-name="P471">31.5. natūraliai<text:s/>ir pusiau natūraliai<text:s/>pievų būklei<text:s/>palaikyti (3E):<text:s/></text:p>
      <text:p text:style-name="P472">31.5.1. šienaujant 2 kartus per aktyvios vegetacijos laikotarpį (birželio ir rugpjūčio pabaigoje);</text:p>
      <text:p text:style-name="P473"><text:span text:style-name="T474">31.5.2. šalinant paprast</text:span><text:span text:style-name="T475">ųjų</text:span><text:span text:style-name="T476"><text:s/>puš</text:span><text:span text:style-name="T477">ų</text:span><text:span text:style-name="T478"><text:s/>(</text:span><text:span text:style-name="T479">Pinus sylvestris</text:span><text:span text:style-name="T480"><text:s/>L.)</text:span><text:span text:style-name="T481">,</text:span><text:span text:style-name="T482"><text:s/>kitų medžių<text:s/></text:span><text:span text:style-name="T483">ir<text:s/></text:span><text:span text:style-name="T484">krūmų savaiminukus.</text:span></text:p>
      <text:p text:style-name="P485">32. Kraštovaizdžio kitų želdinių tvarkymo teritorijos skirtos įvairiems<text:s/>želdiniams<text:s/>atkurti<text:s/>ir formuoti (4A):</text:p>
      <text:p text:style-name="P486">32.1. keičiant uosialapių<text:s/>klevų<text:s/>želdynus į pavienius paprastųjų<text:s/>klevų<text:s/>želdynus;</text:p>
      <text:p text:style-name="P487">32.2. šalinant medžių ir krūmų savaiminukus.</text:p>
      <text:p text:style-name="P488">IV. BAIGIAMOSIOS NUOSTATOS</text:p>
      <text:p text:style-name="P489"/>
      <text:p text:style-name="P490">33. Kultūrinio rezervato tvarkymo plano (planavimo schemos) įgyvendinimą organizuoja<text:s/>Valstybinio Kernavės<text:s/>kultūrinio rezervato direkcija.</text:p>
      <text:p text:style-name="P491"/>
      <text:p text:style-name="P492">34.<text:s/>Kultūrinio rezervato tvarkymo planas (planavimo schema) saugomas Lietuvos Respublikos<text:s/>Ministro Pirmininko tarnyboje,<text:s/>Kultūros ministerijoje, Kultūros paveldo departamente prie<text:s/>Kultūros ministerijos,<text:s/>Valstybinio Kernavės<text:s/>kultūrinio rezervato direkcijoje ir yra prieinamas susipažinti šių institucijų nustatyta tvarka.</text:p>
      <text:p text:style-name="P493">Punkto pakeitimai:</text:p>
      <text:p text:style-name="PlainText"><text:span text:style-name="T494">Nr.<text:s/></text:span><text:a xlink:href="http://www3.lrs.lt/cgi-bin/preps2?a=352258&amp;b=" office:target-frame-name="_top" xlink:show="replace"><text:span text:style-name="T495">1050</text:span></text:a><text:span text:style-name="T496">, 2009-09-09, Žin., 2009, Nr. 109-4637 (2009-09-11)</text:span></text:p>
      <text:p text:style-name="P497"/>
      <text:p text:style-name="P498"/>
      <text:p text:style-name="P499"/>
      <text:p text:style-name="P500">––––––––––––––––––––</text:p>
      <text:p text:style-name="P501"/>
      <text:p text:style-name="P502"/>
      <text:p text:style-name="P503">Pakeitimai:</text:p>
      <text:p text:style-name="P504"/>
      <text:p text:style-name="P505">1.</text:p>
      <text:p text:style-name="P506">Lietuvos Respublikos Vyriausybė, Nutarimas</text:p>
      <text:p text:style-name="PlainText"><text:span text:style-name="T507">Nr.<text:s/></text:span><text:a xlink:href="http://www3.lrs.lt/cgi-bin/preps2?a=352258&amp;b=" office:target-frame-name="_top" xlink:show="replace"><text:span text:style-name="T508">1050</text:span></text:a><text:span text:style-name="T509">, 2009-09-09, Žin., 2009, Nr. 109-4637 (2009-09-11)</text:span></text:p>
      <text:p text:style-name="P510">DĖL LIETUVOS RESPUBLIKOS VYRIAUSYBĖS 2009 M. BALANDŽIO 8 D. NUTARIMO NR. 291 "DĖL VALSTYBINIO KERNAVĖS KULTŪRINIO REZERVATO TVARKYMO PLANO (PLANAVIMO SCHEMOS) PATVIRTINIMO" PAKEITIMO</text:p>
      <text:p text:style-name="P511"/>
      <text:p text:style-name="P512">*** Pabaiga ***</text:p>
      <text:p text:style-name="P513"/>
      <text:p text:style-name="P514"/>
      <text:p text:style-name="P515">Redagavo Aušra Bodin (2009-09-16)</text:p>
      <text:p text:style-name="P516"><text:s text:c="18"/>aubodi@lrs.lt</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30T21:03:00Z</meta:creation-date>
    <dc:date>2015-09-30T21:03:00Z</dc:date>
    <meta:print-date>2009-04-20T12:23:00Z</meta:print-date>
    <meta:template xlink:href="Normal.dotm" xlink:type="simple"/>
    <meta:editing-cycles>2</meta:editing-cycles>
    <meta:editing-duration>PT0S</meta:editing-duration>
    <meta:document-statistic meta:page-count="3" meta:paragraph-count="180" meta:word-count="2546" meta:character-count="21666" meta:row-count="344" meta:non-whitespace-character-count="19300"/>
  </office:meta>
</office:document-meta>
</file>