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style:style>
    <style:style style:name="P29" style:parent-style-name="Normal" style:family="paragraph">
      <style:paragraph-properties fo:line-height="100%"/>
      <style:text-properties style:font-name="Times New Roman" fo:font-size="11pt" style:font-size-asian="11pt"/>
    </style:style>
    <style:style style:name="P30" style:parent-style-name="Preformatted" style:family="paragraph">
      <style:paragraph-properties fo:text-align="justify" fo:text-indent="0.5in">
        <style:tab-stops/>
      </style:paragraph-properties>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reformatted" style:family="paragraph">
      <style:paragraph-properties fo:text-align="justify" fo:text-indent="0.5in">
        <style:tab-stops/>
      </style:paragraph-properties>
      <style:text-properties style:font-name="Times New Roman" fo:font-size="11pt" style:font-size-asian="11pt"/>
    </style:style>
    <style:style style:name="P43" style:parent-style-name="Normal" style:family="paragraph">
      <style:paragraph-properties fo:line-height="100%"/>
      <style:text-properties style:font-name="Times New Roman" fo:font-weight="bold" style:font-weight-asian="bold"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BodyText3" style:family="paragraph">
      <style:paragraph-properties fo:text-indent="0.5in"/>
      <style:text-properties style:font-name="Times New Roman" fo:font-size="11pt" style:font-size-asian="11pt"/>
    </style:style>
    <style:style style:name="P46" style:parent-style-name="Normal" style:family="paragraph">
      <style:paragraph-properties fo:line-height="100%" fo:text-indent="0in"/>
      <style:text-properties style:font-name="Times New Roman" fo:font-style="italic" style:font-style-asian="italic" fo:font-size="10pt" style:font-size-asian="10pt"/>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BodyText3"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P71" style:parent-style-name="Normal" style:family="paragraph">
      <style:paragraph-properties fo:line-height="100%" fo:text-indent="0in"/>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fo:text-indent="0in"/>
      <style:text-properties style:font-name="Times New Roman" fo:font-style="italic" style:font-style-asian="italic" fo:font-size="10pt" style:font-size-asian="10pt"/>
    </style:style>
    <style:style style:name="P79" style:parent-style-name="Normal" style:family="paragraph">
      <style:paragraph-properties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tyle="italic" style:font-style-asian="italic" fo:font-size="11pt" style:font-size-asian="11pt"/>
    </style:style>
    <style:style style:name="P87"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88"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89" style:parent-style-name="Pareigos" style:family="text">
      <style:text-properties style:font-name="Times New Roman" fo:font-size="11pt" style:font-size-asian="11pt"/>
    </style:style>
    <style:style style:name="T90" style:parent-style-name="Pareigos"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fo:text-indent="0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weight="bold" style:font-weight-asian="bold" fo:text-transform="uppercase"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text-align="center" fo:line-height="100%" fo:text-indent="0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fo:text-transform="uppercase" fo:font-size="11pt" style:font-size-asian="11pt"/>
    </style:style>
    <style:style style:name="P1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9" style:parent-style-name="Normal" style:family="paragraph">
      <style:paragraph-properties fo:text-align="center" fo:line-height="100%" fo:text-indent="0in"/>
      <style:text-properties style:font-name="Times New Roman" fo:text-transform="uppercase" fo:font-size="11pt" style:font-size-asian="11pt"/>
    </style:style>
    <style:style style:name="P1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BodyTextIndent" style:family="paragraph">
      <style:paragraph-properties fo:widows="2" fo:orphans="2" fo:line-height="100%"/>
      <style:text-properties style:font-name="Times New Roman" fo:font-size="11pt" style:font-size-asian="11pt" fo:language="lt" fo:country="L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fo:text-indent="0in"/>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text-align="center" fo:line-height="100%"/>
      <style:text-properties style:font-name="Times New Roman" fo:font-weight="bold" style:font-weight-asian="bold" fo:font-size="11pt" style:font-size-asian="11pt"/>
    </style:style>
    <style:style style:name="P173"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 style:family="paragraph">
      <style:paragraph-properties fo:widows="2" fo:orphans="2" fo:line-height="100%"/>
      <style:text-properties style:font-name="Times New Roman" fo:font-size="11pt" style:font-size-asian="11pt" fo:language="lt" fo:country="LT"/>
    </style:style>
    <style:style style:name="P181" style:parent-style-name="BodyTextIndent" style:family="paragraph">
      <style:paragraph-properties fo:widows="2" fo:orphans="2" fo:line-height="100%"/>
      <style:text-properties style:font-name="Times New Roman" fo:font-size="11pt" style:font-size-asian="11pt" fo:language="lt" fo:country="L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BodyTextIndent2" style:family="paragraph">
      <style:paragraph-properties fo:margin-right="0.0083in"/>
      <style:text-properties style:font-name="Times New Roman" fo:font-size="11pt" style:font-size-asian="11pt" style:text-underline-type="none" fo:language="lt" fo:country="L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BodyTextIndent" style:family="paragraph">
      <style:paragraph-properties fo:widows="2" fo:orphans="2" fo:line-height="100%"/>
      <style:text-properties style:font-name="Times New Roman" fo:font-size="11pt" style:font-size-asian="11pt" fo:language="lt" fo:country="L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text-align="center" fo:line-height="100%" fo:text-indent="0in"/>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text-transform="uppercase"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BodyText3" style:family="paragraph">
      <style:paragraph-properties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3" style:family="paragraph">
      <style:paragraph-properties fo:text-indent="0.5in"/>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center" fo:line-height="100%" fo:text-indent="0in"/>
      <style:text-properties style:font-name="Times New Roman" fo:font-size="11pt" style:font-size-asian="11pt"/>
    </style:style>
    <style:style style:name="P2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BodyTextIndent" style:family="paragraph">
      <style:paragraph-properties fo:widows="2" fo:orphans="2" fo:line-height="100%"/>
      <style:text-properties style:font-name="Times New Roman" fo:font-size="11pt" style:font-size-asian="11pt"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fo:text-indent="0in"/>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weight="bold" style:font-weight-asian="bold" fo:text-transform="uppercase" fo:font-size="11pt" style:font-size-asian="11pt"/>
    </style:style>
    <style:style style:name="P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BodyText3"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FF0000"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BodyTextIndent" style:family="paragraph">
      <style:paragraph-properties fo:widows="2" fo:orphans="2" fo:line-height="100%"/>
      <style:text-properties style:font-name="Times New Roman" fo:font-size="11pt" style:font-size-asian="11pt" fo:language="lt" fo:country="LT"/>
    </style:style>
    <style:style style:name="P261" style:parent-style-name="BodyTextIndent2" style:family="paragraph">
      <style:paragraph-properties fo:margin-right="0.0083in"/>
      <style:text-properties style:font-name="Times New Roman" fo:font-size="11pt" style:font-size-asian="11pt" style:text-underline-type="none" fo:language="lt" fo:country="LT"/>
    </style:style>
    <style:style style:name="P262" style:parent-style-name="BodyTextIndent2" style:family="paragraph">
      <style:paragraph-properties fo:margin-right="0.0083in"/>
      <style:text-properties style:font-name="Times New Roman" fo:font-size="11pt" style:font-size-asian="11pt" style:text-underline-type="none" fo:language="lt" fo:country="LT"/>
    </style:style>
    <style:style style:name="P263" style:parent-style-name="BodyTextIndent2" style:family="paragraph">
      <style:paragraph-properties fo:margin-right="0.0083in"/>
      <style:text-properties style:font-name="Times New Roman" fo:font-size="11pt" style:font-size-asian="11pt" style:text-underline-type="none" fo:language="lt" fo:country="L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fo:text-indent="0in"/>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text-align="center" fo:line-height="100%" fo:text-indent="0in"/>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weight="bold" style:font-weight-asian="bold" fo:text-transform="uppercase" fo:font-size="11pt" style:font-size-asian="11pt"/>
    </style:style>
    <style:style style:name="P2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text-align="center" fo:line-height="100%" fo:text-indent="0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text-transform="uppercase" fo:font-size="11pt" style:font-size-asian="11pt"/>
    </style:style>
    <style:style style:name="P2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8" style:parent-style-name="Normal" style:family="paragraph">
      <style:paragraph-properties fo:line-height="100%" fo:text-indent="0in"/>
      <style:text-properties style:font-name="Times New Roman" fo:text-transform="uppercase" fo:font-size="11pt" style:font-size-asian="11pt"/>
    </style:style>
    <style:style style:name="P28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1"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3" style:family="paragraph">
      <style:paragraph-properties fo:text-indent="0.5in"/>
      <style:text-properties style:font-name="Times New Roman" fo:font-size="11pt" style:font-size-asian="11pt"/>
    </style:style>
    <style:style style:name="P297" style:parent-style-name="Normal" style:family="paragraph">
      <style:paragraph-properties fo:line-height="100%"/>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color="#FF00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line-height="100%" fo:text-indent="0in"/>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1" style:parent-style-name="Normal" style:family="paragraph">
      <style:paragraph-properties fo:line-height="100%" fo:text-indent="0in"/>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BodyTextIndent" style:family="paragraph">
      <style:paragraph-properties fo:widows="2" fo:orphans="2" fo:line-height="100%"/>
      <style:text-properties style:font-name="Times New Roman" fo:font-size="11pt" style:font-size-asian="11pt" fo:language="lt" fo:country="LT"/>
    </style:style>
    <style:style style:name="P318" style:parent-style-name="BodyTextIndent" style:family="paragraph">
      <style:paragraph-properties fo:widows="2" fo:orphans="2" fo:line-height="100%"/>
      <style:text-properties style:font-name="Times New Roman" fo:font-size="11pt" style:font-size-asian="11pt" fo:language="lt" fo:country="L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BodyTextIndent" style:family="paragraph">
      <style:paragraph-properties fo:widows="2" fo:orphans="2" fo:line-height="100%"/>
      <style:text-properties style:font-name="Times New Roman" fo:font-size="11pt" style:font-size-asian="11pt" fo:language="lt" fo:country="L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fo:text-indent="0in"/>
      <style:text-properties style:font-name="Times New Roman" fo:font-style="italic" style:font-style-asian="italic" fo:font-size="10pt" style:font-size-asian="10pt"/>
    </style:style>
    <style:style style:name="P343" style:parent-style-name="Normal" style:family="paragraph">
      <style:paragraph-properties fo:line-height="100%" fo:text-indent="0in"/>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BodyText3" style:family="paragraph">
      <style:paragraph-properties fo:text-indent="0.5in"/>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fo:text-indent="0in"/>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text-align="center" fo:line-height="100%" fo:text-indent="0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fo:text-transform="uppercase" fo:font-size="11pt" style:font-size-asian="11pt"/>
    </style:style>
    <style:style style:name="P3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BodyText3" style:family="paragraph">
      <style:paragraph-properties fo:text-indent="0.5in"/>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fo:text-indent="0in"/>
      <style:text-properties style:font-name="Times New Roman" fo:font-style="italic" style:font-style-asian="italic" fo:font-size="10pt" style:font-size-asian="10pt"/>
    </style:style>
    <style:style style:name="P394" style:parent-style-name="Normal" style:family="paragraph">
      <style:paragraph-properties fo:line-height="100%" fo:text-indent="0in"/>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line-height="100%" fo:text-indent="0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line-height="100%" fo:text-indent="0in"/>
      <style:text-properties style:font-name="Times New Roman" fo:font-size="11pt" style:font-size-asian="11pt"/>
    </style:style>
    <style:style style:name="P4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1" style:parent-style-name="Normal" style:family="paragraph">
      <style:paragraph-properties fo:text-align="center" fo:line-height="100%" fo:text-indent="0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fo:text-transform="uppercase"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text-align="center" fo:line-height="100%"/>
    </style:style>
    <style:style style:name="T424" style:parent-style-name="DefaultParagraphFont" style:family="text">
      <style:text-properties style:font-name="Times New Roman" fo:font-weight="bold" style:font-weight-asian="bold" fo:text-transform="uppercase" fo:font-size="11pt" style:font-size-asian="11pt"/>
    </style:style>
    <style:style style:name="T425" style:parent-style-name="DefaultParagraphFont" style:family="text">
      <style:text-properties style:font-name="Times New Roman" fo:font-weight="bold" style:font-weight-asian="bold" fo:text-transform="uppercase"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text-align="center" fo:line-height="100%" fo:text-indent="0in"/>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7" style:parent-style-name="Normal" style:family="paragraph">
      <style:paragraph-properties fo:text-align="center" fo:line-height="100%" fo:text-indent="0in"/>
      <style:text-properties style:font-name="Times New Roman"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fo:text-indent="0in"/>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1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14" style:parent-style-name="Normal" style:family="paragraph">
      <style:paragraph-properties fo:line-height="100%"/>
      <style:text-properties style:font-name="Times New Roman" fo:font-size="11pt" style:font-size-asian="11pt"/>
    </style:style>
    <style:style style:name="P515" style:parent-style-name="BodyTextIndent" style:family="paragraph">
      <style:paragraph-properties fo:widows="2" fo:orphans="2" fo:line-height="100%"/>
      <style:text-properties style:font-name="Times New Roman" fo:font-size="11pt" style:font-size-asian="11pt" fo:language="lt" fo:country="LT"/>
    </style:style>
    <style:style style:name="P516" style:parent-style-name="Normal" style:family="paragraph">
      <style:paragraph-properties fo:line-height="100%" fo:text-indent="0in"/>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23" style:parent-style-name="Normal" style:family="paragraph">
      <style:paragraph-properties fo:text-align="center" fo:line-height="100%" fo:text-indent="0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27"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28" style:parent-style-name="BodyTextIndent" style:family="paragraph">
      <style:paragraph-properties fo:widows="2" fo:orphans="2" fo:line-height="100%"/>
      <style:text-properties style:font-name="Times New Roman" fo:font-size="11pt" style:font-size-asian="11pt" fo:language="lt" fo:country="L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BodyTextIndent3" style:family="paragraph">
      <style:paragraph-properties fo:line-height="100%"/>
      <style:text-properties style:font-name="Times New Roman" fo:font-size="11pt" style:font-size-asian="11pt" fo:language="lt" fo:country="L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BodyTextIndent3" style:family="paragraph">
      <style:paragraph-properties fo:line-height="100%"/>
      <style:text-properties style:font-name="Times New Roman" fo:font-size="11pt" style:font-size-asian="11pt" fo:language="lt" fo:country="LT"/>
    </style:style>
    <style:style style:name="P537" style:parent-style-name="BodyTextIndent" style:family="paragraph">
      <style:paragraph-properties fo:widows="2" fo:orphans="2" fo:line-height="100%"/>
      <style:text-properties style:font-name="Times New Roman" fo:font-size="11pt" style:font-size-asian="11pt" fo:language="lt" fo:country="LT"/>
    </style:style>
    <style:style style:name="P538" style:parent-style-name="Normal" style:family="paragraph">
      <style:paragraph-properties fo:line-height="100%"/>
      <style:text-properties style:font-name="Times New Roman" fo:font-size="11pt" style:font-size-asian="11pt"/>
    </style:style>
    <style:style style:name="P539" style:parent-style-name="BodyTextIndent3" style:family="paragraph">
      <style:paragraph-properties fo:line-height="100%"/>
      <style:text-properties style:font-name="Times New Roman" fo:font-size="11pt" style:font-size-asian="11pt" fo:language="lt" fo:country="L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color="#FF0000"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fo:text-indent="0in"/>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57" style:parent-style-name="Normal" style:family="paragraph">
      <style:paragraph-properties fo:text-align="center" fo:line-height="100%" fo:text-indent="0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0pt" style:font-size-asian="10p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66" style:parent-style-name="Normal" style:family="paragraph">
      <style:paragraph-properties fo:text-align="center" fo:line-height="100%" fo:text-indent="0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0pt" style:font-size-asian="10pt"/>
    </style:style>
    <style:style style:name="P569" style:parent-style-name="Normal" style:family="paragraph">
      <style:paragraph-properties fo:line-height="100%" fo:text-indent="0in"/>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text-align="center" fo:line-height="100%" fo:text-indent="0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weight="bold" style:font-weight-asian="bold" fo:text-transform="uppercase" fo:font-size="11pt" style:font-size-asian="11pt"/>
    </style:style>
    <style:style style:name="P5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8" style:parent-style-name="Normal" style:family="paragraph">
      <style:paragraph-properties fo:line-height="100%"/>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Footer" style:family="paragraph">
      <style:paragraph-properties fo:line-height="100%">
        <style:tab-stops/>
      </style:paragraph-properties>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line-height="100%" fo:text-indent="0in"/>
      <style:text-properties style:font-name="Times New Roman" fo:font-style="italic" style:font-style-asian="italic" fo:font-size="10pt" style:font-size-asian="10pt"/>
    </style:style>
    <style:style style:name="P607" style:parent-style-name="Normal" style:family="paragraph">
      <style:paragraph-properties fo:line-height="100%" fo:text-indent="0in"/>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3" style:parent-style-name="Normal" style:family="paragraph">
      <style:paragraph-properties fo:text-align="center" fo:line-height="100%" fo:text-indent="0in"/>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fo:text-transform="uppercase"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weight="bold" style:font-weight-asian="bold"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BodyTextIndent" style:family="paragraph">
      <style:paragraph-properties fo:widows="2" fo:orphans="2" fo:line-height="100%"/>
      <style:text-properties style:font-name="Times New Roman" fo:font-size="11pt" style:font-size-asian="11pt" fo:language="lt" fo:country="L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Footer" style:family="paragraph">
      <style:paragraph-properties fo:line-height="100%">
        <style:tab-stops/>
      </style:paragraph-properties>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style>
    <style:style style:name="P641" style:parent-style-name="Footer" style:family="paragraph">
      <style:paragraph-properties fo:line-height="100%">
        <style:tab-stops/>
      </style:paragraph-properties>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fo:text-indent="0in"/>
      <style:text-properties style:font-name="Times New Roman" fo:font-style="italic" style:font-style-asian="italic" fo:font-size="10pt" style:font-size-asian="10pt"/>
    </style:style>
    <style:style style:name="P645" style:parent-style-name="Normal" style:family="paragraph">
      <style:paragraph-properties fo:line-height="100%" fo:text-indent="0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text-align="center" fo:line-height="100%" fo:text-indent="0in"/>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fo:text-transform="uppercase" fo:font-size="11pt" style:font-size-asian="11pt"/>
    </style:style>
    <style:style style:name="P6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8" style:parent-style-name="Įstatymopavad." style:family="paragraph">
      <style:paragraph-properties fo:line-height="100%"/>
      <style:text-properties style:font-name="Times New Roman" fo:text-transform="none"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fo:text-indent="0in"/>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text-align="center" fo:line-height="100%" fo:text-indent="0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fo:text-transform="uppercase" fo:font-size="11pt" style:font-size-asian="11pt"/>
    </style:style>
    <style:style style:name="P6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1" style:parent-style-name="Normal" style:family="paragraph">
      <style:paragraph-properties fo:text-align="center" fo:line-height="100%" fo:text-indent="0in"/>
      <style:text-properties style:font-name="Times New Roman" fo:font-size="11pt" style:font-size-asian="11pt"/>
    </style:style>
    <style:style style:name="P67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5" style:parent-style-name="Heading1" style:list-style-name="LFO1" style:family="paragraph">
      <style:paragraph-properties fo:margin-bottom="0in" fo:margin-left="0in" fo:margin-right="-0.0006in" fo:text-indent="0in">
        <style:tab-stops/>
      </style:paragraph-properties>
      <style:text-properties style:font-name="Times New Roman" fo:font-size="11pt" style:font-size-asian="11pt"/>
    </style:style>
    <style:style style:name="P686" style:parent-style-name="Heading1" style:list-style-name="LFO1" style:family="paragraph">
      <style:paragraph-properties fo:margin-bottom="0in" fo:margin-left="0in" fo:margin-right="-0.0006in" fo:text-indent="0in">
        <style:tab-stops/>
      </style:paragraph-properties>
      <style:text-properties style:font-name="Times New Roman" fo:font-size="11pt" style:font-size-asian="11pt"/>
    </style:style>
    <style:style style:name="P687" style:parent-style-name="Normal" style:family="paragraph">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BodyTextIndent3" style:family="paragraph">
      <style:paragraph-properties fo:text-align="justify" fo:line-height="100%"/>
      <style:text-properties style:font-name="Times New Roman" fo:font-size="11pt" style:font-size-asian="11pt" fo:language="lt" fo:country="LT"/>
    </style:style>
    <style:style style:name="P700" style:parent-style-name="BodyTextIndent3" style:family="paragraph">
      <style:paragraph-properties fo:text-align="justify" fo:line-height="100%"/>
      <style:text-properties style:font-name="Times New Roman" fo:font-size="11pt" style:font-size-asian="11pt" fo:language="lt" fo:country="L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fo:text-indent="0in"/>
      <style:text-properties style:font-name="Times New Roman" fo:font-style="italic" style:font-style-asian="italic" fo:font-size="10pt" style:font-size-asian="10pt"/>
    </style:style>
    <style:style style:name="P707" style:parent-style-name="Normal" style:family="paragraph">
      <style:paragraph-properties fo:widows="0" fo:orphans="0" fo:line-height="100%" fo:text-indent="0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text-align="center" fo:line-height="100%" fo:text-indent="0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fo:text-transform="uppercase" fo:font-size="11pt" style:font-size-asian="11pt"/>
    </style:style>
    <style:style style:name="P7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25" style:parent-style-name="Normal" style:family="paragraph">
      <style:paragraph-properties fo:text-align="center" fo:line-height="100%" fo:text-indent="0in"/>
      <style:text-properties style:font-name="Times New Roman" fo:font-size="11pt" style:font-size-asian="11pt"/>
    </style:style>
    <style:style style:name="P7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28" style:parent-style-name="Normal" style:family="paragraph">
      <style:paragraph-properties fo:line-height="100%"/>
      <style:text-properties style:font-name="Times New Roman" fo:font-weight="bold" style:font-weight-asian="bold"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BodyTextIndent" style:family="paragraph">
      <style:paragraph-properties fo:widows="2" fo:orphans="2" fo:line-height="100%"/>
      <style:text-properties style:font-name="Times New Roman" fo:font-size="11pt" style:font-size-asian="11pt" fo:language="lt" fo:country="L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fo:text-indent="0in"/>
      <style:text-properties style:font-name="Times New Roman" fo:font-style="italic" style:font-style-asian="italic" fo:font-size="10pt" style:font-size-asian="10pt"/>
    </style:style>
    <style:style style:name="P736" style:parent-style-name="Normal" style:family="paragraph">
      <style:paragraph-properties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PlainText" style:family="paragraph">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text-align="center" fo:line-height="100%" fo:text-indent="0in"/>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1" style:parent-style-name="BodyTextIndent" style:family="paragraph">
      <style:paragraph-properties fo:widows="2" fo:orphans="2" fo:line-height="100%"/>
      <style:text-properties style:font-name="Times New Roman" fo:font-size="11pt" style:font-size-asian="11pt" fo:language="lt" fo:country="LT"/>
    </style:style>
    <style:style style:name="P772" style:parent-style-name="Normal" style:family="paragraph">
      <style:paragraph-properties fo:line-height="100%" fo:text-indent="0in"/>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780" style:parent-style-name="Normal" style:family="paragraph">
      <style:paragraph-properties fo:line-height="100%"/>
      <style:text-properties style:font-name="Times New Roman" fo:font-weight="bold" style:font-weight-asian="bold" fo:font-size="11pt" style:font-size-asian="11pt"/>
    </style:style>
    <style:style style:name="P781" style:parent-style-name="BodyTextIndent" style:family="paragraph">
      <style:paragraph-properties fo:widows="2" fo:orphans="2" fo:line-height="100%"/>
      <style:text-properties style:font-name="Times New Roman" fo:font-size="11pt" style:font-size-asian="11pt" fo:language="lt" fo:country="L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fo:text-indent="0in"/>
      <style:text-properties style:font-name="Times New Roman" fo:font-style="italic" style:font-style-asian="italic" fo:font-size="10pt" style:font-size-asian="10pt"/>
    </style:style>
    <style:style style:name="P784" style:parent-style-name="Normal" style:family="paragraph">
      <style:paragraph-properties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text-align="center" fo:line-height="100%" fo:text-indent="0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weight="bold" style:font-weight-asian="bold" fo:text-transform="uppercase" fo:font-size="11pt" style:font-size-asian="11pt"/>
    </style:style>
    <style:style style:name="P7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7" style:parent-style-name="Įstatymopavad." style:family="paragraph">
      <style:paragraph-properties fo:line-height="100%"/>
      <style:text-properties style:font-name="Times New Roman" fo:text-transform="none"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BodyTextIndent" style:family="paragraph">
      <style:paragraph-properties fo:widows="2" fo:orphans="2" fo:line-height="100%"/>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P802" style:parent-style-name="BodyTextIndent" style:family="paragraph">
      <style:paragraph-properties fo:widows="2" fo:orphans="2" fo:line-height="100%"/>
      <style:text-properties style:font-name="Times New Roman" fo:font-size="11pt" style:font-size-asian="11pt" fo:language="lt" fo:country="LT"/>
    </style:style>
    <style:style style:name="P803" style:parent-style-name="BodyTextIndent" style:family="paragraph">
      <style:paragraph-properties fo:widows="2" fo:orphans="2" fo:line-height="100%"/>
      <style:text-properties style:font-name="Times New Roman" fo:font-size="11pt" style:font-size-asian="11pt" fo:language="lt" fo:country="LT"/>
    </style:style>
    <style:style style:name="P804" style:parent-style-name="Normal" style:family="paragraph">
      <style:paragraph-properties fo:line-height="100%"/>
      <style:text-properties style:font-name="Times New Roman" fo:font-size="11pt" style:font-size-asian="11pt"/>
    </style:style>
    <style:style style:name="P805" style:parent-style-name="BodyTextIndent" style:family="paragraph">
      <style:paragraph-properties fo:widows="2" fo:orphans="2" fo:line-height="100%"/>
      <style:text-properties style:font-name="Times New Roman" fo:font-size="11pt" style:font-size-asian="11pt"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BodyTextIndent2" style:family="paragraph">
      <style:paragraph-properties fo:margin-right="0.0083in"/>
      <style:text-properties style:font-name="Times New Roman" fo:font-size="11pt" style:font-size-asian="11pt" style:text-underline-type="none" fo:language="lt" fo:country="LT"/>
    </style:style>
    <style:style style:name="P808" style:parent-style-name="BodyTextIndent" style:family="paragraph">
      <style:paragraph-properties fo:widows="2" fo:orphans="2" fo:line-height="100%"/>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line-height="100%"/>
      <style:text-properties style:font-name="Times New Roman" fo:font-size="11pt" style:font-size-asian="11pt"/>
    </style:style>
    <style:style style:name="P811" style:parent-style-name="BodyTextIndent" style:family="paragraph">
      <style:paragraph-properties fo:widows="2" fo:orphans="2" fo:line-height="100%"/>
      <style:text-properties style:font-name="Times New Roman" fo:font-size="11pt" style:font-size-asian="11pt" fo:language="lt" fo:country="LT"/>
    </style:style>
    <style:style style:name="P812" style:parent-style-name="BodyTextIndent" style:family="paragraph">
      <style:paragraph-properties fo:widows="2" fo:orphans="2" fo:line-height="100%"/>
      <style:text-properties style:font-name="Times New Roman" fo:font-size="11pt" style:font-size-asian="11pt" fo:language="lt" fo:country="LT"/>
    </style:style>
    <style:style style:name="P813" style:parent-style-name="Normal" style:family="paragraph">
      <style:paragraph-properties fo:line-height="100%"/>
      <style:text-properties style:font-name="Times New Roman" fo:color="#000000"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fo:text-indent="0in"/>
      <style:text-properties style:font-name="Times New Roman" fo:font-style="italic" style:font-style-asian="italic" fo:font-size="10pt" style:font-size-asian="10pt"/>
    </style:style>
    <style:style style:name="P816" style:parent-style-name="Normal" style:family="paragraph">
      <style:paragraph-properties fo:line-height="100%" fo:text-indent="0in"/>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2" style:parent-style-name="Normal" style:family="paragraph">
      <style:paragraph-properties fo:text-align="center" fo:line-height="100%" fo:text-indent="0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fo:text-transform="uppercase" fo:font-size="11pt" style:font-size-asian="11pt"/>
    </style:style>
    <style:style style:name="P835" style:parent-style-name="BodyTextIndent" style:family="paragraph">
      <style:paragraph-properties fo:widows="2" fo:orphans="2" fo:text-align="center" fo:line-height="100%" fo:text-indent="0in"/>
    </style:style>
    <style:style style:name="T836" style:parent-style-name="DefaultParagraphFont" style:family="text">
      <style:text-properties style:font-name="Times New Roman" fo:font-weight="bold" style:font-weight-asian="bold" fo:font-size="11pt" style:font-size-asian="11pt" fo:language="lt" fo:country="LT"/>
    </style:style>
    <style:style style:name="T837" style:parent-style-name="DefaultParagraphFont" style:family="text">
      <style:text-properties style:font-name="Times New Roman" fo:font-weight="bold" style:font-weight-asian="bold" fo:font-size="11pt" style:font-size-asian="11pt" fo:language="lt" fo:country="LT"/>
    </style:style>
    <style:style style:name="P838" style:parent-style-name="Normal" style:family="paragraph">
      <style:paragraph-properties fo:line-height="100%" fo:text-indent="0in"/>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line-height="100%"/>
      <style:text-properties style:font-name="Times New Roman" fo:font-size="11pt" style:font-size-asian="11pt"/>
    </style:style>
    <style:style style:name="P843" style:parent-style-name="BodyTextIndent" style:family="paragraph">
      <style:paragraph-properties fo:widows="2" fo:orphans="2" fo:line-height="100%"/>
      <style:text-properties style:font-name="Times New Roman" fo:font-size="11pt" style:font-size-asian="11pt" fo:language="lt" fo:country="L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BodyTextIndent3" style:family="paragraph">
      <style:paragraph-properties fo:text-align="justify" fo:line-height="100%"/>
      <style:text-properties style:font-name="Times New Roman" fo:font-size="11pt" style:font-size-asian="11pt" fo:language="lt" fo:country="L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line-height="100%" fo:text-indent="0in"/>
      <style:text-properties style:font-name="Times New Roman" fo:font-style="italic" style:font-style-asian="italic" fo:font-size="10pt" style:font-size-asian="10pt"/>
    </style:style>
    <style:style style:name="P855" style:parent-style-name="Normal" style:family="paragraph">
      <style:paragraph-properties fo:line-height="100%" fo:text-indent="0in"/>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fo:font-weight="bold" style:font-weight-asian="bold" fo:font-style="italic" style:font-style-asian="italic"/>
    </style:style>
    <style:style style:name="P869" style:parent-style-name="Normal" style:family="paragraph">
      <style:paragraph-properties fo:line-height="100%"/>
      <style:text-properties style:font-name="Times New Roman" fo:font-weight="bold" style:font-weight-asian="bold" fo:font-size="11pt" style:font-size-asian="11pt"/>
    </style:style>
    <style:style style:name="P870" style:parent-style-name="Normal" style:family="paragraph">
      <style:paragraph-properties fo:text-align="center" fo:line-height="100%" fo:text-indent="0in"/>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text-transform="uppercase" fo:font-size="11pt" style:font-size-asian="11pt"/>
    </style:style>
    <style:style style:name="P8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4" style:parent-style-name="Normal" style:family="paragraph">
      <style:paragraph-properties fo:text-align="center" fo:line-height="100%"/>
      <style:text-properties style:font-name="Times New Roman" fo:font-weight="bold" style:font-weight-asian="bold" fo:font-size="11pt" style:font-size-asian="11pt"/>
    </style:style>
    <style:style style:name="P875" style:parent-style-name="BodyTextIndent" style:family="paragraph">
      <style:paragraph-properties fo:widows="2" fo:orphans="2" fo:line-height="100%"/>
      <style:text-properties style:font-name="Times New Roman" fo:font-size="11pt" style:font-size-asian="11pt" fo:language="lt" fo:country="LT"/>
    </style:style>
    <style:style style:name="P876" style:parent-style-name="BodyTextIndent" style:family="paragraph">
      <style:paragraph-properties fo:line-height="100%"/>
      <style:text-properties style:font-name="Times New Roman" fo:font-size="11pt" style:font-size-asian="11pt" fo:language="lt" fo:country="LT"/>
    </style:style>
    <style:style style:name="P877" style:parent-style-name="BodyTextIndent" style:family="paragraph">
      <style:paragraph-properties fo:widows="2" fo:orphans="2" fo:line-height="100%"/>
      <style:text-properties style:font-name="Times New Roman" fo:font-size="11pt" style:font-size-asian="11pt" fo:language="lt" fo:country="LT"/>
    </style:style>
    <style:style style:name="P878" style:parent-style-name="BodyTextIndent" style:family="paragraph">
      <style:paragraph-properties fo:widows="2" fo:orphans="2" fo:line-height="100%"/>
      <style:text-properties style:font-name="Times New Roman" fo:font-size="11pt" style:font-size-asian="11pt" fo:language="lt" fo:country="LT"/>
    </style:style>
    <style:style style:name="P879" style:parent-style-name="Normal" style:family="paragraph">
      <style:paragraph-properties fo:line-height="100%"/>
      <style:text-properties style:font-name="Times New Roman" fo:font-size="11pt" style:font-size-asian="11pt"/>
    </style:style>
    <style:style style:name="P880" style:parent-style-name="BodyTextIndent" style:family="paragraph">
      <style:paragraph-properties fo:widows="2" fo:orphans="2" fo:line-height="100%"/>
      <style:text-properties style:font-name="Times New Roman" fo:font-size="11pt" style:font-size-asian="11pt" fo:language="lt" fo:country="LT"/>
    </style:style>
    <style:style style:name="P881" style:parent-style-name="Normal" style:family="paragraph">
      <style:paragraph-properties fo:line-height="100%" fo:text-indent="0in"/>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text-align="center" fo:line-height="100%" fo:text-indent="0in"/>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weight="bold" style:font-weight-asian="bold" fo:text-transform="uppercase" fo:font-size="11pt" style:font-size-asian="11pt"/>
    </style:style>
    <style:style style:name="P8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0" style:parent-style-name="Normal" style:family="paragraph">
      <style:paragraph-properties fo:text-align="center" fo:line-height="100%" fo:text-indent="0in"/>
      <style:text-properties style:font-name="Times New Roman" fo:font-size="11pt" style:font-size-asian="11pt"/>
    </style:style>
    <style:style style:name="P8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text-indent="0in"/>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text-align="center" fo:line-height="100%" fo:text-indent="0in"/>
      <style:text-properties style:font-name="Times New Roman" fo:text-transform="uppercase" fo:font-size="11pt" style:font-size-asian="11pt"/>
    </style:style>
    <style:style style:name="P914" style:parent-style-name="Normal" style:family="paragraph">
      <style:paragraph-properties fo:text-align="center" fo:line-height="100%" fo:text-indent="0in"/>
      <style:text-properties style:font-name="Times New Roman" fo:font-size="10pt" style:font-size-asian="10pt"/>
    </style:style>
    <style:style style:name="P915" style:parent-style-name="Normal" style:family="paragraph">
      <style:paragraph-properties fo:line-height="100%" fo:text-indent="0in"/>
      <style:text-properties style:font-name="Times New Roman" fo:font-style="italic" style:font-style-asian="italic" fo:font-size="10pt" style:font-size-asian="10pt"/>
    </style:style>
    <style:style style:name="P916" style:parent-style-name="Normal" style:family="paragraph">
      <style:paragraph-properties fo:line-height="100%" fo:text-indent="0in"/>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text-align="center" fo:line-height="100%" fo:text-indent="0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weight="bold" style:font-weight-asian="bold" fo:text-transform="uppercase" fo:font-size="11pt" style:font-size-asian="11pt"/>
    </style:style>
    <style:style style:name="P9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9" style:parent-style-name="Normal" style:family="paragraph">
      <style:paragraph-properties fo:line-height="100%"/>
      <style:text-properties style:font-name="Times New Roman" fo:font-weight="bold" style:font-weight-asian="bold"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BodyTextIndent" style:family="paragraph">
      <style:paragraph-properties fo:widows="2" fo:orphans="2" fo:line-height="100%"/>
      <style:text-properties style:font-name="Times New Roman" fo:font-size="11pt" style:font-size-asian="11pt" fo:language="lt" fo:country="LT"/>
    </style:style>
    <style:style style:name="P933" style:parent-style-name="Normal" style:family="paragraph">
      <style:paragraph-properties fo:line-height="100%" fo:text-indent="0in"/>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text-align="center" fo:line-height="100%" fo:text-indent="0in"/>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weight="bold" style:font-weight-asian="bold" fo:text-transform="uppercase" fo:font-size="11pt" style:font-size-asian="11pt"/>
    </style:style>
    <style:style style:name="P9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3" style:parent-style-name="Normal" style:family="paragraph">
      <style:paragraph-properties fo:line-height="100%"/>
      <style:text-properties style:font-name="Times New Roman" fo:font-weight="bold" style:font-weight-asian="bold"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text-align="center" fo:line-height="100%" fo:text-indent="0in"/>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fo:text-transform="uppercase" fo:font-size="11pt" style:font-size-asian="11pt"/>
    </style:style>
    <style:style style:name="P9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4" style:parent-style-name="Normal" style:family="paragraph">
      <style:paragraph-properties fo:text-align="center" fo:line-height="100%" fo:text-indent="0in"/>
      <style:text-properties style:font-name="Times New Roman" fo:font-size="11pt" style:font-size-asian="11pt"/>
    </style:style>
    <style:style style:name="P955" style:parent-style-name="Normal" style:family="paragraph">
      <style:paragraph-properties fo:text-align="center" fo:line-height="100%" fo:text-indent="0in"/>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weight="bold" style:font-weight-asian="bold" fo:text-transform="uppercase" fo:font-size="11pt" style:font-size-asian="11pt"/>
    </style:style>
    <style:style style:name="P9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9" style:parent-style-name="Normal" style:family="paragraph">
      <style:paragraph-properties fo:text-align="center"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fo:text-indent="0in"/>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text-align="center" fo:line-height="100%"/>
      <style:text-properties style:font-name="Times New Roman" fo:font-size="11pt" style:font-size-asian="11pt"/>
    </style:style>
    <style:style style:name="P967" style:parent-style-name="Normal" style:family="paragraph">
      <style:paragraph-properties fo:text-align="center" fo:line-height="100%"/>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weight="bold" style:font-weight-asian="bold" fo:font-size="10pt" style:font-size-asian="10pt"/>
    </style:style>
    <style:style style:name="P969" style:parent-style-name="Normal" style:family="paragraph">
      <style:paragraph-properties fo:line-height="100%" fo:text-indent="0in"/>
      <style:text-properties style:font-name="Times New Roman" fo:font-size="10pt" style:font-size-asian="10pt"/>
    </style:style>
    <style:style style:name="P970" style:parent-style-name="Normal" style:family="paragraph">
      <style:paragraph-properties fo:line-height="100%" fo:text-indent="0in"/>
      <style:text-properties style:font-name="Times New Roman" fo:font-size="10pt" style:font-size-asian="10pt"/>
    </style:style>
    <style:style style:name="P971" style:parent-style-name="Normal" style:family="paragraph">
      <style:paragraph-properties fo:line-height="100%" fo:text-indent="0in"/>
      <style:text-properties style:font-name="Times New Roman" fo:font-size="10pt" style:font-size-asian="10pt"/>
    </style:style>
    <style:style style:name="P972" style:parent-style-name="Normal" style:family="paragraph">
      <style:paragraph-properties fo:line-height="100%" fo:text-indent="0in"/>
    </style:style>
    <style:style style:name="T973" style:parent-style-name="DefaultParagraphFont" style:family="text">
      <style:text-properties style:font-name="Times New Roman" fo:font-size="10pt" style:font-size-asian="10pt"/>
    </style:style>
    <style:style style:name="T974" style:parent-style-name="Hyperlink" style:family="text">
      <style:text-properties style:font-name="Times New Roman" fo:font-size="10pt" style:font-size-asian="10pt"/>
    </style:style>
    <style:style style:name="T975" style:parent-style-name="DefaultParagraphFont" style:family="text">
      <style:text-properties style:font-name="Times New Roman" fo:font-size="10pt" style:font-size-asian="10pt"/>
    </style:style>
    <style:style style:name="T976" style:parent-style-name="DefaultParagraphFont" style:family="text">
      <style:text-properties style:font-name="Times New Roman" fo:font-size="10pt" style:font-size-asian="10pt"/>
    </style:style>
    <style:style style:name="P977" style:parent-style-name="Normal" style:family="paragraph">
      <style:paragraph-properties fo:line-height="100%" fo:text-indent="0in"/>
      <style:text-properties style:font-name="Times New Roman" fo:font-size="10pt" style:font-size-asian="10pt"/>
    </style:style>
    <style:style style:name="P978" style:parent-style-name="Ástatymopavad." style:family="paragraph">
      <style:paragraph-properties fo:text-align="start" fo:margin-bottom="0.0555in" fo:line-height="100%" fo:text-indent="0in"/>
      <style:text-properties style:font-name="Times New Roman" fo:font-size="10pt" style:font-size-asian="10pt"/>
    </style:style>
    <style:style style:name="P979" style:parent-style-name="Normal" style:family="paragraph">
      <style:paragraph-properties fo:line-height="100%" fo:text-indent="0in"/>
      <style:text-properties style:font-name="Times New Roman" fo:font-size="10pt" style:font-size-asian="10pt"/>
    </style:style>
    <style:style style:name="P980" style:parent-style-name="Normal" style:family="paragraph">
      <style:paragraph-properties fo:line-height="100%" fo:text-indent="0in"/>
      <style:text-properties style:font-name="Times New Roman" fo:font-size="10pt" style:font-size-asian="10pt"/>
    </style:style>
    <style:style style:name="P981" style:parent-style-name="Normal" style:family="paragraph">
      <style:paragraph-properties fo:line-height="100%" fo:text-indent="0in"/>
    </style:style>
    <style:style style:name="T982" style:parent-style-name="DefaultParagraphFont" style:family="text">
      <style:text-properties style:font-name="Times New Roman" fo:font-size="10pt" style:font-size-asian="10pt"/>
    </style:style>
    <style:style style:name="T983" style:parent-style-name="Hyperlink" style:family="text">
      <style:text-properties style:font-name="Times New Roman" fo:font-size="10pt" style:font-size-asian="10pt"/>
    </style:style>
    <style:style style:name="T984" style:parent-style-name="DefaultParagraphFont" style:family="text">
      <style:text-properties style:font-name="Times New Roman" fo:font-size="10pt" style:font-size-asian="10pt"/>
    </style:style>
    <style:style style:name="P985" style:parent-style-name="Normal" style:family="paragraph">
      <style:paragraph-properties fo:line-height="100%" fo:text-indent="0in"/>
      <style:text-properties style:font-name="Times New Roman" fo:font-size="10pt" style:font-size-asian="10pt"/>
    </style:style>
    <style:style style:name="P986" style:parent-style-name="Ástatymopavad." style:family="paragraph">
      <style:paragraph-properties fo:text-align="start" fo:margin-bottom="0.0555in" fo:line-height="100%" fo:text-indent="0in"/>
      <style:text-properties style:font-name="Times New Roman" fo:font-size="10pt" style:font-size-asian="10pt"/>
    </style:style>
    <style:style style:name="P987" style:parent-style-name="Normal" style:family="paragraph">
      <style:paragraph-properties fo:widows="0" fo:orphans="0" fo:line-height="100%" fo:text-indent="0in"/>
      <style:text-properties style:font-name="Times New Roman" fo:font-size="10pt" style:font-size-asian="10pt"/>
    </style:style>
    <style:style style:name="P988" style:parent-style-name="Normal" style:family="paragraph">
      <style:paragraph-properties fo:widows="0" fo:orphans="0" fo:line-height="100%" fo:text-indent="0in"/>
      <style:text-properties style:font-name="Times New Roman" fo:font-size="10pt" style:font-size-asian="10pt"/>
    </style:style>
    <style:style style:name="P989" style:parent-style-name="Normal" style:family="paragraph">
      <style:paragraph-properties fo:widows="0" fo:orphans="0" fo:line-height="100%" fo:text-indent="0in"/>
    </style:style>
    <style:style style:name="T990" style:parent-style-name="DefaultParagraphFont" style:family="text">
      <style:text-properties style:font-name="Times New Roman" fo:font-size="10pt" style:font-size-asian="10pt"/>
    </style:style>
    <style:style style:name="T991" style:parent-style-name="Hyperlink" style:family="text">
      <style:text-properties style:font-name="Times New Roman"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widows="0" fo:orphans="0" fo:line-height="100%" fo:text-indent="0in"/>
      <style:text-properties style:font-name="Times New Roman" fo:font-size="10pt" style:font-size-asian="10pt"/>
    </style:style>
    <style:style style:name="P994" style:parent-style-name="Normal" style:family="paragraph">
      <style:paragraph-properties fo:widows="0" fo:orphans="0" fo:line-height="100%" fo:text-indent="0in"/>
      <style:text-properties style:font-name="Times New Roman" fo:font-size="10pt" style:font-size-asian="10pt"/>
    </style:style>
    <style:style style:name="P995" style:parent-style-name="Normal" style:family="paragraph">
      <style:paragraph-properties fo:widows="0" fo:orphans="0" fo:line-height="100%" fo:text-indent="0in"/>
      <style:text-properties style:font-name="Times New Roman" fo:font-size="10pt" style:font-size-asian="10pt"/>
    </style:style>
    <style:style style:name="P996" style:parent-style-name="Normal" style:family="paragraph">
      <style:paragraph-properties fo:widows="0" fo:orphans="0" fo:line-height="100%" fo:text-indent="0in"/>
      <style:text-properties style:font-name="Times New Roman" fo:font-size="10pt" style:font-size-asian="10pt"/>
    </style:style>
    <style:style style:name="P997" style:parent-style-name="Normal" style:family="paragraph">
      <style:paragraph-properties fo:widows="0" fo:orphans="0" fo:line-height="100%" fo:text-indent="0in"/>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fo:line-height="100%" fo:text-indent="0in"/>
      <style:text-properties style:font-name="Times New Roman" fo:font-size="10pt" style:font-size-asian="10pt"/>
    </style:style>
    <style:style style:name="P1002" style:parent-style-name="Normal" style:family="paragraph">
      <style:paragraph-properties fo:widows="0" fo:orphans="0" fo:line-height="100%" fo:text-indent="0in"/>
      <style:text-properties style:font-name="Times New Roman" fo:font-size="10pt" style:font-size-asian="10pt"/>
    </style:style>
    <style:style style:name="P1003" style:parent-style-name="Normal" style:family="paragraph">
      <style:paragraph-properties fo:widows="0" fo:orphans="0" fo:line-height="100%" fo:text-indent="0in"/>
      <style:text-properties style:font-name="Times New Roman" fo:font-size="10pt" style:font-size-asian="10pt"/>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text-properties style:font-name="Times New Roman"/>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fo:font-weight="bold" style:font-weight-asian="bold"/>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P1033" style:parent-style-name="Normal" style:family="paragraph">
      <style:paragraph-properties fo:widows="0" fo:orphans="0" fo:line-height="100%" fo:text-indent="0in"/>
      <style:text-properties style:font-name="Times New Roman" fo:font-size="10pt" style:font-size-asian="10pt"/>
    </style:style>
    <style:style style:name="P1034" style:parent-style-name="Footer" style:family="paragraph">
      <style:paragraph-properties>
        <style:tab-stops/>
      </style:paragraph-properties>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text:span text:style-name="T26">3. Lietuvos nacionalinio saugumo sistemą sudaro valstybės ir piliečių veiklos šiam tikslui patvirtintų pagrindinių nuostatų, princi</text:span><text:span text:style-name="T27">pų ir būdų, integracijos į Europos ir transatlantinę sąjungas priemonių, įstatymų ir kitų teisės aktų, valstybės šiam tikslui įsteigtų institucijų, jų veiklos p</text:span><text:span text:style-name="T28">rincipų bei tarpusavio sąveikos būdų visuma.</text:span></text:p>
        <text:p text:style-name="P29"/>
        <text:p text:style-name="P30"><text:span text:style-name="T31">2 straipsnis. Nacionalinio saugumo užtikrinimo sub</text:span><text:span text:style-name="T32">jektai</text:span></text:p>
        <text:p text:style-name="P33"><text:span text:style-name="T34">Lietuvos nacionalinį saugumą užtikrina Lietuvos Respublikos piliečiai, jų bendrijos ir organizacijos, Respublikos Prezidentas, Seimas, Vyriausybė, kariuomenė,</text:span><text:span text:style-name="T35"><text:s/></text:span><text:span text:style-name="T36">policija, kitos šiam tikslui valstybės įsteigtos institucijos, vadovaudamiesi Konstitucija</text:span><text:span text:style-name="T37"><text:s/>ir įstatymais bei vykdydami savo pareigas ir funkcijas nacionalinio saugumo sistemoje.</text:span></text:p>
        <text:soft-page-break/>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
        <text:p text:style-name="P43">3 straipsnis. Nacionalinio saugumo sistemos plėtra<text:s/></text:p>
        <text:p text:style-name="P44">1. Respublikos Prezidentas, Seimas, Vyriausybė ir kitos valstybės institucijos plėtoja Lietuvos nacionalinio saugumo sistemą vadovaudamiesi šio įstatymo nustatytais Nacionalinio saugumo pagrindais.</text:p>
        <text:p text:style-name="P45">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46">Straipsnio pakeitimai:</text:p>
        <text:p text:style-name="PlainText"><text:span text:style-name="T47">Nr.<text:s/></text:span><text:a xlink:href="http://www3.lrs.lt/cgi-bin/preps2?a=210312&amp;b=" office:target-frame-name="_top" xlink:show="replace"><text:span text:style-name="T48">IX-1524</text:span></text:a><text:span text:style-name="T49">, 2003-04-22, Žin., 2003, Nr. 42-1922 (2003-05-01)</text:span></text:p>
        <text:p text:style-name="P50"/>
        <text:p text:style-name="P51">4 straipsnis. Nacionalinio saugumo sistemos plėtros teisinis reglamentavimas<text:s/></text:p>
        <text:p text:style-name="P52">1. Lietuvos nacionalinio saugumo sistemą reglamentuoja įstatymai ir kiti teisės aktai.</text:p>
        <text:p text:style-name="P53">2. Seimas tvirtina nacionalinio saugumo sistemos plėtrai reikalingų įstatymų sąrašą, nustato naujų ir galiojančių įstatymų pakeitimo projektų pateikimo Seimui bei jų svarstymo terminus.</text:p>
        <text:p text:style-name="P54"><text:span text:style-name="T55">3.<text:s/></text:span><text:span text:style-name="T56">Vyriausybė, rengdama naujų ir galiojančių įstatymų pakeitimo projektus, jų nuostatas suderina su Nacionalinio saugumo pagrindų įstatymo ir Nacionalinio saugumo strategijos</text:span><text:span text:style-name="T57"><text:s/></text:span><text:span text:style-name="T58">nuostatomis ir teikia Seimui.</text:span></text:p>
        <text:p text:style-name="P59">4. Vyriausybės ir kitų valstybės institucijų leidžiami<text:s/>teisės aktai turi atitikti Nacionalinio saugumo pagrindų įstatymo ir Nacionalinio saugumo strategijos nuostatas.<text:s/></text:p>
        <text:p text:style-name="P60">Straipsnio pakeitimai:</text:p>
        <text:p text:style-name="PlainText"><text:span text:style-name="T61">Nr.<text:s/></text:span><text:a xlink:href="http://www3.lrs.lt/cgi-bin/preps2?a=210312&amp;b=" office:target-frame-name="_top" xlink:show="replace"><text:span text:style-name="T62">IX-1524</text:span></text:a><text:span text:style-name="T63">, 2003-04-22, Žin., 2003, Nr. 42-1922 (2003-</text:span><text:span text:style-name="T64">05-01)</text:span></text:p>
        <text:p text:style-name="P65"/>
        <text:p text:style-name="P66">5 straipsnis. Ilgalaikės valstybinės saugumo stiprinimo programos<text:s/></text:p>
        <text:p text:style-name="P67">1. Vyriausybė, vadovaudamasi Nacionalinio saugumo pagrindais, pateikia Seimui ilgalaikių valstybinių saugumo stiprinimo programų rengimo planą, nustato jų rengimo bei vykdymo tvarką, rengia<text:s/><text:soft-page-break/>šias programas ir pateikia Seimui, išskyrus valstybės paslaptį sudarančias jų dalis. Dėl pateiktos programos Seimas priima nutarimą.</text:p>
        <text:p text:style-name="P68">2. Vyriausybė, pateikdama Seimui ilgalaikes valstybines saugumo stiprinimo programas, kartu pateikia skaičiavimus,<text:s/>kiek lėšų joms įgyvendinti reikėtų skirti kiekvienais biudžetiniais metais ir iš viso.</text:p>
        <text:p text:style-name="P69">3. Vyriausybė, rengdama kiekvienų metų valstybės biudžeto projektus, numato lėšų ilgalaikėms valstybinėms saugumo stiprinimo programoms parengti.<text:s/></text:p>
        <text:p text:style-name="P70">Straipsnio pakeitimai:</text:p>
        <text:p text:style-name="P71"><text:span text:style-name="T72">Nr.<text:s/></text:span><text:a xlink:href="http://www3.lrs.lt/cgi-bin/preps2?Condition1=57693&amp;Condition2=" office:target-frame-name="_top" xlink:show="replace"><text:span text:style-name="T73">VIII-770</text:span></text:a><text:span text:style-name="T74">, 1998 06 04, Žin., 1998, Nr. 55-1520 (1998 06 17)</text:span></text:p>
        <text:p text:style-name="P75"/>
        <text:p text:style-name="P76">6 straipsnis. Vyriausybės ataskaitos apie nacionalinio saugumo sistemos plėtrą<text:s/></text:p>
        <text:p text:style-name="P77">Vyriausybė kasmet ne vėliau kaip iki gegužės 1 d. pateikia Seimui metinę ataskaitą apie nacionalinio saugumo sistemos būklę ir plėtrą. Seimas svarsto Vyriausybės ataskaitą ir dėl jos priima rezoliuciją.</text:p>
        <text:p text:style-name="P78">Straipsnio pakeitimai:</text:p>
        <text:p text:style-name="P79"><text:span text:style-name="T80">Nr.<text:s/></text:span><text:a xlink:href="http://www3.lrs.lt/cgi-bin/preps2?Condition1=57693&amp;Condition2=" office:target-frame-name="_top" xlink:show="replace"><text:span text:style-name="T81">VIII-770</text:span></text:a><text:span text:style-name="T82">, 1998 06 04, Žin., 1998, Nr. 55-1520 (1998 06 17)</text:span></text:p>
        <text:p text:style-name="P83"/>
        <text:p text:style-name="P84"/>
        <text:p text:style-name="P85"><text:span text:style-name="T86">Skelbiu šį Lietuvos Respublikos Seimo priimtą įstatymą.</text:span></text:p>
        <text:p text:style-name="P87"/>
      </text:section>
      <text:section text:name="Sect2" text:style-name="S2">
        <text:p text:style-name="P88"><text:span text:style-name="T89">RESPUBLIKOS PREZIDENTAS</text:span><text:span text:style-name="T90"><text:tab/></text:span><text:span text:style-name="T91">ALGIRDAS BRAZAUSKAS</text:span></text:p>
        <text:p text:style-name="P92"/>
        <text:p text:style-name="P93"/>
        <text:p text:style-name="P94"><text:tab/><text:tab/><text:tab/><text:tab/><text:tab/>Lietuvos Respublikos<text:s/></text:p>
        <text:p text:style-name="P95"><text:tab/><text:tab/><text:tab/><text:tab/><text:tab/>1996 m.<text:s/>gruodžio 19 d.</text:p>
        <text:p text:style-name="P96"><text:tab/><text:tab/><text:tab/><text:tab/><text:tab/>įstatymo Nr.VIII-49</text:p>
        <text:p text:style-name="P97"><text:tab/><text:tab/><text:tab/><text:tab/><text:tab/>priedėlis</text:p>
        <text:p text:style-name="P98"/>
        <text:soft-page-break/>
        <text:p text:style-name="P99">LIETUVOS NACIONALINIO SAUGUMO PAGRINDAI</text:p>
        <text:p text:style-name="P100"><text:s/></text:p>
        <text:p text:style-name="P101">PREAMBULĖ<text:s/></text:p>
        <text:p text:style-name="P102"/>
        <text:p text:style-name="P103">Lietuvos Respublikos Seimas, nustatydamas Lietuvos nacionalinio saugumo pagrindus, vadovaujasi nuostatomis:<text:s/></text:p>
        <text:p text:style-name="P104">- prieš daugelį amžių susikūrusi Lietuvos valstybė, besiremianti Europą vienijančios krikščioniškosios kultūros pagrindais, yra neatskiriama Europos tautų bendrijos dalis;<text:s/></text:p>
        <text:p text:style-name="P105">- lietuvių tauta niekada nesutiko su jokia okupacija ir pavergimu, priešinosi visais įmanomais būdais ir siekė išsivadavimo, ir šis tautos nusistatymas yra nekintamas;<text:s/></text:p>
        <text:p text:style-name="P106">- lietuvių tauta siekė ir tebesiekia išsaugoti savo laisvę, garantuoti saugią ir laisvą raidą savo etninėje žemėje, puoselėti tautinę tapatybę, ugdyti prigimtines kūrybos galias ir prisidėti prie pasaulio pažangos;<text:s/></text:p>
        <text:p text:style-name="P107">- nepriklausoma demokratinė Lietuvos valstybė privalo užtikrinti saugų Tautos gyvavimą, jos savitą ir laisvą raidą, o valstybės saugumas yra būtina demokratinės raidos sąlyga.</text:p>
        <text:p text:style-name="P108"/>
        <text:p text:style-name="P109">I DALIS</text:p>
        <text:p text:style-name="P110">PAGRINDINĖS NACIONALINIO SAUGUMO POLITIKOS NUOSTATOS<text:s/></text:p>
        <text:p text:style-name="P111">BEI PRINCIPAI<text:s/></text:p>
        <text:p text:style-name="P112"/>
        <text:p text:style-name="P113"><text:span text:style-name="T114">1<text:s/></text:span><text:span text:style-name="T115">skyrius</text:span></text:p>
        <text:p text:style-name="P116">NACIONALINIO SAUGUMO POLITIKOS TIKSLAS<text:s/></text:p>
        <text:p text:style-name="P117">IR BENDROSIOS NUOSTATOS<text:s/></text:p>
        <text:p text:style-name="P118"/>
        <text:p text:style-name="P119">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soft-page-break/>
        <text:p text:style-name="P120">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21">Lietuvos nacionalinio saugumo sistema plėtojama kaip Europos bendros saugumo ir transatlantinės gynybos sistemų dalis.<text:s/></text:p>
        <text:p text:style-name="P122">Lietuva nė vienos valstybės nelaiko savo priešu, niekam negrasina ir su visomis stengiasi palaikyti gerus santykius.<text:s/></text:p>
        <text:p text:style-name="P123">Stiprinti nacionalinį saugumą yra aukščiausias Lietuvos vidaus ir užsienio politikos tikslas.<text:s/></text:p>
        <text:p text:style-name="P124"><text:s/></text:p>
        <text:p text:style-name="P125"><text:span text:style-name="T126">2<text:s/></text:span><text:span text:style-name="T127">skyrius</text:span></text:p>
        <text:p text:style-name="P128">PAGRINDINIAI NACIONALINIO SAUGUMO SISTEMOS ELEMENTAI<text:s/></text:p>
        <text:p text:style-name="P129"/>
        <text:p text:style-name="P130">PirmasIS skirsnis</text:p>
        <text:p text:style-name="P131">NACIONALINIO SAUGUMO OBJEKTAI</text:p>
        <text:p text:style-name="P132"/>
        <text:p text:style-name="P133">Pagrindiniai nacionalinio saugumo objektai yra:<text:s/></text:p>
        <text:p text:style-name="P134">- žmogaus ir piliečio teisės, laisvės bei asmens saugumas;<text:s/></text:p>
        <text:p text:style-name="P135">- tautos puoselėjamos vertybės, jos teisės ir laisvos raidos sąlygos;<text:s/></text:p>
        <text:p text:style-name="P136">- valstybės nepriklausomybė;<text:s/></text:p>
        <text:p text:style-name="P137">- konstitucinė santvarka;<text:s/></text:p>
        <text:p text:style-name="P138">- valstybės teritorijos vientisumas;<text:s/></text:p>
        <text:p text:style-name="P139">- aplinka ir kultūros paveldas.<text:s/></text:p>
        <text:p text:style-name="P140"/>
        <text:p text:style-name="P141">AntrasIS skirsnis</text:p>
        <text:p text:style-name="P142">NACIONALINIO SAUGUMO UŽTIKRINIMO SUBJEKTAI</text:p>
        <text:p text:style-name="P143"/>
        <text:p text:style-name="P144">Nacionalinio saugumo užtikrinimo subjektai yra:<text:s/></text:p>
        <text:p text:style-name="P145">- valstybė, jos nacionalinio saugumo bei gynybos ir kitos institucijos;<text:s/></text:p>
        <text:soft-page-break/>
        <text:p text:style-name="P146">- piliečiai, jų bendrijos ir organizacijos.</text:p>
        <text:p text:style-name="P147"/>
        <text:p text:style-name="P148">TrečiasIS skirsnis</text:p>
        <text:p text:style-name="P149">NACIONALINIO SAUGUMO UŽTIKRINIMO BŪDAI<text:s/></text:p>
        <text:p text:style-name="P150"/>
        <text:p text:style-name="P151">Nacionalinį saugumą užtikrina:<text:s/></text:p>
        <text:p text:style-name="P152">a) VALSTYBĖ:<text:s/></text:p>
        <text:p text:style-name="P153">- vykdydama rizikos veiksnius ir grėsmes mažinančią vidaus ir užsienio politiką ;<text:s/></text:p>
        <text:p text:style-name="P154">- patikimai kontroliuodama valstybės sausumos ir jūros sienas bei oro erdvę;<text:s/></text:p>
        <text:p text:style-name="P155">- garantuodama pasirengimą besąlygiškai gynybai ir visuotiniam pilietiniam pasipriešinimui agresijos atveju;<text:s/></text:p>
        <text:p text:style-name="P156">- stiprindama nacionalinio saugumo bei gynybos institucijas ir tobulindama jų veiklą;<text:s/></text:p>
        <text:p text:style-name="P157">– rengdama gynybai kariuomenę ir jos mobilizacinį rezervą pagal nacionalinius ir NATO kolektyvinės gynybos planus;</text:p>
        <text:p text:style-name="P158">- rengdama ir vykdydama ilgalaikes valstybines saugumo stiprinimo programas;<text:s/></text:p>
        <text:p text:style-name="P159">– integruodamasi į Europos Sąjungą (EU) ir Šiaurės Atlanto sutarties organizaciją (NATO) bei kaip visateisė narė aktyviai dalyvaudama šiose organizacijose;</text:p>
        <text:p text:style-name="P160">b) PILIEČIAI:<text:s/></text:p>
        <text:p text:style-name="P161">- saugodami tautines vertybes ir ugdydami pasiryžimą ginti Lietuvos laisvę;<text:s/></text:p>
        <text:p text:style-name="P162">- rengdamiesi visuotiniam pilietiniam pasipriešinimui;<text:s/></text:p>
        <text:p text:style-name="P163">- plėtodami visuomenės institutus, piliečių susivienijimų ir draugijų veiklą.<text:s/></text:p>
        <text:p text:style-name="P164">Nacionalinio saugumo institucijos plėtojamos bei saugumo stiprinimo priemonės rengiamos vadovaujantis demokratinės kontrolės principais.<text:s/></text:p>
        <text:p text:style-name="P165">Valstybės institucijų vykdomas nacionalinio saugumo priemones finansuoja valstybė. Tam tikslui naudojamos valstybės biudžeto lėšos, kreditai bei tarptautinė pagalba.</text:p>
        <text:p text:style-name="P166">Skirsnio pakeitimai:</text:p>
        <text:p text:style-name="PlainText"><text:span text:style-name="T167">Nr.<text:s/></text:span><text:a xlink:href="http://www3.lrs.lt/cgi-bin/preps2?a=210312&amp;b=" office:target-frame-name="_top" xlink:show="replace"><text:span text:style-name="T168">IX-1524</text:span></text:a><text:span text:style-name="T169">, 2003-04-2</text:span><text:span text:style-name="T170">2, Žin., 2003, Nr. 42-1922 (2003-05-01)</text:span></text:p>
        <text:p text:style-name="P171"/>
        <text:soft-page-break/>
        <text:p text:style-name="P172">3 SKYRIUS</text:p>
        <text:h text:style-name="P173" text:outline-level="1">TEISINIAI NACIONALINIO SAUGUMO PAGRINDAI</text:h>
        <text:p text:style-name="Normal"/>
        <text:p text:style-name="P174"><text:span text:style-name="T175">Lietuvos nacionalinio saugumo teisinis pagrindas yra Lietuvos Respublikos Konstitucija,</text:span><text:span text:style-name="T176"><text:s/></text:span><text:span text:style-name="T177">šis bei</text:span><text:span text:style-name="T178"><text:s/></text:span><text:span text:style-name="T179">kiti įstatymai ir tarptautinės sutartys.</text:span></text:p>
        <text:p text:style-name="P180">Kertinės Konstitucijos normos, tiesiogiai reglamentuojančios nacionalinio saugumo klausimus, yra:</text:p>
        <text:p text:style-name="P181">– Konstitucijos 1 straipsnis, skelbiantis, kad Lietuvos valstybė yra nepriklausoma demokratinė respublika;<text:s/></text:p>
        <text:p text:style-name="P182">– Konstitucijos 3 straipsnis, skelbiantis, kad niekas negali varžyti ar riboti Tautos suvereniteto, savintis visai Tautai priklausančių teisių;<text:s/></text:p>
        <text:p text:style-name="P183">– Konstitucijos 8 straipsnis, nustatantis, kad valstybės valdžios ar jos institucijos užgrobimas smurtu laikomi antikonstituciniais veiksmais;<text:s/></text:p>
        <text:p text:style-name="P184">– Konstitucijos 94 straipsnis, įpareigojantis Vyriausybę saugoti Lietuvos Respublikos teritorijos neliečiamybę, garantuoti valstybės saugumą ir viešąją tvarką;</text:p>
        <text:p text:style-name="P18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186">– Konstitucijos 142 straipsnis, įpareigojantis Seimą ir Respublikos Prezidentą priimti sprendimus panaudoti ginkluotąsias pajėgas bei imtis kitų veiksmų, būtinų Tėvynei apginti ar valstybės tarptautiniams įsipareigojimams vykdyti;</text:p>
        <text:p text:style-name="P187">– Konstitucijos 144 straipsnis, suteikiantis galią Seimui ir Respublikos Prezidentui įvesti nepaprastąją padėtį, jei iškyla grėsmė konstitucinei santvarkai ar visuomenės rimčiai; ir</text:p>
        <text:p text:style-name="P188">– Konstitucijos sudedamosios dalies – 1992 m. birželio 8 d. Konstitucinio akto – reikalavimai niekada ir jokiu pavidalu nesijungti į jokias buvusios SSRS pagrindu kuriamas naujas politines, karines, ekonomines ar kitokias valstybių sąjungas bei sandraugas.</text:p>
        <text:p text:style-name="P189">Nacionalinis saugumas taip pat grindžiamas Jungtinių Tautų Chartija, Europos saugumo ir bendradarbiavimo organizacijos dokumentais, Šiaurės Atlanto sutartimi, žmogaus teisių apsaugos ir<text:s/><text:soft-page-break/>kitomis daugiašalėmis ir dvišalėmis tarptautinėmis sutartimis, įsigaliojusiomis Lietuvos Respublikai, taip pat visuotinai pripažintais tarptautinės teisės principais ir normomis.</text:p>
        <text:p text:style-name="P190">Skyriaus pakeitimai:</text:p>
        <text:p text:style-name="PlainText"><text:span text:style-name="T191">Nr.<text:s/></text:span><text:a xlink:href="http://www3.lrs.lt/cgi-bin/preps2?a=210312&amp;b=" office:target-frame-name="_top" xlink:show="replace"><text:span text:style-name="T192">IX-1524</text:span></text:a><text:span text:style-name="T193">, 2003-04-22, Žin., 2003, Nr. 42-1922 (2003-05-01)</text:span></text:p>
        <text:p text:style-name="P194"/>
        <text:p text:style-name="P195"><text:span text:style-name="T196">4<text:s/></text:span><text:span text:style-name="T197">skyrius</text:span></text:p>
        <text:p text:style-name="P198">SVARBIAUSIOS SAUGUMĄ UŽTIKRINANČIOS LIETUVOS VIDAUS</text:p>
        <text:p text:style-name="P199">POLITIKOS NUOSTATOS<text:s/></text:p>
        <text:p text:style-name="P200"/>
        <text:p text:style-name="P201">SAUGUMO UŽTIKRINIMO POLITIKA<text:s/></text:p>
        <text:p text:style-name="P202"/>
        <text:p text:style-name="P203">Priimami valstybės vidaus politikos sprendimai turi būti analizuojami, kaip jie prisidės prie rizikos veiksnių silpninimo ir grėsmių nacionaliniam saugumui mažinimo.<text:s/></text:p>
        <text:p text:style-name="P204">Vidaus politika turi būti grindžiama teisingumu ir teisėtumu, ugdyti pilietiškumą, pagarbą Konstitucijai ir pasitikėjimą nacionaliniais institutais. Atvira pilietinė visuomenė privalo gauti išsamią ir patikimą informaciją šalies gyvenimo klausimais.<text:s/></text:p>
        <text:p text:style-name="P205"><text:span text:style-name="T206">Pirmaeilis valstybės uždavinys – užtikrinti patikimą valstybės sausumos sienos su Baltarusija ir Rusijos Federacij</text:span><text:span text:style-name="T207">os Karaliaučiaus (Kaliningrado) srities teritorija bei valstybės sienos jūroje, Kuršių mariose ir pasienio vidaus vandenyse</text:span><text:span text:style-name="T208"><text:s/></text:span><text:span text:style-name="T209">kontrolę, taip pat Lietuvos oro erdvės kontrolę.</text:span></text:p>
        <text:p text:style-name="P210">Valstybės valdžia privalo apsaugoti Lietuvą nuo užsienio valstybių slaptųjų tarnybų, jų priedangos struktūrų ir teroristinių organizacijų ardomosios veiklos, diversijų bei teroro aktų ir neleisti tokioms organizacijoms pasinaudoti Lietuvos Respublikos teritorija arba tranzito keliu ardomajai veiklai ar teroro išpuoliams prieš kitas valstybes.</text:p>
        <text:p text:style-name="P211">Vyriausybė ir teisėsaugos sistema privalo apginti piliečius ir valstybę nuo korupcijos bei organizuoto nusikalstamumo, užtikrinti asmens ir turto saugumą.<text:s/></text:p>
        <text:p text:style-name="P212">Nacionalinio saugumo ir kitose valstybės institucijose turi veikti imuniteto tarnybos, kurios<text:s/>apsaugotų institucijas ir pareigūnus nuo visokio neteisėto poveikio.<text:s/></text:p>
        <text:p text:style-name="P213">Skirsnio pakeitimai:</text:p>
        <text:p text:style-name="PlainText"><text:span text:style-name="T214">Nr.<text:s/></text:span><text:a xlink:href="http://www3.lrs.lt/cgi-bin/preps2?a=210312&amp;b=" office:target-frame-name="_top" xlink:show="replace"><text:span text:style-name="T215">IX-1524</text:span></text:a><text:span text:style-name="T216">, 2003-04-22, Žin., 2003, Nr. 42-1922 (2003-05-01)</text:span></text:p>
        <text:p text:style-name="P217"/>
        <text:p text:style-name="P218">EKONOMINĖ POLITIKA<text:s/></text:p>
        <text:p text:style-name="P219"/>
        <text:p text:style-name="P220">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221">Vyriausybė privalo užtikrinti alternatyvius, nuo monopolinio tiekėjo nepriklausomus kuro ir žaliavų įsigijimo šaltinius. Aprūpinimas energetiniais ištekliais negali būti perduotas šalių, iš kurių šie ištekliai tiekiami, subjektų kontrolei. Europinės ir transatlantinės integracijos kriterijus atitinkančioms užsienio investicijoms teikiamos preferencijos. Draudžiama dominuojanti užsienio ūkio subjektų padėtis natūralių monopolijų sektoriuje ir finansų sistemoje.<text:s/></text:p>
        <text:p text:style-name="P222">Lietuvos bankas, Vyriausybė bei teisėsaugos institucijos pagal savo kompetenciją užtikrina ūkio ir bankų-finansų sistemos saugumą nuo apgavysčių, nelegalios kilmės pinigų ir investicijų.<text:s/></text:p>
        <text:p text:style-name="P223">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224"/>
        <text:p text:style-name="P225">VIEŠOJO SAUGUMO POLITIKA</text:p>
        <text:p text:style-name="P226"/>
        <text:p text:style-name="P227">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text:s/>nusikaltimus; kurti naujus nusikaltimų kontrolės ir prevencijos sistemos modelius.<text:s/></text:p>
        <text:soft-page-break/>
        <text:p text:style-name="P228">Kitas prioritetas – patikima, Europos Sąjungos reikalavimus atitinkanti valstybės sienos kontrolė ir apsauga. Įstatymu nustatomi valstybės sienos ir pasienio teisiniai režimai, reglamentuojamas valstybės sienos apsaugos organizavimas.</text:p>
        <text:p text:style-name="P229">Skyrius papildytas skirsniu:</text:p>
        <text:p text:style-name="PlainText"><text:span text:style-name="T230">Nr.<text:s/></text:span><text:a xlink:href="http://www3.lrs.lt/cgi-bin/preps2?a=210312&amp;b=" office:target-frame-name="_top" xlink:show="replace"><text:span text:style-name="T231">IX-1524</text:span></text:a><text:span text:style-name="T232">, 2003-04-22, Žin., 2003, Nr. 42-1922 (2003-05-01)</text:span></text:p>
        <text:p text:style-name="P233"/>
        <text:p text:style-name="P234">SOCIALINĖ POLITIKA<text:s/></text:p>
        <text:p text:style-name="P235"/>
        <text:p text:style-name="P236">Valstybės socialinė politika turi skatinti socialiai savarankiškos, solidarios, kartu ir stabilios pilietinės visuomenės formavimąsi. Valstybė turi vykdyti visų piliečių gerovės politiką, mažinti galimų socialinių krizių rizikos veiksnius ir rūpintis, kad dėl pernelyg didelių turtinės visuomenės skirtumų ir gyventojų nuskurdimo nebūtų pažeisti socialinio solidarumo pagrindai.<text:s/></text:p>
        <text:p text:style-name="P237">Valstybė turi ypač rūpintis šeimos, kaip pagrindinės ir atsakingos visuomenės institucijos, padėtimi.<text:s/></text:p>
        <text:p text:style-name="P238"/>
        <text:p text:style-name="P239">KULTŪROS POLITIKA<text:s/></text:p>
        <text:p text:style-name="P240"/>
        <text:p text:style-name="P241">Valstybės pareiga globoti<text:s/>natūralią tautinės kultūros raidą, saugoti ją nuo griaunančio antihumanistinės pseudokultūros poveikio, puoselėti lietuvių kalbą, saugoti intelektinį potencialą, lietuvių tautos ir tautinių bendrijų kultūros paveldą.<text:s/></text:p>
        <text:p text:style-name="P242">Švietimo ir auklėjimo sistema turi ugdyti pilietiškumą, tautinį sąmoningumą, pakantą ir pagarbą kitoms tautoms.<text:s/></text:p>
        <text:p text:style-name="P243"/>
        <text:p text:style-name="P244">TAUTINĖ POLITIKA<text:s/></text:p>
        <text:p text:style-name="P245"/>
        <text:p text:style-name="P246">Tautinių mažumų bendrijoms priklausančių piliečių teises puoselėti savo kalbą, kultūrą ir papročius gina įstatymai. Tautinės bendrijos yra integrali Lietuvos pilietinės visuomenės dalis.</text:p>
        <text:p text:style-name="P247"><text:s/></text:p>
        <text:p text:style-name="P248"><text:span text:style-name="T249">5<text:s/></text:span><text:span text:style-name="T250">skyrius</text:span></text:p>
        <text:soft-page-break/>
        <text:p text:style-name="P251">SVARBIAUSIOS SAUGUMĄ UŽTIKRINANČIOS LIETUVOS</text:p>
        <text:p text:style-name="P252">UŽSIENIO POLITIKOS NUOSTATOS<text:s/></text:p>
        <text:p text:style-name="P253"/>
        <text:p text:style-name="P254">Lietuvos užsienio politika formuojama remiantis Seime atstovaujamų politinių partijų solidarumu bei atsakomybe ir grindžiama Lietuvos nacionaliniais tikslais.<text:s/></text:p>
        <text:p text:style-name="P255"><text:span text:style-name="T256">Svarbiausias Lietuvos užsienio politikos tikslas – stiprinti</text:span><text:span text:style-name="T257"><text:s/></text:span><text:span text:style-name="T258">Lietuvos integraciją į europines bei transatlantinę institucijas ir užsitikrinti tarptautines saugumo garantijas.</text:span></text:p>
        <text:p text:style-name="P259">Lietuva su visomis valstybėmis stengiasi teisingais ir lygiateisiais pagrindais nustatyti bei palaikyti gerus kaimyniškus santykius, grindžiamus visuotinai pripažintomis tarptautinės teisės normomis ir principais.<text:s/></text:p>
        <text:p text:style-name="P260">Pagrindiniai ilgalaikiai Lietuvos užsienio politikos uždaviniai:</text:p>
        <text:p text:style-name="P261">– esant Šiaurės Atlanto sutarties organizacijos ir Europos Sąjungos nare, užtikrinti šalies saugumą, tinkamai vykdyti narystės šiose organizacijose įsipareigojimus;</text:p>
        <text:p text:style-name="P26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263">– aktyviai prisidėti prie tarptautine teise ir teisingumu grindžiamos tarptautinės tvarkos kūrimo bei tarptautinės bendrijos pastangų įtvirtinti demokratijos, teisės viršenybės ir pagarbos žmogaus teisėms principus;</text:p>
        <text:p text:style-name="P264"><text:span text:style-name="T265">–</text:span><text:span text:style-name="T266"><text:s/></text:span><text:span text:style-name="T267">aktyviai prisidėti prie tarptautinės bendrijos pastangų užkirsti kelią konfliktams, įvesti, atkurti ir palaikyti taiką krizių paveiktuose regionuose.</text:span></text:p>
        <text:p text:style-name="P268">Lietuvos valstybė labai vertina ir skatina užsienio lietuvių talką stiprinant Lietuvos saugumą bei gynybinę galią.</text:p>
        <text:p text:style-name="P269">Skyriaus pakeitimai:</text:p>
        <text:p text:style-name="PlainText"><text:span text:style-name="T270">Nr.<text:s/></text:span><text:a xlink:href="http://www3.lrs.lt/cgi-bin/preps2?a=210312&amp;b=" office:target-frame-name="_top" xlink:show="replace"><text:span text:style-name="T271">IX-1524</text:span></text:a><text:span text:style-name="T272">, 2003-04-22, Žin., 2003, Nr. 42-1922 (2003-05-01)</text:span></text:p>
        <text:p text:style-name="P273"><text:s/></text:p>
        <text:p text:style-name="P274"><text:span text:style-name="T275">6<text:s/></text:span><text:span text:style-name="T276">skyrius</text:span></text:p>
        <text:p text:style-name="P277">TEISINIAI LIETUVOS GYNYBOS PAGRINDAI</text:p>
        <text:p text:style-name="P278"/>
        <text:p text:style-name="P27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280">Konstitucijos kertinės normos, tiesiogiai reglamentuojančios valstybės<text:s/>gynybos klausimus, yra:<text:s/></text:p>
        <text:p text:style-name="P281">- Konstitucijos 3 straipsnio antroji dalis, skelbianti, kad Tauta ir kiekvienas pilietis turi teisę priešintis bet kam, kas prievarta kėsinasi į Lietuvos valstybės nepriklausomybę, teritorijos vientisumą, konstitucinę santvarką;<text:s/></text:p>
        <text:p text:style-name="P282">-<text:s/>Konstitucijos 139 straipsnis, skelbiantis, kad Lietuvos valstybės gynimas nuo užsienio ginkluoto užpuolimo yra kiekvieno Lietuvos Respublikos piliečio teisė ir pareiga, ir nustatantis piliečių privalomąją karo tarnybą.</text:p>
        <text:p text:style-name="P283"/>
        <text:p text:style-name="P284"><text:span text:style-name="T285">7<text:s/></text:span><text:span text:style-name="T286">skyrius</text:span></text:p>
        <text:p text:style-name="P287">SVARBIAUSIOS LIETUVOS GYNYBOS POLITIKOS NUOSTATOS</text:p>
        <text:p text:style-name="P288"/>
        <text:p text:style-name="P289">PirmasIS skirsnis</text:p>
        <text:p text:style-name="P290">VISUOTINĖS IR BESĄLYGINĖS GYNYBOS PRINCIPAS</text:p>
        <text:p text:style-name="P291"/>
        <text:p text:style-name="P292"><text:span text:style-name="T293">Lietuvos gynimas yra visuotinis ir besąlyginis,</text:span><text:span text:style-name="T294"><text:s/></text:span><text:span text:style-name="T295">taip pat derinamas su NATO kolektyvinės gynybos principų įgyvendinimu.</text:span></text:p>
        <text:p text:style-name="P296">Gynybos visuotinumas reiškia, kad Lietuvą ginklu<text:s/>gina valstybės ir NATO sąjungininkų ginkluotosios pajėgos, kad gynybai panaudojami valstybės ištekliai, kad kiekvienas pilietis ir Tauta priešinasi visais pagal tarptautinę teisę leistinais būdais.</text:p>
        <text:p text:style-name="P297"><text:span text:style-name="T298">Gynybos besąlyginumas reiškia, kad Lietuvos gynyba nėra s</text:span><text:span text:style-name="T299">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300"><text:s/></text:span><text:span text:style-name="T301">NATO<text:s/></text:span><text:soft-page-break/><text:span text:style-name="T302">sąjungininkų ir kitokios tarptautinės pagalbos gynybai, Lietuva ginasi ir priešinasi pati, nelaukdama, kada toji pagalba bus suteikta.</text:span></text:p>
        <text:p text:style-name="P303">Skirsnio pakeitimai:</text:p>
        <text:p text:style-name="PlainText"><text:span text:style-name="T304">Nr.<text:s/></text:span><text:a xlink:href="http://www3.lrs.lt/cgi-bin/preps2?a=210312&amp;b=" office:target-frame-name="_top" xlink:show="replace"><text:span text:style-name="T305">IX-1524</text:span></text:a><text:span text:style-name="T306">, 2003-04-22, Žin., 2003,<text:s/></text:span><text:span text:style-name="T307">Nr. 42-1922 (2003-05-01)</text:span></text:p>
        <text:p text:style-name="P308"><text:s/></text:p>
        <text:p text:style-name="P309">Antrasis skirsnis</text:p>
        <text:p text:style-name="P310">BENDROSIOS LIETUVOS GYNYBOS NUOSTATOS</text:p>
        <text:p text:style-name="P311"/>
        <text:p text:style-name="P312">Lietuvos gynybinė galia grindžiama:<text:s/></text:p>
        <text:p text:style-name="P313">– Tautos apsisprendimu ir pasiryžimu priešintis kiekvienam užpuolikui;</text:p>
        <text:p text:style-name="P314">– NATO sąjungininkų teikiama pagalba ir solidarumu;</text:p>
        <text:p text:style-name="P315">– įstatymo nustatyta visuotine privalomąja karo tarnyba;<text:s/></text:p>
        <text:p text:style-name="P316">– kariuomenės ir jos aktyviojo rezervo parengtimi ir apginklavimu;<text:s/></text:p>
        <text:p text:style-name="P317">– piliečių pasirengimu visuotiniam ginkluotam ir neginkluotam pasipriešinimui bei pilietinei gynybai;<text:s/></text:p>
        <text:p text:style-name="P318">– geru kariuomenės ir civilių piliečių<text:s/>savitarpio supratimu ir bendradarbiavimu;<text:s/></text:p>
        <text:p text:style-name="P319">– valstybės atsargomis ir kitais mobilizacinio rezervo ištekliais.</text:p>
        <text:p text:style-name="P320">Lietuvos kariuomenė ir kitos krašto apsaugos institucijos kuriamos ir rengiamos Lietuvos valstybės gynybai ir sąveikai su NATO pajėgomis.<text:s/></text:p>
        <text:p text:style-name="P321"><text:span text:style-name="T322">Valstyb</text:span><text:span text:style-name="T323">ės ginkluotąsias pajėgas taikos metu sudaro visos kariuomenės rūšys ir jos aktyvusis rezervas. Įvedus karo padėtį ar ginkluotos gynybos nuo agresijos (karo) metu ginkluotosioms pajėgoms taip pat priskiriama: Valstybės sienos apsaugos tarnyba, specializuoti</text:span><text:span text:style-name="T324"><text:s/>policijos daliniai, koviniai Šaulių sąjungos būriai bei kiti koviniai piliečių ir jų organizacijų ginkluoto pasipriešinimo (partizanų) būriai,</text:span><text:span text:style-name="T325"><text:s/></text:span><text:span text:style-name="T326">pavaldūs ginkluotųjų pajėgų vadovybei.</text:span></text:p>
        <text:p text:style-name="P327">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text:s/><text:soft-page-break/>planuose ir kituose dokumentuose. Šiuo principu taip pat grindžiamas piliečių mokymas ir rengimasis gynybai bei pasipriešinimui.</text:p>
        <text:p text:style-name="P328"><text:span text:style-name="T329">Visuotiniu piliečių pasirengimu pasipriešinimui ir ginkluotųjų pajėgų pasirengimu besąlygiškai gynybai nuo agresijos,</text:span><text:span text:style-name="T330"><text:s/></text:span><text:span text:style-name="T331">įgyvendinamai individualiai ir kartu su N</text:span><text:span text:style-name="T332">ATO sąjungininkų pajėgomis, Lietuva siekia atgrasinti kiekvieną potencialų užpuoliką.</text:span></text:p>
        <text:p text:style-name="P333">Lietuva priešinsis agresoriui visomis jai prieinamomis priemonėmis: karine gynyba ir partizaniniais veiksmais, civilių piliečių nepaklusnumu, nekolaboravimu bei kitais būdais.<text:s/></text:p>
        <text:p text:style-name="P334">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335">Lietuva rengiasi gynybai remdamasi šiuolaikiniu karybos mokslu ir tautos dešimtmete pokario partizaninės kovos prieš Sovietų Sąjungos kariuomenę<text:s/>ir okupacinį režimą patirtimi.<text:s/></text:p>
        <text:p text:style-name="P336">Agresijos faktą Lietuva konstatuoja vadovaudamasi tarptautinės teisės normomis. Agresijos ar kitu prievartos prieš Lietuvos valstybę atveju piliečiai ir jų susivienijimai priešinasi bet kam, kas prievarta kėsinasi į Lietuvos<text:s/>nepriklausomybę, teritorijos vientisumą ar konstitucinę santvarką. Kiekvienam pasipriešinimo dalyviui taikomas kombatanto statusas pagal tarptautinės teisės aktus.<text:s/></text:p>
        <text:p text:style-name="P337">Tautos ir valstybės gynybai vadovauja laisvai ir teisėtai veikiančios valstybės institucijos, o jei jos negali veikti, - Tautos sukurtos arba jos pripažįstamos vadovavimo pasipriešinimui institucijos.<text:s/></text:p>
        <text:p text:style-name="P338">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339">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text:s/>jokios atsakomybės.<text:s/></text:p>
        <text:soft-page-break/>
        <text:p text:style-name="P340">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341">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342">Skirsnio pakeitimai:</text:p>
        <text:p text:style-name="P343"><text:span text:style-name="T344">Nr.<text:s/></text:span><text:a xlink:href="http://www3.lrs.lt/cgi-bin/preps2?Condition1=111768&amp;Condition2=" office:target-frame-name="_top" xlink:show="replace"><text:span text:style-name="T345">VIII-1997</text:span></text:a><text:span text:style-name="T346">, 2000 10 10, Žin., 2000, Nr. 92-2849 (2000 10 31)</text:span></text:p>
        <text:p text:style-name="PlainText"><text:span text:style-name="T347">Nr.<text:s/></text:span><text:a xlink:href="http://www3.lrs.lt/cgi-bin/preps2?a=210312&amp;b=" office:target-frame-name="_top" xlink:show="replace"><text:span text:style-name="T348">IX-1524</text:span></text:a><text:span text:style-name="T349">, 2003-04-22, Žin., 2003, Nr. 42-1922 (2003-05-01)</text:span></text:p>
        <text:p text:style-name="P350"><text:s/></text:p>
        <text:p text:style-name="P351">TrečiasIS skirsnis</text:p>
        <text:p text:style-name="P352">KARINĖ GYNYBA<text:s/></text:p>
        <text:p text:style-name="P353"/>
        <text:p text:style-name="P354">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niam vadovavimui ginkluotosioms pajėgoms.</text:p>
        <text:p text:style-name="P355">Lietuvos kariuomenė ypač turi būti parengta gynybos veiksmams netikėto<text:s/>ir staigaus agresoriaus desantinių ir kitokių mobilių pajėgų įsiveržimo atvejais. Kariuomenė turi būti apmokyta ir partizaninės kovos veiksmų priešo užimtose teritorijose bei pasirengusi tęsti partizaninį karą.<text:s/></text:p>
        <text:p text:style-name="P356">Prasidėjus agresijai prieš Lietuvą, kariuomenė ginklu gina valstybę siekdama išsekinti ir sunaikinti priešo pajėgas; Lietuva prašo NATO ir jos narių pagalbos gynybai, taip pat kitokios tarptautinės pagalbos.<text:s/></text:p>
        <text:p text:style-name="P357"><text:span text:style-name="T358">Pagrindinis kariuomenės uždavinys – naikinti priešą ir palaužti jo norą kovoti prieš Lietuv</text:span><text:span text:style-name="T359">ą. Konkrečius kariuomenės pajėgų, junginių ir dalinių uždavinius pagal savo kompetenciją nustato kariuomenės vadas bei lauko pajėgų vadas.</text:span></text:p>
        <text:p text:style-name="P360">Skirsnio pakeitimai:</text:p>
        <text:soft-page-break/>
        <text:p text:style-name="PlainText"><text:span text:style-name="T361">Nr.<text:s/></text:span><text:a xlink:href="http://www3.lrs.lt/cgi-bin/preps2?a=210312&amp;b=" office:target-frame-name="_top" xlink:show="replace"><text:span text:style-name="T362">IX-1524</text:span></text:a><text:span text:style-name="T363">, 2003-04-22, Žin., 20</text:span><text:span text:style-name="T364">03, Nr. 42-1922 (2003-05-01)</text:span></text:p>
        <text:p text:style-name="P365"/>
        <text:p text:style-name="P366">KetvirtasIS skirsnis</text:p>
        <text:p text:style-name="P367">PILIETINIS PASIPRIEŠINIMAS</text:p>
        <text:p text:style-name="P368"/>
        <text:p text:style-name="P369">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370">Piliečių pasirengimo pilietiniam pasipriešinimui sistema yra valstybinė. Jos funkcionavimą organizuoja Vyriausybė.<text:s/></text:p>
        <text:p text:style-name="P371">Piliečiai reguliariai mokomi įvairių pasipriešinimo ir civilinės saugos būdų. Valstybė juos aprūpina būtinomis techninėmis priemonėmis.<text:s/></text:p>
        <text:p text:style-name="P372">Patriotizmo ugdymas, pasipriešinimo būdų mokymas ir įgūdžių ugdymas yra ir mokyklos privalomosios lavinimo programos sudėtinė dalis.<text:s/></text:p>
        <text:p text:style-name="P373">Valstybė remia savaveiksmes visuomenės organizacijas, kurių veikla prisideda prie pasirengimo pilietiniam pasipriešinimui ar gynybinės galios stiprinimo.<text:s/></text:p>
        <text:p text:style-name="P374">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375">Kolaboravimo veikas ir atsakomybę už jas nustato įstatymai.<text:s/></text:p>
        <text:p text:style-name="P376"/>
        <text:p text:style-name="P377"><text:span text:style-name="T378">8<text:s/></text:span><text:span text:style-name="T379">skyrius</text:span></text:p>
        <text:p text:style-name="P380">DEMOKRATINĖ KARIUOMENĖS IR KITŲ NACIONALINIO</text:p>
        <text:p text:style-name="P381">SAUGUMO INSTITUCIJŲ KONTROLĖ</text:p>
        <text:p text:style-name="P382"/>
        <text:p text:style-name="P383">Visus sprendimus dėl gynybos politikos ir ginkluotųjų pajėgų priima demokratiškai išrinkta civilinė valdžia. Nacionalinė gynybos politika ir gynybos išlaidos skelbiami viešai.<text:s/></text:p>
        <text:soft-page-break/>
        <text:p text:style-name="P384">Sprendimus dėl ginkluotųjų pajėgų<text:s/>išdėstymo taikos metu priima Respublikos Prezidentas. Jis savo dekretu patvirtina visų kariuomenės dalinių nuolatinio dislokavimo taikos metu vietas ir teritorines manevravimo ribas. Taikos metu tik Respublikos Prezidentas savo dekretu gali duoti įsakymus<text:s/>dėl ginkluotųjų pajėgų dalinių perkėlimo į kitą dislokavimo vietą. Jis taip pat turi būti informuojamas apie ne mažesnio kaip dalinio dydžio ginkluotųjų pajėgų vienetų judėjimą už jo manevravimo teritorinių ribų.</text:p>
        <text:p text:style-name="P385">Gynybos veiksmų civilinę vadovybę sudaro Respublikos Prezidentas ir krašto apsaugos ministras. Operacinio vadovavimo karinėms operacijoms ir kitiems ginkluotųjų pajėgų veiksmams grandinę nustato įstatymai ir kiti teisės aktai.</text:p>
        <text:p text:style-name="P386">Kai Respublikos Prezidentas iš šalies išvyksta, krašto apsaugos ministras privalo būti Lietuvoje, išskyrus įstatymų numatytus atvejus.</text:p>
        <text:p text:style-name="P387">Ginkluotųjų pajėgų organizaciją, plėtrą, apginklavimo poreikius, asignavimus nustato piliečių demokratiškai išrinktas Seimas. Seimas įstatymų nustatyta tvarka vykdo ginkluotųjų pajėgų ir kitų<text:s/>nacionalinio saugumo institucijų parlamentinę kontrolę. Už ginkluotųjų pajėgų tvarkymą ir vadovavimą joms Seimui yra atsakingi Vyriausybė, krašto apsaugos ministras ir kariuomenės vadas.<text:s/></text:p>
        <text:p text:style-name="P388">Sprendimus dėl kariuomenės aprūpinimo, ginkluotės įsigijimo ir materialinės bazės priima Vyriausybė.<text:s/></text:p>
        <text:p text:style-name="P389">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390">Krašto apsaugos ministras, vidaus reikalų ministras, Krašto apsaugos ir Vidaus reikalų ministerijų viceministrai ir Valstybės saugumo departamento vadovas turi būti tik civiliai asmenys.<text:s/></text:p>
        <text:p text:style-name="P391">Kariuomenės vadas pavaldus krašto apsaugos ministrui.</text:p>
        <text:p text:style-name="P392">Krašto apsaugos, Vidaus reikalų ministerijos ir Valstybės saugumo departamento civiliams pareigūnams gali būti suteikiami įstatymų nustatyti tarnybiniai rangai.<text:s/></text:p>
        <text:p text:style-name="P393">Skyriaus pakeitimai:</text:p>
        <text:p text:style-name="P394"><text:span text:style-name="T395">Nr.<text:s/></text:span><text:a xlink:href="http://www3.lrs.lt/cgi-bin/preps2?Condition1=57693&amp;Condition2=" office:target-frame-name="_top" xlink:show="replace"><text:span text:style-name="T396">VIII-770</text:span></text:a><text:span text:style-name="T397">, 1998 06 04, Žin., 1998, Nr. 55-1520 (1998 06 17)</text:span></text:p>
        <text:p text:style-name="P398"><text:span text:style-name="T399">Nr.<text:s/></text:span><text:a xlink:href="http://www3.lrs.lt/cgi-bin/preps2?Condition1=71535&amp;Condition2=" office:target-frame-name="_top" xlink:show="replace"><text:span text:style-name="T400">VIII-1026</text:span></text:a><text:span text:style-name="T401">, 1999 01 14, Žin., 1999,</text:span><text:span text:style-name="T402"><text:s/>Nr. 11-245 (1999 01 27)</text:span></text:p>
        <text:p text:style-name="PlainText"><text:span text:style-name="T403">Nr.<text:s/></text:span><text:a xlink:href="http://www3.lrs.lt/cgi-bin/preps2?a=210312&amp;b=" office:target-frame-name="_top" xlink:show="replace"><text:span text:style-name="T404">IX-1524</text:span></text:a><text:span text:style-name="T405">, 2003-04-22, Žin., 2003, Nr. 42-1922 (2003-05-01)</text:span></text:p>
        <text:p text:style-name="P406"/>
        <text:soft-page-break/>
        <text:p text:style-name="P407">II DALIS</text:p>
        <text:p text:style-name="P408">RIZIKOS VEIKSNIAI IR PAVOJAI LIETUVOS SAUGUMUI.</text:p>
        <text:p text:style-name="P409">SAUGUMO UŽTIKRINIMO PRIEMONĖS</text:p>
        <text:p text:style-name="P410"><text:s/></text:p>
        <text:p text:style-name="P411"><text:span text:style-name="T412">9<text:s/></text:span><text:span text:style-name="T413">skyrius</text:span></text:p>
        <text:p text:style-name="P414">RIZIKOS VEIKSNIAI IR PAVOJAI LIETUVOS SAUGUMUI</text:p>
        <text:p text:style-name="P415"/>
        <text:p text:style-name="P416">Užtikrinant Lietuvos nacionalinį saugumą, atsižvelgiama į tokius pavojus bei rizikos veiksnius, kurie Lietuvai nepalankiomis sąlygomis neginčijamai gali pasireikšti.<text:s/></text:p>
        <text:p text:style-name="P417"/>
        <text:p text:style-name="P418">PirmasIS skirsnis</text:p>
        <text:p text:style-name="P419">RIZIKOS VEIKSNIAI IR PAVOJAI<text:s/>IŠ UŽSIENIO<text:s/></text:p>
        <text:p text:style-name="P420"/>
        <text:p text:style-name="P421">Svarbus Lietuvos saugumo veiksnys - specifinė geopolitinė aplinka, sunkiai Lietuvos kaimynystėje prognozuojama dėl joje esančių militarizuotų teritorijų ir netvirtos demokratijos valstybių.<text:s/></text:p>
        <text:p text:style-name="P422"/>
        <text:p text:style-name="P423"><text:span text:style-name="T424">Geopolitinės aplinkos sąlygojami išoriniai riziko</text:span><text:span text:style-name="T425">s veiksniai, iššūkiai ir galimi pavojai</text:span></text:p>
        <text:p text:style-name="P426"/>
        <text:p text:style-name="P427">POLITINIAI:<text:s/></text:p>
        <text:p text:style-name="P428">- politinis spaudimas ir diktatas, siekiai įtvirtinti ypatingų interesų zonas ir ypatingas teises, trukdymas Lietuvai įgyti tarptautines saugumo garantijas;<text:s/></text:p>
        <text:p text:style-name="P429">- užsienio valstybių grasinimai naudoti jėgą<text:s/>savo interesų gynimo dingstimi;<text:s/></text:p>
        <text:p text:style-name="P430">- pastangos primesti Lietuvai pavojingus nelygiateisius tarptautinius susitarimus.<text:s/></text:p>
        <text:p text:style-name="P431">KARINIAI:<text:s/></text:p>
        <text:p text:style-name="P432">- karinis potencialas netoli Lietuvos sienų;<text:s/></text:p>
        <text:p text:style-name="P433">- karinis tranzitas per Lietuvą;<text:s/></text:p>
        <text:p text:style-name="P434">- nelegalių ginkluotų būrių kūrimasis ar skverbimasis į Lietuvos teritoriją;<text:s/></text:p>
        <text:soft-page-break/>
        <text:p text:style-name="P435">- atvira agresija.<text:s/></text:p>
        <text:p text:style-name="P436">SPECIFINIAI:<text:s/></text:p>
        <text:p text:style-name="P437">- užsienio slaptųjų tarnybų šnipinėjimo bei ardomoji veikla, įskaitant priedangos struktūrų kūrimą ir veiklą; diversijų ir pasikėsinimų organizavimas;<text:s/></text:p>
        <text:p text:style-name="P438">- ardomosios informacijos platinimas ir<text:s/>kitokie pilietinės visuomenės ir valstybės griovimo veiksmai naudojant propagandą ir dezinformaciją;<text:s/></text:p>
        <text:p text:style-name="P439">- tiesioginis ar netiesioginis kišimasis į Lietuvos vidaus reikalus, pastangos daryti įtaką valstybės valdžios institucijoms ir Lietuvos vidaus politikai<text:s/>bei socialiniams procesams;<text:s/></text:p>
        <text:p text:style-name="P440">- nelegali imigracija ir tranzitinė migracija; pabėgėlių antplūdis;<text:s/></text:p>
        <text:p text:style-name="P441">- tautinių grupių skatinimas būti nelojalioms Lietuvos valstybei; kitų valstybių pastangos primesti Lietuvai dvigubos pilietybės principus.<text:s/></text:p>
        <text:p text:style-name="P442">EKONOMINIAI:<text:s/></text:p>
        <text:p text:style-name="P443">-<text:s/>ekonominis spaudimas, blokada ar kitokios priešiškos ekonominės akcijos;<text:s/></text:p>
        <text:p text:style-name="P444">- visos ūkio šakos priklausomybė nuo kurios nors vienos šalies ar šalių grupės;<text:s/></text:p>
        <text:p text:style-name="P445">- kapitalo investicijos politiniais tikslais: energetikos ir kitų nacionaliniam saugumui strategiškai<text:s/>svarbių ūkio šakų įmonių, finansų bei kredito įstaigų, svarbiausių komunikacijų (geležinkelio, greitkelių, vamzdynų, jūros uostų, oro uostų) nuosavybės ar valdymo kontrolės perėmimas;<text:s/></text:p>
        <text:p text:style-name="P446">- energetikos priklausomybė nuo vienos šalies ar vienos grupės šalių išteklių; lengvas energetikos sistemos funkcionavimo pažeidžiamumas;<text:s/></text:p>
        <text:p text:style-name="P447">- valstybės finansinę sistemą destabilizuojantis įsiskolinimų užsieniui mastas;<text:s/></text:p>
        <text:p text:style-name="P448">- destabilizuojančios intervencijos į Lietuvos finansų-bankų sistemą ir ją griaunantys poveikiai.<text:s/></text:p>
        <text:p text:style-name="P449">TARPTAUTINIŲ NUSIKALSTAMŲ STRUKTŪRŲ:<text:s/></text:p>
        <text:p text:style-name="P450">- organizuotų nusikalstamų struktūrų veikla ir nelegalus verslas bei kontrabanda;<text:s/></text:p>
        <text:p text:style-name="P451">- teroristų skverbimasis iš užsienio ir jų veikla Lietuvoje;<text:s/></text:p>
        <text:p text:style-name="P452">- nelegalus ginklų, narkotikų, radioaktyviųjų ir kitokių ypač pavojingų medžiagų<text:s/>įvežimas, tranzitas ar prekyba jais;<text:s/></text:p>
        <text:p text:style-name="P453">- netikrų pinigų gamyba, platinimas ar neteisėtu būdų įgytų pinigų plovimas.</text:p>
        <text:p text:style-name="P454"/>
        <text:soft-page-break/>
        <text:p text:style-name="P455">AntrasIS skirsnis</text:p>
        <text:p text:style-name="P456">GALIMI VIDAUS RIZIKOS VEIKSNIAI IR VIDINĖS KRIZĖS<text:s/></text:p>
        <text:p text:style-name="P457"/>
        <text:p text:style-name="P458">POLITINIAI:<text:s/></text:p>
        <text:p text:style-name="P459">- politinis nestabilumas ar valstybės valdžios krizė, kai jie kelia grėsmę konstitucinei demokratinei santvarkai;<text:s/></text:p>
        <text:p text:style-name="P460">- kėsinimasis į konstitucinę demokratinę santvarką ir Konstitucijos pažeidinėjimai;<text:s/><text:tab/></text:p>
        <text:p text:style-name="P461">- pilietinių teisių ir laisvių pažeidinėjimai bei Konstitucijos nenumatyti jų apribojimai;<text:s/></text:p>
        <text:p text:style-name="P462">- ilgalaikių nacionalinių tikslų nepaisymas valstybės politikoje.<text:s/></text:p>
        <text:p text:style-name="P463">EKONOMINIAI:<text:s/></text:p>
        <text:p text:style-name="P464">- darbo vietų, gamybos mastų ir nacionalinio produkto sumažėjimas iki kritinio lygio;<text:s/></text:p>
        <text:p text:style-name="P465">- ūkio struktūrinis ir technologinis atsilikimas;<text:s/></text:p>
        <text:p text:style-name="P466">- ekonomikos kriminalizacija; nekontroliuojamas ekonominių nusikaltimų mastas;<text:s/></text:p>
        <text:p text:style-name="P467">- bankų-finansų sistemos krizės ir finansinės panikos;<text:s/></text:p>
        <text:p text:style-name="P468">- nacionalinės valiutos destabilizacija, Lietuvos banko valiutos atsargų sumažėjimas žemiau kritinės ribos;</text:p>
        <text:p text:style-name="P469">- valstybės finansines galimybes viršijanti vidaus skola.<text:s/></text:p>
        <text:p text:style-name="P470">SOCIALINIAI:<text:s/></text:p>
        <text:p text:style-name="P471">- visuotinis gyventojų nuskurdimas, nedarbas;<text:s/></text:p>
        <text:p text:style-name="P472">- artėjantys prie kritinio lygio, gresiantys socialiniu konfliktu, nenormalūs visuomenės grupių turtinės padėties skirtumai;<text:s/></text:p>
        <text:p text:style-name="P473">- asmens nesaugumas;<text:s/></text:p>
        <text:p text:style-name="P474">- visuomenės sveikatos būklės blogėjimas; alkoholizmas,<text:s/>toksikomanija, narkomanija.<text:s/></text:p>
        <text:p text:style-name="P475">TAUTINIAI:<text:s/></text:p>
        <text:p text:style-name="P476">- veiksniai, silpninantys tautos imunitetą ir tapatumą;<text:s/></text:p>
        <text:p text:style-name="P477">- tautinių vertybių nesaugojimas;<text:s/></text:p>
        <text:p text:style-name="P478">- tautos mažėjimas; intelektinio potencialo mažėjimas; didelė emigracija;<text:s/></text:p>
        <text:p text:style-name="P479">- antihumanistinės, prievartą propaguojančios pseudokultūros plitimas;<text:s/></text:p>
        <text:soft-page-break/>
        <text:p text:style-name="P480">- tautinės neapykantos kurstymas.<text:s/></text:p>
        <text:p text:style-name="P481">KRIMINALINIAI:<text:s/></text:p>
        <text:p text:style-name="P482">- didelis nusikalstamumas;<text:s/></text:p>
        <text:p text:style-name="P483">- korupcija, ypač teisėsaugos ir teisingumo institucijose; valstybės ir savivaldybės pareigūnų savivalė;<text:s/></text:p>
        <text:p text:style-name="P484">- teroristinių, prievartavimo ir kitokių organizuotų kriminalinių struktūrų veikla;<text:s/></text:p>
        <text:p text:style-name="P485">- pinigų, dokumentų bei vertybinių popierių padirbinėjimas.<text:s/></text:p>
        <text:p text:style-name="P486">KITI:<text:s/></text:p>
        <text:p text:style-name="P487">- katastrofos, technologinės avarijos, gaisrai ir gaivalinės nelaimės;<text:s/></text:p>
        <text:p text:style-name="P488">- aplinkos teršimas, ypač kancerogeninėmis ir mutageninėmis medžiagomis;<text:s/></text:p>
        <text:p text:style-name="P489">- Ignalinos atominė elektrinė;<text:s/></text:p>
        <text:p text:style-name="P490">- neracionalus gamtinių išteklių ir aplinkos naudojimas, aplinkos netausojimas;<text:s/></text:p>
        <text:p text:style-name="P491">- ypač pavojingos epidemijos ir epizootijos.</text:p>
        <text:p text:style-name="P492"><text:s/></text:p>
        <text:p text:style-name="P493"><text:span text:style-name="T494">10<text:s/></text:span><text:span text:style-name="T495">skyrius</text:span></text:p>
        <text:p text:style-name="P496">SVARBIAUSIOS NACIONALINIO SAUGUMO UŽTIKRINIMO PRIEMONĖS<text:s/></text:p>
        <text:p text:style-name="P497"/>
        <text:p text:style-name="P498">PirmasIS skirsnis</text:p>
        <text:p text:style-name="P499">NACIONALINIO<text:s/>SAUGUMO UŽTIKRINIMO PRIEMONIŲ VISUMA<text:s/></text:p>
        <text:p text:style-name="P500"/>
        <text:p text:style-name="P501">Be šių pagrindų pirmojoje dalyje apibrėžtos užsienio, vidaus ir gynybos politikos, kitos nacionalinio saugumo užtikrinimo priemonės yra:<text:s/></text:p>
        <text:p text:style-name="P502">- dalyvavimas tarptautinėse saugumą stiprinančiose organizacijose;<text:s/></text:p>
        <text:p text:style-name="P503">- narystė Šiaurės Atlanto sutarties organizacijoje ir Europos Sąjungoje;<text:s/></text:p>
        <text:p text:style-name="P504">- nacionalinio saugumo strateginis planavimas bei ilgalaikių valstybinių saugumo stiprinimo programų parengimas ir vykdymas;<text:s/></text:p>
        <text:p text:style-name="P505">- nacionalinį saugumą užtikrinančių institucijų veikla;<text:s/></text:p>
        <text:p text:style-name="P506">- saugumo<text:s/>ir gynybos sistemą reglamentuojantys įstatymai.<text:s/></text:p>
        <text:soft-page-break/>
        <text:p text:style-name="P507">Skirsnio pakeitimai:</text:p>
        <text:p text:style-name="PlainText"><text:span text:style-name="T508">Nr.<text:s/></text:span><text:a xlink:href="http://www3.lrs.lt/cgi-bin/preps2?a=210312&amp;b=" office:target-frame-name="_top" xlink:show="replace"><text:span text:style-name="T509">IX-1524</text:span></text:a><text:span text:style-name="T510">, 2003-04-22, Žin., 2003, Nr. 42-1922 (2003-05-01)</text:span></text:p>
        <text:p text:style-name="P511"/>
        <text:p text:style-name="P512">AntrasIS skirsnis</text:p>
        <text:h text:style-name="P513" text:outline-level="3">DALYVAVIMAS TARPTAUTINĖSE ORGANIZACIJOSE</text:h>
        <text:p text:style-name="P514"/>
        <text:p text:style-name="P515">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16">Skirsnio pakeitimai:</text:p>
        <text:p text:style-name="PlainText"><text:span text:style-name="T517">Nr.<text:s/></text:span><text:a xlink:href="http://www3.lrs.lt/cgi-bin/preps2?a=210312&amp;b=" office:target-frame-name="_top" xlink:show="replace"><text:span text:style-name="T518">IX-1524</text:span></text:a><text:span text:style-name="T519">, 200</text:span><text:span text:style-name="T520">3-04-22, Žin., 2003, Nr. 42-1922 (2003-05-01)</text:span></text:p>
        <text:p text:style-name="P521"/>
        <text:p text:style-name="P522">TrečiasIS skirsnis</text:p>
        <text:p text:style-name="P523"><text:span text:style-name="T524">NARYSTĖ EUROPOS SĄJUNGOJE IR ŠIAURĖS ATLANTO SUTARTIES</text:span><text:span text:style-name="T525"><text:s/></text:span></text:p>
        <text:p text:style-name="P526">ORGANIZACIJOJE<text:s/></text:p>
        <text:p text:style-name="P527"/>
        <text:p text:style-name="P528">Lietuvos narystė Europos Sąjungoje ir Šiaurės Atlanto sutarties organizacijoje remiasi idealų ir vertybių bendrumu.<text:s/></text:p>
        <text:p text:style-name="P529">Lietuva įgyvendina Europos Sąjungos teisyną, dalyvauja jos institucijų veikloje ir bendroje Europos Sąjungos saugumo ir gynybos politikoje.</text:p>
        <text:p text:style-name="P530">Lietuva imasi atsakomybės už savo suvereniteto bei teritorijos gynybą, stiprina ir išlaiko savo krašto apsaugos sistemą, kaip NATO kolektyvinės gynybos sistemos dalį.<text:s/></text:p>
        <text:p text:style-name="P531">Lietuvos naryste NATO didinamas pasitikėjimas, stabilumas ir saugumas regione bei visoje Europoje.</text:p>
        <text:soft-page-break/>
        <text:p text:style-name="P532">Lietuvos narystė šioje stabilumą ir saugumą garantuojančioje gynybos organizacijoje nėra priešiška jokiai<text:s/>kitai šaliai.<text:s/></text:p>
        <text:p text:style-name="P533">Lietuva, tapdama visateise Šiaurės Atlanto sutarties organizacijos, įskaitant jos integralią karinę struktūrą, nare, vykdo aktyvaus integravimosi ir narystės NATO priemones:<text:s/></text:p>
        <text:p text:style-name="P534">– bendradarbiauja su NATO planuodama gynybą, rengia savo struktūras bendros gynybos poreikiams;</text:p>
        <text:p text:style-name="P535">– pagal NATO standartus moko ir parengia kariuomenę, pertvarko ir rengia savo gynybos struktūras sąveikai su NATO struktūromis;<text:s/></text:p>
        <text:p text:style-name="P536">– parengia karius dalyvauti kolektyvinės gynybos, reagavimo į krizes ir kitose tarptautinėse karinėse operacijose;</text:p>
        <text:p text:style-name="P537">– gynybos srityje dvišaliais pagrindais plėtoja bendradarbiavimą su šalimis NATO narėmis;<text:s/></text:p>
        <text:p text:style-name="P538">– dalyvauja bendrose NATO pratybose bei mokymuose ir organizuoja juos Lietuvos teritorijoje; pritaiko bendroms pratyboms pagrindinius gynybinės infrastruktūros objektus;<text:s/></text:p>
        <text:p text:style-name="P539">– kuria karinę civilinę oro erdvės kontrolės sistemą, integruodama ją į NATO integruotą oro erdvės kontrolės ir gynybos sistemą;<text:s/></text:p>
        <text:p text:style-name="P540"><text:span text:style-name="T541">– pagal NATO reikalavimus standartizuoja gynybos struktūras, informacijos ir ryšių sistemas, technine</text:span><text:span text:style-name="T542">s priemones, žemėlapius ir dokumentaciją, gynybą bei krašto apsaugos sistemos veiklą</text:span><text:span text:style-name="T543"><text:s/></text:span><text:span text:style-name="T544">reglamentuojančius teisės aktus, statutus, terminiją;<text:s/></text:span></text:p>
        <text:p text:style-name="P545">– dalyvauja rengiant ir įgyvendinant bendras su NATO ir valstybėmis NATO narėmis mokslo ir technologijų plėtros programas bei pramonės kooperacijos projektus;</text:p>
        <text:p text:style-name="P546">– kuria informacijos apsaugos sistemą, integralią su NATO sistema;<text:s/></text:p>
        <text:p text:style-name="P547">– taiko privalomą reikalavimą karininkams mokėti bent vieną iš oficialiųjų NATO kalbų;<text:s/></text:p>
        <text:p text:style-name="P548">– karo specialistus, karininkus ir puskarininkius rengia<text:s/>ne tik Lietuvoje, bet ir NATO šalių karo mokyklose bei gynybos struktūrose, siunčia juos stažuoti; atestuoja juos pagal NATO reikalavimus, ypač jų pasirengimą sąveikai su NATO daliniais;</text:p>
        <text:p text:style-name="P549">– priima įstatymus ir teisės aktus, užtikrinančius tinkamą būsimos narystės NATO įsipareigojimų vykdymą, ypač dalyvavimą kolektyvinės gynybos ir kitose NATO ar jos valstybių vadovaujamose tarptautinėse karinėse operacijose.</text:p>
        <text:soft-page-break/>
        <text:p text:style-name="P550">Skirsnio pakeitimai:</text:p>
        <text:p text:style-name="PlainText"><text:span text:style-name="T551">Nr.<text:s/></text:span><text:a xlink:href="http://www3.lrs.lt/cgi-bin/preps2?a=210312&amp;b=" office:target-frame-name="_top" xlink:show="replace"><text:span text:style-name="T552">IX-1524</text:span></text:a><text:span text:style-name="T553">, 2003</text:span><text:span text:style-name="T554">-04-22, Žin., 2003, Nr. 42-1922 (2003-05-01)</text:span></text:p>
        <text:p text:style-name="P555"/>
        <text:p text:style-name="P556">KETVIRTASIS skirsnis</text:p>
        <text:p text:style-name="P557"><text:span text:style-name="T558">(</text:span><text:span text:style-name="T559">Neteko galios nuo 2003 m. gegužės 1 d.)</text:span></text:p>
        <text:p text:style-name="P560">Skirsnio pakeitimai:</text:p>
        <text:p text:style-name="PlainText"><text:span text:style-name="T561">Nr.<text:s/></text:span><text:a xlink:href="http://www3.lrs.lt/cgi-bin/preps2?a=210312&amp;b=" office:target-frame-name="_top" xlink:show="replace"><text:span text:style-name="T562">IX-1524</text:span></text:a><text:span text:style-name="T563">, 2003-04-22, Žin., 2003, Nr. 42-1922 (2003-05-01)</text:span></text:p>
        <text:p text:style-name="P564"/>
        <text:p text:style-name="P565">PENKTASIS skirsnis</text:p>
        <text:p text:style-name="P566"><text:span text:style-name="T567">(</text:span><text:span text:style-name="T568">Neteko galios nuo 2003 m. gegužės 1 d.)</text:span></text:p>
        <text:p text:style-name="P569">Skirsnio pakeitimai:</text:p>
        <text:p text:style-name="PlainText"><text:span text:style-name="T570">Nr.<text:s/></text:span><text:a xlink:href="http://www3.lrs.lt/cgi-bin/preps2?a=210312&amp;b=" office:target-frame-name="_top" xlink:show="replace"><text:span text:style-name="T571">IX-1524</text:span></text:a><text:span text:style-name="T572">, 2003-04-22, Žin., 2003, Nr. 42-1922 (2003-05-01)</text:span></text:p>
        <text:p text:style-name="P573"/>
        <text:p text:style-name="P574"><text:span text:style-name="T575">11<text:s/></text:span><text:span text:style-name="T576">skyrius</text:span></text:p>
        <text:p text:style-name="P577">ILGALAIKĖS VALSTYBINĖS SAUGUMO STIPRINIMO PROGRAMOS</text:p>
        <text:p text:style-name="P578"/>
        <text:p text:style-name="P579">Svarbiausios ilgalaikės nacionalinio saugumo stiprinimo valstybinės programos:<text:s/></text:p>
        <text:p text:style-name="P580">– krašto apsaugos sistemos ir gynybai reikalingos infrastruktūros plėtotės;<text:s/></text:p>
        <text:p text:style-name="P581">– kariuomenės ir jos mobilizacinio rezervo rengimo;</text:p>
        <text:p text:style-name="P582">– valstybės sienos apsaugos sistemos plėtotės;<text:s/></text:p>
        <text:p text:style-name="P583">– oro erdvės kontrolės sistemos plėtotės ir jos integravimo į bendrą Europos kontrolės sistemą;<text:s/></text:p>
        <text:p text:style-name="P584">– karinių specialistų rengimo, karinio švietimo ir karo mokslo plėtojimo;<text:s/></text:p>
        <text:p text:style-name="P585">– piliečių mokymo ir rengimo pasipriešinimui bei civilinei saugai;<text:s/></text:p>
        <text:p text:style-name="P586">–<text:s/>ekonominio saugumo stiprinimo;</text:p>
        <text:p text:style-name="P587">– valstybės valdžios institucijų funkcionavimo ekstremaliomis sąlygomis;<text:s/></text:p>
        <text:p text:style-name="P588">– valstybės strateginių atsargų kaupimo ir išlaikymo;<text:s/></text:p>
        <text:p text:style-name="P589">– vientisos civilinės saugos ir gelbėjimo sistemos plėtotės;<text:s/></text:p>
        <text:p text:style-name="P590">– ekologinio saugumo užtikrinimo;<text:s/></text:p>
        <text:p text:style-name="P591">– Ignalinos AE saugios eksploatacijos užtikrinimo iki jos eksploatacijos pabaigos ir po to;<text:s/></text:p>
        <text:soft-page-break/>
        <text:p text:style-name="P592">– energetikos sistemos stabilumo ir integravimosi į Europos energetikos sistemas;<text:s/></text:p>
        <text:p text:style-name="P593">– geležinkelio rekonstravimo pagal europinės vėžės standartus, jo integravimo<text:s/>į Europos transporto sistemą;<text:s/></text:p>
        <text:p text:style-name="P594">– svarbiausių nacionalinių išteklių tausojimo ir apsaugos;<text:s/></text:p>
        <text:p text:style-name="P595">– natūralaus gyventojų prieaugio palaikymo;<text:s/></text:p>
        <text:p text:style-name="P596">– nacionalinė nusikaltimų prevencijos ir kontrolės programa;</text:p>
        <text:p text:style-name="P597">– nacionalinė kovos su korupcija programa;</text:p>
        <text:p text:style-name="P598">– narkotikų kontrolės ir narkomanijos prevencijos;</text:p>
        <text:p text:style-name="P599">– programa prieš terorizmą;</text:p>
        <text:p text:style-name="P600">– ilgalaikė pilietinio ir tautinio ugdymo programa.</text:p>
        <text:p text:style-name="P601"><text:span text:style-name="T602">Prireikus parengiamos ir kitos programos. Saugumo stiprinimo valstybines programas, išskyrus valstybės paslaptį sudarančias jų dalis, Vyriaus</text:span><text:span text:style-name="T603">ybė pateikia Seimui.</text:span><text:span text:style-name="T604"><text:s/></text:span><text:span text:style-name="T605">Dėl pateiktų programų Seimas priima nutarimą. Programos finansuojamos iš valstybės biudžeto ar kitų įstatymuose numatytų šaltinių.</text:span></text:p>
        <text:p text:style-name="P606">Skyriaus pakeitimai:</text:p>
        <text:p text:style-name="P607"><text:span text:style-name="T608">Nr.<text:s/></text:span><text:a xlink:href="http://www3.lrs.lt/cgi-bin/preps2?Condition1=57693&amp;Condition2=" office:target-frame-name="_top" xlink:show="replace"><text:span text:style-name="T609">VIII-770</text:span></text:a><text:span text:style-name="T610">, 1998 06 04, Žin., 1998, Nr. 55-1520 (1998 06 17)</text:span></text:p>
        <text:p text:style-name="P611"><text:span text:style-name="T612">Nr.<text:s/></text:span><text:a xlink:href="http://www3.lrs.lt/cgi-bin/preps2?a=207671&amp;b=" office:target-frame-name="_top" xlink:show="replace"><text:span text:style-name="T613">IX-1360</text:span></text:a><text:span text:style-name="T614">, 2003-03-13, Žin., 2003, Nr. 32-1309 (2003-04-02)</text:span></text:p>
        <text:p text:style-name="PlainText"><text:span text:style-name="T615">Nr.<text:s/></text:span><text:a xlink:href="http://www3.lrs.lt/cgi-bin/preps2?a=210312&amp;b=" office:target-frame-name="_top" xlink:show="replace"><text:span text:style-name="T616">IX-15</text:span><text:span text:style-name="T617">24</text:span></text:a><text:span text:style-name="T618">, 2003-04-22, Žin., 2003, Nr. 42-1922 (2003-05-01)</text:span></text:p>
        <text:p text:style-name="P619"/>
        <text:p text:style-name="P620">III DALIS</text:p>
        <text:p text:style-name="P621">NACIONALINĮ SAUGUMĄ UŽTIKRINANČIOS INSTITUCIJOS IR JŲ VEIKLA</text:p>
        <text:p text:style-name="P622"/>
        <text:p text:style-name="P623"><text:span text:style-name="T624">12<text:s/></text:span><text:span text:style-name="T625">skyrius</text:span></text:p>
        <text:p text:style-name="P626">NACIONALINĮ SAUGUMĄ UŽTIKRINANČIOS INSTITUCIJOS<text:s/></text:p>
        <text:p text:style-name="P627"/>
        <text:p text:style-name="P628">VADOVAUJANČIOS INSTITUCIJOS:</text:p>
        <text:p text:style-name="P629">Valstybės aukščiausiosios vadovaujančios institucijos, kurios vadovauja nacionalinio saugumo užtikrinimui, yra Lietuvos Respublikos Prezidentas, Vyriausybė ir Seimas.<text:s/></text:p>
        <text:p text:style-name="P630">VYKDOMOSIOS IR KITOS INSTITUCIJOS:</text:p>
        <text:p text:style-name="P631">– Valstybės gynimo taryba;</text:p>
        <text:soft-page-break/>
        <text:p text:style-name="P632">– Užsienio reikalų ministerija;</text:p>
        <text:p text:style-name="P633">– Krašto apsaugos ministerija ir<text:s/>kitos krašto apsaugos ministrui pavaldžios krašto apsaugos sistemos institucijos;</text:p>
        <text:p text:style-name="P634">– kariuomenė;</text:p>
        <text:p text:style-name="P635">– Valstybės sienos apsaugos tarnyba;</text:p>
        <text:p text:style-name="P636">– policija;</text:p>
        <text:p text:style-name="P637">– Valstybės saugumo departamentas;</text:p>
        <text:p text:style-name="P638">– Specialiųjų tyrimų tarnyba;</text:p>
        <text:p text:style-name="P639"><text:span text:style-name="T640">– Vadovybės apsaugos departamentas;</text:span></text:p>
        <text:p text:style-name="P641">– Pilietinio pasipriešinimo rengimo centras;<text:s/></text:p>
        <text:p text:style-name="P642">– Civilinės saugos departamentas;</text:p>
        <text:p text:style-name="P643">– kitos ministerijos ir kitos valstybės institucijos pagal savo kompetenciją.</text:p>
        <text:p text:style-name="P644">Skyriaus pakeitimai:</text:p>
        <text:p text:style-name="P645"><text:span text:style-name="T646">Nr.<text:s/></text:span><text:a xlink:href="http://www3.lrs.lt/cgi-bin/preps2?Condition1=111768&amp;Condition2=" office:target-frame-name="_top" xlink:show="replace"><text:span text:style-name="T647">VII</text:span><text:span text:style-name="T648">I-1997</text:span></text:a><text:span text:style-name="T649">, 2000 10 10, Žin., 2000, Nr. 92-2849 (2000 10 31)</text:span></text:p>
        <text:p text:style-name="PlainText"><text:span text:style-name="T650">Nr.<text:s/></text:span><text:a xlink:href="http://www3.lrs.lt/cgi-bin/preps2?a=210312&amp;b=" office:target-frame-name="_top" xlink:show="replace"><text:span text:style-name="T651">IX-1524</text:span></text:a><text:span text:style-name="T652">, 2003-04-22, Žin., 2003, Nr. 42-1922 (2003-05-01)</text:span></text:p>
        <text:p text:style-name="P653"/>
        <text:p text:style-name="P654"><text:span text:style-name="T655">13<text:s/></text:span><text:span text:style-name="T656">skyrius</text:span></text:p>
        <text:p text:style-name="P657">RESPUBLIKOS PREZIDENTO VADOVAVIMAS VALSTYBĖS GYNYBAI</text:p>
        <text:p text:style-name="P658"/>
        <text:p text:style-name="P65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660">Pagal Konstituciją Respublikos Prezidentas yra vyriausiasis ginkluotųjų pajėgų vadas.</text:p>
        <text:p text:style-name="P661">Respublikos Prezidentas, gavęs Seimo pritarimą, skiria kariuomenės vadą. Krašto apsaugos ministro teikimu Respublikos Prezidentas skiria lauko pajėgų vadą.</text:p>
        <text:p text:style-name="P662">Skyriaus<text:s/>pakeitimai:</text:p>
        <text:soft-page-break/>
        <text:p text:style-name="PlainText"><text:span text:style-name="T663">Nr.<text:s/></text:span><text:a xlink:href="http://www3.lrs.lt/cgi-bin/preps2?a=210312&amp;b=" office:target-frame-name="_top" xlink:show="replace"><text:span text:style-name="T664">IX-1524</text:span></text:a><text:span text:style-name="T665">, 2003-04-22, Žin., 2003, Nr. 42-1922 (2003-05-01)</text:span></text:p>
        <text:p text:style-name="P666"><text:s/></text:p>
        <text:p text:style-name="P667"><text:span text:style-name="T668">14<text:s/></text:span><text:span text:style-name="T669">skyrius</text:span></text:p>
        <text:p text:style-name="P670">VYRIAUSYBĖS VEIKLA NACIONALINIAM SAUGUMUI UŽTIKRINTI</text:p>
        <text:p text:style-name="P671"/>
        <text:p text:style-name="P672">PirmasIS skirsnis</text:p>
        <text:p text:style-name="P673">PAGRINDINIAI VYRIAUSYBĖS UŽDAVINIAI<text:s/></text:p>
        <text:p text:style-name="P674"/>
        <text:p text:style-name="P675">Vyriausybė saugo Lietuvos Respublikos teritorijos neliečiamybę, garantuoja valstybės saugumą ir viešąją tvarką. Vyriausybė koordinuoja ministerijų ir kitų valstybės įstaigų, įgyvendinančių šias garantijas, veiklą.<text:s/></text:p>
        <text:p text:style-name="P676">Vyriausybė vadovauja visų nacionalinio saugumo priemonių įgyvendinimui bei piliečių rengimui pilietiniam pasipriešinimui.<text:s/></text:p>
        <text:p text:style-name="P677">Vyriausybė rengia ir teikia Seimui tvirtinti ilgalaikių valstybinių nacionalinio saugumo stiprinimo programų projektus bei vadovauja jų įgyvendinimui.<text:s/></text:p>
        <text:p text:style-name="P678">Lietuvos Vyriausybė atsakinga už strateginį nacionalinio saugumo planavimą. Ji taip pat atsakinga už imuniteto tarnybų veiklą nacionalinio saugumo ir gynybos institucijose.<text:s/></text:p>
        <text:p text:style-name="P679">Vyriausybė turi turėti ir įgyvendinti specialią ekonominio saugumo užtikrinimo veiksmų programą.<text:s/></text:p>
        <text:p text:style-name="P680">Vyriausybė atsakinga už valstybinės informacijos valdymo ir jos apsaugos užtikrinimo sistemos sukūrimą ir jos funkcionavimą.<text:s/></text:p>
        <text:p text:style-name="P681">Vyriausybė užtikrina, kad visos civilinės valstybės institucijos ir Lietuvos ūkio infrastruktūros objektai būtų parengti privalomiems gynybos bei civilinės saugos uždaviniams vykdyti.<text:s/></text:p>
        <text:p text:style-name="P682">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 pavojams išvengti; saugumą ir gynybinę galią stiprinančią Vyriausybės ir valstybės institucijų veiklą, įskaitant integracijos į NATO priemonių vykdymą; nacionalinių saugumą stiprinančių programų rengimą ir įgyvendinimą; piliečių ugdymą ir apmokymą visuotiniam pasipriešinimui bei civilinės saugos būdų,<text:s/><text:soft-page-break/>organizacinių struktūrų parengties gerinimą; paramą savaveiksmėms organizacijoms, kurių veikla prisideda prie pasirengimo pilietiniam pasipriešinimui.<text:s/></text:p>
        <text:p text:style-name="P683"/>
        <text:p text:style-name="P684">ANTRASIS SKIRSNIS</text:p>
        <text:h text:style-name="P685" text:outline-level="1">NACIONALINIO SAUGUMO STRATEGINIS PLANAVIMAS<text:s/></text:h>
        <text:h text:style-name="P686" text:outline-level="1">IR KRIZIŲ VALDYMAS</text:h>
        <text:p text:style-name="P687"/>
        <text:p text:style-name="P688">Vyriausybė sudaro Nacionalinio saugumo strateginio planavimo grupę. Ši grupė:</text:p>
        <text:p text:style-name="P689">1) koordinuoja ilgalaikių valstybinių saugumo stiprinimo programų projektų rengimą;<text:s/></text:p>
        <text:p text:style-name="P690">2) atsižvelgdama į grėsmių ir rizikos veiksnių monitoringo duomenis ir galimų krizinių situacijų prognozes, rengia ir teikia Vyriausybei išankstinių veiksmų bei priemonių, skirtų rizikos veiksnių negatyviam poveikiui sumažinti<text:s/>ir krizėms išvengti, pasiūlymus ir projektus;</text:p>
        <text:p text:style-name="P691">3) rengia išvadas ir pasiūlymus Vyriausybei aktualiais nacionalinio saugumo stiprinimo klausimais.</text:p>
        <text:p text:style-name="P692">Nacionalinio saugumo strateginio planavimo grupė bendradarbiauja su Krizių valdymo centru ir naudojasi jo teikiama informacija bei rekomendacijomis.</text:p>
        <text:p text:style-name="P693">Vyriausybės įsteigtas Krizių valdymo centras yra pagrindinis valstybės įvairaus pobūdžio krizių valdymo strateginiu lygmeniu štabas. Krizių valdymo centro uždaviniai yra:</text:p>
        <text:p text:style-name="P694">1) kompleksiškas rizikos veiksnių ir grėsmių monitoringas bei galimų krizių prognozavimas;</text:p>
        <text:p text:style-name="P695">2) valstybės institucijų veiklos krizių prevencijos srityje koordinavimas;</text:p>
        <text:p text:style-name="P696">3) efektyvi krizių valdymo infrastruktūra;</text:p>
        <text:p text:style-name="P697">4) bendradarbiavimas tarptautinio krizių valdymo srityje.</text:p>
        <text:p text:style-name="P698">Valstybės gynimo taryba nustato strategines krizių valdymo gaires.</text:p>
        <text:p text:style-name="P699">Krizių ir ekstremalių situacijų prevencijos bei jų valdymo planus ir priemones, atsižvelgdamos į krizių pobūdį, pagal savo kompetenciją rengia ministerijos ir kitos valstybės institucijos. Integralius krizių ir ekstremalių situacijų valdymo planus ir priemones tvirtina Vyriausybė.</text:p>
        <text:p text:style-name="P700">Krizių valdymo strategijai numatyti ir krizių valdymui koordinuoti Vyriausybė sudaro Krizių valdymo komitetą. Komitetui vadovauja Ministras Pirmininkas, į Komitetą taip pat įeina svarbiausi su krizių valdymu susiję ministrai. Krizių prevencijai koordinuoti sudaromas Krizių prevencijos komitetas.</text:p>
        <text:soft-page-break/>
        <text:p text:style-name="P701">Krizių valdymo centre nuolat veikia grėsmių ir krizinių reiškinių monitoringo bei krizių prognozavimo ekspertų grupės, sudarytos minėtų ir kitų valstybės institucijų deleguotų ekspertų bei pareigūnų jungtinės veiklos pagrindu. Šios grupės:<text:s/></text:p>
        <text:p text:style-name="P702">1) ikikriziniu laikotarpiu kompleksiškai analizuoja valstybės institucijų renkamą informaciją, atspindinčią grėsmių ir rizikos veiksnių dinamiką;</text:p>
        <text:p text:style-name="P703">2) prognozuoja krizės kilimo grėsmę ir jos vystymosi fazes;</text:p>
        <text:p text:style-name="P704">3) Respublikos Prezidentui, Seimui, Vyriausybei, Valstybės gynimo tarybai, Krizių valdymo komitetui ir Krizių prevencijos komitetui teikia išvadas, prognozes, rekomendacijas dėl krizių prevencijos, informuoja visuomenę.</text:p>
        <text:p text:style-name="P705">Operacinį vadovavimą įveikiant kilusią krizę, atsižvelgdami į jos mastą ir pobūdį, strateginiu lygmeniu vykdo Respublikos Prezidentas, civilinė ir karinė gynybos vadovybė, Ministras Pirmininkas, ministrai, civilinės saugos sistemos pareigūnai - pagal nustatytas operacinio vadovavimo grandines ir procedūras. Operacinio vadovavimo pareigūnai ir vadovaujančios struktūros (krizių štabai) pagal operacinio vadovavimo strateginiu lygmeniu poreikius naudojasi Krizių valdymo centro būstine ir jos infrastruktūra.</text:p>
        <text:p text:style-name="P706">Skirsnio pakeitimai:</text:p>
        <text:p text:style-name="P707"><text:span text:style-name="T708">Nr.<text:s/></text:span><text:a xlink:href="http://www3.lrs.lt/cgi-bin/preps2?Condition1=105118&amp;Condition2=" office:target-frame-name="_top" xlink:show="replace"><text:span text:style-name="T709">VIII-1778</text:span></text:a><text:span text:style-name="T710">, 2000 06 29, Žin., 2000, Nr. 58-1710 (2000 07 19)</text:span></text:p>
        <text:p text:style-name="PlainText"><text:span text:style-name="T711">Nr.<text:s/></text:span><text:a xlink:href="http://www3.lrs.lt/cgi-bin/preps2?a=210312&amp;b=" office:target-frame-name="_top" xlink:show="replace"><text:span text:style-name="T712">IX-1524</text:span></text:a><text:span text:style-name="T713">, 2003-04-22, Žin., 2</text:span><text:span text:style-name="T714">003, Nr. 42-1922 (2003-05-01)</text:span></text:p>
        <text:p text:style-name="P715"/>
        <text:p text:style-name="P716">TrečiasIS skirsnis</text:p>
        <text:p text:style-name="P717">VALSTYBINIS PILIETINIO PASIPRIEŠINIMO RENGIMO CENTRAS</text:p>
        <text:p text:style-name="P718"/>
        <text:p text:style-name="P719">Valstybinį pilietinio pasipriešinimo rengimo centrą steigia Vyriausybė. Jo paskirtis - tiesiogiai ir koordinuojant kitų institucijų veiklą apmokyti ir<text:s/>parengti visuomenę individualiam ir organizuotam pilietiniam pasipriešinimui ir civilinei saugai.</text:p>
        <text:p text:style-name="P720"><text:s/></text:p>
        <text:p text:style-name="P721"><text:span text:style-name="T722">15<text:s/></text:span><text:span text:style-name="T723">skyrius</text:span></text:p>
        <text:p text:style-name="P724">SEIMO VEIKLA UŽTIKRINANT NACIONALINĮ SAUGUMĄ</text:p>
        <text:soft-page-break/>
        <text:p text:style-name="P725"><text:s/></text:p>
        <text:p text:style-name="P726">PirmasIS skirsnis</text:p>
        <text:p text:style-name="P727">ĮSTATYMŲ LEIDYBA<text:s/></text:p>
        <text:p text:style-name="P728"/>
        <text:p text:style-name="P729">Seimas rūpinasi, kad būtų laiku priimti Nacionalinio saugumo<text:s/>pagrindams įgyvendinti būtini įstatymai, kiti teisės aktai, galiojančių įstatymų papildymai ir pakeitimai.<text:s/></text:p>
        <text:p text:style-name="P730">Seimas priima įstatymą, nustatantį konkrečiais tikslais ir funkcijomis pagrįstą krašto apsaugos ir gynybos struktūrą.<text:s/></text:p>
        <text:p text:style-name="P731">Seimas priima įstatymus, tvirtinančius Vyriausybės pateiktas nacionalinio saugumo priemonių programas.<text:s/></text:p>
        <text:p text:style-name="P732">Seimas įstatymu nustato bendrus metinius reguliariosios kariuomenės ir aktyviojo rezervo karių skaičius. Seimas, atsižvelgdamas į gynybos struktūrą, įstatymu nustato kiekvieno laipsnio aukštesniųjų karininkų skaičius.<text:s/></text:p>
        <text:p text:style-name="P733">Seimas įgyvendina šių pagrindų nuostatas sukurdamas teisinę nacionalinio saugumo ir gynybos bazę – įstatymais reglamentuoja šias sritis: krašto apsaugos taikos metu; visuotinės gynybos ir pasipriešinimo agresoriui ar okupantui; Krašto apsaugos ministerijos ir kitų krašto apsaugos sistemos institucijų veiklos; kariuomenės; privalomosios krašto apsaugos tarnybos; savanoriškosios krašto apsaugos tarnybos; alternatyviosios krašto apsaugos tarnybos; Valstybės sienos apsaugos<text:s/>tarnybos pasirengimo ir dalyvavimo krašto gynyboje; mobilizacijos; bendros civilinės saugos ir gelbėjimo sistemos; piliečių rengimo pasipriešinimui, įskaitant institucinę mokymo struktūrą; Valstybės gynimo tarybos; karių pareigų, teisių ir atsakomybės; kolaboravimo veikų ir atsakomybės už jas; valstybės paslapčių apsaugos; policijos, Specialiųjų tyrimų tarnybos, Vadovybės apsaugos departamento, Valstybės saugumo departamento, kitų žvalgybos ir kontržvalgybos tarnybų ir operatyvinės veiklos subjektų veiklos<text:s/>bei kitas.</text:p>
        <text:p text:style-name="P734">Seimas priima įstatymus, tvirtinančius kariuomenės ir policijos drausmės statutus, nustatančius arešto pagrindus ir teisines procedūras.</text:p>
        <text:p text:style-name="P735">Skirsnio pakeitimai:</text:p>
        <text:p text:style-name="P736"><text:span text:style-name="T737">Nr.<text:s/></text:span><text:a xlink:href="http://www3.lrs.lt/cgi-bin/preps2?Condition1=111768&amp;Condition2=" office:target-frame-name="_top" xlink:show="replace"><text:span text:style-name="T738">VI</text:span><text:span text:style-name="T739">II-1997</text:span></text:a><text:span text:style-name="T740">, 2000 10 10, Žin., 2000, Nr. 92-2849 (2000 10 31)</text:span></text:p>
        <text:p text:style-name="PlainText"><text:span text:style-name="T741">Nr.<text:s/></text:span><text:a xlink:href="http://www3.lrs.lt/cgi-bin/preps2?a=210312&amp;b=" office:target-frame-name="_top" xlink:show="replace"><text:span text:style-name="T742">IX-1524</text:span></text:a><text:span text:style-name="T743">, 2003-04-22, Žin., 2003, Nr. 42-1922 (2003-05-01)</text:span></text:p>
        <text:p text:style-name="P744"/>
        <text:p text:style-name="P745">AntrasIS skirsnis</text:p>
        <text:p text:style-name="P746">SPRENDIMAI DĖL VALSTYBĖS GYNYBOS<text:s/></text:p>
        <text:p text:style-name="P747"/>
        <text:p text:style-name="P748">Seimas skelbia nepaprastąją padėtį, įveda karo padėtį, skelbia mobilizaciją ar demobilizaciją, priima sprendimą panaudoti ginkluotąsias pajėgas, kai prireikia ginti Tėvynę arba vykdyti tarptautinius Lietuvos įsipareigojimus.<text:s/></text:p>
        <text:p text:style-name="P749"><text:span text:style-name="T750">Ginkluoto užpuolimo atveju, kai Respublikos Prez</text:span><text:span text:style-name="T751">identas nedelsdamas priima sprendimą dėl gynybos nuo ginkluotos agresijos, įskaitant sprendimą dalyvauti kolektyvinės gynybos operacijoje, įveda karo padėtį ar skelbia mobilizaciją, Seimas tvirtina šiuos sprendimus,</text:span><text:span text:style-name="T752"><text:s/></text:span><text:span text:style-name="T753">užtikrindamas ginkluotą gynybą ir Lietuv</text:span><text:span text:style-name="T754">os tarptautinių įsipareigojimų pagal kolektyvinės gynybos sutartis vykdymą. Seimas taip pat priima sprendimus dėl Lietuvos dalyvavimo kitose tarptautinėse karinėse operacijose, o neatidėliotinais atvejais, kai tokį sprendimą priima Respublikos Prezidentas,</text:span><text:span text:style-name="T755"><text:s/>Seimas tvirtina arba panaikina šį sprendimą.</text:span></text:p>
        <text:p text:style-name="P756">Skirsnio pakeitimai:</text:p>
        <text:p text:style-name="PlainText"><text:span text:style-name="T757">Nr.<text:s/></text:span><text:a xlink:href="http://www3.lrs.lt/cgi-bin/preps2?a=210312&amp;b=" office:target-frame-name="_top" xlink:show="replace"><text:span text:style-name="T758">IX-1524</text:span></text:a><text:span text:style-name="T759">, 2003-04-22, Žin., 2003, Nr. 42-1922 (2003-05-01)</text:span></text:p>
        <text:p text:style-name="P760"><text:s/></text:p>
        <text:p text:style-name="P761">TrečiasIS skirsnis</text:p>
        <text:p text:style-name="P762">VYRIAUSYBĖS VEIKLOS PRIEŽIŪRA<text:s/></text:p>
        <text:p text:style-name="P763"/>
        <text:p text:style-name="P764">Seimas vykdo Vyriausybės veiklos, užtikrinančios nacionalinį saugumą, parlamentinę kontrolę. Seimas kiekvienų metų pavasario sesijoje svarsto Vyriausybės metinę ataskaitą apie nuveiktus darbus įgyvendinant Nacionalinio saugumo pagrindus.</text:p>
        <text:p text:style-name="P765"/>
        <text:p text:style-name="P766"><text:span text:style-name="T767">16<text:s/></text:span><text:span text:style-name="T768">skyrius</text:span></text:p>
        <text:h text:style-name="P769" text:outline-level="2">VALSTYBĖS GYNIMO<text:s/>TARYBA</text:h>
        <text:p text:style-name="P770"/>
        <text:p text:style-name="P771">Svarbiausius valstybės gynimo reikalus, įskaitant valstybės institucijų veiklą svarbiausiais valstybės saugumo užtikrinimo ir gynimo klausimais, svarsto ir koordinuoja Valstybės gynimo taryba. Į ją įeina<text:s/><text:soft-page-break/>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772">Skyriaus pakeitimai:</text:p>
        <text:p text:style-name="PlainText"><text:span text:style-name="T773">Nr.<text:s/></text:span><text:a xlink:href="http://www3.lrs.lt/cgi-bin/preps2?a=210312&amp;b=" office:target-frame-name="_top" xlink:show="replace"><text:span text:style-name="T774">IX-1524</text:span></text:a><text:span text:style-name="T775">, 2003-04-22, Žin., 2003, Nr. 42</text:span><text:span text:style-name="T776">-1922 (2003-05-01)</text:span></text:p>
        <text:p text:style-name="P777"/>
        <text:p text:style-name="P778">17 SKYRIUS</text:p>
        <text:h text:style-name="P779" text:outline-level="3">UŽSIENIO REIKALŲ MINISTERIJA</text:h>
        <text:p text:style-name="P780"/>
        <text:p text:style-name="P781">Lietuvos Respublikos užsienio reikalų ministerija yra Lietuvos Respublikos vykdomosios valdžios institucija, įgyvendinanti Lietuvos valstybės užsienio ir saugumo politikos uždavinius.</text:p>
        <text:p text:style-name="P782">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o saugumo grėsmių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text:s/>sutarčių; organizuoja tarptautinių sutarčių ir Lietuvos Respublikos įstatymų bei kitų teisės aktų tarptautinių santykių klausimais<text:s/><text:soft-page-break/>vykdymo kontrolę; atlieka kitas įstatymų ir Lietuvos Respublikos Vyriausybės nutarimų nustatytas funkcijas.</text:p>
        <text:p text:style-name="P783">Skyriaus pakeitimai:</text:p>
        <text:p text:style-name="P784"><text:span text:style-name="T785">Nr.<text:s/></text:span><text:a xlink:href="http://www3.lrs.lt/cgi-bin/preps2?Condition1=57693&amp;Condition2=" office:target-frame-name="_top" xlink:show="replace"><text:span text:style-name="T786">VIII-770</text:span></text:a><text:span text:style-name="T787">, 1998 06 04, Žin., 1998, Nr. 55-1520 (1998 06 17)</text:span></text:p>
        <text:p text:style-name="PlainText"><text:span text:style-name="T788">Nr.<text:s/></text:span><text:a xlink:href="http://www3.lrs.lt/cgi-bin/preps2?a=210312&amp;b=" office:target-frame-name="_top" xlink:show="replace"><text:span text:style-name="T789">IX-1524</text:span></text:a><text:span text:style-name="T790">, 2003-04-22, Žin., 2003, Nr. 42-1</text:span><text:span text:style-name="T791">922 (2003-05-01)</text:span></text:p>
        <text:p text:style-name="P792"/>
        <text:p text:style-name="P793"><text:span text:style-name="T794">18<text:s/></text:span><text:span text:style-name="T795">skyrius</text:span></text:p>
        <text:p text:style-name="P796">KRAŠTO APSAUGOS SISTEMA</text:p>
        <text:p text:style-name="P797"/>
        <text:p text:style-name="P798">Krašto apsaugos sistemą sudaro Krašto apsaugos ministerija, kariuomenė (ginkluotosios pajėgos), Lietuvos karo akademija, puskarininkių mokykla ir kitos karo mokymo įstaigos, žvalgybos ir kontržvalgybos<text:s/>tarnyba (Antrasis operatyvinių tarnybų departamentas prie Krašto apsaugos ministerijos), karo prievolės ir mobilizacijos bei kitos krašto apsaugos ministrui pavaldžios valstybės institucijos, krašto apsaugos reikmėms paskirti infrastruktūros objektai ir įmonės. Krašto apsaugos ministerija yra vadovaujanti krašto apsaugos sistemos institucija. Ministerijos integrali dalis yra Gynybos štabas, tiesiogiai pavaldus kariuomenės vadui. Krašto apsaugos ministerijos ir visos krašto apsaugos sistemos struktūrą bei veiklą išsamiau reglamentuoja kiti įstatymai ir kiti teisės aktai.</text:p>
        <text:p text:style-name="P799"><text:span text:style-name="T800">Krašto apsaugos ministerijos ir visos krašto apsaugos sistemos veiklai vadovauja krašto apsaugos ministras. Jis atsako už gynybos politikos įgyvendinimą, krašto apsaugos sistemos plėtrą ir jo</text:span><text:span text:style-name="T801">s parengimą ginti valstybę. Ministro teises, pareigas, funkcijas ir atsakomybę nustato įstatymai ir kiti teisės aktai.<text:s/></text:span></text:p>
        <text:p text:style-name="P802">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803">Aukščiausiasis valstybės karinis pareigūnas, kariniais klausimais atstovaujantis Lietuvos kariuomenei, yra kariuomenės vadas. Svarbiausias jo uždavinys taikos metu – parengti kariuomenę ginkluotai valstybės gynybai. Kariuomenės vadas taikos metu yra tiesiogiai pavaldus krašto apsaugos ministrui ir vykdo nustatytą kariuomenės plėtros politiką. Kariuomenės vado skyrimo<text:s/>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p text:style-name="P804">Taikos metu kariuomenė:</text:p>
        <text:p text:style-name="P805">– saugo valstybės teritoriją, oro erdvę, teritorinius vandenis ir išimtinę ekonominę zoną bei karinius objektus;</text:p>
        <text:p text:style-name="P806">– palaiko kovinę parengtį;</text:p>
        <text:p text:style-name="P807">– rengiasi ir Konstitucijos bei įstatymų nustatyta tvarka Respublikos<text:s/>Prezidentui bei Seimui nusprendus dalyvauja tarptautinėse karinėse operacijose;</text:p>
        <text:p text:style-name="P808"><text:span text:style-name="T809">– įstatymų numatytais atvejais ir tvarka gali būti pasiųsta padėti civilinei valdžiai.</text:span></text:p>
        <text:p text:style-name="P810">Kariuomenė turi būti rengiama ugdant kario asmenybę, pilietiškumą ir patriotizmą, profesionalius įgūdžius ir kario etiką. Vadai turi puoselėti karių ir civilių gyventojų tarpusavio supratimą ir pasitikėjimą.</text:p>
        <text:p text:style-name="P811">Karo tarnybos rūšis ir atlikimo tvarką bei karių teisinį statusą reglamentuoja Lietuvos Respublikos Konstitucija, įstatymai ir kiti teisės aktai.</text:p>
        <text:p text:style-name="P812">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813">Principinę kariuomenės struktūrą krašto apsaugos ministro teikimu, jam gavus Valstybės gynimo tarybos pritarimą ir Vyriausybės įgaliojimą, tvirtina Seimas.</text:p>
        <text:p text:style-name="P814">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text:s/>arba su tarnyba susijusių teisės pažeidimų nagrinėja specializuotas teismas. Karo policijos statusą, jurisdikciją, uždavinius ir funkcijas nustato įstatymai.</text:p>
        <text:p text:style-name="P815">Skyriaus pakeitimai:</text:p>
        <text:p text:style-name="P816"><text:span text:style-name="T817">Nr.<text:s/></text:span><text:a xlink:href="http://www3.lrs.lt/cgi-bin/preps2?Condition1=57693&amp;Condition2=" office:target-frame-name="_top" xlink:show="replace"><text:span text:style-name="T818">VIII-770</text:span></text:a><text:span text:style-name="T819">, 1998 06 04, Žin., 1998, Nr. 55-1520 (1998 06 17)</text:span></text:p>
        <text:p text:style-name="P820"><text:span text:style-name="T821">Nr.<text:s/></text:span><text:a xlink:href="http://www3.lrs.lt/cgi-bin/preps2?Condition1=111768&amp;Condition2=" office:target-frame-name="_top" xlink:show="replace"><text:span text:style-name="T822">VIII-1997</text:span></text:a><text:span text:style-name="T823">, 2000 10 10, Žin., 2000, Nr. 92-2849 (2000 10 31)</text:span></text:p>
        <text:p text:style-name="P824"><text:span text:style-name="T825">Nr.<text:s/></text:span><text:a xlink:href="http://www3.lrs.lt/cgi-bin/preps2?a=209655&amp;b=" office:target-frame-name="_top" xlink:show="replace"><text:span text:style-name="T826">IX-1457</text:span></text:a><text:span text:style-name="T827">, 2003-04-03, Žin., 2003, Nr. 38-1702 (2003-04-24)</text:span></text:p>
        <text:p text:style-name="PlainText"><text:span text:style-name="T828">Nr.<text:s/></text:span><text:a xlink:href="http://www3.lrs.lt/cgi-bin/preps2?a=210312&amp;b=" office:target-frame-name="_top" xlink:show="replace"><text:span text:style-name="T829">IX-1524</text:span></text:a><text:span text:style-name="T830">, 2003-04-22, Žin., 2003, Nr. 42-1922 (2003-05-01)</text:span></text:p>
        <text:p text:style-name="P831"/>
        <text:p text:style-name="P832"><text:span text:style-name="T833">19<text:s/></text:span><text:span text:style-name="T834">skyrius</text:span></text:p>
        <text:p text:style-name="P835"><text:span text:style-name="T836">POLICIJOS, VADOVYBĖS APSAUGOS DEPARTAME</text:span><text:span text:style-name="T837">NTO IR VALSTYBĖS SIENOS APSAUGOS TARNYBOS PAJĖGOS</text:span></text:p>
        <text:p text:style-name="P838">Skyriaus pavadinimas keistas:</text:p>
        <text:p text:style-name="PlainText"><text:span text:style-name="T839">Nr.<text:s/></text:span><text:a xlink:href="http://www3.lrs.lt/cgi-bin/preps2?a=210312&amp;b=" office:target-frame-name="_top" xlink:show="replace"><text:span text:style-name="T840">IX-1524</text:span></text:a><text:span text:style-name="T841">, 2003-04-22, Žin., 2003, Nr. 42-1922 (2003-05-01)</text:span></text:p>
        <text:p text:style-name="P842"/>
        <text:p text:style-name="P843">Pagrindinė policijos, kaip nacionalinio saugumo sistemos sudedamosios dalies, paskirtis – užtikrinti asmens ir visuomenės saugumą, žmogaus teises ir laisves, palaikyti viešąją tvarką, kovoti su nusikalstamomis veikomis, saugoti valstybės objektus. Policijos funkcijas nustato įstatymas.</text:p>
        <text:p text:style-name="P844">Policijos daliniai<text:s/>formuojami tik profesionalios tarnybos pagrindais. Privalomoji karo tarnyba policijoje neatliekama.<text:s/></text:p>
        <text:p text:style-name="P845">Lietuvoje nebus Vidaus reikalų ministerijos karinių dalinių. Esami vidaus tarnybos daliniai reorganizuojami taip:<text:s/></text:p>
        <text:p text:style-name="P846">– specializuoti policijos daliniai, kurių paskirtis – slopinti riaušes kalėjimuose, kovoti su teroristais ir nusikaltėlių gaujomis, vykdyti sulaikymo ir kitas policijos operacijas, saugoti svarbius valstybės objektus, numatytus Vyriausybės nutarimu patvirtintame sąraše, pasilieka pavaldūs Vidaus<text:s/>reikalų ministerijai;<text:s/></text:p>
        <text:p text:style-name="P847">– kalėjimų apsaugos tarnyba perduodama Teisingumo ministerijos žinion;<text:s/></text:p>
        <text:p text:style-name="P848">– vidaus tarnybos daliniuose tarnaujantys privalomosios krašto apsaugos tarnybos kariai su kovine ginkluote perkeliami į kariuomenės dalinius.<text:s/></text:p>
        <text:p text:style-name="P849">Lietuvos Respublikos vadovybės ir oficialių užsienio svečių apsaugą nuo teroristinių aktų, smurto ir kitokio kėsinimosi bei su šio uždavinio įgyvendinimu susijusių saugomų objektų apsaugą užtikrina Vadovybės apsaugos departamentas. Šios tarnybos statusą, jurisdikciją, uždavinius ir funkcijas nustato įstatymas.</text:p>
        <text:p text:style-name="P850">Valstybės sienos apsaugos tarnybos paskirtis – įgyvendinti valstybės sienos apsaugą ir valstybės sienos kirtimo kontrolę, užkardyti ir reguliuoti pasienio incidentus. Ši tarnyba priklauso Vidaus reikalų ministerijos<text:s/>valdymo sričiai. Pagal Gynybos štabo planus šios tarnybos daliniai rengiami ginkluotos gynybos veiksmams valstybės gynybos (karo) atveju. Jų rengimo gynybai tvarką reglamentuoja įstatymas.<text:s/></text:p>
        <text:p text:style-name="P851"><text:span text:style-name="T852">Valstybės sienos apsaugos tarnybos, o prireikus ir specializuoti p</text:span><text:span text:style-name="T853">olicijos daliniai karo padėties ir valstybės gynybos (karo) metu priskiriami ginkluotosioms pajėgoms.</text:span></text:p>
        <text:p text:style-name="P854">Skyriaus pakeitimai:</text:p>
        <text:p text:style-name="P855"><text:span text:style-name="T856">Nr.<text:s/></text:span><text:a xlink:href="http://www3.lrs.lt/cgi-bin/preps2?Condition1=111768&amp;Condition2=" office:target-frame-name="_top" xlink:show="replace"><text:span text:style-name="T857">VIII-1997</text:span></text:a><text:span text:style-name="T858">, 2000 10 10, Žin., 2000, Nr. 92-2849 (</text:span><text:span text:style-name="T859">2000 10 31)</text:span></text:p>
        <text:p text:style-name="P860"><text:span text:style-name="T861">Nr.<text:s/></text:span><text:a xlink:href="http://www3.lrs.lt/cgi-bin/preps2?a=209655&amp;b=" office:target-frame-name="_top" xlink:show="replace"><text:span text:style-name="T862">IX-1457</text:span></text:a><text:span text:style-name="T863">, 2003-04-03, Žin., 2003, Nr. 38-1702 (2003-04-24)</text:span></text:p>
        <text:p text:style-name="PlainText"><text:span text:style-name="T864">Nr.<text:s/></text:span><text:a xlink:href="http://www3.lrs.lt/cgi-bin/preps2?a=210312&amp;b=" office:target-frame-name="_top" xlink:show="replace"><text:span text:style-name="T865">IX-1524</text:span></text:a><text:span text:style-name="T866">, 2003-04-22, Žin., 2003, Nr. 42-1922 (2003-0</text:span><text:span text:style-name="T867">5-01),<text:s/></text:span><text:span text:style-name="T868">atitaisymas skelbtas: Žin., 2003, Nr. 49</text:span></text:p>
        <text:p text:style-name="P869"/>
        <text:p text:style-name="P870"><text:span text:style-name="T871">20<text:s/></text:span><text:span text:style-name="T872">skyrius</text:span></text:p>
        <text:p text:style-name="P873">VALSTYBĖS SAUGUMO DEPARTAMENTAS</text:p>
        <text:p text:style-name="P874"/>
        <text:p text:style-name="P875">Valstybės saugumo departamentas yra Respublikos Prezidentui ir Seimui atskaitinga institucija, kurios paskirtis – apsaugoti nuo pasikėsinimų valstybę, jos suverenitetą ir konstitucinę santvarką.<text:s/></text:p>
        <text:p text:style-name="P876">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877">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878">Valstybės saugumo departamento veiklą reglamentuoja įstatymai.</text:p>
        <text:p text:style-name="P879">Valstybės saugumo departamento detalus biudžetas, ištekliai ir kita įstatymų numatyta informacija yra valstybės paslaptis.<text:s/></text:p>
        <text:p text:style-name="P880">Seimas atlieka parlamentinę Valstybės saugumo departamento veiklos kontrolę. Ši kontrolė atliekama laikantis valstybės paslapčių apsaugos reikalavimų ir Seimo nustatytų specialių procedūrų.</text:p>
        <text:p text:style-name="P881">Skyriaus pakeitimai:</text:p>
        <text:p text:style-name="PlainText"><text:span text:style-name="T882">Nr.<text:s/></text:span><text:a xlink:href="http://www3.lrs.lt/cgi-bin/preps2?a=210312&amp;b=" office:target-frame-name="_top" xlink:show="replace"><text:span text:style-name="T883">IX-1524</text:span></text:a><text:span text:style-name="T884">, 2003-04-22, Žin., 2003, Nr. 42-1922 (2003-05-01)</text:span></text:p>
        <text:p text:style-name="P885"><text:s/></text:p>
        <text:p text:style-name="P886"><text:span text:style-name="T887">21<text:s/></text:span><text:span text:style-name="T888">skyrius</text:span></text:p>
        <text:p text:style-name="P889">CIVILINĖS SAUGOS IR GELBĖJIMO INSTITUCIJOS<text:s/></text:p>
        <text:p text:style-name="P890"/>
        <text:p text:style-name="P891">PirmasIS skirsnis</text:p>
        <text:p text:style-name="P892">VIENTISA CIVILINĖS SAUGOS IR GELBĖJIMO SISTEMA<text:s/></text:p>
        <text:p text:style-name="P893"/>
        <text:p text:style-name="P894">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 apsaugą, reikalingą neatidėliotiną pagalbą ir evakuaciją iš pavojingų rajonų.<text:s/></text:p>
        <text:p text:style-name="P895"><text:span text:style-name="T896">Civilinės saugos ir gelbėjimo vientisos sistemos struktūrą sudaro: Civi</text:span><text:span text:style-name="T897">linės saugos departamentas; ministerijų, kitų valstybės institucijų bei savivaldybių civilinės saugos, priešgaisrinės gelbėjimo, paieškos ir gelbėjimo, kitos teritorinės gyventojų perspėjimo, informavimo, gelbėjimo, pagalbos ir evakuacijos tarnybos.</text:span></text:p>
        <text:p text:style-name="P898">Ministerijų, kitų valstybės institucijų ir savivaldybių civilinės saugos 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899">Priešgaisrinės gelbėjimo tarnybos paskirtis - rūpintis priešgaisrine sauga, gesinti gaisrus ir dirbti gelbėjimo darbus, teikti neatidėliotiną medicinos ir techninę pagalbą. Šiems darbams telkiamos ir savivaldybių bei nevalstybinės priešgaisrinės gelbėjimo organizacijos.<text:s/></text:p>
        <text:p text:style-name="P900">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901">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 ir savivaldybių organizacijos, panaudojami joms priklausantys ištekliai, savaveiksmių organizacijų savanoriai. Šio telkimo ir dalyvavimo darbuose sąlygas ir tvarką nustato įstatymas.</text:p>
        <text:p text:style-name="P902"><text:s/>Visų vieningos civilinės saugos ir gelbėjimo sistemos institucijų ir tarnybų detalią struktūrą, pavaldumą, funkcijas, atsakomybę, tarpusavio ir su kitomis valstybės<text:s/>institucijomis bei savivaldybėmis sąveiką nustato įstatymai ir kiti teisės aktai.</text:p>
        <text:p text:style-name="P903">Skirsnio pakeitimai:</text:p>
        <text:p text:style-name="PlainText"><text:span text:style-name="T904">Nr.<text:s/></text:span><text:a xlink:href="http://www3.lrs.lt/cgi-bin/preps2?a=210312&amp;b=" office:target-frame-name="_top" xlink:show="replace"><text:span text:style-name="T905">IX-1524</text:span></text:a><text:span text:style-name="T906">, 2003-04-22, Žin., 2003, Nr. 42-1922 (2003-05-01)</text:span></text:p>
        <text:p text:style-name="P907"/>
        <text:p text:style-name="P908">AntrasIS skirsnis</text:p>
        <text:p text:style-name="P909">CIVILINĖS<text:s/>SAUGOS DEPARTAMENTAS<text:s/></text:p>
        <text:p text:style-name="P910"/>
        <text:p text:style-name="P911">Civilinės saugos departamentą steigia Vyriausybė. Jis vadovauja civilinės saugos vientisos sistemos nuolatinei veiklai. Departamento pavaldumą, funkcijas, teises ir atsakomybę gamtinių nelaimių, katastrofų, grėsmių ar valstybės ginkluotos gynybos (karo) atvejais nustato įstatymai.</text:p>
        <text:p text:style-name="P912"><text:s/></text:p>
        <text:p text:style-name="P913">Trečiasis skirsnis</text:p>
        <text:p text:style-name="P914">(Neteko galios nuo 2003 m. gegužės 1 d.)</text:p>
        <text:p text:style-name="P915">Skirsnio pakeitimai:</text:p>
        <text:p text:style-name="P916"><text:span text:style-name="T917">Nr.<text:s/></text:span><text:a xlink:href="http://www3.lrs.lt/cgi-bin/preps2?Condition1=57693&amp;Condition2=" office:target-frame-name="_top" xlink:show="replace"><text:span text:style-name="T918">VIII-770</text:span></text:a><text:span text:style-name="T919">, 1998 06 04, Žin., 1998, Nr. 5</text:span><text:span text:style-name="T920">5-1520 (1998 06 17)</text:span></text:p>
        <text:p text:style-name="PlainText"><text:span text:style-name="T921">Nr.<text:s/></text:span><text:a xlink:href="http://www3.lrs.lt/cgi-bin/preps2?a=210312&amp;b=" office:target-frame-name="_top" xlink:show="replace"><text:span text:style-name="T922">IX-1524</text:span></text:a><text:span text:style-name="T923">, 2003-04-22, Žin., 2003, Nr. 42-1922 (2003-05-01)</text:span></text:p>
        <text:p text:style-name="P924"/>
        <text:p text:style-name="P925"><text:span text:style-name="T926">22<text:s/></text:span><text:span text:style-name="T927">skyrius</text:span></text:p>
        <text:p text:style-name="P928">SPECIALIŲJŲ TYRIMŲ TARNYBA</text:p>
        <text:p text:style-name="P929"/>
        <text:p text:style-name="P930">Specialiųjų tyrimų tarnyba yra Respublikos Prezidentui ir Seimui atskaitinga institucija, kuri atskleidžia ir tiria korupcinio pobūdžio nusikaltimus ir baudžiamuosius nusižengimus, rengia ir įgyvendina korupcijos prevencijos priemones.</text:p>
        <text:p text:style-name="P931">Specialiųjų tyrimų tarnybos veiklą reglamentuoja įstatymai ir kiti teisės aktai.</text:p>
        <text:p text:style-name="P932">Seimas, laikydamasis valstybės paslapčių apsaugos reikalavimų ir jo nustatytų specialių procedūrų, atlieka parlamentinę Specialiųjų tyrimų tarnybos veiklos kontrolę.</text:p>
        <text:p text:style-name="P933">Skyriaus pakeitimai:</text:p>
        <text:p text:style-name="PlainText"><text:span text:style-name="T934">Nr.<text:s/></text:span><text:a xlink:href="http://www3.lrs.lt/cgi-bin/preps2?a=210312&amp;b=" office:target-frame-name="_top" xlink:show="replace"><text:span text:style-name="T935">IX-1524</text:span></text:a><text:span text:style-name="T936">, 200</text:span><text:span text:style-name="T937">3-04-22, Žin., 2003, Nr. 42-1922 (2003-05-01)</text:span></text:p>
        <text:p text:style-name="P938"><text:s/></text:p>
        <text:p text:style-name="P939"><text:span text:style-name="T940">23<text:s/></text:span><text:span text:style-name="T941">skyrius</text:span></text:p>
        <text:p text:style-name="P942">ALTERNATYVIOJI KRAŠTO APSAUGOS TARNYBA<text:s/></text:p>
        <text:p text:style-name="P943"/>
        <text:p text:style-name="P944">Alternatyvioji krašto apsaugos tarnyba yra karo prievolei alternatyvi privalomoji krašto apsaugos pagalbinė tarnyba be ginklų tiems, kurie dėl savo religinių ar pacifistinių įsitikinimų negali tarnauti su ginklu rankoje. Šios tarnybos tikslas - ugdyti piliečius ir sudaryti jiems galimybę prisidėti prie krašto apsaugos ir nacionalinio saugumo stiprinimo alternatyviu būdu. Šią tarnybą krašto apsaugos, gynybos ir nacionalinio saugumo stiprinimo reikmėms organizuoja Krašto apsaugos ministerija. Tarnybos atlikimo trukmę ir tvarką nustato įstatymas.</text:p>
        <text:p text:style-name="P945"><text:s/></text:p>
        <text:p text:style-name="P946"><text:span text:style-name="T947">24<text:s/></text:span><text:span text:style-name="T948">skyrius</text:span></text:p>
        <text:p text:style-name="P949">ŠAULIŲ SĄJUNGA</text:p>
        <text:p text:style-name="P950"/>
        <text:p text:style-name="P951">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952"/>
        <text:p text:style-name="P953">BAIGIAMOSIOS NUOSTATOS</text:p>
        <text:p text:style-name="P954"/>
        <text:p text:style-name="P955"><text:span text:style-name="T956">25<text:s/></text:span><text:span text:style-name="T957">skyrius</text:span></text:p>
        <text:p text:style-name="P958">NACIONALINIO SAUGUMO SISTEMOS PLĖTRA</text:p>
        <text:p text:style-name="P959"/>
        <text:p text:style-name="P960">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961">Skyriaus pakeitimai:</text:p>
        <text:p text:style-name="PlainText"><text:span text:style-name="T962">Nr.<text:s/></text:span><text:a xlink:href="http://www3.lrs.lt/cgi-bin/preps2?a=210312&amp;b=" office:target-frame-name="_top" xlink:show="replace"><text:span text:style-name="T963">IX-1524</text:span></text:a><text:span text:style-name="T964">, 2003-04-22, Žin., 2003, Nr. 42-1922 (2003-05-01)</text:span></text:p>
        <text:p text:style-name="P965"/>
        <text:p text:style-name="P966">____________________</text:p>
        <text:p text:style-name="P967"/>
        <text:p text:style-name="P968">Pakeitimai:</text:p>
        <text:p text:style-name="P969"/>
        <text:p text:style-name="P970">1.</text:p>
        <text:p text:style-name="P971">Lietuvos Respublikos Seimas, Įstatymas</text:p>
        <text:p text:style-name="P972"><text:span text:style-name="T973">Nr.<text:s/></text:span><text:a xlink:href="http://www3.lrs.lt/cgi-bin/preps2?Condition1=57693&amp;Condition2=" office:target-frame-name="_top" xlink:show="replace"><text:span text:style-name="T974">VIII-770</text:span></text:a><text:span text:style-name="T975">, 1998 06 04, Žin.</text:span><text:span text:style-name="T976">, 1998, Nr. 55-1520 (1998 06 17)</text:span></text:p>
        <text:p text:style-name="P977">LIETUVOS RESPUBLIKOS NACIONALINIO SAUGUMO PAGRINDŲ ĮSTATYMO 5, 6 STRAIPSNIŲ IR PRIEDĖLIO PAKEITIMO ĮSTATYMAS</text:p>
        <text:p text:style-name="P978"/>
        <text:p text:style-name="P979">2.</text:p>
        <text:p text:style-name="P980">Lietuvos Respublikos Seimas, Įstatymas</text:p>
        <text:p text:style-name="P981"><text:span text:style-name="T982">Nr.<text:s/></text:span><text:a xlink:href="http://www3.lrs.lt/cgi-bin/preps2?Condition1=71535&amp;Condition2=" office:target-frame-name="_top" xlink:show="replace"><text:span text:style-name="T983">VIII-1026</text:span></text:a><text:span text:style-name="T984">, 1999 01 14, Žin., 1999, Nr. 11-245 (1999 01 27)</text:span></text:p>
        <text:p text:style-name="P985">LIETUVOS RESPUBLIKOS NACIONALINIO SAUGUMO PAGRINDŲ ĮSTATYMO PRIEDĖLIO PAPILDYMO ĮSTATYMAS</text:p>
        <text:p text:style-name="P986"/>
        <text:p text:style-name="P987">3.</text:p>
        <text:p text:style-name="P988">Lietuvos Respublikos Seimas, Įstatymas</text:p>
        <text:p text:style-name="P989"><text:span text:style-name="T990">Nr.<text:s/></text:span><text:a xlink:href="http://www3.lrs.lt/cgi-bin/preps2?Condition1=105118&amp;Condition2=" office:target-frame-name="_top" xlink:show="replace"><text:span text:style-name="T991">VIII-1778</text:span></text:a><text:span text:style-name="T992">, 2000 06 29, Žin., 2000, Nr. 58-1710 (2000 07 19)</text:span></text:p>
        <text:p text:style-name="P993">NACIONALINIO SAUGUMO PAGRINDŲ ĮSTATYMO PRIEDĖLIO 14 SKYRIAUS ANTROJO SKIRSNIO PAKEITIMO ĮSTATYMAS</text:p>
        <text:p text:style-name="P994"/>
        <text:p text:style-name="P995">4.</text:p>
        <text:p text:style-name="P996">Lietuvos Respublikos Seimas, Įstatymas</text:p>
        <text:p text:style-name="P997"><text:span text:style-name="T998">Nr.<text:s/></text:span><text:a xlink:href="http://www3.lrs.lt/cgi-bin/preps2?Condition1=111768&amp;Condition2=" office:target-frame-name="_top" xlink:show="replace"><text:span text:style-name="T999">VIII-1997</text:span></text:a><text:span text:style-name="T1000">, 2000 10 10, Žin., 2000, Nr. 92-2849 (2000 10 31)</text:span></text:p>
        <text:p text:style-name="P1001">NACIONALINIO SAUGUMO PAGRINDŲ ĮSTATYMO PRIEDĖLIO 7, 12, 15, 18, 19 SKYRIŲ PAKEITIMO IR PAPILDYMO ĮSTATYMAS</text:p>
        <text:p text:style-name="P1002">Šis įstatymas įsigalioja<text:s/>nuo 2000 m. lapkričio 1 d.</text:p>
        <text:p text:style-name="P1003"/>
        <text:p text:style-name="P1004">5.</text:p>
        <text:p text:style-name="P1005">Lietuvos Respublikos Seimas, Įstatymas</text:p>
        <text:p text:style-name="P1006"><text:span text:style-name="T1007">Nr.<text:s/></text:span><text:a xlink:href="http://www3.lrs.lt/cgi-bin/preps2?a=207671&amp;b=" office:target-frame-name="_top" xlink:show="replace"><text:span text:style-name="T1008">IX-1360</text:span></text:a><text:span text:style-name="T1009">, 2003-03-13, Žin., 2003, Nr. 32-1309 (2003-04-02)</text:span></text:p>
        <text:p text:style-name="P1010">NACIONALINIO SAUGUMO PAGRINDŲ ĮSTATYMO PRIEDĖLIO 11 SKYRIAUS<text:s/>PAKEITIMO ĮSTATYMAS</text:p>
        <text:p text:style-name="P1011"/>
        <text:p text:style-name="P1012">6.</text:p>
        <text:p text:style-name="P1013">Lietuvos Respublikos Seimas, Įstatymas</text:p>
        <text:p text:style-name="P1014"><text:span text:style-name="T1015">Nr.<text:s/></text:span><text:a xlink:href="http://www3.lrs.lt/cgi-bin/preps2?a=209655&amp;b=" office:target-frame-name="_top" xlink:show="replace"><text:span text:style-name="T1016">IX-1457</text:span></text:a><text:span text:style-name="T1017">, 2003-04-03, Žin., 2003, Nr. 38-1702 (2003-04-24)</text:span></text:p>
        <text:p text:style-name="P1018">NACIONALINIO SAUGUMO PAGRINDŲ ĮSTATYMO PRIEDĖLIO 18 IR 19 SKYRIŲ PAKEITIMO ĮSTATYMAS</text:p>
        <text:p text:style-name="BodyText">Šis Įstatymas įsigalioja kartu su Lietuvos Respublikos baudžiamuoju kodeksu (Žin., 2000, Nr. 89-2741) ir Lietuvos Respublikos baudžiamojo proceso kodeksu (Žin., 2002, Nr. 37-1341), t.y. nuo 2003 m. gegužės 1 d.</text:p>
        <text:p text:style-name="P1019"/>
        <text:p text:style-name="P1020">7.</text:p>
        <text:p text:style-name="P1021">Lietuvos Respublikos Seimas, Įstatymas</text:p>
        <text:p text:style-name="PlainText"><text:span text:style-name="T1022">Nr.<text:s/></text:span><text:a xlink:href="http://www3.lrs.lt/cgi-bin/preps2?a=210312&amp;b=" office:target-frame-name="_top" xlink:show="replace"><text:span text:style-name="T1023">IX-1524</text:span></text:a><text:span text:style-name="T1024">, 2003-04-22, Žin., 2003, Nr. 42-1922 (2003-05-01)</text:span></text:p>
        <text:p text:style-name="P1025">NACIONALINIO SAUGUMO PAGRINDŲ ĮSTATYMO 2, 3, 4 STRAIPSNIŲ IR PRIEDĖLIO 2, 3, 4, 5, 7, 8, 10, 11, 12, 13, 14, 15, 16,<text:s/>17, 18, 19, 20, 21, 22, 25 SKYRIŲ PAKEITIMO BEI PAPILDYMO ĮSTATYMAS</text:p>
        <text:p text:style-name="P1026">Šio Įstatymo atitaisymas skelbtas: Žin., 2003, Nr. 49 (2003-05-21)</text:p>
        <text:p text:style-name="P1027"/>
        <text:p text:style-name="P1028">*** Pabaiga ***</text:p>
        <text:p text:style-name="P1029"/>
        <text:p text:style-name="P1030"/>
        <text:p text:style-name="P1031">Redagavo: Aušrinė Trapinskienė (2003-05-16)</text:p>
        <text:p text:style-name="P1032"><text:s text:c="18"/>autrap@lrs.lt</text:p>
        <text:p text:style-name="P1033"/>
        <text:p text:style-name="P10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6:00Z</meta:creation-date>
    <dc:date>2023-06-15T13:16:00Z</dc:date>
    <meta:print-date>8910-05-16T19:52:39Z</meta:print-date>
    <meta:template xlink:href="ISTATYM.DOT" xlink:type="simple"/>
    <meta:editing-cycles>2</meta:editing-cycles>
    <meta:editing-duration>PT0S</meta:editing-duration>
    <meta:document-statistic meta:page-count="33" meta:paragraph-count="686" meta:word-count="8661" meta:character-count="72763" meta:row-count="1245" meta:non-whitespace-character-count="64788"/>
  </office:meta>
</office:document-meta>
</file>