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style="italic" style:font-style-asian="italic" fo:font-size="11pt" style:font-size-asian="11pt"/>
    </style:style>
    <style:style style:name="P220" style:parent-style-name="Normal" style:family="paragraph">
      <style:text-properties fo:font-size="10pt" style:font-size-asian="10pt"/>
    </style:style>
    <style:style style:name="P221"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22" style:parent-style-name="Normal" style:family="paragraph">
      <style:text-properties fo:font-size="10pt" style:font-size-asian="10pt"/>
    </style:style>
    <style:style style:name="P223" style:parent-style-name="Normal" style:family="paragraph">
      <style:paragraph-properties>
        <style:tab-stops>
          <style:tab-stop style:type="right" style:position="6.3in"/>
        </style:tab-stops>
      </style:paragraph-properties>
    </style:style>
    <style:style style:name="T224" style:parent-style-name="DefaultParagraphFont" style:family="text">
      <style:text-properties fo:text-transform="uppercase" fo:font-size="11pt" style:font-size-asian="11pt"/>
    </style:style>
    <style:style style:name="T225" style:parent-style-name="DefaultParagraphFont" style:family="text">
      <style:text-properties fo:text-transform="uppercase"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text-properties fo:font-size="10pt" style:font-size-asian="10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style>
    <style:style style:name="P231" style:parent-style-name="Normal" style:family="paragraph">
      <style:paragraph-properties fo:text-align="justify" fo:margin-left="4.1347in" fo:text-indent="0.0986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left="4.1347in" fo:text-indent="0.0986in">
        <style:tab-stops/>
      </style:paragraph-properties>
      <style:text-properties fo:font-size="11pt" style:font-size-asian="11pt"/>
    </style:style>
    <style:style style:name="P234" style:parent-style-name="Normal" style:family="paragraph">
      <style:paragraph-properties fo:text-align="justify" fo:margin-left="4.1347in" fo:text-indent="0.0986in">
        <style:tab-stops/>
      </style:paragraph-properties>
      <style:text-properties fo:font-size="11pt" style:font-size-asian="11pt"/>
    </style:style>
    <style:style style:name="P235" style:parent-style-name="Normal" style:family="paragraph">
      <style:paragraph-properties fo:text-align="justify" fo:margin-left="4.1347in" fo:text-indent="0.0986in">
        <style:tab-stops/>
      </style:paragraph-properties>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381in"/>
      <style:text-properties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fo:text-align="center"/>
      <style:text-properties fo:font-weight="bold" style:font-weight-asian="bold" fo:font-size="11pt" style:font-size-asian="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text-transform="uppercase" fo:font-size="11pt" style:font-size-asian="11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text-transform="uppercase" fo:font-size="11pt" style:font-size-asian="11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center"/>
      <style:text-properties fo:text-transform="uppercase" fo:font-size="11pt" style:font-size-asian="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 style:parent-style-name="Normal" style:family="paragraph">
      <style:paragraph-properties fo:text-align="justify" fo:text-indent="0.5in"/>
      <style:text-properties fo:font-size="11pt" style:font-size-asian="11pt" style:font-size-complex="11pt" style:language-asian="lt" style:country-asian="LT"/>
    </style:style>
    <style:style style:name="P341" style:parent-style-name="Normal" style:family="paragraph">
      <style:paragraph-properties fo:text-align="justify" fo:text-indent="0.5in"/>
      <style:text-properties fo:font-size="11pt" style:font-size-asian="11pt" style:font-size-complex="11pt" style:language-asian="lt" style:country-asian="LT"/>
    </style:style>
    <style:style style:name="P342" style:parent-style-name="Normal" style:family="paragraph">
      <style:paragraph-properties fo:text-align="justify" fo:text-indent="0.5in"/>
      <style:text-properties fo:font-size="11pt" style:font-size-asian="11pt" style:font-size-complex="11pt" style:language-asian="lt" style:country-asian="LT"/>
    </style:style>
    <style:style style:name="P343" style:parent-style-name="Normal" style:family="paragraph">
      <style:paragraph-properties fo:text-align="justify" fo:text-indent="0.5in"/>
      <style:text-properties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font-weight-complex="bold" fo:font-size="11pt" style:font-size-asian="11pt" style:font-size-complex="11pt" style:language-asian="lt" style:country-asian="LT"/>
    </style:style>
    <style:style style:name="T347" style:parent-style-name="DefaultParagraphFont" style:family="text">
      <style:text-properties style:font-weight-complex="bold" fo:font-size="11pt" style:font-size-asian="11pt" style:font-size-complex="11pt" style:language-asian="lt" style:country-asian="LT"/>
    </style:style>
    <style:style style:name="P348" style:parent-style-name="Normal" style:family="paragraph">
      <style:paragraph-properties fo:text-align="justify" fo:text-indent="0.5in"/>
      <style:text-properties fo:font-size="11pt" style:font-size-asian="11pt" style:font-size-complex="11pt" style:language-asian="lt" style:country-asian="LT"/>
    </style:style>
    <style:style style:name="P349" style:parent-style-name="Normal" style:family="paragraph">
      <style:paragraph-properties fo:text-align="justify" fo:text-indent="0.5in"/>
      <style:text-properties fo:font-size="11pt" style:font-size-asian="11pt" style:font-size-complex="11pt" style:language-asian="lt" style:country-asian="LT"/>
    </style:style>
    <style:style style:name="P350" style:parent-style-name="Normal" style:family="paragraph">
      <style:paragraph-properties fo:text-align="justify" fo:text-indent="0.5in"/>
      <style:text-properties fo:font-size="11pt" style:font-size-asian="11pt" style:font-size-complex="11pt" style:language-asian="lt" style:country-asian="LT"/>
    </style:style>
    <style:style style:name="P351" style:parent-style-name="Normal" style:family="paragraph">
      <style:paragraph-properties fo:text-align="justify" fo:text-indent="0.5in"/>
      <style:text-properties fo:font-size="11pt" style:font-size-asian="11pt" style:font-size-complex="11pt" style:language-asian="lt" style:country-asian="LT"/>
    </style:style>
    <style:style style:name="P352" style:parent-style-name="Normal" style:family="paragraph">
      <style:paragraph-properties fo:text-align="justify" fo:text-indent="0.5in"/>
      <style:text-properties fo:font-size="11pt" style:font-size-asian="11pt" style:font-size-complex="11pt" style:language-asian="lt" style:country-asian="LT"/>
    </style:style>
    <style:style style:name="P353" style:parent-style-name="Normal" style:family="paragraph">
      <style:paragraph-properties fo:text-align="justify" fo:text-indent="0.5in"/>
      <style:text-properties fo:font-size="11pt" style:font-size-asian="11pt" style:font-size-complex="11pt" style:language-asian="lt" style:country-asian="LT"/>
    </style:style>
    <style:style style:name="P354" style:parent-style-name="Normal" style:family="paragraph">
      <style:paragraph-properties fo:text-align="justify" fo:text-indent="0.5in"/>
      <style:text-properties fo:font-size="11pt" style:font-size-asian="11pt" style:font-size-complex="11pt" style:language-asian="lt" style:country-asian="LT"/>
    </style:style>
    <style:style style:name="P355" style:parent-style-name="Normal" style:family="paragraph">
      <style:paragraph-properties fo:text-align="justify" fo:text-indent="0.5in"/>
      <style:text-properties fo:font-size="11pt" style:font-size-asian="11pt" style:font-size-complex="11pt" style:language-asian="lt" style:country-asian="LT"/>
    </style:style>
    <style:style style:name="P356" style:parent-style-name="Normal" style:family="paragraph">
      <style:paragraph-properties fo:text-align="justify" fo:text-indent="0.5in"/>
      <style:text-properties fo:font-size="11pt" style:font-size-asian="11pt" style:font-size-complex="11pt" style:language-asian="lt" style:country-asian="LT"/>
    </style:style>
    <style:style style:name="P357" style:parent-style-name="Normal" style:family="paragraph">
      <style:paragraph-properties fo:text-align="justify" fo:text-indent="0.5in"/>
      <style:text-properties fo:font-size="11pt" style:font-size-asian="11pt" style:font-size-complex="11pt" style:language-asian="lt" style:country-asian="LT"/>
    </style:style>
    <style:style style:name="P358" style:parent-style-name="Normal" style:family="paragraph">
      <style:paragraph-properties fo:text-align="justify" fo:text-indent="0.5in"/>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letter-kerning="true" fo:font-size="11pt" style:font-size-asian="11pt"/>
    </style:style>
    <style:style style:name="P372" style:parent-style-name="Normal" style:family="paragraph">
      <style:paragraph-properties fo:text-align="center" fo:line-height="150%"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widows="0" fo:orphans="0" fo:text-align="justify" fo:margin-right="0.0083in"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fo:text-indent="0.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text-transform="uppercase" fo:font-size="11pt" style:font-size-asian="11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center" fo:text-indent="0.5in"/>
      <style:text-properties fo:font-weight="bold" style:font-weight-asian="bold" fo:font-size="11pt" style:font-size-asian="11pt"/>
    </style:style>
    <style:style style:name="P40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04" style:parent-style-name="Normal" style:family="paragraph">
      <style:paragraph-properties fo:text-align="justify" fo:text-indent="0.5in"/>
      <style:text-properties fo:font-weight="bold" style:font-weight-asian="bold" style:font-weight-complex="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text-properties fo:color="#000000" fo:font-size="11pt" style:font-size-asian="11pt"/>
    </style:style>
    <style:style style:name="P420" style:parent-style-name="Normal" style:family="paragraph">
      <style:paragraph-properties fo:text-align="center"/>
      <style:text-properties fo:font-weight="bold" style:font-weight-asian="bold" fo:color="#000000" fo:font-size="11pt" style:font-size-asian="11pt"/>
    </style:style>
    <style:style style:name="P421" style:parent-style-name="Normal" style:family="paragraph">
      <style:paragraph-properties fo:text-align="justify" fo:text-indent="0.5in"/>
      <style:text-properties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text-properties fo:font-size="11pt" style:font-size-asian="11pt" style:font-size-complex="11pt" style:language-asian="lt" style:country-asian="LT"/>
    </style:style>
    <style:style style:name="P435" style:parent-style-name="Normal" style:family="paragraph">
      <style:paragraph-properties fo:text-align="justify" fo:text-indent="0.5in"/>
      <style:text-properties fo:font-size="11pt" style:font-size-asian="11pt" style:font-size-complex="11pt" style:language-asian="lt" style:country-asian="LT"/>
    </style:style>
    <style:style style:name="P436" style:parent-style-name="Normal" style:family="paragraph">
      <style:paragraph-properties fo:text-align="justify" fo:text-indent="0.5in"/>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P452" style:parent-style-name="Normal" style:family="paragraph">
      <style:paragraph-properties fo:text-align="justify" fo:text-indent="0.5in"/>
      <style:text-properties fo:color="#000000"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6" style:parent-style-name="Normal" style:family="paragraph">
      <style:paragraph-properties fo:text-align="justify" fo:text-indent="0.5in"/>
      <style:text-properties fo:font-weight="bold" style:font-weight-asian="bold"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text-properties fo:font-weight="bold" style:font-weight-asian="bold" fo:font-size="11pt" style:font-size-asian="11pt"/>
    </style:style>
    <style:style style:name="P48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90" style:parent-style-name="Normal" style:family="paragraph">
      <style:paragraph-properties fo:text-align="justify"/>
      <style:text-properties fo:font-weight="bold" style:font-weight-asian="bold"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widows="0" fo:orphans="0" fo:text-align="justify" fo:text-indent="0.5in"/>
      <style:text-properties fo:font-size="11pt" style:font-size-asian="11pt"/>
    </style:style>
    <style:style style:name="P495"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9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97" style:parent-style-name="Normal" style:family="paragraph">
      <style:paragraph-properties fo:text-align="justify" fo:text-indent="0.5in"/>
      <style:text-properties fo:font-weight="bold" style:font-weight-asian="bold"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text-properties fo:font-weight="bold" style:font-weight-asian="bold" fo:font-size="11pt" style:font-size-asian="11pt"/>
    </style:style>
    <style:style style:name="P50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07" style:parent-style-name="Normal" style:family="paragraph">
      <style:paragraph-properties fo:text-align="justify" fo:text-indent="0.5in"/>
      <style:text-properties fo:font-weight="bold" style:font-weight-asian="bold"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text-transform="uppercase" fo:font-size="11pt" style:font-size-asian="11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style:font-weight-complex="bold" fo:font-style="italic" style:font-style-asian="italic" style:font-style-complex="italic" fo:font-size="10pt" style:font-size-asian="10pt"/>
    </style:style>
    <style:style style:name="T5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weight-complex="bold" fo:font-style="italic" style:font-style-asian="italic" style:font-style-complex="italic" fo:font-size="10pt" style:font-size-asian="10pt"/>
    </style:style>
    <style:style style:name="T5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weight-complex="bold" fo:font-style="italic" style:font-style-asian="italic" style:font-style-complex="italic" fo:font-size="10pt" style:font-size-asian="10pt"/>
    </style:style>
    <style:style style:name="P573" style:parent-style-name="Normal" style:family="paragraph">
      <style:paragraph-properties fo:text-align="justify" fo:text-indent="0.5in"/>
      <style:text-properties fo:font-weight="bold" style:font-weight-asian="bold"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color="#FF0000"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widows="0" fo:orphans="0" fo:text-align="justify" fo:margin-right="0.0083in" fo:text-indent="0.5in"/>
      <style:text-properties fo:font-size="11pt" style:font-size-asian="11pt"/>
    </style:style>
    <style:style style:name="P583" style:parent-style-name="Normal" style:family="paragraph">
      <style:paragraph-properties fo:widows="0" fo:orphans="0" fo:text-align="justify" fo:margin-right="0.0083in" fo:text-indent="0.5in"/>
      <style:text-properties fo:font-size="11pt" style:font-size-asian="11pt"/>
    </style:style>
    <style:style style:name="P584" style:parent-style-name="Normal" style:family="paragraph">
      <style:paragraph-properties fo:widows="0" fo:orphans="0" fo:text-align="justify" fo:margin-right="0.0083in" fo:text-indent="0.5in"/>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381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text-transform="uppercase" fo:font-size="11pt" style:font-size-asian="11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5in"/>
      <style:text-properties fo:font-weight="bold" style:font-weight-asian="bold"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text-transform="uppercase"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style:text-properties fo:text-transform="uppercase" fo:font-size="11pt" style:font-size-asian="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font-size="11pt" style:font-size-asian="11pt"/>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text-indent="-0.0625in"/>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color="#FF0000"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381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style:text-properties fo:font-weight="bold" style:font-weight-asian="bold"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weight-complex="bold" fo:text-transform="uppercase" fo:font-size="11pt" style:font-size-asian="11pt"/>
    </style:style>
    <style:style style:name="P742" style:parent-style-name="Normal" style:family="paragraph">
      <style:paragraph-properties fo:text-align="center" fo:text-indent="0.5in"/>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font-size="11pt" style:font-size-asian="11pt"/>
    </style:style>
    <style:style style:name="T779" style:parent-style-name="DefaultParagraphFont" style:family="text">
      <style:text-properties fo:font-weight="bold" style:font-weight-asian="bold" fo:text-transform="uppercase" fo:font-size="11pt" style:font-size-asian="11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text-transform="uppercase"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text-properties fo:font-weight="bold" style:font-weight-asian="bold"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center" fo:text-indent="0.5in"/>
      <style:text-properties fo:font-weight="bold" style:font-weight-asian="bold" fo:font-size="11pt" style:font-size-asian="11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text-transform="uppercase" fo:font-size="11pt" style:font-size-asian="11pt" style:font-size-complex="11pt"/>
    </style:style>
    <style:style style:name="P873" style:parent-style-name="Normal" style:family="paragraph">
      <style:paragraph-properties fo:text-align="center"/>
    </style:style>
    <style:style style:name="T874" style:parent-style-name="DefaultParagraphFont" style:family="text">
      <style:text-properties style:font-name-asian="Calibri" fo:font-weight="bold" style:font-weight-asian="bold" style:font-weight-complex="bold" fo:font-size="11pt" style:font-size-asian="11pt" style:font-size-complex="11pt"/>
    </style:style>
    <style:style style:name="P875" style:parent-style-name="Normal" style:family="paragraph">
      <style:paragraph-properties fo:text-align="center"/>
      <style:text-properties style:font-name-asian="Calibri" style:font-weight-complex="bold" fo:font-size="11pt" style:font-size-asian="11pt" style:font-size-complex="11pt"/>
    </style:style>
    <style:style style:name="P876" style:parent-style-name="Normal" style:family="paragraph">
      <style:paragraph-properties fo:text-align="justify" fo:text-indent="0.5in"/>
      <style:text-properties style:font-name-asian="Calibri" fo:color="#000000" fo:font-size="11pt" style:font-size-asian="11pt" style:font-size-complex="11pt"/>
    </style:style>
    <style:style style:name="P877" style:parent-style-name="Normal" style:family="paragraph">
      <style:paragraph-properties fo:text-align="justify" fo:text-indent="0.5in"/>
      <style:text-properties style:font-name-asian="Calibri"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weight-complex="bold"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style:font-name-asian="Calibri" style:font-weight-complex="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fo:color="#000000" fo:font-size="11pt" style:font-size-asian="11pt" style:font-size-complex="11pt"/>
    </style:style>
    <style:style style:name="P894" style:parent-style-name="Normal" style:family="paragraph">
      <style:paragraph-properties fo:text-align="justify"/>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text-transform="uppercase" fo:font-size="11pt" style:font-size-asian="11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center"/>
      <style:text-properties fo:font-size="11pt" style:font-size-asian="11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font-size="11pt" style:font-size-asian="11pt"/>
    </style:style>
    <style:style style:name="T920" style:parent-style-name="DefaultParagraphFont" style:family="text">
      <style:text-properties fo:font-weight="bold" style:font-weight-asian="bold" fo:text-transform="uppercase" fo:font-size="11pt" style:font-size-asian="11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font-size="11pt" style:font-size-asian="11pt"/>
    </style:style>
    <style:style style:name="T939" style:parent-style-name="DefaultParagraphFont" style:family="text">
      <style:text-properties fo:font-weight="bold" style:font-weight-asian="bold" fo:text-transform="uppercase" fo:font-size="11pt" style:font-size-asian="11pt"/>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text-transform="uppercase"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fo:font-size="11pt" style:font-size-asian="11pt"/>
    </style:style>
    <style:style style:name="T953" style:parent-style-name="DefaultParagraphFont" style:family="text">
      <style:text-properties fo:font-weight="bold" style:font-weight-asian="bold" fo:text-transform="uppercase" fo:font-size="11pt" style:font-size-asian="11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center"/>
      <style:text-properties fo:font-weight="bold" style:font-weight-asian="bold"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indent="0.5in"/>
      <style:text-properties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text-properties fo:font-size="11pt" style:font-size-asian="11pt"/>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indent="0.5in"/>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color="#FF0000"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font-size="11pt" style:font-size-asian="11pt"/>
    </style:style>
    <style:style style:name="T991" style:parent-style-name="DefaultParagraphFont" style:family="text">
      <style:text-properties fo:font-weight="bold" style:font-weight-asian="bold" fo:text-transform="uppercase" fo:font-size="11pt" style:font-size-asian="11pt"/>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fo:font-size="11pt" style:font-size-asian="11pt"/>
    </style:style>
    <style:style style:name="T1004" style:parent-style-name="DefaultParagraphFont" style:family="text">
      <style:text-properties fo:font-weight="bold" style:font-weight-asian="bold" fo:text-transform="uppercase" fo:font-size="11pt" style:font-size-asian="11pt"/>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text-transform="uppercase" fo:font-size="11pt" style:font-size-asian="11pt"/>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justify"/>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center"/>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3"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language-asian="lt" style:country-asian="LT"/>
    </style:style>
    <style:style style:name="P1064"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indent="0.5in"/>
      <style:text-properties fo:font-size="11pt" style:font-size-asian="11pt" style:font-size-complex="11pt" style:language-asian="lt" style:country-asian="LT"/>
    </style:style>
    <style:style style:name="P1071" style:parent-style-name="Normal" style:family="paragraph">
      <style:paragraph-properties fo:text-indent="0.5in"/>
      <style:text-properties fo:font-size="11pt" style:font-size-asian="11pt" style:font-size-complex="11pt" style:language-asian="lt" style:country-asian="LT"/>
    </style:style>
    <style:style style:name="P1072" style:parent-style-name="Normal" style:family="paragraph">
      <style:paragraph-properties fo:text-indent="0.5in"/>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indent="0.5in"/>
      <style:text-properties fo:font-size="11pt" style:font-size-asian="11pt" style:font-size-complex="11pt" style:language-asian="lt" style:country-asian="LT"/>
    </style:style>
    <style:style style:name="P1077" style:parent-style-name="Normal" style:family="paragraph">
      <style:paragraph-properties fo:text-align="justify" fo:text-indent="0.5in"/>
      <style:text-properties fo:font-size="11pt" style:font-size-asian="11pt" style:font-size-complex="11pt" style:language-asian="lt" style:country-asian="LT"/>
    </style:style>
    <style:style style:name="P1078" style:parent-style-name="Normal" style:family="paragraph">
      <style:paragraph-properties fo:text-align="justify" fo:text-indent="0.5in"/>
      <style:text-properties fo:font-size="11pt" style:font-size-asian="11pt" style:font-size-complex="11pt" style:language-asian="lt" style:country-asian="LT"/>
    </style:style>
    <style:style style:name="P1079" style:parent-style-name="Normal" style:family="paragraph">
      <style:paragraph-properties fo:text-align="justify" fo:text-indent="0.5in"/>
      <style:text-properties fo:font-size="11pt" style:font-size-asian="11pt" style:font-size-complex="11pt" style:language-asian="lt" style:country-asian="LT"/>
    </style:style>
    <style:style style:name="P1080" style:parent-style-name="Normal" style:family="paragraph">
      <style:paragraph-properties fo:text-indent="0.5in"/>
      <style:text-properties fo:font-size="11pt" style:font-size-asian="11pt" style:font-size-complex="11pt" style:language-asian="lt" style:country-asian="LT"/>
    </style:style>
    <style:style style:name="P1081" style:parent-style-name="Normal" style:family="paragraph">
      <style:paragraph-properties fo:text-indent="0.5in"/>
      <style:text-properties fo:font-size="11pt" style:font-size-asian="11pt" style:font-size-complex="11pt" style:language-asian="lt" style:country-asian="LT"/>
    </style:style>
    <style:style style:name="P1082" style:parent-style-name="Normal" style:family="paragraph">
      <style:paragraph-properties fo:text-indent="0.5in"/>
      <style:text-properties fo:font-size="11pt" style:font-size-asian="11pt" style:font-size-complex="11pt" style:language-asian="lt" style:country-asian="LT"/>
    </style:style>
    <style:style style:name="P1083" style:parent-style-name="Normal" style:family="paragraph">
      <style:paragraph-properties fo:text-indent="0.5in"/>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text-transform="uppercase" fo:font-size="11pt" style:font-size-asian="11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center" fo:text-indent="0.5in"/>
      <style:text-properties fo:font-size="11pt" style:font-size-asian="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2pt"/>
    </style:style>
    <style:style style:name="P1105" style:parent-style-name="Normal" style:family="paragraph">
      <style:paragraph-properties fo:text-align="justify"/>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text-transform="uppercase" fo:font-size="11pt" style:font-size-asian="11pt"/>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font-weight-complex="bold" fo:text-transform="uppercase" fo:font-size="11pt" style:font-size-asian="11pt"/>
    </style:style>
    <style:style style:name="T1123" style:parent-style-name="DefaultParagraphFont" style:family="text">
      <style:text-properties fo:font-weight="bold" style:font-weight-asian="bold" style:font-weight-complex="bold" fo:text-transform="uppercase" fo:font-size="11pt" style:font-size-asian="11pt"/>
    </style:style>
    <style:style style:name="P1124" style:parent-style-name="Normal" style:family="paragraph">
      <style:paragraph-properties fo:text-align="center"/>
      <style:text-properties fo:font-size="11pt" style:font-size-asian="11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font-size="11pt" style:font-size-asian="11pt"/>
    </style:style>
    <style:style style:name="T1127" style:parent-style-name="DefaultParagraphFont" style:family="text">
      <style:text-properties fo:font-weight="bold" style:font-weight-asian="bold" fo:text-transform="uppercase" fo:font-size="11pt" style:font-size-asian="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T1161" style:parent-style-name="DefaultParagraphFont" style:family="text">
      <style:text-properties fo:font-weight="bold" style:font-weight-asian="bold" fo:font-size="11pt" style:font-size-asian="11pt" style:font-size-complex="11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64" style:parent-style-name="Normal" style:family="paragraph">
      <style:paragraph-properties fo:text-align="center" fo:text-indent="0.5in"/>
      <style:text-properties fo:font-weight="bold" style:font-weight-asian="bold" fo:text-transform="uppercase"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font-name-asian="Calibri"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text-transform="uppercase" fo:font-size="11pt" style:font-size-asian="11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center"/>
      <style:text-properties fo:font-size="11pt" style:font-size-asian="11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fo:font-size="11pt" style:font-size-asian="11pt"/>
    </style:style>
    <style:style style:name="T1278" style:parent-style-name="DefaultParagraphFont" style:family="text">
      <style:text-properties fo:font-weight="bold" style:font-weight-asian="bold" fo:text-transform="uppercase"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381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text-transform="uppercase" fo:font-size="11pt" style:font-size-asian="11pt"/>
    </style:style>
    <style:style style:name="T1299" style:parent-style-name="DefaultParagraphFont" style:family="text">
      <style:text-properties fo:font-weight="bold" style:font-weight-asian="bold" fo:text-transform="uppercase" fo:font-size="11pt" style:font-size-asian="11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text-properties fo:font-size="11pt" style:font-size-asian="11pt"/>
    </style:style>
    <style:style style:name="P13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text-transform="uppercase" fo:font-size="11pt" style:font-size-asian="11pt"/>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fo:text-transform="uppercase" fo:font-size="11pt" style:font-size-asian="11pt"/>
    </style:style>
    <style:style style:name="P1317" style:parent-style-name="Normal" style:family="paragraph">
      <style:paragraph-properties fo:text-align="center" fo:text-indent="0.5in"/>
      <style:text-properties fo:font-weight="bold" style:font-weight-asian="bold" fo:font-size="11pt" style:font-size-asian="11pt"/>
    </style:style>
    <style:style style:name="P1318" style:parent-style-name="Normal" style:family="paragraph">
      <style:paragraph-properties fo:text-align="justify" fo:text-indent="0.4923in"/>
      <style:text-properties fo:font-size="11pt" style:font-size-asian="11pt"/>
    </style:style>
    <style:style style:name="P1319" style:parent-style-name="Normal" style:family="paragraph">
      <style:paragraph-properties fo:text-align="justify"/>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fo:text-transform="uppercase" fo:font-size="11pt" style:font-size-asian="11pt"/>
    </style:style>
    <style:style style:name="P1336" style:parent-style-name="Normal" style:family="paragraph">
      <style:paragraph-properties fo:text-align="justify" fo:text-indent="0.5in"/>
      <style:text-properties fo:font-weight="bold" style:font-weight-asian="bold" fo:font-size="11pt" style:font-size-asian="11pt"/>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justify" fo:text-indent="0.5in"/>
      <style:text-properties fo:font-size="11pt" style:font-size-asian="11pt"/>
    </style:style>
    <style:style style:name="P1339" style:parent-style-name="Normal" style:family="paragraph">
      <style:paragraph-properties fo:text-align="justify"/>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text-transform="uppercase" fo:font-size="11pt" style:font-size-asian="11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center" fo:text-indent="0.5in"/>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376"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77" style:parent-style-name="Normal" style:family="paragraph">
      <style:paragraph-properties fo:text-align="justify" fo:text-indent="0.5in"/>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79" style:parent-style-name="Normal" style:family="paragraph">
      <style:paragraph-properties fo:text-align="justify" fo:text-indent="0.5in"/>
      <style:text-properties fo:font-size="11pt" style:font-size-asian="11pt" style:font-size-complex="11pt"/>
    </style:style>
    <style:style style:name="P1380" style:parent-style-name="Normal" style:family="paragraph">
      <style:paragraph-properties fo:text-align="justify" fo:text-indent="0.5in"/>
      <style:text-properties fo:font-size="11pt" style:font-size-asian="11pt"/>
    </style:style>
    <style:style style:name="P1381" style:parent-style-name="Normal" style:family="paragraph">
      <style:paragraph-properties fo:text-align="justify" fo:text-indent="0.5in"/>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ext-properties fo:color="#000000" fo:font-size="11pt" style:font-size-asian="11pt"/>
    </style:style>
    <style:style style:name="P1392" style:parent-style-name="Normal" style:family="paragraph">
      <style:paragraph-properties fo:text-align="justify" fo:text-indent="0.5in"/>
      <style:text-properties fo:font-size="11pt" style:font-size-asian="11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9" style:parent-style-name="Normal" style:family="paragraph">
      <style:paragraph-properties fo:text-align="justify" fo:text-indent="0.5in"/>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8000"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font-weight="bold" style:font-weight-asian="bold"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paragraph-properties fo:text-align="justify"/>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text-transform="uppercase" fo:font-size="11pt" style:font-size-asian="11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center" fo:text-indent="0.5in"/>
      <style:text-properties fo:font-weight="bold" style:font-weight-asian="bold" fo:font-size="11pt" style:font-size-asian="11pt"/>
    </style:style>
    <style:style style:name="P1577" style:parent-style-name="Normal" style:family="paragraph">
      <style:paragraph-properties fo:text-align="justify" fo:text-indent="0.5in"/>
      <style:text-properties fo:font-size="11pt" style:font-size-asian="11pt"/>
    </style:style>
    <style:style style:name="P1578" style:parent-style-name="Normal" style:family="paragraph">
      <style:paragraph-properties fo:widows="0" fo:orphans="0" fo:text-align="justify" fo:text-indent="0.5in"/>
      <style:text-properties fo:font-size="11pt" style:font-size-asian="11pt" style:font-size-complex="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text-align="justify" fo:text-indent="0.5in"/>
      <style:text-properties fo:font-size="11pt" style:font-size-asian="11pt"/>
    </style:style>
    <style:style style:name="P1581" style:parent-style-name="Normal" style:family="paragraph">
      <style:paragraph-properties fo:text-align="justify" fo:text-indent="0.5in"/>
      <style:text-properties fo:font-size="11pt" style:font-size-asian="11pt"/>
    </style:style>
    <style:style style:name="P1582" style:parent-style-name="Normal" style:family="paragraph">
      <style:paragraph-properties fo:text-align="justify" fo:text-indent="0.5in"/>
      <style:text-properties fo:font-size="11pt" style:font-size-asian="11pt"/>
    </style:style>
    <style:style style:name="P1583" style:parent-style-name="Normal" style:family="paragraph">
      <style:paragraph-properties fo:text-align="justify"/>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style:font-name="Arial" fo:font-weight="bold" style:font-weight-asian="bold" fo:font-size="11pt" style:font-size-asian="11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text-transform="uppercase"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text-properties fo:font-weight="bold" style:font-weight-asian="bold"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Normal" style:family="paragraph">
      <style:paragraph-properties fo:text-align="justify" fo:text-indent="0.5in"/>
      <style:text-properties fo:font-size="11pt" style:font-size-asian="11pt"/>
    </style:style>
    <style:style style:name="P1616" style:parent-style-name="Normal" style:family="paragraph">
      <style:paragraph-properties fo:text-align="justify" fo:text-indent="0.5in"/>
      <style:text-properties fo:font-size="11pt" style:font-size-asian="11pt"/>
    </style:style>
    <style:style style:name="P1617" style:parent-style-name="Normal" style:family="paragraph">
      <style:paragraph-properties fo:text-align="justify"/>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6" style:parent-style-name="DefaultParagraphFont" style:family="text">
      <style:text-properties fo:font-weight="bold" style:font-weight-asian="bold" style:font-weight-complex="bold" style:text-position="super 63.6%" fo:font-size="11pt" style:font-size-asian="11pt" style:font-size-complex="11pt"/>
    </style:style>
    <style:style style:name="T1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fo:font-size="11pt" style:font-size-asian="11pt" style:font-size-complex="11pt"/>
    </style:style>
    <style:style style:name="P1630" style:parent-style-name="Normal" style:family="paragraph">
      <style:paragraph-properties fo:text-indent="0.5in"/>
      <style:text-properties fo:font-weight="bold" style:font-weight-asian="bold" style:font-style-complex="italic" fo:color="#000000"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tyle-complex="italic" fo:color="#000000"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fo:background-color="#FFFFFF"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style:font-style-complex="italic"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center" fo:text-indent="0.5in"/>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381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indent="0.5in"/>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fo:font-style="italic" style:font-style-asian="italic" style:font-style-complex="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Hyperlink" style:family="text">
      <style:text-properties fo:font-style="italic" style:font-style-asian="italic" fo:font-size="10pt" style:font-size-asian="10pt"/>
    </style:style>
    <style:style style:name="T1685" style:parent-style-name="Hyperlink"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Hyperlink" style:family="text">
      <style:text-properties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center"/>
      <style:text-properties fo:font-size="11pt" style:font-size-asian="11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text-transform="uppercase" fo:font-size="11pt" style:font-size-asian="11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center" fo:text-indent="0.5in"/>
      <style:text-properties fo:font-size="11pt" style:font-size-asian="11pt"/>
    </style:style>
    <style:style style:name="P1703" style:parent-style-name="Normal" style:family="paragraph">
      <style:paragraph-properties fo:text-align="justify" fo:text-indent="0.5in"/>
      <style:text-properties fo:font-size="11pt" style:font-size-asian="11pt"/>
    </style:style>
    <style:style style:name="P1704" style:parent-style-name="Normal" style:family="paragraph">
      <style:paragraph-properties fo:text-align="justify"/>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text-properties fo:font-style="italic" style:font-style-asian="italic"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text-properties fo:text-transform="uppercase" fo:font-size="10pt" style:font-size-asian="10pt"/>
    </style:style>
    <style:style style:name="P1726" style:parent-style-name="Normal" style:family="paragraph">
      <style:text-properties fo:font-size="3pt" style:font-size-asian="3pt" style:font-size-complex="3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text-properties fo:text-transform="uppercase" fo:font-size="10pt" style:font-size-asian="10pt"/>
    </style:style>
    <style:style style:name="P1737" style:parent-style-name="Normal" style:family="paragraph">
      <style:text-properties fo:font-size="3pt" style:font-size-asian="3pt" style:font-size-complex="3pt"/>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weight="bold" style:font-weight-asian="bold" fo:font-size="10pt" style:font-size-asian="10pt"/>
    </style:style>
    <style:style style:name="P1798" style:parent-style-name="Normal" style:family="paragraph">
      <style:text-properties fo:font-size="10pt" style:font-size-asian="10pt"/>
    </style:style>
    <style:style style:name="P1799" style:parent-style-name="Normal" style:family="paragraph">
      <style:paragraph-properties fo:text-align="justify"/>
      <style:text-properties style:font-name-asian="MS Mincho" fo:font-size="10pt" style:font-size-asian="10pt"/>
    </style:style>
    <style:style style:name="P1800" style:parent-style-name="Normal" style:family="paragraph">
      <style:paragraph-properties fo:text-align="justify"/>
      <style:text-properties style:font-name-asian="MS Mincho"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P1807" style:parent-style-name="Normal" style:family="paragraph">
      <style:paragraph-properties fo:text-align="justify"/>
      <style:text-properties style:font-name-asian="MS Mincho" fo:font-size="10pt" style:font-size-asian="10pt"/>
    </style:style>
    <style:style style:name="P1808" style:parent-style-name="Normal" style:family="paragraph">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paragraph-properties fo:text-align="justify"/>
      <style:text-properties style:font-name-asian="MS Mincho"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P1817" style:parent-style-name="Normal" style:family="paragraph">
      <style:paragraph-properties fo:text-align="justify"/>
      <style:text-properties style:font-name-asian="MS Mincho"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paragraph-properties fo:text-align="justify"/>
      <style:text-properties style:font-name-asian="MS Mincho"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P1827" style:parent-style-name="Normal" style:family="paragraph">
      <style:paragraph-properties fo:text-align="justify"/>
      <style:text-properties style:font-name-asian="MS Mincho" fo:font-size="10pt" style:font-size-asian="10pt"/>
    </style:style>
    <style:style style:name="P1828" style:parent-style-name="Normal" style:family="paragraph">
      <style:text-properties style:font-name-asian="MS Mincho" fo:font-size="10pt" style:font-size-asian="10pt"/>
    </style:style>
    <style:style style:name="P1829" style:parent-style-name="Normal" style:family="paragraph">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P1836" style:parent-style-name="Normal" style:family="paragraph">
      <style:paragraph-properties fo:text-align="justify"/>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paragraph-properties fo:text-align="justify"/>
      <style:text-properties style:font-name-asian="MS Mincho"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font-size="10pt" style:font-size-asian="10pt"/>
    </style:style>
    <style:style style:name="T1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ize="10pt" style:font-size-asian="10pt"/>
    </style:style>
    <style:style style:name="P1847" style:parent-style-name="Normal" style:family="paragraph">
      <style:paragraph-properties fo:text-align="justify"/>
      <style:text-properties style:font-name-asian="MS Mincho" fo:font-size="10pt" style:font-size-asian="10pt"/>
    </style:style>
    <style:style style:name="P1848" style:parent-style-name="Normal" style:family="paragraph">
      <style:text-properties style:font-name-asian="MS Mincho" fo:font-size="10pt" style:font-size-asian="10pt"/>
    </style:style>
    <style:style style:name="P1849" style:parent-style-name="Normal" style:family="paragraph">
      <style:paragraph-properties fo:text-align="justify"/>
      <style:text-properties style:font-name-asian="MS Mincho"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ize="10pt" style:font-size-asian="10pt"/>
    </style:style>
    <style:style style:name="T1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P1857" style:parent-style-name="Normal" style:family="paragraph">
      <style:paragraph-properties fo:text-align="justify"/>
      <style:text-properties style:font-name-asian="MS Mincho" fo:font-size="10pt" style:font-size-asian="10pt"/>
    </style:style>
    <style:style style:name="P1858" style:parent-style-name="Normal" style:family="paragraph">
      <style:text-properties style:font-name-asian="MS Mincho" fo:font-size="10pt" style:font-size-asian="10pt"/>
    </style:style>
    <style:style style:name="P1859" style:parent-style-name="Normal" style:family="paragraph">
      <style:text-properties style:font-name-asian="MS Mincho" fo:font-size="10pt" style:font-size-asian="10pt"/>
    </style:style>
    <style:style style:name="P1860" style:parent-style-name="Normal" style:family="paragraph">
      <style:paragraph-properties fo:text-align="justify"/>
      <style:text-properties style:font-name-asian="MS Mincho"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ize="10pt" style:font-size-asian="10pt"/>
    </style:style>
    <style:style style:name="T1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ize="10pt" style:font-size-asian="10pt"/>
    </style:style>
    <style:style style:name="P1867" style:parent-style-name="Normal" style:family="paragraph">
      <style:paragraph-properties fo:text-align="justify"/>
      <style:text-properties style:font-name-asian="MS Mincho" fo:font-size="10pt" style:font-size-asian="10pt"/>
    </style:style>
    <style:style style:name="P1868" style:parent-style-name="Normal" style:family="paragraph">
      <style:text-properties style:font-name-asian="MS Mincho" fo:font-size="10pt" style:font-size-asian="10pt"/>
    </style:style>
    <style:style style:name="P1869" style:parent-style-name="Normal" style:family="paragraph">
      <style:text-properties style:font-name-asian="MS Mincho" fo:font-size="10pt" style:font-size-asian="10pt"/>
    </style:style>
    <style:style style:name="P1870" style:parent-style-name="Normal" style:family="paragraph">
      <style:paragraph-properties fo:text-align="justify"/>
      <style:text-properties style:font-name-asian="MS Mincho"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ize="10pt" style:font-size-asian="10pt"/>
    </style:style>
    <style:style style:name="T1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ize="10pt" style:font-size-asian="10pt"/>
    </style:style>
    <style:style style:name="P1877" style:parent-style-name="Normal" style:family="paragraph">
      <style:paragraph-properties fo:text-align="justify"/>
      <style:text-properties style:font-name-asian="MS Mincho" fo:font-size="10pt" style:font-size-asian="10pt"/>
    </style:style>
    <style:style style:name="P1878" style:parent-style-name="Normal" style:family="paragraph">
      <style:text-properties style:font-name-asian="MS Mincho"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text-properties fo:font-size="10pt" style:font-size-asian="10pt" style:language-asian="lt" style:country-asian="L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style:font-style-complex="italic"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ize="10pt" style:font-size-asian="10pt"/>
    </style:style>
    <style:style style:name="T1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weight-complex="bold"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P1946" style:parent-style-name="Normal" style:family="paragraph">
      <style:paragraph-properties fo:text-align="justify"/>
      <style:text-properties style:font-name="Arial" fo:font-weight="bold" style:font-weight-asian="bold" fo:font-size="10pt" style:font-size-asian="10pt"/>
    </style:style>
    <style:style style:name="P1947" style:parent-style-name="Normal" style:family="paragraph">
      <style:paragraph-properties fo:text-align="justify"/>
      <style:text-properties style:font-name="Arial"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weight="bold" style:font-weight-asian="bold" fo:font-size="10pt" style:font-size-asian="10pt"/>
    </style:style>
    <style:style style:name="P1950" style:parent-style-name="Normal" style:family="paragraph">
      <style:paragraph-properties fo:text-align="justify"/>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T1994" style:parent-style-name="DefaultParagraphFont" style:family="text">
      <style:text-properties style:font-name="Arial"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T2030" style:parent-style-name="DefaultParagraphFont" style:family="text">
      <style:text-properties style:font-name="Arial"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style:font-style-complex="italic" fo:font-size="10pt" style:font-size-asian="10pt"/>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style:font-style-complex="italic" fo:font-size="10pt" style:font-size-asian="10pt"/>
    </style:style>
    <style:style style:name="T2138" style:parent-style-name="DefaultParagraphFont" style:family="text">
      <style:text-properties style:font-name="Arial"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text-properties style:font-name="Arial" fo:font-size="10pt" style:font-size-asian="10pt"/>
    </style:style>
    <style:style style:name="P2178" style:parent-style-name="Normal" style:family="paragraph">
      <style:paragraph-properties fo:widows="0" fo:orphans="0"/>
    </style:style>
  </office:automatic-styles>
  <office:body>
    <office:text text:use-soft-page-breaks="true">
      <text:p text:style-name="P1"><text:span text:style-name="T9">Suvestinė redakcija nuo 2023-01-01 iki 2024-06-26</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text:s/></text:span><text:span text:style-name="T39">ta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text:span><text:span text:style-name="T43">ių veiklos šiam tikslui patvirtintų pagrindinių nuostatų, principų ir būdų, narystės Europos ir transatlantinėje sąjungose priemonių, įstatymų ir kitų teisės aktų, valstybės šiam tikslui įsteigtų institucijų, jų veiklos principų bei tarpusavio sąveikos būd</text:span><text:span text:style-name="T44">ų 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text:span><text:span text:style-name="T61">ntas,<text:s/></text:span><text:soft-page-break/><text:span text:style-name="T62">kitos 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24</text:span></text:a><text:span text:style-name="T66">, 2003-04-22, Žin., 2003, Nr.<text:s/></text:span><text:a xlink:href="https://www.e-tar.lt/portal/legalAct.html?documentId=TAIS.210312" office:target-frame-name="_blank" xlink:show="new"><text:span text:style-name="T67">42-1922</text:span></text:a><text:span text:style-name="T68"><text:s/>(2003-05-01)</text:span></text:p>
      <text:p text:style-name="P69"><text:span text:style-name="T70">Nr.<text:s/></text:span><text:a xlink:href="http://www3.lrs.lt/cgi-bin/preps2?a=228404&amp;b=" office:target-frame-name="_top" xlink:show="replace"><text:span text:style-name="T71">IX-2030</text:span></text:a><text:span text:style-name="T72">, 2004-02-19, Žin., 200</text:span><text:span text:style-name="T73">4, 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text:s/></text:span><text:span text:style-name="T86">institucijos 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text:span><text:span text:style-name="T90"><text:s/>teikia Seimui tvirtinti Nacionalinio saugumo strategiją – svarbiausių saugios valstybės raidą apibrėžiančių nuostatų visumą. Nacionalinio saugumo strategijoje nustatomi esminiai nacionalinio saugumo interesai, pagrindiniai rizikos veiksniai, pavojai ir gr</text:span><text:span text:style-name="T91">ėsmės šiems interesams, valstybės nacionalinio saugumo sistemos plėtros, užsienio, gynybos ir vidaus politikos prioritetai, ilgojo laikotarpio valstybės saugumo užtikrinimo uždaviniai. Valstybės gynimo taryba svarsto, kaip įgyvendinama Nacionalinio saugumo</text:span><text:span text:style-name="T92"><text:s/>strategija, ir teikia rekomendacijas dėl jos keitimo. Nacionalinio saugumo strategija gali būti pagal poreikį<text:s/></text:span><text:span text:style-name="T93">atnaujinama ir<text:s/></text:span><text:span text:style-name="T94">tikslinama atsižvelgiant į saugumo padėties pokyčius,<text:s/></text:span><text:span text:style-name="T95">tačiau ne rečiau kaip kas 5 metus</text:span><text:span text:style-name="T96">.</text:span></text:p>
      <text:p text:style-name="P97">Straipsnio dalies pakeitimai:</text:p>
      <text:p text:style-name="P98"><text:span text:style-name="T99">Nr.<text:s/></text:span><text:a xlink:href="https://www.e-tar.lt/portal/legalAct.html?documentId=d6cc7890697411eca9ac839120d251c4" office:target-frame-name="_top" xlink:show="replace"><text:span text:style-name="T100">XIV-839</text:span></text:a><text:span text:style-name="T101">, 2021-12-23, paskelbta TAR 2021-12-30, i. k. 2021-27731</text:span></text:p>
      <text:p text:style-name="Normal"/>
      <text:p text:style-name="P102">Straipsnio pakeitimai:</text:p>
      <text:p text:style-name="Normal"><text:span text:style-name="T103">Nr.<text:s/></text:span><text:a xlink:href="http://www3.lrs.lt/cgi-bin/preps2?a=210312&amp;b=" office:target-frame-name="_top" xlink:show="replace"><text:span text:style-name="T104">IX-1524</text:span></text:a><text:span text:style-name="T105">,<text:s/></text:span><text:span text:style-name="T106">2003-04-22, Žin., 2003, Nr.<text:s/></text:span><text:a xlink:href="https://www.e-tar.lt/portal/legalAct.html?documentId=TAIS.210312" office:target-frame-name="_blank" xlink:show="new"><text:span text:style-name="T107">42-1922</text:span></text:a><text:span text:style-name="T108"><text:s/>(2003-05-01)</text:span></text:p>
      <text:p text:style-name="P109"><text:span text:style-name="T110">Nr.<text:s/></text:span><text:a xlink:href="http://www3.lrs.lt/cgi-bin/preps2?a=228404&amp;b=" office:target-frame-name="_top" xlink:show="replace"><text:span text:style-name="T111">IX-2030</text:span></text:a><text:span text:style-name="T112">, 2004-02-19, Žin., 2004, Nr.<text:s/></text:span><text:a xlink:href="https://www.e-tar.lt/portal/legalAct.html?documentId=TAIS.228404" office:target-frame-name="_blank" xlink:show="new"><text:span text:style-name="T113">39-1270</text:span></text:a><text:span text:style-name="T114"><text:s/>(2004-03-13)</text:span></text:p>
      <text:p text:style-name="P115"/>
      <text:p text:style-name="P116"><text:span text:style-name="T117">4</text:span><text:span text:style-name="T118"><text:s/>straipsnis.<text:s/></text:span><text:span text:style-name="T119">Nacionalinio saugumo sistemos plėtros teisinis reglamentavimas<text:s/></text:span></text:p>
      <text:p text:style-name="P120"><text:span text:style-name="T121">1</text:span><text:span text:style-name="T122">. Lietuvos nacionalinio saugumo sistemą reglamentuoja įs</text:span><text:span text:style-name="T123">tatymai ir kiti teisės aktai.</text:span></text:p>
      <text:p text:style-name="P124"><text:span text:style-name="T125">2</text:span><text:span text:style-name="T126">. Seimas priima nacionalinio saugumo sistemos plėtrai reikalingus įstatymus.</text:span></text:p>
      <text:p text:style-name="P127"><text:span text:style-name="T128">3</text:span><text:span text:style-name="T129">. Vyriausybė, rengdama naujų ir galiojančių įstatymų pakeitimo projektus, jų nuostatas suderina su Nacionalinio saugumo pagrindų įstatymo i</text:span><text:span text:style-name="T130">r Nacionalinio saugumo strategijos</text:span><text:span text:style-name="T131"><text:s/></text:span><text:span text:style-name="T132">nuostatomis.</text:span></text:p>
      <text:p text:style-name="P133"><text:span text:style-name="T134">4</text:span><text:span text:style-name="T135">. Vyriausybės ir kitų valstybės institucijų leidžiami teisės aktai turi atitikti Nacionalinio saugumo pagrindų įstatymo ir Nacionalinio saugumo strategijos nuostatas.<text:s/></text:span></text:p>
      <text:p text:style-name="P136">Straipsnio pakeitimai:</text:p>
      <text:p text:style-name="Normal"><text:span text:style-name="T137">Nr.<text:s/></text:span><text:a xlink:href="http://www3.lrs.lt/cgi-bin/preps2?a=210312&amp;b=" office:target-frame-name="_top" xlink:show="replace"><text:span text:style-name="T138">IX-1524</text:span></text:a><text:span text:style-name="T139">, 2003-04-22, Žin., 2003, Nr.<text:s/></text:span><text:a xlink:href="https://www.e-tar.lt/portal/legalAct.html?documentId=TAIS.210312" office:target-frame-name="_blank" xlink:show="new"><text:span text:style-name="T140">42-1922</text:span></text:a><text:span text:style-name="T141"><text:s/>(2003-05-01)</text:span></text:p>
      <text:p text:style-name="P142"><text:span text:style-name="T143">Nr.<text:s/></text:span><text:a xlink:href="http://www3.lrs.lt/cgi-bin/preps2?a=228404&amp;b=" office:target-frame-name="_top" xlink:show="replace"><text:span text:style-name="T144">IX-2030</text:span></text:a><text:span text:style-name="T145">, 2004-02-19, Žin., 2004, Nr.<text:s/></text:span><text:a xlink:href="https://www.e-tar.lt/portal/legalAct.html?documentId=TAIS.228404" office:target-frame-name="_blank" xlink:show="new"><text:span text:style-name="T146">39-1270</text:span></text:a><text:span text:style-name="T147"><text:s/>(2004-03-13)</text:span></text:p>
      <text:p text:style-name="P148"/>
      <text:p text:style-name="P149"><text:span text:style-name="T150">5</text:span><text:span text:style-name="T151"><text:s/>straipsnis.<text:s/></text:span><text:span text:style-name="T152">Nacionalinio saugumo strat</text:span><text:span text:style-name="T153">egijos įgyvendinimas</text:span></text:p>
      <text:p text:style-name="P154"><text:span text:style-name="T155">1</text:span><text:span text:style-name="T156">. Nacionalinio saugumo strategijai įgyvendinti rengiamos ilgalaikės valstybinės saugumo stiprinimo programos ir kiti Vyriausybės teikiami ir Seimo tvirtinami planavimo dokumentai. Įslaptintas ilgalaikes valstybines saugumo stiprin</text:span><text:span text:style-name="T157">imo programas ar ilgalaikių valstybinių saugumo stiprinimo programų įslaptintas dalis,</text:span><text:span text:style-name="T158"><text:s/></text:span><text:span text:style-name="T159">gavusi Seimo Nacionalinio saugumo ir gynybos komiteto pritarimą, tvirtina Vyriausybė.<text:s/></text:span></text:p>
      <text:p text:style-name="P160"><text:span text:style-name="T161">2</text:span><text:span text:style-name="T162">. Vyriausybė, vadovaudamasi Lietuvos nacionalinio saugumo užtikrinimo pagrind</text:span><text:span text:style-name="T163">ais ir suderinusi su Respublikos Prezidentu, pateikia Seimui ilgalaikių valstybinių saugumo stiprinimo programų rengimo plano projektą. Šiame projekte nurodomos siūlomos parengti programos, jų parengimo terminai, įgyvendinimo laikotarpis, programas rengian</text:span><text:span text:style-name="T164">čios ir už programų įgyvendinimą atsakingos institucijos. Planą tvirtina Seimas nutarimu.<text:s/></text:span></text:p>
      <text:p text:style-name="P165"><text:span text:style-name="T166">3</text:span><text:span text:style-name="T167">. Ilgalaikės valstybinės saugumo stiprinimo programos įgyvendinamos Lietuvos Respublikos strateginio valdymo įstatymo nustatyta tvarka. Programų įgyvendinimą ko</text:span><text:span text:style-name="T168">ordinuoja Vyriausybė.</text:span></text:p>
      <text:p text:style-name="P169"><text:span text:style-name="T170">4</text:span><text:span text:style-name="T171">. Vyriausybė, pateikdama ilgalaikes valstybines saugumo stiprinimo programas, kartu pateikia informaciją apie kiekvienai programai įgyvendinti reikalingas lėšas. Vyriausybė lėšas programoms įgyvendinti numato rengdama Lietuvos Re</text:span><text:span text:style-name="T172">spublikos atitinkamų metų valstybės biudžeto ir savivaldybių biudžetų finansinių rodiklių patvirtinimo įstatymo projektą. Programoms įgyvendinti taip pat gali būti naudojamos ir kitos teisėtai gautos lėšos.</text:span><text:s/></text:p>
      <text:p text:style-name="P173">Straipsnio pakeitimai:</text:p>
      <text:p text:style-name="P174"><text:span text:style-name="T175">Nr.<text:s/></text:span><text:a xlink:href="http://www3.lrs.lt/cgi-bin/preps2?Condition1=57693&amp;Condition2=" office:target-frame-name="_top" xlink:show="replace"><text:span text:style-name="T176">VIII-770</text:span></text:a><text:span text:style-name="T177">, 1998 06 04, Žin., 1998, Nr.<text:s/></text:span><text:a xlink:href="https://www.e-tar.lt/portal/legalAct.html?documentId=TAIS.57693" office:target-frame-name="_blank" xlink:show="new"><text:span text:style-name="T178">55-1520</text:span></text:a><text:span text:style-name="T179"><text:s/>(1998 06 17)</text:span></text:p>
      <text:p text:style-name="P180"><text:span text:style-name="T181">Nr.<text:s/></text:span><text:a xlink:href="http://www3.lrs.lt/cgi-bin/preps2?a=228404&amp;b=" office:target-frame-name="_top" xlink:show="replace"><text:span text:style-name="T182">IX-2030</text:span></text:a><text:span text:style-name="T183">, 2004-02-19, Žin., 2004, Nr.<text:s/></text:span><text:a xlink:href="https://www.e-tar.lt/portal/legalAct.html?documentId=TAIS.228404" office:target-frame-name="_blank" xlink:show="new"><text:span text:style-name="T184">39-1270</text:span></text:a><text:span text:style-name="T185"><text:s/>(2004-03-13)</text:span></text:p>
      <text:p text:style-name="P186"><text:span text:style-name="T187">Nr.<text:s/></text:span><text:a xlink:href="http://www3.lrs.lt/cgi-bin/preps2?a=437372&amp;b=" office:target-frame-name="_top" xlink:show="replace"><text:span text:style-name="T188">XI-2400</text:span></text:a><text:span text:style-name="T189">, 2012-11-08, Žin., 2012, Nr.<text:s/></text:span><text:a xlink:href="https://www.e-tar.lt/portal/legalAct.html?documentId=TAIS.437372" office:target-frame-name="_blank" xlink:show="new"><text:span text:style-name="T190">135-6874</text:span></text:a><text:span text:style-name="T191"><text:s/>(2012-11-22)</text:span></text:p>
      <text:p text:style-name="P192">Straipsnio pakeitimai:</text:p>
      <text:p text:style-name="P193"><text:span text:style-name="T194">Nr.<text:s/></text:span><text:a xlink:href="https://www.e-tar.lt/portal/legalAct.html?documentId=8865d950c1bc11ea9815f635b9c0dcef" office:target-frame-name="_top" xlink:show="replace"><text:span text:style-name="T195">XIII-3118</text:span></text:a><text:span text:style-name="T196">, 2020-06-25, paskelbta TAR 2020-07-09, i. k. 2020-15355</text:span></text:p>
      <text:p text:style-name="Normal"/>
      <text:p text:style-name="P197"><text:span text:style-name="T198">6</text:span><text:span text:style-name="T199"><text:s/>straipsnis.<text:s/></text:span><text:span text:style-name="T200">Vyriausybės ataskaitos apie nacionalinio saugumo plėtrą</text:span></text:p>
      <text:p text:style-name="P201"><text:span text:style-name="T202">Vyriausybė atsiskaito už<text:s/></text:span><text:span text:style-name="T203">nacionalinio saugumo sistemos būklę ir plėtrą įstatymo nustatyta tvarka pateikdama Seimui savo veiklos metinę ataskaitą, kurios sudedamoji dalis yra ataskaita apie nacionalinio saugumo būklę ir plėtrą.</text:span></text:p>
      <text:p text:style-name="P204">Straipsnio pakeitimai:</text:p>
      <text:p text:style-name="P205"><text:span text:style-name="T206">Nr.<text:s/></text:span><text:a xlink:href="http://www3.lrs.lt/cgi-bin/preps2?Condition1=57693&amp;Condition2=" office:target-frame-name="_top" xlink:show="replace"><text:span text:style-name="T207">VIII-770</text:span></text:a><text:span text:style-name="T208">, 1998 06 04, Žin., 1998, Nr.<text:s/></text:span><text:a xlink:href="https://www.e-tar.lt/portal/legalAct.html?documentId=TAIS.57693" office:target-frame-name="_blank" xlink:show="new"><text:span text:style-name="T209">55-1520</text:span></text:a><text:span text:style-name="T210"><text:s/>(1998 06 17)</text:span></text:p>
      <text:p text:style-name="P211"><text:span text:style-name="T212">Nr.<text:s/></text:span><text:a xlink:href="http://www3.lrs.lt/cgi-bin/preps2?a=228404&amp;b=" office:target-frame-name="_top" xlink:show="replace"><text:span text:style-name="T213">IX-2030</text:span></text:a><text:span text:style-name="T214">, 2004-02-19, Žin., 2004, Nr.<text:s/></text:span><text:a xlink:href="https://www.e-tar.lt/portal/legalAct.html?documentId=TAIS.228404" office:target-frame-name="_blank" xlink:show="new"><text:span text:style-name="T215">39-1270</text:span></text:a><text:span text:style-name="T216"><text:s/>(2004-03-13)</text:span></text:p>
      <text:p text:style-name="P217"/>
      <text:p text:style-name="P218"><text:span text:style-name="T219">Skelbiu šį Lietuvos Respublikos Seimo priimtą įstatymą.</text:span></text:p>
      <text:p text:style-name="P220"/>
      <text:p text:style-name="P221"/>
      <text:p text:style-name="P222"/>
      <text:p text:style-name="P223"><text:span text:style-name="T224">RESPUBLIKOS PREZIDENTAS</text:span><text:span text:style-name="T225"><text:tab/></text:span><text:span text:style-name="T226">ALGI</text:span><text:span text:style-name="T227">RDAS BRAZAUSKAS</text:span></text:p>
      <text:p text:style-name="P228"/>
      <text:p text:style-name="P229"/>
      <text:p text:style-name="P230"/>
      <text:p text:style-name="P231"><text:span text:style-name="T232">Lietuvos Respublikos<text:s/></text:span></text:p>
      <text:p text:style-name="P233">1996 m. gruodžio 19 d.</text:p>
      <text:p text:style-name="P234">įstatymo Nr. VIII-49</text:p>
      <text:p text:style-name="P235">priedėlis</text:p>
      <text:p text:style-name="P236"/>
      <text:p text:style-name="P237"><text:span text:style-name="T238">LIETUVOS NACIONALINIO SAUGUMO PAGRINDAI</text:span></text:p>
      <text:p text:style-name="P239"/>
      <text:p text:style-name="P240"><text:span text:style-name="T241">PREAMBULĖ<text:s/></text:span></text:p>
      <text:p text:style-name="P242"/>
      <text:p text:style-name="P243">Lietuvos Respublikos Seimas, nustatydamas Lietuvos nacionalinio saugumo pagrindus, vadovaujasi nuostatomis:<text:s/></text:p>
      <text:p text:style-name="P244">– prieš daugelį amžių susikūrusi Lietuvos valstybė, besiremianti Tautos sukurtomis etninėmis kultūros vertybėmis bei Europą vienijančios krikščioniškosios kultūros pagrindais, yra neatskiriama Europos ir pasaulio tautų bendrijos dalis;</text:p>
      <text:p text:style-name="P245">– lietuvių tauta niekada nesutiko su jokia okupacija ir pavergimu, priešinosi visais įmanomais būdais ir siekė išsivadavimo, ir šis tautos nusistatymas yra nekintamas;<text:s/></text:p>
      <text:p text:style-name="P246">– lietuvių tauta siekė ir tebesiekia išsaugoti savo laisvę, garantuoti saugią ir laisvą raidą savo etninėje žemėje, puoselėti tautinį tapatumą ir savimonę, ugdyti prigimtines kūrybos galias ir prisidėti prie pasaulio pažangos;<text:s/></text:p>
      <text:p text:style-name="P247"><text:span text:style-name="T248">– nepriklausoma demokratin</text:span><text:span text:style-name="T249">ė Lietuvos valstybė privalo užtikrinti saugų Tautos gyvavimą, jos savitą ir laisvą raidą, sukurta efektyvi nacionalinio saugumo sistema yra Tautos siekių bei demokratinės raidos užtikrinimo garantas.</text:span></text:p>
      <text:p text:style-name="P250">Preambulės pakeitimai:</text:p>
      <text:p text:style-name="P251"><text:span text:style-name="T252">Nr.<text:s/></text:span><text:a xlink:href="http://www3.lrs.lt/cgi-bin/preps2?a=228404&amp;b=" office:target-frame-name="_top" xlink:show="replace"><text:span text:style-name="T253">IX-2030</text:span></text:a><text:span text:style-name="T254">, 2004-02-19, Žin., 2004, Nr.<text:s/></text:span><text:a xlink:href="https://www.e-tar.lt/portal/legalAct.html?documentId=TAIS.228404" office:target-frame-name="_blank" xlink:show="new"><text:span text:style-name="T255">39-1270</text:span></text:a><text:span text:style-name="T256"><text:s/>(2004-03-13)</text:span></text:p>
      <text:p text:style-name="P257"/>
      <text:p text:style-name="P258"><text:span text:style-name="T259">I</text:span><text:span text:style-name="T260"><text:s/>DALIS</text:span></text:p>
      <text:p text:style-name="P261"><text:span text:style-name="T262">PAGRINDINĖS NACIONALINIO SAUGUMO POLITIKOS NUOSTATOS<text:s/></text:span><text:span text:style-name="T263"><text:line-break/>BEI P</text:span><text:span text:style-name="T264">RINCIPAI<text:s/></text:span></text:p>
      <text:p text:style-name="P265"/>
      <text:p text:style-name="P266"><text:span text:style-name="T267">1<text:s/></text:span><text:span text:style-name="T268">skyrius</text:span></text:p>
      <text:p text:style-name="P269"><text:span text:style-name="T270">NACIONALINIO SAUGUMO POLITIKOS TIKSLAS<text:s/></text:span><text:span text:style-name="T271"><text:line-break/>IR BENDROSIOS NUOSTATOS<text:s/></text:span></text:p>
      <text:p text:style-name="P272"/>
      <text:p text:style-name="P273"><text:span text:style-name="T274">Nacionalinio saugumo<text:s/></text:span><text:span text:style-name="T275">politiką sudaro valstybės užsienio, gynybos, ekonominės, viešojo saugumo, socialinės, kultūros, sveikatos, aplinkos apsaugos, švietimo ir mokslo</text:span><text:span text:style-name="T276"><text:s/>bei kitos valstybės politikos nuostatos, užtikrinančios nacionalinį saugumą. Atskirų valstybės sričių</text:span><text:span text:style-name="T277"><text:s/></text:span><text:span text:style-name="T278">planavimo dokumentai ir doktrinos remiasi šiuo įstatymu ir Nacionalinio saugumo strategija</text:span><text:span text:style-name="T279">.</text:span></text:p>
      <text:p text:style-name="P280">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281">Lietuvos nacionalinio saugumo sistema plėtojama kaip Europos bendros saugumo ir transatlantinės gynybos sistemų dalis.<text:s/></text:p>
      <text:p text:style-name="P282">Lietuva nė vienos valstybės nelaiko savo priešu, niekam negrasina ir su visomis stengiasi palaikyti gerus santykius.<text:s/></text:p>
      <text:p text:style-name="P283">Stiprinti nacionalinį saugumą yra aukščiausias Lietuvos vidaus ir užsienio politikos tikslas.<text:s/></text:p>
      <text:p text:style-name="P284">Lietuvos nacionalinio saugumo politiką sudaro valstybės užsienio, gynybos, ekonominės, viešojo saugumo, socialinės, kultūros, sveikatos, aplinkos apsaugos, švietimo ir mokslo bei kitos<text:s/>valstybės politikos nuostatos, užtikrinančios nacionalinį saugumą. Atskirų valstybės sričių ilgalaikio funkcionavimo strategijos ir doktrinos remiasi šiuo įstatymu ir Nacionalinio saugumo strategija.</text:p>
      <text:p text:style-name="P285">Skyriaus pakeitimai:</text:p>
      <text:p text:style-name="P286"><text:span text:style-name="T287">Nr.<text:s/></text:span><text:a xlink:href="http://www3.lrs.lt/cgi-bin/preps2?a=228404&amp;b=" office:target-frame-name="_top" xlink:show="replace"><text:span text:style-name="T288">IX-2030</text:span></text:a><text:span text:style-name="T289">, 2004-02-19, Žin., 2004, Nr.<text:s/></text:span><text:a xlink:href="https://www.e-tar.lt/portal/legalAct.html?documentId=TAIS.228404" office:target-frame-name="_blank" xlink:show="new"><text:span text:style-name="T290">39-1270</text:span></text:a><text:span text:style-name="T291"><text:s/>(2004-03-13)</text:span></text:p>
      <text:p text:style-name="P292">Skyriaus pakeitimai:</text:p>
      <text:p text:style-name="P293"><text:span text:style-name="T294">Nr.<text:s/></text:span><text:a xlink:href="https://www.e-tar.lt/portal/legalAct.html?documentId=8865d950c1bc11ea9815f635b9c0dcef" office:target-frame-name="_top" xlink:show="replace"><text:span text:style-name="T295">XIII-3118</text:span></text:a><text:span text:style-name="T296">, 2020-06-25, paskelbta TAR 2020-07-09, i. k. 2020-15355</text:span></text:p>
      <text:p text:style-name="Normal"/>
      <text:p text:style-name="P297"><text:span text:style-name="T298">2<text:s/></text:span><text:span text:style-name="T299">skyrius</text:span></text:p>
      <text:p text:style-name="P300"><text:span text:style-name="T301">PAGRINDINIAI NACIONALINIO SAUGUMO SISTEMOS ELEMENTAI<text:s/></text:span></text:p>
      <text:p text:style-name="P302"/>
      <text:p text:style-name="P303"><text:span text:style-name="T304">PirmasIS</text:span><text:span text:style-name="T305"><text:s/>skirsnis</text:span></text:p>
      <text:p text:style-name="P306"><text:span text:style-name="T307">NACIONALINIO SAUGUMO OBJEKTAI</text:span></text:p>
      <text:p text:style-name="P308"/>
      <text:p text:style-name="P309">Pagrindiniai nacionalinio saugumo objektai yra:<text:s/></text:p>
      <text:p text:style-name="P310">– žmogaus ir piliečio teisės, laisvės bei asmens saugumas;<text:s/></text:p>
      <text:p text:style-name="P311">– tautos puoselėjamos vertybės, jos teisės ir laisvos raidos sąlygos;<text:s/></text:p>
      <text:p text:style-name="P312">– valstybės nepriklausomybė;<text:s/></text:p>
      <text:p text:style-name="P313">– konstitucinė santvarka;<text:s/></text:p>
      <text:p text:style-name="P314">– valstybės teritorijos vientisumas;<text:s/></text:p>
      <text:p text:style-name="P315">– aplinka ir kultūros paveldas;</text:p>
      <text:p text:style-name="P316">– visuomenės sveikata.</text:p>
      <text:p text:style-name="P317">Skirsnio pakeitimai:</text:p>
      <text:p text:style-name="P318"><text:span text:style-name="T319">Nr.<text:s/></text:span><text:a xlink:href="http://www3.lrs.lt/cgi-bin/preps2?a=228404&amp;b=" office:target-frame-name="_top" xlink:show="replace"><text:span text:style-name="T320">IX-2030</text:span></text:a><text:span text:style-name="T321">, 2004-02-19, Žin., 2004, Nr.<text:s/></text:span><text:a xlink:href="https://www.e-tar.lt/portal/legalAct.html?documentId=TAIS.228404" office:target-frame-name="_blank" xlink:show="new"><text:span text:style-name="T322">39-1270</text:span></text:a><text:span text:style-name="T323"><text:s/>(2004-03-13)</text:span></text:p>
      <text:p text:style-name="P324"/>
      <text:p text:style-name="P325"><text:span text:style-name="T326">AntrasIS</text:span><text:span text:style-name="T327"><text:s/>skirsnis</text:span></text:p>
      <text:p text:style-name="P328"><text:span text:style-name="T329">NACIONALINIO SAUGUMO UŽTIKRINIMO SUBJEKTAI</text:span></text:p>
      <text:p text:style-name="P330"/>
      <text:p text:style-name="P331">Nacionalinio saugumo užtikrinimo subjektai yra:<text:s/></text:p>
      <text:p text:style-name="P332">- valstybė, jos nacionalinio saugumo bei gynybos<text:s/>ir kitos institucijos;<text:s/></text:p>
      <text:p text:style-name="P333">- piliečiai, jų bendrijos ir organizacijos.</text:p>
      <text:p text:style-name="P334"/>
      <text:p text:style-name="P335"><text:span text:style-name="T336">TREČIASIS</text:span><text:span text:style-name="T337"><text:s/>SKIRSNIS</text:span></text:p>
      <text:p text:style-name="P338"><text:span text:style-name="T339">NACIONALINIO SAUGUMO UŽTIKRINIMO BŪDAI</text:span></text:p>
      <text:p text:style-name="P340">Nacionalinį saugumą užtikrina:</text:p>
      <text:p text:style-name="P341">a) VALSTYBĖ:</text:p>
      <text:p text:style-name="P342">– prognozuodama (numatydama) iššūkius saugumui, rizikos veiksnius, pavojus bei<text:s/>galinčias kilti grėsmes;</text:p>
      <text:p text:style-name="P343">– vykdydama rizikos veiksnius, pavojus ir grėsmes mažinančią vidaus ir užsienio politiką;</text:p>
      <text:p text:style-name="P344"><text:span text:style-name="T345">–<text:s/></text:span><text:span text:style-name="T346">užtikrindama gyvybiškai svarbių valstybės funkcijų, kurių neatliekant kyla grėsmė valstybės ir visuomenės saugumui ir stabilumui, vykdymą e</text:span><text:span text:style-name="T347">kstremaliųjų situacijų, kitų krizių ir mobilizacijos atvejais;</text:span></text:p>
      <text:p text:style-name="P348">– patikimai kontroliuodama valstybės sausumos ir jūros sienas bei oro erdvę;</text:p>
      <text:p text:style-name="P349">– garantuodama pasirengimą besąlygiškai gynybai ir visuotiniam pilietiniam pasipriešinimui agresijos atveju;</text:p>
      <text:p text:style-name="P350">– stiprindama nacionalinio saugumo bei gynybos institucijas ir tobulindama jų veiklą,<text:s/></text:p>
      <text:p text:style-name="P351">– rengdama gynybai kariuomenę ir jos mobilizacinį rezervą pagal nacionalinius ir Šiaurės Atlanto sutarties organizacijos (NATO) kolektyvinės gynybos planus;</text:p>
      <text:p text:style-name="P352">– rengdama ir vykdydama ilgalaikes valstybines saugumo stiprinimo programas;</text:p>
      <text:p text:style-name="P353">– integruodamasi į Europos Sąjungą ir Šiaurės Atlanto sutarties organizaciją bei kaip visateisė narė aktyviai dalyvaudama šiose organizacijose;</text:p>
      <text:p text:style-name="P354">b) PILIEČIAI:</text:p>
      <text:p text:style-name="P355">– saugodami tautines vertybes ir ugdydami pasiryžimą ginti Lietuvos laisvę;</text:p>
      <text:p text:style-name="P356">– rengdamiesi visuotiniam pilietiniam pasipriešinimui;</text:p>
      <text:p text:style-name="P357">– plėtodami visuomenės institutus, piliečių susivienijimų ir draugijų veiklą.</text:p>
      <text:p text:style-name="P358">Nacionalinio saugumo institucijos veikia ir plėtojamos, saugumo stiprinimo priemonės rengiamos ir vykdomos vadovaujantis demokratinės kontrolės principais.</text:p>
      <text:p text:style-name="P359"><text:span text:style-name="T360">Valstybės institucijų vykdomas nacionalinio saugumo priemones nustato šis įstatymas, Nacionalinio saugumo strategija, ilgalaikės valstybinės saugumo stiprinimo programos bei kiti teisės a</text:span><text:span text:style-name="T361">ktai. Šioms priemonėms finansuoti naudojamos nacionalinio biudžeto, kreditų bei paramos lėšos.</text:span></text:p>
      <text:p text:style-name="P362">Skirsnio pakeitimai:</text:p>
      <text:p text:style-name="P363"><text:span text:style-name="T364">Nr.<text:s/></text:span><text:a xlink:href="https://www.e-tar.lt/portal/legalAct.html?documentId=5c144250828b11ed8df094f359a60216" office:target-frame-name="_top" xlink:show="replace"><text:span text:style-name="T365">XIV-1649</text:span></text:a><text:span text:style-name="T366">, 2022-12-08, paskelbta TAR<text:s/></text:span><text:span text:style-name="T367">2022-12-23, i. k. 2022-26605</text:span></text:p>
      <text:p text:style-name="Normal"/>
      <text:p text:style-name="P368"><text:span text:style-name="T369">3 SKYRIUS</text:span></text:p>
      <text:p text:style-name="P370"><text:span text:style-name="T371">TEISINIAI NACIONALINIO SAUGUMO PAGRINDAI</text:span></text:p>
      <text:p text:style-name="P372"/>
      <text:p text:style-name="P373"><text:span text:style-name="T374">Lietuvos nacionalinio saugumo teisinis pagrindas yra Lietuvos Respublikos Konstitucija,</text:span><text:span text:style-name="T375"><text:s/></text:span><text:span text:style-name="T376">šis bei</text:span><text:span text:style-name="T377"><text:s/></text:span><text:span text:style-name="T378">kiti įstatymai ir tarptautinės sutartys.</text:span></text:p>
      <text:p text:style-name="P379">Kertinės Konstitucijos normos,<text:s/>tiesiogiai reglamentuojančios nacionalinio saugumo klausimus, yra:</text:p>
      <text:p text:style-name="P380">– Konstitucijos 1 straipsnis, skelbiantis, kad Lietuvos valstybė yra nepriklausoma demokratinė respublika;<text:s/></text:p>
      <text:p text:style-name="P381">– Konstitucijos 3 straipsnis, skelbiantis, kad niekas negali varžyti ar riboti Tautos suvereniteto, savintis visai Tautai priklausančių teisių;<text:s/></text:p>
      <text:p text:style-name="P382">– Konstitucijos 8 straipsnis, nustatantis, kad valstybės valdžios ar jos institucijos užgrobimas smurtu laikomi antikonstituciniais veiksmais;<text:s/></text:p>
      <text:p text:style-name="P383">– Konstitucijos 94 straipsnis, įpareigojantis Vyriausybę saugoti Lietuvos Respublikos teritorijos neliečiamybę, garantuoti valstybės saugumą ir viešąją tvarką;</text:p>
      <text:p text:style-name="P384">–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385">– Konstitucijos 142 straipsnis, įpareigojantis Seimą ir Respublikos Prezidentą priimti sprendimus panaudoti ginkluotąsias pajėgas bei imtis kitų veiksmų, būtinų Tėvynei apginti ar valstybės tarptautiniams įsipareigojimams vykdyti;</text:p>
      <text:p text:style-name="P386">– Konstitucijos 144 straipsnis, suteikiantis galią Seimui ir Respublikos Prezidentui įvesti nepaprastąją padėtį, jei iškyla grėsmė konstitucinei santvarkai ar visuomenės rimčiai; ir</text:p>
      <text:p text:style-name="P387">– Konstitucijos sudedamosios dalies – 1992 m. birželio 8 d. Konstitucinio akto – reikalavimai niekada ir jokiu pavidalu nesijungti į jokias buvusios SSRS pagrindu kuriamas naujas politines, karines, ekonomines ar kitokias valstybių sąjungas bei sandraugas.</text:p>
      <text:p text:style-name="P388">Nacionalinis saugumas taip pat grindžiamas Jungtinių Tautų Chartija, Europos saugumo ir bendradarbiavimo organizacijos dokumentais, Šiaurės<text:s/>Atlanto sutartimi, žmogaus teisių apsaugos ir kitomis daugiašalėmis ir dvišalėmis tarptautinėmis sutartimis, įsigaliojusiomis Lietuvos Respublikai, taip pat visuotinai pripažintais tarptautinės teisės principais ir normomis.</text:p>
      <text:p text:style-name="P389">Skyriaus pakeitimai:</text:p>
      <text:p text:style-name="Normal"><text:span text:style-name="T390">Nr.<text:s/></text:span><text:a xlink:href="http://www3.lrs.lt/cgi-bin/preps2?a=210312&amp;b=" office:target-frame-name="_top" xlink:show="replace"><text:span text:style-name="T391">IX-1524</text:span></text:a><text:span text:style-name="T392">, 2003-04-22, Žin., 2003, Nr.<text:s/></text:span><text:a xlink:href="https://www.e-tar.lt/portal/legalAct.html?documentId=TAIS.210312" office:target-frame-name="_blank" xlink:show="new"><text:span text:style-name="T393">42-1922</text:span></text:a><text:span text:style-name="T394"><text:s/>(2003-05-01)</text:span></text:p>
      <text:p text:style-name="P395"/>
      <text:p text:style-name="P396"><text:span text:style-name="T397">4<text:s/></text:span><text:span text:style-name="T398">skyrius</text:span></text:p>
      <text:p text:style-name="P399"><text:span text:style-name="T400">SVARBIAUSIOS NACIONALINĮ SAUGUMĄ UŽTIKRINANČIOS LIETUVOS<text:s/></text:span><text:span text:style-name="T401"><text:line-break/>VIDAUS POLITIKOS NUOSTATOS</text:span></text:p>
      <text:p text:style-name="P402"/>
      <text:h text:style-name="P403" text:outline-level="2">VIDAUS SAUGUMO UŽTIKRINIMO POLITIKA</text:h>
      <text:p text:style-name="P404"/>
      <text:p text:style-name="P405"><text:span text:style-name="T406">Lietuvos Respublikos vidaus politika<text:s/></text:span><text:span text:style-name="T407">yra orientuota į vidaus ekonominio ir socialinio stabilumo stiprinimą. Vidaus politika turi bū</text:span><text:span text:style-name="T408">ti grindžiama teisingumu ir teisėtumu, turi ugdyti tautinę savimonę, pilietiškumą, pagarbą Konstitucijai ir pasitikėjimą nacionaliniais institutais, užtikrinti visų savo piliečių ir kitų jos jurisdikcijai priklausančių asmenų tarptautinės<text:s/></text:span><text:span text:style-name="T409">ir nacionalinės</text:span><text:span text:style-name="T410"><text:s/></text:span><text:span text:style-name="T411">t</text:span><text:span text:style-name="T412">eisės pripažintas žmogaus teises</text:span><text:span text:style-name="T413">.</text:span></text:p>
      <text:p text:style-name="P414">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415"><text:span text:style-name="T416">Valstybės valdžia privalo apsaugoti Lietuvą nuo užsienio valstybių slaptųjų<text:s/></text:span><text:span text:style-name="T417">tarnybų ir jų priedang</text:span><text:span text:style-name="T418">os struktūrų bei teroristinių organizacijų ardomosios veiklos, teroro aktų ir sukliudyti tokioms organizacijoms pasinaudoti Lietuvos Respublikos teritorija arba kaip tranzito valstybe ardomajai veiklai ar teroro aktams prieš kitas valstybes.</text:span></text:p>
      <text:p text:style-name="P419"/>
      <text:p text:style-name="P420">EKONOMINĖ<text:s/>POLITIKA</text:p>
      <text:p text:style-name="P421"/>
      <text:p text:style-name="P422"><text:span text:style-name="T423">Lietuvos ekonominė politika yra grindžiama atvirumo, teisingumo, darnumo ir naudingumo visuomenei laisvos konkurencijos rinkoje, ekonominių laisvių užtikrinimo, privačios ūkinės iniciatyvos principais,<text:s/></text:span><text:span text:style-name="T424">tarnaujančiais bendrai tautos gerovei</text:span><text:span text:style-name="T425">.</text:span><text:span text:style-name="T426"><text:s/></text:span><text:span text:style-name="T427">Ūkinė</text:span><text:span text:style-name="T428">s veiklos apribojimai gali būti nustatyti tik įstatymais ir jeigu jie yra būtini nacionalinio saugumo interesams apsaugoti.<text:s/></text:span></text:p>
      <text:p text:style-name="P429"><text:span text:style-name="T430">Vienam investuotojui draudžiama dominuoti viename ar keliuose strategiškai svarbiuose nacionaliniam saugumui ūkio sektoriuose.</text:span></text:p>
      <text:p text:style-name="P431">Strategiškai svarbūs nacionaliniam saugumui ūkio sektoriai Lietuvoje yra:</text:p>
      <text:p text:style-name="P432"><text:span text:style-name="T433">– energetikos;</text:span></text:p>
      <text:p text:style-name="P434">– transporto;</text:p>
      <text:p text:style-name="P435">– informacinių technologijų ir telekomunikacijų, kitų aukštųjų technologijų;</text:p>
      <text:p text:style-name="P436">– finansų ir kredito;</text:p>
      <text:p text:style-name="P437"><text:span text:style-name="T438">– karinės įrangos.</text:span></text:p>
      <text:p text:style-name="P439">Siekdama užtikrinti nacionalinio<text:s/>saugumo interesų apsaugą, Vyriausybė, laikydamasi Europos Sąjungos teisės reikalavimų, teikia Seimui įstatymu tvirtinti, kurie nacionaliniam saugumui strategiškai svarbūs objektai privalo būti valstybės nuosavybė, o kuriuose ir kokiomis sąlygomis kapitalo<text:s/>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40"><text:span text:style-name="T441">Lietuvos Respublikos įstatymai gali nustatyti papildomus reikalavimus esamų ir naujai kuriamų nacionaliniam saugumui strategiškai svarbių bei kitų nacionalinio saugumo užtikrinimui svarbių objektų nuosavybės įsigysiančio ar turinčio arba jų valdyme dalyv</text:span><text:span text:style-name="T442">ausiančio ar dalyvaujančio privataus nacionalinio ar užsienio kapitalo kilmei, ūkio subjektų finansiniams rodikliams, jų patikimumui ar kitus reikalavimus, būtinus<text:s/></text:span><text:span text:style-name="T443">nacionaliniam saugumui užtikrinti</text:span><text:span text:style-name="T444">. Lietuvos Respublikos įstatymai taip pat gali nustatyti ap</text:span><text:span text:style-name="T445">ribojimus ir prievoles, taikomas ir kitoms Lietuvoje veikiančioms įmonėms bei kitiems ūkio subjektams karo, nepaprastosios padėties atveju ar kai būtina tenkinti kitus nacionalinio saugumo užtikrinimo poreikius.<text:s/></text:span></text:p>
      <text:p text:style-name="P446"><text:span text:style-name="T447">Vyriausybė rūpinasi alternatyvių energetiko</text:span><text:span text:style-name="T448">s sektorių plėtra, tarp jų – atominės energetikos tęstinumu ir nuo monopolinio tiekėjo nepriklausomų nacionaliniam saugumui būtinų kuro ir žaliavų įsigijimo šaltinių užtikrinimu, taip pat užtikrina, kad būtų sukauptos nacionalinio saugumo interesų apsaugai</text:span><text:span text:style-name="T449"><text:s/>krizių atveju reikalingos kuro atsargos.<text:s/></text:span><text:span text:style-name="T450">Aprūpinimas energetiniais ištekliais negali būti perduodamas šalių, iš kurių šie ištekliai tiekiami, subjektų kontrolei. Europinės ir transatlantinės integracijos kriterijus atitinkančioms užsienio investicijoms te</text:span><text:span text:style-name="T451">ikiamos preferencijos.<text:s/></text:span></text:p>
      <text:p text:style-name="P452">Lietuvos bankas, Vyriausybė bei teisėsaugos institucijos pagal savo kompetenciją užtikrina ūkio bei finansų ir kredito sistemos saugumą nuo apgavysčių, nelegalios kilmės (nusikalstamu būdu įgytų) pinigų ar turto legalizavimo ir investicijų.</text:p>
      <text:p text:style-name="P453">Lietuvos geležinkelio transporto sektorius turi būti pritaikomas integracijai į Europos Sąjungos geležinkelio transporto tinklus.</text:p>
      <text:p text:style-name="P454"/>
      <text:h text:style-name="P455" text:outline-level="2">VIEŠOJO SAUGUMO POLITIKA</text:h>
      <text:p text:style-name="P456"/>
      <text:p text:style-name="P457">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text:s/>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58">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59"><text:span text:style-name="T460">Valstybės institucijos privalo imtis veiksmingų priemonių užtikrinant eismo keliuose saugumą</text:span><text:span text:style-name="T461"><text:s/>ir garantuoti<text:s/></text:span><text:span text:style-name="T462">šių priemonių įgyvendinimo finansavimą,<text:s/></text:span><text:span text:style-name="T463">reikalingų teisės aktų bazės kūrimą,<text:s/></text:span><text:span text:style-name="T464">v</text:span><text:span text:style-name="T465">alstybės institucijų ir privačių asmenų<text:s/></text:span><text:span text:style-name="T466">veiklos bei kompleksinių priemonių, skirtų avaringumui mažinti, organizavimą ir koordinavimą.</text:span></text:p>
      <text:p text:style-name="P467"/>
      <text:h text:style-name="P468" text:outline-level="2">SOCIALINĖ POLITIKA</text:h>
      <text:p text:style-name="P469"/>
      <text:p text:style-name="P470">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71">Valstybė turi ypač rūpintis šeimos, kaip pagrindinės ir atsakingos visuomenės institucijos, padėtimi.<text:s/></text:p>
      <text:p text:style-name="P472"/>
      <text:h text:style-name="P473" text:outline-level="2">KULTŪROS POLITIKA</text:h>
      <text:p text:style-name="P474"/>
      <text:p text:style-name="P475">Valstybės pareiga išsaugoti ir puoselėti<text:s/>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476">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77"><text:span text:style-name="T478">Valstybė sudaro ekonomines,<text:s/></text:span><text:span text:style-name="T479">technologines ir teisines sąlygas kultūros paveldo apsaugai, skatina savininkus inve</text:span><text:span text:style-name="T480">stuoti į kultūros paveldo apsaugą. Valstybė</text:span><text:span text:style-name="T481"><text:s/></text:span><text:span text:style-name="T482">parengia priemones, užtikrinančias kultūros paveldo apsaugą<text:s/></text:span><text:span text:style-name="T483">ekstremaliųjų</text:span><text:span text:style-name="T484"><text:s/>situacijų ir kitų krizių</text:span><text:span text:style-name="T485"><text:s/></text:span><text:span text:style-name="T486">atvejais</text:span><text:span text:style-name="T487">.</text:span></text:p>
      <text:p text:style-name="P488"/>
      <text:h text:style-name="P489" text:outline-level="2">ŠVIETIMO IR MOKSLO POLITIKA</text:h>
      <text:p text:style-name="P490"/>
      <text:p text:style-name="P491">Švietimo ir auklėjimo sistema turi ugdyti pilietiškumą, bendruomeniškumą,<text:s/>tautinį sąmoningumą, etines ir moralines vertybes, pakantą ir pagarbą kitoms tautoms.<text:s/></text:p>
      <text:p text:style-name="P492">Valstybė savo švietimo ir mokslo politika turi užtikrinti aukštą švietimo kokybę bei skatinti mokslo ir technologijų plėtrą, rūpintis, kad Lietuva taptų žinių (informacine) visuomene.</text:p>
      <text:p text:style-name="P493">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94">Valstybė turi skatinti visų gyvenimo sričių mokslinę technologinę pažangą bei ja grindžiamų inovacijų visose socialinėse ir ekonomikos srityse diegimą.<text:s/></text:p>
      <text:p text:style-name="P495"/>
      <text:p text:style-name="P496">APLINKOS APSAUGOS POLITIKA</text:p>
      <text:p text:style-name="P497"/>
      <text:p text:style-name="P498">Valstybė turi užtikrinti Lietuvos gyventojams ekologinį saugumą garantuodama darnią ūkio plėtrą, prisidėdama prie tarptautinės bendrijos pastangų mažinti globalines ekologines grėsmes, greitai<text:s/>reaguodama į ypatingąsias ekologines situacijas bei šalindama ir mažindama jų padarinius.</text:p>
      <text:p text:style-name="P499"><text:span text:style-name="T500">Valstybė vykdo aplinkos taršos ir kitokio neigiamo poveikio aplinkai bei žmonių sveikatai prevenciją, siekia išsaugoti gamtos paveldo vertybes, kraštovaizdžio ir biol</text:span><text:span text:style-name="T501">oginę šalies įvairovę, tobulina aplinkos kokybės stebėseną, skatina diegti ūkyje geriausius prieinamus gamybos būdus ir naujausias, aplinkai mažesnį neigiamą poveikį darančias technologijas, didinti ne tik ekonominį, bet ir ekologinį įmonių efektyvumą,<text:s/></text:span><text:span text:style-name="T502">tau</text:span><text:span text:style-name="T503">soti gamtos išteklius</text:span><text:span text:style-name="T504"><text:s/>ir mažinti neigiamą poveikį aplinkai.<text:s/></text:span></text:p>
      <text:p text:style-name="P505"/>
      <text:h text:style-name="P506" text:outline-level="2">SVEIKATOS POLITIKA</text:h>
      <text:p text:style-name="P507"/>
      <text:p text:style-name="P508">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509"><text:span text:style-name="T510">Svarbus valstybės uždavinys –<text:s/></text:span><text:span text:style-name="T511">sukurti, palaikyti ir plėtoti visuomenės sveikatos rizikos ve</text:span><text:span text:style-name="T512">iksnių bei pavojų stebėsenos, visuomenės sveikatos ekspertizės, greito sveikatos informacijos perdavimo ir reagavimo į grėsmes visuomenės sveikatai,<text:s/></text:span><text:span text:style-name="T513">ekstremalių</text:span><text:span text:style-name="T514"><text:s/>sveikatai situacijų prevencijos ir jų padarinių mažinimo bei šalinimo sistemas, tobulinti Lietu</text:span><text:span text:style-name="T515">vos nacionalinės sveikatos sistemos pasirengimą bei veiklą<text:s/></text:span><text:span text:style-name="T516">ekstremaliųjų situacijų ir kitų krizių</text:span><text:span text:style-name="T517"><text:s/>atvejais</text:span><text:span text:style-name="T518">.<text:s/></text:span></text:p>
      <text:p text:style-name="P519"><text:span text:style-name="T520">Vyriausybė užtikrina<text:s/></text:span><text:span text:style-name="T521">valstybės sveikatos politikos formavimo ir įgyvendinimo mechanizmus</text:span><text:span text:style-name="T522">.</text:span></text:p>
      <text:p text:style-name="P523"/>
      <text:h text:style-name="P524" text:outline-level="2">TAUTINĖ POLITIKA</text:h>
      <text:p text:style-name="P525"/>
      <text:p text:style-name="P526">Valstybė privalo užtikrinti lietuvių tautos ilgalaikių gyvybinių interesų apsaugą saugodama Lietuvos teritorijos vientisumą, kalbą, etninę kultūrą, kultūros savitumą ir papročius, kultūros paveldą ir puoselėdama tradicinę šeimą.<text:s/></text:p>
      <text:p text:style-name="P527">Tautinių mažumų bendrijoms<text:s/>priklausančių piliečių teises puoselėti savo kalbą, kultūrą ir papročius gina įstatymai. Tautinės bendrijos yra integrali Lietuvos pilietinės visuomenės dalis.</text:p>
      <text:p text:style-name="P528">Skyriaus pakeitimai:</text:p>
      <text:p text:style-name="Normal"><text:span text:style-name="T529">Nr.<text:s/></text:span><text:a xlink:href="http://www3.lrs.lt/cgi-bin/preps2?a=210312&amp;b=" office:target-frame-name="_top" xlink:show="replace"><text:span text:style-name="T530">IX-1524</text:span></text:a><text:span text:style-name="T531">,</text:span><text:span text:style-name="T532"><text:s/>2003-04-22, Žin., 2003, Nr.<text:s/></text:span><text:a xlink:href="https://www.e-tar.lt/portal/legalAct.html?documentId=TAIS.210312" office:target-frame-name="_blank" xlink:show="new"><text:span text:style-name="T533">42-1922</text:span></text:a><text:span text:style-name="T534"><text:s/>(2003-05-01)</text:span></text:p>
      <text:p text:style-name="P535"><text:span text:style-name="T536">Nr.<text:s/></text:span><text:a xlink:href="http://www3.lrs.lt/cgi-bin/preps2?a=228404&amp;b=" office:target-frame-name="_top" xlink:show="replace"><text:span text:style-name="T537">IX-2030</text:span></text:a><text:span text:style-name="T538">, 2004-02-19, Žin., 2004, Nr.<text:s/></text:span><text:a xlink:href="https://www.e-tar.lt/portal/legalAct.html?documentId=TAIS.228404" office:target-frame-name="_blank" xlink:show="new"><text:span text:style-name="T539">39-1270</text:span></text:a><text:span text:style-name="T540"><text:s/>(2004-03-13)</text:span></text:p>
      <text:p text:style-name="P541"><text:span text:style-name="T542">Nr.<text:s/></text:span><text:a xlink:href="http://www3.lrs.lt/cgi-bin/preps2?a=323072&amp;b=" office:target-frame-name="_top" xlink:show="replace"><text:span text:style-name="T543">X-1598</text:span></text:a><text:span text:style-name="T544">, 2008-06-12, Žin., 2008, Nr.<text:s/></text:span><text:a xlink:href="https://www.e-tar.lt/portal/legalAct.html?documentId=TAIS.323072" office:target-frame-name="_blank" xlink:show="new"><text:span text:style-name="T545">73-2797</text:span></text:a><text:span text:style-name="T546"><text:s/>(2008-06-27)</text:span></text:p>
      <text:p text:style-name="P547">Skyriaus pakeitimai:</text:p>
      <text:p text:style-name="P548"><text:span text:style-name="T549">Nr.<text:s/></text:span><text:a xlink:href="https://www.e-tar.lt/portal/legalAct.html?documentId=e7f74c00004411e88bcec397524184ce" office:target-frame-name="_top" xlink:show="replace"><text:span text:style-name="T550">XIII-1004</text:span></text:a><text:span text:style-name="T551">, 2018-01-12, paskelbta TAR 2018-01-23, i. k. 2018-0</text:span><text:span text:style-name="T552">1017</text:span></text:p>
      <text:p text:style-name="P553"><text:span text:style-name="T554">Nr.<text:s/></text:span><text:a xlink:href="https://www.e-tar.lt/portal/legalAct.html?documentId=8865d950c1bc11ea9815f635b9c0dcef" office:target-frame-name="_top" xlink:show="replace"><text:span text:style-name="T555">XIII-3118</text:span></text:a><text:span text:style-name="T556">, 2020-06-25, paskelbta TAR 2020-07-09, i. k. 2020-15355</text:span></text:p>
      <text:p text:style-name="P557"><text:span text:style-name="T558">Nr.<text:s/></text:span><text:a xlink:href="https://www.e-tar.lt/portal/legalAct.html?documentId=5c144250828b11ed8df094f359a60216" office:target-frame-name="_top" xlink:show="replace"><text:span text:style-name="T559">XIV-1649</text:span></text:a><text:span text:style-name="T560">, 2022-12-08, paskelbta TAR 2022-12-23, i. k. 2022-26605</text:span></text:p>
      <text:p text:style-name="Normal"/>
      <text:p text:style-name="P561"><text:span text:style-name="T562">5<text:s/></text:span><text:span text:style-name="T563">skyrius</text:span></text:p>
      <text:p text:style-name="P564"><text:span text:style-name="T565">SVARBIAUSIOS NACIONALINĮ SAUGUMĄ UŽTIKRINANČIOS LIETUVOS UŽSIENIO POLITIKOS NUOSTATOS</text:span></text:p>
      <text:p text:style-name="P566">Skyriaus pavadinimas keistas:</text:p>
      <text:p text:style-name="P567"><text:span text:style-name="T568">Nr.<text:s/></text:span><text:a xlink:href="http://www3.lrs.lt/cgi-bin/preps2?a=228404&amp;b=" office:target-frame-name="_top" xlink:show="replace"><text:span text:style-name="T569">IX-2030</text:span></text:a><text:span text:style-name="T570">, 2004-02-19, Žin., 2004, Nr.<text:s/></text:span><text:a xlink:href="https://www.e-tar.lt/portal/legalAct.html?documentId=TAIS.228404" office:target-frame-name="_blank" xlink:show="new"><text:span text:style-name="T571">39-1270</text:span></text:a><text:span text:style-name="T572"><text:s/>(2004-03-13)</text:span></text:p>
      <text:p text:style-name="P573"/>
      <text:p text:style-name="P574">Lietuvos užsienio politika formuojama remiantis Seime atstovaujamų politinių partijų solidarumu bei atsakomybe ir grindžiama Lietuvos nacionaliniais tikslais.<text:s/></text:p>
      <text:p text:style-name="P575"><text:span text:style-name="T576">Svarbiausias Lietuvos užsienio politikos tikslas – stiprinti</text:span><text:span text:style-name="T577"><text:s/></text:span><text:span text:style-name="T578">Lietuvos integraciją į europines bei transatlantinę institucijas ir užsitikrint</text:span><text:span text:style-name="T579">i tarptautines saugumo garantijas.</text:span></text:p>
      <text:p text:style-name="P580">Lietuva su visomis valstybėmis stengiasi teisingais ir lygiateisiais pagrindais nustatyti bei palaikyti gerus kaimyniškus santykius, grindžiamus visuotinai pripažintomis tarptautinės teisės normomis ir principais.<text:s/></text:p>
      <text:p text:style-name="P581">Pagrindiniai ilgalaikiai Lietuvos užsienio politikos uždaviniai:</text:p>
      <text:p text:style-name="P582">– esant Šiaurės Atlanto sutarties organizacijos ir Europos Sąjungos nare, užtikrinti šalies saugumą, tinkamai vykdyti narystės šiose organizacijose įsipareigojimus;</text:p>
      <text:p text:style-name="P583">– skatinti geros kaimynystės,<text:s/>tarpusavio pasitikėjimo, ekonominės partnerystės, prekybos, kultūros ir abipusiškai naudingo lygiateisio bendradarbiavimo ryšius su visomis savo ir kaimyninių regionų valstybėmis tiek dvišaliais pagrindais, tiek daugiašaliuose forumuose;</text:p>
      <text:p text:style-name="P584">– aktyviai prisidėti prie tarptautine teise ir teisingumu grindžiamos tarptautinės tvarkos kūrimo bei tarptautinės bendrijos pastangų įtvirtinti demokratijos, teisės viršenybės ir pagarbos žmogaus teisėms principus;</text:p>
      <text:p text:style-name="P585"><text:span text:style-name="T586">–</text:span><text:span text:style-name="T587"><text:s/></text:span><text:span text:style-name="T588">aktyviai prisidėti prie tarptautinės bendrijos pastangų<text:s/></text:span><text:span text:style-name="T589">užkirsti kelią terorizmui, konfliktams, įvesti, atkurti ir palaikyti taiką krizių paveiktuose regionuose.</text:span></text:p>
      <text:p text:style-name="P590">Lietuvos valstybė labai vertina ir skatina užsienio lietuvių talką stiprinant Lietuvos saugumą bei gynybinę galią.</text:p>
      <text:p text:style-name="P591">Skyriaus pakeitimai:</text:p>
      <text:p text:style-name="Normal"><text:span text:style-name="T592">Nr.<text:s/></text:span><text:a xlink:href="http://www3.lrs.lt/cgi-bin/preps2?a=210312&amp;b=" office:target-frame-name="_top" xlink:show="replace"><text:span text:style-name="T593">IX-1524</text:span></text:a><text:span text:style-name="T594">, 2003-04-22, Žin., 2003, Nr.<text:s/></text:span><text:a xlink:href="https://www.e-tar.lt/portal/legalAct.html?documentId=TAIS.210312" office:target-frame-name="_blank" xlink:show="new"><text:span text:style-name="T595">42-1922</text:span></text:a><text:span text:style-name="T596"><text:s/>(2003-05-01)</text:span></text:p>
      <text:p text:style-name="P597"><text:span text:style-name="T598">Nr.<text:s/></text:span><text:a xlink:href="http://www3.lrs.lt/cgi-bin/preps2?a=228404&amp;b=" office:target-frame-name="_top" xlink:show="replace"><text:span text:style-name="T599">IX-2030</text:span></text:a><text:span text:style-name="T600">, 2004-02-19, Žin., 2004, Nr.<text:s/></text:span><text:a xlink:href="https://www.e-tar.lt/portal/legalAct.html?documentId=TAIS.228404" office:target-frame-name="_blank" xlink:show="new"><text:span text:style-name="T601">39-1270</text:span></text:a><text:span text:style-name="T602"><text:s/>(2004-03-13)</text:span></text:p>
      <text:p text:style-name="P603"/>
      <text:p text:style-name="P604"><text:span text:style-name="T605">6<text:s/></text:span><text:span text:style-name="T606">skyrius</text:span></text:p>
      <text:p text:style-name="P607"><text:span text:style-name="T608">TEISINIAI LIETUVOS GYNYBOS PAGRI</text:span><text:span text:style-name="T609">NDAI</text:span></text:p>
      <text:p text:style-name="P610"/>
      <text:p text:style-name="P611">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612">Konstitucijos kertinės normos, tiesiogiai reglamentuojančios valstybės gynybos klausimus, yra:<text:s/></text:p>
      <text:p text:style-name="P613">- Konstitucijos 3<text:s/>straipsnio antroji dalis, skelbianti, kad Tauta ir kiekvienas pilietis turi teisę priešintis bet kam, kas prievarta kėsinasi į Lietuvos valstybės nepriklausomybę, teritorijos vientisumą, konstitucinę santvarką;<text:s/></text:p>
      <text:p text:style-name="P614">- Konstitucijos 139 straipsnis, skelbiantis, kad Lietuvos valstybės gynimas nuo užsienio ginkluoto užpuolimo yra kiekvieno Lietuvos Respublikos piliečio teisė ir pareiga, ir nustatantis piliečių privalomąją karo tarnybą.</text:p>
      <text:p text:style-name="P615"/>
      <text:p text:style-name="P616"><text:span text:style-name="T617">7<text:s/></text:span><text:span text:style-name="T618">skyrius</text:span></text:p>
      <text:p text:style-name="P619"><text:span text:style-name="T620">SVARBIAUSIOS LIETUVOS GYNYBOS POLITIKOS NUOSTATOS</text:span></text:p>
      <text:p text:style-name="P621"/>
      <text:p text:style-name="P622"><text:span text:style-name="T623">PirmasIS</text:span><text:span text:style-name="T624"><text:s/>s</text:span><text:span text:style-name="T625">kirsnis</text:span></text:p>
      <text:p text:style-name="P626"><text:span text:style-name="T627">VISUOTINĖS IR BESĄLYGINĖS GYNYBOS PRINCIPAS</text:span></text:p>
      <text:p text:style-name="P628"/>
      <text:p text:style-name="P629"><text:span text:style-name="T630">Lietuvos gynimas yra visuotinis ir besąlyginis,</text:span><text:span text:style-name="T631"><text:s/></text:span><text:span text:style-name="T632">taip pat derinamas su NATO kolektyvinės gynybos principų įgyvendinimu.</text:span></text:p>
      <text:p text:style-name="P633">Gynybos visuotinumas reiškia, kad Lietuvą ginklu gina valstybės ir NATO<text:s/>sąjungininkų ginkluotosios pajėgos, kad gynybai panaudojami valstybės ištekliai, kad kiekvienas pilietis ir Tauta priešinasi visais pagal tarptautinę teisę leistinais būdais.</text:p>
      <text:p text:style-name="P634"><text:span text:style-name="T635">Gynybos besąlyginumas reiškia, kad Lietuvos gynyba nėra saistoma jokių sąlygų ir<text:s/></text:span><text:span text:style-name="T636">kad niekas negali varžyti Tautos ir kiekvieno piliečio teisės priešintis agresoriui, okupantui ir bet kam, kas prievarta kėsinasi į Lietuvos valstybės nepriklausomybę, teritorijos vientisumą ir konstitucinę santvarką. Siekdama</text:span><text:span text:style-name="T637"><text:s/></text:span><text:span text:style-name="T638">NATO sąjungininkų ir kitokios</text:span><text:span text:style-name="T639"><text:s/>tarptautinės pagalbos gynybai, Lietuva ginasi ir priešinasi pati, nelaukdama, kada toji pagalba bus suteikta.</text:span></text:p>
      <text:p text:style-name="P640">Skirsnio pakeitimai:</text:p>
      <text:p text:style-name="Normal"><text:span text:style-name="T641">Nr.<text:s/></text:span><text:a xlink:href="http://www3.lrs.lt/cgi-bin/preps2?a=210312&amp;b=" office:target-frame-name="_top" xlink:show="replace"><text:span text:style-name="T642">IX-1524</text:span></text:a><text:span text:style-name="T643">, 2003-04-22, Žin., 2003, Nr.<text:s/></text:span><text:a xlink:href="https://www.e-tar.lt/portal/legalAct.html?documentId=TAIS.210312" office:target-frame-name="_blank" xlink:show="new"><text:span text:style-name="T644">42-1922</text:span></text:a><text:span text:style-name="T645"><text:s/>(2003-05-01)</text:span></text:p>
      <text:p text:style-name="P646"/>
      <text:p text:style-name="P647"><text:span text:style-name="T648">Antrasis</text:span><text:span text:style-name="T649"><text:s/>skirsnis</text:span></text:p>
      <text:p text:style-name="P650"><text:span text:style-name="T651">BENDROSIOS LIETUVOS GYNYBOS NUOSTATOS</text:span></text:p>
      <text:p text:style-name="P652"/>
      <text:p text:style-name="P653">Lietuvos gynybinė galia grindžiama:<text:s/></text:p>
      <text:p text:style-name="P654">– Tautos apsisprendimu ir pasiryžimu priešintis kiekvienam užpuolikui;</text:p>
      <text:p text:style-name="P655">– NATO sąjungininkų teikiama pagalba ir solidarumu;</text:p>
      <text:p text:style-name="P656">– įstatymo nustatyta visuotine privalomąja karo tarnyba;<text:s/></text:p>
      <text:p text:style-name="P657">– kariuomenės ir jos aktyviojo rezervo parengtimi ir apginklavimu;<text:s/></text:p>
      <text:p text:style-name="P658">– piliečių pasirengimu visuotiniam ginkluotam ir neginkluotam pasipriešinimui bei pilietinei gynybai;<text:s/></text:p>
      <text:p text:style-name="P659">– geru kariuomenės ir civilių piliečių savitarpio supratimu ir bendradarbiavimu;<text:s/></text:p>
      <text:p text:style-name="P660">– valstybės atsargomis ir kitais mobilizacinio rezervo ištekliais.</text:p>
      <text:p text:style-name="P661"><text:span text:style-name="T662">–<text:s/></text:span><text:span text:style-name="T663">šalies mokslo ir studijų institucijų bei įmonių potencialo panaudojimu.</text:span></text:p>
      <text:p text:style-name="P664">Lietuvos kariuomenė ir kitos krašto apsaugos institucijos kuriamos ir rengiamos Lietuvos valstybės gynybai ir sąveikai su NATO pajėgomis.<text:s/></text:p>
      <text:p text:style-name="P665"><text:span text:style-name="T666">Valstybės ginkluotąsias pajėgas taikos metu sudaro kariuomenė ir jos aktyvusis kariuomenės personalo rezervas. Įvedu</text:span><text:span text:style-name="T667">s karo padėtį ar ginkluotos gynybos nuo agresijos (karo) metu ginkluotąsias pajėgas taip pat sudaro: Valstybės sienos apsaugos tarnyba prie Lietuvos Respublikos vidaus reikalų ministerijos (toliau – Valstybės sienos apsaugos tarnyba), Viešojo saugumo tarny</text:span><text:span text:style-name="T668">ba prie Vidaus reikalų ministerijos (toliau – Viešojo saugumo tarnyba), Lietuvos Respublikos vadovybės apsaugos tarnyba (toliau – Vadovybės apsaugos tarnyba), Antrasis operatyvinių tarnybų departamentas prie Lietuvos Respublikos krašto apsaugos ministerijo</text:span><text:span text:style-name="T669">s (toliau – Antrasis operatyvinių tarnybų departamentas) ir Lietuvos šaulių sąjungos koviniai būriai, taip pat Lietuvos Respublikos karo padėties įstatymo nustatyta tvarka ginkluotosioms pajėgoms priskirti koviniai asmenų ir jų organizacijų ginkluoto pasip</text:span><text:span text:style-name="T670">riešinimo vienetai ir partizanų vienetai, veikiantys okupuotoje Lietuvos valstybės teritorijoje</text:span><text:span text:style-name="T671">.</text:span></text:p>
      <text:p text:style-name="P672">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73"><text:span text:style-name="T674">Visuotiniu piliečių pasirengimu pasipriešinimui ir ginkluotųjų pajėgų pasirengimu besąlygiškai gynybai nuo agresijos,</text:span><text:span text:style-name="T675"><text:s/></text:span><text:span text:style-name="T676">įgyvendinamai individualiai ir kartu su NATO sąjungininkų pajėgomis, Lietuva siekia atgrasinti kiekvieną potencialų užpuoliką.</text:span></text:p>
      <text:p text:style-name="P677">Lietuva priešinsis agresoriui visomis jai prieinamomis priemonėmis: karine gynyba ir partizaniniais veiksmais, civilių piliečių nepaklusnumu, nekolaboravimu bei kitais būdais.<text:s/></text:p>
      <text:p text:style-name="P678">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79">Lietuva rengiasi gynybai remdamasi šiuolaikiniu karybos mokslu ir tautos dešimtmete pokario partizaninės kovos prieš Sovietų Sąjungos kariuomenę ir okupacinį režimą patirtimi.<text:s/></text:p>
      <text:p text:style-name="P680">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81">Tautos ir valstybės gynybai vadovauja laisvai ir teisėtai veikiančios valstybės institucijos, o jei jos negali veikti, - Tautos sukurtos arba jos pripažįstamos vadovavimo pasipriešinimui institucijos.<text:s/></text:p>
      <text:p text:style-name="P682">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83">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84">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685">Skirsnio pakeitimai:</text:p>
      <text:p text:style-name="P686"><text:span text:style-name="T687">Nr.<text:s/></text:span><text:a xlink:href="http://www3.lrs.lt/cgi-bin/preps2?Condition1=111768&amp;Condition2=" office:target-frame-name="_top" xlink:show="replace"><text:span text:style-name="T688">VIII-1997</text:span></text:a><text:span text:style-name="T689">, 2000 10 10, Žin., 2000, Nr.<text:s/></text:span><text:a xlink:href="https://www.e-tar.lt/portal/legalAct.html?documentId=TAIS.111768" office:target-frame-name="_blank" xlink:show="new"><text:span text:style-name="T690">92-2849</text:span></text:a><text:span text:style-name="T691"><text:s/>(2000 10 31)</text:span></text:p>
      <text:p text:style-name="Normal"><text:span text:style-name="T692">Nr.<text:s/></text:span><text:a xlink:href="http://www3.lrs.lt/cgi-bin/preps2?a=210312&amp;b=" office:target-frame-name="_top" xlink:show="replace"><text:span text:style-name="T693">IX-1524</text:span></text:a><text:span text:style-name="T694">, 2003-04-22, Žin., 2003, Nr.<text:s/></text:span><text:a xlink:href="https://www.e-tar.lt/portal/legalAct.html?documentId=TAIS.210312" office:target-frame-name="_blank" xlink:show="new"><text:span text:style-name="T695">42-1922</text:span></text:a><text:span text:style-name="T696"><text:s/>(2003-05-01)</text:span></text:p>
      <text:p text:style-name="P697"><text:span text:style-name="T698">Nr.<text:s/></text:span><text:a xlink:href="http://www3.lrs.lt/cgi-bin/preps2?a=228404&amp;b=" office:target-frame-name="_top" xlink:show="replace"><text:span text:style-name="T699">IX-2030</text:span></text:a><text:span text:style-name="T700">, 2004-02-19, Žin., 2004, Nr.<text:s/></text:span><text:a xlink:href="https://www.e-tar.lt/portal/legalAct.html?documentId=TAIS.228404" office:target-frame-name="_blank" xlink:show="new"><text:span text:style-name="T701">39-1270</text:span></text:a><text:span text:style-name="T702"><text:s/>(2004-03-13)</text:span></text:p>
      <text:p text:style-name="Normal"><text:span text:style-name="T703">Nr.<text:s/></text:span><text:a xlink:href="http://www3.lrs.lt/cgi-bin/preps2?a=283039&amp;b=" office:target-frame-name="_top" xlink:show="replace"><text:span text:style-name="T704">X-814</text:span></text:a><text:span text:style-name="T705">, 2006-09-19, Žin., 2006, Nr.<text:s/></text:span><text:a xlink:href="https://www.e-tar.lt/portal/legalAct.html?documentId=TAIS.283039" office:target-frame-name="_blank" xlink:show="new"><text:span text:style-name="T706">102-3936</text:span></text:a><text:span text:style-name="T707"><text:s/>(2006-09-26)</text:span></text:p>
      <text:p text:style-name="P708"><text:span text:style-name="T709">Nr.<text:s/></text:span><text:a xlink:href="http://www3.lrs.lt/cgi-bin/preps2?a=285392&amp;b=" office:target-frame-name="_top" xlink:show="replace"><text:span text:style-name="T710">X-852</text:span></text:a><text:span text:style-name="T711">, 2006-10-12, Žin., 2006, Nr.<text:s/></text:span><text:a xlink:href="https://www.e-tar.lt/portal/legalAct.html?documentId=TAIS.285392" office:target-frame-name="_blank" xlink:show="new"><text:span text:style-name="T712">116-4398</text:span></text:a><text:span text:style-name="T713"><text:s/>(2006-10-31)</text:span></text:p>
      <text:p text:style-name="Normal"><text:span text:style-name="T714">Nr.<text:s/></text:span><text:a xlink:href="http://www3.lrs.lt/cgi-bin/preps2?a=350562&amp;b=" office:target-frame-name="_top" xlink:show="replace"><text:span text:style-name="T715">XI-409</text:span></text:a><text:span text:style-name="T716">, 2009-07-23, Žin., 2009, Nr.<text:s/></text:span><text:a xlink:href="https://www.e-tar.lt/portal/legalAct.html?documentId=TAIS.350562" office:target-frame-name="_blank" xlink:show="new"><text:span text:style-name="T717">95-4034</text:span></text:a><text:span text:style-name="T718"><text:s/>(2009-08-08)</text:span></text:p>
      <text:p text:style-name="P719">Skirsnio pakeitimai:</text:p>
      <text:p text:style-name="P720"><text:span text:style-name="T721">Nr.<text:s/></text:span><text:a xlink:href="https://www.e-tar.lt/portal/legalAct.html?documentId=d8ad89205e9f11e4bad5c03f56793630" office:target-frame-name="_top" xlink:show="replace"><text:span text:style-name="T722">XII-1284</text:span></text:a><text:span text:style-name="T723">, 2014-10-21, paskelbta TAR 2014-10-28, i. k. 2014-15004</text:span></text:p>
      <text:p text:style-name="P724"><text:span text:style-name="T725">Nr.<text:s/></text:span><text:a xlink:href="https://www.e-tar.lt/portal/legalAct.html?documentId=a1bc5360287511eabe008ea93139d588" office:target-frame-name="_top" xlink:show="replace"><text:span text:style-name="T726">XIII-2672</text:span></text:a><text:span text:style-name="T727">, 2019-12-12, paskelbta TAR 2019-12-27, i.<text:s/></text:span><text:span text:style-name="T728">k. 2019-21315</text:span></text:p>
      <text:p text:style-name="P729"><text:span text:style-name="T730">Nr.<text:s/></text:span><text:a xlink:href="https://www.e-tar.lt/portal/legalAct.html?documentId=d8a154109c1111ea9515f752ff221ec9" office:target-frame-name="_top" xlink:show="replace"><text:span text:style-name="T731">XIII-2914</text:span></text:a><text:span text:style-name="T732">, 2020-05-07, paskelbta TAR 2020-05-22, i. k. 2020-10914</text:span></text:p>
      <text:p text:style-name="P733"><text:span text:style-name="T734">Nr.<text:s/></text:span><text:a xlink:href="https://www.e-tar.lt/portal/legalAct.html?documentId=aa603860c75d11ea997c9ee767e856b4" office:target-frame-name="_top" xlink:show="replace"><text:span text:style-name="T735">XIII-3239</text:span></text:a><text:span text:style-name="T736">, 2020-06-30, paskelbta TAR 2020-07-16, i. k. 2020-15876</text:span></text:p>
      <text:p text:style-name="Normal"/>
      <text:p text:style-name="P737"><text:span text:style-name="T738">TREČIASIS</text:span><text:span text:style-name="T739"><text:s/>SKIRSNIS</text:span></text:p>
      <text:h text:style-name="P740" text:outline-level="2"><text:span text:style-name="T741">KARINĖ GYNYBA</text:span></text:h>
      <text:p text:style-name="P742"/>
      <text:p text:style-name="P743"><text:span text:style-name="T744">Karinei valstybės gynybai<text:s/></text:span><text:span text:style-name="T745">naudojamos visos ginkluotos</text:span><text:span text:style-name="T746">ios pajėgos. Jos privalo būti parengtos greitam reagavimui, gerai tarpusavio sąveikai ir greitam pergrupavimui, taip pat sąveikai su NATO sąjungininkų pajėgomis.<text:s/></text:span><text:span text:style-name="T747">Valstybės sienos apsaugos tarnyba, Viešojo saugumo tarnyba, Vadovybės apsaugos tarnyba, Antras</text:span><text:span text:style-name="T748">is operatyvinių tarnybų departamentas ginkluotos gynybos veiksmams rengiami pagal kariuomenės vado nustatytus reikalavimus.</text:span><text:span text:style-name="T749"><text:s/></text:span><text:span text:style-name="T750">Ypatinga reikšmė teikiama žvalgybai, informacijos analizei ir veiksmingam operatyviam vadovavimui ginkluotosioms pajėgoms.</text:span></text:p>
      <text:p text:style-name="P751">Lietuvos<text:s/>kariuomenė turi būti parengta gynybos veiksmams netikėto ir staigaus ginkluoto užpuolimo ar karinės jėgos demonstravimo atvejais. Pagrindinis kariuomenės uždavinys – naikinti priešą ir palaužti jo norą kovoti su Lietuva.</text:p>
      <text:p text:style-name="P752">Lietuvos ginkluotosios pajėgos gina<text:s/>valstybę veikdamos savarankiškai ir kartu su sąjungininkių pajėgomis. Ginkluoto užpuolimo ar jo grėsmės atveju Lietuva prašo NATO sąjungininkių pagalbos gynybai, taip pat kitokios tarptautinės pagalbos.</text:p>
      <text:p text:style-name="P753">Priešo užimtose teritorijose naudojami ir partizaninės kovos veiksmai.</text:p>
      <text:p text:style-name="P754">Skirsnio pakeitimai:</text:p>
      <text:p text:style-name="Normal"><text:span text:style-name="T755">Nr.<text:s/></text:span><text:a xlink:href="http://www3.lrs.lt/cgi-bin/preps2?a=210312&amp;b=" office:target-frame-name="_top" xlink:show="replace"><text:span text:style-name="T756">IX-1524</text:span></text:a><text:span text:style-name="T757">, 2003-04-22, Žin., 2003, Nr.<text:s/></text:span><text:a xlink:href="https://www.e-tar.lt/portal/legalAct.html?documentId=TAIS.210312" office:target-frame-name="_blank" xlink:show="new"><text:span text:style-name="T758">42-1922</text:span></text:a><text:span text:style-name="T759"><text:s/>(2003-05-01)</text:span></text:p>
      <text:p text:style-name="P760"><text:span text:style-name="T761">Nr.<text:s/></text:span><text:a xlink:href="http://www3.lrs.lt/cgi-bin/preps2?a=228404&amp;b=" office:target-frame-name="_top" xlink:show="replace"><text:span text:style-name="T762">IX-2030</text:span></text:a><text:span text:style-name="T763">, 2004-02-19, Žin., 2004, Nr.<text:s/></text:span><text:a xlink:href="https://www.e-tar.lt/portal/legalAct.html?documentId=TAIS.228404" office:target-frame-name="_blank" xlink:show="new"><text:span text:style-name="T764">39-1270</text:span></text:a><text:span text:style-name="T765"><text:s/>(2004-03-13)</text:span></text:p>
      <text:p text:style-name="P766"><text:span text:style-name="T767">Nr.<text:s/></text:span><text:a xlink:href="http://www3.lrs.lt/cgi-bin/preps2?a=316856&amp;b=" office:target-frame-name="_top" xlink:show="replace"><text:span text:style-name="T768">X-1466</text:span></text:a><text:span text:style-name="T769">, 2008-03-20, Žin., 2008, Nr.<text:s/></text:span><text:a xlink:href="https://www.e-tar.lt/portal/legalAct.html?documentId=TAIS.316856" office:target-frame-name="_blank" xlink:show="new"><text:span text:style-name="T770">38-1378</text:span></text:a><text:span text:style-name="T771"><text:s/>(2008-04-03)</text:span></text:p>
      <text:p text:style-name="P772">Skirsnio pakeitimai:</text:p>
      <text:p text:style-name="P773"><text:span text:style-name="T774">Nr.<text:s/></text:span><text:a xlink:href="https://www.e-tar.lt/portal/legalAct.html?documentId=aa603860c75d11ea997c9ee767e856b4" office:target-frame-name="_top" xlink:show="replace"><text:span text:style-name="T775">XIII-3239</text:span></text:a><text:span text:style-name="T776">, 2020-06-30, paskelbta TAR 2020-07-16, i. k. 2020-15876</text:span></text:p>
      <text:p text:style-name="Normal"/>
      <text:p text:style-name="P777"><text:span text:style-name="T778">KetvirtasIS</text:span><text:span text:style-name="T779"><text:s/>skirsnis</text:span></text:p>
      <text:p text:style-name="P780"><text:span text:style-name="T781">PILIETINIS PASIPRIEŠINIMAS</text:span></text:p>
      <text:p text:style-name="P782"/>
      <text:p text:style-name="P783">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84">Piliečių pasirengimo pilietiniam pasipriešinimui sistema yra valstybinė. Jos funkcionavimą organizuoja Vyriausybė.<text:s/></text:p>
      <text:p text:style-name="P785">Piliečiai mokomi įvairių pasipriešinimo ir civilinės saugos būdų. Valstybė juos aprūpina būtinomis techninėmis priemonėmis.</text:p>
      <text:p text:style-name="P786">Patriotizmo ugdymas yra ir mokyklos privalomosios lavinimo programos sudėtinė dalis.</text:p>
      <text:p text:style-name="P787">Valstybė remia savaveiksmes visuomenės organizacijas, kurių veikla prisideda prie pasirengimo pilietiniam pasipriešinimui ar gynybinės galios stiprinimo.<text:s/></text:p>
      <text:p text:style-name="P788">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789">Kolaboravimo veikas ir atsakomybę už jas nustato įstatymai.<text:s/></text:p>
      <text:p text:style-name="P790">Skirsnio pakeitimai:</text:p>
      <text:p text:style-name="P791"><text:span text:style-name="T792">Nr.<text:s/></text:span><text:a xlink:href="http://www3.lrs.lt/cgi-bin/preps2?a=228404&amp;b=" office:target-frame-name="_top" xlink:show="replace"><text:span text:style-name="T793">IX-2030</text:span></text:a><text:span text:style-name="T794">, 2004-02-19, Žin., 2004, Nr.<text:s/></text:span><text:a xlink:href="https://www.e-tar.lt/portal/legalAct.html?documentId=TAIS.228404" office:target-frame-name="_blank" xlink:show="new"><text:span text:style-name="T795">39-1270</text:span></text:a><text:span text:style-name="T796"><text:s/>(2004-03-13)</text:span></text:p>
      <text:p text:style-name="P797"/>
      <text:p text:style-name="P798"><text:span text:style-name="T799">8<text:s/></text:span><text:span text:style-name="T800">skyrius</text:span></text:p>
      <text:p text:style-name="P801"><text:span text:style-name="T802">DEMOKRATINĖ KARIUOMENĖS IR KITŲ NACIONALINIO SAUGUMO INSTITUCIJŲ KONTROLĖ</text:span></text:p>
      <text:p text:style-name="P803"/>
      <text:p text:style-name="P804">Visus sprendimus dėl gynybos politikos ir ginkluotųjų pajėgų priima demokratiškai išrinkta civilinė valdžia. Nacionalinė gynybos politika ir gynybos išlaidos skelbiami viešai.<text:s/></text:p>
      <text:p text:style-name="P805">Sprendimus dėl ginkluotųjų pajėgų išdėstymo taikos metu priima Respublikos Prezidentas. Jis savo dekretu patvirtina visų kariuomenės dalinių nuolatinio dislokavimo taikos metu vietas ir<text:s/>teritorines manevravimo ribas. Taikos metu tik Respublikos Prezidentas savo dekretu gali duoti įsakymus dėl ginkluotųjų pajėgų dalinių perkėlimo į kitą dislokavimo vietą. Jis taip pat turi būti informuojamas apie ne mažesnio kaip dalinio dydžio ginkluotųjų<text:s/>pajėgų vienetų judėjimą už jo manevravimo teritorinių ribų.</text:p>
      <text:p text:style-name="P806">Gynybos veiksmų civilinę vadovybę sudaro Respublikos Prezidentas ir krašto apsaugos ministras. Operacinio vadovavimo karinėms operacijoms ir kitiems ginkluotųjų pajėgų veiksmams grandinę nustato<text:s/>įstatymai ir kiti teisės aktai.</text:p>
      <text:p text:style-name="P807">Kai Respublikos Prezidentas iš šalies išvyksta, krašto apsaugos ministras privalo būti Lietuvoje, išskyrus įstatymų numatytus atvejus.</text:p>
      <text:p text:style-name="P808"><text:span text:style-name="T809">Ginkluotųjų pajėgų organizaciją,<text:s/></text:span><text:span text:style-name="T810">plėtrą, apginklavimui ir kitoms reikmėms skirtus asignav</text:span><text:span text:style-name="T811">imus nustato Seimas. Seimas įstatymų nustatyta tvarka vykdo ginkluotųjų pajėgų ir kitų nacionalinio saugumo institucijų parlamentinę kontrolę. Už ginkluotųjų pajėgų tvarkymą ir vadovavimą joms Seimui yra atsakingi Vyriausybė, krašto apsaugos ministras ir k</text:span><text:span text:style-name="T812">ariuomenės vadas</text:span><text:span text:style-name="T813">.</text:span></text:p>
      <text:p text:style-name="P814"><text:span text:style-name="T815">Sprendimus dėl kariuomenės aprūpinimo, ginkluotės įsigijimo ir materialinės bazės priima Vyriausybė. Krašto apsaugos ministras raštu informuoja Seimo Nacionalinio saugumo ir gynybos komitetą ir Biudžeto ir finansų komitetą apie planuojamus ir vykdomus<text:s/></text:span><text:span text:style-name="T816">įsig</text:span><text:span text:style-name="T817">ijimų ir infrastruktūros projektus (kurių vertė viršija 20 mln. eurų), nurodydamas, koks gynybinis pajėgumas ir kiek (procentais) bus jis išplėtotas, įsigijimo kiekį, kainą, ilgalaikio aptarnavimo sąnaudas, projektuose dalyvaujančias įmones.</text:span></text:p>
      <text:p text:style-name="P818">Sprendimus dėl<text:s/>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819">Krašto apsaugos ministras, vidaus reikalų ministras, Krašto apsaugos ir Vidaus reikalų ministerijų viceministrai ir Valstybės saugumo departamento vadovas turi būti tik civiliai asmenys.<text:s/></text:p>
      <text:p text:style-name="P820">Kariuomenės vadas pavaldus krašto<text:s/>apsaugos ministrui.</text:p>
      <text:p text:style-name="P821">Skyriaus pakeitimai:</text:p>
      <text:p text:style-name="P822"><text:span text:style-name="T823">Nr.<text:s/></text:span><text:a xlink:href="http://www3.lrs.lt/cgi-bin/preps2?Condition1=57693&amp;Condition2=" office:target-frame-name="_top" xlink:show="replace"><text:span text:style-name="T824">VIII-770</text:span></text:a><text:span text:style-name="T825">, 1998 06 04, Žin., 1998, Nr.<text:s/></text:span><text:a xlink:href="https://www.e-tar.lt/portal/legalAct.html?documentId=TAIS.57693" office:target-frame-name="_blank" xlink:show="new"><text:span text:style-name="T826">55</text:span><text:span text:style-name="T827">-1520</text:span></text:a><text:span text:style-name="T828"><text:s/>(1998 06 17)</text:span></text:p>
      <text:p text:style-name="P829"><text:span text:style-name="T830">Nr.<text:s/></text:span><text:a xlink:href="http://www3.lrs.lt/cgi-bin/preps2?Condition1=71535&amp;Condition2=" office:target-frame-name="_top" xlink:show="replace"><text:span text:style-name="T831">VIII-1026</text:span></text:a><text:span text:style-name="T832">, 1999 01 14, Žin., 1999, Nr.<text:s/></text:span><text:a xlink:href="https://www.e-tar.lt/portal/legalAct.html?documentId=TAIS.71535" office:target-frame-name="_blank" xlink:show="new"><text:span text:style-name="T833">11-245</text:span></text:a><text:span text:style-name="T834"><text:s/>(1999 01 27)</text:span></text:p>
      <text:p text:style-name="Normal"><text:span text:style-name="T835">Nr.</text:span><text:span text:style-name="T836"><text:s/></text:span><text:a xlink:href="http://www3.lrs.lt/cgi-bin/preps2?a=210312&amp;b=" office:target-frame-name="_top" xlink:show="replace"><text:span text:style-name="T837">IX-1524</text:span></text:a><text:span text:style-name="T838">, 2003-04-22, Žin., 2003, Nr.<text:s/></text:span><text:a xlink:href="https://www.e-tar.lt/portal/legalAct.html?documentId=TAIS.210312" office:target-frame-name="_blank" xlink:show="new"><text:span text:style-name="T839">42-1922</text:span></text:a><text:span text:style-name="T840"><text:s/>(2003-05-01)</text:span></text:p>
      <text:p text:style-name="P841"><text:span text:style-name="T842">Nr.<text:s/></text:span><text:a xlink:href="http://www3.lrs.lt/cgi-bin/preps2?a=228404&amp;b=" office:target-frame-name="_top" xlink:show="replace"><text:span text:style-name="T843">IX-2030</text:span></text:a><text:span text:style-name="T844">, 2004-02-19, Žin., 2004, Nr.<text:s/></text:span><text:a xlink:href="https://www.e-tar.lt/portal/legalAct.html?documentId=TAIS.228404" office:target-frame-name="_blank" xlink:show="new"><text:span text:style-name="T845">39-1270</text:span></text:a><text:span text:style-name="T846"><text:s/>(2004-03-13)</text:span></text:p>
      <text:p text:style-name="P847">Skyriaus pakeitimai:</text:p>
      <text:p text:style-name="P848"><text:span text:style-name="T849">Nr.<text:s/></text:span><text:a xlink:href="https://www.e-tar.lt/portal/legalAct.html?documentId=f39727d0663c11e7b85cfdc787069b42" office:target-frame-name="_top" xlink:show="replace"><text:span text:style-name="T850">XIII-545</text:span></text:a><text:span text:style-name="T851">, 2017-06-29, paskelbta TAR 2017-07-11, i. k. 2017-11942</text:span></text:p>
      <text:p text:style-name="P852"><text:span text:style-name="T853">Nr.<text:s/></text:span><text:a xlink:href="https://www.e-tar.lt/portal/legalAct.html?documentId=aa603860c75d11ea997c9ee767e856b4" office:target-frame-name="_top" xlink:show="replace"><text:span text:style-name="T854">XIII-3239</text:span></text:a><text:span text:style-name="T855">, 2020-06-30, paskelbta TAR<text:s/></text:span><text:span text:style-name="T856">2020-07-16, i. k. 2020-15876</text:span></text:p>
      <text:p text:style-name="P857"><text:span text:style-name="T858">Nr.<text:s/></text:span><text:a xlink:href="https://www.e-tar.lt/portal/legalAct.html?documentId=abcaae90c0a011ec8d9390588bf2de65" office:target-frame-name="_top" xlink:show="replace"><text:span text:style-name="T859">XIV-1014</text:span></text:a><text:span text:style-name="T860">, 2022-04-14, paskelbta TAR 2022-04-20, i. k. 2022-08024</text:span></text:p>
      <text:p text:style-name="Normal"/>
      <text:p text:style-name="P861"><text:span text:style-name="T862">II</text:span><text:span text:style-name="T863"><text:s/>DALIS</text:span></text:p>
      <text:p text:style-name="P864"><text:span text:style-name="T865">RIZIKOS VEIKSNIAI IR PAVOJAI LIETUVOS SAUGUM</text:span><text:span text:style-name="T866">UI.</text:span><text:span text:style-name="T867"><text:line-break/><text:s/>SAUGUMO UŽTIKRINIMO PRIEMONĖS</text:span></text:p>
      <text:p text:style-name="P868"/>
      <text:p text:style-name="P869"><text:span text:style-name="T870">9</text:span><text:span text:style-name="T871"><text:s/></text:span><text:span text:style-name="T872">skyrius</text:span></text:p>
      <text:p text:style-name="P873"><text:span text:style-name="T874">RIZIKOS VEIKSNIAI IR PAVOJAI LIETUVOS SAUGUMUI</text:span></text:p>
      <text:p text:style-name="P875"/>
      <text:p text:style-name="P876">Rizikos veiksniai ir pavojai Lietuvos saugumui yra apibrėžiami Seimo nutarimu tvirtinamoje Nacionalinio saugumo strategijoje.</text:p>
      <text:p text:style-name="P877">Valstybės ir savivaldybių<text:s/>institucijų priimami sprendimai turi būti analizuojami, kaip jie prisidės prie rizikos veiksnių, pavojų silpninimo ir grėsmių nacionaliniam saugumui mažinimo.</text:p>
      <text:p text:style-name="P878"><text:span text:style-name="T879">Išorės<text:s/></text:span><text:span text:style-name="T880">aplinkos<text:s/></text:span><text:span text:style-name="T881">pokyčius ir jų įtaką užsienio, saugumo ir gynybos politikai analizuoja ir pasiūly</text:span><text:span text:style-name="T882">mus dėl regioninį ir transatlantinį saugumą stiprinančių priemonių nacionalinį saugumą užtikrinančioms institucijoms teikia, taip pat savo vertinimus užsienio, saugumo ir gynybos klausimais viešai skelbia strateginių tyrimų ir analizės centras – viešoji įs</text:span><text:span text:style-name="T883">taiga, kurios savininkė ar dalininkė, turinti ne mažiau kaip pusę balsų visuotiniame dalininkų susirinkime, yra valstybė. Šio centro funkcijoms atlikti skiriamos valstybės biudžeto lėšos</text:span><text:span text:style-name="T884">, o veiklai vykdyti reikalingas valstybei nuosavybės teise priklausant</text:span><text:span text:style-name="T885">is ilgalaikis materialusis turtas Vyriausybės nustatyta tvarka jam gali būti perduodamas valdyti, naudoti ir juo disponuoti patikėjimo teise. Sprendimą dėl šio valstybės turto perdavimo strateginių tyrimų ir analizės centrui patikėjimo teise priima Vyriaus</text:span><text:span text:style-name="T886">ybė</text:span><text:span text:style-name="T887">.<text:s/></text:span><text:span text:style-name="T888">Strateginių tyrimų ir analizės centras turi teisę priimti sprendimus, susijusius su jam perduoto valstybės ilgalaikio nekilnojamojo turto valdymu, naudojimu ir disponavimu juo, išskyrus sprendimus, susijusius su turto perleidimu kitų asmenų nuosavybėn</text:span><text:span text:style-name="T889"><text:s/>ar su daiktinių teisių suvaržymu. Strateginių tyrimų ir analizės centras jam perduotą valstybės ilgalaikį materialųjį turtą valdo, naudoja ir juo disponuoja Lietuvos Respublikos valstybės ir savivaldybių turto valdymo, naudojimo ir disponavimo juo įstatym</text:span><text:span text:style-name="T890">e nustatytomis sąlygomis ir tvarka</text:span><text:span text:style-name="T891">.</text:span></text:p>
      <text:p text:style-name="P892"><text:span text:style-name="T893">Valstybės gynimo taryba formuoja žvalgybinės informacijos poreikį.</text:span><text:s/></text:p>
      <text:p text:style-name="P894">Skyriaus pakeitimai:</text:p>
      <text:p text:style-name="P895"><text:span text:style-name="T896">Nr.<text:s/></text:span><text:a xlink:href="http://www3.lrs.lt/cgi-bin/preps2?a=228404&amp;b=" office:target-frame-name="_top" xlink:show="replace"><text:span text:style-name="T897">IX-2030</text:span></text:a><text:span text:style-name="T898">, 2004-02-19, Žin., 2004, Nr.<text:s/></text:span><text:a xlink:href="https://www.e-tar.lt/portal/legalAct.html?documentId=TAIS.228404" office:target-frame-name="_blank" xlink:show="new"><text:span text:style-name="T899">39-1270</text:span></text:a><text:span text:style-name="T900"><text:s/>(2004-03-13)</text:span></text:p>
      <text:p text:style-name="P901">Skyriaus pakeitimai:</text:p>
      <text:p text:style-name="P902"><text:span text:style-name="T903">Nr.<text:s/></text:span><text:a xlink:href="https://www.e-tar.lt/portal/legalAct.html?documentId=251cb8f09d7311e9878fc525390407ce" office:target-frame-name="_top" xlink:show="replace"><text:span text:style-name="T904">XIII-2255</text:span></text:a><text:span text:style-name="T905">, 2019-06-27, paskelbta TAR<text:s/></text:span><text:span text:style-name="T906">2019-07-03, i. k. 2019-10925</text:span></text:p>
      <text:p text:style-name="P907"><text:span text:style-name="T908">Nr.<text:s/></text:span><text:a xlink:href="https://www.e-tar.lt/portal/legalAct.html?documentId=ebfbcd40cb9b11ec8d9390588bf2de65" office:target-frame-name="_top" xlink:show="replace"><text:span text:style-name="T909">XIV-1053</text:span></text:a><text:span text:style-name="T910">, 2022-04-26, paskelbta TAR 2022-05-04, i. k. 2022-09429</text:span></text:p>
      <text:p text:style-name="Normal"/>
      <text:p text:style-name="P911"><text:span text:style-name="T912">10<text:s/></text:span><text:span text:style-name="T913">skyrius</text:span></text:p>
      <text:p text:style-name="P914"><text:span text:style-name="T915">SVARBIAUSIOS NACIONALINIO SAUGUMO UŽTIKRINIMO<text:s/></text:span><text:span text:style-name="T916">PRIEMONĖS<text:s/></text:span></text:p>
      <text:p text:style-name="P917"/>
      <text:p text:style-name="P918"><text:span text:style-name="T919">PirmasIS</text:span><text:span text:style-name="T920"><text:s/>skirsnis</text:span></text:p>
      <text:p text:style-name="P921"><text:span text:style-name="T922">NACIONALINIO SAUGUMO UŽTIKRINIMO PRIEMONIŲ VISUMA<text:s/></text:span></text:p>
      <text:p text:style-name="P923"/>
      <text:p text:style-name="P924">Be šių pagrindų pirmojoje dalyje apibrėžtos užsienio, vidaus ir gynybos politikos, kitos nacionalinio saugumo užtikrinimo priemonės yra:<text:s/></text:p>
      <text:p text:style-name="P925">- dalyvavimas tarptautinėse saugumą stiprinančiose organizacijose;<text:s/></text:p>
      <text:p text:style-name="P926">- narystė Šiaurės Atlanto sutarties organizacijoje ir Europos Sąjungoje;<text:s/></text:p>
      <text:p text:style-name="P927">- nacionalinio saugumo strateginis planavimas bei ilgalaikių valstybinių saugumo stiprinimo programų parengimas ir vykdymas;<text:s/></text:p>
      <text:p text:style-name="P928">- nacionalinį saugumą užtikrinančių institucijų veikla;<text:s/></text:p>
      <text:p text:style-name="P929">- saugumo ir gynybos sistemą reglamentuojantys įstatymai.<text:s/></text:p>
      <text:p text:style-name="P930">Skirsnio pakeitimai:</text:p>
      <text:p text:style-name="Normal"><text:span text:style-name="T931">Nr.<text:s/></text:span><text:a xlink:href="http://www3.lrs.lt/cgi-bin/preps2?a=210312&amp;b=" office:target-frame-name="_top" xlink:show="replace"><text:span text:style-name="T932">IX-1524</text:span></text:a><text:span text:style-name="T933">, 2003-04-22, Žin., 2003, Nr.<text:s/></text:span><text:a xlink:href="https://www.e-tar.lt/portal/legalAct.html?documentId=TAIS.210312" office:target-frame-name="_blank" xlink:show="new"><text:span text:style-name="T934">42-1922</text:span></text:a><text:span text:style-name="T935"><text:s/>(2003-05-01)</text:span></text:p>
      <text:p text:style-name="P936"/>
      <text:p text:style-name="P937"><text:span text:style-name="T938">AntrasIS</text:span><text:span text:style-name="T939"><text:s/>skirsnis</text:span></text:p>
      <text:h text:style-name="P940" text:outline-level="3"><text:span text:style-name="T941">DALYVAVIMAS TARPTAUTINĖSE ORGANIZACIJOSE</text:span></text:h>
      <text:p text:style-name="P942"/>
      <text:p text:style-name="P943">Lietuvos saugumas yra Europos ir transatlantinio saugumo dalis. Lietuva pasirengusi dalyvauti stiprinant<text:s/>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text:s/>bei taikos palaikymo misijose ir kitose akcijose.</text:p>
      <text:p text:style-name="P944">Skirsnio pakeitimai:</text:p>
      <text:p text:style-name="Normal"><text:span text:style-name="T945">Nr.<text:s/></text:span><text:a xlink:href="http://www3.lrs.lt/cgi-bin/preps2?a=210312&amp;b=" office:target-frame-name="_top" xlink:show="replace"><text:span text:style-name="T946">IX-1524</text:span></text:a><text:span text:style-name="T947">, 2003-04-22, Žin., 2003, Nr.<text:s/></text:span><text:a xlink:href="https://www.e-tar.lt/portal/legalAct.html?documentId=TAIS.210312" office:target-frame-name="_blank" xlink:show="new"><text:span text:style-name="T948">42-1922</text:span></text:a><text:span text:style-name="T949"><text:s/>(2003-05-01)</text:span></text:p>
      <text:p text:style-name="P950"/>
      <text:p text:style-name="P951"><text:span text:style-name="T952">TrečiasIS</text:span><text:span text:style-name="T953"><text:s/>skirsnis</text:span></text:p>
      <text:p text:style-name="P954"><text:span text:style-name="T955">NARYSTĖ EUROPOS SĄJUNGOJE IR ŠIAURĖS ATLANTO SUTARTIES</text:span><text:span text:style-name="T956"><text:s/></text:span><text:span text:style-name="T957">ORGANIZACIJOJE<text:s/></text:span></text:p>
      <text:p text:style-name="P958"/>
      <text:p text:style-name="P959">Lietuvos narystė Europos Sąjungoje ir Šiaurės Atlanto sutarties organizacijoje remiasi idealų ir vertybių bendrumu.<text:s/></text:p>
      <text:p text:style-name="P960">Lietuva<text:s/>įgyvendina Europos Sąjungos teisyną, dalyvauja jos institucijų veikloje ir bendroje Europos Sąjungos saugumo ir gynybos politikoje.</text:p>
      <text:p text:style-name="P961">Lietuva imasi atsakomybės už savo suvereniteto bei teritorijos gynybą, stiprina ir išlaiko savo krašto apsaugos sistemą, kaip NATO kolektyvinės gynybos sistemos dalį.<text:s/></text:p>
      <text:p text:style-name="P962">Lietuvos naryste NATO didinamas pasitikėjimas, stabilumas ir saugumas regione bei visoje Europoje.</text:p>
      <text:p text:style-name="P963">Lietuvos narystė šioje stabilumą ir saugumą garantuojančioje gynybos organizacijoje nėra priešiška jokiai kitai šaliai.<text:s/></text:p>
      <text:p text:style-name="P964">Lietuva, tapdama visateise Šiaurės Atlanto sutarties organizacijos, įskaitant jos integralią karinę struktūrą, nare, vykdo aktyvaus integravimosi ir narystės NATO priemones:<text:s/></text:p>
      <text:p text:style-name="P965">– bendradarbiauja su NATO planuodama gynybą, rengia savo struktūras bendros gynybos poreikiams;</text:p>
      <text:p text:style-name="P966">– pagal NATO standartus moko ir parengia kariuomenę, pertvarko ir rengia savo gynybos struktūras sąveikai su NATO struktūromis;<text:s/></text:p>
      <text:p text:style-name="P967">– parengia karius dalyvauti kolektyvinės gynybos, reagavimo į krizes ir kitose tarptautinėse karinėse operacijose;</text:p>
      <text:p text:style-name="P968">– gynybos srityje dvišaliais pagrindais plėtoja bendradarbiavimą su šalimis NATO narėmis;<text:s/></text:p>
      <text:p text:style-name="P969">– dalyvauja bendrose NATO pratybose bei mokymuose ir organizuoja juos Lietuvos teritorijoje; pritaiko bendroms pratyboms pagrindinius gynybinės infrastruktūros objektus;<text:s/></text:p>
      <text:p text:style-name="P970">– kuria karinę civilinę oro erdvės kontrolės sistemą, integruodama ją į NATO integruotą oro erdvės kontrolės ir gynybos sistemą;<text:s/></text:p>
      <text:p text:style-name="P971"><text:span text:style-name="T972">– pagal NATO reikalavimus standartizuoja gynybos struktūras, informacijos ir ryšių sistemas, technines priemo</text:span><text:span text:style-name="T973">nes, žemėlapius ir dokumentaciją, gynybą bei krašto apsaugos sistemos veiklą</text:span><text:span text:style-name="T974"><text:s/></text:span><text:span text:style-name="T975">reglamentuojančius teisės aktus, statutus, terminiją;<text:s/></text:span></text:p>
      <text:p text:style-name="P976">– dalyvauja rengiant ir įgyvendinant bendras su NATO ir valstybėmis NATO narėmis mokslo ir technologijų plėtros programas<text:s/>bei pramonės kooperacijos projektus;</text:p>
      <text:p text:style-name="P977">– kuria informacijos apsaugos sistemą, integralią su NATO sistema;<text:s/></text:p>
      <text:p text:style-name="P978">– taiko privalomą reikalavimą karininkams mokėti bent vieną iš oficialiųjų NATO kalbų;<text:s/></text:p>
      <text:p text:style-name="P979">– karo specialistus, karininkus ir puskarininkius rengia ne tik<text:s/>Lietuvoje, bet ir NATO šalių karo mokyklose bei gynybos struktūrose, siunčia juos stažuoti; atestuoja juos pagal NATO reikalavimus, ypač jų pasirengimą sąveikai su NATO daliniais;</text:p>
      <text:p text:style-name="P980">– priima įstatymus ir teisės aktus, užtikrinančius tinkamą būsimos narystės<text:s/>NATO įsipareigojimų vykdymą, ypač dalyvavimą kolektyvinės gynybos ir kitose NATO ar jos valstybių vadovaujamose tarptautinėse karinėse operacijose.</text:p>
      <text:p text:style-name="P981">Skirsnio pakeitimai:</text:p>
      <text:p text:style-name="Normal"><text:span text:style-name="T982">Nr.<text:s/></text:span><text:a xlink:href="http://www3.lrs.lt/cgi-bin/preps2?a=210312&amp;b=" office:target-frame-name="_top" xlink:show="replace"><text:span text:style-name="T983">IX-1524</text:span></text:a><text:span text:style-name="T984">, 2003-04-22,</text:span><text:span text:style-name="T985"><text:s/>Žin., 2003, Nr.<text:s/></text:span><text:a xlink:href="https://www.e-tar.lt/portal/legalAct.html?documentId=TAIS.210312" office:target-frame-name="_blank" xlink:show="new"><text:span text:style-name="T986">42-1922</text:span></text:a><text:span text:style-name="T987"><text:s/>(2003-05-01)</text:span></text:p>
      <text:p text:style-name="P988"/>
      <text:p text:style-name="P989"><text:span text:style-name="T990">KETVIRTASIS</text:span><text:span text:style-name="T991"><text:s/>skirsnis</text:span></text:p>
      <text:p text:style-name="P992"><text:span text:style-name="T993">(</text:span><text:span text:style-name="T994">Neteko galios nuo 2003 m. gegužės 1 d.)</text:span></text:p>
      <text:p text:style-name="P995">Skirsnio pakeitimai:</text:p>
      <text:p text:style-name="Normal"><text:span text:style-name="T996">Nr.<text:s/></text:span><text:a xlink:href="http://www3.lrs.lt/cgi-bin/preps2?a=210312&amp;b=" office:target-frame-name="_top" xlink:show="replace"><text:span text:style-name="T997">IX-1524</text:span></text:a><text:span text:style-name="T998">, 2003-04-22, Žin., 2003, Nr.<text:s/></text:span><text:a xlink:href="https://www.e-tar.lt/portal/legalAct.html?documentId=TAIS.210312" office:target-frame-name="_blank" xlink:show="new"><text:span text:style-name="T999">42-1922</text:span></text:a><text:span text:style-name="T1000"><text:s/>(2003-05-01)</text:span></text:p>
      <text:p text:style-name="P1001"/>
      <text:p text:style-name="P1002"><text:span text:style-name="T1003">PENKTASIS</text:span><text:span text:style-name="T1004"><text:s/>skirsnis</text:span></text:p>
      <text:p text:style-name="P1005"><text:span text:style-name="T1006">(</text:span><text:span text:style-name="T1007">Neteko galios nuo 20</text:span><text:span text:style-name="T1008">03 m. gegužės 1 d.)</text:span></text:p>
      <text:p text:style-name="P1009">Skirsnio pakeitimai:</text:p>
      <text:p text:style-name="Normal"><text:span text:style-name="T1010">Nr.<text:s/></text:span><text:a xlink:href="http://www3.lrs.lt/cgi-bin/preps2?a=210312&amp;b=" office:target-frame-name="_top" xlink:show="replace"><text:span text:style-name="T1011">IX-1524</text:span></text:a><text:span text:style-name="T1012">, 2003-04-22, Žin., 2003, Nr.<text:s/></text:span><text:a xlink:href="https://www.e-tar.lt/portal/legalAct.html?documentId=TAIS.210312" office:target-frame-name="_blank" xlink:show="new"><text:span text:style-name="T1013">42-1922</text:span></text:a><text:span text:style-name="T1014"><text:s/>(2003-05-01)</text:span></text:p>
      <text:p text:style-name="P1015"/>
      <text:p text:style-name="P1016"><text:span text:style-name="T1017">11<text:s/></text:span><text:span text:style-name="T1018">skyrius</text:span></text:p>
      <text:p text:style-name="P1019">(Neteko galios nuo 2013-07-01.)</text:p>
      <text:p text:style-name="P1020">Skyriaus pakeitimai:</text:p>
      <text:p text:style-name="P1021"><text:span text:style-name="T1022">Nr.<text:s/></text:span><text:a xlink:href="http://www3.lrs.lt/cgi-bin/preps2?Condition1=57693&amp;Condition2=" office:target-frame-name="_top" xlink:show="replace"><text:span text:style-name="T1023">VIII-770</text:span></text:a><text:span text:style-name="T1024">, 1998 06 04, Žin., 1998, Nr.<text:s/></text:span><text:a xlink:href="https://www.e-tar.lt/portal/legalAct.html?documentId=TAIS.57693" office:target-frame-name="_blank" xlink:show="new"><text:span text:style-name="T1025">55-1520</text:span></text:a><text:span text:style-name="T1026"><text:s/>(1998 06 17)</text:span></text:p>
      <text:p text:style-name="P1027"><text:span text:style-name="T1028">Nr.<text:s/></text:span><text:a xlink:href="http://www3.lrs.lt/cgi-bin/preps2?a=207671&amp;b=" office:target-frame-name="_top" xlink:show="replace"><text:span text:style-name="T1029">IX-1360</text:span></text:a><text:span text:style-name="T1030">, 2003-03-13, Žin., 2003, Nr.<text:s/></text:span><text:a xlink:href="https://www.e-tar.lt/portal/legalAct.html?documentId=TAIS.207671" office:target-frame-name="_blank" xlink:show="new"><text:span text:style-name="T1031">32-1309</text:span></text:a><text:span text:style-name="T1032"><text:s/>(2003-04-02)</text:span></text:p>
      <text:p text:style-name="Normal"><text:span text:style-name="T1033">Nr.<text:s/></text:span><text:a xlink:href="http://www3.lrs.lt/cgi-bin/preps2?a=210312&amp;b=" office:target-frame-name="_top" xlink:show="replace"><text:span text:style-name="T1034">IX-1524</text:span></text:a><text:span text:style-name="T1035">, 2003-04-22, Žin., 2003, Nr.<text:s/></text:span><text:a xlink:href="https://www.e-tar.lt/portal/legalAct.html?documentId=TAIS.210312" office:target-frame-name="_blank" xlink:show="new"><text:span text:style-name="T1036">42-1922</text:span></text:a><text:span text:style-name="T1037"><text:s/>(2003-05-01)</text:span></text:p>
      <text:p text:style-name="P1038"><text:span text:style-name="T1039">Nr.<text:s/></text:span><text:a xlink:href="http://www3.lrs.lt/cgi-bin/preps2?a=228404&amp;b=" office:target-frame-name="_top" xlink:show="replace"><text:span text:style-name="T1040">IX-2030</text:span></text:a><text:span text:style-name="T1041">, 2004-02-19, Žin., 2004, Nr.<text:s/></text:span><text:a xlink:href="https://www.e-tar.lt/portal/legalAct.html?documentId=TAIS.228404" office:target-frame-name="_blank" xlink:show="new"><text:span text:style-name="T1042">39-1270</text:span></text:a><text:span text:style-name="T1043"><text:s/>(2004-03-13)</text:span></text:p>
      <text:p text:style-name="P1044"><text:span text:style-name="T1045">Nr.<text:s/></text:span><text:a xlink:href="http://www3.lrs.lt/cgi-bin/preps2?a=437372&amp;b=" office:target-frame-name="_top" xlink:show="replace"><text:span text:style-name="T1046">XI-2400</text:span></text:a><text:span text:style-name="T1047">, 2012-11-08, Žin., 2012, Nr.<text:s/></text:span><text:a xlink:href="https://www.e-tar.lt/portal/legalAct.html?documentId=TAIS.437372" office:target-frame-name="_blank" xlink:show="new"><text:span text:style-name="T1048">135-6874</text:span></text:a><text:span text:style-name="T1049"><text:s/>(2012-11-22)</text:span></text:p>
      <text:p text:style-name="P1050"><text:span text:style-name="T1051">III</text:span><text:span text:style-name="T1052"><text:s/>DALIS</text:span></text:p>
      <text:p text:style-name="P1053"><text:span text:style-name="T1054">NACIONALINĮ SAUGUMĄ UŽTIKRIN</text:span><text:span text:style-name="T1055">ANČIOS INSTITUCIJOS IR JŲ VEIKLA</text:span></text:p>
      <text:p text:style-name="P1056"/>
      <text:p text:style-name="P1057"><text:span text:style-name="T1058">12</text:span><text:span text:style-name="T1059"><text:s/></text:span><text:span text:style-name="T1060">SKYRIUS</text:span></text:p>
      <text:p text:style-name="P1061"><text:span text:style-name="T1062">NACIONALINĮ SAUGUMĄ UŽTIKRINANČIOS INSTITUCIJOS</text:span></text:p>
      <text:p text:style-name="P1063"/>
      <text:p text:style-name="P1064">VADOVAUJANČIOS INSTITUCIJOS:</text:p>
      <text:p text:style-name="P1065"><text:span text:style-name="T1066">Valstybės aukščiausiosios vadovaujančios institucijos, kurios vadovauja nacionalinio saugumo užtikrinimui, yra Seimas, Respubli</text:span><text:span text:style-name="T1067">kos Prezidentas</text:span><text:span text:style-name="T1068"><text:s/></text:span><text:span text:style-name="T1069">ir Vyriausybė.</text:span></text:p>
      <text:p text:style-name="P1070">VYKDOMOSIOS IR KITOS INSTITUCIJOS:</text:p>
      <text:p text:style-name="P1071">– Valstybės gynimo taryba;</text:p>
      <text:p text:style-name="P1072">– Nacionalinio saugumo komisija;</text:p>
      <text:p text:style-name="P1073"><text:span text:style-name="T1074">–<text:s/></text:span><text:span text:style-name="T1075">Nacionalinis krizių valdymo centras;</text:span></text:p>
      <text:p text:style-name="P1076">– Užsienio reikalų ministerija;</text:p>
      <text:p text:style-name="P1077">– Krašto apsaugos ministerija ir kitos krašto apsaugos<text:s/>ministrui pavaldžios krašto apsaugos sistemos institucijos;</text:p>
      <text:p text:style-name="P1078">– kariuomenė;</text:p>
      <text:p text:style-name="P1079">– Vidaus reikalų ministerija, policija, Valstybės sienos apsaugos tarnyba ir kitos ministerijos valdymo sričiai priklausančios viešąjį saugumą užtikrinančios įstaigos;</text:p>
      <text:p text:style-name="P1080">– Valstybės saugumo departamentas;</text:p>
      <text:p text:style-name="P1081">– Specialiųjų tyrimų tarnyba;</text:p>
      <text:p text:style-name="P1082">– Vadovybės apsaugos tarnyba;</text:p>
      <text:p text:style-name="P1083"><text:span text:style-name="T1084">– kitos ministerijos ir valstybės bei savivaldybių institucijos pagal savo kompetenciją.</text:span></text:p>
      <text:p text:style-name="P1085">Skyriaus pakeitimai:</text:p>
      <text:p text:style-name="P1086"><text:span text:style-name="T1087">Nr.<text:s/></text:span><text:a xlink:href="https://www.e-tar.lt/portal/legalAct.html?documentId=d8a154109c1111ea9515f752ff221ec9" office:target-frame-name="_top" xlink:show="replace"><text:span text:style-name="T1088">XIII-2914</text:span></text:a><text:span text:style-name="T1089">, 2020-05-07, paskelbta TAR 2020-05-22, i. k. 2020-10914</text:span></text:p>
      <text:p text:style-name="P1090"><text:span text:style-name="T1091">Nr.<text:s/></text:span><text:a xlink:href="https://www.e-tar.lt/portal/legalAct.html?documentId=5c144250828b11ed8df094f359a60216" office:target-frame-name="_top" xlink:show="replace"><text:span text:style-name="T1092">XIV-1649</text:span></text:a><text:span text:style-name="T1093">, 2022-12-08, paskelbta TAR 2022-12-23, i.<text:s/></text:span><text:span text:style-name="T1094">k. 2022-26605</text:span></text:p>
      <text:p text:style-name="Normal"/>
      <text:p text:style-name="P1095"><text:span text:style-name="T1096">13<text:s/></text:span><text:span text:style-name="T1097">skyrius</text:span></text:p>
      <text:p text:style-name="P1098"><text:span text:style-name="T1099">RESPUBLIKOS PREZIDENTO VADOVAVIMAS VALSTYBĖS GYNYBAI</text:span></text:p>
      <text:p text:style-name="P1100"/>
      <text:p text:style-name="P1101">Ginkluoto valstybės užpuolimo atveju, kai kyla grėsmė valstybės suverenumui ar teritorijos vientisumui, Respublikos Prezidentas nedelsdamas priima sprendimą dėl gynybos nuo<text:s/>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102">Pagal Konstituciją Respublikos Prezidentas yra vyriausiasis ginkluotųjų pajėgų vadas.</text:p>
      <text:p text:style-name="P1103"><text:span text:style-name="T1104">Respublikos Prezidentas, gavęs Seimo pritarimą, skiria kariuomenės vadą.</text:span></text:p>
      <text:p text:style-name="P1105">Skyriaus pakeitimai:</text:p>
      <text:p text:style-name="Normal"><text:span text:style-name="T1106">Nr.<text:s/></text:span><text:a xlink:href="http://www3.lrs.lt/cgi-bin/preps2?a=210312&amp;b=" office:target-frame-name="_top" xlink:show="replace"><text:span text:style-name="T1107">IX-1524</text:span></text:a><text:span text:style-name="T1108">, 2003-04-22, Žin., 2003, Nr.<text:s/></text:span><text:a xlink:href="https://www.e-tar.lt/portal/legalAct.html?documentId=TAIS.210312" office:target-frame-name="_blank" xlink:show="new"><text:span text:style-name="T1109">42-1922</text:span></text:a><text:span text:style-name="T1110"><text:s/>(2003-05-01)</text:span></text:p>
      <text:p text:style-name="P1111"><text:span text:style-name="T1112">Nr.<text:s/></text:span><text:a xlink:href="http://www3.lrs.lt/cgi-bin/preps2?a=316856&amp;b=" office:target-frame-name="_top" xlink:show="replace"><text:span text:style-name="T1113">X-1466</text:span></text:a><text:span text:style-name="T1114">, 2008-03-20, Žin., 2008, Nr.<text:s/></text:span><text:a xlink:href="https://www.e-tar.lt/portal/legalAct.html?documentId=TAIS.316856" office:target-frame-name="_blank" xlink:show="new"><text:span text:style-name="T1115">38-1378</text:span></text:a><text:span text:style-name="T1116"><text:s/>(2008-04-03)</text:span></text:p>
      <text:p text:style-name="P1117"/>
      <text:p text:style-name="P1118"><text:span text:style-name="T1119">14<text:s/></text:span><text:span text:style-name="T1120">skyrius</text:span></text:p>
      <text:h text:style-name="P1121" text:outline-level="2"><text:span text:style-name="T1122">VYRIAUSYBĖS VEIKLA NACIONALINIAM SAUGUMUI<text:s/></text:span><text:span text:style-name="T1123">UŽTIKRINTI</text:span></text:h>
      <text:p text:style-name="P1124"/>
      <text:p text:style-name="P1125"><text:span text:style-name="T1126">PirmasIS</text:span><text:span text:style-name="T1127"><text:s/>skirsnis</text:span></text:p>
      <text:p text:style-name="P1128"><text:span text:style-name="T1129">PAGRINDINIAI VYRIAUSYBĖS UŽDAVINIAI<text:s/></text:span></text:p>
      <text:p text:style-name="P1130"/>
      <text:p text:style-name="P1131">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132"><text:span text:style-name="T1133">Vyriausybė<text:s/></text:span><text:span text:style-name="T1134">yra atsakinga už strateginį nacionalinio saugumo planavimą.<text:s/></text:span><text:span text:style-name="T1135">Vyriausybė, vadovaudamasi šio įstatymo, Nacionalinio saugumo strategijos ir kitų planavimo dokumentų nuostatomis, seka ir prognozuoja tarptautinės ir vidinės saugumo aplinkos pokyčius, rizikos veiksnių, pavojų bei grėsmių atsiradimą ir vystymąsi, Konstituc</text:span><text:span text:style-name="T1136">ijos ir įstatymų nustatyta tvarka imasi būtinų atsako priemonių arba, jeigu to reikalauja įstatymai, pateikia šias priemones svarstyti Seimui, Respublikos Prezidentui, Valstybės gynimo tarybai</text:span><text:span text:style-name="T1137">.</text:span></text:p>
      <text:p text:style-name="P1138"><text:span text:style-name="T1139">Vyriausybė yra atsakinga už valstybinės informacijos valdymo i</text:span><text:span text:style-name="T1140">r apsaugos užtikrinimo sistemos sukūrimą ir jos funkcionavimą.<text:s/></text:span></text:p>
      <text:p text:style-name="P1141"><text:span text:style-name="T1142">Vyriausybė užtikrina, kad visos civilinės valstybės institucijos ir Lietuvos ūkio infrastruktūros objektai būtų parengti privalomiems gynybos, krizių valdymo ir</text:span><text:span text:style-name="T1143"><text:s/></text:span><text:span text:style-name="T1144">civilinės saugos sistemos bei m</text:span><text:span text:style-name="T1145">obilizacijos</text:span><text:span text:style-name="T1146"><text:s/></text:span><text:span text:style-name="T1147">uždaviniams vykdyti.</text:span><text:span text:style-name="T1148"><text:s/></text:span></text:p>
      <text:p text:style-name="P1149">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p>
      <text:p text:style-name="P1150">Skirsnio pakeitimai:</text:p>
      <text:p text:style-name="P1151"><text:span text:style-name="T1152">Nr.<text:s/></text:span><text:a xlink:href="https://www.e-tar.lt/portal/legalAct.html?documentId=8865d950c1bc11ea9815f635b9c0dcef" office:target-frame-name="_top" xlink:show="replace"><text:span text:style-name="T1153">XIII-3118</text:span></text:a><text:span text:style-name="T1154">, 2020-06-25, paskelbta TAR 2020-07-09, i. k. 2020-15355</text:span></text:p>
      <text:p text:style-name="P1155"><text:span text:style-name="T1156">Nr.<text:s/></text:span><text:a xlink:href="https://www.e-tar.lt/portal/legalAct.html?documentId=5c144250828b11ed8df094f359a60216" office:target-frame-name="_top" xlink:show="replace"><text:span text:style-name="T1157">XIV-1649</text:span></text:a><text:span text:style-name="T1158">, 2022-12-08, paskelbta TAR 2022-12-23, i. k. 2022-26605</text:span></text:p>
      <text:p text:style-name="Normal"/>
      <text:p text:style-name="P1159"><text:span text:style-name="T1160">ANTRASIS</text:span><text:span text:style-name="T1161"><text:s/>SKIRSNIS</text:span></text:p>
      <text:p text:style-name="P1162"><text:span text:style-name="T1163">KRIZIŲ valdymo ir civilinės saugos sistema</text:span></text:p>
      <text:p text:style-name="P1164"/>
      <text:p text:style-name="P1165"><text:span text:style-name="T1166">Krizių valdymo ir civilinės saugos</text:span><text:span text:style-name="T1167"><text:s/></text:span><text:span text:style-name="T1168">sistema kuriama ir plėtojama grėsmę Lietuvos Respublikos nacionaliniam saugumui keliantiems reiškiniams prognozuoti, stebėti, prevencinėms priemonėms parengti ir vykdyti, krizėms nustatyti bei valdyti, padariniams pašalinti, siekiant<text:s/></text:span><text:span text:style-name="T1169">apsaugoti gyventojus n</text:span><text:span text:style-name="T1170">uo nelaimių karo ir taikos metu, jiems patiems šioje veikloje aktyviai dalyvaujant. Ši sistema užtikrina visų valstybės ir savivaldybių institucijų ir įstaigų, ūkio subjektų, savanorių parengtį ir prevencinius veiksmus, o ekstremaliųjų situacijų, kitų kriz</text:span><text:span text:style-name="T1171">ių ir ginkluoto užpuolimo atvejais – krašto gyventojų perspėjimą ir informavimą, jų gyvybės ir turto apsaugą, reikalingą neatidėliotiną pagalbą ir evakuaciją iš pavojingų rajonų.<text:s/></text:span></text:p>
      <text:p text:style-name="P1172"><text:span text:style-name="T1173">Strateginius klausimus dėl Seimo nutarimu tvirtinamoje Nacionalinio saugumo<text:s/></text:span><text:span text:style-name="T1174">strategijoje apibrėžtų rizikos veiksnių, pavojų ir grėsmių Lietuvos Respublikos nacionalinio saugumo interesams</text:span><text:span text:style-name="T1175"><text:s/></text:span><text:span text:style-name="T1176">prevencijos, pasirengimo valdyti krizes ir krizių valdymo<text:s/></text:span><text:span text:style-name="T1177">svarsto ir</text:span><text:span text:style-name="T1178"><text:s/>pasiūlymus dėl būtinų sprendimų Vyriausybei teikia<text:s/></text:span><text:span text:style-name="T1179">Vyriausybės sudaroma Nac</text:span><text:span text:style-name="T1180">ionalinio saugumo komisija, kuriai vadovauja Ministras Pirmininkas.<text:s/></text:span></text:p>
      <text:p text:style-name="P1181"><text:span text:style-name="T1182">Prireikus Nacionalinio saugumo komisija, atsižvelgdama į krizės pobūdį, siūlo Vyriausybei priimti sprendimą, kad būtina imtis krizės valdymo veiksmų. Vyriausybei priėmus sprendimą, kad bū</text:span><text:span text:style-name="T1183">tina imtis krizės valdymo veiksmų, Nacionalinis krizių valdymo centras imasi krizės valdymo ir jos padarinių šalinimo organizavimo ir koordinavimo veiksmų.</text:span></text:p>
      <text:p text:style-name="P1184"><text:span text:style-name="T1185">Rizikos veiksnių, pavojų ir grėsmių Lietuvos Respublikos nacionalinio saugumo interesams<text:s/></text:span><text:span text:style-name="T1186">stebėseną,<text:s/></text:span><text:span text:style-name="T1187">grėsmių vertinimą ir prognozavimą</text:span><text:span text:style-name="T1188"><text:s/>atlieka, jų</text:span><text:span text:style-name="T1189"><text:s/></text:span><text:span text:style-name="T1190">prevenciją ir pasirengimą valdyti krizes koordinuoja<text:s/></text:span><text:span text:style-name="T1191">Nacionalinis krizių valdymo centras</text:span><text:span text:style-name="T1192">.</text:span></text:p>
      <text:p text:style-name="P1193"><text:span text:style-name="T1194">Nacionalinis krizių valdymo centras</text:span><text:span text:style-name="T1195"><text:s/>koordinuoja grėsmių prevencijos bei krizių ir ekstremaliųjų situacijų valdymo planų<text:s/></text:span><text:span text:style-name="T1196">ir priemonių rengimą; ministerijos</text:span><text:span text:style-name="T1197"><text:s/></text:span><text:span text:style-name="T1198">ir kitos valstybės institucijos bei įstaigos pagal savo kompetenciją rengia šiuos planus ir priemones.</text:span></text:p>
      <text:p text:style-name="P1199">Ekstremaliosioms situacijoms ir kitoms krizėms likviduoti, jų padariniams šalinti, gelbėjimo ir kitiems neatidėliotiniems darbams vykdyti gali būti pasitelkiama kariuomenė, specialistai iš ministerijų, kitų valstybės ir savivaldybių institucijų bei įstaigų, panaudojami joms priklausantys ištekliai, pasitelkiami ūkio subjektai ir savanoriai.</text:p>
      <text:p text:style-name="P1200"><text:span text:style-name="T1201">Krizių valdymą ir civilinę<text:s/></text:span><text:span text:style-name="T1202">saugą</text:span><text:span text:style-name="T1203"><text:s/></text:span><text:span text:style-name="T1204">reglamentuoja įstatymai ir kiti teisės aktai.</text:span></text:p>
      <text:p text:style-name="P1205">Skirsnio pakeitimai:</text:p>
      <text:p text:style-name="P1206"><text:span text:style-name="T1207">Nr.<text:s/></text:span><text:a xlink:href="https://www.e-tar.lt/portal/legalAct.html?documentId=251cb8f09d7311e9878fc525390407ce" office:target-frame-name="_top" xlink:show="replace"><text:span text:style-name="T1208">XIII-2255</text:span></text:a><text:span text:style-name="T1209">, 2019-06-27, paskelbta TAR 2019-07-03, i. k. 2019-10925</text:span></text:p>
      <text:p text:style-name="P1210"><text:span text:style-name="T1211">Nr.<text:s/></text:span><text:a xlink:href="https://www.e-tar.lt/portal/legalAct.html?documentId=5c144250828b11ed8df094f359a60216" office:target-frame-name="_top" xlink:show="replace"><text:span text:style-name="T1212">XIV-1649</text:span></text:a><text:span text:style-name="T1213">, 2022-12-08, paskelbta TAR 2022-12-23, i. k. 2022-26605</text:span></text:p>
      <text:p text:style-name="Normal"/>
      <text:p text:style-name="P1214"><text:span text:style-name="T1215">15<text:s/></text:span><text:span text:style-name="T1216">skyrius</text:span></text:p>
      <text:p text:style-name="P1217"><text:span text:style-name="T1218">SEIMO VEIKLA UŽTIKRINANT NACIONALINĮ SAUGUMĄ</text:span></text:p>
      <text:p text:style-name="P1219"/>
      <text:p text:style-name="P1220"><text:span text:style-name="T1221">PirmasIS</text:span><text:span text:style-name="T1222"><text:s/>skirsnis</text:span></text:p>
      <text:p text:style-name="P1223"><text:span text:style-name="T1224">ĮSTATYMŲ LEIDYBA</text:span><text:span text:style-name="T1225"><text:s/></text:span></text:p>
      <text:p text:style-name="P1226"/>
      <text:p text:style-name="P1227"><text:span text:style-name="T1228">Seimas rūpinasi, kad būtų laiku priimti nacionaliniam saugumui užtikrinti būtini įstatymai, kiti teisės aktai, galiojančių įstatymų papildymai ir pakeitimai.<text:s/></text:span></text:p>
      <text:p text:style-name="P1229"><text:span text:style-name="T1230">Seimas, atsižvelgdamas į ilgalaikius nacionalinio saugumo užtikrinimo poreikius, Valstybės gynim</text:span><text:span text:style-name="T1231">o tarybos nutarimus, įstatymu reglamentuoja krašto apsaugos sistemą, taip pat įstatymu nustato principinę kariuomenės struktūrą, ribinius karių ir Lietuvos kariuomenės darbuotojų, dirbančių pagal darbo sutartis ir gaunančių darbo užmokestį iš valstybės biu</text:span><text:span text:style-name="T1232">džeto ir valstybės pinigų fondų (išskyrus darbuotojus, gaunančius darbo užmokestį iš Europos Sąjungos struktūrinės, kitos Europos Sąjungos finansinės paramos ir tarptautinės finansinės paramos lėšų (išskyrus techninės paramos lėšas), ir kiekvieno laipsnio<text:s/></text:span><text:span text:style-name="T1233">vyresniųjų karininkų, generolų ir admirolų skaičius.</text:span></text:p>
      <text:p text:style-name="P1234">Seimas įgyvendina nacionalinio saugumo pagrindų nuostatas sukurdamas teisinę nacionalinio saugumo ir gynybos bazę – įstatymais reglamentuoja nacionalinį saugumą užtikrinančių institucijų veiklą.</text:p>
      <text:p text:style-name="P1235">Skirsnio<text:s/>pakeitimai:</text:p>
      <text:p text:style-name="P1236"><text:span text:style-name="T1237">Nr.<text:s/></text:span><text:a xlink:href="http://www3.lrs.lt/cgi-bin/preps2?Condition1=111768&amp;Condition2=" office:target-frame-name="_top" xlink:show="replace"><text:span text:style-name="T1238">VIII-1997</text:span></text:a><text:span text:style-name="T1239">, 2000 10 10, Žin., 2000, Nr.<text:s/></text:span><text:a xlink:href="https://www.e-tar.lt/portal/legalAct.html?documentId=TAIS.111768" office:target-frame-name="_blank" xlink:show="new"><text:span text:style-name="T1240">92-2849</text:span></text:a><text:span text:style-name="T1241"><text:s/>(2000 10 31)</text:span></text:p>
      <text:p text:style-name="Normal"><text:span text:style-name="T1242">Nr.<text:s/></text:span><text:a xlink:href="http://www3.lrs.lt/cgi-bin/preps2?a=210312&amp;b=" office:target-frame-name="_top" xlink:show="replace"><text:span text:style-name="T1243">IX-1524</text:span></text:a><text:span text:style-name="T1244">, 2003-04-22, Žin., 2003, Nr.<text:s/></text:span><text:a xlink:href="https://www.e-tar.lt/portal/legalAct.html?documentId=TAIS.210312" office:target-frame-name="_blank" xlink:show="new"><text:span text:style-name="T1245">42-1922</text:span></text:a><text:span text:style-name="T1246"><text:s/>(2003-05-01)</text:span></text:p>
      <text:p text:style-name="P1247"><text:span text:style-name="T1248">Nr.<text:s/></text:span><text:a xlink:href="http://www3.lrs.lt/cgi-bin/preps2?a=228404&amp;b=" office:target-frame-name="_top" xlink:show="replace"><text:span text:style-name="T1249">IX-2030</text:span></text:a><text:span text:style-name="T1250">, 2004-02-19, Žin., 2004, Nr.<text:s/></text:span><text:a xlink:href="https://www.e-tar.lt/portal/legalAct.html?documentId=TAIS.228404" office:target-frame-name="_blank" xlink:show="new"><text:span text:style-name="T1251">39-1270</text:span></text:a><text:span text:style-name="T1252"><text:s/>(2004-03-13)</text:span></text:p>
      <text:p text:style-name="P1253"><text:span text:style-name="T1254">Nr.<text:s/></text:span><text:a xlink:href="http://www3.lrs.lt/cgi-bin/preps2?a=402817&amp;b=" office:target-frame-name="_top" xlink:show="replace"><text:span text:style-name="T1255">XI-1515</text:span></text:a><text:span text:style-name="T1256">, 2011-06-23, Žin., 2011, Nr.<text:s/></text:span><text:a xlink:href="https://www.e-tar.lt/portal/legalAct.html?documentId=TAIS.402817" office:target-frame-name="_blank" xlink:show="new"><text:span text:style-name="T1257">86-4157</text:span></text:a><text:span text:style-name="T1258"><text:s/>(2011-07-13)</text:span></text:p>
      <text:p text:style-name="P1259">Skirsnio pakeitimai:</text:p>
      <text:p text:style-name="P1260"><text:span text:style-name="T1261">Nr.<text:s/></text:span><text:a xlink:href="https://www.e-tar.lt/portal/legalAct.html?documentId=d4816ac0393511e69101aaab2992cbcd" office:target-frame-name="_top" xlink:show="replace"><text:span text:style-name="T1262">XII-2428</text:span></text:a><text:span text:style-name="T1263">, 2016-06-16, paskelbta TAR 2016-06-23, i. k. 2016-17525</text:span></text:p>
      <text:p text:style-name="P1264"><text:span text:style-name="T1265">Nr.<text:s/></text:span><text:a xlink:href="https://www.e-tar.lt/portal/legalAct.html?documentId=9169f9106d1d11e7827cd63159af616c" office:target-frame-name="_top" xlink:show="replace"><text:span text:style-name="T1266">XIII-621</text:span></text:a><text:span text:style-name="T1267">, 2017-07-11, paskelbta TAR 2017-07-20, i. k. 2017-12472</text:span></text:p>
      <text:p text:style-name="P1268"><text:span text:style-name="T1269">Nr.<text:s/></text:span><text:a xlink:href="https://www.e-tar.lt/portal/legalAct.html?documentId=ab381ae00a9011e9a5eaf2cd290f1944" office:target-frame-name="_top" xlink:show="replace"><text:span text:style-name="T1270">XIII-1812</text:span></text:a><text:span text:style-name="T1271">, 2018-12-20, paskelbta TAR 2018-12-28, i. k. 2018-21827</text:span></text:p>
      <text:p text:style-name="P1272"><text:span text:style-name="T1273">Nr.<text:s/></text:span><text:a xlink:href="https://www.e-tar.lt/portal/legalAct.html?documentId=34599a50b1c211e98451fa7b5933515d" office:target-frame-name="_top" xlink:show="replace"><text:span text:style-name="T1274">XIII-2350</text:span></text:a><text:span text:style-name="T1275">, 2019-07-16, paskelbta TAR 2019-07-29, i. k. 2019-12440</text:span></text:p>
      <text:p text:style-name="Normal"/>
      <text:p text:style-name="P1276"><text:span text:style-name="T1277">AntrasIS</text:span><text:span text:style-name="T1278"><text:s/>skirsnis</text:span></text:p>
      <text:p text:style-name="P1279"><text:span text:style-name="T1280">SPRENDIMAI DĖL VALSTYBĖS GYNYBOS<text:s/></text:span></text:p>
      <text:p text:style-name="P1281"/>
      <text:p text:style-name="P1282">Seimas skelbia nepaprastąją padėtį, įveda karo padėtį, skelbia mobilizaciją ar demobilizaciją, priima sprendimą panaudoti ginkluotąsias pajėgas, kai prireikia ginti Tėvynę arba vykdyti tarptautinius Lietuvos įsipareigojimus.<text:s/></text:p>
      <text:p text:style-name="P1283"><text:span text:style-name="T1284">Ginkluoto užpuolimo atveju, ka</text:span><text:span text:style-name="T1285">i Respublikos Prezidentas nedelsdamas priima sprendimą dėl gynybos nuo ginkluotos agresijos, įskaitant sprendimą dalyvauti kolektyvinės gynybos operacijoje, įveda karo padėtį ar skelbia mobilizaciją, Seimas tvirtina šiuos sprendimus,</text:span><text:span text:style-name="T1286"><text:s/></text:span><text:span text:style-name="T1287">užtikrindamas ginkluot</text:span><text:span text:style-name="T1288">ą gynybą ir Lietuvos tarptautinių įsipareigojimų pagal kolektyvinės gynybos sutartis vykdymą. Seimas taip pat priima sprendimus dėl Lietuvos dalyvavimo kitose tarptautinėse karinėse operacijose, o neatidėliotinais atvejais, kai tokį sprendimą priima Respub</text:span><text:span text:style-name="T1289">likos Prezidentas, Seimas tvirtina arba panaikina šį sprendimą.</text:span></text:p>
      <text:p text:style-name="P1290">Skirsnio pakeitimai:</text:p>
      <text:p text:style-name="Normal"><text:span text:style-name="T1291">Nr.<text:s/></text:span><text:a xlink:href="http://www3.lrs.lt/cgi-bin/preps2?a=210312&amp;b=" office:target-frame-name="_top" xlink:show="replace"><text:span text:style-name="T1292">IX-1524</text:span></text:a><text:span text:style-name="T1293">, 2003-04-22, Žin., 2003, Nr.<text:s/></text:span><text:a xlink:href="https://www.e-tar.lt/portal/legalAct.html?documentId=TAIS.210312" office:target-frame-name="_blank" xlink:show="new"><text:span text:style-name="T1294">42-1922</text:span></text:a><text:span text:style-name="T1295"><text:s/>(2003-05-01)</text:span></text:p>
      <text:p text:style-name="P1296"/>
      <text:p text:style-name="P1297"><text:span text:style-name="T1298">TrečiasIS</text:span><text:span text:style-name="T1299"><text:s/>skirsnis</text:span></text:p>
      <text:p text:style-name="P1300"><text:span text:style-name="T1301">PARLAMENTINĖ PRIEŽIŪRA<text:s/></text:span></text:p>
      <text:p text:style-name="P1302"/>
      <text:p text:style-name="P1303">Seimas vykdo Vyriausybės bei kitų nacionalinį saugumą užtikrinančių vykdomųjų institucijų veiklos, nacionalinio saugumo sistemą reglamentuojančių įstatymų bei<text:s/>ilgalaikių valstybinių saugumo stiprinimo programų vykdymo parlamentinę kontrolę.</text:p>
      <text:p text:style-name="P1304">Skirsnio pakeitimai:</text:p>
      <text:p text:style-name="P1305"><text:span text:style-name="T1306">Nr.<text:s/></text:span><text:a xlink:href="http://www3.lrs.lt/cgi-bin/preps2?a=228404&amp;b=" office:target-frame-name="_top" xlink:show="replace"><text:span text:style-name="T1307">IX-2030</text:span></text:a><text:span text:style-name="T1308">, 2004-02-19, Žin., 2004, Nr.<text:s/></text:span><text:a xlink:href="https://www.e-tar.lt/portal/legalAct.html?documentId=TAIS.228404" office:target-frame-name="_blank" xlink:show="new"><text:span text:style-name="T1309">39-1270</text:span></text:a><text:span text:style-name="T1310"><text:s/>(2004-03-13)</text:span></text:p>
      <text:p text:style-name="P1311"/>
      <text:p text:style-name="P1312"><text:span text:style-name="T1313">16<text:s/></text:span><text:span text:style-name="T1314">skyrius</text:span></text:p>
      <text:h text:style-name="P1315" text:outline-level="2"><text:span text:style-name="T1316">VALSTYBĖS GYNIMO TARYBA</text:span></text:h>
      <text:p text:style-name="P1317"/>
      <text:p text:style-name="P1318">Svarbiausius valstybės gynimo reikalus, įskaitant valstybės institucijų veiklą svarbiausiais nacionalinio saugumo užtikrinimo klausimais, svarsto ir<text:s/>koordinuoja Valstybės gynimo taryba. Į ją įeina Ministras Pirmininkas, Seimo Pirmininkas, krašto apsaugos ministras ir kariuomenės vadas. Valstybės gynimo tarybai vadovauja Respublikos Prezidentas. Į Valstybės gynimo tarybos posėdžius paprastai kviečiamas<text:s/>Valstybės saugumo departamento generalinis direktorius, užsienio ir vidaus reikalų ministrai, Seimo Nacionalinio saugumo ir gynybos komiteto pirmininkas. Tarybos sudarymą, veiklos tvarką ir įgaliojimus nustato įstatymas.</text:p>
      <text:p text:style-name="P1319">Skyriaus pakeitimai:</text:p>
      <text:p text:style-name="Normal"><text:span text:style-name="T1320">Nr.<text:s/></text:span><text:a xlink:href="http://www3.lrs.lt/cgi-bin/preps2?a=210312&amp;b=" office:target-frame-name="_top" xlink:show="replace"><text:span text:style-name="T1321">IX-1524</text:span></text:a><text:span text:style-name="T1322">, 2003-04-22, Žin., 2003, Nr.<text:s/></text:span><text:a xlink:href="https://www.e-tar.lt/portal/legalAct.html?documentId=TAIS.210312" office:target-frame-name="_blank" xlink:show="new"><text:span text:style-name="T1323">42-1922</text:span></text:a><text:span text:style-name="T1324"><text:s/>(2003-05-01)</text:span></text:p>
      <text:p text:style-name="P1325"><text:span text:style-name="T1326">Nr.<text:s/></text:span><text:a xlink:href="http://www3.lrs.lt/cgi-bin/preps2?a=228404&amp;b=" office:target-frame-name="_top" xlink:show="replace"><text:span text:style-name="T1327">IX-2030</text:span></text:a><text:span text:style-name="T1328">, 2004-02-19, Žin., 2004, Nr.<text:s/></text:span><text:a xlink:href="https://www.e-tar.lt/portal/legalAct.html?documentId=TAIS.228404" office:target-frame-name="_blank" xlink:show="new"><text:span text:style-name="T1329">39-1270</text:span></text:a><text:span text:style-name="T1330"><text:s/>(2004-03-13)</text:span></text:p>
      <text:p text:style-name="P1331"/>
      <text:p text:style-name="P1332"><text:span text:style-name="T1333">17 SKYRIUS</text:span></text:p>
      <text:h text:style-name="P1334" text:outline-level="3"><text:span text:style-name="T1335">UŽSIENIO REIKALŲ MINISTERIJA</text:span></text:h>
      <text:p text:style-name="P1336"/>
      <text:p text:style-name="P1337">Lietuvos Respublikos užsienio reikalų<text:s/>ministerija yra Lietuvos Respublikos vykdomosios valdžios institucija, įgyvendinanti Lietuvos valstybės užsienio ir saugumo politikos uždavinius.</text:p>
      <text:p text:style-name="P1338">Įgyvendindama 5 skyriuje išdėstytas svarbiausias saugumą užtikrinančias Lietuvos užsienio politikos nuostatas,<text:s/>Užsienio reikalų ministerija teikia Vyriausybei pasiūlymus dvišalių ir daugiašalių santykių plėtojimo klausimais (įskaitant dėl narystės NATO ir Europos Sąjungoje galimybių optimalaus panaudojimo Lietuvos nacionalinio saugumo interesams užtikrinti ir dėl<text:s/>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text:s/>organizacijomis; įgyvendina Lietuvos Respublikos Vyriausybės nutarimus dėl stojimo į tarptautines organizacijas ir prisijungimo prie daugiašalių tarptautinių sutarčių; organizuoja tarptautinių sutarčių ir Lietuvos Respublikos įstatymų bei kitų teisės aktų<text:s/>tarptautinių santykių klausimais vykdymo kontrolę; atlieka kitas įstatymų ir Lietuvos Respublikos Vyriausybės nutarimų nustatytas funkcijas.</text:p>
      <text:p text:style-name="P1339">Skyriaus pakeitimai:</text:p>
      <text:p text:style-name="P1340"><text:span text:style-name="T1341">Nr.<text:s/></text:span><text:a xlink:href="http://www3.lrs.lt/cgi-bin/preps2?Condition1=57693&amp;Condition2=" office:target-frame-name="_top" xlink:show="replace"><text:span text:style-name="T1342">VIII-770</text:span></text:a><text:span text:style-name="T1343">, 1998 06 04, Žin., 1998, Nr.<text:s/></text:span><text:a xlink:href="https://www.e-tar.lt/portal/legalAct.html?documentId=TAIS.57693" office:target-frame-name="_blank" xlink:show="new"><text:span text:style-name="T1344">55-1520</text:span></text:a><text:span text:style-name="T1345"><text:s/>(1998 06 17)</text:span></text:p>
      <text:p text:style-name="Normal"><text:span text:style-name="T1346">Nr.<text:s/></text:span><text:a xlink:href="http://www3.lrs.lt/cgi-bin/preps2?a=210312&amp;b=" office:target-frame-name="_top" xlink:show="replace"><text:span text:style-name="T1347">IX-1524</text:span></text:a><text:span text:style-name="T1348">, 2003-04-22, Žin., 2003, Nr.<text:s/></text:span><text:a xlink:href="https://www.e-tar.lt/portal/legalAct.html?documentId=TAIS.210312" office:target-frame-name="_blank" xlink:show="new"><text:span text:style-name="T1349">42-1922</text:span></text:a><text:span text:style-name="T1350"><text:s/>(2003-05-01)</text:span></text:p>
      <text:p text:style-name="P1351"><text:span text:style-name="T1352">Nr.<text:s/></text:span><text:a xlink:href="http://www3.lrs.lt/cgi-bin/preps2?a=228404&amp;b=" office:target-frame-name="_top" xlink:show="replace"><text:span text:style-name="T1353">IX-2030</text:span></text:a><text:span text:style-name="T1354">, 2004-02-19, Žin., 2004, Nr.<text:s/></text:span><text:a xlink:href="https://www.e-tar.lt/portal/legalAct.html?documentId=TAIS.228404" office:target-frame-name="_blank" xlink:show="new"><text:span text:style-name="T1355">39-1270</text:span></text:a><text:span text:style-name="T1356"><text:s/>(2004-03-13)</text:span></text:p>
      <text:p text:style-name="P1357"/>
      <text:p text:style-name="P1358"><text:span text:style-name="T1359">18<text:s/></text:span><text:span text:style-name="T1360">skyrius</text:span></text:p>
      <text:p text:style-name="P1361"><text:span text:style-name="T1362">KRAŠTO APSAUGOS SISTEMA</text:span></text:p>
      <text:p text:style-name="P1363"/>
      <text:p text:style-name="P1364"><text:span text:style-name="T1365">Krašto<text:s/></text:span><text:span text:style-name="T1366">apsaugos sistemą sudaro Krašto apsaugos ministerija, kariuomenė (ginkluotosios pajėgos), Generolo Jono Žemaičio Lietuvos karo akademija,<text:s/></text:span><text:span text:style-name="T1367">žvalgybos ir kontržvalgybos tarnyba (Antrasis operatyvinių tarnybų departamentas), karo prievolės ir mobilizacijos, gynybai reikalingos ginkluotės ir kitų prekių, paslaugų ir darbų įsigijimo ir valdymo bei kitos krašto apsaugos ministrui pavaldžios institu</text:span><text:span text:style-name="T1368">cijos, krašto apsaugos reikmėms skirtos karinės teritorijos, kiti infrastruktūros objektai, įmonės bei įstaigos. Krašto apsaugos ministerija yra vadovaujanti krašto apsaugos sistemos institucija. Krašto apsaugos ministerijos ir visos krašto apsaugos sistem</text:span><text:span text:style-name="T1369">os struktūrą bei veiklą išsamiau reglamentuoja kiti įstatymai ir teisės aktai.</text:span></text:p>
      <text:p text:style-name="P1370"><text:span text:style-name="T1371">Krašto apsaugos ministerijos ir visos krašto apsaugos sistemos veiklai vadovauja krašto apsaugos ministras. Jis atsako už gynybos politikos įgyvendinimą, krašto apsaugos sistemo</text:span><text:span text:style-name="T1372">s plėtrą ir jos parengimą ginti valstybę. Ministro teises, pareigas, funkcijas ir atsakomybę nustato įstatymai ir kiti teisės aktai.</text:span></text:p>
      <text:p text:style-name="P1373">Lietuvos kariuomenė yra valstybės ginkluotos gynybos institucija, pagrindinė krašto apsaugos sistemos dalis. Kariuomenė yra<text:s/>ištikima Lietuvos Respublikai, jos Konstitucijai, tarnauja valstybei ir visuomenei, paklūsta Lietuvos piliečių demokratiškai išrinktai valstybės valdžiai.</text:p>
      <text:p text:style-name="P1374">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375">Taikos metu kariuomenė savarankiškai ir bendradarbiaudama su NATO institucijomis ir kitų NATO valstybių ginkluotosiomis pajėgomis:</text:p>
      <text:p text:style-name="P1376">– saugo valstybės teritoriją ir karines teritorijas, taip pat bendradarbiaudama su kitomis valstybės institucijomis stebi ir kontroliuoja išskirtinę ekonominę zoną ir kontinentinį šelfą;</text:p>
      <text:p text:style-name="P1377">– palaiko kovinę parengtį;</text:p>
      <text:p text:style-name="P1378">– rengiasi ir Konstitucijos bei įstatymų nustatyta tvarka Respublikos Prezidentui ir Seimui nusprendus dalyvauja tarptautinėse operacijose;</text:p>
      <text:p text:style-name="P1379">– įstatymų nustatytais atvejais ir tvarka gali būti pasitelkiama teikti pagalbą kitoms valstybės ir savivaldybių institucijoms, taip pat įstatymų nustatyta tvarka organizuoja, koordinuoja, vadovauja ir vykdo žmonių paieškos ir gelbėjimo bei teršimo incidentų likvidavimo darbus, organizuoja ir vykdo saugomų asmenų, atvykstančių krašto apsaugos ministro ar kariuomenės vado oficialiu kvietimu, apsaugą.</text:p>
      <text:p text:style-name="P1380">Kariuomenė turi būti rengiama ugdant kario asmenybę, pilietiškumą ir patriotizmą, profesionalius įgūdžius ir kario etiką. Vadai turi puoselėti karių ir civilių gyventojų tarpusavio supratimą ir pasitikėjimą.</text:p>
      <text:p text:style-name="P1381">Karo tarnybos rūšis ir atlikimo tvarką bei karių teisinį statusą reglamentuoja Lietuvos Respublikos Konstitucija, įstatymai ir kiti teisės aktai.</text:p>
      <text:p text:style-name="P1382"><text:span text:style-name="T1383">Kariuomenės<text:s/></text:span><text:span text:style-name="T1384">vienetai</text:span><text:span text:style-name="T1385"><text:s/>komplektuojami iš profesinės, savanoriškos nenuolatinės karo tarnybos, nuolatinės privalomosios pradinės karo tarnybos ir aktyviojo kariuomenės personalo rezervo karių. Aktyviojo kariuomenės personalo rezervo karių karinių įgūdžių atnaujinimas turi atitik</text:span><text:span text:style-name="T1386">ti valstybės gynybinius poreikius.</text:span></text:p>
      <text:p text:style-name="P1387"><text:span text:style-name="T1388">Kariuomenę sudaro šios pajėgų rūšys: sausumos pajėgos, karinės oro pajėgos, karinės jūrų pajėgos, specialiųjų operacijų pajėgos. Kariuomenės pajėgų rūšių sudėtį, uždavinius ir funkcijas nustato įstatymai ir kiti teisės ak</text:span><text:span text:style-name="T1389">tai</text:span><text:span text:style-name="T1390">.</text:span></text:p>
      <text:p text:style-name="P1391">Principinę kariuomenės struktūrą krašto apsaugos ministro teikimu, jam gavus Valstybės gynimo tarybos pritarimą ir Vyriausybės įgaliojimą, tvirtina Seimas.</text:p>
      <text:p text:style-name="P1392">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text:s/>su tarnyba susijusių teisės pažeidimų nagrinėja specializuotas teismas. Karo policijos statusą, jurisdikciją, uždavinius ir funkcijas nustato įstatymai.</text:p>
      <text:p text:style-name="P1393">Skyriaus pakeitimai:</text:p>
      <text:p text:style-name="P1394"><text:span text:style-name="T1395">Nr.<text:s/></text:span><text:a xlink:href="http://www3.lrs.lt/cgi-bin/preps2?Condition1=57693&amp;Condition2=" office:target-frame-name="_top" xlink:show="replace"><text:span text:style-name="T1396">VIII-770</text:span></text:a><text:span text:style-name="T1397">, 1998 06 04, Žin., 1998, Nr.<text:s/></text:span><text:a xlink:href="https://www.e-tar.lt/portal/legalAct.html?documentId=TAIS.57693" office:target-frame-name="_blank" xlink:show="new"><text:span text:style-name="T1398">55-1520</text:span></text:a><text:span text:style-name="T1399"><text:s/>(1998 06 17)</text:span></text:p>
      <text:p text:style-name="P1400"><text:span text:style-name="T1401">Nr.<text:s/></text:span><text:a xlink:href="http://www3.lrs.lt/cgi-bin/preps2?Condition1=111768&amp;Condition2=" office:target-frame-name="_top" xlink:show="replace"><text:span text:style-name="T1402">VIII-1997</text:span></text:a><text:span text:style-name="T1403">, 2000 10 1</text:span><text:span text:style-name="T1404">0, Žin., 2000, Nr.<text:s/></text:span><text:a xlink:href="https://www.e-tar.lt/portal/legalAct.html?documentId=TAIS.111768" office:target-frame-name="_blank" xlink:show="new"><text:span text:style-name="T1405">92-2849</text:span></text:a><text:span text:style-name="T1406"><text:s/>(2000 10 31)</text:span></text:p>
      <text:p text:style-name="P1407"><text:span text:style-name="T1408">Nr.<text:s/></text:span><text:a xlink:href="http://www3.lrs.lt/cgi-bin/preps2?a=209655&amp;b=" office:target-frame-name="_top" xlink:show="replace"><text:span text:style-name="T1409">IX-1457</text:span></text:a><text:span text:style-name="T1410">, 2003-04-03, Žin., 2003, Nr.<text:s/></text:span><text:a xlink:href="https://www.e-tar.lt/portal/legalAct.html?documentId=TAIS.209655" office:target-frame-name="_blank" xlink:show="new"><text:span text:style-name="T1411">38-1702</text:span></text:a><text:span text:style-name="T1412"><text:s/>(2003-04-24)</text:span></text:p>
      <text:p text:style-name="Normal"><text:span text:style-name="T1413">Nr.<text:s/></text:span><text:a xlink:href="http://www3.lrs.lt/cgi-bin/preps2?a=210312&amp;b=" office:target-frame-name="_top" xlink:show="replace"><text:span text:style-name="T1414">IX-1524</text:span></text:a><text:span text:style-name="T1415">, 2003-04-22, Žin., 2003, Nr.<text:s/></text:span><text:a xlink:href="https://www.e-tar.lt/portal/legalAct.html?documentId=TAIS.210312" office:target-frame-name="_blank" xlink:show="new"><text:span text:style-name="T1416">42-1922</text:span></text:a><text:span text:style-name="T1417"><text:s/>(2003-05-01)</text:span></text:p>
      <text:p text:style-name="P1418"><text:span text:style-name="T1419">Nr.<text:s/></text:span><text:a xlink:href="http://www3.lrs.lt/cgi-bin/preps2?a=245875&amp;b=" office:target-frame-name="_top" xlink:show="replace"><text:span text:style-name="T1420">IX-2554</text:span></text:a><text:span text:style-name="T1421">, 2004-11-09, Žin., 2004, Nr.<text:s/></text:span><text:a xlink:href="https://www.e-tar.lt/portal/legalAct.html?documentId=TAIS.245875" office:target-frame-name="_blank" xlink:show="new"><text:span text:style-name="T1422">171-6308</text:span></text:a><text:span text:style-name="T1423"><text:s/>(2004-11-26)</text:span></text:p>
      <text:p text:style-name="P1424"><text:span text:style-name="T1425">Nr.<text:s/></text:span><text:a xlink:href="http://www3.lrs.lt/cgi-bin/preps2?a=256862&amp;b=" office:target-frame-name="_top" xlink:show="replace"><text:span text:style-name="T1426">X-226</text:span></text:a><text:span text:style-name="T1427">, 2005-05-26, Žin., 2005, Nr.<text:s/></text:span><text:a xlink:href="https://www.e-tar.lt/portal/legalAct.html?documentId=TAIS.256862" office:target-frame-name="_blank" xlink:show="new"><text:span text:style-name="T1428">72-2591</text:span></text:a><text:span text:style-name="T1429"><text:s/>(2005-06-09)</text:span></text:p>
      <text:p text:style-name="P1430"><text:span text:style-name="T1431">Nr.<text:s/></text:span><text:a xlink:href="http://www3.lrs.lt/cgi-bin/preps2?a=316856&amp;b=" office:target-frame-name="_top" xlink:show="replace"><text:span text:style-name="T1432">X-1466</text:span></text:a><text:span text:style-name="T1433">, 2008-03-20, Žin., 2008, Nr.<text:s/></text:span><text:a xlink:href="https://www.e-tar.lt/portal/legalAct.html?documentId=TAIS.316856" office:target-frame-name="_blank" xlink:show="new"><text:span text:style-name="T1434">38-1378</text:span></text:a><text:span text:style-name="T1435"><text:s/>(2008-04-03)</text:span></text:p>
      <text:p text:style-name="Normal"><text:span text:style-name="T1436">Nr.<text:s/></text:span><text:a xlink:href="http://www3.lrs.lt/cgi-bin/preps2?a=350562&amp;b=" office:target-frame-name="_top" xlink:show="replace"><text:span text:style-name="T1437">XI-409</text:span></text:a><text:span text:style-name="T1438">, 2009-07-23, Žin., 2009, Nr.<text:s/></text:span><text:a xlink:href="https://www.e-tar.lt/portal/legalAct.html?documentId=TAIS.350562" office:target-frame-name="_blank" xlink:show="new"><text:span text:style-name="T1439">95-4034</text:span></text:a><text:span text:style-name="T1440"><text:s/>(2009-08-08)</text:span></text:p>
      <text:p text:style-name="P1441"><text:span text:style-name="T1442">Nr.<text:s/></text:span><text:a xlink:href="http://www3.lrs.lt/cgi-bin/preps2?a=357969&amp;b=" office:target-frame-name="_top" xlink:show="replace"><text:span text:style-name="T1443">XI-480</text:span></text:a><text:span text:style-name="T1444">, 2009-11-12, Žin., 2009, Nr.<text:s/></text:span><text:a xlink:href="https://www.e-tar.lt/portal/legalAct.html?documentId=TAIS.357969" office:target-frame-name="_blank" xlink:show="new"><text:span text:style-name="T1445">141-6203</text:span></text:a><text:span text:style-name="T1446"><text:s/>(2009-11-28)</text:span></text:p>
      <text:p text:style-name="P1447">Skyriaus pakeitimai:</text:p>
      <text:p text:style-name="P1448"><text:span text:style-name="T1449">Nr.<text:s/></text:span><text:a xlink:href="https://www.e-tar.lt/portal/legalAct.html?documentId=d4816ac0393511e69101aaab2992cbcd" office:target-frame-name="_top" xlink:show="replace"><text:span text:style-name="T1450">XII-2428</text:span></text:a><text:span text:style-name="T1451">, 2016-06-16, paskelbta TAR 2016-06-23, i. k. 2016-17525</text:span></text:p>
      <text:p text:style-name="P1452"><text:span text:style-name="T1453">Nr.<text:s/></text:span><text:a xlink:href="https://www.e-tar.lt/portal/legalAct.html?documentId=09137150ab3e11e6a6f98c1425a5ffa8" office:target-frame-name="_top" xlink:show="replace"><text:span text:style-name="T1454">XII-2723</text:span></text:a><text:span text:style-name="T1455">, 2016-11-03, paskelbta TAR 2016-11-15, i. k. 2016-26834</text:span></text:p>
      <text:p text:style-name="P1456"><text:span text:style-name="T1457">Nr.<text:s/></text:span><text:a xlink:href="https://www.e-tar.lt/portal/legalAct.html?documentId=f39727d0663c11e7b85cfdc787069b42" office:target-frame-name="_top" xlink:show="replace"><text:span text:style-name="T1458">XIII-545</text:span></text:a><text:span text:style-name="T1459">, 2017-06-29, paskelbta TAR 2017-07-11, i. k. 2017-11942</text:span></text:p>
      <text:p text:style-name="P1460"><text:span text:style-name="T1461">Nr.<text:s/></text:span><text:a xlink:href="https://www.e-tar.lt/portal/legalAct.html?documentId=a1bc5360287511eabe008ea93139d588" office:target-frame-name="_top" xlink:show="replace"><text:span text:style-name="T1462">XIII-2672</text:span></text:a><text:span text:style-name="T1463">, 2019-12-12, paskelbta TAR 2019-12-27, i. k. 2019-21315</text:span></text:p>
      <text:p text:style-name="P1464"><text:span text:style-name="T1465">Nr.<text:s/></text:span><text:a xlink:href="https://www.e-tar.lt/portal/legalAct.html?documentId=aa603860c75d11ea997c9ee767e856b4" office:target-frame-name="_top" xlink:show="replace"><text:span text:style-name="T1466">XIII-3239</text:span></text:a><text:span text:style-name="T1467">, 2020-06-30, paskelbta TAR 2020-07-16, i. k. 2020-15876</text:span></text:p>
      <text:p text:style-name="P1468"><text:span text:style-name="T1469">Nr.<text:s/></text:span><text:a xlink:href="https://www.e-tar.lt/portal/legalAct.html?documentId=5ff75d802b3511eb932eb1ed7f923910" office:target-frame-name="_top" xlink:show="replace"><text:span text:style-name="T1470">XIII-3440</text:span></text:a><text:span text:style-name="T1471">, 2020-11-10, paskelbta TAR 2020-11-20, i. k. 2020-24617</text:span></text:p>
      <text:p text:style-name="Normal"/>
      <text:p text:style-name="P1472"><text:span text:style-name="T1473">19</text:span><text:span text:style-name="T1474"><text:s/></text:span><text:span text:style-name="T1475">skyrius</text:span></text:p>
      <text:p text:style-name="P1476"><text:span text:style-name="T1477">VIDAUS REIKALŲ MINISTERIJA, POLICIJA IR KITOS MINISTERIJOS VALDYMO SRIČIAI PRIKLAUSANČIOS<text:s/></text:span><text:span text:style-name="T1478">VIEŠĄJĮ SAUGUMĄ UŽTIKRINANČIOS ĮSTAIGOS</text:span></text:p>
      <text:p text:style-name="P1479"/>
      <text:p text:style-name="P1480"><text:span text:style-name="T1481">Vidaus reikalų ministerija pagal savo kompetenciją vadovauja viešojo saugumo užtikrinimo valstybės politikos įgyvendinimui ir jį kontroliuoja.</text:span></text:p>
      <text:p text:style-name="P1482"><text:span text:style-name="T1483">Pagrindinė policijos, kaip nacionalinio saugumo sistemos sudedamosios dalies, paskirtis – užtikrinti asmens<text:s/></text:span><text:span text:style-name="T1484">ir visuomenės</text:span><text:span text:style-name="T1485"><text:s/></text:span><text:span text:style-name="T1486">saugumą, žmogaus teises ir laisves, palaikyti viešąją tvarką, kovoti su nusikalstamomis veikomis. Policijos funkcijas nustato įstatyma</text:span><text:span text:style-name="T1487">s.<text:s/></text:span></text:p>
      <text:p text:style-name="P1488"><text:span text:style-name="T1489">Viešojo saugumo tarnybos paskirtis<text:s/></text:span><text:span text:style-name="T1490">– atkurti ir (ar) užtikrinti</text:span><text:span text:style-name="T1491"><text:s/>viešąją tvarką ypatingųjų ir ekstremaliųjų situacijų atvejais. Viešojo saugumo tarnybos veiklos pagrindus nustato įstatymas.</text:span></text:p>
      <text:p text:style-name="P1492"><text:span text:style-name="T1493">Valstybės finansų sistemos apsaugą nuo nusikalstamo poveikio už</text:span><text:span text:style-name="T1494">tikrina Finansinių nusikaltimų tyrimo tarnyba prie Lietuvos Respublikos vidaus reikalų ministerijos. Šios tarnybos teisinį statusą ir veiklos pagrindus nustato</text:span><text:span text:style-name="T1495"><text:s/></text:span><text:span text:style-name="T1496">įstatymas.</text:span></text:p>
      <text:p text:style-name="P1497"><text:span text:style-name="T1498">Valstybės sienos apsaugos tarnybos paskirtis – įgyvendinti<text:s/></text:span><text:span text:style-name="T1499">valstybės sienos apsaugą i</text:span><text:span text:style-name="T1500">r jos kirtimo kontrolę, o karo padėties ar ginkluotos gynybos nuo agresijos (karo) metu – priklausant ginkluotosioms pajėgoms ginti valstybę</text:span><text:span text:style-name="T1501">.</text:span></text:p>
      <text:p text:style-name="P1502"><text:span text:style-name="T1503">Valstybės sienos apsaugos tarnyba,<text:s/></text:span><text:span text:style-name="T1504">Viešojo saugumo tarnyba įvedus karo padėtį ar ginkluotos gynybos nuo agresijos<text:s/></text:span><text:span text:style-name="T1505">(karo) metu tampa ginkluotųjų pajėgų dalimi</text:span><text:span text:style-name="T1506">.</text:span></text:p>
      <text:p text:style-name="P1507"><text:span text:style-name="T1508">Priešgaisrinės apsaugos ir gelbėjimo departamentas prie Vidaus reikalų ministerijos</text:span><text:span text:style-name="T1509"><text:s/>įgyvendina įstatymų nustatytus krizių valdymo ir civilinės saugos sistemos uždavinius,</text:span><text:span text:style-name="T1510"><text:s/></text:span><text:span text:style-name="T1511">organizuoja ir koordinuoja priešgaisrinę</text:span><text:span text:style-name="T1512"><text:s/>saugą ir gelbėjimo darbus.</text:span></text:p>
      <text:p text:style-name="P1513"><text:span text:style-name="T1514">Policija, Valstybės sienos apsaugos tarnyba ir kitos Vidaus reikalų ministerijos valdymo sričiai priklausančios viešąjį saugumą užtikrinančios įstaigos formuojamos statutinės valstybės tarnybos pagrindais.</text:span><text:s/></text:p>
      <text:p text:style-name="P1515">Skyriaus pakeitimai:</text:p>
      <text:p text:style-name="P1516"><text:span text:style-name="T1517">Nr.<text:s/></text:span><text:a xlink:href="http://www3.lrs.lt/cgi-bin/preps2?Condition1=111768&amp;Condition2=" office:target-frame-name="_top" xlink:show="replace"><text:span text:style-name="T1518">VIII-1997</text:span></text:a><text:span text:style-name="T1519">, 2000 10 10, Žin., 2000, Nr.<text:s/></text:span><text:a xlink:href="https://www.e-tar.lt/portal/legalAct.html?documentId=TAIS.111768" office:target-frame-name="_blank" xlink:show="new"><text:span text:style-name="T1520">92-2849</text:span></text:a><text:span text:style-name="T1521"><text:s/>(2000 10 31)</text:span></text:p>
      <text:p text:style-name="P1522"><text:span text:style-name="T1523">Nr.<text:s/></text:span><text:a xlink:href="http://www3.lrs.lt/cgi-bin/preps2?a=209655&amp;b=" office:target-frame-name="_top" xlink:show="replace"><text:span text:style-name="T1524">IX-1457</text:span></text:a><text:span text:style-name="T1525">, 2003-04-03, Žin., 2003, Nr.<text:s/></text:span><text:a xlink:href="https://www.e-tar.lt/portal/legalAct.html?documentId=TAIS.209655" office:target-frame-name="_blank" xlink:show="new"><text:span text:style-name="T1526">38-1702</text:span></text:a><text:span text:style-name="T1527"><text:s/>(2003-04-24)</text:span></text:p>
      <text:p text:style-name="P1528"><text:span text:style-name="T1529">Nr.<text:s/></text:span><text:a xlink:href="http://www3.lrs.lt/cgi-bin/preps2?a=210312&amp;b=" office:target-frame-name="_top" xlink:show="replace"><text:span text:style-name="T1530">IX-1524</text:span></text:a><text:span text:style-name="T1531">, 2003-04-22, Žin., 2003, Nr.<text:s/></text:span><text:a xlink:href="https://www.e-tar.lt/portal/legalAct.html?documentId=TAIS.210312" office:target-frame-name="_blank" xlink:show="new"><text:span text:style-name="T1532">42-1922</text:span></text:a><text:span text:style-name="T1533"><text:s/>(2003-05-01)</text:span></text:p>
      <text:p text:style-name="P1534"><text:span text:style-name="T1535">Nr.<text:s/></text:span><text:a xlink:href="http://www3.lrs.lt/cgi-bin/preps2?a=228404&amp;b=" office:target-frame-name="_top" xlink:show="replace"><text:span text:style-name="T1536">IX-2030</text:span></text:a><text:span text:style-name="T1537">, 2004-02-1</text:span><text:span text:style-name="T1538">9, Žin., 2004, Nr.<text:s/></text:span><text:a xlink:href="https://www.e-tar.lt/portal/legalAct.html?documentId=TAIS.228404" office:target-frame-name="_blank" xlink:show="new"><text:span text:style-name="T1539">39-1270</text:span></text:a><text:span text:style-name="T1540"><text:s/>(2004-03-13)</text:span></text:p>
      <text:p text:style-name="P1541"><text:span text:style-name="T1542">Nr.<text:s/></text:span><text:a xlink:href="http://www3.lrs.lt/cgi-bin/preps2?a=283039&amp;b=" office:target-frame-name="_top" xlink:show="replace"><text:span text:style-name="T1543">X-814</text:span></text:a><text:span text:style-name="T1544">, 2006-09-19, Žin., 2006, Nr.<text:s/></text:span><text:a xlink:href="https://www.e-tar.lt/portal/legalAct.html?documentId=TAIS.283039" office:target-frame-name="_blank" xlink:show="new"><text:span text:style-name="T1545">102-3936</text:span></text:a><text:span text:style-name="T1546"><text:s/>(2006-09-26)</text:span></text:p>
      <text:p text:style-name="P1547"><text:span text:style-name="T1548">Nr.<text:s/></text:span><text:a xlink:href="http://www3.lrs.lt/cgi-bin/preps2?a=395886&amp;b=" office:target-frame-name="_top" xlink:show="replace"><text:span text:style-name="T1549">XI-1304</text:span></text:a><text:span text:style-name="T1550">, 2011-03-31, Žin., 2011, Nr.<text:s/></text:span><text:a xlink:href="https://www.e-tar.lt/portal/legalAct.html?documentId=TAIS.395886" office:target-frame-name="_blank" xlink:show="new"><text:span text:style-name="T1551">46-2156</text:span></text:a><text:span text:style-name="T1552"><text:s/>(2011-04-16)</text:span></text:p>
      <text:p text:style-name="P1553">Skyriaus pakeitimai:</text:p>
      <text:p text:style-name="P1554"><text:span text:style-name="T1555">Nr.<text:s/></text:span><text:a xlink:href="https://www.e-tar.lt/portal/legalAct.html?documentId=d8ad89205e9f11e4bad5c03f56793630" office:target-frame-name="_top" xlink:show="replace"><text:span text:style-name="T1556">XII-1284</text:span></text:a><text:span text:style-name="T1557">, 2014-10-21, paskelbta TAR 2014-10-28, i. k. 2014-15004</text:span></text:p>
      <text:p text:style-name="P1558"><text:span text:style-name="T1559">Nr.<text:s/></text:span><text:a xlink:href="https://www.e-tar.lt/portal/legalAct.html?documentId=d8a154109c1111ea9515f752ff221ec9" office:target-frame-name="_top" xlink:show="replace"><text:span text:style-name="T1560">XIII-2914</text:span></text:a><text:span text:style-name="T1561">, 2020-05-07, paskelbta TAR 2020-05-22, i. k. 2020-10914</text:span></text:p>
      <text:p text:style-name="P1562"><text:span text:style-name="T1563">Nr.<text:s/></text:span><text:a xlink:href="https://www.e-tar.lt/portal/legalAct.html?documentId=aa603860c75d11ea997c9ee767e856b4" office:target-frame-name="_top" xlink:show="replace"><text:span text:style-name="T1564">XIII-3239</text:span></text:a><text:span text:style-name="T1565">, 2020-06-30, paskelbta TAR 2020-07-16, i. k. 2020-15876</text:span></text:p>
      <text:p text:style-name="P1566"><text:span text:style-name="T1567">Nr.<text:s/></text:span><text:a xlink:href="https://www.e-tar.lt/portal/legalAct.html?documentId=5c144250828b11ed8df094f359a60216" office:target-frame-name="_top" xlink:show="replace"><text:span text:style-name="T1568">XIV-1649</text:span></text:a><text:span text:style-name="T1569">, 2022-12-08, paskelbta TAR 2022-12-23, i. k. 2022-26605</text:span></text:p>
      <text:p text:style-name="Normal"/>
      <text:p text:style-name="P1570"><text:span text:style-name="T1571">20<text:s/></text:span><text:span text:style-name="T1572">skyrius</text:span></text:p>
      <text:p text:style-name="P1573"><text:span text:style-name="T1574">V</text:span><text:span text:style-name="T1575">ALSTYBĖS SAUGUMO DEPARTAMENTAS</text:span></text:p>
      <text:p text:style-name="P1576"/>
      <text:p text:style-name="P1577">Valstybės saugumo departamentas yra Seimui ir Respublikos Prezidentui atskaitinga institucija, kurios paskirtis – apsaugoti nuo pasikėsinimų valstybę, jos suverenitetą ir konstitucinę santvarką.</text:p>
      <text:p text:style-name="P1578">Valstybės saugumo departamento uždaviniai – stiprinti Lietuvos Respublikos nacionalinį saugumą renkant informaciją apie rizikos veiksnius, pavojus ir grėsmes, pateikiant ją nacionalinį saugumą užtikrinančioms institucijoms ir šalinant šiuos rizikos veiksnius, pavojus ir grėsmes. Valstybės saugumo departamentas koordinuoja Lietuvos Respublikos institucijų kovą su terorizmu.<text:s/></text:p>
      <text:p text:style-name="P1579">Valstybės saugumo departamentas teikia žvalgybos, kontržvalgybos ir kitą nacionaliniam saugumui reikšmingą informaciją, išvadas ir rekomendacijas Seimui, Respublikos Prezidentui, Vyriausybei, o prireikus ir kitoms valstybės institucijoms. Informaciją, kuri<text:s/>nėra valstybės paslaptis, Valstybės saugumo departamentas teikia ir visuomenei.<text:s/></text:p>
      <text:p text:style-name="P1580">Valstybės saugumo departamento veiklą reglamentuoja įstatymai.</text:p>
      <text:p text:style-name="P1581">Valstybės saugumo departamento detalus biudžetas, ištekliai ir kita įstatymų numatyta informacija yra valstybės<text:s/>paslaptis.<text:s/></text:p>
      <text:p text:style-name="P1582">Seimas atlieka parlamentinę Valstybės saugumo departamento veiklos kontrolę. Ši kontrolė atliekama laikantis valstybės paslapčių apsaugos reikalavimų ir Seimo nustatytų specialių procedūrų.</text:p>
      <text:p text:style-name="P1583">Skyriaus pakeitimai:</text:p>
      <text:p text:style-name="Normal"><text:span text:style-name="T1584">Nr.<text:s/></text:span><text:a xlink:href="http://www3.lrs.lt/cgi-bin/preps2?a=210312&amp;b=" office:target-frame-name="_top" xlink:show="replace"><text:span text:style-name="T1585">IX-1524</text:span></text:a><text:span text:style-name="T1586">, 2003-04-22, Žin., 2003, Nr.<text:s/></text:span><text:a xlink:href="https://www.e-tar.lt/portal/legalAct.html?documentId=TAIS.210312" office:target-frame-name="_blank" xlink:show="new"><text:span text:style-name="T1587">42-1922</text:span></text:a><text:span text:style-name="T1588"><text:s/>(2003-05-01)</text:span></text:p>
      <text:p text:style-name="P1589"><text:span text:style-name="T1590">Nr.<text:s/></text:span><text:a xlink:href="http://www3.lrs.lt/cgi-bin/preps2?a=228404&amp;b=" office:target-frame-name="_top" xlink:show="replace"><text:span text:style-name="T1591">IX-2030</text:span></text:a><text:span text:style-name="T1592">, 2004-02-19, Žin., 2004, Nr.<text:s/></text:span><text:a xlink:href="https://www.e-tar.lt/portal/legalAct.html?documentId=TAIS.228404" office:target-frame-name="_blank" xlink:show="new"><text:span text:style-name="T1593">39-1270</text:span></text:a><text:span text:style-name="T1594"><text:s/>(2004-03-13)</text:span></text:p>
      <text:p text:style-name="P1595">Skyriaus pakeitimai:</text:p>
      <text:p text:style-name="P1596"><text:span text:style-name="T1597">Nr.<text:s/></text:span><text:a xlink:href="https://www.e-tar.lt/portal/legalAct.html?documentId=5c144250828b11ed8df094f359a60216" office:target-frame-name="_top" xlink:show="replace"><text:span text:style-name="T1598">XIV-1649</text:span></text:a><text:span text:style-name="T1599">, 2022-12-08, paskelbta TAR 2022-12-23, i. k. 2022-26605</text:span></text:p>
      <text:p text:style-name="Normal"/>
      <text:p text:style-name="P1600"><text:span text:style-name="T1601">21 skyrius.</text:span><text:span text:style-name="T1602"><text:s/>Neteko galios nuo 2023-01-01</text:span></text:p>
      <text:p text:style-name="P1603">Skyriaus naikinimas:</text:p>
      <text:p text:style-name="P1604"><text:span text:style-name="T1605">Nr.<text:s/></text:span><text:a xlink:href="https://www.e-tar.lt/portal/legalAct.html?documentId=5c144250828b11ed8df094f359a60216" office:target-frame-name="_top" xlink:show="replace"><text:span text:style-name="T1606">XIV-1649</text:span></text:a><text:span text:style-name="T1607">, 2022-12-08, paskelbta TAR 2022-12-23, i. k. 2022-26605</text:span></text:p>
      <text:p text:style-name="Normal"/>
      <text:p text:style-name="P1608"><text:span text:style-name="T1609">22<text:s/></text:span><text:span text:style-name="T1610">skyrius</text:span></text:p>
      <text:p text:style-name="P1611"><text:span text:style-name="T1612">SPECIALIŲJŲ TYRIMŲ TARNYBA</text:span></text:p>
      <text:p text:style-name="P1613"/>
      <text:p text:style-name="P1614">Specialiųjų tyrimų tarnyba yra Respublikos Prezidentui ir Seimui atskaitinga institucija, kuri atskleidžia ir tiria korupcinio pobūdžio nusikaltimus ir baudžiamuosius nusižengimus, rengia ir įgyvendina korupcijos prevencijos priemones.</text:p>
      <text:p text:style-name="P1615">Specialiųjų tyrimų tarnybos veiklą reglamentuoja įstatymai ir kiti teisės aktai.</text:p>
      <text:p text:style-name="P1616">Seimas, laikydamasis valstybės paslapčių apsaugos reikalavimų ir jo nustatytų specialių procedūrų, atlieka parlamentinę Specialiųjų tyrimų tarnybos veiklos kontrolę.</text:p>
      <text:p text:style-name="P1617">Skyriaus pakeitimai:</text:p>
      <text:p text:style-name="Normal"><text:span text:style-name="T1618">Nr.<text:s/></text:span><text:a xlink:href="http://www3.lrs.lt/cgi-bin/preps2?a=210312&amp;b=" office:target-frame-name="_top" xlink:show="replace"><text:span text:style-name="T1619">IX-1524</text:span></text:a><text:span text:style-name="T1620">, 2003-04-22, Žin., 2003, Nr.<text:s/></text:span><text:a xlink:href="https://www.e-tar.lt/portal/legalAct.html?documentId=TAIS.210312" office:target-frame-name="_blank" xlink:show="new"><text:span text:style-name="T1621">42-1922</text:span></text:a><text:span text:style-name="T1622"><text:s/>(2003-05-01)</text:span></text:p>
      <text:p text:style-name="P1623"/>
      <text:p text:style-name="P1624"><text:span text:style-name="T1625">22</text:span><text:span text:style-name="T1626">1</text:span><text:span text:style-name="T1627"><text:s/>SKYRIUS</text:span></text:p>
      <text:p text:style-name="P1628"><text:span text:style-name="T1629">Vadovybės apsaugos tarnyba</text:span></text:p>
      <text:p text:style-name="P1630"/>
      <text:p text:style-name="P1631"><text:span text:style-name="T1632">Vadovybės apsaugos tarnyba užtikrina saugomų asmenų ir saugomų objektų saugumą,<text:s/></text:span><text:span text:style-name="T1633">vykdo<text:s/></text:span><text:span text:style-name="T1634">teroro aktų</text:span><text:span text:style-name="T1635"><text:s/>ir smurtinių išpuolių prieš saugomus asmenis ir saugomus objektus prevenciją.</text:span><text:span text:style-name="T1636"><text:s/></text:span><text:span text:style-name="T1637">Vadovybės apsaugos tarnybos veiklos pagrindus ir saugomų asmenų statusą nustato<text:s/></text:span><text:span text:style-name="T1638">įstatymas.</text:span></text:p>
      <text:p text:style-name="P1639"><text:span text:style-name="T1640">Vadovybės apsaugos tarnyba<text:s/></text:span><text:span text:style-name="T1641">įvedus karo padėtį ar ginkluotos gynybos nuo agresijos (karo) metu tampa ginkluotųjų pajėgų dalimi</text:span><text:span text:style-name="T1642">.</text:span><text:s/></text:p>
      <text:p text:style-name="P1643">Papildyta skyriumi:</text:p>
      <text:p text:style-name="P1644"><text:span text:style-name="T1645">Nr.<text:s/></text:span><text:a xlink:href="https://www.e-tar.lt/portal/legalAct.html?documentId=d8a154109c1111ea9515f752ff221ec9" office:target-frame-name="_top" xlink:show="replace"><text:span text:style-name="T1646">XIII-2914</text:span></text:a><text:span text:style-name="T1647">, 2020-05-07, paskelbta TAR 2020-05-22, i. k. 2020-10914</text:span></text:p>
      <text:p text:style-name="P1648">Skyriaus pakeitimai:</text:p>
      <text:p text:style-name="P1649"><text:span text:style-name="T1650">Nr.<text:s/></text:span><text:a xlink:href="https://www.e-tar.lt/portal/legalAct.html?documentId=aa603860c75d11ea997c9ee767e856b4" office:target-frame-name="_top" xlink:show="replace"><text:span text:style-name="T1651">XIII-3239</text:span></text:a><text:span text:style-name="T1652">, 2020-06-30, paskelbta TAR 2020-07-16, i. k. 2020-15876</text:span></text:p>
      <text:p text:style-name="Normal"/>
      <text:p text:style-name="P1653"><text:span text:style-name="T1654">23 SKYRIUS</text:span></text:p>
      <text:p text:style-name="P1655"><text:span text:style-name="T1656">ALTERNATYVIOJI KRAŠTO APSAUGOS TARNYBA</text:span></text:p>
      <text:p text:style-name="P1657"/>
      <text:p text:style-name="P1658"><text:span text:style-name="T1659">Alternatyvioji krašto apsaugos tarnyba, kaip civilinio pobūdžio visuomenei naudinga veikla, yra karo prie</text:span><text:span text:style-name="T1660">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661"><text:s/></text:span><text:span text:style-name="T1662">krašto gerovės c</text:span><text:span text:style-name="T1663">ivilinio pobūdžio visuomenei naudingu darbu. Paskyrimą į šią tarnybą administruoja Krašto apsaugos ministerija, o tarnybą organizuoja Vyriausybės įgaliota institucija. Tarnybos atlikimo trukmę ir tvarką nustato įstatymas.</text:span></text:p>
      <text:p text:style-name="P1664">Skyriaus pakeitimai:</text:p>
      <text:p text:style-name="P1665"><text:span text:style-name="T1666">Nr.<text:s/></text:span><text:a xlink:href="http://www3.lrs.lt/cgi-bin/preps2?a=228404&amp;b=" office:target-frame-name="_top" xlink:show="replace"><text:span text:style-name="T1667">IX-2030</text:span></text:a><text:span text:style-name="T1668">, 2004-02-19, Žin., 2004, Nr.<text:s/></text:span><text:a xlink:href="https://www.e-tar.lt/portal/legalAct.html?documentId=TAIS.228404" office:target-frame-name="_blank" xlink:show="new"><text:span text:style-name="T1669">39-1270</text:span></text:a><text:span text:style-name="T1670"><text:s/>(2004-03-13)</text:span></text:p>
      <text:p text:style-name="P1671"/>
      <text:p text:style-name="P1672"><text:span text:style-name="T1673">24</text:span><text:span text:style-name="T1674"><text:s/>SKYRIUS</text:span></text:p>
      <text:p text:style-name="P1675"><text:span text:style-name="T1676">LIETUVOS ŠAULIŲ SĄJUNGA</text:span></text:p>
      <text:p text:style-name="P1677"/>
      <text:p text:style-name="P1678"><text:span text:style-name="T1679">Lietuvos<text:s/></text:span><text:span text:style-name="T1680">šaulių sąjunga yra valstybės remiama ir padedanti užtikrinti nacionalinį saugumą ir gyvybiškai svarbių valstybės funkcijų atlikimą savanoriška ir savaveiksmė sukarinta asociacija, veikianti pagal specialų įstatymą ir savo statutą. Jos dalyvavimą krašto aps</text:span><text:span text:style-name="T1681">augos sistemos veikloje ir bendradarbiavimą su krašto apsaugos sistemos ir kitomis valstybės institucijomis reglamentuoja įstatymas ir bendradarbiavimo sutartys.</text:span></text:p>
      <text:p text:style-name="P1682">Skyriaus pakeitimai:</text:p>
      <text:p text:style-name="Normal"><text:span text:style-name="T1683">Nr.<text:s/></text:span><text:a xlink:href="http://www3.lrs.lt/cgi-bin/preps2?a=350562&amp;b=" office:target-frame-name="_top" xlink:show="replace"><text:span text:style-name="T1684">XI-40</text:span><text:span text:style-name="T1685">9</text:span></text:a><text:span text:style-name="T1686">, 2009-07-23, Žin., 2009, Nr.<text:s/></text:span><text:a xlink:href="https://www.e-tar.lt/portal/legalAct.html?documentId=TAIS.350562" office:target-frame-name="_blank" xlink:show="new"><text:span text:style-name="T1687">95-4034</text:span></text:a><text:span text:style-name="T1688"><text:s/>(2009-08-08)</text:span></text:p>
      <text:p text:style-name="P1689">Skyriaus pakeitimai:</text:p>
      <text:p text:style-name="P1690"><text:span text:style-name="T1691">Nr.<text:s/></text:span><text:a xlink:href="https://www.e-tar.lt/portal/legalAct.html?documentId=d5843930696111edbc04912defe897d1" office:target-frame-name="_top" xlink:show="replace"><text:span text:style-name="T1692">XIV-1508</text:span></text:a><text:span text:style-name="T1693">, 2022-11-08, paskelbta TAR 2022-11-21, i. k. 2022-23356</text:span></text:p>
      <text:p text:style-name="Normal"/>
      <text:p text:style-name="P1694"><text:span text:style-name="T1695">BAIGIAMOSIOS NUOSTATOS</text:span></text:p>
      <text:p text:style-name="P1696"/>
      <text:p text:style-name="P1697"><text:span text:style-name="T1698">25<text:s/></text:span><text:span text:style-name="T1699">skyrius</text:span></text:p>
      <text:p text:style-name="P1700"><text:span text:style-name="T1701">NACIONALINIO SAUGUMO SISTEMOS PLĖTRA</text:span></text:p>
      <text:p text:style-name="P1702"/>
      <text:p text:style-name="P1703">Lietuvos nacionalinio saugumo sistema plėtojama nuosekliai, remiantis šio įstatymo bei<text:s/>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704">Skyriaus pakeitimai:</text:p>
      <text:p text:style-name="Normal"><text:span text:style-name="T1705">Nr.<text:s/></text:span><text:a xlink:href="http://www3.lrs.lt/cgi-bin/preps2?a=210312&amp;b=" office:target-frame-name="_top" xlink:show="replace"><text:span text:style-name="T1706">IX-1524</text:span></text:a><text:span text:style-name="T1707">, 2003-04-22, Žin., 2003, Nr.<text:s/></text:span><text:a xlink:href="https://www.e-tar.lt/portal/legalAct.html?documentId=TAIS.210312" office:target-frame-name="_blank" xlink:show="new"><text:span text:style-name="T1708">42-1922</text:span></text:a><text:span text:style-name="T1709"><text:s/>(2003-05-01)</text:span></text:p>
      <text:p text:style-name="P1710"/>
      <text:p text:style-name="P1711"/>
      <text:p text:style-name="P1712"/>
      <text:p text:style-name="P1713"><text:span text:style-name="T1714">Pake</text:span><text:span text:style-name="T1715">itimai:</text:span></text:p>
      <text:p text:style-name="P1716">1.</text:p>
      <text:p text:style-name="P1717">Lietuvos Respublikos Seimas, Įstatymas</text:p>
      <text:p text:style-name="P1718"><text:span text:style-name="T1719">Nr.<text:s/></text:span><text:a xlink:href="http://www3.lrs.lt/cgi-bin/preps2?Condition1=57693&amp;Condition2=" office:target-frame-name="_top" xlink:show="replace"><text:span text:style-name="T1720">VIII-770</text:span></text:a><text:span text:style-name="T1721">, 1998 06 04, Žin., 1998, Nr.<text:s/></text:span><text:a xlink:href="https://www.e-tar.lt/portal/legalAct.html?documentId=TAIS.57693" office:target-frame-name="_blank" xlink:show="new"><text:span text:style-name="T1722">55-1520</text:span></text:a><text:span text:style-name="T1723"><text:s/>(1998 06 17)</text:span></text:p>
      <text:p text:style-name="P1724">LIETUVOS RESPUBLIKOS NACIONALINIO SAUGUMO PAGRINDŲ ĮSTATYMO 5, 6 STRAIPSNIŲ IR PRIEDĖLIO PAKEITIMO ĮSTATYMAS</text:p>
      <text:p text:style-name="P1725"/>
      <text:p text:style-name="P1726"/>
      <text:p text:style-name="P1727">2.</text:p>
      <text:p text:style-name="P1728">Lietuvos Respublikos Seimas, Įstatymas</text:p>
      <text:p text:style-name="P1729"><text:span text:style-name="T1730">Nr.<text:s/></text:span><text:a xlink:href="http://www3.lrs.lt/cgi-bin/preps2?Condition1=71535&amp;Condition2=" office:target-frame-name="_top" xlink:show="replace"><text:span text:style-name="T1731">VIII-1026</text:span></text:a><text:span text:style-name="T1732">, 1999 01 14, Žin., 1999, Nr.<text:s/></text:span><text:a xlink:href="https://www.e-tar.lt/portal/legalAct.html?documentId=TAIS.71535" office:target-frame-name="_blank" xlink:show="new"><text:span text:style-name="T1733">11-245</text:span></text:a><text:span text:style-name="T1734"><text:s/>(1999 01 27)</text:span></text:p>
      <text:p text:style-name="P1735">LIETUVOS RESPUBLIKOS NACIONALINIO SAUGUMO PAGRINDŲ ĮSTATYMO PRIEDĖLIO PAPILDYMO ĮSTATYMAS</text:p>
      <text:p text:style-name="P1736"/>
      <text:p text:style-name="P1737"/>
      <text:p text:style-name="P1738">3.</text:p>
      <text:p text:style-name="P1739">Lietuvos Respublikos Seimas, Įstatymas</text:p>
      <text:p text:style-name="P1740"><text:span text:style-name="T1741">Nr.<text:s/></text:span><text:a xlink:href="http://www3.lrs.lt/cgi-bin/preps2?Condition1=105118&amp;Condition2=" office:target-frame-name="_top" xlink:show="replace"><text:span text:style-name="T1742">VIII-1778</text:span></text:a><text:span text:style-name="T1743">, 2000 06 29, Žin., 2000, Nr.<text:s/></text:span><text:a xlink:href="https://www.e-tar.lt/portal/legalAct.html?documentId=TAIS.105118" office:target-frame-name="_blank" xlink:show="new"><text:span text:style-name="T1744">58-1710</text:span></text:a><text:span text:style-name="T1745"><text:s/>(2000 07 19)</text:span></text:p>
      <text:p text:style-name="P1746">NACIONALINIO SAUGUMO PAGRINDŲ ĮSTATYMO PRIEDĖLIO 14 SKYRIAUS ANTROJO SKIRSNIO PAKEITIMO ĮSTATYMAS</text:p>
      <text:p text:style-name="P1747"/>
      <text:p text:style-name="P1748">4.</text:p>
      <text:p text:style-name="P1749">Lietuvos Respublikos Seimas, Įstatymas</text:p>
      <text:p text:style-name="P1750"><text:span text:style-name="T1751">Nr.</text:span><text:span text:style-name="T1752"><text:s/></text:span><text:a xlink:href="http://www3.lrs.lt/cgi-bin/preps2?Condition1=111768&amp;Condition2=" office:target-frame-name="_top" xlink:show="replace"><text:span text:style-name="T1753">VIII-1997</text:span></text:a><text:span text:style-name="T1754">, 2000 10 10, Žin., 2000, Nr.<text:s/></text:span><text:a xlink:href="https://www.e-tar.lt/portal/legalAct.html?documentId=TAIS.111768" office:target-frame-name="_blank" xlink:show="new"><text:span text:style-name="T1755">92-2849</text:span></text:a><text:span text:style-name="T1756"><text:s/>(2000 10 31)</text:span></text:p>
      <text:p text:style-name="P1757">NACIONALINIO SAUGUMO PAGRINDŲ ĮSTATYMO PRIEDĖLIO 7, 12, 15, 18, 19 SKYRIŲ PAKEITIMO IR PAPILDYMO ĮSTATYMAS</text:p>
      <text:p text:style-name="P1758">Šis įstatymas įsigalioja nuo 2000 m. lapkričio 1 d.</text:p>
      <text:p text:style-name="P1759"/>
      <text:p text:style-name="P1760">5.</text:p>
      <text:p text:style-name="P1761">Lietuvos Respublikos Seimas, Įstatymas</text:p>
      <text:p text:style-name="P1762"><text:span text:style-name="T1763">Nr.<text:s/></text:span><text:a xlink:href="http://www3.lrs.lt/cgi-bin/preps2?a=207671&amp;b=" office:target-frame-name="_top" xlink:show="replace"><text:span text:style-name="T1764">IX-1360</text:span></text:a><text:span text:style-name="T1765">, 2</text:span><text:span text:style-name="T1766">003-03-13, Žin., 2003, Nr.<text:s/></text:span><text:a xlink:href="https://www.e-tar.lt/portal/legalAct.html?documentId=TAIS.207671" office:target-frame-name="_blank" xlink:show="new"><text:span text:style-name="T1767">32-1309</text:span></text:a><text:span text:style-name="T1768"><text:s/>(2003-04-02)</text:span></text:p>
      <text:p text:style-name="P1769">NACIONALINIO SAUGUMO PAGRINDŲ ĮSTATYMO PRIEDĖLIO 11 SKYRIAUS PAKEITIMO ĮSTATYMAS</text:p>
      <text:p text:style-name="P1770"/>
      <text:p text:style-name="P1771">6.</text:p>
      <text:p text:style-name="P1772">Lietuvos Respublikos Seimas, Įstatymas</text:p>
      <text:p text:style-name="P1773"><text:span text:style-name="T1774">Nr.<text:s/></text:span><text:a xlink:href="http://www3.lrs.lt/cgi-bin/preps2?a=209655&amp;b=" office:target-frame-name="_top" xlink:show="replace"><text:span text:style-name="T1775">IX-1457</text:span></text:a><text:span text:style-name="T1776">, 2003-04-03, Žin., 2003, Nr.<text:s/></text:span><text:a xlink:href="https://www.e-tar.lt/portal/legalAct.html?documentId=TAIS.209655" office:target-frame-name="_blank" xlink:show="new"><text:span text:style-name="T1777">38-1702</text:span></text:a><text:span text:style-name="T1778"><text:s/>(2003-04-24)</text:span></text:p>
      <text:p text:style-name="P1779">NACIONALINIO SAUGUMO PAGRINDŲ<text:s/>ĮSTATYMO PRIEDĖLIO 18 IR 19 SKYRIŲ PAKEITIMO ĮSTATYMAS</text:p>
      <text:p text:style-name="P1780"><text:span text:style-name="T1781">Šis Įstatymas įsigalioja kartu su Lietuvos Respublikos baudžiamuoju kodeksu (Žin., 2000, Nr.<text:s/></text:span><text:a xlink:href="http://www3.lrs.lt/cgi-bin/preps2?a=111555&amp;b=" office:target-frame-name="_top" xlink:show="replace"><text:span text:style-name="T1782">89-2741</text:span></text:a><text:span text:style-name="T1783">) ir Lietuvos Respublikos baudžiamojo p</text:span><text:span text:style-name="T1784">roceso kodeksu (Žin., 2002, Nr.<text:s/></text:span><text:a xlink:href="http://www3.lrs.lt/cgi-bin/preps2?a=163482&amp;b=" office:target-frame-name="_top" xlink:show="replace"><text:span text:style-name="T1785">37-1341</text:span></text:a><text:span text:style-name="T1786">), t.y. nuo 2003 m. gegužės 1 d.</text:span></text:p>
      <text:p text:style-name="P1787"/>
      <text:p text:style-name="P1788">7.</text:p>
      <text:p text:style-name="P1789">Lietuvos Respublikos Seimas, Įstatymas</text:p>
      <text:p text:style-name="Normal"><text:span text:style-name="T1790">Nr.<text:s/></text:span><text:a xlink:href="http://www3.lrs.lt/cgi-bin/preps2?a=210312&amp;b=" office:target-frame-name="_top" xlink:show="replace"><text:span text:style-name="T1791">IX-1524</text:span></text:a><text:span text:style-name="T1792">, 2003</text:span><text:span text:style-name="T1793">-04-22, Žin., 2003, Nr.<text:s/></text:span><text:a xlink:href="https://www.e-tar.lt/portal/legalAct.html?documentId=TAIS.210312" office:target-frame-name="_blank" xlink:show="new"><text:span text:style-name="T1794">42-1922</text:span></text:a><text:span text:style-name="T1795"><text:s/>(2003-05-01)</text:span></text:p>
      <text:p text:style-name="P1796">NACIONALINIO SAUGUMO PAGRINDŲ ĮSTATYMO 2, 3, 4 STRAIPSNIŲ IR PRIEDĖLIO 2, 3, 4, 5, 7, 8, 10, 11, 12, 13, 14, 15, 16, 17, 18, 19, 20, 21, 22, 25 SKYRIŲ PAKEITIMO BEI PAPILDYMO ĮSTATYMAS</text:p>
      <text:p text:style-name="P1797">Šio Įstatymo atitaisymas skelbtas: Žin., 2003, Nr. 49 (2003-05-21)</text:p>
      <text:p text:style-name="P1798"/>
      <text:p text:style-name="P1799">8.</text:p>
      <text:p text:style-name="P1800">Lietuvos Respublikos Seimas, Įstatymas</text:p>
      <text:p text:style-name="P1801"><text:span text:style-name="T1802">Nr.<text:s/></text:span><text:a xlink:href="http://www3.lrs.lt/cgi-bin/preps2?a=228404&amp;b=" office:target-frame-name="_top" xlink:show="replace"><text:span text:style-name="T1803">IX-2030</text:span></text:a><text:span text:style-name="T1804">, 2004-02-19, Žin., 2004, Nr.<text:s/></text:span><text:a xlink:href="https://www.e-tar.lt/portal/legalAct.html?documentId=TAIS.228404" office:target-frame-name="_blank" xlink:show="new"><text:span text:style-name="T1805">39-1270</text:span></text:a><text:span text:style-name="T1806"><text:s/>(2004-03-13)</text:span></text:p>
      <text:p text:style-name="P1807">NACIONALINIO SAUGUMO PAGRINDŲ ĮSTATYMO 1, 2, 3, 4, 5, 6 STRAIPSNIŲ BEI PRIEDĖLIO PREAMBULĖS IR 1, 2, 4, 5, 7, 8,<text:s/>9, 11, 12, 14, 15, 16, 17, 19, 20, 21, 23 SKYRIŲ PAKEITIMO IR PAPILDYMO ĮSTATYMAS</text:p>
      <text:p text:style-name="P1808"/>
      <text:p text:style-name="P1809">9.</text:p>
      <text:p text:style-name="P1810">Lietuvos Respublikos Seimas, Įstatymas</text:p>
      <text:p text:style-name="P1811"><text:span text:style-name="T1812">Nr.<text:s/></text:span><text:a xlink:href="http://www3.lrs.lt/cgi-bin/preps2?a=245875&amp;b=" office:target-frame-name="_top" xlink:show="replace"><text:span text:style-name="T1813">IX-2554</text:span></text:a><text:span text:style-name="T1814">, 2004-11-09, Žin., 2004, Nr.<text:s/></text:span><text:a xlink:href="https://www.e-tar.lt/portal/legalAct.html?documentId=TAIS.245875" office:target-frame-name="_blank" xlink:show="new"><text:span text:style-name="T1815">171-6308</text:span></text:a><text:span text:style-name="T1816"><text:s/>(2004-11-26)</text:span></text:p>
      <text:p text:style-name="P1817">NACIONALINIO SAUGUMO PAGRINDŲ ĮSTATYMO PRIEDĖLIO 18 SKYRIAUS PAKEITIMO ĮSTATYMAS</text:p>
      <text:p text:style-name="P1818"/>
      <text:p text:style-name="P1819">10.</text:p>
      <text:p text:style-name="P1820">Lietuvos Respublikos Seimas, Įstatymas</text:p>
      <text:p text:style-name="P1821"><text:span text:style-name="T1822">Nr.<text:s/></text:span><text:a xlink:href="http://www3.lrs.lt/cgi-bin/preps2?a=256862&amp;b=" office:target-frame-name="_top" xlink:show="replace"><text:span text:style-name="T1823">X-226</text:span></text:a><text:span text:style-name="T1824">, 2005-05-26, Žin., 2005, Nr.<text:s/></text:span><text:a xlink:href="https://www.e-tar.lt/portal/legalAct.html?documentId=TAIS.256862" office:target-frame-name="_blank" xlink:show="new"><text:span text:style-name="T1825">72-2591</text:span></text:a><text:span text:style-name="T1826"><text:s/>(2005-06-09)</text:span></text:p>
      <text:p text:style-name="P1827">NACIONALINIO SAUGUMO PAGRINDŲ ĮSTATYMO PRIEDĖLIO 18 SKYRIAUS PAKEITIMO ĮSTATYMAS</text:p>
      <text:p text:style-name="P1828"/>
      <text:p text:style-name="P1829">11.</text:p>
      <text:p text:style-name="P1830">Lietuvos Respublikos Seimas, Įstatymas</text:p>
      <text:p text:style-name="Normal"><text:span text:style-name="T1831">Nr.<text:s/></text:span><text:a xlink:href="http://www3.lrs.lt/cgi-bin/preps2?a=283039&amp;b=" office:target-frame-name="_top" xlink:show="replace"><text:span text:style-name="T1832">X-814</text:span></text:a><text:span text:style-name="T1833">, 2006-09-19, Žin., 2006, Nr.<text:s/></text:span><text:a xlink:href="https://www.e-tar.lt/portal/legalAct.html?documentId=TAIS.283039" office:target-frame-name="_blank" xlink:show="new"><text:span text:style-name="T1834">102-3936</text:span></text:a><text:span text:style-name="T1835"><text:s/>(2006-09-26)</text:span></text:p>
      <text:p text:style-name="P1836">NACIONALINIO SAUGUMO PAGRINDŲ ĮSTATYMO IR VIDAUS TARNYBOS STATUTO PAKEITIMO ĮSTATYMAS</text:p>
      <text:p text:style-name="P1837"/>
      <text:p text:style-name="P1838">12.</text:p>
      <text:p text:style-name="P1839">Lietuvos Respublikos Seimas, Įstatymas</text:p>
      <text:p text:style-name="P1840"><text:span text:style-name="T1841">Nr.<text:s/></text:span><text:a xlink:href="http://www3.lrs.lt/cgi-bin/preps2?a=285392&amp;b=" office:target-frame-name="_top" xlink:show="replace"><text:span text:style-name="T1842">X-852</text:span></text:a><text:span text:style-name="T1843">, 2006-10-12, Žin</text:span><text:span text:style-name="T1844">., 2006, Nr.<text:s/></text:span><text:a xlink:href="https://www.e-tar.lt/portal/legalAct.html?documentId=TAIS.285392" office:target-frame-name="_blank" xlink:show="new"><text:span text:style-name="T1845">116-4398</text:span></text:a><text:span text:style-name="T1846"><text:s/>(2006-10-31)</text:span></text:p>
      <text:p text:style-name="P1847">NACIONALINIO SAUGUMO PAGRINDŲ ĮSTATYMO PRIEDĖLIO 7 SKYRIAUS PAPILDYMO ĮSTATYMAS</text:p>
      <text:p text:style-name="P1848"/>
      <text:p text:style-name="P1849">13.</text:p>
      <text:p text:style-name="P1850">Lietuvos Respublikos Seimas, Įstatymas</text:p>
      <text:p text:style-name="P1851"><text:span text:style-name="T1852">Nr.<text:s/></text:span><text:a xlink:href="http://www3.lrs.lt/cgi-bin/preps2?a=316856&amp;b=" office:target-frame-name="_top" xlink:show="replace"><text:span text:style-name="T1853">X-1466</text:span></text:a><text:span text:style-name="T1854">, 2008-03-20, Žin., 2008, Nr.<text:s/></text:span><text:a xlink:href="https://www.e-tar.lt/portal/legalAct.html?documentId=TAIS.316856" office:target-frame-name="_blank" xlink:show="new"><text:span text:style-name="T1855">38-1378</text:span></text:a><text:span text:style-name="T1856"><text:s/>(2008-04-03)</text:span></text:p>
      <text:p text:style-name="P1857">NACIONALINIO SAUGUMO PAGRINDŲ ĮSTATYMO PRIEDĖLIO 7, 13 IR 18 SKYRIŲ PAKEITIMO ĮSTATYMAS</text:p>
      <text:p text:style-name="P1858"/>
      <text:p text:style-name="P1859">14.</text:p>
      <text:p text:style-name="P1860">Lietuvos Respublikos Seimas, Įstatymas</text:p>
      <text:p text:style-name="P1861"><text:span text:style-name="T1862">Nr.<text:s/></text:span><text:a xlink:href="http://www3.lrs.lt/cgi-bin/preps2?a=323072&amp;b=" office:target-frame-name="_top" xlink:show="replace"><text:span text:style-name="T1863">X-1598</text:span></text:a><text:span text:style-name="T1864">, 2008-06-12, Žin., 2008, Nr.<text:s/></text:span><text:a xlink:href="https://www.e-tar.lt/portal/legalAct.html?documentId=TAIS.323072" office:target-frame-name="_blank" xlink:show="new"><text:span text:style-name="T1865">73-2797</text:span></text:a><text:span text:style-name="T1866"><text:s/>(2008-06-27)</text:span></text:p>
      <text:p text:style-name="P1867">NACIONALINIO SAUGUMO PAGRINDŲ ĮSTATYMO PRIEDĖLIO 4 SKYRIAUS PAPILDYMO ĮSTATYMAS</text:p>
      <text:p text:style-name="P1868"/>
      <text:p text:style-name="P1869">15.</text:p>
      <text:p text:style-name="P1870">Lietuvos Respublikos Seimas, Įstatymas</text:p>
      <text:p text:style-name="P1871"><text:span text:style-name="T1872">Nr.<text:s/></text:span><text:a xlink:href="http://www3.lrs.lt/cgi-bin/preps2?a=334568&amp;b=" office:target-frame-name="_top" xlink:show="replace"><text:span text:style-name="T1873">XI-125</text:span></text:a><text:span text:style-name="T1874">, 2008-12-23, Žin., 2008, Nr.<text:s/></text:span><text:a xlink:href="https://www.e-tar.lt/portal/legalAct.html?documentId=TAIS.334568" office:target-frame-name="_blank" xlink:show="new"><text:span text:style-name="T1875">149-6045</text:span></text:a><text:span text:style-name="T1876"><text:s/>(2008-12-30)</text:span></text:p>
      <text:p text:style-name="P1877">NACIONALINIO SAUGUMO PAGRINDŲ ĮSTATYMO PRIEDĖLIO 14 SKYRIAUS PAKEITIMO ĮSTATYMAS</text:p>
      <text:p text:style-name="P1878"/>
      <text:p text:style-name="P1879">16.</text:p>
      <text:p text:style-name="P1880">Lietuvos Respublikos Seimas, Įstatymas</text:p>
      <text:p text:style-name="Normal"><text:span text:style-name="T1881">Nr.<text:s/></text:span><text:a xlink:href="http://www3.lrs.lt/cgi-bin/preps2?a=350562&amp;b=" office:target-frame-name="_top" xlink:show="replace"><text:span text:style-name="T1882">XI-409</text:span></text:a><text:span text:style-name="T1883">, 2009-07-23, Žin., 2009, Nr.<text:s/></text:span><text:a xlink:href="https://www.e-tar.lt/portal/legalAct.html?documentId=TAIS.350562" office:target-frame-name="_blank" xlink:show="new"><text:span text:style-name="T1884">95-4034</text:span></text:a><text:span text:style-name="T1885"><text:s/>(2009-08-08)</text:span></text:p>
      <text:p text:style-name="P1886">NACIONALINIO SAUGUMO PAGRINDŲ ĮSTATYMO PRIEDĖLIO 7, 18 IR 24 SKYRIŲ PAKEITIMO ĮSTATYMAS</text:p>
      <text:p text:style-name="P1887">Šio įstatymo 1 ir 3 straipsniai įsigalioja 2010 m. sausio 1 d.</text:p>
      <text:p text:style-name="P1888"/>
      <text:p text:style-name="P1889">17.</text:p>
      <text:p text:style-name="P1890">Lietuvos Respublikos Seimas, Įstatymas</text:p>
      <text:p text:style-name="P1891"><text:span text:style-name="T1892">Nr.<text:s/></text:span><text:a xlink:href="http://www3.lrs.lt/cgi-bin/preps2?a=357969&amp;b=" office:target-frame-name="_top" xlink:show="replace"><text:span text:style-name="T1893">XI-480</text:span></text:a><text:span text:style-name="T1894">, 2009-11-12, Žin., 2009, Nr.<text:s/></text:span><text:a xlink:href="https://www.e-tar.lt/portal/legalAct.html?documentId=TAIS.357969" office:target-frame-name="_blank" xlink:show="new"><text:span text:style-name="T1895">141-6203</text:span></text:a><text:span text:style-name="T1896"><text:s/>(2009-11-28)</text:span></text:p>
      <text:p text:style-name="P1897">NACIONALINIO SAUGUMO PAGRINDŲ ĮSTATYMO PRIEDĖLIO 14 IR 18 SKYRIŲ PAKEITIMO<text:s/>ĮSTATYMAS</text:p>
      <text:p text:style-name="P1898"/>
      <text:p text:style-name="P1899">18.</text:p>
      <text:p text:style-name="P1900">Lietuvos Respublikos Seimas, Įstatymas</text:p>
      <text:p text:style-name="P1901"><text:span text:style-name="T1902">Nr.<text:s/></text:span><text:a xlink:href="http://www3.lrs.lt/cgi-bin/preps2?a=395886&amp;b=" office:target-frame-name="_top" xlink:show="replace"><text:span text:style-name="T1903">XI-1304</text:span></text:a><text:span text:style-name="T1904">, 2011-03-31, Žin., 2011, Nr.<text:s/></text:span><text:a xlink:href="https://www.e-tar.lt/portal/legalAct.html?documentId=TAIS.395886" office:target-frame-name="_blank" xlink:show="new"><text:span text:style-name="T1905">46-2156</text:span></text:a><text:span text:style-name="T1906"><text:s/>(2011-04-16)</text:span></text:p>
      <text:p text:style-name="P1907">NACIONALINIO SAUGUMO PAGRINDŲ ĮSTATYMO PRIEDĖLIO 19 SKYRIAUS PAKEITIMO ĮSTATYMAS</text:p>
      <text:p text:style-name="P1908"/>
      <text:p text:style-name="P1909">19.</text:p>
      <text:p text:style-name="P1910">Lietuvos Respublikos Seimas, Įstatymas</text:p>
      <text:p text:style-name="P1911"><text:span text:style-name="T1912">Nr.<text:s/></text:span><text:a xlink:href="http://www3.lrs.lt/cgi-bin/preps2?a=402817&amp;b=" office:target-frame-name="_top" xlink:show="replace"><text:span text:style-name="T1913">XI-1515</text:span></text:a><text:span text:style-name="T1914">, 2011-06-23, Žin., 2011, Nr.<text:s/></text:span><text:a xlink:href="https://www.e-tar.lt/portal/legalAct.html?documentId=TAIS.402817" office:target-frame-name="_blank" xlink:show="new"><text:span text:style-name="T1915">86-4157</text:span></text:a><text:span text:style-name="T1916"><text:s/>(2011-07-13)</text:span></text:p>
      <text:p text:style-name="P1917">NACIONALINIO SAUGUMO PAGRINDŲ ĮSTATYMO PRIEDĖLIO 15 SKYRIAUS PAKEITIMO ĮSTATYMAS</text:p>
      <text:p text:style-name="P1918">Šis įstatymas įsigalioja 2011 m. rugsėjo 1 d.</text:p>
      <text:p text:style-name="P1919"/>
      <text:p text:style-name="P1920">20.</text:p>
      <text:p text:style-name="P1921">Lietuvos Respublikos Seimas, Įstatymas</text:p>
      <text:p text:style-name="P1922"><text:span text:style-name="T1923">Nr.<text:s/></text:span><text:a xlink:href="http://www3.lrs.lt/cgi-bin/preps2?a=437372&amp;b=" office:target-frame-name="_top" xlink:show="replace"><text:span text:style-name="T1924">XI-2400</text:span></text:a><text:span text:style-name="T1925">, 2012-11-08, Žin., 2012, Nr.<text:s/></text:span><text:a xlink:href="https://www.e-tar.lt/portal/legalAct.html?documentId=TAIS.437372" office:target-frame-name="_blank" xlink:show="new"><text:span text:style-name="T1926">135-6874</text:span></text:a><text:span text:style-name="T1927"><text:s/>(2012-11-22)</text:span></text:p>
      <text:p text:style-name="P1928">NACIONALINIO SAUGUMO PAGRINDŲ ĮSTATYMO 5 STRAIPSNIO PAKEITIMO IR PRIEDĖLIO 11 SKYRIAUS PRIPAŽINIMO NETEKUSIU GALIOS ĮSTATYMAS</text:p>
      <text:p text:style-name="P1929"><text:span text:style-name="T1930">Šis įstatymas,<text:s/></text:span><text:span text:style-name="T1931">išskyrus 3 straipsnį,</text:span><text:span text:style-name="T1932"><text:s/>įsigalioja 2013 m. liepos 1 d.</text:span></text:p>
      <text:p text:style-name="P1933"/>
      <text:p text:style-name="P1934">21.</text:p>
      <text:p text:style-name="P1935">Lietuvos Respublikos Seimas, Įstatymas</text:p>
      <text:p text:style-name="P1936"><text:span text:style-name="T1937">Nr.<text:s/></text:span><text:a xlink:href="http://www3.lrs.lt/cgi-bin/preps2?a=441894&amp;b=" office:target-frame-name="_top" xlink:show="replace"><text:span text:style-name="T1938">XII-161</text:span></text:a><text:span text:style-name="T1939">, 2013-01-17, Žin., 2013, Nr.<text:s/></text:span><text:a xlink:href="https://www.e-tar.lt/portal/legalAct.html?documentId=TAIS.441894" office:target-frame-name="_blank" xlink:show="new"><text:span text:style-name="T1940">11-505</text:span></text:a><text:span text:style-name="T1941"><text:s/>(2013-01-30)</text:span></text:p>
      <text:p text:style-name="P1942">NACIONALINIO SAUGUMO PAGRINDŲ ĮSTATYMO PRIEDĖLIO III DALIES 14 SKYRIAUS ANTROJO SKIRSNIO PAKEITIMO ĮSTATYMAS</text:p>
      <text:p text:style-name="P1943">Šis įstatymas įsigalioja 2013 m. gegužės 1 d.</text:p>
      <text:p text:style-name="P1944"/>
      <text:p text:style-name="P1945"/>
      <text:p text:style-name="P1946"/>
      <text:p text:style-name="P1947"/>
      <text:p text:style-name="P1948"><text:span text:style-name="T1949">Pakeitimai:</text:span></text:p>
      <text:p text:style-name="P1950"/>
      <text:p text:style-name="P1951"><text:span text:style-name="T1952">1.</text:span></text:p>
      <text:p text:style-name="P1953"><text:span text:style-name="T1954">Lietuvos Respublikos Seimas, Įstatymas</text:span></text:p>
      <text:p text:style-name="P1955"><text:span text:style-name="T1956">Nr.<text:s/></text:span><text:a xlink:href="https://www.e-tar.lt/portal/legalAct.html?documentId=d8ad89205e9f11e4bad5c03f56793630" office:target-frame-name="_top" xlink:show="replace"><text:span text:style-name="T1957">XII-1284</text:span></text:a><text:span text:style-name="T1958">, 2014-10-21, paskelbta TAR 2014-10-28, i. k. 2014-15004</text:span></text:p>
      <text:p text:style-name="P1959"><text:span text:style-name="T1960">Lietuvos Respublikos nacionalinio saugumo pagrindų įstatymo Nr. VIII-49 priedėlio 7 ir 19 skyrių pakeitimo įstatymas</text:span></text:p>
      <text:p text:style-name="P1961"/>
      <text:p text:style-name="P1962"><text:span text:style-name="T1963">2.</text:span></text:p>
      <text:p text:style-name="P1964"><text:span text:style-name="T1965">Lietuvos Respublikos Seimas, Įstatymas</text:span></text:p>
      <text:p text:style-name="P1966"><text:span text:style-name="T1967">Nr.<text:s/></text:span><text:a xlink:href="https://www.e-tar.lt/portal/legalAct.html?documentId=d4816ac0393511e69101aaab2992cbcd" office:target-frame-name="_top" xlink:show="replace"><text:span text:style-name="T1968">XII-2428</text:span></text:a><text:span text:style-name="T1969">, 2016-06-16, paskelbta TAR 2016-06-23, i. k. 2016-17525</text:span></text:p>
      <text:p text:style-name="P1970"><text:span text:style-name="T1971">Lietuvos Respublikos nacionalinio saugumo pagrindų įstatymo Nr. VIII-49 priedėlio 15 ir 18 skyr</text:span><text:span text:style-name="T1972">ių pakeitimo įstatymas</text:span></text:p>
      <text:p text:style-name="P1973"/>
      <text:p text:style-name="P1974"><text:span text:style-name="T1975">3.</text:span></text:p>
      <text:p text:style-name="P1976"><text:span text:style-name="T1977">Lietuvos Respublikos Seimas, Įstatymas</text:span></text:p>
      <text:p text:style-name="P1978"><text:span text:style-name="T1979">Nr.<text:s/></text:span><text:a xlink:href="https://www.e-tar.lt/portal/legalAct.html?documentId=09137150ab3e11e6a6f98c1425a5ffa8" office:target-frame-name="_top" xlink:show="replace"><text:span text:style-name="T1980">XII-2723</text:span></text:a><text:span text:style-name="T1981">, 2016-11-03, paskelbta TAR 2016-11-15, i. k. 2016-26834</text:span></text:p>
      <text:p text:style-name="P1982"><text:span text:style-name="T1983">Lietuvos Respublikos na</text:span><text:span text:style-name="T1984">cionalinio saugumo pagrindų įstatymo Nr. VIII-49 priedėlio 18 skyriaus pakeitimo įstatymas</text:span></text:p>
      <text:p text:style-name="P1985"/>
      <text:p text:style-name="P1986"><text:span text:style-name="T1987">4.</text:span></text:p>
      <text:p text:style-name="P1988"><text:span text:style-name="T1989">Lietuvos Respublikos Seimas, Įstatymas</text:span></text:p>
      <text:p text:style-name="P1990"><text:span text:style-name="T1991">Nr.<text:s/></text:span><text:a xlink:href="https://www.e-tar.lt/portal/legalAct.html?documentId=f39727d0663c11e7b85cfdc787069b42" office:target-frame-name="_top" xlink:show="replace"><text:span text:style-name="T1992">XIII-545</text:span></text:a><text:span text:style-name="T1993">, 2017-06-29</text:span><text:span text:style-name="T1994">, paskelbta TAR 2017-07-11, i. k. 2017-11942</text:span></text:p>
      <text:p text:style-name="P1995"><text:span text:style-name="T1996">Lietuvos Respublikos nacionalinio saugumo pagrindų įstatymo Nr. VIII-49 priedėlio I dalies 8 skyriaus ir III dalies 18 skyriaus pakeitimo įstatymas</text:span></text:p>
      <text:p text:style-name="P1997"/>
      <text:p text:style-name="P1998"><text:span text:style-name="T1999">5.</text:span></text:p>
      <text:p text:style-name="P2000"><text:span text:style-name="T2001">Lietuvos Respublikos Seimas, Įstatymas</text:span></text:p>
      <text:p text:style-name="P2002"><text:span text:style-name="T2003">Nr.<text:s/></text:span><text:a xlink:href="https://www.e-tar.lt/portal/legalAct.html?documentId=9169f9106d1d11e7827cd63159af616c" office:target-frame-name="_top" xlink:show="replace"><text:span text:style-name="T2004">XIII-621</text:span></text:a><text:span text:style-name="T2005">, 2017-07-11, paskelbta TAR 2017-07-20, i. k. 2017-12472</text:span></text:p>
      <text:p text:style-name="P2006"><text:span text:style-name="T2007">Lietuvos Respublikos nacionalinio saugumo pagrindų įstatymo Nr. VIII-49 priedėlio pakeitimo įst</text:span><text:span text:style-name="T2008">atymas</text:span></text:p>
      <text:p text:style-name="P2009"/>
      <text:p text:style-name="P2010"><text:span text:style-name="T2011">6.</text:span></text:p>
      <text:p text:style-name="P2012"><text:span text:style-name="T2013">Lietuvos Respublikos Seimas, Įstatymas</text:span></text:p>
      <text:p text:style-name="P2014"><text:span text:style-name="T2015">Nr.<text:s/></text:span><text:a xlink:href="https://www.e-tar.lt/portal/legalAct.html?documentId=e7f74c00004411e88bcec397524184ce" office:target-frame-name="_top" xlink:show="replace"><text:span text:style-name="T2016">XIII-1004</text:span></text:a><text:span text:style-name="T2017">, 2018-01-12, paskelbta TAR 2018-01-23, i. k. 2018-01017</text:span></text:p>
      <text:p text:style-name="P2018"><text:span text:style-name="T2019">Lietuvos Respublikos nacionalinio saug</text:span><text:span text:style-name="T2020">umo pagrindų įstatymo Nr. VIII-49 priedėlio pakeitimo įstatymas</text:span></text:p>
      <text:p text:style-name="P2021"/>
      <text:p text:style-name="P2022"><text:span text:style-name="T2023">7.</text:span></text:p>
      <text:p text:style-name="P2024"><text:span text:style-name="T2025">Lietuvos Respublikos Seimas, Įstatymas</text:span></text:p>
      <text:p text:style-name="P2026"><text:span text:style-name="T2027">Nr.<text:s/></text:span><text:a xlink:href="https://www.e-tar.lt/portal/legalAct.html?documentId=ab381ae00a9011e9a5eaf2cd290f1944" office:target-frame-name="_top" xlink:show="replace"><text:span text:style-name="T2028">XIII-1812</text:span></text:a><text:span text:style-name="T2029">, 2018-12-20, paskelbta TAR 2018-12-28</text:span><text:span text:style-name="T2030">, i. k. 2018-21827</text:span></text:p>
      <text:p text:style-name="P2031"><text:span text:style-name="T2032">Lietuvos Respublikos nacionalinio saugumo pagrindų įstatymo Nr. VIII-49 priedėlio pakeitimo įstatymas</text:span></text:p>
      <text:p text:style-name="P2033"/>
      <text:p text:style-name="P2034"><text:span text:style-name="T2035">8.</text:span></text:p>
      <text:p text:style-name="P2036"><text:span text:style-name="T2037">Lietuvos Respublikos Seimas, Įstatymas</text:span></text:p>
      <text:p text:style-name="P2038"><text:span text:style-name="T2039">Nr.<text:s/></text:span><text:a xlink:href="https://www.e-tar.lt/portal/legalAct.html?documentId=251cb8f09d7311e9878fc525390407ce" office:target-frame-name="_top" xlink:show="replace"><text:span text:style-name="T2040">XIII-2255</text:span></text:a><text:span text:style-name="T2041">, 2019-06-27, paskelbta TAR 2019-07-03, i. k. 2019-10925</text:span></text:p>
      <text:p text:style-name="P2042"><text:span text:style-name="T2043">Lietuvos Respublikos nacionalinio saugumo pagrindų įstatymo Nr. VIII-49 priedėlio pakeitimo įs</text:span><text:span text:style-name="T2044">tatymas</text:span></text:p>
      <text:p text:style-name="P2045"/>
      <text:p text:style-name="P2046"><text:span text:style-name="T2047">9.</text:span></text:p>
      <text:p text:style-name="P2048"><text:span text:style-name="T2049">Lietuvos Respublikos Seimas, Įstatymas</text:span></text:p>
      <text:p text:style-name="P2050"><text:span text:style-name="T2051">Nr.<text:s/></text:span><text:a xlink:href="https://www.e-tar.lt/portal/legalAct.html?documentId=34599a50b1c211e98451fa7b5933515d" office:target-frame-name="_top" xlink:show="replace"><text:span text:style-name="T2052">XIII-2350</text:span></text:a><text:span text:style-name="T2053">, 2019-07-16, paskelbta TAR 2019-07-29, i. k. 2019-12440</text:span></text:p>
      <text:p text:style-name="P2054"><text:span text:style-name="T2055">Lietuvos Respublikos nacionalinio sau</text:span><text:span text:style-name="T2056">gumo pagrindų įstatymo Nr. VIII-49 priedėlio pakeitimo įstatymas</text:span></text:p>
      <text:p text:style-name="P2057"/>
      <text:p text:style-name="P2058"><text:span text:style-name="T2059">10.</text:span></text:p>
      <text:p text:style-name="P2060"><text:span text:style-name="T2061">Lietuvos Respublikos Seimas, Įstatymas</text:span></text:p>
      <text:p text:style-name="P2062"><text:span text:style-name="T2063">Nr.<text:s/></text:span><text:a xlink:href="https://www.e-tar.lt/portal/legalAct.html?documentId=a1bc5360287511eabe008ea93139d588" office:target-frame-name="_top" xlink:show="replace"><text:span text:style-name="T2064">XIII-2672</text:span></text:a><text:span text:style-name="T2065">, 2019-12-12, paskelbta TAR 2019-12-</text:span><text:span text:style-name="T2066">27, i. k. 2019-21315</text:span></text:p>
      <text:p text:style-name="P2067"><text:span text:style-name="T2068">Lietuvos Respublikos nacionalinio saugumo pagrindų įstatymo Nr. VIII-49 priedėlio pakeitimo įstatymas</text:span></text:p>
      <text:p text:style-name="P2069"/>
      <text:p text:style-name="P2070"><text:span text:style-name="T2071">11.</text:span></text:p>
      <text:p text:style-name="P2072"><text:span text:style-name="T2073">Lietuvos Respublikos Seimas, Įstatymas</text:span></text:p>
      <text:p text:style-name="P2074"><text:span text:style-name="T2075">Nr.<text:s/></text:span><text:a xlink:href="https://www.e-tar.lt/portal/legalAct.html?documentId=d8a154109c1111ea9515f752ff221ec9" office:target-frame-name="_top" xlink:show="replace"><text:span text:style-name="T2076">XIII-2914</text:span></text:a><text:span text:style-name="T2077">, 2020-05-07, paskelbta TAR 2020-05-22, i. k. 2020-10914</text:span></text:p>
      <text:p text:style-name="P2078"><text:span text:style-name="T2079">Lietuvos Respublikos nacionalinio saugumo pagrindų įstatymo Nr. VIII-49 priedėlio 7, 12, 19 sk</text:span><text:span text:style-name="T2080">yrių pakeitimo ir Įstatymo priedėlio papildymo 22-1 skyriumi įstatymas</text:span></text:p>
      <text:p text:style-name="P2081"/>
      <text:p text:style-name="P2082"><text:span text:style-name="T2083">12.</text:span></text:p>
      <text:p text:style-name="P2084"><text:span text:style-name="T2085">Lietuvos Respublikos Seimas, Įstatymas</text:span></text:p>
      <text:p text:style-name="P2086"><text:span text:style-name="T2087">Nr.<text:s/></text:span><text:a xlink:href="https://www.e-tar.lt/portal/legalAct.html?documentId=8865d950c1bc11ea9815f635b9c0dcef" office:target-frame-name="_top" xlink:show="replace"><text:span text:style-name="T2088">XIII-3118</text:span></text:a><text:span text:style-name="T2089">, 2020-06-25, paskelbta TAR 20</text:span><text:span text:style-name="T2090">20-07-09, i. k. 2020-15355</text:span></text:p>
      <text:p text:style-name="P2091"><text:span text:style-name="T2092">Lietuvos Respublikos nacionalinio saugumo pagrindų įstatymo Nr. VIII-49 5 straipsnio ir priedėlio pakeitimo įstatymas</text:span></text:p>
      <text:p text:style-name="P2093"/>
      <text:p text:style-name="P2094"><text:span text:style-name="T2095">13.</text:span></text:p>
      <text:p text:style-name="P2096"><text:span text:style-name="T2097">Lietuvos Respublikos Seimas, Įstatymas</text:span></text:p>
      <text:p text:style-name="P2098"><text:span text:style-name="T2099">Nr.<text:s/></text:span><text:a xlink:href="https://www.e-tar.lt/portal/legalAct.html?documentId=aa603860c75d11ea997c9ee767e856b4" office:target-frame-name="_top" xlink:show="replace"><text:span text:style-name="T2100">XIII-3239</text:span></text:a><text:span text:style-name="T2101">, 2020-06-30, paskelbta TAR 2020-07-16, i. k. 2020-15876</text:span></text:p>
      <text:p text:style-name="P2102"><text:span text:style-name="T2103">Lietuvos Respublikos nacionalinio saugumo pagrindų įstatymo Nr. VIII-49 priedėlio 7, 8, 18, 19 ir 22-1 skyrių pakeitimo įstatymas</text:span></text:p>
      <text:p text:style-name="P2104"/>
      <text:p text:style-name="P2105"><text:span text:style-name="T2106">14.</text:span></text:p>
      <text:p text:style-name="P2107"><text:span text:style-name="T2108">Lietuvos Respublikos</text:span><text:span text:style-name="T2109"><text:s/>Seimas, Įstatymas</text:span></text:p>
      <text:p text:style-name="P2110"><text:span text:style-name="T2111">Nr.<text:s/></text:span><text:a xlink:href="https://www.e-tar.lt/portal/legalAct.html?documentId=5ff75d802b3511eb932eb1ed7f923910" office:target-frame-name="_top" xlink:show="replace"><text:span text:style-name="T2112">XIII-3440</text:span></text:a><text:span text:style-name="T2113">, 2020-11-10, paskelbta TAR 2020-11-20, i. k. 2020-24617</text:span></text:p>
      <text:p text:style-name="P2114"><text:span text:style-name="T2115">Lietuvos Respublikos nacionalinio saugumo pagrindų įstatymo Nr. VIII-</text:span><text:span text:style-name="T2116">49 priedėlio pakeitimo įstatymas</text:span></text:p>
      <text:p text:style-name="P2117"/>
      <text:p text:style-name="P2118"><text:span text:style-name="T2119">15.</text:span></text:p>
      <text:p text:style-name="P2120"><text:span text:style-name="T2121">Lietuvos Respublikos Seimas, Įstatymas</text:span></text:p>
      <text:p text:style-name="P2122"><text:span text:style-name="T2123">Nr.<text:s/></text:span><text:a xlink:href="https://www.e-tar.lt/portal/legalAct.html?documentId=d6cc7890697411eca9ac839120d251c4" office:target-frame-name="_top" xlink:show="replace"><text:span text:style-name="T2124">XIV-839</text:span></text:a><text:span text:style-name="T2125">, 2021-12-23, paskelbta TAR 2021-12-30, i. k. 2021-27731</text:span></text:p>
      <text:p text:style-name="P2126"><text:span text:style-name="T2127">Lietuvos Resp</text:span><text:span text:style-name="T2128">ublikos nacionalinio saugumo pagrindų įstatymo Nr. VIII-49 3 straipsnio pakeitimo įstatymas</text:span></text:p>
      <text:p text:style-name="P2129"/>
      <text:p text:style-name="P2130"><text:span text:style-name="T2131">16.</text:span></text:p>
      <text:p text:style-name="P2132"><text:span text:style-name="T2133">Lietuvos Respublikos Seimas, Įstatymas</text:span></text:p>
      <text:p text:style-name="P2134"><text:span text:style-name="T2135">Nr.<text:s/></text:span><text:a xlink:href="https://www.e-tar.lt/portal/legalAct.html?documentId=abcaae90c0a011ec8d9390588bf2de65" office:target-frame-name="_top" xlink:show="replace"><text:span text:style-name="T2136">XIV-1014</text:span></text:a><text:span text:style-name="T2137">,<text:s/></text:span><text:span text:style-name="T2138">2022-04-14, paskelbta TAR 2022-04-20, i. k. 2022-08024</text:span></text:p>
      <text:p text:style-name="P2139"><text:span text:style-name="T2140">Lietuvos Respublikos nacionalinio saugumo pagrindų įstatymo Nr. VIII-49 priedėlio pakeitimo įstatymas</text:span></text:p>
      <text:p text:style-name="P2141"/>
      <text:p text:style-name="P2142"><text:span text:style-name="T2143">17.</text:span></text:p>
      <text:p text:style-name="P2144"><text:span text:style-name="T2145">Lietuvos Respublikos Seimas, Įstatymas</text:span></text:p>
      <text:p text:style-name="P2146"><text:span text:style-name="T2147">Nr.<text:s/></text:span><text:a xlink:href="https://www.e-tar.lt/portal/legalAct.html?documentId=ebfbcd40cb9b11ec8d9390588bf2de65" office:target-frame-name="_top" xlink:show="replace"><text:span text:style-name="T2148">XIV-1053</text:span></text:a><text:span text:style-name="T2149">, 2022-04-26, paskelbta TAR 2022-05-04, i. k. 2022-09429</text:span></text:p>
      <text:p text:style-name="P2150"><text:span text:style-name="T2151">Lietuvos Respublikos nacionalinio saugumo pagrindų įstatymo Nr. VIII-49 priedėlio pakeitimo įstatymas</text:span></text:p>
      <text:p text:style-name="P2152"/>
      <text:p text:style-name="P2153"><text:span text:style-name="T2154">18.</text:span></text:p>
      <text:p text:style-name="P2155"><text:span text:style-name="T2156">Lietuvos Respublikos Seimas, Įstatyma</text:span><text:span text:style-name="T2157">s</text:span></text:p>
      <text:p text:style-name="P2158"><text:span text:style-name="T2159">Nr.<text:s/></text:span><text:a xlink:href="https://www.e-tar.lt/portal/legalAct.html?documentId=d5843930696111edbc04912defe897d1" office:target-frame-name="_top" xlink:show="replace"><text:span text:style-name="T2160">XIV-1508</text:span></text:a><text:span text:style-name="T2161">, 2022-11-08, paskelbta TAR 2022-11-21, i. k. 2022-23356</text:span></text:p>
      <text:p text:style-name="P2162"><text:span text:style-name="T2163">Lietuvos Respublikos nacionalinio saugumo pagrindų įstatymo Nr. VIII-49 priedėlio pakei</text:span><text:span text:style-name="T2164">timo įstatymas</text:span></text:p>
      <text:p text:style-name="P2165"/>
      <text:p text:style-name="P2166"><text:span text:style-name="T2167">19.</text:span></text:p>
      <text:p text:style-name="P2168"><text:span text:style-name="T2169">Lietuvos Respublikos Seimas, Įstatymas</text:span></text:p>
      <text:p text:style-name="P2170"><text:span text:style-name="T2171">Nr.<text:s/></text:span><text:a xlink:href="https://www.e-tar.lt/portal/legalAct.html?documentId=5c144250828b11ed8df094f359a60216" office:target-frame-name="_top" xlink:show="replace"><text:span text:style-name="T2172">XIV-1649</text:span></text:a><text:span text:style-name="T2173">, 2022-12-08, paskelbta TAR 2022-12-23, i. k. 2022-26605</text:span></text:p>
      <text:p text:style-name="P2174"><text:span text:style-name="T2175">Lietuvos Respublikos nacionali</text:span><text:span text:style-name="T2176">nio saugumo pagrindų įstatymo Nr. VIII-49 priedėlio pakeitimo įstatymas</text:span></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2T14:39:00Z</meta:creation-date>
    <dc:date>2024-07-02T14:39:00Z</dc:date>
    <meta:print-date>2254-05-16T19:52:00Z</meta:print-date>
    <meta:template xlink:href="Normal.dotm" xlink:type="simple"/>
    <meta:editing-cycles>2</meta:editing-cycles>
    <meta:editing-duration>PT0S</meta:editing-duration>
    <meta:document-statistic meta:page-count="3" meta:paragraph-count="1000" meta:word-count="12318" meta:character-count="103091" meta:row-count="1911" meta:non-whitespace-character-count="91773"/>
  </office:meta>
</office:document-meta>
</file>