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indent="3.543in"/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weight-complex="bold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break-before="page" fo:margin-left="3.543in">
        <style:tab-stops/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indent="3.543in"/>
      <style:text-properties style:language-asian="lt" style:country-asian="LT"/>
    </style:style>
    <style:style style:name="P308" style:parent-style-name="Normal" style:family="paragraph">
      <style:paragraph-properties fo:text-indent="3.543in"/>
      <style:text-properties style:language-asian="lt" style:country-asian="LT"/>
    </style:style>
    <style:style style:name="P309" style:parent-style-name="Normal" style:family="paragraph">
      <style:paragraph-properties fo:text-indent="3.543in"/>
      <style:text-properties style:language-asian="lt" style:country-asian="LT"/>
    </style:style>
    <style:style style:name="P310" style:parent-style-name="Normal" style:family="paragraph">
      <style:paragraph-properties fo:text-indent="3.543in"/>
      <style:text-properties style:language-asian="lt" style:country-asian="LT"/>
    </style:style>
    <style:style style:name="P311" style:parent-style-name="Normal" style:family="paragraph">
      <style:text-properties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6" style:parent-style-name="Normal" style:family="paragraph">
      <style:text-properties style:language-asian="lt" style:country-asian="L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olumn322" style:family="table-column">
      <style:table-column-properties style:column-width="0.6166in" style:use-optimal-column-width="false"/>
    </style:style>
    <style:style style:name="TableColumn323" style:family="table-column">
      <style:table-column-properties style:column-width="4.884in" style:use-optimal-column-width="false"/>
    </style:style>
    <style:style style:name="TableColumn324" style:family="table-column">
      <style:table-column-properties style:column-width="0.8402in" style:use-optimal-column-width="false"/>
    </style:style>
    <style:style style:name="Table321" style:family="table">
      <style:table-properties style:width="6.3409in" fo:margin-left="0.0277in" table:align="left"/>
    </style:style>
    <style:style style:name="TableRow325" style:family="table-row">
      <style:table-row-properties style:min-row-height="0.4993in" style:use-optimal-row-height="false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margin-right="1.0902in"/>
      <style:text-properties fo:font-size="11pt" style:font-size-asian="11pt"/>
    </style:style>
    <style:style style:name="P337" style:parent-style-name="Normal" style:family="paragraph">
      <style:paragraph-properties fo:margin-right="1.0902in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3333in" style:use-optimal-row-height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3333in" style:use-optimal-row-height="false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P360" style:parent-style-name="Normal" style:family="paragraph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3333in" style:use-optimal-row-height="false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4993in" style:use-optimal-row-height="false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1979in" style:use-optimal-row-height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Row389" style:family="table-row">
      <style:table-row-properties style:min-row-height="0.1875in" style:use-optimal-row-height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/>
    </style:style>
    <style:style style:name="TableRow396" style:family="table-row">
      <style:table-row-properties style:min-row-height="0.3437in" style:use-optimal-row-height="false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P401" style:parent-style-name="Normal" style:family="paragraph">
      <style:text-properties fo:font-size="11pt" style:font-size-asian="11pt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1875in" style:use-optimal-row-height="fals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min-row-height="0.3437in" style:use-optimal-row-height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P417" style:parent-style-name="Normal" style:family="paragraph">
      <style:text-properties fo:font-size="11pt" style:font-size-asian="11pt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P426" style:parent-style-name="Normal" style:family="paragraph"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min-row-height="0.3333in" style:use-optimal-row-height="false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1979in" style:use-optimal-row-height="false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1875in"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1875in" style:use-optimal-row-height="false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min-row-height="0.1875in" style:use-optimal-row-height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45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P479" style:parent-style-name="Normal" style:family="paragraph">
      <style:paragraph-properties fo:text-align="justify" fo:text-indent="0.3937in"/>
    </style:style>
    <style:style style:name="P480" style:parent-style-name="Normal" style:family="paragraph">
      <style:paragraph-properties fo:text-align="justify" fo:text-indent="0.3937in"/>
    </style:style>
    <style:style style:name="P481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center" style:position="4.3333in"/>
        </style:tab-stops>
      </style:paragraph-properties>
    </style:style>
    <style:style style:name="P483" style:parent-style-name="Normal" style:family="paragraph">
      <style:paragraph-properties fo:margin-left="0.5833in">
        <style:tab-stops>
          <style:tab-stop style:type="center" style:position="3.75in"/>
        </style:tab-stops>
      </style:paragraph-properties>
      <style:text-properties fo:font-size="11pt" style:font-size-asian="11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9 iki 2017-09-18</text:span></text:p>
      <text:p text:style-name="P3"/>
      <text:p text:style-name="P4"><text:span text:style-name="T5">Įsakymas paskelbtas: Žin. 2009, Nr.<text:s/></text:span><text:a xlink:href="https://www.e-tar.lt/portal/legalAct.html?documentId=TAR.82BB8B759B49" office:target-frame-name="_top" xlink:show="replace"><text:span text:style-name="T6">36-1406</text:span></text:a><text:span text:style-name="T7">, i. k. 1092250ISAK96/1R-80</text:span></text:p>
      <text:p text:style-name="P8"/>
      <text:p text:style-name="P9"><text:span text:style-name="T10"/><text:span text:style-name="T11">LIETUVOS RESPUBLIKOS SVEIKATOS APSAUGOS MINISTRO<text:s/></text:span></text:p>
      <text:p text:style-name="P12">IR LIETUVOS RESPUBLIKOS TEISINGUMO MINISTRO</text:p>
      <text:p text:style-name="P13">ĮSAKYMAS</text:p>
      <text:p text:style-name="P14"/>
      <text:p text:style-name="P15">DĖL REIKALAVIMŲ PRETENDENTŲ Į TEISĖJUS IR TEISĖJŲ SVEIKATAI IR PRETENDENTŲ Į TEISĖJUS IR TEISĖJŲ SVEIKATOS TIKRINIMO<text:s/>TVARKOS APRAŠO PATVIRTINIMO</text:p>
      <text:p text:style-name="P16"/>
      <text:p text:style-name="P17">2009 m. kovo 19 d. Nr. V-196/1R-80</text:p>
      <text:p text:style-name="P18">Vilnius</text:p>
      <text:p text:style-name="P19"/>
      <text:p text:style-name="P20"><text:span text:style-name="T21">Vadovaudamiesi Lietuvos Respublikos teismų įstatymo (Žin., 1994, Nr.<text:s/></text:span><text:span text:style-name="T22">46-851</text:span><text:span text:style-name="T23">; 2002, Nr.<text:s/></text:span><text:span text:style-name="T24">17-649</text:span><text:span text:style-name="T25">; 2008, Nr.<text:s/></text:span><text:span text:style-name="T26">81-3186</text:span><text:span text:style-name="T27">) 531 straipsniu:</text:span></text:p>
      <text:p text:style-name="P28"><text:span text:style-name="T29">1</text:span><text:span text:style-name="T30">.<text:s/></text:span><text:span text:style-name="T31">Tvirtiname</text:span><text:span text:style-name="T32"><text:s/>Reikalavimų pretendentų į teisėjus<text:s/></text:span><text:span text:style-name="T33">ir teisėjų sveikatai ir pretendentų į teisėjus ir teisėjų sveikatos tikrinimo tvarkos aprašą (pridedama).</text:span></text:p>
      <text:p text:style-name="P34"><text:span text:style-name="T35">2.</text:span><text:span text:style-name="T36"><text:s/>Neteko galios nuo 2012-12-19</text:span></text:p>
      <text:p text:style-name="P37">Punkto naikinimas:</text:p>
      <text:p text:style-name="P38"><text:span text:style-name="T39">Nr.<text:s/></text:span><text:a xlink:href="https://www.e-tar.lt/portal/legalAct.html?documentId=TAR.71F07CD9449D" office:target-frame-name="_top" xlink:show="replace"><text:span text:style-name="T40">V-1149/1R-334</text:span></text:a><text:span text:style-name="T41">, 2012-12-13, Žin. 2012, Nr. 148-7618 (2012-12-18), i. k. 1122250ISAK9/1R-334</text:span></text:p>
      <text:p text:style-name="Normal"/>
      <text:p text:style-name="P42"><text:span text:style-name="T43">3</text:span><text:span text:style-name="T44">.<text:s/></text:span><text:span text:style-name="T45">Pripažįstame</text:span><text:span text:style-name="T46"><text:s/>netekusiais galios:</text:span></text:p>
      <text:p text:style-name="P47"><text:span text:style-name="T48">3.1</text:span><text:span text:style-name="T49">. Lietuvos Respublikos sveikatos apsaugos ministro ir Lietuvos Respublikos teisingumo ministro įsakymą Nr. 345/196 „Dėl</text:span><text:span text:style-name="T50"><text:s/>Teisėjų sveikatos patikrinimo tvarkos patvirtinimo“ (Žin., 2002, Nr.<text:s/></text:span><text:span text:style-name="T51">71-2993</text:span><text:span text:style-name="T52">);</text:span></text:p>
      <text:p text:style-name="P53"><text:span text:style-name="T54">3.2</text:span><text:span text:style-name="T55">. Lietuvos Respublikos sveikatos apsaugos ministro ir Lietuvos Respublikos teisingumo ministro 2003 m. kovo 6 d. įsakymą Nr. V-150/66 „Dėl 2002 m. liepos 3 d. Lietuvos R</text:span><text:span text:style-name="T56">espublikos sveikatos apsaugos ministro ir Lietuvos Respublikos teisingumo ministro įsakymo Nr. 345/196 „Dėl Teisėjų sveikatos patikrinimo tvarkos patvirtinimo“ pakeitimo“ (2003, Nr. 27-1106).</text:span></text:p>
      <text:p text:style-name="P57"><text:span text:style-name="T58">4</text:span><text:span text:style-name="T59">.<text:s/></text:span><text:span text:style-name="T60">Pavedame</text:span><text:span text:style-name="T61"><text:s/>įsakymo vykdymą kontroliuoti ministerijų sekre</text:span><text:span text:style-name="T62">toriams pagal administruojamą sritį.</text:span></text:p>
      <text:p text:style-name="P63"/>
      <text:p text:style-name="P64"/>
      <text:p text:style-name="P65"/>
      <text:p text:style-name="P66">SVEIKATOS APSAUGOS MINISTRAS<text:tab/>ALGIS ČAPLIKAS</text:p>
      <text:p text:style-name="P67"/>
      <text:p text:style-name="P68"/>
      <text:p text:style-name="P69"><text:span text:style-name="T70">TEISINGUMO MINISTRAS</text:span><text:span text:style-name="T71"><text:tab/>REMIGIJUS ŠIMAŠIUS</text:span></text:p>
      <text:soft-page-break/>
      <text:p text:style-name="P72"><text:span text:style-name="T73">PATVIRTINTA</text:span></text:p>
      <text:p text:style-name="P74">Lietuvos Respublikos sveikatos<text:s/></text:p>
      <text:p text:style-name="P75">apsaugos ministro ir Lietuvos<text:s/></text:p>
      <text:p text:style-name="P76">Respublikos teisingumo ministro<text:s/></text:p>
      <text:p text:style-name="P77">2009 m. kovo 19 d.<text:s/></text:p>
      <text:p text:style-name="P78">įsakymu Nr. V-196/1R-80</text:p>
      <text:p text:style-name="P79"/>
      <text:p text:style-name="P80"><text:span text:style-name="T81">REIKALAVIMŲ PRETENDENTŲ Į TEISĖJUS IR TEISĖJŲ SVEIKATAI IR PRETENDENTŲ Į TEISĖJUS IR TEISĖJŲ SVEIKATOS TIKRINIMO TVARKOS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Reikalavimų pretendentų į teisėjus ir teisėjų</text:span><text:span text:style-name="T91"><text:s/>sveikatai ir pretendentų į teisėjus ir teisėjų sveikatos tikrinimo tvarkos aprašas (toliau – Aprašas) nustato jų privalomo sveikatos tikrinimo Lietuvos Respublikos vidaus reikalų ministerijos Medicinos centre (toliau – Medicinos centras) reikalavimus ir t</text:span><text:span text:style-name="T92">varką.</text:span></text:p>
      <text:p text:style-name="P93"><text:span text:style-name="T94">2</text:span><text:span text:style-name="T95">. Sveikatos tikrinimo tikslas – nustatyti, ar tikrinamo asmens sveikatos būklė atitinka reikalavimus pretendentų į teisėjus ir teisėjų sveikatai. Psichologinio vertinimo tikslas – nustatyti tikrinamo asmens asmenybės būdą ir pažintinės veiklos<text:s/></text:span><text:span text:style-name="T96">savybes.</text:span><text:s/></text:p>
      <text:p text:style-name="P97">Punkto pakeitimai:</text:p>
      <text:p text:style-name="P98"><text:span text:style-name="T99">Nr.<text:s/></text:span><text:a xlink:href="https://www.e-tar.lt/portal/legalAct.html?documentId=TAR.71F07CD9449D" office:target-frame-name="_top" xlink:show="replace"><text:span text:style-name="T100">V-1149/1R-334</text:span></text:a><text:span text:style-name="T101">, 2012-12-13, Žin., 2012, Nr. 148-7618 (2012-12-18), i. k. 1122250ISAK9/1R-334</text:span></text:p>
      <text:p text:style-name="Normal"/>
      <text:p text:style-name="P102"><text:span text:style-name="T103">3</text:span><text:span text:style-name="T104">. Pretendentų į apylinkės teismo teisėjus s</text:span><text:span text:style-name="T105">veikatos tikrinimas ir psichologinis vertinimas turi būti atliktas prieš laikant pretendentų į teisėjus egzaminą, o asmenų, nesančių teisėjais ir siekiančių tapti aukštesnės pakopos teismo teisėjais, – prieš įrašant juos į Teisėjų karjeros siekiančių asmen</text:span><text:span text:style-name="T106">ų registrą.</text:span><text:s/></text:p>
      <text:p text:style-name="P107">Punkto pakeitimai:</text:p>
      <text:p text:style-name="P108"><text:span text:style-name="T109">Nr.<text:s/></text:span><text:a xlink:href="https://www.e-tar.lt/portal/legalAct.html?documentId=TAR.71F07CD9449D" office:target-frame-name="_top" xlink:show="replace"><text:span text:style-name="T110">V-1149/1R-334</text:span></text:a><text:span text:style-name="T111">, 2012-12-13, Žin., 2012, Nr. 148-7618 (2012-12-18), i. k. 1122250ISAK9/1R-334</text:span></text:p>
      <text:p text:style-name="Normal"/>
      <text:p text:style-name="P112"><text:span text:style-name="T113">4</text:span><text:span text:style-name="T114">. Kiekvieno teisėjo sveikata privalo<text:s/></text:span><text:span text:style-name="T115">būti patikrinta ir psichologinis vertinimas atliktas ne rečiau kaip kartą per penkerius metus.</text:span><text:s/></text:p>
      <text:p text:style-name="P116">Punkto pakeitimai:</text:p>
      <text:p text:style-name="P117"><text:span text:style-name="T118">Nr.<text:s/></text:span><text:a xlink:href="https://www.e-tar.lt/portal/legalAct.html?documentId=TAR.71F07CD9449D" office:target-frame-name="_top" xlink:show="replace"><text:span text:style-name="T119">V-1149/1R-334</text:span></text:a><text:span text:style-name="T120">, 2012-12-13, Žin., 2012, Nr. 148-7618<text:s/></text:span><text:span text:style-name="T121">(2012-12-18), i. k. 1122250ISAK9/1R-334</text:span></text:p>
      <text:p text:style-name="Normal"/>
      <text:p text:style-name="P122"><text:span text:style-name="T123">5</text:span><text:span text:style-name="T124">. Darbo metu pastebėjus teisėjo sveikatos, psichologinės būsenos problemą, trukdančią atlikti pareigas, Teisėjų tarybos reglamente nustatyta tvarka turi būti priimtas sprendimas dėl neatidėliotino teisėjo siunt</text:span><text:span text:style-name="T125">imo tikrinti sveikatą, atlikti psichologinį vertinimą šio Aprašo nustatyta tvarka, nesuėjus 4 punkte nustatytam terminui.</text:span><text:s/></text:p>
      <text:p text:style-name="P126">Punkto pakeitimai:</text:p>
      <text:p text:style-name="P127"><text:span text:style-name="T128">Nr.<text:s/></text:span><text:a xlink:href="https://www.e-tar.lt/portal/legalAct.html?documentId=TAR.71F07CD9449D" office:target-frame-name="_top" xlink:show="replace"><text:span text:style-name="T129">V-1149/1R-334</text:span></text:a><text:span text:style-name="T130">, 2012-12-13, Ž</text:span><text:span text:style-name="T131">in., 2012, Nr. 148-7618 (2012-12-18), i. k. 1122250ISAK9/1R-334</text:span></text:p>
      <text:p text:style-name="Normal"/>
      <text:p text:style-name="P132"><text:span text:style-name="T133">II</text:span><text:span text:style-name="T134">.<text:s/></text:span><text:span text:style-name="T135">SVEIKATOS TIKRINIMŲ TVARKA</text:span></text:p>
      <text:p text:style-name="P136"/>
      <text:p text:style-name="P137"><text:span text:style-name="T138">6</text:span><text:span text:style-name="T139">. Sveikatos tikrinimą, apimantį ir psichologinį įvertinimą, atlieka Medicinos centro gydytojai specialistai ir psichologai.</text:span></text:p>
      <text:p text:style-name="P140"><text:span text:style-name="T141">7</text:span><text:span text:style-name="T142">. Pretendentas į te</text:span><text:span text:style-name="T143">isėjus ar teisėjas Medicinos centrui pateikia:</text:span></text:p>
      <text:p text:style-name="P144"><text:span text:style-name="T145">7.1</text:span><text:span text:style-name="T146">. Teisėjų tarybos reglamente nustatyta tvarka išduotą siuntimą tikrintis sveikatą;</text:span></text:p>
      <text:p text:style-name="P147"><text:span text:style-name="T148">7.2</text:span><text:span text:style-name="T149">. asmens tapatybės kortelę arba kitą asmens tapatybę patvirtinantį dokumentą;</text:span></text:p>
      <text:p text:style-name="P150"><text:span text:style-name="T151">7.3</text:span><text:span text:style-name="T152">. medicinos dokumentų išrašą<text:s/></text:span><text:span text:style-name="T153">(toliau – F Nr. 027/a), nurodytą Privalomų sveikatos statistikos apskaitos ir kitų tipinių formų, pildomų sveikatos priežiūros įstaigose, sąraše, patvirtintame Lietuvos Respublikos sveikatos apsaugos ministro 1999 m. lapkričio 29 d. įsakymu Nr. 515 (Žin.,<text:s/></text:span><text:span text:style-name="T154">1999, Nr.<text:s/></text:span><text:span text:style-name="T155">103-2972</text:span><text:span text:style-name="T156">), išduotą šeimos arba vidaus ligų gydytojo, teikiančio pirminės sveikatos priežiūros paslaugas sveikatos priežiūros įstaigoje (toliau – SPĮ),<text:s/></text:span><text:soft-page-break/><text:span text:style-name="T157">kurią pacientas yra pasirinkęs teisės aktų nustatyta tvarka ir kurioje prisirašęs, nurodant nus</text:span><text:span text:style-name="T158">tatytas ligas ir sveikatos problemas, suteiktas asmens sveikatos priežiūros paslaugas ir profilaktinio sveikatos tikrinimo, atlikto vadovaujantis Neinfekcinių ligų profilaktikos ir kontrolės tvarka (6 priedas), patvirtinta Lietuvos Respublikos sveikatos ap</text:span><text:span text:style-name="T159">saugos ministro 2000 m. gegužės 31 d. įsakymu Nr. 301 (Žin., 2000, Nr.<text:s/></text:span><text:span text:style-name="T160">47-1365</text:span><text:span text:style-name="T161">), rezultatus;</text:span></text:p>
      <text:p text:style-name="P162"><text:span text:style-name="T163">7.4</text:span><text:span text:style-name="T164">. F Nr. 027/a, išduotą gydytojo psichiatro, kurioje nurodoma, kad sveikatos priežiūros paslaugų teikimas pretendentui į teisėjus ar teisėjui nėra įregistruo</text:span><text:span text:style-name="T165">tas, arba – nurodomos suteiktos asmens sveikatos priežiūros paslaugos. Pacientų sveikatą tikrina SPĮ, prie kurios jie prisirašę, aptarnaujančio psichikos sveikatos centro gydytojas psichiatras. Gydytojas psichiatras, tikrinimo metu nustatęs, kad tikrinamas</text:span><text:span text:style-name="T166"><text:s/>pacientas dėl medicininių priežasčių negali pretenduoti ar toliau dirbti teisėju, tikrinimo netęsia ir tikrinimo duomenis ir išvadas įrašo į Asmens sveikatos istoriją (ambulatorinę kortelę) (toliau – F Nr. 025/a), nurodytą Privalomų sveikatos statistikos<text:s/></text:span><text:span text:style-name="T167">apskaitos ir kitų tipinių formų, pildomų sveikatos priežiūros įstaigose, sąraše, pasirašo ir patvirtina savo asmeniniu spaudu.</text:span></text:p>
      <text:p text:style-name="P168"><text:span text:style-name="T169">8</text:span><text:span text:style-name="T170">. Pretendentas į teisėjus ar teisėjas Medicinos centre:</text:span></text:p>
      <text:p text:style-name="P171"><text:span text:style-name="T172">8.1</text:span><text:span text:style-name="T173">. prieš sveikatos tikrinimą ir prieš psichologinį vertinimą<text:s/></text:span><text:span text:style-name="T174">yra informuojamas pasirašytinai, kad jo asmens ir ypatingi duomenys (duomenys apie jo sveikatą ir apie psichologinį vertinimą) bus tvarkomi atrenkant, vertinant ar skiriant jį teisėju, užpildo ir pasirašo Pretendento į teisėjus ar teisėjo garbės deklaracij</text:span><text:span text:style-name="T175">ą (sveikatos patikrinimo klausimyną, priedas);</text:span><text:s/></text:p>
      <text:p text:style-name="P176">Punkto pakeitimai:</text:p>
      <text:p text:style-name="P177"><text:span text:style-name="T178">Nr.<text:s/></text:span><text:a xlink:href="https://www.e-tar.lt/portal/legalAct.html?documentId=TAR.71F07CD9449D" office:target-frame-name="_top" xlink:show="replace"><text:span text:style-name="T179">V-1149/1R-334</text:span></text:a><text:span text:style-name="T180">, 2012-12-13, Žin., 2012, Nr. 148-7618 (2012-12-18), i. k. 1122250ISAK9/1R-334</text:span></text:p>
      <text:p text:style-name="Normal"/>
      <text:p text:style-name="P181"><text:span text:style-name="T182">8.2</text:span><text:span text:style-name="T183">. d</text:span><text:span text:style-name="T184">alyvauja psichologiniame vertinime, kurio metu psichologas, remdamasis iš įvairių šaltinių (Lietuvoje standartizuotų ir adaptuotų psichologinių testų, interviu, stebėjimo, nestandartizuotų įvertinimo instrumentų, dokumentų ir kitų šaltinių) gauta informaci</text:span><text:span text:style-name="T185">ja, parengia pretendento į teisėjus ar teisėjo psichologinio vertinimo išvadą apie asmens psichologinį funkcionavimą (kognityvinę, asmenybės, afektinę, motyvacinę, santykių sritis);</text:span><text:s/></text:p>
      <text:p text:style-name="P186">Punkto pakeitimai:</text:p>
      <text:p text:style-name="P187"><text:span text:style-name="T188">Nr.<text:s/></text:span><text:a xlink:href="https://www.e-tar.lt/portal/legalAct.html?documentId=TAR.71F07CD9449D" office:target-frame-name="_top" xlink:show="replace"><text:span text:style-name="T189">V-1149/1R-334</text:span></text:a><text:span text:style-name="T190">, 2012-12-13, Žin., 2012, Nr. 148-7618 (2012-12-18), i. k. 1122250ISAK9/1R-334</text:span></text:p>
      <text:p text:style-name="Normal"/>
      <text:p text:style-name="P191"><text:span text:style-name="T192">8.3</text:span><text:span text:style-name="T193">. suteikia informaciją ir pagalbą, kuri pagrįstai yra reikalinga sveikatos tikrinimui atlikti.</text:span></text:p>
      <text:p text:style-name="P194"><text:span text:style-name="T195">9</text:span><text:span text:style-name="T196">. Medicinos centre:</text:span></text:p>
      <text:p text:style-name="P197"><text:span text:style-name="T198">9.1</text:span><text:span text:style-name="T199">. Į F Nr. 025/a įrašomi visi sveikatos patikrinimo duomenys, įdedamas Pretendento į teisėjus ar teisėjo sveikatos patikrinimo klausimynas, psichologinių tyrimų protokolai, kiti pretendento į teisėjus ar teisėjo Medicinos centrui pateikti medicininės a</text:span><text:span text:style-name="T200">pskaitos dokumentai.</text:span></text:p>
      <text:p text:style-name="P201"><text:span text:style-name="T202">9.2</text:span><text:span text:style-name="T203">. Nustačius medicininių indikacijų, pacientui išrašomas Siuntimas tirti, konsultuoti ir gydyti (toliau – F Nr. 028-1/a), nurodytas Privalomų sveikatos statistikos apskaitos ir kitų tipinių formų, pildomų sveikatos priežiūros įst</text:span><text:span text:style-name="T204">aigose, sąraše.</text:span></text:p>
      <text:p text:style-name="P205"><text:span text:style-name="T206">9.3</text:span><text:span text:style-name="T207">. Sveikatos patikrinimo duomenis ir išvadas apie tai, ar pacientas atitinka reikalavimus pretendentų į teisėjus ir teisėjų sveikatai, ar jų neatitinka, ir rekomendacijas, jei tokių yra, tikrinantys gydytojai įrašo į F Nr. 025/a, pasi</text:span><text:span text:style-name="T208">rašo ir patvirtina savo asmeniniu spaudu.</text:span></text:p>
      <text:p text:style-name="P209"><text:span text:style-name="T210">9.4</text:span><text:span text:style-name="T211">. Galutinę išvadą apie tai, ar asmuo dėl sveikatos būklės gali (negali) dirbti teisėju, priima Gydytojų konsultacinė komisija (toliau – GKK), įvertinusi tyrimus bei visų specialistų išvadas ir vadovaudamasi<text:s/></text:span><text:span text:style-name="T212">šio Aprašo III dalyje nurodytais reikalavimais pretendentų į teisėjus ir teisėjų sveikatai. Ji įrašoma į Medicininį pažymėjimą (toliau – F Nr. 046/a), pasirašoma GKK pirmininko ir patvirtinama asmeniniu jo spaudu ir GKK antspaudu. Kartu su galutine išvada<text:s/></text:span><text:span text:style-name="T213">pateikiama psichologo surašyta pretendento į teisėjus ar teisėjo psichologinio vertinimo išvada, pasirašoma psichologo ir patvirtinama asmeniniu jo spaudu.</text:span><text:s/></text:p>
      <text:p text:style-name="P214">Punkto pakeitimai:</text:p>
      <text:p text:style-name="P215"><text:span text:style-name="T216">Nr.<text:s/></text:span><text:a xlink:href="https://www.e-tar.lt/portal/legalAct.html?documentId=TAR.71F07CD9449D" office:target-frame-name="_top" xlink:show="replace"><text:span text:style-name="T217">V-1149/1R-334</text:span></text:a><text:span text:style-name="T218">, 2012-12-13, Žin., 2012, Nr. 148-7618 (2012-12-18), i. k. 1122250ISAK9/1R-334</text:span></text:p>
      <text:p text:style-name="Normal"/>
      <text:p text:style-name="P219"><text:span text:style-name="T220">9.5</text:span><text:span text:style-name="T221">. Užpildyta ir patvirtinta F Nr. 046/a kartu su pretendento į teisėjus ar te</text:span><text:span text:style-name="T222">isėjo psichologinio vertinimo išvada atiduodama pretendentui į teisėjus ar teisėjui, kuris pateikia ją Nacionalinei teismų administracijai.</text:span><text:s/></text:p>
      <text:p text:style-name="P223">Punkto pakeitimai:</text:p>
      <text:p text:style-name="P224"><text:span text:style-name="T225">Nr.<text:s/></text:span><text:a xlink:href="https://www.e-tar.lt/portal/legalAct.html?documentId=TAR.71F07CD9449D" office:target-frame-name="_top" xlink:show="replace"><text:span text:style-name="T226">V-1149/1R-</text:span><text:span text:style-name="T227">334</text:span></text:a><text:span text:style-name="T228">, 2012-12-13, Žin., 2012, Nr. 148-7618 (2012-12-18), i. k. 1122250ISAK9/1R-334</text:span></text:p>
      <text:p text:style-name="Normal"/>
      <text:p text:style-name="P229"><text:span text:style-name="T230">9.6</text:span><text:span text:style-name="T231">. Pacientas, nesutinkantis su GKK sprendimu per 5 darbo dienas gali apskųsti jį Medicinos centro vadovui, o Medicinos centro vadovo sprendimą – teisės aktų nustatyta<text:s/></text:span><text:span text:style-name="T232">tvarka.</text:span></text:p>
      <text:p text:style-name="P233"/>
      <text:p text:style-name="P234"><text:span text:style-name="T235">III</text:span><text:span text:style-name="T236">.<text:s/></text:span><text:span text:style-name="T237">REIKALAVIMAI PRETENDENTŲ Į TEISĖJUS IR TEISĖJŲ SVEIKATAI</text:span></text:p>
      <text:p text:style-name="P238"/>
      <text:p text:style-name="P239"><text:span text:style-name="T240">10</text:span><text:span text:style-name="T241">. Ligos ir sveikatos problemos, dėl kurių pretendentai į teisėjus ir teisėjai negali būti pripažinti atitinkantys reikalavimus jų sveikatai:</text:span></text:p>
      <text:p text:style-name="P242"><text:span text:style-name="T243">10.1</text:span><text:span text:style-name="T244">. organiniai ir simptom</text:span><text:span text:style-name="T245">iniai psichikos sutrikimai: F 00–F 04, F 05.1–F 05.9, F 06, F 09;</text:span></text:p>
      <text:p text:style-name="P246"><text:span text:style-name="T247">10.2</text:span><text:span text:style-name="T248">. psichikos ir elgesio sutrikimai, vartojant psichoaktyviąsias medžiagas: F 1x.2–F 1x.9* (išskyrus F 17);</text:span></text:p>
      <text:p text:style-name="P249"><text:span text:style-name="T250">10.3</text:span><text:span text:style-name="T251">. šizofrenija, šizotipinis ir kliedesiniai sutrikimai: F 20–F 29;</text:span></text:p>
      <text:p text:style-name="P252"><text:span text:style-name="T253">10.4</text:span><text:span text:style-name="T254">. nuotaikos (afektiniai) sutrikimai: F 30–F 39;</text:span></text:p>
      <text:p text:style-name="P255"><text:span text:style-name="T256">10.5</text:span><text:span text:style-name="T257">. suaugusiųjų asmenybės ir elgesio sutrikimai: F 60–F 69;</text:span></text:p>
      <text:p text:style-name="P258"><text:span text:style-name="T259">10.6</text:span><text:span text:style-name="T260">. psichikos sutrikimai, kurių gydymui naudotini (reikalingi) neuroleptikai, antidepresantai, nuotaikos stabilizatoriai (t. y. va</text:span><text:span text:style-name="T261">istai, veikiantys gebėjimą mąstyti, kontroliuoti savo emocijas ir elgesį);</text:span></text:p>
      <text:p text:style-name="P262"><text:span text:style-name="T263">10.7</text:span><text:span text:style-name="T264">. Huntingtono liga (G 10);</text:span></text:p>
      <text:p text:style-name="P265"><text:span text:style-name="T266">10.8</text:span><text:span text:style-name="T267">. Alzheimerio liga (G 30);</text:span></text:p>
      <text:p text:style-name="P268"><text:span text:style-name="T269">10.9</text:span><text:span text:style-name="T270">. išsėtinė (dauginė) sklerozė (G 35) esant išreikštų asmenybės sutrikimų;</text:span></text:p>
      <text:p text:style-name="P271"><text:span text:style-name="T272">10.10</text:span><text:span text:style-name="T273">. kitos<text:s/></text:span><text:span text:style-name="T274">degeneracinės nervų sistemos ligos (G 31);</text:span></text:p>
      <text:p text:style-name="P275"><text:span text:style-name="T276">10.11</text:span><text:span text:style-name="T277">. abiakio matymo nebuvimas; regos aštrumas geriau matančia akimi su korekcija mažesnis kaip 0,05;</text:span></text:p>
      <text:p text:style-name="P278"><text:span text:style-name="T279">10.12</text:span><text:span text:style-name="T280">. kurčnebylumas;</text:span></text:p>
      <text:p text:style-name="P281"><text:span text:style-name="T282">10.13</text:span><text:span text:style-name="T283">. stabilus III laipsnio prikurtimas, išskyrus, kai klausos reabilitacij</text:span><text:span text:style-name="T284">a klausos aparatais kalbos zonoje yra 40 ir mažiau dB.</text:span></text:p>
      <text:p text:style-name="P285">Pastaba. * x – reiškia bet kurį antro ženklo poskyrį nuo 0 iki 9.</text:p>
      <text:p text:style-name="P286"/>
      <text:p text:style-name="P287"><text:span text:style-name="T288">IV</text:span><text:span text:style-name="T289">.<text:s/></text:span><text:span text:style-name="T290">BAIGIAMOSIOS NUOSTATOS</text:span></text:p>
      <text:p text:style-name="P291"/>
      <text:p text:style-name="P292"><text:span text:style-name="T293">11</text:span><text:span text:style-name="T294">. Pretendentui į teisėjus išduota F 046/a galioja 3 metus.</text:span></text:p>
      <text:p text:style-name="P295"><text:span text:style-name="T296">12</text:span><text:span text:style-name="T297">. Teisėjui išduota F 046/a<text:s/></text:span><text:span text:style-name="T298">galioja 5 metus, išskyrus aprašo 5 punkte nustatytus atvejus.</text:span></text:p>
      <text:p text:style-name="P299"><text:span text:style-name="T300">13</text:span><text:span text:style-name="T301">. Teisėjų F 046/a saugomos jų asmens bylose teisės aktų nustatyta tvarka.</text:span></text:p>
      <text:p text:style-name="P302"/>
      <text:p text:style-name="P303"><text:span text:style-name="T304">_________________</text:span></text:p>
      <text:soft-page-break/>
      <text:p text:style-name="P305"><text:span text:style-name="T306">Reikalavimų pretendentų į teisėjus ir<text:s/></text:span></text:p>
      <text:p text:style-name="P307">teisėjų sveikatai ir pretendentų į teisėjus<text:s/></text:p>
      <text:p text:style-name="P308">ir<text:s/>teisėjų sveikatos patikrinimo tvarkos<text:s/></text:p>
      <text:p text:style-name="P309">aprašo</text:p>
      <text:p text:style-name="P310">priedas</text:p>
      <text:p text:style-name="P311"/>
      <text:p text:style-name="P312"><text:span text:style-name="T313">PRETENDENTO Į TEISĖJUS, TEISĖJO GARBĖS DEKLARACIJA<text:s/></text:span></text:p>
      <text:p text:style-name="P314"><text:span text:style-name="T315">(SVEIKATOS TIKRINIMO KLAUSIMYNAS)</text:span></text:p>
      <text:p text:style-name="P316"/>
      <text:p text:style-name="P317">____________________</text:p>
      <text:p text:style-name="P318">(data)</text:p>
      <text:p text:style-name="P319">____________________________</text:p>
      <text:p text:style-name="P320">(užpildymo vieta)</text:p>
      <text:p text:style-name="Normal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Eil. Nr.</text:p>
            </table:table-cell>
            <table:table-cell table:style-name="TableCell328">
              <text:p text:style-name="P329">Klausimai ir vieta įrašyti<text:s/>atsakymą</text:p>
            </table:table-cell>
            <table:table-cell table:style-name="TableCell330">
              <text:p text:style-name="P331">Atsakymas (įrašoma: taip / ne)</text:p>
            </table:table-cell>
          </table:table-row>
        </table:table-header-rows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Ar šeimoje ir pirmos eilės giminėje yra (buvo) sergančių psichikos liga? Jei taip, pateikti tikslinančios informacijos. _________________________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Ar šeimoje ir pirmos eilės giminėje buvo asmenų, baigusių<text:s/>gyvenimą savižudybe? Jei taip, pateikti tikslinančios informacijos. _________________________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>Ar šeimoje yra (buvo) asmenų (tėvai, globėjai, broliai, seserys), turinčių alkoholio vartojimo problemų (sveikatos, socialinių, teisėtvarkos ar kt.)?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</text:p>
          </table:table-cell>
          <table:table-cell table:style-name="TableCell358">
            <text:p text:style-name="P359">Ar yra buvusių galvos smegenų traumų netenkant sąmonės?<text:s/></text:p>
            <text:p text:style-name="P360">Jei taip, kiek, kuriais metais (įrašyti). _________________________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.</text:p>
          </table:table-cell>
          <table:table-cell table:style-name="TableCell367">
            <text:p text:style-name="P368">Ar yra buvę epilepsijos, kitokių priepuolių netenkant sąmonės?<text:s/></text:p>
            <text:p text:style-name="P369">Jei taip, pateikti tikslinančios informacijos. _________________________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Ar siekiant turimo išsilavinimo teko kursą kartoti antrus metus, turėti akademines atostogas ar kokių nors mokymosi sutrikimų?</text:p>
            <text:p text:style-name="P378">Jei taip, pateikite priežastis tikslinančios informacijos. _________________________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Ar esate baustas už<text:s/>teisės pažeidimą (pažeidimus)?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Ar esate įsigijęs ginklą savigynai?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Ar esate šiuo metu gydomas vaistais nuo kokios nors ligos?<text:s/></text:p>
            <text:p text:style-name="P401">Jei taip, nuo kokios (kokių) (įrašyti). _________________________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0.</text:p>
          </table:table-cell>
          <table:table-cell table:style-name="TableCell408">
            <text:p text:style-name="P409">Ar turite nusiskundimų savo psichikos<text:s/>sveikata?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Ar per pastaruosius 5 metus turėjote psichikos sutrikimų, sirgote psichikos liga ir dėl to buvote gydomas vaistais, psichoterapija ar kt.?<text:s/></text:p>
            <text:p text:style-name="P417">Jei taip, įrašykite. _________________________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.</text:p>
          </table:table-cell>
          <table:table-cell table:style-name="TableCell424">
            <text:p text:style-name="P425">Ar šiuo metu vartojate gydytojo paskirtus raminamuosius ar kitaip psichiką veikiančius vaistus?<text:s/></text:p>
            <text:p text:style-name="P426">Jei taip, kokius (išvardykite). _________________________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3.</text:p>
          </table:table-cell>
          <table:table-cell table:style-name="TableCell433">
            <text:p text:style-name="P434">Ar teko praeityje vartoti gydytojo nepaskirtų raminamųjų, nuskausminančių ar kitokių psichiką veikiančių vaistų?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.</text:p>
          </table:table-cell>
          <table:table-cell table:style-name="TableCell440">
            <text:p text:style-name="P441">Ar turite darbingumo<text:s/>apribojimų dėl ligos ar kitos sveikatos problemos?</text:p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15.</text:p>
          </table:table-cell>
          <table:table-cell table:style-name="TableCell447">
            <text:p text:style-name="P448">Ar turite miego sutrikimų?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Ar jaučiate nerimą pabudęs ryte, ar kyla nerimas be priežasties dienos metu?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.</text:p>
          </table:table-cell>
          <table:table-cell table:style-name="TableCell461">
            <text:p text:style-name="P462">Ar pasitaiko, kad pastebėtumėte savo nuotaikos svyravimų?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8.</text:p>
          </table:table-cell>
          <table:table-cell table:style-name="TableCell468">
            <text:p text:style-name="P469">Ar manote, kad jūsų<text:s/>ateitis beviltiška ir niekas negali pagerėti?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>Ar, Jūsų manymu, Jums reikalingos psichologo, gydytojo psichiatro ar psichoterapeuto konsultacijos?</text:p>
          </table:table-cell>
          <table:table-cell table:style-name="TableCell477">
            <text:p text:style-name="P478"/>
          </table:table-cell>
        </table:table-row>
      </table:table>
      <text:p text:style-name="Normal"/>
      <text:p text:style-name="P479">Pateiktus klausimus supratau ir atsakiau į juos sąžiningai ir laisva valia.<text:s/></text:p>
      <text:p text:style-name="P480">Visi čia mano nurodyti<text:s/>duomenys yra teisingi.</text:p>
      <text:p text:style-name="P481"/>
      <text:p text:style-name="P482">______________________<text:tab/>_____________________________</text:p>
      <text:p text:style-name="P483">(parašas)<text:tab/>(vardas, pavardė)</text:p>
      <text:p text:style-name="Normal"/>
      <text:p text:style-name="P484"><text:span text:style-name="T485">Pastaba.<text:s/></text:span>Įdedamas į Asmens sveikatos istoriją – F Nr. 025/a.</text:p>
      <text:p text:style-name="Normal"/>
      <text:p text:style-name="P486"/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teisingumo ministerija, Lietuvos Respublikos<text:s/></text:span><text:span text:style-name="T496">sveikatos apsaugos ministerija, Įsakymas</text:span></text:p>
      <text:p text:style-name="P497"><text:span text:style-name="T498">Nr.<text:s/></text:span><text:a xlink:href="https://www.e-tar.lt/portal/legalAct.html?documentId=TAR.71F07CD9449D" office:target-frame-name="_top" xlink:show="replace"><text:span text:style-name="T499">V-1149/1R-334</text:span></text:a><text:span text:style-name="T500">, 2012-12-13, Žin., 2012, Nr. 148-7618 (2012-12-18), i. k. 1122250ISAK9/1R-334</text:span></text:p>
      <text:p text:style-name="P501"><text:span text:style-name="T502">Dėl sveikatos apsaugos ministro ir te</text:span><text:span text:style-name="T503">isingumo ministro 2009 m. kovo 19 d. įsakymo Nr. V-196/1R-80 "Dėl Reikalavimų pretendentų į teisėjus ir teisėjų sveikatai ir pretendentų į teisėjus ir teisėjų sveikatos tikrinimo tvarkos aprašo patvirtinimo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user</dc:creator>
    <meta:creation-date>2019-05-30T06:02:00Z</meta:creation-date>
    <dc:date>2019-05-30T06:02:00Z</dc:date>
    <meta:template xlink:href="Normal.dotm" xlink:type="simple"/>
    <meta:editing-cycles>2</meta:editing-cycles>
    <meta:editing-duration>PT0S</meta:editing-duration>
    <meta:document-statistic meta:page-count="6" meta:paragraph-count="232" meta:word-count="1900" meta:character-count="14876" meta:row-count="1100" meta:non-whitespace-character-count="13208"/>
  </office:meta>
</office:document-meta>
</file>