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weight-complex="bold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break-before="page" fo:margin-left="3.543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indent="3.543in"/>
      <style:text-properties style:language-asian="lt" style:country-asian="LT"/>
    </style:style>
    <style:style style:name="P331" style:parent-style-name="Normal" style:family="paragraph">
      <style:paragraph-properties fo:text-indent="3.543in"/>
      <style:text-properties style:language-asian="lt" style:country-asian="LT"/>
    </style:style>
    <style:style style:name="P332" style:parent-style-name="Normal" style:family="paragraph">
      <style:paragraph-properties fo:text-indent="3.543in"/>
      <style:text-properties style:language-asian="lt" style:country-asian="LT"/>
    </style:style>
    <style:style style:name="P333" style:parent-style-name="Normal" style:family="paragraph">
      <style:paragraph-properties fo:text-indent="3.543in"/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olumn345" style:family="table-column">
      <style:table-column-properties style:column-width="0.6166in" style:use-optimal-column-width="false"/>
    </style:style>
    <style:style style:name="TableColumn346" style:family="table-column">
      <style:table-column-properties style:column-width="4.884in" style:use-optimal-column-width="false"/>
    </style:style>
    <style:style style:name="TableColumn347" style:family="table-column">
      <style:table-column-properties style:column-width="0.8402in" style:use-optimal-column-width="false"/>
    </style:style>
    <style:style style:name="Table344" style:family="table">
      <style:table-properties style:width="6.3409in" fo:margin-left="0.0277in" table:align="lef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right="1.0902in"/>
      <style:text-properties fo:font-size="11pt" style:font-size-asian="11pt"/>
    </style:style>
    <style:style style:name="P360" style:parent-style-name="Normal" style:family="paragraph">
      <style:paragraph-properties fo:margin-right="1.0902in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4993in" style:use-optimal-row-height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1875in" style:use-optimal-row-height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Row419" style:family="table-row">
      <style:table-row-properties style:min-row-height="0.3437in" style:use-optimal-row-height="false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P424" style:parent-style-name="Normal" style:family="paragraph"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min-row-height="0.3437in" style:use-optimal-row-height="false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3333in"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3333in" style:use-optimal-row-height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1875in" style:use-optimal-row-height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1875in"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min-row-height="0.0145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justify" fo:text-indent="0.3937in"/>
    </style:style>
    <style:style style:name="P504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506" style:parent-style-name="Normal" style:family="paragraph">
      <style:paragraph-properties fo:margin-left="0.5833in">
        <style:tab-stops>
          <style:tab-stop style:type="center" style:position="3.75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19 iki 2019-05-29</text:span></text:p>
      <text:p text:style-name="P3"/>
      <text:p text:style-name="P4"><text:span text:style-name="T5">Įsakymas paskelbtas: Žin. 2009, Nr.<text:s/></text:span><text:a xlink:href="https://www.e-tar.lt/portal/legalAct.html?documentId=TAR.82BB8B759B49" office:target-frame-name="_top" xlink:show="replace"><text:span text:style-name="T6">36-1406</text:span></text:a><text:span text:style-name="T7">, i. k. 1092250ISAK96/1R-80</text:span></text:p>
      <text:p text:style-name="P8"/>
      <text:p text:style-name="P9"><text:span text:style-name="T10"/><text:span text:style-name="T11">LIETUVOS RESPUBLIKOS SVEIKATOS APSAUGOS MINISTRO<text:s/></text:span></text:p>
      <text:p text:style-name="P12">IR LIETUVOS RESPUBLIKOS TEISINGUMO MINISTRO</text:p>
      <text:p text:style-name="P13">ĮSAKYMAS</text:p>
      <text:p text:style-name="P14"/>
      <text:p text:style-name="P15">DĖL REIKALAVIMŲ PRETENDENTŲ Į TEISĖJUS IR TEISĖJŲ SVEIKATAI IR PRETENDENTŲ Į TEISĖJUS IR TEISĖJŲ SVEIKATOS TIKRINIMO<text:s/>TVARKOS APRAŠO PATVIRTINIMO</text:p>
      <text:p text:style-name="P16"/>
      <text:p text:style-name="P17">2009 m. kovo 19 d. Nr. V-196/1R-80</text:p>
      <text:p text:style-name="P18">Vilnius</text:p>
      <text:p text:style-name="P19"/>
      <text:p text:style-name="P20"><text:span text:style-name="T21">Vadovaudamiesi Lietuvos Respublikos teismų įstatymo (Žin., 1994, Nr.<text:s/></text:span><text:span text:style-name="T22">46-851</text:span><text:span text:style-name="T23">; 2002, Nr.<text:s/></text:span><text:span text:style-name="T24">17-649</text:span><text:span text:style-name="T25">; 2008, Nr.<text:s/></text:span><text:span text:style-name="T26">81-3186</text:span><text:span text:style-name="T27">) 531 straipsniu:</text:span></text:p>
      <text:p text:style-name="P28"><text:span text:style-name="T29">1</text:span><text:span text:style-name="T30">.<text:s/></text:span><text:span text:style-name="T31">Tvirtiname</text:span><text:span text:style-name="T32"><text:s/>Reikalavimų pretendentų į teisėjus<text:s/></text:span><text:span text:style-name="T33">ir teisėjų sveikatai ir pretendentų į teisėjus ir teisėjų sveikatos tikrinimo tvarkos aprašą (pridedama).</text:span></text:p>
      <text:p text:style-name="P34"><text:span text:style-name="T35">2.</text:span><text:span text:style-name="T36"><text:s/>Neteko galios nuo 2012-12-19</text:span></text:p>
      <text:p text:style-name="P37">Punkto naikinimas:</text:p>
      <text:p text:style-name="P38"><text:span text:style-name="T39">Nr.<text:s/></text:span><text:a xlink:href="https://www.e-tar.lt/portal/legalAct.html?documentId=TAR.71F07CD9449D" office:target-frame-name="_top" xlink:show="replace"><text:span text:style-name="T40">V-1149/1R-334</text:span></text:a><text:span text:style-name="T41">, 2012-12-13, Žin. 2012, Nr. 148-7618 (2012-12-18), i. k. 1122250ISAK9/1R-334</text:span></text:p>
      <text:p text:style-name="Normal"/>
      <text:p text:style-name="P42"><text:span text:style-name="T43">3</text:span><text:span text:style-name="T44">.<text:s/></text:span><text:span text:style-name="T45">Pripažįstame</text:span><text:span text:style-name="T46"><text:s/>netekusiais galios:</text:span></text:p>
      <text:p text:style-name="P47"><text:span text:style-name="T48">3.1</text:span><text:span text:style-name="T49">. Lietuvos Respublikos sveikatos apsaugos ministro ir Lietuvos Respublikos teisingumo ministro įsakymą Nr. 345/196 „Dėl</text:span><text:span text:style-name="T50"><text:s/>Teisėjų sveikatos patikrinimo tvarkos patvirtinimo“ (Žin., 2002, Nr.<text:s/></text:span><text:span text:style-name="T51">71-2993</text:span><text:span text:style-name="T52">);</text:span></text:p>
      <text:p text:style-name="P53"><text:span text:style-name="T54">3.2</text:span><text:span text:style-name="T55">. Lietuvos Respublikos sveikatos apsaugos ministro ir Lietuvos Respublikos teisingumo ministro 2003 m. kovo 6 d. įsakymą Nr. V-150/66 „Dėl 2002 m. liepos 3 d. Lietuvos R</text:span><text:span text:style-name="T56">espublikos sveikatos apsaugos ministro ir Lietuvos Respublikos teisingumo ministro įsakymo Nr. 345/196 „Dėl Teisėjų sveikatos patikrinimo tvarkos patvirtinimo“ pakeitimo“ (2003, Nr. 27-1106).</text:span></text:p>
      <text:p text:style-name="P57"><text:span text:style-name="T58">4</text:span><text:span text:style-name="T59">.<text:s/></text:span><text:span text:style-name="T60">Pavedame</text:span><text:span text:style-name="T61"><text:s/>įsakymo vykdymą kontroliuoti ministerijų sekre</text:span><text:span text:style-name="T62">toriams pagal administruojamą sritį.</text:span></text:p>
      <text:p text:style-name="P63"/>
      <text:p text:style-name="P64"/>
      <text:p text:style-name="P65"/>
      <text:p text:style-name="P66">SVEIKATOS APSAUGOS MINISTRAS<text:tab/>ALGIS ČAPLIKAS</text:p>
      <text:p text:style-name="P67"/>
      <text:p text:style-name="P68"/>
      <text:p text:style-name="P69"><text:span text:style-name="T70">TEISINGUMO MINISTRAS</text:span><text:span text:style-name="T71"><text:tab/>REMIGIJUS ŠIMAŠIUS</text:span></text:p>
      <text:soft-page-break/>
      <text:p text:style-name="P72"><text:span text:style-name="T73">PATVIRTINTA</text:span></text:p>
      <text:p text:style-name="P74">Lietuvos Respublikos sveikatos<text:s/></text:p>
      <text:p text:style-name="P75">apsaugos ministro ir Lietuvos<text:s/></text:p>
      <text:p text:style-name="P76">Respublikos teisingumo ministro<text:s/></text:p>
      <text:p text:style-name="P77">2009 m. kovo 19 d.<text:s/></text:p>
      <text:p text:style-name="P78">įsakymu Nr. V-196/1R-80</text:p>
      <text:p text:style-name="P79"/>
      <text:p text:style-name="P80"><text:span text:style-name="T81">REIKALAVIMŲ PRETENDENTŲ Į TEISĖJUS IR TEISĖJŲ SVEIKATAI IR PRETENDENTŲ Į TEISĖJUS IR TEISĖJŲ SVEIKATOS TIKRIN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Reikalavimų pretendentų į teisėjus ir teisėjų</text:span><text:span text:style-name="T91"><text:s/>sveikatai ir pretendentų į teisėjus ir teisėjų sveikatos tikrinimo tvarkos aprašas (toliau – Aprašas) nustato jų privalomo sveikatos tikrinimo Lietuvos Respublikos vidaus reikalų ministerijos Medicinos centre (toliau – Medicinos centras) reikalavimus ir t</text:span><text:span text:style-name="T92">varką.</text:span></text:p>
      <text:p text:style-name="P93"><text:span text:style-name="T94">2</text:span><text:span text:style-name="T95">. Sveikatos tikrinimo tikslas – nustatyti, ar tikrinamo asmens sveikatos būklė atitinka reikalavimus pretendentų į teisėjus ir teisėjų sveikatai. Psichologinio vertinimo tikslas – nustatyti tikrinamo asmens asmenybės būdą ir pažintinės veiklos<text:s/></text:span><text:span text:style-name="T96">savybes.</text:span><text:s/></text:p>
      <text:p text:style-name="P97">Punkto pakeitimai:</text:p>
      <text:p text:style-name="P98"><text:span text:style-name="T99">Nr.<text:s/></text:span><text:a xlink:href="https://www.e-tar.lt/portal/legalAct.html?documentId=TAR.71F07CD9449D" office:target-frame-name="_top" xlink:show="replace"><text:span text:style-name="T100">V-1149/1R-334</text:span></text:a><text:span text:style-name="T101">, 2012-12-13, Žin., 2012, Nr. 148-7618 (2012-12-18), i. k. 1122250ISAK9/1R-334</text:span></text:p>
      <text:p text:style-name="Normal"/>
      <text:p text:style-name="P102"><text:span text:style-name="T103">3</text:span><text:span text:style-name="T104">. Pretendentų į apylinkės teismo teisėjus s</text:span><text:span text:style-name="T105">veikatos tikrinimas ir psichologinis vertinimas turi būti atliktas prieš laikant pretendentų į teisėjus egzaminą, o asmenų, nesančių teisėjais ir siekiančių tapti aukštesnės pakopos teismo teisėjais, – prieš įrašant juos į Teisėjų karjeros siekiančių asmen</text:span><text:span text:style-name="T106">ų registrą.</text:span><text:s/></text:p>
      <text:p text:style-name="P107">Punkto pakeitimai:</text:p>
      <text:p text:style-name="P108"><text:span text:style-name="T109">Nr.<text:s/></text:span><text:a xlink:href="https://www.e-tar.lt/portal/legalAct.html?documentId=TAR.71F07CD9449D" office:target-frame-name="_top" xlink:show="replace"><text:span text:style-name="T110">V-1149/1R-334</text:span></text:a><text:span text:style-name="T111">, 2012-12-13, Žin., 2012, Nr. 148-7618 (2012-12-18), i. k. 1122250ISAK9/1R-334</text:span></text:p>
      <text:p text:style-name="Normal"/>
      <text:p text:style-name="P112"><text:span text:style-name="T113">4</text:span><text:span text:style-name="T114">. Kiekvieno teisėjo sveikata privalo<text:s/></text:span><text:span text:style-name="T115">būti patikrinta ir psichologinis vertinimas atliktas ne rečiau kaip kartą per penkerius metus.</text:span><text:s/></text:p>
      <text:p text:style-name="P116">Punkto pakeitimai:</text:p>
      <text:p text:style-name="P117"><text:span text:style-name="T118">Nr.<text:s/></text:span><text:a xlink:href="https://www.e-tar.lt/portal/legalAct.html?documentId=TAR.71F07CD9449D" office:target-frame-name="_top" xlink:show="replace"><text:span text:style-name="T119">V-1149/1R-334</text:span></text:a><text:span text:style-name="T120">, 2012-12-13, Žin., 2012, Nr. 148-7618<text:s/></text:span><text:span text:style-name="T121">(2012-12-18), i. k. 1122250ISAK9/1R-334</text:span></text:p>
      <text:p text:style-name="Normal"/>
      <text:p text:style-name="P122"><text:span text:style-name="T123">5</text:span><text:span text:style-name="T124">. Darbo metu pastebėjus teisėjo sveikatos, psichologinės būsenos problemą, trukdančią atlikti pareigas, Teisėjų tarybos reglamente nustatyta tvarka turi būti priimtas sprendimas dėl neatidėliotino teisėjo siunt</text:span><text:span text:style-name="T125">imo tikrinti sveikatą, atlikti psichologinį vertinimą šio Aprašo nustatyta tvarka, nesuėjus 4 punkte nustatytam terminui.</text:span><text:s/></text:p>
      <text:p text:style-name="P126">Punkto pakeitimai:</text:p>
      <text:p text:style-name="P127"><text:span text:style-name="T128">Nr.<text:s/></text:span><text:a xlink:href="https://www.e-tar.lt/portal/legalAct.html?documentId=TAR.71F07CD9449D" office:target-frame-name="_top" xlink:show="replace"><text:span text:style-name="T129">V-1149/1R-334</text:span></text:a><text:span text:style-name="T130">, 2012-12-13, Ž</text:span><text:span text:style-name="T131">in., 2012, Nr. 148-7618 (2012-12-18), i. k. 1122250ISAK9/1R-334</text:span></text:p>
      <text:p text:style-name="Normal"/>
      <text:p text:style-name="P132"><text:span text:style-name="T133">II</text:span><text:span text:style-name="T134">.<text:s/></text:span><text:span text:style-name="T135">SVEIKATOS TIKRINIMŲ TVARKA</text:span></text:p>
      <text:p text:style-name="P136"/>
      <text:p text:style-name="P137"><text:span text:style-name="T138">6</text:span><text:span text:style-name="T139">. Sveikatos tikrinimą, apimantį ir psichologinį įvertinimą, atlieka Medicinos centro gydytojai specialistai ir psichologai.</text:span></text:p>
      <text:p text:style-name="P140"><text:span text:style-name="T141">7</text:span><text:span text:style-name="T142">. Pretendentas į te</text:span><text:span text:style-name="T143">isėjus ar teisėjas Medicinos centrui pateikia:</text:span></text:p>
      <text:p text:style-name="P144"><text:span text:style-name="T145">7.1</text:span><text:span text:style-name="T146">. Teisėjų tarybos reglamente nustatyta tvarka išduotą siuntimą tikrintis sveikatą;</text:span></text:p>
      <text:p text:style-name="P147"><text:span text:style-name="T148">7.2</text:span><text:span text:style-name="T149">. asmens tapatybės kortelę arba kitą asmens tapatybę patvirtinantį dokumentą;</text:span></text:p>
      <text:p text:style-name="P150"><text:span text:style-name="T151">7.3</text:span><text:span text:style-name="T152">. medicinos dokumentų išrašą<text:s/></text:span><text:span text:style-name="T153">(toliau – F Nr. 027/a), nurodytą Privalomų sveikatos statistikos apskaitos ir kitų tipinių formų, pildomų sveikatos priežiūros įstaigose, sąraše, patvirtintame Lietuvos Respublikos sveikatos apsaugos ministro 1999 m. lapkričio 29 d. įsakymu Nr. 515 (Žin.,<text:s/></text:span><text:span text:style-name="T154">1999, Nr.<text:s/></text:span><text:span text:style-name="T155">103-2972</text:span><text:span text:style-name="T156">), išduotą šeimos arba vidaus ligų gydytojo, teikiančio pirminės sveikatos priežiūros paslaugas sveikatos priežiūros įstaigoje (toliau – SPĮ),<text:s/></text:span><text:soft-page-break/><text:span text:style-name="T157">kurią pacientas yra pasirinkęs teisės aktų nustatyta tvarka ir kurioje prisirašęs, nurodant nus</text:span><text:span text:style-name="T158">tatytas ligas ir sveikatos problemas, suteiktas asmens sveikatos priežiūros paslaugas ir profilaktinio sveikatos tikrinimo, atlikto vadovaujantis Neinfekcinių ligų profilaktikos ir kontrolės tvarka (6 priedas), patvirtinta Lietuvos Respublikos sveikatos ap</text:span><text:span text:style-name="T159">saugos ministro 2000 m. gegužės 31 d. įsakymu Nr. 301 (Žin., 2000, Nr.<text:s/></text:span><text:span text:style-name="T160">47-1365</text:span><text:span text:style-name="T161">), rezultatus;</text:span></text:p>
      <text:p text:style-name="P162"><text:span text:style-name="T163">7.4</text:span><text:span text:style-name="T164">. F Nr. 027/a, išduotą gydytojo psichiatro, kurioje nurodoma, kad sveikatos priežiūros paslaugų teikimas pretendentui į teisėjus ar teisėjui nėra įregistruo</text:span><text:span text:style-name="T165">tas, arba – nurodomos suteiktos asmens sveikatos priežiūros paslaugos. Pacientų sveikatą tikrina SPĮ, prie kurios jie prisirašę, aptarnaujančio psichikos sveikatos centro gydytojas psichiatras. Gydytojas psichiatras, tikrinimo metu nustatęs, kad tikrinamas</text:span><text:span text:style-name="T166"><text:s/>pacientas dėl medicininių priežasčių negali pretenduoti ar toliau dirbti teisėju, tikrinimo netęsia ir tikrinimo duomenis ir išvadas įrašo į Asmens sveikatos istoriją (ambulatorinę kortelę) (toliau – F Nr. 025/a), nurodytą Privalomų sveikatos statistikos<text:s/></text:span><text:span text:style-name="T167">apskaitos ir kitų tipinių formų, pildomų sveikatos priežiūros įstaigose, sąraše, pasirašo ir patvirtina savo asmeniniu spaudu.</text:span></text:p>
      <text:p text:style-name="P168"><text:span text:style-name="T169">8</text:span><text:span text:style-name="T170">. Pretendentas į teisėjus ar teisėjas Medicinos centre:</text:span></text:p>
      <text:p text:style-name="P171"><text:span text:style-name="T172">8.1</text:span><text:span text:style-name="T173">. prieš sveikatos tikrinimą ir prieš psichologinį vertinimą<text:s/></text:span><text:span text:style-name="T174">yra informuojamas pasirašytinai, kad jo asmens ir ypatingi duomenys (duomenys apie jo sveikatą ir apie psichologinį vertinimą) bus tvarkomi atrenkant, vertinant ar skiriant jį teisėju, užpildo ir pasirašo Pretendento į teisėjus ar teisėjo garbės deklaracij</text:span><text:span text:style-name="T175">ą (sveikatos patikrinimo klausimyną, priedas);</text:span><text:s/></text:p>
      <text:p text:style-name="P176">Punkto pakeitimai:</text:p>
      <text:p text:style-name="P177"><text:span text:style-name="T178">Nr.<text:s/></text:span><text:a xlink:href="https://www.e-tar.lt/portal/legalAct.html?documentId=TAR.71F07CD9449D" office:target-frame-name="_top" xlink:show="replace"><text:span text:style-name="T179">V-1149/1R-334</text:span></text:a><text:span text:style-name="T180">, 2012-12-13, Žin., 2012, Nr. 148-7618 (2012-12-18), i. k. 1122250ISAK9/1R-334</text:span></text:p>
      <text:p text:style-name="Normal"/>
      <text:p text:style-name="P181"><text:span text:style-name="T182">8.2</text:span><text:span text:style-name="T183">. d</text:span><text:span text:style-name="T184">alyvauja psichologiniame vertinime, kurio metu psichologas, remdamasis iš įvairių šaltinių (Lietuvoje standartizuotų ir adaptuotų psichologinių testų, interviu, stebėjimo, nestandartizuotų įvertinimo instrumentų, dokumentų ir kitų šaltinių) gauta informaci</text:span><text:span text:style-name="T185">ja, parengia pretendento į teisėjus ar teisėjo psichologinio vertinimo išvadą apie asmens psichologinį funkcionavimą (kognityvinę, asmenybės, afektinę, motyvacinę, santykių sritis);</text:span><text:s/></text:p>
      <text:p text:style-name="P186">Punkto pakeitimai:</text:p>
      <text:p text:style-name="P187"><text:span text:style-name="T188">Nr.<text:s/></text:span><text:a xlink:href="https://www.e-tar.lt/portal/legalAct.html?documentId=TAR.71F07CD9449D" office:target-frame-name="_top" xlink:show="replace"><text:span text:style-name="T189">V-1149/1R-334</text:span></text:a><text:span text:style-name="T190">, 2012-12-13, Žin., 2012, Nr. 148-7618 (2012-12-18), i. k. 1122250ISAK9/1R-334</text:span></text:p>
      <text:p text:style-name="Normal"/>
      <text:p text:style-name="P191"><text:span text:style-name="T192">8.3</text:span><text:span text:style-name="T193">. suteikia informaciją ir pagalbą, kuri pagrįstai yra reikalinga sveikatos tikrinimui atlikti.</text:span></text:p>
      <text:p text:style-name="P194"><text:span text:style-name="T195">9</text:span><text:span text:style-name="T196">. Medicinos centre:</text:span></text:p>
      <text:p text:style-name="P197"><text:span text:style-name="T198">9.1</text:span><text:span text:style-name="T199">. Į F Nr. 025/a įrašomi visi sveikatos patikrinimo duomenys, įdedamas Pretendento į teisėjus ar teisėjo sveikatos patikrinimo klausimynas, psichologinių tyrimų protokolai, kiti pretendento į teisėjus ar teisėjo Medicinos centrui pateikti medicininės a</text:span><text:span text:style-name="T200">pskaitos dokumentai.</text:span></text:p>
      <text:p text:style-name="P201"><text:span text:style-name="T202">9.2</text:span><text:span text:style-name="T203">. Nustačius medicininių indikacijų, pacientui išrašomas Siuntimas tirti, konsultuoti ir gydyti (toliau – F Nr. 028-1/a), nurodytas Privalomų sveikatos statistikos apskaitos ir kitų tipinių formų, pildomų sveikatos priežiūros įst</text:span><text:span text:style-name="T204">aigose, sąraše.</text:span></text:p>
      <text:p text:style-name="P205"><text:span text:style-name="T206">9.3</text:span><text:span text:style-name="T207">. Sveikatos patikrinimo duomenis ir išvadas apie tai, ar pacientas atitinka reikalavimus pretendentų į teisėjus ir teisėjų sveikatai, ar jų neatitinka, ir rekomendacijas, jei tokių yra, tikrinantys gydytojai įrašo į F Nr. 025/a, pasi</text:span><text:span text:style-name="T208">rašo ir patvirtina savo asmeniniu spaudu.</text:span></text:p>
      <text:p text:style-name="P209"><text:span text:style-name="T210">9.4</text:span><text:span text:style-name="T211">. Galutinę išvadą apie tai, ar asmuo dėl sveikatos būklės gali (negali) dirbti teisėju, priima Gydytojų konsultacinė komisija (toliau – GKK), įvertinusi tyrimus bei visų specialistų išvadas ir vadovaudamasi<text:s/></text:span><text:span text:style-name="T212">šio Aprašo III dalyje nurodytais reikalavimais pretendentų į teisėjus ir teisėjų sveikatai. Ji įrašoma į Medicininį pažymėjimą (toliau – F Nr. 046/a), pasirašoma GKK pirmininko ir patvirtinama asmeniniu jo spaudu ir GKK antspaudu. Kartu su galutine išvada<text:s/></text:span><text:span text:style-name="T213">pateikiama psichologo surašyta pretendento į teisėjus ar teisėjo psichologinio vertinimo išvada, pasirašoma psichologo ir patvirtinama asmeniniu jo spaudu.</text:span><text:s/></text:p>
      <text:p text:style-name="P214"><text:span text:style-name="T215">TAR pastaba.<text:s/></text:span><text:span text:style-name="T216">9.4 punktas ta apimtimi, kuria nustatyta, kad kartu su galutine išvada pateikiama ir<text:s/></text:span><text:span text:style-name="T217">psichologo surašyta &lt;...&gt; teisėjo psichologinio vertinimo išvada prieštarauja Lietuvos Respublikos teismų įstatymo 53</text:span><text:span text:style-name="T218">1</text:span><text:span text:style-name="T219"><text:s/></text:span><text:soft-page-break/><text:span text:style-name="T220">straipsnio 4 daliai, taip pat konstituciniams teisinės valstybės, asmens privataus gyvenimo neliečiamumo bei proporcingumo principams.</text:span></text:p>
      <text:p text:style-name="P221">Punkto pakeitimai:</text:p>
      <text:p text:style-name="P222"><text:span text:style-name="T223">Nr.<text:s/></text:span><text:a xlink:href="https://www.e-tar.lt/portal/legalAct.html?documentId=TAR.71F07CD9449D" office:target-frame-name="_top" xlink:show="replace"><text:span text:style-name="T224">V-1149/1R-334</text:span></text:a><text:span text:style-name="T225">, 2012-12-13, Žin., 2012, Nr. 148-7618 (2012-12-18), i. k. 1122250ISAK9/1R-334</text:span></text:p>
      <text:p text:style-name="P226"><text:span text:style-name="T227">Nr.<text:s/></text:span><text:a xlink:href="https://www.e-tar.lt/portal/legalAct.html?documentId=ff0ed210a2d311e78a4c904b1afa0332" office:target-frame-name="_top" xlink:show="replace"><text:span text:style-name="T228">2017-09-19 Nr. AB-16850-3-66-3-00003-2017-1</text:span></text:a><text:span text:style-name="T229">, 2017-09-19, paskelbta TAR 2017-09-27, i. k. 2017-15140</text:span></text:p>
      <text:p text:style-name="Normal"/>
      <text:p text:style-name="P230"><text:span text:style-name="T231">9.5</text:span><text:span text:style-name="T232">. Užpildyta ir patvirtinta F Nr. 046/a kartu su pretendento į teisėjus ar teisėjo psichologinio vertinimo i</text:span><text:span text:style-name="T233">švada atiduodama pretendentui į teisėjus ar teisėjui, kuris pateikia ją Nacionalinei teismų administracijai.</text:span><text:s/></text:p>
      <text:p text:style-name="P234"><text:span text:style-name="T235">TAR pastaba.</text:span><text:span text:style-name="T236"><text:s/></text:span><text:span text:style-name="T237">9.5 punktas ta apimtimi, kurioje nustatyta, kad užpildyta ir patvirtinta F Nr. 046/a kartu su &lt;...&gt; teisėjo psichologinio vertinimo i</text:span><text:span text:style-name="T238">švada atiduodama &lt;...&gt; teisėjui, kuris pateikia ją Nacionalinei teismų administracijai, prieštarauja Lietuvos Respublikos teismų įstatymo 53</text:span><text:span text:style-name="T239">1</text:span><text:span text:style-name="T240"><text:s/>straipsnio 4 daliai, taip pat konstituciniams teisinės valstybės, asmens privataus gyvenimo neliečiamumo bei propo</text:span><text:span text:style-name="T241">rcingumo principams.</text:span></text:p>
      <text:p text:style-name="P242">Punkto pakeitimai:</text:p>
      <text:p text:style-name="P243"><text:span text:style-name="T244">Nr.<text:s/></text:span><text:a xlink:href="https://www.e-tar.lt/portal/legalAct.html?documentId=TAR.71F07CD9449D" office:target-frame-name="_top" xlink:show="replace"><text:span text:style-name="T245">V-1149/1R-334</text:span></text:a><text:span text:style-name="T246">, 2012-12-13, Žin., 2012, Nr. 148-7618 (2012-12-18), i. k. 1122250ISAK9/1R-334</text:span></text:p>
      <text:p text:style-name="P247"><text:span text:style-name="T248">Nr.<text:s/></text:span><text:a xlink:href="https://www.e-tar.lt/portal/legalAct.html?documentId=ff0ed210a2d311e78a4c904b1afa0332" office:target-frame-name="_top" xlink:show="replace"><text:span text:style-name="T249">2017-09-19 Nr. AB-16850-3-66-3-00003-2017-1</text:span></text:a><text:span text:style-name="T250">, 2017-09-19, paskelbta TAR 2017-09-27, i. k. 2017-15140</text:span></text:p>
      <text:p text:style-name="Normal"/>
      <text:p text:style-name="P251"><text:span text:style-name="T252">9.6</text:span><text:span text:style-name="T253">. Pacientas, nesutinkantis su GKK sprendimu per 5 darbo dienas gali apskųsti jį<text:s/></text:span><text:span text:style-name="T254">Medicinos centro vadovui, o Medicinos centro vadovo sprendimą – teisės aktų nustatyta tvarka.</text:span></text:p>
      <text:p text:style-name="P255"/>
      <text:p text:style-name="P256"><text:span text:style-name="T257">III</text:span><text:span text:style-name="T258">.<text:s/></text:span><text:span text:style-name="T259">REIKALAVIMAI PRETENDENTŲ Į TEISĖJUS IR TEISĖJŲ SVEIKATAI</text:span></text:p>
      <text:p text:style-name="P260"/>
      <text:p text:style-name="P261"><text:span text:style-name="T262">10</text:span><text:span text:style-name="T263">. Ligos ir sveikatos problemos, dėl kurių pretendentai į teisėjus ir teisėjai negali</text:span><text:span text:style-name="T264"><text:s/>būti pripažinti atitinkantys reikalavimus jų sveikatai:</text:span></text:p>
      <text:p text:style-name="P265"><text:span text:style-name="T266">10.1</text:span><text:span text:style-name="T267">. organiniai ir simptominiai psichikos sutrikimai: F 00–F 04, F 05.1–F 05.9, F 06, F 09;</text:span></text:p>
      <text:p text:style-name="P268"><text:span text:style-name="T269">10.2</text:span><text:span text:style-name="T270">. psichikos ir elgesio sutrikimai, vartojant psichoaktyviąsias medžiagas: F 1x.2–F 1x.9* (išskyr</text:span><text:span text:style-name="T271">us F 17);</text:span></text:p>
      <text:p text:style-name="P272"><text:span text:style-name="T273">10.3</text:span><text:span text:style-name="T274">. šizofrenija, šizotipinis ir kliedesiniai sutrikimai: F 20–F 29;</text:span></text:p>
      <text:p text:style-name="P275"><text:span text:style-name="T276">10.4</text:span><text:span text:style-name="T277">. nuotaikos (afektiniai) sutrikimai: F 30–F 39;</text:span></text:p>
      <text:p text:style-name="P278"><text:span text:style-name="T279">10.5</text:span><text:span text:style-name="T280">. suaugusiųjų asmenybės ir elgesio sutrikimai: F 60–F 69;</text:span></text:p>
      <text:p text:style-name="P281"><text:span text:style-name="T282">10.6</text:span><text:span text:style-name="T283">. psichikos sutrikimai, kurių gydymui<text:s/></text:span><text:span text:style-name="T284">naudotini (reikalingi) neuroleptikai, antidepresantai, nuotaikos stabilizatoriai (t. y. vaistai, veikiantys gebėjimą mąstyti, kontroliuoti savo emocijas ir elgesį);</text:span></text:p>
      <text:p text:style-name="P285"><text:span text:style-name="T286">10.7</text:span><text:span text:style-name="T287">. Huntingtono liga (G 10);</text:span></text:p>
      <text:p text:style-name="P288"><text:span text:style-name="T289">10.8</text:span><text:span text:style-name="T290">. Alzheimerio liga (G 30);</text:span></text:p>
      <text:p text:style-name="P291"><text:span text:style-name="T292">10.9</text:span><text:span text:style-name="T293">. išsėtinė (d</text:span><text:span text:style-name="T294">auginė) sklerozė (G 35) esant išreikštų asmenybės sutrikimų;</text:span></text:p>
      <text:p text:style-name="P295"><text:span text:style-name="T296">10.10</text:span><text:span text:style-name="T297">. kitos degeneracinės nervų sistemos ligos (G 31);</text:span></text:p>
      <text:p text:style-name="P298"><text:span text:style-name="T299">10.11</text:span><text:span text:style-name="T300">. abiakio matymo nebuvimas; regos aštrumas geriau matančia akimi su korekcija mažesnis kaip 0,05;</text:span></text:p>
      <text:p text:style-name="P301"><text:span text:style-name="T302">10.12</text:span><text:span text:style-name="T303">. kurčnebylumas;</text:span></text:p>
      <text:p text:style-name="P304"><text:span text:style-name="T305">10.13</text:span><text:span text:style-name="T306">. stabilus III laipsnio prikurtimas, išskyrus, kai klausos reabilitacija klausos aparatais kalbos zonoje yra 40 ir mažiau dB.</text:span></text:p>
      <text:p text:style-name="P307">Pastaba. * x – reiškia bet kurį antro ženklo poskyrį nuo 0 iki 9.</text:p>
      <text:p text:style-name="P308"/>
      <text:p text:style-name="P309"><text:span text:style-name="T310">IV</text:span><text:span text:style-name="T311">.<text:s/></text:span><text:span text:style-name="T312">BAIGIAMOSIOS NUOSTATOS</text:span></text:p>
      <text:p text:style-name="P313"/>
      <text:p text:style-name="P314"><text:span text:style-name="T315">11</text:span><text:span text:style-name="T316">. Pretendentui</text:span><text:span text:style-name="T317"><text:s/>į teisėjus išduota F 046/a galioja 3 metus.</text:span></text:p>
      <text:p text:style-name="P318"><text:span text:style-name="T319">12</text:span><text:span text:style-name="T320">. Teisėjui išduota F 046/a galioja 5 metus, išskyrus aprašo 5 punkte nustatytus atvejus.</text:span></text:p>
      <text:p text:style-name="P321"><text:span text:style-name="T322">13</text:span><text:span text:style-name="T323">. Teisėjų F 046/a saugomos jų asmens bylose teisės aktų nustatyta tvarka.</text:span></text:p>
      <text:p text:style-name="P324"/>
      <text:p text:style-name="P325"><text:span text:style-name="T326">_________________</text:span></text:p>
      <text:soft-page-break/>
      <text:p text:style-name="P327"><text:span text:style-name="T328">Reikalav</text:span><text:span text:style-name="T329">imų pretendentų į teisėjus ir<text:s/></text:span></text:p>
      <text:p text:style-name="P330">teisėjų sveikatai ir pretendentų į teisėjus<text:s/></text:p>
      <text:p text:style-name="P331">ir teisėjų sveikatos patikrinimo tvarkos<text:s/></text:p>
      <text:p text:style-name="P332">aprašo</text:p>
      <text:p text:style-name="P333">priedas</text:p>
      <text:p text:style-name="P334"/>
      <text:p text:style-name="P335"><text:span text:style-name="T336">PRETENDENTO Į TEISĖJUS, TEISĖJO GARBĖS DEKLARACIJA<text:s/></text:span></text:p>
      <text:p text:style-name="P337"><text:span text:style-name="T338">(SVEIKATOS TIKRINIMO KLAUSIMYNAS)</text:span></text:p>
      <text:p text:style-name="P339"/>
      <text:p text:style-name="P340">____________________</text:p>
      <text:p text:style-name="P341">(data)</text:p>
      <text:p text:style-name="P342">____________________________</text:p>
      <text:p text:style-name="P343">(užpildymo vieta)</text:p>
      <text:p text:style-name="Normal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Eil. Nr.</text:p>
            </table:table-cell>
            <table:table-cell table:style-name="TableCell351">
              <text:p text:style-name="P352">Klausimai ir vieta įrašyti atsakymą</text:p>
            </table:table-cell>
            <table:table-cell table:style-name="TableCell353">
              <text:p text:style-name="P354">Atsakymas (įrašoma: taip / ne)</text:p>
            </table:table-cell>
          </table:table-row>
        </table:table-header-rows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Ar šeimoje ir pirmos eilės giminėje yra (buvo) sergančių psichikos liga? Jei taip, pateikti tikslinančios informacijos. _________________________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Ar šeimoje ir pirmos eilės giminėje buvo asmenų, baigusių gyvenimą savižudybe? Jei taip, pateikti tikslinančios informacijos. _________________________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Ar šeimoje yra (buvo) asmenų (tėvai, globėjai, broliai, seserys), turinčių<text:s/>alkoholio vartojimo problemų (sveikatos, socialinių, teisėtvarkos ar kt.)?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Ar yra buvusių galvos smegenų traumų netenkant sąmonės?<text:s/></text:p>
            <text:p text:style-name="P383">Jei taip, kiek, kuriais metais (įrašyti). _________________________</text:p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Ar yra buvę epilepsijos, kitokių priepuolių netenkant sąmonės?<text:s/></text:p>
            <text:p text:style-name="P392">Jei taip, pateikti tikslinančios informacijos. _________________________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Ar siekiant turimo išsilavinimo teko kursą kartoti antrus metus, turėti akademines atostogas ar kokių nors<text:s/>mokymosi sutrikimų?</text:p>
            <text:p text:style-name="P401">Jei taip, pateikite priežastis tikslinančios informacijos. _________________________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Ar esate baustas už teisės pažeidimą (pažeidimus)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Ar esate įsigijęs ginklą savigynai?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Ar esate šiuo metu gydomas vaistais nuo kokios nors ligos?<text:s/></text:p>
            <text:p text:style-name="P424">Jei taip, nuo kokios (kokių) (įrašyti). _________________________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Ar turite nusiskundimų savo psichikos sveikata?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.</text:p>
          </table:table-cell>
          <table:table-cell table:style-name="TableCell438">
            <text:p text:style-name="P439">Ar per pastaruosius 5 metus turėjote psichikos sutrikimų, sirgote psichikos liga ir dėl to buvote gydomas vaistais, psichoterapija ar kt.?<text:s/></text:p>
            <text:p text:style-name="P440">Jei taip, įrašykite. _________________________</text:p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>Ar šiuo metu vartojate gydytojo paskirtus raminamuosius ar kitaip psichiką veikiančius vaistus?<text:s/></text:p>
            <text:p text:style-name="P449">Jei taip, kokius (išvardykite). _________________________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Ar teko praeityje vartoti gydytojo nepaskirtų raminamųjų, nuskausminančių ar kitokių psichiką veikiančių vaistų?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Ar turite darbingumo apribojimų dėl<text:s/>ligos ar kitos sveikatos problemos?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Ar turite miego sutrikimų?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6.</text:p>
          </table:table-cell>
          <table:table-cell table:style-name="TableCell477">
            <text:p text:style-name="P478">Ar jaučiate nerimą pabudęs ryte, ar kyla nerimas be priežasties dienos metu?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Ar pasitaiko, kad pastebėtumėte savo nuotaikos svyravimų?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Ar manote, kad jūsų ateitis<text:s/>beviltiška ir niekas negali pagerėti?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9.</text:p>
          </table:table-cell>
          <table:table-cell table:style-name="TableCell498">
            <text:p text:style-name="P499">Ar, Jūsų manymu, Jums reikalingos psichologo, gydytojo psichiatro ar psichoterapeuto konsultacijos?</text:p>
          </table:table-cell>
          <table:table-cell table:style-name="TableCell500">
            <text:p text:style-name="P501"/>
          </table:table-cell>
        </table:table-row>
      </table:table>
      <text:p text:style-name="Normal"/>
      <text:p text:style-name="P502">Pateiktus klausimus supratau ir atsakiau į juos sąžiningai ir laisva valia.<text:s/></text:p>
      <text:p text:style-name="P503">Visi čia mano nurodyti duomenys<text:s/>yra teisingi.</text:p>
      <text:p text:style-name="P504"/>
      <text:p text:style-name="P505">______________________<text:tab/>_____________________________</text:p>
      <text:p text:style-name="P506">(parašas)<text:tab/>(vardas, pavardė)</text:p>
      <text:p text:style-name="Normal"/>
      <text:p text:style-name="P507"><text:span text:style-name="T508">Pastaba.<text:s/></text:span>Įdedamas į Asmens sveikatos istoriją – F Nr. 025/a.</text:p>
      <text:p text:style-name="Normal"/>
      <text:p text:style-name="P509"/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teisingumo ministerija, Lietuvos Respublikos sveikatos<text:s/></text:span><text:span text:style-name="T519">apsaugos ministerija, Įsakymas</text:span></text:p>
      <text:p text:style-name="P520"><text:span text:style-name="T521">Nr.<text:s/></text:span><text:a xlink:href="https://www.e-tar.lt/portal/legalAct.html?documentId=TAR.71F07CD9449D" office:target-frame-name="_top" xlink:show="replace"><text:span text:style-name="T522">V-1149/1R-334</text:span></text:a><text:span text:style-name="T523">, 2012-12-13, Žin., 2012, Nr. 148-7618 (2012-12-18), i. k. 1122250ISAK9/1R-334</text:span></text:p>
      <text:p text:style-name="P524"><text:span text:style-name="T525">Dėl sveikatos apsaugos ministro ir teisingumo m</text:span><text:span text:style-name="T526">inistro 2009 m. kovo 19 d. įsakymo Nr. V-196/1R-80 "Dėl Reikalavimų pretendentų į teisėjus ir teisėjų sveikatai ir pretendentų į teisėjus ir teisėjų sveikatos tikrinimo tvarkos aprašo patvirtinimo" pakeitimo</text:span></text:p>
      <text:p text:style-name="P527"/>
      <text:p text:style-name="P528"><text:span text:style-name="T529">2.</text:span></text:p>
      <text:p text:style-name="P530"><text:span text:style-name="T531">Lietuvos vyriausiasis administracinis teisma</text:span><text:span text:style-name="T532">s, Sprendimas</text:span></text:p>
      <text:p text:style-name="P533"><text:span text:style-name="T534">Nr.<text:s/></text:span><text:a xlink:href="https://www.e-tar.lt/portal/legalAct.html?documentId=ff0ed210a2d311e78a4c904b1afa0332" office:target-frame-name="_top" xlink:show="replace"><text:span text:style-name="T535">2017-09-19 Nr. AB-16850-3-66-3-00003-2017-1</text:span></text:a><text:span text:style-name="T536">, 2017-09-19, paskelbta TAR 2017-09-27, i. k. 2017-15140</text:span></text:p>
      <text:p text:style-name="P537"><text:span text:style-name="T538">Nuasmenintas sprendimas 2017-09-19 Nr. A</text:span><text:span text:style-name="T539">B-16850-3-66-3-00003-2017-1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9-05-30T06:02:00Z</meta:creation-date>
    <dc:date>2019-05-30T06:02:00Z</dc:date>
    <meta:template xlink:href="Normal.dotm" xlink:type="simple"/>
    <meta:editing-cycles>2</meta:editing-cycles>
    <meta:editing-duration>PT0S</meta:editing-duration>
    <meta:document-statistic meta:page-count="7" meta:paragraph-count="101" meta:word-count="2074" meta:character-count="16518" meta:row-count="234" meta:non-whitespace-character-count="14545"/>
  </office:meta>
</office:document-meta>
</file>