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text-transform="uppercase" fo:language="en" fo:country="US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10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17ff3e055f211edbc04912defe897d1" office:target-frame-name="_top" xlink:show="replace"><text:span text:style-name="T14">1061</text:span></text:a><text:span text:style-name="T15">, 2022-10-26, paskelbta TAR 2022-10-27, i. k. 2022-21747</text:span></text:p>
      <text:p text:style-name="P16"><text:span text:style-name="T17">Dėl kai kurių Lietuvos Respublikos Vyriausybės nutarimų pripažinimo netekusiais galios</text:span></text:p>
      <text:p text:style-name="P18"/>
      <text:p text:style-name="P19"><text:span text:style-name="T20">Suvestinė redakcija nuo 2009-08-30 iki 2022-10-27</text:span></text:p>
      <text:p text:style-name="P21"/>
      <text:p text:style-name="P22"><text:span text:style-name="T23">Nutarimas paskelbtas: Žin. 2009, Nr.<text:s/></text:span><text:a xlink:href="https://www.e-tar.lt/portal/legalAct.html?documentId=TAR.F84AEFE1E63C" office:target-frame-name="_top" xlink:show="replace"><text:span text:style-name="T24">34-1291</text:span></text:a><text:span text:style-name="T25">, i. k. 1091100NUTA00000196</text:span></text:p>
      <text:p text:style-name="P26"/>
      <text:p text:style-name="P27"/>
      <text:p text:style-name="P28"><text:span text:style-name="T29"/><text:span text:style-name="T30">Lietuvos Respublikos Vyriausybė</text:span></text:p>
      <text:p text:style-name="P31">NUTARIMAS</text:p>
      <text:p text:style-name="P32"/>
      <text:p text:style-name="P33"><text:span text:style-name="T34">DĖL<text:s/></text:span><text:span text:style-name="T35">VIEŠŲJŲ PIRKIMŲ VYKDYMO NAUDOJANTIS CENTRINĖS VI</text:span><text:span text:style-name="T36">EŠŲJŲ PIRKIMŲ INFORMACINĖS SISTEMOS PRIEMONĖMIS</text:span></text:p>
      <text:p text:style-name="Normal"/>
      <text:p text:style-name="P37">2009 m. kovo 18 d. Nr. 196</text:p>
      <text:p text:style-name="P38">Vilnius</text:p>
      <text:p text:style-name="P39"/>
      <text:p text:style-name="P40">Įgyvendindama Lietuvos Respublikos Vyriausybės programos, kuriai pritarta Lietuvos Respublikos Seimo 2008 m. gruodžio 9 d. nutarimu Nr. XI-52 (Žin., 2008, Nr.<text:s/><text:a xlink:href="https://www.e-tar.lt/portal/lt/legalAct/TAR.F1EEF18DCA0B" office:target-frame-name="_blank" xlink:show="new"><text:span text:style-name="T41">146-5870</text:span></text:a>), nuostatas, Lietuvos Respublikos Vyriausybė<text:span text:style-name="T42"><text:s/></text:span><text:span text:style-name="T43">nutari</text:span>a:</text:p>
      <text:p text:style-name="P44"><text:span text:style-name="T45">1.</text:span><text:span text:style-name="T46"><text:s/>Neteko galios nuo 2009-08-30</text:span></text:p>
      <text:p text:style-name="P47">Punkto naikinimas:</text:p>
      <text:p text:style-name="P48"><text:span text:style-name="T49">Nr.<text:s/></text:span><text:a xlink:href="https://www.e-tar.lt/portal/legalAct.html?documentId=TAR.9B22B0F1035E" office:target-frame-name="_top" xlink:show="replace"><text:span text:style-name="T50">904</text:span></text:a><text:span text:style-name="T51">, 2009-08-26, Žin. 2009, Nr. 103-4302 (2009-08-29), i. k. 1091100NUTA00000904</text:span></text:p>
      <text:p text:style-name="Normal"/>
      <text:p text:style-name="P52">2. Pavesti Viešųjų pirkimų tarnybai prie Lietuvos Respublikos Vyriausybės:</text:p>
      <text:p text:style-name="P53">2.1. per 3 mėnesius nuo šio nutarimo įsigaliojimo parengti ir patvirtinti viešųjų pirkimų vykdymo naudojantis elektroninėmis priemonėmis vadovą;</text:p>
      <text:p text:style-name="P54">2.2. atlikti elektroninėmis priemonėmis vykdomų viešųjų pirkimų stebėseną (monitoringą) ir kiekvieną ketvirtį pateikti Lietuvos Respublikos Vyriausybei ir Ūkio ministerijai informaciją apie viešuosius pirkimus, įvykdytus naudojantis elektroninėmis priemonėmis.</text:p>
      <text:p text:style-name="P55"><text:span text:style-name="T56">3.</text:span><text:span text:style-name="T57"><text:s/>Neteko galios nuo 2009-08-30</text:span></text:p>
      <text:p text:style-name="P58">Punkto naikinimas:</text:p>
      <text:p text:style-name="P59"><text:span text:style-name="T60">Nr.<text:s/></text:span><text:a xlink:href="https://www.e-tar.lt/portal/legalAct.html?documentId=TAR.9B22B0F1035E" office:target-frame-name="_top" xlink:show="replace"><text:span text:style-name="T61">904</text:span></text:a><text:span text:style-name="T62">, 2009-08-26, Žin. 200</text:span><text:span text:style-name="T63">9, Nr. 103-4302 (2009-08-29), i. k. 1091100NUTA00000904</text:span></text:p>
      <text:p text:style-name="Normal"/>
      <text:p text:style-name="P64"/>
      <text:p text:style-name="P65"/>
      <text:p text:style-name="P66"/>
      <text:p text:style-name="P67">MINISTRAS PIRMININKAS<text:tab/>ANDRIUS KUBILIUS</text:p>
      <text:p text:style-name="Normal"/>
      <text:p text:style-name="Normal"/>
      <text:p text:style-name="Normal"/>
      <text:p text:style-name="P68">ŪKIO MINISTRAS<text:tab/>DAINIUS KREIVYS</text:p>
      <text:p text:style-name="Normal"/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9B22B0F1035E" office:target-frame-name="_top" xlink:show="replace"><text:span text:style-name="T81">904</text:span></text:a><text:span text:style-name="T82">, 2009-08-26, Žin., 2009, Nr. 103-4302 (2009-08-29), i. k. 1091100NUTA00000904</text:span></text:p>
      <text:soft-page-break/>
      <text:p text:style-name="P83"><text:span text:style-name="T84">Dėl Lietuvos Respublikos Vyriausybės 2006 m. sausio 30 d. nutarimo Nr. 92 "Dėl Lietuvos Respub</text:span><text:span text:style-name="T85">likos viešųjų pirkimų įstatymo įgyvendinimo" pakeitimo ir kai kurių teisės aktų pripažinimo netekusiais galio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31T12:45:00Z</meta:creation-date>
    <dc:date>2022-10-31T12:45:00Z</dc:date>
    <meta:print-date>2009-03-24T12:3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35" meta:character-count="2459" meta:row-count="79" meta:non-whitespace-character-count="2146"/>
  </office:meta>
</office:document-meta>
</file>