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style>
    <style:style style:name="P28"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29"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8" style:parent-style-name="Normal" style:family="paragraph">
      <style:paragraph-properties fo:widows="0" fo:orphans="0">
        <style:tab-stops>
          <style:tab-stop style:type="left" style:position="0.5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tab-stops>
          <style:tab-stop style:type="left" style:position="0.5in"/>
        </style:tab-stops>
      </style:paragraph-properties>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justify">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style>
    <style:style style:name="P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style:tab-stops>
          <style:tab-stop style:type="left" style:position="0.5in"/>
        </style:tab-stops>
      </style:paragraph-properties>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style:tab-stops>
          <style:tab-stop style:type="left" style:position="0.5in"/>
        </style:tab-stops>
      </style:paragraph-properties>
    </style:style>
    <style:style style:name="P96" style:parent-style-name="Normal" style:family="paragraph">
      <style:paragraph-properties fo:widows="0" fo:orphans="0" fo:text-align="justify">
        <style:tab-stops>
          <style:tab-stop style:type="left" style:position="0.5in"/>
        </style:tab-stops>
      </style:paragraph-properties>
    </style:style>
    <style:style style:name="P9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tab-stops>
          <style:tab-stop style:type="left" style:position="0.5in"/>
        </style:tab-stops>
      </style:paragraph-properties>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tab-stops>
          <style:tab-stop style:type="left" style:position="0.5in"/>
        </style:tab-stops>
      </style:paragraph-properties>
    </style:style>
    <style:style style:name="P116" style:parent-style-name="Normal" style:family="paragraph">
      <style:paragraph-properties fo:widows="0" fo:orphans="0" fo:text-align="justify">
        <style:tab-stops>
          <style:tab-stop style:type="left" style:position="0.5in"/>
        </style:tab-stops>
      </style:paragraph-properties>
    </style:style>
    <style:style style:name="P11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tab-stops>
          <style:tab-stop style:type="left" style:position="0.5in"/>
        </style:tab-stops>
      </style:paragraph-properties>
    </style:style>
    <style:style style:name="P124" style:parent-style-name="Normal" style:family="paragraph">
      <style:paragraph-properties fo:widows="0" fo:orphans="0"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5in"/>
        </style:tab-stops>
      </style:paragraph-properties>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P144" style:parent-style-name="Normal" style:family="paragraph">
      <style:paragraph-properties fo:widows="0" fo:orphans="0" fo:text-align="justify" fo:text-indent="0.5in">
        <style:tab-stops>
          <style:tab-stop style:type="left" style:position="0.5in"/>
        </style:tab-stops>
      </style:paragraph-properties>
    </style:style>
    <style:style style:name="P145" style:parent-style-name="Normal" style:family="paragraph">
      <style:paragraph-properties fo:widows="0" fo:orphans="0" fo:text-align="justify" fo:text-indent="0.5in">
        <style:tab-stops>
          <style:tab-stop style:type="left" style:position="0.5in"/>
        </style:tab-stops>
      </style:paragraph-properties>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P147" style:parent-style-name="Normal" style:family="paragraph">
      <style:paragraph-properties fo:widows="0" fo:orphans="0" fo:text-align="justify" fo:text-indent="0.5in">
        <style:tab-stops>
          <style:tab-stop style:type="left" style:position="0.5in"/>
        </style:tab-stops>
      </style:paragraph-properties>
    </style:style>
    <style:style style:name="P148" style:parent-style-name="Normal" style:family="paragraph">
      <style:paragraph-properties fo:widows="0" fo:orphans="0" fo:text-align="justify">
        <style:tab-stops>
          <style:tab-stop style:type="left" style:position="0.5in"/>
        </style:tab-stops>
      </style:paragraph-properties>
    </style:style>
    <style:style style:name="P149" style:parent-style-name="Normal" style:family="paragraph">
      <style:paragraph-properties fo:widows="0" fo:orphans="0" fo:text-align="justify">
        <style:tab-stops>
          <style:tab-stop style:type="left" style:position="0.5in"/>
        </style:tab-stops>
      </style:paragraph-properties>
    </style:style>
    <style:style style:name="P15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style:tab-stops>
          <style:tab-stop style:type="left" style:position="0.5in"/>
        </style:tab-stops>
      </style:paragraph-properties>
    </style:style>
    <style:style style:name="P1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P166" style:parent-style-name="Normal" style:family="paragraph">
      <style:paragraph-properties fo:widows="0" fo:orphans="0" fo:text-align="justify">
        <style:tab-stops>
          <style:tab-stop style:type="left" style:position="0.5in"/>
        </style:tab-stops>
      </style:paragraph-properties>
    </style:style>
    <style:style style:name="P167" style:parent-style-name="Normal" style:family="paragraph">
      <style:paragraph-properties fo:widows="0" fo:orphans="0" fo:text-align="justify">
        <style:tab-stops>
          <style:tab-stop style:type="left" style:position="0.5in"/>
        </style:tab-stops>
      </style:paragraph-properties>
    </style:style>
    <style:style style:name="P168" style:parent-style-name="Normal" style:family="paragraph">
      <style:paragraph-properties fo:widows="0" fo:orphans="0" fo:text-align="center">
        <style:tab-stops>
          <style:tab-stop style:type="left" style:position="0.5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tab-stops>
          <style:tab-stop style:type="left" style:position="0.5in"/>
        </style:tab-stops>
      </style:paragraph-properties>
    </style:style>
    <style:style style:name="P188" style:parent-style-name="Normal" style:family="paragraph">
      <style:paragraph-properties fo:widows="0" fo:orphans="0" fo:text-align="center">
        <style:tab-stops>
          <style:tab-stop style:type="left" style:position="0.5in"/>
        </style:tab-stops>
      </style:paragraph-properties>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Suvestinė redakcija nuo 2021-07-01 iki 2022-09-01</text:span></text:p>
      <text:p text:style-name="P8"/>
      <text:p text:style-name="P9"><text:span text:style-name="T10">Įsakymas paskelbtas: Žin. 2009, Nr.<text:s/></text:span><text:a xlink:href="https://www.e-tar.lt/portal/legalAct.html?documentId=TAR.94989AA03D15" office:target-frame-name="_top" xlink:show="replace"><text:span text:style-name="T11">25-1004</text:span></text:a><text:span text:style-name="T12">, i. k. 1093030ISAK001B-124</text:span></text:p>
      <text:p text:style-name="P13"/>
      <text:p text:style-name="P14">Nauja redakcija nuo 2021-07-01:</text:p>
      <text:p text:style-name="Normal"><text:span text:style-name="T15">Nr.<text:s/></text:span><text:a xlink:href="https://www.e-tar.lt/portal/legalAct.html?documentId=49937630cce511eba2bad9a0748ee64d" office:target-frame-name="_top" xlink:show="replace"><text:span text:style-name="T16">1B-384</text:span></text:a><text:span text:style-name="T17">, 2021-06-10, paskelbta TAR 2021-06-16, i. k. 2021-13690</text:span></text:p>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ĮSAKYMAS</text:p>
      <text:p text:style-name="P26">DĖL PAŠTO SIUNTŲ DEKLARAVIMO, MUITINIO TIKRINIMO IR MOKESČIŲ UŽ PREKES PAŠTO SIUNTOSE APSKAIČIAVIMO TAISYKLIŲ PATVIRTINIMO</text:p>
      <text:p text:style-name="P27"/>
      <text:p text:style-name="P28">2009 m. vasario 26 d. Nr. 1B-124</text:p>
      <text:p text:style-name="P29">Vilnius</text:p>
      <text:p text:style-name="P30"/>
      <text:p text:style-name="P31"/>
      <text:p text:style-name="P32">Vadovaudamasis 2013 m. spalio 9 d. Europos Parlamento ir Tarybos reglamentu (ES)<text:s/>Nr. 952/2013, kuriuo nustatomas Sąjungos muitinės kodeksas, 2015 m. liepos 28 d. Komisijos deleguotojo reglamento (ES) 2015/2446, kuriuo Europos Parlamento ir Tarybos reglamentas (ES) Nr. 952/2013 papildomas išsamiomis taisyklėmis, kuriomis patikslinamos<text:s/>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 muitinės kodeksas, nuostatų įgyvendinimo taisyklės, 220 ir 221 straipsniais ir Lietuvos<text:s/><text:soft-page-break/>Respublikos muitinės įstatymo 24 straipsnio 3 dalimi:</text:p>
      <text:p text:style-name="P33">1. T v i r t i n u <text:s/>Pašto siuntų deklaravimo, muitinio tikrinimo ir mokesčių už prekes pašto siuntose apskaičiavimo taisykles (pridedama).</text:p>
      <text:p text:style-name="P34">2. Šis įsakymas įsigalioja 2021 m. liepos 1 d.</text:p>
      <text:p text:style-name="P35"/>
      <text:p text:style-name="P36"/>
      <text:p text:style-name="P37"/>
      <text:p text:style-name="P38"><text:span text:style-name="T39">L. E. GENERALINIO DIREKTORIAUS PAREIGAS</text:span><text:span text:style-name="T40"><text:tab/>RAMUTĖ LIUPKEVIČIENĖ</text:span></text:p>
      <text:p text:style-name="Normal"/>
      <text:soft-page-break/>
      <text:p text:style-name="P41">PATVIRTINTA</text:p>
      <text:p text:style-name="P47">Muitinės departamento prie Lietuvos</text:p>
      <text:p text:style-name="P48">Respublikos finansų ministerijos</text:p>
      <text:p text:style-name="P49">generalinio direktoriaus 2009 m.</text:p>
      <text:p text:style-name="P50">vasario 26 d.<text:span text:style-name="T51"><text:s/></text:span>įsakymu Nr. 1B-124</text:p>
      <text:p text:style-name="P52">(Muitinės departamento prie Lietuvos</text:p>
      <text:p text:style-name="P53">Respublikos finansų ministerijos</text:p>
      <text:p text:style-name="P54">generalinio direktoriaus 2021 m.</text:p>
      <text:p text:style-name="P55">birželio 10 d.<text:span text:style-name="T56"><text:s/></text:span>įsakymo Nr. 1B-384</text:p>
      <text:p text:style-name="P57">redakcija)</text:p>
      <text:p text:style-name="P58"/>
      <text:p text:style-name="P59"/>
      <text:p text:style-name="P60"/>
      <text:p text:style-name="P61"><text:span text:style-name="T62">PAŠTO SIUNTŲ DEKLARAVIMO, MUITINIO TIKRINIMO IR MOKESČIŲ UŽ PREKES PAŠTO SIUNTOSE APSKAIČI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Pašto siuntų deklaravimo, muitinio tikrinimo ir mokesčių už prekes pašto siuntose apskaičiavimo taisyklės (toliau – Taisyklės) reglamentuoja prekių, atsiunčiamų ir išsiunčiamų pašto siuntose, gabenamų su Pasaulinės pašto sąjungos nustatytos formos<text:s/>dokumentais, deklaravimo<text:span text:style-name="T72"><text:s/></text:span>muitinės procedūrai įforminti, procedūros įforminimo, pateikimo muitinei ir muitinio tikrinimo tvarką bei už prekes, atsiunčiamas ar išsiunčiamas tokiose pašto siuntose, mokėtinų muitų ir kitų mokesčių apskaičiavimo ir mokėjimo tvarką.</text:p>
      <text:p text:style-name="P73">2. Taisyklėse vartojamos sąvokos apibrėžtos:</text:p>
      <text:p text:style-name="P74">2.1. 2013 m. spalio 9 d. Europos Parlamento ir Tarybos reglamente (ES) Nr. 952/2013, kuriuo nustatomas Sąjungos muitinės kodeksas (toliau – Sąjungos muitinės kodeksas), 2015 m. liepos 28 d. Komisijos<text:s/>deleguotajame reglamente (ES) 2015/2446, kuriuo Europos Parlamento ir Tarybos reglamentas (ES) Nr. 952/2013 papildomas išsamiomis taisyklėmis, kuriomis patikslinamos kai kurios Sąjungos muitinės kodekso nuostatos (toliau – Reglamentas (ES) 2015/2446), ir<text:s/>2015 m. lapkričio 24 d. Komisijos įgyvendinimo reglamente (ES) 2015/2447, kuriuo nustatomos išsamios tam tikrų Europos Parlamento ir Tarybos reglamento (ES) Nr. 952/2013, kuriuo nustatomas Sąjungos muitinės kodeksas, nuostatų įgyvendinimo taisyklės (toliau<text:s/>– Reglamentas (ES) 2015/2447);</text:p>
      <text:p text:style-name="P75">2.2. Pasaulinėje pašto konvencijoje, Pasaulinės pašto sąjungos Pašto korespondencijos reglamente, Pasaulinės pašto sąjungos Pašto siuntinių reglamente, jeigu tos pačios sąvokos nėra apibrėžtos Taisyklių 2.1 papunktyje<text:s/>nurodytuose teisės aktuose.</text:p>
      <text:p text:style-name="P76"/>
      <text:p text:style-name="P77"/>
      <text:p text:style-name="P78"><text:span text:style-name="T79">II</text:span><text:span text:style-name="T80"><text:s/>SKYRIUS</text:span></text:p>
      <text:p text:style-name="P81"><text:span text:style-name="T82">PAŠTO SIUNTŲ SIUNTIMAS</text:span></text:p>
      <text:p text:style-name="P83"/>
      <text:p text:style-name="P84">3. AB Lietuvos paštas, priimdamas pašto siuntas išsiųsti iš Sąjungos muitų teritorijos, privalo patikrinti, ar:</text:p>
      <text:p text:style-name="P85">3.1. tais atvejais, kai tai privaloma, nustatyta tvarka siuntėjo<text:s/>tinkamai užpildyta CN22 arba CN23 formos deklaracija;</text:p>
      <text:p text:style-name="P86">3.2. CN22 arba CN23 deklaracijoje nėra nurodytų prekių, kurias išsiųsti pašto siuntomis iš Sąjungos muitų teritorijos draudžiama;</text:p>
      <text:p text:style-name="P87">3.3. pateikti atitinkami leidimai, jeigu CN22 arba CN23 formos deklaracijoje nurodytos prekės, kurias iš Sąjungos muitų teritorijos galima išsiųsti tik su atitinkamų valstybės institucijų<text:s/><text:soft-page-break/>leidimais.</text:p>
      <text:p text:style-name="P88">4. Jeigu pašto siuntoje yra draudžiamų išsiųsti iš Sąjungos muitų teritorijos prekių arba nepateikti prekėms išsiųsti būtini leidimai, AB Lietuvos paštas pašto siuntos iš siuntėjo nepriima arba jos neišsiunčia.</text:p>
      <text:p text:style-name="P89">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0">Jeigu prekės, parduotos pagal nuotolinės prekybos sutartį, buvo išleistos į laisvą apyvartą ir yra grąžinamos, joms įformintos importo muitinės deklaracijos pripažįstamos negaliojančiomis vadovaujantis Reglamento (ES) 2015/2446 148<text:s/>straipsnio 3 dalimi ir Muitinės departamento prie Lietuvos Respublikos finansų ministerijos generalinio direktoriaus nustatyta tvarka.</text:p>
      <text:p text:style-name="P91">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2">6. Siuntėjas, pageidaujantis, kad pašto siunta išsiunčiamoms prekėms būtų įforminta standartinė eksporto muitinės deklaracija arba reeksporto deklaracija, gali:</text:p>
      <text:p text:style-name="P93">6.1. pareikšti norą, kad tokią deklaraciją kaip deklarantas pateiktų AB Lietuvos paštas. Tokiu atveju siuntėjas, pateikdamas išsiunčiamą pašto siuntą, jo užpildytos ir AB Lietuvos paštui<text:s/><text:soft-page-break/>pateikiamos CN22 formos deklaracijos langelyje „Išsamus<text:s/>turinio aprašymas“, CN23 formos deklaracijos langelyje „Pastabos“ nurodo „Pageidauju eksporto (reeksporto) deklaracijos“. Jeigu pageidaujama, kad būtų pateikta reeksporto deklaracija, AB Lietuvos paštui turi būti pateikta informacija apie prekėms taikytą<text:s/>laikinąjį saugojimą arba ankstesnę importo deklaraciją;</text:p>
      <text:p text:style-name="P94">6.2. iki išsiunčiamų prekių perdavimo AB Lietuvos paštui pateikti tokią deklaraciją pats arba naudodamasis atstovo muitinėje (muitinės tarpininko) paslaugomis Taisyklių 12 punkto nustatyta tvarka.<text:s/>Tokiu atveju AB Lietuvos paštui turi būti pateikta informacija apie išsiunčiamoms prekėms įformintą eksporto muitinės deklaraciją arba reeksporto deklaraciją.</text:p>
      <text:p text:style-name="P95"/>
      <text:p text:style-name="P96"/>
      <text:p text:style-name="P97"><text:span text:style-name="T98">III</text:span><text:span text:style-name="T99"><text:s/>SKYRIUS</text:span></text:p>
      <text:p text:style-name="P100"><text:span text:style-name="T101">PAŠTO SIUNTŲ DEKLARAVIMAS MUITINĖS PROCEDŪRAI ARBA REEKSPORTUI ĮFORMINTI</text:span></text:p>
      <text:p text:style-name="P102"/>
      <text:p text:style-name="P103">7. Reglamento (ES) 2015/2446 141 straipsnio 2 ir 4 dalyse nurodytose pašto siuntose gabenamas prekes savo vardu deklaruoja muitinei AB Lietuvos paštas, veikdamas dėl pašto siuntų gavėjų arba siuntėjų interesų.</text:p>
      <text:p text:style-name="P104">8. Jeigu pašto siuntoje atsiunčiamų 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 paslaugomis, gali šias prekes deklaruoti išleidimo į laisvą apyvartą procedūrai įforminti<text:s/>pateikdamas duomenų rinkinį, skirtą mažos vertės siuntoms (H7 duomenų rinkinys).</text:p>
      <text:p text:style-name="P105">Jeigu pašto siuntoje atsiunčiamų prekių muitinė vertė neviršija 1000 eurų ir jos atitinka Reglamento (ES) 2015/2446 144 straipsnio nuostatas, AB Lietuvos paštas gali šias<text:s/>prekes<text:s/><text:soft-page-break/>deklaruoti išleidimo į laisvą apyvartą procedūrai įforminti pateikdamas duomenų rinkinį, skirtą prekėms, siunčiamoms paštu (H6 duomenų rinkinys).</text:p>
      <text:p text:style-name="P106">9. Pašto siuntomis atsiųstos prekės, deklaruotos pateikus standartinę importo deklaraciją (H1, H6 arba H7 duomenų rinkinius), pateikiamos muitinei. Jų muitinis įforminimas atliekamas teisės aktų nustatyta tvarka.</text:p>
      <text:p text:style-name="P107">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08">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09">12. Pašto siuntose, kurios nėra deklaruojamos Taisyklių 7 ir 8 punktų nustatyta tvarka, gabenamas prekes 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0">13. Taisyklių 8 ir 12 punkte nurodytos muitinės ir reeksporto deklaracijos pildomos<text:s/><text:soft-page-break/>vadovaujantis Muitinės ir reeksporto deklaracijų, pateikiamų elektroninėmis duomenų apdorojimo priemonėmis ir raštu, surašymo taisyklėmis, patvirtintomis Muitinės departamento prie Lietuvos Respublikos finansų ministerijos generalinio direktoriaus 2020 m. spalio 9 d. įsakymu Nr. 1B-810 „Dėl Muitinės ir reeksporto deklaracijų, pateikiamų elektroninėmis duomenų apdorojimo priemonėmis ir<text:s/>raštu, surašymo taisyklių patvirtinimo“.</text:p>
      <text:p text:style-name="P111">14. AB Lietuvos paštas, priėmęs išsiunčiamą pašto siuntą, kurios siuntėjas Taisyklių 6.1 papunktyje nurodytu būdu pareiškė pageidavimą, kad būtų įforminta standartinė eksporto ar reeksporto deklaracija, privalo<text:s/>Taisyklių 12 punkto nustatyta tvarka deklaruoti ta pašto siunta siunčiamas prekes savo vardu, standartinėje eksporto arba reeksporto deklaracijoje nurodydamas atitinkamos pašto siuntos numerį.</text:p>
      <text:p text:style-name="P112">15. Pašto siuntos, kuriose atsiunčiamos arba išsiunčiamos Reglamento (ES) 2015/2446 135 straipsnio 1 dalies a punkte, 137 straipsnio 1 dalies a punkte ir Tarybos reglamento Nr. 1186/2009 25 straipsnio 1 dalyje nurodytos nekomercinio pobūdžio prekės, gali būti žodžiu deklaruojamos<text:s/><text:span text:style-name="T113">išleidimo į laisvą apyvartą ar eksporto muitinės procedūrai įforminti Vilniaus teritorinės muitinės Pašto poste vadovaujantis Prekių deklaravimo žodžiu taisyklėmis, patvirtintomis Muitinės departamento prie Lietuvos Respublikos finan</text:span><text:span text:style-name="T114">sų ministerijos generalinio direktoriaus 2017 m. gruodžio 22 d. įsakymu Nr. 1B-1099 „Dėl Prekių deklaravimo žodžiu taisyklių patvirtinimo“.</text:span></text:p>
      <text:p text:style-name="P115"/>
      <text:p text:style-name="P116"/>
      <text:p text:style-name="P117"><text:span text:style-name="T118">IV</text:span><text:span text:style-name="T119"><text:s/>SKYRIUS</text:span></text:p>
      <text:p text:style-name="P120"><text:span text:style-name="T121">PAŠTO SIUNTŲ ĮVEŽIMAS, IŠVEŽIMAS, PATEIKIMAS MUITINEI, LAIKINASIS SAUGOJIMAS IR MUITINIS TIKRINIM</text:span><text:span text:style-name="T122">AS</text:span></text:p>
      <text:p text:style-name="P123"/>
      <text:p text:style-name="P124">16. Išankstinė informacija apie į Sąjungos muitų teritoriją iš trečiųjų šalių įvežamas pašto siuntas pateikiama vadovaujantis Sąjungos muitinės kodekso 127 straipsniu, Reglamento (ES) 2015/2446<text:s/><text:span text:style-name="T125">2 straipsnio 4 dalimi, 104 straipsnio 2 ir 4 dalimis,<text:s/></text:span><text:span text:style-name="T126">Reglamento (ES) 2015/2447 182–</text:span><text:soft-page-break/><text:span text:style-name="T127">188 straipsniais ir Įvežimo bendrosios deklaracijos pateikimo, priėmimo ir kitos elektroninės informacijos, susijusios su įvežimo bendrosios deklaracijos apdorojimu, mainų taisyklėmis, patvirtintomis Muitinės departamento prie</text:span><text:span text:style-name="T128"><text:s/>Lietuvos Respublikos finansų ministerijos generalinio direktoriaus 2010 m. kovo 30 d. įsakymu Nr. 1B</text:span><text:span text:style-name="T129">‑202 „Dėl<text:s/></text:span><text:span text:style-name="T130">Įvežimo bendrosios deklaracijos pateikimo, priėmimo ir kitos elektroninės informacijos, susijusios su įvežimo bendrosios deklaracijos apdorojimu,</text:span><text:span text:style-name="T131"><text:s/>mainų taisyklių patvirtinimo</text:span><text:span text:style-name="T132">“.</text:span></text:p>
      <text:p text:style-name="P133">17. Į Sąjungos muitų teritoriją iš trečiųjų šalių įvežtos pašto siuntos, kuriomis atsiunčiamos ne Sąjungos prekės, turi būti nedelsiant ekonomiškai pagrįstu maršrutu pristatomos 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p text:style-name="P134">Į muitinės įstaigą, kurios<text:s/>kompetencijai priklauso atlikti muitinės formalumus, taikomus prekėms, siunčiamoms pašto siuntose, arba į AB Lietuvos pašto turimus laikinojo saugojimo sandėlius ar kitas bendrovės naudojamas muitinės nustatytas ar jai priimtinas prekių laikinojo saugojimo<text:s/>vietas taip pat turi būti pristatomos ir pateikiamos muitinei atsiunčiamos pašto siuntos, pažymėtos Taisyklių 24 punkte nurodytomis etiketėmis.</text:p>
      <text:p text:style-name="P135">Korespondencija muitinei pateikiama tik jai pareikalavus.</text:p>
      <text:p text:style-name="P136">18. Reglamento (ES) 2015/2446 140 straipsnio 1 dalies a ir c punktuose nurodytos ir pašto siuntomis išsiunčiamos prekės, išskyrus importuotojo atsisakomas prekes ir kitas prekes, nurodytas šio Reglamento 142 straipsnyje, muitinei pateikiamos tik jai pareikalavus.</text:p>
      <text:p text:style-name="P137">Pašto siuntomis išsiunčiamos prekės, deklaruotos pateikus standartinę eksporto arba reeksporto deklaraciją, pateikiamos muitinei. Jų muitinis įforminimas atliekamas teisės aktų nustatyta tvarka.</text:p>
      <text:soft-page-break/>
      <text:p text:style-name="P138">Pašto siuntomis išsiunčiamų prekių išvežimo atvejais, nurodytais Reglamento (ES) 2015/2447 329 straipsnio 7 dalyje, muitinės įstaiga, kuri yra kompetentinga prižiūrėti vietą, kurioje prekės priimamos vežti pagal vieną vežimo sutartį, laikoma<text:s/><text:span text:style-name="T139">Vilniaus teritorinės muitinės Pašto postas.</text:span></text:p>
      <text:p text:style-name="P140">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 į AB Lietuvos pašto tvarkomą laikinai saugomų prekių apskaitą.</text:p>
      <text:p text:style-name="P141">20. Reglamento (ES) 2015/2446 143a straipsnyje ir 144 straipsnyje nurodytais atvejais, jei AB Lietuvos paštui nepakanka duomenų tinkamai deklaruoti pašto siuntoje esančias prekes muitinės procedūrai įforminti, bendrovė Leidimo prekių turėtojui patikrinti muitinės prižiūrimas prekes ir (arba) imti jų pavyzdžius (mėginius) suteikimo taisyklių, patvirtintų Muitinės departamento prie Lietuvos Respublikos finansų ministerijos generalinio direktoriaus 2016 m. birželio 20 d. įsakymu Nr. 1B-525 „Dėl Leidimo prekių turėtojui patikrinti muitinės prižiūrimas prekes ir (arba) imti jų pavyzdžius (mėginius) suteikimo taisyklių patvirtinimo“, nustatyta tvarka gavusi leidimą, atidaro pašto siuntą ir apžiūri joje esančias prekes.</text:p>
      <text:p text:style-name="P142">21. Kai neveikia muitinės arba asmens elektroninės sistemos, taikomos Muitinės veiklos tęstinumo taisyklės, patvirtintos Muitinės departamento prie Lietuvos Respublikos finansų ministerijos generalinio direktoriaus 2020 m. gruodžio 16 d įsakymu Nr. 1B-1029 „Dėl Muitinės veiklos tęstinumo taisyklių, taikomų neveikiant muitinės arba asmens elektroninėms sistemoms, patvirtinimo“.</text:p>
      <text:p text:style-name="P143">22.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Reglamento (ES) 2015/2447 247 straipsniu, nustato terminą, per kurį deklarantas<text:s/><text:soft-page-break/>privalo pateikti reikalingus leidimus. Jeigu per nustatytą terminą šie dokumentai nepateikiami arba jeigu pašto siunta negali būti išleista dėl kitų priežasčių, muitinė ją<text:s/>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44">Atsiųstose pašto siuntose radusi draudžiamų gabenti prekių, muitinė<text:s/>jas sulaiko teisės aktų nustatyta tvarka.</text:p>
      <text:p text:style-name="P145">23. Jeigu pašto siuntų gavėjai patys deklaruoja jiems atsiųstose siuntose esančias prekes Taisyklių 11 punkto nustatyta tvarka ir muitinė priima sprendimą atlikti tų prekių tikrinimą, jie gali Sąjungos muitinės<text:s/>kodekso 189 straipsnio 2 dalies nustatyta tvarka pareikšti norą dalyvauti tikrinant prekes patys arba paskirti atstovą.</text:p>
      <text:p text:style-name="P146">24. Reglamento (ES) 2015/2447 288 ir 290 straipsnių arba 2006 m. rugsėjo 26 d. EB ir Turkijos muitinių bendradarbiavimo komiteto sprendimo Nr. 1/2006, nustatančio išsamias EB ir Turkijos asociacijos tarybos sprendimo Nr. 1/95 taikymo taisykles, 21 straipsnio nustatytais atvejais ir tvarka išsiunčiamas pašto siuntas ir jas lydinčius dokumentus šiuose straipsniuose 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text:s/>pašto siuntomis gabenamos prekės, kurioms taikomi draudimai ar apribojimai.</text:p>
      <text:p text:style-name="P147">25. Jeigu pašto siuntomis atsiunčiamas ar išsiunčiamas ne Sąjungos prekes per Lietuvos Respublikos teritoriją veža ne AB Lietuvos paštas, kitos Europos Sąjungos valstybės narės pašto paslaugų teikėjas ar kurio nors iš jų vardu jas vežantis asmuo, išorinio Sąjungos tranzito procedūra atliekama Sąjungos muitinės kodekso 226 straipsnio 3 dalies f punkte nustatytu būdu.</text:p>
      <text:p text:style-name="P148"/>
      <text:p text:style-name="P149"/>
      <text:p text:style-name="P150"><text:span text:style-name="T151">V</text:span><text:span text:style-name="T152"><text:s/>SKYRIUS</text:span></text:p>
      <text:p text:style-name="P153"><text:span text:style-name="T154">MOKESČIŲ UŽ PREKES PAŠTO SIUNTOSE<text:s/></text:span><text:span text:style-name="T155">APSKAIČIAVIMAS</text:span></text:p>
      <text:p text:style-name="P156"/>
      <text:p text:style-name="P157">26. Mokestinę prievolę sudarančius muitus, importo akcizus ir pridėtinės vertės mokestį (toliau – mokesčiai) už Taisyklių 8 punkte nurodytas pašto siuntomis atsiųstas prekes apskaičiuoja muitinė ir apie mokėtinus mokesčius elektroninėmis priemonėmis informuoja AB Lietuvos paštą.</text:p>
      <text:p text:style-name="P158">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AB Lietuvos paštui.</text:p>
      <text:p text:style-name="P159">28. Taisyklių 27 punkte nurodytu atveju:</text:p>
      <text:p text:style-name="P160">28.1. pranešimas pildomas trimis egzemplioriais, kurių du atiduodami AB Lietuvos paštui, o trečias lieka muitinės įstaigoje, surašiusioje pranešimą, ir saugomas teisės aktų nustatyta tvarka;</text:p>
      <text:p text:style-name="P161">28.2. 1 langelyje „Mokesčių mokėtojas“ nurodomas Taisyklių 27 punkte nurodytų prekių gavėjo pavadinimas arba vardas ir pavardė bei adresas. Jeigu identifikavimo kodas ir asmens dokumento numeris žinomi, nurodomi ir šie duomenys;</text:p>
      <text:p text:style-name="P162">28.3. 6 langelyje „Pastabos“ įrašomas žodis „Korespondencija“ ir kiti Taisyklių 27 punkte nurodytų prekių gavėjui ar AB Lietuvos paštui žinotini duomenys, nenurodyti kituose pranešimo langeliuose;</text:p>
      <text:p text:style-name="P163">28.4. pranešimo langelyje „Mokesčių mokėtojo patvirtinimas“ AB Lietuvos pašto atstovas turi<text:s/>nurodyti savo vardą ir pavardę, pasirašyti ir nurodyti pranešimo gavimo datą.</text:p>
      <text:p text:style-name="P164">29. Taisyklių 26 ir 27 punktuose nurodytais atvejais už mokestinę prievolę sudarančių mokesčių sumokėjimą atsakingas AB Lietuvos paštas. Šių mokestinių prievolių įvykdymui<text:s/><text:soft-page-break/>užtikrinti AB Lietuvos paštas pateikia garantiją.</text:p>
      <text:p text:style-name="P165">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166"/>
      <text:p text:style-name="P167"/>
      <text:p text:style-name="P168"><text:span text:style-name="T169">VI</text:span><text:span text:style-name="T170"><text:s/>SKYRIUS</text:span></text:p>
      <text:p text:style-name="P171"><text:span text:style-name="T172">PAŠTO SIUNTOMIS IŠSIŲSTŲ PREKIŲ GRĄŽINIMAS</text:span></text:p>
      <text:p text:style-name="P173"/>
      <text:p text:style-name="P174"><text:span text:style-name="T175">31</text:span><text:span text:style-name="T176">. Tais atvejais, kai<text:s/></text:span><text:span text:style-name="T177">siuntėjams grąžinamos pašto siuntos, kurios nebuvo įteiktos gavėjams ir grąžinamos pažymėjus jas žyma CN15, tokiose grąžintose siuntose gautos prekės, remiantis Sąjungos muitinės kodekso 203 straipsniu, Reglamento (ES) 2015/2447 253 straipsnio 3 dalimi ir<text:s/></text:span><text:span text:style-name="T178">Lietuvos Respublikos pridėtinės vertės mokesčio įstatymo 39 straipsniu, neapmokestinamos importo muitais ir PVM.</text:span></text:p>
      <text:p text:style-name="P179"><text:span text:style-name="T180">32</text:span><text:span text:style-name="T181">. Taisyklių 31 punkte nenurodytais atvejais, kai pašto siuntomis išsiųstų ir grąžintų prekių siuntėjas pageidauja pasinaudoti Sąjungos mu</text:span><text:span text:style-name="T182">itinės kodekso 203 straipsnyje ir Lietuvos Respublikos pridėtinės vertės mokesčio įstatymo 39 straipsnyje nurodytomis lengvatomis, importo muitų ir PVM lengvatos taikomos remiantis šiame punkte nurodytų teisės aktų nustatytomis sąlygomis.</text:span></text:p>
      <text:p text:style-name="P183"><text:span text:style-name="T184">Jeigu pašto siunt</text:span><text:span text:style-name="T185">a išsiųstoms prekėms nebuvo įforminta standartinė eksporto deklaracija, atsižvelgiant į Reglamento (ES) 2015/2447 253 straipsnio 3 dalį įrodymu, kad pašto siuntoje gautos prekės yra grąžintos prekės, gali būti pripažinta sąskaita, išrašyta siuntėjo gavėjui</text:span><text:span text:style-name="T186">, gavėjo užpildytas grąžinimo dokumentas (aktas), siuntėjo tvarkomos prekių apskaitos išrašas ar kiti išsiųstų ir grąžintų prekių tapatumą įrodantys dokumentai.</text:span></text:p>
      <text:p text:style-name="P187"/>
      <text:p text:style-name="P188">___________________________</text:p>
      <text:p text:style-name="P189"/>
      <text:p text:style-name="P190"/>
      <text:p text:style-name="P191"><text:span text:style-name="T192">Pakeitimai:</text:span></text:p>
      <text:p text:style-name="P193"/>
      <text:p text:style-name="P194"><text:span text:style-name="T195">1.</text:span></text:p>
      <text:p text:style-name="P196"><text:span text:style-name="T197">Muitinės departamentas prie Lietuvos<text:s/></text:span><text:span text:style-name="T198">Respublikos finansų ministerijos, Įsakymas</text:span></text:p>
      <text:p text:style-name="P199"><text:span text:style-name="T200">Nr.<text:s/></text:span><text:a xlink:href="https://www.e-tar.lt/portal/legalAct.html?documentId=TAR.F2A50F8033D3" office:target-frame-name="_top" xlink:show="replace"><text:span text:style-name="T201">1B-245</text:span></text:a><text:span text:style-name="T202">, 2010-04-14, Žin., 2010, Nr. 44-2163 (2010-04-17), i. k. 1103030ISAK001B-245</text:span></text:p>
      <text:p text:style-name="P203"><text:span text:style-name="T204">Dėl Muitinės departamento generalinio direk</text:span><text:span text:style-name="T205">toriaus 2009 m. vasario 26 d. įsakymo Nr. 1B-124 "Dėl Pašto siuntų deklaravimo, muitinio tikrinimo ir mokesčių už prekes, gaunamas pašto siuntose, apskaičiavimo taisyklių patvirtinimo" pakeitimo</text:span></text:p>
      <text:p text:style-name="P206"/>
      <text:p text:style-name="P207"><text:span text:style-name="T208">2.</text:span></text:p>
      <text:p text:style-name="P209"><text:span text:style-name="T210">Muitinės departamentas prie Lietuvos Respublikos finansų<text:s/></text:span><text:span text:style-name="T211">ministerijos, Įsakymas</text:span></text:p>
      <text:p text:style-name="P212"><text:span text:style-name="T213">Nr.<text:s/></text:span><text:a xlink:href="https://www.e-tar.lt/portal/legalAct.html?documentId=TAR.66B6D2385D34" office:target-frame-name="_top" xlink:show="replace"><text:span text:style-name="T214">1B-645</text:span></text:a><text:span text:style-name="T215">, 2010-10-29, Žin., 2010, Nr. 129-6621 (2010-11-04), i. k. 1103030ISAK001B-645</text:span></text:p>
      <text:p text:style-name="P216"><text:span text:style-name="T217">Dėl Muitinės departamento prie Lietuvos Respublikos finansų mi</text:span><text:span text:style-name="T218">nisterijos generalinio direktoriaus 2009 m. vasario 26 d. įsakymo Nr. 1B-124 "Dėl Pašto siuntų deklaravimo, muitinio tikrinimo ir mokesčių už prekes, gaunamas pašto siuntose, apskaičiavimo taisyklių patvirtinimo" pakeitimo</text:span></text:p>
      <text:p text:style-name="P219"/>
      <text:p text:style-name="P220"><text:span text:style-name="T221">3.</text:span></text:p>
      <text:p text:style-name="P222"><text:span text:style-name="T223">Muitinės departamentas prie L</text:span><text:span text:style-name="T224">ietuvos Respublikos finansų ministerijos, Įsakymas</text:span></text:p>
      <text:p text:style-name="P225"><text:span text:style-name="T226">Nr.<text:s/></text:span><text:a xlink:href="https://www.e-tar.lt/portal/legalAct.html?documentId=TAR.963C410AE17D" office:target-frame-name="_top" xlink:show="replace"><text:span text:style-name="T227">1B-472</text:span></text:a><text:span text:style-name="T228">, 2013-07-12, Žin., 2013, Nr. 76-3868 (2013-07-16), i. k. 1133030ISAK001B-472</text:span></text:p>
      <text:p text:style-name="P229"><text:span text:style-name="T230">Dėl Muitinės departamento prie Liet</text:span><text:span text:style-name="T231">uvos Respublikos finansų ministerijos generalinio direktoriaus 2009 m. vasario 26 d. įsakymo Nr. 1B-124 "Dėl Pašto siuntų deklaravimo, muitinio tikrinimo ir mokesčių už prekes, gaunamas pašto siuntose, apskaičiavimo taisyklių patvirtinimo" pakeitimo</text:span></text:p>
      <text:p text:style-name="P232"/>
      <text:p text:style-name="P233"><text:span text:style-name="T234">4.</text:span></text:p>
      <text:p text:style-name="P235"><text:span text:style-name="T236">Muitinės departamentas prie Lietuvos Respublikos finansų ministerijos, Įsakymas</text:span></text:p>
      <text:p text:style-name="P237"><text:span text:style-name="T238">Nr.<text:s/></text:span><text:a xlink:href="https://www.e-tar.lt/portal/legalAct.html?documentId=180633e00cae11e4adf3c8c5d7681e73" office:target-frame-name="_top" xlink:show="replace"><text:span text:style-name="T239">1B-463</text:span></text:a><text:span text:style-name="T240">, 2014-07-15, paskelbta TAR 2014-07-16, i. k. 2014-10285</text:span></text:p>
      <text:soft-page-break/>
      <text:p text:style-name="P241"><text:span text:style-name="T242">Dėl Muitinė</text:span><text:span text:style-name="T243">s departamento prie Lietuvos Respublikos finansų ministerijos generalinio direktoriaus 2009 m. vasario 26 d. įsakymo Nr. 1B-124 „Dėl Pašto siuntų deklaravimo, muitinio tikrinimo ir mokesčių už prekes, gaunamas pašto siuntose, apskaičiavimo taisyklių patvir</text:span><text:span text:style-name="T244">tinimo“ pakeitimo</text:span></text:p>
      <text:p text:style-name="P245"/>
      <text:p text:style-name="P246"><text:span text:style-name="T247">5.</text:span></text:p>
      <text:p text:style-name="P248"><text:span text:style-name="T249">Muitinės departamentas prie Lietuvos Respublikos finansų ministerijos, Įsakymas</text:span></text:p>
      <text:p text:style-name="P250"><text:span text:style-name="T251">Nr.<text:s/></text:span><text:a xlink:href="https://www.e-tar.lt/portal/legalAct.html?documentId=2052ca000cfb11e6bae4eb98746971fa" office:target-frame-name="_top" xlink:show="replace"><text:span text:style-name="T252">1B-337</text:span></text:a><text:span text:style-name="T253">, 2016-04-27, paskelbta TAR 2016-04-28, i. k.<text:s/></text:span><text:span text:style-name="T254">2016-10644</text:span></text:p>
      <text:p text:style-name="P255"><text:span text:style-name="T256">Dėl Muitinės departamento prie Lietuvos Respublikos finansų ministerijos generalinio direktoriaus 2009 m. vasario 26 d. įsakymo Nr. 1B-124 „Dėl Pašto siuntų deklaravimo, muitinio tikrinimo ir mokesčių už prekes, gaunamas pašto siuntose, apskaiči</text:span><text:span text:style-name="T257">avimo taisyklių patvirtinimo“ pakeitimo</text:span></text:p>
      <text:p text:style-name="P258"/>
      <text:p text:style-name="P259"><text:span text:style-name="T260">6.</text:span></text:p>
      <text:p text:style-name="P261"><text:span text:style-name="T262">Muitinės departamentas prie Lietuvos Respublikos finansų ministerijos, Įsakymas</text:span></text:p>
      <text:p text:style-name="P263"><text:span text:style-name="T264">Nr.<text:s/></text:span><text:a xlink:href="https://www.e-tar.lt/portal/legalAct.html?documentId=3df09d50056e11e79ba1ee3112ade9bc" office:target-frame-name="_top" xlink:show="replace"><text:span text:style-name="T265">1B-190</text:span></text:a><text:span text:style-name="T266">, 2017-03-10, paskelbta<text:s/></text:span><text:span text:style-name="T267">TAR 2017-03-13, i. k. 2017-04242</text:span></text:p>
      <text:p text:style-name="P268"><text:span text:style-name="T269">Dėl Muitinės departamento prie Lietuvos Respublikos finansų ministerijos generalinio direktoriaus 2009 m. vasario 26 d. įsakymo Nr. 1B-124 „Dėl Pašto siuntų deklaravimo, muitinio tikrinimo ir mokesčių už prekes pašto<text:s/></text:span><text:span text:style-name="T270">siuntose apskaičiavimo taisyklių patvirtinimo“ pakeitimo</text:span></text:p>
      <text:p text:style-name="P271"/>
      <text:p text:style-name="P272"><text:span text:style-name="T273">7.</text:span></text:p>
      <text:p text:style-name="P274"><text:span text:style-name="T275">Muitinės departamentas prie Lietuvos Respublikos finansų ministerijos, Įsakymas</text:span></text:p>
      <text:p text:style-name="P276"><text:span text:style-name="T277">Nr.<text:s/></text:span><text:a xlink:href="https://www.e-tar.lt/portal/legalAct.html?documentId=01b6c8802e6911e88ea9fc46d2024961" office:target-frame-name="_top" xlink:show="replace"><text:span text:style-name="T278">1B-235</text:span></text:a><text:span text:style-name="T279">, 2018-</text:span><text:span text:style-name="T280">03-22, paskelbta TAR 2018-03-23, i. k. 2018-04450</text:span></text:p>
      <text:p text:style-name="P281"><text:span text:style-name="T282">Dėl Muitinės departamento prie Lietuvos Respublikos finansų ministerijos generalinio direktoriaus 2009 m. vasario 26 d. įsakymo Nr. 1B-124 „Dėl Pašto siuntų deklaravimo, muitinio tikrinimo ir mokesčių už pr</text:span><text:span text:style-name="T283">ekes pašto siuntose apskaičiavimo taisyklių patvirtinimo“ pakeitimo</text:span></text:p>
      <text:p text:style-name="P284"/>
      <text:p text:style-name="P285"><text:span text:style-name="T286">8.</text:span></text:p>
      <text:p text:style-name="P287"><text:span text:style-name="T288">Muitinės departamentas prie Lietuvos Respublikos finansų ministerijos, Įsakymas</text:span></text:p>
      <text:p text:style-name="P289"><text:span text:style-name="T290">Nr.<text:s/></text:span><text:a xlink:href="https://www.e-tar.lt/portal/legalAct.html?documentId=c6ada2d07f8b11e8ae2bfd1913d66d57" office:target-frame-name="_top" xlink:show="replace"><text:span text:style-name="T291">1B</text:span><text:span text:style-name="T292">-537</text:span></text:a><text:span text:style-name="T293">, 2018-07-04, paskelbta TAR 2018-07-05, i. k. 2018-11435</text:span></text:p>
      <text:p text:style-name="P294"><text:span text:style-name="T295">Dėl Muitinės departamento prie Lietuvos Respublikos finansų ministerijos generalinio direktoriaus 2009 m. vasario 26 d. įsakymo Nr. 1B-124 „Dėl pašto siuntų deklaravimo, muitinio tikrinimo ir mok</text:span><text:span text:style-name="T296">esčių už prekes pašto siuntose apskaičiavimo taisyklių patvirtinimo“ pakeitimo</text:span></text:p>
      <text:p text:style-name="P297"/>
      <text:p text:style-name="P298"><text:span text:style-name="T299">9.</text:span></text:p>
      <text:p text:style-name="P300"><text:span text:style-name="T301">Muitinės departamentas prie Lietuvos Respublikos finansų ministerijos, Įsakymas</text:span></text:p>
      <text:p text:style-name="P302"><text:span text:style-name="T303">Nr.<text:s/></text:span><text:a xlink:href="https://www.e-tar.lt/portal/legalAct.html?documentId=0a2b8dc0a6c711e9b474d97de297fe08" office:target-frame-name="_top" xlink:show="replace"><text:span text:style-name="T304">1B-624</text:span></text:a><text:span text:style-name="T305">, 2019-07-12, paskelbta TAR 2019-07-15, i. k. 2019-11621</text:span></text:p>
      <text:p text:style-name="P306"><text:span text:style-name="T307">Dėl Muitinės departamento prie Lietuvos Respublikos finansų ministerijos generalinio direktoriaus 2009 m. vasario 26 d. įsakymo Nr. 1B-124 „Dėl Pašto siuntų deklaravimo, muitinio<text:s/></text:span><text:span text:style-name="T308">tikrinimo ir mokesčių už prekes pašto siuntose apskaičiavimo taisyklių patvirtinimo“ pakeitimo</text:span></text:p>
      <text:p text:style-name="P309"/>
      <text:p text:style-name="P310"><text:span text:style-name="T311">10.</text:span></text:p>
      <text:p text:style-name="P312"><text:span text:style-name="T313">Muitinės departamentas prie Lietuvos Respublikos finansų ministerijos, Įsakymas</text:span></text:p>
      <text:p text:style-name="P314"><text:span text:style-name="T315">Nr.<text:s/></text:span><text:a xlink:href="https://www.e-tar.lt/portal/legalAct.html?documentId=49937630cce511eba2bad9a0748ee64d" office:target-frame-name="_top" xlink:show="replace"><text:span text:style-name="T316">1B-384</text:span></text:a><text:span text:style-name="T317">, 2021-06-10, paskelbta TAR 2021-06-16, i. k. 2021-13690</text:span></text:p>
      <text:p text:style-name="P318"><text:span text:style-name="T319">Dėl Muitinės departamento prie Lietuvos Respublikos finansų ministerijos generalinio direktoriaus 2009 m. vasario 26 d. įsakymo Nr. 1B-124 „Dėl Pašto siuntų deklaravim</text:span><text:span text:style-name="T320">o, muitinio tikrinimo ir mokesčių už prekes pašto siuntose apskaičiavimo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4</text:page-number></text:p>
        <text:p text:style-name="Header"/>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16:00Z</meta:creation-date>
    <dc:date>2022-12-28T13:16:00Z</dc:date>
    <meta:template xlink:href="Normal.dotm" xlink:type="simple"/>
    <meta:editing-cycles>2</meta:editing-cycles>
    <meta:editing-duration>PT0S</meta:editing-duration>
    <meta:document-statistic meta:page-count="16" meta:paragraph-count="247" meta:word-count="3492" meta:character-count="27518" meta:row-count="693" meta:non-whitespace-character-count="24273"/>
  </office:meta>
</office:document-meta>
</file>