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5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5in"/>
        </style:tab-stops>
      </style:paragraph-properties>
      <style:text-properties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text-properties style:language-asian="lt" style:country-asian="LT"/>
    </style:style>
    <style:style style:name="P39" style:parent-style-name="Normal" style:family="paragraph">
      <style:paragraph-properties>
        <style:tab-stops>
          <style:tab-stop style:type="right" style:position="6.2993in"/>
        </style:tab-stops>
      </style:paragraph-properties>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style:tab-stops>
          <style:tab-stop style:type="left" style:position="0.5in"/>
          <style:tab-stop style:type="center" style:position="2.884in"/>
          <style:tab-stop style:type="left" style:position="4.3312in"/>
          <style:tab-stop style:type="left" style:position="4.4298in"/>
          <style:tab-stop style:type="right" style:position="5.768in"/>
        </style:tab-stops>
      </style:paragraph-properties>
    </style:style>
    <style:style style:name="P44" style:parent-style-name="Normal" style:family="paragraph">
      <style:paragraph-properties fo:text-indent="3.2486in">
        <style:tab-stops>
          <style:tab-stop style:type="left" style:position="0.5in"/>
          <style:tab-stop style:type="center" style:position="2.884in"/>
          <style:tab-stop style:type="left" style:position="4.3312in"/>
          <style:tab-stop style:type="left" style:position="4.4298in"/>
          <style:tab-stop style:type="right" style:position="5.768in"/>
        </style:tab-stops>
      </style:paragraph-properties>
      <style:text-properties fo:color="#000000" style:font-size-complex="12pt"/>
    </style:style>
    <style:style style:name="P45"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46"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47"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48" style:parent-style-name="Normal" style:family="paragraph">
      <style:paragraph-properties fo:text-indent="3.2486in">
        <style:tab-stops>
          <style:tab-stop style:type="left" style:position="0.5in"/>
          <style:tab-stop style:type="left" style:position="4.5284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font-size="10pt" style:font-size-asian="10pt"/>
    </style:style>
    <style:style style:name="T51" style:parent-style-name="DefaultParagraphFont" style:family="text">
      <style:text-properties fo:color="#000000" style:font-size-complex="12pt"/>
    </style:style>
    <style:style style:name="P52" style:parent-style-name="Normal" style:family="paragraph">
      <style:paragraph-properties fo:text-indent="3.2486in">
        <style:tab-stops>
          <style:tab-stop style:type="left" style:position="0.5in"/>
          <style:tab-stop style:type="left" style:position="4.4298in"/>
        </style:tab-stops>
      </style:paragraph-properties>
      <style:text-properties fo:color="#000000" style:font-size-complex="12pt"/>
    </style:style>
    <style:style style:name="P53" style:parent-style-name="Normal" style:family="paragraph">
      <style:paragraph-properties fo:text-indent="3.2486in">
        <style:tab-stops>
          <style:tab-stop style:type="left" style:position="0.5in"/>
          <style:tab-stop style:type="left" style:position="4.4298in"/>
        </style:tab-stops>
      </style:paragraph-properties>
      <style:text-properties fo:color="#000000" style:font-size-complex="12pt"/>
    </style:style>
    <style:style style:name="P54" style:parent-style-name="Normal" style:family="paragraph">
      <style:paragraph-properties fo:text-indent="3.2486in">
        <style:tab-stops>
          <style:tab-stop style:type="left" style:position="0.5in"/>
          <style:tab-stop style:type="left" style:position="4.5284in"/>
        </style:tab-stops>
      </style:paragraph-properties>
      <style:text-properties fo:color="#000000" style:font-size-complex="12pt"/>
    </style:style>
    <style:style style:name="P5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5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57" style:parent-style-name="Normal" style:family="paragraph">
      <style:paragraph-properties fo:text-align="center">
        <style:tab-stops>
          <style:tab-stop style:type="left" style:position="0.5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61"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ab-stops>
          <style:tab-stop style:type="left" style:position="0.5in"/>
        </style:tab-stops>
      </style:paragraph-properties>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1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left" style:position="0.5in"/>
        </style:tab-stops>
      </style:paragraph-properties>
    </style:style>
    <style:style style:name="P12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15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6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7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2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2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2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tab-stops>
          <style:tab-stop style:type="left" style:position="0.5in"/>
        </style:tab-stops>
      </style:paragraph-properties>
    </style:style>
    <style:style style:name="P425" style:parent-style-name="Normal" style:family="paragraph">
      <style:paragraph-properties fo:text-align="center">
        <style:tab-stops>
          <style:tab-stop style:type="left" style:position="0.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ab-stops>
          <style:tab-stop style:type="left" style:position="0.5in"/>
        </style:tab-stops>
      </style:paragraph-properties>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style:tab-stops>
          <style:tab-stop style:type="left" style:position="0.5in"/>
        </style:tab-stops>
      </style:paragraph-properties>
      <style:text-properties style:font-size-complex="12pt"/>
    </style:style>
    <style:style style:name="P431" style:parent-style-name="Normal" style:family="paragraph">
      <style:paragraph-properties fo:text-align="justify" fo:text-indent="0.5in">
        <style:tab-stops>
          <style:tab-stop style:type="left" style:position="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42" style:parent-style-name="Normal" style:family="paragraph">
      <style:paragraph-properties fo:text-align="justify">
        <style:tab-stops>
          <style:tab-stop style:type="left" style:position="0.5in"/>
        </style:tab-stops>
      </style:paragraph-properties>
    </style:style>
    <style:style style:name="P443" style:parent-style-name="Normal" style:family="paragraph">
      <style:paragraph-properties fo:text-align="center">
        <style:tab-stops>
          <style:tab-stop style:type="left" style:position="0.5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5in"/>
        </style:tab-stops>
      </style:paragraph-properties>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tab-stops>
          <style:tab-stop style:type="left" style:position="0.5in"/>
        </style:tab-stops>
      </style:paragraph-properties>
      <style:text-properties style:font-size-complex="12pt"/>
    </style:style>
    <style:style style:name="P449" style:parent-style-name="Normal" style:family="paragraph">
      <style:paragraph-properties fo:text-align="justify" fo:text-indent="0.5in">
        <style:tab-stops>
          <style:tab-stop style:type="left" style:position="0.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ize="10pt" style:font-size-asian="10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tab-stops>
          <style:tab-stop style:type="left" style:position="0.5in"/>
        </style:tab-stops>
      </style:paragraph-properties>
      <style:text-properties style:font-size-complex="12pt"/>
    </style:style>
    <style:style style:name="P473" style:parent-style-name="Normal" style:family="paragraph">
      <style:paragraph-properties fo:text-align="center">
        <style:tab-stops>
          <style:tab-stop style:type="left" style:position="0.5in"/>
        </style:tab-stops>
      </style:paragraph-properties>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break-before="page"/>
    </style:style>
    <style:style style:name="P481" style:parent-style-name="Normal" style:family="paragraph">
      <style:paragraph-properties fo:text-indent="2.1659in"/>
    </style:style>
    <style:style style:name="P482" style:parent-style-name="Normal" style:family="paragraph">
      <style:paragraph-properties fo:text-indent="2.1659in"/>
    </style:style>
    <style:style style:name="P483" style:parent-style-name="Normal" style:family="paragraph">
      <style:paragraph-properties fo:text-indent="2.1659in"/>
    </style:style>
    <style:style style:name="P484" style:parent-style-name="Normal" style:family="paragraph">
      <style:paragraph-properties>
        <style:tab-stops>
          <style:tab-stop style:type="left" style:position="0.5in"/>
        </style:tab-stops>
      </style:paragraph-properties>
      <style:text-properties style:font-size-complex="12pt"/>
    </style:style>
    <style:style style:name="P485" style:parent-style-name="Normal" style:family="paragraph">
      <style:text-properties fo:font-size="4pt" style:font-size-asian="4pt" style:font-size-complex="4pt"/>
    </style:style>
    <style:style style:name="TableColumn487" style:family="table-column">
      <style:table-column-properties style:column-width="0.1951in" style:use-optimal-column-width="false"/>
    </style:style>
    <style:style style:name="TableColumn488" style:family="table-column">
      <style:table-column-properties style:column-width="0.5895in" style:use-optimal-column-width="false"/>
    </style:style>
    <style:style style:name="TableColumn489" style:family="table-column">
      <style:table-column-properties style:column-width="1.1819in" style:use-optimal-column-width="false"/>
    </style:style>
    <style:style style:name="TableColumn490" style:family="table-column">
      <style:table-column-properties style:column-width="0.1965in" style:use-optimal-column-width="false"/>
    </style:style>
    <style:style style:name="TableColumn491" style:family="table-column">
      <style:table-column-properties style:column-width="0.1965in" style:use-optimal-column-width="false"/>
    </style:style>
    <style:style style:name="TableColumn492" style:family="table-column">
      <style:table-column-properties style:column-width="0.2958in" style:use-optimal-column-width="false"/>
    </style:style>
    <style:style style:name="TableColumn493" style:family="table-column">
      <style:table-column-properties style:column-width="0.493in" style:use-optimal-column-width="false"/>
    </style:style>
    <style:style style:name="TableColumn494" style:family="table-column">
      <style:table-column-properties style:column-width="1.1819in" style:use-optimal-column-width="false"/>
    </style:style>
    <style:style style:name="TableColumn495" style:family="table-column">
      <style:table-column-properties style:column-width="0.0965in" style:use-optimal-column-width="false"/>
    </style:style>
    <style:style style:name="TableColumn496" style:family="table-column">
      <style:table-column-properties style:column-width="0.0993in" style:use-optimal-column-width="false"/>
    </style:style>
    <style:style style:name="TableColumn497" style:family="table-column">
      <style:table-column-properties style:column-width="0.0986in" style:use-optimal-column-width="false"/>
    </style:style>
    <style:style style:name="TableColumn498" style:family="table-column">
      <style:table-column-properties style:column-width="0.8875in" style:use-optimal-column-width="false"/>
    </style:style>
    <style:style style:name="TableColumn499" style:family="table-column">
      <style:table-column-properties style:column-width="1.1826in" style:use-optimal-column-width="false"/>
    </style:style>
    <style:style style:name="Table486" style:family="table">
      <style:table-properties style:width="6.6951in" fo:margin-left="0.075in" table:align="lef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justify"/>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center"/>
      <style:text-properties fo:font-size="8pt" style:font-size-asian="8pt" style:font-size-complex="8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center"/>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align="justify"/>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fo:text-indent="2in"/>
      <style:text-properties fo:font-size="8pt" style:font-size-asian="8pt" style:font-size-complex="8pt"/>
    </style:style>
    <style:style style:name="P513" style:parent-style-name="Normal" style:family="paragraph">
      <style:paragraph-properties fo:text-align="justify"/>
      <style:text-properties fo:font-size="10pt" style:font-size-asian="10p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6" style:parent-style-name="Normal" style:family="paragraph">
      <style:paragraph-properties style:snap-to-layout-grid="false" fo:text-align="justify"/>
      <style:text-properties fo:font-size="10pt" style:font-size-asian="10pt"/>
    </style:style>
    <style:style style:name="P517" style:parent-style-name="Normal" style:family="paragraph">
      <style:paragraph-properties fo:text-align="center"/>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TableRow519" style:family="table-row">
      <style:table-row-properties style:min-row-height="0.0256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snap-to-layout-grid="false" fo:text-align="center"/>
      <style:text-properties fo:font-size="6pt" style:font-size-asian="6pt" style:font-size-complex="6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justify"/>
      <style:text-propertie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snap-to-layout-grid="false" fo:text-align="center"/>
      <style:text-properties fo:font-size="6pt" style:font-size-asian="6pt" style:font-size-complex="6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text-align="justify"/>
      <style:text-properties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snap-to-layout-grid="false" fo:text-align="center"/>
      <style:text-properties fo:font-size="6pt" style:font-size-asian="6pt" style:font-size-complex="6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justify"/>
      <style:text-properties fo:font-size="10pt" style:font-size-asian="10pt"/>
    </style:style>
    <style:style style:name="TableRow532" style:family="table-row">
      <style:table-row-properties style:min-row-height="0.0256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center"/>
      <style:text-properties fo:font-size="10pt" style:font-size-asian="10pt"/>
    </style:style>
    <style:style style:name="P537" style:parent-style-name="Normal" style:family="paragraph">
      <style:paragraph-properties style:snap-to-layout-grid="false" fo:text-align="center"/>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fo:text-align="center"/>
      <style:text-properties fo:font-size="10pt" style:font-size-asian="10pt"/>
    </style:style>
    <style:style style:name="P540" style:parent-style-name="Normal" style:family="paragraph">
      <style:paragraph-properties style:snap-to-layout-grid="false" fo:text-align="center"/>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text-align="center"/>
      <style:text-properties fo:font-size="10pt" style:font-size-asian="10pt"/>
    </style:style>
    <style:style style:name="P543" style:parent-style-name="Normal" style:family="paragraph">
      <style:paragraph-properties style:snap-to-layout-grid="false" fo:text-align="center"/>
      <style:text-properties fo:font-size="10pt" style:font-size-asian="10pt"/>
    </style:style>
    <style:style style:name="TableRow544" style:family="table-row">
      <style:table-row-properties style:min-row-height="0.0416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snap-to-layout-grid="false" fo:text-align="center"/>
      <style:text-properties fo:font-size="6pt" style:font-size-asian="6pt" style:font-size-complex="6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snap-to-layout-grid="false" fo:text-align="center"/>
      <style:text-properties fo:font-size="6pt" style:font-size-asian="6pt" style:font-size-complex="6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style:snap-to-layout-grid="false" fo:text-align="center"/>
      <style:text-properties fo:font-size="6pt" style:font-size-asian="6pt" style:font-size-complex="6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snap-to-layout-grid="false" fo:text-align="center"/>
      <style:text-properties fo:font-size="6pt" style:font-size-asian="6pt" style:font-size-complex="6pt"/>
    </style:style>
    <style:style style:name="TableRow553" style:family="table-row">
      <style:table-row-properties style:min-row-height="0.1604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justify"/>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justify"/>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justify"/>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justify"/>
      <style:text-properties fo:font-size="10pt" style:font-size-asian="10pt"/>
    </style:style>
    <style:style style:name="TableRow562" style:family="table-row">
      <style:table-row-properties style:min-row-height="0.1604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justify"/>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justify"/>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fo:text-align="justify"/>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justify"/>
      <style:text-properties fo:font-size="10pt" style:font-size-asian="10pt"/>
    </style:style>
    <style:style style:name="TableRow571" style:family="table-row">
      <style:table-row-properties style:min-row-height="0.1604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justify"/>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fo:text-align="justify"/>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text-align="justify"/>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justify"/>
      <style:text-properties fo:font-size="10pt" style:font-size-asian="10pt"/>
    </style:style>
    <style:style style:name="TableRow580" style:family="table-row">
      <style:table-row-properties style:min-row-height="0.1597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end"/>
      <style:text-properties fo:font-weight="bold" style:font-weight-asian="bold"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justify"/>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snap-to-layout-grid="false" fo:text-align="justify"/>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snap-to-layout-grid="false" fo:text-align="justify"/>
      <style:text-properties fo:font-size="10pt" style:font-size-asian="10pt"/>
    </style:style>
    <style:style style:name="TableRow589" style:family="table-row">
      <style:table-row-properties style:min-row-height="0.0256in"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style:snap-to-layout-grid="false" fo:text-align="center"/>
      <style:text-properties fo:font-size="10pt" style:font-size-asian="10pt"/>
    </style:style>
    <style:style style:name="TableCell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paragraph-properties style:snap-to-layout-grid="false" fo:text-align="center"/>
      <style:text-properties fo:font-size="10pt" style:font-size-asian="10pt"/>
    </style:style>
    <style:style style:name="TableCell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5" style:parent-style-name="Normal" style:family="paragraph">
      <style:paragraph-properties style:snap-to-layout-grid="false" fo:text-align="center"/>
      <style:text-properties fo:font-size="10pt" style:font-size-asian="10pt"/>
    </style:style>
    <style:style style:name="TableCell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7" style:parent-style-name="Normal" style:family="paragraph">
      <style:paragraph-properties style:snap-to-layout-grid="false" fo:text-align="center"/>
      <style:text-properties fo:font-size="10pt" style:font-size-asian="10pt"/>
    </style:style>
    <style:style style:name="TableCell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paragraph-properties style:snap-to-layout-grid="false" fo:text-align="center"/>
      <style:text-properties fo:font-size="10pt" style:font-size-asian="10pt"/>
    </style:style>
    <style:style style:name="TableCell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1" style:parent-style-name="Normal" style:family="paragraph">
      <style:paragraph-properties style:snap-to-layout-grid="false" fo:text-align="center"/>
      <style:text-properties fo:font-size="10pt" style:font-size-asian="10pt"/>
    </style:style>
    <style:style style:name="TableRow602" style:family="table-row">
      <style:table-row-properties style:min-row-height="0.0236in" style:use-optimal-row-height="false"/>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Normal" style:family="paragraph">
      <style:paragraph-properties style:snap-to-layout-grid="false" fo:text-align="center"/>
      <style:text-properties fo:font-size="6pt" style:font-size-asian="6pt" style:font-size-complex="6pt"/>
    </style:style>
    <style:style style:name="TableCell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style:snap-to-layout-grid="false" fo:text-align="center"/>
      <style:text-properties fo:font-size="6pt" style:font-size-asian="6pt" style:font-size-complex="6pt"/>
    </style:style>
    <style:style style:name="TableCell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style:snap-to-layout-grid="false" fo:text-align="center"/>
      <style:text-properties fo:font-size="6pt" style:font-size-asian="6pt" style:font-size-complex="6pt"/>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style:snap-to-layout-grid="false" fo:text-align="center"/>
      <style:text-properties fo:font-size="6pt" style:font-size-asian="6pt" style:font-size-complex="6pt"/>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style:snap-to-layout-grid="false" fo:text-align="center"/>
      <style:text-properties fo:font-size="6pt" style:font-size-asian="6pt" style:font-size-complex="6pt"/>
    </style:style>
    <style:style style:name="TableCell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style:snap-to-layout-grid="false" fo:text-align="center"/>
      <style:text-properties fo:font-size="6pt" style:font-size-asian="6pt" style:font-size-complex="6pt"/>
    </style:style>
    <style:style style:name="TableRow615" style:family="table-row">
      <style:table-row-properties style:min-row-height="0.0236in" style:use-optimal-row-height="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Normal" style:family="paragraph">
      <style:paragraph-properties style:snap-to-layout-grid="false" fo:text-align="justify"/>
      <style:text-properties fo:font-size="10pt" style:font-size-asian="10pt"/>
    </style:style>
    <style:style style:name="TableCell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paragraph-properties style:snap-to-layout-grid="false" fo:text-align="justify"/>
      <style:text-properties fo:font-size="10pt" style:font-size-asian="10pt"/>
    </style:style>
    <style:style style:name="TableCell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1" style:parent-style-name="Normal" style:family="paragraph">
      <style:paragraph-properties style:snap-to-layout-grid="false" fo:text-align="justify"/>
      <style:text-properties fo:font-size="10pt" style:font-size-asian="10pt"/>
    </style:style>
    <style:style style:name="TableCell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paragraph-properties style:snap-to-layout-grid="false" fo:text-align="justify"/>
      <style:text-properties fo:font-size="10pt" style:font-size-asian="10pt"/>
    </style:style>
    <style:style style:name="TableCell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paragraph-properties style:snap-to-layout-grid="false" fo:text-align="justify"/>
      <style:text-properties fo:font-size="10pt" style:font-size-asian="10pt"/>
    </style:style>
    <style:style style:name="TableCell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style:snap-to-layout-grid="false" fo:text-align="justify"/>
      <style:text-properties fo:font-size="10pt" style:font-size-asian="10pt"/>
    </style:style>
    <style:style style:name="TableRow628" style:family="table-row">
      <style:table-row-properties style:min-row-height="0.0236in" style:use-optimal-row-height="false"/>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style:snap-to-layout-grid="false" fo:text-align="justify"/>
      <style:text-properties fo:font-size="10pt" style:font-size-asian="10pt"/>
    </style:style>
    <style:style style:name="TableCell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style:snap-to-layout-grid="false" fo:text-align="justify"/>
      <style:text-properties fo:font-size="10pt" style:font-size-asian="10pt"/>
    </style:style>
    <style:style style:name="TableCell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4" style:parent-style-name="Normal" style:family="paragraph">
      <style:paragraph-properties style:snap-to-layout-grid="false" fo:text-align="justify"/>
      <style:text-properties fo:font-size="10pt" style:font-size-asian="10pt"/>
    </style:style>
    <style:style style:name="TableCell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style:snap-to-layout-grid="false" fo:text-align="justify"/>
      <style:text-properties fo:font-size="10pt" style:font-size-asian="10pt"/>
    </style:style>
    <style:style style:name="TableCell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paragraph-properties style:snap-to-layout-grid="false" fo:text-align="justify"/>
      <style:text-properties fo:font-size="10pt" style:font-size-asian="10pt"/>
    </style:style>
    <style:style style:name="TableCell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paragraph-properties style:snap-to-layout-grid="false" fo:text-align="justify"/>
      <style:text-properties fo:font-size="10pt" style:font-size-asian="10pt"/>
    </style:style>
    <style:style style:name="TableRow641" style:family="table-row">
      <style:table-row-properties style:min-row-height="0.0236in"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Normal" style:family="paragraph">
      <style:paragraph-properties style:snap-to-layout-grid="false" fo:text-align="justify"/>
      <style:text-properties fo:font-size="10pt" style:font-size-asian="10pt"/>
    </style:style>
    <style:style style:name="TableCell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5" style:parent-style-name="Normal" style:family="paragraph">
      <style:paragraph-properties style:snap-to-layout-grid="false" fo:text-align="justify"/>
      <style:text-properties fo:font-size="10pt" style:font-size-asian="10pt"/>
    </style:style>
    <style:style style:name="TableCell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7" style:parent-style-name="Normal" style:family="paragraph">
      <style:paragraph-properties style:snap-to-layout-grid="false" fo:text-align="justify"/>
      <style:text-properties fo:font-size="10pt" style:font-size-asian="10pt"/>
    </style:style>
    <style:style style:name="TableCell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9" style:parent-style-name="Normal" style:family="paragraph">
      <style:paragraph-properties style:snap-to-layout-grid="false" fo:text-align="justify"/>
      <style:text-properties fo:font-size="10pt" style:font-size-asian="10pt"/>
    </style:style>
    <style:style style:name="TableCell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1" style:parent-style-name="Normal" style:family="paragraph">
      <style:paragraph-properties style:snap-to-layout-grid="false" fo:text-align="justify"/>
      <style:text-properties fo:font-size="10pt" style:font-size-asian="10pt"/>
    </style:style>
    <style:style style:name="TableCell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3" style:parent-style-name="Normal" style:family="paragraph">
      <style:paragraph-properties style:snap-to-layout-grid="false" fo:text-align="justify"/>
      <style:text-properties fo:font-size="10pt" style:font-size-asian="10pt"/>
    </style:style>
    <style:style style:name="TableRow654" style:family="table-row">
      <style:table-row-properties style:min-row-height="0.0236in" style:use-optimal-row-height="false"/>
    </style:style>
    <style:style style:name="TableCell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paragraph-properties style:snap-to-layout-grid="false" fo:text-align="end"/>
    </style:style>
    <style:style style:name="T657" style:parent-style-name="DefaultParagraphFont" style:family="text">
      <style:text-properties fo:font-weight="bold" style:font-weight-asian="bold" fo:font-size="10pt" style:font-size-asian="10pt"/>
    </style:style>
    <style:style style:name="TableCell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 style:parent-style-name="Normal" style:family="paragraph">
      <style:paragraph-properties style:snap-to-layout-grid="false" fo:text-align="justify"/>
      <style:text-properties fo:font-size="10pt" style:font-size-asian="10pt"/>
    </style:style>
    <style:style style:name="TableRow660" style:family="table-row">
      <style:table-row-properties style:min-row-height="0.0236in"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Normal" style:family="paragraph">
      <style:paragraph-properties style:snap-to-layout-grid="false" fo:text-align="justify"/>
      <style:text-properties fo:font-size="10pt" style:font-size-asian="10pt"/>
    </style:style>
    <style:style style:name="TableCell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4" style:parent-style-name="Normal" style:family="paragraph">
      <style:paragraph-properties style:snap-to-layout-grid="false" fo:text-align="justify"/>
      <style:text-properties fo:font-size="10pt" style:font-size-asian="10pt"/>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style:snap-to-layout-grid="false" fo:text-align="justify"/>
      <style:text-properties fo:font-size="10pt" style:font-size-asian="10pt"/>
    </style:style>
    <style:style style:name="TableCell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8" style:parent-style-name="Normal" style:family="paragraph">
      <style:paragraph-properties style:snap-to-layout-grid="false" fo:text-align="justify"/>
      <style:text-properties fo:font-size="10pt" style:font-size-asian="10pt"/>
    </style:style>
    <style:style style:name="TableCell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0" style:parent-style-name="Normal" style:family="paragraph">
      <style:paragraph-properties style:snap-to-layout-grid="false" fo:text-align="justify"/>
      <style:text-properties fo:font-size="10pt" style:font-size-asian="10pt"/>
    </style:style>
    <style:style style:name="TableCell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style:snap-to-layout-grid="false" fo:text-align="justify"/>
      <style:text-properties fo:font-size="10pt" style:font-size-asian="10pt"/>
    </style:style>
    <style:style style:name="TableRow673" style:family="table-row">
      <style:table-row-properties style:min-row-height="0.0236in"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Normal" style:family="paragraph">
      <style:paragraph-properties style:snap-to-layout-grid="false" fo:text-align="justify"/>
      <style:text-properties fo:font-size="10pt" style:font-size-asian="10pt"/>
    </style:style>
    <style:style style:name="TableCell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7" style:parent-style-name="Normal" style:family="paragraph">
      <style:paragraph-properties style:snap-to-layout-grid="false" fo:text-align="justify"/>
      <style:text-properties fo:font-size="10pt" style:font-size-asian="10pt"/>
    </style:style>
    <style:style style:name="TableCell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 style:parent-style-name="Normal" style:family="paragraph">
      <style:paragraph-properties style:snap-to-layout-grid="false" fo:text-align="justify"/>
      <style:text-properties fo:font-size="10pt" style:font-size-asian="10pt"/>
    </style:style>
    <style:style style:name="TableCell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 style:parent-style-name="Normal" style:family="paragraph">
      <style:paragraph-properties style:snap-to-layout-grid="false" fo:text-align="justify"/>
      <style:text-properties fo:font-size="10pt" style:font-size-asian="10pt"/>
    </style:style>
    <style:style style:name="TableCell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3" style:parent-style-name="Normal" style:family="paragraph">
      <style:paragraph-properties style:snap-to-layout-grid="false" fo:text-align="justify"/>
      <style:text-properties fo:font-size="10pt" style:font-size-asian="10pt"/>
    </style:style>
    <style:style style:name="TableCell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 style:parent-style-name="Normal" style:family="paragraph">
      <style:paragraph-properties style:snap-to-layout-grid="false" fo:text-align="justify"/>
      <style:text-properties fo:font-size="10pt" style:font-size-asian="10pt"/>
    </style:style>
    <style:style style:name="TableRow686" style:family="table-row">
      <style:table-row-properties style:min-row-height="0.0236in" style:use-optimal-row-height="false"/>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Normal" style:family="paragraph">
      <style:paragraph-properties style:snap-to-layout-grid="false" fo:text-align="justify"/>
      <style:text-properties fo:font-size="10pt" style:font-size-asian="10pt"/>
    </style:style>
    <style:style style:name="TableCell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0" style:parent-style-name="Normal" style:family="paragraph">
      <style:paragraph-properties style:snap-to-layout-grid="false" fo:text-align="justify"/>
      <style:text-properties fo:font-size="10pt" style:font-size-asian="10pt"/>
    </style:style>
    <style:style style:name="TableCell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style:snap-to-layout-grid="false" fo:text-align="justify"/>
      <style:text-properties fo:font-size="10pt" style:font-size-asian="10pt"/>
    </style:style>
    <style:style style:name="TableCell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4" style:parent-style-name="Normal" style:family="paragraph">
      <style:paragraph-properties style:snap-to-layout-grid="false" fo:text-align="justify"/>
      <style:text-properties fo:font-size="10pt" style:font-size-asian="10pt"/>
    </style:style>
    <style:style style:name="TableCell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6" style:parent-style-name="Normal" style:family="paragraph">
      <style:paragraph-properties style:snap-to-layout-grid="false" fo:text-align="justify"/>
      <style:text-properties fo:font-size="10pt" style:font-size-asian="10pt"/>
    </style:style>
    <style:style style:name="TableCell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style:snap-to-layout-grid="false" fo:text-align="justify"/>
      <style:text-properties fo:font-size="10pt" style:font-size-asian="10pt"/>
    </style:style>
    <style:style style:name="TableRow699" style:family="table-row">
      <style:table-row-properties style:min-row-height="0.0236in" style:use-optimal-row-height="false"/>
    </style:style>
    <style:style style:name="TableCell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style:snap-to-layout-grid="false" fo:text-align="end"/>
    </style:style>
    <style:style style:name="T702" style:parent-style-name="DefaultParagraphFont" style:family="text">
      <style:text-properties fo:font-weight="bold" style:font-weight-asian="bold" fo:font-size="10pt" style:font-size-asian="10pt"/>
    </style:style>
    <style:style style:name="TableCell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 style:parent-style-name="Normal" style:family="paragraph">
      <style:paragraph-properties style:snap-to-layout-grid="false" fo:text-align="justify"/>
      <style:text-properties fo:font-size="10pt" style:font-size-asian="10pt"/>
    </style:style>
    <style:style style:name="TableRow705" style:family="table-row">
      <style:table-row-properties style:min-row-height="0.0236in"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Normal" style:family="paragraph">
      <style:paragraph-properties style:snap-to-layout-grid="false" fo:text-align="justify"/>
      <style:text-properties fo:font-size="10pt" style:font-size-asian="10pt"/>
    </style:style>
    <style:style style:name="TableCell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 style:parent-style-name="Normal" style:family="paragraph">
      <style:paragraph-properties style:snap-to-layout-grid="false" fo:text-align="justify"/>
      <style:text-properties fo:font-size="10pt" style:font-size-asian="10pt"/>
    </style:style>
    <style:style style:name="TableCell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 style:parent-style-name="Normal" style:family="paragraph">
      <style:paragraph-properties style:snap-to-layout-grid="false" fo:text-align="justify"/>
      <style:text-properties fo:font-size="10pt" style:font-size-asian="10pt"/>
    </style:style>
    <style:style style:name="TableCell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 style:parent-style-name="Normal" style:family="paragraph">
      <style:paragraph-properties style:snap-to-layout-grid="false" fo:text-align="justify"/>
      <style:text-properties fo:font-size="10pt" style:font-size-asian="10pt"/>
    </style:style>
    <style:style style:name="TableCell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5" style:parent-style-name="Normal" style:family="paragraph">
      <style:paragraph-properties style:snap-to-layout-grid="false" fo:text-align="justify"/>
      <style:text-properties fo:font-size="10pt" style:font-size-asian="10pt"/>
    </style:style>
    <style:style style:name="TableCell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7" style:parent-style-name="Normal" style:family="paragraph">
      <style:paragraph-properties style:snap-to-layout-grid="false" fo:text-align="justify"/>
      <style:text-properties fo:font-size="10pt" style:font-size-asian="10pt"/>
    </style:style>
    <style:style style:name="TableRow718" style:family="table-row">
      <style:table-row-properties style:min-row-height="0.0236in"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Normal" style:family="paragraph">
      <style:paragraph-properties style:snap-to-layout-grid="false" fo:text-align="justify"/>
      <style:text-properties fo:font-size="10pt" style:font-size-asian="10pt"/>
    </style:style>
    <style:style style:name="TableCell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 style:parent-style-name="Normal" style:family="paragraph">
      <style:paragraph-properties style:snap-to-layout-grid="false" fo:text-align="justify"/>
      <style:text-properties fo:font-size="10pt" style:font-size-asian="10pt"/>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 style:parent-style-name="Normal" style:family="paragraph">
      <style:paragraph-properties style:snap-to-layout-grid="false" fo:text-align="justify"/>
      <style:text-properties fo:font-size="10pt" style:font-size-asian="10pt"/>
    </style:style>
    <style:style style:name="TableCell7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6" style:parent-style-name="Normal" style:family="paragraph">
      <style:paragraph-properties style:snap-to-layout-grid="false" fo:text-align="justify"/>
      <style:text-properties fo:font-size="10pt" style:font-size-asian="10pt"/>
    </style:style>
    <style:style style:name="TableCell7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8" style:parent-style-name="Normal" style:family="paragraph">
      <style:paragraph-properties style:snap-to-layout-grid="false" fo:text-align="justify"/>
      <style:text-properties fo:font-size="10pt" style:font-size-asian="10pt"/>
    </style:style>
    <style:style style:name="TableCell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0" style:parent-style-name="Normal" style:family="paragraph">
      <style:paragraph-properties style:snap-to-layout-grid="false" fo:text-align="justify"/>
      <style:text-properties fo:font-size="10pt" style:font-size-asian="10pt"/>
    </style:style>
    <style:style style:name="TableRow731" style:family="table-row">
      <style:table-row-properties style:min-row-height="0.0236in"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Normal" style:family="paragraph">
      <style:paragraph-properties style:snap-to-layout-grid="false" fo:text-align="justify"/>
      <style:text-properties fo:font-size="10pt" style:font-size-asian="10pt"/>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paragraph-properties style:snap-to-layout-grid="false" fo:text-align="justify"/>
      <style:text-properties fo:font-size="10pt" style:font-size-asian="10pt"/>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style:snap-to-layout-grid="false" fo:text-align="justify"/>
      <style:text-properties fo:font-size="10pt" style:font-size-asian="10pt"/>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paragraph-properties style:snap-to-layout-grid="false" fo:text-align="justify"/>
      <style:text-properties fo:font-size="10pt" style:font-size-asian="10pt"/>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style:snap-to-layout-grid="false" fo:text-align="justify"/>
      <style:text-properties fo:font-size="10pt" style:font-size-asian="10pt"/>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style:snap-to-layout-grid="false" fo:text-align="justify"/>
      <style:text-properties fo:font-size="10pt" style:font-size-asian="10pt"/>
    </style:style>
    <style:style style:name="TableRow744" style:family="table-row">
      <style:table-row-properties style:min-row-height="0.0236in" style:use-optimal-row-height="false"/>
    </style:style>
    <style:style style:name="TableCell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style:snap-to-layout-grid="false" fo:text-align="end"/>
    </style:style>
    <style:style style:name="T747" style:parent-style-name="DefaultParagraphFont" style:family="text">
      <style:text-properties fo:font-weight="bold" style:font-weight-asian="bold"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snap-to-layout-grid="false" fo:text-align="justify"/>
      <style:text-properties fo:font-size="10pt" style:font-size-asian="10pt"/>
    </style:style>
    <style:style style:name="TableRow750" style:family="table-row">
      <style:table-row-properties style:min-row-height="0.0236in"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Normal" style:family="paragraph">
      <style:paragraph-properties style:snap-to-layout-grid="false" fo:text-align="justify"/>
    </style:style>
    <style:style style:name="T753" style:parent-style-name="DefaultParagraphFont" style:family="text">
      <style:text-properties fo:font-weight="bold" style:font-weight-asian="bold" fo:font-size="10pt" style:font-size-asian="10pt"/>
    </style:style>
    <style:style style:name="T754" style:parent-style-name="DefaultParagraphFont" style:family="text">
      <style:text-properties fo:font-weight="bold" style:font-weight-asian="bold" fo:font-size="10pt" style:font-size-asian="10pt"/>
    </style:style>
    <style:style style:name="T755" style:parent-style-name="DefaultParagraphFont" style:family="text">
      <style:text-properties fo:font-weight="bold" style:font-weight-asian="bold" fo:font-size="10pt" style:font-size-asian="10pt"/>
    </style:style>
    <style:style style:name="T756" style:parent-style-name="DefaultParagraphFont" style:family="text">
      <style:text-properties fo:font-weight="bold" style:font-weight-asian="bold" fo:font-size="10pt" style:font-size-asian="10pt"/>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weight="bold" style:font-weight-asian="bold" fo:font-size="10pt" style:font-size-asian="10pt"/>
    </style:style>
    <style:style style:name="T759" style:parent-style-name="DefaultParagraphFont" style:family="text">
      <style:text-properties fo:font-weight="bold" style:font-weight-asian="bold" fo:font-size="10pt" style:font-size-asian="10pt"/>
    </style:style>
    <style:style style:name="T760" style:parent-style-name="DefaultParagraphFont" style:family="text">
      <style:text-properties fo:font-weight="bold" style:font-weight-asian="bold"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justify"/>
      <style:text-properties fo:font-size="10pt" style:font-size-asian="10pt"/>
    </style:style>
    <style:style style:name="TableRow763" style:family="table-row">
      <style:table-row-properties style:min-row-height="0.0236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justify"/>
      <style:text-properties fo:font-size="10pt" style:font-size-asian="10pt"/>
    </style:style>
    <style:style style:name="P766" style:parent-style-name="Normal" style:family="paragraph">
      <style:paragraph-properties style:snap-to-layout-grid="false" fo:text-align="justify"/>
      <style:text-properties fo:font-size="10pt" style:font-size-asian="10pt"/>
    </style:style>
    <style:style style:name="TableRow767" style:family="table-row">
      <style:table-row-properties style:min-row-height="0.0236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justify"/>
      <style:text-properties fo:font-size="10pt" style:font-size-asian="10pt"/>
    </style:style>
    <style:style style:name="P770" style:parent-style-name="Normal" style:family="paragraph">
      <style:paragraph-properties fo:text-align="justify" fo:text-indent="2in"/>
      <style:text-properties fo:font-size="8pt" style:font-size-asian="8pt" style:font-size-complex="8pt"/>
    </style:style>
    <style:style style:name="P771" style:parent-style-name="Normal" style:family="paragraph">
      <style:paragraph-properties fo:text-align="justify"/>
      <style:text-properties fo:font-size="10pt" style:font-size-asian="10pt"/>
    </style:style>
    <style:style style:name="TableRow772" style:family="table-row">
      <style:table-row-properties style:min-row-height="0.0236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fo:text-align="justify"/>
      <style:text-properties fo:font-size="10pt" style:font-size-asian="10pt"/>
    </style:style>
    <style:style style:name="P775" style:parent-style-name="Normal" style:family="paragraph">
      <style:paragraph-properties fo:text-align="center"/>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TableRow777" style:family="table-row">
      <style:table-row-properties style:min-row-height="0.0236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fo:text-align="justify"/>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center"/>
      <style:text-properties fo:font-size="8pt" style:font-size-asian="8pt" style:font-size-complex="8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center"/>
      <style:text-properties fo:font-size="8pt" style:font-size-asian="8pt" style:font-size-complex="8pt"/>
    </style:style>
    <style:style style:name="P788" style:parent-style-name="Normal" style:family="paragraph">
      <style:paragraph-properties fo:text-align="justify" fo:text-indent="4.4791in"/>
      <style:text-properties fo:font-size="10pt" style:font-size-asian="10pt"/>
    </style:style>
    <style:style style:name="P789" style:parent-style-name="Normal" style:family="paragraph">
      <style:paragraph-properties>
        <style:tab-stops>
          <style:tab-stop style:type="left" style:position="0.5in"/>
        </style:tab-stops>
      </style:paragraph-properties>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office:automatic-styles>
  <office:body>
    <office:text text:use-soft-page-breaks="true">
      <text:p text:style-name="P1"><text:span text:style-name="T2">Suvestinė redakcija nuo 2016-05-01 iki 2017-03-13</text:span></text:p>
      <text:p text:style-name="P3"/>
      <text:p text:style-name="P4"><text:span text:style-name="T5">Įsakymas paskelbtas: Žin. 2009, Nr.<text:s/></text:span><text:a xlink:href="https://www.e-tar.lt/portal/legalAct.html?documentId=TAR.94989AA03D15" office:target-frame-name="_top" xlink:show="replace"><text:span text:style-name="T6">25-1004</text:span></text:a><text:span text:style-name="T7">, i. k. 1093030ISAK001B-124</text:span></text:p>
      <text:p text:style-name="P8"/>
      <text:p text:style-name="P9">Nauja redakcija nuo 2016-05-01:</text:p>
      <text:p text:style-name="Normal"><text:span text:style-name="T10">Nr.<text:s/></text:span><text:a xlink:href="https://www.e-tar.lt/portal/legalAct.html?documentId=2052ca000cfb11e6bae4eb98746971fa" office:target-frame-name="_top" xlink:show="replace"><text:span text:style-name="T11">1B-337</text:span></text:a><text:span text:style-name="T12">, 2016-04-27, paskelbta TAR 2016-04-28, i. k. 2016-10644</text:span></text:p>
      <text:p text:style-name="P13"/>
      <text:p text:style-name="P14">MUITINĖS DEPARTAMENTO</text:p>
      <text:p text:style-name="P15">PRIE LIETUVOS RESPUBLIKOS FINANSŲ MINISTERIJOS</text:p>
      <text:p text:style-name="P16">GENERALINIS DIREKTORIUS</text:p>
      <text:p text:style-name="P17"/>
      <text:p text:style-name="P18"><text:span text:style-name="T19">ĮS</text:span><text:span text:style-name="T20">AKYMAS</text:span></text:p>
      <text:p text:style-name="P21">DĖL PAŠTO SIUNTŲ DEKLARAVIMO, MUITINIO TIKRINIMO IR MOKESČIŲ UŽ PREKES, GAUNAMAS PAŠTO SIUNTOSE, APSKAIČIAVIMO TAISYKLIŲ PATVIRTINIMO</text:p>
      <text:p text:style-name="P22"/>
      <text:p text:style-name="P23"><text:span text:style-name="T24">2009 m. vasario 26 d. Nr. 1B-124</text:span></text:p>
      <text:p text:style-name="P25">Vilnius</text:p>
      <text:p text:style-name="P26"/>
      <text:p text:style-name="P27"/>
      <text:p text:style-name="P28"><text:span text:style-name="T29">Vadovaudamasis 2013 m. spalio 9 d. Europos Parlamento ir Tarybos reglam</text:span><text:span text:style-name="T30">entu (ES) Nr. 952/2013, kuriuo nustatomas Sąjungos muitinės kodeksas (OL 2013 L 269, p. 1), 2015 m. liepos 28 d. Komisijos deleguotojo reglamento (ES) 2015/2446, kuriuo Europos Parlamento ir Tarybos reglamentas (ES) Nr. 952/2013 papildomas išsamiomis taisy</text:span><text:span text:style-name="T31">klėmis, kuriomis patikslinamos kai kurios Sąjungos muitinės kodekso nuostatos (OL 2015 L 343, p. 1) 138, 140, 141 ir 144 straipsniais, 2015 m. lapkričio 24 d. Komisijos įgyvendinimo reglamento (ES) 2015/2447, kuriuo nustatomos išsamios tam tikrų Europos Pa</text:span><text:span text:style-name="T32">rlamento ir Tarybos reglamento (ES)<text:s/></text:span><text:soft-page-break/><text:span text:style-name="T33">Nr. 952/2013, kuriuo nustatomas Sąjungos muitinės kodeksas, nuostatų įgyvendinimo taisyklės (OL 2015 L 343, p.558) 220 straipsniu ir Lietuvos Respublikos muitinės įstatymu,</text:span></text:p>
      <text:p text:style-name="P34"><text:span text:style-name="T35">tvirtinu</text:span><text:span text:style-name="T36"><text:s/>Pašto siuntų deklaravimo, muitinio tikrinimo ir mokesčių už prekes, gaunamas pašto siuntose, apskaičiavimo taisykles (pridedama).</text:span></text:p>
      <text:p text:style-name="P37"/>
      <text:p text:style-name="P38"/>
      <text:p text:style-name="P39"/>
      <text:p text:style-name="P40"><text:span text:style-name="T41">L. E. GENERALINIO DIREKTORIAUS PAREIGAS</text:span><text:span text:style-name="T42"><text:tab/>RAMUTĖ LIUPKEVIČIENĖ</text:span></text:p>
      <text:p text:style-name="Normal"/>
      <text:p text:style-name="P43"/>
      <text:soft-page-break/>
      <text:p text:style-name="P44">PATVIRTINTA</text:p>
      <text:p text:style-name="P45">Muitinės departamento generalinio<text:s/></text:p>
      <text:p text:style-name="P46">direktoriaus 2009 m. vasario 26 d.</text:p>
      <text:p text:style-name="P47">įsakymu Nr. 1B-124</text:p>
      <text:p text:style-name="P48"><text:span text:style-name="T49">(Muitinės departamento</text:span><text:span text:style-name="T50"><text:s/></text:span><text:span text:style-name="T51">generalinio<text:s/></text:span></text:p>
      <text:p text:style-name="P52">direktoriaus 2016 m. balandžio 27 d.</text:p>
      <text:p text:style-name="P53">įsakymo Nr. 1B-337</text:p>
      <text:p text:style-name="P54">redakcija)</text:p>
      <text:p text:style-name="P55"/>
      <text:p text:style-name="P56"/>
      <text:p text:style-name="P57"><text:span text:style-name="T58">PAŠTO SIUNTŲ DEKLARAVIMO, MUITINIO TIKRINIMO IR MOKESČIŲ UŽ PREKES, GAUNAMAS PAŠTO SIUNTOSE, APSK</text:span><text:span text:style-name="T59">AIČIAVIMO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što siuntų deklaravimo, muitinio tikrinimo ir mokesčių už prekes, gaunamas pašto siuntose, apskaičiavimo taisyklės (toliau – Taisyklės) reglamentuoja iš trečiųjų šalių atsiunčiamų ir į treč</text:span><text:span text:style-name="T71">iąsias šalis išsiunčiamų pašto siuntų, gabenamų su Pasaulinės pašto sąjungos nustatytos formos dokumentais, deklaravimo, pateikimo muitiniam tikrinimui ir muitinio tikrinimo tvarką bei už prekes, atsiunčiamas tokiose pašto siuntose, mokėtinų muitų ir kitų<text:s/></text:span><text:span text:style-name="T72">mokesčių apskaičiavimo tvarką.</text:span></text:p>
      <text:p text:style-name="P73"><text:span text:style-name="T74">2</text:span><text:span text:style-name="T75">. Taisyklėse vartojamos sąvokos apibrėžtos Pasaulinėje pašto konvencijoje (Doha, 2014 m.), Pasaulinės pašto sąjungos Pašto korespondencijos reglamente (Bernas, 2013 m.), Pasaulinės pašto sąjungos Pašto siuntinių<text:s/></text:span><text:span text:style-name="T76">reglamente (Bernas, 2013 m.), 2013 m. spalio 9 d. Europos<text:s/></text:span><text:soft-page-break/><text:span text:style-name="T77">Parlamento ir Tarybos reglamente (ES) Nr. 952/2013, kuriuo nustatomas Sąjungos muitinės kodeksas (OL 2013 L 269, p. 1) (toliau – Sąjungos muitinės kodeksas), 2015 m. liepos 28 d. Komisijos deleguota</text:span><text:span text:style-name="T78">jame reglamente (ES) 2015/2446, kuriuo Europos Parlamento ir Tarybos reglamentas (ES) Nr. 952/2013 papildomas išsamiomis taisyklėmis, kuriomis patikslinamos kai kurios Sąjungos muitinės kodekso nuostatos (OL 2015 L 343, p. 1), su paskutiniais pakeitimais,<text:s/></text:span><text:span text:style-name="T79">padarytais 2015 m. gruodžio 17 d. Komisijos deleguotuoju reglamentu (ES) 2016/341 (OL 2016 L 69, p. 1) (toliau – Sąjungos muitinės kodekso deleguotasis aktas), ir 2015 m. lapkričio 24 d. Komisijos įgyvendinimo reglamente (ES) 2015/2447, kuriuo nustatomos i</text:span><text:span text:style-name="T80">šsamios tam tikrų Europos Parlamento ir Tarybos reglamento (ES) Nr. 952/2013, kuriuo nustatomas Sąjungos muitinės kodeksas, nuostatų įgyvendinimo taisyklės (OL 2015 L 343, p. 558) (toliau – Sąjungos muitinės kodekso įgyvendinimo aktas).</text:span></text:p>
      <text:p text:style-name="P81"/>
      <text:p text:style-name="P82"><text:span text:style-name="T83">II</text:span><text:span text:style-name="T84"><text:s/>SKYRIUS</text:span></text:p>
      <text:p text:style-name="P85"><text:span text:style-name="T86">I</text:span><text:span text:style-name="T87">Š SĄJUNGOS MUITŲ TERITORIJOS IŠSIUNČIAMŲ PAŠTO SIUNTŲ</text:span></text:p>
      <text:p text:style-name="P88"><text:span text:style-name="T89">PRIĖMIMAS AB LIETUVOS PAŠTE</text:span></text:p>
      <text:p text:style-name="P90"/>
      <text:p text:style-name="P91"><text:span text:style-name="T92">3</text:span><text:span text:style-name="T93">. AB Lietuvos paštas, priimdamas iš siuntėjų iš Sąjungos muitų teritorijos išsiunčiamas į trečiąsias šalis pašto siuntas, privalo patikrinti, ar:</text:span></text:p>
      <text:p text:style-name="P94"><text:span text:style-name="T95">3.1</text:span><text:span text:style-name="T96">. tais atvejais,<text:s/></text:span><text:span text:style-name="T97">kai tai privaloma, pateikta nustatyta tvarka užpildyta CN22 arba CN23 formos deklaracija;</text:span></text:p>
      <text:p text:style-name="P98"><text:span text:style-name="T99">3.2</text:span><text:span text:style-name="T100">. CN22 arba CN23 deklaracijoje nėra nurodytų prekių, kurias išsiųsti pašto siuntomis iš Sąjungos muitų teritorijos draudžiama;</text:span></text:p>
      <text:p text:style-name="P101"><text:span text:style-name="T102">3.3</text:span><text:span text:style-name="T103">. tais atvejais, kai CN22</text:span><text:span text:style-name="T104"><text:s/>arba CN23 formos deklaracijoje nurodytos prekės, kurias iš Sąjungos muitų teritorijos galima išsiųsti tik su atitinkamų valstybės institucijų leidimais, šie leidimai yra pateikti.</text:span></text:p>
      <text:p text:style-name="P105"><text:span text:style-name="T106">4</text:span><text:span text:style-name="T107">. Jeigu pašto siuntoje yra draudžiamų išsiųsti iš Sąjungos muitų ter</text:span><text:span text:style-name="T108">itorijos prekių arba nepateikti prekėms išsiųsti būtini leidimai, AB Lietuvos paštas pašto siuntos iš siuntėjo nepriima.</text:span></text:p>
      <text:p text:style-name="P109"/>
      <text:p text:style-name="P110"><text:span text:style-name="T111">5</text:span><text:span text:style-name="T112">. Jeigu pašto siunta norima išsiųsti prekes, kurioms taikoma laikinojo įvežimo, laikinojo įvežimo perdirbti, galutinio vartojimo<text:s/></text:span><text:span text:style-name="T113">arba muitinio sandėliavimo procedūra, prieš pateikiant jas AB Lietuvos paštui, siuntėjas turi atlikti visus teisės aktų nustatytus atitinkamos muitinės procedūros užbaigimo formalumus.</text:span></text:p>
      <text:p text:style-name="P114"><text:span text:style-name="T115">6</text:span><text:span text:style-name="T116">. Siuntėjas, pageidaujantis, kad pašto siunta išsiunčiamoms prekėm</text:span><text:span text:style-name="T117">s būtų įforminta standartinė eksporto deklaracija, gali:</text:span></text:p>
      <text:p text:style-name="P118"><text:span text:style-name="T119">6.1</text:span><text:span text:style-name="T120">. pareikšti norą, kad tokią deklaraciją kaip deklarantas pateiktų AB Lietuvos paštas. Tokiu atveju siuntėjas, pateikdamas išsiunčiamą pašto siuntą, jo užpildytos ir AB Lietuvos paštui pateikiamo</text:span><text:span text:style-name="T121">s CN22 formos deklaracijos langelyje „Išsamus turinio aprašymas“, CN23 formos deklaracijos langelyje „Pastabos“ nurodo „Pageidauju eksporto deklaracijos“;</text:span></text:p>
      <text:p text:style-name="P122"><text:span text:style-name="T123">6.2</text:span><text:span text:style-name="T124">. pateikti tokią deklaraciją pats arba naudodamasis muitinės tarpininko paslaugomis Taisyklių<text:s/></text:span><text:span text:style-name="T125">8 punkto nustatyta tvarka.</text:span></text:p>
      <text:p text:style-name="P126"/>
      <text:p text:style-name="P127"><text:span text:style-name="T128">III</text:span><text:span text:style-name="T129"><text:s/>SKYRIUS</text:span></text:p>
      <text:p text:style-name="P130"><text:span text:style-name="T131">PAŠTO SIUNTŲ DEKLARAVIMAS</text:span></text:p>
      <text:p text:style-name="P132"/>
      <text:p text:style-name="P133"><text:span text:style-name="T134">7</text:span><text:span text:style-name="T135">. Sąjungos muitinės kodekso deleguotojo akto 141 straipsnio 3 ir 4 dalyse ir 144 straipsnyje nurodytose pašto siuntose gabenamas prekes minėto akto 144 straipsnio ir Sąjungos m</text:span><text:span text:style-name="T136">uitinės kodekso įgyvendinimo akto 220 straipsnio 1 dalyje nustatyta tvarka pašto siuntų gavėjų ir siuntėjų vardu deklaruoja muitinei AB Lietuvos paštas.</text:span></text:p>
      <text:p text:style-name="P137"><text:span text:style-name="T138">8</text:span><text:span text:style-name="T139">. Pašto siuntose, nenurodytose Taisyklių 7 punkte, gabenamas prekes deklaruoja muitinei ir pateiki</text:span><text:span text:style-name="T140">a muitiniam tikrinimui AB Lietuvos paštas arba atitinkamų pašto siuntų siuntėjai ar gavėjai – patys arba naudodamiesi muitinės tarpininkų paslaugomis. Jos deklaruojamos Vilniaus<text:s/></text:span><text:soft-page-break/><text:span text:style-name="T141">teritorinės muitinės Pašto poste pateikiant importo arba eksporto muitinės dek</text:span><text:span text:style-name="T142">laraciją elektroninėmis duomenų apdorojimo priemonėmis (toliau – standartinė importo arba eksporto deklaracija) arba žodžiu – deklaruojant išleidimo į laisvą apyvartą muitinės procedūrai įforminti Sąjungos muitinės kodekso deleguotojo akto 135 straipsnio 1</text:span><text:span text:style-name="T143"><text:s/>dalies a punkte nurodytas nekomercinio pobūdžio prekes.</text:span></text:p>
      <text:p text:style-name="P144"><text:span text:style-name="T145">9</text:span><text:span text:style-name="T146">. Taisyklių 8 punkte nurodytų pašto siuntų gavėjai, pageidaujantys deklaruoti jų gaunamose pašto siuntose atsiunčiamas prekes patys arba naudodamiesi muitinės tarpininkų paslaugomis, apie tai iš</text:span><text:span text:style-name="T147"><text:s/>anksto, iki pašto siuntose atsiunčiamų prekių pateikimo muitinei informuoja (raštu, el. paštu, telefonu) AB Lietuvos paštą. Apie tai neinformavę pašto siuntų gavėjai laikomi įgaliojusiais AB Lietuvos paštą jų vardu deklaruoti jų gaunamose pašto siuntose a</text:span><text:span text:style-name="T148">tsiunčiamas prekes.</text:span></text:p>
      <text:p text:style-name="P149"><text:span text:style-name="T150">10</text:span><text:span text:style-name="T151">. AB Lietuvos paštas, priėmęs išsiunčiamą pašto siuntą, kurios siuntėjas Taisyklių 6.1 papunktyje nurodytu būdu pareiškė pageidavimą, kad būtų įforminta standartinė eksporto deklaracija, privalo Taisyklių 8 punkto nustatyta tvarka</text:span><text:span text:style-name="T152"><text:s/>deklaruoti ta pašto siunta išsiunčiamas prekes, standartinėje eksporto deklaracijoje nurodydamas atitinkamos pašto siuntos numerį.</text:span></text:p>
      <text:p text:style-name="P153"/>
      <text:p text:style-name="P154"><text:span text:style-name="T155">IV</text:span><text:span text:style-name="T156"><text:s/>SKYRIUS</text:span></text:p>
      <text:p text:style-name="P157"><text:span text:style-name="T158">PAŠTO SIUNTŲ PATEIKIMAS MUITINIAM TIKRINIMUI IR MUITINIS TIKRINIMAS</text:span></text:p>
      <text:p text:style-name="P159"/>
      <text:p text:style-name="P160"><text:span text:style-name="T161">11</text:span><text:span text:style-name="T162">. Į Sąjungos muitų teritoriją<text:s/></text:span><text:span text:style-name="T163">iš trečiųjų šalių įvežtos pašto siuntos, kuriomis atsiunčiamos ne Sąjungos prekės, turi būti nedelsiant ekonomiškai pagrįstu maršrutu pristatomos į Vilniaus teritorinės muitinės Pašto postą ir pateikiamos muitinei. Šių pašto siuntų įvežimo į Lietuvos Respu</text:span><text:span text:style-name="T164">blikos teritoriją vietoje Sąjungos tranzito procedūra joms neįforminama ir Sąjungos muitinės kodekso įgyvendinimo akto 288 ir 289 straipsniuose nurodyti muitinės formalumai neatliekami. Į Vilniaus teritorinės muitinės Pašto postą taip pat turi būti pristat</text:span><text:span text:style-name="T165">omos ir pateikiamos muitinei atsiunčiamos pašto siuntos, pažymėtos Taisyklių 18 punkte nurodytomis etiketėmis.</text:span></text:p>
      <text:p text:style-name="P166"><text:span text:style-name="T167">12</text:span><text:span text:style-name="T168">. Sąjungos muitinės kodekso deleguotojo akto 140 straipsnio 1 dalies a punkte nurodytos ir pašto siuntomis išsiunčiamos prekės, išskyrus nu</text:span><text:span text:style-name="T169">rodytas to paties akto 142 straipsnyje, muitiniam tikrinimui pateikiamos tik muitinei pareikalavus.</text:span></text:p>
      <text:p text:style-name="P170"/>
      <text:p text:style-name="P171"><text:span text:style-name="T172">Pašto siuntomis išsiunčiamos prekės, deklaruotos pateikus standartinę eksporto deklaraciją, pateikiamos muitinei. Jų muitinis tikrinimas ir įforminimas atl</text:span><text:span text:style-name="T173">iekamas teisės aktų nustatyta tvarka.</text:span></text:p>
      <text:p text:style-name="P174"><text:span text:style-name="T175">13</text:span><text:span text:style-name="T176">. Sąjungos muitinės kodekso deleguotojo akto 141 straipsnio 3 dalyje ir 144 straipsnyje nurodytais atvejais muitinė patikrina, ar kartu su AB Lietuvos pašto pateiktomis muitiniam tikrinimui prekėmis pateikta<text:s/></text:span><text:span text:style-name="T177">siuntėjo tinkamai užpildyta CN22 arba CN23 formos deklaracija.</text:span></text:p>
      <text:p text:style-name="P178"><text:span text:style-name="T179">Jei pirmiau minėti dokumentai kartu su pašto siunta nepateikti arba siuntėjo užpildytoje CN22 ar CN23 formos deklaracijoje nurodyti ne visi privalomi nurodyti duomenys, AB Lietuvos pašto atstov</text:span><text:span text:style-name="T180">as dalyvaujant muitinės pareigūnui atidaro pašto siuntą ir užpildo naują CN23 formos deklaraciją, kurioje pateikia muitinei reikalingą informaciją apie pašto siuntoje esančias prekes. Šios deklaracijos skiltyje „Data ir siuntėjo parašas“ jis nurodo AB Liet</text:span><text:span text:style-name="T181">uvos pašto pavadinimą bei pasirašo, o skiltyje „Pastabos“ nurodo, kad deklaracija užpildyta atidarius pašto siuntą.</text:span></text:p>
      <text:p text:style-name="P182"><text:span text:style-name="T183">14</text:span><text:span text:style-name="T184">. Vadovaudamasis 2009 m. lapkričio 16 d. Tarybos reglamentu (EB) Nr. 1186/2009, nustatančiu Bendrijos atleidimo nuo muitų sistemą, (OL</text:span><text:span text:style-name="T185"><text:s/>2009 L 324, p. 23) (toliau – Tarybos reglamentas (EB) Nr. 1186/2009), 1987 m. liepos 23 d. Tarybos reglamentu (EEB) Nr. 2658/87 dėl tarifų ir statistinės nomenklatūros bei dėl Bendrojo muitų tarifo (OL 2004 m. specialusis leidimas, 2 skyrius, 2 tomas, p. </text:span><text:span text:style-name="T186">382), su paskutiniais pakeitimais, padarytais 2015 m. spalio 6 d. Komisijos įgyvendinimo reglamentu (ES) Nr. 2015/1754 (OL 2015 L 285, p. 1), Lietuvos Respublikos akcizų įstatymu, Lietuvos Respublikos pridėtinės vertės mokesčio įstatymu, visas muitiniam ti</text:span><text:span text:style-name="T187">krinimui pateikiamas atsiųstas pašto siuntas, išskyrus nurodytas Sąjungos muitinės kodekso deleguotojo akto 138 straipsnio e punkte, AB Lietuvos paštas suskirsto į šias grupes:</text:span></text:p>
      <text:p text:style-name="P188"><text:span text:style-name="T189">14.1</text:span><text:span text:style-name="T190">. pašto siuntas, kurios neapmokestinamos muitais ir mokesčiais;</text:span></text:p>
      <text:p text:style-name="P191"><text:span text:style-name="T192">14.2</text:span><text:span text:style-name="T193">.</text:span><text:span text:style-name="T194"><text:s/>pašto siuntas, kurios apmokestinamos muitais ir (arba) mokesčiais.</text:span></text:p>
      <text:p text:style-name="P195"><text:span text:style-name="T196">15</text:span><text:span text:style-name="T197">. AB Lietuvos pašto greitojo pašto (EMS, „Express“, EPG) siuntų bei pašto siuntų, nurodytų Taisyklių 14.1 papunktyje, kuriose nėra prekių, nurodytų Sąjungos muitinės kodekso delegu</text:span><text:span text:style-name="T198">otojo akto 142 straipsnio c ir d punktuose, muitinis tikrinimas atliekamas pirmiausia.</text:span></text:p>
      <text:p text:style-name="P199"><text:span text:style-name="T200">16</text:span><text:span text:style-name="T201">. Pašto siuntomis atsiųstos prekės, deklaruotos pateikus standartinę importo deklaraciją, pateikiamos muitinei ir jų muitinis tikrinimas bei įforminimas atliekamas</text:span><text:span text:style-name="T202"><text:s/>teisės aktų nustatyta tvarka.</text:span></text:p>
      <text:p text:style-name="P203"><text:span text:style-name="T204">17</text:span><text:span text:style-name="T205">. Muitinė tikrina pašto siuntas vadovaudamasi prekių muitinio tikrinimo tvarką reglamentuojančiais teisės aktais. Atsiųstose pašto siuntose radusi prekių, kurias į Sąjungos muitų teritoriją galima atsiųsti tik su atitin</text:span><text:span text:style-name="T206">kamų valstybės institucijų leidimais, ir nustačiusi, kad šie leidimai muitiniam tikrinimui nebuvo pateikti, muitinė apie tai informuoja deklarantą ir, vadovaudamasi Sąjungos muitinės kodekso įgyvendinimo akto 247 straipsniu, nustato terminą, per kurį dekla</text:span><text:span text:style-name="T207">rantas privalo pateikti reikalingus leidimus. Jeigu per nustatytą terminą šie dokumentai nepateikiami arba jeigu pašto siuntos dėl kitų priežasčių neįmanoma pristatyti gavėjui, AB Lietuvos paštas siuntą laikinai saugo, kol ji, kaip nurodyta Sąjungos muitin</text:span><text:span text:style-name="T208">ės kodekso įgyvendinimo akto 220 straipsnio 2 dalies antrojoje pastraipoje, grąžinama siuntėjui (reeksportuojama) arba, AB Lietuvos paštui turint disponavimo pašto siunta teisę ar siuntėjo nurodymą, priimamas sprendimas dėl prekių perdavimo valstybės nuosa</text:span><text:span text:style-name="T209">vybėn pagal Sąjungos muitinės kodekso 199 straipsnį arba sunaikinimo pagal Sąjungos muitinės kodekso 197 straipsnį.</text:span></text:p>
      <text:p text:style-name="P210"><text:span text:style-name="T211">Atsiųstose pašto siuntose radusi draudžiamų gabenti prekių, muitinė jas sulaiko teisės aktų nustatyta tvarka.</text:span></text:p>
      <text:p text:style-name="P212"><text:span text:style-name="T213">18</text:span><text:span text:style-name="T214">. Sąjungos muitinės kode</text:span><text:span text:style-name="T215">kso įgyvendinimo akto 288 ir 290 straipsnių arba 2006 m. rugsėjo 26 d. EB ir Turkijos muitinių bendradarbiavimo komiteto sprendimo Nr. 1/2006 21 straipsnio nustatytais atvejais ir tvarka išsiunčiamas pašto siuntas ir jas lydinčius dokumentus šiuose straips</text:span><text:span text:style-name="T216">niuose nustatyto tipo etiketėmis pažymi AB Lietuvos paštas. Šiomis etiketėmis AB Lietuvos paštas apsirūpina pats. Šiame punkte nurodytos pašto siuntos neprivalo būti pateikiamos<text:s/></text:span><text:soft-page-break/><text:span text:style-name="T217">muitinei ir jų muitinis tikrinimas neatliekamas, išskyrus atvejus, kai pašto s</text:span><text:span text:style-name="T218">iuntomis gabenamos prekės, kurioms taikomi importo arba tranzito draudimai ar apribojimai.</text:span></text:p>
      <text:p text:style-name="P219"/>
      <text:p text:style-name="P220"><text:span text:style-name="T221">V</text:span><text:span text:style-name="T222"><text:s/>SKYRIUS</text:span></text:p>
      <text:p text:style-name="P223"><text:span text:style-name="T224">MOKESČIŲ UŽ PREKES, GAUNAMAS PAŠTO SIUNTOSE, APSKAIČIAVIMAS,</text:span></text:p>
      <text:p text:style-name="P225"><text:span text:style-name="T226">MOKĖJIMAS IR IŠIEŠKOJIMAS</text:span></text:p>
      <text:p text:style-name="P227"/>
      <text:p text:style-name="P228"><text:span text:style-name="T229">19</text:span><text:span text:style-name="T230">. AB Lietuvos paštas laikomas mokesčių mokėtoju ir ats</text:span><text:span text:style-name="T231">ako už mokėtinų muitų ir (arba) akcizų ir (arba) pridėtinės vertės mokesčio (toliau – mokesčiai) apskaičiuotų už Taisyklių 7 punkte nurodytas prekes, sumokėjimą. Šių mokestinių prievolių įvykdymui užtikrinti AB Lietuvos paštas pateikia garantiją.</text:span></text:p>
      <text:p text:style-name="P232"><text:span text:style-name="T233">Mokesčiai</text:span><text:span text:style-name="T234"><text:s/>už pašto siuntose gabenamas, tačiau Taisyklių 7 punkte nenurodytas prekes apskaičiuojami ir mokami teisės aktų nustatyta tvarka.</text:span></text:p>
      <text:p text:style-name="P235"><text:span text:style-name="T236">20</text:span><text:span text:style-name="T237">. Už Taisyklių 7 punkte nurodytas prekes mokėtinus mokesčius apskaičiuoja muitinė.</text:span></text:p>
      <text:p text:style-name="P238"><text:span text:style-name="T239">21</text:span><text:span text:style-name="T240">. Taisyklių 20 punkte nurodyti<text:s/></text:span><text:span text:style-name="T241">mokesčiai įrašomi į Muitinės sąskaitą pašto siuntos gavėjui (toliau – muitinės sąskaita) (priedas). Vienoje muitinės sąskaitoje nurodomi mokėtini mokesčiai, apskaičiuoti už vienoje pašto siuntoje (arba siuntos dalyje) esančias prekes. Siuntos dalis – tai v</text:span><text:span text:style-name="T242">ienos rūšies prekės, kurios priskiriamos tai pačiai Europos Sąjungos integruoto tarifo (TARIC) nomenklatūros subpozicijai, kurioms taikomos tokios pačios muitų ir kitų mokesčių normos bei tokios pačios atleidimo nuo muitų ir kitų mokesčių sąlygos.</text:span></text:p>
      <text:p text:style-name="P243"><text:span text:style-name="T244">Muitinės</text:span><text:span text:style-name="T245"><text:s/>sąskaita nepildoma, jeigu už pašto siuntoje esančias prekes mokesčiai teisės aktų nustatytais atvejais nemokami ir (arba) Taisyklių 8 punkte nurodytais atvejais pateikiama standartinė arba žodinė importo deklaracija.</text:span></text:p>
      <text:p text:style-name="P246"><text:span text:style-name="T247">22</text:span><text:span text:style-name="T248">. Mokėtini mokesčiai apskaičiuoj</text:span><text:span text:style-name="T249">ami eurais. Kiekvieno apskaičiuoto mokesčio suma apvalinama iki euro (49 centai ir mažiau apvalinama mažinant (atmetant), 50 centų ir daugiau – didinant iki euro).</text:span></text:p>
      <text:p text:style-name="P250"><text:span text:style-name="T251">23</text:span><text:span text:style-name="T252">. Muitinės sąskaita pildoma trimis egzemplioriais: vieną egzempliorių muitinės įstaiga</text:span><text:span text:style-name="T253">, įforminusi muitinės sąskaitą, pasilieka sau, kitus du atiduoda deklarantui (AB Lietuvos paštui), kuris vieną jų atiduoda pašto siuntos gavėjui.</text:span></text:p>
      <text:p text:style-name="P254">Muitinės pareigūnas pildo muitinės sąskaitos A dalį.</text:p>
      <text:p text:style-name="P255"><text:span text:style-name="T256">Muitinės sąskaitos du egzemplioriai atiduodami deklaranto</text:span><text:span text:style-name="T257"><text:s/>(AB Lietuvos pašto) atstovui tik tuomet, kai šis visuose egzemplioriuose užpildo B dalies pirmąją eilutę, kurioje nurodo savo vardą, pavardę, pasirašo ir nurodo datą.</text:span></text:p>
      <text:p text:style-name="P258"><text:span text:style-name="T259">24</text:span><text:span text:style-name="T260">. Muitinės sąskaitos A dalyje nurodoma:</text:span></text:p>
      <text:p text:style-name="P261"><text:span text:style-name="T262">24.1</text:span><text:span text:style-name="T263">. eilutėje „Muitinės įstaigos<text:s/></text:span><text:span text:style-name="T264">pavadinimas“ – Vilniaus teritorinės muitinės Pašto posto, atlikusio pašto siuntos muitinį tikrinimą, pavadinimas;</text:span></text:p>
      <text:p text:style-name="P265"><text:span text:style-name="T266">24.2</text:span><text:span text:style-name="T267">. dalyje „Muitinės sąskaita pašto siuntos gavėjui Nr.“ – muitinės sąskaitai suteiktas numeris:</text:span></text:p>
      <text:p text:style-name="P268"><text:span text:style-name="T269">24.2.1</text:span><text:span text:style-name="T270">. jeigu muitinės sąskaita pildo</text:span><text:span text:style-name="T271">ma Mokesčių apskaitos ir kontrolės informacinės sistemos priemonėmis, numerį automatiškai suteikia minėta sistema;</text:span></text:p>
      <text:p text:style-name="P272"><text:span text:style-name="T273">24.2.2</text:span><text:span text:style-name="T274">. jeigu muitinės sąskaita pildoma kitu būdu, muitinės sąskaitai suteikiamas vienuolikos ženklų numeris, kurį sudaro:</text:span></text:p>
      <text:p text:style-name="P275"><text:span text:style-name="T276">24.2.2.1</text:span><text:span text:style-name="T277">. 1-</text:span><text:span text:style-name="T278">asis ženklas – raidė „P“;</text:span></text:p>
      <text:p text:style-name="P279"><text:span text:style-name="T280">24.2.2.2</text:span><text:span text:style-name="T281">. 2-asis – einamųjų metų paskutinis skaitmuo;</text:span></text:p>
      <text:p text:style-name="P282"><text:span text:style-name="T283">24.2.2.3</text:span><text:span text:style-name="T284">. 3–6-asis ženklai – muitinės sąskaitą surašiusios muitinės įstaigos kodo pirmieji keturi ženklai iš Muitinės įstaigų klasifikatoriaus, patvirtinto Muitinės dep</text:span><text:span text:style-name="T285">artamento generalinio direktoriaus 2009 m. birželio 25 d. įsakymu Nr. 1B-351 „Dėl Muitinės įstaigų klasifikatoriaus patvirtinimo“;</text:span></text:p>
      <text:p text:style-name="P286"><text:span text:style-name="T287">24.2.2.4</text:span><text:span text:style-name="T288">. 7–11-asis ženklai – muitinės sąskaitos eilės numeris;</text:span></text:p>
      <text:p text:style-name="P289"><text:span text:style-name="T290">24.3</text:span><text:span text:style-name="T291">. eilutėje „Pašto įstaigos suteiktas pašto si</text:span><text:span text:style-name="T292">untos numeris“ – CN22 arba CN23 deklaracijoje nurodytas pašto įstaigos suteiktas pašto siuntos numeris;</text:span></text:p>
      <text:p text:style-name="P293"><text:span text:style-name="T294">24.4</text:span><text:span text:style-name="T295">. eilutėje „Pašto siuntos gavėjas“ – CN22 arba CN23 deklaracijoje nurodyto:</text:span></text:p>
      <text:p text:style-name="P296"><text:span text:style-name="T297">24.4.1</text:span><text:span text:style-name="T298">. asmens vardas, pavardė ir adresas, jeigu pašto siuntos gav</text:span><text:span text:style-name="T299">ėjas fizinis asmuo;</text:span></text:p>
      <text:p text:style-name="P300"><text:span text:style-name="T301">24.4.2</text:span><text:span text:style-name="T302">. juridinio asmens pavadinimas ir adresas, jeigu pašto siuntos gavėjas juridinis asmuo;</text:span></text:p>
      <text:p text:style-name="P303"><text:span text:style-name="T304">24.5</text:span><text:span text:style-name="T305">. dalyje „Mokesčių apskaičiavimas“:</text:span></text:p>
      <text:p text:style-name="P306"><text:span text:style-name="T307">24.5.1</text:span><text:span text:style-name="T308">. 1 skiltyje „Valiutos kodas“ – valiutos, kuria remiantis deklaruojama prekių vertė,</text:span><text:span text:style-name="T309"><text:s/>raidinis kodas iš Valiutų, naudojamų deklaruojant prekes Lietuvos muitinei, sąrašo, patvirtinto Muitinės departamento generalinio direktoriaus 2008 m. sausio 16 d. įsakymu Nr. 1B-40 „Dėl Valiutų, naudojamų deklaruojant prekes Lietuvos muitinei, sąrašo pat</text:span><text:span text:style-name="T310">virtinimo“;</text:span></text:p>
      <text:p text:style-name="P311"><text:span text:style-name="T312">24.5.2</text:span><text:span text:style-name="T313">. 2 skiltyje „Valiutos kursas“ – valiutos, kuria, remiantis muitiniam tikrinimui pateiktais dokumentais, deklaruojama prekių vertė, ir euro santykis, naudojamas muitinės tikslams;</text:span></text:p>
      <text:p text:style-name="P314"><text:span text:style-name="T315">24.5.3</text:span><text:span text:style-name="T316">. 3 skiltyje „Koeficientas“:</text:span></text:p>
      <text:p text:style-name="P317"><text:span text:style-name="T318">24.5.3.1</text:span><text:span text:style-name="T319">. 1 –</text:span><text:span text:style-name="T320"><text:s/>jeigu prekių vertė deklaruota eurais arba valiutos kursas nurodomas vienam valiutos vienetui;</text:span></text:p>
      <text:p text:style-name="P321"><text:span text:style-name="T322">24.5.3.2</text:span><text:span text:style-name="T323">. 10 – jeigu valiutos kursas nurodomas dešimčiai valiutos vienetų;</text:span></text:p>
      <text:p text:style-name="P324"><text:span text:style-name="T325">24.5.3.3</text:span><text:span text:style-name="T326">. 100 – jeigu valiutos kursas nurodomas šimtui valiutos vienetų;</text:span></text:p>
      <text:p text:style-name="P327"><text:span text:style-name="T328">24.5.3.4</text:span><text:span text:style-name="T329">. 1000 – jeigu valiutos kursas nurodomas tūkstančiui valiutos vienetų ir t. t.;</text:span></text:p>
      <text:p text:style-name="P330"><text:span text:style-name="T331">24.5.4</text:span><text:span text:style-name="T332">. 4 skiltyje „Siuntos dalies numeris“ – siuntos dalies numeris (1, 2...). Visa siunta nurodoma kaip viena siuntos dalis, jeigu visos siuntos vertė yra ne<text:s/></text:span><text:span text:style-name="T333">didesnė nei 150 eurų (neapmokestinama muitais) ir ją sudarančios prekės apmokestinamos tik pridėtinės vertės mokesčiu (taikomas standartinis pridėtinės vertės mokesčio tarifas);</text:span></text:p>
      <text:p text:style-name="P334"><text:span text:style-name="T335">24.5.5</text:span><text:span text:style-name="T336">. 5 skiltyje „Siuntos dalies vertė (užsienio valiuta)“ – siuntos dal</text:span><text:span text:style-name="T337">ies vertė užsienio valiuta, kuria, remiantis muitiniam tikrinimui pateiktais dokumentais, deklaruojama prekių vertė (suapvalinta iki sveikojo skaičiaus; jeigu prekių vertė deklaruojama eurais, šioje skiltyje įrašomas ženklas „X“);</text:span></text:p>
      <text:p text:style-name="P338"><text:span text:style-name="T339">24.5.6</text:span><text:span text:style-name="T340">. 6 skiltyje „S</text:span><text:span text:style-name="T341">iuntos dalies vertė (eurais)“ – siuntos dalies vertė eurais (suapvalinta iki sveikojo skaičiaus). Jeigu siuntos dalies vertė deklaruota užsienio valiuta, šioje skiltyje nurodoma<text:s/></text:span><text:soft-page-break/><text:span text:style-name="T342">2 skiltyje „Valiutos kursas“ ir 5 skiltyje „Siuntos dalies vertė (užsienio val</text:span><text:span text:style-name="T343">iuta)“ nurodytų rodiklių sandauga, padalyta iš 3 skiltyje „Koeficientas“ nurodyto rodiklio;</text:span></text:p>
      <text:p text:style-name="P344"><text:span text:style-name="T345">24.5.7</text:span><text:span text:style-name="T346">. 7 skiltyje „Siuntos dalies vertė neapmokestinama muitais (eurais)“ – remiantis Tarybos reglamento (EB) Nr. 1186/ 2009 26 straipsniu nustatyta muitais ne</text:span><text:span text:style-name="T347">apmokestinama siuntos dalies vertė, perskaičiuota į eurus ir suapvalinta iki sveikojo skaičiaus;</text:span></text:p>
      <text:p text:style-name="P348"><text:span text:style-name="T349">24.5.8</text:span><text:span text:style-name="T350">. 8 skiltyje „Siuntos dalies numeris“ – siuntos dalies numeris (remiantis Taisyklių 24.5.4 punktu);</text:span></text:p>
      <text:p text:style-name="P351"><text:span text:style-name="T352">24.5.9</text:span><text:span text:style-name="T353">. 9 skiltyje „Prekės kodas“ – dešimties</text:span><text:span text:style-name="T354"><text:s/>ženklų Europos Sąjungos integruoto tarifo (TARIC) nomenklatūros kodas. Jeigu visos siuntos vertė yra ne didesnė nei 150 eurų (neapmokestinama muitais) ir ją sudarančios prekės apmokestinamos tik pridėtinės vertės mokesčiu (taikomas standartinis pridėtinės</text:span><text:span text:style-name="T355"><text:s/>vertės mokesčio tarifas), šioje skiltyje įrašomas ženklas „X“;</text:span></text:p>
      <text:p text:style-name="P356"><text:span text:style-name="T357">24.5.10</text:span><text:span text:style-name="T358">. 10 skiltyje „Mokesčio kodas“:</text:span></text:p>
      <text:p text:style-name="P359"><text:span text:style-name="T360">24.5.10.1</text:span><text:span text:style-name="T361">. skaičiuojamo mokesčio tipo kodas iš Komisijos deleguotojo reglamento (ES) 2016/341, kuriuo Europos Parlamento ir Tarybos reglamentas (ES</text:span><text:span text:style-name="T362">) Nr. 952/2013 papildomas tam tikrų Sąjungos muitinės kodekso nuostatų taikymo pereinamuoju laikotarpiu, kol bus įdiegtos tam tikros elektroninės sistemos, taisyklėmis ir iš dalies keičiamas Deleguotasis reglamentas (ES) 2015/2446 (OL 2016 L 69, p. 1) 9 pr</text:span><text:span text:style-name="T363">iedo D1 priedėlio „Blankuose naudotini kodai“ II antraštinės dalies „47 langelis. Mokesčių apskaičiavimas“ a punkto;</text:span></text:p>
      <text:p text:style-name="P364"><text:span text:style-name="T365">24.5.10.2</text:span><text:span text:style-name="T366">. „100“, jeigu pašto siuntoje esančios prekės apmokestinamos akcizais;</text:span></text:p>
      <text:p text:style-name="P367"><text:span text:style-name="T368">24.5.11</text:span><text:span text:style-name="T369">. 11 skiltyje „Apmokestinamoji vertė (eura</text:span><text:span text:style-name="T370">is)“ – siuntos dalies muitais ir kitais mokesčiais apmokestinamoji vertė eurais (suapvalinta iki sveikojo skaičiaus). Jeigu muitai skaičiuojami nuo prekių vertės, šioje skiltyje nurodoma 6 skiltyje „Siuntos dalies vertė (eurais)“ ir 7 skiltyje „Siuntos dal</text:span><text:span text:style-name="T371">ies vertė neapmokestinama muitais (eurais)“ nurodytų rodiklių skirtumas, jeigu skaičiuojami akcizai – ženklas „X“, jeigu skaičiuojamas pridėtinės vertės mokestis – prekių pridėtinės vertės mokesčiu apmokestinamoji vertė;</text:span></text:p>
      <text:p text:style-name="P372"><text:span text:style-name="T373">24.5.12</text:span><text:span text:style-name="T374">. 12 skiltyje „Mokesčio<text:s/></text:span><text:span text:style-name="T375">norma (tarifas)“:</text:span></text:p>
      <text:p text:style-name="P376"><text:span text:style-name="T377">24.5.12.1</text:span><text:span text:style-name="T378">. mokesčio norma, padalyta iš 100 (keturių ženklų po kablelio tikslumu), jeigu teisės aktų nustatyta, kad muitai ar kiti mokesčiai skaičiuojami nuo prekių apmokestinamosios vertės;</text:span></text:p>
      <text:p text:style-name="P379"><text:span text:style-name="T380">24.5.12.2</text:span><text:span text:style-name="T381">. ženklas „X“, jeigu teisės aktų<text:s/></text:span><text:span text:style-name="T382">nustatyta, kad muitai ar kiti mokesčiai skaičiuojami nuo prekių kiekio ar mokesčių apskaičiavimui nustatytas ne vienas mokesčio elementas. Šiuo atveju muitai ar kiti mokesčiai apskaičiuojami naudojantis Mokesčių apskaičiavimo ir patikros sistemos interneti</text:span><text:span text:style-name="T383">ne prieiga, esančia LITAR sistemos internetinėje svetainėje (toliau –<text:s/></text:span><text:span text:style-name="T384">MAPS-web</text:span><text:span text:style-name="T385">). Apskaičiavimo išrašas atspausdinamas ir pridedamas prie muitinės sąskaitos egzempliorių, skirtų muitinės įstaigai ir pašto siuntos gavėjui;</text:span></text:p>
      <text:p text:style-name="P386"><text:span text:style-name="T387">24.5.13</text:span><text:span text:style-name="T388">. 13 skiltyje „Mokesči</text:span><text:span text:style-name="T389">o suma (eurais)“:</text:span></text:p>
      <text:p text:style-name="P390"><text:span text:style-name="T391">24.5.13.1</text:span><text:span text:style-name="T392">. 11 skiltyje „Apmokestinamoji vertė (eurais)“ ir 12 skiltyje „Mokesčio norma (tarifas)“ nurodytų rodiklių sandauga, suapvalinta iki sveikojo skaičiaus, jeigu teisės aktų nustatyta, kad muitai ar kiti mokesčiai skaičiuojami nuo</text:span><text:span text:style-name="T393"><text:s/>prekių apmokestinamosios vertės;</text:span></text:p>
      <text:p text:style-name="P394"><text:span text:style-name="T395">24.5.13.2</text:span><text:span text:style-name="T396">.<text:s/></text:span><text:span text:style-name="T397">MAPS-web</text:span><text:span text:style-name="T398"><text:s/>apskaičiuota muitų ar kitų mokesčių suma, jeigu teisės aktų nustatyta, kad muitai ar kiti mokesčiai skaičiuojami nuo prekių kiekio ar mokesčių apskaičiavimui nustatytas ne vienas mokesčio elementas;</text:span></text:p>
      <text:p text:style-name="P399"><text:span text:style-name="T400">24.5.13.3</text:span><text:span text:style-name="T401">. eilutėse „Iš viso“ – bendra muitų ir kitų mokesčių suma už vieną siuntos dalį;</text:span></text:p>
      <text:p text:style-name="P402"><text:span text:style-name="T403">24.5.13.4</text:span><text:span text:style-name="T404">. eilutėje „Mokėtina suma Iš viso“ – bendra už muitinės sąskaitoje nurodytas siuntos dalis apskaičiuota ir mokėtina muitų ir kitų mokesčių suma;</text:span></text:p>
      <text:p text:style-name="P405"><text:span text:style-name="T406">24.6</text:span><text:span text:style-name="T407">. eilutėje „Suma žodžiais“ – bendra apskaičiuota mokėtina mokesčių suma žodžiais;</text:span></text:p>
      <text:p text:style-name="P408"><text:span text:style-name="T409">24.7</text:span><text:span text:style-name="T410">. eilutėje „Apskaičiavo“ – muitinės pareigūno, apskaičiavusio mokesčius, pareigos, vardas, pavardė, muitinės sąskaitos surašymo data ir dedamas minėto<text:s/></text:span><text:span text:style-name="T411">muitinės pareigūno C grupės asmeninio naudojimo spaudas.</text:span></text:p>
      <text:p text:style-name="P412"><text:span text:style-name="T413">25</text:span><text:span text:style-name="T414">. Jeigu pašto siunta mokesčiais neapmokestinama, CN23 formos deklaracijos skiltyje „Pastabos“ nurodoma „Be mokesčių“.</text:span></text:p>
      <text:p text:style-name="P415"><text:span text:style-name="T416">26</text:span><text:span text:style-name="T417">. Įrašai muitinės sąskaitoje tvirtinami numeruotu muitinės įstaigos</text:span><text:span text:style-name="T418"><text:s/>antspaudu ir muitinės pareigūno parašu. Muitinės sąskaitoje nurodoma pašto siuntos muitinio tikrinimo data.</text:span></text:p>
      <text:p text:style-name="P419"><text:span text:style-name="T420"><text:tab/></text:span><text:span text:style-name="T421">27</text:span><text:span text:style-name="T422">. AB Lietuvos paštas ir kiti mokesčių mokėtojai mokesčius, mokėtinus už pašto siuntose gaunamas prekes, moka vadovaudamiesi Mokesčių mokėjim</text:span><text:span text:style-name="T423">o muitinėje taisyklėmis, patvirtintomis Lietuvos Respublikos Vyriausybės 1996 m. birželio 24 d. nutarimu Nr. 748 „Dėl Mokesčių mokėjimo muitinėje taisyklių patvirtinimo“.</text:span></text:p>
      <text:p text:style-name="P424"/>
      <text:p text:style-name="P425"><text:span text:style-name="T426">VI</text:span><text:span text:style-name="T427"><text:s/>SKYRIUS</text:span></text:p>
      <text:p text:style-name="P428"><text:span text:style-name="T429">PAŠTO SIUNTOMIS IŠSIŲSTŲ PREKIŲ GRĄŽINIMAS</text:span></text:p>
      <text:p text:style-name="P430"/>
      <text:p text:style-name="P431"><text:span text:style-name="T432">28</text:span><text:span text:style-name="T433">. Tais atvejais,<text:s/></text:span><text:span text:style-name="T434">kai siuntėjams grąžinamos pašto siuntos, kurios nebuvo įteiktos gavėjams ir grąžinamos pažymėjus jas žyma CN15, tokiose grąžintose siuntose gautos prekės, remiantis Sąjungos muitinės kodekso 203 straipsniu, Sąjungos muitinės kodekso įgyvendinimo akto 253 s</text:span><text:span text:style-name="T435">traipsnio 3 dalimi ir Lietuvos Respublikos pridėtinės vertės mokesčio įstatymo 39 straipsniu neapmokestinamos importo muitais ir PVM.</text:span></text:p>
      <text:p text:style-name="P436"><text:span text:style-name="T437">29</text:span><text:span text:style-name="T438">. Jeigu pašto siuntomis išsiųstų ir grąžintų prekių grąžinimo būdas neatitinka Taisyklių 28 punkte nurodytų sąlygų,<text:s/></text:span><text:span text:style-name="T439">tačiau jų siuntėjas pageidauja pasinaudoti Sąjungos muitinės kodekso 203 straipsnyje ir Lietuvos Respublikos pridėtinės vertės mokesčio įstatymo 39 straipsnyje nurodytomis lengvatomis, tokios pašto siuntomis grąžintos prekės deklaruojamos pateikiant standa</text:span><text:span text:style-name="T440">rtinę importo deklaraciją. Šiuo atveju importo muitų ir PVM lengvatos taikomos remiantis šiame punkte nurodytų teisės aktų nustatytomis sąlygomis.</text:span></text:p>
      <text:p text:style-name="P441">Jeigu pašto siunta išsiųstoms prekėms nebuvo įforminta standartinė eksporto deklaracija, atsižvelgiant į Sąjungos muitinės kodekso įgyvendinimo akto 253 straipsnio 3 dalį įrodymu, kad pašto siuntoje gautos prekės yra grąžintos prekės, gali būti pripažinta sąskaita, išrašyta siuntėjo gavėjui, gavėjo užpildytas grąžinimo dokumentas (aktas), siuntėjo tvarkomos prekių apskaitos išrašas ar kiti išsiųstų ir grąžintų prekių tapatumą įrodantys dokumentai.</text:p>
      <text:p text:style-name="P442"/>
      <text:p text:style-name="P443"><text:span text:style-name="T444">VII</text:span><text:span text:style-name="T445"><text:s/>SKYRIUS</text:span></text:p>
      <text:p text:style-name="P446"><text:span text:style-name="T447">CN22 ir CN23 DEKLARACIJŲ IR KARTU SU JOMIS MUITINEI PATEIKIAMŲ DOKUMENTŲ ĮFORMINIMAS IR SAUGOJIMAS</text:span></text:p>
      <text:p text:style-name="P448"/>
      <text:p text:style-name="P449"><text:span text:style-name="T450">30</text:span><text:span text:style-name="T451">. Muitinei priėmus sprendimą patikrinti Tais</text:span><text:span text:style-name="T452">yklių 14.1 papunktyje nurodytas pašto siuntas, CN22 deklaracijos ir pateiktos jų kopijos pažymimos numeruotu muitinės įstaigos antspaudu. Pažymėtos CN22 deklaracijų kopijos paliekamos ir saugomos Vilniaus teritorinėje muitinėje teisės aktų nustatyta tvarka</text:span><text:span text:style-name="T453">.</text:span></text:p>
      <text:p text:style-name="P454"><text:span text:style-name="T455">31</text:span><text:span text:style-name="T456">. Mokesčių apskaičiavimui kartu su siuntomis turi būti pateikiamos CN22 deklaracijos ir jų kopijos. Numeruotu muitinės įstaigos antspaudu pažymėti originalai grąžinami deklarantui (AB Lietuvos paštui). Nepriklausomai nuo to, ar siunta apmokestinama</text:span><text:span text:style-name="T457">, ar išleidžiama be mokesčių, numeruotu muitinės įstaigos antspaudu pažymėtos kopijos saugomos Vilniaus teritorinėje muitinėje teisės aktų nustatyta tvarka.</text:span></text:p>
      <text:p text:style-name="P458"><text:span text:style-name="T459">32</text:span><text:span text:style-name="T460">. Kitais nei Taisyklių 32 ir 33 punkte nurodytais atvejais CN22 deklaracijos (jų kopijos) num</text:span><text:span text:style-name="T461">eruotu muitinės įstaigos antspaudu nežymimos ir muitinėje nesaugomos.</text:span></text:p>
      <text:p text:style-name="P462"><text:span text:style-name="T463">33</text:span><text:span text:style-name="T464">. CN23 deklaracijos muitiniam tikrinimui visais importo ir eksporto atvejais (nepriklausomai nuo to, ar jose esančios prekės apmokestinamos importo mokesčiais) pateikiamos kartu su</text:span><text:span text:style-name="T465"><text:s/>jų kopijomis. Numeruotu muitinės įstaigos antspaudu pažymėti originalai grąžinami deklarantui (AB Lietuvos paštui), numeruotu muitinės įstaigos antspaudu pažymėtos kopijos saugomos Vilniaus</text:span><text:span text:style-name="T466"><text:s/></text:span><text:span text:style-name="T467">teritorinėje muitinėje teisės aktų nustatyta tvarka.</text:span></text:p>
      <text:p text:style-name="P468"><text:span text:style-name="T469">34</text:span><text:span text:style-name="T470">. Kart</text:span><text:span text:style-name="T471">u su CN22 ir CN23 deklaracijų kopijomis pateikiamų papildomų dokumentų (sąskaitų, užsakymų, el. susirašinėjimų išrašų ir pan.) kopijos saugomos Vilniaus teritorinėje muitinėje teisės aktų nustatyta tvarka.</text:span></text:p>
      <text:p text:style-name="P472"/>
      <text:p text:style-name="P473"><text:span text:style-name="T474">_______________________________</text:span></text:p>
      <text:p text:style-name="P475">Priedo pakeitimai:</text:p>
      <text:p text:style-name="P476"><text:span text:style-name="T477">Nr.<text:s/></text:span><text:a xlink:href="https://www.e-tar.lt/portal/legalAct.html?documentId=2052ca000cfb11e6bae4eb98746971fa" office:target-frame-name="_top" xlink:show="replace"><text:span text:style-name="T478">1B-337</text:span></text:a><text:span text:style-name="T479">, 2016-04-27, paskelbta TAR 2016-04-28, i. k. 2016-10644</text:span></text:p>
      <text:p text:style-name="Normal"/>
      <text:p text:style-name="P480"/>
      <text:p text:style-name="P481">Pašto siuntų deklaravimo, muitinio tikrinimo ir mokesčių<text:s/></text:p>
      <text:p text:style-name="P482">už prekes, gaunamas pašto siuntose, apskaičiavimo taisyklių<text:s/></text:p>
      <text:p text:style-name="P483">priedas</text:p>
      <text:p text:style-name="P484"/>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13">
            <text:p text:style-name="P502">A (pildo muitinės įstaiga)</text:p>
            <text:p text:style-name="P503">______________________________________________________________________________</text:p>
            <text:p text:style-name="P504">(muitinės įstaigos pavadinimas)</text:p>
            <text:p text:style-name="P505"/>
            <text:p text:style-name="P506">MUITINĖS SĄSKAITA PAŠTO SIUNTOS GAVĖJUI NR._________________________</text:p>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3">
            <text:p text:style-name="P510">Pašto įstaigos suteiktas pašto siuntos numeris _________________________________________</text:p>
            <text:p text:style-name="P511">Pašto siuntos gavėjas ____________________________________________________________</text:p>
            <text:p text:style-name="P512">(gavėjo vardas ir pavardė arba įmonės pavadinimas, gavėjo adresas)</text:p>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3">
            <text:p text:style-name="P516"/>
            <text:p text:style-name="P517">MOKESČIŲ APSKAIČIAVIMAS</text:p>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1</text:p>
          </table:table-cell>
          <table:table-cell table:style-name="TableCell522" table:number-columns-spanned="3">
            <text:p text:style-name="P523">Valiutos kodas</text:p>
          </table:table-cell>
          <table:covered-table-cell/>
          <table:covered-table-cell/>
          <table:table-cell table:style-name="TableCell524">
            <text:p text:style-name="P525">2</text:p>
          </table:table-cell>
          <table:table-cell table:style-name="TableCell526" table:number-columns-spanned="4">
            <text:p text:style-name="P527">Valiutos kursas</text:p>
          </table:table-cell>
          <table:covered-table-cell/>
          <table:covered-table-cell/>
          <table:covered-table-cell/>
          <table:table-cell table:style-name="TableCell528" table:number-columns-spanned="2">
            <text:p text:style-name="P529">3</text:p>
          </table:table-cell>
          <table:covered-table-cell/>
          <table:table-cell table:style-name="TableCell530" table:number-columns-spanned="2">
            <text:p text:style-name="P531">Koeficientas</text:p>
          </table:table-cell>
          <table:covered-table-cell/>
        </table:table-row>
        <table:table-row table:style-name="TableRow532">
          <table:table-cell table:style-name="TableCell533" table:number-columns-spanned="2">
            <text:p text:style-name="P534">Siuntos dalies Nr.</text:p>
          </table:table-cell>
          <table:covered-table-cell/>
          <table:table-cell table:style-name="TableCell535" table:number-columns-spanned="4">
            <text:p text:style-name="P536">Siuntos dalies vertė</text:p>
            <text:p text:style-name="P537">(užsienio valiuta)</text:p>
          </table:table-cell>
          <table:covered-table-cell/>
          <table:covered-table-cell/>
          <table:covered-table-cell/>
          <table:table-cell table:style-name="TableCell538" table:number-columns-spanned="4">
            <text:p text:style-name="P539">Siuntos dalies vertė</text:p>
            <text:p text:style-name="P540">(eurais)</text:p>
          </table:table-cell>
          <table:covered-table-cell/>
          <table:covered-table-cell/>
          <table:covered-table-cell/>
          <table:table-cell table:style-name="TableCell541" table:number-columns-spanned="3">
            <text:p text:style-name="P542">Siuntos dalies vertė</text:p>
            <text:p text:style-name="P543">neapmokestinama muitais (eurais)</text:p>
          </table:table-cell>
          <table:covered-table-cell/>
          <table:covered-table-cell/>
        </table:table-row>
        <table:table-row table:style-name="TableRow544">
          <table:table-cell table:style-name="TableCell545" table:number-columns-spanned="2">
            <text:p text:style-name="P546">4</text:p>
          </table:table-cell>
          <table:covered-table-cell/>
          <table:table-cell table:style-name="TableCell547" table:number-columns-spanned="4">
            <text:p text:style-name="P548">5</text:p>
          </table:table-cell>
          <table:covered-table-cell/>
          <table:covered-table-cell/>
          <table:covered-table-cell/>
          <table:table-cell table:style-name="TableCell549" table:number-columns-spanned="4">
            <text:p text:style-name="P550">6</text:p>
          </table:table-cell>
          <table:covered-table-cell/>
          <table:covered-table-cell/>
          <table:covered-table-cell/>
          <table:table-cell table:style-name="TableCell551" table:number-columns-spanned="3">
            <text:p text:style-name="P552">7</text:p>
          </table:table-cell>
          <table:covered-table-cell/>
          <table:covered-table-cell/>
        </table:table-row>
        <table:table-row table:style-name="TableRow553">
          <table:table-cell table:style-name="TableCell554" table:number-columns-spanned="2">
            <text:p text:style-name="P555"/>
          </table:table-cell>
          <table:covered-table-cell/>
          <table:table-cell table:style-name="TableCell556" table:number-columns-spanned="4">
            <text:p text:style-name="P557"/>
          </table: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P564"/>
          </table:table-cell>
          <table:covered-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cell table:style-name="TableCell569" table:number-columns-spanned="3">
            <text:p text:style-name="P570"/>
          </table:table-cell>
          <table:covered-table-cell/>
          <table:covered-table-cell/>
        </table:table-row>
        <table:table-row table:style-name="TableRow571">
          <table:table-cell table:style-name="TableCell572" table:number-columns-spanned="2">
            <text:p text:style-name="P573"/>
          </table:table-cell>
          <table:covered-table-cell/>
          <table:table-cell table:style-name="TableCell574" table:number-columns-spanned="4">
            <text:p text:style-name="P575"/>
          </table: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3">
            <text:p text:style-name="P579"/>
          </table:table-cell>
          <table:covered-table-cell/>
          <table:covered-table-cell/>
        </table:table-row>
        <table:table-row table:style-name="TableRow580">
          <table:table-cell table:style-name="TableCell581" table:number-columns-spanned="2">
            <text:p text:style-name="P582">IŠ VISO</text:p>
          </table:table-cell>
          <table:covered-table-cell/>
          <table:table-cell table:style-name="TableCell583" table:number-columns-spanned="4">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3">
            <text:p text:style-name="P588"/>
          </table:table-cell>
          <table:covered-table-cell/>
          <table:covered-table-cell/>
        </table:table-row>
        <table:table-row table:style-name="TableRow589">
          <table:table-cell table:style-name="TableCell590" table:number-columns-spanned="2">
            <text:p text:style-name="P591">Siuntos dalies Nr.</text:p>
          </table:table-cell>
          <table:covered-table-cell/>
          <table:table-cell table:style-name="TableCell592">
            <text:p text:style-name="P593">Prekės kodas</text:p>
          </table:table-cell>
          <table:table-cell table:style-name="TableCell594" table:number-columns-spanned="4">
            <text:p text:style-name="P595">Mokesčio kodas</text:p>
          </table:table-cell>
          <table:covered-table-cell/>
          <table:covered-table-cell/>
          <table:covered-table-cell/>
          <table:table-cell table:style-name="TableCell596">
            <text:p text:style-name="P597">Apmokestinamoji vertė (eurais)</text:p>
          </table:table-cell>
          <table:table-cell table:style-name="TableCell598" table:number-columns-spanned="4">
            <text:p text:style-name="P599">Mokesčio norma (tarifas)</text:p>
          </table:table-cell>
          <table:covered-table-cell/>
          <table:covered-table-cell/>
          <table:covered-table-cell/>
          <table:table-cell table:style-name="TableCell600">
            <text:p text:style-name="P601">Mokesčio suma (eurais)</text:p>
          </table:table-cell>
        </table:table-row>
        <table:table-row table:style-name="TableRow602">
          <table:table-cell table:style-name="TableCell603" table:number-columns-spanned="2">
            <text:p text:style-name="P604">8</text:p>
          </table:table-cell>
          <table:covered-table-cell/>
          <table:table-cell table:style-name="TableCell605">
            <text:p text:style-name="P606">9</text:p>
          </table:table-cell>
          <table:table-cell table:style-name="TableCell607" table:number-columns-spanned="4">
            <text:p text:style-name="P608">10</text:p>
          </table:table-cell>
          <table:covered-table-cell/>
          <table:covered-table-cell/>
          <table:covered-table-cell/>
          <table:table-cell table:style-name="TableCell609">
            <text:p text:style-name="P610">11</text:p>
          </table:table-cell>
          <table:table-cell table:style-name="TableCell611" table:number-columns-spanned="4">
            <text:p text:style-name="P612">12</text:p>
          </table:table-cell>
          <table:covered-table-cell/>
          <table:covered-table-cell/>
          <table:covered-table-cell/>
          <table:table-cell table:style-name="TableCell613">
            <text:p text:style-name="P614">13</text:p>
          </table:table-cell>
        </table:table-row>
        <table:table-row table:style-name="TableRow615">
          <table:table-cell table:style-name="TableCell616" table:number-columns-spanned="2">
            <text:p text:style-name="P617"/>
          </table:table-cell>
          <table:covered-table-cell/>
          <table:table-cell table:style-name="TableCell618">
            <text:p text:style-name="P619"/>
          </table:table-cell>
          <table:table-cell table:style-name="TableCell620" table:number-columns-spanned="4">
            <text:p text:style-name="P621"/>
          </table:table-cell>
          <table:covered-table-cell/>
          <table:covered-table-cell/>
          <table:covered-table-cell/>
          <table:table-cell table:style-name="TableCell622">
            <text:p text:style-name="P623"/>
          </table:table-cell>
          <table:table-cell table:style-name="TableCell624" table:number-columns-spanned="4">
            <text:p text:style-name="P625"/>
          </table:table-cell>
          <table:covered-table-cell/>
          <table:covered-table-cell/>
          <table:covered-table-cell/>
          <table:table-cell table:style-name="TableCell626">
            <text:p text:style-name="P627"/>
          </table:table-cell>
        </table:table-row>
        <table:table-row table:style-name="TableRow628">
          <table:table-cell table:style-name="TableCell629" table:number-columns-spanned="2">
            <text:p text:style-name="P630"/>
          </table:table-cell>
          <table:covered-table-cell/>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ext:p text:style-name="P636"/>
          </table:table-cell>
          <table:table-cell table:style-name="TableCell637" table:number-columns-spanned="4">
            <text:p text:style-name="P638"/>
          </table:table-cell>
          <table:covered-table-cell/>
          <table:covered-table-cell/>
          <table:covered-table-cell/>
          <table:table-cell table:style-name="TableCell639">
            <text:p text:style-name="P640"/>
          </table:table-cell>
        </table:table-row>
        <table:table-row table:style-name="TableRow641">
          <table:table-cell table:style-name="TableCell642" table:number-columns-spanned="2">
            <text:p text:style-name="P643"/>
          </table:table-cell>
          <table:covered-table-cell/>
          <table:table-cell table:style-name="TableCell644">
            <text:p text:style-name="P645"/>
          </table:table-cell>
          <table:table-cell table:style-name="TableCell646" table:number-columns-spanned="4">
            <text:p text:style-name="P647"/>
          </table:table-cell>
          <table:covered-table-cell/>
          <table:covered-table-cell/>
          <table:covered-table-cell/>
          <table:table-cell table:style-name="TableCell648">
            <text:p text:style-name="P649"/>
          </table:table-cell>
          <table:table-cell table:style-name="TableCell650" table:number-columns-spanned="4">
            <text:p text:style-name="P651"/>
          </table:table-cell>
          <table:covered-table-cell/>
          <table:covered-table-cell/>
          <table:covered-table-cell/>
          <table:table-cell table:style-name="TableCell652">
            <text:p text:style-name="P653"/>
          </table:table-cell>
        </table:table-row>
        <table:table-row table:style-name="TableRow654">
          <table:table-cell table:style-name="TableCell655" table:number-columns-spanned="12">
            <text:p text:style-name="P656"><text:span text:style-name="T65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ext:p text:style-name="P659"/>
          </table:table-cell>
        </table:table-row>
        <table:table-row table:style-name="TableRow660">
          <table:table-cell table:style-name="TableCell661" table:number-columns-spanned="2">
            <text:p text:style-name="P662"/>
          </table:table-cell>
          <table:covered-table-cell/>
          <table:table-cell table:style-name="TableCell663">
            <text:p text:style-name="P664"/>
          </table:table-cell>
          <table:table-cell table:style-name="TableCell665" table:number-columns-spanned="4">
            <text:p text:style-name="P666"/>
          </table:table-cell>
          <table:covered-table-cell/>
          <table:covered-table-cell/>
          <table:covered-table-cell/>
          <table:table-cell table:style-name="TableCell667">
            <text:p text:style-name="P668"/>
          </table:table-cell>
          <table:table-cell table:style-name="TableCell669" table:number-columns-spanned="4">
            <text:p text:style-name="P670"/>
          </table:table-cell>
          <table:covered-table-cell/>
          <table:covered-table-cell/>
          <table:covered-table-cell/>
          <table:table-cell table:style-name="TableCell671">
            <text:p text:style-name="P672"/>
          </table:table-cell>
        </table:table-row>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4">
            <text:p text:style-name="P683"/>
          </table:table-cell>
          <table:covered-table-cell/>
          <table:covered-table-cell/>
          <table:covered-table-cell/>
          <table:table-cell table:style-name="TableCell684">
            <text:p text:style-name="P685"/>
          </table:table-cell>
        </table:table-row>
        <table:table-row table:style-name="TableRow686">
          <table:table-cell table:style-name="TableCell687" table:number-columns-spanned="2">
            <text:p text:style-name="P688"/>
          </table:table-cell>
          <table:covered-table-cell/>
          <table:table-cell table:style-name="TableCell689">
            <text:p text:style-name="P690"/>
          </table:table-cell>
          <table:table-cell table:style-name="TableCell691" table:number-columns-spanned="4">
            <text:p text:style-name="P692"/>
          </table:table-cell>
          <table:covered-table-cell/>
          <table:covered-table-cell/>
          <table:covered-table-cell/>
          <table:table-cell table:style-name="TableCell693">
            <text:p text:style-name="P694"/>
          </table:table-cell>
          <table:table-cell table:style-name="TableCell695" table:number-columns-spanned="4">
            <text:p text:style-name="P696"/>
          </table:table-cell>
          <table:covered-table-cell/>
          <table:covered-table-cell/>
          <table:covered-table-cell/>
          <table:table-cell table:style-name="TableCell697">
            <text:p text:style-name="P698"/>
          </table:table-cell>
        </table:table-row>
        <table:table-row table:style-name="TableRow699">
          <table:table-cell table:style-name="TableCell700" table:number-columns-spanned="12">
            <text:p text:style-name="P701"><text:span text:style-name="T70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ext:p text:style-name="P704"/>
          </table:table-cell>
        </table:table-row>
        <table:table-row table:style-name="TableRow705">
          <table:table-cell table:style-name="TableCell706" table:number-columns-spanned="2">
            <text:p text:style-name="P707"/>
          </table: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ext:p text:style-name="P713"/>
          </table:table-cell>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columns-spanned="2">
            <text:p text:style-name="P720"/>
          </table:table-cell>
          <table:covered-table-cell/>
          <table:table-cell table:style-name="TableCell721">
            <text:p text:style-name="P722"/>
          </table:table-cell>
          <table:table-cell table:style-name="TableCell723" table:number-columns-spanned="4">
            <text:p text:style-name="P724"/>
          </table:table-cell>
          <table:covered-table-cell/>
          <table:covered-table-cell/>
          <table:covered-table-cell/>
          <table:table-cell table:style-name="TableCell725">
            <text:p text:style-name="P726"/>
          </table:table-cell>
          <table:table-cell table:style-name="TableCell727" table:number-columns-spanned="4">
            <text:p text:style-name="P728"/>
          </table:table-cell>
          <table:covered-table-cell/>
          <table:covered-table-cell/>
          <table:covered-table-cell/>
          <table:table-cell table:style-name="TableCell729">
            <text:p text:style-name="P730"/>
          </table:table-cell>
        </table:table-row>
        <table:table-row table:style-name="TableRow731">
          <table:table-cell table:style-name="TableCell732" table:number-columns-spanned="2">
            <text:p text:style-name="P733"/>
          </table:table-cell>
          <table:covered-table-cell/>
          <table:table-cell table:style-name="TableCell734">
            <text:p text:style-name="P735"/>
          </table:table-cell>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able:number-columns-spanned="4">
            <text:p text:style-name="P741"/>
          </table:table-cell>
          <table:covered-table-cell/>
          <table:covered-table-cell/>
          <table:covered-table-cell/>
          <table:table-cell table:style-name="TableCell742">
            <text:p text:style-name="P743"/>
          </table:table-cell>
        </table:table-row>
        <table:table-row table:style-name="TableRow744">
          <table:table-cell table:style-name="TableCell745" table:number-columns-spanned="12">
            <text:p text:style-name="P746"><text:span text:style-name="T74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ext:p text:style-name="P749"/>
          </table:table-cell>
        </table:table-row>
        <table:table-row table:style-name="TableRow750">
          <table:table-cell table:style-name="TableCell751" table:number-columns-spanned="12">
            <text:p text:style-name="P752"><text:span text:style-name="T753">MOKĖTINA SUMA</text:span><text:span text:style-name="T754"><text:tab/></text:span><text:span text:style-name="T755"><text:tab/></text:span><text:span text:style-name="T756"><text:tab/></text:span><text:span text:style-name="T757"><text:tab/></text:span><text:span text:style-name="T758"><text:tab/></text:span><text:span text:style-name="T759"><text:tab/></text:span><text:span text:style-name="T760"><text:tab/>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table-cell table:style-name="TableCell764" table:number-columns-spanned="13">
            <text:p text:style-name="P765">Suma žodžiais</text:p>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13">
            <text:p text:style-name="P769">Apskaičiavo ___________________________________________________________________</text:p>
            <text:p text:style-name="P770">(muitinės pareigūno pareigos, vardas, pavardė, parašas, spaudas)</text:p>
            <text:p text:style-name="P771">Data 20 <text:s text:c="2"/>- <text:s text:c="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13">
            <text:p text:style-name="P774"/>
            <text:p text:style-name="P775">APSKAIČIUOTA MOKESČIŲ SUMA<text:s/>MOKAMA PAŠTE ATSIIMANT PAŠTO SIUNTĄ</text:p>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13">
            <text:p text:style-name="P779">B (pildo pašto įstaiga)</text:p>
            <text:p text:style-name="P780">Muitinės sąskaita priimta iš muitinės</text:p>
            <text:p text:style-name="P781">______________________________________________________________________________</text:p>
            <text:p text:style-name="P782">(pašto darbuotojo pareigos, vardas, pavardė, parašas, spaudas)</text:p>
            <text:p text:style-name="P783"/>
            <text:p text:style-name="P784">Apskaičiuotą<text:s/>mokesčių sumą pašto siuntos gavėjas sumokėjo</text:p>
            <text:p text:style-name="P785">20 <text:s text:c="3"/>m.<text:tab/><text:tab/><text:tab/><text:tab/>d. čekį Nr.________________</text:p>
            <text:p text:style-name="P786">______________________________________________________________________________</text:p>
            <text:p text:style-name="P787">(pašto darbuotojo pareigos, vardas, pavardė, parašas, spaudas)</text:p>
            <text:p text:style-name="P788">20 <text:s text:c="2"/>m.<text:tab/><text:tab/><text:tab/>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9"/>
      <text:p text:style-name="P790">Priedo<text:s/>pakeitimai:</text:p>
      <text:p text:style-name="P791"><text:span text:style-name="T792">Nr.<text:s/></text:span><text:a xlink:href="https://www.e-tar.lt/portal/legalAct.html?documentId=TAR.F2A50F8033D3" office:target-frame-name="_top" xlink:show="replace"><text:span text:style-name="T793">1B-245</text:span></text:a><text:span text:style-name="T794">, 2010-04-14, Žin., 2010, Nr. 44-2163 (2010-04-17), i. k. 1103030ISAK001B-245</text:span></text:p>
      <text:p text:style-name="P795"><text:span text:style-name="T796">Nr.<text:s/></text:span><text:a xlink:href="https://www.e-tar.lt/portal/legalAct.html?documentId=180633e00cae11e4adf3c8c5d7681e73" office:target-frame-name="_top" xlink:show="replace"><text:span text:style-name="T797">1B-463</text:span></text:a><text:span text:style-name="T798">, 2014-07-15, paskelbta TAR 2014-07-16, i. k. 2014-10285</text:span></text:p>
      <text:p text:style-name="P799"><text:span text:style-name="T800">Nr.<text:s/></text:span><text:a xlink:href="https://www.e-tar.lt/portal/legalAct.html?documentId=2052ca000cfb11e6bae4eb98746971fa" office:target-frame-name="_top" xlink:show="replace"><text:span text:style-name="T801">1B-337</text:span></text:a><text:span text:style-name="T802">, 2016-04-27, paskelbta TAR 2016-04-28, i. k. 2016-10644</text:span></text:p>
      <text:p text:style-name="Normal"/>
      <text:p text:style-name="P803"/>
      <text:p text:style-name="P804"/>
      <text:p text:style-name="P805"><text:span text:style-name="T806">Pakeitimai:</text:span></text:p>
      <text:p text:style-name="P807"/>
      <text:p text:style-name="P808"><text:span text:style-name="T809">1.</text:span></text:p>
      <text:p text:style-name="P810"><text:span text:style-name="T811">Muitinės departamentas prie Lietuvos Respublikos finansų ministerijos, Įsakymas</text:span></text:p>
      <text:p text:style-name="P812"><text:span text:style-name="T813">Nr.<text:s/></text:span><text:a xlink:href="https://www.e-tar.lt/portal/legalAct.html?documentId=TAR.F2A50F8033D3" office:target-frame-name="_top" xlink:show="replace"><text:span text:style-name="T814">1B-245</text:span></text:a><text:span text:style-name="T815">, 2010-04-14, Žin., 2010, Nr. 44-2163 (2010-04-17), i. k. 1103030</text:span><text:span text:style-name="T816">ISAK001B-245</text:span></text:p>
      <text:p text:style-name="P817"><text:span text:style-name="T818">Dėl Muitinės departamento generalinio direktoriaus 2009 m. vasario 26 d. įsakymo Nr. 1B-124 "Dėl Pašto siuntų deklaravimo, muitinio tikrinimo ir mokesčių už prekes, gaunamas pašto siuntose, apskaičiavimo taisyklių patvirtinimo" pakeitimo</text:span></text:p>
      <text:p text:style-name="P819"/>
      <text:p text:style-name="P820"><text:span text:style-name="T821">2.</text:span></text:p>
      <text:p text:style-name="P822"><text:span text:style-name="T823">M</text:span><text:span text:style-name="T824">uitinės departamentas prie Lietuvos Respublikos finansų ministerijos, Įsakymas</text:span></text:p>
      <text:p text:style-name="P825"><text:span text:style-name="T826">Nr.<text:s/></text:span><text:a xlink:href="https://www.e-tar.lt/portal/legalAct.html?documentId=TAR.66B6D2385D34" office:target-frame-name="_top" xlink:show="replace"><text:span text:style-name="T827">1B-645</text:span></text:a><text:span text:style-name="T828">, 2010-10-29, Žin., 2010, Nr. 129-6621 (2010-11-04), i. k. 1103030ISAK001B-645</text:span></text:p>
      <text:p text:style-name="P829"><text:span text:style-name="T830">Dėl Mu</text:span><text:span text:style-name="T831">itinės departamento prie Lietuvos Respublikos finansų ministerijos generalinio direktoriaus 2009 m. vasario 26 d. įsakymo Nr. 1B-124 "Dėl Pašto siuntų deklaravimo, muitinio tikrinimo ir mokesčių už prekes, gaunamas pašto siuntose, apskaičiavimo taisyklių p</text:span><text:span text:style-name="T832">atvirtinimo" pakeitimo</text:span></text:p>
      <text:p text:style-name="P833"/>
      <text:p text:style-name="P834"><text:span text:style-name="T835">3.</text:span></text:p>
      <text:p text:style-name="P836"><text:span text:style-name="T837">Muitinės departamentas prie Lietuvos Respublikos finansų ministerijos, Įsakymas</text:span></text:p>
      <text:p text:style-name="P838"><text:span text:style-name="T839">Nr.<text:s/></text:span><text:a xlink:href="https://www.e-tar.lt/portal/legalAct.html?documentId=TAR.963C410AE17D" office:target-frame-name="_top" xlink:show="replace"><text:span text:style-name="T840">1B-472</text:span></text:a><text:span text:style-name="T841">, 2013-07-12, Žin., 2013, Nr. 76-3868 (2013-07-16), i. k.</text:span><text:span text:style-name="T842"><text:s/>1133030ISAK001B-472</text:span></text:p>
      <text:p text:style-name="P843"><text:span text:style-name="T844">Dėl Muitinės departamento prie Lietuvos Respublikos finansų ministerijos generalinio direktoriaus 2009 m. vasario 26 d. įsakymo Nr. 1B-124 "Dėl Pašto siuntų deklaravimo, muitinio tikrinimo ir mokesčių už prekes, gaunamas pašto siuntose</text:span><text:span text:style-name="T845">, apskaičiavimo taisyklių patvirtinimo" pakeitimo</text:span></text:p>
      <text:p text:style-name="P846"/>
      <text:p text:style-name="P847"><text:span text:style-name="T848">4.</text:span></text:p>
      <text:p text:style-name="P849"><text:span text:style-name="T850">Muitinės departamentas prie Lietuvos Respublikos finansų ministerijos, Įsakymas</text:span></text:p>
      <text:p text:style-name="P851"><text:span text:style-name="T852">Nr.<text:s/></text:span><text:a xlink:href="https://www.e-tar.lt/portal/legalAct.html?documentId=180633e00cae11e4adf3c8c5d7681e73" office:target-frame-name="_top" xlink:show="replace"><text:span text:style-name="T853">1B-463</text:span></text:a><text:span text:style-name="T854">, 2014-07-15,<text:s/></text:span><text:span text:style-name="T855">paskelbta TAR 2014-07-16, i. k. 2014-10285</text:span></text:p>
      <text:p text:style-name="P856"><text:span text:style-name="T857">Dėl Muitinės departamento prie Lietuvos Respublikos finansų ministerijos generalinio direktoriaus 2009 m. vasario 26 d. įsakymo Nr. 1B-124 „Dėl Pašto siuntų deklaravimo, muitinio tikrinimo ir mokesčių už prekes, g</text:span><text:span text:style-name="T858">aunamas pašto siuntose, apskaičiavimo taisyklių patvirtinimo“ pakeitimo</text:span></text:p>
      <text:p text:style-name="P859"/>
      <text:p text:style-name="P860"><text:span text:style-name="T861">5.</text:span></text:p>
      <text:p text:style-name="P862"><text:span text:style-name="T863">Muitinės departamentas prie Lietuvos Respublikos finansų ministerijos, Įsakymas</text:span></text:p>
      <text:p text:style-name="P864"><text:span text:style-name="T865">Nr.<text:s/></text:span><text:a xlink:href="https://www.e-tar.lt/portal/legalAct.html?documentId=2052ca000cfb11e6bae4eb98746971fa" office:target-frame-name="_top" xlink:show="replace"><text:span text:style-name="T866">1B-337</text:span></text:a><text:span text:style-name="T867">, 2016-04-27, paskelbta TAR 2016-04-28, i. k. 2016-10644</text:span></text:p>
      <text:p text:style-name="P868"><text:span text:style-name="T869">Dėl Muitinės departamento prie Lietuvos Respublikos finansų ministerijos generalinio direktoriaus 2009 m. vasario 26 d. įsakymo Nr. 1B-124 „Dėl Pašto siuntų deklaravimo, muitinio tikrinimo ir</text:span><text:span text:style-name="T870"><text:s/>mokesčių už prekes, gaunamas pašto siuntose, apskaičiavimo taisyklių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12-28T13:16:00Z</meta:creation-date>
    <dc:date>2022-12-28T13:16:00Z</dc:date>
    <meta:template xlink:href="Normal.dotm" xlink:type="simple"/>
    <meta:editing-cycles>2</meta:editing-cycles>
    <meta:editing-duration>PT0S</meta:editing-duration>
    <meta:document-statistic meta:page-count="12" meta:paragraph-count="191" meta:word-count="3950" meta:character-count="31015" meta:row-count="879" meta:non-whitespace-character-count="27256"/>
  </office:meta>
</office:document-meta>
</file>