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T23" style:parent-style-name="DefaultParagraphFont" style:family="text">
      <style:text-properties fo:font-style="italic" style:font-style-asian="italic" style:font-style-complex="italic"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P446" style:parent-style-name="Normal" style:family="paragraph">
      <style:paragraph-properties fo:break-before="page" fo:margin-left="3.1493in">
        <style:tab-stops/>
      </style:paragraph-properties>
      <style:text-properties fo:hyphenate="false"/>
    </style:style>
    <style:style style:name="T447" style:parent-style-name="DefaultParagraphFont" style:family="text">
      <style:text-properties style:language-asian="ar" style:country-asian="SA"/>
    </style:style>
    <style:style style:name="P448" style:parent-style-name="Normal" style:family="paragraph">
      <style:paragraph-properties fo:margin-left="3.1493in">
        <style:tab-stops/>
      </style:paragraph-properties>
      <style:text-properties style:language-asian="ar" style:country-asian="SA" fo:hyphenate="false"/>
    </style:style>
    <style:style style:name="P449" style:parent-style-name="Normal" style:family="paragraph">
      <style:paragraph-properties fo:margin-left="3.1493in">
        <style:tab-stops/>
      </style:paragraph-properties>
      <style:text-properties style:language-asian="ar" style:country-asian="SA" fo:hyphenate="false"/>
    </style:style>
    <style:style style:name="P450" style:parent-style-name="Normal" style:family="paragraph">
      <style:paragraph-properties fo:margin-left="3.1493in">
        <style:tab-stops/>
      </style:paragraph-properties>
      <style:text-properties style:language-asian="ar" style:country-asian="SA" fo:hyphenate="false"/>
    </style:style>
    <style:style style:name="P451" style:parent-style-name="Normal" style:family="paragraph">
      <style:paragraph-properties fo:margin-left="3.1493in">
        <style:tab-stops/>
      </style:paragraph-properties>
      <style:text-properties style:language-asian="ar" style:country-asian="SA" fo:hyphenate="false"/>
    </style:style>
    <style:style style:name="P452" style:parent-style-name="Normal" style:family="paragraph">
      <style:paragraph-properties fo:margin-left="3.1493in">
        <style:tab-stops/>
      </style:paragraph-properties>
      <style:text-properties style:language-asian="ar" style:country-asian="SA" fo:hyphenate="false"/>
    </style:style>
    <style:style style:name="P453" style:parent-style-name="Normal" style:family="paragraph">
      <style:text-properties fo:font-size="8pt" style:font-size-asian="8pt" style:font-size-complex="8pt" style:language-asian="ar" style:country-asian="SA" fo:hyphenate="false"/>
    </style:style>
    <style:style style:name="TableColumn455" style:family="table-column">
      <style:table-column-properties style:column-width="0.1854in" style:use-optimal-column-width="false"/>
    </style:style>
    <style:style style:name="TableColumn456" style:family="table-column">
      <style:table-column-properties style:column-width="0.5604in" style:use-optimal-column-width="false"/>
    </style:style>
    <style:style style:name="TableColumn457" style:family="table-column">
      <style:table-column-properties style:column-width="1.1229in" style:use-optimal-column-width="false"/>
    </style:style>
    <style:style style:name="TableColumn458" style:family="table-column">
      <style:table-column-properties style:column-width="0.1868in" style:use-optimal-column-width="false"/>
    </style:style>
    <style:style style:name="TableColumn459" style:family="table-column">
      <style:table-column-properties style:column-width="0.1868in" style:use-optimal-column-width="false"/>
    </style:style>
    <style:style style:name="TableColumn460" style:family="table-column">
      <style:table-column-properties style:column-width="0.2812in" style:use-optimal-column-width="false"/>
    </style:style>
    <style:style style:name="TableColumn461" style:family="table-column">
      <style:table-column-properties style:column-width="0.468in" style:use-optimal-column-width="false"/>
    </style:style>
    <style:style style:name="TableColumn462" style:family="table-column">
      <style:table-column-properties style:column-width="1.1229in" style:use-optimal-column-width="false"/>
    </style:style>
    <style:style style:name="TableColumn463" style:family="table-column">
      <style:table-column-properties style:column-width="0.0923in" style:use-optimal-column-width="false"/>
    </style:style>
    <style:style style:name="TableColumn464" style:family="table-column">
      <style:table-column-properties style:column-width="0.0944in" style:use-optimal-column-width="false"/>
    </style:style>
    <style:style style:name="TableColumn465" style:family="table-column">
      <style:table-column-properties style:column-width="0.0937in" style:use-optimal-column-width="false"/>
    </style:style>
    <style:style style:name="TableColumn466" style:family="table-column">
      <style:table-column-properties style:column-width="0.8423in" style:use-optimal-column-width="false"/>
    </style:style>
    <style:style style:name="TableColumn467" style:family="table-column">
      <style:table-column-properties style:column-width="1.1312in" style:use-optimal-column-width="false"/>
    </style:style>
    <style:style style:name="Table454" style:family="table">
      <style:table-properties style:width="6.3687in" fo:margin-left="0.075in" table:align="left"/>
    </style:style>
    <style:style style:name="TableRow468" style:family="table-row">
      <style:table-row-properties style:min-row-height="0.9236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fo:font-weight="bold" style:font-weight-asian="bold" fo:font-size="11pt" style:font-size-asian="11pt" style:font-size-complex="11pt" style:language-asian="ar" style:country-asian="SA" fo:hyphenate="false"/>
    </style:style>
    <style:style style:name="P471"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72" style:parent-style-name="Normal" style:family="paragraph">
      <style:paragraph-properties fo:text-align="center"/>
      <style:text-properties fo:font-size="11pt" style:font-size-asian="11pt" style:font-size-complex="11pt" style:language-asian="ar" style:country-asian="SA" fo:hyphenate="false"/>
    </style:style>
    <style:style style:name="P473" style:parent-style-name="Normal" style:family="paragraph">
      <style:paragraph-properties fo:text-align="justify"/>
      <style:text-properties fo:font-size="11pt" style:font-size-asian="11pt" style:font-size-complex="11pt" style:language-asian="ar" style:country-asian="SA" fo:hyphenate="false"/>
    </style:style>
    <style:style style:name="P4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75" style:parent-style-name="Normal" style:family="paragraph">
      <style:paragraph-properties fo:text-align="justify"/>
      <style:text-properties fo:font-size="11pt" style:font-size-asian="11pt" style:font-size-complex="11pt" style:language-asian="ar" style:country-asian="SA" fo:hyphenate="false"/>
    </style:style>
    <style:style style:name="TableRow476" style:family="table-row">
      <style:table-row-properties style:min-row-height="0.602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79" style:parent-style-name="Normal" style:family="paragraph">
      <style:paragraph-propertie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480" style:parent-style-name="Normal" style:family="paragraph">
      <style:paragraph-properties fo:text-align="center" fo:margin-left="1.3833in">
        <style:tab-stops>
          <style:tab-stop style:type="right" style:leader-style="solid" style:leader-text="_" style:position="4.8354in"/>
        </style:tab-stops>
      </style:paragraph-properties>
      <style:text-properties fo:font-size="11pt" style:font-size-asian="11pt" style:font-size-complex="11pt" style:language-asian="ar" style:country-asian="SA" fo:hyphenate="false"/>
    </style:style>
    <style:style style:name="P481" style:parent-style-name="Normal" style:family="paragraph">
      <style:paragraph-properties fo:text-align="justify"/>
      <style:text-properties fo:font-size="11pt" style:font-size-asian="11pt" style:font-size-complex="11pt" style:language-asian="ar" style:country-asian="SA" fo:hyphenate="false"/>
    </style:style>
    <style:style style:name="TableRow482" style:family="table-row">
      <style:table-row-properties style:min-row-height="0.467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86" style:parent-style-name="Normal" style:family="paragraph">
      <style:paragraph-properties fo:text-align="justify"/>
      <style:text-properties fo:font-size="11pt" style:font-size-asian="11pt" style:font-size-complex="11pt" style:language-asian="ar" style:country-asian="SA" fo:hyphenate="false"/>
    </style:style>
    <style:style style:name="TableRow487" style:family="table-row">
      <style:table-row-properties style:min-row-height="0.0256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00" style:family="table-row">
      <style:table-row-properties style:min-row-height="0.0256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5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5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5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12" style:family="table-row">
      <style:table-row-properties style:min-row-height="0.0416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21" style:family="table-row">
      <style:table-row-properties style:min-row-height="0.1597in"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30" style:family="table-row">
      <style:table-row-properties style:min-row-height="0.1597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39" style:family="table-row">
      <style:table-row-properties style:min-row-height="0.1597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48" style:family="table-row">
      <style:table-row-properties style:min-row-height="0.159in"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57" style:family="table-row">
      <style:table-row-properties style:min-row-height="0.0256in"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70" style:family="table-row">
      <style:table-row-properties style:min-row-height="0.0236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83" style:family="table-row">
      <style:table-row-properties style:min-row-height="0.0236in"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596" style:family="table-row">
      <style:table-row-properties style:min-row-height="0.0236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09" style:family="table-row">
      <style:table-row-properties style:min-row-height="0.0236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22" style:family="table-row">
      <style:table-row-properties style:min-row-height="0.0236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27" style:family="table-row">
      <style:table-row-properties style:min-row-height="0.0236in"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0" style:family="table-cell">
      <style:table-cell-properties fo:border-top="none" fo:border-left="0.0069in solid #000000" fo:border-bottom="none" fo:border-right="none" style:writing-mode="lr-tb" fo:padding-top="0in" fo:padding-left="0.075in" fo:padding-bottom="0in" fo:padding-right="0.075in"/>
    </style:style>
    <style:style style:name="P6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2" style:family="table-cell">
      <style:table-cell-properties fo:border-top="none" fo:border-left="0.0069in solid #000000" fo:border-bottom="none" fo:border-right="none" style:writing-mode="lr-tb" fo:padding-top="0in" fo:padding-left="0.075in" fo:padding-bottom="0in" fo:padding-right="0.075in"/>
    </style:style>
    <style:style style:name="P63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4" style:family="table-cell">
      <style:table-cell-properties fo:border-top="none" fo:border-left="0.0069in solid #000000" fo:border-bottom="none" fo:border-right="none" style:writing-mode="lr-tb"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6" style:family="table-cell">
      <style:table-cell-properties fo:border-top="none" fo:border-left="0.0069in solid #000000" fo:border-bottom="none" fo:border-right="none" style:writing-mode="lr-tb" fo:padding-top="0in" fo:padding-left="0.075in" fo:padding-bottom="0in" fo:padding-right="0.075in"/>
    </style:style>
    <style:style style:name="P6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40" style:family="table-row">
      <style:table-row-properties style:min-row-height="0.0236in"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7" style:family="table-cell">
      <style:table-cell-properties fo:border-top="none" fo:border-left="0.0069in solid #000000" fo:border-bottom="none" fo:border-right="none" style:writing-mode="lr-tb"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49" style:family="table-cell">
      <style:table-cell-properties fo:border-top="none" fo:border-left="0.0069in solid #000000" fo:border-bottom="none" fo:border-right="none" style:writing-mode="lr-tb"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53" style:family="table-row">
      <style:table-row-properties style:min-row-height="0.0236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6" style:family="table-cell">
      <style:table-cell-properties fo:border-top="none" fo:border-left="0.0069in solid #000000" fo:border-bottom="none" fo:border-right="none" style:writing-mode="lr-tb" fo:padding-top="0in" fo:padding-left="0.075in" fo:padding-bottom="0in" fo:padding-right="0.075in"/>
    </style:style>
    <style:style style:name="P65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2" style:family="table-cell">
      <style:table-cell-properties fo:border-top="none" fo:border-left="0.0069in solid #000000" fo:border-bottom="none" fo:border-right="none" style:writing-mode="lr-tb" fo:padding-top="0in" fo:padding-left="0.075in" fo:padding-bottom="0in" fo:padding-right="0.075in"/>
    </style:style>
    <style:style style:name="P6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66" style:family="table-row">
      <style:table-row-properties style:min-row-height="0.0236in"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71" style:family="table-row">
      <style:table-row-properties style:min-row-height="0.0236in"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6" style:family="table-cell">
      <style:table-cell-properties fo:border-top="none" fo:border-left="0.0069in solid #000000" fo:border-bottom="none" fo:border-right="none" style:writing-mode="lr-tb" fo:padding-top="0in" fo:padding-left="0.075in" fo:padding-bottom="0in" fo:padding-right="0.075in"/>
    </style:style>
    <style:style style:name="P6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0" style:family="table-cell">
      <style:table-cell-properties fo:border-top="none" fo:border-left="0.0069in solid #000000" fo:border-bottom="none" fo:border-right="none" style:writing-mode="lr-tb" fo:padding-top="0in" fo:padding-left="0.075in" fo:padding-bottom="0in" fo:padding-right="0.075in"/>
    </style:style>
    <style:style style:name="P6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84" style:family="table-row">
      <style:table-row-properties style:min-row-height="0.0236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7" style:family="table-cell">
      <style:table-cell-properties fo:border-top="none" fo:border-left="0.0069in solid #000000" fo:border-bottom="none" fo:border-right="none" style:writing-mode="lr-tb" fo:padding-top="0in" fo:padding-left="0.075in" fo:padding-bottom="0in" fo:padding-right="0.075in"/>
    </style:style>
    <style:style style:name="P68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89" style:family="table-cell">
      <style:table-cell-properties fo:border-top="none" fo:border-left="0.0069in solid #000000" fo:border-bottom="none" fo:border-right="none" style:writing-mode="lr-tb" fo:padding-top="0in" fo:padding-left="0.075in" fo:padding-bottom="0in" fo:padding-right="0.075in"/>
    </style:style>
    <style:style style:name="P6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3" style:family="table-cell">
      <style:table-cell-properties fo:border-top="none" fo:border-left="0.0069in solid #000000" fo:border-bottom="none" fo:border-right="none" style:writing-mode="lr-tb" fo:padding-top="0in" fo:padding-left="0.075in" fo:padding-bottom="0in" fo:padding-right="0.075in"/>
    </style:style>
    <style:style style:name="P6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697" style:family="table-row">
      <style:table-row-properties style:min-row-height="0.0236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0" style:family="table-row">
      <style:table-row-properties style:min-row-height="0.0236in"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15" style:family="table-row">
      <style:table-row-properties style:min-row-height="0.0236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justify">
        <style:tab-stops>
          <style:tab-stop style:type="right" style:position="5.0875in"/>
        </style:tab-stops>
      </style:paragraph-properties>
      <style:text-properties fo:font-weight="bold" style:font-weight-asian="bold"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20" style:family="table-row">
      <style:table-row-properties style:min-row-height="0.023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7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724" style:family="table-row">
      <style:table-row-properties style:min-row-height="0.0236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27" style:parent-style-name="Normal" style:family="paragraph">
      <style:paragraph-properties fo:text-align="center" fo:margin-left="0.8277in">
        <style:tab-stops/>
      </style:paragraph-properties>
      <style:text-properties fo:font-size="11pt" style:font-size-asian="11pt" style:font-size-complex="11pt" style:language-asian="ar" style:country-asian="SA" fo:hyphenate="false"/>
    </style:style>
    <style:style style:name="P728" style:parent-style-name="Normal" style:family="paragraph">
      <style:paragraph-properties fo:text-align="justify"/>
      <style:text-properties fo:font-size="11pt" style:font-size-asian="11pt" style:font-size-complex="11pt" style:language-asian="ar" style:country-asian="SA" fo:hyphenate="false"/>
    </style:style>
    <style:style style:name="TableRow729" style:family="table-row">
      <style:table-row-properties style:min-row-height="0.023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73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733" style:parent-style-name="Normal" style:family="paragraph">
      <style:paragraph-properties fo:text-align="justify"/>
      <style:text-properties fo:font-size="11pt" style:font-size-asian="11pt" style:font-size-complex="11pt" style:language-asian="ar" style:country-asian="SA" fo:hyphenate="false"/>
    </style:style>
    <style:style style:name="TableRow734" style:family="table-row">
      <style:table-row-properties style:min-row-height="0.0236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style:snap-to-layout-grid="false" fo:text-align="justify"/>
      <style:text-properties fo:font-weight="bold" style:font-weight-asian="bold" fo:font-size="11pt" style:font-size-asian="11pt" style:font-size-complex="11pt" style:language-asian="ar" style:country-asian="SA" fo:hyphenate="false"/>
    </style:style>
    <style:style style:name="P737" style:parent-style-name="Normal" style:family="paragraph">
      <style:paragraph-properties fo:keep-with-next="always" fo:text-align="justify"/>
      <style:text-properties fo:font-size="11pt" style:font-size-asian="11pt" style:font-size-complex="11pt" style:language-asian="ar" style:country-asian="SA" fo:hyphenate="false"/>
    </style:style>
    <style:style style:name="P738"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39" style:parent-style-name="Normal" style:family="paragraph">
      <style:paragraph-properties fo:keep-with-next="always" fo:text-align="center">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0"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1"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2" style:parent-style-name="Normal" style:family="paragraph">
      <style:paragraph-properties fo:keep-with-next="always" fo:text-align="justify">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3" style:parent-style-name="Normal" style:family="paragraph">
      <style:paragraph-properties fo:keep-with-next="always">
        <style:tab-stops>
          <style:tab-stop style:type="right" style:leader-style="solid" style:leader-text="_" style:position="6.2187in"/>
        </style:tab-stops>
      </style:paragraph-properties>
      <style:text-properties fo:font-size="11pt" style:font-size-asian="11pt" style:font-size-complex="11pt" style:language-asian="ar" style:country-asian="SA" fo:hyphenate="false"/>
    </style:style>
    <style:style style:name="P744" style:parent-style-name="Normal" style:family="paragraph">
      <style:paragraph-properties fo:keep-with-next="always" fo:text-align="center"/>
      <style:text-properties fo:font-size="11pt" style:font-size-asian="11pt" style:font-size-complex="11pt" style:language-asian="ar" style:country-asian="SA" fo:hyphenate="false"/>
    </style:style>
    <style:style style:name="P745" style:parent-style-name="Normal" style:family="paragraph">
      <style:paragraph-properties fo:keep-with-next="always" fo:text-align="end"/>
      <style:text-properties fo:font-size="11pt" style:font-size-asian="11pt" style:font-size-complex="11pt" style:language-asian="ar" style:country-asian="SA" fo:hyphenate="false"/>
    </style:style>
    <style:style style:name="P746" style:parent-style-name="Normal" style:family="paragraph">
      <style:paragraph-properties>
        <style:tab-stops>
          <style:tab-stop style:type="left" style:position="0.5in"/>
        </style:tab-stops>
      </style:paragraph-properties>
      <style:text-properties style:language-asian="ar" style:country-asian="SA" fo:hyphenate="false"/>
    </style:style>
    <style:style style:name="P747" style:parent-style-name="Normal" style:family="paragraph">
      <style:paragraph-properties fo:text-align="center">
        <style:tab-stops>
          <style:tab-stop style:type="left" style:position="0.5in"/>
        </style:tab-stops>
      </style:paragraph-properties>
      <style:text-properties fo:hyphenate="false"/>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2">Suvestinė redakcija nuo 2010-06-01 iki 2010-11-30</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PAŠTO SIUNTŲ DEKLARAVIMO, MUITINIO TIKRINIMO IR MOKESČIŲ UŽ PREKES, GAUNAMAS PAŠTO SIUNTOSE, APSKAIČIAVIMO TAISYKLIŲ PATVIRTINIMO</text:p>
      <text:p text:style-name="P16"/>
      <text:p text:style-name="P17">2009 m. vasario 26 d. Nr. 1B-124</text:p>
      <text:p text:style-name="P18">Vilnius</text:p>
      <text:p text:style-name="P19"/>
      <text:p text:style-name="P20"><text:span text:style-name="T21">Vadovaudamasi 1993 m. liepos 2 d. Komisijos reglamento (EE B) Nr. 2454/93, išdėstančio Tarybos reglamento (EE B) Nr. 2913/92, nustatančio Bendrijos muitinės kodeksą, įgyvendinimo nuostatas (OL<text:s/></text:span><text:span text:style-name="T22">20</text:span><text:span text:style-name="T23">04 m. specialusis leidimas,<text:s/></text:span><text:span text:style-name="T24">2 skyrius, 6 tomas, p. 3), su paskutiniais pakeitimais, padarytais 2008 m. lapkričio 17 d. Komisijos reglamentu (EB) Nr. 1192/2008 (OL 2008 L 329, p. 1), 237 ir 238 straipsniais, Lietuvos Respublikos Vyriausybės 2004 m. spalio 2</text:span><text:span text:style-name="T25">7 d. nutarimo Nr. 1332 „Dėl 1992 m. spalio 12 d. Tarybos reglamento (EE B) Nr. 2913/92, nustatančio Bendrijos muitinės kodeksą, ir 1993 m. liepos 2 d. Komisijos reglamento (EE B) Nr. 2454/93, išdėstančio Tarybos reglamento (EE B) Nr. 2913/92, nustatančio B</text:span><text:span text:style-name="T26">endrijos muitinės kodeksą, įgyvendinimo nuostatas, taikymo Lietuvos Respublikoje taisyklių patvirtinimo“ (Žin., 2004, Nr.<text:s/></text:span><text:a xlink:href="https://www.e-tar.lt/portal/lt/legalAct/TAR.5A28B9A33AF0" office:target-frame-name="_blank" xlink:show="new"><text:span text:style-name="T27">158-5774</text:span></text:a><text:span text:style-name="T28">) 3.1 punktu:</text:span></text:p>
      <text:p text:style-name="P29"><text:span text:style-name="T30">1</text:span><text:span text:style-name="T31">.<text:s/></text:span><text:span text:style-name="T32">Tvirtinu</text:span><text:span text:style-name="T33"><text:s/>pridedamas Pašto siuntų deklaravimo, muitinio tikrinimo ir mokesčių už prekes, gaunamas pašto siuntose, apskaičiavimo taisykles.</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Muitinės departamento 1996 m. gegužės 12 d. įsakymą Nr. 246 „Dėl Muitinės sąskait</text:span><text:span text:style-name="T42">os pašto siuntos gavėjui formos“ (Žin., 1996, Nr.<text:s/></text:span><text:a xlink:href="https://www.e-tar.lt/portal/lt/legalAct/TAR.7DF779DA910A" office:target-frame-name="_blank" xlink:show="new"><text:span text:style-name="T43">48-1162</text:span></text:a><text:span text:style-name="T44">);</text:span></text:p>
      <text:p text:style-name="P45"><text:span text:style-name="T46">2.2</text:span><text:span text:style-name="T47">. Muitinės departamento direktoriaus 2004 m. balandžio 23 d. įsakymą Nr. 1B-389 „Dėl Muitinės sąskaitos<text:s/></text:span><text:span text:style-name="T48">pašto siuntos gavėjui pildymo taisyklių patvirtinimo“ (Žin., 2004, Nr.<text:s/></text:span><text:a xlink:href="https://www.e-tar.lt/portal/lt/legalAct/TAR.13804A92D569" office:target-frame-name="_blank" xlink:show="new"><text:span text:style-name="T49">62-2231</text:span></text:a><text:span text:style-name="T50">);</text:span></text:p>
      <text:p text:style-name="P51"><text:span text:style-name="T52">2.3</text:span><text:span text:style-name="T53">. Muitinės departamento direktoriaus 2004 m. balandžio 26 d. įsakymą Nr. 1B-409 „Dė</text:span><text:span text:style-name="T54">l Pašto siuntų muitinio tikrinimo ir mokesčių už prekes, gaunamas pašto siuntose, apskaičiavimo taisyklių patvirtinimo“ (Žin., 2004, Nr.<text:s/></text:span><text:a xlink:href="https://www.e-tar.lt/portal/lt/legalAct/TAR.034DDFD06AB5" office:target-frame-name="_blank" xlink:show="new"><text:span text:style-name="T55">65-2334</text:span></text:a><text:span text:style-name="T56">);</text:span></text:p>
      <text:p text:style-name="P57"><text:span text:style-name="T58">2.4</text:span><text:span text:style-name="T59">. Muitinės depart</text:span><text:span text:style-name="T60">amento generalinio direktoriaus 2004 m. birželio 7 d. įsakymą Nr. 1B-604 „Dėl Muitinės departamento direktoriaus 2004 m. balandžio 26 d. įsakymo Nr. 1B-409 „Dėl Pašto siuntų muitinio tikrinimo ir mokesčių už prekes, gaunamas pašto siuntose, apskaičiavimo t</text:span><text:span text:style-name="T61">aisyklių patvirtinimo“ pakeitimo“ (Žin., 2004, Nr.<text:s/></text:span><text:a xlink:href="https://www.e-tar.lt/portal/lt/legalAct/TAR.5E4F5F684B1F" office:target-frame-name="_blank" xlink:show="new"><text:span text:style-name="T62">92-3393</text:span></text:a><text:span text:style-name="T63">);</text:span></text:p>
      <text:p text:style-name="P64"><text:span text:style-name="T65">2.5</text:span><text:span text:style-name="T66">. Muitinės departamento generalinio direktoriaus 2005 m. kovo 7 d. įsakymą Nr. 1B-164 „Dėl Muitinės dep</text:span><text:span text:style-name="T67">artamento direktoriaus 2004 m. balandžio 23 d. įsakymo Nr. 1B-389 „Dėl Muitinės sąskaitos pašto siuntos gavėjui pildymo taisyklių patvirtinimo“ pakeitimo“ (Žin., 2005, Nr.<text:s/></text:span><text:a xlink:href="https://www.e-tar.lt/portal/lt/legalAct/TAR.C5DA4B791C6A" office:target-frame-name="_blank" xlink:show="new"><text:span text:style-name="T68">33-1088</text:span></text:a><text:span text:style-name="T69">).</text:span></text:p>
      <text:p text:style-name="P70"><text:span text:style-name="T71">3</text:span><text:span text:style-name="T72">. Šis įsakymas įsigalioja nuo 2009 m. kovo 16 d.</text:span></text:p>
      <text:p text:style-name="P73"/>
      <text:p text:style-name="P74"/>
      <text:p text:style-name="P75"/>
      <text:p text:style-name="P76"><text:span text:style-name="T77">L. E. GENERALINIO DIREKTORIAUS PAREIGAS</text:span><text:span text:style-name="T78"><text:tab/>RAMUTĖ LIUPKEVIČIENĖ</text:span></text:p>
      <text:soft-page-break/>
      <text:p text:style-name="P79"><text:span text:style-name="T80">PATVIRTINTA</text:span></text:p>
      <text:p text:style-name="P81">Muitinės departamento generalinio<text:s/></text:p>
      <text:p text:style-name="P82">direktoriaus 2009 m. vasario 26 d.<text:s/></text:p>
      <text:p text:style-name="P83">įsakymu Nr. 1B-124</text:p>
      <text:p text:style-name="P84"/>
      <text:p text:style-name="P85"><text:span text:style-name="T86">PAŠTO SIUNTŲ<text:s/></text:span><text:span text:style-name="T87">DEKLARAVIMO, MUITINIO TIKRINIMO IR MOKESČIŲ UŽ PREKES, GAUNAMAS PAŠTO SIUNTOSE, APSKAIČI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Pašto siuntų deklaravimo, muitinio tikrinimo ir mokesčių už prekes, gaunamas pašto siuntose, apskaičiavimo<text:s/></text:span><text:span text:style-name="T97">taisyklės (toliau – Taisyklės) reglamentuoja iš trečiųjų šalių gaunamų ir į trečiąsias šalis išsiunčiamų pašto siuntų, gabenamų su Pasaulinės pašto sąjungos nustatytos formos dokumentais, deklaravimo, pateikimo muitiniam tikrinimui ir muitinio tikrinimo tv</text:span><text:span text:style-name="T98">arką bei už prekes, gaunamas tokiose pašto siuntose, mokėtinų muitų ir kitų mokesčių apskaičiavimo tvarką.</text:span></text:p>
      <text:p text:style-name="P99"><text:span text:style-name="T100">2</text:span><text:span text:style-name="T101">. Taisyklėse vartojamos sąvokos apibrėžtos Pasaulinėje pašto konvencijoje (Bukareštas, 2004 m. spalio 5 d.) (Žin., 2009, Nr. 17-650), Pasaulinės</text:span><text:span text:style-name="T102"><text:s/>pašto sąjungos Pašto korespondencijos reglamente (Bernas, 1999 m. gruodžio 1 d.) (Žin., 2005, Nr.<text:s/></text:span><text:a xlink:href="https://www.e-tar.lt/portal/lt/legalAct/TAR.173768BFCD61" office:target-frame-name="_blank" xlink:show="new"><text:span text:style-name="T103">10-324</text:span></text:a><text:span text:style-name="T104">), 1992 m. spalio 12 d. Tarybos reglamente (EE B) Nr. 2913/92, nus</text:span><text:span text:style-name="T105">tatančiame Bendrijos muitinės kodeksą (OL 2004 m. specialusis leidimas, 2 skyrius, 4 tomas, p. 307), su paskutiniais pakeitimais, padarytais 2006 m. lapkričio 20 d. Tarybos reglamentu (EB) Nr. 1791/2006 (OL 2006 L 363, p. 1), 1993 m. liepos 2 d. Komisijos<text:s/></text:span><text:span text:style-name="T106">reglamente (EE B) Nr. 2454/93, išdėstančiame Tarybos reglamento (EE B) Nr. 2913/92, nustatančio Bendrijos muitinės kodeksą, įgyvendinimo nuostatas (OL 2004 m. specialusis leidimas, 2 skyrius, 6 tomas, p. 3), su paskutiniais pakeitimais, padarytais 2008 m.<text:s/></text:span><text:soft-page-break/><text:span text:style-name="T107">lapkričio 17 d. Komisijos reglamentu (EB) Nr. 1192/2008 (OL 2008 L 329, p. 1) (toliau – Bendrijos muitinės kodekso įgyvendinimo nuostatos).</text:span></text:p>
      <text:p text:style-name="P108"/>
      <text:p text:style-name="P109"><text:span text:style-name="T110">II</text:span><text:span text:style-name="T111">.<text:s/></text:span><text:span text:style-name="T112">IŠSIUNČIAMŲ PAŠTO SIUNTŲ PRIĖMIMAS AB LIETUVOS PAŠTE</text:span></text:p>
      <text:p text:style-name="P113"/>
      <text:p text:style-name="P114"><text:span text:style-name="T115">3</text:span><text:span text:style-name="T116">. AB Lietuvos paštas, priimdamas iš siuntėjų i</text:span><text:span text:style-name="T117">šsiunčiamas pašto siuntas, privalo patikrinti, ar:</text:span></text:p>
      <text:p text:style-name="P118"><text:span text:style-name="T119">3.1</text:span><text:span text:style-name="T120">. tais atvejais, kai tai privaloma, pateikta nustatyta tvarka užpildyta CN 22 arba CN 23 formos muitinės deklaracija (arba kitoks siuntėjo pareiškimas muitinei ir gavėjui);</text:span></text:p>
      <text:p text:style-name="P121"><text:span text:style-name="T122">3.2</text:span><text:span text:style-name="T123">. CN 22 arba CN 23 m</text:span><text:span text:style-name="T124">uitinės deklaracijoje nėra nurodytų prekių, kurias išsiųsti pašto siuntomis iš Bendrijos muitų teritorijos draudžiama;</text:span></text:p>
      <text:p text:style-name="P125"><text:span text:style-name="T126">3.3</text:span><text:span text:style-name="T127">. tais atvejais, kai CN 22 arba CN 23 formos muitinės deklaracijoje (arba kitame siuntėjo pareiškime muitinei ir gavėjui) nurodyto</text:span><text:span text:style-name="T128">s prekės, kurias iš Bendrijos muitų teritorijos galima išsiųsti tik su atitinkamų valstybės institucijų leidimais, šie leidimai yra pateikti.</text:span></text:p>
      <text:p text:style-name="P129"><text:span text:style-name="T130">4</text:span><text:span text:style-name="T131">. Jeigu pašto siuntoje yra draudžiamų išsiųsti iš Bendrijos muitų teritorijos prekių arba nepateikti prekėm</text:span><text:span text:style-name="T132">s išsiųsti būtini leidimai, AB Lietuvos paštas pašto siuntos iš siuntėjo nepriima.</text:span></text:p>
      <text:p text:style-name="P133"><text:span text:style-name="T134">5</text:span><text:span text:style-name="T135">. Jeigu pašto siunta norima išsiųsti prekes, kurioms taikoma laikinojo įvežimo, laikinojo įvežimo perdirbti arba muitinio sandėliavimo procedūra, prieš pateikiant jas A</text:span><text:span text:style-name="T136">B Lietuvos paštui, turi būti atlikti visi teisės aktų nustatyti atitinkamos muitinės procedūros užbaigimo formalumai.</text:span></text:p>
      <text:p text:style-name="P137"><text:span text:style-name="T138">6</text:span><text:span text:style-name="T139">. Siuntėjas, pageidaujantis, kad pašto siunta išsiunčiamoms prekėms būtų įforminta įprastinė eksporto deklaracija, gali:</text:span></text:p>
      <text:p text:style-name="P140"><text:span text:style-name="T141">6.1</text:span><text:span text:style-name="T142">. parei</text:span><text:span text:style-name="T143">kšti norą, kad tokią deklaraciją kaip deklarantas pateiktų AB Lietuvos paštas. Tokiu atveju, pateikdamas išsiunčiamą pašto siuntą, AB Lietuvos paštas užpildytos CN 22 formos muitinės deklaracijos langelyje „Tikslūs daiktų pavadinimai“, CN 23 formos muitinė</text:span><text:span text:style-name="T144">s deklaracijos langelyje „Pastabos“ arba kitokiame siuntėjo pareiškime muitinei ir gavėjui siuntėjas nurodo „Pageidauju eksporto deklaracijos“;</text:span></text:p>
      <text:p text:style-name="P145"><text:span text:style-name="T146">6.2</text:span><text:span text:style-name="T147">. pateikti tokią deklaraciją pats arba naudodamasis muitinės tarpininko paslaugomis Taisyklių 8 punkto nu</text:span><text:span text:style-name="T148">statyta tvarka.</text:span></text:p>
      <text:p text:style-name="P149"/>
      <text:p text:style-name="P150"><text:span text:style-name="T151">III</text:span><text:span text:style-name="T152">.<text:s/></text:span><text:span text:style-name="T153">PAŠTO SIUNTŲ DEKLARAVIMAS</text:span></text:p>
      <text:p text:style-name="P154"/>
      <text:p text:style-name="P155"><text:span text:style-name="T156">7</text:span><text:span text:style-name="T157">. Bendrijos muitinės kodekso įgyvendinimo nuostatų 237 straipsnyje nurodytose pašto siuntose gabenamas prekes minėto straipsnio nustatyta tvarka pašto siuntų gavėjų ir siuntėjų vardu deklaruoja<text:s/></text:span><text:span text:style-name="T158">muitinei bei pateikia muitiniam tikrinimui AB Lietuvos paštas.</text:span></text:p>
      <text:p text:style-name="P159"><text:span text:style-name="T160">8</text:span><text:span text:style-name="T161">. Pašto siuntose, nurodytose Bendrijos muitinės kodekso įgyvendinimo nuostatų 238 straipsnyje, gabenamas prekes deklaruoja muitinei ir pateikia muitiniam tikrinimui AB Lietuvos paštas arba</text:span><text:span text:style-name="T162"><text:s/>atitinkamų pašto siuntų siuntėjai ar gavėjai – patys arba naudodamiesi muitinės tarpininkų paslaugomis. Jos deklaruojamos raštu arba automatinio duomenų apdorojimo techninėmis priemonėmis, pateikiant Vilniaus teritorinės muitinės Pašto poste įprastinę imp</text:span><text:span text:style-name="T163">orto arba eksporto muitinės deklaraciją.</text:span></text:p>
      <text:p text:style-name="P164"><text:span text:style-name="T165">9</text:span><text:span text:style-name="T166">. Taisyklių 8 punkte nurodytų pašto siuntų gavėjai, pageidaujantys deklaruoti jų gaunamose pašto siuntose atsiunčiamas prekes patys arba naudodamiesi muitinės tarpininkų paslaugomis, apie tai iš anksto informuo</text:span><text:span text:style-name="T167">ja AB Lietuvos paštą. Apie tai neinformavę pašto siuntų gavėjai laikomi įgaliojusiais AB Lietuvos paštą deklaruoti jų gaunamose pašto siuntose atsiunčiamas prekes.</text:span></text:p>
      <text:p text:style-name="P168"><text:span text:style-name="T169">10</text:span><text:span text:style-name="T170">. AB Lietuvos paštas, priėmęs išsiunčiamą pašto siuntą, kurios siuntėjas Taisyklių 6.1</text:span><text:span text:style-name="T171"><text:s/>punkte nurodytu būdu pareiškė pageidavimą, kad būtų įforminta eksporto deklaracija, privalo Taisyklių 8 punkto nustatyta tvarka deklaruoti ta pašto siunta išsiunčiamas prekes, eksporto deklaracijoje nurodydamas atitinkamos pašto siuntos numerį.</text:span></text:p>
      <text:p text:style-name="P172"/>
      <text:p text:style-name="P173"><text:span text:style-name="T174">IV</text:span><text:span text:style-name="T175">.</text:span><text:span text:style-name="T176"><text:s/></text:span><text:span text:style-name="T177">PAŠTO SIUNTŲ PATEIKIMAS MUITINIAM TIKRINIMUI IR MUITINIS TIKRINIMAS</text:span></text:p>
      <text:p text:style-name="P178"/>
      <text:p text:style-name="P179"><text:span text:style-name="T180">11</text:span><text:span text:style-name="T181">. Bendrijos muitinės kodekso įgyvendinimo nuostatų 237 straipsnio nustatyta tvarka pašto siuntomis išsiunčiamos prekės, kurioms netaikomi teisės aktų nustatyti eksporto draudimai i</text:span><text:span text:style-name="T182">r apribojimai, muitiniam tikrinimui pateikiamos tik muitinei pareikalavus.</text:span></text:p>
      <text:p text:style-name="P183"><text:span text:style-name="T184">12</text:span><text:span text:style-name="T185">. Kitos pašto siuntomis išsiunčiamos prekės, deklaruotos pateikus įprastinę eksporto deklaraciją, turi būti pateikiamos muitinei. Jų muitinis tikrinimas ir įforminimas atlieka</text:span><text:span text:style-name="T186">mas įprastine teisės aktų nustatyta tvarka.</text:span></text:p>
      <text:p text:style-name="P187"><text:span text:style-name="T188">13</text:span><text:span text:style-name="T189">. Bendrijos muitinės kodekso įgyvendinimo nuostatų 237 straipsnio nustatyta tvarka pašto siuntomis atsiunčiamas prekes AB Lietuvos paštas pateikia muitiniam tikrinimui. Muitinė patikrina, ar tais atvejais,<text:s/></text:span><text:span text:style-name="T190">kai tai privaloma, kartu su atsiųsta pašto siunta pateikta siuntėjo užpildyta CN 22 arba CN 23 formos muitinės deklaracija (arba kitoks siuntėjo pareiškimas muitinei ir gavėjui).</text:span></text:p>
      <text:p text:style-name="P191"><text:span text:style-name="T192">Bendrijos muitinės kodekso įgyvendinimo nuostatų 237 straipsnio 4 dalyje nuro</text:span><text:span text:style-name="T193">dytu atveju, kai pirmiau minėti dokumentai kartu su pašto siunta nepateikti, AB Lietuvos pašto atstovas dalyvaujant muitinės pareigūnui atidaro pašto siuntą ir užpildo naują CN 23 formos muitinės deklaraciją, kurioje pateikia muitinei reikalingą informacij</text:span><text:span text:style-name="T194">ą apie pašto siuntoje esančias prekes. Šios deklaracijos skiltyje „Data ir siuntėjo parašas“ jis nurodo AB Lietuvos pašto pavadinimą bei pasirašo, o skiltyje „Pastabos“ nurodo, kad deklaracija užpildyta atidarius pašto siuntą.</text:span></text:p>
      <text:p text:style-name="P195"><text:span text:style-name="T196">14</text:span><text:span text:style-name="T197">. Vadovaudamasis 2009 m</text:span><text:span text:style-name="T198">. lapkričio 16 d. Tarybos reglamentu (EB) Nr. 1186/2009, nustatančiu Bendrijos atleidimo nuo muitų sistemą (kodifikuota redakcija), (OL 2009 L 324, p. 23) (toliau – Tarybos reglamentas (EB) Nr. 1186/2009), 1987 m. liepos 23 d. Tarybos reglamentu (EEB) Nr.<text:s/></text:span><text:span text:style-name="T199">2658/87 dėl tarifų ir statistinės nomenklatūros bei dėl Bendrojo muitų tarifo (OL 2004 m. specialusis leidimas, 2 skyrius, 2 tomas, p. 382), su paskutiniais pakeitimais, padarytais 2008 m. kovo 17 d. Tarybos reglamentu (EB) Nr. 275/2008 (OL 2008 L 85, p. 3</text:span><text:span text:style-name="T200">), Lietuvos Respublikos akcizų įstatymu (Žin., 2001, Nr.<text:s/></text:span><text:a xlink:href="https://www.e-tar.lt/portal/lt/legalAct/TAR.B9E1D301256F" office:target-frame-name="_blank" xlink:show="new"><text:span text:style-name="T201">98-3482</text:span></text:a><text:span text:style-name="T202">; 2004, Nr.<text:s/></text:span><text:a xlink:href="https://www.e-tar.lt/portal/lt/legalAct/TAR.9AE1F0D1CA5B" office:target-frame-name="_blank" xlink:show="new"><text:span text:style-name="T203">26-802</text:span></text:a><text:span text:style-name="T204">), L</text:span><text:span text:style-name="T205">ietuvos Respublikos pridėtinės vertės mokesčio įstatymu (Žin., 2002, Nr.<text:s/></text:span><text:a xlink:href="https://www.e-tar.lt/portal/lt/legalAct/TAR.ED68997709F5" office:target-frame-name="_blank" xlink:show="new"><text:span text:style-name="T206">35-1271</text:span></text:a><text:span text:style-name="T207">), AB Lietuvos paštas suskirsto Taisyklių 13 punkte nurodytas gautas pašto siuntas, pateiki</text:span><text:span text:style-name="T208">amas muitiniam tikrinimui, į šias grupes:</text:span></text:p>
      <text:p text:style-name="P209"><text:span text:style-name="T210">14.1</text:span><text:span text:style-name="T211">. pašto siuntas, kurios neapmokestinamos muitais ir mokesčiais;</text:span></text:p>
      <text:p text:style-name="P212"><text:span text:style-name="T213">14.2</text:span><text:span text:style-name="T214">. pašto siuntas, kurios apmokestinamos muitais ir (arba) mokesčiais.</text:span><text:s/></text:p>
      <text:p text:style-name="P215">Punkto pakeitimai:</text:p>
      <text:p text:style-name="P216"><text:span text:style-name="T217">Nr.<text:s/></text:span><text:a xlink:href="https://www.e-tar.lt/portal/legalAct.html?documentId=TAR.F2A50F8033D3" office:target-frame-name="_top" xlink:show="replace"><text:span text:style-name="T218">1B-245</text:span></text:a><text:span text:style-name="T219">, 2010-04-14, Žin., 2010, Nr. 44-2163 (2010-04-17), i. k. 1103030ISAK001B-245</text:span></text:p>
      <text:p text:style-name="Normal"/>
      <text:p text:style-name="P220"><text:span text:style-name="T221">15</text:span><text:span text:style-name="T222">. AB Lietuvos pašto greitojo pašto EMS, „Express“, EPG bei pašto siuntų, nurodytų Tai</text:span><text:span text:style-name="T223">syklių 14.1 punkte, kuriose nėra prekių, kurioms gauti taikomi draudimai ir (arba) apribojimai, muitinis tikrinimas atliekamas pirmiausia.</text:span></text:p>
      <text:p text:style-name="P224"><text:span text:style-name="T225">16</text:span><text:span text:style-name="T226">. Kitos pašto siuntomis atsiųstos prekės, deklaruotos pateikus įprastinę importo deklaraciją, pateikiamos muiti</text:span><text:span text:style-name="T227">nei ir jų muitinis tikrinimas bei įforminimas atliekamas įprastine teisės aktų nustatyta tvarka.</text:span></text:p>
      <text:p text:style-name="P228"><text:span text:style-name="T229">17</text:span><text:span text:style-name="T230">. Muitinė tikrina pašto siuntas vadovaudamasi prekių muitinio tikrinimo tvarką reglamentuojančiais teisės aktais. Gautose pašto siuntose radusi prekių, k</text:span><text:span text:style-name="T231">urias į Bendrijos muitų teritoriją galima atsiųsti tik su atitinkamų valstybės institucijų leidimais, ir nustačiusi, kad šie leidimai muitiniam tikrinimui nebuvo pateikti, muitinė apie tai informuoja deklarantą ir, vadovaudamasi Bendrijos muitinės kodekso<text:s/></text:span><text:span text:style-name="T232">įgyvendinimo nuostatų 250 straipsnio 1 dalimi, nustato terminą, per kurį deklarantas privalo pateikti reikalingus leidimus. Jeigu per nustatytą terminą šie dokumentai nepateikiami, AB Lietuvos paštas siuntą grąžina siuntėjui arba, turėdamas disponavimo paš</text:span><text:span text:style-name="T233">to siunta teisę ar siuntėjo nurodymą, priima sprendimą dėl prekių perdavimo valstybės nuosavybėn arba sunaikinimo.</text:span></text:p>
      <text:p text:style-name="P234"><text:span text:style-name="T235">Gautose pašto siuntose radusi draudžiamų gauti prekių, muitinė jas sulaiko Lietuvos Respublikos įstatymų nustatyta tvarka.</text:span></text:p>
      <text:p text:style-name="P236"><text:span text:style-name="T237">18</text:span><text:span text:style-name="T238">. Bendrijos<text:s/></text:span><text:span text:style-name="T239">muitinės kodekso įgyvendinimo nuostatų 462a straipsnio arba 2001 m. kovo 28 d. Europos Bendrijos–Turkijos muitinių bendradarbiavimo komiteto sprendimo Nr. 1/2001 19 straipsnio nustatytais atvejais ir tvarka pašto siuntas ir jas lydinčius dokumentus šiuose<text:s/></text:span><text:span text:style-name="T240">straipsniuose nustatyto tipo etiketėmis pažymi AB Lietuvos paštas. Šiomis etiketėmis AB<text:s/></text:span><text:soft-page-break/><text:span text:style-name="T241">Lietuvos paštas apsirūpina pats. Šiame punkte nurodytos pašto siuntos neprivalo būti pateikiamos muitinei ir jų muitinis tikrinimas neatliekamas. Ši nuostata netaikoma,</text:span><text:span text:style-name="T242"><text:s/>jeigu tomis pašto siuntomis gabenamos prekės, kurioms taikomi importo arba tranzito draudimai ar apribojimai.</text:span></text:p>
      <text:p text:style-name="P243"/>
      <text:p text:style-name="P244"><text:span text:style-name="T245">V</text:span><text:span text:style-name="T246">.<text:s/></text:span><text:span text:style-name="T247">MOKESČIŲ UŽ PREKES, GAUNAMAS PAŠTO SIUNTOSE, APSKAIČIAVIMAS, MOKĖJIMAS IR IŠIEŠKOJIMAS</text:span></text:p>
      <text:p text:style-name="P248"/>
      <text:p text:style-name="P249"><text:span text:style-name="T250">19</text:span><text:span text:style-name="T251">. AB Lietuvos paštas laikomas mokesčių<text:s/></text:span><text:span text:style-name="T252">mokėtoju ir atsako už mokėtinų muitų ir (arba) akcizų ir (arba) pridėtinės vertės mokesčio (toliau – mokesčiai) už prekes, gaunamas jo deklaruojamose pašto siuntose, sumokėjimą. Šių mokestinių prievolių įvykdymo užtikrinimui jis pateikia garantiją.</text:span></text:p>
      <text:p text:style-name="P253"><text:span text:style-name="T254">Kitais<text:s/></text:span><text:span text:style-name="T255">atvejais, pateikus įprastinę muitinės deklaraciją, mokesčiai už pašto siuntose gabenamas prekes apskaičiuojami ir mokami teisės aktų nustatyta tvarka.</text:span></text:p>
      <text:p text:style-name="P256"><text:span text:style-name="T257">20</text:span><text:span text:style-name="T258">. Už pašto siuntose gaunamas prekes, deklaruotas CN 22 arba CN 23 formos muitinės deklaracijomis, k</text:span><text:span text:style-name="T259">ai nepateikiama įprastinė importo deklaracija, mokėtinus mokesčius apskaičiuoja muitinė. Mokėtini mokesčiai įrašomi į muitinės sąskaitą pašto siuntos gavėjui (toliau – muitinės sąskaita; priedas).</text:span></text:p>
      <text:p text:style-name="P260"><text:span text:style-name="T261">21</text:span><text:span text:style-name="T262">. Muitinės sąskaita surašoma tik tuo atveju, jeigu už</text:span><text:span text:style-name="T263"><text:s/>pašto siuntoje esančias prekes turi būti mokami mokesčiai ir nepateikiama įprastinė importo deklaracija.</text:span></text:p>
      <text:p text:style-name="P264"><text:span text:style-name="T265">22</text:span><text:span text:style-name="T266">. Mokėtini mokesčiai apskaičiuojami litais. Kiekvieno apskaičiuoto mokesčio suma apvalinama iki lito (49 centai ir mažiau apvalinama mažinant (a</text:span><text:span text:style-name="T267">tmetant), 50 centų ir daugiau – didinant iki lito).</text:span></text:p>
      <text:p text:style-name="P268"><text:span text:style-name="T269">23</text:span><text:span text:style-name="T270">. Muitinės sąskaita pildoma trimis egzemplioriais: vieną egzempliorių muitinės įstaiga, įforminusi muitinės sąskaitą, pasilieka sau, kitus du atiduoda deklarantui (AB Lietuvos paštui), kuris vieną i</text:span><text:span text:style-name="T271">š jų atiduoda pašto siuntos gavėjui.</text:span></text:p>
      <text:p text:style-name="P272"><text:span text:style-name="T273">24</text:span><text:span text:style-name="T274">. Muitinės pareigūnas pildo muitinės sąskaitos „A“ dalį. Šioje dalyje nurodoma:</text:span></text:p>
      <text:p text:style-name="P275"><text:span text:style-name="T276">24.1</text:span><text:span text:style-name="T277">. eilutėje „Muitinės įstaigos pavadinimas“ – teritorinės muitinės posto, atlikusio pašto siuntos muitinį tikrinimą,<text:s/></text:span><text:span text:style-name="T278">pavadinimas;</text:span></text:p>
      <text:p text:style-name="P279"><text:span text:style-name="T280">24.2</text:span><text:span text:style-name="T281">. dalyje „Muitinės sąskaita pašto siuntos gavėjui Nr.“ – muitinės sąskaitai suteiktas numeris:</text:span></text:p>
      <text:p text:style-name="P282"><text:span text:style-name="T283">24.2.1</text:span><text:span text:style-name="T284">. jeigu muitinės sąskaita pildoma Mokesčių apskaitos ir kontrolės informacinės sistemos priemonėmis, numerį automatiškai suteikia mi</text:span><text:span text:style-name="T285">nėta sistema;</text:span></text:p>
      <text:p text:style-name="P286"><text:span text:style-name="T287">24.2.2</text:span><text:span text:style-name="T288">. jeigu muitinės sąskaita pildoma kitu būdu, muitinės sąskaitai suteikiamas vienuolikos ženklų numeris, kurį sudaro:</text:span></text:p>
      <text:p text:style-name="P289"><text:span text:style-name="T290">24.2.2.1</text:span><text:span text:style-name="T291">. 1-asis ženklas – raidė „P“;</text:span></text:p>
      <text:p text:style-name="P292"><text:span text:style-name="T293">24.2.2.2</text:span><text:span text:style-name="T294">. 2-asis – einamųjų metų paskutinis skaitmuo;</text:span></text:p>
      <text:p text:style-name="P295"><text:span text:style-name="T296">24.2.2.3</text:span><text:span text:style-name="T297">. 3–6</text:span><text:span text:style-name="T298">-asis ženklai – muitinės sąskaitą surašiusios muitinės įstaigos kodas iš Muitinės įstaigų klasifikatoriaus;</text:span></text:p>
      <text:p text:style-name="P299"><text:span text:style-name="T300">24.2.2.4</text:span><text:span text:style-name="T301">. 7–11-asis ženklai – muitinės sąskaitos eilės numeris;</text:span></text:p>
      <text:p text:style-name="P302"><text:span text:style-name="T303">24.3</text:span><text:span text:style-name="T304">. eilutėje „Pašto įstaigos suteiktas pašto siuntos numeris“ – pašto<text:s/></text:span><text:span text:style-name="T305">įstaigos suteiktas pašto siuntos numeris;</text:span></text:p>
      <text:p text:style-name="P306"><text:span text:style-name="T307">24.4</text:span><text:span text:style-name="T308">. eilutėje „Pašto siuntos gavėjas“:</text:span></text:p>
      <text:p text:style-name="P309"><text:span text:style-name="T310">24.4.1</text:span><text:span text:style-name="T311">. asmens vardas, pavardė ir adresas, jeigu pašto siuntos gavėjas fizinis asmuo;</text:span></text:p>
      <text:p text:style-name="P312"><text:span text:style-name="T313">24.4.2</text:span><text:span text:style-name="T314">. įmonės pavadinimas ir adresas, jeigu pašto siuntos gavėjas juridinis a</text:span><text:span text:style-name="T315">smuo;</text:span></text:p>
      <text:p text:style-name="P316"><text:span text:style-name="T317">24.5</text:span><text:span text:style-name="T318">. dalyje „Mokesčių apskaičiavimas“:</text:span></text:p>
      <text:p text:style-name="P319"><text:span text:style-name="T320">24.5.1</text:span><text:span text:style-name="T321">. 1 skiltyje „Valiutos kodas“ – valiutos, kuria remiantis deklaruojama prekių vertė, raidinis kodas iš Valiutų, naudojamų deklaruojant prekes Lietuvos muitinei, sąrašo, patvirtinto Muitinės depart</text:span><text:span text:style-name="T322">amento generalinio direktoriaus 2008 m. sausio 16 d. įsakymu Nr. 1B-40 „Dėl Valiutų, naudojamų deklaruojant prekes Lietuvos muitinei, sąrašo, patvirtinimo“ (Žin., 2008, Nr.<text:s/></text:span><text:a xlink:href="https://www.e-tar.lt/portal/lt/legalAct/TAR.6C8AFEEAC0A4" office:target-frame-name="_blank" xlink:show="new"><text:span text:style-name="T323">9-333</text:span></text:a><text:span text:style-name="T324">);</text:span></text:p>
      <text:p text:style-name="P325"><text:span text:style-name="T326">24.5.2</text:span><text:span text:style-name="T327">. 2 skiltyje „Valiutos kursas“ – valiutos, kuria, remiantis muitiniam tikrinimui pateiktais dokumentais, deklaruojama prekių vertė, ir lito santykis, naudojamas muitinės tikslams;</text:span></text:p>
      <text:p text:style-name="P328"><text:span text:style-name="T329">24.5.3</text:span><text:span text:style-name="T330">. 3 skiltyje „Koeficientas“:</text:span></text:p>
      <text:p text:style-name="P331">1 – jeigu prekių<text:s/>vertė deklaruota litais arba valiutos kursas nurodomas vienam valiutos vienetui;</text:p>
      <text:p text:style-name="P332">10 – jeigu valiutos kursas nurodomas dešimčiai valiutos vienetų;</text:p>
      <text:p text:style-name="P333">100 – jeigu valiutos kursas nurodomas šimtui valiutos vienetų;</text:p>
      <text:p text:style-name="P334"><text:span text:style-name="T335">1000 – jeigu valiutos kursas nurodomas<text:s/></text:span><text:span text:style-name="T336">tūkstančiui valiutos vienetų ir t. t.;</text:span></text:p>
      <text:p text:style-name="P337"><text:span text:style-name="T338">24.5.4</text:span><text:span text:style-name="T339">. 4 skiltyje „Siuntos dalies numeris“ – siuntos dalies numeris (1, 2, ...). Siuntos dalis – tai vienos rūšies prekės, kurios klasifikuojamos toje pačioje TARIC subpozicijoje, kurioms taikomos tokios pačios m</text:span><text:span text:style-name="T340">uitų ir kitų mokesčių normos bei tokios pačios atleidimo nuo muitų ir kitų mokesčių sąlygos;</text:span></text:p>
      <text:p text:style-name="P341"><text:span text:style-name="T342">24.5.5</text:span><text:span text:style-name="T343">. 5 skiltyje „Siuntos dalies vertė (užsienio valiuta)“ – siuntos dalies vertė užsienio valiuta, kuria, remiantis muitiniam tikrinimui pateiktais dokument</text:span><text:span text:style-name="T344">ais, deklaruojama prekių vertė (suapvalinta iki sveikojo skaičiaus; jeigu prekių vertė deklaruojama litais, šioje skiltyje įrašomas ženklas „X“);</text:span></text:p>
      <text:p text:style-name="P345"><text:span text:style-name="T346">24.5.6</text:span><text:span text:style-name="T347">. 6 skiltyje „Siuntos dalies vertė (litais)“ – siuntos dalies vertė litais (suapvalinta iki sveikojo</text:span><text:span text:style-name="T348"><text:s/>skaičiaus). Jeigu siuntos dalies vertė deklaruota užsienio valiuta, šioje skiltyje nurodoma 2 skiltyje „Valiutos kursas“ ir 5 skiltyje „Siuntos dalies vertė (užsienio valiuta)“ nurodytų rodiklių sandauga, padalyta iš 3 skiltyje „Koeficientas“ nurodyto rod</text:span><text:span text:style-name="T349">iklio;</text:span></text:p>
      <text:p text:style-name="P350"><text:span text:style-name="T351">24.5.7</text:span><text:span text:style-name="T352">. 7 skiltyje „Siuntos dalies vertė neapmokestinama muitais (litais)“ – remiantis Tarybos reglamento (EB) Nr. 1186/2009 26 straipsniu nustatyta muitais neapmokestinama siuntos dalies vertė, perskaičiuota į litus ir suapvalinta iki sveikojo<text:s/></text:span><text:span text:style-name="T353">skaičiaus;</text:span></text:p>
      <text:p text:style-name="P354"><text:span text:style-name="T355">24.5.8</text:span><text:span text:style-name="T356">. 8 skiltyje „Siuntos dalies numeris“ – siuntos dalies numeris (remiantis Taisyklių 24.5.4 punktu);</text:span></text:p>
      <text:p text:style-name="P357"><text:span text:style-name="T358">24.5.9</text:span><text:span text:style-name="T359">. 9 skiltyje „Prekės kodas“ – dešimties ženklų TARIC prekių kodas;</text:span></text:p>
      <text:p text:style-name="P360"><text:span text:style-name="T361">24.5.10</text:span><text:span text:style-name="T362">. 10 skiltyje „Mokesčio kodas“:</text:span></text:p>
      <text:p text:style-name="P363"><text:span text:style-name="T364">24.5.10.1</text:span><text:span text:style-name="T365">. sk</text:span><text:span text:style-name="T366">aičiuojamo mokesčio tipo kodas iš Bendrijos muitinės kodekso įgyvendinimo<text:s/></text:span><text:soft-page-break/><text:span text:style-name="T367">nuostatų 38 priedo (kodai, naudojami pildant 47 langelį);</text:span></text:p>
      <text:p text:style-name="P368"><text:span text:style-name="T369">24.5.10.2</text:span><text:span text:style-name="T370">. „100“, jeigu pašto siuntoje esančios prekės apmokestinamos akcizais;</text:span></text:p>
      <text:p text:style-name="P371"><text:span text:style-name="T372">24.5.11</text:span><text:span text:style-name="T373">. 11 skiltyje „Apmokestinam</text:span><text:span text:style-name="T374">oji vertė (litais)“ – siuntos dalies muitais ir kitais mokesčiais apmokestinamoji vertė litais (suapvalinta iki sveikojo skaičiaus). Jeigu muitai skaičiuojami nuo prekių vertės, šioje skiltyje nurodoma 6 skiltyje „Siuntos dalies vertė (litais)“ ir 7 skilty</text:span><text:span text:style-name="T375">je „Siuntos dalies vertė neapmokestinama muitais (litais)“ nurodytų rodiklių skirtumas, jeigu skaičiuojami akcizais – ženklas „X“, jeigu skaičiuojamas pridėtinės vertės mokestis – prekių pridėtinės vertės mokesčiu apmokestinamoji vertė;</text:span></text:p>
      <text:p text:style-name="P376"><text:span text:style-name="T377">24.5.12</text:span><text:span text:style-name="T378">. 12 ski</text:span><text:span text:style-name="T379">ltyje „Mokesčio norma (tarifas)“:</text:span></text:p>
      <text:p text:style-name="P380"><text:span text:style-name="T381">24.5.12.1</text:span><text:span text:style-name="T382">. mokesčio norma, padalyta iš 100 (keturių ženklų po kablelio tikslumu), jeigu teisės aktų nustatyta, kad muitai ar kiti mokesčiai skaičiuojami nuo prekių apmokestinamosios vertės;</text:span></text:p>
      <text:p text:style-name="P383"><text:span text:style-name="T384">24.5.12.2</text:span><text:span text:style-name="T385">. ženklas „X“, je</text:span><text:span text:style-name="T386">igu teisės aktų nustatyta, kad muitai ar kiti mokesčiai skaičiuojami nuo prekių kiekio ar mokesčių apskaičiavimui nustatytas ne vienas mokesčio elementas. Šiuo atveju muitai ar kiti mokesčiai apskaičiuojami naudojantis Mokesčių apskaičiavimo ir patikros si</text:span><text:span text:style-name="T387">stemos internetine prieiga, esančia LITAR sistemos internetinėje svetainėje (toliau – MAPS-web). Teritorinės muitinės viršininko sprendimu apskaičiavimo išrašas gali būti atspausdinamas ir pridedamas prie muitinės sąskaitos egzemplioriaus, skirto pašto siu</text:span><text:span text:style-name="T388">ntos gavėjui;</text:span></text:p>
      <text:p text:style-name="P389"><text:span text:style-name="T390">24.5.13</text:span><text:span text:style-name="T391">. 13 skiltyje „Mokesčio suma (litais)“:</text:span></text:p>
      <text:p text:style-name="P392"><text:span text:style-name="T393">24.5.13.1</text:span><text:span text:style-name="T394">. 11 skiltyje „Apmokestinamoji vertė (litais)“ ir 12 skiltyje „Mokesčio norma (tarifas)“ nurodytų rodiklių sandauga, suapvalinta iki sveikojo skaičiaus, jeigu teisės aktų nustaty</text:span><text:span text:style-name="T395">ta, kad muitai ar kiti mokesčiai skaičiuojami nuo prekių apmokestinamosios vertės;</text:span></text:p>
      <text:p text:style-name="P396"><text:span text:style-name="T397">24.5.13.2</text:span><text:span text:style-name="T398">. MAPS-web apskaičiuota muitų ar kitų mokesčių suma, jeigu teisės aktų nustatyta, kad muitai ar kiti mokesčiai skaičiuojami nuo prekių kiekio ar mokesčių apskai</text:span><text:span text:style-name="T399">čiavimui nustatytas ne vienas mokesčio elementas;</text:span></text:p>
      <text:p text:style-name="P400"><text:span text:style-name="T401">24.5.13.3</text:span><text:span text:style-name="T402">. eilutėse „Iš viso“ – bendra muitų ir kitų mokesčių suma už vieną siuntos dalį;</text:span></text:p>
      <text:p text:style-name="P403"><text:span text:style-name="T404">24.5.13.4</text:span><text:span text:style-name="T405">. eilutėje „Mokėtina suma Iš viso“ – bendra už muitinės sąskaitoje nurodytas siuntos<text:s/></text:span><text:soft-page-break/><text:span text:style-name="T406">dalis<text:s/></text:span><text:span text:style-name="T407">apskaičiuota ir mokėtina muitų ir kitų mokesčių suma;</text:span><text:s/></text:p>
      <text:p text:style-name="P408">Punkto pakeitimai:</text:p>
      <text:p text:style-name="P409"><text:span text:style-name="T410">Nr.<text:s/></text:span><text:a xlink:href="https://www.e-tar.lt/portal/legalAct.html?documentId=TAR.F2A50F8033D3" office:target-frame-name="_top" xlink:show="replace"><text:span text:style-name="T411">1B-245</text:span></text:a><text:span text:style-name="T412">, 2010-04-14, Žin., 2010, Nr. 44-2163 (2010-04-17), i. k. 1103030ISAK001B-245</text:span></text:p>
      <text:p text:style-name="Normal"/>
      <text:p text:style-name="P413"><text:span text:style-name="T414">24.6</text:span><text:span text:style-name="T415">. eilutėje „Suma žodžiais“ – bendra apskaičiuota mokėtina mokesčių suma žodžiais;</text:span></text:p>
      <text:p text:style-name="P416"><text:span text:style-name="T417">24.7</text:span><text:span text:style-name="T418">. eilutėje „Apskaičiavo“ – muitinės pareigūno, apskaičiavusio mokesčius, pareigos, vardas, pavardė, muitinės sąskaitos įforminimo data. Minėtas muitinės pareigūnas<text:s/></text:span><text:span text:style-name="T419">įrašus tvirtina asmens spaudu.</text:span></text:p>
      <text:p text:style-name="P420"><text:span text:style-name="T421">25</text:span><text:span text:style-name="T422">. Muitinės sąskaitoje įrašyta mokesčių suma nurodoma ir CN 23 formos muitinės deklaracijos skiltyje „Pastabos“ (jeigu pašto siunta neapmokestinama, muitinės deklaracijoje nurodoma „Be mokesčių“).</text:span></text:p>
      <text:p text:style-name="P423"><text:span text:style-name="T424">26</text:span><text:span text:style-name="T425">. Įrašai muitin</text:span><text:span text:style-name="T426">ės sąskaitoje tvirtinami numeruotu muitinės įstaigos antspaudu ir muitinės pareigūno parašu. Muitinės sąskaitoje nurodoma pašto siuntos muitinio tikrinimo data.</text:span></text:p>
      <text:p text:style-name="P427"><text:span text:style-name="T428">27</text:span><text:span text:style-name="T429">. Muitinės sąskaitos du egzemplioriai atiduodami deklaranto (AB Lietuvos pašto) atstovui<text:s/></text:span><text:span text:style-name="T430">tik tuomet, kai šis visuose egzemplioriuose užpildo dalies B pirmąją eilutę, kurioje nurodo savo vardą, pavardę, pasirašo ir nurodo datą.</text:span></text:p>
      <text:p text:style-name="P431"><text:span text:style-name="T432">28</text:span><text:span text:style-name="T433">. AB Lietuvos paštas ir kiti mokesčių mokėtojai mokesčius, mokėtinus už pašto siuntose gaunamas prekes, moka vad</text:span><text:span text:style-name="T434">ovaudamiesi Mokesčių mokėjimo muitinėje taisyklėmis, patvirtintomis Lietuvos Respublikos Vyriausybės 1996 m. birželio 24 d. nutarimu Nr. 748 „Dėl Mokesčių mokėjimo muitinėje tvarkos“ (Žin., 1996, Nr.<text:s/></text:span><text:a xlink:href="https://www.e-tar.lt/portal/lt/legalAct/TAR.E0B2172F2F75" office:target-frame-name="_blank" xlink:show="new"><text:span text:style-name="T435">61-1448</text:span></text:a><text:span text:style-name="T436">; 2004, Nr.<text:s/></text:span><text:a xlink:href="https://www.e-tar.lt/portal/lt/legalAct/TAR.7F01ED61BFFC" office:target-frame-name="_blank" xlink:show="new"><text:span text:style-name="T437">57-1987</text:span></text:a><text:span text:style-name="T438">).</text:span></text:p>
      <text:p text:style-name="P439"><text:span text:style-name="T440">29</text:span><text:span text:style-name="T441">. Muitinės sąskaitose ar importo deklaracijose nurodyti, tačiau nesumokėti mokesčiai, mokėtini už pašto siu</text:span><text:span text:style-name="T442">ntose gaunamas prekes, ir su jais susijusios pinigų sumos išieškomos iš AB Lietuvos pašto ir kitų mokesčių mokėtojų teisės aktų nustatyta tvarka.</text:span></text:p>
      <text:p text:style-name="P443"/>
      <text:p text:style-name="P444"><text:span text:style-name="T445">_________________</text:span></text:p>
      <text:soft-page-break/>
      <text:p text:style-name="P446"><text:span text:style-name="T447">Pašto siuntų deklaravimo, muitinio tikrinimo ir<text:s/></text:span></text:p>
      <text:p text:style-name="P448">mokesčių už prekes, gaunamas pašto siuntose,<text:s/></text:p>
      <text:p text:style-name="P449">apskaičiavimo taisyklių priedas<text:s/></text:p>
      <text:p text:style-name="P450">(Muitinės departamento<text:s/></text:p>
      <text:p text:style-name="P451">generalinio direktoriaus<text:s/></text:p>
      <text:p text:style-name="P452">2010 m. balandžio 14 d. įsakymo Nr. 1B-245 redakcij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3">
            <text:p text:style-name="P470">A (pildo muitinės įstaiga)</text:p>
            <text:p text:style-name="P471">_<text:tab/></text:p>
            <text:p text:style-name="P472">(muitinės įstaigos pavadinimas)</text:p>
            <text:p text:style-name="P473"/>
            <text:p text:style-name="P474">MUITINĖS<text:s/>SĄSKAITA PAŠTO SIUNTOS GAVĖJUI NR. _______________</text:p>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3">
            <text:p text:style-name="P478">Pašto įstaigos suteiktas pašto siuntos numeris<text:s/><text:tab/></text:p>
            <text:p text:style-name="P479">Pašto siuntos gavėjas<text:s/><text:tab/></text:p>
            <text:p text:style-name="P480">(gavėjo vardas ir pavardė arba įmonės pavadinimas, gavėjo adresas)</text:p>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3">
            <text:p text:style-name="P484"/>
            <text:p text:style-name="P485">MOKESČIŲ APSKAIČIAVIMAS</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1</text:p>
          </table:table-cell>
          <table:table-cell table:style-name="TableCell490" table:number-columns-spanned="3">
            <text:p text:style-name="P491">Valiutos kodas:</text:p>
          </table:table-cell>
          <table:covered-table-cell/>
          <table:covered-table-cell/>
          <table:table-cell table:style-name="TableCell492">
            <text:p text:style-name="P493">2</text:p>
          </table:table-cell>
          <table:table-cell table:style-name="TableCell494" table:number-columns-spanned="4">
            <text:p text:style-name="P495">Valiutos<text:s/>kursas:</text:p>
          </table:table-cell>
          <table:covered-table-cell/>
          <table:covered-table-cell/>
          <table:covered-table-cell/>
          <table:table-cell table:style-name="TableCell496" table:number-columns-spanned="2">
            <text:p text:style-name="P497">3</text:p>
          </table:table-cell>
          <table:covered-table-cell/>
          <table:table-cell table:style-name="TableCell498" table:number-columns-spanned="2">
            <text:p text:style-name="P499">Koeficientas:</text:p>
          </table:table-cell>
          <table:covered-table-cell/>
        </table:table-row>
        <table:table-row table:style-name="TableRow500">
          <table:table-cell table:style-name="TableCell501" table:number-columns-spanned="2">
            <text:p text:style-name="P502">Siuntos dalies Nr.</text:p>
          </table:table-cell>
          <table:covered-table-cell/>
          <table:table-cell table:style-name="TableCell503" table:number-columns-spanned="4">
            <text:p text:style-name="P504">Siuntos dalies vertė</text:p>
            <text:p text:style-name="P505">(užsienio valiuta)</text:p>
          </table:table-cell>
          <table:covered-table-cell/>
          <table:covered-table-cell/>
          <table:covered-table-cell/>
          <table:table-cell table:style-name="TableCell506" table:number-columns-spanned="4">
            <text:p text:style-name="P507">Siuntos dalies vertė</text:p>
            <text:p text:style-name="P508">(litais)</text:p>
          </table:table-cell>
          <table:covered-table-cell/>
          <table:covered-table-cell/>
          <table:covered-table-cell/>
          <table:table-cell table:style-name="TableCell509" table:number-columns-spanned="3">
            <text:p text:style-name="P510">Siuntos dalies vertė,</text:p>
            <text:p text:style-name="P511">neapmokestinama muitais (litais)</text:p>
          </table:table-cell>
          <table:covered-table-cell/>
          <table:covered-table-cell/>
        </table:table-row>
        <table:table-row table:style-name="TableRow512">
          <table:table-cell table:style-name="TableCell513" table:number-columns-spanned="2">
            <text:p text:style-name="P514">4</text:p>
          </table:table-cell>
          <table:covered-table-cell/>
          <table:table-cell table:style-name="TableCell515" table:number-columns-spanned="4">
            <text:p text:style-name="P516">5</text:p>
          </table:table-cell>
          <table:covered-table-cell/>
          <table:covered-table-cell/>
          <table:covered-table-cell/>
          <table:table-cell table:style-name="TableCell517" table:number-columns-spanned="4">
            <text:p text:style-name="P518">6</text:p>
          </table:table-cell>
          <table:covered-table-cell/>
          <table:covered-table-cell/>
          <table:covered-table-cell/>
          <table:table-cell table:style-name="TableCell519" table:number-columns-spanned="3">
            <text:p text:style-name="P520">7</text:p>
          </table:table-cell>
          <table:covered-table-cell/>
          <table:covered-table-cell/>
        </table:table-row>
        <table:table-row table:style-name="TableRow521">
          <table:table-cell table:style-name="TableCell522" table:number-columns-spanned="2">
            <text:p text:style-name="P523"/>
          </table: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2">
            <text:p text:style-name="P550">IŠ VISO</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Siuntos dalies Nr.</text:p>
          </table:table-cell>
          <table:covered-table-cell/>
          <table:table-cell table:style-name="TableCell560">
            <text:p text:style-name="P561">Prekės kodas</text:p>
          </table:table-cell>
          <table:table-cell table:style-name="TableCell562" table:number-columns-spanned="4">
            <text:p text:style-name="P563">Mokesčio kodas</text:p>
          </table:table-cell>
          <table:covered-table-cell/>
          <table:covered-table-cell/>
          <table:covered-table-cell/>
          <table:table-cell table:style-name="TableCell564">
            <text:p text:style-name="P565">Apmokestinamoji vertė (litais)</text:p>
          </table:table-cell>
          <table:table-cell table:style-name="TableCell566" table:number-columns-spanned="4">
            <text:p text:style-name="P567">Mokesčio norma (tarifas)</text:p>
          </table:table-cell>
          <table:covered-table-cell/>
          <table:covered-table-cell/>
          <table:covered-table-cell/>
          <table:table-cell table:style-name="TableCell568">
            <text:p text:style-name="P569">Mokesčio suma (litais)</text:p>
          </table:table-cell>
        </table:table-row>
        <table:table-row table:style-name="TableRow570">
          <table:table-cell table:style-name="TableCell571" table:number-columns-spanned="2">
            <text:p text:style-name="P572">8</text:p>
          </table:table-cell>
          <table:covered-table-cell/>
          <table:table-cell table:style-name="TableCell573">
            <text:p text:style-name="P574">9</text:p>
          </table:table-cell>
          <table:table-cell table:style-name="TableCell575" table:number-columns-spanned="4">
            <text:p text:style-name="P576">10</text:p>
          </table:table-cell>
          <table:covered-table-cell/>
          <table:covered-table-cell/>
          <table:covered-table-cell/>
          <table:table-cell table:style-name="TableCell577">
            <text:p text:style-name="P578">11</text:p>
          </table:table-cell>
          <table:table-cell table:style-name="TableCell579" table:number-columns-spanned="4">
            <text:p text:style-name="P580">12</text:p>
          </table:table-cell>
          <table:covered-table-cell/>
          <table:covered-table-cell/>
          <table:covered-table-cell/>
          <table:table-cell table:style-name="TableCell581">
            <text:p text:style-name="P582">13</text:p>
          </table: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ext:p text:style-name="P613"/>
          </table: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ext:p text:style-name="P621"/>
          </table:table-cell>
        </table:table-row>
        <text:soft-page-break/>
        <table:table-row table:style-name="TableRow622">
          <table:table-cell table:style-name="TableCell623" table:number-columns-spanned="12">
            <text:p text:style-name="P624">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ext:p text:style-name="P655"/>
          </table:table-cell>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ext:p text:style-name="P665"/>
          </table:table-cell>
        </table:table-row>
        <table:table-row table:style-name="TableRow666">
          <table:table-cell table:style-name="TableCell667" table:number-columns-spanned="12">
            <text:p text:style-name="P668">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able:number-columns-spanned="2">
            <text:p text:style-name="P673"/>
          </table: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columns-spanned="2">
            <text:p text:style-name="P686"/>
          </table: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ext:p text:style-name="P699"/>
          </table: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columns-spanned="12">
            <text:p text:style-name="P712">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columns-spanned="12">
            <text:p text:style-name="P717">MOKĖTINA SUMA<text:tab/>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row>
        <table:table-row table:style-name="TableRow720">
          <table:table-cell table:style-name="TableCell721" table:number-columns-spanned="13">
            <text:p text:style-name="P722">Suma žodžiais:</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3">
            <text:p text:style-name="P726">Apskaičiavo:<text:s/><text:tab/></text:p>
            <text:p text:style-name="P727">(muitinės<text:s/>pareigūno pareigos, vardas, pavardė, parašas, spaudas)</text:p>
            <text:p text:style-name="P728">Data: 20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3">
            <text:p text:style-name="P731"/>
            <text:p text:style-name="P732">APSKAIČIUOTA MOKESČIŲ SUMA MOKAMA PAŠTE ATSIIMANT PAŠTO SIUNTĄ</text:p>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3">
            <text:p text:style-name="P736">B (pildo pašto įstaiga)</text:p>
            <text:p text:style-name="P737">Muitinės sąskaita priimta iš muitinės:</text:p>
            <text:p text:style-name="P738">_<text:tab/></text:p>
            <text:p text:style-name="P739">(pašto darbuotojo pareigos, vardas, pavardė,<text:s/>parašas, spaudas)</text:p>
            <text:p text:style-name="P740"/>
            <text:p text:style-name="P741">Apskaičiuotą mokesčių sumą pašto siuntos gavėjas sumokėjo</text:p>
            <text:p text:style-name="P742">20     m.                         d. čekį Nr. ________________</text:p>
            <text:p text:style-name="P743">_<text:tab/></text:p>
            <text:p text:style-name="P744">(pašto darbuotojo pareigos, vardas, pavardė, parašas, spaudas)</text:p>
            <text:p text:style-name="P745">20    m.                       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
      <text:p text:style-name="P747"><text:span text:style-name="T748">______</text:span><text:span text:style-name="T749">___________</text:span></text:p>
      <text:p text:style-name="P750">Priedo pakeitimai:</text:p>
      <text:p text:style-name="P751"><text:span text:style-name="T752">Nr.<text:s/></text:span><text:a xlink:href="https://www.e-tar.lt/portal/legalAct.html?documentId=TAR.F2A50F8033D3" office:target-frame-name="_top" xlink:show="replace"><text:span text:style-name="T753">1B-245</text:span></text:a><text:span text:style-name="T754">, 2010-04-14, Žin., 2010, Nr. 44-2163 (2010-04-17), i. k. 1103030ISAK001B-245</text:span></text:p>
      <text:p text:style-name="Normal"/>
      <text:p text:style-name="P755"/>
      <text:p text:style-name="P756"/>
      <text:soft-page-break/>
      <text:p text:style-name="P757"><text:span text:style-name="T758">Pakeitimai:</text:span></text:p>
      <text:p text:style-name="P759"/>
      <text:p text:style-name="P760"><text:span text:style-name="T761">1.</text:span></text:p>
      <text:p text:style-name="P762"><text:span text:style-name="T763">Muitinės departamentas prie<text:s/></text:span><text:span text:style-name="T764">Lietuvos Respublikos finansų ministerijos, Įsakymas</text:span></text:p>
      <text:p text:style-name="P765"><text:span text:style-name="T766">Nr.<text:s/></text:span><text:a xlink:href="https://www.e-tar.lt/portal/legalAct.html?documentId=TAR.F2A50F8033D3" office:target-frame-name="_top" xlink:show="replace"><text:span text:style-name="T767">1B-245</text:span></text:a><text:span text:style-name="T768">, 2010-04-14, Žin., 2010, Nr. 44-2163 (2010-04-17), i. k. 1103030ISAK001B-245</text:span></text:p>
      <text:p text:style-name="P769"><text:span text:style-name="T770">Dėl Muitinės departamento<text:s/></text:span><text:span text:style-name="T771">generalinio direktoriaus 2009 m. vasario 26 d. įsakymo Nr. 1B-124 "Dėl Pašto siuntų deklaravimo, muitinio tikrinimo ir mokesčių už prekes, gaunamas pašto siuntose, apskaičiavimo taisyklių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5" meta:paragraph-count="1206" meta:word-count="3377" meta:character-count="24123" meta:row-count="3658" meta:non-whitespace-character-count="21952"/>
  </office:meta>
</office:document-meta>
</file>