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8" style:parent-style-name="Normal" style:family="paragraph">
      <style:paragraph-properties fo:widows="0" fo:orphans="0">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tab-stops>
          <style:tab-stop style:type="left" style:position="0.5in"/>
        </style:tab-stops>
      </style:paragraph-properties>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tab-stops>
          <style:tab-stop style:type="left" style:position="0.5in"/>
        </style:tab-stops>
      </style:paragraph-properties>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ab-stops>
          <style:tab-stop style:type="left" style:position="0.5in"/>
        </style:tab-stops>
      </style:paragraph-properties>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tab-stops>
          <style:tab-stop style:type="left" style:position="0.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style:tab-stops>
          <style:tab-stop style:type="left" style:position="0.5in"/>
        </style:tab-stops>
      </style:paragraph-properties>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P150" style:parent-style-name="Normal" style:family="paragraph">
      <style:paragraph-properties fo:widows="0" fo:orphans="0" fo:text-align="justify" fo:text-indent="0.5in">
        <style:tab-stops>
          <style:tab-stop style:type="left" style:position="0.5in"/>
        </style:tab-stops>
      </style:paragraph-properties>
    </style:style>
    <style:style style:name="P151" style:parent-style-name="Normal" style:family="paragraph">
      <style:paragraph-properties fo:widows="0" fo:orphans="0" fo:text-align="justify" fo:text-indent="0.5in">
        <style:tab-stops>
          <style:tab-stop style:type="left" style:position="0.5in"/>
        </style:tab-stops>
      </style:paragraph-properties>
    </style:style>
    <style:style style:name="P152" style:parent-style-name="Normal" style:family="paragraph">
      <style:paragraph-properties fo:widows="0" fo:orphans="0" fo:text-align="justify" fo:text-indent="0.5in">
        <style:tab-stops>
          <style:tab-stop style:type="left" style:position="0.5in"/>
        </style:tab-stops>
      </style:paragraph-properties>
    </style:style>
    <style:style style:name="P153" style:parent-style-name="Normal" style:family="paragraph">
      <style:paragraph-properties fo:widows="0" fo:orphans="0"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ab-stops>
          <style:tab-stop style:type="left" style:position="0.5in"/>
        </style:tab-stops>
      </style:paragraph-properties>
    </style:style>
    <style:style style:name="P163" style:parent-style-name="Normal" style:family="paragraph">
      <style:paragraph-properties fo:widows="0" fo:orphans="0" fo:text-align="justify" fo:text-indent="0.5in">
        <style:tab-stops>
          <style:tab-stop style:type="left" style:position="0.5in"/>
        </style:tab-stops>
      </style:paragraph-properties>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P167" style:parent-style-name="Normal" style:family="paragraph">
      <style:paragraph-properties fo:widows="0" fo:orphans="0" fo:text-align="justify" fo:text-indent="0.5in">
        <style:tab-stops>
          <style:tab-stop style:type="left" style:position="0.5in"/>
        </style:tab-stops>
      </style:paragraph-properties>
    </style:style>
    <style:style style:name="P168" style:parent-style-name="Normal" style:family="paragraph">
      <style:paragraph-properties fo:widows="0" fo:orphans="0" fo:text-align="justify" fo:text-indent="0.5in">
        <style:tab-stops>
          <style:tab-stop style:type="left" style:position="0.5in"/>
        </style:tab-stops>
      </style:paragraph-properties>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style:tab-stops>
          <style:tab-stop style:type="left" style:position="0.5in"/>
        </style:tab-stops>
      </style:paragraph-properties>
    </style:style>
    <style:style style:name="P1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6" style:parent-style-name="Normal" style:family="paragraph">
      <style:paragraph-properties fo:widows="0" fo:orphans="0" fo:text-align="justify" fo:text-indent="0.5in">
        <style:tab-stops>
          <style:tab-stop style:type="left" style:position="0.5in"/>
        </style:tab-stops>
      </style:paragraph-properties>
    </style:style>
    <style:style style:name="P207" style:parent-style-name="Normal" style:family="paragraph">
      <style:paragraph-properties fo:widows="0" fo:orphans="0" fo:text-align="justify">
        <style:tab-stops>
          <style:tab-stop style:type="left" style:position="0.5in"/>
        </style:tab-stops>
      </style:paragraph-properties>
    </style:style>
    <style:style style:name="P208" style:parent-style-name="Normal" style:family="paragraph">
      <style:paragraph-properties fo:widows="0" fo:orphans="0" fo:text-align="justify">
        <style:tab-stops>
          <style:tab-stop style:type="left" style:position="0.5in"/>
        </style:tab-stops>
      </style:paragraph-properties>
    </style:style>
    <style:style style:name="P209" style:parent-style-name="Normal" style:family="paragraph">
      <style:paragraph-properties fo:widows="0" fo:orphans="0"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tab-stops>
          <style:tab-stop style:type="left" style:position="0.5in"/>
        </style:tab-stops>
      </style:paragraph-properties>
    </style:style>
    <style:style style:name="P229" style:parent-style-name="Normal" style:family="paragraph">
      <style:paragraph-properties fo:text-align="center">
        <style:tab-stops>
          <style:tab-stop style:type="left" style:position="0.492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0.4923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font-style="italic" style:font-style-asian="italic" style:font-style-complex="italic"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ab-stops>
          <style:tab-stop style:type="left" style:position="0.5in"/>
        </style:tab-stops>
      </style:paragraph-properties>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7">Suvestinė redakcija nuo 2023-02-01</text:span></text:p>
      <text:p text:style-name="P8"/>
      <text:p text:style-name="P9"><text:span text:style-name="T10">Įsakymas paskelbtas: Žin. 2009, Nr.<text:s/></text:span><text:a xlink:href="https://www.e-tar.lt/portal/legalAct.html?documentId=TAR.94989AA03D15" office:target-frame-name="_top" xlink:show="replace"><text:span text:style-name="T11">25-1004</text:span></text:a><text:span text:style-name="T12">, i. k. 1093030ISAK001B-124</text:span></text:p>
      <text:p text:style-name="P13"/>
      <text:p text:style-name="P14">Nauja redakcija nuo 2021-07-01:</text:p>
      <text:p text:style-name="Normal"><text:span text:style-name="T15">Nr.<text:s/></text:span><text:a xlink:href="https://www.e-tar.lt/portal/legalAct.html?documentId=49937630cce511eba2bad9a0748ee64d" office:target-frame-name="_top" xlink:show="replace"><text:span text:style-name="T16">1B-384</text:span></text:a><text:span text:style-name="T17">, 2021-06-10, paskelbta TAR 2021-06-16, i. k. 2021-13690</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AŠTO SIUNTŲ DEKLARAVIMO, MUITINIO TIKRINIMO IR MOKESČIŲ UŽ PREKES PAŠTO SIUNTOSE APSKAIČIAVIMO TAISYKLIŲ PATVIRTINIMO</text:p>
      <text:p text:style-name="P27"/>
      <text:p text:style-name="P28">2009 m. vasario 26 d. Nr. 1B-124</text:p>
      <text:p text:style-name="P29">Vilnius</text:p>
      <text:p text:style-name="P30"/>
      <text:p text:style-name="P31"/>
      <text:p text:style-name="P32">Vadovaudamasis 2013 m. spalio 9 d. Europos Parlamento ir Tarybos reglamentu (ES)<text:s/>Nr. 952/2013, kuriuo nustatomas Sąjungos muitinės kodeksas, 2015 m. liepos 28 d. Komisijos deleguotojo reglamento (ES) 2015/2446, kuriuo Europos Parlamento ir Tarybos reglamentas (ES) Nr. 952/2013 papildomas išsamiomis taisyklėmis, kuriomis patikslinamos<text:s/>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text:s/><text:soft-page-break/>Respublikos muitinės įstatymo 24 straipsnio 3 dalimi:</text:p>
      <text:p text:style-name="P33">1. T v i r t i n u <text:s/>Pašto siuntų deklaravimo, muitinio tikrinimo ir mokesčių už prekes pašto siuntose apskaičiavimo taisykles (pridedama).</text:p>
      <text:p text:style-name="P34">2. Šis įsakymas įsigalioja 2021 m. liepos 1 d.</text:p>
      <text:p text:style-name="P35"/>
      <text:p text:style-name="P36"/>
      <text:p text:style-name="P37"/>
      <text:p text:style-name="P38"><text:span text:style-name="T39">L. E. GENERALINIO DIREKTORIAUS PAREIGAS</text:span><text:span text:style-name="T40"><text:tab/>RAMUTĖ LIUPKEVIČIENĖ</text:span></text:p>
      <text:p text:style-name="Normal"/>
      <text:soft-page-break/>
      <text:p text:style-name="P41">PATVIRTINTA</text:p>
      <text:p text:style-name="P47">Muitinės departamento prie Lietuvos</text:p>
      <text:p text:style-name="P48">Respublikos finansų ministerijos</text:p>
      <text:p text:style-name="P49">generalinio direktoriaus 2009 m.</text:p>
      <text:p text:style-name="P50">vasario 26 d.<text:span text:style-name="T51"><text:s/></text:span>įsakymu Nr. 1B-124</text:p>
      <text:p text:style-name="P52">(Muitinės departamento prie Lietuvos</text:p>
      <text:p text:style-name="P53">Respublikos finansų ministerijos</text:p>
      <text:p text:style-name="P54">generalinio direktoriaus 2021 m.</text:p>
      <text:p text:style-name="P55">birželio 10 d.<text:span text:style-name="T56"><text:s/></text:span>įsakymo Nr. 1B-384</text:p>
      <text:p text:style-name="P57">redakcija)</text:p>
      <text:p text:style-name="P58"/>
      <text:p text:style-name="P59"/>
      <text:p text:style-name="P60"/>
      <text:p text:style-name="P61"><text:span text:style-name="T62">PAŠTO SIUNTŲ DEKLARAVIMO, MUITINIO TIKRINIMO IR MOKESČIŲ UŽ PREKES PAŠTO SIUNTOSE APSKAIČI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ašto siuntų deklaravimo, muitinio tikrinimo ir mokesčių už prekes pašto siuntose apskaičiavimo taisyklės (toliau – Taisyklės) reglamentuoja prekių, atsiunčiamų ir išsiunčiamų pašto siuntose, gabenamų su Pasaulinės pašto sąjungos nustatytos formos<text:s/>dokumentais, deklaravimo<text:span text:style-name="T72"><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3">2. Taisyklėse vartojamos sąvokos apibrėžtos:</text:p>
      <text:p text:style-name="P74">2.1. 2013 m. spalio 9 d. Europos Parlamento ir Tarybos reglamente (ES) Nr. 952/2013, kuriuo nustatomas Sąjungos muitinės kodeksas (toliau – Sąjungos muitinės kodeksas), 2015 m. liepos 28 d. Komisijos<text:s/>deleguotajame reglamente (ES) 2015/2446, kuriuo Europos Parlamento ir Tarybos reglamentas (ES) Nr. 952/2013 papildomas išsamiomis taisyklėmis, kuriomis patikslinamos kai kurios Sąjungos muitinės kodekso nuostatos (toliau – Reglamentas (ES) 2015/2446), ir<text:s/>2015 m. lapkričio 24 d. Komisijos įgyvendinimo reglamente (ES) 2015/2447, kuriuo nustatomos išsamios tam tikrų Europos Parlamento ir Tarybos reglamento (ES) Nr. 952/2013, kuriuo nustatomas Sąjungos muitinės kodeksas, nuostatų įgyvendinimo taisyklės (toliau<text:s/>– Reglamentas (ES) 2015/2447);</text:p>
      <text:p text:style-name="P75">2.2. Pasaulinėje pašto konvencijoje, Pasaulinės pašto sąjungos Pašto korespondencijos reglamente, Pasaulinės pašto sąjungos Pašto siuntinių reglamente, jeigu tos pačios sąvokos nėra apibrėžtos Taisyklių 2.1 papunktyje<text:s/>nurodytuose teisės aktuose.</text:p>
      <text:p text:style-name="P76"/>
      <text:p text:style-name="P77"/>
      <text:p text:style-name="P78"><text:span text:style-name="T79">II</text:span><text:span text:style-name="T80"><text:s/>SKYRIUS</text:span></text:p>
      <text:p text:style-name="P81"><text:span text:style-name="T82">PAŠTO SIUNTŲ SIUNTIMAS</text:span></text:p>
      <text:p text:style-name="P83"/>
      <text:p text:style-name="P84">3. AB Lietuvos paštas, priimdamas pašto siuntas išsiųsti iš Sąjungos muitų teritorijos, privalo patikrinti, ar:</text:p>
      <text:p text:style-name="P85">3.1. tais atvejais, kai tai privaloma, nustatyta tvarka siuntėjo<text:s/>tinkamai užpildyta CN22 arba CN23 formos deklaracija;</text:p>
      <text:p text:style-name="P86">3.2. CN22 arba CN23 deklaracijoje nėra nurodytų prekių, kurias išsiųsti pašto siuntomis iš Sąjungos muitų teritorijos draudžiama;</text:p>
      <text:p text:style-name="P87">3.3. pateikti atitinkami leidimai, jeigu CN22 arba CN23 formos deklaracijoje nurodytos prekės, kurias iš Sąjungos muitų teritorijos galima išsiųsti tik su atitinkamų valstybės institucijų<text:s/><text:soft-page-break/>leidimais.</text:p>
      <text:p text:style-name="P88">4. Jeigu pašto siuntoje yra draudžiamų išsiųsti iš Sąjungos muitų teritorijos prekių arba nepateikti prekėms išsiųsti būtini leidimai, AB Lietuvos paštas pašto siuntos iš siuntėjo nepriima arba jos neišsiunčia.</text:p>
      <text:p text:style-name="P89">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0">Jeigu prekės, parduotos pagal nuotolinės prekybos sutartį, buvo išleistos į laisvą apyvartą ir yra grąžinamos, joms įformintos importo muitinės deklaracijos pripažįstamos negaliojančiomis vadovaujantis Reglamento (ES) 2015/2446 148<text:s/>straipsnio 3 dalimi ir Muitinės departamento prie Lietuvos Respublikos finansų ministerijos generalinio direktoriaus nustatyta tvarka.</text:p>
      <text:p text:style-name="P91">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2">6. Siuntėjas, pageidaujantis, kad pašto siunta išsiunčiamoms prekėms būtų įforminta standartinė eksporto muitinės deklaracija arba reeksporto deklaracija, gali:</text:p>
      <text:p text:style-name="P93">6.1. pareikšti norą, kad tokią deklaraciją kaip deklarantas pateiktų AB Lietuvos paštas. Tokiu atveju siuntėjas, pateikdamas išsiunčiamą pašto siuntą, jo užpildytos ir AB Lietuvos paštui<text:s/><text:soft-page-break/>pateikiamos CN22 formos deklaracijos langelyje „Išsamus<text:s/>turinio aprašymas“, CN23 formos deklaracijos langelyje „Pastabos“ nurodo „Pageidauju eksporto (reeksporto) deklaracijos“. Jeigu pageidaujama, kad būtų pateikta reeksporto deklaracija, AB Lietuvos paštui turi būti pateikta informacija apie prekėms taikytą<text:s/>laikinąjį saugojimą arba ankstesnę importo deklaraciją;</text:p>
      <text:p text:style-name="P94">6.2. iki išsiunčiamų prekių perdavimo AB Lietuvos paštui pateikti tokią deklaraciją pats arba naudodamasis atstovo muitinėje (muitinės tarpininko) paslaugomis Taisyklių 12 punkto nustatyta tvarka.<text:s/>Tokiu atveju AB Lietuvos paštui turi būti pateikta informacija apie išsiunčiamoms prekėms įformintą eksporto muitinės deklaraciją arba reeksporto deklaraciją.</text:p>
      <text:p text:style-name="P95"/>
      <text:p text:style-name="P96"/>
      <text:p text:style-name="P97"><text:span text:style-name="T98">III</text:span><text:span text:style-name="T99"><text:s/>SKYRIUS</text:span></text:p>
      <text:p text:style-name="P100"><text:span text:style-name="T101">PAŠTO SIUNTŲ DEKLARAVIMAS MUITINĖS PROCEDŪRAI ARBA REEKSPORTUI ĮFORMINTI</text:span></text:p>
      <text:p text:style-name="P102"/>
      <text:p text:style-name="P103">7. Reglamento (ES) 2015/2446 141 straipsnio 2 ir 4 dalyse nurodytose pašto siuntose gabenamas prekes savo vardu deklaruoja muitinei AB Lietuvos paštas, veikdamas dėl pašto siuntų gavėjų arba siuntėjų interesų.</text:p>
      <text:p text:style-name="P104">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text:s/>pateikdamas duomenų rinkinį, skirtą mažos vertės siuntoms (H7 duomenų rinkinys).</text:p>
      <text:p text:style-name="P105">Jeigu pašto siuntoje atsiunčiamų prekių muitinė vertė neviršija 1000 eurų ir jos atitinka Reglamento (ES) 2015/2446 144 straipsnio nuostatas, AB Lietuvos paštas gali šias<text:s/>prekes<text:s/><text:soft-page-break/>deklaruoti išleidimo į laisvą apyvartą procedūrai įforminti pateikdamas duomenų rinkinį, skirtą prekėms, siunčiamoms paštu (H6 duomenų rinkinys).</text:p>
      <text:p text:style-name="P106">9. Pašto siuntomis atsiųstos prekės, deklaruotos pateikus standartinę importo deklaraciją (H1, H6 arba H7 duomenų rinkinius), pateikiamos muitinei. Jų muitinis įforminimas atliekamas teisės aktų nustatyta tvarka.</text:p>
      <text:p text:style-name="P107">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8">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09">12. Pašto siuntose, kurios nėra deklaruojamos Taisyklių 7 ir 8 punktų nustatyta tvarka, 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0">T<text:span text:style-name="T111">ais atvejais, kai standartinė importo muitinės deklaracija (H1 duomenų rinkinys)<text:s/></text:span><text:soft-page-break/><text:span text:style-name="T112">pateikiama elektroninėmis duomenų apdorojimo priemonėmis, vadovaujamasi Elektroninės importo deklaracijos pateikimo, priėmimo ir kitos ele</text:span><text:span text:style-name="T113">ktroninės informacijos, susijusios su importo procedūrų vykdymu, mainų taisyklėmis, patvirtintomis Muitinės departamento prie Lietuvos Respublikos finansų ministerijos generalinio direktoriaus 2009 m. birželio 26 d. įsakymu Nr. 1B-360 „Dėl Elektroninės imp</text:span><text:span text:style-name="T114">orto deklaracijos pateikimo, priėmimo ir kitos elektroninės informacijos, susijusios su importo procedūrų vykdymu, mainų taisyklių patvirtinimo.</text:span></text:p>
      <text:p text:style-name="P115">Punkto pakeitimai:</text:p>
      <text:p text:style-name="P116"><text:span text:style-name="T117">Nr.<text:s/></text:span><text:a xlink:href="https://www.e-tar.lt/portal/legalAct.html?documentId=4c46fea07d2011ed82a7ae4cb6b10027" office:target-frame-name="_top" xlink:show="replace"><text:span text:style-name="T118">1BE-973</text:span></text:a><text:span text:style-name="T119">, 2022-12-15, paskelbta TAR 2022-12-27, i. k. 2022-26904</text:span></text:p>
      <text:p text:style-name="Normal"/>
      <text:p text:style-name="P120">13. Taisyklių 8 ir 12 punkte nurodytos muitinės ir reeksporto deklaracijos pildomos vadovaujantis Muitinės ir reeksporto deklaracijų, pateikiamų elektroninėmis duomenų apdorojimo priemonėmis ir raštu, surašymo taisyklėmis, patvirtintomis Muitinės departamento prie Lietuvos Respublikos finansų ministerijos generalinio direktoriaus 2020 m. spalio<text:s/>9 d. įsakymu Nr. 1B-810 „Dėl Muitinės ir reeksporto deklaracijų, pateikiamų elektroninėmis duomenų apdorojimo priemonėmis ir raštu, surašymo taisyklių patvirtinimo“.</text:p>
      <text:p text:style-name="P121">14. AB Lietuvos paštas, priėmęs išsiunčiamą pašto siuntą, kurios siuntėjas Taisyklių 6.1 papunktyje nurodytu būdu pareiškė pageidavimą, kad būtų įforminta standartinė eksporto ar reeksporto deklaracija, privalo Taisyklių 12 punkto nustatyta tvarka deklaruoti ta pašto siunta siunčiamas prekes savo vardu, standartinėje eksporto arba reeksporto deklaracijoje nurodydamas atitinkamos pašto siuntos numerį.</text:p>
      <text:p text:style-name="P122"><text:span text:style-name="T123">15</text:span><text:span text:style-name="T124">. Pašto <text:s/>siuntos, <text:s/>kuriose <text:s/>atsiunčiamos <text:s/>arba išsiunčiamos Reglamento (ES) 2015/2446 135 straipsnio 1 dalies a punkte, 137 straipsnio 1 dalies a punkte ir Tarybos reglamento Nr. 1186/2009</text:span><text:span text:style-name="T125"><text:s/>25 straipsnio 1 dalyje nurodytos nekomercinio pobūdžio prekės, gali būti žodžiu deklaruojamos išleidimo į laisvą apyvartą ar eksporto muitinės procedūrai įforminti muitinės įstaigoje, kurioje atliekami muitinės formalumai pašto siuntoms, vadovaujantis Pre</text:span><text:span text:style-name="T126">kių deklaravimo žodžiu taisyklėmis, patvirtintomis Muitinės departamento prie Lietuvos Respublikos<text:s/></text:span><text:soft-page-break/><text:span text:style-name="T127">finansų ministerijos generalinio direktoriaus 2017 m. gruodžio 22 d. įsakymu Nr. 1B-1099 „Dėl Prekių deklaravimo žodžiu taisyklių patvirtinimo.</text:span><text:s/></text:p>
      <text:p text:style-name="P128">Punkto pakeitimai:</text:p>
      <text:p text:style-name="P129"><text:span text:style-name="T130">Nr.<text:s/></text:span><text:a xlink:href="https://www.e-tar.lt/portal/legalAct.html?documentId=4c46fea07d2011ed82a7ae4cb6b10027" office:target-frame-name="_top" xlink:show="replace"><text:span text:style-name="T131">1BE-973</text:span></text:a><text:span text:style-name="T132">, 2022-12-15, paskelbta TAR 2022-12-27, i. k. 2022-26904</text:span></text:p>
      <text:p text:style-name="Normal"/>
      <text:p text:style-name="P133"><text:span text:style-name="T134">IV</text:span><text:span text:style-name="T135"><text:s/>SKYRIUS</text:span></text:p>
      <text:p text:style-name="P136"><text:span text:style-name="T137">PAŠTO SIUNTŲ ĮVEŽIMAS, IŠVEŽIMAS, PATEIKIMAS MUITINEI, LAIKINASIS</text:span><text:span text:style-name="T138"><text:s/>SAUGOJIMAS IR MUITINIS TIKRINIMAS</text:span></text:p>
      <text:p text:style-name="P139"/>
      <text:p text:style-name="P140">16. Išankstinė informacija apie į Sąjungos muitų teritoriją iš trečiųjų šalių įvežamas pašto siuntas pateikiama vadovaujantis Sąjungos muitinės kodekso 127 straipsniu, Reglamento (ES) 2015/2446<text:s/><text:span text:style-name="T141">2 straipsnio 4 dalimi,</text:span><text:span text:style-name="T142"><text:s/>104 straipsnio 2 ir 4 dalimis, Reglamento (ES) 2015/2447 182–188 straipsniais ir Įvežimo bendrosios deklaracijos pateikimo, priėmimo ir kitos elektroninės informacijos, susijusios su įvežimo bendrosios deklaracijos apdorojimu, mainų taisyklėmis, patvirtin</text:span><text:span text:style-name="T143">tomis Muitinės departamento prie Lietuvos Respublikos finansų ministerijos generalinio direktoriaus 2010 m. kovo 30 d. įsakymu Nr. 1B</text:span><text:span text:style-name="T144">‑202 „Dėl<text:s/></text:span><text:span text:style-name="T145">Įvežimo bendrosios deklaracijos pateikimo, priėmimo ir kitos elektroninės informacijos, susijusios su įvežimo ben</text:span><text:span text:style-name="T146">drosios deklaracijos apdorojimu, mainų taisyklių patvirtinimo</text:span><text:span text:style-name="T147">“.</text:span></text:p>
      <text:p text:style-name="P148">17. Į Sąjungos muitų teritoriją iš trečiųjų šalių įvežtos pašto siuntos, kuriomis atsiunčiamos ne Sąjungos prekės, turi būti nedelsiant ekonomiškai pagrįstu maršrutu pristatomos į muitinės<text:s/>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soft-page-break/>
      <text:p text:style-name="P149">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taip pat turi būti pristatomos ir pateikiamos muitinei atsiunčiamos pašto siuntos, pažymėtos Taisyklių 24 punkte nurodytomis etiketėmis.</text:p>
      <text:p text:style-name="P150">Korespondencija muitinei pateikiama tik jai pareikalavus.</text:p>
      <text:p text:style-name="P151">18. Reglamento<text:s/>(ES) 2015/2446 140 straipsnio 1 dalies a ir c punktuose nurodytos ir pašto siuntomis išsiunčiamos prekės, išskyrus importuotojo atsisakomas prekes ir kitas prekes, nurodytas šio Reglamento 142 straipsnyje, muitinei pateikiamos tik jai pareikalavus.</text:p>
      <text:p text:style-name="P152">Pašto siuntomis išsiunčiamos prekės, deklaruotos pateikus standartinę eksporto arba reeksporto deklaraciją, pateikiamos muitinei. Jų muitinis įforminimas atliekamas teisės aktų nustatyta tvarka.</text:p>
      <text:p text:style-name="P153">P<text:span text:style-name="T154">ašto siuntomis išsiunčiamų prekių išvežimo atvejais, nurodytais<text:s/></text:span><text:span text:style-name="T155">Reglamento (ES) 2015/2447 329 straipsnio 7 dalyje, muitinės įstaiga, kuri yra kompetentinga prižiūrėti vietą, kurioje prekės priimamos vežti pagal vieną vežimo sutartį, laikoma atitinkamą vietą prižiūrinti muitinės įstaiga, kurioje atliekami muitinės forma</text:span><text:span text:style-name="T156">lumai pašto siuntoms.</text:span></text:p>
      <text:p text:style-name="P157">Punkto pakeitimai:</text:p>
      <text:p text:style-name="P158"><text:span text:style-name="T159">Nr.<text:s/></text:span><text:a xlink:href="https://www.e-tar.lt/portal/legalAct.html?documentId=4c46fea07d2011ed82a7ae4cb6b10027" office:target-frame-name="_top" xlink:show="replace"><text:span text:style-name="T160">1BE-973</text:span></text:a><text:span text:style-name="T161">, 2022-12-15, paskelbta TAR 2022-12-27, i. k. 2022-26904</text:span></text:p>
      <text:p text:style-name="Normal"/>
      <text:p text:style-name="P162">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text:s/>į AB Lietuvos pašto tvarkomą laikinai saugomų prekių apskaitą.</text:p>
      <text:p text:style-name="P163">20. Reglamento (ES) 2015/2446 143a straipsnyje ir 144 straipsnyje nurodytais atvejais, jei AB Lietuvos paštui nepakanka duomenų tinkamai deklaruoti pašto siuntoje esančias prekes muitinės<text:s/>procedūrai įforminti, bendrovė Leidimo prekių turėtojui patikrinti muitinės prižiūrimas<text:s/><text:soft-page-break/>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text:s/>joje esančias prekes.</text:p>
      <text:p text:style-name="P164">21. Kai neveikia muitinės arba asmens 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65">22. Muitinė tikrina pašto siuntas vadovaudamasi prekių muitinio tikrinimo tvarką reglamentuojančiais<text:s/>teisės aktais. Atsiųstose pašto siuntose radusi prekių, kurias į Sąjungos muitų teritoriją galima atsiųsti tik su atitinkamų valstybės institucijų leidimais, ir nustačiusi, kad šie leidimai muitiniam tikrinimui nebuvo pateikti, muitinė apie tai informuoja<text:s/>deklarantą ir, vadovaudamasi Reglamento (ES) 2015/2447 247 straipsniu, nustato terminą, per kurį deklarantas privalo pateikti reikalingus leidimus. Jeigu per nustatytą terminą šie dokumentai nepateikiami arba jeigu pašto siunta negali būti išleista dėl kitų priežasčių, muitinė ją 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66">Atsiųstose pašto siuntose radusi draudžiamų gabenti prekių, muitinė jas sulaiko teisės aktų nustatyta tvarka.</text:p>
      <text:p text:style-name="P167">23. Jeigu pašto siuntų gavėjai patys deklaruoja jiems atsiųstose siuntose esančias prekes Taisyklių 11 punkto nustatyta tvarka ir muitinė priima sprendimą atlikti tų prekių tikrinimą, jie<text:s/><text:soft-page-break/>gali Sąjungos muitinės kodekso 189 straipsnio 2 dalies nustatyta tvarka pareikšti norą dalyvauti tikrinant prekes patys arba paskirti atstovą.</text:p>
      <text:p text:style-name="P168">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 pašto siuntomis gabenamos prekės, kurioms taikomi draudimai ar apribojimai.</text:p>
      <text:p text:style-name="P169"><text:span text:style-name="T170">25</text:span><text:span text:style-name="T171">. Jeigu pašto siuntomis atsiunčiamas ar išsiunčiamas ne Sąjungos prekes per Lietuvos Respublikos teritoriją veža AB Lietuvos paštas, kitos Europos Sąj</text:span><text:span text:style-name="T172">ungos valstybės narės pašto paslaugų teikėjas ar kurio nors iš jų vardu jas vežantis asmuo, išorinio Sąjungos tranzito procedūra atliekama Sąjungos muitinės kodekso 226 straipsnio 3 dalies f punkte nustatytu būdu.</text:span><text:s/></text:p>
      <text:p text:style-name="P173">Punkto pakeitimai:</text:p>
      <text:p text:style-name="P174"><text:span text:style-name="T175">Nr.<text:s/></text:span><text:a xlink:href="https://www.e-tar.lt/portal/legalAct.html?documentId=4c46fea07d2011ed82a7ae4cb6b10027" office:target-frame-name="_top" xlink:show="replace"><text:span text:style-name="T176">1BE-973</text:span></text:a><text:span text:style-name="T177">, 2022-12-15, paskelbta TAR 2022-12-27, i. k. 2022-26904</text:span></text:p>
      <text:p text:style-name="Normal"/>
      <text:p text:style-name="P178"><text:span text:style-name="T179">25</text:span><text:span text:style-name="T180">1</text:span><text:span text:style-name="T181">. Pateikiant Sąjungos tranzito procedūrai įforminti pašto siuntas, kurios vežamos sausumos transportu tr</text:span><text:span text:style-name="T182">ečiųjų šalių pašto paslaugų <text:s/>teikėjų arba jų vardu su <text:s/>Pasaulinės <text:s/>pašto sąjungos dokumentais CN37, CN38 arba CN41, tranzito deklaracijoje tokios siuntos gali būti aprašomos nedetalizuojant jų turinio (pvz., „Rusijos pašto į Kaliningrado sritį vežamos pašt</text:span><text:span text:style-name="T183">o siuntos“) ir nenurodant kodo pagal Kombinuotąją nomenklatūrą. Jeigu įforminant Sąjungos tranzito procedūrą tokiais atvejais nepakanka informacijos garantijos dydžiui apskaičiuoti,<text:s/></text:span><text:span text:style-name="T184">mutatis mutandis</text:span><text:span text:style-name="T185"><text:s/>taikoma Reglamento (ES) 2015/2447 155 straipsnio <text:s/>3 dalie</text:span><text:span text:style-name="T186">s <text:s/>trečioji pastraipa ir laikoma, kad tas dydis lygus 10 000 Eur.</text:span><text:s/></text:p>
      <text:p text:style-name="P187">Papildyta punktu:</text:p>
      <text:p text:style-name="P188"><text:span text:style-name="T189">Nr.<text:s/></text:span><text:a xlink:href="https://www.e-tar.lt/portal/legalAct.html?documentId=4c46fea07d2011ed82a7ae4cb6b10027" office:target-frame-name="_top" xlink:show="replace"><text:span text:style-name="T190">1BE-973</text:span></text:a><text:span text:style-name="T191">, 2022-12-15, paskelbta TAR 2022-12-27, i. k. 2022-26904</text:span></text:p>
      <text:p text:style-name="Normal"/>
      <text:p text:style-name="P192"><text:span text:style-name="T193">V</text:span><text:span text:style-name="T194"><text:s/>SKYRIUS</text:span></text:p>
      <text:p text:style-name="P195"><text:span text:style-name="T196">MOKESČIŲ UŽ PREKES PAŠTO SIUNTOSE APSKAIČIAVIMAS</text:span></text:p>
      <text:p text:style-name="P197"/>
      <text:p text:style-name="P198">26. Mokestinę prievolę sudarančius muitus, importo akcizus ir pridėtinės vertės mokestį (toliau – mokesčiai) už Taisyklių 8 punkte nurodytas pašto siuntomis atsiųstas prekes apskaičiuoja<text:s/>muitinė ir apie mokėtinus mokesčius elektroninėmis priemonėmis informuoja AB Lietuvos paštą.</text:p>
      <text:p text:style-name="P199">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200">28. Taisyklių 27 punkte nurodytu atveju:</text:p>
      <text:p text:style-name="P201">28.1. pranešimas pildomas trimis egzemplioriais, kurių du atiduodami AB Lietuvos paštui, o trečias lieka muitinės įstaigoje, surašiusioje pranešimą, ir saugomas teisės aktų nustatyta tvarka;</text:p>
      <text:p text:style-name="P202">28.2. 1 langelyje „Mokesčių mokėtojas“ nurodomas Taisyklių 27 punkte nurodytų prekių gavėjo pavadinimas arba vardas ir pavardė bei adresas. Jeigu identifikavimo kodas ir asmens dokumento numeris žinomi, nurodomi ir šie duomenys;</text:p>
      <text:p text:style-name="P203">28.3. 6 langelyje „Pastabos“ įrašomas žodis „Korespondencija“ ir kiti Taisyklių 27 punkte nurodytų prekių gavėjui ar AB Lietuvos paštui žinotini duomenys, nenurodyti kituose pranešimo langeliuose;</text:p>
      <text:p text:style-name="P204">28.4. pranešimo langelyje „Mokesčių mokėtojo patvirtinimas“ AB Lietuvos pašto atstovas turi nurodyti savo vardą ir pavardę, pasirašyti ir nurodyti pranešimo gavimo datą.</text:p>
      <text:p text:style-name="P205">29. Taisyklių 26 ir 27 punktuose nurodytais atvejais už mokestinę prievolę sudarančių mokesčių sumokėjimą atsakingas AB Lietuvos paštas. Šių mokestinių prievolių įvykdymui<text:s/><text:soft-page-break/>užtikrinti AB Lietuvos paštas pateikia garantiją.</text:p>
      <text:p text:style-name="P206">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207"/>
      <text:p text:style-name="P208"/>
      <text:p text:style-name="P209"><text:span text:style-name="T210">VI</text:span><text:span text:style-name="T211"><text:s/>SKYRIUS</text:span></text:p>
      <text:p text:style-name="P212"><text:span text:style-name="T213">PAŠTO SIUNTOMIS IŠSIŲSTŲ PR</text:span><text:span text:style-name="T214">EKIŲ GRĄŽINIMAS</text:span></text:p>
      <text:p text:style-name="P215"/>
      <text:p text:style-name="P216"><text:span text:style-name="T217">31</text:span><text:span text:style-name="T218">. Tais atvejais, kai siuntėjams grąžinamos pašto siuntos, kurios nebuvo įteiktos gavėjams ir grąžinamos pažymėjus jas žyma CN15, tokiose grąžintose siuntose gautos prekės, remiantis Sąjungos muitinės kodekso 203 straipsniu, Reglament</text:span><text:span text:style-name="T219">o (ES) 2015/2447 253 straipsnio 3 dalimi ir Lietuvos Respublikos pridėtinės vertės mokesčio įstatymo 39 straipsniu, neapmokestinamos importo muitais ir PVM.</text:span></text:p>
      <text:p text:style-name="P220"><text:span text:style-name="T221">32</text:span><text:span text:style-name="T222">. Taisyklių 31 punkte nenurodytais atvejais, kai pašto siuntomis išsiųstų ir grąžintų prekių<text:s/></text:span><text:span text:style-name="T223">siuntėjas pageidauja pasinaudoti Sąjungos muitinės kodekso 203 straipsnyje ir Lietuvos Respublikos pridėtinės vertės mokesčio įstatymo 39 straipsnyje nurodytomis lengvatomis, importo muitų ir PVM lengvatos taikomos remiantis šiame punkte nurodytų teisės ak</text:span><text:span text:style-name="T224">tų nustatytomis sąlygomis.</text:span></text:p>
      <text:p text:style-name="P225"><text:span text:style-name="T226">Jeigu pašto siunta išsiųstoms prekėms nebuvo įforminta standartinė eksporto deklaracija, atsižvelgiant į Reglamento (ES) 2015/2447 253 straipsnio 3 dalį įrodymu, kad pašto siuntoje gautos prekės yra grąžintos prekės, gali būti pr</text:span><text:span text:style-name="T227">ipažinta sąskaita, išrašyta siuntėjo gavėjui, gavėjo užpildytas grąžinimo dokumentas (aktas), siuntėjo tvarkomos prekių apskaitos išrašas ar kiti išsiųstų ir grąžintų prekių tapatumą įrodantys dokumentai.</text:span></text:p>
      <text:p text:style-name="P228"/>
      <text:p text:style-name="P229"><text:span text:style-name="T230">VII</text:span><text:span text:style-name="T231"><text:s/>SKYRIUS</text:span></text:p>
      <text:p text:style-name="P232"><text:span text:style-name="T233">MUITINĖS FORMALUMŲ ATLIKIMAS PREKĖMS PAŠTO SIUNTOSE, KURIOS SIUNČIAMOS PER<text:s/></text:span><text:span text:style-name="T234">TARPTAUTINES APKAITOS VIETAS<text:s/></text:span></text:p>
      <text:p text:style-name="P235"/>
      <text:p text:style-name="P236"><text:span text:style-name="T237">33</text:span><text:span text:style-name="T238">. Pasaulinės pašto sąjungos šalių narių paskirtieji operatoriai, įsteigę tarptautines apkaitos vietas Lietuvos Respublikos teritorijoje (toliau<text:s/></text:span><text:span text:style-name="T239">– ETOE), siųsdami pašto siuntas per ETOE, gali naudoti Pasaulinės pašto sąjungos formas ir dokumentus (CN22, CN23, CN37 ir kt.)</text:span><text:span text:style-name="T240"><text:s/>pagal<text:s/></text:span><text:span text:style-name="T241">tokiai veiklai Pasaulinės pašto sąjungos suteiktus kodus ir nustatytas sąlygas, kurios skelbiamos Pasaulinės pašto sąjungo</text:span><text:span text:style-name="T242">s<text:s/></text:span><text:span text:style-name="T243">interneto svetainėje adresu:<text:s/></text:span><text:span text:style-name="T244">https://www.upu.int</text:span><text:span text:style-name="T245"><text:s/>.</text:span></text:p>
      <text:p text:style-name="P246"><text:span text:style-name="T247">Informaciją apie</text:span><text:span text:style-name="T248"><text:s/>Lietuvos Respublikoje</text:span><text:span text:style-name="T249"><text:s/></text:span><text:span text:style-name="T250">įsteigtą ETOE ir jos steigėją Muitinės departamentui prie Lietuvos Respublikos finansų ministerijos pateikia Lietuvos Respublikos susisiekimo ministerija</text:span><text:span text:style-name="T251">.</text:span></text:p>
      <text:p text:style-name="P252"><text:span text:style-name="T253">34</text:span><text:span text:style-name="T254">. Į</text:span><text:span text:style-name="T255"><text:s/>Lietuvos Respublikos teritoriją iš trečiųjų šalių įvežtos pašto siuntos, kuriomis atsiunčiamos ne Sąjungos prekės ir kurias numatoma gabenti į ETOE, turi būti nedelsiant ekonomiškai pagrįstu maršrutu pristatomos į muitinės įstaigą, kurios kompetencijai pr</text:span><text:span text:style-name="T256">iklauso atlikti muitinės formalumus prekėms, siunčiamoms pašto siuntose per ETOE, arba į šių vietų steigėjų turimus laikinojo saugojimo arba muitinės sandėlius ar kitas jų naudojamas muitinės nustatytas ar jai priimtinas prekių laikinojo saugojimo vietas,<text:s/></text:span><text:span text:style-name="T257">muitinės sandėlius arba laisvąsias zonas ir pateikiamos muitinei. Šioms pašto siuntoms jų įvežimo į Lietuvos Respublikos teritoriją vietoje Sąjungos tranzito procedūra neįforminama ir Reglamento (ES) 2015/2447 288 ir 289 straipsniuose nurodyti muitinės for</text:span><text:span text:style-name="T258">malumai neatliekami.</text:span></text:p>
      <text:p text:style-name="P259"><text:span text:style-name="T260">Į muitinės įstaigą, kurios kompetencijai priklauso atlikti muitinės formalumus prekėms, siunčiamoms pašto siuntose per ETOE, arba į šių vietų steigėjų turimus laikinojo saugojimo arba muitinės sandėlius ar kitas jų naudojamas muitinės<text:s/></text:span><text:span text:style-name="T261">nustatytas ar jai priimtinas prekių laikinojo saugojimo vietas, muitinės sandėlius arba laisvąsias zonas taip pat turi būti pristatomos ir<text:s/></text:span><text:soft-page-break/><text:span text:style-name="T262">pateikiamos muitinei atsiunčiamos pašto siuntos, pažymėtos Taisyklių 24 punkte nurodytomis etiketėmis.</text:span></text:p>
      <text:p text:style-name="P263"><text:span text:style-name="T264">35</text:span><text:span text:style-name="T265">. Per ET</text:span><text:span text:style-name="T266">OE pašto siuntomis siunčiamos prekės deklaruojamos, muitinės procedūros, reeksportas ir laikinasis saugojimas joms įforminamas ir kiti muitinės formalumai atliekami<text:s/></text:span><text:span text:style-name="T267">mutatis mutandis<text:s/></text:span><text:span text:style-name="T268">Taisyklių nustatyta tvarka ir sąlygomis kaip ir Lietuvos Respublikos paski</text:span><text:span text:style-name="T269">rtajam operatoriui – AB Lietuvos paštui.</text:span></text:p>
      <text:p text:style-name="P270"><text:span text:style-name="T271">36</text:span><text:span text:style-name="T272">. Pašto siuntomis per ETOE išsiunčiamų prekių išvežimo atvejais, nurodytais Reglamento (ES) 2015/2447 329 straipsnio 7 dalyje, muitinės įstaiga, kuri yra kompetentinga prižiūrėti vietą, kurioje prekės priimamo</text:span><text:span text:style-name="T273">s vežti pagal vieną vežimo sutartį, laikoma muitinės įstaiga, kurios kompetencijai priklauso atlikti muitinės formalumus prekėms, siunčiamoms pašto siuntose per ETOE.</text:span></text:p>
      <text:p text:style-name="P274"><text:span text:style-name="T275">37</text:span><text:span text:style-name="T276">. ETOE steigėjai patys apsirūpina Taisyklių 24 punkte nurodytomis etiketėmis ir jom</text:span><text:span text:style-name="T277">is pažymi per ETOE išsiunčiamas pašto siuntas ir jas lydinčius dokumentus.<text:s/></text:span></text:p>
      <text:p text:style-name="Normal"/>
      <text:p text:style-name="P278">Papildyta skyriumi:</text:p>
      <text:p text:style-name="P279"><text:span text:style-name="T280">Nr.<text:s/></text:span><text:a xlink:href="https://www.e-tar.lt/portal/legalAct.html?documentId=b934ece029e011edb4cae1b158f98ea5" office:target-frame-name="_top" xlink:show="replace"><text:span text:style-name="T281">1BE-639</text:span></text:a><text:span text:style-name="T282">, 2022-09-01, paskelbta TAR 2022-09-01, i. k.<text:s/></text:span><text:span text:style-name="T283">2022-18128</text:span></text:p>
      <text:p text:style-name="Normal"/>
      <text:p text:style-name="P284">___________________________</text:p>
      <text:p text:style-name="P285"/>
      <text:p text:style-name="P286"/>
      <text:p text:style-name="P287"><text:span text:style-name="T288">Pakeitimai:</text:span></text:p>
      <text:p text:style-name="P289"/>
      <text:p text:style-name="P290"><text:span text:style-name="T291">1.</text:span></text:p>
      <text:p text:style-name="P292"><text:span text:style-name="T293">Muitinės departamentas prie Lietuvos Respublikos finansų ministerijos, Įsakymas</text:span></text:p>
      <text:p text:style-name="P294"><text:span text:style-name="T295">Nr.<text:s/></text:span><text:a xlink:href="https://www.e-tar.lt/portal/legalAct.html?documentId=TAR.F2A50F8033D3" office:target-frame-name="_top" xlink:show="replace"><text:span text:style-name="T296">1B-245</text:span></text:a><text:span text:style-name="T297">, 2010-04-14, Žin., 20</text:span><text:span text:style-name="T298">10, Nr. 44-2163 (2010-04-17), i. k. 1103030ISAK001B-245</text:span></text:p>
      <text:p text:style-name="P299"><text:span text:style-name="T300">Dėl Muitinės departamento generalinio direktoriaus 2009 m. vasario 26 d. įsakymo Nr. 1B-124 "Dėl Pašto siuntų deklaravimo, muitinio tikrinimo ir mokesčių už prekes, gaunamas pašto siuntose, apskaičiav</text:span><text:span text:style-name="T301">imo taisyklių patvirtinimo" pakeitimo</text:span></text:p>
      <text:p text:style-name="P302"/>
      <text:p text:style-name="P303"><text:span text:style-name="T304">2.</text:span></text:p>
      <text:p text:style-name="P305"><text:span text:style-name="T306">Muitinės departamentas prie Lietuvos Respublikos finansų ministerijos, Įsakymas</text:span></text:p>
      <text:p text:style-name="P307"><text:span text:style-name="T308">Nr.<text:s/></text:span><text:a xlink:href="https://www.e-tar.lt/portal/legalAct.html?documentId=TAR.66B6D2385D34" office:target-frame-name="_top" xlink:show="replace"><text:span text:style-name="T309">1B-645</text:span></text:a><text:span text:style-name="T310">, 2010-10-29, Žin., 2010, Nr. 129-6621<text:s/></text:span><text:span text:style-name="T311">(2010-11-04), i. k. 1103030ISAK001B-645</text:span></text:p>
      <text:p text:style-name="P312"><text:span text:style-name="T313">Dėl Muitinės departamento prie Lietuvos Respublikos finansų ministerijos generalinio direktoriaus 2009 m. vasario 26 d. įsakymo Nr. 1B-124 "Dėl Pašto siuntų deklaravimo, muitinio tikrinimo ir mokesčių už prekes, gaun</text:span><text:span text:style-name="T314">amas pašto siuntose, apskaičiavimo taisyklių patvirtinimo" pakeitimo</text:span></text:p>
      <text:p text:style-name="P315"/>
      <text:p text:style-name="P316"><text:span text:style-name="T317">3.</text:span></text:p>
      <text:p text:style-name="P318"><text:span text:style-name="T319">Muitinės departamentas prie Lietuvos Respublikos finansų ministerijos, Įsakymas</text:span></text:p>
      <text:p text:style-name="P320"><text:span text:style-name="T321">Nr.<text:s/></text:span><text:a xlink:href="https://www.e-tar.lt/portal/legalAct.html?documentId=TAR.963C410AE17D" office:target-frame-name="_top" xlink:show="replace"><text:span text:style-name="T322">1B-472</text:span></text:a><text:span text:style-name="T323">,<text:s/></text:span><text:span text:style-name="T324">2013-07-12, Žin., 2013, Nr. 76-3868 (2013-07-16), i. k. 1133030ISAK001B-472</text:span></text:p>
      <text:p text:style-name="P325"><text:span text:style-name="T326">Dėl Muitinės departamento prie Lietuvos Respublikos finansų ministerijos generalinio direktoriaus 2009 m. vasario 26 d. įsakymo Nr. 1B-124 "Dėl Pašto siuntų deklaravimo, muitinio t</text:span><text:span text:style-name="T327">ikrinimo ir mokesčių už prekes, gaunamas pašto siuntose, apskaičiavimo taisyklių patvirtinimo" pakeitimo</text:span></text:p>
      <text:p text:style-name="P328"/>
      <text:p text:style-name="P329"><text:span text:style-name="T330">4.</text:span></text:p>
      <text:p text:style-name="P331"><text:span text:style-name="T332">Muitinės departamentas prie Lietuvos Respublikos finansų ministerijos, Įsakymas</text:span></text:p>
      <text:p text:style-name="P333"><text:span text:style-name="T334">Nr.<text:s/></text:span><text:a xlink:href="https://www.e-tar.lt/portal/legalAct.html?documentId=180633e00cae11e4adf3c8c5d7681e73" office:target-frame-name="_top" xlink:show="replace"><text:span text:style-name="T335">1B-463</text:span></text:a><text:span text:style-name="T336">, 2014-07-15, paskelbta TAR 2014-07-16, i. k. 2014-10285</text:span></text:p>
      <text:p text:style-name="P337"><text:span text:style-name="T338">Dėl Muitinės departamento prie Lietuvos Respublikos finansų ministerijos generalinio direktoriaus 2009 m. vasario 26 d. įsakymo Nr. 1B-124 „Dėl Pašto siuntų d</text:span><text:span text:style-name="T339">eklaravimo, muitinio tikrinimo ir mokesčių už prekes, gaunamas pašto siuntose, apskaičiavimo taisyklių patvirtinimo“ pakeitimo</text:span></text:p>
      <text:p text:style-name="P340"/>
      <text:p text:style-name="P341"><text:span text:style-name="T342">5.</text:span></text:p>
      <text:p text:style-name="P343"><text:span text:style-name="T344">Muitinės departamentas prie Lietuvos Respublikos finansų ministerijos, Įsakymas</text:span></text:p>
      <text:p text:style-name="P345"><text:span text:style-name="T346">Nr.<text:s/></text:span><text:a xlink:href="https://www.e-tar.lt/portal/legalAct.html?documentId=2052ca000cfb11e6bae4eb98746971fa" office:target-frame-name="_top" xlink:show="replace"><text:span text:style-name="T347">1B-337</text:span></text:a><text:span text:style-name="T348">, 2016-04-27, paskelbta TAR 2016-04-28, i. k. 2016-10644</text:span></text:p>
      <text:p text:style-name="P349"><text:span text:style-name="T350">Dėl Muitinės departamento prie Lietuvos Respublikos finansų ministerijos generalinio direktoriaus 2009 m. vasario 26 d. įsakymo Nr. 1B-1</text:span><text:span text:style-name="T351">24 „Dėl Pašto siuntų deklaravimo, muitinio tikrinimo ir mokesčių už prekes, gaunamas pašto siuntose, apskaičiavimo taisyklių patvirtinimo“ pakeitimo</text:span></text:p>
      <text:p text:style-name="P352"/>
      <text:p text:style-name="P353"><text:span text:style-name="T354">6.</text:span></text:p>
      <text:p text:style-name="P355"><text:span text:style-name="T356">Muitinės departamentas prie Lietuvos Respublikos finansų ministerijos, Įsakymas</text:span></text:p>
      <text:soft-page-break/>
      <text:p text:style-name="P357"><text:span text:style-name="T358">Nr.<text:s/></text:span><text:a xlink:href="https://www.e-tar.lt/portal/legalAct.html?documentId=3df09d50056e11e79ba1ee3112ade9bc" office:target-frame-name="_top" xlink:show="replace"><text:span text:style-name="T359">1B-190</text:span></text:a><text:span text:style-name="T360">, 2017-03-10, paskelbta TAR 2017-03-13, i. k. 2017-04242</text:span></text:p>
      <text:p text:style-name="P361"><text:span text:style-name="T362">Dėl Muitinės departamento prie Lietuvos Respublikos finansų ministerijos generalinio direktoriaus 2009 m. vasario<text:s/></text:span><text:span text:style-name="T363">26 d. įsakymo Nr. 1B-124 „Dėl Pašto siuntų deklaravimo, muitinio tikrinimo ir mokesčių už prekes pašto siuntose apskaičiavimo taisyklių patvirtinimo“ pakeitimo</text:span></text:p>
      <text:p text:style-name="P364"/>
      <text:p text:style-name="P365"><text:span text:style-name="T366">7.</text:span></text:p>
      <text:p text:style-name="P367"><text:span text:style-name="T368">Muitinės departamentas prie Lietuvos Respublikos finansų ministerijos, Įsakymas</text:span></text:p>
      <text:p text:style-name="P369"><text:span text:style-name="T370">Nr.<text:s/></text:span><text:a xlink:href="https://www.e-tar.lt/portal/legalAct.html?documentId=01b6c8802e6911e88ea9fc46d2024961" office:target-frame-name="_top" xlink:show="replace"><text:span text:style-name="T371">1B-235</text:span></text:a><text:span text:style-name="T372">, 2018-03-22, paskelbta TAR 2018-03-23, i. k. 2018-04450</text:span></text:p>
      <text:p text:style-name="P373"><text:span text:style-name="T374">Dėl Muitinės departamento prie Lietuvos Respublikos finansų ministerijos generalinio direktoriaus 2009<text:s/></text:span><text:span text:style-name="T375">m. vasario 26 d. įsakymo Nr. 1B-124 „Dėl Pašto siuntų deklaravimo, muitinio tikrinimo ir mokesčių už prekes pašto siuntose apskaičiavimo taisyklių patvirtinimo“ pakeitimo</text:span></text:p>
      <text:p text:style-name="P376"/>
      <text:p text:style-name="P377"><text:span text:style-name="T378">8.</text:span></text:p>
      <text:p text:style-name="P379"><text:span text:style-name="T380">Muitinės departamentas prie Lietuvos Respublikos finansų ministerijos, Įsakymas</text:span></text:p>
      <text:p text:style-name="P381"><text:span text:style-name="T382">Nr.<text:s/></text:span><text:a xlink:href="https://www.e-tar.lt/portal/legalAct.html?documentId=c6ada2d07f8b11e8ae2bfd1913d66d57" office:target-frame-name="_top" xlink:show="replace"><text:span text:style-name="T383">1B-537</text:span></text:a><text:span text:style-name="T384">, 2018-07-04, paskelbta TAR 2018-07-05, i. k. 2018-11435</text:span></text:p>
      <text:p text:style-name="P385"><text:span text:style-name="T386">Dėl Muitinės departamento prie Lietuvos Respublikos finansų ministerijos generalinio direkt</text:span><text:span text:style-name="T387">oriaus 2009 m. vasario 26 d. įsakymo Nr. 1B-124 „Dėl pašto siuntų deklaravimo, muitinio tikrinimo ir mokesčių už prekes pašto siuntose apskaičiavimo taisyklių patvirtinimo“ pakeitimo</text:span></text:p>
      <text:p text:style-name="P388"/>
      <text:p text:style-name="P389"><text:span text:style-name="T390">9.</text:span></text:p>
      <text:p text:style-name="P391"><text:span text:style-name="T392">Muitinės departamentas prie Lietuvos Respublikos finansų<text:s/></text:span><text:span text:style-name="T393">ministerijos, Įsakymas</text:span></text:p>
      <text:p text:style-name="P394"><text:span text:style-name="T395">Nr.<text:s/></text:span><text:a xlink:href="https://www.e-tar.lt/portal/legalAct.html?documentId=0a2b8dc0a6c711e9b474d97de297fe08" office:target-frame-name="_top" xlink:show="replace"><text:span text:style-name="T396">1B-624</text:span></text:a><text:span text:style-name="T397">, 2019-07-12, paskelbta TAR 2019-07-15, i. k. 2019-11621</text:span></text:p>
      <text:p text:style-name="P398"><text:span text:style-name="T399">Dėl Muitinės departamento prie Lietuvos Respublikos finansų minister</text:span><text:span text:style-name="T400">ijos generalinio direktoriaus 2009 m. vasario 26 d. įsakymo Nr. 1B-124 „Dėl Pašto siuntų deklaravimo, muitinio tikrinimo ir mokesčių už prekes pašto siuntose apskaičiavimo taisyklių patvirtinimo“ pakeitimo</text:span></text:p>
      <text:p text:style-name="P401"/>
      <text:p text:style-name="P402"><text:span text:style-name="T403">10.</text:span></text:p>
      <text:p text:style-name="P404"><text:span text:style-name="T405">Muitinės departamentas prie Lietuvos Respubli</text:span><text:span text:style-name="T406">kos finansų ministerijos, Įsakymas</text:span></text:p>
      <text:p text:style-name="P407"><text:span text:style-name="T408">Nr.<text:s/></text:span><text:a xlink:href="https://www.e-tar.lt/portal/legalAct.html?documentId=49937630cce511eba2bad9a0748ee64d" office:target-frame-name="_top" xlink:show="replace"><text:span text:style-name="T409">1B-384</text:span></text:a><text:span text:style-name="T410">, 2021-06-10, paskelbta TAR 2021-06-16, i. k. 2021-13690</text:span></text:p>
      <text:soft-page-break/>
      <text:p text:style-name="P411"><text:span text:style-name="T412">Dėl Muitinės departamento prie Lietuvos Respublikos fina</text:span><text:span text:style-name="T413">nsų ministerijos generalinio direktoriaus 2009 m. vasario 26 d. įsakymo Nr. 1B-124 „Dėl Pašto siuntų deklaravimo, muitinio tikrinimo ir mokesčių už prekes pašto siuntose apskaičiavimo taisyklių patvirtinimo“ pakeitimo</text:span></text:p>
      <text:p text:style-name="P414"/>
      <text:p text:style-name="P415"><text:span text:style-name="T416">11.</text:span></text:p>
      <text:p text:style-name="P417"><text:span text:style-name="T418">Muitinės departamentas prie Lietu</text:span><text:span text:style-name="T419">vos Respublikos finansų ministerijos, Įsakymas</text:span></text:p>
      <text:p text:style-name="P420"><text:span text:style-name="T421">Nr.<text:s/></text:span><text:a xlink:href="https://www.e-tar.lt/portal/legalAct.html?documentId=b934ece029e011edb4cae1b158f98ea5" office:target-frame-name="_top" xlink:show="replace"><text:span text:style-name="T422">1BE-639</text:span></text:a><text:span text:style-name="T423">, 2022-09-01, paskelbta TAR 2022-09-01, i. k. 2022-18128</text:span></text:p>
      <text:p text:style-name="P424"><text:span text:style-name="T425">Dėl Muitinės departamento prie Lietuvos Res</text:span><text:span text:style-name="T426">publikos finansų ministerijos generalinio direktoriaus 2009 m. vasario 26 d. įsakymo Nr. 1B-124 „Dėl Pašto siuntų deklaravimo, muitinio tikrinimo ir mokesčių už prekes pašto siuntose apskaičiavimo taisyklių patvirtinimo“ pakeitimo</text:span></text:p>
      <text:p text:style-name="P427"/>
      <text:p text:style-name="P428"><text:span text:style-name="T429">12.</text:span></text:p>
      <text:p text:style-name="P430"><text:span text:style-name="T431">Muitinės departament</text:span><text:span text:style-name="T432">as prie Lietuvos Respublikos finansų ministerijos, Įsakymas</text:span></text:p>
      <text:p text:style-name="P433"><text:span text:style-name="T434">Nr.<text:s/></text:span><text:a xlink:href="https://www.e-tar.lt/portal/legalAct.html?documentId=4c46fea07d2011ed82a7ae4cb6b10027" office:target-frame-name="_top" xlink:show="replace"><text:span text:style-name="T435">1BE-973</text:span></text:a><text:span text:style-name="T436">, 2022-12-15, paskelbta TAR 2022-12-27, i. k. 2022-26904</text:span></text:p>
      <text:p text:style-name="P437"><text:span text:style-name="T438">Dėl Muitinės departamento prie</text:span><text:span text:style-name="T439"><text:s/>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9" meta:paragraph-count="900" meta:word-count="4600" meta:character-count="33325" meta:row-count="1851" meta:non-whitespace-character-count="29625"/>
  </office:meta>
</office:document-meta>
</file>