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style:language-asian="lt" style:country-asian="LT"/>
    </style:style>
    <style:style style:name="P568" style:parent-style-name="Normal" style:family="paragraph">
      <style:paragraph-properties fo:break-before="page" fo:margin-left="3.1493in">
        <style:tab-stops/>
      </style:paragraph-properties>
      <style:text-properties fo:hyphenate="false"/>
    </style:style>
    <style:style style:name="T569" style:parent-style-name="DefaultParagraphFont" style:family="text">
      <style:text-properties style:language-asian="ar" style:country-asian="SA"/>
    </style:style>
    <style:style style:name="P570" style:parent-style-name="Normal" style:family="paragraph">
      <style:paragraph-properties fo:margin-left="3.1493in">
        <style:tab-stops/>
      </style:paragraph-properties>
      <style:text-properties style:language-asian="ar" style:country-asian="SA" fo:hyphenate="false"/>
    </style:style>
    <style:style style:name="P571" style:parent-style-name="Normal" style:family="paragraph">
      <style:paragraph-properties fo:margin-left="3.1493in">
        <style:tab-stops/>
      </style:paragraph-properties>
      <style:text-properties style:language-asian="ar" style:country-asian="SA" fo:hyphenate="false"/>
    </style:style>
    <style:style style:name="P572" style:parent-style-name="Normal" style:family="paragraph">
      <style:paragraph-properties fo:margin-left="3.1493in">
        <style:tab-stops/>
      </style:paragraph-properties>
      <style:text-properties style:language-asian="ar" style:country-asian="SA" fo:hyphenate="false"/>
    </style:style>
    <style:style style:name="P573" style:parent-style-name="Normal" style:family="paragraph">
      <style:paragraph-properties fo:margin-left="3.1493in">
        <style:tab-stops/>
      </style:paragraph-properties>
      <style:text-properties style:language-asian="ar" style:country-asian="SA" fo:hyphenate="false"/>
    </style:style>
    <style:style style:name="P574" style:parent-style-name="Normal" style:family="paragraph">
      <style:paragraph-properties fo:margin-left="3.1493in">
        <style:tab-stops/>
      </style:paragraph-properties>
      <style:text-properties style:language-asian="ar" style:country-asian="SA" fo:hyphenate="false"/>
    </style:style>
    <style:style style:name="P575" style:parent-style-name="Normal" style:family="paragraph">
      <style:text-properties fo:font-size="8pt" style:font-size-asian="8pt" style:font-size-complex="8pt" style:language-asian="ar" style:country-asian="SA" fo:hyphenate="false"/>
    </style:style>
    <style:style style:name="TableColumn577" style:family="table-column">
      <style:table-column-properties style:column-width="0.1854in" style:use-optimal-column-width="false"/>
    </style:style>
    <style:style style:name="TableColumn578" style:family="table-column">
      <style:table-column-properties style:column-width="0.5604in" style:use-optimal-column-width="false"/>
    </style:style>
    <style:style style:name="TableColumn579" style:family="table-column">
      <style:table-column-properties style:column-width="1.1229in" style:use-optimal-column-width="false"/>
    </style:style>
    <style:style style:name="TableColumn580" style:family="table-column">
      <style:table-column-properties style:column-width="0.1868in" style:use-optimal-column-width="false"/>
    </style:style>
    <style:style style:name="TableColumn581" style:family="table-column">
      <style:table-column-properties style:column-width="0.1868in" style:use-optimal-column-width="false"/>
    </style:style>
    <style:style style:name="TableColumn582" style:family="table-column">
      <style:table-column-properties style:column-width="0.2812in" style:use-optimal-column-width="false"/>
    </style:style>
    <style:style style:name="TableColumn583" style:family="table-column">
      <style:table-column-properties style:column-width="0.468in" style:use-optimal-column-width="false"/>
    </style:style>
    <style:style style:name="TableColumn584" style:family="table-column">
      <style:table-column-properties style:column-width="1.1229in" style:use-optimal-column-width="false"/>
    </style:style>
    <style:style style:name="TableColumn585" style:family="table-column">
      <style:table-column-properties style:column-width="0.0923in" style:use-optimal-column-width="false"/>
    </style:style>
    <style:style style:name="TableColumn586" style:family="table-column">
      <style:table-column-properties style:column-width="0.0944in" style:use-optimal-column-width="false"/>
    </style:style>
    <style:style style:name="TableColumn587" style:family="table-column">
      <style:table-column-properties style:column-width="0.0937in" style:use-optimal-column-width="false"/>
    </style:style>
    <style:style style:name="TableColumn588" style:family="table-column">
      <style:table-column-properties style:column-width="0.8423in" style:use-optimal-column-width="false"/>
    </style:style>
    <style:style style:name="TableColumn589" style:family="table-column">
      <style:table-column-properties style:column-width="1.1312in" style:use-optimal-column-width="false"/>
    </style:style>
    <style:style style:name="Table576" style:family="table">
      <style:table-properties style:width="6.3687in" fo:margin-left="0.075in" table:align="left"/>
    </style:style>
    <style:style style:name="TableRow590" style:family="table-row">
      <style:table-row-properties style:min-row-height="0.9236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594" style:parent-style-name="Normal" style:family="paragraph">
      <style:paragraph-properties fo:text-align="center"/>
      <style:text-properties fo:font-size="11pt" style:font-size-asian="11pt" style:font-size-complex="11pt" style:language-asian="ar" style:country-asian="SA" fo:hyphenate="false"/>
    </style:style>
    <style:style style:name="P595" style:parent-style-name="Normal" style:family="paragraph">
      <style:paragraph-properties fo:text-align="justify"/>
      <style:text-properties fo:font-size="11pt" style:font-size-asian="11pt" style:font-size-complex="11pt" style:language-asian="ar" style:country-asian="SA" fo:hyphenate="false"/>
    </style:style>
    <style:style style:name="P5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597" style:parent-style-name="Normal" style:family="paragraph">
      <style:paragraph-properties fo:text-align="justify"/>
      <style:text-properties fo:font-size="11pt" style:font-size-asian="11pt" style:font-size-complex="11pt" style:language-asian="ar" style:country-asian="SA" fo:hyphenate="false"/>
    </style:style>
    <style:style style:name="TableRow598" style:family="table-row">
      <style:table-row-properties style:min-row-height="0.60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602"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603" style:parent-style-name="Normal" style:family="paragraph">
      <style:paragraph-properties fo:text-align="justify"/>
      <style:text-properties fo:font-size="11pt" style:font-size-asian="11pt" style:font-size-complex="11pt" style:language-asian="ar" style:country-asian="SA" fo:hyphenate="false"/>
    </style:style>
    <style:style style:name="TableRow604" style:family="table-row">
      <style:table-row-properties style:min-row-height="0.467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60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608" style:parent-style-name="Normal" style:family="paragraph">
      <style:paragraph-properties fo:text-align="justify"/>
      <style:text-properties fo:font-size="11pt" style:font-size-asian="11pt" style:font-size-complex="11pt" style:language-asian="ar" style:country-asian="SA" fo:hyphenate="false"/>
    </style:style>
    <style:style style:name="TableRow609" style:family="table-row">
      <style:table-row-properties style:min-row-height="0.0256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22" style:family="table-row">
      <style:table-row-properties style:min-row-height="0.0256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34" style:family="table-row">
      <style:table-row-properties style:min-row-height="0.0416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43" style:family="table-row">
      <style:table-row-properties style:min-row-height="0.1597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52" style:family="table-row">
      <style:table-row-properties style:min-row-height="0.1597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61" style:family="table-row">
      <style:table-row-properties style:min-row-height="0.1597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0" style:family="table-row">
      <style:table-row-properties style:min-row-height="0.159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9" style:family="table-row">
      <style:table-row-properties style:min-row-height="0.0256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92" style:family="table-row">
      <style:table-row-properties style:min-row-height="0.0236in"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05" style:family="table-row">
      <style:table-row-properties style:min-row-height="0.0236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8" style:family="table-row">
      <style:table-row-properties style:min-row-height="0.0236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31" style:family="table-row">
      <style:table-row-properties style:min-row-height="0.0236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44" style:family="table-row">
      <style:table-row-properties style:min-row-height="0.0236in"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49" style:family="table-row">
      <style:table-row-properties style:min-row-height="0.0236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2" style:family="table-cell">
      <style:table-cell-properties fo:border-top="none" fo:border-left="0.0069in solid #000000" fo:border-bottom="none" fo:border-right="none" style:writing-mode="lr-tb" fo:padding-top="0in" fo:padding-left="0.075in" fo:padding-bottom="0in" fo:padding-right="0.075in"/>
    </style:style>
    <style:style style:name="P7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4" style:family="table-cell">
      <style:table-cell-properties fo:border-top="none" fo:border-left="0.0069in solid #000000" fo:border-bottom="none" fo:border-right="none" style:writing-mode="lr-tb" fo:padding-top="0in" fo:padding-left="0.075in" fo:padding-bottom="0in" fo:padding-right="0.075in"/>
    </style:style>
    <style:style style:name="P7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6" style:family="table-cell">
      <style:table-cell-properties fo:border-top="none" fo:border-left="0.0069in solid #000000" fo:border-bottom="none" fo:border-right="none" style:writing-mode="lr-tb" fo:padding-top="0in" fo:padding-left="0.075in" fo:padding-bottom="0in" fo:padding-right="0.075in"/>
    </style:style>
    <style:style style:name="P7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8" style:family="table-cell">
      <style:table-cell-properties fo:border-top="none" fo:border-left="0.0069in solid #000000" fo:border-bottom="none" fo:border-right="none" style:writing-mode="lr-tb" fo:padding-top="0in" fo:padding-left="0.075in" fo:padding-bottom="0in" fo:padding-right="0.075in"/>
    </style:style>
    <style:style style:name="P7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62" style:family="table-row">
      <style:table-row-properties style:min-row-height="0.0236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7" style:family="table-cell">
      <style:table-cell-properties fo:border-top="none" fo:border-left="0.0069in solid #000000" fo:border-bottom="none" fo:border-right="none"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1" style:family="table-cell">
      <style:table-cell-properties fo:border-top="none" fo:border-left="0.0069in solid #000000" fo:border-bottom="none" fo:border-right="none" style:writing-mode="lr-tb" fo:padding-top="0in" fo:padding-left="0.075in" fo:padding-bottom="0in" fo:padding-right="0.075in"/>
    </style:style>
    <style:style style:name="P7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75" style:family="table-row">
      <style:table-row-properties style:min-row-height="0.0236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88" style:family="table-row">
      <style:table-row-properties style:min-row-height="0.0236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93" style:family="table-row">
      <style:table-row-properties style:min-row-height="0.0236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6" style:family="table-cell">
      <style:table-cell-properties fo:border-top="none" fo:border-left="0.0069in solid #000000" fo:border-bottom="none" fo:border-right="none" style:writing-mode="lr-tb" fo:padding-top="0in" fo:padding-left="0.075in" fo:padding-bottom="0in" fo:padding-right="0.075in"/>
    </style:style>
    <style:style style:name="P7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2" style:family="table-cell">
      <style:table-cell-properties fo:border-top="none" fo:border-left="0.0069in solid #000000" fo:border-bottom="none" fo:border-right="none" style:writing-mode="lr-tb" fo:padding-top="0in" fo:padding-left="0.075in" fo:padding-bottom="0in" fo:padding-right="0.075in"/>
    </style:style>
    <style:style style:name="P8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06" style:family="table-row">
      <style:table-row-properties style:min-row-height="0.0236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1" style:family="table-cell">
      <style:table-cell-properties fo:border-top="none" fo:border-left="0.0069in solid #000000" fo:border-bottom="none" fo:border-right="none" style:writing-mode="lr-tb" fo:padding-top="0in" fo:padding-left="0.075in" fo:padding-bottom="0in" fo:padding-right="0.075in"/>
    </style:style>
    <style:style style:name="P8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19" style:family="table-row">
      <style:table-row-properties style:min-row-height="0.0236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32" style:family="table-row">
      <style:table-row-properties style:min-row-height="0.0236in"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37" style:family="table-row">
      <style:table-row-properties style:min-row-height="0.0236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42" style:family="table-row">
      <style:table-row-properties style:min-row-height="0.023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8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46" style:family="table-row">
      <style:table-row-properties style:min-row-height="0.023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49"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850" style:parent-style-name="Normal" style:family="paragraph">
      <style:paragraph-properties fo:text-align="justify"/>
      <style:text-properties fo:font-size="11pt" style:font-size-asian="11pt" style:font-size-complex="11pt" style:language-asian="ar" style:country-asian="SA" fo:hyphenate="false"/>
    </style:style>
    <style:style style:name="TableRow851" style:family="table-row">
      <style:table-row-properties style:min-row-height="0.023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85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5" style:parent-style-name="Normal" style:family="paragraph">
      <style:paragraph-properties fo:text-align="justify"/>
      <style:text-properties fo:font-size="11pt" style:font-size-asian="11pt" style:font-size-complex="11pt" style:language-asian="ar" style:country-asian="SA" fo:hyphenate="false"/>
    </style:style>
    <style:style style:name="TableRow856" style:family="table-row">
      <style:table-row-properties style:min-row-height="0.023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859"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860"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1"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2"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3"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4"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5"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6"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867"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868"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869" style:parent-style-name="Normal" style:family="paragraph">
      <style:paragraph-properties fo:text-align="center">
        <style:tab-stops>
          <style:tab-stop style:type="left" style:position="0.5in"/>
        </style:tab-stops>
      </style:paragraph-properties>
      <style:text-properties fo:hyphenate="false"/>
    </style:style>
    <style:style style:name="T870" style:parent-style-name="DefaultParagraphFont" style:family="text">
      <style:text-properties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2">Suvestinė redakcija nuo 2010-12-01 iki 2013-07-28</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s 1993 m. liepos 2 d. Komisijos reglamento (EEB) Nr. 2454/93, išdėstančio Tarybos reglamento (EEB) Nr. 2913/92, nustatančio Bendrijos muitinės kodeksą, įgyvendinimo nuostatas (OL 200</text:span><text:span text:style-name="T22">4 m. specialusis leidimas, 2 skyrius, 6 tomas, p. 3) su paskutiniais pakeitimais, padarytais 2010 m. gegužės 20 d. Komisijos reglamentu (ES) Nr. 430/2010 (OL 2010 L 125, p. 10) 237 ir 238 straipsniais, 1992 m. spalio 12 d. Tarybos reglamento (EEB) Nr. 2913</text:span><text:span text:style-name="T23">/92, nustatančio Bendrijos muitinės kodeksą, ir 1993 m. liepos 2 d. Komisijos reglamento (EEB) Nr. 2454/93, išdėstančio Tarybos reglamento (EEB) Nr. 2913/92, nustatančio Bendrijos muitinės kodeksą, įgyvendinimo nuostatas, taikymo Lietuvos Respublikoje tais</text:span><text:span text:style-name="T24">yklių, patvirtintų Lietuvos Respublikos Vyriausybės 2004 m. spalio 27 d. nutarimu Nr. 1332 (Žin., 2004, Nr.<text:s/></text:span><text:a xlink:href="https://www.e-tar.lt/portal/lt/legalAct/TAR.5A28B9A33AF0" office:target-frame-name="_blank" xlink:show="new"><text:span text:style-name="T25">158-5774</text:span></text:a><text:span text:style-name="T26">) 3.1 punktu:</text:span><text:s/></text:p>
      <text:p text:style-name="P27">Preambulės pakeitimai:</text:p>
      <text:p text:style-name="P28"><text:span text:style-name="T29">Nr.<text:s/></text:span><text:a xlink:href="https://www.e-tar.lt/portal/legalAct.html?documentId=TAR.66B6D2385D34" office:target-frame-name="_top" xlink:show="replace"><text:span text:style-name="T30">1B-645</text:span></text:a><text:span text:style-name="T31">, 2010-10-29, Žin., 2010, Nr. 129-6621 (2010-11-04), i. k. 1103030ISAK001B-645</text:span></text:p>
      <text:p text:style-name="Normal"/>
      <text:p text:style-name="P32"><text:span text:style-name="T33">1</text:span><text:span text:style-name="T34">.<text:s/></text:span><text:span text:style-name="T35">Tvirtinu</text:span><text:span text:style-name="T36"><text:s/>pridedamas Pašto siuntų deklaravimo, muitinio tikrinimo ir mokesčių už pre</text:span><text:span text:style-name="T37">kes, gaunamas pašto siuntose, apskaičiavimo taisykle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Muitinės departamento 1996 m. gegužės 12 d. įsakymą Nr. 246 „Dėl Muitinės sąskaitos pašto siuntos gavėjui formos“ (Žin., 1996, Nr.<text:s/></text:span><text:a xlink:href="https://www.e-tar.lt/portal/lt/legalAct/TAR.7DF779DA910A" office:target-frame-name="_blank" xlink:show="new"><text:span text:style-name="T46">48-1162</text:span></text:a><text:span text:style-name="T47">);</text:span></text:p>
      <text:p text:style-name="P48"><text:span text:style-name="T49">2.2</text:span><text:span text:style-name="T50">. Muitinės departamento direktoriaus 2004 m. balandžio 23 d. įsakymą Nr. 1B-389 „Dėl Muitinės sąskaitos pašto siuntos gavėjui pildymo taisyklių patvirtinimo“ (Žin., 2004, Nr.<text:s/></text:span><text:a xlink:href="https://www.e-tar.lt/portal/lt/legalAct/TAR.13804A92D569" office:target-frame-name="_blank" xlink:show="new"><text:span text:style-name="T51">62-2231</text:span></text:a><text:span text:style-name="T52">);</text:span></text:p>
      <text:p text:style-name="P53"><text:span text:style-name="T54">2.3</text:span><text:span text:style-name="T55">. Muitinės departamento direktoriaus 2004 m. balandžio 26 d. įsakymą Nr. 1B-409 „Dėl Pašto siuntų muitinio tikrinimo ir mokesčių už prekes, gaunamas pašto siu</text:span><text:span text:style-name="T56">ntose, apskaičiavimo taisyklių patvirtinimo“ (Žin., 2004, Nr.<text:s/></text:span><text:a xlink:href="https://www.e-tar.lt/portal/lt/legalAct/TAR.034DDFD06AB5" office:target-frame-name="_blank" xlink:show="new"><text:span text:style-name="T57">65-2334</text:span></text:a><text:span text:style-name="T58">);</text:span></text:p>
      <text:p text:style-name="P59"><text:span text:style-name="T60">2.4</text:span><text:span text:style-name="T61">. Muitinės departamento generalinio direktoriaus 2004 m. birželio 7 d. įsakymą Nr. 1B-604 „D</text:span><text:span text:style-name="T62">ėl Muitinės departamento direktoriaus 2004 m. balandžio 26 d. įsakymo Nr. 1B-409 „Dėl Pašto siuntų muitinio tikrinimo ir mokesčių už prekes, gaunamas pašto siuntose, apskaičiavimo taisyklių patvirtinimo“ pakeitimo“ (Žin., 2004, Nr.<text:s/></text:span><text:a xlink:href="https://www.e-tar.lt/portal/lt/legalAct/TAR.5E4F5F684B1F" office:target-frame-name="_blank" xlink:show="new"><text:span text:style-name="T63">92-3393</text:span></text:a><text:span text:style-name="T64">);</text:span></text:p>
      <text:p text:style-name="P65"><text:span text:style-name="T66">2.5</text:span><text:span text:style-name="T67">. Muitinės departamento generalinio direktoriaus 2005 m. kovo 7 d. įsakymą Nr. 1B-164 „Dėl Muitinės departamento direktoriaus 2004 m. balandžio 23 d. įsakymo Nr. 1B-389 „Dėl Muitinės sąskaitos pašto siuntos gavėjui pildymo taisyklių patvirtinimo“ pakeitimo</text:span><text:span text:style-name="T68">“ (Žin., 2005, Nr.<text:s/></text:span><text:a xlink:href="https://www.e-tar.lt/portal/lt/legalAct/TAR.C5DA4B791C6A" office:target-frame-name="_blank" xlink:show="new"><text:span text:style-name="T69">33-1088</text:span></text:a><text:span text:style-name="T70">).</text:span></text:p>
      <text:p text:style-name="P71"><text:span text:style-name="T72">3</text:span><text:span text:style-name="T73">. Šis įsakymas įsigalioja nuo 2009 m. kovo 16 d.</text:span></text:p>
      <text:p text:style-name="P74"/>
      <text:p text:style-name="P75"/>
      <text:p text:style-name="P76"/>
      <text:p text:style-name="P77"><text:span text:style-name="T78">L. E. GENERALINIO DIREKTORIAUS PAREIGAS</text:span><text:span text:style-name="T79"><text:tab/>RAMUTĖ LIUPKEVIČIENĖ</text:span></text:p>
      <text:soft-page-break/>
      <text:p text:style-name="P80"><text:span text:style-name="T81">PATVIRTINTA</text:span></text:p>
      <text:p text:style-name="P82">Muitinės departamento generalinio<text:s/></text:p>
      <text:p text:style-name="P83">direktoriaus 2009 m. vasario 26 d.<text:s/></text:p>
      <text:p text:style-name="P84">įsakymu Nr. 1B-124</text:p>
      <text:p text:style-name="P85"/>
      <text:p text:style-name="P86"><text:span text:style-name="T87">PAŠTO SIUNTŲ DEKLARAVIMO, MUITINIO TIKRINIMO IR MOKESČIŲ UŽ PREKES, GAUNAMAS PAŠTO SIUNTOSE, APSKAIČI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što siunt</text:span><text:span text:style-name="T97">ų deklaravimo, muitinio tikrinimo ir mokesčių už prekes, gaunamas pašto siuntose, apskaičiavimo taisyklės (toliau – Taisyklės) reglamentuoja iš trečiųjų šalių gaunamų ir į trečiąsias šalis išsiunčiamų pašto siuntų, gabenamų su Pasaulinės pašto sąjungos nus</text:span><text:span text:style-name="T98">tatytos formos dokumentais, deklaravimo, pateikimo muitiniam tikrinimui ir muitinio tikrinimo tvarką bei už prekes, gaunamas tokiose pašto siuntose, mokėtinų muitų ir kitų mokesčių apskaičiavimo tvarką.</text:span></text:p>
      <text:p text:style-name="P99"><text:span text:style-name="T100">2</text:span><text:span text:style-name="T101">. Taisyklėse vartojamos sąvokos apibrėžtos Pasau</text:span><text:span text:style-name="T102">linėje pašto konvencijoje (Bukareštas, 2004 m. spalio 5 d.) (Žin., 2009, Nr. 17-650), Pasaulinės pašto sąjungos Pašto korespondencijos reglamente (Bernas, 1999 m. gruodžio 1 d.) (Žin., 2005, Nr.<text:s/></text:span><text:a xlink:href="https://www.e-tar.lt/portal/lt/legalAct/TAR.173768BFCD61" office:target-frame-name="_blank" xlink:show="new"><text:span text:style-name="T103">10-324</text:span></text:a><text:span text:style-name="T104">), 1992 m. spalio 12 d. Tarybos reglamente (EE B) Nr. 2913/92, nustatančiame Bendrijos muitinės kodeksą (OL 2004 m. specialusis leidimas, 2 skyrius, 4 tomas, p. 307), su paskutiniais pakeitimais, padarytais 2006 m. lapkričio 2</text:span><text:span text:style-name="T105">0 d. Tarybos reglamentu (EB) Nr. 1791/2006 (OL 2006 L 363, p. 1), 1993 m. liepos 2 d. Komisijos reglamente (EE B) Nr. 2454/93, išdėstančiame Tarybos reglamento (EE B) Nr. 2913/92, nustatančio Bendrijos muitinės kodeksą, įgyvendinimo nuostatas (OL 2004 m. s</text:span><text:span text:style-name="T106">pecialusis leidimas, 2 skyrius, 6 tomas, p. 3), su paskutiniais pakeitimais, padarytais<text:s/></text:span><text:span text:style-name="T107">2010 m.<text:s/></text:span><text:soft-page-break/><text:span text:style-name="T108">gegužės 20 d. Komisijos reglamentu (ES) Nr. 430/2010 (OL 2010 L 125, p. 10</text:span><text:span text:style-name="T109">) (toliau – Bendrijos muitinės kodekso įgyvendinimo nuostatos).</text:span></text:p>
      <text:p text:style-name="P110">Punkto pakeitimai:</text:p>
      <text:p text:style-name="P111"><text:span text:style-name="T112">Nr.</text:span><text:span text:style-name="T113"><text:s/></text:span><text:a xlink:href="https://www.e-tar.lt/portal/legalAct.html?documentId=TAR.66B6D2385D34" office:target-frame-name="_top" xlink:show="replace"><text:span text:style-name="T114">1B-645</text:span></text:a><text:span text:style-name="T115">, 2010-10-29, Žin., 2010, Nr. 129-6621 (2010-11-04), i. k. 1103030ISAK001B-645</text:span></text:p>
      <text:p text:style-name="Normal"/>
      <text:p text:style-name="P116"><text:span text:style-name="T117">II</text:span><text:span text:style-name="T118">.<text:s/></text:span><text:span text:style-name="T119">IŠSIUNČIAMŲ PAŠTO SIUNTŲ PRIĖMIMAS AB LIETUVOS PAŠTE</text:span></text:p>
      <text:p text:style-name="P120"/>
      <text:p text:style-name="P121"><text:span text:style-name="T122">3</text:span><text:span text:style-name="T123">. AB Lietuvos pašt</text:span><text:span text:style-name="T124">as, priimdamas iš siuntėjų išsiunčiamas pašto siuntas, privalo patikrinti, ar:</text:span></text:p>
      <text:p text:style-name="P125"><text:span text:style-name="T126">3.1</text:span><text:span text:style-name="T127">. tais atvejais, kai tai privaloma, pateikta nustatyta tvarka užpildyta CN 22 arba CN 23 formos muitinės deklaracija (arba kitoks siuntėjo pareiškimas muitinei ir gavėjui);</text:span></text:p>
      <text:p text:style-name="P128"><text:span text:style-name="T129">3.2</text:span><text:span text:style-name="T130">. CN 22 arba CN 23 muitinės deklaracijoje nėra nurodytų prekių, kurias išsiųsti pašto siuntomis iš Bendrijos muitų teritorijos draudžiama;</text:span></text:p>
      <text:p text:style-name="P131"><text:span text:style-name="T132">3.3</text:span><text:span text:style-name="T133">. tais atvejais, kai CN 22 arba CN 23 formos muitinės deklaracijoje (arba kitame siuntėjo pareiškime<text:s/></text:span><text:span text:style-name="T134">muitinei ir gavėjui) nurodytos prekės, kurias iš Bendrijos muitų teritorijos galima išsiųsti tik su atitinkamų valstybės institucijų leidimais, šie leidimai yra pateikti.</text:span></text:p>
      <text:p text:style-name="P135"><text:span text:style-name="T136">4</text:span><text:span text:style-name="T137">. Jeigu pašto siuntoje yra draudžiamų išsiųsti iš Bendrijos muitų teritorijos<text:s/></text:span><text:span text:style-name="T138">prekių arba nepateikti prekėms išsiųsti būtini leidimai, AB Lietuvos paštas pašto siuntos iš siuntėjo nepriima.</text:span></text:p>
      <text:p text:style-name="P139"><text:span text:style-name="T140">5</text:span><text:span text:style-name="T141">. Jeigu pašto siunta norima išsiųsti prekes, kurioms taikoma laikinojo įvežimo, laikinojo įvežimo perdirbti arba muitinio sandėliavimo proc</text:span><text:span text:style-name="T142">edūra, prieš pateikiant jas AB Lietuvos paštui, turi būti atlikti visi teisės aktų nustatyti atitinkamos muitinės procedūros užbaigimo formalumai.</text:span></text:p>
      <text:p text:style-name="P143"><text:span text:style-name="T144">6</text:span><text:span text:style-name="T145">. Siuntėjas, pageidaujantis, kad pašto siunta išsiunčiamoms prekėms būtų įforminta įprastinė eksporto de</text:span><text:span text:style-name="T146">klaracija, gali:</text:span></text:p>
      <text:p text:style-name="P147"><text:span text:style-name="T148">6.1</text:span><text:span text:style-name="T149">. pareikšti norą, kad tokią deklaraciją kaip deklarantas pateiktų AB Lietuvos paštas. Tokiu atveju, pateikdamas išsiunčiamą pašto siuntą, AB Lietuvos paštas užpildytos CN 22 formos muitinės deklaracijos langelyje „Tikslūs daiktų pavad</text:span><text:span text:style-name="T150">inimai“, CN 23 formos muitinės<text:s/></text:span><text:soft-page-break/><text:span text:style-name="T151">deklaracijos langelyje „Pastabos“ arba kitokiame siuntėjo pareiškime muitinei ir gavėjui siuntėjas nurodo „Pageidauju eksporto deklaracijos“;</text:span></text:p>
      <text:p text:style-name="P152"><text:span text:style-name="T153">6.2</text:span><text:span text:style-name="T154">. pateikti tokią deklaraciją pats arba naudodamasis muitinės tarpininko pasl</text:span><text:span text:style-name="T155">augomis Taisyklių 8 punkto nustatyta tvarka.</text:span></text:p>
      <text:p text:style-name="P156"/>
      <text:p text:style-name="P157"><text:span text:style-name="T158">III</text:span><text:span text:style-name="T159">.<text:s/></text:span><text:span text:style-name="T160">PAŠTO SIUNTŲ DEKLARAVIMAS</text:span></text:p>
      <text:p text:style-name="P161"/>
      <text:p text:style-name="P162"><text:span text:style-name="T163">7</text:span><text:span text:style-name="T164">. Bendrijos muitinės kodekso įgyvendinimo nuostatų 237 straipsnyje nurodytose pašto siuntose gabenamas prekes minėto straipsnio nustatyta tvarka pašto siuntų gavėjų<text:s/></text:span><text:span text:style-name="T165">ir siuntėjų vardu deklaruoja muitinei AB Lietuvos paštas.</text:span></text:p>
      <text:p text:style-name="P166">Punkto pakeitimai:</text:p>
      <text:p text:style-name="P167"><text:span text:style-name="T168">Nr.<text:s/></text:span><text:a xlink:href="https://www.e-tar.lt/portal/legalAct.html?documentId=TAR.66B6D2385D34" office:target-frame-name="_top" xlink:show="replace"><text:span text:style-name="T169">1B-645</text:span></text:a><text:span text:style-name="T170">, 2010-10-29, Žin., 2010, Nr. 129-6621 (2010-11-04), i. k. 1103030ISAK001B-645</text:span></text:p>
      <text:p text:style-name="Normal"/>
      <text:p text:style-name="P171"><text:span text:style-name="T172">8</text:span><text:span text:style-name="T173">.<text:s/></text:span><text:span text:style-name="T174">Pašto siuntose, nurodytose Bendrijos muitinės kodekso įgyvendinimo nuostatų 238 straipsnyje, gabenamas prekes deklaruoja muitinei ir pateikia muitiniam tikrinimui AB Lietuvos paštas arba atitinkamų pašto siuntų siuntėjai ar gavėjai – patys arba naudodamies</text:span><text:span text:style-name="T175">i muitinės tarpininkų paslaugomis.<text:s/></text:span><text:span text:style-name="T176">Jos deklaruojamos Vilniaus teritorinės muitinės Pašto poste taikant įprastinę procedūrą ir pateikiant muitinės deklaraciją raštu arba naudojantis automatinio duomenų apdorojimo techninėmis priemonėmis (toliau – įprastinė<text:s/></text:span><text:span text:style-name="T177">importo arba eksporto deklaracija)</text:span><text:span text:style-name="T178">.</text:span></text:p>
      <text:p text:style-name="P179">Punkto pakeitimai:</text:p>
      <text:p text:style-name="P180"><text:span text:style-name="T181">Nr.<text:s/></text:span><text:a xlink:href="https://www.e-tar.lt/portal/legalAct.html?documentId=TAR.66B6D2385D34" office:target-frame-name="_top" xlink:show="replace"><text:span text:style-name="T182">1B-645</text:span></text:a><text:span text:style-name="T183">, 2010-10-29, Žin., 2010, Nr. 129-6621 (2010-11-04), i. k. 1103030ISAK001B-645</text:span></text:p>
      <text:p text:style-name="Normal"/>
      <text:p text:style-name="P184"><text:span text:style-name="T185">9</text:span><text:span text:style-name="T186">. Taisyklių 8 punkte<text:s/></text:span><text:span text:style-name="T187">nurodytų pašto siuntų gavėjai, pageidaujantys deklaruoti jų gaunamose pašto siuntose atsiunčiamas prekes patys arba naudodamiesi muitinės tarpininkų paslaugomis, apie tai iš anksto informuoja AB Lietuvos paštą. Apie tai neinformavę pašto siuntų gavėjai lai</text:span><text:span text:style-name="T188">komi įgaliojusiais AB Lietuvos paštą deklaruoti jų gaunamose pašto siuntose atsiunčiamas prekes.</text:span></text:p>
      <text:p text:style-name="P189"><text:span text:style-name="T190">10</text:span><text:span text:style-name="T191">. AB Lietuvos paštas, priėmęs išsiunčiamą pašto siuntą, kurios siuntėjas Taisyklių 6.1 punkte nurodytu būdu pareiškė pageidavimą, kad būtų įforminta eksp</text:span><text:span text:style-name="T192">orto deklaracija, privalo Taisyklių 8 punkto nustatyta tvarka deklaruoti ta pašto siunta išsiunčiamas prekes, eksporto deklaracijoje nurodydamas atitinkamos pašto siuntos numerį.</text:span></text:p>
      <text:p text:style-name="P193"/>
      <text:p text:style-name="P194"><text:span text:style-name="T195">IV</text:span><text:span text:style-name="T196">.<text:s/></text:span><text:span text:style-name="T197">PAŠTO SIUNTŲ PATEIKIMAS MUITINIAM TIKRINIMUI IR MUITINIS TIKRINIMA</text:span><text:span text:style-name="T198">S</text:span></text:p>
      <text:p text:style-name="P199"/>
      <text:p text:style-name="P200"><text:span text:style-name="T201">11</text:span><text:span text:style-name="T202">. Į Lietuvos Respublikos muitų teritoriją iš trečiųjų šalių įvežtos pašto siuntos, kuriomis atsiunčiamos ne Bendrijos prekės, turi būti nedelsiant, ekonomiškai pagrįstu maršrutu pristatomos į Vilniaus teritorinės muitinės Pašto postą ir pateikiamo</text:span><text:span text:style-name="T203">s muitinei. Šių pašto siuntų įvežimo į Lietuvos Respublikos muitų teritoriją vietoje Bendrijos tranzito procedūra joms neįforminama ir Bendrijos muitinės kodekso įgyvendinimo nuostatų 462a straipsnio 1 dalyje nurodyti muitinės formalumai neatliekami.</text:span><text:s/></text:p>
      <text:p text:style-name="P204">Punkto pakeitimai:</text:p>
      <text:p text:style-name="P205"><text:span text:style-name="T206">Nr.<text:s/></text:span><text:a xlink:href="https://www.e-tar.lt/portal/legalAct.html?documentId=TAR.66B6D2385D34" office:target-frame-name="_top" xlink:show="replace"><text:span text:style-name="T207">1B-645</text:span></text:a><text:span text:style-name="T208">, 2010-10-29, Žin., 2010, Nr. 129-6621 (2010-11-04), i. k. 1103030ISAK001B-645</text:span></text:p>
      <text:p text:style-name="Normal"/>
      <text:p text:style-name="P209"><text:span text:style-name="T210">12</text:span><text:span text:style-name="T211">. Bendrijos muitinės kodekso įgyvendinimo nuostatų 237<text:s/></text:span><text:span text:style-name="T212">straipsnio nustatyta tvarka pašto siuntomis išsiunčiamos prekės, kurioms netaikomi teisės aktų nustatyti eksporto draudimai ir apribojimai, muitiniam tikrinimui pateikiamos tik muitinei pareikalavus.</text:span></text:p>
      <text:p text:style-name="P213"><text:span text:style-name="T214">Pašto siuntomis išsiunčiamos prekės, deklaruotos pateiku</text:span><text:span text:style-name="T215">s įprastinę eksporto deklaraciją, pateikiamos muitinei. Jų muitinis tikrinimas ir įforminimas atliekamas teisės aktų nustatyta tvarka.</text:span><text:s/></text:p>
      <text:p text:style-name="P216">Punkto pakeitimai:</text:p>
      <text:p text:style-name="P217"><text:span text:style-name="T218">Nr.<text:s/></text:span><text:a xlink:href="https://www.e-tar.lt/portal/legalAct.html?documentId=TAR.66B6D2385D34" office:target-frame-name="_top" xlink:show="replace"><text:span text:style-name="T219">1B-645</text:span></text:a><text:span text:style-name="T220">, 2010-10</text:span><text:span text:style-name="T221">-29, Žin., 2010, Nr. 129-6621 (2010-11-04), i. k. 1103030ISAK001B-645</text:span></text:p>
      <text:p text:style-name="Normal"/>
      <text:p text:style-name="P222"><text:span text:style-name="T223">13</text:span><text:span text:style-name="T224">. Bendrijos muitinės kodekso įgyvendinimo nuostatų 237 straipsnio nustatyta tvarka pašto siuntomis atsiunčiamas prekes AB Lietuvos paštas pateikia muitiniam tikrinimui. Muitinė<text:s/></text:span><text:soft-page-break/><text:span text:style-name="T225">patikrina, ar tais atvejais, kai tai privaloma, kartu su atsiųsta pašto siunta pateikta siuntėjo užpildyta CN 22 arba CN 23 formos muitinės deklaracija (arba kitoks siuntėjo pareiškimas muitinei ir gavėjui).</text:span></text:p>
      <text:p text:style-name="P226"><text:span text:style-name="T227">Bendrijos muitinės kodekso įgyvendinimo nuostatų</text:span><text:span text:style-name="T228"><text:s/>237 straipsnio 4 dalyje nurodytu atveju, kai pirmiau minėti dokumentai kartu su pašto siunta nepateikti<text:s/></text:span><text:span text:style-name="T229">arba siuntėjo užpildytoje CN 22 ar CN 23 formos muitinės deklaracijoje nurodyti ne visi privalomi nurodyti duomenys</text:span><text:span text:style-name="T230">, AB Lietuvos pašto atstovas dalyvau</text:span><text:span text:style-name="T231">jant muitinės pareigūnui atidaro pašto siuntą ir užpildo naują CN 23 formos muitinės deklaraciją, kurioje pateikia muitinei reikalingą informaciją apie pašto siuntoje esančias prekes. Šios deklaracijos skiltyje „Data ir siuntėjo parašas“ jis nurodo AB Liet</text:span><text:span text:style-name="T232">uvos pašto pavadinimą bei pasirašo, o skiltyje „Pastabos“ nurodo, kad deklaracija užpildyta atidarius pašto siuntą.</text:span></text:p>
      <text:p text:style-name="P233">Punkto pakeitimai:</text:p>
      <text:p text:style-name="P234"><text:span text:style-name="T235">Nr.<text:s/></text:span><text:a xlink:href="https://www.e-tar.lt/portal/legalAct.html?documentId=TAR.66B6D2385D34" office:target-frame-name="_top" xlink:show="replace"><text:span text:style-name="T236">1B-645</text:span></text:a><text:span text:style-name="T237">, 2010-10-29, Žin., 2010, Nr.</text:span><text:span text:style-name="T238"><text:s/>129-6621 (2010-11-04), i. k. 1103030ISAK001B-645</text:span></text:p>
      <text:p text:style-name="Normal"/>
      <text:p text:style-name="P239"><text:span text:style-name="T240">14</text:span><text:span text:style-name="T241">. Vadovaudamasis 2009 m. lapkričio 16 d. Tarybos reglamentu (EB) Nr. 1186/2009, nustatančiu Bendrijos atleidimo nuo muitų sistemą, (OL 2009 L 324, p. 23) (toliau – Tarybos reglamentas (EB) Nr. 1186/2</text:span><text:span text:style-name="T242">009), 1987 m. liepos 23 d. Tarybos reglamentu (EEB) Nr. 2658/87 dėl tarifų ir statistinės nomenklatūros bei dėl Bendrojo muitų tarifo (OL 2004 m. specialusis leidimas, 2 skyrius, 2 tomas, p. 382), su paskutiniais pakeitimais, padarytais 2010 m. gegužės 25<text:s/></text:span><text:span text:style-name="T243">d. Komisijos reglamentu (ES) Nr. 494/2010 (OL 2010 L 140, p. 19), Lietuvos Respublikos akcizų įstatymu (Žin., 2001, Nr.<text:s/></text:span><text:a xlink:href="https://www.e-tar.lt/portal/lt/legalAct/TAR.B9E1D301256F" office:target-frame-name="_blank" xlink:show="new"><text:span text:style-name="T244">98-3482</text:span></text:a><text:span text:style-name="T245">; 2010, Nr. 45-2174), Lietuvos Respublikos p</text:span><text:span text:style-name="T246">ridėtinės vertės mokesčio įstatymu (Žin., 2002, Nr.<text:s/></text:span><text:a xlink:href="https://www.e-tar.lt/portal/lt/legalAct/TAR.ED68997709F5" office:target-frame-name="_blank" xlink:show="new"><text:span text:style-name="T247">35-1271</text:span></text:a><text:span text:style-name="T248">), AB Lietuvos paštas suskirsto Taisyklių 13 punkte nurodytas gautas pašto siuntas, pateikiamas muitiniam tikrin</text:span><text:span text:style-name="T249">imui, į šias grupes:</text:span></text:p>
      <text:p text:style-name="P250"><text:span text:style-name="T251">14.1</text:span><text:span text:style-name="T252">. pašto siuntas, kurios neapmokestinamos muitais ir mokesčiais;</text:span></text:p>
      <text:p text:style-name="P253"><text:span text:style-name="T254">14.2</text:span><text:span text:style-name="T255">. pašto siuntas, kurios apmokestinamos muitais ir (arba) mokesčiais.</text:span><text:s/></text:p>
      <text:p text:style-name="P256">Punkto pakeitimai:</text:p>
      <text:p text:style-name="P257"><text:span text:style-name="T258">Nr.<text:s/></text:span><text:a xlink:href="https://www.e-tar.lt/portal/legalAct.html?documentId=TAR.F2A50F8033D3" office:target-frame-name="_top" xlink:show="replace"><text:span text:style-name="T259">1B-245</text:span></text:a><text:span text:style-name="T260">, 2010-04-14, Žin., 2010, Nr. 44-2163 (2010-04-17), i. k. 1103030ISAK001B-245</text:span></text:p>
      <text:soft-page-break/>
      <text:p text:style-name="P261"><text:span text:style-name="T262">Nr.<text:s/></text:span><text:a xlink:href="https://www.e-tar.lt/portal/legalAct.html?documentId=TAR.66B6D2385D34" office:target-frame-name="_top" xlink:show="replace"><text:span text:style-name="T263">1B-645</text:span></text:a><text:span text:style-name="T264">, 2010-10-29, Žin., 2010, Nr. 129-6621 (2010-11-04), i. k. 1</text:span><text:span text:style-name="T265">103030ISAK001B-645</text:span></text:p>
      <text:p text:style-name="Normal"/>
      <text:p text:style-name="P266"><text:span text:style-name="T267">15</text:span><text:span text:style-name="T268">. AB Lietuvos pašto greitojo pašto EMS, „Express“, EPG bei pašto siuntų, nurodytų Taisyklių 14.1 punkte, kuriose nėra prekių, kurioms gauti taikomi draudimai ir (arba) apribojimai, muitinis tikrinimas atliekamas pirmiausia.</text:span></text:p>
      <text:p text:style-name="P269"><text:span text:style-name="T270">16</text:span><text:span text:style-name="T271">. Pašto siuntomis atsiųstos prekės, deklaruotos pateikus įprastinę importo deklaraciją, pateikiamos muitinei ir jų muitinis tikrinimas bei įforminimas atliekamas teisės aktų nustatyta tvarka.</text:span></text:p>
      <text:p text:style-name="P272">Punkto pakeitimai:</text:p>
      <text:p text:style-name="P273"><text:span text:style-name="T274">Nr.<text:s/></text:span><text:a xlink:href="https://www.e-tar.lt/portal/legalAct.html?documentId=TAR.66B6D2385D34" office:target-frame-name="_top" xlink:show="replace"><text:span text:style-name="T275">1B-645</text:span></text:a><text:span text:style-name="T276">, 2010-10-29, Žin., 2010, Nr. 129-6621 (2010-11-04), i. k. 1103030ISAK001B-645</text:span></text:p>
      <text:p text:style-name="Normal"/>
      <text:p text:style-name="P277"><text:span text:style-name="T278">17</text:span><text:span text:style-name="T279">. Muitinė tikrina pašto siuntas vadovaudamasi prekių muitinio tikrinimo tvarką reglamentuojančiais teisės aktais. Gautose p</text:span><text:span text:style-name="T280">ašto siuntose radusi prekių, kurias į Bendrijos muitų teritoriją galima atsiųsti tik su atitinkamų valstybės institucijų leidimais, ir nustačiusi, kad šie leidimai muitiniam tikrinimui nebuvo pateikti, muitinė apie tai informuoja deklarantą ir, vadovaudama</text:span><text:span text:style-name="T281">si Bendrijos muitinės kodekso įgyvendinimo nuostatų 250 straipsnio 1 dalimi, nustato terminą, per kurį deklarantas privalo pateikti reikalingus leidimus. Jeigu per nustatytą terminą šie dokumentai nepateikiami, AB Lietuvos paštas siuntą grąžina siuntėjui a</text:span><text:span text:style-name="T282">rba, turėdamas disponavimo pašto siunta teisę ar siuntėjo nurodymą, priima sprendimą dėl prekių perdavimo valstybės nuosavybėn arba sunaikinimo.</text:span></text:p>
      <text:p text:style-name="P283"><text:span text:style-name="T284">Gautose pašto siuntose radusi draudžiamų gabenti prekių, muitinė jas sulaiko teisės aktų nustatyta tvarka</text:span><text:span text:style-name="T285">.</text:span></text:p>
      <text:p text:style-name="P286">Punkto pakeitimai:</text:p>
      <text:p text:style-name="P287"><text:span text:style-name="T288">Nr.<text:s/></text:span><text:a xlink:href="https://www.e-tar.lt/portal/legalAct.html?documentId=TAR.66B6D2385D34" office:target-frame-name="_top" xlink:show="replace"><text:span text:style-name="T289">1B-645</text:span></text:a><text:span text:style-name="T290">, 2010-10-29, Žin., 2010, Nr. 129-6621 (2010-11-04), i. k. 1103030ISAK001B-645</text:span></text:p>
      <text:p text:style-name="Normal"/>
      <text:p text:style-name="P291"><text:span text:style-name="T292">18</text:span><text:span text:style-name="T293">. Bendrijos muitinės kodekso įgyvendinimo nuostatų 462a<text:s/></text:span><text:span text:style-name="T294">straipsnio arba 2001 m. kovo 28 d. Europos Bendrijos–Turkijos muitinių bendradarbiavimo komiteto sprendimo Nr. 1/2001 19<text:s/></text:span><text:soft-page-break/><text:span text:style-name="T295">straipsnio nustatytais atvejais ir tvarka pašto siuntas ir jas lydinčius dokumentus šiuose straipsniuose nustatyto tipo etiketėmis pažy</text:span><text:span text:style-name="T296">mi AB Lietuvos paštas. Šiomis etiketėmis AB Lietuvos paštas apsirūpina pats. Šiame punkte nurodytos pašto siuntos neprivalo būti pateikiamos muitinei ir jų muitinis tikrinimas neatliekamas. Ši nuostata netaikoma, jeigu tomis pašto siuntomis gabenamos prekė</text:span><text:span text:style-name="T297">s, kurioms taikomi importo arba tranzito draudimai ar apribojimai.</text:span></text:p>
      <text:p text:style-name="P298"/>
      <text:p text:style-name="P299"><text:span text:style-name="T300">V</text:span><text:span text:style-name="T301">.<text:s/></text:span><text:span text:style-name="T302">MOKESČIŲ UŽ PREKES, GAUNAMAS PAŠTO SIUNTOSE, APSKAIČIAVIMAS, MOKĖJIMAS IR IŠIEŠKOJIMAS</text:span></text:p>
      <text:p text:style-name="P303"/>
      <text:p text:style-name="P304"><text:span text:style-name="T305">19</text:span><text:span text:style-name="T306">. AB Lietuvos paštas laikomas mokesčių mokėtoju ir atsako už mokėtinų muitų ir (arba)</text:span><text:span text:style-name="T307"><text:s/>akcizų ir (arba) pridėtinės vertės mokesčio (toliau – mokesčiai) už prekes, gaunamas jo deklaruojamose pašto siuntose, sumokėjimą. Šių mokestinių prievolių įvykdymo užtikrinimui jis pateikia garantiją.</text:span></text:p>
      <text:p text:style-name="P308"><text:span text:style-name="T309">Kitais atvejais, pateikus įprastinę muitinės deklarac</text:span><text:span text:style-name="T310">iją, mokesčiai už pašto siuntose gabenamas prekes apskaičiuojami ir mokami teisės aktų nustatyta tvarka.</text:span></text:p>
      <text:p text:style-name="P311"><text:span text:style-name="T312">20</text:span><text:span text:style-name="T313">. Už pašto siuntose gaunamas prekes, kurios laikomos deklaruotomis muitinei Bendrijos muitinės kodekso įgyvendinimo nuostatų 237 straipsnio 1A da</text:span><text:span text:style-name="T314">lies b punkte nurodytu būdu, mokėtinus mokesčius apskaičiuoja muitinė.</text:span><text:s/></text:p>
      <text:p text:style-name="P315">Punkto pakeitimai:</text:p>
      <text:p text:style-name="P316"><text:span text:style-name="T317">Nr.<text:s/></text:span><text:a xlink:href="https://www.e-tar.lt/portal/legalAct.html?documentId=TAR.66B6D2385D34" office:target-frame-name="_top" xlink:show="replace"><text:span text:style-name="T318">1B-645</text:span></text:a><text:span text:style-name="T319">, 2010-10-29, Žin., 2010, Nr. 129-6621 (2010-11-04), i. k.<text:s/></text:span><text:span text:style-name="T320">1103030ISAK001B-645</text:span></text:p>
      <text:p text:style-name="Normal"/>
      <text:p text:style-name="P321"><text:span text:style-name="T322">21</text:span><text:span text:style-name="T323">. Taisyklių 20 punkte nurodyti mokesčiai įrašomi į muitinės sąskaitą pašto siuntos gavėjui (toliau – muitinės sąskaita) (priedas). Vienoje muitinės sąskaitoje nurodomi mokėtini mokesčiai, apskaičiuoti už vienoje pašto siuntoje (a</text:span><text:span text:style-name="T324">rba siuntos dalyje) esančias prekes. Siuntos dalis – tai vienos rūšies prekės, kurios klasifikuojamos toje pačioje TARIC subpozicijoje, kurioms taikomos tokios pačios muitų ir kitų mokesčių normos bei tokios pačios atleidimo nuo muitų ir kitų<text:s/></text:span><text:soft-page-break/><text:span text:style-name="T325">mokesčių sąly</text:span><text:span text:style-name="T326">gos.</text:span></text:p>
      <text:p text:style-name="P327"><text:span text:style-name="T328">Muitinės sąskaita nepildoma, jeigu už pašto siuntoje esančias prekes mokesčiai teisės aktų nustatytais atvejais nemokami ir (arba) pateikiama įprastinė importo deklaracija.</text:span><text:s/></text:p>
      <text:p text:style-name="P329">Punkto pakeitimai:</text:p>
      <text:p text:style-name="P330"><text:span text:style-name="T331">Nr.<text:s/></text:span><text:a xlink:href="https://www.e-tar.lt/portal/legalAct.html?documentId=TAR.66B6D2385D34" office:target-frame-name="_top" xlink:show="replace"><text:span text:style-name="T332">1B-645</text:span></text:a><text:span text:style-name="T333">, 2010-10-29, Žin., 2010, Nr. 129-6621 (2010-11-04), i. k. 1103030ISAK001B-645</text:span></text:p>
      <text:p text:style-name="Normal"/>
      <text:p text:style-name="P334"><text:span text:style-name="T335">22</text:span><text:span text:style-name="T336">. Mokėtini mokesčiai apskaičiuojami litais. Kiekvieno apskaičiuoto mokesčio suma apvalinama iki lito (49 centai ir mažiau apvalinama maž</text:span><text:span text:style-name="T337">inant (atmetant), 50 centų ir daugiau – didinant iki lito).</text:span></text:p>
      <text:p text:style-name="P338"><text:span text:style-name="T339">23</text:span><text:span text:style-name="T340">. Muitinės sąskaita pildoma trimis egzemplioriais: vieną egzempliorių muitinės įstaiga, įforminusi muitinės sąskaitą, pasilieka sau, kitus du atiduoda deklarantui (AB Lietuvos paštui), kuris</text:span><text:span text:style-name="T341"><text:s/>vieną iš jų atiduoda pašto siuntos gavėjui.</text:span></text:p>
      <text:p text:style-name="P342"><text:span text:style-name="T343">24</text:span><text:span text:style-name="T344">. Muitinės pareigūnas pildo muitinės sąskaitos „A“ dalį. Šioje dalyje nurodoma:</text:span></text:p>
      <text:p text:style-name="P345"><text:span text:style-name="T346">24.1</text:span><text:span text:style-name="T347">. eilutėje „Muitinės įstaigos pavadinimas“ – teritorinės muitinės posto, atlikusio pašto siuntos muitinį tikrinimą, pav</text:span><text:span text:style-name="T348">adinimas;</text:span></text:p>
      <text:p text:style-name="P349"><text:span text:style-name="T350">24.2</text:span><text:span text:style-name="T351">. dalyje „Muitinės sąskaita pašto siuntos gavėjui Nr.“ – muitinės sąskaitai suteiktas numeris:</text:span></text:p>
      <text:p text:style-name="P352"><text:span text:style-name="T353">24.2.1</text:span><text:span text:style-name="T354">. jeigu muitinės sąskaita pildoma Mokesčių apskaitos ir kontrolės informacinės sistemos priemonėmis, numerį automatiškai suteikia minėt</text:span><text:span text:style-name="T355">a sistema;</text:span></text:p>
      <text:p text:style-name="P356"><text:span text:style-name="T357">24.2.2</text:span><text:span text:style-name="T358">. jeigu muitinės sąskaita pildoma kitu būdu, muitinės sąskaitai suteikiamas vienuolikos ženklų numeris, kurį sudaro:</text:span></text:p>
      <text:p text:style-name="P359"><text:span text:style-name="T360">24.2.2.1</text:span><text:span text:style-name="T361">. 1-asis ženklas – raidė „P“;</text:span></text:p>
      <text:p text:style-name="P362"><text:span text:style-name="T363">24.2.2.2</text:span><text:span text:style-name="T364">. 2-asis – einamųjų metų paskutinis skaitmuo;</text:span></text:p>
      <text:p text:style-name="P365"><text:span text:style-name="T366">24.2.2.3</text:span><text:span text:style-name="T367">. 3–6-asis ženklai – muitinės sąskaitą surašiusios muitinės įstaigos kodo pirmieji keturi ženklai iš Muitinės įstaigų klasifikatoriaus, patvirtinto Muitinės departamento generalinio direktoriaus 2009 m. birželio 25 d. įsakymu Nr. 1B-351<text:s/></text:span><text:span text:style-name="T368">(Žin., 2009, Nr.<text:s/></text:span><text:a xlink:href="https://www.e-tar.lt/portal/lt/legalAct/TAR.69CAB1BC988C" office:target-frame-name="_blank" xlink:show="new"><text:span text:style-name="T369">77-3213</text:span></text:a><text:span text:style-name="T370">; 2010, Nr.<text:s/></text:span><text:a xlink:href="https://www.e-tar.lt/portal/lt/legalAct/TAR.D7820BF27338" office:target-frame-name="_blank" xlink:show="new"><text:span text:style-name="T371">70-</text:span><text:soft-page-break/><text:span text:style-name="T372">3528</text:span></text:a><text:span text:style-name="T373">);</text:span><text:s/></text:p>
      <text:p text:style-name="P374">Punkto pakeitimai:</text:p>
      <text:p text:style-name="P375"><text:span text:style-name="T376">Nr.<text:s/></text:span><text:a xlink:href="https://www.e-tar.lt/portal/legalAct.html?documentId=TAR.66B6D2385D34" office:target-frame-name="_top" xlink:show="replace"><text:span text:style-name="T377">1B-645</text:span></text:a><text:span text:style-name="T378">, 2010-10-29, Žin., 2010, Nr. 129-6621 (2010-11-04), i. k. 1103030ISAK001B-645</text:span></text:p>
      <text:p text:style-name="Normal"/>
      <text:p text:style-name="P379"><text:span text:style-name="T380">24.2.2.4</text:span><text:span text:style-name="T381">. 7–11-asis ženklai – muitinės sąskaitos eilės numeris;</text:span></text:p>
      <text:p text:style-name="P382"><text:span text:style-name="T383">24.3</text:span><text:span text:style-name="T384">. eilutėje „Pašto įstaigos suteiktas pašto<text:s/></text:span><text:span text:style-name="T385">siuntos numeris“ – CN 22 arba CN 23 muitinės deklaracijoje nurodytas pašto įstaigos suteiktas pašto siuntos numeris;</text:span><text:s/></text:p>
      <text:p text:style-name="P386">Punkto pakeitimai:</text:p>
      <text:p text:style-name="P387"><text:span text:style-name="T388">Nr.<text:s/></text:span><text:a xlink:href="https://www.e-tar.lt/portal/legalAct.html?documentId=TAR.66B6D2385D34" office:target-frame-name="_top" xlink:show="replace"><text:span text:style-name="T389">1B-645</text:span></text:a><text:span text:style-name="T390">, 2010-10-29, Žin., 2010, N</text:span><text:span text:style-name="T391">r. 129-6621 (2010-11-04), i. k. 1103030ISAK001B-645</text:span></text:p>
      <text:p text:style-name="Normal"/>
      <text:p text:style-name="P392"><text:span text:style-name="T393">24.4</text:span><text:span text:style-name="T394">.<text:s/></text:span><text:span text:style-name="T395">eilutėje „Pašto siuntos gavėjas“ – CN 22 arba CN 23 muitinės deklaracijoje nurodyto</text:span><text:span text:style-name="T396">:</text:span></text:p>
      <text:p text:style-name="P397"><text:span text:style-name="T398">24.4.1</text:span><text:span text:style-name="T399">. asmens vardas, pavardė ir adresas, jeigu pašto siuntos gavėjas fizinis asmuo;</text:span></text:p>
      <text:p text:style-name="P400"><text:span text:style-name="T401">24.4.2</text:span><text:span text:style-name="T402">. įmonės p</text:span><text:span text:style-name="T403">avadinimas ir adresas, jeigu pašto siuntos gavėjas juridinis asmuo;</text:span></text:p>
      <text:p text:style-name="P404">Punkto pakeitimai:</text:p>
      <text:p text:style-name="P405"><text:span text:style-name="T406">Nr.<text:s/></text:span><text:a xlink:href="https://www.e-tar.lt/portal/legalAct.html?documentId=TAR.66B6D2385D34" office:target-frame-name="_top" xlink:show="replace"><text:span text:style-name="T407">1B-645</text:span></text:a><text:span text:style-name="T408">, 2010-10-29, Žin., 2010, Nr. 129-6621 (2010-11-04), i. k.<text:s/></text:span><text:span text:style-name="T409">1103030ISAK001B-645</text:span></text:p>
      <text:p text:style-name="Normal"/>
      <text:p text:style-name="P410"><text:span text:style-name="T411">24.5</text:span><text:span text:style-name="T412">. dalyje „Mokesčių apskaičiavimas“:</text:span></text:p>
      <text:p text:style-name="P413"><text:span text:style-name="T414">24.5.1</text:span><text:span text:style-name="T415">. 1 skiltyje „Valiutos kodas“ – valiutos, kuria remiantis deklaruojama prekių vertė, raidinis kodas iš Valiutų, naudojamų deklaruojant prekes Lietuvos muitinei, sąrašo, patvirtinto Mu</text:span><text:span text:style-name="T416">itinės departamento generalinio direktoriaus 2008 m. sausio 16 d. įsakymu Nr. 1B-40 (Žin., 2008, Nr.<text:s/></text:span><text:a xlink:href="https://www.e-tar.lt/portal/lt/legalAct/TAR.6C8AFEEAC0A4" office:target-frame-name="_blank" xlink:show="new"><text:span text:style-name="T417">9-333</text:span></text:a><text:span text:style-name="T418">);</text:span></text:p>
      <text:p text:style-name="P419">Punkto pakeitimai:</text:p>
      <text:p text:style-name="P420"><text:span text:style-name="T421">Nr.<text:s/></text:span><text:a xlink:href="https://www.e-tar.lt/portal/legalAct.html?documentId=TAR.66B6D2385D34" office:target-frame-name="_top" xlink:show="replace"><text:span text:style-name="T422">1B-645</text:span></text:a><text:span text:style-name="T423">, 2010-10-29, Žin., 2010, Nr. 129-6621 (2010-11-04), i. k. 1103030ISAK001B-645</text:span></text:p>
      <text:p text:style-name="Normal"/>
      <text:p text:style-name="P424"><text:span text:style-name="T425">24.5.2</text:span><text:span text:style-name="T426">. 2 skiltyje „Valiutos kursas“ – valiutos, kuria, remiantis muitiniam tikrinimui pateiktais dokumentais, deklaruojama</text:span><text:span text:style-name="T427"><text:s/>prekių vertė, ir lito santykis, naudojamas muitinės tikslams;</text:span></text:p>
      <text:p text:style-name="P428"><text:span text:style-name="T429">24.5.3</text:span><text:span text:style-name="T430">. 3 skiltyje „Koeficientas“:</text:span></text:p>
      <text:soft-page-break/>
      <text:p text:style-name="P431">1 – jeigu prekių vertė deklaruota litais arba valiutos kursas nurodomas vienam valiutos vienetui;</text:p>
      <text:p text:style-name="P432">10 – jeigu valiutos kursas nurodomas dešimčiai valiutos<text:s/>vienetų;</text:p>
      <text:p text:style-name="P433">100 – jeigu valiutos kursas nurodomas šimtui valiutos vienetų;</text:p>
      <text:p text:style-name="P434"><text:span text:style-name="T435">1000 – jeigu valiutos kursas nurodomas tūkstančiui valiutos vienetų ir t. t.;</text:span></text:p>
      <text:p text:style-name="P436"><text:span text:style-name="T437">24.5.4</text:span><text:span text:style-name="T438">. 4 skiltyje „Siuntos dalies numeris“ – siuntos dalies numeris (1, 2, ...). Visa siunta nurodoma</text:span><text:span text:style-name="T439"><text:s/>kaip viena siuntos dalis, jeigu visos siuntos vertė yra ne didesnė nei 510 litų (neapmokestinama muitais) ir ją sudarančios prekės apmokestinamos tik pridėtinės vertės mokesčiu (taikomas standartinis pridėtinės vertės mokesčio tarifas);</text:span><text:s/></text:p>
      <text:p text:style-name="P440">Punkto pakeitimai:</text:p>
      <text:p text:style-name="P441"><text:span text:style-name="T442">Nr.<text:s/></text:span><text:a xlink:href="https://www.e-tar.lt/portal/legalAct.html?documentId=TAR.66B6D2385D34" office:target-frame-name="_top" xlink:show="replace"><text:span text:style-name="T443">1B-645</text:span></text:a><text:span text:style-name="T444">, 2010-10-29, Žin., 2010, Nr. 129-6621 (2010-11-04), i. k. 1103030ISAK001B-645</text:span></text:p>
      <text:p text:style-name="Normal"/>
      <text:p text:style-name="P445"><text:span text:style-name="T446">24.5.5</text:span><text:span text:style-name="T447">. 5 skiltyje „Siuntos dalies vertė (užsienio valiuta)“ – siuntos dalies<text:s/></text:span><text:span text:style-name="T448">vertė užsienio valiuta, kuria, remiantis muitiniam tikrinimui pateiktais dokumentais, deklaruojama prekių vertė (suapvalinta iki sveikojo skaičiaus; jeigu prekių vertė deklaruojama litais, šioje skiltyje įrašomas ženklas „X“);</text:span></text:p>
      <text:p text:style-name="P449"><text:span text:style-name="T450">24.5.6</text:span><text:span text:style-name="T451">. 6 skiltyje „Siunt</text:span><text:span text:style-name="T452">os dalies vertė (litais)“ – siuntos dalies vertė litais (suapvalinta iki sveikojo skaičiaus). Jeigu siuntos dalies vertė deklaruota užsienio valiuta, šioje skiltyje nurodoma 2 skiltyje „Valiutos kursas“ ir 5 skiltyje „Siuntos dalies vertė (užsienio valiuta</text:span><text:span text:style-name="T453">)“ nurodytų rodiklių sandauga, padalyta iš 3 skiltyje „Koeficientas“ nurodyto rodiklio;</text:span></text:p>
      <text:p text:style-name="P454"><text:span text:style-name="T455">24.5.7</text:span><text:span text:style-name="T456">. 7 skiltyje „Siuntos dalies vertė neapmokestinama muitais (litais)“ – remiantis Tarybos reglamento (EB) Nr. 1186/2009 26 straipsniu nustatyta muitais neapmok</text:span><text:span text:style-name="T457">estinama siuntos dalies vertė, perskaičiuota į litus ir suapvalinta iki sveikojo skaičiaus;</text:span></text:p>
      <text:p text:style-name="P458"><text:span text:style-name="T459">24.5.8</text:span><text:span text:style-name="T460">. 8 skiltyje „Siuntos dalies numeris“ – siuntos dalies numeris (remiantis Taisyklių 24.5.4 punktu);</text:span></text:p>
      <text:p text:style-name="P461"><text:span text:style-name="T462">24.5.9</text:span><text:span text:style-name="T463">. 9 skiltyje „Prekės kodas“ – dešimties ženk</text:span><text:span text:style-name="T464">lų TARIC prekių kodas. Jeigu visos siuntos<text:s/></text:span><text:soft-page-break/><text:span text:style-name="T465">vertė yra ne didesnė nei 510 litų (neapmokestinama muitais) ir ją sudarančios prekės apmokestinamos tik pridėtinės vertės mokesčiu (taikomas standartinis pridėtinės vertės mokesčio tarifas),</text:span><text:span text:style-name="T466"><text:s/></text:span><text:span text:style-name="T467">šioje skiltyje įrašoma</text:span><text:span text:style-name="T468">s ženklas „X“;</text:span><text:s/></text:p>
      <text:p text:style-name="P469">Punkto pakeitimai:</text:p>
      <text:p text:style-name="P470"><text:span text:style-name="T471">Nr.<text:s/></text:span><text:a xlink:href="https://www.e-tar.lt/portal/legalAct.html?documentId=TAR.66B6D2385D34" office:target-frame-name="_top" xlink:show="replace"><text:span text:style-name="T472">1B-645</text:span></text:a><text:span text:style-name="T473">, 2010-10-29, Žin., 2010, Nr. 129-6621 (2010-11-04), i. k. 1103030ISAK001B-645</text:span></text:p>
      <text:p text:style-name="Normal"/>
      <text:p text:style-name="P474"><text:span text:style-name="T475">24.5.10</text:span><text:span text:style-name="T476">. 10 skiltyje „Mokesčio kodas“:</text:span></text:p>
      <text:p text:style-name="P477"><text:span text:style-name="T478">24.5.1</text:span><text:span text:style-name="T479">0.1</text:span><text:span text:style-name="T480">. skaičiuojamo mokesčio tipo kodas iš Bendrijos muitinės kodekso įgyvendinimo nuostatų 38 priedo (kodai, naudojami pildant 47 langelį);</text:span></text:p>
      <text:p text:style-name="P481"><text:span text:style-name="T482">24.5.10.2</text:span><text:span text:style-name="T483">. „100“, jeigu pašto siuntoje esančios prekės apmokestinamos akcizais;</text:span></text:p>
      <text:p text:style-name="P484"><text:span text:style-name="T485">24.5.11</text:span><text:span text:style-name="T486">. 11 skiltyje „Apm</text:span><text:span text:style-name="T487">okestinamoji vertė (litais)“ – siuntos dalies muitais ir kitais mokesčiais apmokestinamoji vertė litais (suapvalinta iki sveikojo skaičiaus). Jeigu muitai skaičiuojami nuo prekių vertės, šioje skiltyje nurodoma 6 skiltyje „Siuntos dalies vertė (litais)“ ir</text:span><text:span text:style-name="T488"><text:s/>7 skiltyje „Siuntos dalies vertė neapmokestinama muitais (litais)“ nurodytų rodiklių skirtumas, jeigu skaičiuojami akcizais – ženklas „X“, jeigu skaičiuojamas pridėtinės vertės mokestis – prekių pridėtinės vertės mokesčiu apmokestinamoji vertė;</text:span></text:p>
      <text:p text:style-name="P489"><text:span text:style-name="T490">24.5.12</text:span><text:span text:style-name="T491">. 12 skiltyje „Mokesčio norma (tarifas)“:</text:span></text:p>
      <text:p text:style-name="P492"><text:span text:style-name="T493">24.5.12.1</text:span><text:span text:style-name="T494">. mokesčio norma, padalyta iš 100 (keturių ženklų po kablelio tikslumu), jeigu teisės aktų nustatyta, kad muitai ar kiti mokesčiai skaičiuojami nuo prekių apmokestinamosios vertės;</text:span></text:p>
      <text:p text:style-name="P495"><text:span text:style-name="T496">24.5.12.2</text:span><text:span text:style-name="T497">. ženkla</text:span><text:span text:style-name="T498">s „X“, jeigu teisės aktų nustatyta, kad muitai ar kiti mokesčiai skaičiuojami nuo prekių kiekio ar mokesčių apskaičiavimui nustatytas ne vienas mokesčio elementas. Šiuo atveju muitai ar kiti mokesčiai apskaičiuojami naudojantis Mokesčių apskaičiavimo ir pa</text:span><text:span text:style-name="T499">tikros sistemos internetine prieiga, esančia LITAR sistemos internetinėje svetainėje (toliau – MAPS-web). Teritorinės muitinės viršininko sprendimu apskaičiavimo išrašas gali būti atspausdinamas ir pridedamas prie muitinės sąskaitos egzemplioriaus, skirto<text:s/></text:span><text:span text:style-name="T500">pašto siuntos gavėjui;</text:span></text:p>
      <text:p text:style-name="P501"><text:span text:style-name="T502">24.5.13</text:span><text:span text:style-name="T503">. 13 skiltyje „Mokesčio suma (litais)“:</text:span></text:p>
      <text:p text:style-name="P504"><text:span text:style-name="T505">24.5.13.1</text:span><text:span text:style-name="T506">. 11 skiltyje „Apmokestinamoji vertė (litais)“ ir 12 skiltyje „Mokesčio norma (tarifas)“ nurodytų rodiklių sandauga, suapvalinta iki sveikojo skaičiaus, jeigu teisės<text:s/></text:span><text:span text:style-name="T507">aktų nustatyta, kad muitai ar kiti mokesčiai skaičiuojami nuo prekių apmokestinamosios vertės;</text:span></text:p>
      <text:p text:style-name="P508"><text:span text:style-name="T509">24.5.13.2</text:span><text:span text:style-name="T510">. MAPS-web apskaičiuota muitų ar kitų mokesčių suma, jeigu teisės aktų nustatyta, kad muitai ar kiti mokesčiai skaičiuojami nuo prekių kiekio ar mok</text:span><text:span text:style-name="T511">esčių apskaičiavimui nustatytas ne vienas mokesčio elementas;</text:span></text:p>
      <text:p text:style-name="P512"><text:span text:style-name="T513">24.5.13.3</text:span><text:span text:style-name="T514">. eilutėse „Iš viso“ – bendra muitų ir kitų mokesčių suma už vieną siuntos dalį;</text:span></text:p>
      <text:p text:style-name="P515"><text:span text:style-name="T516">24.5.13.4</text:span><text:span text:style-name="T517">. eilutėje „Mokėtina suma Iš viso“ – bendra už muitinės sąskaitoje nurodytas siuntos da</text:span><text:span text:style-name="T518">lis apskaičiuota ir mokėtina muitų ir kitų mokesčių suma;</text:span><text:s/></text:p>
      <text:p text:style-name="P519">Punkto pakeitimai:</text:p>
      <text:p text:style-name="P520"><text:span text:style-name="T521">Nr.<text:s/></text:span><text:a xlink:href="https://www.e-tar.lt/portal/legalAct.html?documentId=TAR.F2A50F8033D3" office:target-frame-name="_top" xlink:show="replace"><text:span text:style-name="T522">1B-245</text:span></text:a><text:span text:style-name="T523">, 2010-04-14, Žin., 2010, Nr. 44-2163 (2010-04-17), i. k. 1103030ISAK001B-245</text:span></text:p>
      <text:p text:style-name="Normal"/>
      <text:p text:style-name="P524"><text:span text:style-name="T525">24.6</text:span><text:span text:style-name="T526">. eilutėje „Suma žodžiais“ – bendra apskaičiuota mokėtina mokesčių suma žodžiais;</text:span></text:p>
      <text:p text:style-name="P527"><text:span text:style-name="T528">24.7</text:span><text:span text:style-name="T529">. eilutėje „Apskaičiavo“ – muitinės pareigūno, apskaičiavusio mokesčius, pareigos, vardas, pavardė, muitinės sąskaitos surašymo data ir dedamas minėto muitinės<text:s/></text:span><text:span text:style-name="T530">pareigūno C grupės asmeninio naudojimo spaudas.</text:span><text:s/></text:p>
      <text:p text:style-name="P531">Punkto pakeitimai:</text:p>
      <text:p text:style-name="P532"><text:span text:style-name="T533">Nr.<text:s/></text:span><text:a xlink:href="https://www.e-tar.lt/portal/legalAct.html?documentId=TAR.66B6D2385D34" office:target-frame-name="_top" xlink:show="replace"><text:span text:style-name="T534">1B-645</text:span></text:a><text:span text:style-name="T535">, 2010-10-29, Žin., 2010, Nr. 129-6621 (2010-11-04), i. k. 1103030ISAK001B-645</text:span></text:p>
      <text:p text:style-name="Normal"/>
      <text:p text:style-name="P536"><text:span text:style-name="T537">25</text:span><text:span text:style-name="T538">. Muitin</text:span><text:span text:style-name="T539">ės sąskaitoje įrašyta mokesčių suma nurodoma ir CN 23 formos muitinės deklaracijos skiltyje „Pastabos“ (jeigu pašto siunta neapmokestinama, muitinės deklaracijoje nurodoma „Be mokesčių“).</text:span></text:p>
      <text:p text:style-name="P540"><text:span text:style-name="T541">26</text:span><text:span text:style-name="T542">. Įrašai muitinės sąskaitoje tvirtinami numeruotu muitinės įst</text:span><text:span text:style-name="T543">aigos antspaudu ir muitinės pareigūno parašu. Muitinės sąskaitoje nurodoma pašto siuntos muitinio tikrinimo data.</text:span></text:p>
      <text:p text:style-name="P544"><text:span text:style-name="T545">27</text:span><text:span text:style-name="T546">. Muitinės sąskaitos du egzemplioriai atiduodami deklaranto (AB Lietuvos pašto) atstovui tik tuomet, kai šis visuose egzemplioriuose<text:s/></text:span><text:span text:style-name="T547">užpildo dalies B pirmąją eilutę, kurioje nurodo savo vardą, pavardę, pasirašo ir nurodo datą.</text:span></text:p>
      <text:p text:style-name="P548"><text:span text:style-name="T549">28</text:span><text:span text:style-name="T550">. AB Lietuvos paštas ir kiti mokesčių mokėtojai mokesčius, mokėtinus už pašto siuntose gaunamas prekes, moka vadovaudamiesi Mokesčių mokėjimo muitinėje tais</text:span><text:span text:style-name="T551">yklėmis, patvirtintomis Lietuvos Respublikos Vyriausybės 1996 m. birželio 24 d. nutarimu Nr. 748 <text:s/>(Žin., 1996, Nr.<text:s/></text:span><text:a xlink:href="https://www.e-tar.lt/portal/lt/legalAct/TAR.E0B2172F2F75" office:target-frame-name="_blank" xlink:show="new"><text:span text:style-name="T552">61-1448</text:span></text:a><text:span text:style-name="T553">; 2004, Nr.<text:s/></text:span><text:a xlink:href="https://www.e-tar.lt/portal/lt/legalAct/TAR.7F01ED61BFFC" office:target-frame-name="_blank" xlink:show="new"><text:span text:style-name="T554">57-1987</text:span></text:a><text:span text:style-name="T555">).</text:span></text:p>
      <text:p text:style-name="P556">Punkto pakeitimai:</text:p>
      <text:p text:style-name="P557"><text:span text:style-name="T558">Nr.<text:s/></text:span><text:a xlink:href="https://www.e-tar.lt/portal/legalAct.html?documentId=TAR.66B6D2385D34" office:target-frame-name="_top" xlink:show="replace"><text:span text:style-name="T559">1B-645</text:span></text:a><text:span text:style-name="T560">, 2010-10-29, Žin., 2010, Nr. 129-6621 (2010-11-04), i. k. 1103030ISAK001B-645</text:span></text:p>
      <text:p text:style-name="Normal"/>
      <text:p text:style-name="P561"><text:span text:style-name="T562">29</text:span><text:span text:style-name="T563">.</text:span><text:span text:style-name="T564"><text:s/>Muitinės sąskaitose ar importo deklaracijose nurodyti, tačiau nesumokėti mokesčiai, mokėtini už pašto siuntose gaunamas prekes, ir su jais susijusios pinigų sumos išieškomos iš AB Lietuvos pašto ir kitų mokesčių mokėtojų teisės aktų nustatyta tvarka.</text:span></text:p>
      <text:p text:style-name="P565"/>
      <text:p text:style-name="P566"><text:span text:style-name="T567">_________________</text:span></text:p>
      <text:soft-page-break/>
      <text:p text:style-name="P568"><text:span text:style-name="T569">Pašto siuntų deklaravimo, muitinio tikrinimo ir<text:s/></text:span></text:p>
      <text:p text:style-name="P570">mokesčių už prekes, gaunamas pašto siuntose,<text:s/></text:p>
      <text:p text:style-name="P571">apskaičiavimo taisyklių priedas<text:s/></text:p>
      <text:p text:style-name="P572">(Muitinės departamento<text:s/></text:p>
      <text:p text:style-name="P573">generalinio direktoriaus<text:s/></text:p>
      <text:p text:style-name="P574">2010 m. balandžio 14 d. įsakymo Nr. 1B-245 redakcij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13">
            <text:p text:style-name="P592">A (pildo muitinės įstaiga)</text:p>
            <text:p text:style-name="P593">_<text:tab/></text:p>
            <text:p text:style-name="P594">(muitinės įstaigos pavadinimas)</text:p>
            <text:p text:style-name="P595"/>
            <text:p text:style-name="P596">MUITINĖS SĄSKAITA PAŠTO SIUNTOS GAVĖJUI NR. _______________</text:p>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3">
            <text:p text:style-name="P600">Pašto įstaigos suteiktas pašto siuntos numeris<text:s/><text:tab/></text:p>
            <text:p text:style-name="P601">Pašto siuntos gavėjas<text:s/><text:tab/></text:p>
            <text:p text:style-name="P602">(gavėjo vardas ir pavardė arba įmonės pavadinimas, gavėjo<text:s/>adresas)</text:p>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3">
            <text:p text:style-name="P606"/>
            <text:p text:style-name="P607">MOKESČIŲ APSKAIČIAVIMAS</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3">
            <text:p text:style-name="P613">Valiutos kodas:</text:p>
          </table:table-cell>
          <table:covered-table-cell/>
          <table:covered-table-cell/>
          <table:table-cell table:style-name="TableCell614">
            <text:p text:style-name="P615">2</text:p>
          </table:table-cell>
          <table:table-cell table:style-name="TableCell616" table:number-columns-spanned="4">
            <text:p text:style-name="P617">Valiutos kursas:</text:p>
          </table:table-cell>
          <table:covered-table-cell/>
          <table:covered-table-cell/>
          <table:covered-table-cell/>
          <table:table-cell table:style-name="TableCell618" table:number-columns-spanned="2">
            <text:p text:style-name="P619">3</text:p>
          </table:table-cell>
          <table:covered-table-cell/>
          <table:table-cell table:style-name="TableCell620" table:number-columns-spanned="2">
            <text:p text:style-name="P621">Koeficientas:</text:p>
          </table:table-cell>
          <table:covered-table-cell/>
        </table:table-row>
        <table:table-row table:style-name="TableRow622">
          <table:table-cell table:style-name="TableCell623" table:number-columns-spanned="2">
            <text:p text:style-name="P624">Siuntos dalies Nr.</text:p>
          </table:table-cell>
          <table:covered-table-cell/>
          <table:table-cell table:style-name="TableCell625" table:number-columns-spanned="4">
            <text:p text:style-name="P626">Siuntos dalies vertė</text:p>
            <text:p text:style-name="P627">(užsienio valiuta)</text:p>
          </table:table-cell>
          <table:covered-table-cell/>
          <table:covered-table-cell/>
          <table:covered-table-cell/>
          <table:table-cell table:style-name="TableCell628" table:number-columns-spanned="4">
            <text:p text:style-name="P629">Siuntos dalies vertė</text:p>
            <text:p text:style-name="P630">(litais)</text:p>
          </table:table-cell>
          <table:covered-table-cell/>
          <table:covered-table-cell/>
          <table:covered-table-cell/>
          <table:table-cell table:style-name="TableCell631" table:number-columns-spanned="3">
            <text:p text:style-name="P632">Siuntos dalies vertė,</text:p>
            <text:p text:style-name="P633">neapmokestinama muitais (litais)</text:p>
          </table:table-cell>
          <table:covered-table-cell/>
          <table:covered-table-cell/>
        </table:table-row>
        <table:table-row table:style-name="TableRow634">
          <table:table-cell table:style-name="TableCell635" table:number-columns-spanned="2">
            <text:p text:style-name="P636">4</text:p>
          </table:table-cell>
          <table:covered-table-cell/>
          <table:table-cell table:style-name="TableCell637" table:number-columns-spanned="4">
            <text:p text:style-name="P638">5</text:p>
          </table:table-cell>
          <table:covered-table-cell/>
          <table:covered-table-cell/>
          <table:covered-table-cell/>
          <table:table-cell table:style-name="TableCell639" table:number-columns-spanned="4">
            <text:p text:style-name="P640">6</text:p>
          </table:table-cell>
          <table:covered-table-cell/>
          <table:covered-table-cell/>
          <table:covered-table-cell/>
          <table:table-cell table:style-name="TableCell641" table:number-columns-spanned="3">
            <text:p text:style-name="P642">7</text:p>
          </table: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Š VISO</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ext:p text:style-name="P681">Siuntos dalies Nr.</text:p>
          </table:table-cell>
          <table:covered-table-cell/>
          <table:table-cell table:style-name="TableCell682">
            <text:p text:style-name="P683">Prekės kodas</text:p>
          </table:table-cell>
          <table:table-cell table:style-name="TableCell684" table:number-columns-spanned="4">
            <text:p text:style-name="P685">Mokesčio kodas</text:p>
          </table:table-cell>
          <table:covered-table-cell/>
          <table:covered-table-cell/>
          <table:covered-table-cell/>
          <table:table-cell table:style-name="TableCell686">
            <text:p text:style-name="P687">Apmokestinamoji vertė (litais)</text:p>
          </table:table-cell>
          <table:table-cell table:style-name="TableCell688" table:number-columns-spanned="4">
            <text:p text:style-name="P689">Mokesčio norma (tarifas)</text:p>
          </table:table-cell>
          <table:covered-table-cell/>
          <table:covered-table-cell/>
          <table:covered-table-cell/>
          <table:table-cell table:style-name="TableCell690">
            <text:p text:style-name="P691">Mokesčio suma (litais)</text:p>
          </table:table-cell>
        </table:table-row>
        <table:table-row table:style-name="TableRow692">
          <table:table-cell table:style-name="TableCell693" table:number-columns-spanned="2">
            <text:p text:style-name="P694">8</text:p>
          </table:table-cell>
          <table:covered-table-cell/>
          <table:table-cell table:style-name="TableCell695">
            <text:p text:style-name="P696">9</text:p>
          </table:table-cell>
          <table:table-cell table:style-name="TableCell697" table:number-columns-spanned="4">
            <text:p text:style-name="P698">10</text:p>
          </table:table-cell>
          <table:covered-table-cell/>
          <table:covered-table-cell/>
          <table:covered-table-cell/>
          <table:table-cell table:style-name="TableCell699">
            <text:p text:style-name="P700">11</text:p>
          </table:table-cell>
          <table:table-cell table:style-name="TableCell701" table:number-columns-spanned="4">
            <text:p text:style-name="P702">12</text:p>
          </table:table-cell>
          <table:covered-table-cell/>
          <table:covered-table-cell/>
          <table:covered-table-cell/>
          <table:table-cell table:style-name="TableCell703">
            <text:p text:style-name="P704">13</text:p>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12">
            <text:p text:style-name="P746">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12">
            <text:p text:style-name="P79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table-cell table:style-name="TableCell833" table:number-columns-spanned="12">
            <text:p text:style-name="P834">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12">
            <text:p text:style-name="P839">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13">
            <text:p text:style-name="P844">Suma žodžiais:</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3">
            <text:p text:style-name="P848">Apskaičiavo:<text:s/><text:tab/></text:p>
            <text:p text:style-name="P849">(muitinės pareigūno pareigos, vardas, pavardė, parašas, spaudas)</text:p>
            <text:p text:style-name="P850">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3">
            <text:p text:style-name="P853"/>
            <text:p text:style-name="P854">APSKAIČIUOTA MOKESČIŲ SUMA MOKAMA PAŠTE ATSIIMANT PAŠTO SIUNTĄ</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3">
            <text:p text:style-name="P858">B (pildo pašto įstaiga)</text:p>
            <text:p text:style-name="P859">Muitinės sąskaita<text:s/>priimta iš muitinės:</text:p>
            <text:p text:style-name="P860">_<text:tab/></text:p>
            <text:p text:style-name="P861">(pašto darbuotojo pareigos, vardas, pavardė, parašas, spaudas)</text:p>
            <text:p text:style-name="P862"/>
            <text:p text:style-name="P863">Apskaičiuotą mokesčių sumą pašto siuntos gavėjas sumokėjo</text:p>
            <text:p text:style-name="P864">20     m.                         d. čekį Nr. ________________</text:p>
            <text:p text:style-name="P865">_<text:tab/></text:p>
            <text:p text:style-name="P866">(pašto darbuotojo pareigos, vardas, pavardė,<text:s/>parašas, spaudas)</text:p>
            <text:p text:style-name="P867">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
      <text:p text:style-name="P869"><text:span text:style-name="T870">_________________</text:span></text:p>
      <text:p text:style-name="P871">Priedo pakeitimai:</text:p>
      <text:p text:style-name="P872"><text:span text:style-name="T873">Nr.<text:s/></text:span><text:a xlink:href="https://www.e-tar.lt/portal/legalAct.html?documentId=TAR.F2A50F8033D3" office:target-frame-name="_top" xlink:show="replace"><text:span text:style-name="T874">1B-245</text:span></text:a><text:span text:style-name="T875">, 2010-04-14, Žin., 2010, Nr. 44-2163 (2010-04-17), i. k.<text:s/></text:span><text:span text:style-name="T876">1103030ISAK001B-245</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Muitinės departamentas prie Lietuvos Respublikos finansų ministerijos, Įsakymas</text:span></text:p>
      <text:p text:style-name="P886"><text:span text:style-name="T887">Nr.<text:s/></text:span><text:a xlink:href="https://www.e-tar.lt/portal/legalAct.html?documentId=TAR.F2A50F8033D3" office:target-frame-name="_top" xlink:show="replace"><text:span text:style-name="T888">1B-245</text:span></text:a><text:span text:style-name="T889">, 2010-04-14, Žin., 2010, Nr. 44-2163 (2010-0</text:span><text:span text:style-name="T890">4-17), i. k. 1103030ISAK001B-245</text:span></text:p>
      <text:p text:style-name="P891"><text:span text:style-name="T892">Dėl Muitinės departamento generalinio direktoriaus 2009 m. vasario 26 d. įsakymo Nr. 1B-124 "Dėl Pašto siuntų deklaravimo, muitinio tikrinimo ir mokesčių už prekes, gaunamas pašto siuntose, apskaičiavimo taisyklių patvirtin</text:span><text:span text:style-name="T893">imo" pakeitimo</text:span></text:p>
      <text:p text:style-name="P894"/>
      <text:p text:style-name="P895"><text:span text:style-name="T896">2.</text:span></text:p>
      <text:p text:style-name="P897"><text:span text:style-name="T898">Muitinės departamentas prie Lietuvos Respublikos finansų ministerijos, Įsakymas</text:span></text:p>
      <text:p text:style-name="P899"><text:span text:style-name="T900">Nr.<text:s/></text:span><text:a xlink:href="https://www.e-tar.lt/portal/legalAct.html?documentId=TAR.66B6D2385D34" office:target-frame-name="_top" xlink:show="replace"><text:span text:style-name="T901">1B-645</text:span></text:a><text:span text:style-name="T902">, 2010-10-29, Žin., 2010, Nr. 129-6621 (2010-11-04), i. k. 110303</text:span><text:span text:style-name="T903">0ISAK001B-645</text:span></text:p>
      <text:p text:style-name="P904"><text:span text:style-name="T905">Dėl Muitinės departamento prie Lietuvos Respublikos finansų ministerijos generalinio direktoriaus 2009 m. vasario 26 d. įsakymo Nr. 1B-124 "Dėl Pašto siuntų deklaravimo, muitinio tikrinimo ir mokesčių už prekes, gaunamas pašto siuntose, apska</text:span><text:span text:style-name="T906">ičiavimo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6" meta:paragraph-count="181" meta:word-count="3878" meta:character-count="31003" meta:row-count="593" meta:non-whitespace-character-count="27306"/>
  </office:meta>
</office:document-meta>
</file>