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indent="3.543in" style:page-number="1"/>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text-properties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keep-with-next="always" fo:text-align="justify" fo:text-indent="0.3937in"/>
      <style:text-properties style:language-asian="lt" style:country-asian="LT"/>
    </style:style>
    <style:style style:name="P91" style:parent-style-name="Normal" style:family="paragraph">
      <style:paragraph-properties fo:keep-with-next="alway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P246" style:parent-style-name="Normal" style:master-page-name="MPF2" style:family="paragraph">
      <style:paragraph-properties fo:break-before="page" fo:text-indent="3.543in" style:page-number="1"/>
      <style:text-properties style:language-asian="lt" style:country-asian="LT"/>
    </style:style>
    <style:style style:name="P248" style:parent-style-name="Normal" style:family="paragraph">
      <style:paragraph-properties fo:text-indent="3.543in"/>
      <style:text-properties style:language-asian="lt" style:country-asian="LT"/>
    </style:style>
    <style:style style:name="P249" style:parent-style-name="Normal" style:family="paragraph">
      <style:paragraph-properties fo:text-indent="3.543in"/>
      <style:text-properties style:language-asian="lt" style:country-asian="LT"/>
    </style:style>
    <style:style style:name="P250" style:parent-style-name="Normal" style:family="paragraph">
      <style:paragraph-properties fo:text-indent="3.543in"/>
      <style:text-properties style:language-asian="lt" style:country-asian="LT"/>
    </style:style>
    <style:style style:name="P251" style:parent-style-name="Normal" style:family="paragraph">
      <style:paragraph-properties fo:text-indent="3.543in"/>
      <style:text-properties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4"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7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6" style:parent-style-name="Normal" style:family="paragraph">
      <style:paragraph-properties>
        <style:tab-stops>
          <style:tab-stop style:type="right" style:leader-style="dotted" style:leader-text="." style:position="5.0833in"/>
        </style:tab-stops>
      </style:paragraph-properties>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9"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8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3"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8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8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10"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master-page-name="MPF3"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19"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0"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1"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2"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23" style:parent-style-name="Normal" style:family="paragraph">
      <style:paragraph-properties fo:text-indent="3.543in">
        <style:tab-stops>
          <style:tab-stop style:type="right" style:leader-style="dotted" style:leader-text="." style:position="6.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7" style:parent-style-name="Normal" style:family="paragraph">
      <style:paragraph-properties fo:text-align="center">
        <style:tab-stops>
          <style:tab-stop style:type="right" style:leader-style="dotted" style:leader-text="." style:position="6.3in"/>
        </style:tab-stops>
      </style:paragraph-properties>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1"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3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3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5"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7"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8"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9"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0" style:parent-style-name="Normal" style:family="paragraph">
      <style:paragraph-properties fo:text-align="justify">
        <style:tab-stops>
          <style:tab-stop style:type="right" style:leader-style="dotted" style:leader-text="." style:position="5in"/>
        </style:tab-stops>
      </style:paragraph-properties>
      <style:text-properties style:language-asian="lt" style:country-asian="LT"/>
    </style:style>
    <style:style style:name="P341"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2"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4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44" style:parent-style-name="Normal" style:family="paragraph">
      <style:paragraph-properties fo:text-align="center">
        <style:tab-stops>
          <style:tab-stop style:type="right" style:leader-style="dotted" style:leader-text="." style:position="6.3in"/>
        </style:tab-stops>
      </style:paragraph-properties>
    </style:style>
    <style:style style:name="T345" style:parent-style-name="DefaultParagraphFont" style:family="text">
      <style:text-properties style:language-asian="lt" style:country-asian="LT"/>
    </style:style>
    <style:style style:name="P346"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48"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9"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0"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1"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52" style:parent-style-name="Normal" style:family="paragraph">
      <style:paragraph-properties fo:text-indent="3.543in">
        <style:tab-stops>
          <style:tab-stop style:type="right" style:leader-style="dotted" style:leader-text="." style:position="6.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56" style:parent-style-name="Normal" style:family="paragraph">
      <style:paragraph-properties fo:text-align="center">
        <style:tab-stops>
          <style:tab-stop style:type="right" style:leader-style="dotted" style:leader-text="." style:position="6.3in"/>
        </style:tab-stops>
      </style:paragraph-properties>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60"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61"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6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64"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6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367" style:family="table-column">
      <style:table-column-properties style:column-width="0.4291in" style:use-optimal-column-width="false"/>
    </style:style>
    <style:style style:name="TableColumn368" style:family="table-column">
      <style:table-column-properties style:column-width="1.609in" style:use-optimal-column-width="false"/>
    </style:style>
    <style:style style:name="TableColumn369" style:family="table-column">
      <style:table-column-properties style:column-width="0.775in" style:use-optimal-column-width="false"/>
    </style:style>
    <style:style style:name="TableColumn370" style:family="table-column">
      <style:table-column-properties style:column-width="1.0729in" style:use-optimal-column-width="false"/>
    </style:style>
    <style:style style:name="TableColumn371" style:family="table-column">
      <style:table-column-properties style:column-width="1.1493in" style:use-optimal-column-width="false"/>
    </style:style>
    <style:style style:name="TableColumn372" style:family="table-column">
      <style:table-column-properties style:column-width="1.2291in" style:use-optimal-column-width="false"/>
    </style:style>
    <style:style style:name="Table366" style:family="table">
      <style:table-properties style:width="6.2645in" fo:margin-left="0.0277in" table:align="left"/>
    </style:style>
    <style:style style:name="TableRow373" style:family="table-row">
      <style:table-row-properties style:min-row-height="0.0145in" style:use-optimal-row-height="false" fo:keep-together="always"/>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2pt" style:language-asian="lt" style:country-asian="LT"/>
    </style:style>
    <style:style style:name="T377" style:parent-style-name="DefaultParagraphFont" style:family="text">
      <style:text-properties fo:font-size="11pt" style:font-size-asian="11pt" style:font-size-complex="12pt" fo:language="en" fo:country="US" style:language-asian="lt" style:country-asian="LT"/>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2pt" style:language-asian="lt" style:country-asian="L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language-asian="lt" style:country-asian="LT"/>
    </style:style>
    <style:style style:name="TableRow382" style:family="table-row">
      <style:table-row-properties style:min-row-height="0.0145in" style:use-optimal-row-height="false" fo:keep-together="always"/>
    </style:style>
    <style:style style:name="P383" style:parent-style-name="Normal" style:family="paragraph">
      <style:paragraph-properties fo:text-align="center"/>
      <style:text-properties fo:font-size="11pt" style:font-size-asian="11pt" style:font-size-complex="12pt"/>
    </style:style>
    <style:style style:name="P384" style:parent-style-name="Normal" style:family="paragraph">
      <style:paragraph-properties fo:text-align="center"/>
      <style:text-properties fo:font-size="11pt" style:font-size-asian="11pt" style:font-size-complex="12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2pt" style:language-asian="lt" style:country-asian="L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2pt" style:language-asian="lt" style:country-asian="L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text-properties fo:font-size="11pt" style:font-size-asian="11pt" style:font-size-complex="12pt" style:language-asian="lt" style:country-asian="L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language-asian="lt" style:country-asian="LT"/>
    </style:style>
    <style:style style:name="TableRow393" style:family="table-row">
      <style:table-row-properties style:min-row-height="0.0145in" style:use-optimal-row-height="false" fo:keep-together="always"/>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Row406" style:family="table-row">
      <style:table-row-properties style:min-row-height="0.0145in" style:use-optimal-row-height="false" fo:keep-together="always"/>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text-properties fo:font-size="11pt" style:font-size-asian="11pt" style:language-asian="lt" style:country-asian="L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language-asian="lt" style:country-asian="L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text-properties fo:font-size="11pt" style:font-size-asian="11pt" style:language-asian="lt" style:country-asian="LT"/>
    </style:style>
    <style:style style:name="TableRow419" style:family="table-row">
      <style:table-row-properties style:min-row-height="0.0145in" style:use-optimal-row-height="false" fo:keep-together="always"/>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language-asian="lt" style:country-asian="L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text-properties fo:font-size="11pt" style:font-size-asian="11pt" style:language-asian="lt" style:country-asian="L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language-asian="lt" style:country-asian="LT"/>
    </style:style>
    <style:style style:name="TableRow432" style:family="table-row">
      <style:table-row-properties style:min-row-height="0.0145in" style:use-optimal-row-height="false" fo:keep-together="always"/>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language-asian="lt" style:country-asian="L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language-asian="lt" style:country-asian="L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paragraph-properties>
        <style:tab-stops>
          <style:tab-stop style:type="right" style:leader-style="dotted" style:leader-text="." style:position="6.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52" style:parent-style-name="Normal" style:family="paragraph">
      <style:paragraph-properties fo:text-align="center">
        <style:tab-stops>
          <style:tab-stop style:type="right" style:leader-style="dotted" style:leader-text="." style:position="6.3in"/>
        </style:tab-stops>
      </style:paragraph-properties>
    </style:style>
    <style:style style:name="T453" style:parent-style-name="DefaultParagraphFont" style:family="text">
      <style:text-properties fo:font-size="10pt" style:font-size-asian="10pt" style:language-asian="lt" style:country-asian="LT"/>
    </style:style>
    <style:style style:name="P454"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style:language-asian="lt" style:country-asian="LT"/>
    </style:style>
    <style:style style:name="P456"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7"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8"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9" style:parent-style-name="Normal" style:family="paragraph">
      <style:paragraph-properties fo:text-indent="3.543in">
        <style:tab-stops>
          <style:tab-stop style:type="right" style:leader-style="dotted" style:leader-text="." style:position="6.3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indent="3.543in">
        <style:tab-stops>
          <style:tab-stop style:type="right" style:leader-style="dotted" style:leader-text="." style:position="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right" style:leader-style="dotted" style:leader-text="." style:position="6.3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7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71"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47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4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ize="10pt" style:font-size-asian="10pt" style:language-asian="lt" style:country-asian="LT"/>
    </style:style>
    <style:style style:name="P48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8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488" style:family="table-column">
      <style:table-column-properties style:column-width="0.4194in" style:use-optimal-column-width="false"/>
    </style:style>
    <style:style style:name="TableColumn489" style:family="table-column">
      <style:table-column-properties style:column-width="2.9847in" style:use-optimal-column-width="false"/>
    </style:style>
    <style:style style:name="TableColumn490" style:family="table-column">
      <style:table-column-properties style:column-width="0.8881in" style:use-optimal-column-width="false"/>
    </style:style>
    <style:style style:name="TableColumn491" style:family="table-column">
      <style:table-column-properties style:column-width="1.0187in" style:use-optimal-column-width="false"/>
    </style:style>
    <style:style style:name="TableColumn492" style:family="table-column">
      <style:table-column-properties style:column-width="1.0312in" style:use-optimal-column-width="false"/>
    </style:style>
    <style:style style:name="Table487" style:family="table">
      <style:table-properties style:width="6.3423in" fo:margin-left="0.0277in" table:align="lef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text-align="center">
        <style:tab-stops>
          <style:tab-stop style:type="right" style:leader-style="dotted" style:leader-text="." style:position="6.3in"/>
        </style:tab-stops>
      </style:paragraph-properties>
    </style:style>
    <style:style style:name="T496" style:parent-style-name="DefaultParagraphFont" style:family="text">
      <style:text-properties fo:font-size="11pt" style:font-size-asian="11pt" style:font-size-complex="12pt" style:language-asian="lt" style:country-asian="LT"/>
    </style:style>
    <style:style style:name="T497" style:parent-style-name="DefaultParagraphFont" style:family="text">
      <style:text-properties fo:font-size="11pt" style:font-size-asian="11pt" style:font-size-complex="12pt" fo:language="en" fo:country="US" style:language-asian="lt" style:country-asian="LT"/>
    </style:style>
    <style:style style:name="T498" style:parent-style-name="DefaultParagraphFont" style:family="text">
      <style:text-properties fo:font-size="11pt" style:font-size-asian="11pt" style:font-size-complex="12pt" fo:language="en" fo:country="US" style:language-asian="lt" style:country-asian="L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503" style:family="table-row">
      <style:table-row-properties style:min-row-height="0.0166in" style:use-optimal-row-height="false" fo:keep-together="always"/>
    </style:style>
    <style:style style:name="P50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P50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9" style:family="table-cell">
      <style:table-cell-properties fo:border="0.0104in solid #000000" style:writing-mode="lr-tb" fo:padding-top="0in" fo:padding-left="0.0277in" fo:padding-bottom="0in" fo:padding-right="0.0277in"/>
    </style:style>
    <style:style style:name="P52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34" style:family="table-row">
      <style:table-row-properties style:min-row-height="0.0166in" style:use-optimal-row-height="false" fo:keep-together="always"/>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41" style:family="table-cell">
      <style:table-cell-properties fo:border="0.0104in solid #000000" style:writing-mode="lr-tb" fo:padding-top="0in" fo:padding-left="0.0277in" fo:padding-bottom="0in" fo:padding-right="0.0277in"/>
    </style:style>
    <style:style style:name="P54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43" style:family="table-cell">
      <style:table-cell-properties fo:border="0.0104in solid #000000" style:writing-mode="lr-tb" fo:padding-top="0in" fo:padding-left="0.0277in" fo:padding-bottom="0in" fo:padding-right="0.0277in"/>
    </style:style>
    <style:style style:name="P54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54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5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language-asian="lt" style:country-asian="LT"/>
    </style:style>
    <style:style style:name="P557" style:parent-style-name="Normal" style:master-page-name="MPF6" style:family="paragraph">
      <style:paragraph-properties fo:keep-with-next="always" fo:break-before="page" fo:text-indent="3.543in" style:page-number="1"/>
      <style:text-properties style:language-asian="lt" style:country-asian="LT"/>
    </style:style>
    <style:style style:name="P559" style:parent-style-name="Normal" style:family="paragraph">
      <style:paragraph-properties fo:keep-with-next="always" fo:text-indent="3.543in"/>
      <style:text-properties style:language-asian="lt" style:country-asian="LT"/>
    </style:style>
    <style:style style:name="P560" style:parent-style-name="Normal" style:family="paragraph">
      <style:paragraph-properties fo:keep-with-next="always" fo:text-indent="3.543in"/>
      <style:text-properties style:language-asian="lt" style:country-asian="LT"/>
    </style:style>
    <style:style style:name="P561" style:parent-style-name="Normal" style:family="paragraph">
      <style:paragraph-properties fo:keep-with-next="always" fo:text-indent="3.543in"/>
      <style:text-properties style:language-asian="lt" style:country-asian="LT"/>
    </style:style>
    <style:style style:name="P562" style:parent-style-name="Normal" style:family="paragraph">
      <style:paragraph-properties fo:keep-with-next="always" fo:text-indent="3.543in"/>
      <style:text-properties style:language-asian="lt" style:country-asian="LT"/>
    </style:style>
    <style:style style:name="P563" style:parent-style-name="Normal" style:family="paragraph">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center"/>
      <style:text-properties fo:font-weight="bold" style:font-weight-asian="bold" style:font-weight-complex="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text-align="justify" fo:text-indent="0.3937in"/>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P629" style:parent-style-name="Normal" style:family="paragraph">
      <style:paragraph-properties fo:text-align="justify" fo:text-indent="0.3937in"/>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style:language-asian="lt" style:country-asian="LT"/>
    </style:style>
    <style:style style:name="P642" style:parent-style-name="Normal" style:master-page-name="MPF7" style:family="paragraph">
      <style:paragraph-properties fo:break-before="page" fo:text-indent="3.543in" style:page-number="1"/>
      <style:text-properties style:language-asian="lt" style:country-asian="LT"/>
    </style:style>
    <style:style style:name="P644" style:parent-style-name="Normal" style:family="paragraph">
      <style:paragraph-properties fo:text-indent="3.543in"/>
      <style:text-properties style:language-asian="lt" style:country-asian="LT"/>
    </style:style>
    <style:style style:name="P645" style:parent-style-name="Normal" style:family="paragraph">
      <style:paragraph-properties fo:text-indent="3.543in"/>
      <style:text-properties style:language-asian="lt" style:country-asian="LT"/>
    </style:style>
    <style:style style:name="P646" style:parent-style-name="Normal" style:family="paragraph">
      <style:paragraph-properties fo:text-indent="3.543in"/>
      <style:text-properties style:language-asian="lt" style:country-asian="LT"/>
    </style:style>
    <style:style style:name="P647" style:parent-style-name="Normal" style:family="paragraph">
      <style:paragraph-properties fo:text-indent="3.543in"/>
      <style:text-properties style:language-asian="lt" style:country-asian="LT"/>
    </style:style>
    <style:style style:name="P648" style:parent-style-name="Normal" style:family="paragraph">
      <style:paragraph-properties fo:text-indent="3.543in"/>
      <style:text-properties style:language-asian="lt" style:country-asian="LT"/>
    </style:style>
    <style:style style:name="P649" style:parent-style-name="Normal" style:family="paragraph">
      <style:text-properties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paragraph-properties fo:text-align="center"/>
      <style:text-properties fo:font-weight="bold" style:font-weight-asian="bold" style:font-weight-complex="bold" style:language-asian="lt" style:country-asian="LT"/>
    </style:style>
    <style:style style:name="P653" style:parent-style-name="Normal" style:family="paragraph">
      <style:paragraph-properties fo:text-align="center"/>
      <style:text-properties fo:font-weight="bold" style:font-weight-asian="bold" style:font-weight-complex="bold" style:language-asian="lt" style:country-asian="LT"/>
    </style:style>
    <style:style style:name="P654" style:parent-style-name="Normal" style:family="paragraph">
      <style:text-properties style:font-weight-complex="bold" style:language-asian="lt" style:country-asian="LT"/>
    </style:style>
    <style:style style:name="TableColumn656" style:family="table-column">
      <style:table-column-properties style:column-width="3.225in"/>
    </style:style>
    <style:style style:name="TableColumn657" style:family="table-column">
      <style:table-column-properties style:column-width="3.225in"/>
    </style:style>
    <style:style style:name="Table655" style:family="table">
      <style:table-properties style:width="6.45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fo:font-size="11pt" style:font-size-asian="11pt" style:language-asian="lt" style:country-asian="LT"/>
    </style:style>
    <style:style style:name="P661" style:parent-style-name="Normal" style:family="paragraph">
      <style:text-properties fo:font-weight="bold" style:font-weight-asian="bold" style:font-weight-complex="bold" fo:font-size="11pt" style:font-size-asian="11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1pt" style:font-size-asian="11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language-asian="lt" style:country-asian="LT"/>
    </style:style>
    <style:style style:name="P764" style:parent-style-name="Normal" style:family="paragraph">
      <style:paragraph-properties fo:text-align="center"/>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office:automatic-styles>
  <office:body>
    <office:text text:use-soft-page-breaks="true">
      <text:p text:style-name="P1"><text:span text:style-name="T3">Suvestinė redakcija nuo 2010-07-28 iki 2010-12-02</text:span></text:p>
      <text:p text:style-name="P4"/>
      <text:p text:style-name="P5"><text:span text:style-name="T6">Įsakymas paskelbtas: Žin. 2009, Nr.<text:s/></text:span><text:a xlink:href="https://www.e-tar.lt/portal/legalAct.html?documentId=TAR.282144A8B0E8" office:target-frame-name="_top" xlink:show="replace"><text:span text:style-name="T7">25-996</text:span></text:a><text:span text:style-name="T8">, i. k. 1092330ISAK003D-132</text:span></text:p>
      <text:p text:style-name="P9"/>
      <text:p text:style-name="P10"><text:span text:style-name="T11"/><text:span text:style-name="T12">LIETUVOS RESPUBLIKOS ŽEMĖS ŪKIO MINISTRO</text:span></text:p>
      <text:p text:style-name="P13">ĮSAKYMAS</text:p>
      <text:p text:style-name="P14"/>
      <text:p text:style-name="P15">DĖL ŽEMDIRBIŲ, MIŠKŲ SAVININKŲ, VIETOS VEIKLOS GRUPIŲ NARIŲ, KITŲ KAIMO GYVENTOJŲ IR JŲ KONSULTANTŲ NEFORMALIOJO TĘSTINIO PROFESINIO MOKYMO PROGRAMŲ RENGIMO IR ŽEMĖS ŪKIO<text:s/>MINISTRO 2001 M. LIEPOS 12 D. ĮSAKYMO Nr. 241 PRIPAŽINIMO NETEKUSIU GALIOS</text:p>
      <text:p text:style-name="P16"/>
      <text:p text:style-name="P17">2009 m. vasario 26 d. Nr. 3D-132</text:p>
      <text:p text:style-name="P18">Vilnius</text:p>
      <text:p text:style-name="P19"/>
      <text:p text:style-name="P20"/>
      <text:p text:style-name="P21"><text:span text:style-name="T22">Vadovaudamasis Lietuvos Respublikos švietimo įstatymu (Žin., 1991, Nr.<text:s/></text:span><text:a xlink:href="https://www.e-tar.lt/portal/lt/legalAct/TAR.9A3AD08EA5D0" office:target-frame-name="_blank" xlink:show="new"><text:span text:style-name="T23">23-593</text:span></text:a><text:span text:style-name="T24">; 2003, Nr.<text:s/></text:span><text:a xlink:href="https://www.e-tar.lt/portal/lt/legalAct/TAR.0546D91E9C63" office:target-frame-name="_blank" xlink:show="new"><text:span text:style-name="T25">63-2853</text:span></text:a><text:span text:style-name="T26">), Lietuvos Respublikos profesinio mokymo įstatymu (Žin., 1997, Nr.<text:s/></text:span><text:a xlink:href="https://www.e-tar.lt/portal/lt/legalAct/TAR.44FA08A7226F" office:target-frame-name="_blank" xlink:show="new"><text:span text:style-name="T27">98-2478</text:span></text:a><text:span text:style-name="T28">; 2007, Nr.<text:s/></text:span><text:a xlink:href="https://www.e-tar.lt/portal/lt/legalAct/TAR.520097AFEB05" office:target-frame-name="_blank" xlink:show="new"><text:span text:style-name="T29">43-1627</text:span></text:a><text:span text:style-name="T30">), Lietuvos Respublikos neformaliojo suaugusiųjų švietimo įstatymu (Žin., 1998, Nr.<text:s/></text:span><text:a xlink:href="https://www.e-tar.lt/portal/lt/legalAct/TAR.CE3B174CA7E6" office:target-frame-name="_blank" xlink:show="new"><text:span text:style-name="T31">66-1909</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Žemdirbių, miškų savininkų, vietos veiklos grupių narių, kitų kaimo gyventojų ir jų konsultantų neformaliojo tęstinio profesinio</text:span><text:span text:style-name="T41"><text:s/>mokymo programų bendrųjų reikalavimų aprašą.</text:span></text:p>
      <text:p text:style-name="P42"><text:span text:style-name="T43">1.2</text:span><text:span text:style-name="T44">. Žemdirbių, miškų savininkų, vietos veiklos grupių narių, kitų kaimo gyventojų ir jų konsultantų neformaliojo tęstinio profesinio mokymo programų sąvado sudarymo taisykles.</text:span></text:p>
      <text:p text:style-name="P45"><text:span text:style-name="T46">2</text:span><text:span text:style-name="T47">.<text:s/></text:span><text:span text:style-name="T48">Pripažįstu</text:span><text:span text:style-name="T49"><text:s/>netekusiu</text:span><text:span text:style-name="T50"><text:s/>galios Lietuvos Respublikos žemės ūkio ministro 2001 m. liepos 12 d. įsakymą Nr. 241 „Dėl žemdirbių tęstinio profesinio mokymo centrų (skyrių) steigimo ir žemdirbių neformaliojo tęstinio profesinio mokymo programų rengimo“.</text:span></text:p>
      <text:p text:style-name="P51"/>
      <text:p text:style-name="P52"/>
      <text:p text:style-name="P53"/>
      <text:p text:style-name="P54"><text:span text:style-name="T55">ŽEMĖS ŪKIO MINISTRAS</text:span><text:span text:style-name="T56"><text:tab/>KAZYS</text:span><text:span text:style-name="T57"><text:s/>STARKEVIČIUS</text:span></text:p>
      <text:soft-page-break/>
      <text:p text:style-name="P58">PATVIRTINTA</text:p>
      <text:p text:style-name="P60">Lietuvos Respublikos žemės ūkio<text:s/></text:p>
      <text:p text:style-name="P61">ministro 2009 m. vasario 26 d.<text:s/></text:p>
      <text:p text:style-name="P62">įsakymu Nr. 3D-132</text:p>
      <text:p text:style-name="P63"/>
      <text:p text:style-name="P64"><text:span text:style-name="T65">ŽEMDIRBIŲ, MIŠKŲ<text:s/></text:span><text:span text:style-name="T66">SAVININKŲ, VIETOS VEIKLOS GRUPIŲ NARIŲ, KITŲ KAIMO GYVENTOJŲ IR JŲ KONSULTANTŲ NEFORMALIOJO TĘSTINIO PROFESINIO MOKYMO PROGRAMŲ BENDRŲJŲ REIKALAVIM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dirbių, miškų savininkų, vietos veiklos grupių narių, kitų<text:s/></text:span><text:span text:style-name="T76">kaimo gyventojų ir jų konsultantų neformaliojo tęstinio profesinio mokymo programų bendrųjų reikalavimų aprašu (toliau – aprašas) reglamentuojama mokymo programų struktūra, jų rengimo ir įteisinimo tvarka.</text:span></text:p>
      <text:p text:style-name="P77"><text:span text:style-name="T78">2</text:span><text:span text:style-name="T79">. Aprašas yra privalomas žemdirbių, miškų sav</text:span><text:span text:style-name="T80">ininkų, vietos veiklos grupių narių, kitų kaimo gyventojų ir jų konsultantų neformaliojo tęstinio profesinio programoms (toliau – mokymo programos) rengti, kurias baigus išduodami Žemės ūkio ministerijos nustatytos formos kvalifikacijos tobulinimo pažymėji</text:span><text:span text:style-name="T81">mai.</text:span></text:p>
      <text:p text:style-name="P82"><text:span text:style-name="T83">3</text:span><text:span text:style-name="T84">. Informaciją apie esamas mokymo programas teikia Programos „Leader“ ir žemdirbių mokymo metodikos centras (toliau – Centras).</text:span></text:p>
      <text:p text:style-name="P85"/>
      <text:p text:style-name="P86"><text:span text:style-name="T87">II</text:span><text:span text:style-name="T88">.<text:s/></text:span><text:span text:style-name="T89">MOKYMO PROGRAMŲ RENGIMAS IR TVIRTINIMAS</text:span></text:p>
      <text:p text:style-name="P90"/>
      <text:p text:style-name="P91"><text:span text:style-name="T92">4</text:span><text:span text:style-name="T93">. Mokymo programas gali rengti ir teikti studijų, mokslo,<text:s/></text:span><text:span text:style-name="T94">mokymo institucijos bei jų steigėjai, darbdaviai, kaimo bendruomenės, vietos veiklos grupių nariai, žemdirbių savivaldos organizacijos, asociacijos, valstybės ir savivaldybių įstaigos, kiti juridiniai ir fiziniai asmenys.</text:span></text:p>
      <text:p text:style-name="P95"><text:span text:style-name="T96">5</text:span><text:span text:style-name="T97">. Parengtų mokymo programų pr</text:span><text:span text:style-name="T98">ojektai pagal šio aprašo 1–4 priede nustatytas formas pateikiami raštu ir kompiuterinėje laikmenoje Centrui.</text:span></text:p>
      <text:p text:style-name="P99"><text:span text:style-name="T100">6</text:span><text:span text:style-name="T101">. Parengtus mokymo programų projektus Centras derina su Lietuvos Respublikos žemės ūkio rūmais, taip pat, atsižvelgiant į mokymo programų tema</text:span><text:span text:style-name="T102">tiką, su susijusiais Žemės ūkio ministerijos administracijos struktūriniais padaliniais ir ministerijos valdymo sričiai priskirtomis įstaigomis, o prireikus ir su kitomis institucijomis.</text:span><text:s/></text:p>
      <text:p text:style-name="P103">Punkto pakeitimai:</text:p>
      <text:p text:style-name="P104"><text:span text:style-name="T105">Nr.<text:s/></text:span><text:a xlink:href="https://www.e-tar.lt/portal/legalAct.html?documentId=TAR.D71D0E5AC17C" office:target-frame-name="_top" xlink:show="replace"><text:span text:style-name="T106">3D-703</text:span></text:a><text:span text:style-name="T107">, 2009-09-25, Žin., 2009, Nr. 117-5050 (2009-10-01), i. k. 1092330ISAK003D-703</text:span></text:p>
      <text:p text:style-name="Normal"/>
      <text:p text:style-name="P108"><text:span text:style-name="T109">7</text:span><text:span text:style-name="T110">. Susiję Žemės ūkio ministerijos administracijos struktūriniai padaliniai, ministerijos valdymo sričiai priskirtos įstaigos ne v</text:span><text:span text:style-name="T111">ėliau kaip per 5 darbo dienas nuo mokymo programos projekto gavimo teikia Centrui pastabas ir pasiūlymus dėl mokymo programos projekto. Suderinus mokymo programą, ant mokymo programos titulinio lapo pasirašo Žemės ūkio rūmų direktorius, Žemės ūkio minister</text:span><text:span text:style-name="T112">ijos administracijos struktūrinio padalinio vadovas, ministerijos valdymo sričiai priskirtos įstaigos vadovas, o prireikus kitos institucijos vadovas.</text:span><text:s/></text:p>
      <text:p text:style-name="P113">Papildyta punktu:</text:p>
      <text:p text:style-name="P114"><text:span text:style-name="T115">Nr.<text:s/></text:span><text:a xlink:href="https://www.e-tar.lt/portal/legalAct.html?documentId=TAR.D71D0E5AC17C" office:target-frame-name="_top" xlink:show="replace"><text:span text:style-name="T116">3D-703</text:span></text:a><text:span text:style-name="T117">, 2009-09-25, Žin., 2009, Nr. 117-5050 (2009-10-01), i. k. 1092330ISAK003D-703</text:span></text:p>
      <text:p text:style-name="Normal"/>
      <text:p text:style-name="P118"><text:span text:style-name="T119">8</text:span><text:span text:style-name="T120">. Mokymo programų projektų vertinimą organizuoja Centras.</text:span></text:p>
      <text:p text:style-name="P121">Punkto numeracijos pakeitimas:</text:p>
      <text:p text:style-name="P122"><text:span text:style-name="T123">Nr.<text:s/></text:span><text:a xlink:href="https://www.e-tar.lt/portal/legalAct.html?documentId=TAR.D71D0E5AC17C" office:target-frame-name="_top" xlink:show="replace"><text:span text:style-name="T124">3D-703</text:span></text:a><text:span text:style-name="T125">, 2009-09-25, Žin., 2009, Nr. 117-5050 (2009-10-01), i. k. 1092330ISAK003D-703</text:span></text:p>
      <text:p text:style-name="Normal"/>
      <text:p text:style-name="P126"><text:span text:style-name="T127">9</text:span><text:span text:style-name="T128">. Suderintas ir įvertintas mokymo programas tvirtina Centro direktorius.</text:span></text:p>
      <text:p text:style-name="P129">Punkto numeracijos pakeitimas:</text:p>
      <text:p text:style-name="P130"><text:span text:style-name="T131">Nr.<text:s/></text:span><text:a xlink:href="https://www.e-tar.lt/portal/legalAct.html?documentId=TAR.D71D0E5AC17C" office:target-frame-name="_top" xlink:show="replace"><text:span text:style-name="T132">3D-703</text:span></text:a><text:span text:style-name="T133">, 2009-09-25, Žin., 2009, Nr. 117-5050 (2009-10-01), i. k. 1092330ISAK003D-703</text:span></text:p>
      <text:p text:style-name="Normal"/>
      <text:p text:style-name="P134"><text:span text:style-name="T135">10</text:span><text:span text:style-name="T136">. Patvirtintos mokymo programos įrašomos į Žemdirbių, miškų savininkų, vietos veiklo</text:span><text:span text:style-name="T137">s grupių narių, kitų kaimo gyventojų ir jų konsultantų neformaliojo tęstinio profesinio mokymo programų sąvadą.</text:span></text:p>
      <text:p text:style-name="P138">Punkto numeracijos pakeitimas:</text:p>
      <text:p text:style-name="P139"><text:span text:style-name="T140">Nr.<text:s/></text:span><text:a xlink:href="https://www.e-tar.lt/portal/legalAct.html?documentId=TAR.D71D0E5AC17C" office:target-frame-name="_top" xlink:show="replace"><text:span text:style-name="T141">3D-703</text:span></text:a><text:span text:style-name="T142">, 2009-09-25, Žin., 2</text:span><text:span text:style-name="T143">009, Nr. 117-5050 (2009-10-01), i. k. 1092330ISAK003D-703</text:span></text:p>
      <text:p text:style-name="Normal"/>
      <text:p text:style-name="P144"><text:span text:style-name="T145">11</text:span><text:span text:style-name="T146">. Mokymo programų trukmė – nuo 8 iki 160 val.</text:span></text:p>
      <text:p text:style-name="P147">Punkto pakeitimai:</text:p>
      <text:p text:style-name="P148"><text:span text:style-name="T149">Nr.<text:s/></text:span><text:a xlink:href="https://www.e-tar.lt/portal/legalAct.html?documentId=TAR.D71D0E5AC17C" office:target-frame-name="_top" xlink:show="replace"><text:span text:style-name="T150">3D-703</text:span></text:a><text:span text:style-name="T151">, 2009-09-25, Žin., 2009, Nr.<text:s/></text:span><text:span text:style-name="T152">117-5050 (2009-10-01), i. k. 1092330ISAK003D-703</text:span></text:p>
      <text:p text:style-name="P153">Punkto numeracijos pakeitimas:</text:p>
      <text:p text:style-name="P154"><text:span text:style-name="T155">Nr.<text:s/></text:span><text:a xlink:href="https://www.e-tar.lt/portal/legalAct.html?documentId=TAR.D71D0E5AC17C" office:target-frame-name="_top" xlink:show="replace"><text:span text:style-name="T156">3D-703</text:span></text:a><text:span text:style-name="T157">, 2009-09-25, Žin., 2009, Nr. 117-5050 (2009-10-01), i. k. 1092330ISAK003D-703</text:span></text:p>
      <text:p text:style-name="Normal"/>
      <text:p text:style-name="P158"><text:span text:style-name="T159">12</text:span><text:span text:style-name="T160">. Atsižvelgdama į laiko aktualijas ir besimokančiųjų raštišką pageidavimą, mokymą vykdanti institucija turi teisę keisti mokymo programos turinį iki 20 proc.</text:span></text:p>
      <text:p text:style-name="P161">Punkto numeracijos pakeitimas:</text:p>
      <text:p text:style-name="P162"><text:span text:style-name="T163">Nr.<text:s/></text:span><text:a xlink:href="https://www.e-tar.lt/portal/legalAct.html?documentId=TAR.D71D0E5AC17C" office:target-frame-name="_top" xlink:show="replace"><text:span text:style-name="T164">3D-703</text:span></text:a><text:span text:style-name="T165">, 2009-09-25, Žin., 2009, Nr. 117-5050 (2009-10-01), i. k. 1092330ISAK003D-703</text:span></text:p>
      <text:p text:style-name="Normal"/>
      <text:p text:style-name="P166"><text:span text:style-name="T167">13</text:span><text:span text:style-name="T168">. Norint keisti mokymo programos turinį daugiau kaip 20 proc., raštu pateikiamas siūlymas Centrui.</text:span></text:p>
      <text:p text:style-name="P169"/>
      <text:p text:style-name="P170">Punkto numeracijos pakeitimas:</text:p>
      <text:p text:style-name="P171"><text:span text:style-name="T172">Nr.<text:s/></text:span><text:a xlink:href="https://www.e-tar.lt/portal/legalAct.html?documentId=TAR.D71D0E5AC17C" office:target-frame-name="_top" xlink:show="replace"><text:span text:style-name="T173">3D-703</text:span></text:a><text:span text:style-name="T174">, 2009-09-25, Žin., 2009, Nr. 117-5050 (2009-10-01), i. k. 1092330ISAK003D-703</text:span></text:p>
      <text:p text:style-name="Normal"/>
      <text:p text:style-name="P175"><text:span text:style-name="T176">III</text:span><text:span text:style-name="T177">.<text:s/></text:span><text:span text:style-name="T178">MOKYMO PROGRAMOS STRUKTŪRA</text:span></text:p>
      <text:p text:style-name="P179"/>
      <text:p text:style-name="P180"><text:span text:style-name="T181">14</text:span><text:span text:style-name="T182">. Mokymo programų struktūrą sudaro:</text:span></text:p>
      <text:p text:style-name="P183">Punkto numeracijos pakeitimas:</text:p>
      <text:p text:style-name="P184"><text:span text:style-name="T185">Nr.<text:s/></text:span><text:a xlink:href="https://www.e-tar.lt/portal/legalAct.html?documentId=TAR.D71D0E5AC17C" office:target-frame-name="_top" xlink:show="replace"><text:span text:style-name="T186">3D-703</text:span></text:a><text:span text:style-name="T187">, 2009-09-25, Žin., 2009, Nr. 117-5050 (2009-10-01), i. k. 1092330ISAK003D-703</text:span></text:p>
      <text:p text:style-name="Normal"/>
      <text:p text:style-name="P188"><text:span text:style-name="T189">14.1</text:span><text:span text:style-name="T190">. Titulinis lapas (1 priedas).</text:span></text:p>
      <text:p text:style-name="P191"><text:span text:style-name="T192">14.2</text:span><text:span text:style-name="T193">. Turinys:</text:span></text:p>
      <text:p text:style-name="P194"><text:span text:style-name="T195">14.2.1</text:span><text:span text:style-name="T196">. Mokymo programos paskirtis, šaltiniai ir bendrasis apibūdinimas (nurodoma programos tikslas, paskirtis ir šaltiniai, išvardijami pagrindiniai programą apibūdinantys kriterijai: minimalus klausytojų išsilavinimas, mokymosi trukmė, reikalinga mokymo bazė</text:span><text:span text:style-name="T197"><text:s/>bei įranga, reikalavimai profesijos mokytojams (lektoriams, dėstytojams). Įgytų žinių vertinimas (nurodoma, kas vertins, kokia forma bus vertinamos pagal mokymo programą įgytos profesinės kvalifikacinės kompetencijos ir koks bus išduodamas jas patvirtinan</text:span><text:span text:style-name="T198">tis dokumentas).</text:span></text:p>
      <text:p text:style-name="P199"><text:span text:style-name="T200">14.2.2</text:span><text:span text:style-name="T201">. Kvalifikaciniai reikalavimai (2 priedas ).</text:span></text:p>
      <text:p text:style-name="P202"><text:span text:style-name="T203">14.2.3</text:span><text:span text:style-name="T204">. Mokymo planas (3 priedas).</text:span></text:p>
      <text:p text:style-name="P205"><text:span text:style-name="T206">14.2.4</text:span><text:span text:style-name="T207">. Atskirų mokymo modulių (temų) programa (4 priedas).</text:span></text:p>
      <text:p text:style-name="P208"/>
      <text:p text:style-name="P209"><text:span text:style-name="T210">IV</text:span><text:span text:style-name="T211">.<text:s/></text:span><text:span text:style-name="T212">BAIGIAMASIS ŽINIŲ IR (AR) GEBĖJIMŲ VERTINIMAS</text:span></text:p>
      <text:p text:style-name="P213"/>
      <text:p text:style-name="P214"><text:span text:style-name="T215">15</text:span><text:span text:style-name="T216">.<text:s/></text:span><text:span text:style-name="T217">Baigusiesiems mokytis pagal mokymo programą išduodami Žemės ūkio ministerijos nustatytos formos kvalifikacijos tobulinimo pažymėjimai.</text:span></text:p>
      <text:p text:style-name="P218">Punkto numeracijos pakeitimas:</text:p>
      <text:p text:style-name="P219"><text:span text:style-name="T220">Nr.<text:s/></text:span><text:a xlink:href="https://www.e-tar.lt/portal/legalAct.html?documentId=TAR.D71D0E5AC17C" office:target-frame-name="_top" xlink:show="replace"><text:span text:style-name="T221">3D-7</text:span><text:span text:style-name="T222">03</text:span></text:a><text:span text:style-name="T223">, 2009-09-25, Žin., 2009, Nr. 117-5050 (2009-10-01), i. k. 1092330ISAK003D-703</text:span></text:p>
      <text:p text:style-name="Normal"/>
      <text:p text:style-name="P224"><text:span text:style-name="T225">16</text:span><text:span text:style-name="T226">. Neišlaikiusiesiems baigiamojo vertinimo užduoties išduodama pažyma apie išklausytą mokymo kursą ir suteikiama teisė pakartotinai laikyti žinių vertinimo užduotį (egza</text:span><text:span text:style-name="T227">miną).</text:span></text:p>
      <text:p text:style-name="P228">Punkto numeracijos pakeitimas:</text:p>
      <text:p text:style-name="P229"><text:span text:style-name="T230">Nr.<text:s/></text:span><text:a xlink:href="https://www.e-tar.lt/portal/legalAct.html?documentId=TAR.D71D0E5AC17C" office:target-frame-name="_top" xlink:show="replace"><text:span text:style-name="T231">3D-703</text:span></text:a><text:span text:style-name="T232">, 2009-09-25, Žin., 2009, Nr. 117-5050 (2009-10-01), i. k. 1092330ISAK003D-703</text:span></text:p>
      <text:p text:style-name="Normal"/>
      <text:p text:style-name="P233"><text:span text:style-name="T234">17</text:span><text:span text:style-name="T235">. Centras yra atsakingas už kvalifikacij</text:span><text:span text:style-name="T236">os tobulinimo pažymėjimų blankų parengimą, aprūpinimą bei jų apskaitos tvarkymą.</text:span></text:p>
      <text:p text:style-name="P237"/>
      <text:p text:style-name="P238">Punkto numeracijos pakeitimas:</text:p>
      <text:p text:style-name="P239"><text:span text:style-name="T240">Nr.<text:s/></text:span><text:a xlink:href="https://www.e-tar.lt/portal/legalAct.html?documentId=TAR.D71D0E5AC17C" office:target-frame-name="_top" xlink:show="replace"><text:span text:style-name="T241">3D-703</text:span></text:a><text:span text:style-name="T242">, 2009-09-25, Žin., 2009, Nr. 117-5050 (2009-10-01)</text:span><text:span text:style-name="T243">, i. k. 1092330ISAK003D-703</text:span></text:p>
      <text:p text:style-name="Normal"/>
      <text:p text:style-name="P244"><text:span text:style-name="T245">_________________</text:span></text:p>
      <text:p text:style-name="P246">Žemdirbių, miškų savininkų, vietos<text:s/></text:p>
      <text:p text:style-name="P248">veiklos grupių narių, kitų kaimo<text:s/></text:p>
      <text:p text:style-name="P249">gyventojų ir jų konsultantų neformaliojo<text:s/></text:p>
      <text:p text:style-name="P250">tęstinio profesinio mokymo programų<text:s/></text:p>
      <text:p text:style-name="P251">bendrųjų reikalavimų aprašo</text:p>
      <text:p text:style-name="P252"><text:span text:style-name="T253">1</text:span><text:span text:style-name="T254"><text:s/>priedas</text:span></text:p>
      <text:p text:style-name="P255"/>
      <text:p text:style-name="P256"><text:span text:style-name="T257">(Programos titulinio lapo forma)</text:span></text:p>
      <text:p text:style-name="P258"/>
      <text:p text:style-name="P259">.<text:tab/></text:p>
      <text:p text:style-name="P260">(Mokymo programos pavadinimas)</text:p>
      <text:p text:style-name="P261">.<text:tab/></text:p>
      <text:p text:style-name="P262">(Mokymo programos pavadinimas anglų kalba)</text:p>
      <text:p text:style-name="P263"/>
      <text:p text:style-name="P264">Kodas<text:s/><text:tab/></text:p>
      <text:p text:style-name="P265"/>
      <text:p text:style-name="P266">Mokymosi trukmė<text:s/><text:tab/></text:p>
      <text:p text:style-name="P267"/>
      <text:p text:style-name="P268">Minimalus išsilavinimas<text:s/><text:tab/></text:p>
      <text:p text:style-name="P269"/>
      <text:p text:style-name="P270">Mokymo programa suderinta:</text:p>
      <text:p text:style-name="P271"/>
      <text:p text:style-name="P272">Lietuvos Respublikos žemės ūkio rūmų<text:s/>direktorius</text:p>
      <text:p text:style-name="P273">.<text:tab/></text:p>
      <text:p text:style-name="P274">(vardas ir pavardė, parašas, data)</text:p>
      <text:p text:style-name="P275"/>
      <text:p text:style-name="P276"><text:span text:style-name="T277">Žemės ūkio ministerijos Kaimo plėtros departamento direktorius</text:span></text:p>
      <text:p text:style-name="P278">.<text:tab/></text:p>
      <text:p text:style-name="P279">(vardas ir pavardė, parašas, data)</text:p>
      <text:p text:style-name="P280"/>
      <text:p text:style-name="P281">Žemės ūkio ministerijos administracijos struktūrinio padalinio vadovas</text:p>
      <text:p text:style-name="P282">.<text:tab/></text:p>
      <text:p text:style-name="P283">(vardas ir pavardė, parašas,<text:s/>data)</text:p>
      <text:p text:style-name="P284"/>
      <text:p text:style-name="P285">.<text:tab/></text:p>
      <text:p text:style-name="P286">(vardas ir pavardė, parašas, data)</text:p>
      <text:p text:style-name="P287"/>
      <text:p text:style-name="P288">Ekspertų išvados</text:p>
      <text:p text:style-name="P289">.<text:tab/></text:p>
      <text:p text:style-name="P290">.<text:tab/></text:p>
      <text:p text:style-name="P291">(vardas ir pavardė, parašas, data)</text:p>
      <text:p text:style-name="P292"/>
      <text:p text:style-name="P293">Programą teikia</text:p>
      <text:p text:style-name="P294">.<text:tab/></text:p>
      <text:p text:style-name="P295">(institucijos pavadinimas)</text:p>
      <text:p text:style-name="P296"/>
      <text:p text:style-name="P297">.<text:tab/></text:p>
      <text:p text:style-name="P298">(pareigos, vardas ir pavardė, parašas, data)</text:p>
      <text:p text:style-name="P299"/>
      <text:p text:style-name="P300">Programą rengė</text:p>
      <text:p text:style-name="P301">.<text:tab/></text:p>
      <text:p text:style-name="P302">.<text:tab/></text:p>
      <text:p text:style-name="P303">(pareigos, mokslo laipsnis, vardas<text:s/>ir pavardė, parašas)</text:p>
      <text:p text:style-name="P304"/>
      <text:p text:style-name="P305">Programą recenzavo</text:p>
      <text:p text:style-name="P306">.<text:tab/></text:p>
      <text:p text:style-name="P307">.<text:tab/></text:p>
      <text:p text:style-name="P308">(pareigos, mokslo laipsnis, vardas ir pavardė, parašas)</text:p>
      <text:p text:style-name="P309"/>
      <text:p text:style-name="P310">_________________</text:p>
      <text:p text:style-name="P311">Priedo pakeitimai:</text:p>
      <text:p text:style-name="P312"><text:span text:style-name="T313">Nr.<text:s/></text:span><text:a xlink:href="https://www.e-tar.lt/portal/legalAct.html?documentId=TAR.55388D39A8CF" office:target-frame-name="_top" xlink:show="replace"><text:span text:style-name="T314">3D-676</text:span></text:a><text:span text:style-name="T315">, 2010-07-16, Žin.,<text:s/></text:span><text:span text:style-name="T316">2010, Nr. 89-4719 (2010-07-27), i. k. 1102330ISAK003D-676</text:span></text:p>
      <text:p text:style-name="Normal"/>
      <text:p text:style-name="P317">Žemdirbių, miškų savininkų, vietos<text:s/></text:p>
      <text:p text:style-name="P319">veiklos grupių narių, kitų kaimo<text:s/></text:p>
      <text:p text:style-name="P320">gyventojų ir jų konsultantų neformaliojo<text:s/></text:p>
      <text:p text:style-name="P321">tęstinio profesinio mokymo programų<text:s/></text:p>
      <text:p text:style-name="P322">bendrųjų reikalavimų aprašo</text:p>
      <text:p text:style-name="P323"><text:span text:style-name="T324">2</text:span><text:span text:style-name="T325"><text:s/>priedas</text:span></text:p>
      <text:p text:style-name="P326"/>
      <text:p text:style-name="P327"><text:span text:style-name="T328">(Kvalifikacinių reikalavimų lapo forma)</text:span></text:p>
      <text:p text:style-name="P329"/>
      <text:p text:style-name="P330">.<text:tab/></text:p>
      <text:p text:style-name="P331">(Mokymo programos pavadinimas)</text:p>
      <text:p text:style-name="P332"/>
      <text:p text:style-name="P333">KVALIFIKACINIAI REIKALAVIMAI</text:p>
      <text:p text:style-name="P334"/>
      <text:p text:style-name="P335">Kvalifikaciniai reikalavimai numato, ką turi žinoti ir gebėti mokymo programą baigę klausytojai. Mokymo programoje nustatytos kvalifikacijos turi atitikti darbdavių, nuolat kintančių technologijų ir darbo rinkos sąlygų reikalavimus ir yra pagrindas mokymo programos turiniui bei mokymo metodams planuoti. Kvalifikaciniai reikalavimai suformuluojami atsižvelgiant į mokymo programos lygį (klausytojų išsimokslinimą), mokymo trukmę ir mokymo turinio sudėtingumą.</text:p>
      <text:p text:style-name="P336"/>
      <text:p text:style-name="P337">Baigęs mokymo kursą pagal mokymo programą, klausytojas turi žinoti:</text:p>
      <text:p text:style-name="P338">.<text:tab/></text:p>
      <text:p text:style-name="P339">.<text:tab/></text:p>
      <text:p text:style-name="P340">Baigęs mokymo kursą pagal mokymo programą, klausytojas turi gebėti:</text:p>
      <text:p text:style-name="P341">.<text:tab/></text:p>
      <text:p text:style-name="P342">.<text:tab/></text:p>
      <text:p text:style-name="P343"/>
      <text:p text:style-name="P344"><text:span text:style-name="T345">_________________</text:span></text:p>
      <text:p text:style-name="P346">Žemdirbių, miškų savininkų, vietos<text:s/></text:p>
      <text:p text:style-name="P348">veiklos grupių narių, kitų kaimo<text:s/></text:p>
      <text:p text:style-name="P349">gyventojų ir jų konsultantų neformaliojo<text:s/></text:p>
      <text:p text:style-name="P350">tęstinio profesinio mokymo programų<text:s/></text:p>
      <text:p text:style-name="P351">bendrųjų reikalavimų aprašo</text:p>
      <text:p text:style-name="P352"><text:span text:style-name="T353">3</text:span><text:span text:style-name="T354"><text:s/>priedas</text:span></text:p>
      <text:p text:style-name="P355"/>
      <text:p text:style-name="P356"><text:span text:style-name="T357">(Mokymo plano forma)</text:span></text:p>
      <text:p text:style-name="P358"/>
      <text:p text:style-name="P359">.<text:tab/></text:p>
      <text:p text:style-name="P360">(Mokymo<text:s/>programos pavadinimas)</text:p>
      <text:p text:style-name="P361"/>
      <text:p text:style-name="P362">MOKYMO PLANAS</text:p>
      <text:p text:style-name="P363"/>
      <text:p text:style-name="P364">Mokymo trukmė –      val.</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Eil.<text:s/></text:span><text:span text:style-name="T377">Nr.<text:s/></text:span></text:p>
          </table:table-cell>
          <table:table-cell table:style-name="TableCell378" table:number-rows-spanned="2">
            <text:p text:style-name="P379">Pagrindinių mokymo modulių (temų) pavadinimas</text:p>
          </table:table-cell>
          <table:table-cell table:style-name="TableCell380" table:number-columns-spanned="4">
            <text:p text:style-name="P381">Skiriama valandų</text:p>
          </table: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iš viso</text:p>
          </table:table-cell>
          <table:table-cell table:style-name="TableCell387">
            <text:p text:style-name="P388">teoriniam mokymui</text:p>
          </table:table-cell>
          <table:table-cell table:style-name="TableCell389">
            <text:p text:style-name="P390">praktiniams užsiėmimams</text:p>
          </table:table-cell>
          <table:table-cell table:style-name="TableCell391">
            <text:p text:style-name="P392">žinių tikrinimo forma (testas, praktinė užduotis, kita)</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text:span text:style-name="T447">Baigiamasis žinių vertinimas (vertinimo forma – testas, praktinio darbo pristatymas ir k. t.)</text:span><text:span text:style-name="T448"><text:tab/></text:span></text:p>
      <text:p text:style-name="P449">.<text:tab/></text:p>
      <text:p text:style-name="P450">.<text:tab/></text:p>
      <text:p text:style-name="P451">.<text:tab/></text:p>
      <text:p text:style-name="P452"><text:span text:style-name="T453">_________________</text:span></text:p>
      <text:p text:style-name="P454">Žemdirbių, miškų savininkų, vietos<text:s/></text:p>
      <text:p text:style-name="P456">veiklos grupių narių, kitų kaimo<text:s/></text:p>
      <text:p text:style-name="P457">gyventojų ir jų konsultantų neformaliojo<text:s/></text:p>
      <text:p text:style-name="P458">tęstinio profesinio mokymo programų<text:s/></text:p>
      <text:p text:style-name="P459"><text:span text:style-name="T460">bendrųjų reikalavimų aprašo<text:s/></text:span></text:p>
      <text:p text:style-name="P461"><text:span text:style-name="T462">4</text:span><text:span text:style-name="T463"><text:s/>priedas</text:span></text:p>
      <text:p text:style-name="P464"/>
      <text:p text:style-name="P465"><text:span text:style-name="T466">(Atskirų mokymo modulių (temų) programos forma)<text:s/></text:span></text:p>
      <text:p text:style-name="P467"/>
      <text:p text:style-name="P468">ATSKIRŲ MOKYMO MODULIŲ (TEMŲ) PROGRAMA</text:p>
      <text:p text:style-name="P469"/>
      <text:p text:style-name="P470">.<text:tab/></text:p>
      <text:p text:style-name="P471">(Mokymo modulio (temų) pavadinimas)</text:p>
      <text:p text:style-name="P472"/>
      <text:p text:style-name="P473"><text:span text:style-name="T474">Skiriamas valandų skaičius</text:span><text:span text:style-name="T475"><text:tab/></text:span></text:p>
      <text:p text:style-name="P476"/>
      <text:p text:style-name="P477"><text:span text:style-name="T478">Mokymo modulio (temų) tikslai ir reikšmė klausytojo profesiniam pasirengimui</text:span><text:span text:style-name="T479"><text:tab/></text:span></text:p>
      <text:p text:style-name="P480"/>
      <text:p text:style-name="P481"><text:span text:style-name="T482">Detalus mokymo modulio (temų) turinys (nurodomi konkretūs teorinių ir praktinių užsiėmimų pavadinimai bei valandų skaičius – po 1</text:span><text:span text:style-name="T483">–</text:span><text:span text:style-name="T484">2 val.)</text:span><text:span text:style-name="T485"><text:tab/></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text:span text:style-name="T496">Eil.<text:s/></text:span><text:span text:style-name="T497">Nr.</text:span><text:span text:style-name="T498"><text:s/></text:span></text:p>
          </table:table-cell>
          <table:table-cell table:style-name="TableCell499" table:number-rows-spanned="2">
            <text:p text:style-name="P500">Temų pavadinimas</text:p>
          </table:table-cell>
          <table:table-cell table:style-name="TableCell501" table:number-columns-spanned="3">
            <text:p text:style-name="P502">Valandų skaičius</text:p>
          </table: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Iš viso</text:p>
          </table:table-cell>
          <table:table-cell table:style-name="TableCell508">
            <text:p text:style-name="P509">Teoriniams užsiėmimams</text:p>
          </table:table-cell>
          <table:table-cell table:style-name="TableCell510">
            <text:p text:style-name="P511">Praktiniams užsiėmimam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text:span text:style-name="T547">Baigiamojo žinių vertinimo forma</text:span><text:span text:style-name="T548"><text:tab/></text:span></text:p>
      <text:p text:style-name="P549"/>
      <text:p text:style-name="P550">Mokymuisi reikalingi ištekliai (mokymo priemonės, įrengimai ir technologinės priemonės, dalomoji ir<text:s/>demonstruojamoji medžiaga)<text:tab/></text:p>
      <text:p text:style-name="P551"/>
      <text:p text:style-name="P552"><text:span text:style-name="T553">Mokomoji literatūra<text:s/></text:span><text:span text:style-name="T554"><text:tab/></text:span></text:p>
      <text:p text:style-name="P555"><text:span text:style-name="T556">_________________</text:span></text:p>
      <text:p text:style-name="P557">PATVIRTINTA</text:p>
      <text:p text:style-name="P559">Lietuvos Respublikos žemės ūkio<text:s/></text:p>
      <text:p text:style-name="P560">ministro 2009 m.<text:s/></text:p>
      <text:p text:style-name="P561">vasario 26 d.<text:s/></text:p>
      <text:p text:style-name="P562">įsakymu Nr. 3D-132</text:p>
      <text:p text:style-name="P563"/>
      <text:p text:style-name="P564"><text:span text:style-name="T565">ŽEMDIRBIŲ, MIŠKŲ SAVININKŲ, VIETOS VEIKLOS GRUPIŲ NARIŲ, KITŲ<text:s/></text:span><text:span text:style-name="T566">KAIMO GYVENTOJŲ IR JŲ KONSULTANTŲ NEFORMALIOJO TĘSTINIO PROFESINIO MOKYMO PROGRAMŲ SUDARYMO TAISYKLĖS</text:span></text:p>
      <text:p text:style-name="P567"/>
      <text:p text:style-name="P568"><text:span text:style-name="T569">I</text:span><text:span text:style-name="T570">.<text:s/></text:span><text:span text:style-name="T571">BENDROSIOS NUOSTATOS</text:span></text:p>
      <text:p text:style-name="P572"/>
      <text:p text:style-name="P573"><text:span text:style-name="T574">1</text:span><text:span text:style-name="T575">. Žemdirbių, miškų savininkų, vietos veiklos grupių narių, kitų kaimo gyventojų ir jų konsultantų neformaliojo tęstinio</text:span><text:span text:style-name="T576"><text:s/>profesinio mokymo programų sąvado sudarymo taisyklėmis (toliau – Taisyklės) reglamentuojama Žemdirbių, miškų savininkų, vietos veiklos grupių narių, kitų kaimo gyventojų ir jų konsultantų neformaliojo tęstinio profesinio mokymo programų sąvado (toliau – s</text:span><text:span text:style-name="T577">ąvadas) sudarymo ir duomenų naudojimo tvarka.</text:span></text:p>
      <text:p text:style-name="P578"><text:span text:style-name="T579">2</text:span><text:span text:style-name="T580">. Sąvade registruojamos aktualiausios žemdirbių, miškų savininkų, vietos veiklos grupių narių, kitų kaimo gyventojų ir jų konsultantų neformaliojo tęstinio profesinio mokymo programos (toliau – mokymo prog</text:span><text:span text:style-name="T581">ramos), skirtos susipažinti su naujausiomis žemės ūkio gamybos technologijomis, ūkio valdymo, agrarinės aplinkosaugos, kraštovaizdžio gerinimo, darbo saugos klausimais, verslo ekonomikos, politikos, teisės, kooperacijos, netradicinės žemdirbystės, kaimo ve</text:span><text:span text:style-name="T582">rslų bei amatų plėtros galimybėmis, o taip pat jų profesinei kvalifikacijai tobulinti.</text:span></text:p>
      <text:p text:style-name="P583"><text:span text:style-name="T584">3</text:span><text:span text:style-name="T585">. Sąvado tikslai:</text:span></text:p>
      <text:p text:style-name="P586"><text:span text:style-name="T587">3.1</text:span><text:span text:style-name="T588">. Klasifikuoti ir koduoti mokymo programas.</text:span></text:p>
      <text:p text:style-name="P589"><text:span text:style-name="T590">3.2</text:span><text:span text:style-name="T591">. Užtikrinti mokymo programų kokybinę kaitą, jas nuolat atnaujinti atsižvelgiant į naujas<text:s/></text:span><text:span text:style-name="T592">technologijas ir darbo rinkos pokyčius.</text:span></text:p>
      <text:p text:style-name="P593"><text:span text:style-name="T594">3.3</text:span><text:span text:style-name="T595">. Sukurti kompiuterizuotu būdu tvarkomą sąvadą, kuriuo galėtų naudotis mokymo įstaigos, valstybinės valdymo institucijos, kitos suinteresuotos organizacijos ir asmenys.</text:span></text:p>
      <text:p text:style-name="P596"/>
      <text:p text:style-name="P597"><text:span text:style-name="T598">II</text:span><text:span text:style-name="T599">.<text:s/></text:span><text:span text:style-name="T600">SĄVADO TVARKYMAS</text:span></text:p>
      <text:p text:style-name="P601"/>
      <text:p text:style-name="P602"><text:span text:style-name="T603">4</text:span><text:span text:style-name="T604">. Są</text:span><text:span text:style-name="T605">vadą tvarko Programos „Leader“ ir žemdirbių mokymo metodikos centras (toliau – Centras). Jis steigia mokymo programų duomenų bazę, konsultuoja mokymo programų rengėjus, mokymo institucijas ir pedagogus, organizuoja mokymo programų vertinimą, vykdo jų kontr</text:span><text:span text:style-name="T606">olę, stebėseną, jas įregistruoja bei išregistruoja ir teikia informaciją.</text:span></text:p>
      <text:p text:style-name="P607"/>
      <text:p text:style-name="P608"><text:span text:style-name="T609">III</text:span><text:span text:style-name="T610">.<text:s/></text:span><text:span text:style-name="T611">PROGRAMŲ REGISTRAVIMAS</text:span></text:p>
      <text:p text:style-name="P612"/>
      <text:p text:style-name="P613"><text:span text:style-name="T614">5</text:span><text:span text:style-name="T615">. Mokymo programos įvertinamos ne vėliau kaip per 10 darbo dienų jas pateikus Centrui. Prireikus papildyti ar pakeisti, mokymo programos<text:s/></text:span><text:span text:style-name="T616">grąžinamos teikėjui.</text:span></text:p>
      <text:p text:style-name="P617"><text:span text:style-name="T618">6</text:span><text:span text:style-name="T619">. Patvirtintoms mokymo programoms Centro direktoriaus įsakymu suteikiamas kodas ir jos įtraukiamos į sąvadą.</text:span></text:p>
      <text:p text:style-name="P620"><text:span text:style-name="T621">7</text:span><text:span text:style-name="T622">. Mokymo programa išregistruojama iš sąvado programos Centro direktoriaus įsakymu ir apie jos išregistravimą informu</text:span><text:span text:style-name="T623">ojamas programos rengėjas.</text:span></text:p>
      <text:p text:style-name="P624"/>
      <text:p text:style-name="P625"><text:span text:style-name="T626">IV</text:span><text:span text:style-name="T627">.<text:s/></text:span><text:span text:style-name="T628">SĄVADO DUOMENŲ TVARKYMAS</text:span></text:p>
      <text:p text:style-name="P629"/>
      <text:p text:style-name="P630"><text:span text:style-name="T631">8</text:span><text:span text:style-name="T632">. Sąvade pateikiami ir nuolat atnaujinami duomenys apie mokymo programas (priedas).</text:span></text:p>
      <text:p text:style-name="P633"><text:span text:style-name="T634">9</text:span><text:span text:style-name="T635">. Sąvado duomenys skelbiami Centro tinklalapyje.</text:span></text:p>
      <text:p text:style-name="P636"><text:span text:style-name="T637">10</text:span><text:span text:style-name="T638">. Centras užtikrina, kad mokymo programų du</text:span><text:span text:style-name="T639">omenys būtų tiksliai įrašomi į sąvadą.</text:span></text:p>
      <text:p text:style-name="P640"><text:span text:style-name="T641">_________________</text:span></text:p>
      <text:p text:style-name="P642">Žemdirbių, miškų savininkų, vietos<text:s/></text:p>
      <text:p text:style-name="P644">veiklos grupių narių, kitų kaimo<text:s/></text:p>
      <text:p text:style-name="P645">gyventojų ir jų konsultantų neformaliojo<text:s/></text:p>
      <text:p text:style-name="P646">tęstinio profesinio mokymo programų<text:s/></text:p>
      <text:p text:style-name="P647">sąvado sudarymo taisyklių</text:p>
      <text:p text:style-name="P648">priedas</text:p>
      <text:p text:style-name="P649"/>
      <text:p text:style-name="P650"><text:span text:style-name="T651">(Mokymo programų sąvado forma)</text:span></text:p>
      <text:p text:style-name="P652"/>
      <text:p text:style-name="P653">MOKYMO PROGRAMŲ SĄVADAS</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Duomenys apie mokymo programą</text:p>
            <text:p text:style-name="P661"/>
          </table:table-cell>
          <table:table-cell table:style-name="TableCell662">
            <text:p text:style-name="P663">Mokymo programos dalių aprašas</text:p>
          </table:table-cell>
        </table:table-row>
        <table:table-row table:style-name="TableRow664">
          <table:table-cell table:style-name="TableCell665">
            <text:p text:style-name="P666">Mokymo programos pavadinimas</text:p>
          </table:table-cell>
          <table:table-cell table:style-name="TableCell667">
            <text:p text:style-name="P668"/>
          </table:table-cell>
        </table:table-row>
        <table:table-row table:style-name="TableRow669">
          <table:table-cell table:style-name="TableCell670">
            <text:p text:style-name="P671">Mokymo programos pavadinimas anglų kalba</text:p>
          </table:table-cell>
          <table:table-cell table:style-name="TableCell672">
            <text:p text:style-name="P673"/>
          </table:table-cell>
        </table:table-row>
        <table:table-row table:style-name="TableRow674">
          <table:table-cell table:style-name="TableCell675">
            <text:p text:style-name="P676">Mokymo programos kodas</text:p>
          </table:table-cell>
          <table:table-cell table:style-name="TableCell677">
            <text:p text:style-name="P678"/>
          </table:table-cell>
        </table:table-row>
        <table:table-row table:style-name="TableRow679">
          <table:table-cell table:style-name="TableCell680">
            <text:p text:style-name="P681">Mokymosi trukmė<text:s/>(valandomis)</text:p>
          </table:table-cell>
          <table:table-cell table:style-name="TableCell682">
            <text:p text:style-name="P683"/>
          </table:table-cell>
        </table:table-row>
        <table:table-row table:style-name="TableRow684">
          <table:table-cell table:style-name="TableCell685">
            <text:p text:style-name="P686">Mokymo programą patvirtinusio asmens vardas, pavardė</text:p>
          </table:table-cell>
          <table:table-cell table:style-name="TableCell687">
            <text:p text:style-name="P688"/>
          </table:table-cell>
        </table:table-row>
        <table:table-row table:style-name="TableRow689">
          <table:table-cell table:style-name="TableCell690">
            <text:p text:style-name="P691">Mokymo programos patvirtinimo data</text:p>
          </table:table-cell>
          <table:table-cell table:style-name="TableCell692">
            <text:p text:style-name="P693"/>
          </table:table-cell>
        </table:table-row>
        <table:table-row table:style-name="TableRow694">
          <table:table-cell table:style-name="TableCell695">
            <text:p text:style-name="P696">Programos teikėjas (juridinio asmens pavadinimas arba fizinio asmens</text:p>
          </table:table-cell>
          <table:table-cell table:style-name="TableCell697">
            <text:p text:style-name="P698"/>
          </table:table-cell>
        </table:table-row>
        <table:table-row table:style-name="TableRow699">
          <table:table-cell table:style-name="TableCell700">
            <text:p text:style-name="P701">vardas, pavardė)</text:p>
          </table:table-cell>
          <table:table-cell table:style-name="TableCell702">
            <text:p text:style-name="P703"/>
          </table:table-cell>
        </table:table-row>
        <table:table-row table:style-name="TableRow704">
          <table:table-cell table:style-name="TableCell705">
            <text:p text:style-name="P706">Mokymo programos rengėjas (fizinio asmens vardas, pavardė,<text:s/>pareigos)</text:p>
          </table:table-cell>
          <table:table-cell table:style-name="TableCell707">
            <text:p text:style-name="P708"/>
          </table:table-cell>
        </table:table-row>
        <table:table-row table:style-name="TableRow709">
          <table:table-cell table:style-name="TableCell710">
            <text:p text:style-name="P711">Programa suderinta (derinančios įstaigos ar organizacijos pavadinimas,</text:p>
          </table:table-cell>
          <table:table-cell table:style-name="TableCell712">
            <text:p text:style-name="P713"/>
          </table:table-cell>
        </table:table-row>
        <table:table-row table:style-name="TableRow714">
          <table:table-cell table:style-name="TableCell715">
            <text:p text:style-name="P716">atsakingo asmens vardas, pavardė, pareigos)</text:p>
          </table:table-cell>
          <table:table-cell table:style-name="TableCell717">
            <text:p text:style-name="P718"/>
          </table:table-cell>
        </table:table-row>
        <table:table-row table:style-name="TableRow719">
          <table:table-cell table:style-name="TableCell720">
            <text:p text:style-name="P721">Mokymo programos paskirtis (tikslas, reikalavimai klausytojams, specialūs</text:p>
          </table:table-cell>
          <table:table-cell table:style-name="TableCell722">
            <text:p text:style-name="P723"/>
          </table:table-cell>
        </table:table-row>
        <table:table-row table:style-name="TableRow724">
          <table:table-cell table:style-name="TableCell725">
            <text:p text:style-name="P726">reikalavimai, apribojimai ir kt.)</text:p>
          </table:table-cell>
          <table:table-cell table:style-name="TableCell727">
            <text:p text:style-name="P728"/>
          </table:table-cell>
        </table:table-row>
        <table:table-row table:style-name="TableRow729">
          <table:table-cell table:style-name="TableCell730">
            <text:p text:style-name="P731">Įgyjami<text:s/>gebėjimai (kompetencijos)</text:p>
          </table:table-cell>
          <table:table-cell table:style-name="TableCell732">
            <text:p text:style-name="P733"/>
          </table:table-cell>
        </table:table-row>
        <table:table-row table:style-name="TableRow734">
          <table:table-cell table:style-name="TableCell735">
            <text:p text:style-name="P736">Reikalavimai mokymo bazei</text:p>
          </table:table-cell>
          <table:table-cell table:style-name="TableCell737">
            <text:p text:style-name="P738"/>
          </table:table-cell>
        </table:table-row>
        <table:table-row table:style-name="TableRow739">
          <table:table-cell table:style-name="TableCell740">
            <text:p text:style-name="P741">Reikalavimai pedagogams</text:p>
          </table:table-cell>
          <table:table-cell table:style-name="TableCell742">
            <text:p text:style-name="P743"/>
          </table:table-cell>
        </table:table-row>
        <table:table-row table:style-name="TableRow744">
          <table:table-cell table:style-name="TableCell745">
            <text:p text:style-name="P746">Baigiamojo tikrinimo (žinių vertinimo) forma</text:p>
          </table:table-cell>
          <table:table-cell table:style-name="TableCell747">
            <text:p text:style-name="P748"/>
          </table:table-cell>
        </table:table-row>
        <table:table-row table:style-name="TableRow749">
          <table:table-cell table:style-name="TableCell750">
            <text:p text:style-name="P751">Mokymo planas (mokymo modulių/temų pavadinimas)</text:p>
          </table:table-cell>
          <table:table-cell table:style-name="TableCell752">
            <text:p text:style-name="Normal"><text:span text:style-name="T753">Val. skaičius pagal mokymo modulius/temas</text:span></text:p>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
      <text:p text:style-name="P764">_________________</text:p>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žemės ūkio ministerija, Įsakymas</text:span></text:p>
      <text:p text:style-name="P774"><text:span text:style-name="T775">Nr.<text:s/></text:span><text:a xlink:href="https://www.e-tar.lt/portal/legalAct.html?documentId=TAR.D71D0E5AC17C" office:target-frame-name="_top" xlink:show="replace"><text:span text:style-name="T776">3D-703</text:span></text:a><text:span text:style-name="T777">, 2009-09-25, Žin., 2009, Nr. 117-5050 (2009-10-01), i. k. 1092330ISAK003D-703</text:span></text:p>
      <text:p text:style-name="P778"><text:span text:style-name="T779">Dėl žemės ūkio<text:s/></text:span><text:span text:style-name="T780">ministro 2009 m. vasario 26 d. įsakymo Nr. 3D-132 "Dėl Žemdirbių, miškų savininkų, vietos veiklos grupių narių, kitų kaimo gyventojų ir jų konsultantų neformaliojo tęstinio profesinio mokymo programų rengimo ir žemės ūkio ministro 2001 m. liepos 12 d. įsak</text:span><text:span text:style-name="T781">ymo Nr. 241 pripažinimo netekusiu galios" pakeitimo</text:span></text:p>
      <text:p text:style-name="P782"/>
      <text:p text:style-name="P783"><text:span text:style-name="T784">2.</text:span></text:p>
      <text:p text:style-name="P785"><text:span text:style-name="T786">Lietuvos Respublikos žemės ūkio ministerija, Įsakymas</text:span></text:p>
      <text:p text:style-name="P787"><text:span text:style-name="T788">Nr.<text:s/></text:span><text:a xlink:href="https://www.e-tar.lt/portal/legalAct.html?documentId=TAR.55388D39A8CF" office:target-frame-name="_top" xlink:show="replace"><text:span text:style-name="T789">3D-676</text:span></text:a><text:span text:style-name="T790">, 2010-07-16, Žin., 2010, Nr. 89-4719 (2010-07-27), i.</text:span><text:span text:style-name="T791"><text:s/>k. 1102330ISAK003D-676</text:span></text:p>
      <text:p text:style-name="P792"><text:span text:style-name="T793">Dėl žemės ūkio ministro 2009 m. vasario 26 d. įsakymo Nr. 3D-132 "Dėl žemdirbių, miškų savininkų, vietos veiklos grupių narių, kitų kaimo gyventojų ir jų konsultantų neformaliojo tęstinio profesinio mokymo programų rengimo ir žemės<text:s/></text:span><text:span text:style-name="T794">ūkio ministro 2001 m. liepos 12 d. įsakymo Nr. 241 pripažinimo netekusiu galios"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247"><text:page-number text:fixed="false">2</text:page-number></text:p>
        <text:p text:style-name="Header"/>
      </style:header>
    </style:master-page>
    <style:master-page style:next-style-name="MP2" style:name="MPF2" style:page-layout-name="PL2"/>
    <style:master-page style:name="MP3" style:page-layout-name="PL3">
      <style:header>
        <text:p text:style-name="P318"><text:page-number text:fixed="false">2</text:page-number></text:p>
        <text:p text:style-name="Header"/>
      </style:header>
    </style:master-page>
    <style:master-page style:next-style-name="MP3" style:name="MPF3" style:page-layout-name="PL3"/>
    <style:master-page style:name="MP4" style:page-layout-name="PL4">
      <style:header>
        <text:p text:style-name="P347"><text:page-number text:fixed="false">2</text:page-number></text:p>
        <text:p text:style-name="Header"/>
      </style:header>
    </style:master-page>
    <style:master-page style:next-style-name="MP4" style:name="MPF4" style:page-layout-name="PL4"/>
    <style:master-page style:name="MP5" style:page-layout-name="PL5">
      <style:header>
        <text:p text:style-name="P455"><text:page-number text:fixed="false">2</text:page-number></text:p>
        <text:p text:style-name="Header"/>
      </style:header>
    </style:master-page>
    <style:master-page style:next-style-name="MP5" style:name="MPF5" style:page-layout-name="PL5"/>
    <style:master-page style:name="MP6" style:page-layout-name="PL6">
      <style:header>
        <text:p text:style-name="P558"><text:page-number text:fixed="false">2</text:page-number></text:p>
        <text:p text:style-name="Header"/>
      </style:header>
    </style:master-page>
    <style:master-page style:next-style-name="MP6" style:name="MPF6" style:page-layout-name="PL6"/>
    <style:master-page style:name="MP7" style:page-layout-name="PL7">
      <style:header>
        <text:p text:style-name="P643"><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657" meta:word-count="2369" meta:character-count="17093" meta:row-count="2563" meta:non-whitespace-character-count="15381"/>
  </office:meta>
</office:document-meta>
</file>