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54" style:parent-style-name="Normal" style:family="paragraph">
      <style:paragraph-properties style:vertical-align="middle" fo:text-indent="3.15in"/>
      <style:text-properties fo:color="#000000" style:font-size-complex="12pt" fo:hyphenate="false"/>
    </style:style>
    <style:style style:name="P55" style:parent-style-name="Normal" style:family="paragraph">
      <style:paragraph-properties style:vertical-align="middle" fo:text-indent="3.15in"/>
      <style:text-properties fo:color="#000000" style:font-size-complex="12pt" fo:hyphenate="false"/>
    </style:style>
    <style:style style:name="P56" style:parent-style-name="Normal" style:family="paragraph">
      <style:paragraph-properties style:vertical-align="middle" fo:text-indent="3.15in"/>
      <style:text-properties fo:color="#000000" style:font-size-complex="12pt" fo:hyphenate="false"/>
    </style:style>
    <style:style style:name="P57" style:parent-style-name="Normal" style:family="paragraph">
      <style:paragraph-properties style:vertical-align="middle"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F243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style:style>
    <style:style style:name="P130" style:parent-style-name="Normal" style:family="paragraph">
      <style:paragraph-properties fo:text-align="center" style:vertical-align="middle">
        <style:tab-stops>
          <style:tab-stop style:type="left" style:position="6.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middle"/>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P278" style:parent-style-name="Normal" style:family="paragraph">
      <style:paragraph-properties style:vertical-align="middle">
        <style:tab-stops>
          <style:tab-stop style:type="left" style:position="6.5in"/>
        </style:tab-stops>
      </style:paragraph-properties>
    </style:style>
    <style:style style:name="P279" style:parent-style-name="Normal" style:family="paragraph">
      <style:paragraph-properties fo:text-align="center" style:vertical-align="middle">
        <style:tab-stops>
          <style:tab-stop style:type="left" style:position="6.5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vertical-align="middle" fo:line-height="150%"/>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vertical-align="middle" fo:line-height="150%" fo:text-indent="0.5909in"/>
      <style:text-properties fo:color="#000000" style:font-size-complex="12pt" fo:hyphenate="false"/>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5909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4D515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3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4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6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0" style:parent-style-name="Normal" style:family="paragraph">
      <style:paragraph-properties fo:text-align="justify" style:vertical-align="middle" fo:line-height="123%" fo:text-indent="0.2166in"/>
      <style:text-properties style:font-size-complex="12pt"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76" style:parent-style-name="Normal" style:family="paragraph">
      <style:paragraph-properties style:punctuation-wrap="simple" fo:text-align="justify" style:vertical-align="baseline" fo:line-height="116%"/>
      <style:text-properties style:font-name="TimesLT" style:font-size-complex="12pt"/>
    </style:style>
    <style:style style:name="P377"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79"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93" style:parent-style-name="DefaultParagraphFont" style:family="text">
      <style:text-properties style:font-name="TimesLT" style:text-position="super 66.6%" style:font-size-complex="12pt" fo:language="en" fo:country="US"/>
    </style:style>
    <style:style style:name="T394" style:parent-style-name="DefaultParagraphFont" style:family="text">
      <style:text-properties style:font-name="TimesLT" style:text-position="super 66.6%"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style>
    <style:style style:name="T397" style:parent-style-name="DefaultParagraphFont" style:family="text">
      <style:text-properties style:font-name="TimesLT" style:text-position="super 66.6%"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style>
    <style:style style:name="T403" style:parent-style-name="DefaultParagraphFont" style:family="text">
      <style:text-properties style:font-name="TimesLT" style:text-position="super 66.6%" style:font-size-complex="12pt" fo:language="en" fo:country="US"/>
    </style:style>
    <style:style style:name="P404" style:parent-style-name="Normal" style:family="paragraph">
      <style:paragraph-properties style:punctuation-wrap="simple" fo:text-align="justify" style:vertical-align="baseline" fo:line-height="116%" fo:text-indent="0.043in"/>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0"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4"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1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7" style:parent-style-name="Normal" style:family="paragraph">
      <style:paragraph-properties style:punctuation-wrap="simple" style:vertical-align="baseline" fo:line-height="116%"/>
      <style:text-properties style:font-name="TimesLT" style:font-size-complex="12pt" fo:language="en" fo:country="US"/>
    </style:style>
    <style:style style:name="P418" style:parent-style-name="Normal" style:family="paragraph">
      <style:paragraph-properties style:punctuation-wrap="simple" style:vertical-align="baseline" fo:line-height="116%"/>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3" style:parent-style-name="Normal" style:family="paragraph">
      <style:paragraph-properties style:punctuation-wrap="simple" style:vertical-align="baseline" fo:line-height="116%"/>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0"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1"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4"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55" style:parent-style-name="Normal" style:family="paragraph">
      <style:paragraph-properties fo:keep-together="always" fo:text-align="center" style:vertical-align="middle" fo:line-height="116%"/>
      <style:text-properties style:font-weight-complex="bold" style:font-size-complex="12pt" fo:hyphenate="false"/>
    </style:style>
    <style:style style:name="P456" style:parent-style-name="Normal" style:family="paragraph">
      <style:paragraph-properties style:punctuation-wrap="simple" fo:text-align="justify" style:vertical-align="baseline" fo:line-height="116%" fo:text-indent="0.2166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fo:font-weight="bold" style:font-weight-asian="bold" style:font-weight-complex="bold" style:font-size-complex="12pt" fo:language="en" fo:country="US"/>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weight-complex="bold"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2"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73"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74"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76" style:family="table-column">
      <style:table-column-properties style:column-width="0.4611in" style:use-optimal-column-width="false"/>
    </style:style>
    <style:style style:name="TableColumn477" style:family="table-column">
      <style:table-column-properties style:column-width="3.3798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0909in" style:use-optimal-column-width="false"/>
    </style:style>
    <style:style style:name="Table475" style:family="table">
      <style:table-properties style:width="6.802in" fo:margin-left="0.0729in" table:align="left"/>
    </style:style>
    <style:style style:name="TableRow481" style:family="table-row">
      <style:table-row-properties style:min-row-height="0.0138in" style:use-optimal-row-height="fals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P484" style:parent-style-name="Normal" style:family="paragraph">
      <style:paragraph-properties style:punctuation-wrap="simple" style:vertical-align="middle" fo:line-height="120%"/>
      <style:text-properties style:font-size-complex="12pt" fo:hyphenate="false"/>
    </style:style>
    <style:style style:name="TableCell485" style:family="table-cell">
      <style:table-cell-properties fo:border="0.0138in double #000000" style:border-line-width="0.0041in 0.0041in 0.0041in" style:writing-mode="lr-tb" fo:padding-top="0.0395in" fo:padding-left="0.0729in" fo:padding-bottom="0.0395in" fo:padding-right="0.0729in"/>
    </style:style>
    <style:style style:name="P486" style:parent-style-name="Normal" style:family="paragraph">
      <style:paragraph-properties style:punctuation-wrap="simple" fo:text-align="center" style:vertical-align="middle" fo:line-height="120%"/>
      <style:text-properties style:font-size-complex="12pt" fo:hyphenate="false"/>
    </style:style>
    <style:style style:name="P487" style:parent-style-name="Normal" style:family="paragraph">
      <style:paragraph-properties style:punctuation-wrap="simple" fo:text-align="center" style:vertical-align="middle" fo:line-height="120%"/>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P491" style:parent-style-name="Normal" style:family="paragraph">
      <style:paragraph-properties style:punctuation-wrap="simple" style:vertical-align="middle" fo:line-height="120%"/>
      <style:text-properties style:font-size-complex="12pt" fo:hyphenate="false"/>
    </style:style>
    <style:style style:name="TableCell492" style:family="table-cell">
      <style:table-cell-properties fo:border="0.0138in double #000000" style:border-line-width="0.0041in 0.0041in 0.0041in" style:writing-mode="lr-tb" fo:padding-top="0.0395in" fo:padding-left="0.0729in" fo:padding-bottom="0.0395in" fo:padding-right="0.0729in"/>
    </style:style>
    <style:style style:name="P493" style:parent-style-name="Normal" style:family="paragraph">
      <style:paragraph-properties style:punctuation-wrap="simple" fo:text-align="center" style:vertical-align="middle" fo:line-height="120%"/>
      <style:text-properties style:font-size-complex="12pt" fo:hyphenate="false"/>
    </style:style>
    <style:style style:name="P494" style:parent-style-name="Normal" style:family="paragraph">
      <style:paragraph-properties style:punctuation-wrap="simple" fo:text-align="center" style:vertical-align="middle" fo:line-height="120%"/>
      <style:text-properties style:font-size-complex="12pt" fo:hyphenate="false"/>
    </style:style>
    <style:style style:name="TableRow495" style:family="table-row">
      <style:table-row-properties style:min-row-height="0.0138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style:vertical-align="middle" fo:line-height="120%"/>
      <style:text-properties style:font-size-complex="12pt" fo:hyphenate="false"/>
    </style:style>
    <style:style style:name="TableCell501" style:family="table-cell">
      <style:table-cell-properties fo:border="0.0138in double #000000" style:border-line-width="0.0041in 0.0041in 0.0041in" style:writing-mode="lr-tb" fo:padding-top="0.0395in" fo:padding-left="0.0729in" fo:padding-bottom="0.0395in" fo:padding-right="0.0729in"/>
    </style:style>
    <style:style style:name="P502" style:parent-style-name="Normal" style:family="paragraph">
      <style:paragraph-properties style:punctuation-wrap="simple" fo:text-align="center" style:vertical-align="middle" fo:line-height="120%"/>
      <style:text-properties style:font-size-complex="12pt" fo:hyphenate="false"/>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fo:hyphenate="false"/>
    </style:style>
    <style:style style:name="T506" style:parent-style-name="DefaultParagraphFont" style:family="text">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font-size-complex="12pt" fo:hyphenate="fals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text-properties style:font-name="Times Roman" style:font-size-complex="12pt" fo:language="de" fo:country="DE"/>
    </style:style>
    <style:style style:name="TableCell514" style:family="table-cell">
      <style:table-cell-properties fo:border="0.0138in double #000000" style:border-line-width="0.0041in 0.0041in 0.0041in" style:writing-mode="lr-tb" fo:padding-top="0.0395in" fo:padding-left="0.0729in" fo:padding-bottom="0.0395in" fo:padding-right="0.0729in"/>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8" style:family="table-row">
      <style:table-row-properties style:min-row-height="0.0138in" style:use-optimal-row-height="fals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vertical-align="middle" fo:line-height="120%"/>
      <style:text-properties style:font-size-complex="12pt" fo:hyphenate="fals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font-size-complex="12pt" fo:hyphenate="false"/>
    </style:style>
    <style:style style:name="TableCell523" style:family="table-cell">
      <style:table-cell-properties fo:border="0.0138in double #000000" style:border-line-width="0.0041in 0.0041in 0.0041in" style:writing-mode="lr-tb" fo:padding-top="0.0395in" fo:padding-left="0.0729in" fo:padding-bottom="0.0395in" fo:padding-right="0.0729in"/>
    </style:style>
    <style:style style:name="P524" style:parent-style-name="Normal" style:family="paragraph">
      <style:paragraph-properties style:punctuation-wrap="simple"/>
      <style:text-properties style:font-name="Times Roman" style:font-size-complex="12pt" fo:language="de" fo:country="DE"/>
    </style:style>
    <style:style style:name="TableCell525" style:family="table-cell">
      <style:table-cell-properties fo:border="0.0138in double #000000" style:border-line-width="0.0041in 0.0041in 0.0041in" style:writing-mode="lr-tb" fo:padding-top="0.0395in" fo:padding-left="0.0729in" fo:padding-bottom="0.0395in" fo:padding-right="0.0729in"/>
    </style:style>
    <style:style style:name="P526" style:parent-style-name="Normal" style:family="paragraph">
      <style:paragraph-properties style:punctuation-wrap="simple" style:vertical-align="middle" fo:line-height="120%"/>
      <style:text-properties style:font-size-complex="12pt" fo:hyphenate="false"/>
    </style:style>
    <style:style style:name="TableCell527" style:family="table-cell">
      <style:table-cell-properties fo:border="0.0138in double #000000" style:border-line-width="0.0041in 0.0041in 0.0041in" style:writing-mode="lr-tb" fo:padding-top="0.0395in" fo:padding-left="0.0729in" fo:padding-bottom="0.0395in" fo:padding-right="0.0729in"/>
    </style:style>
    <style:style style:name="P52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29" style:family="table-row">
      <style:table-row-properties style:min-row-height="0.0138in" style:use-optimal-row-height="false"/>
    </style:style>
    <style:style style:name="TableCell530" style:family="table-cell">
      <style:table-cell-properties fo:border="0.0138in double #000000" style:border-line-width="0.0041in 0.0041in 0.0041in" style:writing-mode="lr-tb" fo:padding-top="0.0395in" fo:padding-left="0.0729in" fo:padding-bottom="0.0395in" fo:padding-right="0.0729in"/>
    </style:style>
    <style:style style:name="P531" style:parent-style-name="Normal" style:family="paragraph">
      <style:paragraph-properties style:punctuation-wrap="simple" style:vertical-align="middle" fo:line-height="120%"/>
      <style:text-properties style:font-size-complex="12pt" fo:hyphenate="false"/>
    </style:style>
    <style:style style:name="TableCell532" style:family="table-cell">
      <style:table-cell-properties fo:border="0.0138in double #000000" style:border-line-width="0.0041in 0.0041in 0.0041in" style:writing-mode="lr-tb" fo:padding-top="0.0395in" fo:padding-left="0.0729in" fo:padding-bottom="0.0395in" fo:padding-right="0.0729in"/>
    </style:style>
    <style:style style:name="P533" style:parent-style-name="Normal" style:family="paragraph">
      <style:paragraph-properties style:punctuation-wrap="simple" style:vertical-align="middle" fo:line-height="120%"/>
      <style:text-properties style:font-size-complex="12pt" fo:hyphenate="false"/>
    </style:style>
    <style:style style:name="TableCell534" style:family="table-cell">
      <style:table-cell-properties fo:border="0.0138in double #000000" style:border-line-width="0.0041in 0.0041in 0.0041in" style:writing-mode="lr-tb" fo:padding-top="0.0395in" fo:padding-left="0.0729in" fo:padding-bottom="0.0395in" fo:padding-right="0.0729in"/>
    </style:style>
    <style:style style:name="P535" style:parent-style-name="Normal" style:family="paragraph">
      <style:paragraph-properties style:punctuation-wrap="simple"/>
      <style:text-properties style:font-name="Times Roman" style:font-size-complex="12pt" fo:language="de" fo:country="DE"/>
    </style:style>
    <style:style style:name="TableCell536" style:family="table-cell">
      <style:table-cell-properties fo:border="0.0138in double #000000" style:border-line-width="0.0041in 0.0041in 0.0041in" style:writing-mode="lr-tb" fo:padding-top="0.0395in" fo:padding-left="0.0729in" fo:padding-bottom="0.0395in" fo:padding-right="0.0729in"/>
    </style:style>
    <style:style style:name="P537" style:parent-style-name="Normal" style:family="paragraph">
      <style:paragraph-properties style:punctuation-wrap="simple" style:vertical-align="middle" fo:line-height="120%"/>
      <style:text-properties style:font-size-complex="12pt" fo:hyphenate="false"/>
    </style:style>
    <style:style style:name="TableCell538" style:family="table-cell">
      <style:table-cell-properties fo:border="0.0138in double #000000" style:border-line-width="0.0041in 0.0041in 0.0041in" style:writing-mode="lr-tb" fo:padding-top="0.0395in" fo:padding-left="0.0729in" fo:padding-bottom="0.0395in" fo:padding-right="0.0729in"/>
    </style:style>
    <style:style style:name="P53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0" style:family="table-row">
      <style:table-row-properties style:min-row-height="0.0138in" style:use-optimal-row-height="false"/>
    </style:style>
    <style:style style:name="TableCell541" style:family="table-cell">
      <style:table-cell-properties fo:border="0.0138in double #000000" style:border-line-width="0.0041in 0.0041in 0.0041in" style:writing-mode="lr-tb" fo:padding-top="0.0395in" fo:padding-left="0.0729in" fo:padding-bottom="0.0395in" fo:padding-right="0.0729in"/>
    </style:style>
    <style:style style:name="P542" style:parent-style-name="Normal" style:family="paragraph">
      <style:paragraph-properties style:punctuation-wrap="simple" style:vertical-align="middle" fo:line-height="120%"/>
      <style:text-properties style:font-size-complex="12pt" fo:hyphenate="false"/>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text-properties style:font-name="Times Roman" style:font-size-complex="12pt" fo:language="de" fo:country="DE"/>
    </style:style>
    <style:style style:name="TableCell547" style:family="table-cell">
      <style:table-cell-properties fo:border="0.0138in double #000000" style:border-line-width="0.0041in 0.0041in 0.0041in" style:writing-mode="lr-tb" fo:padding-top="0.0395in" fo:padding-left="0.0729in" fo:padding-bottom="0.0395in" fo:padding-right="0.0729in"/>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style:writing-mode="lr-tb" fo:padding-top="0.0395in" fo:padding-left="0.0729in" fo:padding-bottom="0.0395in" fo:padding-right="0.0729in"/>
    </style:style>
    <style:style style:name="P55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51" style:parent-style-name="Normal" style:family="paragraph">
      <style:paragraph-properties style:punctuation-wrap="simple" fo:text-align="justify" style:vertical-align="baseline" fo:line-height="116%" fo:text-indent="0.2166in"/>
    </style:style>
    <style:style style:name="T552" style:parent-style-name="DefaultParagraphFont" style:family="text">
      <style:text-properties style:font-name="TimesLT" fo:font-style="italic" style:font-style-asian="italic" style:font-style-complex="italic" style:font-size-complex="12pt" fo:language="en" fo:country="US"/>
    </style:style>
    <style:style style:name="T553" style:parent-style-name="DefaultParagraphFont" style:family="text">
      <style:text-properties fo:font-style="italic" style:font-style-asian="italic" style:font-style-complex="italic" fo:font-size="10pt" style:font-size-asian="10pt" fo:language="en" fo:country="US"/>
    </style:style>
    <style:style style:name="P554" style:parent-style-name="Normal" style:family="paragraph">
      <style:paragraph-properties style:punctuation-wrap="simple" fo:text-align="justify" style:vertical-align="baseline" fo:line-height="116%" fo:text-indent="0.2166in"/>
    </style:style>
    <style:style style:name="T555" style:parent-style-name="DefaultParagraphFont" style:family="text">
      <style:text-properties fo:font-style="italic" style:font-style-asian="italic" style:font-style-complex="italic" fo:font-size="10pt" style:font-size-asian="10pt" fo:language="en" fo:country="US"/>
    </style:style>
    <style:style style:name="T556" style:parent-style-name="DefaultParagraphFont" style:family="text">
      <style:text-properties fo:font-style="italic" style:font-style-asian="italic" style:font-style-complex="italic" fo:font-size="10pt" style:font-size-asian="10pt" fo:language="en" fo:country="US"/>
    </style:style>
    <style:style style:name="T557" style:parent-style-name="DefaultParagraphFont" style:family="text">
      <style:text-properties style:font-name="TimesLT" fo:font-style="italic" style:font-style-asian="italic" style:font-style-complex="italic" fo:font-size="10pt" style:font-size-asian="10pt" fo:language="en" fo:country="US"/>
    </style:style>
    <style:style style:name="P55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59" style:parent-style-name="Normal" style:family="paragraph">
      <style:paragraph-properties style:punctuation-wrap="simple" fo:text-align="center" style:vertical-align="baseline" fo:line-height="116%" fo:text-indent="0.2166in"/>
    </style:style>
    <style:style style:name="T560" style:parent-style-name="DefaultParagraphFont" style:family="text">
      <style:text-properties fo:font-weight="bold" style:font-weight-asian="bold" style:font-weight-complex="bold" style:font-size-complex="12pt" fo:language="en" fo:country="U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punctuation-wrap="simple" fo:text-align="center" style:vertical-align="baseline" fo:line-height="116%" fo:text-indent="0.2166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fo:font-size="10pt" style:font-size-asian="10pt" fo:language="en" fo:country="US"/>
    </style:style>
    <style:style style:name="P56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68" style:family="table-column">
      <style:table-column-properties style:column-width="0.4611in" style:use-optimal-column-width="false"/>
    </style:style>
    <style:style style:name="TableColumn569" style:family="table-column">
      <style:table-column-properties style:column-width="3.3798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1.0909in" style:use-optimal-column-width="false"/>
    </style:style>
    <style:style style:name="Table567" style:family="table">
      <style:table-properties style:width="6.802in" fo:margin-left="0.0729in" table:align="left"/>
    </style:style>
    <style:style style:name="TableRow573" style:family="table-row">
      <style:table-row-properties style:min-row-height="0.0138in" style:use-optimal-row-height="false"/>
    </style:style>
    <style:style style:name="TableCell574" style:family="table-cell">
      <style:table-cell-properties fo:border="0.0138in double #000000" style:border-line-width="0.0041in 0.0041in 0.0041in" style:writing-mode="lr-tb" fo:padding-top="0.0395in" fo:padding-left="0.0729in" fo:padding-bottom="0.0395in" fo:padding-right="0.0729in"/>
    </style:style>
    <style:style style:name="P575" style:parent-style-name="Normal" style:family="paragraph">
      <style:paragraph-properties style:punctuation-wrap="simple" style:vertical-align="middle" fo:line-height="120%"/>
      <style:text-properties style:font-size-complex="12pt" fo:hyphenate="false"/>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fo:text-align="center" style:vertical-align="middle" fo:line-height="120%"/>
      <style:text-properties style:font-size-complex="12pt" fo:hyphenate="false"/>
    </style:style>
    <style:style style:name="P579" style:parent-style-name="Normal" style:family="paragraph">
      <style:paragraph-properties style:punctuation-wrap="simple" fo:text-align="center" style:vertical-align="middle" fo:line-height="120%"/>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fo:text-align="center" style:vertical-align="middle" fo:line-height="120%"/>
      <style:text-properties style:font-size-complex="12pt" fo:hyphenate="false"/>
    </style:style>
    <style:style style:name="P584" style:parent-style-name="Normal" style:family="paragraph">
      <style:paragraph-properties style:punctuation-wrap="simple" fo:text-align="center" style:vertical-align="middle" fo:line-height="120%"/>
      <style:text-properties style:font-size-complex="12pt" fo:hyphenate="false"/>
    </style:style>
    <style:style style:name="TableRow585" style:family="table-row">
      <style:table-row-properties style:min-row-height="0.0138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fo:text-align="center" style:vertical-align="middle" fo:line-height="120%"/>
      <style:text-properties style:font-size-complex="12pt" fo:hyphenate="false"/>
    </style:style>
    <style:style style:name="P590" style:parent-style-name="Normal" style:family="paragraph">
      <style:paragraph-properties style:punctuation-wrap="simple" style:vertical-align="middle" fo:line-height="120%"/>
      <style:text-properties style:font-size-complex="12pt" fo:hyphenate="fals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fo:text-align="center" style:vertical-align="middle" fo:line-height="120%"/>
      <style:text-properties style:font-size-complex="12pt" fo:hyphenate="false"/>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fo:text-align="center" style:vertical-align="middle" fo:line-height="120%"/>
      <style:text-properties fo:hyphenate="false"/>
    </style:style>
    <style:style style:name="T596" style:parent-style-name="DefaultParagraphFont" style:family="text">
      <style:text-properties style:font-size-complex="12pt"/>
    </style:style>
    <style:style style:name="TableRow597" style:family="table-row">
      <style:table-row-properties style:min-row-height="0.0138in" style:use-optimal-row-height="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vertical-align="middle" fo:line-height="120%"/>
      <style:text-properties style:font-size-complex="12pt" fo:hyphenate="fals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vertical-align="middle" fo:line-height="120%"/>
      <style:text-properties style:font-size-complex="12pt" fo:hyphenate="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text-properties style:font-name="Times Roman" style:font-size-complex="12pt" fo:language="de" fo:country="D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8" style:family="table-row">
      <style:table-row-properties style:min-row-height="0.0138in" style:use-optimal-row-height="false"/>
    </style:style>
    <style:style style:name="TableCell609" style:family="table-cell">
      <style:table-cell-properties fo:border="0.0138in double #000000" style:border-line-width="0.0041in 0.0041in 0.0041in" style:writing-mode="lr-tb" fo:padding-top="0.0395in" fo:padding-left="0.0729in" fo:padding-bottom="0.0395in" fo:padding-right="0.0729in"/>
    </style:style>
    <style:style style:name="P610" style:parent-style-name="Normal" style:family="paragraph">
      <style:paragraph-properties style:punctuation-wrap="simple" style:vertical-align="middle" fo:line-height="120%"/>
      <style:text-properties style:font-size-complex="12pt" fo:hyphenate="fals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text-properties style:font-name="Times Roman" style:font-size-complex="12pt" fo:language="de" fo:country="DE"/>
    </style:style>
    <style:style style:name="TableCell615" style:family="table-cell">
      <style:table-cell-properties fo:border="0.0138in double #000000" style:border-line-width="0.0041in 0.0041in 0.0041in" style:writing-mode="lr-tb" fo:padding-top="0.0395in" fo:padding-left="0.0729in" fo:padding-bottom="0.0395in" fo:padding-right="0.0729in"/>
    </style:style>
    <style:style style:name="P616" style:parent-style-name="Normal" style:family="paragraph">
      <style:paragraph-properties style:punctuation-wrap="simple" style:vertical-align="middle" fo:line-height="120%"/>
      <style:text-properties style:font-size-complex="12pt" fo:hyphenate="false"/>
    </style:style>
    <style:style style:name="TableCell617" style:family="table-cell">
      <style:table-cell-properties fo:border="0.0138in double #000000" style:border-line-width="0.0041in 0.0041in 0.0041in" style:writing-mode="lr-tb" fo:padding-top="0.0395in" fo:padding-left="0.0729in" fo:padding-bottom="0.0395in" fo:padding-right="0.0729in"/>
    </style:style>
    <style:style style:name="P61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19" style:family="table-row">
      <style:table-row-properties style:min-row-height="0.0138in" style:use-optimal-row-height="false"/>
    </style:style>
    <style:style style:name="TableCell620" style:family="table-cell">
      <style:table-cell-properties fo:border="0.0138in double #000000" style:border-line-width="0.0041in 0.0041in 0.0041in" style:writing-mode="lr-tb" fo:padding-top="0.0395in" fo:padding-left="0.0729in" fo:padding-bottom="0.0395in" fo:padding-right="0.0729in"/>
    </style:style>
    <style:style style:name="P621" style:parent-style-name="Normal" style:family="paragraph">
      <style:paragraph-properties style:punctuation-wrap="simple" style:vertical-align="middle" fo:line-height="120%"/>
      <style:text-properties style:font-size-complex="12pt" fo:hyphenate="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text-properties style:font-name="Times Roman" style:font-size-complex="12pt" fo:language="de" fo:country="DE"/>
    </style:style>
    <style:style style:name="TableCell626" style:family="table-cell">
      <style:table-cell-properties fo:border="0.0138in double #000000" style:border-line-width="0.0041in 0.0041in 0.0041in" style:writing-mode="lr-tb" fo:padding-top="0.0395in" fo:padding-left="0.0729in" fo:padding-bottom="0.0395in" fo:padding-right="0.0729in"/>
    </style:style>
    <style:style style:name="P627" style:parent-style-name="Normal" style:family="paragraph">
      <style:paragraph-properties style:punctuation-wrap="simple" style:vertical-align="middle" fo:line-height="120%"/>
      <style:text-properties style:font-size-complex="12pt" fo:hyphenate="false"/>
    </style:style>
    <style:style style:name="TableCell628" style:family="table-cell">
      <style:table-cell-properties fo:border="0.0138in double #000000" style:border-line-width="0.0041in 0.0041in 0.0041in" style:writing-mode="lr-tb" fo:padding-top="0.0395in" fo:padding-left="0.0729in" fo:padding-bottom="0.0395in" fo:padding-right="0.0729in"/>
    </style:style>
    <style:style style:name="P6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0" style:family="table-row">
      <style:table-row-properties style:min-row-height="0.0138in" style:use-optimal-row-height="false"/>
    </style:style>
    <style:style style:name="TableCell631" style:family="table-cell">
      <style:table-cell-properties fo:border="0.0138in double #000000" style:border-line-width="0.0041in 0.0041in 0.0041in" style:writing-mode="lr-tb" fo:padding-top="0.0395in" fo:padding-left="0.0729in" fo:padding-bottom="0.0395in" fo:padding-right="0.0729in"/>
    </style:style>
    <style:style style:name="P632" style:parent-style-name="Normal" style:family="paragraph">
      <style:paragraph-properties style:punctuation-wrap="simple" style:vertical-align="middle" fo:line-height="120%"/>
      <style:text-properties style:font-size-complex="12pt" fo:hyphenate="fals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text-properties style:font-name="Times Roman" style:font-size-complex="12pt" fo:language="de" fo:country="DE"/>
    </style:style>
    <style:style style:name="TableCell637" style:family="table-cell">
      <style:table-cell-properties fo:border="0.0138in double #000000" style:border-line-width="0.0041in 0.0041in 0.0041in" style:writing-mode="lr-tb" fo:padding-top="0.0395in" fo:padding-left="0.0729in" fo:padding-bottom="0.0395in" fo:padding-right="0.0729in"/>
    </style:style>
    <style:style style:name="P638" style:parent-style-name="Normal" style:family="paragraph">
      <style:paragraph-properties style:punctuation-wrap="simple" style:vertical-align="middle" fo:line-height="120%"/>
      <style:text-properties style:font-size-complex="12pt" fo:hyphenate="fals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4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3"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44"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4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6"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8" style:parent-style-name="Normal" style:family="paragraph">
      <style:paragraph-properties fo:text-align="center" style:vertical-align="middle" fo:line-height="116%"/>
      <style:text-properties fo:hyphenate="false"/>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56" style:parent-style-name="Normal" style:family="paragraph">
      <style:paragraph-properties fo:text-align="justify" style:vertical-align="middle" fo:text-indent="3.15in"/>
      <style:text-properties fo:color="#000000" style:font-size-complex="12pt" fo:hyphenate="false"/>
    </style:style>
    <style:style style:name="P657" style:parent-style-name="Normal" style:family="paragraph">
      <style:paragraph-properties fo:text-align="justify" style:vertical-align="middle" fo:text-indent="3.15in"/>
      <style:text-properties fo:color="#000000" style:font-size-complex="12pt" fo:hyphenate="false"/>
    </style:style>
    <style:style style:name="P658" style:parent-style-name="Normal" style:family="paragraph">
      <style:paragraph-properties fo:text-align="justify" style:vertical-align="middle" fo:text-indent="3.15in"/>
      <style:text-properties fo:color="#000000" style:font-size-complex="12pt" fo:hyphenate="false"/>
    </style:style>
    <style:style style:name="P659" style:parent-style-name="Normal" style:family="paragraph">
      <style:paragraph-properties fo:text-align="justify" style:vertical-align="middle" fo:text-indent="3.15in"/>
      <style:text-properties fo:hyphenate="false"/>
    </style:style>
    <style:style style:name="T660" style:parent-style-name="DefaultParagraphFont" style:family="text">
      <style:text-properties fo:color="#000000" style:font-size-complex="12pt"/>
    </style:style>
    <style:style style:name="P6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62" style:parent-style-name="Normal" style:family="paragraph">
      <style:paragraph-properties fo:keep-together="always" fo:text-align="center" style:vertical-align="middle" fo:line-height="116%"/>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50%" fo:text-indent="0.2166in"/>
      <style:text-properties fo:color="#000000" style:font-size-complex="12pt" fo:hyphenate="false"/>
    </style:style>
    <style:style style:name="P6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6%"/>
      <style:text-properties fo:hyphenate="false"/>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style>
    <style:style style:name="P697" style:parent-style-name="Normal" style:family="paragraph">
      <style:paragraph-properties style:punctuation-wrap="simple" fo:text-align="center" style:vertical-align="baseline" fo:text-indent="0.5in"/>
      <style:text-properties fo:font-weight="bold" style:font-weight-asian="bold"/>
    </style:style>
    <style:style style:name="P698"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99" style:parent-style-name="Normal" style:family="paragraph">
      <style:paragraph-properties style:punctuation-wrap="simple" fo:text-align="justify" style:vertical-align="middle" fo:line-height="150%"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FF" fo:background-color="#FFFFFF" style:text-underline-type="single" style:text-underline-style="solid" style:text-underline-width="auto" style:text-underline-mode="continuous"/>
    </style:style>
    <style:style style:name="T723" style:parent-style-name="DefaultParagraphFont" style:family="text">
      <style:text-properties fo:color="#000000" fo:background-color="#FFFFFF"/>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4923in"/>
    </style:style>
    <style:style style:name="P728" style:parent-style-name="Normal" style:family="paragraph">
      <style:paragraph-properties fo:text-align="center" style:vertical-align="middle" fo:line-height="150%"/>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2"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4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48"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50" style:family="table-column">
      <style:table-column-properties style:column-width="3.9263in" style:use-optimal-column-width="false"/>
    </style:style>
    <style:style style:name="TableColumn751" style:family="table-column">
      <style:table-column-properties style:column-width="2.8743in" style:use-optimal-column-width="false"/>
    </style:style>
    <style:style style:name="Table749" style:family="table">
      <style:table-properties style:width="6.8006in" fo:margin-left="0.0395in" table:align="left"/>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style:vertical-align="middle" fo:line-height="120%"/>
      <style:text-properties fo:color="#000000" fo:font-size="11pt" style:font-size-asian="11pt" style:font-size-complex="11pt" fo:hyphenate="false"/>
    </style:style>
    <style:style style:name="P762" style:parent-style-name="Normal" style:family="paragraph">
      <style:paragraph-properties style:vertical-align="middle" fo:line-height="120%"/>
      <style:text-properties fo:color="#000000" fo:font-size="11pt" style:font-size-asian="11pt" style:font-size-complex="11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fo:line-height="120%"/>
      <style:text-properties fo:color="#000000" fo:font-size="11pt" style:font-size-asian="11pt" style:font-size-complex="11pt" fo:hyphenate="false"/>
    </style:style>
    <style:style style:name="P771" style:parent-style-name="Normal" style:family="paragraph">
      <style:paragraph-properties style:vertical-align="middle" fo:line-height="120%"/>
      <style:text-properties fo:color="#000000" fo:font-size="11pt" style:font-size-asian="11pt" style:font-size-complex="11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fo:line-height="120%"/>
      <style:text-properties fo:color="#000000" fo:font-size="11pt" style:font-size-asian="11pt" style:font-size-complex="11pt" fo:hyphenate="false"/>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fo:line-height="120%"/>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fo:color="#000000" fo:font-size="11pt" style:font-size-asian="11pt" style:font-size-complex="11pt" fo:hyphenate="false"/>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color="#000000" fo:font-size="11pt" style:font-size-asian="11pt" style:font-size-complex="11pt" fo:hyphenate="false"/>
    </style:style>
    <style:style style:name="P804" style:parent-style-name="Normal" style:family="paragraph">
      <style:paragraph-properties style:vertical-align="middle" fo:line-height="120%"/>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P807" style:parent-style-name="Normal" style:family="paragraph">
      <style:paragraph-properties style:vertical-align="middle" fo:line-height="120%"/>
      <style:text-properties fo:color="#000000" fo:font-size="11pt" style:font-size-asian="11pt" style:font-size-complex="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11" style:parent-style-name="Normal" style:family="paragraph">
      <style:paragraph-properties style:vertical-align="middle" fo:line-height="120%"/>
      <style:text-properties fo:color="#000000" fo:font-size="11pt" style:font-size-asian="11pt" style:font-size-complex="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fo:line-height="120%"/>
      <style:text-properties fo:color="#000000" fo:font-size="11pt" style:font-size-asian="11pt" style:font-size-complex="11pt" fo:hyphenate="false"/>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fo:line-height="120%"/>
      <style:text-properties fo:color="#000000" fo:font-size="11pt" style:font-size-asian="11pt" style:font-size-complex="11pt" fo:hyphenate="false"/>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27" style:parent-style-name="Normal" style:family="paragraph">
      <style:paragraph-properties fo:text-align="center" style:vertical-align="middle" fo:line-height="116%"/>
      <style:text-properties fo:hyphenate="false"/>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24-01-01 iki 2024-03-05</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4">Lietuvos Respublikos žemės ūkio ministro</text:p>
      <text:p text:style-name="P55">2009 m. vasario 26 d. įsakymu Nr. 3D-132</text:p>
      <text:p text:style-name="P56">(Lietuvos Respublikos žemės ūkio ministro</text:p>
      <text:p text:style-name="P57"><text:span text:style-name="T58">2023 m. vasario 15 d. įsakymo Nr. 3D-85 redakcija)</text:span></text:p>
      <text:p text:style-name="P59"/>
      <text:p text:style-name="P60"><text:span text:style-name="T61">Žemės, miškų,<text:s/></text:span><text:span text:style-name="T62">MAISTO, žuvininkystės<text:s/></text:span><text:span text:style-name="T63">ūkio ir kaimo plėtros sektoriaus dalyvių NEFORMALIOJO SUAUGUSIŲJŲ ŠVIETIMO MOKYMO PROGRAMŲ rengimo BENDRŲJŲ REIKALAVIMŲ 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Žemės, miškų, maisto, žuvininkystės ūkio ir kaimo plėtros<text:s/></text:span><text:span text:style-name="T74">sektoriaus dalyvių neformaliojo suaugusiųjų švietimo mokymo</text:span><text:span text:style-name="T75"><text:s/></text:span><text:span text:style-name="T76">programų rengimo bendrųjų reikalavimų apraše (toliau – aprašas) reglamentuojama žemės, miškų, maisto, žuvininkystės ūkio ir kaimo plėtros sektoriaus dalyvių neformaliojo suaugusiųjų švietimo papil</text:span><text:span text:style-name="T77">domų kompetencijų įgijimo mokymo programų rengimo, vertinimo, atnaujinimo ir registravimo tvarka.</text:span></text:p>
      <text:p text:style-name="P78"><text:span text:style-name="T79">2</text:span><text:span text:style-name="T80">.<text:s/></text:span><text:span text:style-name="T81">Aprašo nustatyta tvarka parengta ir<text:s/></text:span><text:span text:style-name="T82">Žemės, miškų, maisto, žuvininkystės ūkio ir kaimo plėtros sektoriaus dalyvių neformaliojo suaugusiųjų švietimo moky</text:span><text:span text:style-name="T83">mo programų sąvade</text:span><text:span text:style-name="T84"><text:s/></text:span><text:span text:style-name="T85">įregistruota<text:s/></text:span><text:span text:style-name="T86">mokymo<text:s/></text:span><text:span text:style-name="T87">programa yra skirta neformaliam suaugusiųjų mokymui vykdyti.<text:s/></text:span></text:p>
      <text:p text:style-name="P88"><text:span text:style-name="T89">3</text:span><text:span text:style-name="T90">. Šiame apraše vartojamos sąvokos:</text:span></text:p>
      <text:p text:style-name="P91"><text:span text:style-name="T92">3.1</text:span><text:span text:style-name="T93">.<text:s/></text:span><text:span text:style-name="T94">Žemės, miškų, maisto, žuvininkystės ūkio ir kaimo plėtros sektoriaus dalyvių</text:span><text:span text:style-name="T95"><text:s/>neformaliojo suaugusiųjų švieti</text:span><text:span text:style-name="T96">m</text:span><text:span text:style-name="T97">o mokymo<text:s/></text:span><text:span text:style-name="T98">programa</text:span><text:span text:style-name="T99"><text:s/>(toliau – mokymo programa) – dokumentas, kuriame išdėstomi teoriniai ir praktiniai mokymo dalykai, reikalingi tam tikroms žemės, miškų, maisto, žuvininkystės ūkio ir kaimo plėtros sektoriaus<text:s/></text:span><text:span text:style-name="T100">suaugusiųjų švietimo mokymo dalyvių<text:s/></text:span><text:span text:style-name="T101">papildomom</text:span><text:span text:style-name="T102">s kompetencijoms įgyti.</text:span></text:p>
      <text:p text:style-name="P103"><text:span text:style-name="T104">3.2</text:span><text:span text:style-name="T105">.<text:s/></text:span><text:span text:style-name="T106">Žemės, miškų, maisto, žuvininkystės ūkio ir kaimo plėtros sektoriaus dalyvių</text:span><text:span text:style-name="T107"><text:s/>praktinis mokymas</text:span><text:span text:style-name="T108"><text:s/>(toliau – praktinis mokymas) – žemės, miškų, maisto, žuvininkystės ūkio ir kaimo plėtros sektoriaus dalyviams reikalingų žinių teikimas,<text:s/></text:span><text:span text:style-name="T109">praktinių gebėjimų bei įgūdžių ugdymas ir lavinimas,<text:s/></text:span><text:span text:style-name="T110">atsižvelgiant į mokymo programos reikalavimus.</text:span></text:p>
      <text:p text:style-name="P111"><text:span text:style-name="T112">3.3</text:span><text:span text:style-name="T113">. Kitos apr</text:span><text:span text:style-name="T114">aše vartojamos sąvokos yra suprantamos taip, kaip jos apibrėžtos<text:s/></text:span><text:span text:style-name="T115">Lietuvos Respublikos švietimo įstatyme, Lietuvos Respublikos mokslo ir studijų įstatyme,</text:span><text:span text:style-name="T116"><text:s/></text:span><text:span text:style-name="T117">Lietuvos Respublikos neformaliojo suaugusiųjų švietimo ir tęstinio mokymosi įstatyme,</text:span><text:span text:style-name="T118"><text:s/></text:span><text:span text:style-name="T119">Lietuvos Respubl</text:span><text:span text:style-name="T120">ikos<text:s/></text:span><text:span text:style-name="T121">žemės ūkio, maisto ūkio ir kaimo plėtros įstatyme</text:span><text:span text:style-name="T122">.</text:span></text:p>
      <text:p text:style-name="P123"><text:span text:style-name="T124">4</text:span><text:span text:style-name="T125">. Aprašo nuostatos yra privalomos rengiant, vertinant ir (arba) vykdant teisės aktuose, reglamentuojančiuose žemės, miškų, maisto, žuvininkystės ūkio ir kaimo plėtros sektoriaus dalyvių privalo</text:span><text:span text:style-name="T126">mus mokymus, numatytas mokymo programas (Ūkininkavimo pradmenų, Augalų apsaugos produktų platintojų, Augalų apsaugos produktų platintojų kvalifikacijos tobulinimo, Augalų apsaugos produktų profesionaliųjų naudotojų, Augalų apsaugos produktų profesionaliųjų</text:span><text:span text:style-name="T127"><text:s/>naudotojų kvalifikacijos tobulinimo, Pieno supirkėjų mokymo, Pieno supirkėjų kvalifikacijos tobulinimo, Ūkinių, išskyrus arklinių šeimos, gyvūnų ženklinimo ir registravimo, Šviežių vaisių ir daržovių kokybės vertinimo reikalavimų) (toliau – privalomos mok</text:span><text:span text:style-name="T128">ymo programos), taip pat rengiant, vertinant ir vykdant mokymo programas pareiškėjams, gaunantiems Europos Sąjungos ir (ar) nacionalinę paramą iš Lietuvos Respublikos žemės ūkio ministerijos administruojamų programų.<text:s/></text:span></text:p>
      <text:p text:style-name="P129"/>
      <text:p text:style-name="P130"><text:span text:style-name="T131">II</text:span><text:span text:style-name="T132"><text:s/>SKYRIUS</text:span></text:p>
      <text:p text:style-name="P133"><text:span text:style-name="T134">MOKYMO PROGRAMOS STR</text:span><text:span text:style-name="T135">UKTŪRos, apimties ir TURINIo REIKALAVIMAI</text:span></text:p>
      <text:p text:style-name="P136"/>
      <text:p text:style-name="P137"/>
      <text:p text:style-name="P138"><text:span text:style-name="T139">5</text:span><text:span text:style-name="T140">. Mokymo programos struktūrą sudaro:</text:span></text:p>
      <text:p text:style-name="P141"><text:span text:style-name="T142">5.1</text:span><text:span text:style-name="T143">. antraštinis lapas (mokymo programos pavadinimas, trukmė, suderinimo rašto data ir numeris, informacija apie mokymo programų teikėją, rengėją, projektų partnerį);</text:span></text:p>
      <text:p text:style-name="P144"><text:span text:style-name="T145">5.2</text:span><text:span text:style-name="T146">. turinys:</text:span></text:p>
      <text:p text:style-name="P147"><text:span text:style-name="T148">5.2.1</text:span><text:span text:style-name="T149">. mokymo programos aprašymas: mokymo programos aktualumas (mokymo temos poreikio pagrindimas, nurodant pagrindinius probleminius klausimus, numatomi mokymo pagal programą rezultatai (ne daugiau kaip vienas puslapis), tikslai ir užda</text:span><text:span text:style-name="T150">viniai, tikslinė grupė, reikalavimai lektoriams, reikalavimai teorinio ir praktinio mokymo vietai, mokymo metodai, mokymo ištekliai ir priemonės, mokymosi pasiekimų vertinimo kriterijai ir (arba) baigiamasis žinių vertinimas (jei taikoma);</text:span></text:p>
      <text:p text:style-name="P151"><text:span text:style-name="T152">5.2.2</text:span><text:span text:style-name="T153">. įgyja</text:span><text:span text:style-name="T154">mi ir (ar) tobulinami gebėjimai (kompetencijos);</text:span></text:p>
      <text:p text:style-name="P155"><text:span text:style-name="T156">5.2.3</text:span><text:span text:style-name="T157">.<text:s/></text:span><text:span text:style-name="T158">mokymo planas<text:s/></text:span><text:span text:style-name="T159">(jei programos trukmė ilgesnė nei 40 akad. val., n</text:span>urodomas mokymo planas ir atskirų mokymo dalykų planas)<text:span text:style-name="T160">;</text:span></text:p>
      <text:p text:style-name="P161"><text:span text:style-name="T162">5.2.4</text:span><text:span text:style-name="T163">. mokomoji literatūra ir šaltiniai.</text:span></text:p>
      <text:p text:style-name="P164"><text:span text:style-name="T165">6</text:span><text:span text:style-name="T166">. Mokymo programų trukmė negali būti trumpesnė kaip 6 akad. val.<text:s/></text:span><text:span text:style-name="T167">Praktiniam mokymui skiriama ne mažiau kaip 50 proc. bendros mokymo programos trukmės.</text:span></text:p>
      <text:p text:style-name="P168"><text:span text:style-name="T169">7</text:span><text:span text:style-name="T170">.<text:s/></text:span><text:span text:style-name="T171">Mokymo programos turinį sudaro teorinis ir praktinis mokymas. Mokymo metodai pasirinktinai turi ap</text:span><text:span text:style-name="T172">imti: dalyvių<text:s/></text:span>dalijimosi patirtimi mokymus, ūkininkų keitimąsi žiniomis, situacijų analizę ir simuliacijas, individualias ir grupines praktines užduotis.<text:s/></text:p>
      <text:p text:style-name="P173"><text:span text:style-name="T174">8</text:span><text:span text:style-name="T175">. Į mokymo programos turinį, ne mažiau kaip po 5 proc. nuo bendros mokymo programos apimties</text:span><text:span text:style-name="T176"><text:s/></text:span><text:span text:style-name="T177">tur</text:span><text:span text:style-name="T178">i būti integruojamos temos,<text:s/></text:span>susijusios su Europos Komisijos komunikatu „Europos žaliasis kursas“ (ir jame nurodytomis strategijomis, pvz., „Nuo ūkio iki stalo“ ir „2030 m. biologinės įvairovės strategija“) ir (ar)<text:span text:style-name="T179"><text:s/>skaitmeninimu, išskyrus atvejus, kai dėl m</text:span><text:span text:style-name="T180">okymo programos specifiškumo to padaryti negalima.</text:span></text:p>
      <text:p text:style-name="P181"/>
      <text:p text:style-name="P182"><text:span text:style-name="T183">III</text:span><text:span text:style-name="T184"><text:s/></text:span><text:span text:style-name="T185">skyrius</text:span></text:p>
      <text:p text:style-name="P186"><text:span text:style-name="T187">MOKYMO PROGRAMOS RENGIMAS, VERTINIMAS IR REGISTRAVIMAS <text:s/></text:span></text:p>
      <text:p text:style-name="P188"/>
      <text:p text:style-name="P189"><text:span text:style-name="T190">9</text:span><text:span text:style-name="T191">. Mokymo programą gali rengti įstaigos, turinčios teisę vykdyti formalųjį ir (ar) neformalųjį suaugusiųjų švietimą (toliau<text:s/></text:span><text:span text:style-name="T192">– mokymo programos rengėjas).</text:span></text:p>
      <text:p text:style-name="P193"><text:span text:style-name="T194">10</text:span><text:span text:style-name="T195">. Privalomas mokymo programas</text:span><text:s/>rengia<text:s/><text:span text:style-name="T196">viešoji įstaiga<text:s/></text:span><text:span text:style-name="T197">Žemės ūkio agentūra<text:s/></text:span><text:span text:style-name="T198">prie Žemės ūkio ministerijos (toliau – Agentūra).</text:span><text:s/></text:p>
      <text:p text:style-name="P199">Punkto pakeitimai:</text:p>
      <text:p text:style-name="P200"><text:span text:style-name="T201">Nr.<text:s/></text:span><text:a xlink:href="https://www.e-tar.lt/portal/legalAct.html?documentId=5da325a08d2a11eea5a28c81c82193a8" office:target-frame-name="_top" xlink:show="replace"><text:span text:style-name="T202">3D-785</text:span></text:a><text:span text:style-name="T203">, 2023-11-27, paskelbta TAR 2023-11-27, i. k. 2023-22795</text:span></text:p>
      <text:p text:style-name="Normal"/>
      <text:p text:style-name="P204"><text:span text:style-name="T205">11</text:span><text:span text:style-name="T206">.</text:span><text:span text:style-name="T207"><text:s/></text:span>Mokymo programos rengėjas, inicijuodamas mokymo programos rengimą, kreipiasi (el. paštu<text:span text:style-name="T208">)<text:s/></text:span>į Agentūrą pateikdamas parengtą mokymo programos projektą įvertinimui<text:s/>ir suderinimui (pagal aprašo priede nustatytą formą).<text:s/></text:p>
      <text:p text:style-name="P209">12. Parengtos mokymo programos projekto vertinimą organizuoja Agentūra.<text:s/><text:span text:style-name="T210">Dėl papildomo mokymo programos vertinimo Agentūra gali pasitelkti atitinkamos srities kompetentingų institucijų specialistus<text:s/></text:span><text:span text:style-name="T211">(pvz., kreiptis į Lietuvos Respublikos žemės ūkio ministeriją, Lietuvos Respublikos žemės ūkio ministerijos valdymo srities įstaigas, socialinius partnerius, kitas institucijas).</text:span></text:p>
      <text:p text:style-name="P212"><text:span text:style-name="T213">13</text:span><text:span text:style-name="T214">. Parengtas mokymo programos projektas vertinamas pagal šiuos vertinimo</text:span><text:span text:style-name="T215"><text:s/>kriterijus:</text:span></text:p>
      <text:p text:style-name="P216"><text:span text:style-name="T217">13.1</text:span><text:span text:style-name="T218">. mokymo programos atitiktis Aprašo II skyriuje nustatytiems mokymo programos struktūros, apimties ir turinio reikalavimams;</text:span></text:p>
      <text:p text:style-name="P219"><text:span text:style-name="T220">13.2</text:span><text:span text:style-name="T221">. mokymo programos turinys vertinamas</text:span><text:span text:style-name="T222"><text:s/></text:span><text:span text:style-name="T223">atsižvelgiant į tai, ar:</text:span></text:p>
      <text:p text:style-name="P224"><text:span text:style-name="T225">13.2.1</text:span><text:span text:style-name="T226">. mokymo tema yra aktuali;</text:span></text:p>
      <text:p text:style-name="P227"><text:span text:style-name="T228">13.2.2</text:span><text:span text:style-name="T229">. mokymo programos pavadinimas atitinka programos paskirtį ir bendrą apibūdinimą;</text:span></text:p>
      <text:p text:style-name="P230"><text:span text:style-name="T231">13.2.3</text:span><text:span text:style-name="T232">. aiškiai suformuluoti įgyjami gebėjimai (kompetencijos);</text:span></text:p>
      <text:p text:style-name="P233"><text:span text:style-name="T234">13.2.4</text:span><text:span text:style-name="T235">. mokymo ištekliai ir priemonės yra tinkami mokymo programos tikslams pasiekti;</text:span></text:p>
      <text:p text:style-name="P236"><text:span text:style-name="T237">13.2.5</text:span><text:span text:style-name="T238">. mokymo metodai yra tinkami mokymo programos tikslams pasiekti;</text:span></text:p>
      <text:p text:style-name="P239"><text:span text:style-name="T240">13.2.6</text:span><text:span text:style-name="T241">. įgyjami gebėjimai (kompetencijos) atitinka mokymo turinį;</text:span></text:p>
      <text:p text:style-name="P242"><text:span text:style-name="T243">13.2.7</text:span><text:span text:style-name="T244">. nurodyti mokymo programos tematiką atitinkantys teisės aktai, informaciniai šaltiniai, papildoma literatūra</text:span><text:span text:style-name="T245">.<text:s/></text:span></text:p>
      <text:p text:style-name="P246">14. Parengto mokymo programos projekto vertinimas atliekamas per 10 darbo dienų nuo parengto mokymo programos projekto pateikimo Agentūrai vertinti dienos.<text:s/><text:span text:style-name="T247">Agentūra priima argumentuotą vertinimo išvadą dėl mokymo programos projekto:</text:span></text:p>
      <text:p text:style-name="P248"><text:span text:style-name="T249">14.1</text:span><text:span text:style-name="T250">.<text:s/></text:span><text:span text:style-name="T251">patvirtinti ir registruoti – kai mokymo programos projektas įvertintas teigiamai;</text:span></text:p>
      <text:p text:style-name="P252"><text:span text:style-name="T253">14.2</text:span><text:span text:style-name="T254">. grąžinti tobulinti mokymo programos rengėjui – kai mokymo programos projekte yra neatitikimų nustatytiems vertinimo kriterijams.</text:span></text:p>
      <text:p text:style-name="P255">15. Po atlikto vertinimo per<text:s/>2 darbo dienas<text:s/><text:span text:style-name="T256">Agentūra oficialiu raštu ir el. paštu informuoja mokymo programos rengėją apie vertinimo rezultatus ir pateikia vertinimo išvadą.<text:s/></text:span></text:p>
      <text:p text:style-name="P257"><text:span text:style-name="T258">16</text:span><text:span text:style-name="T259">. Mokymo programos projektą grąžinus tobulinti, mokymo programos rengėjas, atsižvelgdamas į pateiktą ver</text:span><text:span text:style-name="T260">tinimo išvadą ir nustatytus neatitikimus vertinimo kriterijams, per 5 darbo dienas nuo vertinimo išvados gavimo dienos, pakoreguoja mokymo programos projektą ir pakartotinai jį el. paštu teikia Agentūrai vertinti. Pakartotinis mokymo programos vertinimas a</text:span><text:span text:style-name="T261">tliekamas per 5 darbo dienas nuo mokymo programos projekto pakartotinio pateikimo Agentūrai vertinti dienos.<text:s/></text:span>Po atlikto pakartotinio vertinimo per 2 darbo dienas<text:s/><text:span text:style-name="T262">Agentūra raštu ir el. paštu informuoja mokymo programos rengėją apie vertinimo rezultatus ir p</text:span><text:span text:style-name="T263">ateikia vertinimo išvadą.<text:s/></text:span><text:span text:style-name="T264"><text:s/></text:span></text:p>
      <text:p text:style-name="P265"><text:span text:style-name="T266">17</text:span><text:span text:style-name="T267">. Agentūra suderintą ir patvirtintą mokymo programą, vadovaudamasi<text:s/></text:span><text:span text:style-name="T268">Žemės, miškų, maisto, žuvininkystės ūkio ir kaimo plėtros sektoriaus dalyvių neformaliojo suaugusiųjų švietimo mokymo programų sąvado sudarymo taisyklių (t</text:span><text:span text:style-name="T269">oliau – mokymo programų</text:span><text:span text:style-name="T270"><text:s/></text:span><text:span text:style-name="T271">sąvado sudarymo taisyklės) nustatyta tvarka</text:span><text:span text:style-name="T272">, įregistruoja į Žemės, miškų, maisto, žuvininkystės ūkio ir kaimo plėtros sektoriaus dalyvių neformaliojo suaugusiųjų švietimo mokymo programų sąvadą (toliau – sąvadas).<text:s/></text:span></text:p>
      <text:p text:style-name="P273"><text:span text:style-name="T274">18</text:span><text:span text:style-name="T275">. Mokymo programa įsigalioja ir yra tinkama<text:s/></text:span>neformaliajam suaugusiųjų švietimui vykdyti<text:s/><text:span text:style-name="T276">jos įregistravimo sąvade dieną. Informacija apie mokymo programas viešai skelbiama<text:s/></text:span><text:span text:style-name="T277">Žemdirbių mokymo ir konsultavimo informacinėje sistemoje</text:span><text:s/>(toliau – ŽMIKIS).</text:p>
      <text:p text:style-name="P278"/>
      <text:p text:style-name="P279"><text:span text:style-name="T280">IV</text:span><text:span text:style-name="T281"><text:s/>skyrius</text:span></text:p>
      <text:p text:style-name="P282"><text:span text:style-name="T283">MOKYMO PROGRAMOS ATNAUJINIMAS</text:span></text:p>
      <text:p text:style-name="P284"/>
      <text:p text:style-name="P285"><text:span text:style-name="T286">19</text:span><text:span text:style-name="T287">. Mokymo programos rengėjas, pateikdamas raštu arba el. paštu savo siūlymus Agentūrai, privalo atnaujinti mokymo programą šiais atvejais:</text:span></text:p>
      <text:p text:style-name="P288"><text:span text:style-name="T289">19.1</text:span><text:span text:style-name="T290">. jei mokymo programa per paskutiniuosius trejus metus nebuvo atna</text:span><text:span text:style-name="T291">ujinta, ji turi būti atnaujinta iki mokymo kursų pradžios;</text:span></text:p>
      <text:p text:style-name="P292"><text:span text:style-name="T293">19.2</text:span><text:span text:style-name="T294">. kai yra priimami nacionaliniai ir Europos Sąjungos teisės aktų pakeitimai ir kiti dokumentai, susiję su žemės, miškų, maisto, žuvininkystės ūkio politikos įgyvendinimu, mokymo programa tu</text:span><text:span text:style-name="T295">ri būti atnaujinta per du mėnesius nuo naujų teisės aktų patvirtinimo datos:</text:span></text:p>
      <text:p text:style-name="P296"><text:span text:style-name="T297">19.2.1</text:span><text:span text:style-name="T298">. jeigu mokymo programos dėstymo turinys koreguojamas iki 20 proc., nekeičiant mokymo programos tikslų ir uždavinių, apie atnaujintą mokymo programą informuojama Agentūra<text:s/></text:span><text:span text:style-name="T299">(užpildant Žemės, miškų, maisto, žuvininkystės ūkio ir kaimo plėtros sektoriaus dalyvių neformaliojo mokymo ir suaugusiųjų švietimo mokymo programų sąvado sudarymo taisyklių priedo eilutę „Pakeitimai atnaujinus mokymo programą iki 20 proc.“);</text:span></text:p>
      <text:p text:style-name="P300"><text:span text:style-name="T301">19.2.2</text:span><text:span text:style-name="T302">. j</text:span><text:span text:style-name="T303">eigu mokymo programos turinys koreguojamas daugiau kaip 20 proc., atnaujinta mokymo programa teikiama vertinti ir derinti Agentūrai šio Aprašo nustatyta tvarka, nekeičiant Agentūros suteikto mokymo programos kodo.</text:span></text:p>
      <text:p text:style-name="P304"><text:span text:style-name="T305">20</text:span><text:span text:style-name="T306">. Agentūra suderintą ir a</text:span>tnaujintą mokymo programą vadovaudamasi mokymo programų sąvado sudarymo<text:s/><text:span text:style-name="T307">taisyklėse nustatyta tvarka</text:span><text:s/>įregistruoja į sąvadą<text:span text:style-name="T308">.</text:span></text:p>
      <text:p text:style-name="P309"/>
      <text:p text:style-name="P310"><text:span text:style-name="T311">V</text:span><text:span text:style-name="T312"><text:s/>SKYRIUS</text:span></text:p>
      <text:p text:style-name="P313"><text:span text:style-name="T314">KOMPETENCIJOS ĮGIJIMO PAŽYMĖJIMŲ IŠDAVIMAS, mokymo kursų dalyvių INFORMAVIMAS IR registravimas</text:span></text:p>
      <text:p text:style-name="P315"/>
      <text:p text:style-name="P316"><text:span text:style-name="T317">21</text:span><text:span text:style-name="T318">. Mokymus vykdanti<text:s/></text:span><text:span text:style-name="T319">įstaiga n</text:span>e vėliau kaip iki<text:s/><text:span text:style-name="T320">kiekvieno mėnesio 20 d.<text:s/></text:span>ŽMIKIS (https://ise.vic.lt/ZMIKIS/) privalo paskelbti kito mėnesio organizuojamų mokymo kursų grafiką.<text:s/><text:span text:style-name="T321">Apie mokymo kursų grafiko pasikeitimus privaloma paskelbti ŽMIKIS (</text:span>https://ise.vic.lt/ZMIKIS/<text:span text:style-name="T322">) ne vėli</text:span><text:span text:style-name="T323">au kaip prieš 5 darbo dienas iki mokymo kursų pradžios. ŽMIKIS kito mėnesio organizuojamų mokymo kursų grafikas viešai skelbiamas adresu https://ismain.vic.lt/ZmikisPublic/.</text:span></text:p>
      <text:p text:style-name="P324"><text:span text:style-name="T325">22</text:span><text:span text:style-name="T326">. Mokymus vykdanti įstaiga mokymo kursus baigusiems dalyviams išduoda kompet</text:span><text:span text:style-name="T327">encijos įgijimo pažymėjimą, kuriame nurodoma: mokymo įstaigos pavadinimas, išklausytos programos pavadinimas ir kodas (suteiktas Agentūros, suderinus mokymo programą), pažymėjimo numeris, mokymų baigimo data, valandų skaičius, baigusio asmens vardas, pavar</text:span><text:span text:style-name="T328">dė.</text:span></text:p>
      <text:p text:style-name="P329"><text:span text:style-name="T330">23</text:span><text:span text:style-name="T331">. Mokymus vykdanti įstaiga ne vėliau kaip per 10 darbo dienų nuo mokymų baigimo privalo į</text:span><text:span text:style-name="T332"><text:s/></text:span><text:span text:style-name="T333">ŽMIKIS</text:span><text:span text:style-name="T334"><text:s/></text:span><text:span text:style-name="T335">suvesti informaciją apie mokymo kursų dalyvius (nurodant <text:s/>fizinio asmens vardą, pavardę, asmens kodą, gyvenamosios vietos adresą, telefono numerį, el</text:span><text:span text:style-name="T336">ektroninio pašto adresą (jeigu yra), išklausytos programos pavadinimą ir kodą, pažymėjimo išdavimo datą ir (ar) numerį).<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24. Patvirtintą ir įregistruotą mokymo programą gali naudoti tik mokymo programos rengėjas, išskyrus atvejus, kai gaunamas mokymo programos rengėjo rašytinis sutikimas ir (arba) kai numatoma vykdyti mokymus pagal privalomas mokymo programas.<text:s/></text:p>
      <text:p text:style-name="P345"><text:span text:style-name="T346">25</text:span><text:span text:style-name="T347">. Mokymų<text:s/></text:span><text:span text:style-name="T348">kokybės vertinimas atliekamas Agentūros direktoriaus nustatyta ir su Lietuvos Respubli</text:span><text:span text:style-name="T349">kos žemės ūkio ministerija suderinta tvarka. Mokymų kokybės vertinimas apima: mokymų organizavimo, mokymo įstaigų turimų žmogiškųjų ir materialiųjų išteklių, mokomosios medžiagos atitikties mokymo programos planui vertinimą, mokymo kursų dalyvių apklausų v</text:span><text:span text:style-name="T350">ykdymą, išvadų, pastabų bei pasiūlymų pateikimą.<text:s/></text:span></text:p>
      <text:p text:style-name="P351"><text:span text:style-name="T352">26</text:span><text:span text:style-name="T353">. Agentūros sprendimai arba veiksmai (neveikimas) gali būti skundžiami Viešojo administravimo įstatymo nustatyta tvarka tam pačiam viešojo administravimo subjektui arba aukštesniam pagal pavaldumą<text:s/></text:span><text:span text:style-name="T354">viešojo administravimo subjektui, arba Lietuvos Respublikos ikiteisminio administracinių ginčų nagrinėjimo tvarkos įstatymo nustatyta tvarka administracinių ginčų komisijai, arba Lietuvos Respublikos administracinių bylų teisenos įstatymo nustatyta tvarka<text:s/></text:span><text:span text:style-name="T355">administraciniam teismui per vieną mėnesį nuo jo gavimo dienos.</text:span></text:p>
      <text:p text:style-name="P356">__________________</text:p>
      <text:p text:style-name="P357"/>
      <text:p text:style-name="P358">Žemės, miškų, maisto, žuvininkystės<text:s/></text:p>
      <text:p text:style-name="P363"><text:span text:style-name="T364">ūkio ir kaimo plėtros sektoriaus dalyvių</text:span><text:span text:style-name="T365"><text:s/></text:span></text:p>
      <text:p text:style-name="P366">neformaliojo suaugusiųjų švietimo<text:s/></text:p>
      <text:p text:style-name="P367">mokymo programų rengimo bendrųjų<text:s/></text:p>
      <text:p text:style-name="P368">reikalavimų aprašo</text:p>
      <text:p text:style-name="P369">priedas</text:p>
      <text:p text:style-name="P370"/>
      <text:p text:style-name="P371"><text:span text:style-name="T372">(</text:span><text:span text:style-name="T373">Žemės, miškų, maisto, žuvininkystės ūkio ir kaimo plėtros sektoriaus dalyvių</text:span><text:span text:style-name="T374"><text:s/>neformaliojo suaugusiųjų švietimo mokymo programos forma)</text:span></text:p>
      <text:p text:style-name="P375"/>
      <text:p text:style-name="P376"/>
      <text:p text:style-name="P377">....................................................................................................................</text:p>
      <text:p text:style-name="P378">(mokymo programos pavadinimas)</text:p>
      <text:p text:style-name="P379"/>
      <text:p text:style-name="P380"/>
      <text:p text:style-name="P381">Kodas – ..............................................................</text:p>
      <text:p text:style-name="P382"/>
      <text:p text:style-name="P383">Mokymosi trukmė – ............. akad. val.</text:p>
      <text:p text:style-name="P384"/>
      <text:p text:style-name="P385">Mokymo programa suderinta:</text:p>
      <text:p text:style-name="P386">............................................................... <text:s/>20... m...... d. raštas Nr. .......</text:p>
      <text:p text:style-name="P387">............................................................... <text:s/>20... m. <text:s/>..... d. raštas Nr. .......</text:p>
      <text:p text:style-name="P388">............................................................... <text:s/>20... m. <text:s/>..... d. raštas Nr. .......</text:p>
      <text:p text:style-name="P389"/>
      <text:p text:style-name="P390">Mokymo programą teikia</text:p>
      <text:p text:style-name="P391">.........................................................................................................................</text:p>
      <text:p text:style-name="P392"><text:span text:style-name="T393">(instit</text:span><text:span text:style-name="T394">ucijos pavadinimas)</text:span></text:p>
      <text:p text:style-name="P395">.........................................................................................................................</text:p>
      <text:p text:style-name="P396"><text:span text:style-name="T397">(pareigos, vardas ir pavardė)</text:span></text:p>
      <text:p text:style-name="P398"/>
      <text:p text:style-name="P399">Mokymo programą rengė</text:p>
      <text:p text:style-name="P400">......................................…………………………………………...........................…………………</text:p>
      <text:p text:style-name="P401">......................................…………………………………………...........................………………….</text:p>
      <text:p text:style-name="P402"><text:span text:style-name="T403">(institucijos pavadinimas, atsakingo asmens pareigos, mokslo laipsnis, vardas ir pavardė, parašas)</text:span></text:p>
      <text:p text:style-name="P404"><text:span text:style-name="T405">Projektų partneris</text:span></text:p>
      <text:p text:style-name="P406">......................................…………………………………………...........................…………………</text:p>
      <text:p text:style-name="P407">......................................…………………………………………...........................…………………</text:p>
      <text:p text:style-name="P408">(įstaigos pavadinimas, pareigos, atsakingo asmens pareigos, mokslo laipsnis, vardas ir pavardė, parašas)</text:p>
      <text:p text:style-name="P409"/>
      <text:p text:style-name="P410"/>
      <text:p text:style-name="P411"/>
      <text:p text:style-name="P412"/>
      <text:p text:style-name="P413"/>
      <text:p text:style-name="P414">1. MOKYMO PROGRAMOS APRAŠYMAS</text:p>
      <text:p text:style-name="P415"/>
      <text:p text:style-name="P416"/>
      <text:p text:style-name="P417">Mokymo programos aktualumas<text:s/>................................................................................................................................................................................................................................................................................................................................................................................................................................................................................................</text:p>
      <text:p text:style-name="P418">................................................................................................................................................................</text:p>
      <text:p text:style-name="P419"/>
      <text:p text:style-name="P420">Mokymo programos tikslai ir uždaviniai<text:s/></text:p>
      <text:p text:style-name="P421">................................................................................................................................................................</text:p>
      <text:p text:style-name="P422">................................................................................................................................................................</text:p>
      <text:p text:style-name="P423">................................................................................................................................................................</text:p>
      <text:p text:style-name="P424">................................................................................................................................................................</text:p>
      <text:p text:style-name="P425"/>
      <text:p text:style-name="P426">Tikslinė grupė<text:s/></text:p>
      <text:p text:style-name="P427">................................................................................................................................................................</text:p>
      <text:p text:style-name="P428">................................................................................................................................................................</text:p>
      <text:p text:style-name="P429"/>
      <text:p text:style-name="P430">Reikalavimai lektoriams (kvalifikacija, darbo patirtis)</text:p>
      <text:p text:style-name="P431">................................................................................................................................................................</text:p>
      <text:p text:style-name="P432">................................................................................................................................................................</text:p>
      <text:p text:style-name="P433">Mokymo vietos reikalavimai ir mokymo metodai (teorinio ir praktinio mokymo organizavimo vieta, mokymo turinio pateikimo būdai)</text:p>
      <text:p text:style-name="P434">................................................................................................................................................................</text:p>
      <text:p text:style-name="P435">................................................................................................................................................................</text:p>
      <text:p text:style-name="P436">................................................................................................................................................................</text:p>
      <text:p text:style-name="P437"/>
      <text:p text:style-name="P438"/>
      <text:p text:style-name="P439"/>
      <text:p text:style-name="P440">Mokymo ištekliai ir priemonės<text:s/></text:p>
      <text:p text:style-name="P441">................................................................................................................................................................</text:p>
      <text:p text:style-name="P442">................................................................................................................................................................</text:p>
      <text:p text:style-name="P443"/>
      <text:p text:style-name="P444">Mokymosi pasiekimų vertinimo kriterijai ir (arba) baigiamasis žinių vertinimas (vertinimo forma – testas, pokalbis, praktinio darbo pristatymas ir kt.) (jei taikoma)<text:s/></text:p>
      <text:p text:style-name="P445">...............................................................................................................................................................</text:p>
      <text:p text:style-name="P446"><text:span text:style-name="T447">......................................................................................................................</text:span><text:span text:style-name="T448">..........................................</text:span></text:p>
      <text:p text:style-name="P449"/>
      <text:p text:style-name="P450"/>
      <text:p text:style-name="P451"/>
      <text:p text:style-name="P452"/>
      <text:p text:style-name="P453"/>
      <text:p text:style-name="P454">2. ĮGYJAMI GEBĖJIMAI (KOMPETENCIJOS)</text:p>
      <text:p text:style-name="P455"/>
      <text:p text:style-name="P456"><text:span text:style-name="T457">Mokymo programa</text:span><text:span text:style-name="T458"><text:s/></text:span><text:span text:style-name="T459">numato, ką turi žinoti ir gebėti mokymo programą baigę dalyviai. Įgyjami gebėjimai (kompetencijos) suformuluojami atsižvelgiant į mokymo turinį, mokymo tr</text:span><text:span text:style-name="T460">ukmę ir turi atitikti mokymo programoje nustatytus tikslus ir uždavinius.</text:span><text:span text:style-name="T461"><text:s/></text:span></text:p>
      <text:p text:style-name="P462"/>
      <text:p text:style-name="P463">Baigęs mokymo kursą pagal mokymo programą, dalyvis turi žinoti:</text:p>
      <text:p text:style-name="P464">– <text:s/>.............................................................................................................................................................,</text:p>
      <text:p text:style-name="P465">– <text:s/>.............................................................................................................................................................,</text:p>
      <text:p text:style-name="P466">– <text:s/>..............................................................................................................................................................</text:p>
      <text:p text:style-name="P467"/>
      <text:p text:style-name="P468">Baigęs mokymo kursą pagal mokymo programą, dalyvis turi gebėti:</text:p>
      <text:p text:style-name="P469">– <text:s/>.............................................................................................................................................................,</text:p>
      <text:p text:style-name="P470">– <text:s/>.............................................................................................................................................................,</text:p>
      <text:p text:style-name="P471">– <text:s/>..............................................................................................................................................................</text:p>
      <text:p text:style-name="P472"/>
      <text:p text:style-name="P473">3. MOKYMO PLAN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 Nr. </text:p>
            <text:p text:style-name="P484"/>
          </table:table-cell>
          <table:table-cell table:style-name="TableCell485" table:number-rows-spanned="2">
            <text:p text:style-name="P486"/>
            <text:p text:style-name="P487"><text:span text:style-name="T488">Temos pavadinimas / Moky</text:span><text:span text:style-name="T489">mo dalyko pavadinimas</text:span><text:span text:style-name="T490">*</text:span></text:p>
            <text:p text:style-name="P491"/>
          </table:table-cell>
          <table:table-cell table:style-name="TableCell492" table:number-columns-spanned="3">
            <text:p text:style-name="P493">Skiriama akad. valandų</text:p>
            <text:p text:style-name="P494"/>
          </table: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text:p>
            <text:p text:style-name="P500"/>
          </table:table-cell>
          <table:table-cell table:style-name="TableCell501">
            <text:p text:style-name="P502">Teoriniam mokymui</text:p>
            <text:p text:style-name="P503"/>
          </table:table-cell>
          <table:table-cell table:style-name="TableCell504">
            <text:p text:style-name="P505"><text:span text:style-name="T506">Praktiniam mokymui</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pan><text:span text:style-name="T553">Temos pavadinimas – pildoma iki 40 akad. val. trukmės mokymo programai</text:span></text:p>
      <text:p text:style-name="P554"><text:span text:style-name="T555">Mokymo dalyko pavadinimas – pildomas ilgesnei kaip 40 akad.<text:s/></text:span><text:span text:style-name="T556">val. mokymo programai</text:span><text:span text:style-name="T557">.</text:span></text:p>
      <text:p text:style-name="P558"/>
      <text:p text:style-name="P559"><text:span text:style-name="T560">3.1. ATSKIR</text:span><text:span text:style-name="T561">Ų MOKYMO DALYKŲ PLANAS</text:span></text:p>
      <text:p text:style-name="P562"><text:span text:style-name="T563">(</text:span><text:span text:style-name="T564">pildomas ilgesnei kaip 40 akad. val. mokymo programai</text:span><text:span text:style-name="T565">)</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 </text:p>
            <text:p text:style-name="P576"/>
          </table:table-cell>
          <table:table-cell table:style-name="TableCell577" table:number-rows-spanned="2">
            <text:p text:style-name="P578"/>
            <text:p text:style-name="P579"><text:span text:style-name="T580">Temos pavadinimas</text:span></text:p>
            <text:p text:style-name="P581"/>
          </table:table-cell>
          <table:table-cell table:style-name="TableCell582" table:number-columns-spanned="3">
            <text:p text:style-name="P583">Skiriama akad. valandų</text:p>
            <text:p text:style-name="P584"/>
          </table: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ext:p text:style-name="P590"/>
          </table:table-cell>
          <table:table-cell table:style-name="TableCell591">
            <text:p text:style-name="P592">Teoriniam mokymui</text:p>
            <text:p text:style-name="P593"/>
          </table:table-cell>
          <table:table-cell table:style-name="TableCell594">
            <text:p text:style-name="P595"><text:span text:style-name="T596">Praktiniam mokymui</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4.<text:s/>MOKOMOJI LITERATŪRA IR ŠALTINIAI</text:p>
      <text:p text:style-name="P644"/>
      <text:p text:style-name="P645">1........................................................................................................................................................</text:p>
      <text:p text:style-name="P646">2........................................................................................................................................................</text:p>
      <text:p text:style-name="P647">3........................................................................................................................................................</text:p>
      <text:p text:style-name="P648"><text:span text:style-name="T649">_________________________</text:span></text:p>
      <text:p text:style-name="P650"/>
      <text:p text:style-name="P651">PATVIRTINTA</text:p>
      <text:p text:style-name="P656">Lietuvos Respublikos žemės ūkio ministro</text:p>
      <text:p text:style-name="P657">2009 m. vasario 26 d. įsakymu Nr. 3D-132</text:p>
      <text:p text:style-name="P658">(Lietuvos Respublikos žemės ūkio ministro</text:p>
      <text:p text:style-name="P659"><text:span text:style-name="T660">2023 m. vasario 15 d. įsakymo Nr. 3D-85 redakcija)</text:span></text:p>
      <text:p text:style-name="P661"/>
      <text:p text:style-name="P662"><text:span text:style-name="T663">Žemės, miškų, MAISTO, žuvininkystės ūkio ir kaimo plėtros sektoriaus dalyvių NEFORMALIOJO suaugusiųjų švietimo mokymo</text:span><text:span text:style-name="T664"><text:s/>PROGRAMŲ SĄVADO SUDARYMO TAISYKLĖ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 Žemės, miškų, maisto, žuvininkystės ūkio ir kaimo plėtros sektoriaus dalyvių neformaliojo suaugusiųjų švietimo mokymo programų (toliau – mokymo programos) sąvado sudarymo<text:s/></text:span><text:span text:style-name="T675">taisyklėse reglamentuojama Žemės, miškų, maisto, žuvininkystės ūkio ir kaimo plėtros sektoriaus dalyvių neformaliojo suaugusiųjų švietimo mokymo programų sąvado (toliau – sąvadas) sudarymo ir duomenų naudojimo tvarka.</text:span></text:p>
      <text:p text:style-name="P676"><text:span text:style-name="T677">2</text:span><text:span text:style-name="T678">.<text:s/></text:span><text:span text:style-name="T679">Sąvade registruojamos mokymo pr</text:span><text:span text:style-name="T680">ogramos, skirtos žemės, miškų, maisto, žuvininkystės ūkio ir kaimo plėtros sektoriaus dalyvių žinioms atnaujinti ir papildomoms kompetencijoms įgyti.</text:span></text:p>
      <text:p text:style-name="P681"><text:span text:style-name="T682">3</text:span><text:span text:style-name="T683">. Sąvado tikslai:</text:span></text:p>
      <text:p text:style-name="P684"><text:span text:style-name="T685">3.1</text:span><text:span text:style-name="T686">. klasifikuoti ir koduoti mokymo programas;</text:span></text:p>
      <text:p text:style-name="P687"><text:span text:style-name="T688">3.2</text:span><text:span text:style-name="T689">. užtikrinti mokymo program</text:span><text:span text:style-name="T690">ų kokybinę kaitą, jas nuolat atnaujinti atsižvelgiant į<text:s/></text:span>nacionalinius ir Europos Sąjungos teisės aktų pakeitimus ir kitus dokumentus, susijusius su žemės, miškų, maisto, žuvininkystės ūkio politikos įgyvendinimu.</text:p>
      <text:p text:style-name="P691"/>
      <text:p text:style-name="P692"><text:span text:style-name="T693">II</text:span><text:span text:style-name="T694"><text:s/>SKYRIUS</text:span></text:p>
      <text:p text:style-name="P695"><text:span text:style-name="T696">SĄVADO TVARKYMAS</text:span></text:p>
      <text:p text:style-name="P697"/>
      <text:p text:style-name="P698"/>
      <text:p text:style-name="P699"><text:span text:style-name="T700">4</text:span><text:span text:style-name="T701">. Sąvadą sudaro ir tvarko viešoji įstaiga<text:s/></text:span><text:span text:style-name="T702">Žemės ūkio agentūra<text:s/></text:span><text:span text:style-name="T703">prie Žemės ūkio ministerijos (toliau – Agentūra). Agentūra konsultuoja mokymo programų rengėjus, atlieka mokymo programų rengimą, vertinimą ir derinimą, registruoja patvirtintas mokymo programa</text:span><text:span text:style-name="T704">s, teikia informaciją bei vykdo mokymų kokybės vertinimą.</text:span><text:s/></text:p>
      <text:p text:style-name="P705">Punkto pakeitimai:</text:p>
      <text:p text:style-name="P706"><text:span text:style-name="T707">Nr.<text:s/></text:span><text:a xlink:href="https://www.e-tar.lt/portal/legalAct.html?documentId=5da325a08d2a11eea5a28c81c82193a8" office:target-frame-name="_top" xlink:show="replace"><text:span text:style-name="T708">3D-785</text:span></text:a><text:span text:style-name="T709">, 2023-11-27, paskelbta TAR 2023-11-27, i. k. 2023-22795</text:span></text:p>
      <text:p text:style-name="Normal"/>
      <text:p text:style-name="P710"><text:span text:style-name="T711">5</text:span><text:span text:style-name="T712">.<text:s/></text:span>Parengtos naujos ar atnaujintos mokymo programos, suderintos su Agentūra, įtraukiamos į sąvadą<text:span text:style-name="T713">.</text:span></text:p>
      <text:p text:style-name="P714"><text:span text:style-name="T715">6</text:span><text:span text:style-name="T716">. Sąvade pateikiami ir nuolat atnaujinami duomenys apie mokymo programas (priedas).</text:span></text:p>
      <text:p text:style-name="P717"><text:span text:style-name="T718">7</text:span><text:span text:style-name="T719">. Sąvado duomenys viešai skelbiami<text:s/></text:span><text:span text:style-name="T720">Žemdirbių mokymo ir konsultavim</text:span><text:span text:style-name="T721">o informacinėje sistemoje (</text:span><text:span text:style-name="T722">https://ismain.vic.lt/ZmikisPublic</text:span><text:span text:style-name="T723">).</text:span></text:p>
      <text:p text:style-name="P724"><text:span text:style-name="T725">8</text:span><text:span text:style-name="T726">. Agentūra užtikrina, kad mokymo programų duomenys būtų tiksliai įregistruojami į sąvadą.</text:span><text:s/></text:p>
      <text:p text:style-name="P727">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28"><text:span text:style-name="T729">______</text:span><text:span text:style-name="T730">____________</text:span></text:p>
      <text:p text:style-name="P731"/>
      <text:p text:style-name="P732">Žemės, miškų, maisto, žuvininkystės<text:s/></text:p>
      <text:p text:style-name="P737">ūkio ir kaimo plėtros sektoriaus dalyvių<text:s/></text:p>
      <text:p text:style-name="P738">neformaliojo suaugusiųjų švietimo<text:s/></text:p>
      <text:p text:style-name="P739">mokymo programų sąvado sudarymo<text:s/></text:p>
      <text:p text:style-name="P740">taisyklių</text:p>
      <text:p text:style-name="P741">priedas</text:p>
      <text:p text:style-name="P742"/>
      <text:p text:style-name="P743"><text:span text:style-name="T744">(Duomenų apie žemės, miškų, maisto,<text:s/></text:span><text:span text:style-name="T745">žuvininkystės ūkio ir kaimo plėtros sektoriaus dalyvių neformaliojo suaugusiųjų švietimo mokymo programą pateikimo forma)</text:span></text:p>
      <text:p text:style-name="P746"/>
      <text:p text:style-name="P747">DUOMENYS APIE MOKYMO PROGRAMĄ</text:p>
      <text:p text:style-name="P748"/>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Duomenys apie mokymo programą</text:p>
              <text:p text:style-name="P755"/>
            </table:table-cell>
            <table:table-cell table:style-name="TableCell756">
              <text:p text:style-name="P757">Mokymo programos dalių aprašas</text:p>
              <text:p text:style-name="P758"/>
            </table:table-cell>
          </table:table-row>
        </table:table-header-rows>
        <table:table-row table:style-name="TableRow759">
          <table:table-cell table:style-name="TableCell760">
            <text:p text:style-name="P761">Mokymo programos pavadinimas</text:p>
            <text:p text:style-name="P762"/>
          </table:table-cell>
          <table:table-cell table:style-name="TableCell763">
            <text:p text:style-name="P764"/>
          </table:table-cell>
        </table:table-row>
        <table:table-row table:style-name="TableRow765">
          <table:table-cell table:style-name="TableCell766">
            <text:p text:style-name="P767">Mokymo programos kodas</text:p>
            <text:p text:style-name="P768"/>
          </table:table-cell>
          <table:table-cell table:style-name="TableCell769">
            <text:p text:style-name="P770"/>
            <text:p text:style-name="P771"/>
          </table:table-cell>
        </table:table-row>
        <table:table-row table:style-name="TableRow772">
          <table:table-cell table:style-name="TableCell773">
            <text:p text:style-name="P774">Mokymosi trukmė (akad. val.)</text:p>
            <text:p text:style-name="P775"/>
          </table:table-cell>
          <table:table-cell table:style-name="TableCell776">
            <text:p text:style-name="P777"/>
            <text:p text:style-name="P778"/>
          </table:table-cell>
        </table:table-row>
        <table:table-row table:style-name="TableRow779">
          <table:table-cell table:style-name="TableCell780">
            <text:p text:style-name="P781">Mokymo programos suderinimo data</text:p>
            <text:p text:style-name="P782"/>
          </table:table-cell>
          <table:table-cell table:style-name="TableCell783">
            <text:p text:style-name="P784"/>
          </table:table-cell>
        </table:table-row>
        <table:table-row table:style-name="TableRow785">
          <table:table-cell table:style-name="TableCell786">
            <text:p text:style-name="P787"><text:span text:style-name="T788">Mokymo programos rengėjas (juridinio asmens pavadinimas arba</text:span><text:span text:style-name="T789"><text:s/></text:span><text:span text:style-name="T790">fizinio asmens vardas, pavardė, pareigos)</text:span></text:p>
            <text:p text:style-name="P791"/>
          </table:table-cell>
          <table:table-cell table:style-name="TableCell792">
            <text:p text:style-name="P793"/>
          </table:table-cell>
        </table:table-row>
        <table:table-row table:style-name="TableRow794">
          <table:table-cell table:style-name="TableCell795">
            <text:p text:style-name="P796">Mokymo programos paskirtis (tikslas, reikalavimai<text:s/>dalyviams, specialieji reikalavimai, apribojimai ir kt.)</text:p>
            <text:p text:style-name="P797"/>
          </table:table-cell>
          <table:table-cell table:style-name="TableCell798">
            <text:p text:style-name="P799"/>
            <text:p text:style-name="P800"/>
          </table:table-cell>
        </table:table-row>
        <table:table-row table:style-name="TableRow801">
          <table:table-cell table:style-name="TableCell802">
            <text:p text:style-name="P803">Įgyjami gebėjimai (kompetencijos)</text:p>
            <text:p text:style-name="P804"/>
          </table:table-cell>
          <table:table-cell table:style-name="TableCell805">
            <text:p text:style-name="P806"/>
            <text:p text:style-name="P807"/>
          </table:table-cell>
        </table:table-row>
        <table:table-row table:style-name="TableRow808">
          <table:table-cell table:style-name="TableCell809">
            <text:p text:style-name="P810">Baigiamojo tikrinimo (žinių vertinimo) forma</text:p>
            <text:p text:style-name="P811"/>
          </table:table-cell>
          <table:table-cell table:style-name="TableCell812">
            <text:p text:style-name="P813"/>
            <text:p text:style-name="P814"/>
          </table:table-cell>
        </table:table-row>
        <table:table-row table:style-name="TableRow815">
          <table:table-cell table:style-name="TableCell816">
            <text:p text:style-name="P817">Mokymo planas (mokymo temų pavadinimai)</text:p>
            <text:p text:style-name="P818"/>
          </table:table-cell>
          <table:table-cell table:style-name="TableCell819">
            <text:p text:style-name="P820">Akad. val. skaičius pagal mokymo temas</text:p>
            <text:p text:style-name="P821"/>
          </table:table-cell>
        </table:table-row>
        <table:table-row table:style-name="TableRow822">
          <table:table-cell table:style-name="TableCell823">
            <text:p text:style-name="P824">Pakeitimai atnaujinus mokymo programą iki 20 proc.</text:p>
          </table:table-cell>
          <table:table-cell table:style-name="TableCell825">
            <text:p text:style-name="P826"/>
          </table:table-cell>
        </table:table-row>
      </table:table>
      <text:p text:style-name="Normal"/>
      <text:p text:style-name="P827"><text:span text:style-name="T828">__________________</text:span></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žemės ūkio ministerija, Įsakymas</text:span></text:p>
      <text:p text:style-name="P839"><text:span text:style-name="T840">Nr.<text:s/></text:span><text:a xlink:href="https://www.e-tar.lt/portal/legalAct.html?documentId=TAR.D71D0E5AC17C" office:target-frame-name="_top" xlink:show="replace"><text:span text:style-name="T841">3D-703</text:span></text:a><text:span text:style-name="T842">, 2009-09-25, Žin., 2009, Nr. 117-5050<text:s/></text:span><text:span text:style-name="T843">(2009-10-01), i. k. 1092330ISAK003D-703</text:span></text:p>
      <text:p text:style-name="P844"><text:span text:style-name="T845">Dėl žemės ūkio ministro 2009 m. vasario 26 d. įsakymo Nr. 3D-132 "Dėl Žemdirbių, miškų savininkų, vietos veiklos grupių narių, kitų kaimo gyventojų ir jų konsultantų neformaliojo tęstinio profesinio mokymo programų r</text:span><text:span text:style-name="T846">engimo ir žemės ūkio ministro 2001 m. liepos 12 d. įsakymo Nr. 241 pripažinimo netekusiu galios"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TAR.55388D39A8CF" office:target-frame-name="_top" xlink:show="replace"><text:span text:style-name="T854">3D-67</text:span><text:span text:style-name="T855">6</text:span></text:a><text:span text:style-name="T856">, 2010-07-16, Žin., 2010, Nr. 89-4719 (2010-07-27), i. k. 1102330ISAK003D-676</text:span></text:p>
      <text:p text:style-name="P857"><text:span text:style-name="T858">Dėl žemės ūkio ministro 2009 m. vasario 26 d. įsakymo Nr. 3D-132 "Dėl žemdirbių, miškų savininkų, vietos veiklos grupių narių, kitų kaimo gyventojų ir jų konsultantų neformalioj</text:span><text:span text:style-name="T859">o tęstinio profesinio mokymo programų rengimo ir žemės ūkio ministro 2001 m. liepos 12 d. įsakymo Nr. 241 pripažinimo netekusiu galios" pakeitimo</text:span></text:p>
      <text:p text:style-name="P860"/>
      <text:p text:style-name="P861"><text:span text:style-name="T862">3.</text:span></text:p>
      <text:p text:style-name="P863"><text:span text:style-name="T864">Lietuvos Respublikos žemės ūkio ministerija, Įsakymas</text:span></text:p>
      <text:p text:style-name="P865"><text:span text:style-name="T866">Nr.<text:s/></text:span><text:a xlink:href="https://www.e-tar.lt/portal/legalAct.html?documentId=TAR.71C2B8E7A418" office:target-frame-name="_top" xlink:show="replace"><text:span text:style-name="T867">3D-1035</text:span></text:a><text:span text:style-name="T868">, 2010-11-26, Žin., 2010, Nr. 141-7220 (2010-12-02), i. k. 1102330ISAK03D-1035</text:span></text:p>
      <text:p text:style-name="P869"><text:span text:style-name="T870">Dėl žemės ūkio ministro 2009 m. vasario 26 d. įsakymo Nr. 3D-132 "Dėl žemdirbių, miškų sav</text:span><text:span text:style-name="T871">ininkų, vietos veiklos grupių narių, kitų kaimo gyventojų ir jų konsultantų neformaliojo tęstinio profesinio mokymo programų rengimo ir žemės ūkio ministro 2001 m. liepos 12 d. įsakymo Nr. 241 pripažinimo netekusiu galios" pakeitimo</text:span></text:p>
      <text:p text:style-name="P872"/>
      <text:p text:style-name="P873"><text:span text:style-name="T874">4.</text:span></text:p>
      <text:p text:style-name="P875"><text:span text:style-name="T876">Lietuvos Respubliko</text:span><text:span text:style-name="T877">s žemės ūkio ministerija, Įsakymas</text:span></text:p>
      <text:p text:style-name="P878"><text:span text:style-name="T879">Nr.<text:s/></text:span><text:a xlink:href="https://www.e-tar.lt/portal/legalAct.html?documentId=c3e6c530158611e58569be21ff080a8c" office:target-frame-name="_top" xlink:show="replace"><text:span text:style-name="T880">3D-514</text:span></text:a><text:span text:style-name="T881">, 2015-06-18, paskelbta TAR 2015-06-18, i. k. 2015-09714</text:span></text:p>
      <text:p text:style-name="P882"><text:span text:style-name="T883">Dėl žemės ūkio ministro 2009 m. vasario 26 d. įsakymo Nr</text:span><text:span text:style-name="T884">.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885"/>
      <text:p text:style-name="P886"><text:span text:style-name="T887">5.</text:span></text:p>
      <text:p text:style-name="P888"><text:span text:style-name="T889">Lietuvos Res</text:span><text:span text:style-name="T890">publikos žemės ūkio ministerija, Įsakymas</text:span></text:p>
      <text:p text:style-name="P891"><text:span text:style-name="T892">Nr.<text:s/></text:span><text:a xlink:href="https://www.e-tar.lt/portal/legalAct.html?documentId=fbdff380b28611e88f64a5ecc703f89b" office:target-frame-name="_top" xlink:show="replace"><text:span text:style-name="T893">3D-630</text:span></text:a><text:span text:style-name="T894">, 2018-09-06, paskelbta TAR 2018-09-17, i. k. 2018-14571</text:span></text:p>
      <text:p text:style-name="P895"><text:span text:style-name="T896">Dėl žemės ūkio ministro 2009 m. vasario 26 d. įsa</text:span><text:span text:style-name="T897">kymo Nr. 3D-132 „Dėl Žemės, miškų, žuvininkystės ūkio ir kaimo plėtros sektoriaus dalyvių neformaliojo tęstinio profesinio mokymo programų rengimo bendrųjų reikalavimų aprašo ir sąvado sudarymo taisyklių patvirtinimo“ pakeitimo</text:span></text:p>
      <text:p text:style-name="P898"/>
      <text:p text:style-name="P899"><text:span text:style-name="T900">6.</text:span></text:p>
      <text:p text:style-name="P901"><text:span text:style-name="T902">Lietuvos Respublikos žem</text:span><text:span text:style-name="T903">ės ūkio ministerija, Įsakymas</text:span></text:p>
      <text:p text:style-name="P904"><text:span text:style-name="T905">Nr.<text:s/></text:span><text:a xlink:href="https://www.e-tar.lt/portal/legalAct.html?documentId=0f01b270d36111eba2bad9a0748ee64d" office:target-frame-name="_top" xlink:show="replace"><text:span text:style-name="T906">3D-408</text:span></text:a><text:span text:style-name="T907">, 2021-06-22, paskelbta TAR 2021-06-22, i. k. 2021-14095</text:span></text:p>
      <text:p text:style-name="P908"><text:span text:style-name="T909">Dėl žemės ūkio ministro 2009 m. vasario 26 d. įsakymo Nr.<text:s/></text:span><text:span text:style-name="T910">3D-132 „Dėl Žemės, miškų, žuvininkystės ūkio ir kaimo plėtros sektoriaus dalyvių neformaliojo tęstinio profesinio mokymo programų rengimo bendrųjų reikalavimų aprašo ir sąvado sudarymo taisyklių patvirtinimo” pakeitimo</text:span></text:p>
      <text:p text:style-name="P911"/>
      <text:p text:style-name="P912"><text:span text:style-name="T913">7.</text:span></text:p>
      <text:p text:style-name="P914"><text:span text:style-name="T915">Lietuvos Respublikos žemės ūkio m</text:span><text:span text:style-name="T916">inisterija, Įsakymas</text:span></text:p>
      <text:p text:style-name="P917"><text:span text:style-name="T918">Nr.<text:s/></text:span><text:a xlink:href="https://www.e-tar.lt/portal/legalAct.html?documentId=3f7ba100ad0211ed8df094f359a60216" office:target-frame-name="_top" xlink:show="replace"><text:span text:style-name="T919">3D-85</text:span></text:a><text:span text:style-name="T920">, 2023-02-15, paskelbta TAR 2023-02-15, i. k. 2023-02714</text:span></text:p>
      <text:p text:style-name="P921"><text:span text:style-name="T922">Dėl žemės ūkio ministro 2009 m. vasario 26 d. įsakymo Nr. 3D-132 „Dėl Ž</text:span><text:span text:style-name="T923">emės, miškų, žuvininkystės ūkio ir kaimo plėtros sektoriaus dalyvių neformaliojo tęstinio profesinio mokymo ir suaugusiųjų švietimo mokymo programų rengimo bendrųjų reikalavimų aprašo ir sąvado sudarymo taisyklių patvirtinimo“ pakeitimo</text:span></text:p>
      <text:p text:style-name="P924"/>
      <text:p text:style-name="P925"><text:span text:style-name="T926">8.</text:span></text:p>
      <text:p text:style-name="P927"><text:span text:style-name="T928">Lietuvos Respub</text:span><text:span text:style-name="T929">likos žemės ūkio ministerija, Įsakymas</text:span></text:p>
      <text:p text:style-name="P930"><text:span text:style-name="T931">Nr.<text:s/></text:span><text:a xlink:href="https://www.e-tar.lt/portal/legalAct.html?documentId=5da325a08d2a11eea5a28c81c82193a8" office:target-frame-name="_top" xlink:show="replace"><text:span text:style-name="T932">3D-785</text:span></text:a><text:span text:style-name="T933">, 2023-11-27, paskelbta TAR 2023-11-27, i. k. 2023-22795</text:span></text:p>
      <text:p text:style-name="P934"><text:span text:style-name="T935">Dėl žemės ūkio ministro 2009 m. vasario 26 d.<text:s/></text:span><text:span text:style-name="T936">įsakymo Nr. 3D-132 „Dėl Žemės, miškų, maisto, žuvininkystės ūkio ir kaimo plėtros sektoriaus dalyvių neformaliojo suaugusiųjų švietimo mokymo programų rengimo bendrųjų reikalavimų aprašo ir sąvado sudary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9"><text:page-number text:fixed="false">2</text:page-number></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52"><text:page-number text:fixed="false">2</text:page-number></text:p>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33"><text:page-number text:fixed="false">2</text:page-number></text:p>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308" meta:word-count="3030" meta:character-count="29905" meta:row-count="876" meta:non-whitespace-character-count="27183"/>
  </office:meta>
</office:document-meta>
</file>