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keep-together="always"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keep-together="always"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P234" style:parent-style-name="Normal" style:family="paragraph">
      <style:paragraph-properties fo:keep-together="always"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color="#000000"/>
    </style:style>
    <style:style style:name="P250" style:parent-style-name="Normal" style:master-page-name="MPF2" style:family="paragraph">
      <style:paragraph-properties fo:widows="0" fo:orphans="0" fo:break-before="page" style:vertical-align="middl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6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7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8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9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0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61" style:parent-style-name="Normal" style:family="paragraph">
      <style:paragraph-properties fo:text-align="center" style:vertical-align="middle"/>
      <style:text-properties fo:hyphenate="false"/>
    </style:style>
    <style:style style:name="P262" style:parent-style-name="Normal" style:family="paragraph">
      <style:paragraph-properties fo:keep-together="always" fo:text-align="center" style:vertical-align="middle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265" style:parent-style-name="Normal" style:family="paragraph">
      <style:paragraph-properties style:vertical-align="middle" fo:text-indent="3.543in"/>
      <style:text-properties fo:hyphenate="false"/>
    </style:style>
    <style:style style:name="P266" style:parent-style-name="Normal" style:family="paragraph">
      <style:paragraph-properties style:vertical-align="middle" fo:text-indent="3.543in"/>
      <style:text-properties fo:hyphenate="false"/>
    </style:style>
    <style:style style:name="P267" style:parent-style-name="Normal" style:family="paragraph">
      <style:paragraph-properties style:vertical-align="middle" fo:text-indent="3.543in"/>
      <style:text-properties fo:hyphenate="false"/>
    </style:style>
    <style:style style:name="P268" style:parent-style-name="Normal" style:family="paragraph">
      <style:paragraph-properties style:vertical-align="middle" fo:text-indent="3.543in"/>
      <style:text-properties fo:hyphenate="false"/>
    </style:style>
    <style:style style:name="P269" style:parent-style-name="Normal" style:family="paragraph">
      <style:paragraph-properties style:vertical-align="middle" fo:text-indent="3.543in"/>
      <style:text-properties fo:hyphenate="false"/>
    </style:style>
    <style:style style:name="P270" style:parent-style-name="Normal" style:family="paragraph">
      <style:paragraph-properties fo:text-align="center" style:vertical-align="middle"/>
      <style:text-properties fo:hyphenate="false"/>
    </style:style>
    <style:style style:name="P271" style:parent-style-name="Normal" style:family="paragraph">
      <style:paragraph-properties fo:text-align="center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272" style:parent-style-name="Normal" style:family="paragraph">
      <style:paragraph-properties fo:text-align="center" style:vertical-align="middle"/>
      <style:text-properties fo:hyphenate="false"/>
    </style:style>
    <style:style style:name="P27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8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6" style:parent-style-name="Normal" style:family="paragraph">
      <style:paragraph-properties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8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9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3" style:parent-style-name="Normal" style:family="paragraph">
      <style:paragraph-properties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9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30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30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8" style:parent-style-name="Normal" style:family="paragraph">
      <style:paragraph-properties fo:text-align="justify" style:vertical-align="middle"/>
      <style:text-properties fo:hyphenate="false"/>
    </style:style>
    <style:style style:name="P30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1" style:parent-style-name="Normal" style:family="paragraph">
      <style:paragraph-properties fo:text-align="justify" style:vertical-align="middle"/>
      <style:text-properties fo:font-size="10pt" style:font-size-asian="10pt" fo:hyphenate="false"/>
    </style:style>
    <style:style style:name="P312" style:parent-style-name="Normal" style:family="paragraph">
      <style:paragraph-properties fo:text-align="justify" style:vertical-align="middle"/>
      <style:text-properties fo:hyphenate="false"/>
    </style:style>
    <style:style style:name="P313" style:parent-style-name="Normal" style:family="paragraph">
      <style:paragraph-properties fo:text-align="justify" style:vertical-align="middle"/>
      <style:text-properties fo:hyphenate="false"/>
    </style:style>
    <style:style style:name="P31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6" style:parent-style-name="Normal" style:family="paragraph">
      <style:paragraph-properties fo:text-align="justify" style:vertical-align="middle"/>
      <style:text-properties fo:font-size="10pt" style:font-size-asian="10pt" fo:hyphenate="false"/>
    </style:style>
    <style:style style:name="P317" style:parent-style-name="Normal" style:family="paragraph">
      <style:paragraph-properties fo:text-align="center" style:vertical-align="middle"/>
      <style:text-properties fo:hyphenate="false"/>
    </style:style>
    <style:style style:name="P318" style:parent-style-name="Normal" style:family="paragraph">
      <style:paragraph-properties fo:text-align="center" style:vertical-align="middle"/>
      <style:text-properties fo:font-weight="bold" style:font-weight-asian="bold" fo:hyphenate="false"/>
    </style:style>
    <style:style style:name="P319" style:parent-style-name="Normal" style:family="paragraph">
      <style:paragraph-properties fo:text-align="center" style:vertical-align="middle"/>
      <style:text-properties fo:hyphenate="false"/>
    </style:style>
    <style:style style:name="P32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32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1" style:parent-style-name="Normal" style:family="paragraph">
      <style:paragraph-properties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0" style:parent-style-name="Normal" style:family="paragraph">
      <style:paragraph-properties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1" style:parent-style-name="Normal" style:family="paragraph">
      <style:paragraph-properties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P34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35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T355" style:parent-style-name="DefaultParagraphFont" style:family="text">
      <style:text-properties fo:font-style="italic" style:font-style-asian="italic"/>
    </style:style>
    <style:style style:name="P35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8" style:parent-style-name="Normal" style:family="paragraph">
      <style:paragraph-properties fo:text-align="justify" style:vertical-align="middle" fo:text-indent="0.2166in">
        <style:tab-stops>
          <style:tab-stop style:type="left" style:leader-style="dotted" style:leader-text="." style:position="6.0048in"/>
        </style:tab-stops>
      </style:paragraph-properties>
      <style:text-properties style:font-weight-complex="bold" fo:hyphenate="false"/>
    </style:style>
    <style:style style:name="P35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360" style:parent-style-name="Normal" style:family="paragraph">
      <style:paragraph-properties fo:keep-together="always" style:vertical-align="middle"/>
      <style:text-properties style:font-weight-complex="bold" fo:hyphenate="false"/>
    </style:style>
    <style:style style:name="P3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text-align="justify" style:vertical-align="middle" fo:text-indent="0.2166in"/>
      <style:text-properties fo:hyphenate="false"/>
    </style:style>
    <style:style style:name="P364" style:parent-style-name="Normal" style:family="paragraph">
      <style:paragraph-properties fo:text-align="justify" style:vertical-align="middle"/>
      <style:text-properties fo:hyphenate="false"/>
    </style:style>
    <style:style style:name="P36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6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67" style:parent-style-name="Normal" style:family="paragraph">
      <style:paragraph-properties fo:text-align="justify" style:vertical-align="middle"/>
      <style:text-properties fo:hyphenate="false"/>
    </style:style>
    <style:style style:name="P368" style:parent-style-name="Normal" style:family="paragraph">
      <style:paragraph-properties fo:text-align="justify" style:vertical-align="middle"/>
      <style:text-properties fo:hyphenate="false"/>
    </style:style>
    <style:style style:name="P36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7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71" style:parent-style-name="Normal" style:family="paragraph">
      <style:paragraph-properties fo:text-align="justify" style:vertical-align="middle" fo:text-indent="0.3937in"/>
      <style:text-properties fo:hyphenate="false"/>
    </style:style>
    <style:style style:name="P37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373" style:parent-style-name="Normal" style:family="paragraph">
      <style:paragraph-properties fo:keep-together="always" fo:text-align="justify" style:vertical-align="middle" fo:text-indent="0.3937in"/>
      <style:text-properties style:font-weight-complex="bold" fo:hyphenate="false"/>
    </style:style>
    <style:style style:name="TableColumn375" style:family="table-column">
      <style:table-column-properties style:column-width="0.4347in" style:use-optimal-column-width="false"/>
    </style:style>
    <style:style style:name="TableColumn376" style:family="table-column">
      <style:table-column-properties style:column-width="1.6173in" style:use-optimal-column-width="false"/>
    </style:style>
    <style:style style:name="TableColumn377" style:family="table-column">
      <style:table-column-properties style:column-width="1.325in" style:use-optimal-column-width="false"/>
    </style:style>
    <style:style style:name="TableColumn378" style:family="table-column">
      <style:table-column-properties style:column-width="1.4569in" style:use-optimal-column-width="false"/>
    </style:style>
    <style:style style:name="TableColumn379" style:family="table-column">
      <style:table-column-properties style:column-width="1.4645in" style:use-optimal-column-width="false"/>
    </style:style>
    <style:style style:name="Table374" style:family="table">
      <style:table-properties style:width="6.2986in" fo:margin-left="0in" table:align="lef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82" style:parent-style-name="Normal" style:family="paragraph">
      <style:paragraph-properties style:vertical-align="middle"/>
      <style:text-properties fo:hyphenate="false"/>
    </style:style>
    <style:style style:name="TableCell383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84" style:parent-style-name="Normal" style:family="paragraph">
      <style:paragraph-properties style:vertical-align="middle"/>
      <style:text-properties fo:hyphenate="false"/>
    </style:style>
    <style:style style:name="TableCell385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86" style:parent-style-name="Normal" style:family="paragraph">
      <style:paragraph-properties fo:text-align="center" style:vertical-align="middle"/>
      <style:text-properties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P388" style:parent-style-name="Normal" style:family="paragraph">
      <style:text-properties style:font-name="Times Roman" fo:language="en" fo:country="US"/>
    </style:style>
    <style:style style:name="P389" style:parent-style-name="Normal" style:family="paragraph">
      <style:text-properties style:font-name="Times Roman" fo:language="en" fo:country="US"/>
    </style:style>
    <style:style style:name="TableCell39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91" style:parent-style-name="Normal" style:family="paragraph">
      <style:paragraph-properties style:vertical-align="middle"/>
      <style:text-properties fo:hyphenate="false"/>
    </style:style>
    <style:style style:name="TableCell392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93" style:parent-style-name="Normal" style:family="paragraph">
      <style:paragraph-properties style:vertical-align="middle"/>
      <style:text-properties fo:hyphenate="false"/>
    </style:style>
    <style:style style:name="TableCell394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95" style:parent-style-name="Normal" style:family="paragraph">
      <style:paragraph-properties style:vertical-align="middle"/>
      <style:text-properties fo:hyphenate="false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98" style:parent-style-name="Normal" style:family="paragraph">
      <style:paragraph-properties style:vertical-align="middle"/>
      <style:text-properties fo:hyphenate="false"/>
    </style:style>
    <style:style style:name="TableCell399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0" style:parent-style-name="Normal" style:family="paragraph">
      <style:paragraph-properties style:vertical-align="middle"/>
      <style:text-properties fo:hyphenate="false"/>
    </style:style>
    <style:style style:name="TableCell401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2" style:parent-style-name="Normal" style:family="paragraph">
      <style:text-properties style:font-name="Times Roman" fo:language="de" fo:country="DE"/>
    </style:style>
    <style:style style:name="TableCell403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4" style:parent-style-name="Normal" style:family="paragraph">
      <style:paragraph-properties style:vertical-align="middle"/>
      <style:text-properties fo:hyphenate="false"/>
    </style:style>
    <style:style style:name="TableCell405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6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9" style:parent-style-name="Normal" style:family="paragraph">
      <style:paragraph-properties style:vertical-align="middle"/>
      <style:text-properties fo:hyphenate="false"/>
    </style:style>
    <style:style style:name="TableCell41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11" style:parent-style-name="Normal" style:family="paragraph">
      <style:paragraph-properties style:vertical-align="middle"/>
      <style:text-properties fo:hyphenate="false"/>
    </style:style>
    <style:style style:name="TableCell412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13" style:parent-style-name="Normal" style:family="paragraph">
      <style:text-properties style:font-name="Times Roman" fo:language="de" fo:country="DE"/>
    </style:style>
    <style:style style:name="TableCell414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15" style:parent-style-name="Normal" style:family="paragraph">
      <style:paragraph-properties style:vertical-align="middle"/>
      <style:text-properties fo:hyphenate="false"/>
    </style:style>
    <style:style style:name="TableCell41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17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0" style:parent-style-name="Normal" style:family="paragraph">
      <style:paragraph-properties style:vertical-align="middle"/>
      <style:text-properties fo:hyphenate="false"/>
    </style:style>
    <style:style style:name="TableCell421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2" style:parent-style-name="Normal" style:family="paragraph">
      <style:paragraph-properties style:vertical-align="middle"/>
      <style:text-properties fo:hyphenate="false"/>
    </style:style>
    <style:style style:name="TableCell423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4" style:parent-style-name="Normal" style:family="paragraph">
      <style:text-properties style:font-name="Times Roman" fo:language="de" fo:country="DE"/>
    </style:style>
    <style:style style:name="TableCell425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6" style:parent-style-name="Normal" style:family="paragraph">
      <style:paragraph-properties style:vertical-align="middle"/>
      <style:text-properties fo:hyphenate="false"/>
    </style:style>
    <style:style style:name="TableCell427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8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1" style:parent-style-name="Normal" style:family="paragraph">
      <style:paragraph-properties style:vertical-align="middle"/>
      <style:text-properties fo:hyphenate="false"/>
    </style:style>
    <style:style style:name="TableCell432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3" style:parent-style-name="Normal" style:family="paragraph">
      <style:paragraph-properties style:vertical-align="middle"/>
      <style:text-properties fo:hyphenate="false"/>
    </style:style>
    <style:style style:name="TableCell434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5" style:parent-style-name="Normal" style:family="paragraph">
      <style:text-properties style:font-name="Times Roman" fo:language="de" fo:country="DE"/>
    </style:style>
    <style:style style:name="TableCell43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7" style:parent-style-name="Normal" style:family="paragraph">
      <style:paragraph-properties style:vertical-align="middle"/>
      <style:text-properties fo:hyphenate="false"/>
    </style:style>
    <style:style style:name="TableCell438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9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440" style:parent-style-name="Normal" style:family="paragraph">
      <style:paragraph-properties fo:text-align="justify" style:vertical-align="middle" fo:text-indent="0.2166in"/>
      <style:text-properties fo:hyphenate="false"/>
    </style:style>
    <style:style style:name="P44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442" style:parent-style-name="Normal" style:family="paragraph">
      <style:paragraph-properties fo:keep-together="always" fo:text-align="center" style:vertical-align="middle"/>
      <style:text-properties style:font-weight-complex="bold" fo:font-style="italic" style:font-style-asian="italic" fo:font-size="10pt" style:font-size-asian="10pt" fo:hyphenate="false"/>
    </style:style>
    <style:style style:name="P443" style:parent-style-name="Normal" style:family="paragraph">
      <style:paragraph-properties fo:text-align="center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44" style:parent-style-name="Normal" style:family="paragraph">
      <style:paragraph-properties fo:keep-together="always" fo:text-align="center" style:vertical-align="middle"/>
      <style:text-properties fo:hyphenate="false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 style:vertical-align="middle" fo:text-indent="0.3937in"/>
      <style:text-properties fo:hyphenate="false"/>
    </style:style>
    <style:style style:name="P447" style:parent-style-name="Normal" style:family="paragraph">
      <style:paragraph-properties fo:text-align="justify" style:vertical-align="middle" fo:text-indent="0.3937in"/>
      <style:text-properties fo:hyphenate="false"/>
    </style:style>
    <style:style style:name="P4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ableColumn450" style:family="table-column">
      <style:table-column-properties style:column-width="0.4243in" style:use-optimal-column-width="false"/>
    </style:style>
    <style:style style:name="TableColumn451" style:family="table-column">
      <style:table-column-properties style:column-width="2.6486in" style:use-optimal-column-width="false"/>
    </style:style>
    <style:style style:name="TableColumn452" style:family="table-column">
      <style:table-column-properties style:column-width="0.75in" style:use-optimal-column-width="false"/>
    </style:style>
    <style:style style:name="TableColumn453" style:family="table-column">
      <style:table-column-properties style:column-width="1.1666in" style:use-optimal-column-width="false"/>
    </style:style>
    <style:style style:name="TableColumn454" style:family="table-column">
      <style:table-column-properties style:column-width="1.309in" style:use-optimal-column-width="false"/>
    </style:style>
    <style:style style:name="Table449" style:family="table">
      <style:table-properties style:width="6.2986in" fo:margin-left="0in" table:align="lef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57" style:parent-style-name="Normal" style:family="paragraph">
      <style:paragraph-properties style:vertical-align="middle"/>
      <style:text-properties fo:hyphenate="false"/>
    </style:style>
    <style:style style:name="TableCell458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59" style:parent-style-name="Normal" style:family="paragraph">
      <style:paragraph-properties style:vertical-align="middle"/>
      <style:text-properties fo:hyphenate="false"/>
    </style:style>
    <style:style style:name="TableCell46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61" style:parent-style-name="Normal" style:family="paragraph">
      <style:paragraph-properties fo:text-align="center" style:vertical-align="middle"/>
      <style:text-properties fo:hyphenate="false"/>
    </style:style>
    <style:style style:name="P462" style:parent-style-name="Normal" style:family="paragraph">
      <style:paragraph-properties fo:text-align="center" style:vertical-align="middle"/>
      <style:text-properties fo:hyphenate="false"/>
    </style:style>
    <style:style style:name="TableRow463" style:family="table-row">
      <style:table-row-properties style:min-row-height="0.0159in" style:use-optimal-row-height="false" fo:keep-together="always"/>
    </style:style>
    <style:style style:name="P464" style:parent-style-name="Normal" style:family="paragraph">
      <style:text-properties style:font-name="Times Roman" fo:language="en" fo:country="US"/>
    </style:style>
    <style:style style:name="P465" style:parent-style-name="Normal" style:family="paragraph">
      <style:text-properties style:font-name="Times Roman" fo:language="en" fo:country="US"/>
    </style:style>
    <style:style style:name="TableCell46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67" style:parent-style-name="Normal" style:family="paragraph">
      <style:paragraph-properties style:vertical-align="middle"/>
      <style:text-properties fo:hyphenate="false"/>
    </style:style>
    <style:style style:name="TableCell468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69" style:parent-style-name="Normal" style:family="paragraph">
      <style:paragraph-properties style:vertical-align="middle"/>
      <style:text-properties fo:hyphenate="false"/>
    </style:style>
    <style:style style:name="TableCell47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71" style:parent-style-name="Normal" style:family="paragraph">
      <style:paragraph-properties style:vertical-align="middle"/>
      <style:text-properties fo:hyphenate="false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74" style:parent-style-name="Normal" style:family="paragraph">
      <style:paragraph-properties style:vertical-align="middle" fo:text-indent="0.0416in"/>
      <style:text-properties fo:hyphenate="false"/>
    </style:style>
    <style:style style:name="P475" style:parent-style-name="Normal" style:family="paragraph">
      <style:paragraph-properties style:vertical-align="middle"/>
      <style:text-properties fo:hyphenate="false"/>
    </style:style>
    <style:style style:name="TableCell47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77" style:parent-style-name="Normal" style:family="paragraph">
      <style:paragraph-properties style:vertical-align="middle" fo:text-indent="0.0416in"/>
      <style:text-properties fo:hyphenate="false"/>
    </style:style>
    <style:style style:name="P478" style:parent-style-name="Normal" style:family="paragraph">
      <style:paragraph-properties style:vertical-align="middle"/>
      <style:text-properties fo:hyphenate="false"/>
    </style:style>
    <style:style style:name="TableCell479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80" style:parent-style-name="Normal" style:family="paragraph">
      <style:paragraph-properties style:vertical-align="middle" fo:text-indent="0.0416in"/>
      <style:text-properties fo:hyphenate="false"/>
    </style:style>
    <style:style style:name="P481" style:parent-style-name="Normal" style:family="paragraph">
      <style:paragraph-properties style:vertical-align="middle"/>
      <style:text-properties fo:hyphenate="false"/>
    </style:style>
    <style:style style:name="TableCell482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83" style:parent-style-name="Normal" style:family="paragraph">
      <style:text-properties style:font-name="Times Roman" fo:language="en" fo:country="US"/>
    </style:style>
    <style:style style:name="TableCell484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85" style:parent-style-name="Normal" style:family="paragraph">
      <style:paragraph-properties style:vertical-align="middle" fo:text-indent="0.0416in"/>
      <style:text-properties fo:hyphenate="false"/>
    </style:style>
    <style:style style:name="P486" style:parent-style-name="Normal" style:family="paragraph">
      <style:paragraph-properties style:vertical-align="middle"/>
      <style:text-properties fo:hyphenate="false"/>
    </style:style>
    <style:style style:name="P487" style:parent-style-name="Normal" style:family="paragraph">
      <style:paragraph-properties style:vertical-align="middle" fo:text-indent="0.2166in"/>
      <style:text-properties fo:hyphenate="false"/>
    </style:style>
    <style:style style:name="P488" style:parent-style-name="Normal" style:family="paragraph">
      <style:paragraph-properties fo:text-align="center" style:vertical-align="middle"/>
      <style:text-properties fo:hyphenate="false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justify" style:vertical-align="middle" fo:text-indent="0.3937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491" style:parent-style-name="Normal" style:family="paragraph">
      <style:paragraph-properties fo:text-align="justify" style:vertical-align="middle" fo:text-indent="0.3937in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92" style:parent-style-name="Normal" style:family="paragraph">
      <style:paragraph-properties fo:text-align="justify" style:vertical-align="middle" fo:text-indent="0.3937in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93" style:parent-style-name="Normal" style:family="paragraph">
      <style:paragraph-properties fo:text-align="justify" style:vertical-align="middle" fo:text-indent="0.3937in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94" style:parent-style-name="Normal" style:family="paragraph">
      <style:paragraph-properties fo:keep-together="always" fo:text-align="justify" style:vertical-align="middle" fo:text-indent="0.3937in"/>
      <style:text-properties fo:font-weight="bold" style:font-weight-asian="bold" style:font-weight-complex="bold" fo:text-transform="uppercase" fo:hyphenate="false"/>
    </style:style>
    <style:style style:name="P495" style:parent-style-name="Normal" style:family="paragraph">
      <style:paragraph-properties fo:keep-together="always" fo:text-align="center" style:vertical-align="middle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/>
    </style:style>
    <style:style style:name="P497" style:parent-style-name="Normal" style:master-page-name="MPF3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50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keep-together="always" fo:widows="0" fo:orphans="0" fo:text-align="center"/>
      <style:text-properties fo:hyphenate="false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4" style:parent-style-name="Normal" style:family="paragraph">
      <style:paragraph-properties fo:keep-together="always" fo:widows="0" fo:orphans="0"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P543" style:parent-style-name="Normal" style:family="paragraph">
      <style:paragraph-properties fo:keep-together="always" fo:widows="0" fo:orphans="0"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53" style:parent-style-name="Normal" style:family="paragraph">
      <style:paragraph-properties fo:keep-together="always"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P567" style:parent-style-name="Normal" style:family="paragraph">
      <style:paragraph-properties fo:keep-together="always"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center"/>
      <style:text-properties fo:hyphenate="false"/>
    </style:style>
    <style:style style:name="P583" style:parent-style-name="Normal" style:family="paragraph">
      <style:paragraph-properties fo:widows="0" fo:orphans="0" fo:text-align="center"/>
      <style:text-properties fo:hyphenate="false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keep-together="always" fo:widows="0" fo:orphans="0"/>
      <style:text-properties fo:hyphenate="false"/>
    </style:style>
    <style:style style:name="P586" style:parent-style-name="Normal" style:master-page-name="MPF4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59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P6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3" style:family="table-column">
      <style:table-column-properties style:column-width="3.6354in" style:use-optimal-column-width="false"/>
    </style:style>
    <style:style style:name="TableColumn604" style:family="table-column">
      <style:table-column-properties style:column-width="2.6631in" style:use-optimal-column-width="false"/>
    </style:style>
    <style:style style:name="Table602" style:family="table">
      <style:table-properties style:width="6.2986in" fo:margin-left="0in" table:align="left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hyphenate="false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P66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67" style:parent-style-name="Normal" style:family="paragraph">
      <style:paragraph-properties fo:widows="0" fo:orphans="0" fo:text-align="center"/>
      <style:text-properties fo:hyphenate="false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2-03 iki 2015-06-18</text:span></text:p>
      <text:p text:style-name="P8"/>
      <text:p text:style-name="P9"><text:span text:style-name="T10">Įsakymas paskelbtas: Žin. 2009, Nr.<text:s/></text:span><text:a xlink:href="https://www.e-tar.lt/portal/legalAct.html?documentId=TAR.282144A8B0E8" office:target-frame-name="_top" xlink:show="replace"><text:span text:style-name="T11">25-996</text:span></text:a><text:span text:style-name="T12">, i. k. 1092330ISAK003D-132</text:span></text:p>
      <text:p text:style-name="P13"/>
      <text:p text:style-name="P14">Nauja redakcija nuo 2010-12-03:</text:p>
      <text:p text:style-name="Normal"><text:span text:style-name="T15">Nr.<text:s/></text:span><text:a xlink:href="https://www.e-tar.lt/portal/legalAct.html?documentId=TAR.71C2B8E7A418" office:target-frame-name="_top" xlink:show="replace"><text:span text:style-name="T16">3D-1035</text:span></text:a><text:span text:style-name="T17">, 2010-11-26, Žin. 2010, Nr. 141-7220 (2010-12-02), i. k. 1102330ISAK03D-1035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ŽEMDIRBIŲ, MIŠKO SAVININKŲ, VIETOS<text:s/>VEIKLOS GRUPIŲ NARIŲ, KITŲ KAIMO GYVENTOJŲ IR JŲ KONSULTANTŲ NEFORMALIOJO TĘSTINIO PROFESINIO MOKYMO PROGRAMŲ BENDRŲJŲ REIKALAVIMŲ APRAŠO IR SĄVADO SUDARYMO TAISYKLIŲ PATVIRTINIMO</text:p>
      <text:p text:style-name="P23"/>
      <text:p text:style-name="P24"><text:span text:style-name="T25">2009 m. vasario 26 d. Nr. 3D-132</text:span></text:p>
      <text:p text:style-name="P26">Vilnius</text:p>
      <text:p text:style-name="P27"/>
      <text:p text:style-name="P28"/>
      <text:p text:style-name="P29"><text:span text:style-name="T30">Vadovaudamasis Lietuvos Respubl</text:span><text:span text:style-name="T31">ikos švietimo įstatymu (Žin., 1991, Nr.<text:s/></text:span><text:a xlink:href="https://www.e-tar.lt/portal/lt/legalAct/TAR.9A3AD08EA5D0" office:target-frame-name="_blank" xlink:show="new"><text:span text:style-name="T32">23-593</text:span></text:a><text:span text:style-name="T33">; 2003, Nr.<text:s/></text:span><text:a xlink:href="https://www.e-tar.lt/portal/lt/legalAct/TAR.0546D91E9C63" office:target-frame-name="_blank" xlink:show="new"><text:span text:style-name="T34">63-2853</text:span></text:a><text:span text:style-name="T35">), Lietuvos Respublik</text:span><text:span text:style-name="T36">os profesinio mokymo įstatymu (Žin., 1997, Nr.<text:s/></text:span><text:a xlink:href="https://www.e-tar.lt/portal/lt/legalAct/TAR.44FA08A7226F" office:target-frame-name="_blank" xlink:show="new"><text:span text:style-name="T37">98-2478</text:span></text:a><text:span text:style-name="T38">; 2007, Nr.<text:s/></text:span><text:a xlink:href="https://www.e-tar.lt/portal/lt/legalAct/TAR.520097AFEB05" office:target-frame-name="_blank" xlink:show="new"><text:span text:style-name="T39">43-1627</text:span></text:a><text:span text:style-name="T40">), Lietuvos Respublikos neformaliojo suaugusiųjų švietimo įstatymu (Žin., 1998, Nr.<text:s/></text:span><text:a xlink:href="https://www.e-tar.lt/portal/lt/legalAct/TAR.CE3B174CA7E6" office:target-frame-name="_blank" xlink:show="new"><text:span text:style-name="T41">66-1909</text:span></text:a><text:span text:style-name="T42">),</text:span></text:p>
      <text:p text:style-name="P43"><text:span text:style-name="T44">t v i r t i n u pridedamus:</text:span></text:p>
      <text:p text:style-name="P45"><text:span text:style-name="T46">1</text:span><text:span text:style-name="T47">. Žemdirbių, miško savininkų, vietos veikl</text:span><text:span text:style-name="T48">os grupių narių, kitų kaimo gyventojų ir jų konsultantų neformaliojo tęstinio profesinio mokymo programų bendrųjų reikalavimų aprašą.</text:span></text:p>
      <text:p text:style-name="P49"><text:span text:style-name="T50">2</text:span><text:span text:style-name="T51">. Žemdirbių, miško savininkų, vietos veiklos grupių narių, kitų kaimo gyventojų ir jų<text:s/></text:span><text:soft-page-break/><text:span text:style-name="T52">konsultantų neformaliojo tęstin</text:span><text:span text:style-name="T53">io profesinio mokymo programų sąvado sudarymo taisykles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KAZYS STARKEVIČIUS</text:span></text:p>
      <text:p text:style-name="Normal"/>
      <text:soft-page-break/>
      <text:p text:style-name="P60">PATVIRTINTA</text:p>
      <text:p text:style-name="P66">Lietuvos Respublikos žemės ūkio<text:s/></text:p>
      <text:p text:style-name="P67">ministro 2009 m. vasario 26 d.<text:s/></text:p>
      <text:p text:style-name="P68">įsakymu Nr. 3D-132</text:p>
      <text:p text:style-name="P69">(Lietuvos Respublikos žemės ūkio<text:s/></text:p>
      <text:p text:style-name="P70">ministro 2010 m. lapkričio 26 d.<text:s/></text:p>
      <text:p text:style-name="P71">įsakymo Nr. 3D-1035 redakcija)</text:p>
      <text:p text:style-name="P72"/>
      <text:p text:style-name="P73"><text:span text:style-name="T74">ŽEMDIRBIŲ, MIŠKŲ SAVININKŲ, VIETOS VEIKLOS GRUPIŲ NARIŲ, KITŲ KAIMO<text:s/></text:span><text:span text:style-name="T75">GYVENTOJŲ IR JŲ KONSULTANTŲ NEFORMALIOJO TĘSTINIO PROFESINIO MOKYMO PROGRAMŲ BENDRŲJŲ REIKALAVIMŲ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Žemdirbių, miško savininkų, vietos veiklos grupių narių, kitų kaimo gyventojų ir jų konsultantų neformaliojo<text:s/></text:span><text:span text:style-name="T85">tęstinio profesinio mokymo programų bendrųjų reikalavimų apraše (toliau – aprašas) reglamentuojama žemdirbių, miško savininkų, vietos veiklos grupių narių, kitų kaimo gyventojų ir jų konsultantų mokymo programų struktūra, jų rengimo ir įteisinimo tvarka.</text:span></text:p>
      <text:p text:style-name="P86"><text:span text:style-name="T87">2</text:span><text:span text:style-name="T88">. Šiame apraše vartojamos sąvokos:</text:span></text:p>
      <text:p text:style-name="P89"><text:span text:style-name="T90">2.1</text:span><text:span text:style-name="T91">.<text:s/></text:span><text:span text:style-name="T92">Žemdirbių, miško savininkų, vietos veiklos grupių narių, kitų kaimo gyventojų ir jų konsultantų</text:span><text:span text:style-name="T93"><text:s/></text:span><text:span text:style-name="T94">neformaliojo tęstinio profesinio</text:span><text:span text:style-name="T95"><text:s/></text:span><text:span text:style-name="T96">mokymo programa<text:s/></text:span><text:span text:style-name="T97">(toliau – mokymo programa) – dokumentas, kuriame nuosekliai išdės</text:span><text:span text:style-name="T98">tomi teoriniai ir praktiniai mokymo dalykai, reikalingi tam tikroms žemdirbių, miško savininkų, vietos veiklos grupių narių, kitų kaimo gyventojų ir jų konsultantų profesinėms žinioms įgyti;</text:span></text:p>
      <text:p text:style-name="P99"><text:span text:style-name="T100">2.2</text:span><text:span text:style-name="T101">.<text:s/></text:span><text:span text:style-name="T102">Žemdirbių, miško savininkų, vietos veiklos grupių narių,</text:span><text:span text:style-name="T103"><text:s/>kitų kaimo gyventojų ir jų konsultantų praktinis mokymas</text:span><text:span text:style-name="T104"><text:s/>(toliau – praktinis mokymas) – žemdirbiams, miško savininkams, vietos veiklos grupių nariams, kitiems kaimo gyventojams ir jų konsultantams</text:span><text:span text:style-name="T105"><text:s/></text:span><text:span text:style-name="T106">reikalingų žinių teikimas ir praktinių gebėjimų ugdymas, ž</text:span><text:span text:style-name="T107">emės ūkio gamybos technologijų, įrangos demonstravimas ir mokymas, kaip naudotis, mokymo įstaigoje, įmonėje ar ūkininko ūkyje.</text:span></text:p>
      <text:p text:style-name="P108"><text:span text:style-name="T109">3</text:span><text:span text:style-name="T110">. Aprašo nuostatos yra privalomos rengiant ir vertinant mokymo programas.</text:span></text:p>
      <text:p text:style-name="P111"><text:span text:style-name="T112">4</text:span><text:span text:style-name="T113">. Informaciją apie mokymo programas teikia<text:s/></text:span><text:span text:style-name="T114">Programos „Leader“ ir žemdirbių mokymo metodikos centras (toliau – Centras).</text:span></text:p>
      <text:p text:style-name="P115"/>
      <text:p text:style-name="P116"><text:span text:style-name="T117">II</text:span><text:span text:style-name="T118">.<text:s/></text:span><text:span text:style-name="T119">MOKYMO PROGRAMŲ RENGIMAS IR TVIRTINIMAS</text:span></text:p>
      <text:p text:style-name="P120"/>
      <text:p text:style-name="P121"><text:span text:style-name="T122">5</text:span><text:span text:style-name="T123">. Mokymo programas gali rengti ir teikti studijų, mokslo, mokymo institucijos, darbdaviai, kaimo bendruomenės, vietos veik</text:span><text:span text:style-name="T124">los grupių nariai, žemdirbių savivaldos organizacijos, asociacijos, valstybės ir savivaldybių įstaigos, kiti juridiniai ir fiziniai asmenys.</text:span></text:p>
      <text:p text:style-name="P125"><text:span text:style-name="T126">6</text:span><text:span text:style-name="T127">. Parengtų mokymo programų projektai pagal šio aprašo priede nustatytas formas pateikiami raštu, el. paštu arb</text:span><text:span text:style-name="T128">a kompiuterinėje laikmenoje Centrui, kuris organizuoja mokymo programų vertinimą.</text:span></text:p>
      <text:p text:style-name="P129"><text:span text:style-name="T130">7</text:span><text:span text:style-name="T131">. Atsižvelgiant į mokymo programų tematiką, parengtus mokymo programų projektus Centras derina su Lietuvos Respublikos žemės ūkio rūmais, susijusiais Žemės ūkio minister</text:span><text:span text:style-name="T132">ijos administracijos padaliniais ir ministerijos valdymo sričiai priskirtomis įstaigomis, o prireikus ir su kitomis institucijomis.</text:span></text:p>
      <text:p text:style-name="P133"><text:span text:style-name="T134">8</text:span><text:span text:style-name="T135">. Lietuvos Respublikos žemės ūkio rūmai, Žemės ūkio ministerijos administracijos padaliniai, ministerijos valdymo sriči</text:span><text:span text:style-name="T136">ai priskirtos įstaigos ne vėliau kaip per 5 darbo dienas nuo mokymo programos projekto gavimo (į šį terminą neįskaičiuojamas paklausimo ir atsakymo į paklausimą terminas) teikia Centrui pastabas ir pasiūlymus dėl mokymo programos projekto. Prireikus papild</text:span><text:span text:style-name="T137">yti ar pakeisti, mokymo programos grąžinamos teikėjui.</text:span><text:span text:style-name="T138"><text:s/></text:span><text:span text:style-name="T139">Suderinus mokymo programą, mokymo programos antraštiniame lape pasirašo Žemės ūkio rūmų direktorius, Žemės ūkio ministerijos administracijos padalinio specialistai, vadovai, prireikus ministerijos vald</text:span><text:span text:style-name="T140">ymo sričiai priskirtų įstaigų, mokslo ir kitų institucijų specialistai.</text:span></text:p>
      <text:p text:style-name="P141"><text:span text:style-name="T142">9</text:span><text:span text:style-name="T143">. Suderintas ir įvertintas mokymo programas įsakymu tvirtina Centro direktorius.</text:span></text:p>
      <text:p text:style-name="P144"><text:span text:style-name="T145">10</text:span><text:span text:style-name="T146">. Patvirtintos mokymo programos įrašomos į Žemdirbių, miškų savininkų, vietos veiklos grupių</text:span><text:span text:style-name="T147"><text:s/>narių, kitų kaimo gyventojų ir jų konsultantų neformaliojo tęstinio profesinio mokymo programų sąvadą.</text:span></text:p>
      <text:p text:style-name="P148"><text:span text:style-name="T149">11</text:span><text:span text:style-name="T150">. Mokymo programų trukmė – nuo 8 iki 160 val.</text:span></text:p>
      <text:p text:style-name="P151"><text:span text:style-name="T152">12</text:span><text:span text:style-name="T153">. Atsižvelgdama į laiko aktualijas ir besimokančiųjų raštišką pageidavimą, mokymą vykdanti<text:s/></text:span><text:span text:style-name="T154">institucija turi teisę keisti mokymo programos turinį iki 20 proc.</text:span></text:p>
      <text:p text:style-name="P155"><text:span text:style-name="T156">13</text:span><text:span text:style-name="T157">. Norint keisti mokymo programos turinį daugiau kaip 20 proc., raštu pateikiamas siūlymas Centrui dėl mokymo programos atnaujinimo.</text:span></text:p>
      <text:p text:style-name="P158"><text:span text:style-name="T159">14</text:span><text:span text:style-name="T160">. Mokymo programa atnaujinama šio aprašo 6–10</text:span><text:span text:style-name="T161"><text:s/>punktuose nustatyta tvarka.</text:span></text:p>
      <text:p text:style-name="P162"/>
      <text:p text:style-name="P163"><text:span text:style-name="T164">III</text:span><text:span text:style-name="T165">.<text:s/></text:span><text:span text:style-name="T166">MOKYMO PROGRAMOS STRUKTŪRA</text:span></text:p>
      <text:p text:style-name="P167"/>
      <text:p text:style-name="P168"><text:span text:style-name="T169">15</text:span><text:span text:style-name="T170">. Mokymo programų struktūrą sudaro:</text:span></text:p>
      <text:p text:style-name="P171"><text:span text:style-name="T172">15.1</text:span><text:span text:style-name="T173">. Antraštinis lapas.</text:span></text:p>
      <text:p text:style-name="P174"><text:span text:style-name="T175">15.2</text:span><text:span text:style-name="T176">. Turinys:</text:span></text:p>
      <text:p text:style-name="P177"><text:span text:style-name="T178">15.2.1</text:span><text:span text:style-name="T179">. mokymo programos apibūdinimas: mokymo programos aktualumas, tikslai ir uždaviniai,<text:s/></text:span><text:span text:style-name="T180">tikslinė klausytojų grupė, reikalavimai lektoriams, mokymo vietai ir metodams, nurodomi reikalingi mokymo ištekliai ir priemonės, baigiamasis žinių vertinimas;</text:span></text:p>
      <text:p text:style-name="P181"><text:span text:style-name="T182">15.2.2</text:span><text:span text:style-name="T183">. įgyjami gebėjimai (kompetencijos);</text:span></text:p>
      <text:p text:style-name="P184"><text:span text:style-name="T185">15.2.3</text:span><text:span text:style-name="T186">. mokymo planas;</text:span></text:p>
      <text:p text:style-name="P187"><text:span text:style-name="T188">15.2.4</text:span><text:span text:style-name="T189">. atskirų mo</text:span><text:span text:style-name="T190">kymo temų programa;</text:span></text:p>
      <text:p text:style-name="P191"><text:span text:style-name="T192">15.2.5</text:span><text:span text:style-name="T193">. mokomoji literatūra ir šaltiniai.</text:span></text:p>
      <text:p text:style-name="P194"/>
      <text:p text:style-name="P195"><text:span text:style-name="T196">IV</text:span><text:span text:style-name="T197">.<text:s/></text:span><text:span text:style-name="T198">MOKYMO PROGRAMOS TURINIO REIKALAVIMAI</text:span></text:p>
      <text:p text:style-name="P199"/>
      <text:p text:style-name="P200"><text:span text:style-name="T201">16</text:span><text:span text:style-name="T202">. Mokymo programos turinį sudaro teorinis ir praktinis mokymas. Praktiniam mokymui skiriama ne mažiau kaip 40 proc. bendros mokymo</text:span><text:span text:style-name="T203"><text:s/>programos trukmės, išskyrus ne ilgesnes kaip 8 val. trukmės mokymo programas.</text:span></text:p>
      <text:p text:style-name="P204"><text:span text:style-name="T205">17</text:span><text:span text:style-name="T206">. Mokymo programa vertinama atsižvelgiant į tai, ar:</text:span></text:p>
      <text:p text:style-name="P207"><text:span text:style-name="T208">17.1</text:span><text:span text:style-name="T209">. mokymo tema yra aktuali ir nauja;</text:span></text:p>
      <text:p text:style-name="P210"><text:span text:style-name="T211">17.2</text:span><text:span text:style-name="T212">. mokymo programos pavadinimas atitinka programos paskirtį ir<text:s/></text:span><text:span text:style-name="T213">bendrąjį apibūdinimą;</text:span></text:p>
      <text:p text:style-name="P214"><text:span text:style-name="T215">17.3</text:span><text:span text:style-name="T216">. aiškiai suformuluoti įgyjami gebėjimai (kompetencijos);</text:span></text:p>
      <text:p text:style-name="P217"><text:span text:style-name="T218">17.4</text:span><text:span text:style-name="T219">. nuosekliai parengtos mokymo temos;</text:span></text:p>
      <text:p text:style-name="P220"><text:span text:style-name="T221">17.5</text:span><text:span text:style-name="T222">. mokymo ištekliai ir priemonės yra pakankami mokymo programos tikslams pasiekti;</text:span></text:p>
      <text:p text:style-name="P223"><text:span text:style-name="T224">17.6</text:span><text:span text:style-name="T225">. mokymo metodai yra paka</text:span><text:span text:style-name="T226">nkami mokymo programos tikslams pasiekti;</text:span></text:p>
      <text:p text:style-name="P227"><text:span text:style-name="T228">17.7</text:span><text:span text:style-name="T229">. įgyjami gebėjimai (kompetencijos) atitinka mokymo turinį;</text:span></text:p>
      <text:p text:style-name="P230"><text:span text:style-name="T231">17.8</text:span><text:span text:style-name="T232">. nurodyti pagrindiniai ir naujausi informaciniai šaltiniai, papildoma literatūra.</text:span></text:p>
      <text:p text:style-name="P233"/>
      <text:p text:style-name="P234"><text:span text:style-name="T235">V</text:span><text:span text:style-name="T236">.<text:s/></text:span><text:span text:style-name="T237">BAIGIAMASIS ŽINIŲ IR (AR) GEBĖJIMŲ VERTINIM</text:span><text:span text:style-name="T238">AS</text:span></text:p>
      <text:p text:style-name="P239"/>
      <text:p text:style-name="P240"><text:span text:style-name="T241">18</text:span><text:span text:style-name="T242">. Baigusiesiems mokytis pagal mokymo programą išduodami Žemės ūkio ministerijos nustatytos formos kvalifikacijos tobulinimo pažymėjimai.</text:span></text:p>
      <text:p text:style-name="P243"><text:span text:style-name="T244">19</text:span><text:span text:style-name="T245">. Centras yra atsakingas už kvalifikacijos tobulinimo pažymėjimų blankų parengimą, aprūpinimą bei jų ap</text:span><text:span text:style-name="T246">skaitos tvarkymą.</text:span></text:p>
      <text:p text:style-name="P247"/>
      <text:p text:style-name="P248"><text:span text:style-name="T249">_________________</text:span></text:p>
      <text:p text:style-name="P250">Žemdirbių, miškų savininkų, vietos<text:s/></text:p>
      <text:p text:style-name="P256">veiklos grupių narių, kitų kaimo<text:s/></text:p>
      <text:p text:style-name="P257">gyventojų ir jų konsultantų neformaliojo<text:s/></text:p>
      <text:p text:style-name="P258">tęstinio profesinio mokymo programų<text:s/></text:p>
      <text:p text:style-name="P259">bendrųjų reikalavimų aprašo</text:p>
      <text:p text:style-name="P260">priedas</text:p>
      <text:p text:style-name="P261"/>
      <text:p text:style-name="P262"><text:span text:style-name="T263">(Žemdirbių, miškų savininkų, vietos veiklos grupių narių, kitų kaimo gyventojų ir jų konsultantų neformaliojo tęstinio profesinio mokymo programos forma)</text:span></text:p>
      <text:p text:style-name="P264"/>
      <text:p text:style-name="P265">PATVIRTINTA</text:p>
      <text:p text:style-name="P266">Programos „Leader“ ir žemdirbių<text:s/></text:p>
      <text:p text:style-name="P267">mokymo metodikos centro<text:s/></text:p>
      <text:p text:style-name="P268">direktoriaus</text:p>
      <text:p text:style-name="P269">2010-    įsakymu Nr.<text:s/></text:p>
      <text:p text:style-name="P270"/>
      <text:p text:style-name="P271">...<text:tab/></text:p>
      <text:p text:style-name="P272">(Mokymo programos pavadinimas)</text:p>
      <text:p text:style-name="P273"/>
      <text:p text:style-name="P274">Kodas<text:s/><text:tab/></text:p>
      <text:p text:style-name="P275"/>
      <text:p text:style-name="P276">Mokymosi trukmė<text:s/><text:tab/></text:p>
      <text:p text:style-name="P277"/>
      <text:p text:style-name="P278">Mokymo programa suderinta:</text:p>
      <text:p text:style-name="P279"/>
      <text:p text:style-name="P280">Lietuvos Respublikos žemės ūkio rūmų direktorius</text:p>
      <text:p text:style-name="P281">...<text:tab/></text:p>
      <text:p text:style-name="P282">(vardas ir pavardė, parašas, data)</text:p>
      <text:p text:style-name="P283"/>
      <text:p text:style-name="P284">Žemės ūkio ministerijos Kaimo plėtros departamento direktorius<text:s/></text:p>
      <text:p text:style-name="P285">...<text:tab/></text:p>
      <text:p text:style-name="P286">(vardas ir pavardė, parašas, data)</text:p>
      <text:p text:style-name="P287"/>
      <text:p text:style-name="P288">Žemės ūkio ministerijos Ekonomikos ir programų vertinimo departamento<text:s/></text:p>
      <text:p text:style-name="P289">Strateginio planavimo ir mokslo skyriaus vedėjas</text:p>
      <text:p text:style-name="P290">...<text:tab/></text:p>
      <text:p text:style-name="P291">(vardas ir pavardė, parašas, data)</text:p>
      <text:p text:style-name="P292"/>
      <text:p text:style-name="P293">Žemės ūkio ministerijos administracijos padalinio arba ministerijos valdymo sričiai priskirtos įstaigos specialistas (pagal reguliavimo sritį)</text:p>
      <text:p text:style-name="P294">...<text:tab/></text:p>
      <text:p text:style-name="P295">(vardas ir pavardė, parašas, data)</text:p>
      <text:p text:style-name="P296"/>
      <text:p text:style-name="P297">Žemės ūkio ministerijos administracijos padalinio vadovas<text:s/>(pagal reguliavimo sritį)</text:p>
      <text:p text:style-name="P298">...<text:tab/></text:p>
      <text:p text:style-name="P299">(vardas ir pavardė, parašas, data)</text:p>
      <text:p text:style-name="P300"/>
      <text:p text:style-name="P301">Mokymo programą teikia</text:p>
      <text:p text:style-name="P302">...<text:tab/></text:p>
      <text:p text:style-name="P303">(institucijos pavadinimas)</text:p>
      <text:p text:style-name="P304">...<text:tab/></text:p>
      <text:p text:style-name="P305"><text:span text:style-name="T306">(pareigos, vardas ir pavardė, parašas, data)</text:span></text:p>
      <text:p text:style-name="P307"/>
      <text:p text:style-name="P308">Mokymo programą rengė</text:p>
      <text:p text:style-name="P309">...<text:tab/></text:p>
      <text:p text:style-name="P310">...<text:tab/></text:p>
      <text:p text:style-name="P311">(pareigos, mokslo laipsnis, vardas ir pavardė, parašas)</text:p>
      <text:p text:style-name="P312"/>
      <text:p text:style-name="P313">Mokymo programą recenzavo</text:p>
      <text:p text:style-name="P314">...<text:tab/></text:p>
      <text:p text:style-name="P315">...<text:tab/></text:p>
      <text:p text:style-name="P316">(pareigos, mokslo laipsnis, vardas ir pavardė, parašas)</text:p>
      <text:p text:style-name="P317"/>
      <text:p text:style-name="P318">1. MOKYMO PROGRAMOS APIBŪDINIMAS</text:p>
      <text:p text:style-name="P319"/>
      <text:p text:style-name="P320">Mokymo programos aktualumas<text:s/></text:p>
      <text:p text:style-name="P321">...<text:tab/></text:p>
      <text:p text:style-name="P322">...<text:tab/></text:p>
      <text:p text:style-name="P323">...<text:tab/></text:p>
      <text:p text:style-name="P324">...<text:tab/></text:p>
      <text:p text:style-name="P325"/>
      <text:p text:style-name="P326">Mokymo programos tikslai ir uždaviniai<text:s/></text:p>
      <text:p text:style-name="P327">...<text:tab/></text:p>
      <text:p text:style-name="P328">...<text:tab/></text:p>
      <text:p text:style-name="P329">...<text:tab/></text:p>
      <text:p text:style-name="P330">...<text:tab/></text:p>
      <text:p text:style-name="P331"/>
      <text:p text:style-name="P332">Tikslinė<text:s/>klausytojų grupė (<text:span text:style-name="T333">apibūdinkite tikslinę grupę, apibrėžkite rekomenduojamą klausytojų skaičių grupėje, minimalų klausytojų išsilavinimą</text:span>)<text:s/><text:tab/></text:p>
      <text:p text:style-name="P334">...<text:tab/></text:p>
      <text:p text:style-name="P335">...<text:tab/></text:p>
      <text:p text:style-name="P336"/>
      <text:p text:style-name="P337">Lektorių kvalifikacija ir darbo patirtis<text:s/><text:tab/></text:p>
      <text:p text:style-name="P338">...<text:tab/></text:p>
      <text:p text:style-name="P339">...<text:tab/></text:p>
      <text:p text:style-name="P340"/>
      <text:p text:style-name="P341">Mokymo vykdymo vieta, mokymo metodai<text:s/><text:span text:style-name="T342">(apibūdinti teor</text:span><text:span text:style-name="T343">inio ir praktinio mokymo organizavimo</text:span><text:s/><text:span text:style-name="T344">vietą, mokymo turinio pateikimo būdus)</text:span><text:s/></text:p>
      <text:p text:style-name="P345">...<text:tab/></text:p>
      <text:p text:style-name="P346">...<text:tab/></text:p>
      <text:p text:style-name="P347">...<text:tab/></text:p>
      <text:p text:style-name="P348">...<text:tab/></text:p>
      <text:p text:style-name="P349"/>
      <text:p text:style-name="P350">Mokymo ištekliai ir priemonės<text:s/><text:tab/></text:p>
      <text:p text:style-name="P351">...<text:tab/></text:p>
      <text:p text:style-name="P352">...<text:tab/></text:p>
      <text:p text:style-name="P353"/>
      <text:p text:style-name="P354">Baigiamasis žinių vertinimas<text:s/><text:span text:style-name="T355">(vertinimo forma – testas, pokalbis, praktinio darbo pristatymas ir kt.)</text:span><text:s/></text:p>
      <text:p text:style-name="P356">...<text:tab/></text:p>
      <text:p text:style-name="P357">...<text:tab/></text:p>
      <text:p text:style-name="P358"/>
      <text:p text:style-name="P359">2. ĮGYJAMI GEBĖJIMAI (KOMPETENCIJOS)</text:p>
      <text:p text:style-name="P360"/>
      <text:p text:style-name="P361">Kompetencijos reikalavimai numato, ką turi žinoti ir gebėti mokymo programą baigę klausytojai. Mokymo programoje nustatyti kompetencijos reikalavimai turi atitikti mokymo programoje nustatytus tikslus ir uždavinius. Įgyjami gebėjimai (kompetencijos) suformuluojami atsižvelgiant į mokymo turinį, jo sudėtingumą, mokymo trukmę.<text:span text:style-name="T362"><text:s/></text:span></text:p>
      <text:p text:style-name="P363"/>
      <text:p text:style-name="P364">Baigęs mokymo kursą pagal mokymo programą, klausytojas turi žinoti:</text:p>
      <text:p text:style-name="P365">...<text:tab/></text:p>
      <text:p text:style-name="P366">...<text:tab/></text:p>
      <text:p text:style-name="P367"/>
      <text:p text:style-name="P368">Baigęs mokymo kursą pagal mokymo programą, klausytojas turi gebėti:</text:p>
      <text:p text:style-name="P369">...<text:tab/></text:p>
      <text:p text:style-name="P370">...<text:tab/></text:p>
      <text:p text:style-name="P371"/>
      <text:p text:style-name="P372">3. MOKYMO PLANAS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Eil. Nr.<text:s/></text:p>
          </table:table-cell>
          <table:table-cell table:style-name="TableCell383" table:number-rows-spanned="2">
            <text:p text:style-name="P384">Pagrindinių mokymo temų pavadinimas</text:p>
          </table:table-cell>
          <table:table-cell table:style-name="TableCell385" table:number-columns-spanned="3">
            <text:p text:style-name="P386">Skiriama valandų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iš viso</text:p>
          </table:table-cell>
          <table:table-cell table:style-name="TableCell392">
            <text:p text:style-name="P393">teoriniam mokymui</text:p>
          </table:table-cell>
          <table:table-cell table:style-name="TableCell394">
            <text:p text:style-name="P395">praktiniams užsiėmimams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4. ATSKIRŲ MOKYMO TEMŲ PROGRAMA</text:p>
      <text:p text:style-name="P442">(privaloma mokymo programoms, kurių trukmė daugiau<text:s/>kaip 8 val.)</text:p>
      <text:p text:style-name="P443">...<text:tab/></text:p>
      <text:p text:style-name="P444"><text:span text:style-name="T445">(Mokymo temos pavadinimas)</text:span></text:p>
      <text:p text:style-name="P446"/>
      <text:p text:style-name="P447">Detalus mokymo temų turinys (nurodomi konkretūs teorinių ir praktinių užsiėmimų pavadinimai)<text:s/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p text:style-name="P457">Eil. Nr.<text:s/></text:p>
          </table:table-cell>
          <table:table-cell table:style-name="TableCell458" table:number-rows-spanned="2">
            <text:p text:style-name="P459">Mokymo temos pavadinimas, detalus jos apibūdinimas, mokymo metodai</text:p>
          </table:table-cell>
          <table:table-cell table:style-name="TableCell460" table:number-columns-spanned="3">
            <text:p text:style-name="P461">Valandų skaičius</text:p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iš viso</text:p>
          </table:table-cell>
          <table:table-cell table:style-name="TableCell468">
            <text:p text:style-name="P469">teoriniams užsiėmimams</text:p>
          </table:table-cell>
          <table:table-cell table:style-name="TableCell470">
            <text:p text:style-name="P471">praktiniams užsiėmimams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</table:table-cell>
        </table:table-row>
      </table:table>
      <text:p text:style-name="P487"/>
      <text:p text:style-name="P488"><text:span text:style-name="T489">5. MOKOMOJI LITERATŪRA IR ŠALTINIAI</text:span></text:p>
      <text:p text:style-name="P490"/>
      <text:p text:style-name="P491">...<text:tab/></text:p>
      <text:p text:style-name="P492">...<text:tab/></text:p>
      <text:p text:style-name="P493">...<text:tab/></text:p>
      <text:p text:style-name="P494"/>
      <text:p text:style-name="P495"><text:span text:style-name="T496">_________________</text:span></text:p>
      <text:p text:style-name="P497">PATVIRTINTA</text:p>
      <text:p text:style-name="P503">Lietuvos Respublikos žemės ūkio<text:s/></text:p>
      <text:p text:style-name="P504">ministro 2009 m. vasario 26 d.<text:s/></text:p>
      <text:p text:style-name="P505">įsakymu Nr. 3D-132</text:p>
      <text:p text:style-name="P506">(Lietuvos Respublikos žemės ūkio<text:s/></text:p>
      <text:p text:style-name="P507">ministro 2010 m. lapkričio 26 d.<text:s/></text:p>
      <text:p text:style-name="P508">įsakymo Nr. 3D-1035 redakcija)</text:p>
      <text:p text:style-name="P509"/>
      <text:p text:style-name="P510"><text:span text:style-name="T511">ŽEMDIRBIŲ, MIŠKŲ SAVININKŲ, VIETOS VEIKLOS GRUPIŲ NARIŲ, KITŲ KAIMO GYVENTOJŲ IR JŲ KONSULTANTŲ NEFORMALIOJO TĘSTINIO PROFESINIO MOKYMO PROGRAMŲ SĄVADO SUDA</text:span><text:span text:style-name="T512">RYMO TAISYKLĖS</text:span></text:p>
      <text:p text:style-name="P513"/>
      <text:p text:style-name="P514"><text:span text:style-name="T515">I</text:span><text:span text:style-name="T516">.<text:s/></text:span><text:span text:style-name="T517">BENDROSIOS NUOSTATOS</text:span></text:p>
      <text:p text:style-name="P518"/>
      <text:p text:style-name="P519"><text:span text:style-name="T520">1</text:span><text:span text:style-name="T521">. Žemdirbių, miškų savininkų, vietos veiklos grupių narių, kitų kaimo gyventojų ir jų konsultantų neformaliojo tęstinio profesinio mokymo programų sąvado sudarymo taisyklėse (toliau – Taisyklės) reglamentuo</text:span><text:span text:style-name="T522">jama Žemdirbių, miškų savininkų, vietos veiklos grupių narių, kitų kaimo gyventojų ir jų konsultantų neformaliojo tęstinio profesinio mokymo programų sąvado (toliau – sąvadas) sudarymo ir duomenų naudojimo tvarka.</text:span></text:p>
      <text:p text:style-name="P523"><text:span text:style-name="T524">2</text:span><text:span text:style-name="T525">. Sąvade registruojamos žemdirbių, mi</text:span><text:span text:style-name="T526">škų savininkų, vietos veiklos grupių narių, kitų kaimo gyventojų ir jų konsultantų neformaliojo tęstinio profesinio mokymo programos (toliau – mokymo programos), skirtos susipažinti su naujausiomis žemės ūkio gamybos technologijomis, ūkio valdymo, agrarinė</text:span><text:span text:style-name="T527">s aplinkosaugos, kraštovaizdžio gerinimo, darbo saugos klausimais, verslo ekonomikos, politikos, teisės, kooperacijos, netradicinės žemdirbystės, kaimo verslų bei amatų plėtros galimybėmis, taip pat jų profesinei kvalifikacijai tobulinti.</text:span></text:p>
      <text:p text:style-name="P528"><text:span text:style-name="T529">3</text:span><text:span text:style-name="T530">. Sąvado tik</text:span><text:span text:style-name="T531">slai:</text:span></text:p>
      <text:p text:style-name="P532"><text:span text:style-name="T533">3.1</text:span><text:span text:style-name="T534">. klasifikuoti ir koduoti mokymo programas;</text:span></text:p>
      <text:p text:style-name="P535"><text:span text:style-name="T536">3.2</text:span><text:span text:style-name="T537">. užtikrinti mokymo programų kokybinę kaitą, jas nuolat atnaujinti atsižvelgiant į naujas technologijas ir darbo rinkos pokyčius;</text:span></text:p>
      <text:p text:style-name="P538"><text:span text:style-name="T539">3.3</text:span><text:span text:style-name="T540">. sukurti kompiuterizuotu būdu tvarkomą sąvadą, kuriuo ga</text:span><text:span text:style-name="T541">lėtų naudotis mokymo įstaigos, valstybinės valdymo institucijos, kitos suinteresuotos organizacijos ir asmenys.</text:span></text:p>
      <text:p text:style-name="P542"/>
      <text:p text:style-name="P543"><text:span text:style-name="T544">II</text:span><text:span text:style-name="T545">.<text:s/></text:span><text:span text:style-name="T546">SĄVADO TVARKYMAS</text:span></text:p>
      <text:p text:style-name="P547"/>
      <text:p text:style-name="P548"><text:span text:style-name="T549">4</text:span><text:span text:style-name="T550">. Sąvadą tvarko Programos „Leader“ ir žemdirbių mokymo metodikos centras (toliau – Centras). Jis steigia mok</text:span><text:span text:style-name="T551">ymo programų duomenų bazę, konsultuoja mokymo programų rengėjus, mokymo institucijas ir pedagogus, organizuoja mokymo programų vertinimą, vykdo jų kontrolę, stebėseną, jas įregistruoja bei išregistruoja ir teikia informaciją.</text:span></text:p>
      <text:p text:style-name="P552"/>
      <text:p text:style-name="P553"><text:span text:style-name="T554">III</text:span><text:span text:style-name="T555">.<text:s/></text:span><text:span text:style-name="T556">PROGRAMŲ REGISTRAV</text:span><text:span text:style-name="T557">IMAS</text:span></text:p>
      <text:p text:style-name="P558"/>
      <text:p text:style-name="P559"><text:span text:style-name="T560">5</text:span><text:span text:style-name="T561">. Patvirtintoms mokymo programoms Centro direktoriaus įsakymu suteikiamas kodas ir jos įtraukiamos į sąvadą.</text:span></text:p>
      <text:p text:style-name="P562"><text:span text:style-name="T563">6</text:span><text:span text:style-name="T564">. Mokymo programa išregistruojama iš sąvado programos Centro direktoriaus įsakymu ir apie jos išregistravimą informuojamas<text:s/></text:span><text:span text:style-name="T565">programos rengėjas.</text:span></text:p>
      <text:p text:style-name="P566"/>
      <text:p text:style-name="P567"><text:span text:style-name="T568">IV</text:span><text:span text:style-name="T569">.<text:s/></text:span><text:span text:style-name="T570">SĄVADO DUOMENŲ TVARKYMAS</text:span></text:p>
      <text:p text:style-name="P571"/>
      <text:p text:style-name="P572"><text:span text:style-name="T573">7</text:span><text:span text:style-name="T574">. Sąvade pateikiami ir nuolat atnaujinami duomenys apie mokymo programas (priedas).</text:span></text:p>
      <text:p text:style-name="P575"><text:span text:style-name="T576">8</text:span><text:span text:style-name="T577">. Sąvado duomenys skelbiami Centro tinklalapyje.</text:span></text:p>
      <text:p text:style-name="P578"><text:span text:style-name="T579">9</text:span><text:span text:style-name="T580">. Centras užtikrina, kad mokymo programų duomenys<text:s/></text:span><text:span text:style-name="T581">būtų tiksliai įrašomi į sąvadą.</text:span></text:p>
      <text:p text:style-name="P582"/>
      <text:p text:style-name="P583"><text:span text:style-name="T584">_________________</text:span></text:p>
      <text:p text:style-name="P585"/>
      <text:p text:style-name="P586">Žemdirbių, miškų savininkų, vietos<text:s/></text:p>
      <text:p text:style-name="P592">veiklos grupių narių, kitų kaimo<text:s/></text:p>
      <text:p text:style-name="P593">gyventojų ir jų konsultantų neformaliojo<text:s/></text:p>
      <text:p text:style-name="P594">tęstinio profesinio mokymo programų<text:s/></text:p>
      <text:p text:style-name="P595">sąvado sudarymo taisyklių</text:p>
      <text:p text:style-name="P596">priedas</text:p>
      <text:p text:style-name="P597"/>
      <text:p text:style-name="P598">(Duomenų apie žemdirbių, miškų savininkų, vietos veiklos grupių narių, kitų kaimo gyventojų ir jų konsultantų neformaliojo tęstinio profesinio mokymo programą forma)</text:p>
      <text:p text:style-name="P599"/>
      <text:p text:style-name="P600">DUOMENYS APIE MOKYMO PROGRAMĄ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<text:span text:style-name="T608">Duomenys apie mokymo programą</text:span></text:p>
            </table:table-cell>
            <table:table-cell table:style-name="TableCell609">
              <text:p text:style-name="P610"><text:span text:style-name="T611">Mokymo<text:s/></text:span><text:span text:style-name="T612">programos dalių aprašas</text:span></text:p>
            </table:table-cell>
          </table:table-row>
        </table:table-header-rows>
        <table:table-row table:style-name="TableRow613">
          <table:table-cell table:style-name="TableCell614">
            <text:p text:style-name="P615">Mokymo programos pavadinimas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Mokymo programos kodas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Mokymosi trukmė (valandomis)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okymo programos patvirtinimo dat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Mokymo programos rengėjas (juridinio asmens pavadinimas arba</text:span><text:span text:style-name="T637"><text:s/></text:span><text:span text:style-name="T638">fizinio asmens vardas, pavardė, pareigos)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Mokymo programos paskirtis (tikslas, reikalavimai klausytojams, specialieji reikalavimai, apribojimai ir kt.)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Įgyjami gebėjimai (kompetencijos)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Mokymo ištekliai ir priemonės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Baigiamojo tikrinimo (žinių vertinimo) forma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Mokymo planas (mokymo temų<text:s/>pavadinimas)</text:p>
          </table:table-cell>
          <table:table-cell table:style-name="TableCell664">
            <text:p text:style-name="P665">Val. skaičius pagal mokymo temas</text:p>
          </table:table-cell>
        </table:table-row>
      </table:table>
      <text:p text:style-name="P666"/>
      <text:p text:style-name="P667"><text:span text:style-name="T668">_________________</text:span></text:p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Lietuvos Respublikos žemės ūkio ministerija, Įsakymas</text:span></text:p>
      <text:p text:style-name="P678"><text:span text:style-name="T679">Nr.<text:s/></text:span><text:a xlink:href="https://www.e-tar.lt/portal/legalAct.html?documentId=TAR.D71D0E5AC17C" office:target-frame-name="_top" xlink:show="replace"><text:span text:style-name="T680">3D-703</text:span></text:a><text:span text:style-name="T681">, 2009-09-25, Žin., 2009,<text:s/></text:span><text:span text:style-name="T682">Nr. 117-5050 (2009-10-01), i. k. 1092330ISAK003D-703</text:span></text:p>
      <text:p text:style-name="P683"><text:span text:style-name="T684">Dėl žemės ūkio ministro 2009 m. vasario 26 d. įsakymo Nr. 3D-132 "Dėl Žemdirbių, miškų savininkų, vietos veiklos grupių narių, kitų kaimo gyventojų ir jų konsultantų neformaliojo tęstinio profesinio moky</text:span><text:span text:style-name="T685">mo programų rengimo ir žemės ūkio ministro 2001 m. liepos 12 d. įsakymo Nr. 241 pripažinimo netekusiu galios" pakeitimo</text:span></text:p>
      <text:p text:style-name="P686"/>
      <text:p text:style-name="P687"><text:span text:style-name="T688">2.</text:span></text:p>
      <text:p text:style-name="P689"><text:span text:style-name="T690">Lietuvos Respublikos žemės ūkio ministerija, Įsakymas</text:span></text:p>
      <text:p text:style-name="P691"><text:span text:style-name="T692">Nr.<text:s/></text:span><text:a xlink:href="https://www.e-tar.lt/portal/legalAct.html?documentId=TAR.55388D39A8CF" office:target-frame-name="_top" xlink:show="replace"><text:span text:style-name="T693">3D-676</text:span></text:a><text:span text:style-name="T694">, 2010-07-16, Žin., 2010, Nr. 89-4719 (2010-07-27), i. k. 1102330ISAK003D-676</text:span></text:p>
      <text:p text:style-name="P695"><text:span text:style-name="T696">Dėl žemės ūkio ministro 2009 m. vasario 26 d. įsakymo Nr. 3D-132 "Dėl žemdirbių, miškų savininkų, vietos veiklos grupių narių, kitų kaimo gyventojų ir jų konsultant</text:span><text:span text:style-name="T697">ų neformaliojo tęstinio profesinio mokymo programų rengimo ir žemės ūkio ministro 2001 m. liepos 12 d. įsakymo Nr. 241 pripažinimo netekusiu galios" pakeitimo</text:span></text:p>
      <text:p text:style-name="P698"/>
      <text:p text:style-name="P699"><text:span text:style-name="T700">3.</text:span></text:p>
      <text:p text:style-name="P701"><text:span text:style-name="T702">Lietuvos Respublikos žemės ūkio ministerija, Įsakymas</text:span></text:p>
      <text:p text:style-name="P703"><text:span text:style-name="T704">Nr.<text:s/></text:span><text:a xlink:href="https://www.e-tar.lt/portal/legalAct.html?documentId=TAR.71C2B8E7A418" office:target-frame-name="_top" xlink:show="replace"><text:span text:style-name="T705">3D-1035</text:span></text:a><text:span text:style-name="T706">, 2010-11-26, Žin., 2010, Nr. 141-7220 (2010-12-02), i. k. 1102330ISAK03D-1035</text:span></text:p>
      <text:p text:style-name="P707"><text:span text:style-name="T708">Dėl žemės ūkio ministro 2009 m. vasario 26 d. įsakymo Nr. 3D-132 "Dėl žemdirbių, miškų savininkų, vietos veiklos grupių nar</text:span><text:span text:style-name="T709">ių, kitų kaimo gyventojų ir jų konsultantų neformaliojo tęstinio profesinio mokymo programų rengimo ir žemės ūkio ministro 2001 m. liepos 12 d. įsakymo Nr. 241 pripažinimo netekusiu galios"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Header" style:family="paragraph">
      <style:paragraph-properties fo:text-align="center"/>
    </style:style>
    <style:style style:name="P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Header" style:family="paragraph">
      <style:paragraph-properties fo:text-align="center"/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Header" style:family="paragraph">
      <style:paragraph-properties fo:text-align="center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251"><text:page-number text:fixed="false">3</text:page-number></text:p>
        <text:p text:style-name="P252"/>
      </style:header>
      <style:footer>
        <text:p text:style-name="P253"/>
      </style:footer>
    </style:master-page>
    <style:master-page style:next-style-name="MP2" style:name="MPF2" style:page-layout-name="PL2">
      <style:header>
        <text:p text:style-name="P254"/>
      </style:header>
      <style:footer>
        <text:p text:style-name="P255"/>
      </style:footer>
    </style:master-page>
    <style:master-page style:name="MP3" style:page-layout-name="PL3">
      <style:header>
        <text:p text:style-name="P498"><text:page-number text:fixed="false">3</text:page-number></text:p>
        <text:p text:style-name="P499"/>
      </style:header>
      <style:footer>
        <text:p text:style-name="P500"/>
      </style:footer>
    </style:master-page>
    <style:master-page style:next-style-name="MP3" style:name="MPF3" style:page-layout-name="PL3">
      <style:header>
        <text:p text:style-name="P501"/>
      </style:header>
      <style:footer>
        <text:p text:style-name="P502"/>
      </style:footer>
    </style:master-page>
    <style:master-page style:name="MP4" style:page-layout-name="PL4">
      <style:header>
        <text:p text:style-name="P587"><text:page-number text:fixed="false">3</text:page-number></text:p>
        <text:p text:style-name="P588"/>
      </style:header>
      <style:footer>
        <text:p text:style-name="P589"/>
      </style:footer>
    </style:master-page>
    <style:master-page style:next-style-name="MP4" style:name="MPF4" style:page-layout-name="PL4">
      <style:header>
        <text:p text:style-name="P590"/>
      </style:header>
      <style:footer>
        <text:p text:style-name="P5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5-29T12:46:00Z</meta:creation-date>
    <dc:date>2024-05-29T12:46:00Z</dc:date>
    <meta:template xlink:href="Normal.dotm" xlink:type="simple"/>
    <meta:editing-cycles>2</meta:editing-cycles>
    <meta:editing-duration>PT0S</meta:editing-duration>
    <meta:document-statistic meta:page-count="3" meta:paragraph-count="99" meta:word-count="2067" meta:character-count="16381" meta:row-count="464" meta:non-whitespace-character-count="14413"/>
  </office:meta>
</office:document-meta>
</file>