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0"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1"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2"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50%"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text-properties style:language-asian="lt" style:country-asian="LT"/>
    </style:style>
    <style:style style:name="P47" style:parent-style-name="Normal" style:family="paragraph">
      <style:paragraph-properties>
        <style:tab-stops>
          <style:tab-stop style:type="right" style:position="6.2993in"/>
        </style:tab-stops>
      </style:paragraph-properties>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keep-together="always" fo:break-before="page" style:vertical-align="middle" fo:line-height="117%"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24%" fo:text-indent="0.2166in"/>
      <style:text-properties style:font-size-complex="12pt" fo:hyphenate="false"/>
    </style:style>
    <style:style style:name="P6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6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68"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line-height="150%" fo:text-indent="0.2166in"/>
      <style:text-properties fo:color="#000000" style:font-size-complex="12pt" fo:hyphenate="false"/>
    </style:style>
    <style:style style:name="P73"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style:punctuation-wrap="simple" fo:text-align="justify" style:vertical-align="middle" fo:text-indent="0.5909in"/>
      <style:text-properties fo:color="#000000" fo:font-size="8pt" style:font-size-asian="8pt" style:font-size-complex="8pt" fo:hyphenate="false"/>
    </style:style>
    <style:style style:name="P11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justify" style:vertical-align="middle" fo:line-height="150%" fo:text-indent="0.2166in"/>
      <style:text-properties fo:color="#000000" style:font-size-complex="12pt" fo:hyphenate="false"/>
    </style:style>
    <style:style style:name="P165"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2166in"/>
      <style:text-properties fo:hyphenate="false"/>
    </style:style>
    <style:style style:name="P190"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text-align="justify" style:vertical-align="middle" fo:line-height="150%" fo:text-indent="0.2166in"/>
      <style:text-properties fo:color="#000000" style:font-size-complex="12pt" fo:hyphenate="false"/>
    </style:style>
    <style:style style:name="P19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2166in"/>
      <style:text-properties fo:hyphenate="false"/>
    </style:style>
    <style:style style:name="P228"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fo:color="#000000" style:font-size-complex="12pt"/>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text-align="justify" style:vertical-align="middle" fo:line-height="150%" fo:text-indent="0.2166in"/>
      <style:text-properties fo:color="#000000" style:font-size-complex="12pt" fo:hyphenate="false"/>
    </style:style>
    <style:style style:name="P23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baseline" fo:line-height="150%" fo:text-indent="0.5909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vertical-align="middle" fo:line-height="150%"/>
      <style:text-properties fo:hyphenate="false"/>
    </style:style>
    <style:style style:name="T246" style:parent-style-name="DefaultParagraphFont" style:family="text">
      <style:text-properties fo:color="#000000" style:font-size-complex="12pt"/>
    </style:style>
    <style:style style:name="P247"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257" style:parent-style-name="Normal" style:family="paragraph">
      <style:paragraph-properties fo:text-align="justify" style:vertical-align="middle" fo:line-height="124%" fo:text-indent="0.2166in"/>
      <style:text-properties style:font-size-complex="12pt" fo:hyphenate="false"/>
    </style:style>
    <style:style style:name="P258" style:parent-style-name="Normal" style:family="paragraph">
      <style:paragraph-properties fo:keep-together="always" fo:text-align="center" style:vertical-align="middle"/>
      <style:text-properties fo:hyphenate="false"/>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65" style:parent-style-name="Normal" style:family="paragraph">
      <style:paragraph-properties style:vertical-align="middle" fo:line-height="117%" fo:text-indent="3.9375in"/>
      <style:text-properties style:font-size-complex="12pt" fo:hyphenate="false"/>
    </style:style>
    <style:style style:name="P266" style:parent-style-name="Normal" style:family="paragraph">
      <style:paragraph-properties style:punctuation-wrap="simple" style:vertical-align="middle" fo:text-indent="3.9375in">
        <style:tab-stops>
          <style:tab-stop style:type="left" style:position="4.2333in"/>
          <style:tab-stop style:type="left" style:position="4.9222in"/>
        </style:tab-stops>
      </style:paragraph-properties>
      <style:text-properties fo:hyphenate="false"/>
    </style:style>
    <style:style style:name="P267" style:parent-style-name="Normal" style:family="paragraph">
      <style:paragraph-properties style:punctuation-wrap="simple" style:vertical-align="middle" fo:text-indent="3.9375in"/>
      <style:text-properties fo:hyphenate="false"/>
    </style:style>
    <style:style style:name="P268" style:parent-style-name="Normal" style:family="paragraph">
      <style:paragraph-properties style:punctuation-wrap="simple" style:vertical-align="middle" fo:text-indent="3.9375in">
        <style:tab-stops>
          <style:tab-stop style:type="left" style:position="3.6423in"/>
        </style:tab-stops>
      </style:paragraph-properties>
      <style:text-properties fo:hyphenate="false"/>
    </style:style>
    <style:style style:name="P269" style:parent-style-name="Normal" style:family="paragraph">
      <style:paragraph-properties fo:keep-together="always" style:vertical-align="middle" fo:text-indent="3.9375in"/>
      <style:text-properties fo:hyphenate="false"/>
    </style:style>
    <style:style style:name="P27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1" style:parent-style-name="Normal" style:family="paragraph">
      <style:paragraph-properties style:punctuation-wrap="simple" fo:text-align="center" style:vertical-align="baseline" fo:line-height="117%"/>
      <style:text-properties style:font-name="TimesLT" style:font-size-complex="12pt" fo:language="en" fo:country="US"/>
    </style:style>
    <style:style style:name="P272" style:parent-style-name="Normal" style:family="paragraph">
      <style:paragraph-properties style:punctuation-wrap="simple" fo:text-align="center" style:vertical-align="baseline" fo:line-height="117%"/>
      <style:text-properties style:font-name="TimesLT" fo:font-weight="bold" style:font-weight-asian="bold" fo:font-size="11pt" style:font-size-asian="11pt" style:font-size-complex="11pt" fo:language="en" fo:country="US"/>
    </style:style>
    <style:style style:name="P273" style:parent-style-name="Normal" style:family="paragraph">
      <style:paragraph-properties style:punctuation-wrap="simple" fo:text-align="center" style:vertical-align="baseline" fo:line-height="117%"/>
      <style:text-properties style:font-name="TimesLT" style:font-size-complex="12pt" fo:language="en" fo:country="US"/>
    </style:style>
    <style:style style:name="P27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9"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80"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81"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82"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8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6" style:parent-style-name="Normal" style:family="paragraph">
      <style:paragraph-properties style:punctuation-wrap="simple" fo:text-align="justify" style:vertical-align="baseline" fo:line-height="117%">
        <style:tab-stops>
          <style:tab-stop style:type="left" style:position="1.477in"/>
        </style:tab-stops>
      </style:paragraph-properties>
    </style:style>
    <style:style style:name="T287" style:parent-style-name="DefaultParagraphFont" style:family="text">
      <style:text-properties style:font-name="TimesLT" style:text-position="super 66.6%" style:font-size-complex="12pt" fo:language="en" fo:country="US"/>
    </style:style>
    <style:style style:name="P28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9" style:parent-style-name="Normal" style:family="paragraph">
      <style:paragraph-properties style:punctuation-wrap="simple" fo:text-align="justify" style:vertical-align="baseline" fo:line-height="117%"/>
    </style:style>
    <style:style style:name="T290" style:parent-style-name="DefaultParagraphFont" style:family="text">
      <style:text-properties style:font-name="TimesLT" style:text-position="super 66.6%" style:font-size-complex="12pt" fo:language="en" fo:country="US"/>
    </style:style>
    <style:style style:name="P29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5" style:parent-style-name="Normal" style:family="paragraph">
      <style:paragraph-properties style:punctuation-wrap="simple" fo:text-align="justify" style:vertical-align="baseline" fo:line-height="117%"/>
    </style:style>
    <style:style style:name="T296" style:parent-style-name="DefaultParagraphFont" style:family="text">
      <style:text-properties style:font-name="TimesLT" style:text-position="super 66.6%" style:font-size-complex="12pt" fo:language="en" fo:country="US"/>
    </style:style>
    <style:style style:name="P29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8" style:parent-style-name="Normal" style:family="paragraph">
      <style:paragraph-properties style:punctuation-wrap="simple" fo:text-align="justify" style:vertical-align="baseline" fo:line-height="117%"/>
    </style:style>
    <style:style style:name="T299" style:parent-style-name="DefaultParagraphFont" style:family="text">
      <style:text-properties style:font-name="TimesLT" style:font-size-complex="12pt" fo:language="en" fo:country="US"/>
    </style:style>
    <style:style style:name="P30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0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02" style:parent-style-name="Normal" style:family="paragraph">
      <style:paragraph-properties style:punctuation-wrap="simple" fo:text-align="justify" style:vertical-align="baseline" fo:line-height="117%"/>
    </style:style>
    <style:style style:name="T303" style:parent-style-name="DefaultParagraphFont" style:family="text">
      <style:text-properties style:font-name="TimesLT" style:text-position="super 66.6%" style:font-size-complex="12pt" fo:language="en" fo:country="US"/>
    </style:style>
    <style:style style:name="P304" style:parent-style-name="Normal" style:family="paragraph">
      <style:paragraph-properties style:punctuation-wrap="simple" fo:text-align="center" style:vertical-align="middle" fo:line-height="117%" fo:margin-left="0.5in" fo:text-indent="-0.25in">
        <style:tab-stops/>
      </style:paragraph-properties>
      <style:text-properties style:font-name="TimesLT" fo:font-weight="bold" style:font-weight-asian="bold" style:font-size-complex="12pt" fo:language="en" fo:country="US" fo:hyphenate="false"/>
    </style:style>
    <style:style style:name="P305"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306"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307" style:parent-style-name="Normal" style:family="paragraph">
      <style:paragraph-properties style:punctuation-wrap="simple" style:vertical-align="baseline" fo:line-height="117%"/>
      <style:text-properties style:font-name="TimesLT" style:font-size-complex="12pt" fo:language="en" fo:country="US"/>
    </style:style>
    <style:style style:name="P308" style:parent-style-name="Normal" style:family="paragraph">
      <style:paragraph-properties style:punctuation-wrap="simple" style:vertical-align="baseline" fo:line-height="117%"/>
      <style:text-properties style:font-name="TimesLT" style:font-size-complex="12pt" fo:language="en" fo:country="US"/>
    </style:style>
    <style:style style:name="P309" style:parent-style-name="Normal" style:family="paragraph">
      <style:paragraph-properties style:punctuation-wrap="simple" fo:text-align="justify" style:vertical-align="baseline" fo:line-height="117%"/>
      <style:text-properties style:font-name="TimesLT" style:font-size-complex="12pt" style:text-underline-type="single" style:text-underline-style="solid" style:text-underline-width="auto" style:text-underline-mode="continuous" fo:language="en" fo:country="US"/>
    </style:style>
    <style:style style:name="P31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3" style:parent-style-name="Normal" style:family="paragraph">
      <style:paragraph-properties style:punctuation-wrap="simple" style:vertical-align="baseline" fo:line-height="117%"/>
      <style:text-properties style:font-name="TimesLT" style:font-size-complex="12pt" fo:language="en" fo:country="US"/>
    </style:style>
    <style:style style:name="P31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5" style:parent-style-name="Normal" style:family="paragraph">
      <style:paragraph-properties style:punctuation-wrap="simple" style:vertical-align="baseline" fo:line-height="117%"/>
      <style:text-properties style:font-name="TimesLT" style:font-size-complex="12pt" fo:language="en" fo:country="US"/>
    </style:style>
    <style:style style:name="P31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3" style:parent-style-name="Normal" style:family="paragraph">
      <style:paragraph-properties style:punctuation-wrap="simple" style:vertical-align="baseline" fo:line-height="117%"/>
      <style:text-properties style:font-name="TimesLT" style:font-size-complex="12pt" fo:language="en" fo:country="US"/>
    </style:style>
    <style:style style:name="P32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3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31" style:parent-style-name="Normal" style:family="paragraph">
      <style:paragraph-properties style:punctuation-wrap="simple" fo:text-align="justify" style:vertical-align="baseline" fo:line-height="117%"/>
      <style:text-properties style:font-name="TimesLT" style:font-size-complex="12pt" style:text-underline-type="single" style:text-underline-style="solid" style:text-underline-width="auto" style:text-underline-mode="continuous" fo:language="en" fo:country="US"/>
    </style:style>
    <style:style style:name="P33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33" style:parent-style-name="Normal" style:family="paragraph">
      <style:paragraph-properties style:punctuation-wrap="simple" fo:text-align="justify" style:vertical-align="baseline" fo:line-height="117%" fo:text-indent="0.0465in"/>
      <style:text-properties style:font-name="TimesLT" style:font-size-complex="12pt" fo:language="en" fo:country="US"/>
    </style:style>
    <style:style style:name="P334" style:parent-style-name="Normal" style:family="paragraph">
      <style:paragraph-properties style:punctuation-wrap="simple" fo:text-align="justify" style:vertical-align="baseline" fo:line-height="117%"/>
    </style:style>
    <style:style style:name="T335" style:parent-style-name="DefaultParagraphFont" style:family="text">
      <style:text-properties style:font-name="TimesLT" style:font-size-complex="12pt" fo:language="en" fo:country="US"/>
    </style:style>
    <style:style style:name="P336" style:parent-style-name="Normal" style:family="paragraph">
      <style:paragraph-properties style:punctuation-wrap="simple" fo:text-align="justify" style:vertical-align="baseline" fo:line-height="117%" fo:text-indent="0.2166in"/>
      <style:text-properties style:font-name="TimesLT" style:font-weight-complex="bold" style:font-size-complex="12pt" fo:language="en" fo:country="US"/>
    </style:style>
    <style:style style:name="P337" style:parent-style-name="Normal" style:family="paragraph">
      <style:paragraph-properties fo:keep-together="always" fo:text-align="center" style:vertical-align="middle" fo:line-height="117%" fo:margin-left="0.5in" fo:text-indent="-0.25in">
        <style:tab-stops/>
      </style:paragraph-properties>
      <style:text-properties fo:font-weight="bold" style:font-weight-asian="bold" style:font-weight-complex="bold" style:font-size-complex="12pt" fo:hyphenate="false"/>
    </style:style>
    <style:style style:name="P338" style:parent-style-name="Normal" style:family="paragraph">
      <style:paragraph-properties fo:keep-together="always" fo:text-align="center" style:vertical-align="middle" fo:line-height="117%"/>
      <style:text-properties style:font-weight-complex="bold" style:font-size-complex="12pt" fo:hyphenate="false"/>
    </style:style>
    <style:style style:name="P339" style:parent-style-name="Normal" style:family="paragraph">
      <style:paragraph-properties style:punctuation-wrap="simple" fo:text-align="justify" style:vertical-align="baseline" fo:line-height="117%" fo:text-indent="0.2166in"/>
    </style:style>
    <style:style style:name="T340" style:parent-style-name="DefaultParagraphFont" style:family="text">
      <style:text-properties style:font-name="TimesLT" style:font-size-complex="12pt" fo:language="en" fo:country="US"/>
    </style:style>
    <style:style style:name="T341" style:parent-style-name="DefaultParagraphFont" style:family="text">
      <style:text-properties style:font-name="TimesLT" style:font-size-complex="12pt" fo:language="en" fo:country="US"/>
    </style:style>
    <style:style style:name="T342" style:parent-style-name="DefaultParagraphFont" style:family="text">
      <style:text-properties style:font-name="TimesLT" style:font-weight-complex="bold" style:font-size-complex="12pt" fo:language="en" fo:country="US"/>
    </style:style>
    <style:style style:name="P343"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34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45"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6"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7"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4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50"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51"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52"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53" style:parent-style-name="Normal" style:family="paragraph">
      <style:paragraph-properties style:punctuation-wrap="simple" fo:text-align="justify" style:vertical-align="baseline" fo:line-height="117%" fo:text-indent="0.5in"/>
      <style:text-properties style:font-name="TimesLT" fo:font-size="10pt" style:font-size-asian="10pt" fo:language="en" fo:country="US"/>
    </style:style>
    <style:style style:name="P354" style:parent-style-name="Normal" style:family="paragraph">
      <style:paragraph-properties fo:keep-together="always" fo:text-align="center" style:vertical-align="middle" fo:line-height="117%" fo:margin-left="0.5in" fo:text-indent="-0.25in">
        <style:tab-stops/>
      </style:paragraph-properties>
      <style:text-properties fo:font-weight="bold" style:font-weight-asian="bold" style:font-weight-complex="bold" style:font-size-complex="12pt" fo:hyphenate="false"/>
    </style:style>
    <style:style style:name="P355" style:parent-style-name="Normal" style:family="paragraph">
      <style:paragraph-properties fo:keep-together="always" style:vertical-align="middle" fo:line-height="117%" fo:margin-left="0.4666in">
        <style:tab-stops/>
      </style:paragraph-properties>
      <style:text-properties style:font-weight-complex="bold" style:font-size-complex="12pt" fo:hyphenate="false"/>
    </style:style>
    <style:style style:name="TableColumn357" style:family="table-column">
      <style:table-column-properties style:column-width="0.4604in" style:use-optimal-column-width="false"/>
    </style:style>
    <style:style style:name="TableColumn358" style:family="table-column">
      <style:table-column-properties style:column-width="3.3791in" style:use-optimal-column-width="false"/>
    </style:style>
    <style:style style:name="TableColumn359" style:family="table-column">
      <style:table-column-properties style:column-width="0.8854in" style:use-optimal-column-width="false"/>
    </style:style>
    <style:style style:name="TableColumn360" style:family="table-column">
      <style:table-column-properties style:column-width="0.9847in" style:use-optimal-column-width="false"/>
    </style:style>
    <style:style style:name="TableColumn361" style:family="table-column">
      <style:table-column-properties style:column-width="1.0909in" style:use-optimal-column-width="false"/>
    </style:style>
    <style:style style:name="Table356" style:family="table">
      <style:table-properties style:width="6.8006in" fo:margin-left="0.0729in" table:align="left"/>
    </style:style>
    <style:style style:name="TableRow362" style:family="table-row">
      <style:table-row-properties style:min-row-height="0.0138in" style:use-optimal-row-height="false"/>
    </style:style>
    <style:style style:name="TableCell363" style:family="table-cell">
      <style:table-cell-properties fo:border="0.0138in double #000000" style:border-line-width="0.0041in 0.0041in 0.0041in" style:writing-mode="lr-tb" fo:padding-top="0.0395in" fo:padding-left="0.0729in" fo:padding-bottom="0.0395in" fo:padding-right="0.0729in"/>
    </style:style>
    <style:style style:name="P364" style:parent-style-name="Normal" style:family="paragraph">
      <style:paragraph-properties style:punctuation-wrap="simple" style:vertical-align="middle" fo:line-height="120%"/>
      <style:text-properties style:font-size-complex="12pt" fo:hyphenate="false"/>
    </style:style>
    <style:style style:name="P365" style:parent-style-name="Normal" style:family="paragraph">
      <style:paragraph-properties style:punctuation-wrap="simple" style:vertical-align="middle" fo:line-height="120%"/>
      <style:text-properties style:font-size-complex="12pt" fo:hyphenate="false"/>
    </style:style>
    <style:style style:name="TableCell366" style:family="table-cell">
      <style:table-cell-properties fo:border="0.0138in double #000000" style:border-line-width="0.0041in 0.0041in 0.0041in" style:writing-mode="lr-tb" fo:padding-top="0.0395in" fo:padding-left="0.0729in" fo:padding-bottom="0.0395in" fo:padding-right="0.0729in"/>
    </style:style>
    <style:style style:name="P367" style:parent-style-name="Normal" style:family="paragraph">
      <style:paragraph-properties style:punctuation-wrap="simple" fo:text-align="center" style:vertical-align="middle" fo:line-height="120%"/>
      <style:text-properties style:font-size-complex="12pt" fo:hyphenate="false"/>
    </style:style>
    <style:style style:name="P368" style:parent-style-name="Normal" style:family="paragraph">
      <style:paragraph-properties style:punctuation-wrap="simple" fo:text-align="center" style:vertical-align="middle" fo:line-height="120%"/>
      <style:text-properties style:font-size-complex="12pt" fo:hyphenate="false"/>
    </style:style>
    <style:style style:name="P369" style:parent-style-name="Normal" style:family="paragraph">
      <style:paragraph-properties style:punctuation-wrap="simple" style:vertical-align="middle" fo:line-height="120%"/>
      <style:text-properties style:font-size-complex="12pt" fo:hyphenate="false"/>
    </style:style>
    <style:style style:name="TableCell370" style:family="table-cell">
      <style:table-cell-properties fo:border="0.0138in double #000000" style:border-line-width="0.0041in 0.0041in 0.0041in" style:writing-mode="lr-tb" fo:padding-top="0.0395in" fo:padding-left="0.0729in" fo:padding-bottom="0.0395in" fo:padding-right="0.0729in"/>
    </style:style>
    <style:style style:name="P371" style:parent-style-name="Normal" style:family="paragraph">
      <style:paragraph-properties style:punctuation-wrap="simple" fo:text-align="center" style:vertical-align="middle" fo:line-height="120%"/>
      <style:text-properties style:font-size-complex="12pt" fo:hyphenate="false"/>
    </style:style>
    <style:style style:name="P372" style:parent-style-name="Normal" style:family="paragraph">
      <style:paragraph-properties style:punctuation-wrap="simple" fo:text-align="center" style:vertical-align="middle" fo:line-height="120%"/>
      <style:text-properties style:font-size-complex="12pt" fo:hyphenate="false"/>
    </style:style>
    <style:style style:name="TableRow373" style:family="table-row">
      <style:table-row-properties style:min-row-height="0.0138in" style:use-optimal-row-height="false"/>
    </style:style>
    <style:style style:name="P374" style:parent-style-name="Normal" style:family="paragraph">
      <style:paragraph-properties style:punctuation-wrap="simple"/>
      <style:text-properties style:font-name="Times Roman" style:font-size-complex="12pt" fo:language="en" fo:country="US"/>
    </style:style>
    <style:style style:name="P375" style:parent-style-name="Normal" style:family="paragraph">
      <style:paragraph-properties style:punctuation-wrap="simple"/>
      <style:text-properties style:font-name="Times Roman" style:font-size-complex="12pt" fo:language="en" fo:country="US"/>
    </style:style>
    <style:style style:name="TableCell376" style:family="table-cell">
      <style:table-cell-properties fo:border="0.0138in double #000000" style:border-line-width="0.0041in 0.0041in 0.0041in" style:writing-mode="lr-tb" fo:padding-top="0.0395in" fo:padding-left="0.0729in" fo:padding-bottom="0.0395in" fo:padding-right="0.0729in"/>
    </style:style>
    <style:style style:name="P377" style:parent-style-name="Normal" style:family="paragraph">
      <style:paragraph-properties style:punctuation-wrap="simple" fo:text-align="center" style:vertical-align="middle" fo:line-height="120%"/>
      <style:text-properties style:font-size-complex="12pt" fo:hyphenate="false"/>
    </style:style>
    <style:style style:name="P378" style:parent-style-name="Normal" style:family="paragraph">
      <style:paragraph-properties style:punctuation-wrap="simple" style:vertical-align="middle" fo:line-height="120%"/>
      <style:text-properties style:font-size-complex="12pt" fo:hyphenate="false"/>
    </style:style>
    <style:style style:name="TableCell379" style:family="table-cell">
      <style:table-cell-properties fo:border="0.0138in double #000000" style:border-line-width="0.0041in 0.0041in 0.0041in" style:writing-mode="lr-tb" fo:padding-top="0.0395in" fo:padding-left="0.0729in" fo:padding-bottom="0.0395in" fo:padding-right="0.0729in"/>
    </style:style>
    <style:style style:name="P380" style:parent-style-name="Normal" style:family="paragraph">
      <style:paragraph-properties style:punctuation-wrap="simple" fo:text-align="center" style:vertical-align="middle" fo:line-height="120%"/>
      <style:text-properties style:font-size-complex="12pt" fo:hyphenate="false"/>
    </style:style>
    <style:style style:name="P381" style:parent-style-name="Normal" style:family="paragraph">
      <style:paragraph-properties style:punctuation-wrap="simple" style:vertical-align="middle" fo:line-height="120%"/>
      <style:text-properties style:font-size-complex="12pt" fo:hyphenate="false"/>
    </style:style>
    <style:style style:name="TableCell382" style:family="table-cell">
      <style:table-cell-properties fo:border="0.0138in double #000000" style:border-line-width="0.0041in 0.0041in 0.0041in" style:writing-mode="lr-tb" fo:padding-top="0.0395in" fo:padding-left="0.0729in" fo:padding-bottom="0.0395in" fo:padding-right="0.0729in"/>
    </style:style>
    <style:style style:name="P383" style:parent-style-name="Normal" style:family="paragraph">
      <style:paragraph-properties style:punctuation-wrap="simple" fo:text-align="center" style:vertical-align="middle" fo:line-height="120%"/>
      <style:text-properties fo:hyphenate="false"/>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style:style>
    <style:style style:name="TableCell386" style:family="table-cell">
      <style:table-cell-properties fo:border="0.0138in double #000000" style:border-line-width="0.0041in 0.0041in 0.0041in" style:writing-mode="lr-tb" fo:padding-top="0.0395in" fo:padding-left="0.0729in" fo:padding-bottom="0.0395in" fo:padding-right="0.0729in"/>
    </style:style>
    <style:style style:name="P387" style:parent-style-name="Normal" style:family="paragraph">
      <style:paragraph-properties style:punctuation-wrap="simple" style:vertical-align="middle" fo:line-height="120%"/>
      <style:text-properties style:font-size-complex="12pt" fo:hyphenate="false"/>
    </style:style>
    <style:style style:name="TableCell388" style:family="table-cell">
      <style:table-cell-properties fo:border="0.0138in double #000000" style:border-line-width="0.0041in 0.0041in 0.0041in" style:writing-mode="lr-tb" fo:padding-top="0.0395in" fo:padding-left="0.0729in" fo:padding-bottom="0.0395in" fo:padding-right="0.0729in"/>
    </style:style>
    <style:style style:name="P389" style:parent-style-name="Normal" style:family="paragraph">
      <style:paragraph-properties style:punctuation-wrap="simple" style:vertical-align="middle" fo:line-height="120%"/>
      <style:text-properties style:font-size-complex="12pt" fo:hyphenate="false"/>
    </style:style>
    <style:style style:name="TableCell390" style:family="table-cell">
      <style:table-cell-properties fo:border="0.0138in double #000000" style:border-line-width="0.0041in 0.0041in 0.0041in" style:writing-mode="lr-tb" fo:padding-top="0.0395in" fo:padding-left="0.0729in" fo:padding-bottom="0.0395in" fo:padding-right="0.0729in"/>
    </style:style>
    <style:style style:name="P391" style:parent-style-name="Normal" style:family="paragraph">
      <style:paragraph-properties style:punctuation-wrap="simple"/>
      <style:text-properties style:font-name="Times Roman" style:font-size-complex="12pt" fo:language="de" fo:country="DE"/>
    </style:style>
    <style:style style:name="TableCell392" style:family="table-cell">
      <style:table-cell-properties fo:border="0.0138in double #000000" style:border-line-width="0.0041in 0.0041in 0.0041in" style:writing-mode="lr-tb" fo:padding-top="0.0395in" fo:padding-left="0.0729in" fo:padding-bottom="0.0395in" fo:padding-right="0.0729in"/>
    </style:style>
    <style:style style:name="P393" style:parent-style-name="Normal" style:family="paragraph">
      <style:paragraph-properties style:punctuation-wrap="simple" style:vertical-align="middle" fo:line-height="120%"/>
      <style:text-properties style:font-size-complex="12pt" fo:hyphenate="false"/>
    </style:style>
    <style:style style:name="TableCell394" style:family="table-cell">
      <style:table-cell-properties fo:border="0.0138in double #000000" style:border-line-width="0.0041in 0.0041in 0.0041in" style:writing-mode="lr-tb" fo:padding-top="0.0395in" fo:padding-left="0.0729in" fo:padding-bottom="0.0395in" fo:padding-right="0.0729in"/>
    </style:style>
    <style:style style:name="P395"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396" style:family="table-row">
      <style:table-row-properties style:min-row-height="0.0138in" style:use-optimal-row-height="false"/>
    </style:style>
    <style:style style:name="TableCell397" style:family="table-cell">
      <style:table-cell-properties fo:border="0.0138in double #000000" style:border-line-width="0.0041in 0.0041in 0.0041in" style:writing-mode="lr-tb" fo:padding-top="0.0395in" fo:padding-left="0.0729in" fo:padding-bottom="0.0395in" fo:padding-right="0.0729in"/>
    </style:style>
    <style:style style:name="P398" style:parent-style-name="Normal" style:family="paragraph">
      <style:paragraph-properties style:punctuation-wrap="simple" style:vertical-align="middle" fo:line-height="120%"/>
      <style:text-properties style:font-size-complex="12pt" fo:hyphenate="false"/>
    </style:style>
    <style:style style:name="TableCell399" style:family="table-cell">
      <style:table-cell-properties fo:border="0.0138in double #000000" style:border-line-width="0.0041in 0.0041in 0.0041in" style:writing-mode="lr-tb" fo:padding-top="0.0395in" fo:padding-left="0.0729in" fo:padding-bottom="0.0395in" fo:padding-right="0.0729in"/>
    </style:style>
    <style:style style:name="P400" style:parent-style-name="Normal" style:family="paragraph">
      <style:paragraph-properties style:punctuation-wrap="simple" style:vertical-align="middle" fo:line-height="120%"/>
      <style:text-properties style:font-size-complex="12pt" fo:hyphenate="false"/>
    </style:style>
    <style:style style:name="TableCell401" style:family="table-cell">
      <style:table-cell-properties fo:border="0.0138in double #000000" style:border-line-width="0.0041in 0.0041in 0.0041in" style:writing-mode="lr-tb" fo:padding-top="0.0395in" fo:padding-left="0.0729in" fo:padding-bottom="0.0395in" fo:padding-right="0.0729in"/>
    </style:style>
    <style:style style:name="P402" style:parent-style-name="Normal" style:family="paragraph">
      <style:paragraph-properties style:punctuation-wrap="simple"/>
      <style:text-properties style:font-name="Times Roman" style:font-size-complex="12pt" fo:language="de" fo:country="DE"/>
    </style:style>
    <style:style style:name="TableCell403" style:family="table-cell">
      <style:table-cell-properties fo:border="0.0138in double #000000" style:border-line-width="0.0041in 0.0041in 0.0041in" style:writing-mode="lr-tb" fo:padding-top="0.0395in" fo:padding-left="0.0729in" fo:padding-bottom="0.0395in" fo:padding-right="0.0729in"/>
    </style:style>
    <style:style style:name="P404" style:parent-style-name="Normal" style:family="paragraph">
      <style:paragraph-properties style:punctuation-wrap="simple" style:vertical-align="middle" fo:line-height="120%"/>
      <style:text-properties style:font-size-complex="12pt" fo:hyphenate="false"/>
    </style:style>
    <style:style style:name="TableCell405" style:family="table-cell">
      <style:table-cell-properties fo:border="0.0138in double #000000" style:border-line-width="0.0041in 0.0041in 0.0041in" style:writing-mode="lr-tb" fo:padding-top="0.0395in" fo:padding-left="0.0729in" fo:padding-bottom="0.0395in" fo:padding-right="0.0729in"/>
    </style:style>
    <style:style style:name="P406"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07" style:family="table-row">
      <style:table-row-properties style:min-row-height="0.0138in" style:use-optimal-row-height="false"/>
    </style:style>
    <style:style style:name="TableCell408" style:family="table-cell">
      <style:table-cell-properties fo:border="0.0138in double #000000" style:border-line-width="0.0041in 0.0041in 0.0041in" style:writing-mode="lr-tb" fo:padding-top="0.0395in" fo:padding-left="0.0729in" fo:padding-bottom="0.0395in" fo:padding-right="0.0729in"/>
    </style:style>
    <style:style style:name="P409" style:parent-style-name="Normal" style:family="paragraph">
      <style:paragraph-properties style:punctuation-wrap="simple" style:vertical-align="middle" fo:line-height="120%"/>
      <style:text-properties style:font-size-complex="12pt" fo:hyphenate="false"/>
    </style:style>
    <style:style style:name="TableCell410" style:family="table-cell">
      <style:table-cell-properties fo:border="0.0138in double #000000" style:border-line-width="0.0041in 0.0041in 0.0041in" style:writing-mode="lr-tb" fo:padding-top="0.0395in" fo:padding-left="0.0729in" fo:padding-bottom="0.0395in" fo:padding-right="0.0729in"/>
    </style:style>
    <style:style style:name="P411" style:parent-style-name="Normal" style:family="paragraph">
      <style:paragraph-properties style:punctuation-wrap="simple" style:vertical-align="middle" fo:line-height="120%"/>
      <style:text-properties style:font-size-complex="12pt" fo:hyphenate="false"/>
    </style:style>
    <style:style style:name="TableCell412" style:family="table-cell">
      <style:table-cell-properties fo:border="0.0138in double #000000" style:border-line-width="0.0041in 0.0041in 0.0041in" style:writing-mode="lr-tb" fo:padding-top="0.0395in" fo:padding-left="0.0729in" fo:padding-bottom="0.0395in" fo:padding-right="0.0729in"/>
    </style:style>
    <style:style style:name="P413" style:parent-style-name="Normal" style:family="paragraph">
      <style:paragraph-properties style:punctuation-wrap="simple"/>
      <style:text-properties style:font-name="Times Roman" style:font-size-complex="12pt" fo:language="de" fo:country="DE"/>
    </style:style>
    <style:style style:name="TableCell414" style:family="table-cell">
      <style:table-cell-properties fo:border="0.0138in double #000000" style:border-line-width="0.0041in 0.0041in 0.0041in" style:writing-mode="lr-tb" fo:padding-top="0.0395in" fo:padding-left="0.0729in" fo:padding-bottom="0.0395in" fo:padding-right="0.0729in"/>
    </style:style>
    <style:style style:name="P415" style:parent-style-name="Normal" style:family="paragraph">
      <style:paragraph-properties style:punctuation-wrap="simple" style:vertical-align="middle" fo:line-height="120%"/>
      <style:text-properties style:font-size-complex="12pt" fo:hyphenate="false"/>
    </style:style>
    <style:style style:name="TableCell416" style:family="table-cell">
      <style:table-cell-properties fo:border="0.0138in double #000000" style:border-line-width="0.0041in 0.0041in 0.0041in" style:writing-mode="lr-tb" fo:padding-top="0.0395in" fo:padding-left="0.0729in" fo:padding-bottom="0.0395in" fo:padding-right="0.0729in"/>
    </style:style>
    <style:style style:name="P417"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18" style:family="table-row">
      <style:table-row-properties style:min-row-height="0.0138in" style:use-optimal-row-height="false"/>
    </style:style>
    <style:style style:name="TableCell419" style:family="table-cell">
      <style:table-cell-properties fo:border="0.0138in double #000000" style:border-line-width="0.0041in 0.0041in 0.0041in" style:writing-mode="lr-tb" fo:padding-top="0.0395in" fo:padding-left="0.0729in" fo:padding-bottom="0.0395in" fo:padding-right="0.0729in"/>
    </style:style>
    <style:style style:name="P420" style:parent-style-name="Normal" style:family="paragraph">
      <style:paragraph-properties style:punctuation-wrap="simple" style:vertical-align="middle" fo:line-height="120%"/>
      <style:text-properties style:font-size-complex="12pt" fo:hyphenate="false"/>
    </style:style>
    <style:style style:name="TableCell421" style:family="table-cell">
      <style:table-cell-properties fo:border="0.0138in double #000000" style:border-line-width="0.0041in 0.0041in 0.0041in" style:writing-mode="lr-tb" fo:padding-top="0.0395in" fo:padding-left="0.0729in" fo:padding-bottom="0.0395in" fo:padding-right="0.0729in"/>
    </style:style>
    <style:style style:name="P422" style:parent-style-name="Normal" style:family="paragraph">
      <style:paragraph-properties style:punctuation-wrap="simple" style:vertical-align="middle" fo:line-height="120%"/>
      <style:text-properties style:font-size-complex="12pt" fo:hyphenate="false"/>
    </style:style>
    <style:style style:name="TableCell423" style:family="table-cell">
      <style:table-cell-properties fo:border="0.0138in double #000000" style:border-line-width="0.0041in 0.0041in 0.0041in" style:writing-mode="lr-tb" fo:padding-top="0.0395in" fo:padding-left="0.0729in" fo:padding-bottom="0.0395in" fo:padding-right="0.0729in"/>
    </style:style>
    <style:style style:name="P424" style:parent-style-name="Normal" style:family="paragraph">
      <style:paragraph-properties style:punctuation-wrap="simple"/>
      <style:text-properties style:font-name="Times Roman" style:font-size-complex="12pt" fo:language="de" fo:country="DE"/>
    </style:style>
    <style:style style:name="TableCell425" style:family="table-cell">
      <style:table-cell-properties fo:border="0.0138in double #000000" style:border-line-width="0.0041in 0.0041in 0.0041in" style:writing-mode="lr-tb" fo:padding-top="0.0395in" fo:padding-left="0.0729in" fo:padding-bottom="0.0395in" fo:padding-right="0.0729in"/>
    </style:style>
    <style:style style:name="P426" style:parent-style-name="Normal" style:family="paragraph">
      <style:paragraph-properties style:punctuation-wrap="simple" style:vertical-align="middle" fo:line-height="120%"/>
      <style:text-properties style:font-size-complex="12pt" fo:hyphenate="false"/>
    </style:style>
    <style:style style:name="TableCell427" style:family="table-cell">
      <style:table-cell-properties fo:border="0.0138in double #000000" style:border-line-width="0.0041in 0.0041in 0.0041in" style:writing-mode="lr-tb" fo:padding-top="0.0395in" fo:padding-left="0.0729in" fo:padding-bottom="0.0395in" fo:padding-right="0.0729in"/>
    </style:style>
    <style:style style:name="P428"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429"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430" style:parent-style-name="Normal" style:family="paragraph">
      <style:paragraph-properties style:punctuation-wrap="simple" style:vertical-align="baseline" fo:line-height="117%" fo:text-indent="0.2166in"/>
      <style:text-properties style:font-name="TimesLT" style:font-size-complex="12pt" fo:language="en" fo:country="US"/>
    </style:style>
    <style:style style:name="P431" style:parent-style-name="Normal" style:family="paragraph">
      <style:paragraph-properties style:punctuation-wrap="simple" fo:text-align="center" style:vertical-align="middle" fo:line-height="117%" fo:margin-left="0.5in" fo:text-indent="-0.25in">
        <style:tab-stops/>
      </style:paragraph-properties>
      <style:text-properties style:font-name="TimesLT" fo:font-weight="bold" style:font-weight-asian="bold" style:font-size-complex="12pt" fo:language="en" fo:country="US" fo:hyphenate="false"/>
    </style:style>
    <style:style style:name="P432" style:parent-style-name="Normal" style:family="paragraph">
      <style:paragraph-properties style:punctuation-wrap="simple" fo:text-align="justify" style:vertical-align="baseline" fo:line-height="117%" fo:margin-left="0.4666in">
        <style:tab-stops/>
      </style:paragraph-properties>
      <style:text-properties style:font-name="TimesLT" style:text-line-through-style="solid" style:text-line-through-width="auto" style:text-line-through-color="font-color" style:text-line-through-mode="continuous" style:text-line-through-type="single" style:font-size-complex="12pt" fo:language="en" fo:country="US"/>
    </style:style>
    <style:style style:name="P433"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434"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435"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436" style:parent-style-name="Normal" style:family="paragraph">
      <style:paragraph-properties style:vertical-align="middle" fo:line-height="117%"/>
      <style:text-properties style:font-size-complex="12pt" fo:hyphenate="false"/>
    </style:style>
    <style:style style:name="P437" style:parent-style-name="Normal" style:family="paragraph">
      <style:paragraph-properties fo:text-align="center" style:vertical-align="middle" fo:line-height="117%"/>
      <style:text-properties fo:hyphenate="false"/>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F3" style:family="paragraph">
      <style:paragraph-properties fo:keep-together="always" fo:break-before="page" style:vertical-align="middle" fo:line-height="117%"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0"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1"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2"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24%" fo:text-indent="0.2166in"/>
      <style:text-properties style:font-size-complex="12pt" fo:hyphenate="false"/>
    </style:style>
    <style:style style:name="P45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56" style:parent-style-name="Normal" style:family="paragraph">
      <style:paragraph-properties fo:keep-together="always" fo:text-align="center" style:vertical-align="middle" fo:line-height="117%"/>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46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461"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style>
    <style:style style:name="T463" style:parent-style-name="DefaultParagraphFont" style:family="text">
      <style:text-properties fo:font-weight="bold" style:font-weight-asian="bold" style:font-weight-complex="bold" fo:text-transform="uppercase" fo:color="#000000" style:font-size-complex="12pt"/>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text-align="justify" style:vertical-align="middle" fo:line-height="150%" fo:text-indent="0.2166in"/>
      <style:text-properties fo:color="#000000" style:font-size-complex="12pt" fo:hyphenate="false"/>
    </style:style>
    <style:style style:name="P46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7%" fo:text-indent="0.2166in"/>
      <style:text-properties fo:hyphenate="false"/>
    </style:style>
    <style:style style:name="P492" style:parent-style-name="Normal" style:family="paragraph">
      <style:paragraph-properties style:punctuation-wrap="simple" fo:text-align="center" style:vertical-align="baseline" fo:text-indent="0.5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center" style:vertical-align="baseline"/>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511"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punctuation-wrap="simple" fo:text-align="justify" style:vertical-align="baseline" fo:line-height="150%" fo:text-indent="0.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together="always" fo:text-align="center" style:vertical-align="middle" fo:line-height="117%" fo:margin-left="0.75in" fo:text-indent="-0.5in">
        <style:tab-stops/>
      </style:paragraph-properties>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style>
    <style:style style:name="T525" style:parent-style-name="DefaultParagraphFont" style:family="text">
      <style:text-properties fo:font-weight="bold" style:font-weight-asian="bold" style:font-weight-complex="bold" fo:text-transform="uppercase" fo:color="#000000" style:font-size-complex="12pt"/>
    </style:style>
    <style:style style:name="T526" style:parent-style-name="DefaultParagraphFont" style:family="text">
      <style:text-properties fo:font-weight="bold" style:font-weight-asian="bold" style:font-weight-complex="bold" fo:text-transform="uppercase" fo:color="#000000" style:font-size-complex="12pt"/>
    </style:style>
    <style:style style:name="P527" style:parent-style-name="Normal" style:family="paragraph">
      <style:paragraph-properties fo:text-align="justify" style:vertical-align="middle" fo:line-height="117%" fo:text-indent="0.2166in"/>
      <style:text-properties fo:color="#000000" style:font-size-complex="12pt" fo:hyphenate="false"/>
    </style:style>
    <style:style style:name="P528"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line-height="150%" fo:text-indent="0.5909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vertical-align="middle" fo:line-height="150%"/>
      <style:text-properties fo:hyphenate="false"/>
    </style:style>
    <style:style style:name="T551" style:parent-style-name="DefaultParagraphFont" style:family="text">
      <style:text-properties fo:color="#000000" style:font-size-complex="12pt"/>
    </style:style>
    <style:style style:name="P552" style:parent-style-name="Normal" style:master-page-name="MPF4"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60" style:parent-style-name="Normal" style:family="paragraph">
      <style:paragraph-properties fo:keep-together="always" fo:text-align="center" style:vertical-align="middle" fo:line-height="117%"/>
      <style:text-properties fo:hyphenate="false"/>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6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56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567" style:family="table-column">
      <style:table-column-properties style:column-width="3.9263in" style:use-optimal-column-width="false"/>
    </style:style>
    <style:style style:name="TableColumn568" style:family="table-column">
      <style:table-column-properties style:column-width="2.8743in" style:use-optimal-column-width="false"/>
    </style:style>
    <style:style style:name="Table566" style:family="table">
      <style:table-properties style:width="6.8006in" fo:margin-left="0.0395in" table:align="left"/>
    </style:style>
    <style:style style:name="TableRow569" style:family="table-row">
      <style:table-row-properties style:min-row-height="0.0416in" style:use-optimal-row-height="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57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57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576" style:family="table-row">
      <style:table-row-properties style:min-row-height="0.0416in" style:use-optimal-row-height="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style:vertical-align="middle" fo:line-height="120%"/>
      <style:text-properties fo:color="#000000" fo:font-size="11pt" style:font-size-asian="11pt" style:font-size-complex="11pt" fo:hyphenate="false"/>
    </style:style>
    <style:style style:name="P579" style:parent-style-name="Normal" style:family="paragraph">
      <style:paragraph-properties style:vertical-align="middle" fo:line-height="120%"/>
      <style:text-properties fo:color="#000000" fo:font-size="11pt" style:font-size-asian="11pt" style:font-size-complex="11pt" fo:hyphenate="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text-properties fo:font-size="11pt" style:font-size-asian="11pt" style:font-size-complex="11pt"/>
    </style:style>
    <style:style style:name="TableRow582" style:family="table-row">
      <style:table-row-properties style:min-row-height="0.0416in" style:use-optimal-row-height="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style:vertical-align="middle" fo:line-height="120%"/>
      <style:text-properties fo:color="#000000" fo:font-size="11pt" style:font-size-asian="11pt" style:font-size-complex="11pt" fo:hyphenate="false"/>
    </style:style>
    <style:style style:name="P585" style:parent-style-name="Normal" style:family="paragraph">
      <style:paragraph-properties style:vertical-align="middle" fo:line-height="120%"/>
      <style:text-properties fo:color="#000000" fo:font-size="11pt" style:font-size-asian="11pt" style:font-size-complex="11pt" fo:hyphenate="false"/>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style:vertical-align="middle" fo:line-height="120%"/>
      <style:text-properties fo:color="#000000" fo:font-size="11pt" style:font-size-asian="11pt" style:font-size-complex="11pt" fo:hyphenate="false"/>
    </style:style>
    <style:style style:name="P588" style:parent-style-name="Normal" style:family="paragraph">
      <style:paragraph-properties style:vertical-align="middle" fo:line-height="120%"/>
      <style:text-properties fo:color="#000000" fo:font-size="11pt" style:font-size-asian="11pt" style:font-size-complex="11pt" fo:hyphenate="false"/>
    </style:style>
    <style:style style:name="TableRow589" style:family="table-row">
      <style:table-row-properties style:min-row-height="0.0416in" style:use-optimal-row-height="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style:vertical-align="middle" fo:line-height="120%"/>
      <style:text-properties fo:color="#000000" fo:font-size="11pt" style:font-size-asian="11pt" style:font-size-complex="11pt" fo:hyphenate="false"/>
    </style:style>
    <style:style style:name="P592" style:parent-style-name="Normal" style:family="paragraph">
      <style:paragraph-properties style:vertical-align="middle" fo:line-height="120%"/>
      <style:text-properties fo:color="#000000" fo:font-size="11pt" style:font-size-asian="11pt" style:font-size-complex="11pt" fo:hyphenate="false"/>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style:vertical-align="middle" fo:line-height="120%"/>
      <style:text-properties fo:color="#000000" fo:font-size="11pt" style:font-size-asian="11pt" style:font-size-complex="11pt" fo:hyphenate="false"/>
    </style:style>
    <style:style style:name="P595" style:parent-style-name="Normal" style:family="paragraph">
      <style:paragraph-properties style:vertical-align="middle" fo:line-height="120%"/>
      <style:text-properties fo:color="#000000" fo:font-size="11pt" style:font-size-asian="11pt" style:font-size-complex="11pt" fo:hyphenate="false"/>
    </style:style>
    <style:style style:name="TableRow596" style:family="table-row">
      <style:table-row-properties style:min-row-height="0.0416in" style:use-optimal-row-height="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style:vertical-align="middle" fo:line-height="120%"/>
      <style:text-properties fo:color="#000000" fo:font-size="11pt" style:font-size-asian="11pt" style:font-size-complex="11pt" fo:hyphenate="false"/>
    </style:style>
    <style:style style:name="P599" style:parent-style-name="Normal" style:family="paragraph">
      <style:paragraph-properties style:vertical-align="middle" fo:line-height="120%"/>
      <style:text-properties fo:color="#000000" fo:font-size="11pt" style:font-size-asian="11pt" style:font-size-complex="11pt" fo:hyphenate="false"/>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text-properties fo:font-size="11pt" style:font-size-asian="11pt" style:font-size-complex="11pt"/>
    </style:style>
    <style:style style:name="TableRow602" style:family="table-row">
      <style:table-row-properties style:min-row-height="0.0416in" style:use-optimal-row-height="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style:vertical-align="middle" fo:line-height="120%"/>
      <style:text-properties fo:hyphenate="false"/>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style:vertical-align="middle" fo:line-height="120%"/>
      <style:text-properties fo:color="#000000" fo:font-size="11pt" style:font-size-asian="11pt" style:font-size-complex="11pt" fo:hyphenate="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text-properties fo:font-size="11pt" style:font-size-asian="11pt" style:font-size-complex="11pt"/>
    </style:style>
    <style:style style:name="TableRow611" style:family="table-row">
      <style:table-row-properties style:min-row-height="0.0416in" style:use-optimal-row-height="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style:vertical-align="middle" fo:line-height="120%"/>
      <style:text-properties fo:color="#000000" fo:font-size="11pt" style:font-size-asian="11pt" style:font-size-complex="11pt" fo:hyphenate="false"/>
    </style:style>
    <style:style style:name="P614" style:parent-style-name="Normal" style:family="paragraph">
      <style:paragraph-properties style:vertical-align="middle" fo:line-height="120%"/>
      <style:text-properties fo:color="#000000" fo:font-size="11pt" style:font-size-asian="11pt" style:font-size-complex="11pt" fo:hyphenate="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style:vertical-align="middle" fo:line-height="120%"/>
      <style:text-properties fo:color="#000000" fo:font-size="11pt" style:font-size-asian="11pt" style:font-size-complex="11pt" fo:hyphenate="false"/>
    </style:style>
    <style:style style:name="P617" style:parent-style-name="Normal" style:family="paragraph">
      <style:paragraph-properties style:vertical-align="middle" fo:line-height="120%"/>
      <style:text-properties fo:color="#000000" fo:font-size="11pt" style:font-size-asian="11pt" style:font-size-complex="11pt" fo:hyphenate="false"/>
    </style:style>
    <style:style style:name="TableRow618" style:family="table-row">
      <style:table-row-properties style:min-row-height="0.0416in" style:use-optimal-row-height="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style:vertical-align="middle" fo:line-height="120%"/>
      <style:text-properties fo:color="#000000" fo:font-size="11pt" style:font-size-asian="11pt" style:font-size-complex="11pt" fo:hyphenate="false"/>
    </style:style>
    <style:style style:name="P621" style:parent-style-name="Normal" style:family="paragraph">
      <style:paragraph-properties style:vertical-align="middle" fo:line-height="120%"/>
      <style:text-properties fo:color="#000000" fo:font-size="11pt" style:font-size-asian="11pt" style:font-size-complex="11pt" fo:hyphenate="false"/>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style:vertical-align="middle" fo:line-height="120%"/>
      <style:text-properties fo:color="#000000" fo:font-size="11pt" style:font-size-asian="11pt" style:font-size-complex="11pt" fo:hyphenate="false"/>
    </style:style>
    <style:style style:name="P624" style:parent-style-name="Normal" style:family="paragraph">
      <style:paragraph-properties style:vertical-align="middle" fo:line-height="120%"/>
      <style:text-properties fo:color="#000000" fo:font-size="11pt" style:font-size-asian="11pt" style:font-size-complex="11pt" fo:hyphenate="false"/>
    </style:style>
    <style:style style:name="TableRow625" style:family="table-row">
      <style:table-row-properties style:min-row-height="0.0416in" style:use-optimal-row-height="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style:vertical-align="middle" fo:line-height="120%"/>
      <style:text-properties fo:color="#000000" fo:font-size="11pt" style:font-size-asian="11pt" style:font-size-complex="11pt" fo:hyphenate="false"/>
    </style:style>
    <style:style style:name="P628" style:parent-style-name="Normal" style:family="paragraph">
      <style:paragraph-properties style:vertical-align="middle" fo:line-height="120%"/>
      <style:text-properties fo:color="#000000" fo:font-size="11pt" style:font-size-asian="11pt" style:font-size-complex="11pt" fo:hyphenate="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style:vertical-align="middle" fo:line-height="120%"/>
      <style:text-properties fo:color="#000000" fo:font-size="11pt" style:font-size-asian="11pt" style:font-size-complex="11pt" fo:hyphenate="false"/>
    </style:style>
    <style:style style:name="P631" style:parent-style-name="Normal" style:family="paragraph">
      <style:paragraph-properties style:vertical-align="middle" fo:line-height="120%"/>
      <style:text-properties fo:color="#000000" fo:font-size="11pt" style:font-size-asian="11pt" style:font-size-complex="11pt" fo:hyphenate="false"/>
    </style:style>
    <style:style style:name="TableRow632" style:family="table-row">
      <style:table-row-properties style:min-row-height="0.0416in" style:use-optimal-row-height="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635" style:parent-style-name="Normal" style:family="paragraph">
      <style:paragraph-properties style:vertical-align="middle" fo:line-height="120%"/>
      <style:text-properties fo:color="#000000" fo:font-size="11pt" style:font-size-asian="11pt" style:font-size-complex="11p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style:vertical-align="middle" fo:line-height="120%"/>
      <style:text-properties fo:color="#000000" fo:font-size="11pt" style:font-size-asian="11pt" style:font-size-complex="11pt" fo:hyphenate="false"/>
    </style:style>
    <style:style style:name="P638" style:parent-style-name="Normal" style:family="paragraph">
      <style:paragraph-properties style:vertical-align="middle" fo:line-height="120%"/>
      <style:text-properties fo:color="#000000" fo:font-size="11pt" style:font-size-asian="11pt" style:font-size-complex="11pt" fo:hyphenate="false"/>
    </style:style>
    <style:style style:name="TableRow639" style:family="table-row">
      <style:table-row-properties style:min-row-height="0.0416in" style:use-optimal-row-height="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style:vertical-align="middle" fo:line-height="120%"/>
      <style:text-properties fo:color="#000000" fo:font-size="11pt" style:font-size-asian="11pt" style:font-size-complex="11pt" fo:hyphenate="false"/>
    </style:style>
    <style:style style:name="P642" style:parent-style-name="Normal" style:family="paragraph">
      <style:paragraph-properties style:vertical-align="middle" fo:line-height="120%"/>
      <style:text-properties fo:color="#000000" fo:font-size="11pt" style:font-size-asian="11pt" style:font-size-complex="11pt" fo:hyphenate="false"/>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style:vertical-align="middle" fo:line-height="120%"/>
      <style:text-properties fo:color="#000000" fo:font-size="11pt" style:font-size-asian="11pt" style:font-size-complex="11pt" fo:hyphenate="false"/>
    </style:style>
    <style:style style:name="P645" style:parent-style-name="Normal" style:family="paragraph">
      <style:paragraph-properties style:vertical-align="middle" fo:line-height="120%"/>
      <style:text-properties fo:color="#000000" fo:font-size="11pt" style:font-size-asian="11pt" style:font-size-complex="11pt" fo:hyphenate="false"/>
    </style:style>
    <style:style style:name="P64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647" style:parent-style-name="Normal" style:family="paragraph">
      <style:paragraph-properties fo:text-align="center" style:vertical-align="middle" fo:line-height="117%"/>
      <style:text-properties fo:hyphenate="false"/>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7">Suvestinė redakcija nuo 2018-10-01 iki 2021-06-22</text:span></text:p>
      <text:p text:style-name="P8"/>
      <text:p text:style-name="P9"><text:span text:style-name="T10">Įsakymas paskelbtas: Žin. 2009, Nr.<text:s/></text:span><text:a xlink:href="https://www.e-tar.lt/portal/legalAct.html?documentId=TAR.282144A8B0E8" office:target-frame-name="_top" xlink:show="replace"><text:span text:style-name="T11">25-996</text:span></text:a><text:span text:style-name="T12">, i. k. 1092330ISAK003D-132</text:span></text:p>
      <text:p text:style-name="P13"/>
      <text:p text:style-name="P14">Nauja redakcija nuo 2015-06-19:</text:p>
      <text:p text:style-name="Normal"><text:span text:style-name="T15">Nr.<text:s/></text:span><text:a xlink:href="https://www.e-tar.lt/portal/legalAct.html?documentId=c3e6c530158611e58569be21ff080a8c" office:target-frame-name="_top" xlink:show="replace"><text:span text:style-name="T16">3D-514</text:span></text:a><text:span text:style-name="T17">, 2015-06-18, paskelbta TAR 2015-06-18, i. k. 2015-09714</text:span></text:p>
      <text:p text:style-name="P18"/>
      <text:p text:style-name="P19">LIETUVOS RESPUBLIKOS ŽEMĖS ŪKIO<text:s/></text:p>
      <text:p text:style-name="P20">MINISTRAS</text:p>
      <text:p text:style-name="P21"/>
      <text:p text:style-name="P22">ĮSAKYMAS</text:p>
      <text:p text:style-name="P23">DĖL ŽEMĖS, MIŠKŲ, ŽUVININKYSTĖS ŪKIO IR KAIMO PLĖTROS SEKTORIAUS DALYVIŲ NEFORMALIOJO TĘSTINIO PROFESINIO MOKYMO PROGRAMŲ RENGIMO BENDRŲJŲ REIKALAVIMŲ APRAŠO IR SĄVADO SUDARYMO TAISYKLIŲ PATVIRTINIMO</text:p>
      <text:p text:style-name="P24"/>
      <text:p text:style-name="P25"><text:span text:style-name="T26">2009 m. vasario 26 d. Nr. 3D-132</text:span></text:p>
      <text:p text:style-name="P27"><text:span text:style-name="T28">Vilnius</text:span></text:p>
      <text:p text:style-name="P29"/>
      <text:p text:style-name="P30"/>
      <text:p text:style-name="P31"><text:span text:style-name="T32">Vadovaudamasi Lietuvos Respublikos švietimo įstatymu,<text:s/></text:span><text:span text:style-name="T33">Lietuvos Respublikos profesinio mokymo įstatymu, Lietuvos Respublikos neformaliojo suaugusiųjų švietimo įstatymu,</text:span></text:p>
      <text:p text:style-name="P34"><text:span text:style-name="T35">t v i r t i n u pridedamus:</text:span></text:p>
      <text:p text:style-name="P36"><text:span text:style-name="T37">1</text:span><text:span text:style-name="T38">.</text:span><text:span text:style-name="T39"><text:tab/>Žemės, miškų, žuvininkystės ūkio ir kaimo plėtros sektoriaus dalyvių neformaliojo tęstinio profesinio mok</text:span><text:span text:style-name="T40">ymo programų rengimo bendrųjų reikalavimų aprašą.</text:span></text:p>
      <text:p text:style-name="P41"><text:span text:style-name="T42">2</text:span><text:span text:style-name="T43">.</text:span><text:span text:style-name="T44"><text:tab/>Žemės, miškų, žuvininkystės ūkio ir kaimo plėtros sektoriaus dalyvių neformaliojo tęstinio profesinio mokymo programų sąvado sudarymo taisykles.</text:span></text:p>
      <text:p text:style-name="P45"/>
      <text:p text:style-name="P46"/>
      <text:p text:style-name="P47"/>
      <text:p text:style-name="P48"><text:span text:style-name="T49">ŽEMĖS ŪKIO MINISTRAS</text:span><text:span text:style-name="T50"><text:tab/>KAZYS STARKEVIČIUS</text:span></text:p>
      <text:p text:style-name="Normal"/>
      <text:soft-page-break/>
      <text:p text:style-name="P51">PATVIRTINTA</text:p>
      <text:p text:style-name="P57">Lietuvos Respublikos žemės ūkio ministro</text:p>
      <text:p text:style-name="P58">2010 m. lapkričio 26 d. įsakymu Nr. 3D-1035 (Lietuvos Respublikos žemės ūkio<text:s/>ministro 2015 m. birželio 18 d. įsakymo Nr. 3D-514</text:p>
      <text:p text:style-name="P59"><text:span text:style-name="T60">redakcija)</text:span></text:p>
      <text:p text:style-name="P61"/>
      <text:p text:style-name="P62"/>
      <text:p text:style-name="P63"><text:span text:style-name="T64">Žemės, miškų, žuvininkystės ūkio ir kaimo plėtros sektoriaus dalyvių NEFORMALIOJO TĘSTINIO PROFESINIO MOKYMO PROGRAMŲ rengimo<text:s/></text:span><text:span text:style-name="T65"><text:line-break/>BENDRŲJŲ REIKALAVIMŲ APRAŠAS</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Žemės, miškų, žuvininkystės ūkio ir kaimo plėtros sektoriaus dalyvių neformaliojo tęstinio profesinio mokymo programų rengimo bendrųjų reikalavimų apraše (toliau – aprašas) reglamentuojama žemės, miškų, žuvininkystės ūkio ir kaimo plėtros sektoriaus daly</text:span><text:span text:style-name="T76">vių mokymo programų struktūra, jų rengimo ir įteisinimo tvarka.</text:span></text:p>
      <text:p text:style-name="P77"><text:span text:style-name="T78">2</text:span><text:span text:style-name="T79">. Šiame apraše vartojamos sąvokos:</text:span></text:p>
      <text:p text:style-name="P80"><text:span text:style-name="T81">2.1</text:span><text:span text:style-name="T82">.<text:s/></text:span><text:span text:style-name="T83">Žemės, miškų, žuvininkystės ūkio ir kaimo plėtros sektoriaus dalyvių</text:span><text:span text:style-name="T84"><text:s/>neformaliojo tęstinio profesinio</text:span><text:span text:style-name="T85"><text:s/></text:span><text:span text:style-name="T86">mokymo programa<text:s/></text:span><text:span text:style-name="T87">(toliau – mokymo programa)<text:s/></text:span><text:span text:style-name="T88">– dokumentas, kuriame nuosekliai išdėstomi teoriniai ir praktiniai mokymo dalykai, reikalingi tam tikroms žemės, miškų, žuvininkystės ūkio ir kaimo plėtros sektoriaus dalyvių profesinėms žinioms įgyti;</text:span></text:p>
      <text:p text:style-name="P89"><text:span text:style-name="T90">2.2</text:span><text:span text:style-name="T91">.<text:s/></text:span><text:span text:style-name="T92">Žemės, miškų, žuvininkystės ūkio ir kaimo plė</text:span><text:span text:style-name="T93">tros sektoriaus dalyvių</text:span><text:span text:style-name="T94"><text:s/>praktinis mokymas</text:span><text:span text:style-name="T95"><text:s/>(toliau – praktinis mokymas) – žemės, miškų, žuvininkystės ūkio ir kaimo plėtros sektoriaus dalyviams reikalingų žinių teikimas ir praktinių gebėjimų ugdymas, žemės ūkio gamybos technologijų, įrangos demonstravimas</text:span><text:span text:style-name="T96"><text:s/>ir mokymas, kaip naudotis, mokymo įstaigoje, įmonėje ar ūkininko ūkyje.</text:span></text:p>
      <text:p text:style-name="P97"><text:span text:style-name="T98">3</text:span><text:span text:style-name="T99">.<text:s/></text:span><text:span text:style-name="T100">Aprašo nuostatos yra privalomos rengiant ir vertinant mokymo programas.</text:span></text:p>
      <text:p text:style-name="P101"><text:span text:style-name="T102">4</text:span><text:span text:style-name="T103">. Informaciją apie mokymo programas teikia viešoji įstaiga Kaimo verslo ir rinkų plėtros agentūra</text:span><text:span text:style-name="T104"><text:s/>(toliau – Agentūra).</text:span><text:s/></text:p>
      <text:p text:style-name="P105">Punkto pakeitimai:</text:p>
      <text:p text:style-name="P106"><text:span text:style-name="T107">Nr.<text:s/></text:span><text:a xlink:href="https://www.e-tar.lt/portal/legalAct.html?documentId=fbdff380b28611e88f64a5ecc703f89b" office:target-frame-name="_top" xlink:show="replace"><text:span text:style-name="T108">3D-630</text:span></text:a><text:span text:style-name="T109">, 2018-09-06, paskelbta TAR 2018-09-17, i. k. 2018-14571</text:span></text:p>
      <text:p text:style-name="Normal"/>
      <text:p text:style-name="P110"><text:span text:style-name="T111">II</text:span><text:span text:style-name="T112">.<text:s/></text:span><text:span text:style-name="T113">MOKYMO PROGRAMŲ RENGIMAS IR<text:s/></text:span><text:span text:style-name="T114">TVIRTINIMAS</text:span></text:p>
      <text:p text:style-name="P115"/>
      <text:p text:style-name="P116"><text:span text:style-name="T117">5</text:span><text:span text:style-name="T118">. Mokymo programas gali rengti ir teikti studijų, mokslo, mokymo institucijos, darbdaviai, kaimo bendruomenės, vietos veiklos grupių nariai, žemdirbių savivaldos organizacijos, asociacijos, valstybės ir savivaldybių įstaigos, kiti juridin</text:span><text:span text:style-name="T119">iai ir fiziniai asmenys.</text:span></text:p>
      <text:p text:style-name="P120">6. Mokymo programos rengėjas Agentūrai oficialiu raštu teikia naujos arba atnaujinamos mokymo programos projektą (pagal aprašo priede nustatytą formą) ir vieną mokymo programos projekto vertinimą (recenziją), pasirašytą recenzento. Rekomendacinis Žemės ūkio ir kaimo plėtros dalyvių švietimo ekspertų, kurie gali būti recenzentais, sąrašas patvirtintas Programos „Leader“ ir žemdirbių mokymo metodikos centro direktoriaus 2013 m. balandžio 3 d. įsakymu Nr. 1AT-21 „Dėl Žemės ūkio ir<text:s/>kaimo plėtros dalyvių, švietimo ekspertų atrankos nuostatų tvirtinimo“ ir skelbiamas Agentūros interneto svetainėje. Recenzentais taip pat gali būti asmenys, turintys ne žemesnį kaip mokslų daktaro laipsnį su mokymo programos turiniu susijusioje srityje ir<text:s/>rengę mokslines publikacijas su mokymo programos turiniu susijusioje srityje ne vėliau kaip 5 metai iki recenzijos rengimo. Parengti dokumentai teikiami Agentūrai el. paštu<text:span text:style-name="T121">.</text:span></text:p>
      <text:p text:style-name="P122"><text:span text:style-name="T123">7</text:span><text:span text:style-name="T124">. Mokymo programa gali būti atnaujinama vieną kartą per 12 mėnesių. Atnaujin</text:span><text:span text:style-name="T125">ant žemės ūkio, maisto ir miškininkystės sektorių mokymo programas, kurios nesusijusios konkrečiai su aplinkosaugos ir (arba) klimato kaitos tema, dalis valandų turi būti numatyta mokymui aplinkosaugos ir (arba) klimato kaitos tematika.</text:span></text:p>
      <text:p text:style-name="P126"><text:span text:style-name="T127">8</text:span><text:span text:style-name="T128">. Atsižvelgdam</text:span><text:span text:style-name="T129">a į mokymo programos tematiką, parengtą mokymo programos projektą Agentūra raštu ir (arba) el. paštu derina su Žemės ūkio ministerija, Žemės ūkio ministerijos valdymo srities įstaigomis, socialiniais partneriais, o prireikus – ir su kitomis institucijomis<text:s/></text:span><text:span text:style-name="T130">(toliau – derinančiosios institucijos).</text:span></text:p>
      <text:p text:style-name="P131"><text:span text:style-name="T132">9</text:span><text:span text:style-name="T133">. Derinančiosios institucijos ne vėliau kaip per 5 darbo dienas nuo mokymo programos projekto gavimo dienos (į šį terminą neįskaičiuojamas paklausimo ir atsakymo į paklausimą terminas, bet ne ilgiau kaip 10 darb</text:span><text:span text:style-name="T134">o dienų) raštu ir (arba) arba el. paštu teikia Agentūrai argumentuotą išvadą dėl mokymo programos projekto suderinimo, pataisymo arba atmetimo. Prireikus papildyti ir (arba) pakeisti mokymo programos projektą, jo dokumentus Agentūra grąžina mokymo programo</text:span><text:span text:style-name="T135">s rengėjui, kuris, atsižvelgdamas į pateiktas pastabas ir siūlymus, per 5 darbo dienas nuo jų gavimo dienos mokymo programos projektą pataiso arba pagrindžia, kodėl nebuvo į juos atsižvelgta, ir pakartotinai teikia Agentūrai. Papildytas ir (arba) pakeistas</text:span><text:span text:style-name="T136"><text:s/>mokymo programos projektas laikomas suderintu ir tinkamu neformaliajam tęstiniam profesiniam mokymui vykdyti, kai Agentūra, pakartotinai išsiuntusi mokymo programos projektą derinančiosioms institucijoms, per 5 darbo dienas gauna oficialiu raštu patvirtin</text:span><text:span text:style-name="T137">tą atsakymą, jog derinančiosios institucijos dėl mokymo programos projekto pastabų neturi.</text:span></text:p>
      <text:p text:style-name="P138"><text:span text:style-name="T139">10</text:span><text:span text:style-name="T140">. Suderintą naują ir atnaujintą mokymo programą įsakymu tvirtina Agentūros direktorius.</text:span></text:p>
      <text:p text:style-name="P141"><text:span text:style-name="T142">11</text:span><text:span text:style-name="T143">. Patvirtinta nauja mokymo programa įrašoma į Žemės, miškų, žuvin</text:span><text:span text:style-name="T144">inkystės ūkio ir kaimo plėtros sektoriaus dalyvių neformaliojo tęstinio profesinio mokymo programų sąvadą.</text:span></text:p>
      <text:p text:style-name="P145"><text:span text:style-name="T146">12</text:span><text:span text:style-name="T147">. Mokymo programų trukmė – nuo 8 iki 160 val.</text:span></text:p>
      <text:p text:style-name="P148"><text:span text:style-name="T149">13</text:span><text:span text:style-name="T150">. Atsižvelgdama į aktualias aplinkybes ir besimokančiųjų pageidavimą raštu ar žodžiu,<text:s/></text:span><text:span text:style-name="T151">mokymą vykdanti institucija turi teisę koreguoti mokymo programos dėstymo turinį iki 20 proc., nekeisdama mokymo programos tikslų ir uždavinių.</text:span></text:p>
      <text:p text:style-name="P152"><text:span text:style-name="T153">14</text:span><text:span text:style-name="T154">. Mokymo programa atnaujinama šio aprašo 6–9 punktuose nustatyta tvarka.</text:span><text:s/></text:p>
      <text:p text:style-name="P155">Skyriaus pakeitimai:</text:p>
      <text:p text:style-name="P156"><text:span text:style-name="T157">Nr.<text:s/></text:span><text:a xlink:href="https://www.e-tar.lt/portal/legalAct.html?documentId=fbdff380b28611e88f64a5ecc703f89b" office:target-frame-name="_top" xlink:show="replace"><text:span text:style-name="T158">3D-630</text:span></text:a><text:span text:style-name="T159">, 2018-09-06, paskelbta TAR 2018-09-17, i. k. 2018-14571</text:span></text:p>
      <text:p text:style-name="Normal"/>
      <text:p text:style-name="P160"><text:span text:style-name="T161">III</text:span><text:span text:style-name="T162">.<text:s/></text:span><text:span text:style-name="T163">MOKYMO PROGRAMOS STRUKTŪRA</text:span></text:p>
      <text:p text:style-name="P164"/>
      <text:p text:style-name="P165"><text:span text:style-name="T166">15</text:span><text:span text:style-name="T167">. Mokymo programos struktūrą sudaro:</text:span></text:p>
      <text:p text:style-name="P168"><text:span text:style-name="T169">15.1</text:span><text:span text:style-name="T170">. Antrašti</text:span><text:span text:style-name="T171">nis lapas.</text:span></text:p>
      <text:p text:style-name="P172"><text:span text:style-name="T173">15.2</text:span><text:span text:style-name="T174">. Turinys:</text:span></text:p>
      <text:p text:style-name="P175"><text:span text:style-name="T176">15.2.1</text:span><text:span text:style-name="T177">. mokymo programos aprašymas: mokymo programos aktualumas (mokymo temos poreikio pagrindimas, nurodant <text:s/>pagrindinius probleminius klausimus, numatomi mokymo pagal programą rezultatai (ne daugiau kaip vienas puslapis),<text:s/></text:span><text:span text:style-name="T178">tikslai ir uždaviniai, tikslinė grupė, reikalavimai lektoriams, mokymo vietos reikalavimai ir mokymo metodai, mokymo ištekliai ir priemonės, baigiamasis žinių vertinimas (jei taikoma);</text:span></text:p>
      <text:p text:style-name="P179"><text:span text:style-name="T180">15.2.2</text:span><text:span text:style-name="T181">. įgyjami gebėjimai (kompetencijos);</text:span></text:p>
      <text:p text:style-name="P182"><text:span text:style-name="T183">15.2.3</text:span><text:span text:style-name="T184">. mokymo plana</text:span><text:span text:style-name="T185">s;</text:span></text:p>
      <text:p text:style-name="P186"><text:span text:style-name="T187">15.2.4</text:span><text:span text:style-name="T188">. mokomoji literatūra ir šaltiniai.</text:span></text:p>
      <text:p text:style-name="P189"/>
      <text:p text:style-name="P190"><text:span text:style-name="T191">IV</text:span><text:span text:style-name="T192">.<text:s/></text:span><text:span text:style-name="T193">MOKYMO PROGRAMOS TURINIO REIKALAVIMAI</text:span></text:p>
      <text:p text:style-name="P194"/>
      <text:p text:style-name="P195"><text:span text:style-name="T196">16</text:span><text:span text:style-name="T197">. Mokymo programos turinį sudaro teorinis ir praktinis mokymas. Praktiniam mokymui skiriama ne mažiau kaip 40 proc. bendros mokymo programos<text:s/></text:span><text:span text:style-name="T198">trukmės, išskyrus ne ilgesnes kaip 8 val. trukmės mokymo programas.</text:span></text:p>
      <text:p text:style-name="P199"><text:span text:style-name="T200">17</text:span><text:span text:style-name="T201">. Mokymo programa vertinama atsižvelgiant į tai, ar:</text:span></text:p>
      <text:p text:style-name="P202"><text:span text:style-name="T203">17.1</text:span><text:span text:style-name="T204">. mokymo tema yra aktuali;</text:span></text:p>
      <text:p text:style-name="P205"><text:span text:style-name="T206">17.2</text:span><text:span text:style-name="T207">. mokymo programos pavadinimas atitinka programos paskirtį ir bendrąjį apibūdinimą;</text:span></text:p>
      <text:p text:style-name="P208"><text:span text:style-name="T209">17.3</text:span><text:span text:style-name="T210">. aiškiai suformuluoti įgyjami gebėjimai (kompetencijos);</text:span></text:p>
      <text:p text:style-name="P211"><text:span text:style-name="T212">17.4</text:span><text:span text:style-name="T213">. nuosekliai parengtos mokymo temos;</text:span></text:p>
      <text:p text:style-name="P214"><text:span text:style-name="T215">17.5</text:span><text:span text:style-name="T216">. mokymo ištekliai ir priemonės yra pakankami mokymo programos tikslams pasiekti;</text:span></text:p>
      <text:p text:style-name="P217"><text:span text:style-name="T218">17.6</text:span><text:span text:style-name="T219">. mokymo metodai yra pakankami mokymo programos t</text:span><text:span text:style-name="T220">ikslams pasiekti;</text:span></text:p>
      <text:p text:style-name="P221"><text:span text:style-name="T222">17.7</text:span><text:span text:style-name="T223">. įgyjami gebėjimai (kompetencijos) atitinka mokymo turinį;</text:span></text:p>
      <text:p text:style-name="P224"><text:span text:style-name="T225">17.8</text:span><text:span text:style-name="T226">. nurodyti pagrindiniai ir naujausi informaciniai šaltiniai, papildoma literatūra.</text:span></text:p>
      <text:p text:style-name="P227"/>
      <text:p text:style-name="P228"><text:span text:style-name="T229">V</text:span><text:span text:style-name="T230">.<text:s/></text:span><text:span text:style-name="T231">BAIGIAMASIS ŽINIŲ IR (AR) GEBĖJIMŲ VERTINIMAS</text:span></text:p>
      <text:p text:style-name="P232"/>
      <text:p text:style-name="P233"><text:span text:style-name="T234">18</text:span><text:span text:style-name="T235">. Baigusiesiem</text:span><text:span text:style-name="T236">s mokytis pagal mokymo programą išduodami Žemės ūkio ministerijos nustatytos formos kvalifikacijos tobulinimo pažymėjimai.</text:span></text:p>
      <text:p text:style-name="P237"><text:span text:style-name="T238">19</text:span><text:span text:style-name="T239">. Agentūra yra atsakinga už kvalifikacijos tobulinimo pažymėjimų blankų parengimą, aprūpinimą bei jų apskaitos tvarkymą.</text:span><text:s/></text:p>
      <text:p text:style-name="P240">Punkto pakeitimai:</text:p>
      <text:p text:style-name="P241"><text:span text:style-name="T242">Nr.<text:s/></text:span><text:a xlink:href="https://www.e-tar.lt/portal/legalAct.html?documentId=fbdff380b28611e88f64a5ecc703f89b" office:target-frame-name="_top" xlink:show="replace"><text:span text:style-name="T243">3D-630</text:span></text:a><text:span text:style-name="T244">, 2018-09-06, paskelbta TAR 2018-09-17, i. k. 2018-14571</text:span></text:p>
      <text:p text:style-name="Normal"/>
      <text:p text:style-name="P245"><text:span text:style-name="T246">__________________</text:span></text:p>
      <text:p text:style-name="P247"><text:span text:style-name="T253">Žemės, miškų,<text:s/></text:span><text:span text:style-name="T254">žuvininkystės ūkio ir kaimo plėtros sektoriaus dalyvių</text:span><text:span text:style-name="T255"><text:s/>neformaliojo tęstinio profesinio mokymo programų rengimo bendrųjų reikalavimų aprašo</text:span></text:p>
      <text:p text:style-name="P256">priedas</text:p>
      <text:p text:style-name="P257"/>
      <text:p text:style-name="P258"><text:span text:style-name="T259">(</text:span><text:span text:style-name="T260">Žemės, miškų, žuvininkystės ūkio ir kaimo plėtros sektoriaus dalyvių</text:span><text:span text:style-name="T261"><text:s/>neformaliojo tęstinio profesinio moky</text:span><text:span text:style-name="T262">mo programos forma</text:span><text:span text:style-name="T263">)</text:span></text:p>
      <text:p text:style-name="P264"/>
      <text:p text:style-name="P265">PATVIRTINTA</text:p>
      <text:p text:style-name="P266">Viešosios įstaigos<text:s/></text:p>
      <text:p text:style-name="P267">Kaimo verslo ir rinkų plėtros agentūros<text:s/></text:p>
      <text:p text:style-name="P268">direktoriaus</text:p>
      <text:p text:style-name="P269">20 <text:s text:c="4"/>m. <text:s text:c="16"/>d. įsakymu Nr.</text:p>
      <text:p text:style-name="P270"/>
      <text:p text:style-name="P271">....................................................................................................................</text:p>
      <text:p text:style-name="P272">(mokymo programos pavadinimas)</text:p>
      <text:p text:style-name="P273"/>
      <text:p text:style-name="P274"/>
      <text:p text:style-name="P275">Kodas – ..............................................................</text:p>
      <text:p text:style-name="P276"/>
      <text:p text:style-name="P277">Mokymosi trukmė – .............<text:s/>akad. val.</text:p>
      <text:p text:style-name="P278"/>
      <text:p text:style-name="P279">Mokymo programa suderinta:</text:p>
      <text:p text:style-name="P280">............................................................... <text:s/>20... m. mėnuo ..... d. raštas Nr. .......</text:p>
      <text:p text:style-name="P281">............................................................... <text:s/>20... m. mėnuo ..... d. raštas Nr. .......</text:p>
      <text:p text:style-name="P282">............................................................... <text:s/>20... m. mėnuo ..... d. raštas Nr. .......</text:p>
      <text:p text:style-name="P283"/>
      <text:p text:style-name="P284">Mokymo programą teikia</text:p>
      <text:p text:style-name="P285">.........................................................................................................................</text:p>
      <text:p text:style-name="P286"><text:span text:style-name="T287">(institucijos pavadinimas)</text:span></text:p>
      <text:p text:style-name="P288">.........................................................................................................................</text:p>
      <text:p text:style-name="P289"><text:span text:style-name="T290">(pareigos, vardas ir pavardė, parašas, data)</text:span></text:p>
      <text:p text:style-name="P291"/>
      <text:p text:style-name="P292">Mokymo programą rengė</text:p>
      <text:p text:style-name="P293">......................................…………………………………………...........................……………………...</text:p>
      <text:p text:style-name="P294">......................................…………………………………………...........................……………………...</text:p>
      <text:p text:style-name="P295"><text:span text:style-name="T296">(pareigos, mokslo laipsnis, vardas ir pavardė, parašas)</text:span></text:p>
      <text:p text:style-name="P297"/>
      <text:p text:style-name="P298"><text:span text:style-name="T299">Mokymo programą recenzavo</text:span></text:p>
      <text:p text:style-name="P300">......................................…………………………………………...........................…………………</text:p>
      <text:p text:style-name="P301">......................................…………………………………………...........................……………………</text:p>
      <text:p text:style-name="P302"><text:span text:style-name="T303">(pareigos, mokslo laipsnis, vardas ir pavardė, parašas)</text:span></text:p>
      <text:p text:style-name="P304">1.<text:tab/>MOKYMO PROGRAMOS APRAŠYMAS</text:p>
      <text:p text:style-name="P305"/>
      <text:p text:style-name="P306"/>
      <text:p text:style-name="P307">Mokymo programos aktualumas .....................................................................................................................................................................................................................................................................................................................................................................................................................................................................................................................</text:p>
      <text:p text:style-name="P308">.......................................................................................................................................................................</text:p>
      <text:p text:style-name="P309"/>
      <text:p text:style-name="P310">Mokymo programos tikslai ir uždaviniai<text:s/></text:p>
      <text:p text:style-name="P311">.......................................................................................................................................................................</text:p>
      <text:p text:style-name="P312">.......................................................................................................................................................................</text:p>
      <text:p text:style-name="P313">.......................................................................................................................................................................</text:p>
      <text:p text:style-name="P314">.......................................................................................................................................................................</text:p>
      <text:p text:style-name="P315"/>
      <text:p text:style-name="P316">Tikslinė grupė<text:s/></text:p>
      <text:p text:style-name="P317">.......................................................................................................................................................................</text:p>
      <text:p text:style-name="P318">.......................................................................................................................................................................</text:p>
      <text:p text:style-name="P319"/>
      <text:p text:style-name="P320">Reikalavimai lektoriams (kvalifikacija, darbo patirtis)</text:p>
      <text:p text:style-name="P321">.......................................................................................................................................................................</text:p>
      <text:p text:style-name="P322">.......................................................................................................................................................................</text:p>
      <text:p text:style-name="P323">Mokymo vietos reikalavimai ir mokymo metodai (teorinio ir praktinio mokymo organizavimo vieta, mokymo turinio pateikimo būdai)</text:p>
      <text:p text:style-name="P324">.......................................................................................................................................................................</text:p>
      <text:p text:style-name="P325">.......................................................................................................................................................................</text:p>
      <text:p text:style-name="P326">.......................................................................................................................................................................</text:p>
      <text:p text:style-name="P327"/>
      <text:p text:style-name="P328">Mokymo ištekliai ir priemonės<text:s/></text:p>
      <text:p text:style-name="P329">.....................................................................................................................................................................</text:p>
      <text:p text:style-name="P330">.....................................................................................................................................................................</text:p>
      <text:p text:style-name="P331"/>
      <text:p text:style-name="P332">Baigiamasis žinių vertinimas (vertinimo forma – testas, pokalbis, praktinio darbo pristatymas ir kt.) (jei taikoma)<text:s/></text:p>
      <text:p text:style-name="P333">....................................................................................................................................................................</text:p>
      <text:p text:style-name="P334"><text:span text:style-name="T335">.....................................................................................................................................................................</text:span></text:p>
      <text:p text:style-name="P336"/>
      <text:p text:style-name="P337">2.<text:tab/>ĮGYJAMI<text:s/>GEBĖJIMAI (KOMPETENCIJOS)</text:p>
      <text:p text:style-name="P338"/>
      <text:p text:style-name="P339"><text:span text:style-name="T340">Kompetencijos reikalavimai numato, ką turi žinoti ir gebėti mokymo programą baigę klausytojai. Mokymo programoje nustatyti kompetencijos reikalavimai turi atitikti mokymo programoje nustatytus tikslus ir uždavinius. Įgyjami gebėj</text:span><text:span text:style-name="T341">imai (kompetencijos) suformuluojami atsižvelgiant į mokymo turinį, jo sudėtingumą, mokymo trukmę.</text:span><text:span text:style-name="T342"><text:s/></text:span></text:p>
      <text:p text:style-name="P343"/>
      <text:p text:style-name="P344">Baigęs mokymo kursą pagal mokymo programą, klausytojas turi žinoti:</text:p>
      <text:p text:style-name="P345">– <text:s/>.............................................................................................................................................................,</text:p>
      <text:p text:style-name="P346">– <text:s/>.............................................................................................................................................................,</text:p>
      <text:p text:style-name="P347">– <text:s/>..............................................................................................................................................................</text:p>
      <text:p text:style-name="P348"/>
      <text:p text:style-name="P349">Baigęs mokymo kursą pagal mokymo programą, klausytojas turi gebėti:</text:p>
      <text:p text:style-name="P350">– <text:s/>.............................................................................................................................................................,</text:p>
      <text:p text:style-name="P351">– <text:s/>.............................................................................................................................................................,</text:p>
      <text:p text:style-name="P352">– <text:s/>..............................................................................................................................................................</text:p>
      <text:p text:style-name="P353"/>
      <text:p text:style-name="P354">3.<text:tab/>MOKYMO PLANAS</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Eil. Nr. </text:p>
            <text:p text:style-name="P365"/>
          </table:table-cell>
          <table:table-cell table:style-name="TableCell366" table:number-rows-spanned="2">
            <text:p text:style-name="P367"/>
            <text:p text:style-name="P368">Temos pavadinimas</text:p>
            <text:p text:style-name="P369"/>
          </table:table-cell>
          <table:table-cell table:style-name="TableCell370" table:number-columns-spanned="3">
            <text:p text:style-name="P371">Skiriama akademinių<text:s/>valandų</text:p>
            <text:p text:style-name="P372"/>
          </table:table-cell>
          <table:covered-table-cell/>
          <table:covered-table-cell/>
        </table:table-row>
        <table:table-row table:style-name="TableRow373">
          <table:covered-table-cell>
            <text:p text:style-name="P374"/>
          </table:covered-table-cell>
          <table:covered-table-cell>
            <text:p text:style-name="P375"/>
          </table:covered-table-cell>
          <table:table-cell table:style-name="TableCell376">
            <text:p text:style-name="P377">Iš viso</text:p>
            <text:p text:style-name="P378"/>
          </table:table-cell>
          <table:table-cell table:style-name="TableCell379">
            <text:p text:style-name="P380">Teoriniam mokymui</text:p>
            <text:p text:style-name="P381"/>
          </table:table-cell>
          <table:table-cell table:style-name="TableCell382">
            <text:p text:style-name="P383"><text:span text:style-name="T384">Praktiniam mokymui</text:span></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p text:style-name="P430"/>
      <text:p text:style-name="P431">4.<text:tab/>MOKOMOJI LITERATŪRA IR ŠALTINIAI</text:p>
      <text:p text:style-name="P432"/>
      <text:p text:style-name="P433">1.<text:tab/>...........................................................................................................................................................</text:p>
      <text:p text:style-name="P434">2.<text:tab/>...........................................................................................................................................................</text:p>
      <text:p text:style-name="P435">3.<text:tab/>...........................................................................................................................................................</text:p>
      <text:p text:style-name="P436"/>
      <text:p text:style-name="P437"><text:span text:style-name="T438">_________________________</text:span></text:p>
      <text:p text:style-name="P439">Priedo<text:s/>pakeitimai:</text:p>
      <text:p text:style-name="P440"><text:span text:style-name="T441">Nr.<text:s/></text:span><text:a xlink:href="https://www.e-tar.lt/portal/legalAct.html?documentId=fbdff380b28611e88f64a5ecc703f89b" office:target-frame-name="_top" xlink:show="replace"><text:span text:style-name="T442">3D-630</text:span></text:a><text:span text:style-name="T443">, 2018-09-06, paskelbta TAR 2018-09-17, i. k. 2018-14571</text:span></text:p>
      <text:p text:style-name="Normal"/>
      <text:p text:style-name="P444">PATVIRTINTA</text:p>
      <text:p text:style-name="P450">Lietuvos Respublikos žemės ūkio ministro</text:p>
      <text:p text:style-name="P451">2010 m. lapkričio 26 d. įsakymu Nr. 3D-1035 (Lietuvos Respublikos žemės ūkio ministro 2015 m. birželio 18 d. įsakymo Nr. 3D-514</text:p>
      <text:p text:style-name="P452"><text:span text:style-name="T453">redakcija)</text:span></text:p>
      <text:p text:style-name="P454"/>
      <text:p text:style-name="P455"/>
      <text:p text:style-name="P456"><text:span text:style-name="T457">Žemės, miškų, žuvininkystės ūkio ir kaimo plėtros sektoriaus dalyvių NEFORMALIOJO TĘSTINIO PROFESINIO MOKYMO PROGRA</text:span><text:span text:style-name="T458">MŲ SĄVADO SUDARYMO TAISYKLĖS</text:span></text:p>
      <text:p text:style-name="P459"/>
      <text:p text:style-name="P460"/>
      <text:p text:style-name="P461"><text:span text:style-name="T462">I</text:span><text:span text:style-name="T463">.</text:span><text:span text:style-name="T464"><text:tab/></text:span><text:span text:style-name="T465">BENDROSIOS NUOSTATOS</text:span></text:p>
      <text:p text:style-name="P466"/>
      <text:p text:style-name="P467"><text:span text:style-name="T468">1</text:span><text:span text:style-name="T469">. Žemės, miškų, žuvininkystės ūkio ir kaimo plėtros sektoriaus dalyvių neformaliojo tęstinio profesinio mokymo programų sąvado sudarymo taisyklėse reglamentuojama Žemės, miškų, žuvininkystės<text:s/></text:span><text:span text:style-name="T470">ūkio ir kaimo plėtros sektoriaus dalyvių neformaliojo tęstinio profesinio mokymo programų sąvado (toliau – sąvadas) sudarymo ir duomenų naudojimo tvarka.</text:span></text:p>
      <text:p text:style-name="P471"><text:span text:style-name="T472">2</text:span><text:span text:style-name="T473">.<text:s/></text:span><text:span text:style-name="T474">Sąvade registruojamos žemės, miškų ir žuvininkystės ūkio technologijų taikymo, ūkio valdymo, ag</text:span><text:span text:style-name="T475">rarinės aplinkosaugos, kraštovaizdžio gerinimo, ekologinio ūkininkavimo, darbo saugos, ekonomikos, rizikos valdymo, teisės, apskaitos, kooperacijos, žemės ūkio ir kaimo plėtros politikos,<text:s/></text:span><text:span text:style-name="T476">LEADER</text:span><text:span text:style-name="T477"><text:s/>metodo įgyvendinimo, kaimo verslų ir amatų plėtros mokymo programos (toliau – mokymo programos), skirtos žemės ir miškų ūkio bei kaimo plėtros konsultantams akredituoti, žinioms atnaujinti ir profesinei kvalifikacijai tobulinti.</text:span></text:p>
      <text:p text:style-name="P478"><text:span text:style-name="T479">3</text:span><text:span text:style-name="T480">. Sąvado tikslai:</text:span></text:p>
      <text:p text:style-name="P481"><text:span text:style-name="T482">3.1</text:span><text:span text:style-name="T483">. klasifikuoti ir koduoti mokymo programas;</text:span></text:p>
      <text:p text:style-name="P484"><text:span text:style-name="T485">3.2</text:span><text:span text:style-name="T486">. užtikrinti mokymo programų kokybinę kaitą, jas nuolat atnaujinti atsižvelgiant į naujas technologijas ir darbo rinkos pokyčius;</text:span></text:p>
      <text:p text:style-name="P487"><text:span text:style-name="T488">3.3</text:span><text:span text:style-name="T489">. sukurti kompiuterizuotu būdu tvarkomą sąvadą, kuriuo galėtų naud</text:span><text:span text:style-name="T490">otis mokymo įstaigos, valstybinės valdymo institucijos, kitos suinteresuotos organizacijos ir asmenys.</text:span></text:p>
      <text:p text:style-name="P491"/>
      <text:p text:style-name="P492"><text:span text:style-name="T493">II</text:span><text:span text:style-name="T494">.<text:s/></text:span><text:span text:style-name="T495">SĄVADO TVARKYMAS</text:span></text:p>
      <text:p text:style-name="P496"/>
      <text:p text:style-name="P497"><text:span text:style-name="T498">4</text:span><text:span text:style-name="T499">. Sąvadą tvarko viešoji įstaiga Kaimo verslo ir rinkų plėtros agentūra (toliau – Agentūra). Ji steigia mokymo program</text:span><text:span text:style-name="T500">ų duomenų bazę, konsultuoja mokymo programų rengėjus, mokymo institucijas ir pedagogus, organizuoja mokymo programų vertinimą, vykdo jų kontrolę, stebėseną, jas įregistruoja bei išregistruoja ir teikia informaciją.</text:span><text:s/></text:p>
      <text:p text:style-name="P501">Skyriaus pakeitimai:</text:p>
      <text:p text:style-name="P502"><text:span text:style-name="T503">Nr.<text:s/></text:span><text:a xlink:href="https://www.e-tar.lt/portal/legalAct.html?documentId=fbdff380b28611e88f64a5ecc703f89b" office:target-frame-name="_top" xlink:show="replace"><text:span text:style-name="T504">3D-630</text:span></text:a><text:span text:style-name="T505">, 2018-09-06, paskelbta TAR 2018-09-17, i. k. 2018-14571</text:span></text:p>
      <text:p text:style-name="Normal"/>
      <text:p text:style-name="P506"><text:span text:style-name="T507">III</text:span><text:span text:style-name="T508">.<text:s/></text:span><text:span text:style-name="T509">PROGRAMŲ REGISTRAVIMAS</text:span></text:p>
      <text:p text:style-name="P510"/>
      <text:p text:style-name="P511"><text:span text:style-name="T512">5</text:span><text:span text:style-name="T513">. Patvirtintoms mokymo programoms Agentūros direktoriaus<text:s/></text:span><text:span text:style-name="T514">įsakymu suteikiamas kodas ir jos įtraukiamos į sąvadą.</text:span></text:p>
      <text:p text:style-name="P515"><text:span text:style-name="T516">6</text:span><text:span text:style-name="T517">. Mokymo programa išregistruojama iš sąvado programos Agentūros direktoriaus įsakymu ir apie jos išregistravimą informuojamas programos rengėjas.</text:span><text:s/></text:p>
      <text:p text:style-name="P518">Skyriaus pakeitimai:</text:p>
      <text:p text:style-name="P519"><text:span text:style-name="T520">Nr.<text:s/></text:span><text:a xlink:href="https://www.e-tar.lt/portal/legalAct.html?documentId=fbdff380b28611e88f64a5ecc703f89b" office:target-frame-name="_top" xlink:show="replace"><text:span text:style-name="T521">3D-630</text:span></text:a><text:span text:style-name="T522">, 2018-09-06, paskelbta TAR 2018-09-17, i. k. 2018-14571</text:span></text:p>
      <text:p text:style-name="Normal"/>
      <text:p text:style-name="P523"><text:span text:style-name="T524">IV</text:span><text:span text:style-name="T525">.<text:s/></text:span><text:span text:style-name="T526">SĄVADO DUOMENŲ TVARKYMAS</text:span></text:p>
      <text:p text:style-name="P527"/>
      <text:p text:style-name="P528"><text:span text:style-name="T529">7</text:span><text:span text:style-name="T530">. Sąvade pateikiami ir nuolat atnaujinami duomenys apie mokymo programas (pri</text:span><text:span text:style-name="T531">edas).</text:span></text:p>
      <text:p text:style-name="P532"><text:span text:style-name="T533">8</text:span><text:span text:style-name="T534">. Sąvado duomenys skelbiami Agentūros tinklalapyje.</text:span><text:s/></text:p>
      <text:p text:style-name="P535">Punkto pakeitimai:</text:p>
      <text:p text:style-name="P536"><text:span text:style-name="T537">Nr.<text:s/></text:span><text:a xlink:href="https://www.e-tar.lt/portal/legalAct.html?documentId=fbdff380b28611e88f64a5ecc703f89b" office:target-frame-name="_top" xlink:show="replace"><text:span text:style-name="T538">3D-630</text:span></text:a><text:span text:style-name="T539">, 2018-09-06, paskelbta TAR 2018-09-17, i. k. 2018-14571</text:span></text:p>
      <text:p text:style-name="Normal"/>
      <text:p text:style-name="P540"><text:span text:style-name="T541">9</text:span><text:span text:style-name="T542">.</text:span><text:span text:style-name="T543"><text:s/>Agentūra užtikrina, kad mokymo programų duomenys būtų tiksliai įrašomi į sąvadą.</text:span><text:s/></text:p>
      <text:p text:style-name="P544">Punkto pakeitimai:</text:p>
      <text:p text:style-name="P545"><text:span text:style-name="T546">Nr.<text:s/></text:span><text:a xlink:href="https://www.e-tar.lt/portal/legalAct.html?documentId=fbdff380b28611e88f64a5ecc703f89b" office:target-frame-name="_top" xlink:show="replace"><text:span text:style-name="T547">3D-630</text:span></text:a><text:span text:style-name="T548">, 2018-09-06, paskelbta TAR 2018-09-17, i. k.<text:s/></text:span><text:span text:style-name="T549">2018-14571</text:span></text:p>
      <text:p text:style-name="Normal"/>
      <text:p text:style-name="P550"><text:span text:style-name="T551">__________________</text:span></text:p>
      <text:p text:style-name="P552">Žemės, miškų, žuvininkystės ūkio ir kaimo plėtros sektoriaus dalyvių neformaliojo tęstinio profesinio mokymo programų sąvado sudarymo taisyklių</text:p>
      <text:p text:style-name="P558">priedas</text:p>
      <text:p text:style-name="P559"/>
      <text:p text:style-name="P560"><text:span text:style-name="T561">(Duomenų apie žemės, miškų, žuvininkystės<text:s/></text:span><text:span text:style-name="T562">ūkio ir kaimo plėtros sektoriaus dalyvių neformaliojo tęstinio profesinio mokymo programą forma)</text:span></text:p>
      <text:p text:style-name="P563"/>
      <text:p text:style-name="P564">DUOMENYS APIE MOKYMO PROGRAMĄ</text:p>
      <text:p text:style-name="P565"/>
      <table:table table:style-name="Table566">
        <table:table-columns>
          <table:table-column table:style-name="TableColumn567"/>
          <table:table-column table:style-name="TableColumn568"/>
        </table:table-columns>
        <table:table-header-rows>
          <table:table-row table:style-name="TableRow569">
            <table:table-cell table:style-name="TableCell570">
              <text:p text:style-name="P571">Duomenys apie mokymo programą</text:p>
              <text:p text:style-name="P572"/>
            </table:table-cell>
            <table:table-cell table:style-name="TableCell573">
              <text:p text:style-name="P574">Mokymo programos dalių aprašas</text:p>
              <text:p text:style-name="P575"/>
            </table:table-cell>
          </table:table-row>
        </table:table-header-rows>
        <table:table-row table:style-name="TableRow576">
          <table:table-cell table:style-name="TableCell577">
            <text:p text:style-name="P578">Mokymo programos pavadinimas</text:p>
            <text:p text:style-name="P579"/>
          </table:table-cell>
          <table:table-cell table:style-name="TableCell580">
            <text:p text:style-name="P581"/>
          </table:table-cell>
        </table:table-row>
        <table:table-row table:style-name="TableRow582">
          <table:table-cell table:style-name="TableCell583">
            <text:p text:style-name="P584">Mokymo programos kodas</text:p>
            <text:p text:style-name="P585"/>
          </table:table-cell>
          <table:table-cell table:style-name="TableCell586">
            <text:p text:style-name="P587"/>
            <text:p text:style-name="P588"/>
          </table:table-cell>
        </table:table-row>
        <table:table-row table:style-name="TableRow589">
          <table:table-cell table:style-name="TableCell590">
            <text:p text:style-name="P591">Mokymosi trukmė (akademinėmis valandomis)</text:p>
            <text:p text:style-name="P592"/>
          </table:table-cell>
          <table:table-cell table:style-name="TableCell593">
            <text:p text:style-name="P594"/>
            <text:p text:style-name="P595"/>
          </table:table-cell>
        </table:table-row>
        <table:table-row table:style-name="TableRow596">
          <table:table-cell table:style-name="TableCell597">
            <text:p text:style-name="P598">Mokymo programos patvirtinimo data</text:p>
            <text:p text:style-name="P599"/>
          </table:table-cell>
          <table:table-cell table:style-name="TableCell600">
            <text:p text:style-name="P601"/>
          </table:table-cell>
        </table:table-row>
        <table:table-row table:style-name="TableRow602">
          <table:table-cell table:style-name="TableCell603">
            <text:p text:style-name="P604"><text:span text:style-name="T605">Mokymo programos rengėjas (juridinio asmens pavadinimas arba</text:span><text:span text:style-name="T606"><text:s/></text:span><text:span text:style-name="T607">fizinio asmens vardas, pavardė, pareigos)</text:span></text:p>
            <text:p text:style-name="P608"/>
          </table:table-cell>
          <table:table-cell table:style-name="TableCell609">
            <text:p text:style-name="P610"/>
          </table:table-cell>
        </table:table-row>
        <table:table-row table:style-name="TableRow611">
          <table:table-cell table:style-name="TableCell612">
            <text:p text:style-name="P613">Mokymo programos paskirtis (tikslas, reikalavimai klausytojams, specialieji reikalavimai, apribojimai ir kt.)</text:p>
            <text:p text:style-name="P614"/>
          </table:table-cell>
          <table:table-cell table:style-name="TableCell615">
            <text:p text:style-name="P616"/>
            <text:p text:style-name="P617"/>
          </table:table-cell>
        </table:table-row>
        <table:table-row table:style-name="TableRow618">
          <table:table-cell table:style-name="TableCell619">
            <text:p text:style-name="P620">Įgyjami gebėjimai (kompetencijos)</text:p>
            <text:p text:style-name="P621"/>
          </table:table-cell>
          <table:table-cell table:style-name="TableCell622">
            <text:p text:style-name="P623"/>
            <text:p text:style-name="P624"/>
          </table:table-cell>
        </table:table-row>
        <table:table-row table:style-name="TableRow625">
          <table:table-cell table:style-name="TableCell626">
            <text:p text:style-name="P627">Mokymo ištekliai ir priemonės</text:p>
            <text:p text:style-name="P628"/>
          </table:table-cell>
          <table:table-cell table:style-name="TableCell629">
            <text:p text:style-name="P630"/>
            <text:p text:style-name="P631"/>
          </table:table-cell>
        </table:table-row>
        <table:table-row table:style-name="TableRow632">
          <table:table-cell table:style-name="TableCell633">
            <text:p text:style-name="P634">Baigiamojo tikrinimo (žinių vertinimo) forma</text:p>
            <text:p text:style-name="P635"/>
          </table:table-cell>
          <table:table-cell table:style-name="TableCell636">
            <text:p text:style-name="P637"/>
            <text:p text:style-name="P638"/>
          </table:table-cell>
        </table:table-row>
        <table:table-row table:style-name="TableRow639">
          <table:table-cell table:style-name="TableCell640">
            <text:p text:style-name="P641">Mokymo planas (mokymo temų pavadinimai)</text:p>
            <text:p text:style-name="P642"/>
          </table:table-cell>
          <table:table-cell table:style-name="TableCell643">
            <text:p text:style-name="P644">Akad. val. skaičius pagal mokymo temas</text:p>
            <text:p text:style-name="P645"/>
          </table:table-cell>
        </table:table-row>
      </table:table>
      <text:p text:style-name="P646"/>
      <text:p text:style-name="P647"><text:span text:style-name="T648">__________________</text:span></text:p>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žemės ūkio ministerija, Įsakymas</text:span></text:p>
      <text:p text:style-name="P658"><text:span text:style-name="T659">Nr.<text:s/></text:span><text:a xlink:href="https://www.e-tar.lt/portal/legalAct.html?documentId=TAR.D71D0E5AC17C" office:target-frame-name="_top" xlink:show="replace"><text:span text:style-name="T660">3D-703</text:span></text:a><text:span text:style-name="T661">, 2009-09-25, Žin., 2009, Nr. 117-5050 (2009-10-01), i. k.<text:s/></text:span><text:span text:style-name="T662">1092330ISAK003D-703</text:span></text:p>
      <text:p text:style-name="P663"><text:span text:style-name="T664">Dėl žemės ūkio ministro 2009 m. vasario 26 d. įsakymo Nr. 3D-132 "Dėl Žemdirbių, miškų savininkų, vietos veiklos grupių narių, kitų kaimo gyventojų ir jų konsultantų neformaliojo tęstinio profesinio mokymo programų rengimo ir žemės ūkio</text:span><text:span text:style-name="T665"><text:s/>ministro 2001 m. liepos 12 d. įsakymo Nr. 241 pripažinimo netekusiu galios" pakeitimo</text:span></text:p>
      <text:p text:style-name="P666"/>
      <text:p text:style-name="P667"><text:span text:style-name="T668">2.</text:span></text:p>
      <text:p text:style-name="P669"><text:span text:style-name="T670">Lietuvos Respublikos žemės ūkio ministerija, Įsakymas</text:span></text:p>
      <text:p text:style-name="P671"><text:span text:style-name="T672">Nr.<text:s/></text:span><text:a xlink:href="https://www.e-tar.lt/portal/legalAct.html?documentId=TAR.55388D39A8CF" office:target-frame-name="_top" xlink:show="replace"><text:span text:style-name="T673">3D-676</text:span></text:a><text:span text:style-name="T674">, 2010-07-16, Žin.,</text:span><text:span text:style-name="T675"><text:s/>2010, Nr. 89-4719 (2010-07-27), i. k. 1102330ISAK003D-676</text:span></text:p>
      <text:p text:style-name="P676"><text:span text:style-name="T677">Dėl žemės ūkio ministro 2009 m. vasario 26 d. įsakymo Nr. 3D-132 "Dėl žemdirbių, miškų savininkų, vietos veiklos grupių narių, kitų kaimo gyventojų ir jų konsultantų neformaliojo tęstinio profesini</text:span><text:span text:style-name="T678">o mokymo programų rengimo ir žemės ūkio ministro 2001 m. liepos 12 d. įsakymo Nr. 241 pripažinimo netekusiu galios" pakeitimo</text:span></text:p>
      <text:p text:style-name="P679"/>
      <text:p text:style-name="P680"><text:span text:style-name="T681">3.</text:span></text:p>
      <text:p text:style-name="P682"><text:span text:style-name="T683">Lietuvos Respublikos žemės ūkio ministerija, Įsakymas</text:span></text:p>
      <text:p text:style-name="P684"><text:span text:style-name="T685">Nr.<text:s/></text:span><text:a xlink:href="https://www.e-tar.lt/portal/legalAct.html?documentId=TAR.71C2B8E7A418" office:target-frame-name="_top" xlink:show="replace"><text:span text:style-name="T686">3D-1035</text:span></text:a><text:span text:style-name="T687">, 2010-11-26, Žin., 2010, Nr. 141-7220 (2010-12-02), i. k. 1102330ISAK03D-1035</text:span></text:p>
      <text:p text:style-name="P688"><text:span text:style-name="T689">Dėl žemės ūkio ministro 2009 m. vasario 26 d. įsakymo Nr. 3D-132 "Dėl žemdirbių, miškų sav</text:span><text:span text:style-name="T690">ininkų, vietos veiklos grupių narių, kitų kaimo gyventojų ir jų konsultantų neformaliojo tęstinio profesinio mokymo programų rengimo ir žemės ūkio ministro 2001 m. liepos 12 d. įsakymo Nr. 241 pripažinimo netekusiu galios" pakeitimo</text:span></text:p>
      <text:p text:style-name="P691"/>
      <text:p text:style-name="P692"><text:span text:style-name="T693">4.</text:span></text:p>
      <text:p text:style-name="P694"><text:span text:style-name="T695">Lietuvos Respubliko</text:span><text:span text:style-name="T696">s žemės ūkio ministerija, Įsakymas</text:span></text:p>
      <text:p text:style-name="P697"><text:span text:style-name="T698">Nr.<text:s/></text:span><text:a xlink:href="https://www.e-tar.lt/portal/legalAct.html?documentId=c3e6c530158611e58569be21ff080a8c" office:target-frame-name="_top" xlink:show="replace"><text:span text:style-name="T699">3D-514</text:span></text:a><text:span text:style-name="T700">, 2015-06-18, paskelbta TAR 2015-06-18, i. k. 2015-09714</text:span></text:p>
      <text:p text:style-name="P701"><text:span text:style-name="T702">Dėl žemės ūkio ministro 2009 m. vasario 26 d. įsakymo Nr</text:span><text:span text:style-name="T703">. 3D-132 „Dėl Žemdirbių, miško savininkų, vietos veiklos grupių narių, kitų kaimo gyventojų ir jų konsultantų neformaliojo tęstinio profesinio mokymo programų bendrųjų reikalavimų aprašo ir sąvado sudarymo taisyklių patvirtinimo“ pakeitimo</text:span></text:p>
      <text:p text:style-name="P704"/>
      <text:p text:style-name="P705"><text:span text:style-name="T706">5.</text:span></text:p>
      <text:p text:style-name="P707"><text:span text:style-name="T708">Lietuvos Res</text:span><text:span text:style-name="T709">publikos žemės ūkio ministerija, Įsakymas</text:span></text:p>
      <text:p text:style-name="P710"><text:span text:style-name="T711">Nr.<text:s/></text:span><text:a xlink:href="https://www.e-tar.lt/portal/legalAct.html?documentId=fbdff380b28611e88f64a5ecc703f89b" office:target-frame-name="_top" xlink:show="replace"><text:span text:style-name="T712">3D-630</text:span></text:a><text:span text:style-name="T713">, 2018-09-06, paskelbta TAR 2018-09-17, i. k. 2018-14571</text:span></text:p>
      <text:p text:style-name="P714"><text:span text:style-name="T715">Dėl žemės ūkio ministro 2009 m. vasario 26 d. įsa</text:span><text:span text:style-name="T716">kymo Nr. 3D-132 „Dėl Žemės, miškų, žuvininkystės ūkio ir kaimo plėtros sektoriaus dalyvių neformaliojo tęstinio profesinio mokymo programų rengimo bendrųjų reikalavimų aprašo ir sąvado sudarymo taisyklių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48"><text:page-number text:fixed="false">4</text:page-number></text:p>
        <text:p text:style-name="P249"/>
      </style:header>
      <style:footer>
        <text:p text:style-name="P250"/>
      </style:footer>
    </style:master-page>
    <style:master-page style:next-style-name="MP2" style:name="MPF2" style:page-layout-name="PL2">
      <style:header>
        <text:p text:style-name="P251"/>
      </style:header>
      <style:footer>
        <text:p text:style-name="P252"/>
      </style:footer>
    </style:master-page>
    <style:master-page style:name="MP3" style:page-layout-name="PL3">
      <style:header>
        <text:p text:style-name="P445"><text:page-number text:fixed="false">4</text:page-number></text:p>
        <text:p text:style-name="P446"/>
      </style:header>
      <style:footer>
        <text:p text:style-name="P447"/>
      </style:footer>
    </style:master-page>
    <style:master-page style:next-style-name="MP3" style:name="MPF3" style:page-layout-name="PL3">
      <style:header>
        <text:p text:style-name="P448"/>
      </style:header>
      <style:footer>
        <text:p text:style-name="P449"/>
      </style:footer>
    </style:master-page>
    <style:master-page style:name="MP4" style:page-layout-name="PL4">
      <style:header>
        <text:p text:style-name="P553"><text:page-number text:fixed="false">4</text:page-number></text:p>
        <text:p text:style-name="P554"/>
      </style:header>
      <style:footer>
        <text:p text:style-name="P555"/>
      </style:footer>
    </style:master-page>
    <style:master-page style:next-style-name="MP4" style:name="MPF4" style:page-layout-name="PL4">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3-06T07:46:00Z</meta:creation-date>
    <dc:date>2024-03-06T07:46:00Z</dc:date>
    <meta:template xlink:href="Normal.dotm" xlink:type="simple"/>
    <meta:editing-cycles>2</meta:editing-cycles>
    <meta:editing-duration>PT0S</meta:editing-duration>
    <meta:document-statistic meta:page-count="3" meta:paragraph-count="225" meta:word-count="2777" meta:character-count="23689" meta:row-count="919" meta:non-whitespace-character-count="21137"/>
  </office:meta>
</office:document-meta>
</file>