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fo:text-indent="0.5909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6326in"/>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fo:text-indent="0.5909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line-height="150%" fo:text-indent="0.5909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909in"/>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909in"/>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justify" fo:line-height="150%" fo:text-indent="0.5909in"/>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text-properties style:font-size-complex="12pt" style:language-asian="lt" style:country-asian="LT"/>
    </style:style>
    <style:style style:name="TableColumn650" style:family="table-column">
      <style:table-column-properties style:column-width="2.4187in"/>
    </style:style>
    <style:style style:name="TableColumn651" style:family="table-column">
      <style:table-column-properties style:column-width="1.1868in"/>
    </style:style>
    <style:style style:name="TableColumn652" style:family="table-column">
      <style:table-column-properties style:column-width="1.1027in"/>
    </style:style>
    <style:style style:name="TableColumn653" style:family="table-column">
      <style:table-column-properties style:column-width="1.1027in"/>
    </style:style>
    <style:style style:name="TableColumn654" style:family="table-column">
      <style:table-column-properties style:column-width="0.9618in"/>
    </style:style>
    <style:style style:name="Table649" style:family="table">
      <style:table-properties style:width="6.7729in" style:rel-width="100%" fo:margin-left="0in" table:align="left"/>
    </style:style>
    <style:style style:name="TableRow655" style:family="table-row">
      <style:table-row-properties style:min-row-height="0.293in"/>
    </style:style>
    <style:style style:name="TableCell656" style:family="table-cell">
      <style:table-cell-properties fo:border="0.0138in solid #000000" style:writing-mode="lr-tb" fo:padding-top="0.0395in" fo:padding-left="0.0395in" fo:padding-bottom="0.0395in" fo:padding-right="0.0395in"/>
    </style:style>
    <style:style style:name="P657" style:parent-style-name="Normal" style:family="paragraph">
      <style:paragraph-properties fo:text-align="justify" fo:line-height="150%" fo:text-indent="0.5909in"/>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59" style:parent-style-name="Normal" style:family="paragraph">
      <style:paragraph-properties fo:text-align="justify" fo:line-height="150%" fo:text-indent="0.5909in"/>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fo:text-align="justify" fo:line-height="150%" fo:text-indent="0.5909in"/>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paragraph-properties fo:text-align="justify" fo:line-height="150%" fo:text-indent="0.5909in"/>
      <style:text-properties style:font-size-complex="12pt" style:language-asian="lt" style:country-asian="LT"/>
    </style:style>
    <style:style style:name="TableRow666" style:family="table-row">
      <style:table-row-properties style:min-row-height="0.3125in"/>
    </style:style>
    <style:style style:name="TableCell66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8" style:parent-style-name="Normal" style:family="paragraph">
      <style:paragraph-properties fo:text-align="justify" fo:line-height="150%" fo:text-indent="0.5909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0" style:parent-style-name="Normal" style:family="paragraph">
      <style:paragraph-properties fo:text-align="justify" fo:line-height="150%" fo:text-indent="0.5909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2" style:parent-style-name="Normal" style:family="paragraph">
      <style:paragraph-properties fo:text-align="justify" fo:line-height="150%" fo:text-indent="0.5909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4" style:parent-style-name="Normal" style:family="paragraph">
      <style:paragraph-properties fo:text-align="justify" fo:line-height="150%" fo:text-indent="0.5909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6" style:parent-style-name="Normal" style:family="paragraph">
      <style:paragraph-properties fo:text-align="justify" fo:line-height="150%" fo:text-indent="0.5909in"/>
      <style:text-properties style:font-size-complex="12pt" style:language-asian="lt" style:country-asian="LT"/>
    </style:style>
    <style:style style:name="TableRow677" style:family="table-row">
      <style:table-row-properties style:min-row-height="0.293in"/>
    </style:style>
    <style:style style:name="TableCell6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9" style:parent-style-name="Normal" style:family="paragraph">
      <style:paragraph-properties fo:text-align="justify" fo:line-height="150%" fo:text-indent="0.5909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1" style:parent-style-name="Normal" style:family="paragraph">
      <style:paragraph-properties fo:text-align="justify" fo:line-height="150%" fo:text-indent="0.5909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3" style:parent-style-name="Normal" style:family="paragraph">
      <style:paragraph-properties fo:text-align="justify" fo:line-height="150%" fo:text-indent="0.5909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5" style:parent-style-name="Normal" style:family="paragraph">
      <style:paragraph-properties fo:text-align="justify" fo:line-height="150%" fo:text-indent="0.5909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7" style:parent-style-name="Normal" style:family="paragraph">
      <style:paragraph-properties fo:text-align="justify" fo:line-height="150%" fo:text-indent="0.5909in"/>
      <style:text-properties style:font-size-complex="12pt" style:language-asian="lt" style:country-asian="LT"/>
    </style:style>
    <style:style style:name="TableRow688" style:family="table-row">
      <style:table-row-properties style:min-row-height="0.3125in"/>
    </style:style>
    <style:style style:name="TableCell68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90" style:parent-style-name="Normal" style:family="paragraph">
      <style:paragraph-properties fo:text-align="justify" fo:line-height="150%" fo:text-indent="0.5909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2" style:parent-style-name="Normal" style:family="paragraph">
      <style:paragraph-properties fo:text-align="justify" fo:line-height="150%" fo:text-indent="0.5909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4" style:parent-style-name="Normal" style:family="paragraph">
      <style:paragraph-properties fo:text-align="justify" fo:line-height="150%" fo:text-indent="0.5909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6" style:parent-style-name="Normal" style:family="paragraph">
      <style:paragraph-properties fo:text-align="justify" fo:line-height="150%" fo:text-indent="0.5909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8" style:parent-style-name="Normal" style:family="paragraph">
      <style:paragraph-properties fo:text-align="justify" fo:line-height="150%" fo:text-indent="0.5909in"/>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909in">
        <style:tab-stops>
          <style:tab-stop style:type="left" style:position="4.823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line-height="150%"/>
      <style:text-properties fo:color="#000000"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line-height="150%" fo:text-indent="0.5909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fo:line-height="150%"/>
      <style:text-properties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line-height="150%" fo:text-indent="0.0416in"/>
      <style:text-properties fo:color="#000000"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line-height="150%"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line-height="150%" fo:text-indent="0.0416in"/>
      <style:text-properties fo:color="#000000"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center" fo:line-height="150%" fo:text-indent="0.5909in"/>
    </style:style>
    <style:style style:name="P1109" style:parent-style-name="Normal" style:family="paragraph">
      <style:paragraph-properties fo:text-align="center" fo:line-height="150%" fo:text-indent="0.5909in"/>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fo:text-indent="0.5909in"/>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justify" fo:line-height="150%" fo:text-indent="0.6326in"/>
      <style:text-properties fo:color="#000000" style:font-size-complex="12pt" style:language-asian="lt" style:country-asian="L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6326in"/>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weight-complex="bold" fo:text-transform="uppercase" style:font-size-complex="12pt"/>
    </style:style>
    <style:style style:name="T1139" style:parent-style-name="DefaultParagraphFont" style:family="text">
      <style:text-properties fo:font-weight="bold" style:font-weight-asian="bold" style:font-weight-complex="bold" fo:text-transform="uppercase" style:font-size-complex="12p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fo:text-transform="uppercase" style:font-size-complex="12pt"/>
    </style:style>
    <style:style style:name="T1143" style:parent-style-name="DefaultParagraphFont" style:family="text">
      <style:text-properties fo:font-weight="bold" style:font-weight-asian="bold" style:font-weight-complex="bold" fo:text-transform="uppercase" style:font-size-complex="12pt"/>
    </style:style>
    <style:style style:name="P114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45" style:parent-style-name="Normal" style:family="paragraph">
      <style:paragraph-properties style:punctuation-wrap="simple" fo:text-align="justify" style:vertical-align="baseline" fo:line-height="150%" fo:text-indent="0.5909in"/>
    </style:style>
    <style:style style:name="T1146" style:parent-style-name="DefaultParagraphFont" style:family="text">
      <style:text-properties style:font-name-asian="TimesLT Regular" style:font-size-complex="12pt"/>
    </style:style>
    <style:style style:name="T1147" style:parent-style-name="DefaultParagraphFont" style:family="text">
      <style:text-properties style:font-name-asian="TimesLT Regular" style:font-size-complex="12pt"/>
    </style:style>
    <style:style style:name="T1148" style:parent-style-name="DefaultParagraphFont" style:family="text">
      <style:text-properties style:font-name-asian="TimesLT Regular" fo:font-weight="bold" style:font-weight-asian="bold" style:font-size-complex="12pt"/>
    </style:style>
    <style:style style:name="T1149" style:parent-style-name="DefaultParagraphFont" style:family="text">
      <style:text-properties style:font-name-asian="TimesLT Regular" style:font-size-complex="12pt"/>
    </style:style>
    <style:style style:name="T1150" style:parent-style-name="DefaultParagraphFont" style:family="text">
      <style:text-properties style:font-name-asian="TimesLT Regular" style:font-size-complex="12pt"/>
    </style:style>
    <style:style style:name="T1151" style:parent-style-name="DefaultParagraphFont" style:family="text">
      <style:text-properties style:font-name-asian="TimesLT Regular" fo:font-weight="bold" style:font-weight-asian="bold" style:font-size-complex="12pt"/>
    </style:style>
    <style:style style:name="P1152" style:parent-style-name="Normal" style:family="paragraph">
      <style:paragraph-properties style:punctuation-wrap="simple" fo:text-align="justify" style:vertical-align="baseline" fo:line-height="150%" fo:text-indent="0.5909in"/>
    </style:style>
    <style:style style:name="T1153" style:parent-style-name="DefaultParagraphFont" style:family="text">
      <style:text-properties style:font-name-asian="TimesLT Regular" style:font-size-complex="12pt"/>
    </style:style>
    <style:style style:name="T1154" style:parent-style-name="DefaultParagraphFont" style:family="text">
      <style:text-properties style:font-name-asian="TimesLT Regular" style:font-size-complex="12pt"/>
    </style:style>
    <style:style style:name="T1155" style:parent-style-name="DefaultParagraphFont" style:family="text">
      <style:text-properties style:font-name-asian="TimesLT Regular" style:font-size-complex="12pt"/>
    </style:style>
    <style:style style:name="T1156" style:parent-style-name="DefaultParagraphFont" style:family="text">
      <style:text-properties style:font-name-asian="TimesLT Regular"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middle" fo:line-height="150%" fo:text-indent="0.5909in"/>
      <style:text-properties fo:hyphenate="false"/>
    </style:style>
    <style:style style:name="T1173" style:parent-style-name="DefaultParagraphFont" style:family="text">
      <style:text-properties style:font-name-asian="TimesLT Regular" style:font-size-complex="12pt"/>
    </style:style>
    <style:style style:name="T1174" style:parent-style-name="DefaultParagraphFont" style:family="text">
      <style:text-properties style:font-name-asian="TimesLT Regular"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TimesLT Regular" style:font-size-complex="12pt"/>
    </style:style>
    <style:style style:name="T1177" style:parent-style-name="DefaultParagraphFont" style:family="text">
      <style:text-properties style:font-name-asian="TimesLT Regular" style:font-size-complex="12pt"/>
    </style:style>
    <style:style style:name="P1178" style:parent-style-name="Normal" style:family="paragraph">
      <style:paragraph-properties fo:widows="0" fo:orphans="0" fo:text-align="justify" fo:line-height="150%" fo:text-indent="0.5909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style:vertical-align="baseline" fo:line-height="150%" fo:text-indent="0.5909in"/>
    </style:style>
    <style:style style:name="T1182" style:parent-style-name="DefaultParagraphFont" style:family="text">
      <style:text-properties style:font-name-asian="TimesLT Regular" style:font-size-complex="12pt"/>
    </style:style>
    <style:style style:name="T1183" style:parent-style-name="DefaultParagraphFont" style:family="text">
      <style:text-properties style:font-name-asian="TimesLT Regular"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TimesLT Regular" style:font-size-complex="12pt"/>
    </style:style>
    <style:style style:name="T1186" style:parent-style-name="DefaultParagraphFont" style:family="text">
      <style:text-properties style:font-name-asian="TimesLT Regular" fo:font-weight="bold" style:font-weight-asian="bold" style:font-size-complex="12pt"/>
    </style:style>
    <style:style style:name="T1187" style:parent-style-name="DefaultParagraphFont" style:family="text">
      <style:text-properties style:font-name-asian="TimesLT Regular"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TimesLT Regular"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909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line-height="150%"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line-height="150%" fo:text-indent="0.5909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middle" fo:line-height="150%" fo:text-indent="0.5909in"/>
      <style:text-properties fo:hyphenate="false"/>
    </style:style>
    <style:style style:name="T1255" style:parent-style-name="DefaultParagraphFont" style:family="text">
      <style:text-properties style:font-name-asian="TimesLT Regular" style:font-size-complex="12pt"/>
    </style:style>
    <style:style style:name="T1256" style:parent-style-name="DefaultParagraphFont" style:family="text">
      <style:text-properties style:font-name-asian="TimesLT Regular" style:font-size-complex="12pt"/>
    </style:style>
    <style:style style:name="T1257" style:parent-style-name="DefaultParagraphFont" style:family="text">
      <style:text-properties style:font-name-asian="TimesLT Regular"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909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middle" fo:line-height="150%" fo:text-indent="0.5909in"/>
      <style:text-properties fo:hyphenate="false"/>
    </style:style>
    <style:style style:name="T1267" style:parent-style-name="DefaultParagraphFont" style:family="text">
      <style:text-properties style:font-name-asian="TimesLT Regular" style:font-size-complex="12pt"/>
    </style:style>
    <style:style style:name="T1268" style:parent-style-name="DefaultParagraphFont" style:family="text">
      <style:text-properties style:font-name-asian="TimesLT Regular" style:font-size-complex="12pt"/>
    </style:style>
    <style:style style:name="P1269" style:parent-style-name="Normal" style:family="paragraph">
      <style:paragraph-properties style:punctuation-wrap="simple" fo:text-align="justify" style:vertical-align="middle" fo:line-height="150%" fo:text-indent="0.5909in"/>
      <style:text-properties fo:hyphenate="false"/>
    </style:style>
    <style:style style:name="T1270" style:parent-style-name="DefaultParagraphFont" style:family="text">
      <style:text-properties style:font-name-asian="TimesLT Regular" style:font-size-complex="12pt"/>
    </style:style>
    <style:style style:name="T1271" style:parent-style-name="DefaultParagraphFont" style:family="text">
      <style:text-properties style:font-name-asian="TimesLT Regular" style:font-size-complex="12pt"/>
    </style:style>
    <style:style style:name="T1272" style:parent-style-name="DefaultParagraphFont" style:family="text">
      <style:text-properties style:font-name-asian="TimesLT Regular"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middle" fo:line-height="150%" fo:text-indent="0.5909in"/>
      <style:text-properties fo:hyphenate="false"/>
    </style:style>
    <style:style style:name="T1294" style:parent-style-name="DefaultParagraphFont" style:family="text">
      <style:text-properties style:font-name-asian="TimesLT Regular" style:font-size-complex="12pt"/>
    </style:style>
    <style:style style:name="T1295" style:parent-style-name="DefaultParagraphFont" style:family="text">
      <style:text-properties style:font-name-asian="TimesLT Regular"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Column1311" style:family="table-column">
      <style:table-column-properties style:column-width="0.5333in" style:use-optimal-column-width="false"/>
    </style:style>
    <style:style style:name="TableColumn1312" style:family="table-column">
      <style:table-column-properties style:column-width="2.0416in" style:use-optimal-column-width="false"/>
    </style:style>
    <style:style style:name="TableColumn1313" style:family="table-column">
      <style:table-column-properties style:column-width="1.1465in" style:use-optimal-column-width="false"/>
    </style:style>
    <style:style style:name="TableColumn1314" style:family="table-column">
      <style:table-column-properties style:column-width="1.2715in" style:use-optimal-column-width="false"/>
    </style:style>
    <style:style style:name="TableColumn1315" style:family="table-column">
      <style:table-column-properties style:column-width="1.3055in" style:use-optimal-column-width="false"/>
    </style:style>
    <style:style style:name="Table1310" style:family="table">
      <style:table-properties style:width="6.2986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style:font-size-complex="12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fo:line-height="150%"/>
      <style:text-properties style:font-size-complex="12pt"/>
    </style:style>
    <style:style style:name="P1325" style:parent-style-name="Normal" style:family="paragraph">
      <style:paragraph-properties fo:text-align="center"/>
      <style:text-properties style:font-size-complex="12pt"/>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0.0104in solid #000000" style:writing-mode="lr-tb" style:vertical-align="middle" fo:padding-top="0in" fo:padding-left="0.0277in" fo:padding-bottom="0in" fo:padding-right="0.0277in"/>
    </style:style>
    <style:style style:name="P1329" style:parent-style-name="Normal" style:family="paragraph">
      <style:paragraph-properties fo:text-align="center"/>
      <style:text-properties style:font-size-complex="12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line-height="150%"/>
      <style:text-properties style:font-size-complex="12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line-height="150%"/>
      <style:text-properties style:font-size-complex="12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fo:line-height="150%"/>
      <style:text-properties style:font-size-complex="12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text-align="center" fo:line-height="150%"/>
      <style:text-properties style:font-size-complex="12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text-align="center" fo:line-height="150%"/>
      <style:text-properties style:font-size-complex="12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line-height="150%"/>
      <style:text-properties style:font-size-complex="12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line-height="150%"/>
      <style:text-properties style:font-size-complex="12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center" fo:line-height="150%"/>
      <style:text-properties style:font-size-complex="12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center" fo:line-height="150%"/>
      <style:text-properties style:font-size-complex="12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text-align="center" fo:line-height="150%"/>
      <style:text-properties style:font-size-complex="12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line-height="150%"/>
      <style:text-properties style:font-size-complex="12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line-height="150%"/>
      <style:text-properties style:font-size-complex="12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center" fo:line-height="150%"/>
      <style:text-properties style:font-size-complex="12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center" fo:line-height="150%"/>
      <style:text-properties style:font-size-complex="12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center" fo:line-height="150%"/>
      <style:text-properties style:font-size-complex="12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line-height="150%"/>
      <style:text-properties style:font-size-complex="12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line-height="150%"/>
      <style:text-properties style:font-size-complex="12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center" fo:line-height="150%"/>
      <style:text-properties style:font-size-complex="12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fo:line-height="150%"/>
      <style:text-properties style:font-size-complex="12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center" fo:line-height="150%"/>
      <style:text-properties style:font-size-complex="12pt"/>
    </style:style>
    <style:style style:name="P1376" style:parent-style-name="Normal" style:family="paragraph">
      <style:paragraph-properties fo:text-align="justify" fo:line-height="150%" fo:text-indent="0.5909in"/>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MS Mincho" fo:font-style="italic" style:font-style-asian="italic" style:font-style-complex="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909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909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line-height="150%" fo:text-indent="0.5909in"/>
    </style:style>
    <style:style style:name="T1438" style:parent-style-name="DefaultParagraphFont" style:family="text">
      <style:text-properties style:font-name-asian="TimesLT Regular" style:font-size-complex="12pt"/>
    </style:style>
    <style:style style:name="T1439" style:parent-style-name="DefaultParagraphFont" style:family="text">
      <style:text-properties style:font-name-asian="TimesLT Regular" style:font-size-complex="12pt"/>
    </style:style>
    <style:style style:name="T1440" style:parent-style-name="DefaultParagraphFont" style:family="text">
      <style:text-properties style:font-name-asian="TimesLT Regular"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name-asian="TimesLT Regular"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fo:line-height="150%" fo:text-indent="0.5909in"/>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text-align="center" fo:line-height="150%" fo:text-indent="0.5909in"/>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P1455" style:parent-style-name="Normal" style:family="paragraph">
      <style:paragraph-properties fo:text-align="justify" fo:line-height="150%" fo:text-indent="0.6326in"/>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909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line-height="150%" fo:text-indent="0.5909in"/>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style:punctuation-wrap="simple" fo:text-align="justify" style:vertical-align="baseline" fo:line-height="150%"/>
    </style:style>
    <style:style style:name="P1488" style:parent-style-name="Normal" style:master-page-name="MPF2" style:family="paragraph">
      <style:paragraph-properties fo:break-before="page" style:punctuation-wrap="simple" fo:text-align="justify" style:vertical-align="baseline" fo:margin-left="8.1in" style:page-number="1">
        <style:tab-stops/>
      </style:paragraph-properties>
    </style:style>
    <style:style style:name="P1492" style:parent-style-name="Normal" style:family="paragraph">
      <style:paragraph-properties style:punctuation-wrap="simple" fo:text-align="justify" style:vertical-align="baseline" fo:margin-left="8.1in">
        <style:tab-stops/>
      </style:paragraph-properties>
    </style:style>
    <style:style style:name="P1493" style:parent-style-name="Normal" style:family="paragraph">
      <style:paragraph-properties style:punctuation-wrap="simple" fo:text-align="center" style:vertical-align="baseline"/>
      <style:text-properties style:font-style-complex="italic"/>
    </style:style>
    <style:style style:name="P1494" style:parent-style-name="Normal" style:family="paragraph">
      <style:paragraph-properties style:punctuation-wrap="simple" fo:text-align="justify" style:vertical-align="baseline" fo:text-indent="5.5833in"/>
    </style:style>
    <style:style style:name="T1495" style:parent-style-name="DefaultParagraphFont" style:family="text">
      <style:text-properties style:font-style-complex="italic"/>
    </style:style>
    <style:style style:name="P1496" style:parent-style-name="Normal" style:family="paragraph">
      <style:paragraph-properties style:punctuation-wrap="simple" fo:text-align="center" style:vertical-align="baseline"/>
      <style:text-properties fo:font-size="10pt" style:font-size-asian="10pt"/>
    </style:style>
    <style:style style:name="TableColumn1498" style:family="table-column">
      <style:table-column-properties style:column-width="5.0194in"/>
    </style:style>
    <style:style style:name="TableColumn1499" style:family="table-column">
      <style:table-column-properties style:column-width="5.0194in"/>
    </style:style>
    <style:style style:name="Table1497" style:family="table">
      <style:table-properties style:width="10.0388in" fo:margin-left="0.1583in" table:align="left"/>
    </style:style>
    <style:style style:name="TableRow1500" style:family="table-row">
      <style:table-row-properties style:min-row-height="5.7027in"/>
    </style:style>
    <style:style style:name="TableCell1501" style:family="table-cell">
      <style:table-cell-properties fo:border-top="none" fo:border-left="none" fo:border-bottom="none" fo:border-right="0.0069in solid #0000FF" style:writing-mode="lr-tb" fo:padding-top="0in" fo:padding-left="0.075in" fo:padding-bottom="0in" fo:padding-right="0.075in"/>
    </style:style>
    <style:style style:name="TableCell1502" style:family="table-cell">
      <style:table-cell-properties fo:border="0.0069in solid #0000FF" style:writing-mode="lr-tb" style:vertical-align="middle" fo:padding-top="0in" fo:padding-left="0.075in" fo:padding-bottom="0in" fo:padding-right="0.075in"/>
    </style:style>
    <style:style style:name="P1503"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504" style:parent-style-name="Normal" style:family="paragraph">
      <style:paragraph-properties fo:keep-with-next="always" fo:text-align="center"/>
      <style:text-properties fo:font-weight="bold" style:font-weight-asian="bold" fo:font-size="36pt" style:font-size-asian="36pt" style:font-size-complex="12pt"/>
    </style:style>
    <style:style style:name="P1505" style:parent-style-name="Normal" style:family="paragraph">
      <style:paragraph-properties fo:keep-with-next="always" fo:text-align="center"/>
      <style:text-properties fo:font-weight="bold" style:font-weight-asian="bold" fo:font-size="36pt" style:font-size-asian="36pt" style:font-size-complex="12pt"/>
    </style:style>
    <style:style style:name="P1506"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508" style:family="table-column">
      <style:table-column-properties style:column-width="5.0493in"/>
    </style:style>
    <style:style style:name="TableColumn1509" style:family="table-column">
      <style:table-column-properties style:column-width="5.0944in"/>
    </style:style>
    <style:style style:name="Table1507" style:family="table">
      <style:table-properties style:width="10.1437in" fo:margin-left="0.2416in" table:align="left"/>
    </style:style>
    <style:style style:name="TableRow1510" style:family="table-row">
      <style:table-row-properties style:min-row-height="6.1277in"/>
    </style:style>
    <style:style style:name="TableCell1511" style:family="table-cell">
      <style:table-cell-properties fo:border="0.0069in solid #3366FF" style:writing-mode="lr-tb" fo:padding-top="0in" fo:padding-left="0.075in" fo:padding-bottom="0in" fo:padding-right="0.075in"/>
    </style:style>
    <style:style style:name="TableCell1512" style:family="table-cell">
      <style:table-cell-properties fo:border="0.0069in solid #3366FF" style:writing-mode="lr-tb" fo:padding-top="0in" fo:padding-left="0.075in" fo:padding-bottom="0in" fo:padding-right="0.075in"/>
    </style:style>
    <style:style style:name="P1513" style:parent-style-name="Normal" style:family="paragraph">
      <style:paragraph-properties style:punctuation-wrap="simple" fo:text-align="center" style:vertical-align="baseline" fo:line-height="150%"/>
      <style:text-properties fo:font-weight="bold" style:font-weight-asian="bold"/>
    </style:style>
    <style:style style:name="P15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16" style:parent-style-name="Normal" style:family="paragraph">
      <style:paragraph-properties style:punctuation-wrap="simple" fo:text-align="center" style:vertical-align="baseline"/>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fo:font-size="14pt" style:font-size-asian="14pt"/>
    </style:style>
    <style:style style:name="T1519" style:parent-style-name="DefaultParagraphFont" style:family="text">
      <style:text-properties fo:font-size="14pt" style:font-size-asian="14pt"/>
    </style:style>
    <style:style style:name="P1520" style:parent-style-name="Normal" style:family="paragraph">
      <style:paragraph-properties style:punctuation-wrap="simple" fo:text-align="center" style:vertical-align="baseline"/>
      <style:text-properties fo:font-weight="bold" style:font-weight-asian="bold"/>
    </style:style>
    <style:style style:name="P152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522" style:parent-style-name="Normal" style:family="paragraph">
      <style:paragraph-properties style:punctuation-wrap="simple" fo:text-align="justify" style:vertical-align="baseline" fo:text-indent="1.3416in"/>
      <style:text-properties fo:font-size="11pt" style:font-size-asian="11pt"/>
    </style:style>
    <style:style style:name="P152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2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25"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2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2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28"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2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3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31" style:parent-style-name="Normal" style:family="paragraph">
      <style:paragraph-properties fo:text-align="center" fo:text-indent="0.0083in"/>
      <style:text-properties fo:font-size="11pt" style:font-size-asian="11pt" style:font-size-complex="12pt"/>
    </style:style>
    <style:style style:name="P1532" style:parent-style-name="Normal" style:family="paragraph">
      <style:paragraph-properties style:punctuation-wrap="simple" fo:text-align="justify" style:vertical-align="baseline" fo:text-indent="0.0916in"/>
      <style:text-properties fo:font-size="10pt" style:font-size-asian="10pt"/>
    </style:style>
    <style:style style:name="P1533" style:parent-style-name="Normal" style:family="paragraph">
      <style:paragraph-properties style:punctuation-wrap="simple" fo:text-align="justify" style:vertical-align="baseline" fo:text-indent="0.0916in"/>
      <style:text-properties fo:font-size="10pt" style:font-size-asian="10pt"/>
    </style:style>
    <style:style style:name="P1534" style:parent-style-name="Normal" style:family="paragraph">
      <style:paragraph-properties style:punctuation-wrap="simple" fo:text-align="justify" style:vertical-align="baseline" fo:text-indent="0.0916in"/>
      <style:text-properties fo:font-size="10pt" style:font-size-asian="10pt"/>
    </style:style>
    <style:style style:name="P1535" style:parent-style-name="Normal" style:family="paragraph">
      <style:paragraph-properties style:punctuation-wrap="simple" fo:text-align="justify" style:vertical-align="baseline" fo:text-indent="0.0916in"/>
    </style:style>
    <style:style style:name="P1536" style:parent-style-name="Normal" style:family="paragraph">
      <style:paragraph-properties style:punctuation-wrap="simple" fo:text-align="justify" style:vertical-align="baseline"/>
    </style:style>
    <style:style style:name="P1537" style:parent-style-name="Normal" style:family="paragraph">
      <style:paragraph-properties style:punctuation-wrap="simple" fo:text-align="justify" style:vertical-align="baseline"/>
    </style:style>
    <style:style style:name="P1538" style:parent-style-name="Normal" style:family="paragraph">
      <style:paragraph-properties style:punctuation-wrap="simple" fo:text-align="justify" style:vertical-align="baseline"/>
    </style:style>
    <style:style style:name="P1539" style:parent-style-name="Normal" style:family="paragraph">
      <style:paragraph-properties style:punctuation-wrap="simple" fo:text-align="justify" style:vertical-align="baseline" fo:text-indent="1.2583in"/>
    </style:style>
    <style:style style:name="P1540" style:parent-style-name="Normal" style:family="paragraph">
      <style:paragraph-properties style:punctuation-wrap="simple" fo:text-align="justify" style:vertical-align="baseline" fo:text-indent="0.0916in"/>
    </style:style>
    <style:style style:name="P1541" style:parent-style-name="Normal" style:family="paragraph">
      <style:paragraph-properties style:punctuation-wrap="simple" fo:text-align="justify" style:vertical-align="baseline" fo:text-indent="0.0916in"/>
    </style:style>
    <style:style style:name="P1542" style:parent-style-name="Normal" style:family="paragraph">
      <style:paragraph-properties style:punctuation-wrap="simple" fo:text-align="justify" style:vertical-align="baseline" fo:line-height="150%" fo:text-indent="1.7583in"/>
      <style:text-properties fo:font-size="11pt" style:font-size-asian="11pt"/>
    </style:style>
    <style:style style:name="P1543" style:parent-style-name="Normal" style:family="paragraph">
      <style:paragraph-properties style:punctuation-wrap="simple" fo:text-align="center" style:vertical-align="baseline"/>
    </style:style>
    <style:style style:name="P1544" style:parent-style-name="Normal" style:family="paragraph">
      <style:paragraph-properties style:punctuation-wrap="simple" fo:text-align="center" style:vertical-align="baseline"/>
      <style:text-properties fo:font-style="italic" style:font-style-asian="italic" style:font-style-complex="italic"/>
    </style:style>
    <style:style style:name="P1545" style:parent-style-name="Normal" style:family="paragraph">
      <style:paragraph-properties fo:break-before="page" style:punctuation-wrap="simple" fo:text-align="center" style:vertical-align="baseline" fo:text-indent="0.1666in"/>
    </style:style>
    <style:style style:name="P1546" style:parent-style-name="Normal" style:family="paragraph">
      <style:paragraph-properties style:punctuation-wrap="simple" fo:text-align="justify" style:vertical-align="baseline" fo:text-indent="0.1666in"/>
    </style:style>
    <style:style style:name="T1547" style:parent-style-name="DefaultParagraphFont" style:family="text">
      <style:text-properties style:font-style-complex="italic"/>
    </style:style>
    <style:style style:name="P1548" style:parent-style-name="Normal" style:family="paragraph">
      <style:paragraph-properties style:punctuation-wrap="simple" fo:text-align="center" style:vertical-align="baseline"/>
      <style:text-properties fo:font-size="6pt" style:font-size-asian="6pt"/>
    </style:style>
    <style:style style:name="TableColumn1550" style:family="table-column">
      <style:table-column-properties style:column-width="0.5548in" style:use-optimal-column-width="false"/>
    </style:style>
    <style:style style:name="TableColumn1551" style:family="table-column">
      <style:table-column-properties style:column-width="0.7743in" style:use-optimal-column-width="false"/>
    </style:style>
    <style:style style:name="TableColumn1552" style:family="table-column">
      <style:table-column-properties style:column-width="0.9298in" style:use-optimal-column-width="false"/>
    </style:style>
    <style:style style:name="TableColumn1553" style:family="table-column">
      <style:table-column-properties style:column-width="0.793in" style:use-optimal-column-width="false"/>
    </style:style>
    <style:style style:name="TableColumn1554" style:family="table-column">
      <style:table-column-properties style:column-width="0.3937in" style:use-optimal-column-width="false"/>
    </style:style>
    <style:style style:name="TableColumn1555" style:family="table-column">
      <style:table-column-properties style:column-width="0.4916in" style:use-optimal-column-width="false"/>
    </style:style>
    <style:style style:name="TableColumn1556" style:family="table-column">
      <style:table-column-properties style:column-width="0.5909in" style:use-optimal-column-width="false"/>
    </style:style>
    <style:style style:name="TableColumn1557" style:family="table-column">
      <style:table-column-properties style:column-width="0.6888in" style:use-optimal-column-width="false"/>
    </style:style>
    <style:style style:name="TableColumn1558" style:family="table-column">
      <style:table-column-properties style:column-width="0.1972in" style:use-optimal-column-width="false"/>
    </style:style>
    <style:style style:name="TableColumn1559" style:family="table-column">
      <style:table-column-properties style:column-width="0.8083in" style:use-optimal-column-width="false"/>
    </style:style>
    <style:style style:name="TableColumn1560" style:family="table-column">
      <style:table-column-properties style:column-width="0.9305in" style:use-optimal-column-width="false"/>
    </style:style>
    <style:style style:name="TableColumn1561" style:family="table-column">
      <style:table-column-properties style:column-width="0.3666in" style:use-optimal-column-width="false"/>
    </style:style>
    <style:style style:name="TableColumn1562" style:family="table-column">
      <style:table-column-properties style:column-width="0.3666in" style:use-optimal-column-width="false"/>
    </style:style>
    <style:style style:name="TableColumn1563" style:family="table-column">
      <style:table-column-properties style:column-width="0.3666in" style:use-optimal-column-width="false"/>
    </style:style>
    <style:style style:name="TableColumn1564" style:family="table-column">
      <style:table-column-properties style:column-width="0.3673in" style:use-optimal-column-width="false"/>
    </style:style>
    <style:style style:name="TableColumn1565" style:family="table-column">
      <style:table-column-properties style:column-width="0.3666in" style:use-optimal-column-width="false"/>
    </style:style>
    <style:style style:name="TableColumn1566" style:family="table-column">
      <style:table-column-properties style:column-width="0.3666in" style:use-optimal-column-width="false"/>
    </style:style>
    <style:style style:name="TableColumn1567" style:family="table-column">
      <style:table-column-properties style:column-width="0.3666in" style:use-optimal-column-width="false"/>
    </style:style>
    <style:style style:name="TableColumn1568" style:family="table-column">
      <style:table-column-properties style:column-width="0.3673in" style:use-optimal-column-width="false"/>
    </style:style>
    <style:style style:name="TableColumn1569" style:family="table-column">
      <style:table-column-properties style:column-width="0.3465in" style:use-optimal-column-width="false"/>
    </style:style>
    <style:style style:name="Table1549" style:family="table">
      <style:table-properties style:width="10.4347in" fo:margin-left="-0.0159in" table:align="left"/>
    </style:style>
    <style:style style:name="TableRow1570" style:family="table-row">
      <style:table-row-properties style:min-row-height="0.3777in" style:use-optimal-row-height="false" fo:keep-together="always"/>
    </style:style>
    <style:style style:name="TableCell1571"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573"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575" style:parent-style-name="Normal" style:family="paragraph">
      <style:paragraph-properties style:punctuation-wrap="simple" fo:text-align="center" style:vertical-align="baseline" fo:margin-right="-0.075in" fo:text-indent="0.0083in"/>
    </style:style>
    <style:style style:name="T1576" style:parent-style-name="DefaultParagraphFont" style:family="text">
      <style:text-properties fo:font-weight="bold" style:font-weight-asian="bold" fo:font-size="11pt" style:font-size-asian="11pt"/>
    </style:style>
    <style:style style:name="TableCell1577"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weight="bold" style:font-weight-asian="bold"/>
    </style:style>
    <style:style style:name="TableCell1582"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584" style:family="table-cell">
      <style:table-cell-properties fo:border-top="none" fo:border-left="0.0312in solid #000000" fo:border-bottom="none" fo:border-right="0.0312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fo:font-size="8pt" style:font-size-asian="8pt"/>
    </style:style>
    <style:style style:name="TableCell1586"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588"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weight="bold" style:font-weight-asian="bold"/>
    </style:style>
    <style:style style:name="TableRow1590" style:family="table-row">
      <style:table-row-properties style:min-row-height="0.0534in" style:use-optimal-row-height="false" fo:keep-together="always"/>
    </style:style>
    <style:style style:name="P1591" style:parent-style-name="Normal" style:family="paragraph">
      <style:paragraph-properties style:punctuation-wrap="simple" fo:text-align="justify" style:vertical-align="baseline"/>
    </style:style>
    <style:style style:name="P1592" style:parent-style-name="Normal" style:family="paragraph">
      <style:paragraph-properties style:punctuation-wrap="simple" fo:text-align="justify" style:vertical-align="baseline"/>
    </style:style>
    <style:style style:name="TableCell159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size="11pt" style:font-size-asian="11pt"/>
    </style:style>
    <style:style style:name="TableCell1595"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fo:text-indent="-0.075in"/>
      <style:text-properties fo:font-size="9pt" style:font-size-asian="9pt"/>
    </style:style>
    <style:style style:name="P1597" style:parent-style-name="Normal" style:family="paragraph">
      <style:paragraph-properties style:punctuation-wrap="simple" fo:text-align="center" style:vertical-align="baseline" fo:text-indent="-0.075in"/>
      <style:text-properties fo:font-size="9pt" style:font-size-asian="9pt"/>
    </style:style>
    <style:style style:name="P1598" style:parent-style-name="Normal" style:family="paragraph">
      <style:paragraph-properties style:punctuation-wrap="simple" fo:text-align="center" style:vertical-align="baseline" fo:text-indent="-0.075in"/>
      <style:text-properties fo:font-size="9pt" style:font-size-asian="9pt"/>
    </style:style>
    <style:style style:name="TableCell1599"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fo:text-indent="-0.075in"/>
      <style:text-properties fo:font-size="9pt" style:font-size-asian="9pt"/>
    </style:style>
    <style:style style:name="P1601" style:parent-style-name="Normal" style:family="paragraph">
      <style:paragraph-properties style:punctuation-wrap="simple" fo:text-align="center" style:vertical-align="baseline" fo:text-indent="-0.075in"/>
      <style:text-properties fo:font-size="9pt" style:font-size-asian="9pt"/>
    </style:style>
    <style:style style:name="TableCell1602"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603" style:parent-style-name="Normal" style:family="paragraph">
      <style:paragraph-properties fo:text-align="center" fo:text-indent="-0.075in"/>
      <style:text-properties fo:font-size="9pt" style:font-size-asian="9pt" style:font-size-complex="12pt"/>
    </style:style>
    <style:style style:name="P1604" style:parent-style-name="Normal" style:family="paragraph">
      <style:paragraph-properties style:punctuation-wrap="simple" fo:text-align="center" style:vertical-align="baseline" fo:text-indent="-0.075in"/>
      <style:text-properties fo:font-size="9pt" style:font-size-asian="9pt"/>
    </style:style>
    <style:style style:name="P1605" style:parent-style-name="Normal" style:family="paragraph">
      <style:paragraph-properties style:punctuation-wrap="simple" fo:text-align="center" style:vertical-align="baseline"/>
      <style:text-properties fo:font-size="9pt" style:font-size-asian="9pt"/>
    </style:style>
    <style:style style:name="P1606" style:parent-style-name="Normal" style:family="paragraph">
      <style:paragraph-properties style:punctuation-wrap="simple" fo:text-align="center" style:vertical-align="baseline"/>
      <style:text-properties fo:font-size="8pt" style:font-size-asian="8pt"/>
    </style:style>
    <style:style style:name="P1607" style:parent-style-name="Normal" style:family="paragraph">
      <style:paragraph-properties style:punctuation-wrap="simple" fo:text-align="center" style:vertical-align="baseline"/>
    </style:style>
    <style:style style:name="TableCell1608"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style>
    <style:style style:name="TableCell1610"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style>
    <style:style style:name="P1612" style:parent-style-name="Normal" style:family="paragraph">
      <style:paragraph-properties style:punctuation-wrap="simple" fo:text-align="center" style:vertical-align="baseline"/>
    </style:style>
    <style:style style:name="TableCell1613"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style>
    <style:style style:name="P1615" style:parent-style-name="Normal" style:family="paragraph">
      <style:paragraph-properties style:punctuation-wrap="simple" fo:text-align="center" style:vertical-align="baseline"/>
    </style:style>
    <style:style style:name="P1616" style:parent-style-name="Normal" style:family="paragraph">
      <style:paragraph-properties style:punctuation-wrap="simple" fo:text-align="center" style:vertical-align="baseline"/>
    </style:style>
    <style:style style:name="TableCell1617"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style>
    <style:style style:name="TableRow1619" style:family="table-row">
      <style:table-row-properties style:min-row-height="0.2916in" style:use-optimal-row-height="false" fo:keep-together="always"/>
    </style:style>
    <style:style style:name="TableCell1620"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21"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TableCell1627"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28" style:parent-style-name="Normal" style:family="paragraph">
      <style:paragraph-properties style:punctuation-wrap="simple" fo:text-align="justify" style:vertical-align="baseline"/>
    </style:style>
    <style:style style:name="TableCell162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TableCell1631"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32" style:parent-style-name="Normal" style:family="paragraph">
      <style:paragraph-properties style:punctuation-wrap="simple" fo:text-align="justify" style:vertical-align="baseline"/>
    </style:style>
    <style:style style:name="TableCell1633"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634" style:parent-style-name="Normal" style:family="paragraph">
      <style:paragraph-properties style:punctuation-wrap="simple" fo:text-align="justify" style:vertical-align="baseline"/>
    </style:style>
    <style:style style:name="P1635" style:parent-style-name="Normal" style:family="paragraph">
      <style:paragraph-properties style:punctuation-wrap="simple" fo:text-align="justify" style:vertical-align="baseline"/>
      <style:text-properties fo:font-size="8pt" style:font-size-asian="8pt"/>
    </style:style>
    <style:style style:name="TableCell1636"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37"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38" style:parent-style-name="Normal" style:family="paragraph">
      <style:paragraph-properties style:punctuation-wrap="simple" fo:text-align="justify" style:vertical-align="baseline"/>
    </style:style>
    <style:style style:name="TableCell1639"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40" style:parent-style-name="Normal" style:family="paragraph">
      <style:paragraph-properties style:punctuation-wrap="simple" fo:text-align="justify" style:vertical-align="baseline"/>
    </style:style>
    <style:style style:name="TableCell1641"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style>
    <style:style style:name="TableCell1643"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ableCell1645"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Cell1649"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ableCell1651"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style>
    <style:style style:name="TableCell1653"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54" style:parent-style-name="Normal" style:family="paragraph">
      <style:paragraph-properties style:punctuation-wrap="simple" fo:text-align="justify" style:vertical-align="baseline"/>
    </style:style>
    <style:style style:name="TableCell1655"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56" style:parent-style-name="Normal" style:family="paragraph">
      <style:paragraph-properties style:punctuation-wrap="simple" fo:text-align="justify" style:vertical-align="baseline"/>
    </style:style>
    <style:style style:name="TableRow1657" style:family="table-row">
      <style:table-row-properties style:min-row-height="0.2916in" style:use-optimal-row-height="false" fo:keep-together="always"/>
    </style:style>
    <style:style style:name="TableCell165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TableCell166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TableCell166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3" style:parent-style-name="Normal" style:family="paragraph">
      <style:paragraph-properties style:punctuation-wrap="simple" fo:text-align="justify" style:vertical-align="baseline"/>
    </style:style>
    <style:style style:name="TableCell16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style:style>
    <style:style style:name="TableCell16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ableCell16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9" style:parent-style-name="Normal" style:family="paragraph">
      <style:paragraph-properties style:punctuation-wrap="simple" fo:text-align="justify" style:vertical-align="baseline"/>
    </style:style>
    <style:style style:name="TableCell16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71" style:parent-style-name="Normal" style:family="paragraph">
      <style:paragraph-properties style:punctuation-wrap="simple" fo:text-align="justify" style:vertical-align="baseline"/>
    </style:style>
    <style:style style:name="TableCell167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P1674" style:parent-style-name="Normal" style:family="paragraph">
      <style:paragraph-properties style:punctuation-wrap="simple" fo:text-align="justify" style:vertical-align="baseline"/>
      <style:text-properties fo:font-size="8pt" style:font-size-asian="8pt"/>
    </style:style>
    <style:style style:name="TableCell16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7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ableCell16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9" style:parent-style-name="Normal" style:family="paragraph">
      <style:paragraph-properties style:punctuation-wrap="simple" fo:text-align="justify" style:vertical-align="baseline"/>
    </style:style>
    <style:style style:name="TableCell16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style>
    <style:style style:name="TableCell16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TableCell16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Cell16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ableRow1696" style:family="table-row">
      <style:table-row-properties style:min-row-height="0.2916in" style:use-optimal-row-height="false" fo:keep-together="always"/>
    </style:style>
    <style:style style:name="TableCell169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Cell169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ableCell170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ableCell17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style>
    <style:style style:name="TableCell17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Cell171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style>
    <style:style style:name="P1713" style:parent-style-name="Normal" style:family="paragraph">
      <style:paragraph-properties style:punctuation-wrap="simple" fo:text-align="justify" style:vertical-align="baseline"/>
      <style:text-properties fo:font-size="8pt" style:font-size-asian="8pt"/>
    </style:style>
    <style:style style:name="TableCell17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1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ableCell17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ableCell17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TableCell17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ableCell173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Row1735" style:family="table-row">
      <style:table-row-properties style:min-row-height="0.2916in" style:use-optimal-row-height="false" fo:keep-together="always"/>
    </style:style>
    <style:style style:name="TableCell173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Cell17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ableCell17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P1752" style:parent-style-name="Normal" style:family="paragraph">
      <style:paragraph-properties style:punctuation-wrap="simple" fo:text-align="justify" style:vertical-align="baseline"/>
      <style:text-properties fo:font-size="8pt" style:font-size-asian="8pt"/>
    </style:style>
    <style:style style:name="TableCell175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5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ableCell17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TableCell17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TableCell176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ableRow1774" style:family="table-row">
      <style:table-row-properties style:min-row-height="0.2916in" style:use-optimal-row-height="false" fo:keep-together="always"/>
    </style:style>
    <style:style style:name="TableCell17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Cell17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2" style:parent-style-name="Normal" style:family="paragraph">
      <style:paragraph-properties style:punctuation-wrap="simple" fo:text-align="justify" style:vertical-align="baseline"/>
    </style:style>
    <style:style style:name="TableCell17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ableCell17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P1791" style:parent-style-name="Normal" style:family="paragraph">
      <style:paragraph-properties style:punctuation-wrap="simple" fo:text-align="justify" style:vertical-align="baseline"/>
      <style:text-properties fo:font-size="8pt" style:font-size-asian="8pt"/>
    </style:style>
    <style:style style:name="TableCell179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9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ableCell18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ableCell18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ableCell18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ableCell181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TableRow1813" style:family="table-row">
      <style:table-row-properties style:min-row-height="0.2916in" style:use-optimal-row-height="false" fo:keep-together="always"/>
    </style:style>
    <style:style style:name="TableCell18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Cell18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ableCell182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P1830" style:parent-style-name="Normal" style:family="paragraph">
      <style:paragraph-properties style:punctuation-wrap="simple" fo:text-align="justify" style:vertical-align="baseline"/>
      <style:text-properties fo:font-size="8pt" style:font-size-asian="8pt"/>
    </style:style>
    <style:style style:name="TableCell183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3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style>
    <style:style style:name="TableCell18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ableCell18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ableCell184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Row1852" style:family="table-row">
      <style:table-row-properties style:min-row-height="0.2916in" style:use-optimal-row-height="false" fo:keep-together="always"/>
    </style:style>
    <style:style style:name="TableCell185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ableCell185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ableCell18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TableCell18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2" style:parent-style-name="Normal" style:family="paragraph">
      <style:paragraph-properties style:punctuation-wrap="simple" fo:text-align="justify" style:vertical-align="baseline"/>
    </style:style>
    <style:style style:name="TableCell18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P1869" style:parent-style-name="Normal" style:family="paragraph">
      <style:paragraph-properties style:punctuation-wrap="simple" fo:text-align="justify" style:vertical-align="baseline"/>
      <style:text-properties fo:font-size="8pt" style:font-size-asian="8pt"/>
    </style:style>
    <style:style style:name="TableCell187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7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ableCell18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ableCell187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ableCell18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ableRow1891" style:family="table-row">
      <style:table-row-properties style:min-row-height="0.2916in" style:use-optimal-row-height="false" fo:keep-together="always"/>
    </style:style>
    <style:style style:name="TableCell189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Cell189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ableCell189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ableCell189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ableCell19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style>
    <style:style style:name="TableCell19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Cell190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TableCell190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P1908" style:parent-style-name="Normal" style:family="paragraph">
      <style:paragraph-properties style:punctuation-wrap="simple" fo:text-align="justify" style:vertical-align="baseline"/>
      <style:text-properties fo:font-size="8pt" style:font-size-asian="8pt"/>
    </style:style>
    <style:style style:name="TableCell190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1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Cell191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13" style:parent-style-name="Normal" style:family="paragraph">
      <style:paragraph-properties style:punctuation-wrap="simple" fo:text-align="justify" style:vertical-align="baseline"/>
    </style:style>
    <style:style style:name="TableCell19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ableCell19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ableCell192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ableRow1930" style:family="table-row">
      <style:table-row-properties style:min-row-height="0.2916in" style:use-optimal-row-height="false" fo:keep-together="always"/>
    </style:style>
    <style:style style:name="TableCell193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Cell193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Cell19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TableCell19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style>
    <style:style style:name="TableCell19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Cell194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ableCell194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style:style>
    <style:style style:name="P1947" style:parent-style-name="Normal" style:family="paragraph">
      <style:paragraph-properties style:punctuation-wrap="simple" fo:text-align="justify" style:vertical-align="baseline"/>
      <style:text-properties fo:font-size="8pt" style:font-size-asian="8pt"/>
    </style:style>
    <style:style style:name="TableCell194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4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ableCell19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style>
    <style:style style:name="TableCell19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TableCell195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ableCell19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Cell19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TableCell19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TableCell19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ableCell196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TableRow1969" style:family="table-row">
      <style:table-row-properties style:min-row-height="0.2916in" style:use-optimal-row-height="false" fo:keep-together="always"/>
    </style:style>
    <style:style style:name="TableCell197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ableCell197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style>
    <style:style style:name="TableCell197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ableCell19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7" style:parent-style-name="Normal" style:family="paragraph">
      <style:paragraph-properties style:punctuation-wrap="simple" fo:text-align="justify" style:vertical-align="baseline"/>
    </style:style>
    <style:style style:name="TableCell19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9" style:parent-style-name="Normal" style:family="paragraph">
      <style:paragraph-properties style:punctuation-wrap="simple" fo:text-align="justify" style:vertical-align="baseline"/>
    </style:style>
    <style:style style:name="TableCell19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ableCell19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ableCell198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style:style>
    <style:style style:name="P1986" style:parent-style-name="Normal" style:family="paragraph">
      <style:paragraph-properties style:punctuation-wrap="simple" fo:text-align="justify" style:vertical-align="baseline"/>
      <style:text-properties fo:font-size="8pt" style:font-size-asian="8pt"/>
    </style:style>
    <style:style style:name="TableCell198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8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ableCell19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style:style>
    <style:style style:name="TableCell19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ableCell19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TableCell199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ell20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ableCell20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5" style:parent-style-name="Normal" style:family="paragraph">
      <style:paragraph-properties style:punctuation-wrap="simple" fo:text-align="justify" style:vertical-align="baseline"/>
    </style:style>
    <style:style style:name="TableCell200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ableRow2008" style:family="table-row">
      <style:table-row-properties style:min-row-height="0.2916in" style:use-optimal-row-height="false" fo:keep-together="always"/>
    </style:style>
    <style:style style:name="TableCell200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Cell201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style>
    <style:style style:name="TableCell201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14" style:parent-style-name="Normal" style:family="paragraph">
      <style:paragraph-properties style:punctuation-wrap="simple" fo:text-align="justify" style:vertical-align="baseline"/>
    </style:style>
    <style:style style:name="TableCell20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6" style:parent-style-name="Normal" style:family="paragraph">
      <style:paragraph-properties style:punctuation-wrap="simple" fo:text-align="justify" style:vertical-align="baseline"/>
    </style:style>
    <style:style style:name="TableCell20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style>
    <style:style style:name="TableCell20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ableCell202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ableCell202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style>
    <style:style style:name="P2025" style:parent-style-name="Normal" style:family="paragraph">
      <style:paragraph-properties style:punctuation-wrap="simple" fo:text-align="justify" style:vertical-align="baseline"/>
      <style:text-properties fo:font-size="8pt" style:font-size-asian="8pt"/>
    </style:style>
    <style:style style:name="TableCell202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2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28" style:parent-style-name="Normal" style:family="paragraph">
      <style:paragraph-properties style:punctuation-wrap="simple" fo:text-align="justify" style:vertical-align="baseline"/>
    </style:style>
    <style:style style:name="TableCell20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style>
    <style:style style:name="TableCell20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style>
    <style:style style:name="TableCell20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TableCell20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style>
    <style:style style:name="TableCell20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Cell20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2" style:parent-style-name="Normal" style:family="paragraph">
      <style:paragraph-properties style:punctuation-wrap="simple" fo:text-align="justify" style:vertical-align="baseline"/>
    </style:style>
    <style:style style:name="TableCell20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4" style:parent-style-name="Normal" style:family="paragraph">
      <style:paragraph-properties style:punctuation-wrap="simple" fo:text-align="justify" style:vertical-align="baseline"/>
    </style:style>
    <style:style style:name="TableCell20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TableRow2047" style:family="table-row">
      <style:table-row-properties style:min-row-height="0.2916in" style:use-optimal-row-height="false" fo:keep-together="always"/>
    </style:style>
    <style:style style:name="TableCell204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Cell205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51" style:parent-style-name="Normal" style:family="paragraph">
      <style:paragraph-properties style:punctuation-wrap="simple" fo:text-align="justify" style:vertical-align="baseline"/>
    </style:style>
    <style:style style:name="TableCell205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ableCell20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TableCell20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style>
    <style:style style:name="TableCell20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TableCell20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ableCell206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63" style:parent-style-name="Normal" style:family="paragraph">
      <style:paragraph-properties style:punctuation-wrap="simple" fo:text-align="justify" style:vertical-align="baseline"/>
    </style:style>
    <style:style style:name="P2064" style:parent-style-name="Normal" style:family="paragraph">
      <style:paragraph-properties style:punctuation-wrap="simple" fo:text-align="justify" style:vertical-align="baseline"/>
      <style:text-properties fo:font-size="8pt" style:font-size-asian="8pt"/>
    </style:style>
    <style:style style:name="TableCell206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6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67" style:parent-style-name="Normal" style:family="paragraph">
      <style:paragraph-properties style:punctuation-wrap="simple" fo:text-align="justify" style:vertical-align="baseline"/>
    </style:style>
    <style:style style:name="TableCell20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69" style:parent-style-name="Normal" style:family="paragraph">
      <style:paragraph-properties style:punctuation-wrap="simple" fo:text-align="justify" style:vertical-align="baseline"/>
    </style:style>
    <style:style style:name="TableCell20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TableCell20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ableCell207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ableCell20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TableCell20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ableCell20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1" style:parent-style-name="Normal" style:family="paragraph">
      <style:paragraph-properties style:punctuation-wrap="simple" fo:text-align="justify" style:vertical-align="baseline"/>
    </style:style>
    <style:style style:name="TableCell20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3" style:parent-style-name="Normal" style:family="paragraph">
      <style:paragraph-properties style:punctuation-wrap="simple" fo:text-align="justify" style:vertical-align="baseline"/>
    </style:style>
    <style:style style:name="TableCell20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TableRow2086" style:family="table-row">
      <style:table-row-properties style:min-row-height="0.2916in" style:use-optimal-row-height="false" fo:keep-together="always"/>
    </style:style>
    <style:style style:name="TableCell208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88" style:parent-style-name="Normal" style:family="paragraph">
      <style:paragraph-properties style:punctuation-wrap="simple" fo:text-align="justify" style:vertical-align="baseline"/>
    </style:style>
    <style:style style:name="TableCell208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90" style:parent-style-name="Normal" style:family="paragraph">
      <style:paragraph-properties style:punctuation-wrap="simple" fo:text-align="justify" style:vertical-align="baseline"/>
    </style:style>
    <style:style style:name="TableCell209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92" style:parent-style-name="Normal" style:family="paragraph">
      <style:paragraph-properties style:punctuation-wrap="simple" fo:text-align="justify" style:vertical-align="baseline"/>
    </style:style>
    <style:style style:name="TableCell20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94" style:parent-style-name="Normal" style:family="paragraph">
      <style:paragraph-properties style:punctuation-wrap="simple" fo:text-align="justify" style:vertical-align="baseline"/>
    </style:style>
    <style:style style:name="TableCell20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6" style:parent-style-name="Normal" style:family="paragraph">
      <style:paragraph-properties style:punctuation-wrap="simple" fo:text-align="justify" style:vertical-align="baseline"/>
    </style:style>
    <style:style style:name="TableCell20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style>
    <style:style style:name="TableCell209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00" style:parent-style-name="Normal" style:family="paragraph">
      <style:paragraph-properties style:punctuation-wrap="simple" fo:text-align="justify" style:vertical-align="baseline"/>
    </style:style>
    <style:style style:name="TableCell210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02" style:parent-style-name="Normal" style:family="paragraph">
      <style:paragraph-properties style:punctuation-wrap="simple" fo:text-align="justify" style:vertical-align="baseline"/>
    </style:style>
    <style:style style:name="P2103" style:parent-style-name="Normal" style:family="paragraph">
      <style:paragraph-properties style:punctuation-wrap="simple" fo:text-align="justify" style:vertical-align="baseline"/>
      <style:text-properties fo:font-size="8pt" style:font-size-asian="8pt"/>
    </style:style>
    <style:style style:name="TableCell210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0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06" style:parent-style-name="Normal" style:family="paragraph">
      <style:paragraph-properties style:punctuation-wrap="simple" fo:text-align="justify" style:vertical-align="baseline"/>
    </style:style>
    <style:style style:name="TableCell210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08" style:parent-style-name="Normal" style:family="paragraph">
      <style:paragraph-properties style:punctuation-wrap="simple" fo:text-align="justify" style:vertical-align="baseline"/>
    </style:style>
    <style:style style:name="TableCell21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ableCell211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ableCell21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16" style:parent-style-name="Normal" style:family="paragraph">
      <style:paragraph-properties style:punctuation-wrap="simple" fo:text-align="justify" style:vertical-align="baseline"/>
    </style:style>
    <style:style style:name="TableCell21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18" style:parent-style-name="Normal" style:family="paragraph">
      <style:paragraph-properties style:punctuation-wrap="simple" fo:text-align="justify" style:vertical-align="baseline"/>
    </style:style>
    <style:style style:name="TableCell21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ableCell21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22" style:parent-style-name="Normal" style:family="paragraph">
      <style:paragraph-properties style:punctuation-wrap="simple" fo:text-align="justify" style:vertical-align="baseline"/>
    </style:style>
    <style:style style:name="TableCell21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TableRow2125" style:family="table-row">
      <style:table-row-properties style:min-row-height="0.2916in" style:use-optimal-row-height="false" fo:keep-together="always"/>
    </style:style>
    <style:style style:name="TableCell212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ableCell21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ableCell21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5" style:parent-style-name="Normal" style:family="paragraph">
      <style:paragraph-properties style:punctuation-wrap="simple" fo:text-align="justify" style:vertical-align="baseline"/>
    </style:style>
    <style:style style:name="TableCell21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ableCell213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39" style:parent-style-name="Normal" style:family="paragraph">
      <style:paragraph-properties style:punctuation-wrap="simple" fo:text-align="justify" style:vertical-align="baseline"/>
    </style:style>
    <style:style style:name="TableCell214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style>
    <style:style style:name="P2142" style:parent-style-name="Normal" style:family="paragraph">
      <style:paragraph-properties style:punctuation-wrap="simple" fo:text-align="justify" style:vertical-align="baseline"/>
      <style:text-properties fo:font-size="8pt" style:font-size-asian="8pt"/>
    </style:style>
    <style:style style:name="TableCell214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4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45" style:parent-style-name="Normal" style:family="paragraph">
      <style:paragraph-properties style:punctuation-wrap="simple" fo:text-align="justify" style:vertical-align="baseline"/>
    </style:style>
    <style:style style:name="TableCell214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ableCell21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TableCell21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Row2164" style:family="table-row">
      <style:table-row-properties style:min-row-height="0.2916in" style:use-optimal-row-height="false" fo:keep-together="always"/>
    </style:style>
    <style:style style:name="TableCell216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66" style:parent-style-name="Normal" style:family="paragraph">
      <style:paragraph-properties style:punctuation-wrap="simple" fo:text-align="justify" style:vertical-align="baseline"/>
    </style:style>
    <style:style style:name="TableCell216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68" style:parent-style-name="Normal" style:family="paragraph">
      <style:paragraph-properties style:punctuation-wrap="simple" fo:text-align="justify" style:vertical-align="baseline"/>
    </style:style>
    <style:style style:name="TableCell216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70" style:parent-style-name="Normal" style:family="paragraph">
      <style:paragraph-properties style:punctuation-wrap="simple" fo:text-align="justify" style:vertical-align="baseline"/>
    </style:style>
    <style:style style:name="TableCell21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72" style:parent-style-name="Normal" style:family="paragraph">
      <style:paragraph-properties style:punctuation-wrap="simple" fo:text-align="justify" style:vertical-align="baseline"/>
    </style:style>
    <style:style style:name="TableCell21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4" style:parent-style-name="Normal" style:family="paragraph">
      <style:paragraph-properties style:punctuation-wrap="simple" fo:text-align="justify" style:vertical-align="baseline"/>
    </style:style>
    <style:style style:name="TableCell21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ableCell217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80" style:parent-style-name="Normal" style:family="paragraph">
      <style:paragraph-properties style:punctuation-wrap="simple" fo:text-align="justify" style:vertical-align="baseline"/>
    </style:style>
    <style:style style:name="P2181" style:parent-style-name="Normal" style:family="paragraph">
      <style:paragraph-properties style:punctuation-wrap="simple" fo:text-align="justify" style:vertical-align="baseline"/>
      <style:text-properties fo:font-size="8pt" style:font-size-asian="8pt"/>
    </style:style>
    <style:style style:name="TableCell218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8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84" style:parent-style-name="Normal" style:family="paragraph">
      <style:paragraph-properties style:punctuation-wrap="simple" fo:text-align="justify" style:vertical-align="baseline"/>
    </style:style>
    <style:style style:name="TableCell218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ableCell21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Row2203" style:family="table-row">
      <style:table-row-properties style:min-row-height="0.2625in" style:use-optimal-row-height="false" fo:keep-together="always"/>
    </style:style>
    <style:style style:name="TableCell2204"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205" style:parent-style-name="Normal" style:family="paragraph">
      <style:paragraph-properties style:punctuation-wrap="simple" fo:text-align="justify" style:vertical-align="baseline"/>
    </style:style>
    <style:style style:name="TableCell2206"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07" style:parent-style-name="Normal" style:family="paragraph">
      <style:paragraph-properties style:punctuation-wrap="simple" fo:text-align="justify" style:vertical-align="baseline"/>
    </style:style>
    <style:style style:name="TableCell2208"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09" style:parent-style-name="Normal" style:family="paragraph">
      <style:paragraph-properties style:punctuation-wrap="simple" fo:text-align="justify" style:vertical-align="baseline"/>
    </style:style>
    <style:style style:name="TableCell2210"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11" style:parent-style-name="Normal" style:family="paragraph">
      <style:paragraph-properties style:punctuation-wrap="simple" fo:text-align="justify" style:vertical-align="baseline"/>
    </style:style>
    <style:style style:name="TableCell221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13" style:parent-style-name="Normal" style:family="paragraph">
      <style:paragraph-properties style:punctuation-wrap="simple" fo:text-align="justify" style:vertical-align="baseline"/>
    </style:style>
    <style:style style:name="TableCell221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P2220" style:parent-style-name="Normal" style:family="paragraph">
      <style:paragraph-properties style:punctuation-wrap="simple" fo:text-align="justify" style:vertical-align="baseline"/>
      <style:text-properties fo:font-size="8pt" style:font-size-asian="8pt"/>
    </style:style>
    <style:style style:name="TableCell2221"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222"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TableCell2230"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Cell2236"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ableCell2240"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P2242" style:parent-style-name="Normal" style:family="paragraph">
      <style:paragraph-properties style:punctuation-wrap="simple" fo:text-align="justify" style:vertical-align="baseline"/>
    </style:style>
    <style:style style:name="P2243" style:parent-style-name="Normal" style:family="paragraph">
      <style:paragraph-properties style:punctuation-wrap="simple" fo:text-align="justify" style:vertical-align="baseline"/>
    </style:style>
    <style:style style:name="P2244" style:parent-style-name="Normal" style:family="paragraph">
      <style:paragraph-properties style:punctuation-wrap="simple" fo:text-align="justify" style:vertical-align="baseline"/>
    </style:style>
    <style:style style:name="P2245" style:parent-style-name="Normal" style:family="paragraph">
      <style:paragraph-properties style:punctuation-wrap="simple" fo:text-align="center" style:vertical-align="baseline" fo:text-indent="0.1666in"/>
    </style:style>
    <style:style style:name="P2246" style:parent-style-name="Normal" style:family="paragraph">
      <style:paragraph-properties style:punctuation-wrap="simple" fo:text-align="justify" style:vertical-align="baseline" fo:text-indent="0.1666in"/>
    </style:style>
    <style:style style:name="P2247" style:parent-style-name="Normal" style:family="paragraph">
      <style:paragraph-properties style:punctuation-wrap="simple" fo:text-align="justify" style:vertical-align="baseline" fo:text-indent="0.1666in"/>
    </style:style>
    <style:style style:name="P2248" style:parent-style-name="Normal" style:family="paragraph">
      <style:paragraph-properties style:punctuation-wrap="simple" fo:text-align="center" style:vertical-align="baseline"/>
      <style:text-properties fo:font-size="6pt" style:font-size-asian="6pt"/>
    </style:style>
    <style:style style:name="TableColumn2250" style:family="table-column">
      <style:table-column-properties style:column-width="1.1in" style:use-optimal-column-width="false"/>
    </style:style>
    <style:style style:name="TableColumn2251" style:family="table-column">
      <style:table-column-properties style:column-width="2.018in" style:use-optimal-column-width="false"/>
    </style:style>
    <style:style style:name="TableColumn2252" style:family="table-column">
      <style:table-column-properties style:column-width="0.7333in" style:use-optimal-column-width="false"/>
    </style:style>
    <style:style style:name="TableColumn2253" style:family="table-column">
      <style:table-column-properties style:column-width="0.6416in" style:use-optimal-column-width="false"/>
    </style:style>
    <style:style style:name="TableColumn2254" style:family="table-column">
      <style:table-column-properties style:column-width="0.7319in" style:use-optimal-column-width="false"/>
    </style:style>
    <style:style style:name="TableColumn2255" style:family="table-column">
      <style:table-column-properties style:column-width="1.6527in" style:use-optimal-column-width="false"/>
    </style:style>
    <style:style style:name="TableColumn2256" style:family="table-column">
      <style:table-column-properties style:column-width="0.3666in" style:use-optimal-column-width="false"/>
    </style:style>
    <style:style style:name="TableColumn2257" style:family="table-column">
      <style:table-column-properties style:column-width="0.3666in" style:use-optimal-column-width="false"/>
    </style:style>
    <style:style style:name="TableColumn2258" style:family="table-column">
      <style:table-column-properties style:column-width="0.3666in" style:use-optimal-column-width="false"/>
    </style:style>
    <style:style style:name="TableColumn2259" style:family="table-column">
      <style:table-column-properties style:column-width="0.3673in" style:use-optimal-column-width="false"/>
    </style:style>
    <style:style style:name="TableColumn2260" style:family="table-column">
      <style:table-column-properties style:column-width="1.1916in" style:use-optimal-column-width="false"/>
    </style:style>
    <style:style style:name="TableColumn2261" style:family="table-column">
      <style:table-column-properties style:column-width="0.825in" style:use-optimal-column-width="false"/>
    </style:style>
    <style:style style:name="Table2249" style:family="table">
      <style:table-properties style:width="10.3618in" fo:margin-left="0.075in" table:align="left"/>
    </style:style>
    <style:style style:name="TableRow2262" style:family="table-row">
      <style:table-row-properties style:min-row-height="0.5777in" style:use-optimal-row-height="false" fo:keep-together="always"/>
    </style:style>
    <style:style style:name="TableCell226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64"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26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267" style:parent-style-name="Normal" style:family="paragraph">
      <style:paragraph-properties style:punctuation-wrap="simple" fo:text-align="center" style:vertical-align="baseline" fo:margin-right="-0.075in" fo:text-indent="0.0083in"/>
    </style:style>
    <style:style style:name="TableCell2268"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fo:margin-left="-0.075in" fo:margin-right="-0.075in">
        <style:tab-stops/>
      </style:paragraph-properties>
    </style:style>
    <style:style style:name="T2270" style:parent-style-name="DefaultParagraphFont" style:family="text">
      <style:text-properties fo:font-weight="bold" style:font-weight-asian="bold" style:font-weight-complex="bold" fo:font-size="10pt" style:font-size-asian="10pt"/>
    </style:style>
    <style:style style:name="T2271" style:parent-style-name="DefaultParagraphFont" style:family="text">
      <style:text-properties fo:font-weight="bold" style:font-weight-asian="bold" style:font-weight-complex="bold" fo:font-size="10pt" style:font-size-asian="10pt"/>
    </style:style>
    <style:style style:name="TableCell227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fo:text-indent="-0.075in"/>
    </style:style>
    <style:style style:name="T2274" style:parent-style-name="DefaultParagraphFont" style:family="text">
      <style:text-properties fo:font-weight="bold" style:font-weight-asian="bold" style:font-weight-complex="bold" fo:font-size="10pt" style:font-size-asian="10pt"/>
    </style:style>
    <style:style style:name="TableCell227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2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weight="bold" style:font-weight-asian="bold"/>
    </style:style>
    <style:style style:name="TableCell227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281" style:family="table-row">
      <style:table-row-properties style:min-row-height="0.0534in" style:use-optimal-row-height="false" fo:keep-together="always"/>
    </style:style>
    <style:style style:name="P2282" style:parent-style-name="Normal" style:family="paragraph">
      <style:paragraph-properties style:punctuation-wrap="simple" fo:text-align="justify" style:vertical-align="baseline"/>
    </style:style>
    <style:style style:name="P2283" style:parent-style-name="Normal" style:family="paragraph">
      <style:paragraph-properties style:punctuation-wrap="simple" fo:text-align="justify" style:vertical-align="baseline"/>
    </style:style>
    <style:style style:name="P2284" style:parent-style-name="Normal" style:family="paragraph">
      <style:paragraph-properties style:punctuation-wrap="simple" fo:text-align="justify" style:vertical-align="baseline"/>
    </style:style>
    <style:style style:name="P2285" style:parent-style-name="Normal" style:family="paragraph">
      <style:paragraph-properties style:punctuation-wrap="simple" fo:text-align="center" style:vertical-align="baseline"/>
      <style:text-properties fo:font-size="9pt" style:font-size-asian="9pt"/>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style>
    <style:style style:name="P2290" style:parent-style-name="Normal" style:family="paragraph">
      <style:paragraph-properties style:punctuation-wrap="simple" fo:text-align="center" style:vertical-align="baseline"/>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style>
    <style:style style:name="TableRow2293" style:family="table-row">
      <style:table-row-properties style:min-row-height="0.293in" style:use-optimal-row-height="false" fo:keep-together="always"/>
    </style:style>
    <style:style style:name="TableCell22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ableCell2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ableCell22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style:punctuation-wrap="simple" fo:text-align="justify" style:vertical-align="baseline"/>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Row2318" style:family="table-row">
      <style:table-row-properties style:min-row-height="0.293in" style:use-optimal-row-height="false" fo:keep-together="always"/>
    </style:style>
    <style:style style:name="TableCell23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20" style:parent-style-name="Normal" style:family="paragraph">
      <style:paragraph-properties style:punctuation-wrap="simple" fo:text-align="justify" style:vertical-align="baseline"/>
    </style:style>
    <style:style style:name="TableCell2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2" style:parent-style-name="Normal" style:family="paragraph">
      <style:paragraph-properties style:punctuation-wrap="simple" fo:text-align="justify" style:vertical-align="baseline"/>
    </style:style>
    <style:style style:name="TableCell23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style:punctuation-wrap="simple" fo:text-align="justify" style:vertical-align="baseline"/>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paragraph-properties style:punctuation-wrap="simple" fo:text-align="justify" style:vertical-align="baseline"/>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Row2343" style:family="table-row">
      <style:table-row-properties style:min-row-height="0.293in" style:use-optimal-row-height="false" fo:keep-together="always"/>
    </style:style>
    <style:style style:name="TableCell23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style>
    <style:style style:name="TableCell2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7" style:parent-style-name="Normal" style:family="paragraph">
      <style:paragraph-properties style:punctuation-wrap="simple" fo:text-align="justify" style:vertical-align="baseline"/>
    </style:style>
    <style:style style:name="TableCell23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9" style:parent-style-name="Normal" style:family="paragraph">
      <style:paragraph-properties style:punctuation-wrap="simple" fo:text-align="justify" style:vertical-align="baseline"/>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style:punctuation-wrap="simple" fo:text-align="justify" style:vertical-align="baseline"/>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0.0104in solid #000000" style:writing-mode="lr-tb"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Row2368" style:family="table-row">
      <style:table-row-properties style:min-row-height="0.293in" style:use-optimal-row-height="false" fo:keep-together="always"/>
    </style:style>
    <style:style style:name="TableCell23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70" style:parent-style-name="Normal" style:family="paragraph">
      <style:paragraph-properties style:punctuation-wrap="simple" fo:text-align="justify" style:vertical-align="baseline"/>
    </style:style>
    <style:style style:name="TableCell2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2" style:parent-style-name="Normal" style:family="paragraph">
      <style:paragraph-properties style:punctuation-wrap="simple" fo:text-align="justify" style:vertical-align="baseline"/>
    </style:style>
    <style:style style:name="TableCell23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style:punctuation-wrap="simple" fo:text-align="justify" style:vertical-align="baseline"/>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style:punctuation-wrap="simple" fo:text-align="justify" style:vertical-align="baseline"/>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TableCell23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ableRow2393" style:family="table-row">
      <style:table-row-properties style:min-row-height="0.293in" style:use-optimal-row-height="false" fo:keep-together="always"/>
    </style:style>
    <style:style style:name="TableCell23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95" style:parent-style-name="Normal" style:family="paragraph">
      <style:paragraph-properties style:punctuation-wrap="simple" fo:text-align="justify" style:vertical-align="baseline"/>
    </style:style>
    <style:style style:name="TableCell2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ableCell23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9" style:parent-style-name="Normal" style:family="paragraph">
      <style:paragraph-properties style:punctuation-wrap="simple" fo:text-align="justify" style:vertical-align="baseline"/>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style:punctuation-wrap="simple" fo:text-align="justify" style:vertical-align="baseline"/>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style:punctuation-wrap="simple" fo:text-align="justify" style:vertical-align="baseline"/>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style:punctuation-wrap="simple" fo:text-align="justify" style:vertical-align="baseline"/>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style:punctuation-wrap="simple" fo:text-align="justify" style:vertical-align="baseline"/>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style:punctuation-wrap="simple" fo:text-align="justify" style:vertical-align="baseline"/>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style:punctuation-wrap="simple" fo:text-align="justify" style:vertical-align="baseline"/>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ableCell24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17" style:parent-style-name="Normal" style:family="paragraph">
      <style:paragraph-properties style:punctuation-wrap="simple" fo:text-align="justify" style:vertical-align="baseline"/>
    </style:style>
    <style:style style:name="TableRow2418" style:family="table-row">
      <style:table-row-properties style:min-row-height="0.293in" style:use-optimal-row-height="false" fo:keep-together="always"/>
    </style:style>
    <style:style style:name="TableCell24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20" style:parent-style-name="Normal" style:family="paragraph">
      <style:paragraph-properties style:punctuation-wrap="simple" fo:text-align="justify" style:vertical-align="baseline"/>
    </style:style>
    <style:style style:name="TableCell24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2" style:parent-style-name="Normal" style:family="paragraph">
      <style:paragraph-properties style:punctuation-wrap="simple" fo:text-align="justify" style:vertical-align="baseline"/>
    </style:style>
    <style:style style:name="TableCell24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4" style:parent-style-name="Normal" style:family="paragraph">
      <style:paragraph-properties style:punctuation-wrap="simple" fo:text-align="justify" style:vertical-align="baseline"/>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style:punctuation-wrap="simple" fo:text-align="justify" style:vertical-align="baseline"/>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paragraph-properties style:punctuation-wrap="simple" fo:text-align="justify" style:vertical-align="baseline"/>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style:punctuation-wrap="simple" fo:text-align="justify" style:vertical-align="baseline"/>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style:punctuation-wrap="simple" fo:text-align="justify" style:vertical-align="baseline"/>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style:punctuation-wrap="simple" fo:text-align="justify" style:vertical-align="baseline"/>
    </style:style>
    <style:style style:name="TableCell24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42" style:parent-style-name="Normal" style:family="paragraph">
      <style:paragraph-properties style:punctuation-wrap="simple" fo:text-align="justify" style:vertical-align="baseline"/>
    </style:style>
    <style:style style:name="TableRow2443" style:family="table-row">
      <style:table-row-properties style:min-row-height="0.293in" style:use-optimal-row-height="false" fo:keep-together="always"/>
    </style:style>
    <style:style style:name="TableCell24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45" style:parent-style-name="Normal" style:family="paragraph">
      <style:paragraph-properties style:punctuation-wrap="simple" fo:text-align="justify" style:vertical-align="baseline"/>
    </style:style>
    <style:style style:name="TableCell2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7" style:parent-style-name="Normal" style:family="paragraph">
      <style:paragraph-properties style:punctuation-wrap="simple" fo:text-align="justify" style:vertical-align="baseline"/>
    </style:style>
    <style:style style:name="TableCell2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paragraph-properties style:punctuation-wrap="simple" fo:text-align="justify" style:vertical-align="baseline"/>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style:punctuation-wrap="simple" fo:text-align="justify" style:vertical-align="baseline"/>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style:punctuation-wrap="simple" fo:text-align="justify" style:vertical-align="baseline"/>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style:punctuation-wrap="simple" fo:text-align="justify" style:vertical-align="baseline"/>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style:punctuation-wrap="simple" fo:text-align="justify" style:vertical-align="baseline"/>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ableCell24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7" style:parent-style-name="Normal" style:family="paragraph">
      <style:paragraph-properties style:punctuation-wrap="simple" fo:text-align="justify" style:vertical-align="baseline"/>
    </style:style>
    <style:style style:name="TableRow2468" style:family="table-row">
      <style:table-row-properties style:min-row-height="0.293in" style:use-optimal-row-height="false" fo:keep-together="always"/>
    </style:style>
    <style:style style:name="TableCell24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70" style:parent-style-name="Normal" style:family="paragraph">
      <style:paragraph-properties style:punctuation-wrap="simple" fo:text-align="justify" style:vertical-align="baseline"/>
    </style:style>
    <style:style style:name="TableCell2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2" style:parent-style-name="Normal" style:family="paragraph">
      <style:paragraph-properties style:punctuation-wrap="simple" fo:text-align="justify" style:vertical-align="baseline"/>
    </style:style>
    <style:style style:name="TableCell24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4" style:parent-style-name="Normal" style:family="paragraph">
      <style:paragraph-properties style:punctuation-wrap="simple" fo:text-align="justify" style:vertical-align="baseline"/>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style:punctuation-wrap="simple" fo:text-align="justify" style:vertical-align="baseline"/>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paragraph-properties style:punctuation-wrap="simple" fo:text-align="justify" style:vertical-align="baseline"/>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style:punctuation-wrap="simple" fo:text-align="justify" style:vertical-align="baseline"/>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paragraph-properties style:punctuation-wrap="simple" fo:text-align="justify" style:vertical-align="baseline"/>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style:punctuation-wrap="simple" fo:text-align="justify" style:vertical-align="baseline"/>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style:punctuation-wrap="simple" fo:text-align="justify" style:vertical-align="baseline"/>
    </style:style>
    <style:style style:name="TableCell2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92" style:parent-style-name="Normal" style:family="paragraph">
      <style:paragraph-properties style:punctuation-wrap="simple" fo:text-align="justify" style:vertical-align="baseline"/>
    </style:style>
    <style:style style:name="TableRow2493" style:family="table-row">
      <style:table-row-properties style:min-row-height="0.293in" style:use-optimal-row-height="false" fo:keep-together="always"/>
    </style:style>
    <style:style style:name="TableCell24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95" style:parent-style-name="Normal" style:family="paragraph">
      <style:paragraph-properties style:punctuation-wrap="simple" fo:text-align="justify" style:vertical-align="baseline"/>
    </style:style>
    <style:style style:name="TableCell2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7" style:parent-style-name="Normal" style:family="paragraph">
      <style:paragraph-properties style:punctuation-wrap="simple" fo:text-align="justify" style:vertical-align="baseline"/>
    </style:style>
    <style:style style:name="TableCell24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9" style:parent-style-name="Normal" style:family="paragraph">
      <style:paragraph-properties style:punctuation-wrap="simple" fo:text-align="justify" style:vertical-align="baseline"/>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style:punctuation-wrap="simple" fo:text-align="justify" style:vertical-align="baseline"/>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style:punctuation-wrap="simple" fo:text-align="justify" style:vertical-align="baseline"/>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style:punctuation-wrap="simple" fo:text-align="justify" style:vertical-align="baseline"/>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style:punctuation-wrap="simple" fo:text-align="justify" style:vertical-align="baseline"/>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style:punctuation-wrap="simple" fo:text-align="justify" style:vertical-align="baseline"/>
    </style:style>
    <style:style style:name="TableCell25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17" style:parent-style-name="Normal" style:family="paragraph">
      <style:paragraph-properties style:punctuation-wrap="simple" fo:text-align="justify" style:vertical-align="baseline"/>
    </style:style>
    <style:style style:name="TableRow2518" style:family="table-row">
      <style:table-row-properties style:min-row-height="0.293in" style:use-optimal-row-height="false" fo:keep-together="always"/>
    </style:style>
    <style:style style:name="TableCell25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20" style:parent-style-name="Normal" style:family="paragraph">
      <style:paragraph-properties style:punctuation-wrap="simple" fo:text-align="justify" style:vertical-align="baseline"/>
    </style:style>
    <style:style style:name="TableCell2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2" style:parent-style-name="Normal" style:family="paragraph">
      <style:paragraph-properties style:punctuation-wrap="simple" fo:text-align="justify" style:vertical-align="baseline"/>
    </style:style>
    <style:style style:name="TableCell2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24" style:parent-style-name="Normal" style:family="paragraph">
      <style:paragraph-properties style:punctuation-wrap="simple" fo:text-align="justify" style:vertical-align="baseline"/>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style:punctuation-wrap="simple" fo:text-align="justify" style:vertical-align="baseline"/>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style:punctuation-wrap="simple" fo:text-align="justify" style:vertical-align="baseline"/>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style:punctuation-wrap="simple" fo:text-align="justify" style:vertical-align="baseline"/>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paragraph-properties style:punctuation-wrap="simple" fo:text-align="justify" style:vertical-align="baseline"/>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paragraph-properties style:punctuation-wrap="simple" fo:text-align="justify" style:vertical-align="baseline"/>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style:punctuation-wrap="simple" fo:text-align="justify" style:vertical-align="baseline"/>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style:punctuation-wrap="simple" fo:text-align="justify" style:vertical-align="baseline"/>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style:punctuation-wrap="simple" fo:text-align="justify" style:vertical-align="baseline"/>
    </style:style>
    <style:style style:name="TableCell25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42" style:parent-style-name="Normal" style:family="paragraph">
      <style:paragraph-properties style:punctuation-wrap="simple" fo:text-align="justify" style:vertical-align="baseline"/>
    </style:style>
    <style:style style:name="TableRow2543" style:family="table-row">
      <style:table-row-properties style:min-row-height="0.293in" style:use-optimal-row-height="false" fo:keep-together="always"/>
    </style:style>
    <style:style style:name="TableCell254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545" style:parent-style-name="Normal" style:family="paragraph">
      <style:paragraph-properties style:punctuation-wrap="simple" fo:text-align="justify" style:vertical-align="baseline"/>
    </style:style>
    <style:style style:name="TableCell2546"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547" style:parent-style-name="Normal" style:family="paragraph">
      <style:paragraph-properties style:punctuation-wrap="simple" fo:text-align="justify" style:vertical-align="baseline"/>
    </style:style>
    <style:style style:name="TableCell2548"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549" style:parent-style-name="Normal" style:family="paragraph">
      <style:paragraph-properties style:punctuation-wrap="simple" fo:text-align="justify" style:vertical-align="baseline"/>
    </style:style>
    <style:style style:name="TableCell25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1" style:parent-style-name="Normal" style:family="paragraph">
      <style:paragraph-properties style:punctuation-wrap="simple" fo:text-align="justify" style:vertical-align="baseline"/>
    </style:style>
    <style:style style:name="TableCell255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ableCell255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5" style:parent-style-name="Normal" style:family="paragraph">
      <style:paragraph-properties style:punctuation-wrap="simple" fo:text-align="justify" style:vertical-align="baseline"/>
    </style:style>
    <style:style style:name="TableCell255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7" style:parent-style-name="Normal" style:family="paragraph">
      <style:paragraph-properties style:punctuation-wrap="simple" fo:text-align="justify" style:vertical-align="baseline"/>
    </style:style>
    <style:style style:name="TableCell255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9" style:parent-style-name="Normal" style:family="paragraph">
      <style:paragraph-properties style:punctuation-wrap="simple" fo:text-align="justify" style:vertical-align="baseline"/>
    </style:style>
    <style:style style:name="TableCell256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61" style:parent-style-name="Normal" style:family="paragraph">
      <style:paragraph-properties style:punctuation-wrap="simple" fo:text-align="justify" style:vertical-align="baseline"/>
    </style:style>
    <style:style style:name="TableCell256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63" style:parent-style-name="Normal" style:family="paragraph">
      <style:paragraph-properties style:punctuation-wrap="simple" fo:text-align="justify" style:vertical-align="baseline"/>
    </style:style>
    <style:style style:name="TableCell25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65" style:parent-style-name="Normal" style:family="paragraph">
      <style:paragraph-properties style:punctuation-wrap="simple" fo:text-align="justify" style:vertical-align="baseline"/>
    </style:style>
    <style:style style:name="TableCell256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567" style:parent-style-name="Normal" style:family="paragraph">
      <style:paragraph-properties style:punctuation-wrap="simple" fo:text-align="justify" style:vertical-align="baseline"/>
    </style:style>
    <style:style style:name="P2568" style:parent-style-name="Normal" style:family="paragraph">
      <style:paragraph-properties style:punctuation-wrap="simple" fo:text-align="center" style:vertical-align="baseline"/>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style:punctuation-wrap="simple" style:vertical-align="baseline"/>
    </style:style>
    <style:style style:name="P2580"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584" style:parent-style-name="Normal" style:family="paragraph">
      <style:paragraph-properties fo:margin-left="4.03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margin-left="4.125in">
        <style:tab-stops/>
      </style:paragraph-properties>
      <style:text-properties fo:font-size="10pt" style:font-size-asian="10pt"/>
    </style:style>
    <style:style style:name="P2588" style:parent-style-name="Normal" style:family="paragraph">
      <style:paragraph-properties fo:text-align="center"/>
      <style:text-properties fo:font-weight="bold" style:font-weight-asian="bold" style:font-size-complex="12pt"/>
    </style:style>
    <style:style style:name="P258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90" style:parent-style-name="Normal" style:family="paragraph">
      <style:paragraph-properties fo:text-align="center"/>
    </style:style>
    <style:style style:name="T2591" style:parent-style-name="DefaultParagraphFont" style:family="text">
      <style:text-properties style:font-weight-complex="bold" fo:text-transform="uppercase"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fo:text-transform="uppercase" style:font-size-complex="12pt"/>
    </style:style>
    <style:style style:name="P259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95" style:parent-style-name="Normal" style:family="paragraph">
      <style:paragraph-properties fo:text-align="center"/>
      <style:text-properties fo:font-weight="bold" style:font-weight-asian="bold" style:font-weight-complex="bold" fo:text-transform="uppercase" style:font-size-complex="12pt"/>
    </style:style>
    <style:style style:name="P259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97" style:parent-style-name="Normal" style:family="paragraph">
      <style:paragraph-properties style:punctuation-wrap="simple" fo:text-align="center" style:vertical-align="baseline"/>
      <style:text-properties fo:font-size="11pt" style:font-size-asian="11pt" style:font-size-complex="11pt"/>
    </style:style>
    <style:style style:name="P2598" style:parent-style-name="Normal" style:family="paragraph">
      <style:paragraph-properties style:punctuation-wrap="simple" fo:text-align="center" style:vertical-align="baseline"/>
      <style:text-properties fo:font-size="11pt" style:font-size-asian="11pt" style:font-size-complex="11pt"/>
    </style:style>
    <style:style style:name="P2599" style:parent-style-name="Normal" style:family="paragraph">
      <style:paragraph-properties style:punctuation-wrap="simple" fo:text-align="center" style:vertical-align="baseline"/>
    </style:style>
    <style:style style:name="P260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0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02" style:parent-style-name="Normal" style:family="paragraph">
      <style:paragraph-properties style:punctuation-wrap="simple" fo:text-align="center" style:vertical-align="baseline"/>
    </style:style>
    <style:style style:name="T2603" style:parent-style-name="DefaultParagraphFont" style:family="text">
      <style:text-properties style:font-weight-complex="bold" fo:text-transform="uppercase"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text-transform="uppercase"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style:punctuation-wrap="simple" fo:text-align="center" style:vertical-align="baseline"/>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10" style:parent-style-name="Normal" style:family="paragraph">
      <style:paragraph-properties style:punctuation-wrap="simple" fo:text-align="center" style:vertical-align="baseline"/>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1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1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15" style:parent-style-name="Normal" style:family="paragraph">
      <style:paragraph-properties style:punctuation-wrap="simple" fo:text-align="justify" style:vertical-align="baseline"/>
      <style:text-properties fo:font-size="11pt" style:font-size-asian="11pt" style:font-size-complex="11pt"/>
    </style:style>
    <style:style style:name="P2616" style:parent-style-name="Normal" style:family="paragraph">
      <style:paragraph-properties style:punctuation-wrap="simple" fo:text-align="justify" style:vertical-align="baseline"/>
    </style:style>
    <style:style style:name="P2617" style:parent-style-name="Normal" style:family="paragraph">
      <style:paragraph-properties style:punctuation-wrap="simple" fo:text-align="justify" style:vertical-align="baseline"/>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style:punctuation-wrap="simple" fo:text-align="justify" style:vertical-align="baseline"/>
      <style:text-properties fo:font-weight="bold" style:font-weight-asian="bold"/>
    </style:style>
    <style:style style:name="P2622" style:parent-style-name="Normal" style:family="paragraph">
      <style:paragraph-properties style:punctuation-wrap="simple" fo:text-align="justify" style:vertical-align="baseline"/>
      <style:text-properties fo:font-weight="bold" style:font-weight-asian="bold"/>
    </style:style>
    <style:style style:name="P2623" style:parent-style-name="Normal" style:family="paragraph">
      <style:paragraph-properties style:punctuation-wrap="simple" fo:text-align="justify" style:vertical-align="baseline"/>
    </style:style>
    <style:style style:name="T2624"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26" style:parent-style-name="Normal" style:family="paragraph">
      <style:text-properties fo:font-size="5pt" style:font-size-asian="5pt" style:font-size-complex="5pt"/>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style:text-properties fo:font-size="11pt" style:font-size-asian="11pt" style:font-size-complex="11pt"/>
    </style:style>
    <style:style style:name="P2629" style:parent-style-name="Normal" style:family="paragraph">
      <style:text-properties fo:font-size="5pt" style:font-size-asian="5pt" style:font-size-complex="5pt"/>
    </style:style>
    <style:style style:name="P2630" style:parent-style-name="Normal" style:family="paragraph">
      <style:paragraph-properties style:punctuation-wrap="simple" fo:text-align="justify" style:vertical-align="baseline"/>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style:text-properties fo:font-size="11pt" style:font-size-asian="11pt" style:font-size-complex="11pt"/>
    </style:style>
    <style:style style:name="P2633" style:parent-style-name="Normal" style:family="paragraph">
      <style:text-properties fo:font-size="5pt" style:font-size-asian="5pt" style:font-size-complex="5pt"/>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justify" style:vertical-align="baseline"/>
      <style:text-properties fo:font-size="11pt" style:font-size-asian="11pt" style:font-size-complex="11pt"/>
    </style:style>
    <style:style style:name="P2636" style:parent-style-name="Normal" style:family="paragraph">
      <style:text-properties fo:font-size="5pt" style:font-size-asian="5pt" style:font-size-complex="5pt"/>
    </style:style>
    <style:style style:name="P2637" style:parent-style-name="Normal" style:family="paragraph">
      <style:paragraph-properties style:punctuation-wrap="simple" fo:text-align="justify" style:vertical-align="baseline"/>
    </style:style>
    <style:style style:name="P2638" style:parent-style-name="Normal" style:family="paragraph">
      <style:paragraph-properties style:punctuation-wrap="simple" fo:text-align="justify" style:vertical-align="baseline"/>
      <style:text-properties fo:font-size="11pt" style:font-size-asian="11pt" style:font-size-complex="11pt"/>
    </style:style>
    <style:style style:name="P2639" style:parent-style-name="Normal" style:family="paragraph">
      <style:text-properties fo:font-size="5pt" style:font-size-asian="5pt" style:font-size-complex="5pt"/>
    </style:style>
    <style:style style:name="P2640" style:parent-style-name="Normal" style:family="paragraph">
      <style:paragraph-properties style:punctuation-wrap="simple" fo:text-align="justify" style:vertical-align="baseline"/>
    </style:style>
    <style:style style:name="P2641" style:parent-style-name="Normal" style:family="paragraph">
      <style:paragraph-properties style:punctuation-wrap="simple" fo:text-align="justify" style:vertical-align="baseline"/>
      <style:text-properties fo:font-size="11pt" style:font-size-asian="11pt" style:font-size-complex="11pt"/>
    </style:style>
    <style:style style:name="P2642" style:parent-style-name="Normal" style:family="paragraph">
      <style:text-properties fo:font-size="5pt" style:font-size-asian="5pt" style:font-size-complex="5pt"/>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style:font-name-asian="EUAlbertina-Regular-Identity-H" style:language-asian="lt" style:country-asian="LT"/>
    </style:style>
    <style:style style:name="P2645" style:parent-style-name="Normal" style:family="paragraph">
      <style:paragraph-properties style:punctuation-wrap="simple" fo:text-align="justify" style:vertical-align="baseline"/>
      <style:text-properties fo:font-size="11pt" style:font-size-asian="11pt" style:font-size-complex="11pt"/>
    </style:style>
    <style:style style:name="P2646" style:parent-style-name="Normal" style:family="paragraph">
      <style:text-properties fo:font-size="5pt" style:font-size-asian="5pt" style:font-size-complex="5pt"/>
    </style:style>
    <style:style style:name="P2647" style:parent-style-name="Normal" style:family="paragraph">
      <style:paragraph-properties style:punctuation-wrap="simple" fo:text-align="justify" style:vertical-align="baseline"/>
    </style:style>
    <style:style style:name="P2648" style:parent-style-name="Normal" style:family="paragraph">
      <style:paragraph-properties style:punctuation-wrap="simple" fo:text-align="justify" style:vertical-align="baseline"/>
      <style:text-properties fo:font-size="11pt" style:font-size-asian="11pt" style:font-size-complex="11pt"/>
    </style:style>
    <style:style style:name="P2649" style:parent-style-name="Normal" style:family="paragraph">
      <style:text-properties fo:font-size="5pt" style:font-size-asian="5pt" style:font-size-complex="5pt"/>
    </style:style>
    <style:style style:name="P2650" style:parent-style-name="Normal" style:family="paragraph">
      <style:paragraph-properties style:punctuation-wrap="simple" fo:text-align="justify" style:vertical-align="baseline"/>
    </style:style>
    <style:style style:name="P2651" style:parent-style-name="Normal" style:family="paragraph">
      <style:paragraph-properties style:punctuation-wrap="simple" fo:text-align="justify" style:vertical-align="baseline"/>
      <style:text-properties fo:font-size="11pt" style:font-size-asian="11pt" style:font-size-complex="11pt"/>
    </style:style>
    <style:style style:name="P2652" style:parent-style-name="Normal" style:family="paragraph">
      <style:text-properties fo:font-size="5pt" style:font-size-asian="5pt" style:font-size-complex="5pt"/>
    </style:style>
    <style:style style:name="P2653" style:parent-style-name="Normal" style:family="paragraph">
      <style:paragraph-properties style:punctuation-wrap="simple" fo:text-align="justify" style:vertical-align="baseline"/>
    </style:style>
    <style:style style:name="P2654" style:parent-style-name="Normal" style:family="paragraph">
      <style:paragraph-properties style:punctuation-wrap="simple" fo:text-align="justify" style:vertical-align="baseline"/>
      <style:text-properties fo:font-size="11pt" style:font-size-asian="11pt" style:font-size-complex="11pt"/>
    </style:style>
    <style:style style:name="P2655" style:parent-style-name="Normal" style:family="paragraph">
      <style:text-properties fo:font-size="5pt" style:font-size-asian="5pt" style:font-size-complex="5pt"/>
    </style:style>
    <style:style style:name="P2656" style:parent-style-name="Normal" style:family="paragraph">
      <style:paragraph-properties style:punctuation-wrap="simple" fo:text-align="justify" style:vertical-align="baseline"/>
    </style:style>
    <style:style style:name="P2657"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59" style:parent-style-name="Normal" style:family="paragraph">
      <style:text-properties fo:font-size="9pt" style:font-size-asian="9pt" style:font-size-complex="9pt"/>
    </style:style>
    <style:style style:name="P2660" style:parent-style-name="Normal" style:family="paragraph">
      <style:paragraph-properties style:punctuation-wrap="simple" fo:text-align="justify" style:vertical-align="baseline"/>
    </style:style>
    <style:style style:name="P2661" style:parent-style-name="Normal" style:family="paragraph">
      <style:paragraph-properties style:punctuation-wrap="simple" fo:text-align="justify" style:vertical-align="baseline"/>
      <style:text-properties fo:font-size="10pt" style:font-size-asian="10pt"/>
    </style:style>
    <style:style style:name="P2662" style:parent-style-name="Normal" style:family="paragraph">
      <style:paragraph-properties style:punctuation-wrap="simple" fo:text-align="justify" style:vertical-align="baseline"/>
    </style:style>
    <style:style style:name="P2663" style:parent-style-name="Normal" style:family="paragraph">
      <style:paragraph-properties style:punctuation-wrap="simple" fo:text-align="justify" style:vertical-align="baseline" fo:text-indent="0.7638in"/>
      <style:text-properties fo:font-size="10pt" style:font-size-asian="10pt"/>
    </style:style>
    <style:style style:name="P2664" style:parent-style-name="Normal" style:family="paragraph">
      <style:text-properties fo:font-size="5pt" style:font-size-asian="5pt" style:font-size-complex="5pt"/>
    </style:style>
    <style:style style:name="P2665" style:parent-style-name="Normal" style:family="paragraph">
      <style:paragraph-properties style:punctuation-wrap="simple" fo:text-align="justify" style:vertical-align="baseline"/>
    </style:style>
    <style:style style:name="P2666" style:parent-style-name="Normal" style:family="paragraph">
      <style:paragraph-properties style:punctuation-wrap="simple" fo:text-align="justify" style:vertical-align="baseline"/>
      <style:text-properties fo:font-size="10pt" style:font-size-asian="10pt"/>
    </style:style>
    <style:style style:name="P2667" style:parent-style-name="Normal" style:family="paragraph">
      <style:paragraph-properties style:punctuation-wrap="simple" fo:text-align="justify" style:vertical-align="baseline"/>
    </style:style>
    <style:style style:name="P2668"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669" style:parent-style-name="Normal" style:family="paragraph">
      <style:paragraph-properties style:punctuation-wrap="simple" fo:text-align="justify" style:vertical-align="baseline"/>
      <style:text-properties fo:font-weight="bold" style:font-weight-asian="bold"/>
    </style:style>
    <style:style style:name="P2670" style:parent-style-name="Normal" style:family="paragraph">
      <style:paragraph-properties style:punctuation-wrap="simple" fo:text-align="justify" style:vertical-align="baseline"/>
      <style:text-properties fo:font-weight="bold" style:font-weight-asian="bold"/>
    </style:style>
    <style:style style:name="P2671" style:parent-style-name="Normal" style:family="paragraph">
      <style:text-properties fo:font-size="5pt" style:font-size-asian="5pt" style:font-size-complex="5pt"/>
    </style:style>
    <style:style style:name="P2672" style:parent-style-name="Normal" style:family="paragraph">
      <style:paragraph-properties style:punctuation-wrap="simple" fo:text-align="justify" style:vertical-align="baseline"/>
    </style:style>
    <style:style style:name="P2673" style:parent-style-name="Normal" style:family="paragraph">
      <style:paragraph-properties style:punctuation-wrap="simple" fo:text-align="justify" style:vertical-align="baseline"/>
    </style:style>
    <style:style style:name="P2674" style:parent-style-name="Normal" style:family="paragraph">
      <style:text-properties fo:font-size="3pt" style:font-size-asian="3pt" style:font-size-complex="3pt"/>
    </style:style>
    <style:style style:name="P2675" style:parent-style-name="Normal" style:family="paragraph">
      <style:paragraph-properties style:punctuation-wrap="simple" fo:text-align="justify" style:vertical-align="baseline"/>
    </style:style>
    <style:style style:name="P2676" style:parent-style-name="Normal" style:family="paragraph">
      <style:paragraph-properties style:punctuation-wrap="simple" fo:text-align="justify" style:vertical-align="baseline"/>
    </style:style>
    <style:style style:name="P2677" style:parent-style-name="Normal" style:family="paragraph">
      <style:text-properties fo:font-size="5pt" style:font-size-asian="5pt" style:font-size-complex="5pt"/>
    </style:style>
    <style:style style:name="P2678" style:parent-style-name="Normal" style:family="paragraph">
      <style:paragraph-properties style:punctuation-wrap="simple" fo:text-align="justify" style:vertical-align="baseline"/>
    </style:style>
    <style:style style:name="P2679" style:parent-style-name="Normal" style:family="paragraph">
      <style:paragraph-properties style:punctuation-wrap="simple" fo:text-align="justify" style:vertical-align="baseline"/>
    </style:style>
    <style:style style:name="P2680" style:parent-style-name="Normal" style:family="paragraph">
      <style:paragraph-properties style:punctuation-wrap="simple" fo:text-align="justify" style:vertical-align="baseline"/>
    </style:style>
    <style:style style:name="P2681" style:parent-style-name="Normal" style:family="paragraph">
      <style:text-properties fo:font-size="5pt" style:font-size-asian="5pt" style:font-size-complex="5pt"/>
    </style:style>
    <style:style style:name="P2682" style:parent-style-name="Normal" style:family="paragraph">
      <style:paragraph-properties style:punctuation-wrap="simple" fo:text-align="justify" style:vertical-align="baseline"/>
    </style:style>
    <style:style style:name="P2683" style:parent-style-name="Normal" style:family="paragraph">
      <style:paragraph-properties style:punctuation-wrap="simple" fo:text-align="justify" style:vertical-align="baseline"/>
    </style:style>
    <style:style style:name="P2684" style:parent-style-name="Normal" style:family="paragraph">
      <style:paragraph-properties style:punctuation-wrap="simple" fo:text-align="justify" style:vertical-align="baseline"/>
    </style:style>
    <style:style style:name="P2685" style:parent-style-name="Normal" style:family="paragraph">
      <style:paragraph-properties style:punctuation-wrap="simple" fo:text-align="justify" style:vertical-align="baseline"/>
    </style:style>
    <style:style style:name="P2686" style:parent-style-name="Normal" style:family="paragraph">
      <style:text-properties fo:font-size="5pt" style:font-size-asian="5pt" style:font-size-complex="5pt"/>
    </style:style>
    <style:style style:name="P2687" style:parent-style-name="Normal" style:family="paragraph">
      <style:paragraph-properties style:punctuation-wrap="simple" fo:text-align="justify" style:vertical-align="baseline"/>
    </style:style>
    <style:style style:name="P2688" style:parent-style-name="Normal" style:family="paragraph">
      <style:paragraph-properties style:punctuation-wrap="simple" fo:text-align="justify" style:vertical-align="baseline"/>
      <style:text-properties fo:font-weight="bold" style:font-weight-asian="bold"/>
    </style:style>
    <style:style style:name="P2689" style:parent-style-name="Normal" style:family="paragraph">
      <style:text-properties fo:font-size="5pt" style:font-size-asian="5pt" style:font-size-complex="5pt"/>
    </style:style>
    <style:style style:name="P2690" style:parent-style-name="Normal" style:family="paragraph">
      <style:paragraph-properties style:punctuation-wrap="simple" fo:text-align="justify" style:vertical-align="baseline"/>
    </style:style>
    <style:style style:name="P2691" style:parent-style-name="Normal" style:family="paragraph">
      <style:paragraph-properties style:punctuation-wrap="simple" fo:text-align="justify" style:vertical-align="baseline"/>
      <style:text-properties fo:font-weight="bold" style:font-weight-asian="bold"/>
    </style:style>
    <style:style style:name="P2692" style:parent-style-name="Normal" style:family="paragraph">
      <style:text-properties fo:font-size="5pt" style:font-size-asian="5pt" style:font-size-complex="5pt"/>
    </style:style>
    <style:style style:name="P2693" style:parent-style-name="Normal" style:family="paragraph">
      <style:paragraph-properties style:punctuation-wrap="simple" fo:text-align="justify" style:vertical-align="baseline"/>
    </style:style>
    <style:style style:name="P2694" style:parent-style-name="Normal" style:family="paragraph">
      <style:paragraph-properties style:punctuation-wrap="simple" fo:text-align="justify" style:vertical-align="baseline"/>
      <style:text-properties fo:font-weight="bold" style:font-weight-asian="bold"/>
    </style:style>
    <style:style style:name="P2695" style:parent-style-name="Normal" style:family="paragraph">
      <style:paragraph-properties style:punctuation-wrap="simple" fo:text-align="justify" style:vertical-align="baseline"/>
    </style:style>
    <style:style style:name="T2696" style:parent-style-name="DefaultParagraphFont" style:family="text">
      <style:text-properties fo:font-weight="bold" style:font-weight-asian="bold"/>
    </style:style>
    <style:style style:name="P2697" style:parent-style-name="Normal" style:family="paragraph">
      <style:text-properties fo:font-size="5pt" style:font-size-asian="5pt" style:font-size-complex="5pt"/>
    </style:style>
    <style:style style:name="P2698" style:parent-style-name="Normal" style:family="paragraph">
      <style:paragraph-properties style:punctuation-wrap="simple" fo:text-align="justify" style:vertical-align="baseline"/>
    </style:style>
    <style:style style:name="P2699" style:parent-style-name="Normal" style:family="paragraph">
      <style:paragraph-properties style:punctuation-wrap="simple" fo:text-align="justify" style:vertical-align="baseline"/>
    </style:style>
    <style:style style:name="P2700" style:parent-style-name="Normal" style:family="paragraph">
      <style:text-properties fo:font-size="5pt" style:font-size-asian="5pt" style:font-size-complex="5pt"/>
    </style:style>
    <style:style style:name="P2701" style:parent-style-name="Normal" style:family="paragraph">
      <style:paragraph-properties style:punctuation-wrap="simple" fo:text-align="justify" style:vertical-align="baseline"/>
    </style:style>
    <style:style style:name="P2702" style:parent-style-name="Normal" style:family="paragraph">
      <style:paragraph-properties style:punctuation-wrap="simple" fo:text-align="justify" style:vertical-align="baseline"/>
    </style:style>
    <style:style style:name="P2703" style:parent-style-name="Normal" style:family="paragraph">
      <style:text-properties fo:font-size="5pt" style:font-size-asian="5pt" style:font-size-complex="5pt"/>
    </style:style>
    <style:style style:name="P2704" style:parent-style-name="Normal" style:family="paragraph">
      <style:paragraph-properties style:punctuation-wrap="simple" fo:text-align="justify" style:vertical-align="baseline"/>
    </style:style>
    <style:style style:name="P2705" style:parent-style-name="Normal" style:family="paragraph">
      <style:paragraph-properties style:punctuation-wrap="simple" fo:text-align="justify" style:vertical-align="baseline"/>
    </style:style>
    <style:style style:name="P2706" style:parent-style-name="Normal" style:family="paragraph">
      <style:paragraph-properties style:punctuation-wrap="simple" fo:text-align="justify" style:vertical-align="baseline"/>
    </style:style>
    <style:style style:name="P2707" style:parent-style-name="Normal" style:family="paragraph">
      <style:text-properties fo:font-size="5pt" style:font-size-asian="5pt" style:font-size-complex="5pt"/>
    </style:style>
    <style:style style:name="P2708" style:parent-style-name="Normal" style:family="paragraph">
      <style:paragraph-properties style:punctuation-wrap="simple" fo:text-align="justify" style:vertical-align="baseline"/>
    </style:style>
    <style:style style:name="P2709" style:parent-style-name="Normal" style:family="paragraph">
      <style:paragraph-properties style:punctuation-wrap="simple" fo:text-align="justify" style:vertical-align="baseline"/>
    </style:style>
    <style:style style:name="P2710" style:parent-style-name="Normal" style:family="paragraph">
      <style:paragraph-properties style:punctuation-wrap="simple" fo:text-align="justify" style:vertical-align="baseline"/>
    </style:style>
    <style:style style:name="P2711" style:parent-style-name="Normal" style:family="paragraph">
      <style:paragraph-properties style:punctuation-wrap="simple" fo:text-align="justify" style:vertical-align="baseline"/>
    </style:style>
    <style:style style:name="P2712" style:parent-style-name="Normal" style:family="paragraph">
      <style:paragraph-properties style:punctuation-wrap="simple" fo:text-align="justify" style:vertical-align="baseline"/>
    </style:style>
    <style:style style:name="P2713" style:parent-style-name="Normal" style:family="paragraph">
      <style:text-properties fo:font-size="5pt" style:font-size-asian="5pt" style:font-size-complex="5pt"/>
    </style:style>
    <style:style style:name="P2714" style:parent-style-name="Normal" style:family="paragraph">
      <style:paragraph-properties style:punctuation-wrap="simple" fo:text-align="justify" style:vertical-align="baseline"/>
    </style:style>
    <style:style style:name="P2715" style:parent-style-name="Normal" style:family="paragraph">
      <style:paragraph-properties style:punctuation-wrap="simple" fo:text-align="justify" style:vertical-align="baseline"/>
    </style:style>
    <style:style style:name="P2716" style:parent-style-name="Normal" style:family="paragraph">
      <style:text-properties fo:font-size="5pt" style:font-size-asian="5pt" style:font-size-complex="5pt"/>
    </style:style>
    <style:style style:name="P2717" style:parent-style-name="Normal" style:family="paragraph">
      <style:paragraph-properties style:punctuation-wrap="simple" fo:text-align="justify" style:vertical-align="baseline"/>
    </style:style>
    <style:style style:name="P2718" style:parent-style-name="Normal" style:family="paragraph">
      <style:paragraph-properties style:punctuation-wrap="simple" fo:text-align="justify" style:vertical-align="baseline"/>
    </style:style>
    <style:style style:name="P2719" style:parent-style-name="Normal" style:family="paragraph">
      <style:text-properties fo:font-size="5pt" style:font-size-asian="5pt" style:font-size-complex="5pt"/>
    </style:style>
    <style:style style:name="P2720" style:parent-style-name="Normal" style:family="paragraph">
      <style:paragraph-properties style:punctuation-wrap="simple" fo:text-align="justify" style:vertical-align="baseline"/>
    </style:style>
    <style:style style:name="P2721" style:parent-style-name="Normal" style:family="paragraph">
      <style:paragraph-properties style:punctuation-wrap="simple" fo:text-align="justify" style:vertical-align="baseline"/>
    </style:style>
    <style:style style:name="P2722" style:parent-style-name="Normal" style:master-page-name="MP7" style:family="paragraph">
      <style:paragraph-properties fo:break-before="page" style:page-number="3"/>
    </style:style>
    <style:style style:name="P2725" style:parent-style-name="Normal" style:family="paragraph">
      <style:paragraph-properties style:punctuation-wrap="simple" fo:text-align="justify" style:vertical-align="baseline"/>
    </style:style>
    <style:style style:name="P2726" style:parent-style-name="Normal" style:family="paragraph">
      <style:paragraph-properties style:punctuation-wrap="simple" fo:text-align="justify" style:vertical-align="baseline"/>
    </style:style>
    <style:style style:name="P2727" style:parent-style-name="Normal" style:family="paragraph">
      <style:paragraph-properties style:punctuation-wrap="simple" fo:text-align="justify" style:vertical-align="baseline"/>
    </style:style>
    <style:style style:name="P2728" style:parent-style-name="Normal" style:family="paragraph">
      <style:paragraph-properties style:punctuation-wrap="simple" fo:text-align="justify" style:vertical-align="baseline" fo:text-indent="0.0347in"/>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paragraph-properties style:punctuation-wrap="simple" fo:text-align="justify" style:vertical-align="baseline" fo:text-indent="1.3333in"/>
    </style:style>
    <style:style style:name="P27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32" style:parent-style-name="Normal" style:family="paragraph">
      <style:paragraph-properties style:punctuation-wrap="simple" fo:text-align="justify" style:vertical-align="baseline"/>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style>
    <style:style style:name="P2735" style:parent-style-name="Normal" style:family="paragraph">
      <style:paragraph-properties style:punctuation-wrap="simple" fo:text-align="justify" style:vertical-align="baseline"/>
      <style:text-properties fo:font-size="11pt" style:font-size-asian="11pt" style:font-size-complex="11pt"/>
    </style:style>
    <style:style style:name="P2736" style:parent-style-name="Normal" style:family="paragraph">
      <style:text-properties fo:font-size="3pt" style:font-size-asian="3pt" style:font-size-complex="3pt"/>
    </style:style>
    <style:style style:name="P2737" style:parent-style-name="Normal" style:family="paragraph">
      <style:paragraph-properties style:punctuation-wrap="simple" fo:text-align="justify" style:vertical-align="baseline"/>
    </style:style>
    <style:style style:name="P2738" style:parent-style-name="Normal" style:family="paragraph">
      <style:paragraph-properties style:punctuation-wrap="simple" fo:text-align="justify" style:vertical-align="baseline"/>
      <style:text-properties fo:font-size="10pt" style:font-size-asian="10pt"/>
    </style:style>
    <style:style style:name="P2739" style:parent-style-name="Normal" style:family="paragraph">
      <style:paragraph-properties style:punctuation-wrap="simple" fo:text-align="justify" style:vertical-align="baseline"/>
    </style:style>
    <style:style style:name="P2740" style:parent-style-name="Normal" style:family="paragraph">
      <style:paragraph-properties style:punctuation-wrap="simple" fo:text-align="justify" style:vertical-align="baseline"/>
      <style:text-properties fo:font-size="10pt" style:font-size-asian="10pt"/>
    </style:style>
    <style:style style:name="P2741" style:parent-style-name="Normal" style:family="paragraph">
      <style:paragraph-properties style:punctuation-wrap="simple" fo:text-align="justify" style:vertical-align="baseline"/>
    </style:style>
    <style:style style:name="P2742" style:parent-style-name="Normal" style:family="paragraph">
      <style:paragraph-properties style:punctuation-wrap="simple" fo:text-align="justify" style:vertical-align="baseline"/>
      <style:text-properties fo:font-size="10pt" style:font-size-asian="10pt"/>
    </style:style>
    <style:style style:name="P2743" style:parent-style-name="Normal" style:family="paragraph">
      <style:paragraph-properties style:punctuation-wrap="simple" fo:text-align="justify" style:vertical-align="baseline"/>
    </style:style>
    <style:style style:name="P2744" style:parent-style-name="Normal" style:family="paragraph">
      <style:paragraph-properties style:punctuation-wrap="simple" fo:text-align="justify" style:vertical-align="baseline"/>
      <style:text-properties fo:font-size="10pt" style:font-size-asian="10pt"/>
    </style:style>
    <style:style style:name="P2745"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759" style:parent-style-name="Normal" style:family="paragraph">
      <style:paragraph-properties fo:margin-left="4.0361in">
        <style:tab-stops/>
      </style:paragraph-properties>
      <style:text-properties style:font-size-complex="12pt" style:language-asian="lt" style:country-asian="LT"/>
    </style:style>
    <style:style style:name="P2760" style:parent-style-name="Normal" style:family="paragraph">
      <style:paragraph-properties fo:margin-left="4.125in">
        <style:tab-stops/>
      </style:paragraph-properties>
      <style:text-properties fo:font-size="10pt" style:font-size-asian="10pt"/>
    </style:style>
    <style:style style:name="P2761" style:parent-style-name="Normal" style:family="paragraph">
      <style:paragraph-properties fo:text-align="center"/>
      <style:text-properties fo:font-weight="bold" style:font-weight-asian="bold" style:font-size-complex="12pt"/>
    </style:style>
    <style:style style:name="P276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63" style:parent-style-name="Normal" style:family="paragraph">
      <style:paragraph-properties fo:text-align="center"/>
    </style:style>
    <style:style style:name="T2764" style:parent-style-name="DefaultParagraphFont" style:family="text">
      <style:text-properties style:font-weight-complex="bold" fo:text-transform="uppercase"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fo:text-transform="uppercase" style:font-size-complex="12pt"/>
    </style:style>
    <style:style style:name="P276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68" style:parent-style-name="Normal" style:family="paragraph">
      <style:paragraph-properties fo:text-align="center"/>
      <style:text-properties fo:font-weight="bold" style:font-weight-asian="bold" style:font-weight-complex="bold" fo:text-transform="uppercase" style:font-size-complex="12pt"/>
    </style:style>
    <style:style style:name="P276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70" style:parent-style-name="Normal" style:family="paragraph">
      <style:paragraph-properties style:punctuation-wrap="simple" fo:text-align="center" style:vertical-align="baseline"/>
    </style:style>
    <style:style style:name="P277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72"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773" style:parent-style-name="Normal" style:family="paragraph">
      <style:paragraph-properties style:punctuation-wrap="simple" fo:text-align="center" style:vertical-align="baseline"/>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77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7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78" style:parent-style-name="Normal" style:family="paragraph">
      <style:paragraph-properties style:punctuation-wrap="simple" fo:text-align="justify" style:vertical-align="baseline"/>
      <style:text-properties fo:font-size="11pt" style:font-size-asian="11pt" style:font-size-complex="11pt"/>
    </style:style>
    <style:style style:name="P2779" style:parent-style-name="Normal" style:family="paragraph">
      <style:paragraph-properties style:punctuation-wrap="simple" fo:text-align="justify" style:vertical-align="baseline"/>
    </style:style>
    <style:style style:name="P2780" style:parent-style-name="Normal" style:family="paragraph">
      <style:paragraph-properties style:punctuation-wrap="simple" fo:text-align="justify" style:vertical-align="baseline" fo:text-indent="1.9583in"/>
      <style:text-properties fo:font-size="10pt" style:font-size-asian="10pt"/>
    </style:style>
    <style:style style:name="P2781"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7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83" style:parent-style-name="Normal" style:family="paragraph">
      <style:text-properties fo:font-size="5pt" style:font-size-asian="5pt" style:font-size-complex="5pt"/>
    </style:style>
    <style:style style:name="P2784" style:parent-style-name="Normal" style:family="paragraph">
      <style:paragraph-properties style:punctuation-wrap="simple" fo:text-align="justify" style:vertical-align="baseline"/>
    </style:style>
    <style:style style:name="P2785" style:parent-style-name="Normal" style:family="paragraph">
      <style:paragraph-properties style:punctuation-wrap="simple" fo:text-align="justify" style:vertical-align="baseline"/>
    </style:style>
    <style:style style:name="P2786" style:parent-style-name="Normal" style:family="paragraph">
      <style:paragraph-properties style:punctuation-wrap="simple" fo:text-align="justify" style:vertical-align="baseline"/>
    </style:style>
    <style:style style:name="P2787" style:parent-style-name="Normal" style:family="paragraph">
      <style:paragraph-properties style:punctuation-wrap="simple" fo:text-align="justify" style:vertical-align="baseline"/>
    </style:style>
    <style:style style:name="P2788" style:parent-style-name="Normal" style:family="paragraph">
      <style:paragraph-properties style:punctuation-wrap="simple" fo:text-align="justify" style:vertical-align="baseline"/>
    </style:style>
    <style:style style:name="P2789" style:parent-style-name="Normal" style:family="paragraph">
      <style:paragraph-properties style:punctuation-wrap="simple" fo:text-align="justify" style:vertical-align="baseline"/>
      <style:text-properties fo:font-size="8pt" style:font-size-asian="8pt" style:font-size-complex="8pt"/>
    </style:style>
    <style:style style:name="P2790" style:parent-style-name="Normal" style:family="paragraph">
      <style:text-properties fo:font-size="5pt" style:font-size-asian="5pt" style:font-size-complex="5pt"/>
    </style:style>
    <style:style style:name="P2791" style:parent-style-name="Normal" style:family="paragraph">
      <style:paragraph-properties style:punctuation-wrap="simple" fo:text-align="justify" style:vertical-align="baseline"/>
    </style:style>
    <style:style style:name="P2792" style:parent-style-name="Normal" style:family="paragraph">
      <style:paragraph-properties style:punctuation-wrap="simple" fo:text-align="justify" style:vertical-align="baseline"/>
    </style:style>
    <style:style style:name="T2793" style:parent-style-name="DefaultParagraphFont" style:family="text">
      <style:text-properties style:font-name-asian="EUAlbertina-Regular-Identity-H" style:language-asian="lt" style:country-asian="LT"/>
    </style:style>
    <style:style style:name="P2794" style:parent-style-name="Normal" style:family="paragraph">
      <style:paragraph-properties style:punctuation-wrap="simple" fo:text-align="justify" style:vertical-align="baseline"/>
    </style:style>
    <style:style style:name="P2795" style:parent-style-name="Normal" style:family="paragraph">
      <style:paragraph-properties style:punctuation-wrap="simple" fo:text-align="justify" style:vertical-align="baseline"/>
    </style:style>
    <style:style style:name="P2796"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797" style:parent-style-name="Normal" style:family="paragraph">
      <style:paragraph-properties style:punctuation-wrap="simple" fo:text-align="justify" style:vertical-align="baseline"/>
    </style:style>
    <style:style style:name="P2798" style:parent-style-name="Normal" style:family="paragraph">
      <style:paragraph-properties style:punctuation-wrap="simple" fo:text-align="justify" style:vertical-align="baseline"/>
    </style:style>
    <style:style style:name="P2799" style:parent-style-name="Normal" style:family="paragraph">
      <style:paragraph-properties style:punctuation-wrap="simple" fo:text-align="justify" style:vertical-align="baseline" fo:text-indent="1.493in"/>
      <style:text-properties fo:font-size="10pt" style:font-size-asian="10pt"/>
    </style:style>
    <style:style style:name="P2800" style:parent-style-name="Normal" style:family="paragraph">
      <style:paragraph-properties style:punctuation-wrap="simple" fo:text-align="justify" style:vertical-align="baseline"/>
    </style:style>
    <style:style style:name="P2801" style:parent-style-name="Normal" style:family="paragraph">
      <style:paragraph-properties style:punctuation-wrap="simple" fo:text-align="justify" style:vertical-align="baseline"/>
    </style:style>
    <style:style style:name="P2802" style:parent-style-name="Normal" style:family="paragraph">
      <style:paragraph-properties style:punctuation-wrap="simple" fo:text-align="justify" style:vertical-align="baseline" fo:text-indent="1.493in"/>
      <style:text-properties fo:font-size="10pt" style:font-size-asian="10pt"/>
    </style:style>
    <style:style style:name="P2803" style:parent-style-name="Normal" style:family="paragraph">
      <style:paragraph-properties style:punctuation-wrap="simple" fo:text-align="justify" style:vertical-align="baseline"/>
      <style:text-properties fo:font-weight="bold" style:font-weight-asian="bold"/>
    </style:style>
    <style:style style:name="P2804" style:parent-style-name="Normal" style:family="paragraph">
      <style:paragraph-properties style:punctuation-wrap="simple" fo:text-align="justify" style:vertical-align="baseline"/>
    </style:style>
    <style:style style:name="P2805" style:parent-style-name="Normal" style:family="paragraph">
      <style:paragraph-properties style:punctuation-wrap="simple" fo:text-align="justify" style:vertical-align="baseline"/>
    </style:style>
    <style:style style:name="P2806" style:parent-style-name="Normal" style:family="paragraph">
      <style:paragraph-properties style:punctuation-wrap="simple" fo:text-align="justify" style:vertical-align="baseline"/>
    </style:style>
    <style:style style:name="P2807" style:parent-style-name="Normal" style:family="paragraph">
      <style:paragraph-properties style:punctuation-wrap="simple" fo:text-align="justify" style:vertical-align="baseline"/>
    </style:style>
    <style:style style:name="P2808" style:parent-style-name="Normal" style:family="paragraph">
      <style:paragraph-properties style:punctuation-wrap="simple" fo:text-align="justify" style:vertical-align="baseline"/>
    </style:style>
    <style:style style:name="P2809" style:parent-style-name="Normal" style:family="paragraph">
      <style:paragraph-properties style:punctuation-wrap="simple" fo:text-align="justify" style:vertical-align="baseline"/>
    </style:style>
    <style:style style:name="P2810" style:parent-style-name="Normal" style:family="paragraph">
      <style:paragraph-properties style:punctuation-wrap="simple" fo:text-align="justify" style:vertical-align="baseline"/>
    </style:style>
    <style:style style:name="P2811" style:parent-style-name="Normal" style:family="paragraph">
      <style:paragraph-properties style:punctuation-wrap="simple" fo:text-align="justify" style:vertical-align="baseline"/>
    </style:style>
    <style:style style:name="P2812" style:parent-style-name="Normal" style:family="paragraph">
      <style:paragraph-properties style:punctuation-wrap="simple" fo:text-align="justify" style:vertical-align="baseline"/>
    </style:style>
    <style:style style:name="P2813" style:parent-style-name="Normal" style:family="paragraph">
      <style:paragraph-properties style:punctuation-wrap="simple" fo:text-align="justify" style:vertical-align="baseline"/>
    </style:style>
    <style:style style:name="P2814" style:parent-style-name="Normal" style:family="paragraph">
      <style:paragraph-properties style:punctuation-wrap="simple" fo:text-align="justify" style:vertical-align="baseline"/>
    </style:style>
    <style:style style:name="P2815" style:parent-style-name="Normal" style:family="paragraph">
      <style:paragraph-properties style:punctuation-wrap="simple" fo:text-align="justify" style:vertical-align="baseline"/>
    </style:style>
    <style:style style:name="P2816" style:parent-style-name="Normal" style:family="paragraph">
      <style:paragraph-properties style:punctuation-wrap="simple" fo:text-align="justify" style:vertical-align="baseline"/>
    </style:style>
    <style:style style:name="P2817" style:parent-style-name="Normal" style:family="paragraph">
      <style:paragraph-properties style:punctuation-wrap="simple" fo:text-align="justify" style:vertical-align="baseline"/>
    </style:style>
    <style:style style:name="P2818" style:parent-style-name="Normal" style:master-page-name="MP11" style:family="paragraph">
      <style:paragraph-properties fo:break-before="page" style:page-number="2"/>
      <style:text-properties fo:font-size="5pt" style:font-size-asian="5pt" style:font-size-complex="5pt"/>
    </style:style>
    <style:style style:name="P2820" style:parent-style-name="Normal" style:family="paragraph">
      <style:paragraph-properties style:punctuation-wrap="simple" fo:text-align="justify" style:vertical-align="baseline"/>
    </style:style>
    <style:style style:name="P2821" style:parent-style-name="Normal" style:family="paragraph">
      <style:paragraph-properties style:punctuation-wrap="simple" fo:text-align="justify" style:vertical-align="baseline" fo:text-indent="0.1666in"/>
      <style:text-properties fo:font-size="10pt" style:font-size-asian="10pt"/>
    </style:style>
    <style:style style:name="P2822" style:parent-style-name="Normal" style:family="paragraph">
      <style:paragraph-properties style:punctuation-wrap="simple" fo:text-align="justify" style:vertical-align="baseline" fo:text-indent="1.1666in"/>
    </style:style>
    <style:style style:name="P282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24" style:parent-style-name="Normal" style:family="paragraph">
      <style:paragraph-properties style:punctuation-wrap="simple" fo:text-align="justify" style:vertical-align="baseline"/>
    </style:style>
    <style:style style:name="P2825" style:parent-style-name="Normal" style:family="paragraph">
      <style:paragraph-properties style:punctuation-wrap="simple" fo:text-align="justify" style:vertical-align="baseline"/>
      <style:text-properties fo:font-size="8pt" style:font-size-asian="8pt" style:font-size-complex="8pt"/>
    </style:style>
    <style:style style:name="P2826" style:parent-style-name="Normal" style:family="paragraph">
      <style:paragraph-properties style:punctuation-wrap="simple" fo:text-align="justify" style:vertical-align="baseline"/>
      <style:text-properties fo:font-size="10pt" style:font-size-asian="10pt"/>
    </style:style>
    <style:style style:name="P2827" style:parent-style-name="Normal" style:family="paragraph">
      <style:paragraph-properties style:punctuation-wrap="simple" fo:text-align="justify" style:vertical-align="baseline"/>
      <style:text-properties fo:font-size="8pt" style:font-size-asian="8pt" style:font-size-complex="8pt"/>
    </style:style>
    <style:style style:name="P2828" style:parent-style-name="Normal" style:family="paragraph">
      <style:paragraph-properties style:punctuation-wrap="simple" fo:text-align="justify" style:vertical-align="baseline"/>
      <style:text-properties fo:font-size="10pt" style:font-size-asian="10pt"/>
    </style:style>
    <style:style style:name="P2829" style:parent-style-name="Normal" style:family="paragraph">
      <style:paragraph-properties style:punctuation-wrap="simple" fo:text-align="justify" style:vertical-align="baseline"/>
      <style:text-properties fo:font-size="8pt" style:font-size-asian="8pt" style:font-size-complex="8pt"/>
    </style:style>
    <style:style style:name="P2830" style:parent-style-name="Normal" style:family="paragraph">
      <style:paragraph-properties style:punctuation-wrap="simple" fo:text-align="justify" style:vertical-align="baseline"/>
      <style:text-properties fo:font-size="10pt" style:font-size-asian="10pt"/>
    </style:style>
    <style:style style:name="P2831" style:parent-style-name="Normal" style:family="paragraph">
      <style:paragraph-properties style:punctuation-wrap="simple" fo:text-align="justify" style:vertical-align="baseline"/>
      <style:text-properties fo:font-size="8pt" style:font-size-asian="8pt" style:font-size-complex="8pt"/>
    </style:style>
    <style:style style:name="P2832" style:parent-style-name="Normal" style:family="paragraph">
      <style:paragraph-properties style:punctuation-wrap="simple" fo:text-align="justify" style:vertical-align="baseline"/>
      <style:text-properties fo:font-size="10pt" style:font-size-asian="10pt"/>
    </style:style>
    <style:style style:name="P2833" style:parent-style-name="Normal" style:family="paragraph">
      <style:paragraph-properties style:punctuation-wrap="simple" fo:text-align="justify" style:vertical-align="baseline"/>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847" style:parent-style-name="Normal" style:family="paragraph">
      <style:paragraph-properties fo:margin-left="4.0361in">
        <style:tab-stops/>
      </style:paragraph-properties>
      <style:text-properties style:font-size-complex="12pt" style:language-asian="lt" style:country-asian="LT"/>
    </style:style>
    <style:style style:name="P2848"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849" style:parent-style-name="Normal" style:family="paragraph">
      <style:paragraph-properties fo:text-align="center"/>
      <style:text-properties fo:font-weight="bold" style:font-weight-asian="bold" style:font-size-complex="12pt"/>
    </style:style>
    <style:style style:name="P285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51" style:parent-style-name="Normal" style:family="paragraph">
      <style:paragraph-properties fo:text-align="center"/>
    </style:style>
    <style:style style:name="T2852" style:parent-style-name="DefaultParagraphFont" style:family="text">
      <style:text-properties style:font-weight-complex="bold" fo:text-transform="uppercase"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fo:text-transform="uppercase" style:font-size-complex="12pt"/>
    </style:style>
    <style:style style:name="P285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56" style:parent-style-name="Normal" style:family="paragraph">
      <style:paragraph-properties fo:text-align="center"/>
      <style:text-properties fo:font-weight="bold" style:font-weight-asian="bold" style:font-weight-complex="bold" fo:text-transform="uppercase" style:font-size-complex="12pt"/>
    </style:style>
    <style:style style:name="P285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58" style:parent-style-name="Normal" style:family="paragraph">
      <style:paragraph-properties style:punctuation-wrap="simple" fo:text-align="center" style:vertical-align="baseline"/>
      <style:text-properties fo:font-size="11pt" style:font-size-asian="11pt" style:font-size-complex="11pt"/>
    </style:style>
    <style:style style:name="P2859" style:parent-style-name="Normal" style:family="paragraph">
      <style:paragraph-properties style:punctuation-wrap="simple" fo:text-align="center" style:vertical-align="baseline"/>
      <style:text-properties fo:font-size="11pt" style:font-size-asian="11pt" style:font-size-complex="11pt"/>
    </style:style>
    <style:style style:name="P2860" style:parent-style-name="Normal" style:family="paragraph">
      <style:paragraph-properties style:punctuation-wrap="simple" fo:text-align="center" style:vertical-align="baseline"/>
    </style:style>
    <style:style style:name="P286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62" style:parent-style-name="Normal" style:family="paragraph">
      <style:paragraph-properties style:punctuation-wrap="simple" fo:text-align="center" style:vertical-align="baseline"/>
    </style:style>
    <style:style style:name="T2863" style:parent-style-name="DefaultParagraphFont" style:family="text">
      <style:text-properties style:font-weight-complex="bold" fo:text-transform="uppercase"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text-transform="uppercase"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68" style:parent-style-name="Normal" style:family="paragraph">
      <style:paragraph-properties style:punctuation-wrap="simple" fo:text-align="center" style:vertical-align="baseline"/>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87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7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73" style:parent-style-name="Normal" style:family="paragraph">
      <style:paragraph-properties style:punctuation-wrap="simple" fo:text-align="justify" style:vertical-align="baseline"/>
      <style:text-properties fo:font-size="11pt" style:font-size-asian="11pt" style:font-size-complex="11pt"/>
    </style:style>
    <style:style style:name="P2874" style:parent-style-name="Normal" style:family="paragraph">
      <style:paragraph-properties style:punctuation-wrap="simple" fo:text-align="justify" style:vertical-align="baseline"/>
      <style:text-properties fo:font-size="11pt" style:font-size-asian="11pt" style:font-size-complex="11pt"/>
    </style:style>
    <style:style style:name="P2875" style:parent-style-name="Normal" style:family="paragraph">
      <style:paragraph-properties style:punctuation-wrap="simple" fo:text-align="justify" style:vertical-align="baseline"/>
    </style:style>
    <style:style style:name="P2876" style:parent-style-name="Normal" style:family="paragraph">
      <style:paragraph-properties style:punctuation-wrap="simple" fo:text-align="justify" style:vertical-align="baseline"/>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paragraph-properties style:punctuation-wrap="simple" fo:text-align="justify" style:vertical-align="baseline"/>
      <style:text-properties fo:font-weight="bold" style:font-weight-asian="bold"/>
    </style:style>
    <style:style style:name="P2881" style:parent-style-name="Normal" style:family="paragraph">
      <style:paragraph-properties style:punctuation-wrap="simple" fo:text-align="justify" style:vertical-align="baseline"/>
    </style:style>
    <style:style style:name="T2882"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84" style:parent-style-name="Normal" style:family="paragraph">
      <style:text-properties fo:font-size="5pt" style:font-size-asian="5pt" style:font-size-complex="5pt"/>
    </style:style>
    <style:style style:name="P2885" style:parent-style-name="Normal" style:family="paragraph">
      <style:paragraph-properties style:punctuation-wrap="simple" fo:text-align="justify" style:vertical-align="baseline"/>
    </style:style>
    <style:style style:name="P2886" style:parent-style-name="Normal" style:family="paragraph">
      <style:paragraph-properties style:punctuation-wrap="simple" fo:text-align="justify" style:vertical-align="baseline"/>
      <style:text-properties fo:font-size="11pt" style:font-size-asian="11pt" style:font-size-complex="11pt"/>
    </style:style>
    <style:style style:name="P2887" style:parent-style-name="Normal" style:family="paragraph">
      <style:text-properties fo:font-size="5pt" style:font-size-asian="5pt" style:font-size-complex="5pt"/>
    </style:style>
    <style:style style:name="P2888" style:parent-style-name="Normal" style:family="paragraph">
      <style:paragraph-properties style:punctuation-wrap="simple" fo:text-align="justify" style:vertical-align="baseline"/>
    </style:style>
    <style:style style:name="P2889" style:parent-style-name="Normal" style:family="paragraph">
      <style:paragraph-properties style:punctuation-wrap="simple" fo:text-align="justify" style:vertical-align="baseline"/>
    </style:style>
    <style:style style:name="P2890" style:parent-style-name="Normal" style:family="paragraph">
      <style:paragraph-properties style:punctuation-wrap="simple" fo:text-align="justify" style:vertical-align="baseline"/>
      <style:text-properties fo:font-size="11pt" style:font-size-asian="11pt" style:font-size-complex="11pt"/>
    </style:style>
    <style:style style:name="P2891" style:parent-style-name="Normal" style:family="paragraph">
      <style:text-properties fo:font-size="5pt" style:font-size-asian="5pt" style:font-size-complex="5pt"/>
    </style:style>
    <style:style style:name="P2892" style:parent-style-name="Normal" style:family="paragraph">
      <style:paragraph-properties style:punctuation-wrap="simple" fo:text-align="justify" style:vertical-align="baseline"/>
    </style:style>
    <style:style style:name="P2893" style:parent-style-name="Normal" style:family="paragraph">
      <style:paragraph-properties style:punctuation-wrap="simple" fo:text-align="justify" style:vertical-align="baseline"/>
      <style:text-properties fo:font-size="11pt" style:font-size-asian="11pt" style:font-size-complex="11pt"/>
    </style:style>
    <style:style style:name="P2894" style:parent-style-name="Normal" style:family="paragraph">
      <style:text-properties fo:font-size="5pt" style:font-size-asian="5pt" style:font-size-complex="5pt"/>
    </style:style>
    <style:style style:name="P2895" style:parent-style-name="Normal" style:family="paragraph">
      <style:paragraph-properties style:punctuation-wrap="simple" fo:text-align="justify" style:vertical-align="baseline"/>
    </style:style>
    <style:style style:name="P2896" style:parent-style-name="Normal" style:family="paragraph">
      <style:paragraph-properties style:punctuation-wrap="simple" fo:text-align="justify" style:vertical-align="baseline"/>
      <style:text-properties fo:font-size="11pt" style:font-size-asian="11pt" style:font-size-complex="11pt"/>
    </style:style>
    <style:style style:name="P2897" style:parent-style-name="Normal" style:family="paragraph">
      <style:text-properties fo:font-size="5pt" style:font-size-asian="5pt" style:font-size-complex="5pt"/>
    </style:style>
    <style:style style:name="P2898" style:parent-style-name="Normal" style:family="paragraph">
      <style:paragraph-properties style:punctuation-wrap="simple" fo:text-align="justify" style:vertical-align="baseline"/>
    </style:style>
    <style:style style:name="P2899" style:parent-style-name="Normal" style:family="paragraph">
      <style:paragraph-properties style:punctuation-wrap="simple" fo:text-align="justify" style:vertical-align="baseline"/>
      <style:text-properties fo:font-size="11pt" style:font-size-asian="11pt" style:font-size-complex="11pt"/>
    </style:style>
    <style:style style:name="P2900" style:parent-style-name="Normal" style:family="paragraph">
      <style:text-properties fo:font-size="5pt" style:font-size-asian="5pt" style:font-size-complex="5pt"/>
    </style:style>
    <style:style style:name="P2901" style:parent-style-name="Normal" style:family="paragraph">
      <style:paragraph-properties style:punctuation-wrap="simple" fo:text-align="justify" style:vertical-align="baseline"/>
    </style:style>
    <style:style style:name="T2902" style:parent-style-name="DefaultParagraphFont" style:family="text">
      <style:text-properties style:font-name-asian="EUAlbertina-Regular-Identity-H" style:language-asian="lt" style:country-asian="LT"/>
    </style:style>
    <style:style style:name="P2903" style:parent-style-name="Normal" style:family="paragraph">
      <style:paragraph-properties style:punctuation-wrap="simple" fo:text-align="justify" style:vertical-align="baseline"/>
      <style:text-properties fo:font-size="11pt" style:font-size-asian="11pt" style:font-size-complex="11pt"/>
    </style:style>
    <style:style style:name="P2904" style:parent-style-name="Normal" style:family="paragraph">
      <style:text-properties fo:font-size="5pt" style:font-size-asian="5pt" style:font-size-complex="5pt"/>
    </style:style>
    <style:style style:name="P2905" style:parent-style-name="Normal" style:family="paragraph">
      <style:paragraph-properties style:punctuation-wrap="simple" fo:text-align="justify" style:vertical-align="baseline"/>
    </style:style>
    <style:style style:name="P2906" style:parent-style-name="Normal" style:family="paragraph">
      <style:paragraph-properties style:punctuation-wrap="simple" fo:text-align="justify" style:vertical-align="baseline"/>
      <style:text-properties fo:font-size="11pt" style:font-size-asian="11pt" style:font-size-complex="11pt"/>
    </style:style>
    <style:style style:name="P2907" style:parent-style-name="Normal" style:family="paragraph">
      <style:text-properties fo:font-size="5pt" style:font-size-asian="5pt" style:font-size-complex="5pt"/>
    </style:style>
    <style:style style:name="P2908" style:parent-style-name="Normal" style:family="paragraph">
      <style:paragraph-properties style:punctuation-wrap="simple" fo:text-align="justify" style:vertical-align="baseline"/>
    </style:style>
    <style:style style:name="P2909" style:parent-style-name="Normal" style:family="paragraph">
      <style:paragraph-properties style:punctuation-wrap="simple" fo:text-align="justify" style:vertical-align="baseline"/>
      <style:text-properties fo:font-size="11pt" style:font-size-asian="11pt" style:font-size-complex="11pt"/>
    </style:style>
    <style:style style:name="P2910" style:parent-style-name="Normal" style:family="paragraph">
      <style:text-properties fo:font-size="5pt" style:font-size-asian="5pt" style:font-size-complex="5pt"/>
    </style:style>
    <style:style style:name="P2911" style:parent-style-name="Normal" style:family="paragraph">
      <style:paragraph-properties style:punctuation-wrap="simple" fo:text-align="justify" style:vertical-align="baseline"/>
    </style:style>
    <style:style style:name="P2912" style:parent-style-name="Normal" style:family="paragraph">
      <style:paragraph-properties style:punctuation-wrap="simple" fo:text-align="justify" style:vertical-align="baseline"/>
      <style:text-properties fo:font-size="11pt" style:font-size-asian="11pt" style:font-size-complex="11pt"/>
    </style:style>
    <style:style style:name="P2913" style:parent-style-name="Normal" style:family="paragraph">
      <style:text-properties fo:font-size="5pt" style:font-size-asian="5pt" style:font-size-complex="5pt"/>
    </style:style>
    <style:style style:name="P2914" style:parent-style-name="Normal" style:family="paragraph">
      <style:paragraph-properties style:punctuation-wrap="simple" fo:text-align="justify" style:vertical-align="baseline"/>
    </style:style>
    <style:style style:name="P2915"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9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17" style:parent-style-name="Normal" style:family="paragraph">
      <style:text-properties fo:font-size="9pt" style:font-size-asian="9pt" style:font-size-complex="9pt"/>
    </style:style>
    <style:style style:name="P2918" style:parent-style-name="Normal" style:family="paragraph">
      <style:paragraph-properties style:punctuation-wrap="simple" fo:text-align="justify" style:vertical-align="baseline"/>
    </style:style>
    <style:style style:name="P2919" style:parent-style-name="Normal" style:family="paragraph">
      <style:paragraph-properties style:punctuation-wrap="simple" fo:text-align="justify" style:vertical-align="baseline"/>
      <style:text-properties fo:font-size="10pt" style:font-size-asian="10pt"/>
    </style:style>
    <style:style style:name="P2920" style:parent-style-name="Normal" style:family="paragraph">
      <style:paragraph-properties style:punctuation-wrap="simple" fo:text-align="justify" style:vertical-align="baseline"/>
    </style:style>
    <style:style style:name="P2921" style:parent-style-name="Normal" style:family="paragraph">
      <style:paragraph-properties style:punctuation-wrap="simple" fo:text-align="justify" style:vertical-align="baseline" fo:text-indent="0.7638in"/>
      <style:text-properties fo:font-size="10pt" style:font-size-asian="10pt"/>
    </style:style>
    <style:style style:name="P2922" style:parent-style-name="Normal" style:family="paragraph">
      <style:text-properties fo:font-size="5pt" style:font-size-asian="5pt" style:font-size-complex="5pt"/>
    </style:style>
    <style:style style:name="P2923" style:parent-style-name="Normal" style:family="paragraph">
      <style:paragraph-properties style:punctuation-wrap="simple" fo:text-align="justify" style:vertical-align="baseline"/>
    </style:style>
    <style:style style:name="P2924" style:parent-style-name="Normal" style:family="paragraph">
      <style:paragraph-properties style:punctuation-wrap="simple" fo:text-align="justify" style:vertical-align="baseline"/>
      <style:text-properties fo:font-size="10pt" style:font-size-asian="10pt"/>
    </style:style>
    <style:style style:name="P2925" style:parent-style-name="Normal" style:family="paragraph">
      <style:text-properties fo:font-size="3pt" style:font-size-asian="3pt" style:font-size-complex="3pt"/>
    </style:style>
    <style:style style:name="P2926" style:parent-style-name="Normal" style:family="paragraph">
      <style:paragraph-properties style:punctuation-wrap="simple" fo:text-align="justify" style:vertical-align="baseline"/>
    </style:style>
    <style:style style:name="P2927" style:parent-style-name="Normal" style:family="paragraph">
      <style:paragraph-properties style:punctuation-wrap="simple" fo:text-align="justify" style:vertical-align="baseline" fo:text-indent="0.7638in"/>
      <style:text-properties fo:font-size="10pt" style:font-size-asian="10pt"/>
    </style:style>
    <style:style style:name="P2928"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9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32" style:parent-style-name="Normal" style:family="paragraph">
      <style:text-properties fo:font-size="5pt" style:font-size-asian="5pt" style:font-size-complex="5pt"/>
    </style:style>
    <style:style style:name="P2933" style:parent-style-name="Normal" style:family="paragraph">
      <style:paragraph-properties style:punctuation-wrap="simple" fo:text-align="justify" style:vertical-align="baseline"/>
      <style:text-properties fo:font-size="11pt" style:font-size-asian="11pt" style:font-size-complex="11pt"/>
    </style:style>
    <style:style style:name="P2934" style:parent-style-name="Normal" style:family="paragraph">
      <style:paragraph-properties style:punctuation-wrap="simple" fo:text-align="justify" style:vertical-align="baseline"/>
      <style:text-properties fo:font-size="11pt" style:font-size-asian="11pt" style:font-size-complex="11pt"/>
    </style:style>
    <style:style style:name="P2935" style:parent-style-name="Normal" style:family="paragraph">
      <style:text-properties fo:font-size="5pt" style:font-size-asian="5pt" style:font-size-complex="5pt"/>
    </style:style>
    <style:style style:name="P2936" style:parent-style-name="Normal" style:family="paragraph">
      <style:paragraph-properties style:punctuation-wrap="simple" fo:text-align="justify" style:vertical-align="baseline"/>
      <style:text-properties fo:font-size="11pt" style:font-size-asian="11pt" style:font-size-complex="11pt"/>
    </style:style>
    <style:style style:name="P2937" style:parent-style-name="Normal" style:family="paragraph">
      <style:paragraph-properties style:punctuation-wrap="simple" fo:text-align="justify" style:vertical-align="baseline"/>
      <style:text-properties fo:font-size="11pt" style:font-size-asian="11pt" style:font-size-complex="11pt"/>
    </style:style>
    <style:style style:name="P2938" style:parent-style-name="Normal" style:family="paragraph">
      <style:text-properties fo:font-size="5pt" style:font-size-asian="5pt" style:font-size-complex="5pt"/>
    </style:style>
    <style:style style:name="P2939" style:parent-style-name="Normal" style:family="paragraph">
      <style:paragraph-properties style:punctuation-wrap="simple" fo:text-align="justify" style:vertical-align="baseline"/>
      <style:text-properties fo:font-size="11pt" style:font-size-asian="11pt" style:font-size-complex="11pt"/>
    </style:style>
    <style:style style:name="P2940" style:parent-style-name="Normal" style:family="paragraph">
      <style:paragraph-properties style:punctuation-wrap="simple" fo:text-align="justify" style:vertical-align="baseline"/>
      <style:text-properties fo:font-size="11pt" style:font-size-asian="11pt" style:font-size-complex="11pt"/>
    </style:style>
    <style:style style:name="P2941" style:parent-style-name="Normal" style:family="paragraph">
      <style:paragraph-properties style:punctuation-wrap="simple" fo:text-align="justify" style:vertical-align="baseline"/>
      <style:text-properties fo:font-size="11pt" style:font-size-asian="11pt" style:font-size-complex="11pt"/>
    </style:style>
    <style:style style:name="P2942" style:parent-style-name="Normal" style:family="paragraph">
      <style:text-properties fo:font-size="5pt" style:font-size-asian="5pt" style:font-size-complex="5pt"/>
    </style:style>
    <style:style style:name="P2943" style:parent-style-name="Normal" style:family="paragraph">
      <style:paragraph-properties style:punctuation-wrap="simple" fo:text-align="justify" style:vertical-align="baseline"/>
      <style:text-properties fo:font-size="11pt" style:font-size-asian="11pt" style:font-size-complex="11pt"/>
    </style:style>
    <style:style style:name="P2944" style:parent-style-name="Normal" style:family="paragraph">
      <style:paragraph-properties style:punctuation-wrap="simple" fo:text-align="justify" style:vertical-align="baseline"/>
      <style:text-properties fo:font-size="11pt" style:font-size-asian="11pt" style:font-size-complex="11pt"/>
    </style:style>
    <style:style style:name="P2945" style:parent-style-name="Normal" style:family="paragraph">
      <style:text-properties fo:font-size="5pt" style:font-size-asian="5pt" style:font-size-complex="5pt"/>
    </style:style>
    <style:style style:name="P2946" style:parent-style-name="Normal" style:family="paragraph">
      <style:paragraph-properties style:punctuation-wrap="simple" fo:text-align="justify" style:vertical-align="baseline"/>
      <style:text-properties fo:font-size="11pt" style:font-size-asian="11pt" style:font-size-complex="11pt"/>
    </style:style>
    <style:style style:name="P2947" style:parent-style-name="Normal" style:family="paragraph">
      <style:paragraph-properties style:punctuation-wrap="simple" fo:text-align="justify" style:vertical-align="baseline"/>
      <style:text-properties fo:font-size="11pt" style:font-size-asian="11pt" style:font-size-complex="11pt"/>
    </style:style>
    <style:style style:name="P2948" style:parent-style-name="Normal" style:family="paragraph">
      <style:text-properties fo:font-size="5pt" style:font-size-asian="5pt" style:font-size-complex="5pt"/>
    </style:style>
    <style:style style:name="P2949" style:parent-style-name="Normal" style:family="paragraph">
      <style:paragraph-properties style:punctuation-wrap="simple" fo:text-align="justify" style:vertical-align="baseline"/>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52" style:parent-style-name="Normal" style:family="paragraph">
      <style:text-properties fo:font-size="5pt" style:font-size-asian="5pt" style:font-size-complex="5pt"/>
    </style:style>
    <style:style style:name="P2953" style:parent-style-name="Normal" style:family="paragraph">
      <style:paragraph-properties style:punctuation-wrap="simple" fo:text-align="justify" style:vertical-align="baseline"/>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58" style:parent-style-name="Normal" style:family="paragraph">
      <style:paragraph-properties style:punctuation-wrap="simple" fo:text-align="justify" style:vertical-align="baseline"/>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punctuation-wrap="simple" fo:text-align="justify" style:vertical-align="baseline"/>
      <style:text-properties fo:font-size="11pt" style:font-size-asian="11pt" style:font-size-complex="11pt"/>
    </style:style>
    <style:style style:name="P2962" style:parent-style-name="Normal" style:family="paragraph">
      <style:paragraph-properties style:punctuation-wrap="simple" fo:text-align="justify" style:vertical-align="baseline"/>
      <style:text-properties fo:font-size="11pt" style:font-size-asian="11pt" style:font-size-complex="11pt"/>
    </style:style>
    <style:style style:name="P2963" style:parent-style-name="Normal" style:family="paragraph">
      <style:text-properties fo:font-size="5pt" style:font-size-asian="5pt" style:font-size-complex="5pt"/>
    </style:style>
    <style:style style:name="P2964" style:parent-style-name="Normal" style:family="paragraph">
      <style:paragraph-properties style:punctuation-wrap="simple" fo:text-align="justify" style:vertical-align="baseline"/>
      <style:text-properties fo:font-size="11pt" style:font-size-asian="11pt" style:font-size-complex="11pt"/>
    </style:style>
    <style:style style:name="P2965" style:parent-style-name="Normal" style:family="paragraph">
      <style:paragraph-properties style:punctuation-wrap="simple" fo:text-align="justify" style:vertical-align="baseline"/>
      <style:text-properties fo:font-size="11pt" style:font-size-asian="11pt" style:font-size-complex="11pt"/>
    </style:style>
    <style:style style:name="P2966" style:parent-style-name="Normal" style:family="paragraph">
      <style:text-properties fo:font-size="5pt" style:font-size-asian="5pt" style:font-size-complex="5pt"/>
    </style:style>
    <style:style style:name="P2967" style:parent-style-name="Normal" style:family="paragraph">
      <style:paragraph-properties style:punctuation-wrap="simple" fo:text-align="justify" style:vertical-align="baseline"/>
      <style:text-properties fo:font-size="11pt" style:font-size-asian="11pt" style:font-size-complex="11pt"/>
    </style:style>
    <style:style style:name="P2968" style:parent-style-name="Normal" style:family="paragraph">
      <style:paragraph-properties style:punctuation-wrap="simple" fo:text-align="justify" style:vertical-align="baseline"/>
      <style:text-properties fo:font-size="11pt" style:font-size-asian="11pt" style:font-size-complex="11pt"/>
    </style:style>
    <style:style style:name="P2969" style:parent-style-name="Normal" style:family="paragraph">
      <style:paragraph-properties style:punctuation-wrap="simple" fo:text-align="justify" style:vertical-align="baseline"/>
      <style:text-properties fo:font-size="11pt" style:font-size-asian="11pt" style:font-size-complex="11pt"/>
    </style:style>
    <style:style style:name="P2970" style:parent-style-name="Normal" style:family="paragraph">
      <style:text-properties fo:font-size="5pt" style:font-size-asian="5pt" style:font-size-complex="5pt"/>
    </style:style>
    <style:style style:name="P2971" style:parent-style-name="Normal" style:family="paragraph">
      <style:paragraph-properties style:punctuation-wrap="simple" fo:text-align="justify" style:vertical-align="baseline"/>
    </style:style>
    <style:style style:name="P2972" style:parent-style-name="Normal" style:family="paragraph">
      <style:paragraph-properties style:punctuation-wrap="simple" fo:text-align="justify" style:vertical-align="baseline"/>
    </style:style>
    <style:style style:name="P2973" style:parent-style-name="Normal" style:family="paragraph">
      <style:text-properties fo:font-size="5pt" style:font-size-asian="5pt" style:font-size-complex="5pt"/>
    </style:style>
    <style:style style:name="P2974" style:parent-style-name="Normal" style:family="paragraph">
      <style:paragraph-properties style:punctuation-wrap="simple" fo:text-align="justify" style:vertical-align="baseline"/>
      <style:text-properties fo:font-size="11pt" style:font-size-asian="11pt" style:font-size-complex="11pt"/>
    </style:style>
    <style:style style:name="P2975" style:parent-style-name="Normal" style:family="paragraph">
      <style:paragraph-properties style:punctuation-wrap="simple" fo:text-align="justify" style:vertical-align="baseline"/>
      <style:text-properties fo:font-size="11pt" style:font-size-asian="11pt" style:font-size-complex="11pt"/>
    </style:style>
    <style:style style:name="P2976" style:parent-style-name="Normal" style:family="paragraph">
      <style:text-properties fo:font-size="5pt" style:font-size-asian="5pt" style:font-size-complex="5pt"/>
    </style:style>
    <style:style style:name="P2977" style:parent-style-name="Normal" style:family="paragraph">
      <style:paragraph-properties style:punctuation-wrap="simple" fo:text-align="justify" style:vertical-align="baseline"/>
      <style:text-properties fo:font-size="11pt" style:font-size-asian="11pt" style:font-size-complex="11pt"/>
    </style:style>
    <style:style style:name="P2978" style:parent-style-name="Normal" style:family="paragraph">
      <style:paragraph-properties style:punctuation-wrap="simple" fo:text-align="justify" style:vertical-align="baseline"/>
      <style:text-properties fo:font-size="11pt" style:font-size-asian="11pt" style:font-size-complex="11pt"/>
    </style:style>
    <style:style style:name="P2979" style:parent-style-name="Normal" style:family="paragraph">
      <style:text-properties fo:font-size="5pt" style:font-size-asian="5pt" style:font-size-complex="5pt"/>
    </style:style>
    <style:style style:name="P2980" style:parent-style-name="Normal" style:family="paragraph">
      <style:paragraph-properties style:punctuation-wrap="simple" fo:text-align="justify" style:vertical-align="baseline"/>
      <style:text-properties fo:font-size="11pt" style:font-size-asian="11pt" style:font-size-complex="11pt"/>
    </style:style>
    <style:style style:name="P2981" style:parent-style-name="Normal" style:family="paragraph">
      <style:paragraph-properties style:punctuation-wrap="simple" fo:text-align="justify" style:vertical-align="baseline"/>
      <style:text-properties fo:font-size="11pt" style:font-size-asian="11pt" style:font-size-complex="11pt"/>
    </style:style>
    <style:style style:name="P2982" style:parent-style-name="Normal" style:family="paragraph">
      <style:paragraph-properties style:punctuation-wrap="simple" fo:text-align="justify" style:vertical-align="baseline"/>
      <style:text-properties fo:font-size="11pt" style:font-size-asian="11pt" style:font-size-complex="11pt"/>
    </style:style>
    <style:style style:name="P2983" style:parent-style-name="Normal" style:family="paragraph">
      <style:paragraph-properties style:punctuation-wrap="simple" fo:text-align="justify" style:vertical-align="baseline"/>
      <style:text-properties fo:font-size="11pt" style:font-size-asian="11pt" style:font-size-complex="11pt"/>
    </style:style>
    <style:style style:name="P2984" style:parent-style-name="Normal" style:family="paragraph">
      <style:paragraph-properties style:punctuation-wrap="simple" fo:text-align="justify" style:vertical-align="baseline"/>
      <style:text-properties fo:font-size="11pt" style:font-size-asian="11pt" style:font-size-complex="11pt"/>
    </style:style>
    <style:style style:name="P2985" style:parent-style-name="Normal" style:family="paragraph">
      <style:paragraph-properties style:punctuation-wrap="simple" fo:text-align="justify" style:vertical-align="baseline"/>
      <style:text-properties fo:font-size="11pt" style:font-size-asian="11pt" style:font-size-complex="11pt"/>
    </style:style>
    <style:style style:name="P2986" style:parent-style-name="Normal" style:family="paragraph">
      <style:paragraph-properties style:punctuation-wrap="simple" fo:text-align="justify" style:vertical-align="baseline"/>
      <style:text-properties fo:font-size="11pt" style:font-size-asian="11pt" style:font-size-complex="11pt"/>
    </style:style>
    <style:style style:name="P2987"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988" style:parent-style-name="Normal" style:family="paragraph">
      <style:text-properties fo:font-size="7pt" style:font-size-asian="7pt" style:font-size-complex="7pt"/>
    </style:style>
    <style:style style:name="P2989"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master-page-name="MP16" style:family="paragraph">
      <style:paragraph-properties fo:break-before="page" fo:margin-left="4.0361in" style:page-number="2">
        <style:tab-stops/>
      </style:paragraph-properties>
      <style:text-properties style:font-size-complex="12pt" style:language-asian="lt" style:country-asian="LT"/>
    </style:style>
    <style:style style:name="P3002" style:parent-style-name="Normal" style:family="paragraph">
      <style:paragraph-properties fo:margin-left="4.0361in">
        <style:tab-stops/>
      </style:paragraph-properties>
      <style:text-properties style:font-size-complex="12pt" style:language-asian="lt" style:country-asian="LT"/>
    </style:style>
    <style:style style:name="P3003" style:parent-style-name="Normal" style:family="paragraph">
      <style:paragraph-properties fo:margin-left="4.125in">
        <style:tab-stops/>
      </style:paragraph-properties>
      <style:text-properties fo:font-size="10pt" style:font-size-asian="10pt"/>
    </style:style>
    <style:style style:name="P3004" style:parent-style-name="Normal" style:family="paragraph">
      <style:paragraph-properties fo:margin-bottom="0.1666in"/>
    </style:style>
    <style:style style:name="T3005"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master-page-name="MPF17" style:family="paragraph">
      <style:paragraph-properties fo:break-before="page" fo:margin-left="4.0361in" style:page-number="1">
        <style:tab-stops/>
      </style:paragraph-properties>
      <style:text-properties style:font-size-complex="12pt" style:language-asian="lt" style:country-asian="LT"/>
    </style:style>
    <style:style style:name="P3014" style:parent-style-name="Normal" style:family="paragraph">
      <style:paragraph-properties fo:margin-left="4.0361in">
        <style:tab-stops/>
      </style:paragraph-properties>
      <style:text-properties style:font-size-complex="12pt" style:language-asian="lt" style:country-asian="LT"/>
    </style:style>
    <style:style style:name="P3015"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16" style:parent-style-name="Normal" style:family="paragraph">
      <style:paragraph-properties fo:text-align="center"/>
      <style:text-properties fo:font-weight="bold" style:font-weight-asian="bold" style:font-size-complex="12pt"/>
    </style:style>
    <style:style style:name="P301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18" style:parent-style-name="Normal" style:family="paragraph">
      <style:paragraph-properties fo:text-align="center"/>
    </style:style>
    <style:style style:name="T3019" style:parent-style-name="DefaultParagraphFont" style:family="text">
      <style:text-properties style:font-weight-complex="bold" fo:text-transform="uppercase"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fo:text-transform="uppercase" style:font-size-complex="12pt"/>
    </style:style>
    <style:style style:name="P302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23" style:parent-style-name="Normal" style:family="paragraph">
      <style:paragraph-properties fo:text-align="center"/>
      <style:text-properties fo:font-weight="bold" style:font-weight-asian="bold" style:font-weight-complex="bold" fo:text-transform="uppercase" style:font-size-complex="12pt"/>
    </style:style>
    <style:style style:name="P30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P3026" style:parent-style-name="Normal" style:family="paragraph">
      <style:paragraph-properties style:punctuation-wrap="simple" fo:text-align="center" style:vertical-align="baseline"/>
      <style:text-properties fo:font-size="11pt" style:font-size-asian="11pt" style:font-size-complex="11pt"/>
    </style:style>
    <style:style style:name="P3027" style:parent-style-name="Normal" style:family="paragraph">
      <style:paragraph-properties style:punctuation-wrap="simple" fo:text-align="center" style:vertical-align="baseline"/>
    </style:style>
    <style:style style:name="P30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29" style:parent-style-name="Normal" style:family="paragraph">
      <style:paragraph-properties style:punctuation-wrap="simple" fo:text-align="center" style:vertical-align="baseline"/>
    </style:style>
    <style:style style:name="T3030" style:parent-style-name="DefaultParagraphFont" style:family="text">
      <style:text-properties style:font-weight-complex="bold" fo:text-transform="uppercase"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34" style:parent-style-name="Normal" style:family="paragraph">
      <style:paragraph-properties style:punctuation-wrap="simple" fo:text-align="center" style:vertical-align="baseline"/>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3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3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39" style:parent-style-name="Normal" style:family="paragraph">
      <style:paragraph-properties style:punctuation-wrap="simple" fo:text-align="justify" style:vertical-align="baseline"/>
      <style:text-properties fo:font-size="11pt" style:font-size-asian="11pt" style:font-size-complex="11pt"/>
    </style:style>
    <style:style style:name="P3040" style:parent-style-name="Normal" style:family="paragraph">
      <style:paragraph-properties style:punctuation-wrap="simple" fo:text-align="justify" style:vertical-align="baseline"/>
      <style:text-properties fo:font-size="11pt" style:font-size-asian="11pt" style:font-size-complex="11pt"/>
    </style:style>
    <style:style style:name="P3041" style:parent-style-name="Normal" style:family="paragraph">
      <style:paragraph-properties style:punctuation-wrap="simple" fo:text-align="justify" style:vertical-align="baseline"/>
    </style:style>
    <style:style style:name="P3042" style:parent-style-name="Normal" style:family="paragraph">
      <style:paragraph-properties style:punctuation-wrap="simple" fo:text-align="justify" style:vertical-align="baseline"/>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paragraph-properties style:punctuation-wrap="simple" fo:text-align="justify" style:vertical-align="baseline"/>
      <style:text-properties fo:font-weight="bold" style:font-weight-asian="bold"/>
    </style:style>
    <style:style style:name="P3048" style:parent-style-name="Normal" style:family="paragraph">
      <style:paragraph-properties style:punctuation-wrap="simple" fo:text-align="justify" style:vertical-align="baseline"/>
    </style:style>
    <style:style style:name="T3049" style:parent-style-name="DefaultParagraphFont" style:family="text">
      <style:text-properties fo:font-weight="bold" style:font-weight-asian="bold" fo:font-size="11pt" style:font-size-asian="11pt" style:font-size-complex="11pt"/>
    </style:style>
    <style:style style:name="S18" style:family="section">
      <style:section-properties fo:margin-left="0in" fo:margin-right="0in" style:writing-mode="lr-tb">
        <style:columns fo:column-count="2" fo:column-gap="0.3604in"/>
      </style:section-properties>
    </style:style>
    <style:style style:name="P3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51" style:parent-style-name="Normal" style:family="paragraph">
      <style:text-properties fo:font-size="5pt" style:font-size-asian="5pt" style:font-size-complex="5pt"/>
    </style:style>
    <style:style style:name="P3052" style:parent-style-name="Normal" style:family="paragraph">
      <style:paragraph-properties style:punctuation-wrap="simple" fo:text-align="justify" style:vertical-align="baseline"/>
    </style:style>
    <style:style style:name="P3053" style:parent-style-name="Normal" style:family="paragraph">
      <style:paragraph-properties style:punctuation-wrap="simple" fo:text-align="justify" style:vertical-align="baseline"/>
      <style:text-properties fo:font-size="11pt" style:font-size-asian="11pt" style:font-size-complex="11pt"/>
    </style:style>
    <style:style style:name="P3054" style:parent-style-name="Normal" style:family="paragraph">
      <style:text-properties fo:font-size="5pt" style:font-size-asian="5pt" style:font-size-complex="5pt"/>
    </style:style>
    <style:style style:name="P3055" style:parent-style-name="Normal" style:family="paragraph">
      <style:paragraph-properties style:punctuation-wrap="simple" fo:text-align="justify" style:vertical-align="baseline"/>
    </style:style>
    <style:style style:name="P3056" style:parent-style-name="Normal" style:family="paragraph">
      <style:paragraph-properties style:punctuation-wrap="simple" fo:text-align="justify" style:vertical-align="baseline"/>
    </style:style>
    <style:style style:name="P3057" style:parent-style-name="Normal" style:family="paragraph">
      <style:paragraph-properties style:punctuation-wrap="simple" fo:text-align="justify" style:vertical-align="baseline"/>
      <style:text-properties fo:font-size="11pt" style:font-size-asian="11pt" style:font-size-complex="11pt"/>
    </style:style>
    <style:style style:name="P3058" style:parent-style-name="Normal" style:family="paragraph">
      <style:text-properties fo:font-size="5pt" style:font-size-asian="5pt" style:font-size-complex="5pt"/>
    </style:style>
    <style:style style:name="P3059" style:parent-style-name="Normal" style:family="paragraph">
      <style:paragraph-properties style:punctuation-wrap="simple" fo:text-align="justify" style:vertical-align="baseline"/>
    </style:style>
    <style:style style:name="P3060" style:parent-style-name="Normal" style:family="paragraph">
      <style:paragraph-properties style:punctuation-wrap="simple" fo:text-align="justify" style:vertical-align="baseline"/>
      <style:text-properties fo:font-size="11pt" style:font-size-asian="11pt" style:font-size-complex="11pt"/>
    </style:style>
    <style:style style:name="P3061" style:parent-style-name="Normal" style:family="paragraph">
      <style:text-properties fo:font-size="5pt" style:font-size-asian="5pt" style:font-size-complex="5pt"/>
    </style:style>
    <style:style style:name="P3062" style:parent-style-name="Normal" style:family="paragraph">
      <style:paragraph-properties style:punctuation-wrap="simple" fo:text-align="justify" style:vertical-align="baseline"/>
    </style:style>
    <style:style style:name="P3063" style:parent-style-name="Normal" style:family="paragraph">
      <style:paragraph-properties style:punctuation-wrap="simple" fo:text-align="justify" style:vertical-align="baseline"/>
      <style:text-properties fo:font-size="11pt" style:font-size-asian="11pt" style:font-size-complex="11pt"/>
    </style:style>
    <style:style style:name="P3064" style:parent-style-name="Normal" style:family="paragraph">
      <style:text-properties fo:font-size="5pt" style:font-size-asian="5pt" style:font-size-complex="5pt"/>
    </style:style>
    <style:style style:name="P3065" style:parent-style-name="Normal" style:family="paragraph">
      <style:paragraph-properties style:punctuation-wrap="simple" fo:text-align="justify" style:vertical-align="baseline"/>
    </style:style>
    <style:style style:name="P3066" style:parent-style-name="Normal" style:family="paragraph">
      <style:paragraph-properties style:punctuation-wrap="simple" fo:text-align="justify" style:vertical-align="baseline"/>
      <style:text-properties fo:font-size="11pt" style:font-size-asian="11pt" style:font-size-complex="11pt"/>
    </style:style>
    <style:style style:name="P3067" style:parent-style-name="Normal" style:family="paragraph">
      <style:text-properties fo:font-size="5pt" style:font-size-asian="5pt" style:font-size-complex="5pt"/>
    </style:style>
    <style:style style:name="P3068" style:parent-style-name="Normal" style:family="paragraph">
      <style:paragraph-properties style:punctuation-wrap="simple" fo:text-align="justify" style:vertical-align="baseline"/>
    </style:style>
    <style:style style:name="P3069" style:parent-style-name="Normal" style:family="paragraph">
      <style:paragraph-properties style:punctuation-wrap="simple" fo:text-align="justify" style:vertical-align="baseline"/>
      <style:text-properties fo:font-size="11pt" style:font-size-asian="11pt" style:font-size-complex="11pt"/>
    </style:style>
    <style:style style:name="P3070" style:parent-style-name="Normal" style:family="paragraph">
      <style:text-properties fo:font-size="5pt" style:font-size-asian="5pt" style:font-size-complex="5pt"/>
    </style:style>
    <style:style style:name="P3071" style:parent-style-name="Normal" style:family="paragraph">
      <style:paragraph-properties style:punctuation-wrap="simple" fo:text-align="justify" style:vertical-align="baseline"/>
    </style:style>
    <style:style style:name="P3072" style:parent-style-name="Normal" style:family="paragraph">
      <style:paragraph-properties style:punctuation-wrap="simple" fo:text-align="justify" style:vertical-align="baseline"/>
      <style:text-properties fo:font-size="11pt" style:font-size-asian="11pt" style:font-size-complex="11pt"/>
    </style:style>
    <style:style style:name="P3073" style:parent-style-name="Normal" style:family="paragraph">
      <style:text-properties fo:font-size="5pt" style:font-size-asian="5pt" style:font-size-complex="5pt"/>
    </style:style>
    <style:style style:name="P3074" style:parent-style-name="Normal" style:family="paragraph">
      <style:paragraph-properties style:punctuation-wrap="simple" fo:text-align="justify" style:vertical-align="baseline"/>
    </style:style>
    <style:style style:name="P3075" style:parent-style-name="Normal" style:family="paragraph">
      <style:paragraph-properties style:punctuation-wrap="simple" fo:text-align="justify" style:vertical-align="baseline"/>
      <style:text-properties fo:font-size="11pt" style:font-size-asian="11pt" style:font-size-complex="11pt"/>
    </style:style>
    <style:style style:name="P3076" style:parent-style-name="Normal" style:family="paragraph">
      <style:text-properties fo:font-size="5pt" style:font-size-asian="5pt" style:font-size-complex="5pt"/>
    </style:style>
    <style:style style:name="P3077" style:parent-style-name="Normal" style:family="paragraph">
      <style:paragraph-properties style:punctuation-wrap="simple" fo:text-align="justify" style:vertical-align="baseline"/>
    </style:style>
    <style:style style:name="P3078" style:parent-style-name="Normal" style:family="paragraph">
      <style:paragraph-properties style:punctuation-wrap="simple" fo:text-align="justify" style:vertical-align="baseline"/>
      <style:text-properties fo:font-size="11pt" style:font-size-asian="11pt" style:font-size-complex="11pt"/>
    </style:style>
    <style:style style:name="S19" style:family="section">
      <style:section-properties fo:margin-left="0in" fo:margin-right="0in" style:writing-mode="lr-tb"/>
    </style:style>
    <style:style style:name="P3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80" style:parent-style-name="Normal" style:family="paragraph">
      <style:text-properties fo:font-size="9pt" style:font-size-asian="9pt" style:font-size-complex="9pt"/>
    </style:style>
    <style:style style:name="P3081" style:parent-style-name="Normal" style:family="paragraph">
      <style:paragraph-properties style:punctuation-wrap="simple" fo:text-align="justify" style:vertical-align="baseline"/>
    </style:style>
    <style:style style:name="P3082" style:parent-style-name="Normal" style:family="paragraph">
      <style:paragraph-properties style:punctuation-wrap="simple" fo:text-align="justify" style:vertical-align="baseline"/>
      <style:text-properties fo:font-size="10pt" style:font-size-asian="10pt"/>
    </style:style>
    <style:style style:name="P3083" style:parent-style-name="Normal" style:family="paragraph">
      <style:paragraph-properties style:punctuation-wrap="simple" fo:text-align="justify" style:vertical-align="baseline"/>
    </style:style>
    <style:style style:name="P3084" style:parent-style-name="Normal" style:family="paragraph">
      <style:paragraph-properties style:punctuation-wrap="simple" fo:text-align="justify" style:vertical-align="baseline" fo:text-indent="0.7638in"/>
      <style:text-properties fo:font-size="10pt" style:font-size-asian="10pt"/>
    </style:style>
    <style:style style:name="P3085" style:parent-style-name="Normal" style:family="paragraph">
      <style:text-properties fo:font-size="5pt" style:font-size-asian="5pt" style:font-size-complex="5pt"/>
    </style:style>
    <style:style style:name="P3086" style:parent-style-name="Normal" style:family="paragraph">
      <style:paragraph-properties style:punctuation-wrap="simple" fo:text-align="justify" style:vertical-align="baseline"/>
    </style:style>
    <style:style style:name="P3087" style:parent-style-name="Normal" style:family="paragraph">
      <style:paragraph-properties style:punctuation-wrap="simple" fo:text-align="justify" style:vertical-align="baseline"/>
      <style:text-properties fo:font-size="10pt" style:font-size-asian="10pt"/>
    </style:style>
    <style:style style:name="P3088" style:parent-style-name="Normal" style:family="paragraph">
      <style:text-properties fo:font-size="3pt" style:font-size-asian="3pt" style:font-size-complex="3pt"/>
    </style:style>
    <style:style style:name="P3089" style:parent-style-name="Normal" style:family="paragraph">
      <style:paragraph-properties style:punctuation-wrap="simple" fo:text-align="justify" style:vertical-align="baseline"/>
    </style:style>
    <style:style style:name="P3090" style:parent-style-name="Normal" style:family="paragraph">
      <style:paragraph-properties style:punctuation-wrap="simple" fo:text-align="justify" style:vertical-align="baseline" fo:text-indent="0.7638in"/>
      <style:text-properties fo:font-size="10pt" style:font-size-asian="10pt"/>
    </style:style>
    <style:style style:name="P3091" style:parent-style-name="Normal" style:master-page-name="MPF20" style:family="paragraph">
      <style:paragraph-properties fo:break-before="page" style:punctuation-wrap="simple" fo:text-align="justify" style:vertical-align="baseline"/>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fo:font-size="5pt" style:font-size-asian="5pt" style:font-size-complex="5pt"/>
    </style:style>
    <style:style style:name="P3100" style:parent-style-name="Normal" style:family="paragraph">
      <style:paragraph-properties style:punctuation-wrap="simple" fo:text-align="justify" style:vertical-align="baseline"/>
      <style:text-properties fo:font-size="11pt" style:font-size-asian="11pt" style:font-size-complex="11pt"/>
    </style:style>
    <style:style style:name="P3101" style:parent-style-name="Normal" style:family="paragraph">
      <style:paragraph-properties style:punctuation-wrap="simple" fo:text-align="justify" style:vertical-align="baseline"/>
      <style:text-properties fo:font-size="11pt" style:font-size-asian="11pt" style:font-size-complex="11pt"/>
    </style:style>
    <style:style style:name="P3102" style:parent-style-name="Normal" style:family="paragraph">
      <style:text-properties fo:font-size="5pt" style:font-size-asian="5pt" style:font-size-complex="5pt"/>
    </style:style>
    <style:style style:name="P3103" style:parent-style-name="Normal" style:family="paragraph">
      <style:paragraph-properties style:punctuation-wrap="simple" fo:text-align="justify" style:vertical-align="baseline"/>
      <style:text-properties fo:font-size="11pt" style:font-size-asian="11pt" style:font-size-complex="11pt"/>
    </style:style>
    <style:style style:name="P3104" style:parent-style-name="Normal" style:family="paragraph">
      <style:paragraph-properties style:punctuation-wrap="simple" fo:text-align="justify" style:vertical-align="baseline"/>
      <style:text-properties fo:font-size="11pt" style:font-size-asian="11pt" style:font-size-complex="11pt"/>
    </style:style>
    <style:style style:name="P3105" style:parent-style-name="Normal" style:family="paragraph">
      <style:text-properties fo:font-size="5pt" style:font-size-asian="5pt" style:font-size-complex="5pt"/>
    </style:style>
    <style:style style:name="P3106" style:parent-style-name="Normal" style:family="paragraph">
      <style:paragraph-properties style:punctuation-wrap="simple" fo:text-align="justify" style:vertical-align="baseline"/>
      <style:text-properties fo:font-size="11pt" style:font-size-asian="11pt" style:font-size-complex="11pt"/>
    </style:style>
    <style:style style:name="P3107" style:parent-style-name="Normal" style:family="paragraph">
      <style:paragraph-properties style:punctuation-wrap="simple" fo:text-align="justify" style:vertical-align="baseline"/>
      <style:text-properties fo:font-size="11pt" style:font-size-asian="11pt" style:font-size-complex="11pt"/>
    </style:style>
    <style:style style:name="P3108" style:parent-style-name="Normal" style:family="paragraph">
      <style:text-properties fo:font-size="5pt" style:font-size-asian="5pt" style:font-size-complex="5pt"/>
    </style:style>
    <style:style style:name="P3109" style:parent-style-name="Normal" style:family="paragraph">
      <style:paragraph-properties style:punctuation-wrap="simple" fo:text-align="justify" style:vertical-align="baseline"/>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3" style:parent-style-name="Normal" style:family="paragraph">
      <style:text-properties fo:font-size="5pt" style:font-size-asian="5pt" style:font-size-complex="5pt"/>
    </style:style>
    <style:style style:name="P3114" style:parent-style-name="Normal" style:family="paragraph">
      <style:paragraph-properties style:punctuation-wrap="simple" fo:text-align="justify" style:vertical-align="baseline"/>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8" style:parent-style-name="Normal" style:family="paragraph">
      <style:paragraph-properties style:punctuation-wrap="simple" fo:text-align="justify" style:vertical-align="baseline"/>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text-properties fo:font-size="5pt" style:font-size-asian="5pt" style:font-size-complex="5pt"/>
    </style:style>
    <style:style style:name="P3121" style:parent-style-name="Normal" style:family="paragraph">
      <style:paragraph-properties style:punctuation-wrap="simple" fo:text-align="justify" style:vertical-align="baseline"/>
      <style:text-properties fo:font-size="11pt" style:font-size-asian="11pt" style:font-size-complex="11pt"/>
    </style:style>
    <style:style style:name="P3122" style:parent-style-name="Normal" style:family="paragraph">
      <style:paragraph-properties style:punctuation-wrap="simple" fo:text-align="justify" style:vertical-align="baseline"/>
      <style:text-properties fo:font-size="11pt" style:font-size-asian="11pt" style:font-size-complex="11pt"/>
    </style:style>
    <style:style style:name="P3123" style:parent-style-name="Normal" style:family="paragraph">
      <style:text-properties fo:font-size="5pt" style:font-size-asian="5pt" style:font-size-complex="5pt"/>
    </style:style>
    <style:style style:name="P3124" style:parent-style-name="Normal" style:family="paragraph">
      <style:paragraph-properties style:punctuation-wrap="simple" fo:text-align="justify" style:vertical-align="baseline"/>
      <style:text-properties fo:font-size="11pt" style:font-size-asian="11pt" style:font-size-complex="11pt"/>
    </style:style>
    <style:style style:name="P3125" style:parent-style-name="Normal" style:family="paragraph">
      <style:paragraph-properties style:punctuation-wrap="simple" fo:text-align="justify" style:vertical-align="baseline"/>
      <style:text-properties fo:font-size="11pt" style:font-size-asian="11pt" style:font-size-complex="11pt"/>
    </style:style>
    <style:style style:name="P3126" style:parent-style-name="Normal" style:family="paragraph">
      <style:text-properties fo:font-size="5pt" style:font-size-asian="5pt" style:font-size-complex="5pt"/>
    </style:style>
    <style:style style:name="P3127" style:parent-style-name="Normal" style:family="paragraph">
      <style:paragraph-properties style:punctuation-wrap="simple" fo:text-align="justify" style:vertical-align="baseline"/>
      <style:text-properties fo:font-size="11pt" style:font-size-asian="11pt" style:font-size-complex="11pt"/>
    </style:style>
    <style:style style:name="P3128" style:parent-style-name="Normal" style:family="paragraph">
      <style:paragraph-properties style:punctuation-wrap="simple" fo:text-align="justify" style:vertical-align="baseline"/>
      <style:text-properties fo:font-size="11pt" style:font-size-asian="11pt" style:font-size-complex="11pt"/>
    </style:style>
    <style:style style:name="P3129" style:parent-style-name="Normal" style:family="paragraph">
      <style:text-properties fo:font-size="5pt" style:font-size-asian="5pt" style:font-size-complex="5pt"/>
    </style:style>
    <style:style style:name="P3130" style:parent-style-name="Normal" style:family="paragraph">
      <style:paragraph-properties style:punctuation-wrap="simple" fo:text-align="justify" style:vertical-align="baseline"/>
      <style:text-properties fo:font-size="11pt" style:font-size-asian="11pt" style:font-size-complex="11pt"/>
    </style:style>
    <style:style style:name="P3131" style:parent-style-name="Normal" style:family="paragraph">
      <style:paragraph-properties style:punctuation-wrap="simple" fo:text-align="justify" style:vertical-align="baseline"/>
      <style:text-properties fo:font-size="11pt" style:font-size-asian="11pt" style:font-size-complex="11pt"/>
    </style:style>
    <style:style style:name="P3132" style:parent-style-name="Normal" style:family="paragraph">
      <style:text-properties fo:font-size="5pt" style:font-size-asian="5pt" style:font-size-complex="5pt"/>
    </style:style>
    <style:style style:name="P3133" style:parent-style-name="Normal" style:family="paragraph">
      <style:paragraph-properties style:punctuation-wrap="simple" fo:text-align="justify" style:vertical-align="baseline"/>
      <style:text-properties fo:font-size="11pt" style:font-size-asian="11pt" style:font-size-complex="11pt"/>
    </style:style>
    <style:style style:name="P3134" style:parent-style-name="Normal" style:family="paragraph">
      <style:paragraph-properties style:punctuation-wrap="simple" fo:text-align="justify" style:vertical-align="baseline"/>
      <style:text-properties fo:font-size="11pt" style:font-size-asian="11pt" style:font-size-complex="11pt"/>
    </style:style>
    <style:style style:name="P3135" style:parent-style-name="Normal" style:family="paragraph">
      <style:paragraph-properties style:punctuation-wrap="simple" fo:text-align="justify" style:vertical-align="baseline"/>
      <style:text-properties fo:font-size="11pt" style:font-size-asian="11pt" style:font-size-complex="11pt"/>
    </style:style>
    <style:style style:name="P3136" style:parent-style-name="Normal" style:family="paragraph">
      <style:paragraph-properties style:punctuation-wrap="simple" fo:text-align="justify" style:vertical-align="baseline"/>
      <style:text-properties fo:font-size="11pt" style:font-size-asian="11pt" style:font-size-complex="11pt"/>
    </style:style>
    <style:style style:name="P3137" style:parent-style-name="Normal" style:family="paragraph">
      <style:paragraph-properties style:punctuation-wrap="simple" fo:text-align="justify" style:vertical-align="baseline"/>
      <style:text-properties fo:font-size="11pt" style:font-size-asian="11pt" style:font-size-complex="11pt"/>
    </style:style>
    <style:style style:name="P3138" style:parent-style-name="Normal" style:family="paragraph">
      <style:paragraph-properties style:punctuation-wrap="simple" fo:text-align="justify" style:vertical-align="baseline"/>
      <style:text-properties fo:font-size="11pt" style:font-size-asian="11pt" style:font-size-complex="11pt"/>
    </style:style>
    <style:style style:name="P3139" style:parent-style-name="Normal" style:family="paragraph">
      <style:paragraph-properties style:punctuation-wrap="simple" fo:text-align="justify" style:vertical-align="baseline"/>
      <style:text-properties fo:font-size="11pt" style:font-size-asian="11pt" style:font-size-complex="11pt"/>
    </style:style>
    <style:style style:name="P3140"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41" style:parent-style-name="Normal" style:family="paragraph">
      <style:text-properties fo:font-size="7pt" style:font-size-asian="7pt" style:font-size-complex="7pt"/>
    </style:style>
    <style:style style:name="P3142"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43" style:parent-style-name="Normal" style:family="paragraph">
      <style:paragraph-properties style:punctuation-wrap="simple" fo:text-align="justify" style:vertical-align="baseline" fo:line-height="150%"/>
    </style:style>
    <style:style style:name="P3144" style:parent-style-name="Normal" style:master-page-name="MPF21" style:family="paragraph">
      <style:paragraph-properties fo:break-before="page" style:punctuation-wrap="simple" fo:text-align="justify" style:vertical-align="baseline" fo:margin-left="8.1in" style:page-number="1">
        <style:tab-stops/>
      </style:paragraph-properties>
    </style:style>
    <style:style style:name="P3150" style:parent-style-name="Normal" style:family="paragraph">
      <style:paragraph-properties style:punctuation-wrap="simple" fo:text-align="justify" style:vertical-align="baseline" fo:line-height="150%" fo:margin-left="7.6in" fo:text-indent="0.5in">
        <style:tab-stops/>
      </style:paragraph-properties>
    </style:style>
    <style:style style:name="P3151" style:parent-style-name="Normal" style:family="paragraph">
      <style:paragraph-properties style:punctuation-wrap="simple" fo:text-align="justify" style:vertical-align="baseline" fo:line-height="150%" fo:margin-left="7.6in" fo:text-indent="0.5in">
        <style:tab-stops/>
      </style:paragraph-properties>
    </style:style>
    <style:style style:name="P3152" style:parent-style-name="Normal" style:family="paragraph">
      <style:paragraph-properties style:punctuation-wrap="simple" fo:text-align="center" style:vertical-align="baseline" fo:line-height="150%"/>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style:punctuation-wrap="simple" fo:text-align="justify" style:vertical-align="baseline" fo:line-height="150%"/>
    </style:style>
    <style:style style:name="TableColumn3157" style:family="table-column">
      <style:table-column-properties style:column-width="0.3583in"/>
    </style:style>
    <style:style style:name="TableColumn3158" style:family="table-column">
      <style:table-column-properties style:column-width="0.0312in"/>
    </style:style>
    <style:style style:name="TableColumn3159" style:family="table-column">
      <style:table-column-properties style:column-width="3.0527in"/>
    </style:style>
    <style:style style:name="TableColumn3160" style:family="table-column">
      <style:table-column-properties style:column-width="6.5916in"/>
    </style:style>
    <style:style style:name="Table3156" style:family="table">
      <style:table-properties style:width="10.034in" fo:margin-left="0in" table:align="lef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justify" style:vertical-align="baseline" fo:line-height="150%"/>
    </style:style>
    <style:style style:name="T3176" style:parent-style-name="DefaultParagraphFont" style:family="text">
      <style:text-properties fo:color="#000000" fo:language="en" fo:country="GB"/>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punctuation-wrap="simple" fo:text-align="justify" style:vertical-align="baseline" fo:line-height="150%"/>
    </style:style>
    <style:style style:name="T3184" style:parent-style-name="DefaultParagraphFont" style:family="text">
      <style:text-properties fo:color="#000000" fo:language="en" fo:country="GB"/>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punctuation-wrap="simple" fo:text-align="justify" style:vertical-align="baseline" fo:line-height="150%"/>
    </style:style>
    <style:style style:name="T3192" style:parent-style-name="DefaultParagraphFont" style:family="text">
      <style:text-properties fo:color="#000000" fo:language="en" fo:country="GB"/>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punctuation-wrap="simple" fo:text-align="justify" style:vertical-align="baseline" fo:line-height="150%"/>
    </style:style>
    <style:style style:name="T3200" style:parent-style-name="DefaultParagraphFont" style:family="text">
      <style:text-properties fo:color="#000000" fo:language="en" fo:country="GB"/>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punctuation-wrap="simple" fo:text-align="justify" style:vertical-align="baseline" fo:line-height="150%"/>
    </style:style>
    <style:style style:name="T3215" style:parent-style-name="DefaultParagraphFont" style:family="text">
      <style:text-properties fo:color="#000000" fo:language="en" fo:country="GB"/>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punctuation-wrap="simple" fo:text-align="justify" style:vertical-align="baseline" fo:line-height="150%"/>
    </style:style>
    <style:style style:name="T3223" style:parent-style-name="DefaultParagraphFont" style:family="text">
      <style:text-properties fo:color="#000000" fo:language="en" fo:country="GB"/>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punctuation-wrap="simple" fo:text-align="justify" style:vertical-align="baseline" fo:line-height="150%"/>
    </style:style>
    <style:style style:name="T3231" style:parent-style-name="DefaultParagraphFont" style:family="text">
      <style:text-properties fo:color="#000000" fo:language="en" fo:country="GB"/>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justify" style:vertical-align="baseline" fo:line-height="150%"/>
    </style:style>
    <style:style style:name="T3239" style:parent-style-name="DefaultParagraphFont" style:family="text">
      <style:text-properties fo:color="#000000" fo:language="en" fo:country="GB"/>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punctuation-wrap="simple" fo:text-align="justify" style:vertical-align="baseline" fo:line-height="150%"/>
    </style:style>
    <style:style style:name="T3247" style:parent-style-name="DefaultParagraphFont" style:family="text">
      <style:text-properties fo:color="#00000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justify" style:vertical-align="baseline" fo:line-height="150%"/>
    </style:style>
    <style:style style:name="T3255" style:parent-style-name="DefaultParagraphFont" style:family="text">
      <style:text-properties fo:color="#000000" fo:language="en" fo:country="GB"/>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justify" style:vertical-align="baseline" fo:line-height="150%"/>
    </style:style>
    <style:style style:name="T3263" style:parent-style-name="DefaultParagraphFont" style:family="text">
      <style:text-properties fo:color="#000000" fo:language="en" fo:country="GB"/>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baseline" fo:line-height="150%"/>
    </style:style>
    <style:style style:name="T3271" style:parent-style-name="DefaultParagraphFont" style:family="text">
      <style:text-properties fo:color="#000000" fo:language="en" fo:country="GB"/>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justify" style:vertical-align="baseline" fo:line-height="150%"/>
    </style:style>
    <style:style style:name="T3279" style:parent-style-name="DefaultParagraphFont" style:family="text">
      <style:text-properties fo:color="#000000" fo:language="en" fo:country="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justify" style:vertical-align="baseline" fo:line-height="150%"/>
    </style:style>
    <style:style style:name="T3287" style:parent-style-name="DefaultParagraphFont" style:family="text">
      <style:text-properties fo:color="#000000"/>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justify" style:vertical-align="baseline" fo:line-height="150%"/>
    </style:style>
    <style:style style:name="T3295" style:parent-style-name="DefaultParagraphFont" style:family="text">
      <style:text-properties fo:color="#000000" fo:language="en" fo:country="GB"/>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punctuation-wrap="simple" fo:text-align="justify" style:vertical-align="baseline" fo:line-height="150%"/>
    </style:style>
    <style:style style:name="T3303" style:parent-style-name="DefaultParagraphFont" style:family="text">
      <style:text-properties fo:color="#000000" fo:language="en" fo:country="GB"/>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punctuation-wrap="simple" fo:text-align="justify" style:vertical-align="baseline" fo:line-height="150%"/>
    </style:style>
    <style:style style:name="T3311" style:parent-style-name="DefaultParagraphFont" style:family="text">
      <style:text-properties fo:color="#000000" fo:language="en" fo:country="GB"/>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justify" style:vertical-align="baseline" fo:line-height="150%"/>
    </style:style>
    <style:style style:name="T3319" style:parent-style-name="DefaultParagraphFont" style:family="text">
      <style:text-properties fo:color="#000000" fo:language="en" fo:country="GB"/>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punctuation-wrap="simple" fo:text-align="justify" style:vertical-align="baseline" fo:line-height="150%"/>
    </style:style>
    <style:style style:name="T3337" style:parent-style-name="DefaultParagraphFont" style:family="text">
      <style:text-properties style:font-size-complex="12pt" fo:language="en" fo:country="GB"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punctuation-wrap="simple" fo:text-align="justify" style:vertical-align="baseline" fo:line-height="150%"/>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60" style:parent-style-name="Normal" style:family="paragraph">
      <style:paragraph-properties style:punctuation-wrap="simple" fo:text-align="center" style:vertical-align="baseline" fo:line-height="150%"/>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text-properties fo:font-weight="bold" style:font-weight-asian="bold"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office:automatic-styles>
  <office:body>
    <office:text text:use-soft-page-breaks="true">
      <text:p text:style-name="P1"><text:span text:style-name="T4">Suvestinė redakcija nuo 2019-01-01 iki 2020-12-0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 NUOSTA</text:span><text:span text:style-name="T54">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9">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2017 m. spalio 30 d. Komisi</text:span><text:span text:style-name="T63">jos deleguotuoju reglamentu (ES) 2018/47, kuriuo, nukrypstant nuo<text:s/></text:span><text:soft-page-break/><text:span text:style-name="T64">Tarybos reglamento (EB) Nr. 2187/2005, leidžiama žvejojant Baltijos jūroje naudoti alternatyvius T90 tralus (OL 2018 L 7, p. 21), 2017 m. gruodžio 12 d. Europos Parlamento ir Tarybos reglame</text:span><text:span text:style-name="T65">ntu (ES) 2017/2403 dėl tvaraus išorės žvejybos laivynų valdymo, kuriuo panaikinamas Tarybos reglamentas (EB) Nr. 1006/2008 (OL 2017 L 347, p. 81), 2016 m. liepos 6 d. Europos Parlamento ir Tarybos reglamentu (ES) 2016/1139, kuriuo nustatomas daugiametis Ba</text:span><text:span text:style-name="T66">ltijos jūros menkių, silkių ir šprotų išteklių valdymo ir tų išteklių žvejybos planas ir iš dalies keičiamas Tarybos reglamentas (EB) Nr. 2187/2005 bei panaikinamas Tarybos reglamentas (EB) Nr. 1098/2007 (OL 2016 L 191, p. 1), 2013 m. gruodžio 11 d. Europo</text:span><text:span text:style-name="T67">s Parlamento ir Tarybos reglamentu (ES) Nr. 1380/2013 dėl bendros žuvininkystės politikos, kuriuo iš dalies keičiami Tarybos reglamentai (EB) Nr. 1954/2003 ir (EB) Nr. 1224/2009 bei panaikinami Tarybos reglamentai (EB) Nr. 2371/2002 ir (EB) Nr. 639/2004 be</text:span><text:span text:style-name="T68">i Tarybos sprendimas 2004/585/EB (OL 2013 L 354, p. 22), su paskutiniais pakeitimais, padarytais 2017 m. lapkričio 15 d. Europos Parlamento ir Tarybos reglamentu (ES) 2017/2092 (OL 2017 L 302, p. 1), 2009 m. lapkričio 20 d. Tarybos reglamentu (EB) Nr. 1224</text:span><text:span text:style-name="T69">/2009, nustatančiu Bendrijos kontrolės sistemą, kuria užtikrinamas bendrosios žuvininkystės politikos taisyklių laikymasis, iš dalies keičiančiu reglamentus (EB) Nr. 847/96, (EB) Nr. 2371/2002, (EB) Nr. 811/2004, (EB) Nr. 768/2005, (EB) Nr. 2115/2005, (EB)</text:span><text:span text:style-name="T70"><text:s/>Nr. 2166/2005, (EB) Nr. 388/2006, (EB) Nr. 509/2007, (EB) Nr. 676/2007, (EB) Nr. 1098/2007, (EB) Nr. 1300/2008, (EB) Nr. 1342/2008 ir panaikinančiu reglamentus (EEB) Nr. 2847/93, (EB) Nr. 1627/94 ir (EB) Nr. 1966/2006 (OL 2009 L 343, p. 1), su paskutiniai</text:span><text:span text:style-name="T71">s pakeitimais, padarytais 2015 m. gegužės 20 d. Europos Parlamento ir Tarybos reglamentu (ES) 2015/812 (OL 2015 L 133, p. 1), 2011 m. balandžio 8 d. Komisijos įgyvendinimo reglamentu (ES) Nr. 404/2011, kuriuo nustatomos išsamios Tarybos reglamento (EB) Nr.</text:span><text:span text:style-name="T72"><text:s/>1224/2009, nustatančio Bendrijos kontrolės sistemą, kuria užtikrinamas bendrosios žuvininkystės politikos taisyklių laikymasis, įgyvendinimo taisyklės (OL 2011 L 112, p. 1), su paskutiniais pakeitimais, padarytais 2015 m. spalio 28 d. Komisijos įgyvendina</text:span><text:span text:style-name="T73">muoju reglamentu (ES) 2015/1962 (OL 2015 L 287, p. 6), 2010 m. gruodžio 15 d. Europos Parlamento ir Tarybos reglamentu (ES) Nr. 1236/2010, kuriuo nustatoma kontrolės ir vykdymo užtikrinimo sistema, taikytina Konvencijos dėl būsimo daugiašalio bendradarbiav</text:span><text:span text:style-name="T74">imo Šiaurės Rytų Atlanto žvejybos rajonuose, ir panaikinamas Tarybos reglamentas (EB) Nr. 2791/1999 (OL 2010 L 348, p. 17), su paskutiniais pakeitimais, padarytais 2016 m. sausio 20 d. Europos Perlamento ir Tarybos reglamentu (ES) 2016/96 (OL 2016 L 26, p.</text:span><text:span text:style-name="T75"><text:s/>13), 2008 m. rugsėjo 29 d. Tarybos reglamentu (EB) Nr. 1005/2008, nustatančiu Bendrijos sistemą, kuria siekiama užkirsti kelią neteisėtai, nedeklaruojamai ir nereglamentuojamai žvejybai, atgrasyti nuo jos ir ją panaikinti, iš dalies keičiančiu reglamentus</text:span><text:span text:style-name="T76"><text:s/>(EEB) Nr. 2847/93, (EB) Nr. 1936/2001 ir (EB) Nr. 601/2004 bei panaikinančiu reglamentus (EB) Nr. 1093/94 ir (EB) Nr. 1447/1999 (OL 2008 L 286, p. 1), su paskutiniais pakeitimais, padarytais 2011 m. kovo 1 d. Komisijos reglamentu (ES) Nr. 202/2011 (OL 201</text:span><text:span text:style-name="T77">1 L 57, p. 10), 2007 m. spalio 22 d. Tarybos reglamentu (EB) Nr. 1386/2007, nustatančiu Žvejybos Šiaurės Vakarų Atlante organizacijos reguliuojamame rajone taikytinas apsaugos ir vykdymo užtikrinimo priemones (OL 2007 L 318, p. 1), su paskutiniais pakeitim</text:span><text:span text:style-name="T78">ais, padarytais 2009 m. liepos 7 d. Tarybos reglamentu (EB) Nr. 679/2009 (OL 2009 L 197, p. 1), 1994 m. birželio 27 d. Tarybos reglamentu (EB) Nr. 1627/94, nustatančiu bendrąsias nuostatas dėl specialių žvejybos leidimų (OL<text:s/></text:span><text:span text:style-name="T79">2004 m. specialusis leidimas</text:span><text:span text:style-name="T80">, 4<text:s/></text:span><text:span text:style-name="T81">skyrius, 2 tomas, p. 173), su paskutiniais pakeitimais, padarytais 2008 m. rugsėjo 29 d. Tarybos reglamentu (EB) Nr. 1006/2008 (OL 2008 L 286, p. 33) ir 2005 m. gruodžio 21 d. Tarybos reglamento (EB) Nr. 2187/2005 dėl žuvų išteklių apsaugos techninėmis pri</text:span><text:span text:style-name="T82">emonėmis Baltijos jūroje, Beltų ir Zundo sąsiauriuose, iš dalies keičiančio Reglamentą (EB) Nr. 1434/98 ir panaikinančio Reglamentą (EB) Nr. 88/98 (OL 2005 L 349, p. 1), su paskutiniais pakeitimais, padarytais 2016 m. liepos 6 d. Europos Parlamento ir Tary</text:span><text:span text:style-name="T83">bos reglamentu (ES) 2016/1139 (OL 2016 L 191, p. 1).</text:span><text:s/></text:p>
      <text:p text:style-name="P84">Punkto pakeitimai:</text:p>
      <text:p text:style-name="P85"><text:span text:style-name="T86">Nr.<text:s/></text:span><text:a xlink:href="https://www.e-tar.lt/portal/legalAct.html?documentId=fe56f190d0ce11e69e09f35d37acd719" office:target-frame-name="_top" xlink:show="replace"><text:span text:style-name="T87">3D-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Normal"/>
      <text:p text:style-name="P93"><text:span text:style-name="T94">3</text:span><text:span text:style-name="T95">. Pagrindinės Taisyklėse vartojamos sąvokos:</text:span></text:p>
      <text:p text:style-name="P96"><text:span text:style-name="T97">3.1</text:span><text:span text:style-name="T98">.</text:span><text:span text:style-name="T99"><text:s/>Aktyviosios žvejybos įrankis</text:span><text:span text:style-name="T100"><text:s/>– žvejybos įrankis, kuri</text:span><text:span text:style-name="T101">uo žvejojant būtina užtikrinti jo judėjimą (velkamasis, apsupamasis ir kt.).</text:span></text:p>
      <text:p text:style-name="P102"><text:span text:style-name="T103">3.2</text:span><text:span text:style-name="T104">.</text:span><text:span text:style-name="T105"><text:s/>Pinklusis tinklas<text:s/></text:span><text:span text:style-name="T106">– iš vieno tinklinio audeklo gabalo ir į jį įpinto didesnių akių tinklinio audinio, formuojančio klostes, sudaromas statomasis tinklas, į kurį žuvys įsi</text:span><text:span text:style-name="T107">painioja visu kūnu.<text:s/></text:span></text:p>
      <text:p text:style-name="P108"><text:span text:style-name="T109">3.3</text:span><text:span text:style-name="T110">.</text:span><text:span text:style-name="T111"><text:s/>Sieninis tinklas<text:s/></text:span><text:span text:style-name="T112">– iš dviejų ar daugiau ant vienos tinklo pavaros kartu lygiagrečiai sukabintų skirtingo akių dydžio tinklinio audeklo gabalų sudaromas statomasis tinklas, į kurį žuvys įsipainioja visu kūnu. Gali būti išlaikom</text:span><text:span text:style-name="T113">as prie dugno ar tam tikrame aukštyje inkarais arba kartimis, įsmeigtomis į dugną.</text:span></text:p>
      <text:p text:style-name="P114"><text:span text:style-name="T115">3.4</text:span><text:span text:style-name="T116">.</text:span><text:span text:style-name="T117"><text:s/>Traukiamasis tinklas<text:s/></text:span><text:span text:style-name="T118">– prie aktyviosios žvejybos įrankių priskiriamas</text:span><text:span text:style-name="T119"><text:s/></text:span><text:span text:style-name="T120">vienu ar daugiau žvejybos laivų arba kitais įrenginiais (kai žvejojama nuo kranto arba nuo led</text:span><text:span text:style-name="T121">o) velkamas tinklas, sudarytas iš dviejų sparnų, jungiamojo audinio ir maišo. Tinklinio audeklo, iš kurio pagaminti sparnai, jungiamojo audinio ir maišo akių dydis gali būti skirtingas.<text:s/></text:span></text:p>
      <text:p text:style-name="P122"><text:span text:style-name="T123">3.5</text:span><text:span text:style-name="T124">.<text:s/></text:span><text:span text:style-name="T125">Žvejybos laivo frachtavimo sutartis</text:span><text:span text:style-name="T126"><text:s/>– rašytinė sutartis, kur</text:span><text:span text:style-name="T127">ia žvejybos laivo, plaukiojančio su Europos Sąjungos valstybės narės vėliava, valdytojas (frachtininkas) suteikia teisę veiklą kitoje Europos Sąjungos valstybėje narėje arba trečiojoje valstybėje vykdančiam ūkio subjektui (frachtuotojui) tam tikrą laiką ne</text:span><text:span text:style-name="T128"><text:s/>Europos Sąjungos vandenyse žvejoti tuo žvejybos laivu, nekeičiant vėliavos ir nenaudojant žvejybos galimybių tos valstybės, su kurios vėliava plaukioja žvejybos laivas.<text:s/></text:span></text:p>
      <text:p text:style-name="P129"><text:span text:style-name="T130">3.6</text:span><text:span text:style-name="T131">.</text:span><text:span text:style-name="T132"><text:s/>Žvejybos produktų iškrovimo deklaracija</text:span><text:span text:style-name="T133"><text:s/>– bet kokio žvejybos produktų kiekio</text:span><text:span text:style-name="T134"><text:s/>pirminio iškrovimo iš žvejybos laivo į krantą apskaitos dokumentas.</text:span></text:p>
      <text:p text:style-name="P135"><text:span text:style-name="T136">3.7</text:span><text:span text:style-name="T137">.<text:s/></text:span><text:span text:style-name="T138">Žvejybos produktų perkrovimo deklaracija</text:span><text:span text:style-name="T139"><text:s/>– bet kokio žvejybos produktų kiekio perkrovimo iš vieno žvejybos laivo į kitą laivą apskaitos dokumentas.</text:span></text:p>
      <text:p text:style-name="P140"><text:span text:style-name="T141">3.8</text:span><text:span text:style-name="T142">.<text:s/></text:span><text:span text:style-name="T143">Žvejybos žurnalas</text:span><text:span text:style-name="T144"><text:s/>– jūrų vandenyse sužvejotų žuvų apskaitos ir žvejybos analizės bei kontrolės dokumentas. Žvejybos žurnalas gali būti popierinis arba elektroninis.</text:span></text:p>
      <text:p text:style-name="P145"><text:span text:style-name="T146">3.9</text:span><text:span text:style-name="T147">. Kitos Taisyklėse vartojamos sąvokos apibrėžtos Žuvininkystės įstatyme ir kituose teisės aktuose.</text:span><text:s/></text:p>
      <text:p text:style-name="P148">Punkto pakeitimai:</text:p>
      <text:p text:style-name="P149"><text:span text:style-name="T150">Nr.<text:s/></text:span><text:a xlink:href="https://www.e-tar.lt/portal/legalAct.html?documentId=fe56f190d0ce11e69e09f35d37acd719" office:target-frame-name="_top" xlink:show="replace"><text:span text:style-name="T151">3D-2</text:span></text:a><text:span text:style-name="T152">, 2017-01-02, paskelbta TAR 2017-01-02, i. k. 2017-00120</text:span></text:p>
      <text:p text:style-name="P153"><text:span text:style-name="T154">Nr.<text:s/></text:span><text:a xlink:href="https://www.e-tar.lt/portal/legalAct.html?documentId=f5e72fc03cbb11e881f2ba995b003ed2" office:target-frame-name="_top" xlink:show="replace"><text:span text:style-name="T155">3D-211</text:span></text:a><text:span text:style-name="T156">, 2018-04-10, paskelbta TAR 2018-04-11, i. k. 2018-05848</text:span></text:p>
      <text:p text:style-name="Normal"/>
      <text:p text:style-name="P157"><text:span text:style-name="T158">II</text:span><text:span text:style-name="T159"><text:s/>SKYRIUS<text:s/></text:span></text:p>
      <text:p text:style-name="P160"><text:span text:style-name="T161">ŽUVŲ IŠTEKLIŲ NAUDOTOJŲ TEISĖS IR PAREIGOS</text:span></text:p>
      <text:p text:style-name="P162"/>
      <text:p text:style-name="P163"><text:span text:style-name="T164">4</text:span><text:span text:style-name="T165">. Žuvų išteklių naudotojai, žvejojantys jūrų vandenyse, turi teisę užsiimti versline žvejyba<text:s/></text:span><text:span text:style-name="T166">žvejybos leidime nustatytomis sąlygomis.</text:span></text:p>
      <text:p text:style-name="P167"><text:span text:style-name="T168">5</text:span><text:span text:style-name="T169">. Žuvų išteklių naudotojai, žvejojantys jūrų vandenyse, privalo:</text:span></text:p>
      <text:p text:style-name="P170"><text:span text:style-name="T171">5.1</text:span><text:span text:style-name="T172">. racionaliai naudoti ir saugoti žuvų išteklius;</text:span></text:p>
      <text:p text:style-name="P173"><text:span text:style-name="T174">5.2</text:span><text:span text:style-name="T175">. Lietuvos Respublikos žvejybos laive (toliau – žvejybos laivas) turėti šiam<text:s/></text:span><text:span text:style-name="T176">žvejybos laivui Žuvininkystės tarnybos prie Lietuvos Respublikos žemės ūkio ministerijos (toliau – Žuvininkystės tarnyba) išduotą Lietuvos Respublikos žvejybos laivo liudijimą ir, jeigu reikalaujama, galiojantį žvejybos leidimą;</text:span></text:p>
      <text:p text:style-name="P177"><text:span text:style-name="T178">5.3</text:span><text:span text:style-name="T179">. žvejoti neviršijan</text:span><text:span text:style-name="T180">t žuvų išteklių naudotojui skirtų individualių žvejybos galimybių;</text:span></text:p>
      <text:p text:style-name="P181"><text:span text:style-name="T182">5.4</text:span><text:span text:style-name="T183">.<text:s/></text:span><text:span text:style-name="T184">žvejoti neviršijant žuvų išteklių naudotojui skirtų perleidžiamųjų teisių<text:s/></text:span><text:span text:style-name="T185">naudoti verslinės žvejybos įrankius priekrantės žvejybai (toliau –<text:s/></text:span><text:span text:style-name="T186">teisės<text:s/></text:span><text:span text:style-name="T187">naudoti žvejybos įrankius), išsk</text:span><text:span text:style-name="T188">yrus tuos atvejus, kai ūkio subjektai susitaria dėl bendro šių teisių naudojimo;</text:span><text:s/></text:p>
      <text:p text:style-name="P189">Papildyta papunkčiu:</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text:span><text:span text:style-name="T194">017-00120</text:span></text:p>
      <text:p text:style-name="Normal"/>
      <text:p text:style-name="P195"><text:span text:style-name="T196">5.5</text:span><text:span text:style-name="T197">. laikytis Europos Sąjungos ir Lietuvos Respublikos teisės aktų reikalavimų dėl:</text:span></text:p>
      <text:p text:style-name="P198">Punkto numeracijos pakeitimas:</text:p>
      <text:p text:style-name="P199"><text:span text:style-name="T200">Nr.<text:s/></text:span><text:a xlink:href="https://www.e-tar.lt/portal/legalAct.html?documentId=fe56f190d0ce11e69e09f35d37acd719" office:target-frame-name="_top" xlink:show="replace"><text:span text:style-name="T201">3D-2</text:span></text:a><text:span text:style-name="T202">, 2017-01-02, paskel</text:span><text:span text:style-name="T203">bta TAR 2017-01-02, i. k. 2017-00120</text:span></text:p>
      <text:p text:style-name="Normal"/>
      <text:p text:style-name="P204"><text:span text:style-name="T205">5.5.1</text:span><text:span text:style-name="T206">. žvejybos laivų ženklinimo ir atpažinimo;</text:span></text:p>
      <text:p text:style-name="P207"><text:span text:style-name="T208">5.5.2</text:span><text:span text:style-name="T209">. palydovinio ryšio žvejybos laivų stebėjimo sistemos naudojimo;</text:span></text:p>
      <text:p text:style-name="P210"><text:span text:style-name="T211">5.5.3</text:span><text:span text:style-name="T212">. leidžiamų naudoti verslinės žvejybos įrankių, jų dydžio, kiekio, ženklinimo,<text:s/></text:span><text:span text:style-name="T213">leidžiamų žvejybos būdų ir kitų techninių žvejybos reglamentavimo priemonių;</text:span></text:p>
      <text:p text:style-name="P214"><text:span text:style-name="T215">5.5.4</text:span><text:span text:style-name="T216">. minimalaus žmonių maistui parduodamų žuvų dydžio;</text:span></text:p>
      <text:p text:style-name="P217"><text:span text:style-name="T218">5.5.5</text:span><text:span text:style-name="T219">. informacijos apie žvejybą, žvejybos produktų iškrovimą ir perkrovimą registravimo ir pranešimo;</text:span></text:p>
      <text:p text:style-name="P220"><text:span text:style-name="T221">5.5.6</text:span><text:span text:style-name="T222">.<text:s/></text:span><text:span text:style-name="T223">žvejybos pastangų ribojimo;</text:span></text:p>
      <text:p text:style-name="P224"><text:span text:style-name="T225">5.5.7</text:span><text:span text:style-name="T226">. žvejybos draudimo arba ribojimo tam tikru laiku ir (arba) tam tikrose vietose;</text:span></text:p>
      <text:p text:style-name="P227"><text:span text:style-name="T228">5.5.8</text:span><text:span text:style-name="T229">. tam tikrų rūšių žuvų žvejybos uždraudimo;</text:span></text:p>
      <text:p text:style-name="P230"><text:span text:style-name="T231">5.5.9</text:span><text:span text:style-name="T232">. žuvų svėrimo, rūšiavimo, iškrovimo ir (ar) perkrovimo iš žvejybos laivų uo</text:span><text:span text:style-name="T233">stuose ir (ar) jūrų vandenyse;</text:span></text:p>
      <text:p text:style-name="P234"><text:span text:style-name="T235">5.5.10</text:span><text:span text:style-name="T236">. bendrų žvejybos operacijų;</text:span></text:p>
      <text:p text:style-name="P237"><text:span text:style-name="T238">5.5.11</text:span><text:span text:style-name="T239">. draudimo dėl bendradarbiavimo su neteisėtą, nedeklaruojamą ir nereglamentuojamą žvejybą vykdančiais laivais, kaip numatyta<text:s/></text:span><text:span text:style-name="T240">reglamento (EB) Nr. 1005/2008 3 straipsnio 1 dalies</text:span><text:span text:style-name="T241"><text:s/>j punkte</text:span><text:span text:style-name="T242">;</text:span></text:p>
      <text:p text:style-name="P243"><text:span text:style-name="T244">5.5.12</text:span><text:span text:style-name="T245">. draudimo išmesti sugautas tam tikrų rūšių žuvis į jūrą;</text:span></text:p>
      <text:p text:style-name="P246"><text:span text:style-name="T247">5.5.13</text:span><text:span text:style-name="T248"><text:s/>žvejybos produktų atsekamumo;</text:span></text:p>
      <text:p text:style-name="P249"><text:span text:style-name="T250">5.5.14</text:span><text:span text:style-name="T251">. Lietuvos Respublikos žvejybos laivo liudijimo duomenų atitikties;</text:span></text:p>
      <text:p text:style-name="P252"><text:span text:style-name="T253">5.6</text:span><text:span text:style-name="T254">. žvejodami regioninių žvejybos valdymo<text:s/></text:span><text:span text:style-name="T255">organizacijų, kurių narė yra Europos Sąjunga, reguliuojamuose rajonuose – laikytis šių organizacijų nustatytų apsaugos ir vykdymo užtikrinimo taisyklių;</text:span></text:p>
      <text:p text:style-name="P256">Punkto numeracijos pakeitimas:</text:p>
      <text:p text:style-name="P257"><text:span text:style-name="T258">Nr.<text:s/></text:span><text:a xlink:href="https://www.e-tar.lt/portal/legalAct.html?documentId=fe56f190d0ce11e69e09f35d37acd719" office:target-frame-name="_top" xlink:show="replace"><text:span text:style-name="T259">3D-2</text:span></text:a><text:span text:style-name="T260">, 2017-01-02, paskelbta TAR 2017-01-02, i. k. 2017-00120</text:span></text:p>
      <text:p text:style-name="Normal"/>
      <text:p text:style-name="P261"><text:span text:style-name="T262">5.7</text:span><text:span text:style-name="T263">. žemės ūkio ministro nustatyta tvarka kaupti ir teikti ekonominius ir biologinius duomenis bei informaciją apie žuvų išteklių naudojimą;</text:span></text:p>
      <text:p text:style-name="P264">Punkto numeracijos<text:s/>pakeitimas:</text:p>
      <text:p text:style-name="P265"><text:span text:style-name="T266">Nr.<text:s/></text:span><text:a xlink:href="https://www.e-tar.lt/portal/legalAct.html?documentId=fe56f190d0ce11e69e09f35d37acd719" office:target-frame-name="_top" xlink:show="replace"><text:span text:style-name="T267">3D-2</text:span></text:a><text:span text:style-name="T268">, 2017-01-02, paskelbta TAR 2017-01-02, i. k. 2017-00120</text:span></text:p>
      <text:p text:style-name="Normal"/>
      <text:p text:style-name="P269"><text:span text:style-name="T270">5.8</text:span><text:span text:style-name="T271">. atlyginti savo neteisėtais veiksmais žuvų ištekliams padarytą žalą;</text:span></text:p>
      <text:p text:style-name="P272">Punkto numeracijos pakeitimas:</text:p>
      <text:p text:style-name="P273"><text:span text:style-name="T274">Nr.<text:s/></text:span><text:a xlink:href="https://www.e-tar.lt/portal/legalAct.html?documentId=fe56f190d0ce11e69e09f35d37acd719" office:target-frame-name="_top" xlink:show="replace"><text:span text:style-name="T275">3D-2</text:span></text:a><text:span text:style-name="T276">, 2017-01-02, paskelbta TAR 2017-01-02, i. k. 2017-00120</text:span></text:p>
      <text:p text:style-name="Normal"/>
      <text:p text:style-name="P277"><text:span text:style-name="T278">5.9</text:span><text:span text:style-name="T279">. sudaryti sąlygas žuvininkystės kontrolės pareigūnams ir</text:span><text:span text:style-name="T280">, jeigu taikoma, žvejybos stebėtojams ir moksliniams stebėtojams vykdyti savo funkcijas ir bendradarbiauti su jais;</text:span></text:p>
      <text:p text:style-name="P281">Punkto numeracijos pakeitimas:</text:p>
      <text:p text:style-name="P282"><text:span text:style-name="T283">Nr.<text:s/></text:span><text:a xlink:href="https://www.e-tar.lt/portal/legalAct.html?documentId=fe56f190d0ce11e69e09f35d37acd719" office:target-frame-name="_top" xlink:show="replace"><text:span text:style-name="T284">3D-2</text:span></text:a><text:span text:style-name="T285">, 2</text:span><text:span text:style-name="T286">017-01-02, paskelbta TAR 2017-01-02, i. k. 2017-00120</text:span></text:p>
      <text:p text:style-name="Normal"/>
      <text:p text:style-name="P287"><text:span text:style-name="T288">5.10</text:span><text:span text:style-name="T289">. vykdyti teisėtus žuvininkystę kontroliuojančių institucijų ir žuvininkystės kontrolės pareigūnų reikalavimus.</text:span></text:p>
      <text:p text:style-name="P290"/>
      <text:p text:style-name="P291">Punkto numeracijos pakeitimas:</text:p>
      <text:p text:style-name="P292"><text:span text:style-name="T293">Nr.<text:s/></text:span><text:a xlink:href="https://www.e-tar.lt/portal/legalAct.html?documentId=fe56f190d0ce11e69e09f35d37acd719" office:target-frame-name="_top" xlink:show="replace"><text:span text:style-name="T294">3D-2</text:span></text:a><text:span text:style-name="T295">, 2017-01-02, paskelbta TAR 2017-01-02, i. k. 2017-00120</text:span></text:p>
      <text:p text:style-name="Normal"/>
      <text:p text:style-name="P296"><text:span text:style-name="T297">III</text:span><text:span text:style-name="T298"><text:s/>SKYRIUS</text:span></text:p>
      <text:p text:style-name="P299"><text:span text:style-name="T300">ŽVEJYBOS LAIVŲ STEBĖJIMO SISTEMA</text:span></text:p>
      <text:p text:style-name="P301"/>
      <text:p text:style-name="P302"><text:span text:style-name="T303">6</text:span><text:span text:style-name="T304">. Žuvininkystės tarnyba nustato palydovinės žvejybos laivų stebėjimo sistemos, nurodytos<text:s/></text:span><text:span text:style-name="T305">reglamento (EB) Nr. 1224/2009 9 straipsnio 2 dalyje,<text:s/></text:span><text:span text:style-name="T306">naudojimo tvarką.<text:s/></text:span></text:p>
      <text:p text:style-name="P307"><text:span text:style-name="T308">7</text:span><text:span text:style-name="T309">. Žvejybos laivams, kurių bendrasis ilgis yra 12 metrų ar didesnis, išskyrus Taisyklių 8 p</text:span><text:span text:style-name="T310">unkte nurodytus žvejybos laivus, vykdyti žvejybos veiklą yra draudžiama, jei juose nėra įrengta veikianti palydovinė žvejybos laivų stebėjimo sistema.</text:span></text:p>
      <text:p text:style-name="P311"><text:span text:style-name="T312">8</text:span><text:span text:style-name="T313">. Žvejybos laivuose, kurių bendrasis ilgis yra 12 metrų ar didesnis, bet mažesnis nei 15 metrų, nepr</text:span><text:span text:style-name="T314">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15">ki sugrįžimo į jį.</text:span></text:p>
      <text:p text:style-name="P316"><text:span text:style-name="T317">9</text:span><text:span text:style-name="T318">. Žuvininkystės tarnyba užtikrina Lietuvos Respublikos žvejybos stebėjimo centro veiklą, kaip numatyta<text:s/></text:span><text:span text:style-name="T319">reglamento (EB) Nr. 1224/2009 9 straipsnyje, ir pagal poreikį perduoda surinktus duomenis Europos Komisijos ar Europos Sąjungos v</text:span><text:span text:style-name="T320">alstybių narių kompetentingoms institucijoms.</text:span></text:p>
      <text:p text:style-name="P321"/>
      <text:p text:style-name="P322"><text:span text:style-name="T323">IV</text:span><text:span text:style-name="T324"><text:s/>SKYRIUS</text:span></text:p>
      <text:p text:style-name="P325"><text:span text:style-name="T326">DUOMENŲ APIE ŽVEJYBĄ REGISTRAVIMAS IR PATEIKIMAS<text:s/></text:span></text:p>
      <text:p text:style-name="P327"/>
      <text:p text:style-name="P328"><text:span text:style-name="T329">10</text:span><text:span text:style-name="T330">. Kiekvieno žvejybos laivo, kurio bendrasis ilgis yra 8 metrai ar didesnis, kapitonas arba už žvejybą atsakingas asmuo turi pildyti ir<text:s/></text:span><text:span text:style-name="T331">pateikti Žuvininkystės tarnybai šių dokumentų duomenis:</text:span></text:p>
      <text:p text:style-name="P332"><text:span text:style-name="T333">10.1</text:span><text:span text:style-name="T334">. žvejybos žurnalo, kaip nustatyta reglamento (EB) Nr. 1224/2009 14 straipsnyje;</text:span></text:p>
      <text:p text:style-name="P335"><text:span text:style-name="T336">10.2</text:span><text:span text:style-name="T337">. žvejybos produktų iškrovimo deklaracijos, kaip nustatyta reglamento (EB) Nr. 1224/2009 23 straipsnyje,<text:s/></text:span><text:span text:style-name="T338">arba (ir) žvejybos produktų perkrovimo deklaracijos, kaip nustatyta reglamento (EB) Nr. 1224/2009 21 straipsnyje, jei vykdomas žvejybos produktų perkrovimas į kitą žvejybos laivą.</text:span><text:s/></text:p>
      <text:p text:style-name="P339">Punkto pakeitimai:</text:p>
      <text:p text:style-name="P340"><text:span text:style-name="T341">Nr.<text:s/></text:span><text:a xlink:href="https://www.e-tar.lt/portal/legalAct.html?documentId=f5e72fc03cbb11e881f2ba995b003ed2" office:target-frame-name="_top" xlink:show="replace"><text:span text:style-name="T342">3D-211</text:span></text:a><text:span text:style-name="T343">, 2018-04-10, paskelbta TAR 2018-04-11, i. k. 2018-05848</text:span></text:p>
      <text:p text:style-name="Normal"/>
      <text:p text:style-name="P344"><text:span text:style-name="T345">10</text:span><text:span text:style-name="T346">1</text:span><text:span text:style-name="T347">. Jei perkraunami žvejybos produktai sugauti trečiųjų šalių, su kuriomis Europos Sąjunga<text:s/></text:span><text:span text:style-name="T348">nėra pasirašiusi susitarimo dėl žvejybos, vandenyse arba atviroje jūroje, žvejybos laivo kapitonas arba už žvejybą atsakingas asmuo papildomai turi prieš perkrovimą Žuvininkystės tarnybai pranešti reglamento (ES) 2017/2403 28 straipsnio 2 dalyje nustatytus</text:span><text:span text:style-name="T349"><text:s/>duomenis. Žuvininkystės tarnyba nustato šio pranešimo pateikimo būdus.</text:span><text:s/></text:p>
      <text:p text:style-name="P350">Papildyta punktu:</text:p>
      <text:p text:style-name="P351"><text:span text:style-name="T352">Nr.<text:s/></text:span><text:a xlink:href="https://www.e-tar.lt/portal/legalAct.html?documentId=f5e72fc03cbb11e881f2ba995b003ed2" office:target-frame-name="_top" xlink:show="replace"><text:span text:style-name="T353">3D-211</text:span></text:a><text:span text:style-name="T354">, 2018-04-10, paskelbta TAR 2018-04-11, i. k. 2018-05848</text:span></text:p>
      <text:p text:style-name="Normal"/>
      <text:p text:style-name="P355"><text:span text:style-name="T356">11</text:span><text:span text:style-name="T357">. Žvejybos laivo, kurio bendrasis ilgis yra 12 metrų ar didesnis, kapitonas arba už žvejybą atsakingas asmuo Taisyklių 10 punkte nustatytus dokumentus turi pildyti ir pateikti duomenis Žuvininkystės tarnybai elektroninėmis priemonėmis, kaip nustatyt</text:span><text:span text:style-name="T358">a reglamento (EB) Nr. 1224/2009 15, 22 ir 24 straipsniuose. Pildant žvejybos žurnalą, skirtingais žvejybos įrankiais sugautos žuvys įrašomos atskirai.</text:span><text:s/></text:p>
      <text:p text:style-name="P359">Punkto pakeitimai:</text:p>
      <text:p text:style-name="P360"><text:span text:style-name="T361">Nr.<text:s/></text:span><text:a xlink:href="https://www.e-tar.lt/portal/legalAct.html?documentId=f5e72fc03cbb11e881f2ba995b003ed2" office:target-frame-name="_top" xlink:show="replace"><text:span text:style-name="T362">3D-211</text:span></text:a><text:span text:style-name="T363">, 2018-04-10, paskelbta TAR 2018-04-11, i. k. 2018-05848</text:span></text:p>
      <text:p text:style-name="Normal"/>
      <text:p text:style-name="P364"><text:span text:style-name="T365">12</text:span><text:span text:style-name="T366">. Žvejybos laivo, kurio bendrasis ilgis yra 12 metrų ar didesnis, bet mažesnis nei 15 metrų, kapitonas arba už žvejybą atsakingas asmuo neprivalo elektroninėmis<text:s/></text:span><text:span text:style-name="T367">priemonėmis pildyti ir pateikti Žuvininkystės tarnybai Taisyklių 10 punkte nurodytų dokumentų duomenų, jei šis žvejybos laivas vykdo veiklą išskirtinai Lietuvos Respublikos teritoriniuose vandenyse arba jūrose niekada nebūna ilgiau kaip 24 valandas, skaiči</text:span><text:span text:style-name="T368">uojant trukmę nuo išplaukimo iš uosto iki sugrįžimo į jį. Tačiau tokiu atveju duomenys gali būti pateikiami tik vienu pasirinktu būdu – elektroninėmis priemonėmis arba pateikiant Žuvininkystės tarnybos išduoto, reglamento (EB) Nr. 404/2011 VI priede nurody</text:span><text:span text:style-name="T369">tos formos užpildyto popierinio žvejybos žurnalo ir žvejybos produktų iškrovimo arba perkrovimo deklaracijos lapo pirmąjį egzempliorių. Šis reikalavimas pateikti duomenis pasirinktu būdu – elektroninėmis priemonėmis arba pateikiant popierinį dokumentą, tai</text:span><text:span text:style-name="T370">p pat taikomas žvejybos laivo, kurio bendrasis ilgis yra ne mažesnis kaip 8 metrai, bet ne didesnis kaip 12 metrų, kapitonui arba už žvejybą atsakingam asmeniui.</text:span><text:s/></text:p>
      <text:p text:style-name="P371">Punkto pakeitimai:</text:p>
      <text:p text:style-name="P372"><text:span text:style-name="T373">Nr.<text:s/></text:span><text:a xlink:href="https://www.e-tar.lt/portal/legalAct.html?documentId=f5e72fc03cbb11e881f2ba995b003ed2" office:target-frame-name="_top" xlink:show="replace"><text:span text:style-name="T374">3D-211</text:span></text:a><text:span text:style-name="T375">, 2018-04-10, paskelbta TAR 2018-04-11, i. k. 2018-05848</text:span></text:p>
      <text:p text:style-name="Normal"/>
      <text:p text:style-name="P376"><text:span text:style-name="T377">13</text:span><text:span text:style-name="T378">. Žuvininkystės tarnyba nustato elektroninių žvejybos žurnalų sistemos įdiegimo ir naudojimo tvarką.</text:span></text:p>
      <text:p text:style-name="P379"><text:span text:style-name="T380">14</text:span><text:span text:style-name="T381">. Jeigu įrankiams pastatyti ir laimikiui atgabenti<text:s/></text:span><text:span text:style-name="T382">naudojami skirtingi žvejybos laivai, pildomas to žvejybos laivo, kuriuo buvo pastatyti žvejybos įrankiai, žvejybos žurnalas, pastabose pažymint, kuriuo laivu buvo atgabentas laimikis.</text:span><text:s/></text:p>
      <text:p text:style-name="P383">Punkto pakeitimai:</text:p>
      <text:p text:style-name="P384"><text:span text:style-name="T385">Nr.<text:s/></text:span><text:a xlink:href="https://www.e-tar.lt/portal/legalAct.html?documentId=f5e72fc03cbb11e881f2ba995b003ed2" office:target-frame-name="_top" xlink:show="replace"><text:span text:style-name="T386">3D-211</text:span></text:a><text:span text:style-name="T387">, 2018-04-10, paskelbta TAR 2018-04-11, i. k. 2018-05848</text:span></text:p>
      <text:p text:style-name="Normal"/>
      <text:p text:style-name="P388"><text:span text:style-name="T389">15</text:span><text:span text:style-name="T390">. Vykdant verslinę žvejybą laivu, kurio bendrasis ilgis yra mažesnis negu 8 metrai, ir specialiąją žvejybą Baltijos jūros priekrantės žv</text:span><text:span text:style-name="T391">ejybos zonoje, žvejybos laivo kapitonas arba už žvejybą atsakingas asmuo pildo</text:span><text:span text:style-name="T392"><text:s/></text:span><text:span text:style-name="T393">elektroninėmis priemonėmis arba raštu</text:span><text:span text:style-name="T394"><text:s/></text:span><text:span text:style-name="T395">Baltijos jūros priekrantės žvejybos žurnalą (Taisyklių 1 priedas) (toliau – priekrantės žurnalas). Žuvininkystės tarnyba išduoda popieriniu</text:span><text:span text:style-name="T396">s priekrantės žurnalus, kuriuos privaloma turėti laive, jei pildomas popierinis dokumentas. Priekrantės žurnalas turi būti užpildytas prieš išvežant žvejybos produktus iš jų iškrovimo vietos.</text:span><text:span text:style-name="T397"><text:s/></text:span><text:span text:style-name="T398">Jeigu įrankiams pastatyti ir laimikiui atgabenti naudojami skirt</text:span><text:span text:style-name="T399">ingi žvejybos laivai, pildomas to žvejybos laivo, kuriuo buvo pastatyti žvejybos įrankiai, priekrantės žurnalas – viena eilute žemiau pateikiamų duomenų apie sugautų žuvų kiekį turi būti padarytas įrašas, kuriuo laivu buvo atgabentas laimikis. Popierinio p</text:span><text:span text:style-name="T400">riekrantės žurnalo pirmosios dalies (2–99 puslapiai) užpildytų lapų pirmasis egzempliorius pateikiamas Žuvininkystės tarnybai ne rečiau kaip du kartus per mėnesį – iki kiekvieno mėnesio 5 ir 20 dienos, jei priekrantės žvejyba buvo vykdoma atitinkamą laikot</text:span><text:span text:style-name="T401">arpį. Žuvininkystės tarnyba popierinio priekrantės žurnalo duomenis suveda į žuvininkystės duomenų valstybės informacinę sistemą.</text:span><text:s/></text:p>
      <text:p text:style-name="P402">Punkto pakeitimai:</text:p>
      <text:p text:style-name="P403"><text:span text:style-name="T404">Nr.<text:s/></text:span><text:a xlink:href="https://www.e-tar.lt/portal/legalAct.html?documentId=fe56f190d0ce11e69e09f35d37acd719" office:target-frame-name="_top" xlink:show="replace"><text:span text:style-name="T405">3D-2</text:span></text:a><text:span text:style-name="T406">, 2017-01-02, paskelbta TAR 2017-01-02, i. k. 2017-00120</text:span></text:p>
      <text:p text:style-name="P407"><text:span text:style-name="T408">Nr.<text:s/></text:span><text:a xlink:href="https://www.e-tar.lt/portal/legalAct.html?documentId=f5e72fc03cbb11e881f2ba995b003ed2" office:target-frame-name="_top" xlink:show="replace"><text:span text:style-name="T409">3D-211</text:span></text:a><text:span text:style-name="T410">, 2018-04-10, paskelbta TAR 2018-04-11, i. k. 2018-05848</text:span></text:p>
      <text:p text:style-name="Normal"/>
      <text:p text:style-name="P411"><text:span text:style-name="T412">16</text:span><text:span text:style-name="T413">. Jei tam tikriems žvejybos</text:span><text:span text:style-name="T414"><text:s/>produktams<text:s/></text:span><text:span text:style-name="T415">reglamento (EB) Nr. 404/2011 XIII, XIV, XV prieduose</text:span><text:span text:style-name="T416"><text:s/>nenustatyti perskaičiavimo koeficientai, pildant žvejybos žurnalą, jei žvejybos produktai perdirbti (įskaitant išdorojimą), taikomi Žuvininkystės tarnybos patvirtinti perskaičiavimo koeficien</text:span><text:span text:style-name="T417">tai.<text:s/></text:span></text:p>
      <text:p text:style-name="P418"><text:span text:style-name="T419">17</text:span><text:span text:style-name="T420">. Žuvininkystės tarnyba nustato popierinių žvejybos žurnalų, žvejybos produktų iškrovimo ir perkrovimo deklaracijų išdavimo taisykles. Žuvininkystės tarnyba turi saugoti ūkio subjektų pateiktus popierinius dokumentus, nurodytus Taisyklių 12 ir<text:s/></text:span><text:span text:style-name="T421">15 punktuose, ne mažiau kaip 5 kalendorinius metus.</text:span><text:s/></text:p>
      <text:p text:style-name="P422">Punkto pakeitimai:</text:p>
      <text:p text:style-name="P423"><text:span text:style-name="T424">Nr.<text:s/></text:span><text:a xlink:href="https://www.e-tar.lt/portal/legalAct.html?documentId=fe56f190d0ce11e69e09f35d37acd719" office:target-frame-name="_top" xlink:show="replace"><text:span text:style-name="T425">3D-2</text:span></text:a><text:span text:style-name="T426">, 2017-01-02, paskelbta TAR 2017-01-02, i. k. 2017-00120</text:span></text:p>
      <text:p text:style-name="P427"><text:span text:style-name="T428">Nr.<text:s/></text:span><text:a xlink:href="https://www.e-tar.lt/portal/legalAct.html?documentId=f5e72fc03cbb11e881f2ba995b003ed2" office:target-frame-name="_top" xlink:show="replace"><text:span text:style-name="T429">3D-211</text:span></text:a><text:span text:style-name="T430">, 2018-04-10, paskelbta TAR 2018-04-11, i. k. 2018-05848</text:span></text:p>
      <text:p text:style-name="Normal"/>
      <text:p text:style-name="P431"><text:span text:style-name="T432">18</text:span><text:span text:style-name="T433">. Jei žvejyba vykdoma Žvejybos Šiaurės Vakarų Atlante organizacijos reguliuojamame rajone,</text:span><text:span text:style-name="T434"><text:s/>kaip nustatyta reglamento (EB) Nr. 1386/2007 19 straipsnyje, žvejybos laivo kapitonas arba už žvejybą atsakingas asmuo turi pildyti Taisyklių 10 punkte nustatytus dokumentus, žvejybos produktų žurnalą ir žvejybos produktų sukrovimo planą.</text:span></text:p>
      <text:p text:style-name="P435"><text:span text:style-name="T436">19</text:span><text:span text:style-name="T437">. Į žvejyb</text:span><text:span text:style-name="T438">os žurnalus, žvejybos produktų iškrovimo ar perkrovimo deklaracijas turi būti įrašomi visų rūšių visi sugautų žuvų kiekiai.</text:span></text:p>
      <text:p text:style-name="P439"><text:span text:style-name="T440">20</text:span><text:span text:style-name="T441">. Kaip nustatyta reglamento (EB) Nr. 1224/2009 33 straipsnyje, Žuvininkystės tarnyba perduoda duomenis apie žvejybą Europos Ko</text:span><text:span text:style-name="T442">misijai ar jos paskirtoms institucijoms.</text:span></text:p>
      <text:p text:style-name="P443"/>
      <text:p text:style-name="P444"><text:span text:style-name="T445">V</text:span><text:span text:style-name="T446"><text:s/>SKYRIUS</text:span></text:p>
      <text:p text:style-name="P447"><text:span text:style-name="T448">DUOMENŲ APIE PASTEBĖTUS RUONIUS IR JŲ PADARYTĄ ŽALĄ REGISTRAVIMAS<text:s/></text:span></text:p>
      <text:p text:style-name="P449"/>
      <text:p text:style-name="P450"><text:span text:style-name="T451">21</text:span><text:span text:style-name="T452">. Baltijos jūroje ar priekrantės žvejybos zonoje vykdančio žvejybą pasyviosios verslinės žvejybos įrankiais laivo kapitonas arba už žvejybą atsakingas asmuo turi registruoti žvejybos žurnale duomenis apie pastebėtus ruonius ir jų padarytą žalą, jei yra įsi</text:span><text:span text:style-name="T453">pareigojęs tai daryti pagal Lietuvos žuvininkystės sektoriaus 2014–2020 metų veiksmų programos pirmojo Sąjungos prioriteto<text:s/></text:span><text:span text:style-name="T454">„Aplinkosaugos požiūriu tvarios, efektyviai išteklius naudojančios, inovacinės, konkurencingos ir žiniomis grindžiamos žvejybos skati</text:span><text:span text:style-name="T455">nimas“<text:s/></text:span><text:span text:style-name="T456">priemonės „Jūrų biologinės įvairovės išsaugojimas ir atkūrimas. Laimikiui žinduolių ir paukščių padarytos žalos kompensavimo sistemos“ įgyvendinimo taisykles, patvirtintas Lietuvos Respublikos žemės ūkio ministro 2016 m. kovo 29 d. įsakymu Nr. 3D-16</text:span><text:span text:style-name="T457">7 „Dėl Lietuvos žuvininkystės sektoriaus 2014–2020 metų veiksmų programos pirmojo Sąjungos prioriteto<text:s/></text:span><text:span text:style-name="T458">„Aplinkosaugos požiūriu tvarios, efektyviai išteklius naudojančios, inovacinės, konkurencingos ir žiniomis grindžiamos žvejybos skatinimas“<text:s/></text:span><text:span text:style-name="T459">priemonės „Jūr</text:span><text:span text:style-name="T460">ų biologinės įvairovės išsaugojimas ir atkūrimas. Laimikiui žinduolių ir paukščių padarytos žalos kompensavimo sistemos“ įgyvendinimo taisyklių patvirtinimo“.<text:s/></text:span></text:p>
      <text:p text:style-name="P461"><text:span text:style-name="T462">22</text:span><text:span text:style-name="T463">. Duomenys apie pastebėtus ruonius ir jų padarytą žalą pildomi tą pačią dieną, kai pastebė</text:span><text:span text:style-name="T464">ti ruoniai arba nustatyta jų padaryta žala.<text:s/></text:span></text:p>
      <text:p text:style-name="P465"><text:span text:style-name="T466">23</text:span><text:span text:style-name="T467">. Žvejybos žurnale pateikiami šie duomenys apie pastebėtus ruonius ir jų padarytą žalą:</text:span></text:p>
      <text:p text:style-name="P468"><text:span text:style-name="T469">23.1</text:span><text:span text:style-name="T470">.<text:s/></text:span><text:span text:style-name="T471">data, kai pastebėti ruoniai ar (ir) jų padaryta žala;</text:span></text:p>
      <text:p text:style-name="P472"><text:span text:style-name="T473">23.2</text:span><text:span text:style-name="T474">. ar buvo naudota nuo žinduolių ir (ar)<text:s/></text:span><text:span text:style-name="T475">paukščių sugautas žuvis apsauganti įranga (pažymima +, jei buvo naudota);</text:span></text:p>
      <text:p text:style-name="P476"><text:span text:style-name="T477">23.3</text:span><text:span text:style-name="T478">. geografinis žvejybos rajonas, kur pastebėti ruoniai ar (ir) jų padaryta žala. Jei vykdoma priekrantės žvejyba, turi būti nurodomas priekrantės žvejybos baro numeris;</text:span></text:p>
      <text:p text:style-name="P479"><text:span text:style-name="T480">23.4</text:span><text:span text:style-name="T481">. jei pastebėti ruoniai, įrašomas pastebėtų ruonių skaičius;</text:span></text:p>
      <text:p text:style-name="P482"><text:span text:style-name="T483">23.5</text:span><text:span text:style-name="T484">. jei pastebėta ruonių padaryta žala, įrašoma:</text:span></text:p>
      <text:p text:style-name="P485"><text:span text:style-name="T486">23.5.1</text:span><text:span text:style-name="T487">. pažeistų žuvų rūšys ir apytiksliai kiekiai;</text:span></text:p>
      <text:p text:style-name="P488"><text:span text:style-name="T489">23.5.2</text:span><text:span text:style-name="T490">. sugadinto verslinės žvejybos įrankio pavadinimas.</text:span></text:p>
      <text:p text:style-name="P491"><text:span text:style-name="T492">24</text:span><text:span text:style-name="T493">. Elektronin</text:span><text:span text:style-name="T494">iame žvejybos žurnale duomenys apie pastebėtus ruonius ir jų padarytą žalą įrašomi skiltyje apie sugadintus žvejybos įrankius arba (ir) pastabų skiltyje.</text:span></text:p>
      <text:p text:style-name="P495"><text:span text:style-name="T496">25</text:span><text:span text:style-name="T497">. Taisyklių 12</text:span><text:span text:style-name="T498"><text:s/></text:span><text:span text:style-name="T499">punkte nurodytame popieriniame žvejybos žurnale duomenys apie pastebėtus ruonius<text:s/></text:span><text:span text:style-name="T500">ir jų padarytą žalą įrašomi žurnalo lapo apačioje, kur nurodomos pastabos.</text:span><text:s/></text:p>
      <text:p text:style-name="P501">Punkto pakeitimai:</text:p>
      <text:p text:style-name="P502"><text:span text:style-name="T503">Nr.<text:s/></text:span><text:a xlink:href="https://www.e-tar.lt/portal/legalAct.html?documentId=f5e72fc03cbb11e881f2ba995b003ed2" office:target-frame-name="_top" xlink:show="replace"><text:span text:style-name="T504">3D-211</text:span></text:a><text:span text:style-name="T505">, 2018-04-10, paskelbta TAR 2018-04-11, i. k. 2018-05</text:span><text:span text:style-name="T506">848</text:span></text:p>
      <text:p text:style-name="Normal"/>
      <text:p text:style-name="P507"><text:span text:style-name="T508">26</text:span><text:span text:style-name="T509">. Taisyklių 15 punkte nurodytame popieriniame priekrantės žurnale duomenys apie pastebėtus ruonius ir jų padarytą žalą įrašomi antroje priekrantės žurnalo dalyje (100–149 puslapiai). Kiekvieno kalendorinio mėnesio įrašai apie pastebėtus ruonius ir jų padar</text:span><text:span text:style-name="T510">ytą žalą daromi skirtingais numeriais pažymėtuose lapuose. Lapų su duomenimis apie pastebėtus ruonius ir jų padarytą žalą pirmasis egzempliorius už kiekvieną mėnesį, kurį buvo vykdoma verslinė žvejyba, pateikiamas Žuvininkystės tarnybai ne vėliau kaip iki<text:s/></text:span><text:span text:style-name="T511">kito mėnesio 10 d., jei duomenis apie pastebėtus ruonius ir jų padarytą žalą privaloma registruoti pagal Taisyklių 21 punkto nuostatas. Žuvininkystės tarnyba gautus duomenis suveda į žuvininkystės duomenų valstybės informacinę sistemą.<text:s/></text:span></text:p>
      <text:p text:style-name="P512">Punkto pakeitimai:</text:p>
      <text:p text:style-name="P513"><text:span text:style-name="T514">Nr.<text:s/></text:span><text:a xlink:href="https://www.e-tar.lt/portal/legalAct.html?documentId=fe56f190d0ce11e69e09f35d37acd719" office:target-frame-name="_top" xlink:show="replace"><text:span text:style-name="T515">3D-2</text:span></text:a><text:span text:style-name="T516">, 2017-01-02, paskelbta TAR 2017-01-02, i. k. 2017-00120</text:span></text:p>
      <text:p text:style-name="P517"><text:span text:style-name="T518">Nr.<text:s/></text:span><text:a xlink:href="https://www.e-tar.lt/portal/legalAct.html?documentId=f5e72fc03cbb11e881f2ba995b003ed2" office:target-frame-name="_top" xlink:show="replace"><text:span text:style-name="T519">3D-211</text:span></text:a><text:span text:style-name="T520">, 2018-04-10, paskelbta TAR 2018-04-11, i. k. 2018-05848</text:span></text:p>
      <text:p text:style-name="Normal"/>
      <text:p text:style-name="P521"><text:span text:style-name="T522">VI</text:span><text:span text:style-name="T523"><text:s/>SKYRIUS</text:span></text:p>
      <text:p text:style-name="P524"><text:span text:style-name="T525">POPIERINIŲ ŽVEJYBOS ŽURNALŲ IR ŽVEJYBOS PRODUKTŲ IŠKROVIMO ARBA PERKROVIMO DEKLARACIJŲ PILDYMAS</text:span></text:p>
      <text:p text:style-name="P526"/>
      <text:p text:style-name="P527"><text:span text:style-name="T528">27</text:span><text:span text:style-name="T529">. Taisyklių 12 punkte nurodytų popierinių žvejybos žurnalų ir<text:s/></text:span><text:span text:style-name="T530">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531">u pažymėtus egzempliorius.</text:span><text:s/></text:p>
      <text:p text:style-name="P532">Punkto pakeitimai:</text:p>
      <text:p text:style-name="P533"><text:span text:style-name="T534">Nr.<text:s/></text:span><text:a xlink:href="https://www.e-tar.lt/portal/legalAct.html?documentId=f5e72fc03cbb11e881f2ba995b003ed2" office:target-frame-name="_top" xlink:show="replace"><text:span text:style-name="T535">3D-211</text:span></text:a><text:span text:style-name="T536">, 2018-04-10, paskelbta TAR 2018-04-11, i. k. 2018-05848</text:span></text:p>
      <text:p text:style-name="Normal"/>
      <text:p text:style-name="P537"><text:span text:style-name="T538">28</text:span><text:span text:style-name="T539">. Taisyklių 15 punkte nurodyto popier</text:span><text:span text:style-name="T540">inio priekrantės žurnalo lapai spausdinami 2 egzemplioriais taip, kad pirmojo lapo įrašas būtų nukopijuotas į kitą tuo pačiu numeriu pažymėtą egzempliorių. Priekrantės žurnalo pirmoje dalyje (popierinio dokumento</text:span><text:span text:style-name="T541"><text:s/></text:span><text:span text:style-name="T542">2–99 puslapiai) pateikiama ši informacija:</text:span></text:p>
      <text:p text:style-name="P543"><text:span text:style-name="T544">28.1</text:span><text:span text:style-name="T545">. žuvų išteklių naudotojo pavadinimas arba vardas ir pavardė;<text:s/></text:span></text:p>
      <text:p text:style-name="P546"><text:span text:style-name="T547">28.2</text:span><text:span text:style-name="T548">. žvejybos laivo pavadinimas ir jo registracijos Europos Sąjungos žvejybos laivų registre numeris;<text:s/></text:span></text:p>
      <text:p text:style-name="P549"><text:span text:style-name="T550">28.3</text:span><text:span text:style-name="T551"><text:s/>žvejybos data;<text:s/></text:span></text:p>
      <text:p text:style-name="P552"><text:span text:style-name="T553">28.4</text:span><text:span text:style-name="T554">. žvejybos vieta: nurodomas žvejybos baro<text:s/></text:span><text:span text:style-name="T555">numeris arba Tarptautinės jūrų tyrinėjimo tarybos nustatyto žvejybos kvadrato numeris (40H0), jei ūkio subjektas žvejybą vykdė už žvejybos baro ribų;</text:span></text:p>
      <text:p text:style-name="P556"><text:span text:style-name="T557">28.5</text:span><text:span text:style-name="T558">. informacija apie naudojamus verslinės žvejybos įrankius, nurodant jų pavadinimą, ilgį bei akių d</text:span><text:span text:style-name="T559">ydį, verslinės žvejybos įrankių pastatymo ir tikrinimo ar ištraukimo laikas;</text:span></text:p>
      <text:p text:style-name="P560"><text:span text:style-name="T561">28.6</text:span><text:span text:style-name="T562">. žvejybos produktų iškrovimo vieta pagal Jūrų vandenyse žvejojančiais laivais sugautų žvejybos produktų iškrovimo, pirminio pardavimo ir supirkimo vietų sąrašo, patvirtin</text:span><text:span text:style-name="T563">to Lietuvos Respublikos žemės ūkio ministro 2014 m. gegužės 9 d. įsakymu Nr. 3D-268 „Dėl Žvejybos produktų iškrovimo iš jūrų vandenyse žvejojančių laivų tvarkos aprašo ir Jūrų vandenyse žvejojančiais laivais sugautų žvejybos produktų iškrovimo, pirminio pa</text:span><text:span text:style-name="T564">rdavimo ir supirkimo vietų sąrašo patvirtinimo“, II skyrių;</text:span></text:p>
      <text:p text:style-name="P565"><text:span text:style-name="T566">28.7</text:span><text:span text:style-name="T567">. sugautų žuvų rūšis ir kiekis, atskirai nurodant žuvis, sugautas skirtingais verslinės žvejybos įrankiais ir skirtingose žvejybos vietose.</text:span><text:s/></text:p>
      <text:p text:style-name="P568">Punkto pakeitimai:</text:p>
      <text:p text:style-name="P569"><text:span text:style-name="T570">Nr.<text:s/></text:span><text:a xlink:href="https://www.e-tar.lt/portal/legalAct.html?documentId=f5e72fc03cbb11e881f2ba995b003ed2" office:target-frame-name="_top" xlink:show="replace"><text:span text:style-name="T571">3D-211</text:span></text:a><text:span text:style-name="T572">, 2018-04-10, paskelbta TAR 2018-04-11, i. k. 2018-05848</text:span></text:p>
      <text:p text:style-name="Normal"/>
      <text:p text:style-name="P573"><text:span text:style-name="T574">29</text:span><text:span text:style-name="T575">. Taisyklių 12 ir 15 punktuose nurodyti popieriniai</text:span><text:span text:style-name="T576"><text:s/></text:span><text:span text:style-name="T577">dokumentai (toliau – žvejybos dokumentai) pildomi aiškiai,</text:span><text:span text:style-name="T578"><text:s/>lietuvių kalba. Rašyti žvejybos dokumentuose pieštuku, taisyti, trinti ir keisti žvejybos dokumentų įrašus draudžiama. Jei pildant padaroma klaida, visa eilutė perbraukiama dviem horizontaliais brūkšniais ir visi toje eilutėje buvę įrašai užrašomi kitoje<text:s/></text:span><text:span text:style-name="T579">artimiausioje eilutėje.</text:span><text:s/></text:p>
      <text:p text:style-name="P580">Punkto pakeitimai:</text:p>
      <text:p text:style-name="P581"><text:span text:style-name="T582">Nr.<text:s/></text:span><text:a xlink:href="https://www.e-tar.lt/portal/legalAct.html?documentId=f5e72fc03cbb11e881f2ba995b003ed2" office:target-frame-name="_top" xlink:show="replace"><text:span text:style-name="T583">3D-211</text:span></text:a><text:span text:style-name="T584">, 2018-04-10, paskelbta TAR 2018-04-11, i. k. 2018-05848</text:span></text:p>
      <text:p text:style-name="Normal"/>
      <text:p text:style-name="P585"><text:span text:style-name="T586">30</text:span><text:span text:style-name="T587">. Kiekvieno tipo verslinės žvejybos įran</text:span><text:span text:style-name="T588">kiais sugautų žuvų svoris nurodomas atskirai, o sužvejotų statomaisiais tinklais žuvų svoris – ir atskirai pagal verslinės žvejybos įrankio akių dydį tokiais akytumo intervalais: 12–15 (24–30), 16–24 (32–48), 45–49 (90–98), 50–69 (100–118), 70–90 (140–180)</text:span><text:span text:style-name="T589">, per 90 (180) mm.</text:span></text:p>
      <text:p text:style-name="P590"><text:span text:style-name="T591">31</text:span><text:span text:style-name="T592">. Statomųjų tinklų akių dydžiai nustatomi matuojant atstumą tarp į žiužį surinkto tinklinio audinio 11 gretimų mazgų padalijus iš dešimties, o Taisyklių 30 punkte skliausteliuose nurodyti dydžiai – vadovaujantis 2008 m. birželio 10</text:span><text:span text:style-name="T593"><text:s/>d. Komisijos reglamentu (EB) Nr. 517/2008, kuriuo nustatomos išsamios Tarybos reglamento (EB) Nr. 850/98 įgyvendinimo taisyklės, taikomos nustatant žvejybos tinklų akių dydį ir vertinant gijų storį (OL 2008 L 151, p. 5).</text:span></text:p>
      <text:p text:style-name="P594"><text:span text:style-name="T595">32</text:span><text:span text:style-name="T596">. Jei verslinė žvejyba<text:s/></text:span><text:span text:style-name="T597">vykdoma priekrantės žvejybos zonoje, Taisyklių 12</text:span><text:span text:style-name="T598"><text:s/></text:span><text:span text:style-name="T599">punkte nurodyto žvejybos žurnalo 14 skiltyje teikiant informaciją apie žvejybos laivo buvimo vietą papildomai turi būti nurodytas priekrantės žvejybos baro numeris.</text:span><text:s/></text:p>
      <text:p text:style-name="P600">Punkto pakeitimai:</text:p>
      <text:p text:style-name="P601"><text:span text:style-name="T602">Nr.<text:s/></text:span><text:a xlink:href="https://www.e-tar.lt/portal/legalAct.html?documentId=f5e72fc03cbb11e881f2ba995b003ed2" office:target-frame-name="_top" xlink:show="replace"><text:span text:style-name="T603">3D-211</text:span></text:a><text:span text:style-name="T604">, 2018-04-10, paskelbta TAR 2018-04-11, i. k. 2018-05848</text:span></text:p>
      <text:p text:style-name="Normal"/>
      <text:p text:style-name="P605"><text:span text:style-name="T606">VII</text:span><text:span text:style-name="T607"><text:s/>SKYRIUS</text:span></text:p>
      <text:p text:style-name="P608"><text:span text:style-name="T609">BALTIJOS JŪROS PRIEKRANTĖS ŽVEJYBOS ŽURNALO PILDYMO YPATUMAI</text:span></text:p>
      <text:p text:style-name="P610"/>
      <text:p text:style-name="P611"><text:span text:style-name="T612">33</text:span><text:span text:style-name="T613">. Taisyklių 15 punkte nur</text:span><text:span text:style-name="T614">odytas priekrantės žurnalas pradedamas pildyti iki žvejybos pradžios, nurodant žvejybos datą ir žvejybos vietą (Baltijos jūros priekrantės žvejybos baro numerį).</text:span></text:p>
      <text:p text:style-name="P615"><text:span text:style-name="T616">34</text:span><text:span text:style-name="T617">. Verslinių žvejybos įrankių tipas, tinklinių įrankių akių dydis, bendras kabliukų skaič</text:span><text:span text:style-name="T618">ius (žvejojant ūdomis), atskirai kiekvieno tipo pastatytų verslinės žvejybos įrankių bendras ilgis ir jų pastatymo laikas į priekrantės žurnalą įrašomas:<text:s/></text:span></text:p>
      <text:p text:style-name="P619"><text:span text:style-name="T620">34.1</text:span><text:span text:style-name="T621">. žvejojant aktyviosios žvejybos įrankiais – prieš pradedant žvejybą;</text:span></text:p>
      <text:p text:style-name="P622"><text:span text:style-name="T623">34.2</text:span><text:span text:style-name="T624">. žvejojant pasyv</text:span><text:span text:style-name="T625">iosios žvejybos įrankiais – ne vėliau kaip per 15 minučių laivui pasiekus krantą po žvejybos įrankių pastatymo.</text:span></text:p>
      <text:p text:style-name="P626"><text:span text:style-name="T627">35</text:span><text:span text:style-name="T628">. Žvejybos įrankių tikrinimo ar ištraukimo iš vandens laikas į priekrantės žurnalą įrašomas iki jų tikrinimo ar ištraukimo pradžios.</text:span></text:p>
      <text:p text:style-name="P629"><text:span text:style-name="T630">3</text:span><text:span text:style-name="T631">6</text:span><text:span text:style-name="T632">. Žvejybos produktų iškrovimo vietoje apytikslis žuvų svoris surašomas į priekrantės žurnalą ne vėliau kaip per 30 minučių laivui su žvejybos produktais pasiekus krantą žvejybos produktų iškrovimo vietoje.</text:span><text:s/></text:p>
      <text:p text:style-name="P633">Punkto pakeitimai:</text:p>
      <text:p text:style-name="P634"><text:span text:style-name="T635">Nr.<text:s/></text:span><text:a xlink:href="https://www.e-tar.lt/portal/legalAct.html?documentId=f5e72fc03cbb11e881f2ba995b003ed2" office:target-frame-name="_top" xlink:show="replace"><text:span text:style-name="T636">3D-211</text:span></text:a><text:span text:style-name="T637">, 2018-04-10, paskelbta TAR 2018-04-11, i. k. 2018-05848</text:span></text:p>
      <text:p text:style-name="Normal"/>
      <text:p text:style-name="P638"><text:span text:style-name="T639">37</text:span><text:span text:style-name="T640">. Žvejybos produktų iškrovimo vietoje kiekvienos rūšies žuvų svoris nustatomas apytiksliai</text:span><text:span text:style-name="T641"><text:s/>ir įrašomas priekrantės žurnalo skiltyje „Apytikslis svoris“, tačiau žuvų svorio paklaida negali viršyti 30 procentų žvejybos vietoje į dėžes nesudėtų žuvų kiekio ir 20 procentų – į dėžes sudėtų žuvų kiekio.<text:s/></text:span></text:p>
      <text:p text:style-name="P642"><text:span text:style-name="T643">38</text:span><text:span text:style-name="T644">. Apytikslis ir tikslus žuvų svoris prie</text:span><text:span text:style-name="T645">krantės žurnale nurodomas kilogramais, popieriniame dokumente</text:span><text:span text:style-name="T646"><text:s/></text:span><text:span text:style-name="T647">įrašant atitinkamuose langeliuose pagal pavyzdį po vieną skaitmenį. Langeliai, kuriuose skaitmenys neįrašomi, užbraukiami ištisiniu horizontaliu brūkšniu, kaip parodyta pavyzdyje:</text:span></text:p>
      <text:p text:style-name="P648">Pavyzdys:</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1 kg</text:p>
          </table:table-cell>
          <table:table-cell table:style-name="TableCell658">
            <text:p text:style-name="P659">______</text:p>
          </table:table-cell>
          <table:table-cell table:style-name="TableCell660">
            <text:p text:style-name="P661">_____</text:p>
          </table:table-cell>
          <table:table-cell table:style-name="TableCell662">
            <text:p text:style-name="P663">_____</text:p>
          </table:table-cell>
          <table:table-cell table:style-name="TableCell664">
            <text:p text:style-name="P665">1</text:p>
          </table:table-cell>
        </table:table-row>
        <table:table-row table:style-name="TableRow666">
          <table:table-cell table:style-name="TableCell667">
            <text:p text:style-name="P668">10 kg</text:p>
          </table:table-cell>
          <table:table-cell table:style-name="TableCell669">
            <text:p text:style-name="P670">_____</text:p>
          </table:table-cell>
          <table:table-cell table:style-name="TableCell671">
            <text:p text:style-name="P672">_____</text:p>
          </table:table-cell>
          <table:table-cell table:style-name="TableCell673">
            <text:p text:style-name="P674">1</text:p>
          </table:table-cell>
          <table:table-cell table:style-name="TableCell675">
            <text:p text:style-name="P676">0</text:p>
          </table:table-cell>
        </table:table-row>
        <table:table-row table:style-name="TableRow677">
          <table:table-cell table:style-name="TableCell678">
            <text:p text:style-name="P679">100 kg</text:p>
          </table:table-cell>
          <table:table-cell table:style-name="TableCell680">
            <text:p text:style-name="P681">_____</text:p>
          </table:table-cell>
          <table:table-cell table:style-name="TableCell682">
            <text:p text:style-name="P683">1</text:p>
          </table:table-cell>
          <table:table-cell table:style-name="TableCell684">
            <text:p text:style-name="P685">0</text:p>
          </table:table-cell>
          <table:table-cell table:style-name="TableCell686">
            <text:p text:style-name="P687">0</text:p>
          </table:table-cell>
        </table:table-row>
        <table:table-row table:style-name="TableRow688">
          <table:table-cell table:style-name="TableCell689">
            <text:p text:style-name="P690">1000 kg</text:p>
          </table:table-cell>
          <table:table-cell table:style-name="TableCell691">
            <text:p text:style-name="P692">1</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row>
      </table:table>
      <text:p text:style-name="P699"/>
      <text:p text:style-name="P700">Punkto pakeitimai:</text:p>
      <text:p text:style-name="P701"><text:span text:style-name="T702">Nr.<text:s/></text:span><text:a xlink:href="https://www.e-tar.lt/portal/legalAct.html?documentId=f5e72fc03cbb11e881f2ba995b003ed2" office:target-frame-name="_top" xlink:show="replace"><text:span text:style-name="T703">3D-211</text:span></text:a><text:span text:style-name="T704">, 2018-04-10, paskelbta TAR 2018-04-11, i.<text:s/></text:span><text:span text:style-name="T705">k. 2018-05848</text:span></text:p>
      <text:p text:style-name="Normal"/>
      <text:p text:style-name="P706"><text:span text:style-name="T707">39</text:span><text:span text:style-name="T708">. Duomenys apie sužvejotas žuvis, kurias draudžiama parduoti žmonių maistui, įrašomi atskirose eilutėse kilogramais, o duomenys apie sužvejotas lašišas ir šlakius įrašomi kilogramais ir vienetais.</text:span></text:p>
      <text:p text:style-name="P709"><text:span text:style-name="T710">40</text:span><text:span text:style-name="T711">. Jeigu per parą priekrantės žur</text:span><text:span text:style-name="T712">nale įrašyti keli įrašai, užbaigus paros žvejybą, priekrantės žurnale nurodomas bendras per parą sužvejotų žuvų svoris pagal atskiras rūšis.</text:span></text:p>
      <text:p text:style-name="P713"><text:span text:style-name="T714">41.</text:span><text:span text:style-name="T715"><text:s/>Prieš pirminį pardavimą arba sandėliavimą žuvys pasveriamos ir priekrantės žurnalo skiltyje „Tikslus svoris</text:span><text:span text:style-name="T716">“ įrašomas tikslus žuvų svoris pagal jų rūšis, o lašišų ir šlakių – svoris ir kiekis vienetais. Skirtingais žvejybos įrankiais ir skirtingose žvejybos vietose sugautų žuvų svoris pagal jų rūšis surašomas atskirai.</text:span></text:p>
      <text:p text:style-name="P717">Punkto pakeitimai:</text:p>
      <text:p text:style-name="P718"><text:span text:style-name="T719">Nr.<text:s/></text:span><text:a xlink:href="https://www.e-tar.lt/portal/legalAct.html?documentId=f5e72fc03cbb11e881f2ba995b003ed2" office:target-frame-name="_top" xlink:show="replace"><text:span text:style-name="T720">3D-211</text:span></text:a><text:span text:style-name="T721">, 2018-04-10, paskelbta TAR 2018-04-11, i. k. 2018-05848</text:span></text:p>
      <text:p text:style-name="Normal"/>
      <text:p text:style-name="P722"><text:span text:style-name="T723">42</text:span><text:span text:style-name="T724">. Jeigu dalis žuvų parduodama žvejybos produktų iškrovimo vietoje, prieš parduodant jos pasveriamos ir paga</text:span><text:span text:style-name="T725">l atskiras žuvų rūšis įrašomos atskirose priekrantės žurnalo eilutėse: skiltyje „Tikslus svoris“ nurodomas tikslus parduotų žuvų svoris pagal atskiras žuvų rūšis, skiltyje „+“ pažymint +. Žvejybos produktų iškrovimo vietoje neparduotų žuvų svoris (taip pat</text:span><text:span text:style-name="T726"><text:s/>pagal atskiras žuvų rūšis) įrašomas skiltyje „Tikslus svoris“, šalia pažymint +.<text:s/></text:span></text:p>
      <text:p text:style-name="P727"><text:span text:style-name="T728">43</text:span><text:span text:style-name="T729">. Sugautų mažesnių negu reglamento (ES) Nr. 1380/2013 4 straipsnio 1 dalies 17 punkte apibrėžto mažiausio išteklių išsaugojimą užtikrinančio orientacinio dydžio žuvų,<text:s/></text:span><text:span text:style-name="T730">kurioms taikoma reglamento (ES) Nr. 1380/2013 15 straipsnio  nuostata, taip pat leidžiamos neverslinio dydžio kitų rūšių žuvų priegaudos, nustatytos Taisyklių 93 punkte, svoris turi būti įrašomas į atskiras priekrantės žurnalo eilutes pagal atskiras žuvų r</text:span><text:span text:style-name="T731">ūšis skiltyje „+“ pažymint +.</text:span></text:p>
      <text:p text:style-name="P732">Punkto pakeitimai:</text:p>
      <text:p text:style-name="P733"><text:span text:style-name="T734">Nr.<text:s/></text:span><text:a xlink:href="https://www.e-tar.lt/portal/legalAct.html?documentId=3ff826800ae711e79ba1ee3112ade9bc" office:target-frame-name="_top" xlink:show="replace"><text:span text:style-name="T735">3D-188</text:span></text:a><text:span text:style-name="T736">, 2017-03-17, paskelbta TAR 2017-03-17, i. k. 2017-04528</text:span></text:p>
      <text:p text:style-name="Normal"/>
      <text:p text:style-name="P737"><text:span text:style-name="T738">44</text:span><text:span text:style-name="T739">. Atsitiktinai į verslinės žvejybos</text:span><text:span text:style-name="T740"><text:s/>įrankius pakliuvusi didesnė negu leidžiama pagal Taisyklių 93 punktą arba draudžiama pagal Taisyklių 94 punktą neverslinio dydžio žuvų priegauda, ar draudžiamos žvejoti žuvys, išskyrus tų rūšių žuvis, kurioms taikomas reglamento (ES) Nr. 1380/2013 15 stra</text:span><text:span text:style-name="T741">ipsnyje nustatytas įpareigojimas, turi būti nedelsiant paleidžiamos į jūrą, o priekrantės žurnalo skilties „Apytikslis svoris“ atskirose eilutėse įrašant kiekį kilogramais ir (ar) vienetais, šalia skiltyje „+“ pažymint –. Šis kiekis į bendrą sužvejotų kiek</text:span><text:span text:style-name="T742">vienos rūšies žuvų svorį neįskaičiuojamas.</text:span><text:s/></text:p>
      <text:p text:style-name="P743">Punkto pakeitimai:</text:p>
      <text:p text:style-name="P744"><text:span text:style-name="T745">Nr.<text:s/></text:span><text:a xlink:href="https://www.e-tar.lt/portal/legalAct.html?documentId=3ff826800ae711e79ba1ee3112ade9bc" office:target-frame-name="_top" xlink:show="replace"><text:span text:style-name="T746">3D-188</text:span></text:a><text:span text:style-name="T747">, 2017-03-17, paskelbta TAR 2017-03-17, i. k. 2017-04528</text:span></text:p>
      <text:p text:style-name="Normal"/>
      <text:p text:style-name="P748"><text:span text:style-name="T749">45</text:span><text:span text:style-name="T750">. Bendras sužvejotų<text:s/></text:span><text:span text:style-name="T751">tam tikros rūšies žuvų svoris yra šios rūšies žuvų + ženklu pažymėtų svorių suma, jei yra šios rūšies žuvų svorio įrašai, pažymėti + ženklu. Šis skaičius įrašomas skiltyje „Tikslus svoris“ šalia atitinkamos rūšies žuvų bendro apytikslio svorio įrašo.</text:span></text:p>
      <text:p text:style-name="P752"><text:span text:style-name="T753">46</text:span><text:span text:style-name="T754">. Įrašai apie kiekvienos paros žvejybos duomenis patvirtinami popierinį priekrantės žurnalą pildančio už žvejybą atsakingo asmens parašu: žvejybos produktų iškrovimo vietoje – po paskutinio įrašo skiltyje „Apytikslis svoris“, prieš pardavimą arba sandėlia</text:span><text:span text:style-name="T755">vimą – po paskutinio įrašo skiltyje „Tikslus svoris“. Šalia parašo nurodomas pasirašiusio asmens vardas ir pavardė.</text:span><text:s/></text:p>
      <text:p text:style-name="P756">Punkto pakeitimai:</text:p>
      <text:p text:style-name="P757"><text:span text:style-name="T758">Nr.<text:s/></text:span><text:a xlink:href="https://www.e-tar.lt/portal/legalAct.html?documentId=f5e72fc03cbb11e881f2ba995b003ed2" office:target-frame-name="_top" xlink:show="replace"><text:span text:style-name="T759">3D-211</text:span></text:a><text:span text:style-name="T760">, 2018-04-10</text:span><text:span text:style-name="T761">, paskelbta TAR 2018-04-11, i. k. 2018-05848</text:span></text:p>
      <text:p text:style-name="Normal"/>
      <text:p text:style-name="P762"><text:span text:style-name="T763">47</text:span><text:span text:style-name="T764">. Išvežti žuvis iš žvejybos produktų iškrovimo vietų jų nustatyta tvarka neįrašius į priekrantės žurnalą draudžiama.</text:span></text:p>
      <text:p text:style-name="P765"><text:span text:style-name="T766">48.</text:span><text:span text:style-name="T767"><text:s/>Neteko galios nuo 2019-01-01</text:span></text:p>
      <text:p text:style-name="P768">Punkto naikinimas:</text:p>
      <text:p text:style-name="P769"><text:span text:style-name="T770">Nr.<text:s/></text:span><text:a xlink:href="https://www.e-tar.lt/portal/legalAct.html?documentId=f5e72fc03cbb11e881f2ba995b003ed2" office:target-frame-name="_top" xlink:show="replace"><text:span text:style-name="T771">3D-211</text:span></text:a><text:span text:style-name="T772">, 2018-04-10, paskelbta TAR 2018-04-11, i. k. 2018-05848</text:span></text:p>
      <text:p text:style-name="P773">Punkto pakeitimai:</text:p>
      <text:p text:style-name="P774"><text:span text:style-name="T775">Nr.<text:s/></text:span><text:a xlink:href="https://www.e-tar.lt/portal/legalAct.html?documentId=f5e72fc03cbb11e881f2ba995b003ed2" office:target-frame-name="_top" xlink:show="replace"><text:span text:style-name="T776">3D-</text:span><text:span text:style-name="T777">211</text:span></text:a><text:span text:style-name="T778">, 2018-04-10, paskelbta TAR 2018-04-11, i. k. 2018-05848</text:span></text:p>
      <text:p text:style-name="Normal"/>
      <text:p text:style-name="P779"><text:span text:style-name="T780">VIII</text:span><text:span text:style-name="T781"><text:s/>SKYRIUS</text:span></text:p>
      <text:p text:style-name="P782"><text:span text:style-name="T783">ŽVEJYBOS LAIVO TALPOS PLANAI</text:span></text:p>
      <text:p text:style-name="P784"/>
      <text:p text:style-name="P785"><text:span text:style-name="T786">49</text:span><text:span text:style-name="T787">. Tikslius žvejybos laive, kurio bendrasis ilgis yra 17 metrų arba didesnis, įrengtų patalpų žuvims laikyti brėžinius su aprašu ir<text:s/></text:span><text:span text:style-name="T788">informacija apie visus patekimo į patalpas taškus ir talpą kubiniais metrais (toliau – talpos planai) patvirtina Žuvininkystės tarnyba. Pasikeitus talpos planui ar pasibaigus jo galiojimui Žuvininkystės tarnyba talpos planą turi patvirtinti iš naujo.</text:span></text:p>
      <text:p text:style-name="P789"><text:span text:style-name="T790">50</text:span><text:span text:style-name="T791">. Talpos planai turi būti laikomi žvejybos laive, kaip nustatyta<text:s/></text:span><text:span text:style-name="T792">reglamento (EB) Nr. 404/2011 7 straipsnio 2 ir 3 dalyse,</text:span><text:span text:style-name="T793"><text:s/>ir pateikiami verslinę žvejybą kontroliuojantiems asmenims jų prašymu.<text:s/></text:span></text:p>
      <text:p text:style-name="P794"><text:span text:style-name="T795">51</text:span><text:span text:style-name="T796">. Kaip nustatyta reglamento (EB) Nr. 1386/2007 19 strai</text:span><text:span text:style-name="T797">psnio 5 dalyje, žvejybos laivų, žvejojančių Žvejybos Šiaurės Vakarų Atlante organizacijos reguliuojamame rajone, talpos planų patvirtinimas galioja dvejus metus.</text:span></text:p>
      <text:p text:style-name="P798"><text:span text:style-name="T799">52</text:span><text:span text:style-name="T800">. Žvejybos laivo talpos plano tikslumas patikrinamas naudojant lazerinį tūrio matuoklį i</text:span><text:span text:style-name="T801">r patvirtinimas talpos plane daromais įrašais „Patvirtinta“ ir „Approved“ (lietuvių ir anglų kalbomis), patvirtinimą atlikusio Žuvininkystės tarnybos darbuotojo vardiniu spaudu ir parašu, nurodant patvirtinimo datą.</text:span></text:p>
      <text:p text:style-name="P802"><text:span text:style-name="T803">53</text:span><text:span text:style-name="T804">. Žvejybos laivo savininkas arba valdytojas privalo informuoti Žuvininkystės tarnybą apie uostą ir datą, kur ir kada gali būti atliktas talpos plano patvirtinimas.<text:s/></text:span></text:p>
      <text:p text:style-name="P805"><text:span text:style-name="T806">54</text:span><text:span text:style-name="T807">. Kai talpos plano patvirtinimas turi būti atliekamas pakartotinai, Žuvininkystės tar</text:span><text:span text:style-name="T808">nybai turi būti pranešta ne vėliau kaip prieš vieną mėnesį iki talpos plano patvirtinimo galiojimo pabaigos.</text:span></text:p>
      <text:p text:style-name="P809"/>
      <text:p text:style-name="P810"><text:span text:style-name="T811">IX</text:span><text:span text:style-name="T812"><text:s/>SKYRIUS</text:span></text:p>
      <text:p text:style-name="P813"><text:span text:style-name="T814">VERSLINĖS ŽVEJYBOS ĮRANKIAI</text:span></text:p>
      <text:p text:style-name="P815"/>
      <text:p text:style-name="P816"><text:span text:style-name="T817">55</text:span><text:span text:style-name="T818">. Visiems žvejybos laivams draudžiama vykdyti verslinę žvejybą nepaženklintais, kaip nustatyta</text:span><text:span text:style-name="T819"><text:s/></text:span><text:span text:style-name="T820">reglamento (EB) Nr. 404/2011 9–12 straipsniuose, pasyviosios žvejybos įrankiais ir sijiniais tralais.</text:span></text:p>
      <text:p text:style-name="P821"><text:span text:style-name="T822">56</text:span><text:span text:style-name="T823">. Žvejybos laivams, žvejojantiems už Lietuvos Respublikos teritorinių vandenų, draudžiama vykdyti verslinę žvejybą nepaženklintais,<text:s/></text:span><text:span text:style-name="T824">kaip nustatyta<text:s/></text:span><text:span text:style-name="T825">reglamento (EB) Nr. 404/2011 13–17 straipsniuose, pasyviosios žvejybos įrankiais.<text:s/></text:span></text:p>
      <text:p text:style-name="P826"><text:span text:style-name="T827">57</text:span><text:span text:style-name="T828">. Žvejybos laivų, vykdančių verslinę žvejybą Lietuvos Respublikos teritoriniuose vandenyse, naudojami pasyviosios žvejybos įrankiai turi būti paženklinti pagal Lietuvo</text:span><text:span text:style-name="T829">s Respublikos žemės ūkio ministro 2009 m. birželio 26 d. įsakymu Nr. 3D-463 „Dėl Pasyviosios žvejybos įrankių ženklinimo Lietuvos Respublikos teritoriniuose vandenyse taisyklių patvirtinimo“ nustatytą tvarką.</text:span></text:p>
      <text:p text:style-name="P830"><text:span text:style-name="T831">58</text:span><text:span text:style-name="T832">. Žvejybos laivuose, kurių bendrasis ilgi</text:span><text:span text:style-name="T833">s mažesnis nei 12 metrų, jei jie vykdo</text:span><text:span text:style-name="T834"><text:s/></text:span><text:span text:style-name="T835">veiklą išskirtinai Lietuvos Respublikos teritoriniuose vandenyse arba jūrose niekada nebūna ilgiau kaip 24 valandas, skaičiuojant trukmę nuo išplaukimo iš uosto iki sugrįžimo į jį, neprivalo būti prarastiems žvejybos<text:s/></text:span><text:span text:style-name="T836">įrankiams susigrąžinti skirtos įrangos.</text:span></text:p>
      <text:p text:style-name="P837"><text:span text:style-name="T838">59</text:span><text:span text:style-name="T839">. Žvejybos laivo kapitonas arba už žvejybą atsakingas asmuo apie prarastus žvejybos įrankius, kurių neįmanoma susigrąžinti, praneša Žuvininkystės tarnybai, kaip nustatyta reglamento (EB) Nr. 1224/2009 48 straip</text:span><text:span text:style-name="T840">snio 3 dalyje.</text:span></text:p>
      <text:p text:style-name="P841"/>
      <text:p text:style-name="P842"><text:span text:style-name="T843">X</text:span><text:span text:style-name="T844"><text:s/>SKYRIUS<text:s/></text:span></text:p>
      <text:p text:style-name="P845"><text:span text:style-name="T846">ŽVEJYBOS LEIDIMŲ IŠDAVIMO SĄLYGOS</text:span></text:p>
      <text:p text:style-name="P847"/>
      <text:p text:style-name="P848"><text:span text:style-name="T849">60</text:span><text:span text:style-name="T850">. Žvejybos leidimus išduoda, panaikina, jų galiojimą sustabdo ir galiojimo sustabdymą panaikina Žuvininkystės tarnyba. Išdavusi žvejybos leidimą vykdyti verslinę žvejybą<text:s/></text:span><text:span text:style-name="T851">tarptautiniuose trečiųjų šalių, su kuriomis Europos Sąjunga nėra pasirašiusi susitarimo dėl žvejybos, vandenyse arba verslinę žvejybą tų žuvų rūšių, kurių žvejybos galimybės nenustatomos, Žuvininkystės tarnyba tokio leidimo išdavimo dieną apie tai informuo</text:span><text:span text:style-name="T852">ja Žemės ūkio ministeriją raštu pateikdama išduoto žvejybos leidimo kopiją.</text:span></text:p>
      <text:p text:style-name="P853"><text:span text:style-name="T854">61</text:span><text:span text:style-name="T855">. Už žvejybos leidimo išdavimą imama valstybės rinkliava Lietuvos Respublikos Vyriausybės nustatyta tvarka.</text:span></text:p>
      <text:p text:style-name="P856"><text:span text:style-name="T857">62</text:span><text:span text:style-name="T858">. Žvejybos laivams išduodami šių rūšių žvejybos leidimai:</text:span></text:p>
      <text:p text:style-name="P859"><text:span text:style-name="T860">62</text:span><text:span text:style-name="T861">.1</text:span><text:span text:style-name="T862">. verslinės žvejybos Baltijos jūroje (be teisės žvejoti priekrantėje) leidimas (2 priedas);</text:span></text:p>
      <text:p text:style-name="P863"><text:span text:style-name="T864">62.2</text:span><text:span text:style-name="T865">. verslinės žvejybos Baltijos jūros priekrantėje leidimas (3 priedas);</text:span></text:p>
      <text:p text:style-name="P866"><text:span text:style-name="T867">62.3</text:span><text:span text:style-name="T868">. verslinės žvejybos kitų jūrų vandenyse leidimas (4 priedas);</text:span></text:p>
      <text:p text:style-name="P869"><text:span text:style-name="T870">62.4</text:span><text:span text:style-name="T871">.<text:s/></text:span><text:span text:style-name="T872">specialusis leidimas perkrauti ir transportuoti žvejybos produktus Žvejybos šiaurės rytų Atlante komisijos reguliuojamame rajone (6 priedas).</text:span><text:s/></text:p>
      <text:p text:style-name="P873">Punkto pakeitimai:</text:p>
      <text:p text:style-name="P874"><text:span text:style-name="T875">Nr.<text:s/></text:span><text:a xlink:href="https://www.e-tar.lt/portal/legalAct.html?documentId=f5e72fc03cbb11e881f2ba995b003ed2" office:target-frame-name="_top" xlink:show="replace"><text:span text:style-name="T876">3D-211</text:span></text:a><text:span text:style-name="T877">, 2018-04-10, paskelbta TAR 2018-04-11, i. k. 2018-05848</text:span></text:p>
      <text:p text:style-name="Normal"/>
      <text:p text:style-name="P878"><text:span text:style-name="T879">63</text:span><text:span text:style-name="T880">. Išduodamus žvejybos leidimus pasirašo Žuvininkystės tarnybos direktorius arba jo įgaliotas asmuo.</text:span></text:p>
      <text:p text:style-name="P881"><text:span text:style-name="T882">64</text:span><text:span text:style-name="T883">. Tam pačiam žvejybos laivui gali būti išduodami keli skirtingi<text:s/></text:span><text:span text:style-name="T884">žvejybos leidimai.</text:span></text:p>
      <text:p text:style-name="P885"><text:span text:style-name="T886">65</text:span><text:span text:style-name="T887">. Žvejybos leidimai išduodami žvejybos laivams, kurių bendrasis ilgis didesnis negu 10 m. Specialusis leidimas perkrauti ir transportuoti žvejybos produktus Žvejybos šiaurės rytų Atlante komisijos reguliuojamame rajone gali būti iš</text:span><text:span text:style-name="T888">duodamas laivui, kuriam nėra išduotas Lietuvos Respublikos žvejybos laivo liudijimas, tačiau jis turi galiojantį leidimą laivui plaukioti su Lietuvos valstybės vėliava arba leidimą laivui laikinai plaukioti su Lietuvos valstybės vėliava. Žvejybos leidimas<text:s/></text:span><text:span text:style-name="T889">vykdyti žvejybą ne Europos Sąjungos vandenyse gali būti išduodamas žvejybos laivui su kitos Europos Sąjungos valstybės narės vėliava, jei šio žvejybos laivo frachtavimo sutartį sudaro Lietuvos Respublikoje vykdantis veiklą ūkio subjektas.</text:span><text:s/></text:p>
      <text:p text:style-name="P890">Punkto pakeitimai:</text:p>
      <text:p text:style-name="P891"><text:span text:style-name="T892">Nr.<text:s/></text:span><text:a xlink:href="https://www.e-tar.lt/portal/legalAct.html?documentId=f5e72fc03cbb11e881f2ba995b003ed2" office:target-frame-name="_top" xlink:show="replace"><text:span text:style-name="T893">3D-211</text:span></text:a><text:span text:style-name="T894">, 2018-04-10, paskelbta TAR 2018-04-11, i. k. 2018-05848</text:span></text:p>
      <text:p text:style-name="Normal"/>
      <text:p text:style-name="P895"><text:span text:style-name="T896">66.</text:span><text:span text:style-name="T897"><text:s/>Neteko galios nuo 2017-01-04</text:span></text:p>
      <text:p text:style-name="P898">Punkto naikinimas:</text:p>
      <text:p text:style-name="P899"><text:span text:style-name="T900">Nr.<text:s/></text:span><text:a xlink:href="https://www.e-tar.lt/portal/legalAct.html?documentId=fe56f190d0ce11e69e09f35d37acd719" office:target-frame-name="_top" xlink:show="replace"><text:span text:style-name="T901">3D-2</text:span></text:a><text:span text:style-name="T902">, 2017-01-02, paskelbta TAR 2017-01-02, i. k. 2017-00120</text:span></text:p>
      <text:p text:style-name="Normal"/>
      <text:p text:style-name="P903"><text:span text:style-name="T904">67</text:span><text:span text:style-name="T905">. Žvejybos leidimas išduodamas vadovaujantis Žuvininkystės įstatymo 18 straipsniu, jei:</text:span></text:p>
      <text:p text:style-name="P906"><text:span text:style-name="T907">67.1</text:span><text:span text:style-name="T908">. ūkio subjektas pateikė<text:s/></text:span><text:span text:style-name="T909">prašymą išduoti žvejybos leidimą;</text:span></text:p>
      <text:p text:style-name="P910"><text:span text:style-name="T911">67.2</text:span><text:span text:style-name="T912">. ūkio subjektas atitinka Žuvininkystės įstatymo 18 straipsnio 3 dalyje nustatytus reikalavimus. Specialiojo leidimo perkrauti ir transportuoti žvejybos produktus Žvejybos šiaurės rytų Atlante komisijos reguliuojam</text:span><text:span text:style-name="T913">ame rajone išdavimui netaikoma Žuvininkystės įstatymo 18 straipsnio 3 dalies 1 punkte nustatyta sąlyga. Jei yra sudaryta Lietuvos Respublikos žvejybos laivo frachtavimo sutartis, žvejybos leidimo vykdyti žvejybą ne Europos Sąjungos vandenyse išdavimui neta</text:span><text:span text:style-name="T914">ikoma Žuvininkystės įstatymo 18 straipsnio 3 dalies 1 punkte nustatyta sąlyga;</text:span></text:p>
      <text:p text:style-name="P915"><text:span text:style-name="T916">67.3</text:span><text:span text:style-name="T917">. žuvų išteklių naudotojas sumokėjo valstybės rinkliavą už žvejybos leidimo išdavimą;</text:span></text:p>
      <text:p text:style-name="P918"><text:span text:style-name="T919">67.4</text:span><text:span text:style-name="T920">. ūkio subjektas, norintis gauti žvejybos leidimą vykdyti verslinę žvejybą<text:s/></text:span><text:span text:style-name="T921">ne Europos Sąjungos vandenyse, turi atitikti reglamento (ES) 2017/2403 5 straipsnio 1 dalyje nustatytus tinkamumo kriterijus.</text:span><text:s/></text:p>
      <text:p text:style-name="P922">Punkto pakeitimai:</text:p>
      <text:p text:style-name="P923"><text:span text:style-name="T924">Nr.<text:s/></text:span><text:a xlink:href="https://www.e-tar.lt/portal/legalAct.html?documentId=f5e72fc03cbb11e881f2ba995b003ed2" office:target-frame-name="_top" xlink:show="replace"><text:span text:style-name="T925">3D-211</text:span></text:a><text:span text:style-name="T926">, 2018-04-10, paskelbta TAR 2018-04-11, i. k. 2018-05848</text:span></text:p>
      <text:p text:style-name="Normal"/>
      <text:p text:style-name="P927"><text:span text:style-name="T928">XI</text:span><text:span text:style-name="T929"><text:s/>SKYRIUS<text:s/></text:span></text:p>
      <text:p text:style-name="P930"><text:span text:style-name="T931">ŽVEJYBOS LEIDIMŲ IŠDAVIMO IR REGISTRAVIMO TVARKA</text:span></text:p>
      <text:p text:style-name="P932"/>
      <text:p text:style-name="P933"><text:span text:style-name="T934">68</text:span><text:span text:style-name="T935">. Ūkio subjektas, norintis gauti žvejybos leidimą, Žuvininkystės tarnybai per atstumą, elektroninėmis priemonėmis per kontak</text:span><text:span text:style-name="T936">tinį centrą arba raštu pateikia prašymą, kuriame nurodo:</text:span></text:p>
      <text:p text:style-name="P937"><text:span text:style-name="T938">68.1</text:span><text:span text:style-name="T939">. prašomo išduoti žvejybos leidimo rūšį;</text:span></text:p>
      <text:p text:style-name="P940"><text:span text:style-name="T941">68.2</text:span><text:span text:style-name="T942">. žvejybos laivo, kuriam prašoma išduoti žvejybos leidimą, pavadinimą;</text:span></text:p>
      <text:p text:style-name="P943"><text:span text:style-name="T944">68.3</text:span><text:span text:style-name="T945">. žvejybos rajoną;</text:span></text:p>
      <text:p text:style-name="P946"><text:span text:style-name="T947">68.4</text:span><text:span text:style-name="T948">. žuvų rūšį (-is), kurių žvejybai<text:s/></text:span><text:span text:style-name="T949">prašoma išduoti žvejybos leidimą;</text:span></text:p>
      <text:p text:style-name="P950"><text:span text:style-name="T951">68.5</text:span><text:span text:style-name="T952">. pageidaujamą žvejybos leidimo įsigaliojimo datą.</text:span></text:p>
      <text:p text:style-name="P953"><text:span text:style-name="T954">68</text:span><text:span text:style-name="T955">1</text:span><text:span text:style-name="T956">. Ūkio subjektas, norintis gauti verslinės žvejybos kitų jūrų vandenyse leidimą, kartu su prašymu turi pateikti Taisyklių 7 priede nustatytos formos užpil</text:span><text:span text:style-name="T957">dytą anketą. Anketoje pateiktiems duomenims pasikeitus, ūkio subjektas turi nedelsdamas apie tai informuoti Žuvininkystės tarnybą.</text:span></text:p>
      <text:p text:style-name="P958">Papildyta punktu:</text:p>
      <text:p text:style-name="P959"><text:span text:style-name="T960">Nr.<text:s/></text:span><text:a xlink:href="https://www.e-tar.lt/portal/legalAct.html?documentId=f5e72fc03cbb11e881f2ba995b003ed2" office:target-frame-name="_top" xlink:show="replace"><text:span text:style-name="T961">3D-21</text:span><text:span text:style-name="T962">1</text:span></text:a><text:span text:style-name="T963">, 2018-04-10, paskelbta TAR 2018-04-11, i. k. 2018-05848</text:span></text:p>
      <text:p text:style-name="Normal"/>
      <text:p text:style-name="P964"><text:span text:style-name="T965">69</text:span><text:span text:style-name="T966">. Ūkio subjektui išduodamas žvejybos leidimas vykdyti verslinę žvejybą trečiųjų šalių, su kuriomis Europos Sąjunga nėra pasirašiusi susitarimo dėl žvejybos, vandenyse, jei jis atitinka Taisyk</text:span><text:span text:style-name="T967">lių 67 punkte ir reglamento (ES) 2017/2403 17 straipsnio 1 dalyje nustatytas sąlygas ir</text:span><text:s/><text:span text:style-name="T968">jei tam neprieštarauja Europos Komisija. Kartu su prašymu išduoti žvejybos leidimą ūkio subjektas turi pateikti Žuvininkystės tarnybai reglamento (ES) 2017/2403 17 stra</text:span><text:span text:style-name="T969">ipsnio 1 dalies c ir e pastraipose nurodytus dokumentus. Žuvininkystės tarnyba teikia Europos Komisijai reglamento (ES) 2017/2403 18 straipsnio 1 dalyje nurodytus duomenis ir informuoja ūkio subjektą apie Europos Komisijos išreikštą pritarimą ar prieštarav</text:span><text:span text:style-name="T970">imą išduoti žvejybos leidimą ne vėliau kaip per 3 darbo dienas nuo reglamento (ES) 2017/2403 18 straipsnio 4 dalyje nurodyto termino. Prieš išduodant žvejybos leidimą, ūkio subjektas turi pateikti Žuvininkystės tarnybai reglamento (ES) 2017/2403 18 straips</text:span><text:span text:style-name="T971">nio 8 dalyje nurodytus dokumentus.</text:span><text:s/></text:p>
      <text:p text:style-name="P972">Punkto pakeitimai:</text:p>
      <text:p text:style-name="P973"><text:span text:style-name="T974">Nr.<text:s/></text:span><text:a xlink:href="https://www.e-tar.lt/portal/legalAct.html?documentId=f5e72fc03cbb11e881f2ba995b003ed2" office:target-frame-name="_top" xlink:show="replace"><text:span text:style-name="T975">3D-211</text:span></text:a><text:span text:style-name="T976">, 2018-04-10, paskelbta TAR 2018-04-11, i. k. 2018-05848</text:span></text:p>
      <text:p text:style-name="Normal"/>
      <text:p text:style-name="P977"><text:span text:style-name="T978">70</text:span><text:span text:style-name="T979">. Jei žvejybos laivas, kuriuo</text:span><text:span text:style-name="T980"><text:s/>ketinama vykdyti žvejybą, per paskutinius penkerius metus iki prašymo išduoti žvejybos leidimą pateikimo buvo išregistruotas iš Europos Sąjungos žvejybos laivyno registro, perregistruotas trečiojoje šalyje, o vėliau vėl įtrauktas į Europos Sąjungos žvejyb</text:span><text:span text:style-name="T981">os laivyno registrą, ūkio subjektas turi pateikti Žuvininkystės tarnybai papildomus, reglamento (ES) 2017/2403 6 straipsnio 3 dalyje nurodytus dokumentus.<text:s/></text:span></text:p>
      <text:p text:style-name="P982">Punkto pakeitimai:</text:p>
      <text:p text:style-name="P983"><text:span text:style-name="T984">Nr.<text:s/></text:span><text:a xlink:href="https://www.e-tar.lt/portal/legalAct.html?documentId=f5e72fc03cbb11e881f2ba995b003ed2" office:target-frame-name="_top" xlink:show="replace"><text:span text:style-name="T985">3D-211</text:span></text:a><text:span text:style-name="T986">, 2018-04-10, paskelbta TAR 2018-04-11, i. k. 2018-05848</text:span></text:p>
      <text:p text:style-name="Normal"/>
      <text:p text:style-name="P987"><text:span text:style-name="T988">71</text:span><text:span text:style-name="T989">. Ūkio subjektui išduodamas žvejybos leidimas vykdyti verslinę žvejybą trečiosios šalies, su kuria Europos Sąjunga yra pasirašiusi susitarimą dėl žvejybos, vandenyse</text:span><text:span text:style-name="T990">, jei jis atitinka Taisyklių 67 punkte ir reglamento (ES) 2017/2403 10 straipsnyje nustatytus reikalavimus bei turi individualias žvejybos galimybes tos trečiosios šalies vandenyse.</text:span><text:s/></text:p>
      <text:p text:style-name="P991">Punkto pakeitimai:</text:p>
      <text:p text:style-name="P992"><text:span text:style-name="T993">Nr.<text:s/></text:span><text:a xlink:href="https://www.e-tar.lt/portal/legalAct.html?documentId=f5e72fc03cbb11e881f2ba995b003ed2" office:target-frame-name="_top" xlink:show="replace"><text:span text:style-name="T994">3D-211</text:span></text:a><text:span text:style-name="T995">, 2018-04-10, paskelbta TAR 2018-04-11, i. k. 2018-05848</text:span></text:p>
      <text:p text:style-name="Normal"/>
      <text:p text:style-name="P996"><text:span text:style-name="T997">72</text:span><text:span text:style-name="T998">. Ūkio subjektas, norintis gauti žvejybos leidimą vykdyti verslinę žvejybą trečiosios šali</text:span><text:span text:style-name="T999">es, su kuria Europos Sąjunga yra pasirašiusi susitarimą dėl žvejybos, vandenyse, turi pateikti Žuvininkystės tarnybai Taisyklių 68 punkte nurodytą prašymą išduoti žvejybos leidimą ne vėliau kaip prieš 5 darbo dienas iki reglamento (ES) 2017/2403 11 straips</text:span><text:span text:style-name="T1000">nio 3 dalyje nurodyto paraiškų dėl trečiosios šalies leidimo pateikimo Europos Komisijai termino. Žuvininkystės tarnyba ne vėliau kaip per 2 darbo dienas nuo informacijos apie šių paraiškų pateikimo laikotarpį gavimo dienos informuoja ūkio subjektus, turin</text:span><text:span text:style-name="T1001">čius individualias žvejybos galimybes tos trečiosios šalies vandenyse, apie prašymų išduoti žvejybos leidimą pateikimo terminą.<text:s/></text:span></text:p>
      <text:p text:style-name="P1002">Punkto pakeitimai:</text:p>
      <text:p text:style-name="P1003"><text:span text:style-name="T1004">Nr.<text:s/></text:span><text:a xlink:href="https://www.e-tar.lt/portal/legalAct.html?documentId=f5e72fc03cbb11e881f2ba995b003ed2" office:target-frame-name="_top" xlink:show="replace"><text:span text:style-name="T1005">3D-211</text:span></text:a><text:span text:style-name="T1006">, 2018-04-10, paskelbta TAR 2018-04-11, i. k. 2018-05848</text:span></text:p>
      <text:p text:style-name="Normal"/>
      <text:p text:style-name="P1007"><text:span text:style-name="T1008">73</text:span><text:span text:style-name="T1009">. Žuvininkystės tarnyba pagal ūkio subjektų,</text:span><text:s/><text:span text:style-name="T1010">norinčių vykdyti verslinę žvejybą trečiosios šalies, su kuria Europos Sąjunga yra pasirašiusi susitarimą dėl žvejybos, vandenyse, pateiktus prašymu</text:span><text:span text:style-name="T1011">s išduoti žvejybos leidimą teikia paraiškas Europos Komisijai reglamento (ES) 2017/2403 11 straipsnyje nustatyta tvarka.</text:span><text:s/></text:p>
      <text:p text:style-name="P1012">Punkto pakeitimai:</text:p>
      <text:p text:style-name="P1013"><text:span text:style-name="T1014">Nr.<text:s/></text:span><text:a xlink:href="https://www.e-tar.lt/portal/legalAct.html?documentId=f5e72fc03cbb11e881f2ba995b003ed2" office:target-frame-name="_top" xlink:show="replace"><text:span text:style-name="T1015">3D-211</text:span></text:a><text:span text:style-name="T1016">, 2018-</text:span><text:span text:style-name="T1017">04-10, paskelbta TAR 2018-04-11, i. k. 2018-05848</text:span></text:p>
      <text:p text:style-name="Normal"/>
      <text:p text:style-name="P1018"><text:span text:style-name="T1019">74</text:span><text:span text:style-name="T1020">. Iš Europos Komisijos gavusi informaciją apie trečiosios šalies, su kuria Europos Sąjunga yra pasirašiusi susitarimą dėl žvejybos, atsakingos institucijos išduotą leidimą žvejoti arba sprendimą<text:s/></text:span><text:span text:style-name="T1021">neišduoti leidimo žvejoti, Žuvininkystės tarnyba nedelsdama, bet ne vėliau kaip per 3 darbo dienas, informuoja apie tai ūkio subjektą.</text:span><text:s/></text:p>
      <text:p text:style-name="P1022">Punkto pakeitimai:</text:p>
      <text:p text:style-name="P1023"><text:span text:style-name="T1024">Nr.<text:s/></text:span><text:a xlink:href="https://www.e-tar.lt/portal/legalAct.html?documentId=f5e72fc03cbb11e881f2ba995b003ed2" office:target-frame-name="_top" xlink:show="replace"><text:span text:style-name="T1025">3D-211</text:span></text:a><text:span text:style-name="T1026">, 2018-04-10, paskelbta TAR 2018-04-11, i. k. 2018-05848</text:span></text:p>
      <text:p text:style-name="Normal"/>
      <text:p text:style-name="P1027"><text:span text:style-name="T1028">75</text:span><text:span text:style-name="T1029">. Ūkio subjektui išduodamas žvejybos leidimas vykdyti verslinę žvejybą regioninių žvejybos valdymo organizacijų reguliuojamose akvatorijose, jei jis atitinka Taisyklių 67 punkte ir regl</text:span><text:span text:style-name="T1030">amento (ES) 2017/2403 21 straipsnyje nustatytus reikalavimus bei turi individualias žvejybos galimybes arba (ir) teisę į žvejybos galimybes tuose vandenyse.</text:span><text:s/></text:p>
      <text:p text:style-name="P1031">Punkto pakeitimai:</text:p>
      <text:p text:style-name="P1032"><text:span text:style-name="T1033">Nr.<text:s/></text:span><text:a xlink:href="https://www.e-tar.lt/portal/legalAct.html?documentId=f5e72fc03cbb11e881f2ba995b003ed2" office:target-frame-name="_top" xlink:show="replace"><text:span text:style-name="T1034">3D-211</text:span></text:a><text:span text:style-name="T1035">, 2018-04-10, paskelbta TAR 2018-04-11, i. k. 2018-05848</text:span></text:p>
      <text:p text:style-name="Normal"/>
      <text:p text:style-name="P1036"><text:span text:style-name="T1037">76</text:span><text:span text:style-name="T1038">. Žuvininkystės tarnyba teikia Europos Komisijai reglamento (ES) 2017/2403 22 straipsnyje<text:s/></text:span><text:span text:style-name="T1039">nurodytus duomenis ir informuoja ūkio subjektus, kuriems išduoti žvejybos leidimai vykdyti verslinę žvejybą regioninės žvejybos valdymo organizacijos reguliuojamoje akvatorijoje, apie jų valdomų žvejybos laivų įtraukimą į atitinkamos regioninės žvejybos va</text:span><text:span text:style-name="T1040">ldymo organizacijos leidimus turinčių laivų registrą arba sąrašą ne vėliau kaip per 3 darbo dienas nuo informacijos gavimo.</text:span><text:s/></text:p>
      <text:p text:style-name="P1041">Punkto pakeitimai:</text:p>
      <text:p text:style-name="P1042"><text:span text:style-name="T1043">Nr.<text:s/></text:span><text:a xlink:href="https://www.e-tar.lt/portal/legalAct.html?documentId=f5e72fc03cbb11e881f2ba995b003ed2" office:target-frame-name="_top" xlink:show="replace"><text:span text:style-name="T1044">3D-211</text:span></text:a><text:span text:style-name="T1045">, 20</text:span><text:span text:style-name="T1046">18-04-10, paskelbta TAR 2018-04-11, i. k. 2018-05848</text:span></text:p>
      <text:p text:style-name="Normal"/>
      <text:p text:style-name="P1047"><text:span text:style-name="T1048">76</text:span><text:span text:style-name="T1049">1</text:span><text:span text:style-name="T1050">. Ūkio subjektui išduodamas žvejybos leidimas vykdyti žvejybą atviroje jūroje, jei jis atitinka Taisyklių 67 punkte ir reglamento (ES) 2017/2403 24 straipsnyje nustatytus reikalavimus ir jei tam<text:s/></text:span><text:span text:style-name="T1051">neprieštarauja Europos Komisija. Žuvininkystės tarnyba teikia Europos Komisijai reglamento (ES) 2017/2403 25 straipsnyje nurodytus duomenis ir išduoda žvejybos leidimą ūkio subjektui ne vėliau kaip per 3 darbo dienas nuo reglamento (ES) 2017/2403 25 straip</text:span><text:span text:style-name="T1052">snio 4 dalyje nurodyto termino arba informuoja ūkio subjektą apie Europos Komisijos išreikštą prieštaravimą išduoti žvejybos leidimą vykdyti žvejybą atviroje jūroje.</text:span><text:s/></text:p>
      <text:p text:style-name="P1053">Papildyta punktu:</text:p>
      <text:p text:style-name="P1054"><text:span text:style-name="T1055">Nr.<text:s/></text:span><text:a xlink:href="https://www.e-tar.lt/portal/legalAct.html?documentId=f5e72fc03cbb11e881f2ba995b003ed2" office:target-frame-name="_top" xlink:show="replace"><text:span text:style-name="T1056">3D-211</text:span></text:a><text:span text:style-name="T1057">, 2018-04-10, paskelbta TAR 2018-04-11, i. k. 2018-05848</text:span></text:p>
      <text:p text:style-name="Normal"/>
      <text:p text:style-name="P1058"><text:span text:style-name="T1059">76</text:span><text:span text:style-name="T1060">2</text:span><text:span text:style-name="T1061">. Jei sudaroma Lietuvos Respublikos žvejybos laivo frachtavimo sutartis, ūkio subjektas (frachtininkas), kuriam išduotas to Lietuvos Respublikos žvejybos<text:s/></text:span><text:span text:style-name="T1062">laivo liudijimas, turi pateikti Žuvininkystės tarnybai žvejybos laivo frachtavimo sutarties kopiją. Žuvininkystės tarnyba apie Lietuvos Respublikos žvejybos laivo frachtavimo sutartį informuoja Europos Komisiją. Žuvininkystės tarnyba, prieš išduodama žvejy</text:span><text:span text:style-name="T1063">bos leidimą Lietuvos Respublikos žvejybos laivo frachtavimo sutarties atveju, papildomai patikrina atitiktį reglamento (ES) 2017/2403 27 straipsnyje nustatytiems reikalavimams.</text:span><text:s/></text:p>
      <text:p text:style-name="P1064">Papildyta punktu:</text:p>
      <text:p text:style-name="P1065"><text:span text:style-name="T1066">Nr.<text:s/></text:span><text:a xlink:href="https://www.e-tar.lt/portal/legalAct.html?documentId=f5e72fc03cbb11e881f2ba995b003ed2" office:target-frame-name="_top" xlink:show="replace"><text:span text:style-name="T1067">3D-211</text:span></text:a><text:span text:style-name="T1068">, 2018-04-10, paskelbta TAR 2018-04-11, i. k. 2018-05848</text:span></text:p>
      <text:p text:style-name="Normal"/>
      <text:p text:style-name="P1069"><text:span text:style-name="T1070">77</text:span><text:span text:style-name="T1071">. Žvejybos leidimai išduodami dviem egzemplioriais: pirmas egzempliorius atiduodamas žuvų išteklių naudotojui, antras paliekamas Žuvininkystės t</text:span><text:span text:style-name="T1072">arnyboje.</text:span></text:p>
      <text:p text:style-name="P1073"><text:span text:style-name="T1074">78</text:span><text:span text:style-name="T1075">. Išduodami kiekvienos rūšies žvejybos leidimai registruojami atskirose bylose (registracijos žurnaluose), kuriose nurodoma:</text:span></text:p>
      <text:p text:style-name="P1076"><text:span text:style-name="T1077">78.1</text:span><text:span text:style-name="T1078">. įrašo eilės numeris;</text:span></text:p>
      <text:p text:style-name="P1079"><text:span text:style-name="T1080">78.2</text:span><text:span text:style-name="T1081">. žvejybos leidimo išdavimo data;</text:span></text:p>
      <text:p text:style-name="P1082"><text:span text:style-name="T1083">78.3</text:span><text:span text:style-name="T1084">. žvejybos leidimo numeris;</text:span></text:p>
      <text:p text:style-name="P1085"><text:span text:style-name="T1086">78.4</text:span><text:span text:style-name="T1087">. žvejybos laivo pavadinimas;</text:span></text:p>
      <text:p text:style-name="P1088"><text:span text:style-name="T1089">78.5</text:span><text:span text:style-name="T1090">. ūkio subjektas;</text:span></text:p>
      <text:p text:style-name="P1091"><text:span text:style-name="T1092">78.6</text:span><text:span text:style-name="T1093">. žvejybos arba veiklos rajonas;</text:span></text:p>
      <text:p text:style-name="P1094"><text:span text:style-name="T1095">78.7</text:span><text:span text:style-name="T1096">. leidžiami naudoti verslinės žvejybos įrankiai, išskyrus specialųjį leidimą perkrauti ir transportuoti žvejybos produktus Žvejybos šiaurės rytų<text:s/></text:span><text:span text:style-name="T1097">Atlante komisijos reguliuojamame rajone;</text:span></text:p>
      <text:p text:style-name="P1098"><text:span text:style-name="T1099">78.8</text:span><text:span text:style-name="T1100">. žvejybos leidimo galiojimo terminas;</text:span></text:p>
      <text:p text:style-name="P1101"><text:span text:style-name="T1102">78.9</text:span><text:span text:style-name="T1103">. pastabos.</text:span></text:p>
      <text:p text:style-name="P1104"><text:span text:style-name="T1105">79</text:span><text:span text:style-name="T1106">. Žvejybos leidime įrašytus duomenis taisyti draudžiama. Žvejybos leidimas, kuriame nurodyti duomenys yra ištaisyti, laikomas negaliojančiu.</text:span><text:span text:style-name="T1107"><text:s/></text:span></text:p>
      <text:p text:style-name="P1108"/>
      <text:p text:style-name="P1109"><text:span text:style-name="T1110">XII</text:span><text:span text:style-name="T1111"><text:s/>SKYRIUS</text:span></text:p>
      <text:p text:style-name="P1112"><text:span text:style-name="T1113">ŽVEJYBOS LEIDIMO GALIOJIMO SUSTABDYMAS, ATNAUJINIMAS IR ŽVEJYBOS LEIDIMO GALIOJIMO PANAIKINIMAS</text:span></text:p>
      <text:p text:style-name="P1114"/>
      <text:p text:style-name="P1115"><text:span text:style-name="T1116">80</text:span><text:span text:style-name="T1117">. Žvejybos leidimo galiojimo sustabdymo, galiojimo sustabdymo panaikinimo ir leidimo galiojimo panaikinimo sąlygos ir tvarka nustaty</text:span><text:span text:style-name="T1118">tos Žuvininkystės įstatymo 18 straipsnyje. Specialiajam leidimui perkrauti ir transportuoti žvejybos produktus Žvejybos šiaurės rytų Atlante komisijos reguliuojamame rajone netaikomos Žuvininkystės įstatymo 18 straipsnio 7 dalies 3 punkto nuostatos.</text:span></text:p>
      <text:p text:style-name="P1119"><text:span text:style-name="T1120">81</text:span><text:span text:style-name="T1121">. Apie priimtą sprendimą sustabdyti, atnaujinti žvejybos leidimo galiojimą ar panaikinti žvejybos leidimo galiojimą Žuvininkystės tarnyba raštu arba elektroninėmis priemonėmis praneša žuvų išteklių naudotojui ne vėliau kaip per 5 darbo dienas nuo sprendimo</text:span><text:span text:style-name="T1122"><text:s/>priėmimo dienos.</text:span></text:p>
      <text:p text:style-name="P1123"><text:span text:style-name="T1124">82</text:span><text:span text:style-name="T1125">. Panaikinus žvejybos leidimo galiojimą, ūkio subjektas privalo grąžinti jam išduotą žvejybos leidimą Žuvininkystės tarnybai ne vėliau kaip per 5 darbo dienas nuo pranešimo gavimo dienos.</text:span></text:p>
      <text:p text:style-name="P1126"><text:span text:style-name="T1127">83</text:span><text:span text:style-name="T1128">. Apie žvejybos leidimo galiojimo<text:s/></text:span><text:span text:style-name="T1129">sustabdymą, galiojimo sustabdymo panaikinimą ar žvejybos leidimo galiojimo panaikinimą pažymima žvejybos leidimų registravimo žurnalo skiltyje „Pastabos“, kurioje nurodoma Žuvininkystės tarnybos sprendimo sustabdyti ar atnaujinti žvejybos leidimo galiojimą</text:span><text:span text:style-name="T1130"><text:s/>ar panaikinti žvejybos leidimo galiojimą data.</text:span></text:p>
      <text:p text:style-name="P1131"><text:span text:style-name="T1132">84</text:span><text:span text:style-name="T1133">. Žuvininkystės tarnyba paskelbia savo tinklalapyje ir informuoja žuvų išteklių naudotojus apie verslinės žvejybos sustabdymą, kai išnaudojamos tam tikros rūšies žuvų žvejybos galimybės, taip pat nustat</text:span><text:span text:style-name="T1134">o datą, iki kurios leidžiama atlikti žvejybos produktų perkrovimą, iškrovimą ir pateikti galutines iškrovimo deklaracijas,</text:span><text:s/><text:span text:style-name="T1135">kaip nustatyta reglamento (EB) Nr. 1224/2009 35 straipsnyje.<text:s/></text:span></text:p>
      <text:p text:style-name="P1136"/>
      <text:p text:style-name="P1137"><text:span text:style-name="T1138">XIII</text:span><text:span text:style-name="T1139"><text:s/>Skyrius</text:span></text:p>
      <text:p text:style-name="P1140"><text:span text:style-name="T1141">ŽVEJYBOS<text:s/></text:span><text:span text:style-name="T1142">PRIEKRANTĖje ir teritorinėje jūroje tVARKA</text:span><text:span text:style-name="T1143"><text:s/></text:span></text:p>
      <text:p text:style-name="P1144"/>
      <text:p text:style-name="P1145"><text:span text:style-name="T1146">85</text:span><text:span text:style-name="T1147">. Baltijos jūros priekrantės žvejybos zona yra Baltijos jūros dalis nuo kranto linijos iki 20 m gylio izobatos.</text:span><text:span text:style-name="T1148"><text:s/></text:span><text:span text:style-name="T1149">Baltijos jūros priekrantėje verslinės žvejybos įrankiais žvejojantys žuvų išteklių naudotojai žvejoti gali tik tuose Baltijos jūros pri</text:span><text:span text:style-name="T1150">ekrantės žvejybos baruose, kuriuose turi teises naudoti žvejybos įrankius.</text:span><text:span text:style-name="T1151"><text:s/></text:span></text:p>
      <text:p text:style-name="P1152"><text:span text:style-name="T1153">86</text:span><text:span text:style-name="T1154">. Baltijos jūros priekrantės žvejybos barų ribos yra nustatytos Lietuvos Respublikos žemės ūkio ministro 2007 m. gruodžio 12 d. įsakymu Nr. 3D-551 „Dėl Baltijos jūros priekra</text:span><text:span text:style-name="T1155">ntės žvejybos barų ribų nustatymo“. Užsiimant žvejyba 28 ir 29 žvejybos baruose ar Lietuvos Respublikos teritorinėje jūroje ties Būtingės terminalu, vadovaujamasi Būtingės naftos terminalo laivybos taisyklėmis, patvirtintomis Lietuvos Respublikos susisieki</text:span><text:span text:style-name="T1156">mo ministro 2000 m. rugsėjo 18 d. įsakymu Nr. 248<text:s/></text:span><text:span text:style-name="T1157">„Dėl Būtingės naftos terminalo laivybos<text:s/></text:span><text:span text:style-name="T1158">taisyklių patvirtinimo“.</text:span><text:s/></text:p>
      <text:p text:style-name="P1159"><text:span text:style-name="T1160">87</text:span><text:span text:style-name="T1161">. Baltijos jūros priekrantėje iki 20 m gylio draudžiama naudoti šiuos žvejybos įrankius:</text:span></text:p>
      <text:p text:style-name="P1162"><text:span text:style-name="T1163">87.1</text:span><text:span text:style-name="T1164">. tralus;</text:span></text:p>
      <text:p text:style-name="P1165"><text:span text:style-name="T1166">87.2</text:span><text:span text:style-name="T1167">. 25–44 (50–88) mm<text:s/></text:span><text:span text:style-name="T1168">akių dydžio statomuosius tinklus;</text:span></text:p>
      <text:p text:style-name="P1169"><text:span text:style-name="T1170">87.3</text:span><text:span text:style-name="T1171">. pinkliuosius ir sieninius bet kokio akių dydžio statomuosius tinklus;</text:span></text:p>
      <text:p text:style-name="P1172"><text:span text:style-name="T1173">87.4</text:span><text:span text:style-name="T1174">. 16–24 (32–48) mm akių dydžio<text:s/></text:span><text:span text:style-name="T1175">statomuosius tinklus</text:span><text:span text:style-name="T1176"><text:s/>nuo birželio 1 d. iki spalio 31 d. Atsižvelgdamas į mokslininkų rekomendacijas, Žu</text:span><text:span text:style-name="T1177">vininkystės tarnybos direktorius savo įsakymu gali šį terminą pratęsti, bet ne ilgiau kaip iki lapkričio 15 d.;<text:s/></text:span></text:p>
      <text:p text:style-name="P1178"><text:span text:style-name="T1179">87.5</text:span><text:span text:style-name="T1180">. 45–49 (90–98) mm akių dydžio statomuosius tinklus nuo lapkričio 1 d. iki gegužės 31 d.;</text:span></text:p>
      <text:p text:style-name="P1181"><text:span text:style-name="T1182">87.6</text:span><text:span text:style-name="T1183">. 50–59 (100–118) mm akių dydžio<text:s/></text:span><text:span text:style-name="T1184">statomuosius tinklus</text:span><text:span text:style-name="T1185"><text:s/>nuo gegužės 1 d. iki liepos 1 d. Talasologinių draustinių teritorijose</text:span><text:span text:style-name="T1186"><text:s/>–</text:span><text:span text:style-name="T1187"><text:s/>55 (110) mm ir didesnio akių dydžio</text:span><text:span text:style-name="T1188"><text:s/>statomuosius tinklus</text:span><text:span text:style-name="T1189"><text:s/>nuo lapkričio 16 d. iki balandžio 15 d. –<text:s/></text:span><text:span text:style-name="T1190">tokiame gylyje, kuriame <text:s/>nuo vandens paviršiaus iki viršutinės<text:s/></text:span><text:span text:style-name="T1191">tinklo ribos yra mažiau kaip 15 metrų;<text:s/></text:span></text:p>
      <text:p text:style-name="P1192"><text:span text:style-name="T1193">87.7</text:span><text:span text:style-name="T1194">. 80–109 (160–218) mm akių dydžio statomuosius tinklus nuo gegužės 1 d. iki liepos 31 d.;</text:span></text:p>
      <text:p text:style-name="P1195"><text:span text:style-name="T1196">87.8</text:span><text:span text:style-name="T1197">. 110 (220) mm ir didesnio akių dydžio statomuosius tinklus nuo birželio 1 d. iki liepos 31 d.<text:s/></text:span></text:p>
      <text:p text:style-name="P1198"><text:span text:style-name="T1199">88</text:span><text:span text:style-name="T1200">. Balt</text:span><text:span text:style-name="T1201">ijos jūros priekrantėje iki 20 m gylio:</text:span></text:p>
      <text:p text:style-name="P1202"><text:span text:style-name="T1203">88.1</text:span><text:span text:style-name="T1204">. draudžiama statyti statomuosius tinklus šachmatų tvarka;</text:span></text:p>
      <text:p text:style-name="P1205"><text:span text:style-name="T1206">88.2</text:span><text:span text:style-name="T1207">. iki 15 m gylio tarpusavyje sujungtų statomųjų tinklų eilės ilgis negali viršyti 350 m, kai gylis didesnis nei 15 m, tarpusavyje sujungtų stat</text:span><text:span text:style-name="T1208">omųjų tinklų eilės ilgis negali viršyti 500 m. Atstumas tarp žvejybos įrankių eilių linijose turi būti ne mažesnis kaip 300 m, tarp linijų – ne mažesnis kaip 200 m;</text:span></text:p>
      <text:p text:style-name="P1209"><text:span text:style-name="T1210">88.3</text:span><text:span text:style-name="T1211">. draudžiama žvejoti didesniais negu 12 m ilgio laivais;</text:span></text:p>
      <text:p text:style-name="P1212"><text:span text:style-name="T1213">88.4</text:span><text:span text:style-name="T1214">. nuo lapkričio 1<text:s/></text:span><text:span text:style-name="T1215">d. iki kovo 31 d. vienas žuvų išteklių naudotojas stintų žvejybos metu gali vykdyti verslinę žvejybą ne daugiau kaip 1500 m ilgio, padauginto iš žuvų išteklių naudotojo valdomų iki 12 metrų bendrojo ilgio žvejybos laivų skaičiaus, 16–20 (32–40) mm akių dyd</text:span><text:span text:style-name="T1216">žio statomaisiais tinklais (bet ne daugiau, nei turi perleidžiamųjų teisių naudoti žvejybos įrankius), nepažeisdamas Žuvininkystės įstatymo 17</text:span><text:span text:style-name="T1217">3</text:span><text:span text:style-name="T1218"><text:s/>straipsnio 4 dalyje nustatyto apribojimo;</text:span><text:s/></text:p>
      <text:p text:style-name="P1219">Papildyta papunkčiu:</text:p>
      <text:p text:style-name="P1220"><text:span text:style-name="T1221">Nr.<text:s/></text:span><text:a xlink:href="https://www.e-tar.lt/portal/legalAct.html?documentId=3ff826800ae711e79ba1ee3112ade9bc" office:target-frame-name="_top" xlink:show="replace"><text:span text:style-name="T1222">3D-188</text:span></text:a><text:span text:style-name="T1223">, 2017-03-17, paskelbta TAR 2017-03-17, i. k. 2017-04528</text:span></text:p>
      <text:p text:style-name="P1224">Papunkčio pakeitimai:</text:p>
      <text:p text:style-name="P1225"><text:span text:style-name="T1226">Nr.<text:s/></text:span><text:a xlink:href="https://www.e-tar.lt/portal/legalAct.html?documentId=7875897017ad11e88456d055fb6f6244" office:target-frame-name="_top" xlink:show="replace"><text:span text:style-name="T1227">3D-115</text:span></text:a><text:span text:style-name="T1228">,<text:s/></text:span><text:span text:style-name="T1229">2018-02-22, paskelbta TAR 2018-02-22, i. k. 2018-02798</text:span></text:p>
      <text:p text:style-name="Normal"/>
      <text:p text:style-name="P1230"><text:span text:style-name="T1231">88.5</text:span><text:span text:style-name="T1232">. nuo birželio 1 d. iki rugsėjo 1 d. draudžiama vykdyti verslinę žvejybą iki 45 m atstumu nuo Baltijos jūros kranto linijos matuojant nuo žvejybos įrankį žyminčių gairių;</text:span><text:s/></text:p>
      <text:p text:style-name="P1233">Papildyta papunkčiu:</text:p>
      <text:p text:style-name="P1234"><text:span text:style-name="T1235">Nr.<text:s/></text:span><text:a xlink:href="https://www.e-tar.lt/portal/legalAct.html?documentId=f5e72fc03cbb11e881f2ba995b003ed2" office:target-frame-name="_top" xlink:show="replace"><text:span text:style-name="T1236">3D-211</text:span></text:a><text:span text:style-name="T1237">, 2018-04-10, paskelbta TAR 2018-04-11, i. k. 2018-05848</text:span></text:p>
      <text:p text:style-name="Normal"/>
      <text:p text:style-name="P1238"><text:span text:style-name="T1239">88.6.</text:span><text:span text:style-name="T1240"><text:s/>Neteko galios nuo 2019-01-01</text:span></text:p>
      <text:p text:style-name="P1241">Papunkčio naikinimas:</text:p>
      <text:p text:style-name="P1242"><text:span text:style-name="T1243">Nr.<text:s/></text:span><text:a xlink:href="https://www.e-tar.lt/portal/legalAct.html?documentId=f5e72fc03cbb11e881f2ba995b003ed2" office:target-frame-name="_top" xlink:show="replace"><text:span text:style-name="T1244">3D-211</text:span></text:a><text:span text:style-name="T1245">, 2018-04-10, paskelbta TAR 2018-04-11, i. k. 2018-05848</text:span></text:p>
      <text:p text:style-name="P1246">Papildyta papunkčiu:</text:p>
      <text:p text:style-name="P1247"><text:span text:style-name="T1248">Nr.<text:s/></text:span><text:a xlink:href="https://www.e-tar.lt/portal/legalAct.html?documentId=f5e72fc03cbb11e881f2ba995b003ed2" office:target-frame-name="_top" xlink:show="replace"><text:span text:style-name="T1249">3D-211</text:span></text:a><text:span text:style-name="T1250">, 2018-04-10, paskelbta TAR 2018-04-11, i. k. 2018-05848</text:span></text:p>
      <text:p text:style-name="Normal"/>
      <text:p text:style-name="P1251"><text:span text:style-name="T1252">89</text:span><text:span text:style-name="T1253">. Draudžiama:</text:span></text:p>
      <text:p text:style-name="P1254"><text:span text:style-name="T1255">89.1</text:span><text:span text:style-name="T1256">. žvejoti lašišas ir šlakius nuo rugpjūčio 15 d. iki spalio 31 d. mažesniu kaip 3 km spinduliu nuo valstybinio Klaipėdos jūrų uosto šiauri</text:span><text:span text:style-name="T1257">nio ir pietinio molų galų. Šiuo laikotarpiu minėtoje akvatorijoje draudžiama žvejoti bet kokio akių dydžio statomaisiais tinklais, kurių viršutinė dalis plūdžių pagalba laikosi vandens paviršiuje;</text:span><text:span text:style-name="T1258"><text:s/></text:span></text:p>
      <text:p text:style-name="P1259"><text:span text:style-name="T1260">89.2</text:span><text:span text:style-name="T1261">. žvejoti nuo rugpjūčio 15 d. iki spalio 31 d. bet</text:span><text:span text:style-name="T1262"><text:s/>kokiais verslinės žvejybos įrankiais mažesniu kaip 0,5 km spinduliu nuo Šventosios upės žiočių;</text:span></text:p>
      <text:p text:style-name="P1263"><text:span text:style-name="T1264">89.3</text:span><text:span text:style-name="T1265">. specializuotoji ungurių žvejyba;</text:span></text:p>
      <text:p text:style-name="P1266"><text:span text:style-name="T1267">89.4</text:span><text:span text:style-name="T1268">. gaudyti lydekas nuo vasario 1 d. iki balandžio 20 d;</text:span></text:p>
      <text:p text:style-name="P1269"><text:span text:style-name="T1270">89.5</text:span><text:span text:style-name="T1271">. gaudyti starkius nuo balandžio 20 d. iki<text:s/></text:span><text:span text:style-name="T1272">gegužės 31 d.</text:span><text:span text:style-name="T1273"><text:s/></text:span></text:p>
      <text:p text:style-name="P1274"><text:span text:style-name="T1275">90</text:span><text:span text:style-name="T1276">. Specializuotajai žvejybai naudojamų statomųjų tinklų akių dydis turi būti ne mažesnis kaip:</text:span></text:p>
      <text:p text:style-name="P1277"><text:span text:style-name="T1278">90.1</text:span><text:span text:style-name="T1279">. šprotų – 12 (24) mm;</text:span></text:p>
      <text:p text:style-name="P1280"><text:span text:style-name="T1281">90.2</text:span><text:span text:style-name="T1282">. karšių, starkių, plekšnių – 70 (140) mm;</text:span></text:p>
      <text:p text:style-name="P1283"><text:span text:style-name="T1284">90.3</text:span><text:span text:style-name="T1285">. kuojų, ešerių – 45 (90) mm;</text:span></text:p>
      <text:p text:style-name="P1286"><text:span text:style-name="T1287">90.4</text:span><text:span text:style-name="T1288">. otų – 110 (</text:span><text:span text:style-name="T1289">220) mm;</text:span></text:p>
      <text:p text:style-name="P1290"><text:span text:style-name="T1291">90.5</text:span><text:span text:style-name="T1292">. sykų – 50 (100) mm;</text:span></text:p>
      <text:p text:style-name="P1293"><text:span text:style-name="T1294">90.6</text:span><text:span text:style-name="T1295">. stintų – 16 (32) mm;</text:span><text:span text:style-name="T1296"><text:s/></text:span></text:p>
      <text:p text:style-name="P1297"><text:span text:style-name="T1298">90.7</text:span><text:span text:style-name="T1299">. strimelių – 20 (40) mm;</text:span></text:p>
      <text:p text:style-name="P1300"><text:span text:style-name="T1301">90.8</text:span><text:span text:style-name="T1302">. šlakių – 80 (160) mm;</text:span></text:p>
      <text:p text:style-name="P1303"><text:span text:style-name="T1304">90.9</text:span><text:span text:style-name="T1305">. žiobrių – 45 (90) mm.</text:span></text:p>
      <text:p text:style-name="P1306"><text:span text:style-name="T1307">91</text:span><text:span text:style-name="T1308">. Specializuotajai žvejybai naudojamų traukiamųjų tinklų ir žuvų gaudyklių akių</text:span><text:span text:style-name="T1309"><text:s/>dydis turi būti ne mažesnis kaip:</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Eil. Nr.</text:p>
          </table:table-cell>
          <table:table-cell table:style-name="TableCell1319" table:number-rows-spanned="2">
            <text:p text:style-name="P1320">Žuvų rūšys</text:p>
          </table:table-cell>
          <table:table-cell table:style-name="TableCell1321" table:number-columns-spanned="3">
            <text:p text:style-name="P1322">Žvejybos įrankių akių dydis (mm)</text:p>
          </table:table-cell>
          <table:covered-table-cell/>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maišas</text:p>
          </table:table-cell>
          <table:table-cell table:style-name="TableCell1328">
            <text:p text:style-name="P1329">jungiamoji dalis</text:p>
          </table:table-cell>
          <table:table-cell table:style-name="TableCell1330">
            <text:p text:style-name="P1331">sparnai</text:p>
          </table:table-cell>
        </table:table-row>
        <table:table-row table:style-name="TableRow1332">
          <table:table-cell table:style-name="TableCell1333">
            <text:p text:style-name="P1334">1.</text:p>
          </table:table-cell>
          <table:table-cell table:style-name="TableCell1335">
            <text:p text:style-name="P1336">Lašišų, šlakių</text:p>
          </table:table-cell>
          <table:table-cell table:style-name="TableCell1337">
            <text:p text:style-name="P1338">40 (80)</text:p>
          </table:table-cell>
          <table:table-cell table:style-name="TableCell1339">
            <text:p text:style-name="P1340">50 (100)</text:p>
          </table:table-cell>
          <table:table-cell table:style-name="TableCell1341">
            <text:p text:style-name="P1342">60 (120)</text:p>
          </table:table-cell>
        </table:table-row>
        <table:table-row table:style-name="TableRow1343">
          <table:table-cell table:style-name="TableCell1344">
            <text:p text:style-name="P1345">2.</text:p>
          </table:table-cell>
          <table:table-cell table:style-name="TableCell1346">
            <text:p text:style-name="P1347">Karšių, starkių, žiobrių</text:p>
          </table:table-cell>
          <table:table-cell table:style-name="TableCell1348">
            <text:p text:style-name="P1349">30 (60)</text:p>
          </table:table-cell>
          <table:table-cell table:style-name="TableCell1350">
            <text:p text:style-name="P1351">36 (72)</text:p>
          </table:table-cell>
          <table:table-cell table:style-name="TableCell1352">
            <text:p text:style-name="P1353">40 (80)</text:p>
          </table:table-cell>
        </table:table-row>
        <table:table-row table:style-name="TableRow1354">
          <table:table-cell table:style-name="TableCell1355">
            <text:p text:style-name="P1356">3.</text:p>
          </table:table-cell>
          <table:table-cell table:style-name="TableCell1357">
            <text:p text:style-name="P1358">Strimelių, stintų</text:p>
          </table:table-cell>
          <table:table-cell table:style-name="TableCell1359">
            <text:p text:style-name="P1360">12 (24)</text:p>
          </table:table-cell>
          <table:table-cell table:style-name="TableCell1361">
            <text:p text:style-name="P1362">16<text:s/>(32)</text:p>
          </table:table-cell>
          <table:table-cell table:style-name="TableCell1363">
            <text:p text:style-name="P1364">20 (40)</text:p>
          </table:table-cell>
        </table:table-row>
        <table:table-row table:style-name="TableRow1365">
          <table:table-cell table:style-name="TableCell1366">
            <text:p text:style-name="P1367">4.</text:p>
          </table:table-cell>
          <table:table-cell table:style-name="TableCell1368">
            <text:p text:style-name="P1369">Šprotų</text:p>
          </table:table-cell>
          <table:table-cell table:style-name="TableCell1370">
            <text:p text:style-name="P1371">10 (20)</text:p>
          </table:table-cell>
          <table:table-cell table:style-name="TableCell1372">
            <text:p text:style-name="P1373">14 (28)</text:p>
          </table:table-cell>
          <table:table-cell table:style-name="TableCell1374">
            <text:p text:style-name="P1375">18 (36).</text:p>
          </table:table-cell>
        </table:table-row>
      </table:table>
      <text:p text:style-name="Normal"/>
      <text:p text:style-name="P1376">92. Draudžiama žvejoti šių rūšių žuvis, kurios yra mažesnės negu nustatytas jų verslinis dydis:</text:p>
      <text:p text:style-name="P1377"><text:span text:style-name="T1378">92.1</text:span><text:span text:style-name="T1379">. ešerys, kuoja – 18 cm;</text:span></text:p>
      <text:p text:style-name="P1380"><text:span text:style-name="T1381">92.2</text:span><text:span text:style-name="T1382">. karšis – 35 cm;</text:span></text:p>
      <text:p text:style-name="P1383"><text:span text:style-name="T1384">92.3</text:span><text:span text:style-name="T1385">.</text:span><text:span text:style-name="T1386"><text:s/></text:span><text:span text:style-name="T1387">sykas – 36 cm;</text:span></text:p>
      <text:p text:style-name="P1388"><text:span text:style-name="T1389">92.4</text:span><text:span text:style-name="T1390">. starkis – 46<text:s/></text:span><text:span text:style-name="T1391">cm;</text:span></text:p>
      <text:p text:style-name="P1392"><text:span text:style-name="T1393">92.5</text:span><text:span text:style-name="T1394">. žiobris – 28 cm.</text:span></text:p>
      <text:p text:style-name="P1395"><text:span text:style-name="T1396">93</text:span><text:span text:style-name="T1397">. Leidžiama tokia neverslinio dydžio žuvų, nurodytų taisyklių 92 punkte, priegauda:</text:span></text:p>
      <text:p text:style-name="P1398"><text:span text:style-name="T1399">93.1</text:span><text:span text:style-name="T1400">. žvejojant statomaisiais tinklais ir ūdomis – ne daugiau kaip 10 proc. sugautų žuvų skaičiaus;</text:span></text:p>
      <text:p text:style-name="P1401"><text:span text:style-name="T1402">93.2</text:span><text:span text:style-name="T1403">. žvejojant traukiamais</text:span><text:span text:style-name="T1404">iais tinklais ir tralais – ne daugiau kaip 8 proc. sugautų žuvų skaičiaus;</text:span></text:p>
      <text:p text:style-name="P1405"><text:span text:style-name="T1406">93.3</text:span><text:span text:style-name="T1407">. žvejojant gaudyklėmis – ne daugiau kaip 5 proc. sugautų žuvų skaičiaus.</text:span></text:p>
      <text:p text:style-name="P1408"><text:span text:style-name="T1409">94</text:span><text:span text:style-name="T1410">.<text:s/></text:span>Kitų<text:span text:style-name="T1411"><text:s/></text:span>rūšių<text:span text:style-name="T1412"><text:s/>ž</text:span>uvys, kurios yra mažesnės negu nustatyta 2005 m. gruodžio 21 d. Reglamento (EB) Nr. 2187/2005 IV priede, tvarkomos pagal<text:s/><text:span text:style-name="T1413">Reglamento (ES) Nr. 1380/2013 15 straipsnyje nustatytus reikalavimus.</text:span></text:p>
      <text:p text:style-name="P1414"><text:span text:style-name="T1415">95</text:span><text:span text:style-name="T1416">. Neverslinio dydžio žuvų priegauda nustatoma pagal neversl</text:span><text:span text:style-name="T1417">inio dydžio žuvų kiekio santykį su bendru sugautų žuvų, kurioms nustatyti versliniai dydžiai, kiekiu, išreikštu procentais.</text:span></text:p>
      <text:p text:style-name="P1418"><text:span text:style-name="T1419">96</text:span><text:span text:style-name="T1420">. Vienam priekrantės žuvų išteklių naudotojo laivui Baltijos jūros priekrantėje iki 20 m gylio leidžiama naudoti ne daugiau ka</text:span><text:span text:style-name="T1421">ip 4 km, tačiau ne daugiau, negu išteklių naudotojas turi<text:s/></text:span><text:span text:style-name="T1422">teisių<text:s/></text:span><text:span text:style-name="T1423">naudoti žvejybos įrankius, išskyrus tuos atvejus, kai ūkio subjektai susitaria dėl bendro šių teisių naudojimo</text:span><text:span text:style-name="T1424">, o Lietuvos Respublikos teritorinėje jūroje – ne daugiau kaip 9 km bendro ilgio<text:s/></text:span><text:span text:style-name="T1425">statomųjų tinklų. Vienu metu vienam laivui leidžiama naudoti ne daugiau kaip 9 km bendro ilgio statomųjų tinklų.<text:s/></text:span></text:p>
      <text:p text:style-name="P1426"><text:span text:style-name="T1427">97</text:span><text:span text:style-name="T1428">. Baltijos jūros rajone, kurio vakarinė riba eina 20 50' rytų ilgumos dienovidžiu, šiaurinė riba – 56 00' šiaurės platumos lygiagrete,<text:s/></text:span><text:span text:style-name="T1429">pietinė riba – 55 40' šiaurės platumos lygiagrete, rytinė riba – kranto linija, nuo birželio 1 d. iki spalio 1 d. draudžiama žvejoti tralais, kurių maišo akių dydis yra mažesnis kaip:</text:span></text:p>
      <text:p text:style-name="P1430"><text:span text:style-name="T1431">97.1</text:span><text:span text:style-name="T1432">. 130 mm – kai tralo maišo akys numegztos iš viengijų, ne storesni</text:span><text:span text:style-name="T1433">ų kaip 6 mm, ar dvigijų, ne storesnių kaip 4 mm siūlų;</text:span></text:p>
      <text:p text:style-name="P1434"><text:span text:style-name="T1435">97.2</text:span><text:span text:style-name="T1436">. 105 mm – kai tralo maišo viršutinėje dalyje yra įrengtas BACOMA langas, kurio akių dydis ne mažesnis kaip 120 mm (BACOMA langas įterpiamas vadovaujantis Reglamentu (EB) Nr. 2187/2005.<text:s/></text:span></text:p>
      <text:p text:style-name="P1437"><text:span text:style-name="T1438">98</text:span><text:span text:style-name="T1439">. Lietuvos Respublikos teritorinėje jūroje ir priekrantėje esančiose paukščių apsaugai svarbiose teritorijose leidžiama žvejoti nepažeidžiant Lietuvos Respublikos aplinkos ministro 2013 m. gegužės 16 d. įsakyme Nr. D1-350 „Dėl Baltijos jūros biosferos po</text:span><text:span text:style-name="T1440">ligono įsteigimo, jo nuostatų ir ribų plano patvirtinimo“ bei Lietuvos Respublikos<text:s/></text:span><text:span text:style-name="T1441">aplinkos ministro 2015 m. balandžio 23 d. įsakyme Nr. D1-333 „Dėl<text:s/></text:span><text:span text:style-name="T1442">Sambijos plynaukštės ir Klaipėdos–Ventspilio plynaukštės biosferos poligonų įsteigimo, jų ribų planų ir nuo</text:span><text:span text:style-name="T1443">statų patvirtinimo</text:span><text:span text:style-name="T1444">“ nustatytų reikalavimų verslinei žvejybai.</text:span><text:s/></text:p>
      <text:p text:style-name="P1445">Papildyta skyriumi:</text:p>
      <text:p text:style-name="P1446"><text:span text:style-name="T1447">Nr.<text:s/></text:span><text:a xlink:href="https://www.e-tar.lt/portal/legalAct.html?documentId=fe56f190d0ce11e69e09f35d37acd719" office:target-frame-name="_top" xlink:show="replace"><text:span text:style-name="T1448">3D-2</text:span></text:a><text:span text:style-name="T1449">, 2017-01-02, paskelbta TAR 2017-01-02, i. k. 2017-00120</text:span></text:p>
      <text:p text:style-name="Normal"/>
      <text:p text:style-name="P1450"><text:span text:style-name="T1451">XIV</text:span><text:span text:style-name="T1452"><text:s/>SKYRIUS<text:s/></text:span></text:p>
      <text:p text:style-name="P1453"><text:span text:style-name="T1454">ATSAKOMYBĖ</text:span></text:p>
      <text:p text:style-name="P1455"/>
      <text:p text:style-name="P1456">Skyriaus numeracijos pakeitimas:</text:p>
      <text:p text:style-name="P1457"><text:span text:style-name="T1458">Nr.<text:s/></text:span><text:a xlink:href="https://www.e-tar.lt/portal/legalAct.html?documentId=fe56f190d0ce11e69e09f35d37acd719" office:target-frame-name="_top" xlink:show="replace"><text:span text:style-name="T1459">3D-2</text:span></text:a><text:span text:style-name="T1460">, 2017-01-02, paskelbta TAR 2017-01-02, i. k. 2017-00120</text:span></text:p>
      <text:p text:style-name="Normal"/>
      <text:p text:style-name="P1461"><text:span text:style-name="T1462">99</text:span><text:span text:style-name="T1463">. Asmenys, pažeidę Taisyklių re</text:span><text:span text:style-name="T1464">ikalavimus, atsako Lietuvos Respublikos teisės aktų nustatyta tvarka.</text:span></text:p>
      <text:p text:style-name="P1465">Punkto numeracijos pakeitimas:</text:p>
      <text:p text:style-name="P1466"><text:span text:style-name="T1467">Nr.<text:s/></text:span><text:a xlink:href="https://www.e-tar.lt/portal/legalAct.html?documentId=fe56f190d0ce11e69e09f35d37acd719" office:target-frame-name="_top" xlink:show="replace"><text:span text:style-name="T1468">3D-2</text:span></text:a><text:span text:style-name="T1469">, 2017-01-02, paskelbta TAR 2017-01-02, i. k. 201</text:span><text:span text:style-name="T1470">7-00120</text:span></text:p>
      <text:p text:style-name="Normal"/>
      <text:p text:style-name="P1471"><text:span text:style-name="T1472">______________</text:span></text:p>
      <text:p text:style-name="P1473">Priedo pakeitimai:</text:p>
      <text:p text:style-name="P1474"><text:span text:style-name="T1475">Nr.<text:s/></text:span><text:a xlink:href="https://www.e-tar.lt/portal/legalAct.html?documentId=TAR.6EC4E29527D6" office:target-frame-name="_top" xlink:show="replace"><text:span text:style-name="T1476">3D-407</text:span></text:a><text:span text:style-name="T1477">, 2010-04-30, Žin., 2010, Nr. 52-2574 (2010-05-06), i. k. 1102330ISAK003D-407</text:span></text:p>
      <text:p text:style-name="P1478"><text:span text:style-name="T1479">Nr.<text:s/></text:span><text:a xlink:href="https://www.e-tar.lt/portal/legalAct.html?documentId=TAR.A49EDE867F05" office:target-frame-name="_top" xlink:show="replace"><text:span text:style-name="T1480">3D-822</text:span></text:a><text:span text:style-name="T1481">, 2013-12-05, Žin., 2013, Nr. 126-6423 (2013-12-10), i. k. 1132330ISAK003D-822</text:span></text:p>
      <text:p text:style-name="P1482"><text:span text:style-name="T1483">Nr.<text:s/></text:span><text:a xlink:href="https://www.e-tar.lt/portal/legalAct.html?documentId=6347e250020b11e6b9699b2946305ca6" office:target-frame-name="_top" xlink:show="replace"><text:span text:style-name="T1484">3D-210</text:span></text:a><text:span text:style-name="T1485">, 2016-04-14,<text:s/></text:span><text:span text:style-name="T1486">paskelbta TAR 2016-04-14, i. k. 2016-09302</text:span></text:p>
      <text:p text:style-name="Normal"/>
      <text:p text:style-name="P1487"/>
      <text:p text:style-name="P1488">Verslinės žvejybos jūrų vandenyse taisyklių</text:p>
      <text:p text:style-name="P1492">1 priedas</text:p>
      <text:p text:style-name="P1493"/>
      <text:p text:style-name="P1494"><text:span text:style-name="T1495">Žurnalo antraštinis lapas</text:span></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Normal"/>
          </table:table-cell>
          <table:table-cell table:style-name="TableCell1502">
            <text:h text:style-name="P1503" text:outline-level="5">BALTIJOS JŪROS PRIEKRANTĖS</text:h>
            <text:h text:style-name="P1504" text:outline-level="5">ŽVEJYBOS</text:h>
            <text:h text:style-name="P1505" text:outline-level="5">ŽURNALAS</text:h>
          </table:table-cell>
        </table:table-row>
      </table:table>
      <text:p text:style-name="P1506">1 puslapis</text:p>
      <table:table table:style-name="Table1507">
        <table:table-columns>
          <table:table-column table:style-name="TableColumn1508"/>
          <table:table-column table:style-name="TableColumn1509"/>
        </table:table-columns>
        <table:table-row table:style-name="TableRow1510">
          <table:table-cell table:style-name="TableCell1511">
            <text:p text:style-name="Normal"/>
          </table:table-cell>
          <table:table-cell table:style-name="TableCell1512">
            <text:p text:style-name="P1513"/>
            <text:p text:style-name="P1514">BALTIJOS JŪROS PRIEKRANTĖS ŽVEJYBOS<text:s/>ŽURNALAS</text:p>
            <text:p text:style-name="P1515"/>
            <text:p text:style-name="P1516"><text:span text:style-name="T1517">REGISTRACIJOS NR</text:span><text:span text:style-name="T1518">. <text:s/></text:span><text:span text:style-name="T1519">________</text:span></text:p>
            <text:p text:style-name="P1520"/>
            <text:p text:style-name="P1521"/>
            <text:p text:style-name="P1522">(žuvų išteklių naudotojo pavadinimas)</text:p>
            <text:p text:style-name="P1523"/>
            <text:p text:style-name="P1524"/>
            <text:p text:style-name="P1525">(žvejybos laivo pavadinimas ir registracijos Nr.)</text:p>
            <text:p text:style-name="P1526"/>
            <text:p text:style-name="P1527"/>
            <text:p text:style-name="P1528">(vadovo vardas, pavardė)</text:p>
            <text:p text:style-name="P1529"/>
            <text:p text:style-name="P1530"/>
            <text:p text:style-name="P1531">(žurnalą išdavusio asmens pareigos, vardas, pavardė, parašas)</text:p>
            <text:p text:style-name="P1532"/>
            <text:p text:style-name="P1533"/>
            <text:p text:style-name="P1534"/>
            <text:p text:style-name="P1535">A.V. <text:s text:c="19"/>Išduotas <text:s text:c="11"/>_______ m. _______________ mėn. ____ d.</text:p>
            <text:p text:style-name="Normal"/>
            <text:p text:style-name="P1536"/>
            <text:p text:style-name="P1537"/>
            <text:p text:style-name="P1538"/>
            <text:p text:style-name="P1539">Baigtas pildyti <text:s/>_______ m. ______________ mėn. _____ d.</text:p>
            <text:p text:style-name="P1540"/>
            <text:p text:style-name="P1541">A.V. <text:s text:c="22"/>_______________________________________________</text:p>
            <text:p text:style-name="P1542">(pareigos, <text:s/>vardas, pavardė, <text:s/>parašas)</text:p>
            <text:p text:style-name="P1543"/>
            <text:p text:style-name="P1544">Žurnale yra sunumeruota, įrišta ir užantspauduota 200 puslapių.</text:p>
          </table:table-cell>
        </table:table-row>
      </table:table>
      <text:p text:style-name="P1545">Vidiniai lapai</text:p>
      <text:p text:style-name="P1546"><text:span text:style-name="T1547">2–98</text:span><text:s/>puslapiai (lyginiai) <text:s/><text:tab/><text:tab/><text:tab/><text:tab/><text:tab/><text:tab/><text:tab/><text:tab/><text:s text:c="2"/>3–99 puslapiai <text:s/>(nelyginiai)</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Data</text:p>
          </table:table-cell>
          <table:table-cell table:style-name="TableCell1573" table:number-rows-spanned="2">
            <text:p text:style-name="P1574">Žvejybos vieta</text:p>
            <text:p text:style-name="P1575"><text:span text:style-name="T1576">(baro Nr.)</text:span></text:p>
          </table:table-cell>
          <table:table-cell table:style-name="TableCell1577" table:number-rows-spanned="2">
            <text:p text:style-name="P1578"><text:span text:style-name="T1579">Žvejybos įrankių pastatymo laikas</text:span></text:p>
          </table:table-cell>
          <table:table-cell table:style-name="TableCell1580" table:number-columns-spanned="4">
            <text:p text:style-name="P1581">Žvejybos <text:s/>įrankiai</text:p>
          </table:table-cell>
          <table:covered-table-cell/>
          <table:covered-table-cell/>
          <table:covered-table-cell/>
          <table:table-cell table:style-name="TableCell1582" table:number-rows-spanned="2">
            <text:p text:style-name="P1583">Žvejybos įrankių tikrinimo ar ištraukimodata ir laikas</text:p>
          </table:table-cell>
          <table:table-cell table:style-name="TableCell1584" table:number-rows-spanned="18">
            <text:p text:style-name="P1585"/>
          </table:table-cell>
          <table:table-cell table:style-name="TableCell1586" table:number-rows-spanned="2">
            <text:p text:style-name="P1587">Žvejybos produktų iškrovimo vieta<text:s/></text:p>
          </table:table-cell>
          <table:table-cell table:style-name="TableCell1588" table:number-columns-spanned="10">
            <text:p text:style-name="P1589">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Normal"/>
          </table:covered-table-cell>
          <table:covered-table-cell>
            <text:p text:style-name="P1591"/>
          </table:covered-table-cell>
          <table:covered-table-cell>
            <text:p text:style-name="P1592"/>
          </table:covered-table-cell>
          <table:table-cell table:style-name="TableCell1593">
            <text:p text:style-name="P1594">tipas</text:p>
          </table:table-cell>
          <table:table-cell table:style-name="TableCell1595">
            <text:p text:style-name="P1596">akių</text:p>
            <text:p text:style-name="P1597">dydis</text:p>
            <text:p text:style-name="P1598">(mm)</text:p>
          </table:table-cell>
          <table:table-cell table:style-name="TableCell1599">
            <text:p text:style-name="P1600">bendras ilgis</text:p>
            <text:p text:style-name="P1601">(m)</text:p>
          </table:table-cell>
          <table:table-cell table:style-name="TableCell1602">
            <text:p text:style-name="P1603">kabliukų skaičius</text:p>
            <text:p text:style-name="P1604">(vnt.)</text:p>
          </table: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rūšis</text:p>
          </table:table-cell>
          <table:table-cell table:style-name="TableCell1610" table:number-columns-spanned="4">
            <text:p text:style-name="P1611">apytikslis svoris</text:p>
            <text:p text:style-name="P1612"/>
          </table:table-cell>
          <table:covered-table-cell/>
          <table:covered-table-cell/>
          <table:covered-table-cell/>
          <table:table-cell table:style-name="TableCell1613" table:number-columns-spanned="4">
            <text:p text:style-name="P1614">tikslus</text:p>
            <text:p text:style-name="P1615">svoris</text:p>
            <text:p text:style-name="P1616"/>
          </table:table-cell>
          <table:covered-table-cell/>
          <table:covered-table-cell/>
          <table:covered-table-cell/>
          <table:table-cell table:style-name="TableCell1617">
            <text:p text:style-name="P1618">+</text:p>
          </table:table-cell>
        </table:table-row>
        <table:table-row table:style-name="TableRow1619">
          <table:table-cell table:style-name="TableCell1620">
            <text:p text:style-name="Normal"/>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cell table:style-name="TableCell1636">
            <text:p text:style-name="Normal"/>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covered-table-cell>
            <text:p text:style-name="P1674"/>
          </table:covered-table-cell>
          <table:table-cell table:style-name="TableCell1675">
            <text:p text:style-name="Normal"/>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covered-table-cell>
            <text:p text:style-name="P1713"/>
          </table:covered-table-cell>
          <table:table-cell table:style-name="TableCell1714">
            <text:p text:style-name="Normal"/>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covered-table-cell>
            <text:p text:style-name="P1752"/>
          </table:covered-table-cell>
          <table:table-cell table:style-name="TableCell1753">
            <text:p text:style-name="Normal"/>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covered-table-cell>
            <text:p text:style-name="P1791"/>
          </table:covered-table-cell>
          <table:table-cell table:style-name="TableCell1792">
            <text:p text:style-name="Normal"/>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covered-table-cell>
            <text:p text:style-name="P1830"/>
          </table:covered-table-cell>
          <table:table-cell table:style-name="TableCell1831">
            <text:p text:style-name="Normal"/>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covered-table-cell>
            <text:p text:style-name="P1869"/>
          </table:covered-table-cell>
          <table:table-cell table:style-name="TableCell1870">
            <text:p text:style-name="Normal"/>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covered-table-cell>
            <text:p text:style-name="P1908"/>
          </table:covered-table-cell>
          <table:table-cell table:style-name="TableCell1909">
            <text:p text:style-name="Normal"/>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covered-table-cell>
            <text:p text:style-name="P1947"/>
          </table:covered-table-cell>
          <table:table-cell table:style-name="TableCell1948">
            <text:p text:style-name="Normal"/>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covered-table-cell>
            <text:p text:style-name="P1986"/>
          </table:covered-table-cell>
          <table:table-cell table:style-name="TableCell1987">
            <text:p text:style-name="Normal"/>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covered-table-cell>
            <text:p text:style-name="P2025"/>
          </table:covered-table-cell>
          <table:table-cell table:style-name="TableCell2026">
            <text:p text:style-name="Normal"/>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covered-table-cell>
            <text:p text:style-name="P2064"/>
          </table:covered-table-cell>
          <table:table-cell table:style-name="TableCell2065">
            <text:p text:style-name="Normal"/>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covered-table-cell>
            <text:p text:style-name="P2103"/>
          </table:covered-table-cell>
          <table:table-cell table:style-name="TableCell2104">
            <text:p text:style-name="Normal"/>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covered-table-cell>
            <text:p text:style-name="P2142"/>
          </table:covered-table-cell>
          <table:table-cell table:style-name="TableCell2143">
            <text:p text:style-name="Normal"/>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covered-table-cell>
            <text:p text:style-name="P2181"/>
          </table:covered-table-cell>
          <table:table-cell table:style-name="TableCell2182">
            <text:p text:style-name="Normal"/>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covered-table-cell>
            <text:p text:style-name="P2220"/>
          </table:covered-table-cell>
          <table:table-cell table:style-name="TableCell2221">
            <text:p text:style-name="Normal"/>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
      <text:p text:style-name="P2244"/>
      <text:p text:style-name="P2245">Vidiniai lapai</text:p>
      <text:p text:style-name="P2246">100–148 puslapiai (lyginiai)<text:tab/><text:tab/><text:tab/><text:tab/><text:tab/><text:tab/><text:tab/><text:tab/>101–149 puslapiai (nelyginiai)</text:p>
      <text:p text:style-name="P2247">Metai ir mėnuo (skaitmenimis) <text:s/><text:tab/><text:tab/><text:tab/><text:tab/><text:tab/><text:tab/><text:tab/><text:tab/><text:s text:c="2"/></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Data</text:p>
          </table:table-cell>
          <table:table-cell table:style-name="TableCell2265" table:number-rows-spanned="2">
            <text:p text:style-name="P2266">Žvejybos laivo pavadinimas ir registracijos Nr.</text:p>
            <text:p text:style-name="P2267"/>
          </table:table-cell>
          <table:table-cell table:style-name="TableCell2268" table:number-rows-spanned="2">
            <text:p text:style-name="P2269"><text:span text:style-name="T2270">Ar</text:span><text:span text:style-name="T2271"><text:s/>naudojamos apsaugos priemonės</text:span></text:p>
          </table:table-cell>
          <table:table-cell table:style-name="TableCell2272" table:number-rows-spanned="2">
            <text:p text:style-name="P2273"><text:span text:style-name="T2274">Žvejybos vieta</text:span></text:p>
          </table:table-cell>
          <table:table-cell table:style-name="TableCell2275" table:number-rows-spanned="2">
            <text:p text:style-name="P2276">Pastebėtų ruonių skaičius</text:p>
          </table:table-cell>
          <table:table-cell table:style-name="TableCell2277" table:number-columns-spanned="6">
            <text:p text:style-name="P2278">Ruonių padaryta žala</text:p>
          </table:table-cell>
          <table:covered-table-cell/>
          <table:covered-table-cell/>
          <table:covered-table-cell/>
          <table:covered-table-cell/>
          <table:covered-table-cell/>
          <table:table-cell table:style-name="TableCell2279" table:number-rows-spanned="2">
            <text:p text:style-name="P2280">Apytikslis žalos dydis, Eur</text:p>
          </table:table-cell>
        </table:table-row>
        <table:table-row table:style-name="TableRow2281">
          <table:covered-table-cell>
            <text:p text:style-name="Normal"/>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sužeistų žuvų rūšis</text:p>
          </table:table-cell>
          <table:table-cell table:style-name="TableCell2288" table:number-columns-spanned="4">
            <text:p text:style-name="P2289">apytikslis svoris</text:p>
            <text:p text:style-name="P2290"/>
          </table:table-cell>
          <table:covered-table-cell/>
          <table:covered-table-cell/>
          <table:covered-table-cell/>
          <table:table-cell table:style-name="TableCell2291">
            <text:p text:style-name="P2292">sugadintas žvejybos įrankis</text:p>
          </table:table-cell>
          <table:covered-table-cell>
            <text:p text:style-name="Normal"/>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___________________</text:p>
      <text:p text:style-name="P2569">Priedo pakeitimai:</text:p>
      <text:p text:style-name="P2570"><text:span text:style-name="T2571">Nr.<text:s/></text:span><text:a xlink:href="https://www.e-tar.lt/portal/legalAct.html?documentId=TAR.6EC4E29527D6" office:target-frame-name="_top" xlink:show="replace"><text:span text:style-name="T2572">3D-407</text:span></text:a><text:span text:style-name="T2573">, 2010-04-30, Žin., 2010, Nr. 52-2574<text:s/></text:span><text:span text:style-name="T2574">(2010-05-06), i. k. 1102330ISAK003D-407</text:span></text:p>
      <text:p text:style-name="P2575"><text:span text:style-name="T2576">Nr.<text:s/></text:span><text:a xlink:href="https://www.e-tar.lt/portal/legalAct.html?documentId=TAR.A49EDE867F05" office:target-frame-name="_top" xlink:show="replace"><text:span text:style-name="T2577">3D-822</text:span></text:a><text:span text:style-name="T2578">, 2013-12-05, Žin., 2013, Nr. 126-6423 (2013-12-10), i. k. 1132330ISAK003D-822</text:span></text:p>
      <text:p text:style-name="Normal"/>
      <text:p text:style-name="P2579"/>
      <text:p text:style-name="P2580">Verslinės žvejybos jūrų vandenyse taisyklių</text:p>
      <text:p text:style-name="P2584"><text:span text:style-name="T2585">2</text:span><text:span text:style-name="T2586"><text:s/>priedas</text:span></text:p>
      <text:p text:style-name="P2587"/>
      <text:p text:style-name="P2588">(Verslinės žvejybos Baltijos jūroje (be teisės žvejoti priekrantėje) leidimo forma)</text:p>
      <text:p text:style-name="P2589"/>
      <text:p text:style-name="P2590"><text:span text:style-name="T2591">(</text:span><text:span text:style-name="T2592">Herbas</text:span><text:span text:style-name="T2593">)</text:span></text:p>
      <text:p text:style-name="P2594"/>
      <text:p text:style-name="P2595">Žuvininkystės TARNYBA<text:s/></text:p>
      <text:p text:style-name="P2596">prie lietuvos respublikos žemės ūkio<text:s/>ministerijos</text:p>
      <text:p text:style-name="P2597">FISHERIES SERVICE<text:s/></text:p>
      <text:p text:style-name="P2598">UNDER THE MINISTRY OF AGRICULTURE OF THE REPUBLIC OF LITHUANIA</text:p>
      <text:p text:style-name="P2599"/>
      <text:p text:style-name="P2600">VERSLINĖS ŽVEJYBOS Baltijos jūroje<text:s/></text:p>
      <text:p text:style-name="P2601">(be teisės žvejoti priekrantėje) LEIDIMAS</text:p>
      <text:p text:style-name="P2602"><text:span text:style-name="T2603">FISHING PERMIT<text:s/></text:span><text:span text:style-name="T2604">FOR<text:s/></text:span><text:span text:style-name="T2605">COMMERCIAL</text:span><text:span text:style-name="T2606"><text:s/>FISHING IN THE BALTIC SEA</text:span></text:p>
      <text:p text:style-name="P2607"><text:span text:style-name="T2608">(EXCEPT COASTAL FISHING)</text:span></text:p>
      <text:p text:style-name="P2609"/>
      <text:p text:style-name="P2610"><text:span text:style-name="T2611">______________ Nr./No. _________</text:span></text:p>
      <text:p text:style-name="P2612">(data/date)<text:s/></text:p>
      <text:p text:style-name="P2613">_______________________________</text:p>
      <text:p text:style-name="P2614">(sudarymo vieta / place of conclusion)</text:p>
      <text:p text:style-name="P2615"/>
      <text:p text:style-name="P2616">Išduotas ______________________________________________________________________________</text:p>
      <text:p text:style-name="P2617"><text:span text:style-name="T2618">Issued to</text:span><text:s text:c="3"/><text:span text:style-name="T2619">(žuvų išteklių naudotojo pavadinimas,<text:s/></text:span><text:span text:style-name="T2620">juridinio asmens kodas / name and enterprise code of user of fish resources)</text:span></text:p>
      <text:p text:style-name="P2621"/>
      <text:p text:style-name="P2622">Informacija apie laivą:</text:p>
      <text:p text:style-name="P2623"><text:span text:style-name="T2624">Vessel information:</text:span></text:p>
      <text:section text:name="Sect4" text:style-name="S4">
        <text:p text:style-name="P2625"/>
        <text:p text:style-name="P2626"/>
        <text:p text:style-name="P2627">Pavadinimas _____________________________</text:p>
        <text:p text:style-name="P2628">Name</text:p>
        <text:p text:style-name="P2629"/>
        <text:p text:style-name="P2630">Valstybė, su kurios<text:s/></text:p>
        <text:p text:style-name="P2631">vėliava plaukioja laivas _____________________</text:p>
        <text:p text:style-name="P2632">Flag state</text:p>
        <text:p text:style-name="P2633"/>
        <text:p text:style-name="P2634">Registracijos uostas _______________________</text:p>
        <text:p text:style-name="P2635">Port of registration</text:p>
        <text:p text:style-name="P2636"/>
        <text:p text:style-name="P2637">Registracijos numeris ______________________</text:p>
        <text:p text:style-name="P2638">Registration number</text:p>
        <text:p text:style-name="P2639"/>
        <text:p text:style-name="P2640">Išorinis ženklinimas _______________________</text:p>
        <text:p text:style-name="P2641">External marking</text:p>
        <text:p text:style-name="P2642"/>
        <text:p text:style-name="P2643">ES<text:s/><text:span text:style-name="T2644">laivyno registro numeris</text:span><text:s/>____________</text:p>
        <text:p text:style-name="P2645">EU fleet register number (CFR)</text:p>
        <text:p text:style-name="P2646"/>
        <text:p text:style-name="P2647">Tarptautinis radijo šaukinys _________________</text:p>
        <text:p text:style-name="P2648">International Radio Call Sign (IRCS)</text:p>
        <text:p text:style-name="P2649"/>
        <text:p text:style-name="P2650">Didžiausias ilgis, m ________________________</text:p>
        <text:p text:style-name="P2651">Length overall, m</text:p>
        <text:p text:style-name="P2652"/>
        <text:p text:style-name="P2653">Talpa, GT _______________________________</text:p>
        <text:p text:style-name="P2654">Tonnage, GT</text:p>
        <text:p text:style-name="P2655"/>
        <text:p text:style-name="P2656">Variklio galia, kW _________________________</text:p>
        <text:p text:style-name="P2657">Engine power, kW</text:p>
        <text:p text:style-name="Normal"/>
      </text:section>
      <text:section text:name="Sect5" text:style-name="S5">
        <text:p text:style-name="P2658"/>
        <text:p text:style-name="P2659"/>
        <text:p text:style-name="P2660">Laivo savininkas _______________________________________________________________________</text:p>
        <text:p text:style-name="P2661">Vessel’s owner <text:s text:c="21"/>(fizinio asmens vardas, pavardė, adresas arba juridinio asmens pavadinimas, kodas, adresas /<text:s/></text:p>
        <text:p text:style-name="P2662">_____________________________________________________________________________________</text:p>
        <text:p text:style-name="P2663">name, surname, address of natural person<text:s/>or name, enterprise code and address of legal person)</text:p>
        <text:p text:style-name="P2664"/>
        <text:p text:style-name="P2665">Laivo naudotojas _______________________________________________________________________</text:p>
        <text:p text:style-name="P2666">Vessel’s charterer <text:s text:c="17"/>(fizinio asmens vardas, pavardė, adresas arba juridinio asmens pavadinimas,<text:s/>kodas, adresas /<text:s/></text:p>
        <text:p text:style-name="P2667">_____________________________________________________________________________________</text:p>
        <text:p text:style-name="P2668">name, surname, address of natural person or name, enterprise code and address of legal person)</text:p>
      </text:section>
      <text:section text:name="Sect6" text:style-name="S6">
        <text:p text:style-name="P2669"/>
        <text:p text:style-name="P2670">Žvejybos sąlygos:</text:p>
        <text:p text:style-name="P2671"/>
        <text:p text:style-name="P2672">Žvejybos rajonas:</text:p>
        <text:p text:style-name="P2673">________________________________________</text:p>
        <text:p text:style-name="P2674"/>
        <text:p text:style-name="P2675">Žuvų, kurias laivui leidžiama gaudyti, rūšys:</text:p>
        <text:p text:style-name="P2676">________________________________________________________________________________</text:p>
        <text:p text:style-name="P2677"/>
        <text:p text:style-name="P2678">Žvejybos įrankiai:</text:p>
        <text:p text:style-name="P2679">________________________________________</text:p>
        <text:p text:style-name="P2680">________________________________________</text:p>
        <text:p text:style-name="P2681"/>
        <text:p text:style-name="P2682">Žvejybos draudimai ir apribojimai:</text:p>
        <text:p text:style-name="P2683">________________________________________________________________________________</text:p>
        <text:p text:style-name="Normal"/>
        <text:p text:style-name="P2684">Kitos žvejybos sąlygos:</text:p>
        <text:p text:style-name="P2685">________________________________________________________________________________</text:p>
        <text:p text:style-name="P2686"/>
        <text:p text:style-name="P2687">Už žvejybą atsakingas asmuo:</text:p>
        <text:p text:style-name="P2688">________________________________________</text:p>
        <text:p text:style-name="P2689"/>
        <text:p text:style-name="P2690">Žvejybos leidimas galioja:</text:p>
        <text:p text:style-name="P2691">________________________________________</text:p>
        <text:p text:style-name="P2692"/>
        <text:p text:style-name="P2693">Pastabos:</text:p>
        <text:p text:style-name="P2694">________________________________________</text:p>
        <text:p text:style-name="P2695"><text:span text:style-name="T2696">Fishing conditions:</text:span></text:p>
        <text:p text:style-name="P2697"/>
        <text:p text:style-name="P2698">Fishing zone:</text:p>
        <text:p text:style-name="P2699">________________________________________</text:p>
        <text:p text:style-name="P2700"/>
        <text:p text:style-name="P2701">Species for which the vessel is authorized to fish:</text:p>
        <text:p text:style-name="P2702">________________________________________________________________________________</text:p>
        <text:p text:style-name="P2703"/>
        <text:p text:style-name="P2704">Fishing gear:</text:p>
        <text:p text:style-name="P2705">________________________________________</text:p>
        <text:p text:style-name="P2706">________________________________________</text:p>
        <text:p text:style-name="P2707"/>
        <text:p text:style-name="P2708">Fishing ban and restrictions:<text:s/></text:p>
        <text:p text:style-name="P2709">________________________________________________________________________________</text:p>
        <text:p text:style-name="Normal"/>
        <text:p text:style-name="P2710">Other fishing conditions:</text:p>
        <text:p text:style-name="P2711">________________________________________</text:p>
        <text:p text:style-name="P2712">________________________________________</text:p>
        <text:p text:style-name="P2713"/>
        <text:p text:style-name="P2714">Person responsible for fishing:</text:p>
        <text:p text:style-name="P2715">________________________________________</text:p>
        <text:p text:style-name="P2716"/>
        <text:p text:style-name="P2717">Fishing permit valid:</text:p>
        <text:p text:style-name="P2718">________________________________________</text:p>
        <text:p text:style-name="P2719"/>
        <text:p text:style-name="P2720">Notes:</text:p>
        <text:p text:style-name="P2721">________________________________________</text:p>
      </text:section>
      <text:p text:style-name="P2722"/>
      <text:p text:style-name="P2725"/>
      <text:p text:style-name="P2726"/>
      <text:p text:style-name="P2727">_____________________ <text:s text:c="3"/>_______________ <text:s text:c="11"/>_________________________</text:p>
      <text:p text:style-name="P2728">(pareigų pavadinimas / position) <text:s text:c="5"/>(parašas / signature) <text:s text:c="17"/>(vardas, pavardė / name, surname)</text:p>
      <text:p text:style-name="P2729"/>
      <text:p text:style-name="P2730">A.V.</text:p>
      <text:p text:style-name="P2731"/>
      <text:p text:style-name="Normal"/>
      <text:p text:style-name="P2732"/>
      <text:p text:style-name="P2733"/>
      <text:p text:style-name="P2734">Su žvejybos leidimo sąlygomis susipažinau:</text:p>
      <text:p text:style-name="P2735">I was acquainted<text:s/>with the conditions of fishing permit:</text:p>
      <text:p text:style-name="P2736"/>
      <text:p text:style-name="P2737">__________________________</text:p>
      <text:p text:style-name="P2738">(pareigos / position)</text:p>
      <text:p text:style-name="P2739">__________________________</text:p>
      <text:p text:style-name="P2740">(parašas / signature)</text:p>
      <text:p text:style-name="P2741">__________________________</text:p>
      <text:p text:style-name="P2742">(vardas, pavardė / name, surname)</text:p>
      <text:p text:style-name="P2743">__________________________</text:p>
      <text:p text:style-name="P2744">(data / date)</text:p>
      <text:p text:style-name="P2745"/>
      <text:p text:style-name="Normal"/>
      <text:p text:style-name="P2746">Priedo pakeitimai:</text:p>
      <text:p text:style-name="P2747"><text:span text:style-name="T2748">Nr.<text:s/></text:span><text:a xlink:href="https://www.e-tar.lt/portal/legalAct.html?documentId=TAR.6EC4E29527D6" office:target-frame-name="_top" xlink:show="replace"><text:span text:style-name="T2749">3D-407</text:span></text:a><text:span text:style-name="T2750">, 2010-04-30, Žin., 2010, Nr. 52-2574 (2010-05-06), i. k. 1102330ISAK003D-407</text:span></text:p>
      <text:p text:style-name="P2751"><text:span text:style-name="T2752">Nr.<text:s/></text:span><text:a xlink:href="https://www.e-tar.lt/portal/legalAct.html?documentId=TAR.A49EDE867F05" office:target-frame-name="_top" xlink:show="replace"><text:span text:style-name="T2753">3D-822</text:span></text:a><text:span text:style-name="T2754">, 2013-12-05, Žin., 2013, Nr. 126-6423 (2013-12-10), i. k. 1132330ISAK003D-822</text:span></text:p>
      <text:p text:style-name="Normal"/>
      <text:p text:style-name="P2755">Verslinės žvejybos jūrų vandenyse taisyklių</text:p>
      <text:p text:style-name="P2759">3 priedas</text:p>
      <text:p text:style-name="P2760"/>
      <text:p text:style-name="P2761">(Verslinės žvejybos Baltijos jūros priekrantėje leidimo<text:s/>forma)</text:p>
      <text:p text:style-name="P2762"/>
      <text:p text:style-name="P2763"><text:span text:style-name="T2764">(</text:span><text:span text:style-name="T2765">Herbas</text:span><text:span text:style-name="T2766">)</text:span></text:p>
      <text:p text:style-name="P2767"/>
      <text:p text:style-name="P2768">Žuvininkystės TARNYBA<text:s/></text:p>
      <text:p text:style-name="P2769">prie lietuvos respublikos žemės ūkio ministerijos</text:p>
      <text:p text:style-name="P2770"/>
      <text:p text:style-name="P2771">VERSLINĖS ŽVEJYBOS Baltijos jūroS PRIEKRANTĖJE LEIDIMAS</text:p>
      <text:p text:style-name="P2772"/>
      <text:p text:style-name="P2773"><text:span text:style-name="T2774">__________ Nr. _________</text:span></text:p>
      <text:p text:style-name="P2775">(data)<text:s/></text:p>
      <text:p text:style-name="P2776">_____________</text:p>
      <text:p text:style-name="P2777">(sudarymo vieta)</text:p>
      <text:p text:style-name="P2778"/>
      <text:p text:style-name="P2779">Išduotas<text:s/>______________________________________________________________________________</text:p>
      <text:p text:style-name="P2780">(žuvų išteklių naudotojo pavadinimas, juridinio asmens kodas)</text:p>
      <text:p text:style-name="P2781">Informacija apie laivą:</text:p>
      <text:section text:name="Sect9" text:style-name="S9">
        <text:p text:style-name="P2782"/>
        <text:p text:style-name="P2783"/>
        <text:p text:style-name="P2784">Pavadinimas _____________________________</text:p>
        <text:p text:style-name="P2785">Valstybė, su kurios<text:s/></text:p>
        <text:p text:style-name="P2786">vėliava plaukioja laivas _____________________</text:p>
        <text:p text:style-name="P2787">Registracijos uostas _______________________</text:p>
        <text:p text:style-name="P2788">Registracijos numeris ______________________</text:p>
        <text:p text:style-name="P2789"/>
        <text:p text:style-name="P2790"/>
        <text:p text:style-name="P2791">Išorinis ženklinimas _______________________</text:p>
        <text:p text:style-name="P2792">ES<text:s/><text:span text:style-name="T2793">laivyno registro numeris</text:span><text:s/>________________</text:p>
        <text:p text:style-name="P2794">Didžiausias ilgis, m ________________________</text:p>
        <text:p text:style-name="P2795">Talpa, GT _______________________________</text:p>
        <text:p text:style-name="P2796">Variklio galia, kW _________________________</text:p>
        <text:p text:style-name="Normal"/>
      </text:section>
      <text:section text:name="Sect10" text:style-name="S10">
        <text:p text:style-name="P2797">Laivo savininkas<text:s/></text:p>
        <text:p text:style-name="P2798">_______________________________________________________________________</text:p>
        <text:p text:style-name="P2799">(fizinio asmens vardas, pavardė,<text:s/>adresas arba juridinio asmens pavadinimas, kodas, adresas)</text:p>
        <text:p text:style-name="P2800">Laivo naudotojas<text:s/></text:p>
        <text:p text:style-name="P2801">_______________________________________________________________________</text:p>
        <text:p text:style-name="P2802">(fizinio asmens vardas, pavardė, adresas arba juridinio asmens pavadinimas, kodas, adresas)</text:p>
        <text:p text:style-name="P2803">Žvejybos sąlygos:</text:p>
        <text:p text:style-name="P2804">Žvejybos rajonas<text:s/></text:p>
        <text:p text:style-name="P2805">_______________________________________________________________________</text:p>
        <text:p text:style-name="P2806">Žuvų, kurias laivui leidžiama gaudyti, rūšys<text:s/></text:p>
        <text:p text:style-name="P2807">_________________________________________________</text:p>
        <text:p text:style-name="P2808">Žvejybos įrankiai<text:s/></text:p>
        <text:p text:style-name="P2809">______________________________________________________________________</text:p>
        <text:p text:style-name="P2810">Žvejybos draudimai ir apribojimai<text:s/></text:p>
        <text:p text:style-name="P2811">__________________________________________________________________</text:p>
        <text:p text:style-name="P2812">Kitos žvejybos sąlygos<text:s/></text:p>
        <text:p text:style-name="P2813">__________________________________________________________________</text:p>
        <text:p text:style-name="P2814">Už žvejybą atsakingas asmuo<text:s/></text:p>
        <text:p text:style-name="P2815">_____________________________________________________________</text:p>
        <text:p text:style-name="P2816">Žvejybos leidimas galioja <text:s/>___________________</text:p>
        <text:p text:style-name="P2817">Pastabos _________________________________</text:p>
      </text:section>
      <text:p text:style-name="P2818"/>
      <text:p text:style-name="P2820">____________________ <text:s text:c="3"/>_______________ <text:s text:c="8"/><text:s text:c="13"/>__________________</text:p>
      <text:p text:style-name="P2821">(pareigų pavadinimas)<text:tab/><text:s text:c="18"/>(parašas)<text:s/><text:tab/><text:tab/><text:s text:c="20"/>(vardas, pavardė)</text:p>
      <text:p text:style-name="P2822">A.V.</text:p>
      <text:p text:style-name="P2823"/>
      <text:p text:style-name="P2824">Su žvejybos leidimo sąlygomis susipažinau:</text:p>
      <text:p text:style-name="P2825">______________________________________</text:p>
      <text:p text:style-name="P2826">(pareigos)</text:p>
      <text:p text:style-name="P2827">______________________________________</text:p>
      <text:p text:style-name="P2828">(parašas)</text:p>
      <text:p text:style-name="P2829">______________________________________</text:p>
      <text:p text:style-name="P2830">(vardas, pavardė)</text:p>
      <text:p text:style-name="P2831">_____________________________________</text:p>
      <text:p text:style-name="P2832">(data)</text:p>
      <text:p text:style-name="P2833"/>
      <text:p text:style-name="P2834">Priedo pakeitimai:</text:p>
      <text:p text:style-name="P2835"><text:span text:style-name="T2836">Nr.<text:s/></text:span><text:a xlink:href="https://www.e-tar.lt/portal/legalAct.html?documentId=TAR.6EC4E29527D6" office:target-frame-name="_top" xlink:show="replace"><text:span text:style-name="T2837">3D-407</text:span></text:a><text:span text:style-name="T2838">, 2010-04-30, Žin., 2010,<text:s/></text:span><text:span text:style-name="T2839">Nr. 52-2574 (2010-05-06), i. k. 1102330ISAK003D-407</text:span></text:p>
      <text:p text:style-name="P2840"><text:span text:style-name="T2841">Nr.<text:s/></text:span><text:a xlink:href="https://www.e-tar.lt/portal/legalAct.html?documentId=TAR.A49EDE867F05" office:target-frame-name="_top" xlink:show="replace"><text:span text:style-name="T2842">3D-822</text:span></text:a><text:span text:style-name="T2843">, 2013-12-05, Žin., 2013, Nr. 126-6423 (2013-12-10), i. k. 1132330ISAK003D-822</text:span></text:p>
      <text:p text:style-name="Normal"/>
      <text:p text:style-name="P2844">Verslinės žvejybos jūrų vandenyse taisyklių</text:p>
      <text:p text:style-name="P2847">4 priedas</text:p>
      <text:p text:style-name="P2848"/>
      <text:p text:style-name="P2849">(Verslinės žvejybos kitų jūrų vandenyse leidimo forma)</text:p>
      <text:p text:style-name="P2850"/>
      <text:p text:style-name="P2851"><text:span text:style-name="T2852">(</text:span><text:span text:style-name="T2853">Herbas</text:span><text:span text:style-name="T2854">)</text:span></text:p>
      <text:p text:style-name="P2855"/>
      <text:p text:style-name="P2856">Žuvininkystės TARNYBA<text:s/></text:p>
      <text:p text:style-name="P2857">prie lietuvos respublikos žemės ūkio ministerijos</text:p>
      <text:p text:style-name="P2858">FISHERIES SERVICE<text:s/></text:p>
      <text:p text:style-name="P2859">UNDER THE MINISTRY<text:s/>OF AGRICULTURE OF THE REPUBLIC OF LITHUANIA</text:p>
      <text:p text:style-name="P2860"/>
      <text:p text:style-name="P2861">VERSLINĖS ŽVEJYBOS KITŲ JŪRŲ VANDENYSE LEIDIMAS</text:p>
      <text:p text:style-name="P2862"><text:span text:style-name="T2863">FISHING PERMIT<text:s/></text:span><text:span text:style-name="T2864">FOR<text:s/></text:span><text:span text:style-name="T2865">COMMERCIAL</text:span><text:span text:style-name="T2866"><text:s/>FISHING IN THE HIGH SEAS</text:span></text:p>
      <text:p text:style-name="P2867"/>
      <text:p text:style-name="P2868"><text:span text:style-name="T2869">_____________ Nr./No. _________</text:span></text:p>
      <text:p text:style-name="P2870">(data/date)<text:s/></text:p>
      <text:p text:style-name="P2871">_______________________________</text:p>
      <text:p text:style-name="P2872">(sudarymo vieta / place of<text:s/>conclusion)</text:p>
      <text:p text:style-name="P2873"/>
      <text:p text:style-name="P2874"/>
      <text:p text:style-name="P2875">Išduotas ______________________________________________________________________________</text:p>
      <text:p text:style-name="P2876"><text:span text:style-name="T2877">Issued to</text:span><text:s text:c="3"/><text:span text:style-name="T2878">(žuvų išteklių naudotojo pavadinimas, juridinio asmens kodas / name and enterprise code of user of fish resources)</text:span></text:p>
      <text:p text:style-name="P2879"/>
      <text:p text:style-name="P2880">Informacija apie laivą:</text:p>
      <text:p text:style-name="P2881"><text:span text:style-name="T2882">Vessel information:</text:span></text:p>
      <text:section text:name="Sect13" text:style-name="S13">
        <text:p text:style-name="P2883"/>
        <text:p text:style-name="P2884"/>
        <text:p text:style-name="P2885">Pavadinimas _____________________________</text:p>
        <text:p text:style-name="P2886">Name</text:p>
        <text:p text:style-name="P2887"/>
        <text:p text:style-name="P2888">Valstybė, su kurios<text:s/></text:p>
        <text:p text:style-name="P2889">vėliava plaukioja laivas _____________________</text:p>
        <text:p text:style-name="P2890">Flag state</text:p>
        <text:p text:style-name="P2891"/>
        <text:p text:style-name="P2892">Registracijos uostas _______________________</text:p>
        <text:p text:style-name="P2893">Port of registration</text:p>
        <text:p text:style-name="P2894"/>
        <text:p text:style-name="P2895">Registracijos<text:s/>numeris ______________________</text:p>
        <text:p text:style-name="P2896">Registration number</text:p>
        <text:p text:style-name="P2897"/>
        <text:p text:style-name="P2898">Išorinis ženklinimas _______________________</text:p>
        <text:p text:style-name="P2899">External marking</text:p>
        <text:p text:style-name="P2900"/>
        <text:p text:style-name="P2901">ES<text:s/><text:span text:style-name="T2902">laivyno registro numeris</text:span><text:s/>_________________</text:p>
        <text:p text:style-name="P2903">EU fleet register number (CFR)</text:p>
        <text:p text:style-name="P2904"/>
        <text:p text:style-name="P2905">Tarptautinis radijo šaukinys _________________</text:p>
        <text:p text:style-name="P2906">International<text:s/>Radio Call Sign (IRCS)</text:p>
        <text:p text:style-name="P2907"/>
        <text:p text:style-name="P2908">Didžiausias ilgis, m ________________________</text:p>
        <text:p text:style-name="P2909">Length overall, m</text:p>
        <text:p text:style-name="P2910"/>
        <text:p text:style-name="P2911">Talpa, GT _______________________________</text:p>
        <text:p text:style-name="P2912">Tonnage, GT</text:p>
        <text:p text:style-name="P2913"/>
        <text:p text:style-name="P2914">Variklio galia, kW _________________________</text:p>
        <text:p text:style-name="P2915">Engine power, kW</text:p>
        <text:p text:style-name="Normal"/>
      </text:section>
      <text:section text:name="Sect14" text:style-name="S14">
        <text:p text:style-name="P2916"/>
        <text:p text:style-name="P2917"/>
        <text:p text:style-name="P2918">Laivo savininkas<text:s/>_______________________________________________________________________</text:p>
        <text:p text:style-name="P2919">Vessel‘s owner <text:s text:c="21"/>(fizinio asmens vardas, pavardė, adresas arba juridinio asmens pavadinimas, kodas, adresas /<text:s/></text:p>
        <text:p text:style-name="P2920">_____________________________________________________________________________________</text:p>
        <text:p text:style-name="P2921">name, surname, address of natural person or name, enterprise code and address of legal person)</text:p>
        <text:p text:style-name="P2922"/>
        <text:p text:style-name="P2923">Laivo naudotojas _____________________________________________________________________</text:p>
        <text:p text:style-name="P2924">Vessel‘s charterer <text:s text:c="18"/>(fizinio asmens vardas, pavardė, adresas arba juridinio asmens pavadinimas, kodas, adresas /<text:s/></text:p>
        <text:p text:style-name="P2925"/>
        <text:p text:style-name="P2926">_____________________________________________________________________________________</text:p>
        <text:p text:style-name="P2927">name, surname, address of natural person or name, enterprise code and address of legal person)<text:s/></text:p>
      </text:section>
      <text:p text:style-name="P2928"/>
      <text:p text:style-name="P2931">Žvejybos sąlygos:</text:p>
      <text:p text:style-name="P2932"/>
      <text:p text:style-name="P2933">Žvejybos rajonas:</text:p>
      <text:p text:style-name="P2934">________________________________________</text:p>
      <text:p text:style-name="P2935"/>
      <text:p text:style-name="P2936">Žuvų, kurias laivui leidžiama gaudyti, rūšys:</text:p>
      <text:p text:style-name="P2937">________________________________________________________________________________</text:p>
      <text:p text:style-name="P2938"/>
      <text:p text:style-name="P2939">Žvejybos<text:s/>įrankiai:</text:p>
      <text:p text:style-name="P2940">________________________________________</text:p>
      <text:p text:style-name="P2941">________________________________________</text:p>
      <text:p text:style-name="P2942"/>
      <text:p text:style-name="P2943">Žvejybos draudimai ir apribojimai:</text:p>
      <text:p text:style-name="P2944">________________________________________________________________________________________________________________________________________________________________</text:p>
      <text:p text:style-name="P2945"/>
      <text:p text:style-name="P2946">Kitos žvejybos sąlygos:</text:p>
      <text:p text:style-name="P2947">________________________________________________________________________________________________________________________________________________________________</text:p>
      <text:p text:style-name="P2948"/>
      <text:p text:style-name="P2949"><text:span text:style-name="T2950">Už žvejybą atsakingas asmuo:</text:span></text:p>
      <text:p text:style-name="P2951">________________________________________</text:p>
      <text:p text:style-name="P2952"/>
      <text:p text:style-name="P2953"><text:span text:style-name="T2954">Žvejybos leidimas galio</text:span><text:span text:style-name="T2955">ja:</text:span></text:p>
      <text:p text:style-name="P2956">________________________________________</text:p>
      <text:p text:style-name="P2957"/>
      <text:p text:style-name="P2958"><text:span text:style-name="T2959">Fishing conditions:</text:span></text:p>
      <text:p text:style-name="P2960"/>
      <text:p text:style-name="P2961">Fishing zone:</text:p>
      <text:p text:style-name="P2962">________________________________________</text:p>
      <text:p text:style-name="P2963"/>
      <text:p text:style-name="P2964">Species for which the vessel is authorized to fish:</text:p>
      <text:p text:style-name="P2965">________________________________________________________________________________</text:p>
      <text:p text:style-name="P2966"/>
      <text:p text:style-name="P2967">Fishing gear:</text:p>
      <text:p text:style-name="P2968">________________________________________</text:p>
      <text:p text:style-name="P2969">________________________________________</text:p>
      <text:p text:style-name="P2970"/>
      <text:p text:style-name="P2971">Fishing ban and restrictions:<text:s/></text:p>
      <text:p text:style-name="P2972">________________________________________________________________________________</text:p>
      <text:p text:style-name="P2973"/>
      <text:p text:style-name="P2974">Other fishing conditions:</text:p>
      <text:p text:style-name="P2975">_____________________________________________________________________________________________________________________</text:p>
      <text:p text:style-name="P2976"/>
      <text:p text:style-name="P2977">Person responsible for fishing:</text:p>
      <text:p text:style-name="P2978">________________________________________</text:p>
      <text:p text:style-name="P2979"/>
      <text:p text:style-name="P2980">Fishing permit valid:</text:p>
      <text:p text:style-name="P2981">________________________________________</text:p>
      <text:p text:style-name="P2982"/>
      <text:p text:style-name="P2983"/>
      <text:p text:style-name="P2984"/>
      <text:p text:style-name="P2985"/>
      <text:p text:style-name="P2986">_______________________<text:tab/><text:s text:c="16"/>_______________ <text:s text:c="10"/>_________________________</text:p>
      <text:p text:style-name="P2987">(pareigų pavadinimas / position)<text:tab/><text:s text:c="2"/>(parašas / signature) <text:s text:c="18"/>(vardas, pavardė / name, surname)</text:p>
      <text:p text:style-name="P2988"/>
      <text:p text:style-name="P2989">A.V.</text:p>
      <text:p text:style-name="Normal"/>
      <text:p text:style-name="Normal"/>
      <text:p text:style-name="P2990">Priedo pakeitimai:</text:p>
      <text:p text:style-name="P2991"><text:span text:style-name="T2992">Nr.<text:s/></text:span><text:a xlink:href="https://www.e-tar.lt/portal/legalAct.html?documentId=TAR.6EC4E29527D6" office:target-frame-name="_top" xlink:show="replace"><text:span text:style-name="T2993">3D-407</text:span></text:a><text:span text:style-name="T2994">, 2010-04-30, Žin., 2010, Nr. 52-2574 (2010-05-06), i. k. 1102330ISAK003D-407</text:span></text:p>
      <text:p text:style-name="P2995"><text:span text:style-name="T2996">Nr.<text:s/></text:span><text:a xlink:href="https://www.e-tar.lt/portal/legalAct.html?documentId=TAR.A49EDE867F05" office:target-frame-name="_top" xlink:show="replace"><text:span text:style-name="T2997">3D-822</text:span></text:a><text:span text:style-name="T2998">, 2013-12-05,<text:s/></text:span><text:span text:style-name="T2999">Žin., 2013, Nr. 126-6423 (2013-12-10), i. k. 1132330ISAK003D-822</text:span></text:p>
      <text:p text:style-name="Normal"/>
      <text:p text:style-name="P3000">Verslinės žvejybos jūrų vandenyse taisyklių</text:p>
      <text:p text:style-name="P3002">5 priedas</text:p>
      <text:p text:style-name="P3003"/>
      <text:p text:style-name="P3004"><text:span text:style-name="T3005">5 priedas neteko galios nuo 2018-04-12</text:span></text:p>
      <text:p text:style-name="P3006">Priedo pakeitimai:</text:p>
      <text:p text:style-name="P3007"><text:span text:style-name="T3008">Nr.<text:s/></text:span><text:a xlink:href="https://www.e-tar.lt/portal/legalAct.html?documentId=f5e72fc03cbb11e881f2ba995b003ed2" office:target-frame-name="_top" xlink:show="replace"><text:span text:style-name="T3009">3D-211</text:span></text:a><text:span text:style-name="T3010">, 2018-04-10, paskelbta TAR 2018-04-11, i. k. 2018-05848</text:span></text:p>
      <text:p text:style-name="Normal"/>
      <text:p text:style-name="P3011">Verslinės žvejybos jūrų vandenyse taisyklių</text:p>
      <text:p text:style-name="P3014">6 priedas</text:p>
      <text:p text:style-name="P3015"/>
      <text:p text:style-name="P3016">(Specialiojo leidimo perkrauti ir transportuoti žvejybos produktus Žvejybos šiaurės rytų Atlante komisijos reguliuojamame rajone forma)</text:p>
      <text:p text:style-name="P3017"/>
      <text:p text:style-name="P3018"><text:span text:style-name="T3019">(</text:span><text:span text:style-name="T3020">Herbas</text:span><text:span text:style-name="T3021">)</text:span></text:p>
      <text:p text:style-name="P3022"/>
      <text:p text:style-name="P3023">Žuvininkystės TARNYBA<text:s/></text:p>
      <text:p text:style-name="P3024">prie lietuvos respublikos žemės ūkio ministerijos</text:p>
      <text:p text:style-name="P3025">FISHERIES SERVICE<text:s/></text:p>
      <text:p text:style-name="P3026">UNDER<text:s/>THE MINISTRY OF AGRICULTURE OF THE REPUBLIC OF LITHUANIA</text:p>
      <text:p text:style-name="P3027"/>
      <text:p text:style-name="P3028">Specialusis leidimas perkrauti ir transportuoti žvejybos produktus Žvejybos šiaurės rytų atlante komisijos reguliuojamame rajone</text:p>
      <text:p text:style-name="P3029"><text:span text:style-name="T3030">special PERMIT<text:s/></text:span><text:span text:style-name="T3031">FOR TRANSHIPMENT AND TRANSPORTATION OF FISHERIES PRODU</text:span><text:span text:style-name="T3032">CTS IN NEAFC ZONE</text:span></text:p>
      <text:p text:style-name="P3033"/>
      <text:p text:style-name="P3034"><text:span text:style-name="T3035">_____________ Nr./No. _________</text:span></text:p>
      <text:p text:style-name="P3036">(data/date)<text:s/></text:p>
      <text:p text:style-name="P3037">_______________________________</text:p>
      <text:p text:style-name="P3038">(sudarymo vieta / place of conclusion)</text:p>
      <text:p text:style-name="P3039"/>
      <text:p text:style-name="P3040"/>
      <text:p text:style-name="P3041">Išduotas ______________________________________________________________________________</text:p>
      <text:p text:style-name="P3042"><text:span text:style-name="T3043">Issued to</text:span><text:s text:c="3"/><text:span text:style-name="T3044">(ūkio subjekto pava</text:span><text:span text:style-name="T3045">dinimas, juridinio asmens kodas / name and enterprise code of operator)</text:span></text:p>
      <text:p text:style-name="P3046"/>
      <text:p text:style-name="P3047">Informacija apie laivą:</text:p>
      <text:p text:style-name="P3048"><text:span text:style-name="T3049">Vessel information:</text:span></text:p>
      <text:section text:name="Sect18" text:style-name="S18">
        <text:p text:style-name="P3050"/>
        <text:p text:style-name="P3051"/>
        <text:p text:style-name="P3052">Pavadinimas _____________________________</text:p>
        <text:p text:style-name="P3053">Name</text:p>
        <text:p text:style-name="P3054"/>
        <text:p text:style-name="P3055">Valstybė, su kurios<text:s/></text:p>
        <text:p text:style-name="P3056">vėliava plaukioja laivas<text:s/>_____________________</text:p>
        <text:p text:style-name="P3057">Flag state</text:p>
        <text:p text:style-name="P3058"/>
        <text:p text:style-name="P3059">Registracijos uostas _______________________</text:p>
        <text:p text:style-name="P3060">Port of registration</text:p>
        <text:p text:style-name="P3061"/>
        <text:p text:style-name="P3062">Registracijos numeris ______________________</text:p>
        <text:p text:style-name="P3063">Registration number</text:p>
        <text:p text:style-name="P3064"/>
        <text:p text:style-name="P3065">Išorinis ženklinimas _______________________</text:p>
        <text:p text:style-name="P3066">External marking</text:p>
        <text:p text:style-name="P3067"/>
        <text:p text:style-name="P3068">Tarptautinis radijo šaukinys _________________</text:p>
        <text:p text:style-name="P3069">International Radio Call Sign (IRCS)</text:p>
        <text:p text:style-name="P3070"/>
        <text:p text:style-name="P3071">Didžiausias ilgis, m ________________________</text:p>
        <text:p text:style-name="P3072">Length overall, m</text:p>
        <text:p text:style-name="P3073"/>
        <text:p text:style-name="P3074">Talpa, GT _______________________________</text:p>
        <text:p text:style-name="P3075">Tonnage, GT</text:p>
        <text:p text:style-name="P3076"/>
        <text:p text:style-name="P3077">Variklio galia, kW _________________________</text:p>
        <text:p text:style-name="P3078">Engine power, kW</text:p>
        <text:p text:style-name="Normal"/>
      </text:section>
      <text:section text:name="Sect19" text:style-name="S19">
        <text:p text:style-name="P3079"/>
        <text:p text:style-name="P3080"/>
        <text:p text:style-name="P3081">Laivo savininkas _______________________________________________________________________</text:p>
        <text:p text:style-name="P3082">Vessel‘s owner <text:s text:c="21"/>(fizinio asmens vardas, pavardė, adresas arba juridinio asmens pavadinimas, kodas, adresas /<text:s/></text:p>
        <text:p text:style-name="P3083">_____________________________________________________________________________________</text:p>
        <text:p text:style-name="P3084">name, surname, address of natural person or name, enterprise code and address of legal person)</text:p>
        <text:p text:style-name="P3085"/>
        <text:p text:style-name="P3086">Laivo naudotojas _____________________________________________________________________</text:p>
        <text:p text:style-name="P3087">Vessel‘s charterer <text:s text:c="18"/>(fizinio asmens vardas, pavardė, adresas arba juridinio asmens pavadinimas, kodas, adresas /<text:s/></text:p>
        <text:p text:style-name="P3088"/>
        <text:p text:style-name="P3089">_____________________________________________________________________________________</text:p>
        <text:p text:style-name="P3090">name, surname, address of<text:s/>natural person or name, enterprise code and address of legal person)<text:s/></text:p>
      </text:section>
      <text:p text:style-name="P3091"><text:span text:style-name="T3097">Veiklos sąlygos</text:span><text:span text:style-name="T3098">:</text:span></text:p>
      <text:p text:style-name="P3099"/>
      <text:p text:style-name="P3100">Veiklos rajonas:</text:p>
      <text:p text:style-name="P3101">________________________________________</text:p>
      <text:p text:style-name="P3102"/>
      <text:p text:style-name="P3103">Žuvų, kurias laivui leidžiama perkrauti ir tranportuoti, rūšys:</text:p>
      <text:p text:style-name="P3104">________________________________________________________________________________</text:p>
      <text:p text:style-name="P3105"/>
      <text:p text:style-name="P3106">Kitos veiklos sąlygos:</text:p>
      <text:p text:style-name="P3107">________________________________________________________________________________________________________________________________________________________________</text:p>
      <text:p text:style-name="P3108"/>
      <text:p text:style-name="P3109"><text:span text:style-name="T3110">Už veiklą<text:s/></text:span><text:span text:style-name="T3111">atsakingas asmuo:</text:span></text:p>
      <text:p text:style-name="P3112">________________________________________</text:p>
      <text:p text:style-name="P3113"/>
      <text:p text:style-name="P3114"><text:span text:style-name="T3115">Specialusis leidimas galioja:</text:span></text:p>
      <text:p text:style-name="P3116">________________________________________</text:p>
      <text:p text:style-name="P3117"/>
      <text:p text:style-name="P3118"><text:span text:style-name="T3119">Conditions of activity:</text:span></text:p>
      <text:p text:style-name="P3120"/>
      <text:p text:style-name="P3121">Activity zone:</text:p>
      <text:p text:style-name="P3122">________________________________________</text:p>
      <text:p text:style-name="P3123"/>
      <text:p text:style-name="P3124">Species for which the vessel is authorized<text:s/>to tranship and to transport:</text:p>
      <text:p text:style-name="P3125">________________________________________________________________________________</text:p>
      <text:p text:style-name="P3126"/>
      <text:p text:style-name="P3127">Other conditions of activity:</text:p>
      <text:p text:style-name="P3128">_____________________________________________________________________________________________________________________</text:p>
      <text:p text:style-name="P3129"/>
      <text:p text:style-name="P3130">Person responsible for activity:</text:p>
      <text:p text:style-name="P3131">________________________________________</text:p>
      <text:p text:style-name="P3132"/>
      <text:p text:style-name="P3133">Special permit valid:</text:p>
      <text:p text:style-name="P3134">________________________________________</text:p>
      <text:p text:style-name="P3135"/>
      <text:p text:style-name="P3136"/>
      <text:p text:style-name="P3137"/>
      <text:p text:style-name="P3138"/>
      <text:p text:style-name="P3139">_______________________<text:tab/><text:s text:c="16"/>_______________ <text:s text:c="10"/>_________________________</text:p>
      <text:p text:style-name="P3140">(pareigų pavadinimas / position)<text:tab/><text:s text:c="2"/>(parašas / signature) <text:s text:c="18"/>(vardas, pavardė / name, surname)</text:p>
      <text:p text:style-name="P3141"/>
      <text:p text:style-name="P3142">A.V</text:p>
      <text:p text:style-name="P3143"/>
      <text:p text:style-name="P3144">Verslinės žvejybos jūrų vandenyse taisyklių</text:p>
      <text:p text:style-name="P3150">7<text:s/>priedas</text:p>
      <text:p text:style-name="P3151"/>
      <text:p text:style-name="P3152"><text:span text:style-name="T3153">ANKETA VERSLINEI ŽVEJYBAI VYKDYTI NE EUROPOS<text:s/></text:span><text:span text:style-name="T3154">SĄJUNGOS VANDENYSE</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4">
            <text:p text:style-name="P3163">DUOMENYS APIE PAREIŠKĖJĄ</text:p>
          </table:table-cell>
          <table:covered-table-cell/>
          <table:covered-table-cell/>
          <table:covered-table-cell/>
        </table:table-row>
        <table:table-row table:style-name="TableRow3164">
          <table:table-cell table:style-name="TableCell3165" table:number-columns-spanned="2">
            <text:p text:style-name="P3166">1.</text:p>
          </table:table-cell>
          <table:covered-table-cell/>
          <table:table-cell table:style-name="TableCell3167">
            <text:p text:style-name="P3168">Pareiškėjo pavadinimas (vardas ir pavardė)</text:p>
          </table:table-cell>
          <table:table-cell table:style-name="TableCell3169">
            <text:p text:style-name="P3170"/>
          </table:table-cell>
        </table:table-row>
        <table:table-row table:style-name="TableRow3171">
          <table:table-cell table:style-name="TableCell3172" table:number-columns-spanned="2">
            <text:p text:style-name="P3173">2.</text:p>
          </table:table-cell>
          <table:covered-table-cell/>
          <table:table-cell table:style-name="TableCell3174">
            <text:p text:style-name="P3175"><text:span text:style-name="T3176">El. paštas</text:span></text:p>
          </table:table-cell>
          <table:table-cell table:style-name="TableCell3177">
            <text:p text:style-name="P3178"/>
          </table:table-cell>
        </table:table-row>
        <table:table-row table:style-name="TableRow3179">
          <table:table-cell table:style-name="TableCell3180" table:number-columns-spanned="2">
            <text:p text:style-name="P3181">3.</text:p>
          </table:table-cell>
          <table:covered-table-cell/>
          <table:table-cell table:style-name="TableCell3182">
            <text:p text:style-name="P3183"><text:span text:style-name="T3184">Adresas</text:span></text:p>
          </table:table-cell>
          <table:table-cell table:style-name="TableCell3185">
            <text:p text:style-name="P3186"/>
          </table:table-cell>
        </table:table-row>
        <table:table-row table:style-name="TableRow3187">
          <table:table-cell table:style-name="TableCell3188" table:number-columns-spanned="2">
            <text:p text:style-name="P3189">4.</text:p>
          </table:table-cell>
          <table:covered-table-cell/>
          <table:table-cell table:style-name="TableCell3190">
            <text:p text:style-name="P3191"><text:span text:style-name="T3192">Faksas</text:span></text:p>
          </table:table-cell>
          <table:table-cell table:style-name="TableCell3193">
            <text:p text:style-name="P3194"/>
          </table:table-cell>
        </table:table-row>
        <table:table-row table:style-name="TableRow3195">
          <table:table-cell table:style-name="TableCell3196" table:number-columns-spanned="2">
            <text:p text:style-name="P3197">5.</text:p>
          </table:table-cell>
          <table:covered-table-cell/>
          <table:table-cell table:style-name="TableCell3198">
            <text:p text:style-name="P3199"><text:span text:style-name="T3200">Telefonas</text:span></text:p>
          </table:table-cell>
          <table:table-cell table:style-name="TableCell3201">
            <text:p text:style-name="P3202"/>
          </table:table-cell>
        </table:table-row>
        <table:table-row table:style-name="TableRow3203">
          <table:table-cell table:style-name="TableCell3204" table:number-columns-spanned="2">
            <text:p text:style-name="P3205">6.</text:p>
          </table:table-cell>
          <table:covered-table-cell/>
          <table:table-cell table:style-name="TableCell3206">
            <text:p text:style-name="P3207">Žvejybos laivo savininko pavadinimas (vardas ir pavardė)</text:p>
          </table:table-cell>
          <table:table-cell table:style-name="TableCell3208">
            <text:p text:style-name="P3209"/>
          </table:table-cell>
        </table:table-row>
        <table:table-row table:style-name="TableRow3210">
          <table:table-cell table:style-name="TableCell3211" table:number-columns-spanned="2">
            <text:p text:style-name="P3212">7.</text:p>
          </table:table-cell>
          <table:covered-table-cell/>
          <table:table-cell table:style-name="TableCell3213">
            <text:p text:style-name="P3214"><text:span text:style-name="T3215">El. paštas</text:span></text:p>
          </table:table-cell>
          <table:table-cell table:style-name="TableCell3216">
            <text:p text:style-name="P3217"/>
          </table:table-cell>
        </table:table-row>
        <table:table-row table:style-name="TableRow3218">
          <table:table-cell table:style-name="TableCell3219" table:number-columns-spanned="2">
            <text:p text:style-name="P3220">8.</text:p>
          </table:table-cell>
          <table:covered-table-cell/>
          <table:table-cell table:style-name="TableCell3221">
            <text:p text:style-name="P3222"><text:span text:style-name="T3223">Adresas</text:span></text:p>
          </table:table-cell>
          <table:table-cell table:style-name="TableCell3224">
            <text:p text:style-name="P3225"/>
          </table:table-cell>
        </table:table-row>
        <table:table-row table:style-name="TableRow3226">
          <table:table-cell table:style-name="TableCell3227" table:number-columns-spanned="2">
            <text:p text:style-name="P3228">9.</text:p>
          </table:table-cell>
          <table:covered-table-cell/>
          <table:table-cell table:style-name="TableCell3229">
            <text:p text:style-name="P3230"><text:span text:style-name="T3231">Faksas</text:span></text:p>
          </table:table-cell>
          <table:table-cell table:style-name="TableCell3232">
            <text:p text:style-name="P3233"/>
          </table:table-cell>
        </table:table-row>
        <table:table-row table:style-name="TableRow3234">
          <table:table-cell table:style-name="TableCell3235" table:number-columns-spanned="2">
            <text:p text:style-name="P3236">10</text:p>
          </table:table-cell>
          <table:covered-table-cell/>
          <table:table-cell table:style-name="TableCell3237">
            <text:p text:style-name="P3238"><text:span text:style-name="T3239">Telefonas</text:span></text:p>
          </table:table-cell>
          <table:table-cell table:style-name="TableCell3240">
            <text:p text:style-name="P3241"/>
          </table:table-cell>
        </table:table-row>
        <table:table-row table:style-name="TableRow3242">
          <table:table-cell table:style-name="TableCell3243" table:number-columns-spanned="2">
            <text:p text:style-name="P3244">11.</text:p>
          </table:table-cell>
          <table:covered-table-cell/>
          <table:table-cell table:style-name="TableCell3245">
            <text:p text:style-name="P3246"><text:span text:style-name="T3247">Pareiškėjui atstovaujančios asociacijos arba agento pavadinimas (vardas ir pavardė)</text:span></text:p>
          </table:table-cell>
          <table:table-cell table:style-name="TableCell3248">
            <text:p text:style-name="P3249"/>
          </table:table-cell>
        </table:table-row>
        <table:table-row table:style-name="TableRow3250">
          <table:table-cell table:style-name="TableCell3251" table:number-columns-spanned="2">
            <text:p text:style-name="P3252">12.</text:p>
          </table:table-cell>
          <table:covered-table-cell/>
          <table:table-cell table:style-name="TableCell3253">
            <text:p text:style-name="P3254"><text:span text:style-name="T3255">El. paštas</text:span></text:p>
          </table:table-cell>
          <table:table-cell table:style-name="TableCell3256">
            <text:p text:style-name="P3257"/>
          </table:table-cell>
        </table:table-row>
        <table:table-row table:style-name="TableRow3258">
          <table:table-cell table:style-name="TableCell3259" table:number-columns-spanned="2">
            <text:p text:style-name="P3260">13.</text:p>
          </table:table-cell>
          <table:covered-table-cell/>
          <table:table-cell table:style-name="TableCell3261">
            <text:p text:style-name="P3262"><text:span text:style-name="T3263">Adresas</text:span></text:p>
          </table:table-cell>
          <table:table-cell table:style-name="TableCell3264">
            <text:p text:style-name="P3265"/>
          </table:table-cell>
        </table:table-row>
        <table:table-row table:style-name="TableRow3266">
          <table:table-cell table:style-name="TableCell3267" table:number-columns-spanned="2">
            <text:p text:style-name="P3268">14.</text:p>
          </table:table-cell>
          <table:covered-table-cell/>
          <table:table-cell table:style-name="TableCell3269">
            <text:p text:style-name="P3270"><text:span text:style-name="T3271">Faksas</text:span></text:p>
          </table:table-cell>
          <table:table-cell table:style-name="TableCell3272">
            <text:p text:style-name="P3273"/>
          </table:table-cell>
        </table:table-row>
        <table:table-row table:style-name="TableRow3274">
          <table:table-cell table:style-name="TableCell3275" table:number-columns-spanned="2">
            <text:p text:style-name="P3276">15.</text:p>
          </table:table-cell>
          <table:covered-table-cell/>
          <table:table-cell table:style-name="TableCell3277">
            <text:p text:style-name="P3278"><text:span text:style-name="T3279">Telefonas</text:span></text:p>
          </table:table-cell>
          <table:table-cell table:style-name="TableCell3280">
            <text:p text:style-name="P3281"/>
          </table:table-cell>
        </table:table-row>
        <table:table-row table:style-name="TableRow3282">
          <table:table-cell table:style-name="TableCell3283">
            <text:p text:style-name="P3284">16.</text:p>
          </table:table-cell>
          <table:table-cell table:style-name="TableCell3285" table:number-columns-spanned="2">
            <text:p text:style-name="P3286"><text:span text:style-name="T3287">Žvejybos laivo kapitono (-ų) vardas (-ai) ir pavardė (-ės)</text:span></text:p>
          </table:table-cell>
          <table:covered-table-cell/>
          <table:table-cell table:style-name="TableCell3288">
            <text:p text:style-name="P3289"/>
          </table:table-cell>
        </table:table-row>
        <table:table-row table:style-name="TableRow3290">
          <table:table-cell table:style-name="TableCell3291">
            <text:p text:style-name="P3292">17.</text:p>
          </table:table-cell>
          <table:table-cell table:style-name="TableCell3293" table:number-columns-spanned="2">
            <text:p text:style-name="P3294"><text:span text:style-name="T3295">El. paštas</text:span></text:p>
          </table:table-cell>
          <table:covered-table-cell/>
          <table:table-cell table:style-name="TableCell3296">
            <text:p text:style-name="P3297"/>
          </table:table-cell>
        </table:table-row>
        <table:table-row table:style-name="TableRow3298">
          <table:table-cell table:style-name="TableCell3299">
            <text:p text:style-name="P3300">18.</text:p>
          </table:table-cell>
          <table:table-cell table:style-name="TableCell3301" table:number-columns-spanned="2">
            <text:p text:style-name="P3302"><text:span text:style-name="T3303">Adresas</text:span></text:p>
          </table:table-cell>
          <table:covered-table-cell/>
          <table:table-cell table:style-name="TableCell3304">
            <text:p text:style-name="P3305"/>
          </table:table-cell>
        </table:table-row>
        <table:table-row table:style-name="TableRow3306">
          <table:table-cell table:style-name="TableCell3307">
            <text:p text:style-name="P3308">19.</text:p>
          </table:table-cell>
          <table:table-cell table:style-name="TableCell3309" table:number-columns-spanned="2">
            <text:p text:style-name="P3310"><text:span text:style-name="T3311">Faksas</text:span></text:p>
          </table:table-cell>
          <table:covered-table-cell/>
          <table:table-cell table:style-name="TableCell3312">
            <text:p text:style-name="P3313"/>
          </table:table-cell>
        </table:table-row>
        <table:table-row table:style-name="TableRow3314">
          <table:table-cell table:style-name="TableCell3315">
            <text:p text:style-name="P3316">20.</text:p>
          </table:table-cell>
          <table:table-cell table:style-name="TableCell3317" table:number-columns-spanned="2">
            <text:p text:style-name="P3318"><text:span text:style-name="T3319">Telefonas</text:span></text:p>
          </table:table-cell>
          <table:covered-table-cell/>
          <table:table-cell table:style-name="TableCell3320">
            <text:p text:style-name="P3321"/>
          </table:table-cell>
        </table:table-row>
        <table:table-row table:style-name="TableRow3322">
          <table:table-cell table:style-name="TableCell3323" table:number-columns-spanned="4">
            <text:p text:style-name="P3324">DUOMENYS APIE ŽVEJYBOS LAIVĄ</text:p>
          </table:table-cell>
          <table:covered-table-cell/>
          <table:covered-table-cell/>
          <table:covered-table-cell/>
        </table:table-row>
        <table:table-row table:style-name="TableRow3325">
          <table:table-cell table:style-name="TableCell3326">
            <text:p text:style-name="P3327">21.</text:p>
          </table:table-cell>
          <table:table-cell table:style-name="TableCell3328" table:number-columns-spanned="2">
            <text:p text:style-name="P3329">Žvejybos laivo pavadinimas</text:p>
          </table:table-cell>
          <table:covered-table-cell/>
          <table:table-cell table:style-name="TableCell3330">
            <text:p text:style-name="P3331"/>
          </table:table-cell>
        </table:table-row>
        <table:table-row table:style-name="TableRow3332">
          <table:table-cell table:style-name="TableCell3333">
            <text:p text:style-name="P3334">22.</text:p>
          </table:table-cell>
          <table:table-cell table:style-name="TableCell3335" table:number-columns-spanned="2">
            <text:p text:style-name="P3336"><text:span text:style-name="T3337">Europos Sąjungos laivyno registro identifikavimo numeris (CFR numeris), Tarptautinės jūrų organizacijos numeris (IMO numeris)</text:span></text:p>
          </table:table-cell>
          <table:covered-table-cell/>
          <table:table-cell table:style-name="TableCell3338">
            <text:p text:style-name="P3339"/>
          </table:table-cell>
        </table:table-row>
        <table:table-row table:style-name="TableRow3340">
          <table:table-cell table:style-name="TableCell3341">
            <text:p text:style-name="P3342">23.</text:p>
          </table:table-cell>
          <table:table-cell table:style-name="TableCell3343" table:number-columns-spanned="2">
            <text:p text:style-name="P3344">Žuvų perdirbimo<text:s/>būdo laive kodas*</text:p>
          </table:table-cell>
          <table:covered-table-cell/>
          <table:table-cell table:style-name="TableCell3345">
            <text:p text:style-name="P3346"/>
          </table:table-cell>
        </table:table-row>
        <table:table-row table:style-name="TableRow3347">
          <table:table-cell table:style-name="TableCell3348">
            <text:p text:style-name="P3349">24.</text:p>
          </table:table-cell>
          <table:table-cell table:style-name="TableCell3350" table:number-columns-spanned="2">
            <text:p text:style-name="P3351">Laivo tipas (Jungtinių Tautų Maisto ir žemės ūkio organizacijos (FAO) kodas)<text:s/></text:p>
          </table:table-cell>
          <table:covered-table-cell/>
          <table:table-cell table:style-name="TableCell3352">
            <text:p text:style-name="P3353"/>
          </table:table-cell>
        </table:table-row>
        <table:table-row table:style-name="TableRow3354">
          <table:table-cell table:style-name="TableCell3355">
            <text:p text:style-name="P3356">25.</text:p>
          </table:table-cell>
          <table:table-cell table:style-name="TableCell3357" table:number-columns-spanned="2">
            <text:p text:style-name="P3358">Žvejybos įrankio tipas (FAO kodas)</text:p>
          </table:table-cell>
          <table:covered-table-cell/>
          <table:table-cell table:style-name="TableCell3359">
            <text:p text:style-name="P3360"/>
          </table:table-cell>
        </table:table-row>
        <table:table-row table:style-name="TableRow3361">
          <table:table-cell table:style-name="TableCell3362" table:number-columns-spanned="4">
            <text:p text:style-name="P3363">DUOMENYS APIE ŽVEJYBOS VEIKLĄ</text:p>
          </table:table-cell>
          <table:covered-table-cell/>
          <table:covered-table-cell/>
          <table:covered-table-cell/>
        </table:table-row>
        <table:table-row table:style-name="TableRow3364">
          <table:table-cell table:style-name="TableCell3365">
            <text:p text:style-name="P3366">26.</text:p>
          </table:table-cell>
          <table:table-cell table:style-name="TableCell3367" table:number-columns-spanned="2">
            <text:p text:style-name="P3368"><text:span text:style-name="T3369">Prašomo žvejybos leidimo tipas (leidimas žvejybai trečiosios<text:s/></text:span>šalies, su<text:s/>kuria Europos Sąjunga yra pasirašiusi susitarimą dėl žvejybos, vandenyse; leidimas žvejybai trečiosios šalies, su kuria Europos Sąjunga nepasirašiusi susitarimo dėl žvejybos, vandenyse; leidimas žvejybai atviroje jūroje; leidimas pagalbinei veiklai)</text:p>
          </table:table-cell>
          <table:covered-table-cell/>
          <table:table-cell table:style-name="TableCell3370">
            <text:p text:style-name="P3371"/>
          </table:table-cell>
        </table:table-row>
        <table:table-row table:style-name="TableRow3372">
          <table:table-cell table:style-name="TableCell3373">
            <text:p text:style-name="P3374">27.</text:p>
          </table:table-cell>
          <table:table-cell table:style-name="TableCell3375" table:number-columns-spanned="2">
            <text:p text:style-name="P3376">Žvejybos rajonas (FAO rajonas (-ai), parajonis (-iai), kvadratas (-ai), pakvadratis (-čiai), jei taikoma)</text:p>
          </table:table-cell>
          <table:covered-table-cell/>
          <table:table-cell table:style-name="TableCell3377">
            <text:p text:style-name="P3378"/>
          </table:table-cell>
        </table:table-row>
        <table:table-row table:style-name="TableRow3379">
          <table:table-cell table:style-name="TableCell3380">
            <text:p text:style-name="P3381">28.</text:p>
          </table:table-cell>
          <table:table-cell table:style-name="TableCell3382" table:number-columns-spanned="2">
            <text:p text:style-name="P3383">Veiklos zona (atviroji jūra; trečioji šalis (nurodyti))</text:p>
          </table:table-cell>
          <table:covered-table-cell/>
          <table:table-cell table:style-name="TableCell3384">
            <text:p text:style-name="P3385"/>
          </table:table-cell>
        </table:table-row>
        <table:table-row table:style-name="TableRow3386">
          <table:table-cell table:style-name="TableCell3387">
            <text:p text:style-name="P3388">29.</text:p>
          </table:table-cell>
          <table:table-cell table:style-name="TableCell3389" table:number-columns-spanned="2">
            <text:p text:style-name="P3390">Žvejybos produktų iškrovimo uostai</text:p>
          </table:table-cell>
          <table:covered-table-cell/>
          <table:table-cell table:style-name="TableCell3391">
            <text:p text:style-name="P3392"/>
          </table:table-cell>
        </table:table-row>
        <table:table-row table:style-name="TableRow3393">
          <table:table-cell table:style-name="TableCell3394">
            <text:p text:style-name="P3395">30.</text:p>
          </table:table-cell>
          <table:table-cell table:style-name="TableCell3396" table:number-columns-spanned="2">
            <text:p text:style-name="P3397">Tikslinių žuvų rūšių FAO kodas (-ai) (arba žvejybos kategorija Europos Sąjungos susitarimo dėl žvejybos su trečiąja šalimi atveju)</text:p>
          </table:table-cell>
          <table:covered-table-cell/>
          <table:table-cell table:style-name="TableCell3398">
            <text:p text:style-name="P3399"/>
          </table:table-cell>
        </table:table-row>
        <table:table-row table:style-name="TableRow3400">
          <table:table-cell table:style-name="TableCell3401">
            <text:p text:style-name="P3402">31.</text:p>
          </table:table-cell>
          <table:table-cell table:style-name="TableCell3403" table:number-columns-spanned="2">
            <text:p text:style-name="P3404">Laikotarpis, kuriam prašoma išduoti leidimą (pradžios ir pabaigos datos)</text:p>
          </table:table-cell>
          <table:covered-table-cell/>
          <table:table-cell table:style-name="TableCell3405">
            <text:p text:style-name="P3406"/>
          </table:table-cell>
        </table:table-row>
        <table:table-row table:style-name="TableRow3407">
          <table:table-cell table:style-name="TableCell3408">
            <text:p text:style-name="P3409">32.</text:p>
          </table:table-cell>
          <table:table-cell table:style-name="TableCell3410" table:number-columns-spanned="2">
            <text:p text:style-name="P3411">Pagalbinių laivų sąrašas (laivo pavadinimas; IMO numeris; CFR numeris)</text:p>
          </table:table-cell>
          <table:covered-table-cell/>
          <table:table-cell table:style-name="TableCell3412">
            <text:p text:style-name="P3413"/>
          </table:table-cell>
        </table:table-row>
        <table:table-row table:style-name="TableRow3414">
          <table:table-cell table:style-name="TableCell3415" table:number-columns-spanned="4">
            <text:p text:style-name="P3416">ŽVEJYBOS<text:s/>LAIVO FRACHTAVIMO SUTARTIS</text:p>
          </table:table-cell>
          <table:covered-table-cell/>
          <table:covered-table-cell/>
          <table:covered-table-cell/>
        </table:table-row>
        <table:table-row table:style-name="TableRow3417">
          <table:table-cell table:style-name="TableCell3418">
            <text:p text:style-name="P3419">33.</text:p>
          </table:table-cell>
          <table:table-cell table:style-name="TableCell3420" table:number-columns-spanned="2">
            <text:p text:style-name="P3421">Laivas veiklą vykdo pagal frachtavimo sutartį (taip arba ne)</text:p>
          </table:table-cell>
          <table:covered-table-cell/>
          <table:table-cell table:style-name="TableCell3422">
            <text:p text:style-name="P3423"/>
          </table:table-cell>
        </table:table-row>
        <table:table-row table:style-name="TableRow3424">
          <table:table-cell table:style-name="TableCell3425">
            <text:p text:style-name="P3426">34.</text:p>
          </table:table-cell>
          <table:table-cell table:style-name="TableCell3427" table:number-columns-spanned="2">
            <text:p text:style-name="P3428">Frachtavimo sutarties tipas (su įgula arba be įgulos)</text:p>
          </table:table-cell>
          <table:covered-table-cell/>
          <table:table-cell table:style-name="TableCell3429">
            <text:p text:style-name="P3430"/>
          </table:table-cell>
        </table:table-row>
        <table:table-row table:style-name="TableRow3431">
          <table:table-cell table:style-name="TableCell3432">
            <text:p text:style-name="P3433">35.</text:p>
          </table:table-cell>
          <table:table-cell table:style-name="TableCell3434" table:number-columns-spanned="2">
            <text:p text:style-name="P3435">Frachtavimo laikotarpis (pradžios ir pabaigos datos)</text:p>
          </table:table-cell>
          <table:covered-table-cell/>
          <table:table-cell table:style-name="TableCell3436">
            <text:p text:style-name="P3437"/>
          </table:table-cell>
        </table:table-row>
        <table:table-row table:style-name="TableRow3438">
          <table:table-cell table:style-name="TableCell3439">
            <text:p text:style-name="P3440">36.</text:p>
          </table:table-cell>
          <table:table-cell table:style-name="TableCell3441" table:number-columns-spanned="2">
            <text:p text:style-name="P3442">Žvejybos galimybės (tonomis), skirtos<text:s/>laivui pagal frachtavimo sutartį</text:p>
          </table:table-cell>
          <table:covered-table-cell/>
          <table:table-cell table:style-name="TableCell3443">
            <text:p text:style-name="P3444"/>
          </table:table-cell>
        </table:table-row>
        <table:table-row table:style-name="TableRow3445">
          <table:table-cell table:style-name="TableCell3446">
            <text:p text:style-name="P3447">37.</text:p>
          </table:table-cell>
          <table:table-cell table:style-name="TableCell3448" table:number-columns-spanned="2">
            <text:p text:style-name="P3449">Trečioji šalis (ES valstybė narė), pagal frachtavimo sutartį laivui skyrusi žvejybos galimybes<text:s/></text:p>
          </table:table-cell>
          <table:covered-table-cell/>
          <table:table-cell table:style-name="TableCell3450">
            <text:p text:style-name="P3451"/>
          </table:table-cell>
        </table:table-row>
      </table:table>
      <text:p text:style-name="P3452">*Žuvų perdirbimo būdų kodai:</text:p>
      <text:p text:style-name="P3453">Gyvos – ALI<text:s/></text:p>
      <text:p text:style-name="P3454">Virtos – BOI<text:s/></text:p>
      <text:p text:style-name="P3455">Džiovintos (vytintos) – DRI<text:s/></text:p>
      <text:p text:style-name="P3456">Šviežios – FRE<text:s/></text:p>
      <text:p text:style-name="P3457">Sušaldytos – FRO<text:s/></text:p>
      <text:p text:style-name="P3458">Sūdytos – SAL<text:s/></text:p>
      <text:p text:style-name="P3459">Rūkytos – SMO</text:p>
      <text:p text:style-name="P3460"><text:span text:style-name="T3461">_______________________</text:span></text:p>
      <text:p text:style-name="P3462">Papildyta priedu:</text:p>
      <text:p text:style-name="P3463"><text:span text:style-name="T3464">Nr.<text:s/></text:span><text:a xlink:href="https://www.e-tar.lt/portal/legalAct.html?documentId=f5e72fc03cbb11e881f2ba995b003ed2" office:target-frame-name="_top" xlink:show="replace"><text:span text:style-name="T3465">3D-211</text:span></text:a><text:span text:style-name="T3466">, 2018-04-10, paskelbta TAR 2018-04-11, i. k. 2018-05848</text:span></text:p>
      <text:p text:style-name="Normal"/>
      <text:p text:style-name="P3467"/>
      <text:p text:style-name="P3468"/>
      <text:p text:style-name="P3469"><text:span text:style-name="T3470">Pakeitimai:</text:span></text:p>
      <text:p text:style-name="P3471"/>
      <text:p text:style-name="P3472"><text:span text:style-name="T3473">1.</text:span></text:p>
      <text:p text:style-name="P3474"><text:span text:style-name="T3475">Lietuvos Respublikos žemės ūkio ministerija, Įsakymas</text:span></text:p>
      <text:p text:style-name="P3476"><text:span text:style-name="T3477">Nr.<text:s/></text:span><text:a xlink:href="https://www.e-tar.lt/portal/legalAct.html?documentId=TAR.6EC4E29527D6" office:target-frame-name="_top" xlink:show="replace"><text:span text:style-name="T3478">3D-407</text:span></text:a><text:span text:style-name="T3479">, 2010-04-30, Žin., 2010, Nr. 52-2574 (2010-05-06), i. k. 1102330ISAK003D-407</text:span></text:p>
      <text:p text:style-name="P3480"><text:span text:style-name="T3481">Dėl žemės ūkio ministro 2009 m.<text:s/></text:span><text:span text:style-name="T3482">vasario 12 d. įsakymo Nr. 3D-94 "Dėl Verslinės žvejybos jūrų vandenyse taisyklių patvirtinimo" pakeitimo</text:span></text:p>
      <text:p text:style-name="P3483"/>
      <text:p text:style-name="P3484"><text:span text:style-name="T3485">2.</text:span></text:p>
      <text:p text:style-name="P3486"><text:span text:style-name="T3487">Lietuvos Respublikos žemės ūkio ministerija, Įsakymas</text:span></text:p>
      <text:p text:style-name="P3488"><text:span text:style-name="T3489">Nr.<text:s/></text:span><text:a xlink:href="https://www.e-tar.lt/portal/legalAct.html?documentId=TAR.A49EDE867F05" office:target-frame-name="_top" xlink:show="replace"><text:span text:style-name="T3490">3D-822</text:span></text:a><text:span text:style-name="T3491">,</text:span><text:span text:style-name="T3492"><text:s/>2013-12-05, Žin., 2013, Nr. 126-6423 (2013-12-10), i. k. 1132330ISAK003D-822</text:span></text:p>
      <text:p text:style-name="P3493"><text:span text:style-name="T3494">Dėl žemės ūkio ministro 2009 m. vasario 12 d. įsakymo Nr. 3D-94 "Dėl Verslinės žvejybos jūrų vandenyse taisyklių patvirtinimo" pakeitimo</text:span></text:p>
      <text:p text:style-name="P3495"/>
      <text:p text:style-name="P3496"><text:span text:style-name="T3497">3.</text:span></text:p>
      <text:p text:style-name="P3498"><text:span text:style-name="T3499">Lietuvos Respublikos žemės ūkio<text:s/></text:span><text:span text:style-name="T3500">ministerija, Įsakymas</text:span></text:p>
      <text:p text:style-name="P3501"><text:span text:style-name="T3502">Nr.<text:s/></text:span><text:a xlink:href="https://www.e-tar.lt/portal/legalAct.html?documentId=171da9402c6f11e5be2eca50406acf3c" office:target-frame-name="_top" xlink:show="replace"><text:span text:style-name="T3503">3D-575</text:span></text:a><text:span text:style-name="T3504">, 2015-07-17, paskelbta TAR 2015-07-17, i. k. 2015-11464</text:span></text:p>
      <text:p text:style-name="P3505"><text:span text:style-name="T3506">Dėl žemės ūkio ministro 2009 m. vasario 12 d. įsakymo Nr. 3D-94 „Dėl<text:s/></text:span><text:span text:style-name="T3507">Verslinės žvejybos jūrų vandenyse taisyklių patvirtinimo“ pakeitimo</text:span></text:p>
      <text:p text:style-name="P3508"/>
      <text:p text:style-name="P3509"><text:span text:style-name="T3510">4.</text:span></text:p>
      <text:p text:style-name="P3511"><text:span text:style-name="T3512">Lietuvos Respublikos žemės ūkio ministerija, Įsakymas</text:span></text:p>
      <text:p text:style-name="P3513"><text:span text:style-name="T3514">Nr.<text:s/></text:span><text:a xlink:href="https://www.e-tar.lt/portal/legalAct.html?documentId=6347e250020b11e6b9699b2946305ca6" office:target-frame-name="_top" xlink:show="replace"><text:span text:style-name="T3515">3D-210</text:span></text:a><text:span text:style-name="T3516">, 2016-04-14, paskelbt</text:span><text:span text:style-name="T3517">a TAR 2016-04-14, i. k. 2016-09302</text:span></text:p>
      <text:p text:style-name="P3518"><text:span text:style-name="T3519">Dėl žemės ūkio ministro 2009 m. vasario 12 d. įsakymo Nr. 3D-94 „Dėl Verslinės žvejybos jūrų vandenyse taisyklių patvirtinimo“ pakeitimo</text:span></text:p>
      <text:p text:style-name="P3520"/>
      <text:p text:style-name="P3521"><text:span text:style-name="T3522">5.</text:span></text:p>
      <text:p text:style-name="P3523"><text:span text:style-name="T3524">Lietuvos Respublikos žemės ūkio ministerija, Įsakymas</text:span></text:p>
      <text:p text:style-name="P3525"><text:span text:style-name="T3526">Nr.<text:s/></text:span><text:a xlink:href="https://www.e-tar.lt/portal/legalAct.html?documentId=fe56f190d0ce11e69e09f35d37acd719" office:target-frame-name="_top" xlink:show="replace"><text:span text:style-name="T3527">3D-2</text:span></text:a><text:span text:style-name="T3528">, 2017-01-02, paskelbta TAR 2017-01-02, i. k. 2017-00120</text:span></text:p>
      <text:p text:style-name="P3529"><text:span text:style-name="T3530">Dėl žemės ūkio ministro 2009 m. vasario 12 d. įsakymo Nr. 3D-94 „Dėl Verslinės žvejybos jūrų vandenyse taisyklių patvir</text:span><text:span text:style-name="T3531">tinimo“ pakeitimo</text:span></text:p>
      <text:p text:style-name="P3532"/>
      <text:p text:style-name="P3533"><text:span text:style-name="T3534">6.</text:span></text:p>
      <text:p text:style-name="P3535"><text:span text:style-name="T3536">Lietuvos Respublikos žemės ūkio ministerija, Įsakymas</text:span></text:p>
      <text:p text:style-name="P3537"><text:span text:style-name="T3538">Nr.<text:s/></text:span><text:a xlink:href="https://www.e-tar.lt/portal/legalAct.html?documentId=3ff826800ae711e79ba1ee3112ade9bc" office:target-frame-name="_top" xlink:show="replace"><text:span text:style-name="T3539">3D-188</text:span></text:a><text:span text:style-name="T3540">, 2017-03-17, paskelbta TAR 2017-03-17, i. k. 2017-04528</text:span></text:p>
      <text:p text:style-name="P3541"><text:span text:style-name="T3542">Dėl žemės ūkio<text:s/></text:span><text:span text:style-name="T3543">ministro 2009 m. vasario 12 d. įsakymo Nr. 3D-94 „Dėl Verslinės žvejybos jūrų vandenyse taisyklių patvirtinimo“ pakeitimo</text:span></text:p>
      <text:p text:style-name="P3544"/>
      <text:p text:style-name="P3545"><text:span text:style-name="T3546">7.</text:span></text:p>
      <text:p text:style-name="P3547"><text:span text:style-name="T3548">Lietuvos Respublikos žemės ūkio ministerija, Įsakymas</text:span></text:p>
      <text:p text:style-name="P3549"><text:span text:style-name="T3550">Nr.<text:s/></text:span><text:a xlink:href="https://www.e-tar.lt/portal/legalAct.html?documentId=7875897017ad11e88456d055fb6f6244" office:target-frame-name="_top" xlink:show="replace"><text:span text:style-name="T3551">3D-115</text:span></text:a><text:span text:style-name="T3552">, 2018-02-22, paskelbta TAR 2018-02-22, i. k. 2018-02798</text:span></text:p>
      <text:p text:style-name="P3553"><text:span text:style-name="T3554">Dėl žemės ūkio ministro 2009 m. vasario 12 d. įsakymo Nr. 3D-94 „Dėl Verslinės žvejybos jūrų vandenyse taisyklių patvirtinimo“ pakeitimo</text:span></text:p>
      <text:p text:style-name="P3555"/>
      <text:p text:style-name="P3556"><text:span text:style-name="T3557">8.</text:span></text:p>
      <text:p text:style-name="P3558"><text:span text:style-name="T3559">Lietuvos Respublikos žemės</text:span><text:span text:style-name="T3560"><text:s/>ūkio ministerija, Įsakymas</text:span></text:p>
      <text:p text:style-name="P3561"><text:span text:style-name="T3562">Nr.<text:s/></text:span><text:a xlink:href="https://www.e-tar.lt/portal/legalAct.html?documentId=f5e72fc03cbb11e881f2ba995b003ed2" office:target-frame-name="_top" xlink:show="replace"><text:span text:style-name="T3563">3D-211</text:span></text:a><text:span text:style-name="T3564">, 2018-04-10, paskelbta TAR 2018-04-11, i. k. 2018-05848</text:span></text:p>
      <text:p text:style-name="P3565"><text:span text:style-name="T3566">Dėl žemės ūkio ministro 2009 m. vasario 12 d. įsakymo Nr. 3D-94</text:span><text:span text:style-name="T3567"><text:s/>„Dėl Verslinės žvejybos jūrų vandenyse taisyklių patvirtinimo“ pakeitimo</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489" style:parent-style-name="Header" style:family="paragraph">
      <style:paragraph-properties fo:text-align="center"/>
    </style:style>
    <style:style style:name="P1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581" style:parent-style-name="Header" style:family="paragraph">
      <style:paragraph-properties fo:text-align="center"/>
    </style:style>
    <style:style style:name="P2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723" style:parent-style-name="Header" style:family="paragraph">
      <style:paragraph-properties fo:text-align="center"/>
    </style:style>
    <style:style style:name="P2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756" style:parent-style-name="Header" style:family="paragraph">
      <style:paragraph-properties fo:text-align="center"/>
    </style:style>
    <style:style style:name="P2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19"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45" style:parent-style-name="Header" style:family="paragraph">
      <style:paragraph-properties fo:text-align="center"/>
    </style:style>
    <style:style style:name="P28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929" style:parent-style-name="Header" style:family="paragraph">
      <style:paragraph-properties fo:text-align="center"/>
    </style:style>
    <style:style style:name="P29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001" style:parent-style-name="Header" style:family="paragraph">
      <style:paragraph-properties fo:text-align="center"/>
    </style:style>
    <style:page-layout style:name="PL17">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3012" style:parent-style-name="Header" style:family="paragraph">
      <style:paragraph-properties fo:text-align="center"/>
    </style:style>
    <style:style style:name="P30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0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1">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0</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489"><text:page-number text:fixed="false">4</text:page-number></text:p>
        <text:p text:style-name="P1490"/>
      </style:header>
    </style:master-page>
    <style:master-page style:next-style-name="MP2" style:name="MPF2" style:page-layout-name="PL2">
      <style:header>
        <text:p text:style-name="P1491"/>
      </style:header>
    </style:master-page>
    <style:master-page style:name="MP3" style:page-layout-name="PL3">
      <style:header>
        <text:p text:style-name="P2581"><text:page-number text:fixed="false">4</text:page-number></text:p>
        <text:p text:style-name="P2582"/>
      </style:header>
    </style:master-page>
    <style:master-page style:next-style-name="MP3" style:name="MPF3" style:page-layout-name="PL3">
      <style:header>
        <text:p text:style-name="P2583"/>
      </style:header>
    </style:master-page>
    <style:master-page style:name="MP7" style:page-layout-name="PL7">
      <style:header>
        <text:p text:style-name="P2723"><text:page-number text:fixed="false">3</text:page-number></text:p>
        <text:p text:style-name="P2724"/>
      </style:header>
    </style:master-page>
    <style:master-page style:name="MP8" style:page-layout-name="PL8">
      <style:header>
        <text:p text:style-name="P2756"><text:page-number text:fixed="false">3</text:page-number></text:p>
        <text:p text:style-name="P2757"/>
      </style:header>
    </style:master-page>
    <style:master-page style:next-style-name="MP8" style:name="MPF8" style:page-layout-name="PL8">
      <style:header>
        <text:p text:style-name="P2758"/>
      </style:header>
    </style:master-page>
    <style:master-page style:name="MP11" style:page-layout-name="PL11">
      <style:header>
        <text:p text:style-name="P2819"><text:page-number text:fixed="false">2</text:page-number></text:p>
        <text:p text:style-name="Header"/>
      </style:header>
    </style:master-page>
    <style:master-page style:name="MP12" style:page-layout-name="PL12">
      <style:header>
        <text:p text:style-name="P2845"><text:page-number text:fixed="false">2</text:page-number></text:p>
        <text:p text:style-name="Header"/>
      </style:header>
    </style:master-page>
    <style:master-page style:next-style-name="MP12" style:name="MPF12" style:page-layout-name="PL12">
      <style:header>
        <text:p text:style-name="P2846"/>
      </style:header>
    </style:master-page>
    <style:master-page style:name="MP15" style:page-layout-name="PL15">
      <style:header>
        <text:p text:style-name="P2929"><text:page-number text:fixed="false">2</text:page-number></text:p>
        <text:p text:style-name="P2930"/>
      </style:header>
    </style:master-page>
    <style:master-page style:name="MP16" style:page-layout-name="PL16">
      <style:header>
        <text:p text:style-name="P3001"><text:page-number text:fixed="false">2</text:page-number></text:p>
        <text:p text:style-name="Header"/>
      </style:header>
    </style:master-page>
    <style:master-page style:name="MP17" style:page-layout-name="PL17">
      <style:header>
        <text:p text:style-name="P3012"><text:page-number text:fixed="false">2</text:page-number></text:p>
        <text:p text:style-name="Header"/>
      </style:header>
    </style:master-page>
    <style:master-page style:next-style-name="MP17" style:name="MPF17" style:page-layout-name="PL17">
      <style:header>
        <text:p text:style-name="P3013"/>
      </style:header>
    </style:master-page>
    <style:master-page style:name="MP20" style:page-layout-name="PL20">
      <style:header>
        <text:p text:style-name="P3092"><text:page-number text:fixed="false">4</text:page-number></text:p>
        <text:p text:style-name="P3093"/>
      </style:header>
      <style:footer>
        <text:p text:style-name="P3094"/>
      </style:footer>
    </style:master-page>
    <style:master-page style:next-style-name="MP20" style:name="MPF20" style:page-layout-name="PL20">
      <style:header>
        <text:p text:style-name="P3095"/>
      </style:header>
      <style:footer>
        <text:p text:style-name="P3096"/>
      </style:footer>
    </style:master-page>
    <style:master-page style:name="MP21" style:page-layout-name="PL21">
      <style:header>
        <text:p text:style-name="P3145"><text:page-number text:fixed="false">4</text:page-number></text:p>
        <text:p text:style-name="P3146"/>
      </style:header>
      <style:footer>
        <text:p text:style-name="P3147"/>
      </style:footer>
    </style:master-page>
    <style:master-page style:next-style-name="MP21" style:name="MPF21" style:page-layout-name="PL21">
      <style:header>
        <text:p text:style-name="P3148"/>
      </style:header>
      <style:footer>
        <text:p text:style-name="P3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1764" meta:word-count="9872" meta:character-count="84715" meta:row-count="3191" meta:non-whitespace-character-count="76607"/>
  </office:meta>
</office:document-meta>
</file>