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master-page-name="MPF1" style:family="paragraph">
      <style:paragraph-properties fo:break-before="page" fo:margin-left="3.5437in" style:page-number="1">
        <style:tab-stops/>
      </style:paragraph-properties>
    </style:style>
    <style:style style:name="T46" style:parent-style-name="DefaultParagraphFont" style:family="text">
      <style:text-properties fo:text-transform="uppercase"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language-asian="lt" style:country-asian="LT"/>
    </style:style>
    <style:style style:name="P5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6326in"/>
      <style:text-properties fo:color="#000000"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per 66.6%"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punctuation-wrap="simple" fo:text-align="justify" style:vertical-align="baseline" fo:line-height="150%"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text-position="super 66.6%"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per 66.6%"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baseline"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line-height="150%"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fo:line-height="150%" fo:text-indent="0.6326in"/>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punctuation-wrap="simple" fo:text-align="justify" style:vertical-align="baseline"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text-position="super 66.6%"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909in"/>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50%" fo:text-indent="0.5909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text-position="super 66.6%"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style:punctuation-wrap="simple" fo:text-align="justify" style:vertical-align="baseline" fo:line-height="150%" fo:text-indent="0.5909in"/>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line-height="150%" fo:text-indent="0.5909in"/>
      <style:text-properties fo:color="#000000" style:font-size-complex="12pt" style:language-asian="lt" style:country-asian="LT"/>
    </style:style>
    <style:style style:name="P414" style:parent-style-name="Normal" style:family="paragraph">
      <style:paragraph-properties style:punctuation-wrap="simple" fo:text-align="justify" style:vertical-align="baseline"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style:vertical-align="baseline"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baseline"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style:punctuation-wrap="simple" fo:text-align="justify" style:vertical-align="baseline"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style:vertical-align="baseline"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style:style>
    <style:style style:name="P551" style:parent-style-name="Normal" style:family="paragraph">
      <style:paragraph-properties style:punctuation-wrap="simple" fo:text-align="center" style:vertical-align="baseline" fo:line-height="107%"/>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style:punctuation-wrap="simple" fo:text-align="center" style:vertical-align="baseline"/>
      <style:text-properties fo:hyphenate="false"/>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style:punctuation-wrap="simple" fo:text-align="justify" style:vertical-align="baseline" fo:line-height="150%" fo:text-indent="0.5in"/>
      <style:text-properties style:font-size-complex="12pt" fo:hyphenate="false"/>
    </style:style>
    <style:style style:name="P557" style:parent-style-name="Normal" style:family="paragraph">
      <style:paragraph-properties style:punctuation-wrap="simple" fo:text-align="justify" style:vertical-align="baseline"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fo:font-size="11.5pt" style:font-size-asian="11.5pt" style:font-size-complex="11.5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150%"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line-height="150%"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line-height="150%"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line-height="150%"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baseline" fo:line-height="150%"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line-height="150%"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line-height="150%"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line-height="150%" fo:text-indent="0.5909in"/>
      <style:text-properties style:font-size-complex="12pt" style:language-asian="lt" style:country-asian="LT"/>
    </style:style>
    <style:style style:name="P654" style:parent-style-name="Normal" style:family="paragraph">
      <style:paragraph-properties style:punctuation-wrap="simple" fo:text-align="justify" style:vertical-align="baseline" fo:line-height="150%"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punctuation-wrap="simple" fo:text-align="justify" style:vertical-align="baseline" fo:line-height="150%"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line-height="150%"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vertical-align="baseline" fo:line-height="150%"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line-height="150%"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50%"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line-height="150%"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line-height="150%"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50%"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baseline" fo:line-height="150%"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909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style:punctuation-wrap="simple" fo:text-align="justify" style:vertical-align="baseline" fo:line-height="150%"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style:punctuation-wrap="simple" fo:text-align="justify" style:vertical-align="baseline" fo:line-height="150%"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line-height="150%" fo:text-indent="0.5909in"/>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fo:line-height="150%"/>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center" fo:line-height="150%"/>
    </style:style>
    <style:style style:name="T762" style:parent-style-name="DefaultParagraphFont" style:family="text">
      <style:text-properties fo:font-weight="bold" style:font-weight-asian="bold" fo:color="#000000" style:font-size-complex="12pt"/>
    </style:style>
    <style:style style:name="P763" style:parent-style-name="Normal" style:family="paragraph">
      <style:paragraph-properties fo:text-align="justify" fo:line-height="150%" fo:text-indent="0.5909in"/>
      <style:text-properties style:font-size-complex="12pt" style:language-asian="lt" style:country-asian="LT"/>
    </style:style>
    <style:style style:name="P764" style:parent-style-name="Normal" style:family="paragraph">
      <style:paragraph-properties style:punctuation-wrap="simple" fo:text-align="justify" style:vertical-align="baseline" fo:line-height="150%"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style:punctuation-wrap="simple" fo:text-align="justify" style:vertical-align="baseline" fo:line-height="150%"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style:punctuation-wrap="simple" fo:text-align="justify" style:vertical-align="baseline" fo:line-height="150%"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909in"/>
      <style:text-properties style:font-size-complex="12pt" style:language-asian="lt" style:country-asian="LT"/>
    </style:style>
    <style:style style:name="TableColumn830" style:family="table-column">
      <style:table-column-properties style:column-width="2.502in"/>
    </style:style>
    <style:style style:name="TableColumn831" style:family="table-column">
      <style:table-column-properties style:column-width="1.227in"/>
    </style:style>
    <style:style style:name="TableColumn832" style:family="table-column">
      <style:table-column-properties style:column-width="1.1402in"/>
    </style:style>
    <style:style style:name="TableColumn833" style:family="table-column">
      <style:table-column-properties style:column-width="1.1402in"/>
    </style:style>
    <style:style style:name="TableColumn834" style:family="table-column">
      <style:table-column-properties style:column-width="0.9944in"/>
    </style:style>
    <style:style style:name="Table829" style:family="table">
      <style:table-properties style:width="7.0041in" style:rel-width="100%" fo:margin-left="0in" table:align="left"/>
    </style:style>
    <style:style style:name="TableRow835" style:family="table-row">
      <style:table-row-properties style:min-row-height="0.293in"/>
    </style:style>
    <style:style style:name="TableCell836" style:family="table-cell">
      <style:table-cell-properties fo:border="0.0138in solid #000000" style:writing-mode="lr-tb" fo:padding-top="0.0395in" fo:padding-left="0.0395in" fo:padding-bottom="0.0395in" fo:padding-right="0.0395in"/>
    </style:style>
    <style:style style:name="P837" style:parent-style-name="Normal" style:family="paragraph">
      <style:paragraph-properties fo:text-align="justify" fo:line-height="150%" fo:text-indent="0.5909in"/>
      <style:text-properties style:font-size-complex="12pt" style:language-asian="lt" style:country-asian="LT"/>
    </style:style>
    <style:style style:name="TableCell83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9" style:parent-style-name="Normal" style:family="paragraph">
      <style:paragraph-properties fo:text-align="justify" fo:line-height="150%" fo:text-indent="0.5909in"/>
      <style:text-properties style:font-size-complex="12pt" style:language-asian="lt" style:country-asian="LT"/>
    </style:style>
    <style:style style:name="TableCell84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1" style:parent-style-name="Normal" style:family="paragraph">
      <style:paragraph-properties fo:text-align="justify" fo:line-height="150%" fo:text-indent="0.5909in"/>
      <style:text-properties style:font-size-complex="12pt" style:language-asian="lt" style:country-asian="LT"/>
    </style:style>
    <style:style style:name="TableCell84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3" style:parent-style-name="Normal" style:family="paragraph">
      <style:paragraph-properties fo:text-align="justify" fo:line-height="150%" fo:text-indent="0.5909in"/>
      <style:text-properties style:font-size-complex="12pt" style:language-asian="lt" style:country-asian="LT"/>
    </style:style>
    <style:style style:name="TableCell84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5" style:parent-style-name="Normal" style:family="paragraph">
      <style:paragraph-properties fo:text-align="justify" fo:line-height="150%" fo:text-indent="0.5909in"/>
      <style:text-properties style:font-size-complex="12pt" style:language-asian="lt" style:country-asian="LT"/>
    </style:style>
    <style:style style:name="TableRow846" style:family="table-row">
      <style:table-row-properties style:min-row-height="0.3125in"/>
    </style:style>
    <style:style style:name="TableCell84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48" style:parent-style-name="Normal" style:family="paragraph">
      <style:paragraph-properties fo:text-align="justify" fo:line-height="150%" fo:text-indent="0.5909in"/>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0" style:parent-style-name="Normal" style:family="paragraph">
      <style:paragraph-properties fo:text-align="justify" fo:line-height="150%" fo:text-indent="0.5909in"/>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2" style:parent-style-name="Normal" style:family="paragraph">
      <style:paragraph-properties fo:text-align="justify" fo:line-height="150%" fo:text-indent="0.5909in"/>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4" style:parent-style-name="Normal" style:family="paragraph">
      <style:paragraph-properties fo:text-align="justify" fo:line-height="150%" fo:text-indent="0.5909in"/>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6" style:parent-style-name="Normal" style:family="paragraph">
      <style:paragraph-properties fo:text-align="justify" fo:line-height="150%" fo:text-indent="0.5909in"/>
      <style:text-properties style:font-size-complex="12pt" style:language-asian="lt" style:country-asian="LT"/>
    </style:style>
    <style:style style:name="TableRow857" style:family="table-row">
      <style:table-row-properties style:min-row-height="0.293in"/>
    </style:style>
    <style:style style:name="TableCell85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59" style:parent-style-name="Normal" style:family="paragraph">
      <style:paragraph-properties fo:text-align="justify" fo:line-height="150%" fo:text-indent="0.5909in"/>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1" style:parent-style-name="Normal" style:family="paragraph">
      <style:paragraph-properties fo:text-align="justify" fo:line-height="150%" fo:text-indent="0.5909in"/>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3" style:parent-style-name="Normal" style:family="paragraph">
      <style:paragraph-properties fo:text-align="justify" fo:line-height="150%" fo:text-indent="0.5909in"/>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5" style:parent-style-name="Normal" style:family="paragraph">
      <style:paragraph-properties fo:text-align="justify" fo:line-height="150%" fo:text-indent="0.5909in"/>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7" style:parent-style-name="Normal" style:family="paragraph">
      <style:paragraph-properties fo:text-align="justify" fo:line-height="150%" fo:text-indent="0.5909in"/>
      <style:text-properties style:font-size-complex="12pt" style:language-asian="lt" style:country-asian="LT"/>
    </style:style>
    <style:style style:name="TableRow868" style:family="table-row">
      <style:table-row-properties style:min-row-height="0.3125in"/>
    </style:style>
    <style:style style:name="TableCell86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70" style:parent-style-name="Normal" style:family="paragraph">
      <style:paragraph-properties fo:text-align="justify" fo:line-height="150%" fo:text-indent="0.5909in"/>
      <style:text-properties style:font-size-complex="12pt" style:language-asian="lt" style:country-asian="LT"/>
    </style:style>
    <style:style style:name="TableCell8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2" style:parent-style-name="Normal" style:family="paragraph">
      <style:paragraph-properties fo:text-align="justify" fo:line-height="150%" fo:text-indent="0.5909in"/>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4" style:parent-style-name="Normal" style:family="paragraph">
      <style:paragraph-properties fo:text-align="justify" fo:line-height="150%" fo:text-indent="0.5909in"/>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6" style:parent-style-name="Normal" style:family="paragraph">
      <style:paragraph-properties fo:text-align="justify" fo:line-height="150%" fo:text-indent="0.5909in"/>
      <style:text-properties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8" style:parent-style-name="Normal" style:family="paragraph">
      <style:paragraph-properties fo:text-align="justify" fo:line-height="150%" fo:text-indent="0.5909in"/>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punctuation-wrap="simple" fo:text-align="justify" style:vertical-align="baseline" fo:line-height="150%" fo:text-indent="0.5909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style:punctuation-wrap="simple" fo:text-align="justify" style:vertical-align="baseline" fo:line-height="150%" fo:text-indent="0.5909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909in"/>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fo:color="#000000" style:font-size-complex="12pt" style:language-asian="lt" style:country-asian="LT"/>
    </style:style>
    <style:style style:name="T975" style:parent-style-name="DefaultParagraphFont" style:family="text">
      <style:text-properties fo:font-weight="bold" style:font-weight-asian="bold" fo:color="#000000" style:font-size-complex="12pt" style:language-asian="lt" style:country-asian="LT"/>
    </style:style>
    <style:style style:name="P976" style:parent-style-name="Normal" style:family="paragraph">
      <style:paragraph-properties fo:text-align="center" fo:line-height="150%"/>
    </style:style>
    <style:style style:name="T977" style:parent-style-name="DefaultParagraphFont" style:family="text">
      <style:text-properties fo:font-weight="bold" style:font-weight-asian="bold" fo:color="#000000" style:font-size-complex="12pt" style:language-asian="lt" style:country-asian="LT"/>
    </style:style>
    <style:style style:name="P978" style:parent-style-name="Normal" style:family="paragraph">
      <style:paragraph-properties fo:line-height="150%"/>
      <style:text-properties fo:color="#000000" style:font-size-complex="12pt" style:language-asian="lt" style:country-asian="LT"/>
    </style:style>
    <style:style style:name="P979" style:parent-style-name="Normal" style:family="paragraph">
      <style:paragraph-properties style:punctuation-wrap="simple" fo:text-align="justify" style:vertical-align="baseline" fo:line-height="150%"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909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909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5909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line-height="150%" fo:text-indent="0.5909in"/>
    </style:style>
    <style:style style:name="P1027" style:parent-style-name="Normal" style:family="paragraph">
      <style:paragraph-properties fo:text-align="center" fo:line-height="150%"/>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P1030" style:parent-style-name="Normal" style:family="paragraph">
      <style:paragraph-properties fo:text-align="center" fo:line-height="150%"/>
    </style:style>
    <style:style style:name="T1031" style:parent-style-name="DefaultParagraphFont" style:family="text">
      <style:text-properties fo:font-weight="bold" style:font-weight-asian="bold" fo:color="#000000" style:font-size-complex="12pt" style:language-asian="lt" style:country-asian="LT"/>
    </style:style>
    <style:style style:name="P1032" style:parent-style-name="Normal" style:family="paragraph">
      <style:paragraph-properties fo:text-align="center" fo:line-height="150%"/>
      <style:text-properties fo:color="#000000" style:font-size-complex="12pt" style:language-asian="lt" style:country-asian="LT"/>
    </style:style>
    <style:style style:name="P1033" style:parent-style-name="Normal" style:family="paragraph">
      <style:paragraph-properties fo:text-align="justify" fo:line-height="150%" fo:text-indent="0.5909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909in"/>
    </style:style>
    <style:style style:name="P1059" style:parent-style-name="Normal" style:family="paragraph">
      <style:paragraph-properties fo:text-align="center" fo:line-height="150%"/>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P1062" style:parent-style-name="Normal" style:family="paragraph">
      <style:paragraph-properties fo:text-align="center" fo:line-height="150%"/>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P1064" style:parent-style-name="Normal" style:family="paragraph">
      <style:paragraph-properties fo:text-align="justify" fo:line-height="150%" fo:text-indent="0.0416in"/>
      <style:text-properties fo:color="#000000" style:font-size-complex="12pt" style:language-asian="lt" style:country-asian="LT"/>
    </style:style>
    <style:style style:name="P1065" style:parent-style-name="Normal" style:family="paragraph">
      <style:paragraph-properties fo:text-align="justify" fo:line-height="150%" fo:text-indent="0.5909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909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line-height="150%"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style:punctuation-wrap="simple" fo:text-align="justify" style:vertical-align="baseline" fo:line-height="150%" fo:text-indent="0.5909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style:punctuation-wrap="simple" fo:text-align="justify" style:vertical-align="baseline" fo:line-height="150%"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909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909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style:punctuation-wrap="simple" fo:text-align="justify" style:vertical-align="baseline" fo:line-height="150%"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style:punctuation-wrap="simple" fo:text-align="justify" style:vertical-align="baseline" fo:line-height="150%"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style>
    <style:style style:name="P1147" style:parent-style-name="Normal" style:family="paragraph">
      <style:paragraph-properties style:punctuation-wrap="simple" fo:text-align="justify" style:vertical-align="baseline" fo:line-height="150%"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style:punctuation-wrap="simple" fo:text-align="justify" style:vertical-align="baseline" fo:line-height="150%"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style:punctuation-wrap="simple" fo:text-align="justify" style:vertical-align="baseline" fo:line-height="150%"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fo:background-color="#FFFFFF"/>
    </style:style>
    <style:style style:name="T1165" style:parent-style-name="DefaultParagraphFont" style:family="text">
      <style:text-properties fo:color="#000000"/>
    </style:style>
    <style:style style:name="T1166" style:parent-style-name="DefaultParagraphFont" style:family="text">
      <style:text-properties fo:color="#000000" fo:background-color="#FFFFFF"/>
    </style:style>
    <style:style style:name="T1167" style:parent-style-name="DefaultParagraphFont" style:family="text">
      <style:text-properties fo:color="#000000" fo:background-color="#FFFFFF"/>
    </style:style>
    <style:style style:name="P1168" style:parent-style-name="Normal" style:family="paragraph">
      <style:paragraph-properties style:punctuation-wrap="simple" fo:text-align="justify" style:vertical-align="baseline" fo:line-height="150%"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fo:color="#000000" fo:background-color="#FFFFFF"/>
    </style:style>
    <style:style style:name="T1172" style:parent-style-name="DefaultParagraphFont" style:family="text">
      <style:text-properties fo:color="#000000" fo:background-color="#FFFFFF"/>
    </style:style>
    <style:style style:name="P1173" style:parent-style-name="Normal" style:family="paragraph">
      <style:paragraph-properties fo:text-align="justify" fo:line-height="150%" fo:text-indent="0.5909in"/>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style:punctuation-wrap="simple" fo:text-align="justify" style:vertical-align="baseline" fo:line-height="150%"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style:punctuation-wrap="simple" fo:text-align="justify" style:vertical-align="baseline" fo:line-height="150%"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fo:line-height="150%"/>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P1232" style:parent-style-name="Normal" style:family="paragraph">
      <style:paragraph-properties fo:text-align="justify" fo:line-height="150%" fo:text-indent="0.0416in"/>
      <style:text-properties fo:color="#000000" style:font-size-complex="12pt" style:language-asian="lt" style:country-asian="LT"/>
    </style:style>
    <style:style style:name="P1233" style:parent-style-name="Normal" style:family="paragraph">
      <style:paragraph-properties fo:text-align="justify" fo:line-height="150%" fo:text-indent="0.5909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909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909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909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909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909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style:punctuation-wrap="simple" fo:text-align="justify" style:vertical-align="baseline" fo:line-height="150%" fo:text-indent="0.5909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909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909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9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per 66.6%"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909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909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909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909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909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909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909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909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style:punctuation-wrap="simple" fo:text-align="justify" style:vertical-align="baseline" fo:line-height="150%" fo:text-indent="0.5909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909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style:punctuation-wrap="simple" fo:text-align="justify" style:vertical-align="baseline" fo:line-height="150%" fo:text-indent="0.5909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909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909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center" fo:line-height="150%" fo:text-indent="0.5909in"/>
    </style:style>
    <style:style style:name="P1435" style:parent-style-name="Normal" style:family="paragraph">
      <style:paragraph-properties fo:text-align="center" fo:line-height="150%"/>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P1441" style:parent-style-name="Normal" style:family="paragraph">
      <style:paragraph-properties fo:text-align="justify" fo:line-height="150%" fo:text-indent="0.6326in"/>
      <style:text-properties fo:color="#000000" style:font-size-complex="12pt" style:language-asian="lt" style:country-asian="LT"/>
    </style:style>
    <style:style style:name="P1442" style:parent-style-name="Normal" style:family="paragraph">
      <style:paragraph-properties style:punctuation-wrap="simple" fo:text-align="justify" style:vertical-align="baseline" fo:line-height="150%" fo:text-indent="0.5909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909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style:punctuation-wrap="simple" fo:text-align="justify" style:vertical-align="baseline" fo:line-height="150%" fo:text-indent="0.5909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5909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style:punctuation-wrap="simple" fo:text-align="justify" style:vertical-align="baseline" fo:line-height="150%" fo:text-indent="0.5909in"/>
    </style:style>
    <style:style style:name="P1471" style:parent-style-name="Normal" style:family="paragraph">
      <style:paragraph-properties style:punctuation-wrap="simple" fo:text-align="justify" style:vertical-align="baseline" fo:line-height="150%" fo:text-indent="0.5909in"/>
    </style:style>
    <style:style style:name="P1472" style:parent-style-name="Normal" style:family="paragraph">
      <style:paragraph-properties style:punctuation-wrap="simple" fo:text-align="justify" style:vertical-align="baseline" fo:line-height="150%" fo:text-indent="0.5909in"/>
    </style:style>
    <style:style style:name="P1473" style:parent-style-name="Normal" style:family="paragraph">
      <style:paragraph-properties style:punctuation-wrap="simple" fo:text-align="justify" style:vertical-align="baseline" fo:line-height="150%" fo:text-indent="0.5909in"/>
    </style:style>
    <style:style style:name="P1474" style:parent-style-name="Normal" style:family="paragraph">
      <style:paragraph-properties style:punctuation-wrap="simple" fo:text-align="justify" style:vertical-align="baseline" fo:line-height="150%" fo:text-indent="0.5909in"/>
    </style:style>
    <style:style style:name="P1475" style:parent-style-name="Normal" style:family="paragraph">
      <style:paragraph-properties style:punctuation-wrap="simple" fo:text-align="justify" style:vertical-align="baseline" fo:line-height="150%" fo:text-indent="0.5909in"/>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fo:line-height="150%"/>
    </style:style>
    <style:style style:name="T1483" style:parent-style-name="DefaultParagraphFont" style:family="text">
      <style:text-properties fo:font-weight="bold" style:font-weight-asian="bold" style:font-weight-complex="bold" fo:text-transform="uppercase" style:font-size-complex="12pt"/>
    </style:style>
    <style:style style:name="T1484" style:parent-style-name="DefaultParagraphFont" style:family="text">
      <style:text-properties fo:font-weight="bold" style:font-weight-asian="bold" style:font-weight-complex="bold" fo:text-transform="uppercase" style:font-size-complex="12pt"/>
    </style:style>
    <style:style style:name="P1485" style:parent-style-name="Normal" style:family="paragraph">
      <style:paragraph-properties fo:text-align="center" fo:line-height="150%"/>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fo:text-transform="uppercase" style:font-size-complex="12pt"/>
    </style:style>
    <style:style style:name="P148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489" style:parent-style-name="Normal" style:family="paragraph">
      <style:paragraph-properties style:punctuation-wrap="simple" fo:text-align="justify" style:vertical-align="baseline" fo:line-height="150%" fo:text-indent="0.5909in"/>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style:punctuation-wrap="simple" fo:text-align="justify" style:vertical-align="baseline" fo:line-height="150%" fo:text-indent="0.5909in"/>
    </style:style>
    <style:style style:name="T1496" style:parent-style-name="DefaultParagraphFont" style:family="text">
      <style:text-properties style:font-name-asian="TimesLT Regular" style:font-size-complex="12pt"/>
    </style:style>
    <style:style style:name="T1497" style:parent-style-name="DefaultParagraphFont" style:family="text">
      <style:text-properties style:font-name-asian="TimesLT Regular" style:font-size-complex="12pt"/>
    </style:style>
    <style:style style:name="T1498" style:parent-style-name="DefaultParagraphFont" style:family="text">
      <style:text-properties style:font-name-asian="TimesLT Regular" style:font-size-complex="12pt"/>
    </style:style>
    <style:style style:name="T1499" style:parent-style-name="DefaultParagraphFont" style:family="text">
      <style:text-properties style:font-name-asian="TimesLT Regular"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style:punctuation-wrap="simple" fo:text-align="justify" style:vertical-align="middle" fo:line-height="150%" fo:text-indent="0.5909in"/>
      <style:text-properties fo:hyphenate="false"/>
    </style:style>
    <style:style style:name="T1516" style:parent-style-name="DefaultParagraphFont" style:family="text">
      <style:text-properties style:font-name-asian="TimesLT Regular" style:font-size-complex="12pt"/>
    </style:style>
    <style:style style:name="T1517" style:parent-style-name="DefaultParagraphFont" style:family="text">
      <style:text-properties style:font-name-asian="TimesLT Regular"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TimesLT Regular" style:font-size-complex="12pt"/>
    </style:style>
    <style:style style:name="T1520" style:parent-style-name="DefaultParagraphFont" style:family="text">
      <style:text-properties style:font-name-asian="TimesLT Regular" style:font-size-complex="12pt"/>
    </style:style>
    <style:style style:name="P1521" style:parent-style-name="Normal" style:family="paragraph">
      <style:paragraph-properties fo:widows="0" fo:orphans="0" fo:text-align="justify" fo:line-height="150%" fo:text-indent="0.5909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style:punctuation-wrap="simple" fo:text-align="justify" style:vertical-align="baseline" fo:line-height="150%" fo:text-indent="0.5909in"/>
    </style:style>
    <style:style style:name="T1526" style:parent-style-name="DefaultParagraphFont" style:family="text">
      <style:text-properties style:font-name-asian="TimesLT Regular" style:font-size-complex="12pt"/>
    </style:style>
    <style:style style:name="T1527" style:parent-style-name="DefaultParagraphFont" style:family="text">
      <style:text-properties style:font-name-asian="TimesLT Regular"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asian="TimesLT Regular" style:font-size-complex="12pt"/>
    </style:style>
    <style:style style:name="T1530" style:parent-style-name="DefaultParagraphFont" style:family="text">
      <style:text-properties style:font-name-asian="TimesLT Regular" fo:font-weight="bold" style:font-weight-asian="bold" style:font-size-complex="12pt"/>
    </style:style>
    <style:style style:name="T1531" style:parent-style-name="DefaultParagraphFont" style:family="text">
      <style:text-properties style:font-name-asian="TimesLT Regular"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TimesLT Regular"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style:punctuation-wrap="simple" fo:text-align="justify" style:vertical-align="baseline" fo:line-height="150%"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style:punctuation-wrap="simple" fo:text-align="justify" style:vertical-align="baseline" fo:line-height="150%"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style:punctuation-wrap="simple" fo:text-align="justify" style:vertical-align="baseline" fo:line-height="150%"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text-position="super 66.6%"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style:punctuation-wrap="simple" fo:text-align="justify" style:vertical-align="baseline" fo:line-height="150%"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style:punctuation-wrap="simple" fo:text-align="justify" style:vertical-align="baseline" fo:line-height="150%" fo:text-indent="0.5909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style:punctuation-wrap="simple" fo:text-align="justify" style:vertical-align="baseline" fo:line-height="150%" fo:text-indent="0.5909in"/>
    </style:style>
    <style:style style:name="T1623" style:parent-style-name="DefaultParagraphFont" style:family="text">
      <style:text-properties style:text-position="super 66.6%"/>
    </style:style>
    <style:style style:name="P1624" style:parent-style-name="Normal" style:family="paragraph">
      <style:paragraph-properties style:punctuation-wrap="simple" fo:text-align="justify" style:vertical-align="baseline" fo:line-height="150%" fo:text-indent="0.5909in"/>
    </style:style>
    <style:style style:name="T1625" style:parent-style-name="DefaultParagraphFont" style:family="text">
      <style:text-properties style:text-position="super 66.6%"/>
    </style:style>
    <style:style style:name="P1626" style:parent-style-name="Normal" style:family="paragraph">
      <style:paragraph-properties style:punctuation-wrap="simple" fo:text-align="justify" style:vertical-align="baseline" fo:line-height="150%" fo:text-indent="0.5909in"/>
    </style:style>
    <style:style style:name="T1627" style:parent-style-name="DefaultParagraphFont" style:family="text">
      <style:text-properties style:text-position="super 66.6%"/>
    </style:style>
    <style:style style:name="P1628" style:parent-style-name="Normal" style:family="paragraph">
      <style:paragraph-properties style:punctuation-wrap="simple" fo:text-align="justify" style:vertical-align="baseline" fo:line-height="150%" fo:text-indent="0.5909in"/>
    </style:style>
    <style:style style:name="T1629" style:parent-style-name="DefaultParagraphFont" style:family="text">
      <style:text-properties style:text-position="super 66.6%"/>
    </style:style>
    <style:style style:name="P1630" style:parent-style-name="Normal" style:family="paragraph">
      <style:paragraph-properties style:punctuation-wrap="simple" fo:text-align="justify" style:vertical-align="baseline" fo:line-height="150%" fo:text-indent="0.5909in"/>
    </style:style>
    <style:style style:name="T1631" style:parent-style-name="DefaultParagraphFont" style:family="text">
      <style:text-properties style:text-position="super 66.6%"/>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line-height="150%" fo:text-indent="0.5909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punctuation-wrap="simple" fo:text-align="justify" style:vertical-align="middle" fo:line-height="150%" fo:text-indent="0.5909in"/>
      <style:text-properties fo:hyphenate="false"/>
    </style:style>
    <style:style style:name="T1641" style:parent-style-name="DefaultParagraphFont" style:family="text">
      <style:text-properties style:font-name-asian="TimesLT Regular" style:font-size-complex="12pt"/>
    </style:style>
    <style:style style:name="T1642" style:parent-style-name="DefaultParagraphFont" style:family="text">
      <style:text-properties style:font-name-asian="TimesLT Regular" style:font-size-complex="12pt"/>
    </style:style>
    <style:style style:name="T1643" style:parent-style-name="DefaultParagraphFont" style:family="text">
      <style:text-properties style:font-name-asian="TimesLT Regular" style:font-size-complex="12pt"/>
    </style:style>
    <style:style style:name="T1644" style:parent-style-name="DefaultParagraphFont" style:family="text">
      <style:text-properties style:font-name-asian="TimesLT Regular"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line-height="150%" fo:text-indent="0.5909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style:punctuation-wrap="simple" fo:text-align="justify" style:vertical-align="middle" fo:line-height="150%" fo:text-indent="0.5909in"/>
      <style:text-properties fo:hyphenate="false"/>
    </style:style>
    <style:style style:name="T1668" style:parent-style-name="DefaultParagraphFont" style:family="text">
      <style:text-properties style:font-name-asian="TimesLT Regular" style:font-size-complex="12pt"/>
    </style:style>
    <style:style style:name="T1669" style:parent-style-name="DefaultParagraphFont" style:family="text">
      <style:text-properties style:font-name-asian="TimesLT Regular" style:font-size-complex="12pt"/>
    </style:style>
    <style:style style:name="P1670" style:parent-style-name="Normal" style:family="paragraph">
      <style:paragraph-properties style:punctuation-wrap="simple" fo:text-align="justify" style:vertical-align="middle" fo:line-height="150%" fo:text-indent="0.5909in"/>
      <style:text-properties fo:hyphenate="false"/>
    </style:style>
    <style:style style:name="T1671" style:parent-style-name="DefaultParagraphFont" style:family="text">
      <style:text-properties style:font-name-asian="TimesLT Regular" style:font-size-complex="12pt"/>
    </style:style>
    <style:style style:name="T1672" style:parent-style-name="DefaultParagraphFont" style:family="text">
      <style:text-properties style:font-name-asian="TimesLT Regular" style:font-size-complex="12pt"/>
    </style:style>
    <style:style style:name="T1673" style:parent-style-name="DefaultParagraphFont" style:family="text">
      <style:text-properties style:font-name-asian="TimesLT Regular" style:font-size-complex="12pt"/>
    </style:style>
    <style:style style:name="T1674" style:parent-style-name="DefaultParagraphFont" style:family="text">
      <style:text-properties style:font-size-complex="12pt"/>
    </style:style>
    <style:style style:name="P1675" style:parent-style-name="Normal" style:family="paragraph">
      <style:paragraph-properties style:punctuation-wrap="simple" fo:text-align="justify" style:vertical-align="baseline" fo:line-height="150%"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909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909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909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909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909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style:punctuation-wrap="simple" fo:text-align="justify" style:vertical-align="middle" fo:line-height="150%" fo:text-indent="0.5909in"/>
      <style:text-properties fo:hyphenate="false"/>
    </style:style>
    <style:style style:name="T1705" style:parent-style-name="DefaultParagraphFont" style:family="text">
      <style:text-properties style:font-name-asian="TimesLT Regular" style:font-size-complex="12pt"/>
    </style:style>
    <style:style style:name="T1706" style:parent-style-name="DefaultParagraphFont" style:family="text">
      <style:text-properties style:font-name-asian="TimesLT Regular"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909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909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style:punctuation-wrap="simple" fo:text-align="justify" style:vertical-align="baseline" fo:line-height="150%" fo:text-indent="0.5909in"/>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vertical-align="baseline" fo:text-indent="0.5909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text-properties fo:font-size="7pt" style:font-size-asian="7pt" style:font-size-complex="7pt"/>
    </style:style>
    <style:style style:name="TableColumn1728" style:family="table-column">
      <style:table-column-properties style:column-width="0.5333in"/>
    </style:style>
    <style:style style:name="TableColumn1729" style:family="table-column">
      <style:table-column-properties style:column-width="2.043in"/>
    </style:style>
    <style:style style:name="TableColumn1730" style:family="table-column">
      <style:table-column-properties style:column-width="1.1472in"/>
    </style:style>
    <style:style style:name="TableColumn1731" style:family="table-column">
      <style:table-column-properties style:column-width="1.2722in"/>
    </style:style>
    <style:style style:name="TableColumn1732" style:family="table-column">
      <style:table-column-properties style:column-width="1.3062in"/>
    </style:style>
    <style:style style:name="Table1727" style:family="table">
      <style:table-properties style:width="6.302in" fo:margin-left="0in" table:align="left"/>
    </style:style>
    <style:style style:name="TableRow1733" style:family="table-row">
      <style:table-row-properties style:min-row-height="0.0159in"/>
    </style:style>
    <style:style style:name="TableCell1734" style:family="table-cell">
      <style:table-cell-properties fo:border="0.0138in solid #000000" style:writing-mode="lr-tb" style:vertical-align="middle" fo:padding-top="0in" fo:padding-left="0.0277in" fo:padding-bottom="0in" fo:padding-right="0.0277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39" style:parent-style-name="Normal" style:family="paragraph">
      <style:paragraph-properties fo:text-align="center"/>
      <style:text-properties style:font-size-complex="12pt" style:language-asian="lt" style:country-asian="LT"/>
    </style:style>
    <style:style style:name="TableRow1740" style:family="table-row">
      <style:table-row-properties style:min-row-height="0.2847in"/>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48" style:parent-style-name="Normal" style:family="paragraph">
      <style:paragraph-properties fo:text-align="center"/>
      <style:text-properties style:font-size-complex="12pt" style:language-asian="lt" style:country-asian="LT"/>
    </style:style>
    <style:style style:name="TableRow1749" style:family="table-row">
      <style:table-row-properties style:min-row-height="0.0159in"/>
    </style:style>
    <style:style style:name="TableCell175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51" style:parent-style-name="Normal" style:family="paragraph">
      <style:paragraph-properties style:line-height-at-least="0.25in"/>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3" style:parent-style-name="Normal" style:family="paragraph">
      <style:paragraph-properties style:line-height-at-least="0.25in"/>
      <style:text-properties style:font-size-complex="12pt" style:language-asian="lt" style:country-asian="LT"/>
    </style:style>
    <style:style style:name="TableCell175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5" style:parent-style-name="Normal" style:family="paragraph">
      <style:paragraph-properties fo:text-align="center" style:line-height-at-least="0.25in"/>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7" style:parent-style-name="Normal" style:family="paragraph">
      <style:paragraph-properties fo:text-align="center" style:line-height-at-least="0.25in"/>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9" style:parent-style-name="Normal" style:family="paragraph">
      <style:paragraph-properties fo:text-align="center" style:line-height-at-least="0.25in"/>
      <style:text-properties style:font-size-complex="12pt" style:language-asian="lt" style:country-asian="LT"/>
    </style:style>
    <style:style style:name="TableRow1760" style:family="table-row">
      <style:table-row-properties style:min-row-height="0.0159in"/>
    </style:style>
    <style:style style:name="TableCell176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62" style:parent-style-name="Normal" style:family="paragraph">
      <style:paragraph-properties style:line-height-at-least="0.25in"/>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4" style:parent-style-name="Normal" style:family="paragraph">
      <style:paragraph-properties style:line-height-at-least="0.25in"/>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6" style:parent-style-name="Normal" style:family="paragraph">
      <style:paragraph-properties fo:text-align="center" style:line-height-at-least="0.25in"/>
      <style:text-properties style:font-size-complex="12pt" style:language-asian="lt" style:country-asian="LT"/>
    </style:style>
    <style:style style:name="TableCell176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8" style:parent-style-name="Normal" style:family="paragraph">
      <style:paragraph-properties fo:text-align="center" style:line-height-at-least="0.25in"/>
      <style:text-properties style:font-size-complex="12pt" style:language-asian="lt" style:country-asian="LT"/>
    </style:style>
    <style:style style:name="TableCell176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70" style:parent-style-name="Normal" style:family="paragraph">
      <style:paragraph-properties fo:text-align="justify" style:line-height-at-least="0.25in" fo:text-indent="0.3444in"/>
      <style:text-properties style:font-size-complex="12pt" style:language-asian="lt" style:country-asian="LT"/>
    </style:style>
    <style:style style:name="TableRow1771" style:family="table-row">
      <style:table-row-properties style:min-row-height="0.0159in"/>
    </style:style>
    <style:style style:name="TableCell177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73" style:parent-style-name="Normal" style:family="paragraph">
      <style:paragraph-properties style:line-height-at-least="0.25in"/>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75" style:parent-style-name="Normal" style:family="paragraph">
      <style:paragraph-properties style:line-height-at-least="0.25in"/>
      <style:text-properties style:font-size-complex="12pt" style:language-asian="lt" style:country-asian="LT"/>
    </style:style>
    <style:style style:name="TableCell177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77" style:parent-style-name="Normal" style:family="paragraph">
      <style:paragraph-properties fo:text-align="center" style:line-height-at-least="0.25in"/>
      <style:text-properties style:font-size-complex="12pt" style:language-asian="lt" style:country-asian="LT"/>
    </style:style>
    <style:style style:name="TableCell177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79" style:parent-style-name="Normal" style:family="paragraph">
      <style:paragraph-properties fo:text-align="center" style:line-height-at-least="0.25in"/>
      <style:text-properties style:font-size-complex="12pt" style:language-asian="lt" style:country-asian="LT"/>
    </style:style>
    <style:style style:name="TableCell178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81" style:parent-style-name="Normal" style:family="paragraph">
      <style:paragraph-properties fo:text-align="center" style:line-height-at-least="0.25in"/>
      <style:text-properties style:font-size-complex="12pt" style:language-asian="lt" style:country-asian="LT"/>
    </style:style>
    <style:style style:name="TableRow1782" style:family="table-row">
      <style:table-row-properties style:min-row-height="0.0159in"/>
    </style:style>
    <style:style style:name="TableCell178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84" style:parent-style-name="Normal" style:family="paragraph">
      <style:paragraph-properties style:line-height-at-least="0.25in"/>
      <style:text-properties style:font-size-complex="12pt" style:language-asian="lt" style:country-asian="LT"/>
    </style:style>
    <style:style style:name="TableCell178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86" style:parent-style-name="Normal" style:family="paragraph">
      <style:paragraph-properties style:line-height-at-least="0.2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fo:language="en" fo:country="US" style:language-asian="lt" style:country-asian="LT"/>
    </style:style>
    <style:style style:name="T1789" style:parent-style-name="DefaultParagraphFont" style:family="text">
      <style:text-properties style:font-size-complex="12pt" fo:language="en" fo:country="US"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fo:language="en" fo:country="US" style:language-asian="lt" style:country-asian="LT"/>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94" style:parent-style-name="Normal" style:family="paragraph">
      <style:paragraph-properties fo:text-align="center" style:line-height-at-least="0.25in"/>
      <style:text-properties style:font-size-complex="12pt" style:language-asian="lt" style:country-asian="LT"/>
    </style:style>
    <style:style style:name="TableCell179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96" style:parent-style-name="Normal" style:family="paragraph">
      <style:paragraph-properties fo:text-align="center" style:line-height-at-least="0.25in"/>
      <style:text-properties style:font-size-complex="12pt" style:language-asian="lt" style:country-asian="LT"/>
    </style:style>
    <style:style style:name="TableCell179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98" style:parent-style-name="Normal" style:family="paragraph">
      <style:paragraph-properties fo:text-align="center" style:line-height-at-least="0.25in"/>
      <style:text-properties style:font-size-complex="12pt" style:language-asian="lt" style:country-asian="LT"/>
    </style:style>
    <style:style style:name="P1799" style:parent-style-name="Normal" style:family="paragraph">
      <style:paragraph-properties style:punctuation-wrap="simple" fo:text-align="justify" style:vertical-align="baseline" fo:line-height="150%" fo:text-indent="0.4923in"/>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5909in"/>
    </style:style>
    <style:style style:name="P1810" style:parent-style-name="Normal" style:family="paragraph">
      <style:paragraph-properties fo:text-align="justify" fo:line-height="150%" fo:text-indent="0.5909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909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909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name-asian="MS Mincho" fo:font-style="italic" style:font-style-asian="italic" style:font-style-complex="italic"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909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909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909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909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90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line-height="150%" fo:text-indent="0.5909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909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909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line-height="150%" fo:text-indent="0.5909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style:punctuation-wrap="simple" fo:text-align="justify" style:vertical-align="baseline" fo:line-height="150%" fo:text-indent="0.5909in"/>
    </style:style>
    <style:style style:name="T1872" style:parent-style-name="DefaultParagraphFont" style:family="text">
      <style:text-properties style:font-name-asian="TimesLT Regular" style:font-size-complex="12pt"/>
    </style:style>
    <style:style style:name="T1873" style:parent-style-name="DefaultParagraphFont" style:family="text">
      <style:text-properties style:font-name-asian="TimesLT Regular" style:font-size-complex="12pt"/>
    </style:style>
    <style:style style:name="T1874" style:parent-style-name="DefaultParagraphFont" style:family="text">
      <style:text-properties style:font-name-asian="TimesLT Regular"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name-asian="TimesLT Regular" style:font-size-complex="12pt"/>
    </style:style>
    <style:style style:name="P1879" style:parent-style-name="Normal" style:family="paragraph">
      <style:paragraph-properties style:punctuation-wrap="simple" fo:text-align="justify" style:vertical-align="baseline" fo:line-height="150%" fo:text-indent="0.5909in"/>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style:punctuation-wrap="simple" fo:text-align="center" style:vertical-align="baseline"/>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style:punctuation-wrap="simple" fo:text-align="center" style:vertical-align="baseline"/>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1892" style:parent-style-name="Normal" style:family="paragraph">
      <style:paragraph-properties style:punctuation-wrap="simple" fo:text-align="justify" style:vertical-align="baseline" fo:line-height="150%" fo:text-indent="0.5909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style:punctuation-wrap="simple" fo:text-align="justify" style:vertical-align="baseline" fo:line-height="150%" fo:text-indent="0.5909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style:punctuation-wrap="simple" fo:text-align="justify" style:vertical-align="baseline" fo:line-height="150%" fo:text-indent="0.5909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style:punctuation-wrap="simple" fo:text-align="justify" style:vertical-align="baseline" fo:line-height="150%" fo:text-indent="0.5909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style:punctuation-wrap="simple" fo:text-align="justify" style:vertical-align="baseline" fo:line-height="150%" fo:text-indent="0.5909in"/>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style:punctuation-wrap="simple" fo:text-align="justify" style:vertical-align="baseline" fo:line-height="150%" fo:text-indent="0.5909in"/>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style:punctuation-wrap="simple" fo:text-align="justify" style:vertical-align="baseline" fo:line-height="150%" fo:text-indent="0.5in"/>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style:punctuation-wrap="simple" fo:text-align="center" style:vertical-align="baseline"/>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style:punctuation-wrap="simple" fo:text-align="center" style:vertical-align="baseline"/>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style:punctuation-wrap="simple" fo:text-align="center" style:vertical-align="baseline" fo:line-height="150%"/>
      <style:text-properties style:font-weight-complex="bold" style:font-size-complex="12pt"/>
    </style:style>
    <style:style style:name="P1933" style:parent-style-name="Normal" style:family="paragraph">
      <style:paragraph-properties style:punctuation-wrap="simple" fo:text-align="justify" style:vertical-align="baseline" fo:line-height="150%" fo:text-indent="0.5909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style:punctuation-wrap="simple" fo:text-align="justify" style:vertical-align="baseline" fo:line-height="150%" fo:text-indent="0.5909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fo:font-style="italic" style:font-style-asian="italic" style:font-style-complex="italic"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style:punctuation-wrap="simple" fo:text-align="justify" style:vertical-align="baseline" fo:line-height="150%" fo:text-indent="0.5909in"/>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style:punctuation-wrap="simple" fo:text-align="justify" style:vertical-align="baseline" fo:line-height="150%" fo:text-indent="0.5909in"/>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fo:font-style="italic" style:font-style-asian="italic" style:font-style-complex="italic"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style:punctuation-wrap="simple" fo:text-align="justify" style:vertical-align="baseline" fo:line-height="150%" fo:text-indent="0.5909in"/>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fo:font-style="italic" style:font-style-asian="italic" style:font-style-complex="italic"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style:punctuation-wrap="simple" fo:text-align="justify" style:vertical-align="baseline" fo:line-height="150%" fo:text-indent="0.5909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style:punctuation-wrap="simple" fo:text-align="justify" style:vertical-align="baseline" fo:line-height="150%" fo:text-indent="0.5909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style>
    <style:style style:name="P1966" style:parent-style-name="Normal" style:family="paragraph">
      <style:paragraph-properties style:punctuation-wrap="simple" fo:text-align="justify" style:vertical-align="baseline" fo:line-height="150%" fo:text-indent="0.5909in"/>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style:punctuation-wrap="simple" fo:text-align="center" style:vertical-align="baseline"/>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style:punctuation-wrap="simple" fo:text-align="center" style:vertical-align="baseline"/>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paragraph-properties style:punctuation-wrap="simple" fo:text-align="center" style:vertical-align="baseline" fo:line-height="150%" fo:text-indent="0.5in"/>
      <style:text-properties style:font-size-complex="12pt"/>
    </style:style>
    <style:style style:name="P1978" style:parent-style-name="Normal" style:family="paragraph">
      <style:paragraph-properties style:punctuation-wrap="simple" fo:text-align="justify" style:vertical-align="baseline"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center" fo:line-height="150%" fo:text-indent="0.5909in"/>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2007" style:parent-style-name="Normal" style:family="paragraph">
      <style:paragraph-properties fo:margin-left="4.0361in">
        <style:tab-stops/>
      </style:paragraph-properties>
      <style:text-properties style:font-size-complex="12pt" style:language-asian="lt" style:country-asian="LT"/>
    </style:style>
    <style:style style:name="P2008" style:parent-style-name="Normal" style:family="paragraph">
      <style:paragraph-properties fo:margin-left="4.125in">
        <style:tab-stops/>
      </style:paragraph-properties>
      <style:text-properties fo:font-size="10pt" style:font-size-asian="10pt"/>
    </style:style>
    <style:style style:name="P2009" style:parent-style-name="Normal" style:family="paragraph">
      <style:paragraph-properties fo:margin-bottom="0.1666in"/>
    </style:style>
    <style:style style:name="T2010"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weight="bold" style:font-weight-asian="bold" style:font-style-complex="italic" fo:font-size="10pt" style:font-size-asian="10pt"/>
    </style:style>
    <style:style style:name="P2017" style:parent-style-name="Normal" style:family="paragraph">
      <style:text-properties style:font-name-asian="MS Mincho"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style:font-style-complex="italic" fo:font-size="10pt" style:font-size-asian="10pt"/>
    </style:style>
    <style:style style:name="P2024" style:parent-style-name="Normal" style:family="paragraph">
      <style:text-properties style:font-name-asian="MS Mincho" style:font-style-complex="italic" fo:font-size="10pt" style:font-size-asian="10pt"/>
    </style:style>
    <style:style style:name="P2025" style:parent-style-name="Normal" style:family="paragraph">
      <style:text-properties style:font-name-asian="MS Mincho" style:font-style-complex="italic" fo:font-size="10pt" style:font-size-asian="10pt"/>
    </style:style>
    <style:style style:name="P2026" style:parent-style-name="Normal" style:family="paragraph">
      <style:text-properties style:font-name-asian="MS Mincho"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style:font-style-complex="italic" fo:font-size="10pt" style:font-size-asian="10pt"/>
    </style:style>
    <style:style style:name="P2033" style:parent-style-name="Normal" style:family="paragraph">
      <style:text-properties style:font-name-asian="MS Mincho"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text-properties fo:font-weight="bold" style:font-weight-asian="bold" fo:font-size="10pt" style:font-size-asian="10pt"/>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widows="0" fo:orphans="0"/>
    </style:style>
  </office:automatic-styles>
  <office:body>
    <office:text text:use-soft-page-breaks="true">
      <text:p text:style-name="P1"><text:span text:style-name="T4">Suvestinė redakcija nuo 2024-03-30</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17 straipsnio 1 dalimi,</text:span></text:p>
      <text:p text:style-name="P27">Preambulės pakeitimai:</text:p>
      <text:p text:style-name="P28"><text:span text:style-name="T29">Nr.<text:s/></text:span><text:a xlink:href="https://www.e-tar.lt/portal/legalAct.html?documentId=175a1ce0f5da11ec8fa7d02a65c371ad" office:target-frame-name="_top" xlink:show="replace"><text:span text:style-name="T30">3D-418</text:span></text:a><text:span text:style-name="T31">, 2022-06-27, paskelbta TAR 2022-06-27, i. k. 2022-13619</text:span></text:p>
      <text:p text:style-name="Normal"/>
      <text:p text:style-name="P32"><text:span text:style-name="T33">t v i r t i n u Verslinės žvejybos jūrų vandenyse taisykles (pridedama).</text:span><text:s/></text:p>
      <text:p text:style-name="P34">Pastraipos pakeitimai:</text:p>
      <text:p text:style-name="P35"><text:span text:style-name="T36">Nr.<text:s/></text:span><text:a xlink:href="https://www.e-tar.lt/portal/legalAct.html?documentId=175a1ce0f5da11ec8fa7d02a65c371ad" office:target-frame-name="_top" xlink:show="replace"><text:span text:style-name="T37">3D-418</text:span></text:a><text:span text:style-name="T38">, 2022-06-27, paskelbta TAR 2022-06-27, i. k. 2022-13619</text:span></text:p>
      <text:p text:style-name="Normal"/>
      <text:p text:style-name="P39"/>
      <text:p text:style-name="P40"/>
      <text:p text:style-name="P41"/>
      <text:soft-page-break/>
      <text:p text:style-name="P42">ŽEMĖS ŪKIO MINISTRAS<text:s/><text:tab/>KAZYS STARKEVIČIUS</text:p>
      <text:p text:style-name="Normal"/>
      <text:soft-page-break/>
      <text:p text:style-name="P43"><text:span text:style-name="T46">patvirtinta</text:span></text:p>
      <text:p text:style-name="P47">Lietuvos Respublikos žemės ūkio ministro<text:s/></text:p>
      <text:p text:style-name="P48">2009 m. vasario 12 d. įsakymu Nr. 3D-94<text:s/></text:p>
      <text:p text:style-name="P49">(Lietuvos Respublikos žemės ūkio ministro<text:s/></text:p>
      <text:p text:style-name="P50">2016 m. balandžio 14 d. įsakymo Nr. 3D-210<text:s/></text:p>
      <text:p text:style-name="P51"><text:span text:style-name="T52">redakcija)</text:span></text:p>
      <text:p text:style-name="P53"/>
      <text:p text:style-name="P54"/>
      <text:p text:style-name="P55"><text:span text:style-name="T56">VERSLINĖS ŽVEJYBOS JŪRŲ VANDENYSE TAISYKLĖS<text: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Verslinės žvejybos jūrų vandenyse taisyklės (toliau – Taisyklės) nustato žuvų išteklių naudotojų,<text:s/></text:span><text:span text:style-name="T67">vykdančių verslinę žvejybą jūrų vandenyse, teises ir pareigas, bendruosius ir specialiuosius verslinės žvejybos reikalavimus, verslinės žvejybos jūrų vandenyse leidimų (toliau – žvejybos leidimai) išdavimo, registravimo, panaikinimo, galiojimo sustabdymo i</text:span><text:span text:style-name="T68">r atnaujinimo, išdavimo tvarką.</text:span></text:p>
      <text:p text:style-name="P69"><text:span text:style-name="T70">2</text:span><text:span text:style-name="T71">. Taisyklės parengtos vadovaujantis Lietuvos Respublikos žuvininkystės įstatymu, 2019 m. birželio 20 d. Europos Parlamento ir Tarybos reglamentu (ES) 2019/1241 dėl žuvininkystės išteklių išsaugojimo ir jūrų ekosistemų a</text:span><text:span text:style-name="T72">psaugos taikant technines priemones, kuriuo iš dalies keičiami Tarybos reglamentai (EB) Nr. 2019/2006, (EB) Nr. 1224/2009 ir Europos Parlamento ir Tarybos reglamentai (ES) Nr. 1380/2013, (ES) 2016/1139, (ES) 2018/973, (ES) 2019/472 ir (ES) 2019/1022 ir pan</text:span><text:span text:style-name="T73">aikinami Tarybos reglamentai (EB) Nr. 894/97, (EB) Nr. 850/98, (EB) Nr. 2549/2000, (EB) Nr. 254/2002, (EB) Nr. 812/2004 bei (EB) Nr. 2187/2005, 2019 m. gegužės 20 d. Europos Parlamento ir Tarybos reglamentu (ES) 2019/833, kuriuo nustatomos išsaugojimo ir v</text:span><text:span text:style-name="T74">ykdymo užtikrinimo priemonės, taikytinos Žvejybos šiaurės vakarų Atlante organizacijos reguliuojamame rajone, iš dalies keičiamas Reglamentas (ES) 2016/1627 ir panaikinami Tarybos reglamentai (EB) Nr. 2115/2005 ir (EB) Nr. 1386/2007, 2019 m. spalio 30 d. T</text:span><text:span text:style-name="T75">arybos reglamento (ES) 2019/1838, kuriuo nustatomos 2020 m. tam tikrų žuvų išteklių ir žuvų išteklių grupių žvejybos Baltijos jūroje galimybės ir iš dalies keičiamos Reglamento (ES) 2019/124 nuostatos, susijusios su tam tikromis žvejybos kituose vandenyse<text:s/></text:span><text:span text:style-name="T76">galimybėmis, 2017 m. spalio 30 d. Komisijos deleguotuoju reglamentu (ES) 2018/47, kuriuo, nukrypstant nuo Tarybos reglamento (EB) Nr. 2187/2005, leidžiama žvejojant Baltijos jūroje naudoti alternatyvius T90 tralus, 2017 m. gruodžio 12 d. Europos Parlamento</text:span><text:span text:style-name="T77"><text:s/>ir Tarybos reglamentu (ES) 2017/2403 dėl tvaraus išorės žvejybos laivynų valdymo, kuriuo panaikinamas Tarybos reglamentas (EB) Nr. 1006/2008, 2016 m. liepos 6 d. Europos Parlamento ir Tarybos reglamentu (ES) 2016/1139, kuriuo nustatomas daugiametis Baltij</text:span><text:span text:style-name="T78">os jūros menkių, silkių ir šprotų išteklių valdymo ir tų išteklių žvejybos planas ir iš dalies keičiamas Tarybos reglamentas (EB) Nr. 2187/2005 bei panaikinamas Tarybos reglamentas (EB) Nr. 1098/2007, 2013 m. gruodžio 11 d. Europos Parlamento ir Tarybos re</text:span><text:span text:style-name="T79">glamentu (ES) Nr. 1380/2013 dėl bendros žuvininkystės politikos, kuriuo iš dalies keičiami Tarybos reglamentai (EB) Nr. 1954/2003 ir (EB) Nr. 1224/2009 bei panaikinami Tarybos reglamentai (EB) Nr. 2371/2002 ir (EB) Nr. 639/2004 bei Tarybos sprendimas 2004/</text:span><text:span text:style-name="T80">585/EB, 2009 m. lapkričio 20 d. Tarybos reglamentu (EB) Nr. 1224/2009, nustatančiu Bendrijos kontrolės sistemą, kuria užtikrinamas bendrosios žuvininkystės politikos taisyklių laikymasis, iš dalies keičiančiu reglamentus (EB) Nr. 847/96, (EB) Nr. 2371/2002</text:span><text:span text:style-name="T81">, (EB) Nr. 811/2004, (EB) Nr. 768/2005, (EB) Nr. 2115/2005, (EB) Nr. 2166/2005, (EB) Nr. 388/2006, (EB) Nr. 509/2007, (EB) Nr. 676/2007, (EB) Nr. 1098/2007, (EB) Nr. 1300/2008, (EB) Nr. 1342/2008 ir panaikinančiu reglamentus (EEB) Nr. 2847/93, (EB) Nr. 162</text:span><text:span text:style-name="T82">7/94 ir (EB) Nr. 1966/2006 su visais pakeitimais, 2011 m. balandžio 8 d. Komisijos įgyvendinimo reglamentu (ES) Nr. 404/2011, kuriuo nustatomos išsamios Tarybos reglamento (EB) Nr. 1224/2009, nustatančio Bendrijos kontrolės sistemą, kuria užtikrinamas bend</text:span><text:span text:style-name="T83">rosios žuvininkystės politikos taisyklių laikymasis, įgyvendinimo taisyklės su visais pakeitimais, 2010 m. gruodžio 15 d. Europos Parlamento ir Tarybos reglamentu (ES) Nr. 1236/2010, kuriuo nustatoma kontrolės ir vykdymo užtikrinimo sistema, taikytina Konv</text:span><text:span text:style-name="T84">encijos dėl būsimo daugiašalio bendradarbiavimo Šiaurės Rytų Atlanto žvejybos rajonuose, ir panaikinamas Tarybos reglamentas (EB) Nr. 2791/1999 su visais pakeitimais, 2008 m. rugsėjo 29 d. Tarybos reglamentu (EB) Nr. 1005/2008, nustatančiu Bendrijos sistem</text:span><text:span text:style-name="T85">ą, kuria siekiama užkirsti kelią neteisėtai, nedeklaruojamai ir nereglamentuojamai žvejybai, atgrasyti nuo jos ir ją panaikinti, iš dalies keičiančiu reglamentus (EEB) Nr. 2847/93, (EB) Nr. 1936/2001 ir (EB) Nr. 601/2004 bei panaikinančiu reglamentus (EB)<text:s/></text:span><text:span text:style-name="T86">Nr. 1093/94 ir (EB) Nr. 1447/1999 su visais pakeitimais.</text:span><text:s/></text:p>
      <text:p text:style-name="P87">Punkto pakeitimai:</text:p>
      <text:p text:style-name="P88"><text:span text:style-name="T89">Nr.<text:s/></text:span><text:a xlink:href="https://www.e-tar.lt/portal/legalAct.html?documentId=fe56f190d0ce11e69e09f35d37acd719" office:target-frame-name="_top" xlink:show="replace"><text:span text:style-name="T90">3D-2</text:span></text:a><text:span text:style-name="T91">, 2017-01-02, paskelbta TAR 2017-01-02, i. k. 2017-00120</text:span></text:p>
      <text:p text:style-name="P92"><text:span text:style-name="T93">Nr.<text:s/></text:span><text:a xlink:href="https://www.e-tar.lt/portal/legalAct.html?documentId=f5e72fc03cbb11e881f2ba995b003ed2" office:target-frame-name="_top" xlink:show="replace"><text:span text:style-name="T94">3D-211</text:span></text:a><text:span text:style-name="T95">, 2018-04-10, paskelbta TAR 2018-04-11, i. k. 2018-05848</text:span></text:p>
      <text:p text:style-name="P96"><text:span text:style-name="T97">Nr.<text:s/></text:span><text:a xlink:href="https://www.e-tar.lt/portal/legalAct.html?documentId=feb992b033d411eb932eb1ed7f923910" office:target-frame-name="_top" xlink:show="replace"><text:span text:style-name="T98">3D-82</text:span><text:span text:style-name="T99">4</text:span></text:a><text:span text:style-name="T100">, 2020-12-01, paskelbta TAR 2020-12-01, i. k. 2020-25728</text:span></text:p>
      <text:p text:style-name="Normal"/>
      <text:p text:style-name="P101"><text:span text:style-name="T102">3</text:span><text:span text:style-name="T103">. Pagrindinės Taisyklėse vartojamos sąvokos:</text:span></text:p>
      <text:p text:style-name="P104"><text:span text:style-name="T105">3.1</text:span><text:span text:style-name="T106">.</text:span><text:span text:style-name="T107"><text:s/>Aktyviosios žvejybos įrankis</text:span><text:span text:style-name="T108"><text:s/>– žvejybos įrankis, kuriuo žvejojant būtina užtikrinti jo judėjimą (velkamasis, apsupamasis ir kt.).</text:span></text:p>
      <text:p text:style-name="P109"><text:span text:style-name="T110">3.1</text:span><text:span text:style-name="T111">1</text:span><text:span text:style-name="T112">. Dugninė žvejyba – ši sąvoka atitinka Reglamento (ES) 2019/833 3 straipsnio 18 dalies sąvoką „dugninės žvejybos veikla“. Ši sąvoka taikoma vykdant veiklą<text:s/></text:span><text:span text:style-name="T113">Žvejybos šiaurės vakarų Atlante organizacijos (toliau – NAFO)<text:s/></text:span><text:span text:style-name="T114">reglamentuojamuose vandenyse.</text:span></text:p>
      <text:p text:style-name="P115">Papildyta<text:s/>papunkčiu:</text:p>
      <text:p text:style-name="P116"><text:span text:style-name="T117">Nr.<text:s/></text:span><text:a xlink:href="https://www.e-tar.lt/portal/legalAct.html?documentId=2614cac0f90d11eb9f09e7df20500045" office:target-frame-name="_top" xlink:show="replace"><text:span text:style-name="T118">3D-511</text:span></text:a><text:span text:style-name="T119">, 2021-08-09, paskelbta TAR 2021-08-10, i. k. 2021-17341</text:span></text:p>
      <text:p text:style-name="Normal"/>
      <text:p text:style-name="P120"><text:span text:style-name="T121">3.1</text:span><text:span text:style-name="T122">2</text:span><text:span text:style-name="T123">. Pažeidžiamos jūrų ekosistemos (toliau – PJE) – ši sąvoka atitinka Re</text:span><text:span text:style-name="T124">glamento (ES) 2019/833 3 straipsnio 16 dalies sąvoką „pažeidžiamos jūrų ekosistemos arba PJE“. Ši sąvoka taikoma tik žvejojant<text:s/></text:span><text:span text:style-name="T125">NAFO<text:s/></text:span><text:span text:style-name="T126">reglamentuojamuose vandenyse.</text:span><text:s/></text:p>
      <text:p text:style-name="P127">Papildyta papunkčiu:</text:p>
      <text:p text:style-name="P128"><text:span text:style-name="T129">Nr.<text:s/></text:span><text:a xlink:href="https://www.e-tar.lt/portal/legalAct.html?documentId=2614cac0f90d11eb9f09e7df20500045" office:target-frame-name="_top" xlink:show="replace"><text:span text:style-name="T130">3D-511</text:span></text:a><text:span text:style-name="T131">, 2021-08-09, paskelbta TAR 2021-08-10, i. k. 2021-17341</text:span></text:p>
      <text:p text:style-name="Normal"/>
      <text:p text:style-name="P132"><text:span text:style-name="T133">3.2</text:span><text:span text:style-name="T134">.</text:span><text:span text:style-name="T135"><text:s/>Pinklusis tinklas<text:s/></text:span><text:span text:style-name="T136">– iš vieno tinklinio audeklo gabalo ir į jį įpinto didesnių akių tink</text:span><text:span text:style-name="T137">linio audinio, formuojančio klostes, sudaromas statomasis tinklas, į kurį žuvys įsipainioja visu kūnu.<text:s/></text:span></text:p>
      <text:p text:style-name="P138"><text:span text:style-name="T139">3.2</text:span><text:span text:style-name="T140">1</text:span><text:span text:style-name="T141">. PJE indikatorinės rūšys – kaip apibrėžta Reglamento (ES) 2019/833 3 straipsnio 21 dalyje. Ši sąvoka taikoma tik žvejojant<text:s/></text:span><text:span text:style-name="T142">NAFO<text:s/></text:span><text:span text:style-name="T143">reglamentuojamu</text:span><text:span text:style-name="T144">ose vandenyse.</text:span><text:s/></text:p>
      <text:p text:style-name="P145">Papildyta papunkčiu:</text:p>
      <text:p text:style-name="P146"><text:span text:style-name="T147">Nr.<text:s/></text:span><text:a xlink:href="https://www.e-tar.lt/portal/legalAct.html?documentId=2614cac0f90d11eb9f09e7df20500045" office:target-frame-name="_top" xlink:show="replace"><text:span text:style-name="T148">3D-511</text:span></text:a><text:span text:style-name="T149">, 2021-08-09, paskelbta TAR 2021-08-10, i. k. 2021-17341</text:span></text:p>
      <text:p text:style-name="Normal"/>
      <text:p text:style-name="P150"><text:span text:style-name="T151">3.3</text:span><text:span text:style-name="T152">.</text:span><text:span text:style-name="T153"><text:s/>Sieninis tinklas<text:s/></text:span><text:span text:style-name="T154">– iš dviejų ar daugiau ant<text:s/></text:span><text:span text:style-name="T155">vienos tinklo pavaros kartu lygiagrečiai sukabintų skirtingo akių dydžio tinklinio audeklo gabalų sudaromas statomasis tinklas, į kurį žuvys įsipainioja visu kūnu. Gali būti išlaikomas prie dugno ar tam tikrame aukštyje inkarais arba kartimis, įsmeigtomis<text:s/></text:span><text:span text:style-name="T156">į dugną.</text:span></text:p>
      <text:p text:style-name="P157"><text:span text:style-name="T158">3.4</text:span><text:span text:style-name="T159">.</text:span><text:span text:style-name="T160"><text:s/>Traukiamasis tinklas<text:s/></text:span><text:span text:style-name="T161">– prie aktyviosios žvejybos įrankių priskiriamas</text:span><text:span text:style-name="T162"><text:s/></text:span><text:span text:style-name="T163">vienu ar daugiau žvejybos laivų arba kitais įrenginiais (kai žvejojama nuo kranto arba nuo ledo) velkamas tinklas, sudarytas iš dviejų sparnų, jungiamojo audinio ir mai</text:span><text:span text:style-name="T164">šo. Tinklinio audeklo, iš kurio pagaminti sparnai, jungiamojo audinio ir maišo akių dydis gali būti skirtingas.<text:s/></text:span></text:p>
      <text:p text:style-name="P165"><text:span text:style-name="T166">3.5</text:span><text:span text:style-name="T167">.<text:s/></text:span><text:span text:style-name="T168">Žvejybos laivo frachtavimo sutartis</text:span><text:span text:style-name="T169"><text:s/>– rašytinė sutartis, kuria žvejybos laivo, plaukiojančio su Europos Sąjungos valstybės narės vėlia</text:span><text:span text:style-name="T170">va, valdytojas (frachtininkas) suteikia teisę veiklą kitoje Europos Sąjungos valstybėje narėje arba trečiojoje valstybėje vykdančiam ūkio subjektui (frachtuotojui) tam tikrą laiką ne Europos Sąjungos vandenyse žvejoti tuo žvejybos laivu, nekeičiant vėliavo</text:span><text:span text:style-name="T171">s ir nenaudojant žvejybos galimybių tos valstybės, su kurios vėliava plaukioja žvejybos laivas.<text:s/></text:span></text:p>
      <text:p text:style-name="P172"><text:span text:style-name="T173">3.6</text:span><text:span text:style-name="T174">.</text:span><text:span text:style-name="T175"><text:s/>Žvejybos produktų iškrovimo deklaracija</text:span><text:span text:style-name="T176"><text:s/>– bet kokio žvejybos produktų kiekio pirminio iškrovimo iš žvejybos laivo į krantą apskaitos dokumentas.</text:span></text:p>
      <text:p text:style-name="P177"><text:span text:style-name="T178">3.7</text:span><text:span text:style-name="T179">.<text:s/></text:span><text:span text:style-name="T180">Žvejybos produktų perkrovimo deklaracija</text:span><text:span text:style-name="T181"><text:s/>– bet kokio žvejybos produktų kiekio perkrovimo iš vieno žvejybos laivo į kitą laivą apskaitos dokumentas.</text:span></text:p>
      <text:p text:style-name="P182"><text:span text:style-name="T183">3.8</text:span><text:span text:style-name="T184">.<text:s/></text:span><text:span text:style-name="T185">Žvejybos žurnalas</text:span><text:span text:style-name="T186"><text:s/>– jūrų vandenyse sužvejotų žuvų apskaitos ir žvejybos analizės bei kontrolės<text:s/></text:span><text:span text:style-name="T187">dokumentas. Žvejybos žurnalas gali būti popierinis arba elektroninis.</text:span></text:p>
      <text:p text:style-name="P188"><text:span text:style-name="T189">3.9</text:span><text:span text:style-name="T190">. Kitos Taisyklėse vartojamos sąvokos apibrėžtos Žuvininkystės įstatyme ir kituose teisės aktuose.</text:span><text:s/></text:p>
      <text:p text:style-name="P191">Punkto pakeitimai:</text:p>
      <text:p text:style-name="P192"><text:span text:style-name="T193">Nr.<text:s/></text:span><text:a xlink:href="https://www.e-tar.lt/portal/legalAct.html?documentId=fe56f190d0ce11e69e09f35d37acd719" office:target-frame-name="_top" xlink:show="replace"><text:span text:style-name="T194">3D-2</text:span></text:a><text:span text:style-name="T195">, 2017-01-02, paskelbta TAR 2017-01-02, i. k. 2017-00120</text:span></text:p>
      <text:p text:style-name="P196"><text:span text:style-name="T197">Nr.<text:s/></text:span><text:a xlink:href="https://www.e-tar.lt/portal/legalAct.html?documentId=f5e72fc03cbb11e881f2ba995b003ed2" office:target-frame-name="_top" xlink:show="replace"><text:span text:style-name="T198">3D-211</text:span></text:a><text:span text:style-name="T199">, 2018-04-10, paskelbta TAR 2018-04-11, i.<text:s/></text:span><text:span text:style-name="T200">k. 2018-05848</text:span></text:p>
      <text:p text:style-name="Normal"/>
      <text:p text:style-name="P201"><text:span text:style-name="T202">3</text:span><text:span text:style-name="T203">1</text:span><text:span text:style-name="T204">. Žuvininkystės tarnyba prie Lietuvos Respublikos žemės ūkio ministerijos (toliau – Žuvininkystės tarnyba) atlieka Reglamento (ES) 2019/833 29 straipsnyje numatyto kontaktinio centro funkcijas: gauna pagal Europos Sąjungos teisės aktus</text:span><text:span text:style-name="T205"><text:s/>privalomus dokumentus iš Lietuvos Respublikos žvejybos laivų, perduoda reikiamą informaciją ar duomenis, susijusius su versline žvejyba jūrų vandenyse, Europos Komisijai, kitoms Europos Sąjungos valstybėms narėms, Europos žvejybos kontrolės agentūrai, reg</text:span><text:span text:style-name="T206">ioninėms žvejybos valdymo organizacijoms ir, esant poreikiui, trečiosioms šalims.</text:span></text:p>
      <text:p text:style-name="P207">Papildyta punktu:</text:p>
      <text:p text:style-name="P208"><text:span text:style-name="T209">Nr.<text:s/></text:span><text:a xlink:href="https://www.e-tar.lt/portal/legalAct.html?documentId=2614cac0f90d11eb9f09e7df20500045" office:target-frame-name="_top" xlink:show="replace"><text:span text:style-name="T210">3D-511</text:span></text:a><text:span text:style-name="T211">, 2021-08-09, paskelbta TAR 2021-08-10, i. k. 20</text:span><text:span text:style-name="T212">21-17341</text:span></text:p>
      <text:p text:style-name="Normal"/>
      <text:p text:style-name="P213"><text:span text:style-name="T214">II</text:span><text:span text:style-name="T215"><text:s/>SKYRIUS<text:s/></text:span></text:p>
      <text:p text:style-name="P216"><text:span text:style-name="T217">ŽUVŲ IŠTEKLIŲ NAUDOTOJŲ TEISĖS IR PAREIGOS</text:span></text:p>
      <text:p text:style-name="P218"/>
      <text:p text:style-name="P219"><text:span text:style-name="T220">4</text:span><text:span text:style-name="T221">. Žuvų išteklių naudotojai, žvejojantys jūrų vandenyse, turi teisę užsiimti versline žvejyba verslinės žvejybos jūrų vandenyse leidime (toliau – žvejybos leidimas) nustatytomis<text:s/></text:span><text:span text:style-name="T222">sąlygomis, išskyrus Reglamento (ES) Nr. 404/2011 4 straipsnio 5 dalyje numatytą išimtį.</text:span></text:p>
      <text:p text:style-name="P223">Punkto pakeitimai:</text:p>
      <text:p text:style-name="P224"><text:span text:style-name="T225">Nr.<text:s/></text:span><text:a xlink:href="https://www.e-tar.lt/portal/legalAct.html?documentId=2614cac0f90d11eb9f09e7df20500045" office:target-frame-name="_top" xlink:show="replace"><text:span text:style-name="T226">3D-511</text:span></text:a><text:span text:style-name="T227">, 2021-08-09, paskelbta TAR 2021-08-10, i</text:span><text:span text:style-name="T228">. k. 2021-17341</text:span></text:p>
      <text:p text:style-name="Normal"/>
      <text:p text:style-name="P229"><text:span text:style-name="T230">5</text:span><text:span text:style-name="T231">. Žuvų išteklių naudotojai, žvejojantys jūrų vandenyse, privalo:</text:span></text:p>
      <text:p text:style-name="P232"><text:span text:style-name="T233">5.1</text:span><text:span text:style-name="T234">. racionaliai naudoti ir saugoti žuvų išteklius;</text:span></text:p>
      <text:p text:style-name="P235"><text:span text:style-name="T236">5.2</text:span><text:span text:style-name="T237">. Lietuvos Respublikos žvejybos laive (toliau – žvejybos laivas) turėti šiam žvejybos laivui Žuvininkystės<text:s/></text:span><text:span text:style-name="T238">tarnybos išduotą Lietuvos Respublikos žvejybos laivo liudijimą ir, jeigu reikalaujama, galiojantį žvejybos leidimą;</text:span><text:s/></text:p>
      <text:p text:style-name="P239">Punkto pakeitimai:</text:p>
      <text:p text:style-name="P240"><text:span text:style-name="T241">Nr.<text:s/></text:span><text:a xlink:href="https://www.e-tar.lt/portal/legalAct.html?documentId=2614cac0f90d11eb9f09e7df20500045" office:target-frame-name="_top" xlink:show="replace"><text:span text:style-name="T242">3D-511</text:span></text:a><text:span text:style-name="T243">, 2021-08-09</text:span><text:span text:style-name="T244">, paskelbta TAR 2021-08-10, i. k. 2021-17341</text:span></text:p>
      <text:p text:style-name="Normal"/>
      <text:p text:style-name="P245"><text:span text:style-name="T246">5.3</text:span><text:span text:style-name="T247">. žvejoti neviršijant žuvų išteklių naudotojui skirtų individualių žvejybos galimybių;</text:span></text:p>
      <text:p text:style-name="P248"><text:span text:style-name="T249">5.4</text:span><text:span text:style-name="T250">. žvejoti neviršijant žuvų išteklių naudotojui skirtų perleidžiamųjų teisių naudoti verslinės žvejybos įranki</text:span><text:span text:style-name="T251">us priekrantės žvejybai (toliau – teisės naudoti žvejybos įrankius), išskyrus tuos atvejus, kai ūkio subjektai susitaria dėl bendro šių teisių naudojimo</text:span><text:span text:style-name="T252">,<text:s/></text:span><text:span text:style-name="T253">ir Žuvininkystės įstatymo 17</text:span><text:span text:style-name="T254">5</text:span><text:span text:style-name="T255"><text:s/>straipsnio 3 dalyje nustatyta tvarka skirtos bendros žvejybos galimybių<text:s/></text:span><text:span text:style-name="T256">dalies;</text:span><text:s/></text:p>
      <text:p text:style-name="P257">Papildyta papunkčiu:</text:p>
      <text:p text:style-name="P258"><text:span text:style-name="T259">Nr.<text:s/></text:span><text:a xlink:href="https://www.e-tar.lt/portal/legalAct.html?documentId=fe56f190d0ce11e69e09f35d37acd719" office:target-frame-name="_top" xlink:show="replace"><text:span text:style-name="T260">3D-2</text:span></text:a><text:span text:style-name="T261">, 2017-01-02, paskelbta TAR 2017-01-02, i. k. 2017-00120</text:span></text:p>
      <text:p text:style-name="P262">Papunkčio pakeitimai:</text:p>
      <text:p text:style-name="P263"><text:span text:style-name="T264">Nr.<text:s/></text:span><text:a xlink:href="https://www.e-tar.lt/portal/legalAct.html?documentId=2614cac0f90d11eb9f09e7df20500045" office:target-frame-name="_top" xlink:show="replace"><text:span text:style-name="T265">3D-511</text:span></text:a><text:span text:style-name="T266">, 2021-08-09, paskelbta TAR 2021-08-10, i. k. 2021-17341</text:span></text:p>
      <text:p text:style-name="Normal"/>
      <text:p text:style-name="P267"><text:span text:style-name="T268">5.5</text:span><text:span text:style-name="T269">. laikytis Europos Sąjungos ir Lietuvos Respublikos teisės aktų reikalavimų dėl:</text:span></text:p>
      <text:p text:style-name="P270">Punkto numeracijos pakeitimas:</text:p>
      <text:p text:style-name="P271"><text:span text:style-name="T272">Nr.<text:s/></text:span><text:a xlink:href="https://www.e-tar.lt/portal/legalAct.html?documentId=fe56f190d0ce11e69e09f35d37acd719" office:target-frame-name="_top" xlink:show="replace"><text:span text:style-name="T273">3D-2</text:span></text:a><text:span text:style-name="T274">, 2017-01-02, paskelbta TAR 2017-01-02, i. k. 2017-00120</text:span></text:p>
      <text:p text:style-name="Normal"/>
      <text:p text:style-name="P275"><text:span text:style-name="T276">5.5.1</text:span><text:span text:style-name="T277">. žvejybos laivų ženklinimo ir atpažinimo;</text:span></text:p>
      <text:p text:style-name="P278"><text:span text:style-name="T279">5.5.2</text:span><text:span text:style-name="T280">. palydovinio ryšio žvejybos laivų stebėjimo<text:s/></text:span><text:span text:style-name="T281">sistemos naudojimo;</text:span></text:p>
      <text:p text:style-name="P282"><text:span text:style-name="T283">5.5.3</text:span><text:span text:style-name="T284">. leidžiamų naudoti verslinės žvejybos įrankių, jų dydžio, kiekio, ženklinimo, leidžiamų žvejybos būdų ir kitų techninių žvejybos reglamentavimo priemonių;</text:span></text:p>
      <text:p text:style-name="P285"><text:span text:style-name="T286">5.5.4</text:span><text:span text:style-name="T287">. minimalaus žmonių maistui parduodamų žuvų dydžio;</text:span></text:p>
      <text:p text:style-name="P288"><text:span text:style-name="T289">5.5.5</text:span><text:span text:style-name="T290">.</text:span><text:span text:style-name="T291"><text:s/>informacijos apie žvejybą, žvejybos produktų iškrovimą ir perkrovimą registravimo ir pranešimo;</text:span></text:p>
      <text:p text:style-name="P292"><text:span text:style-name="T293">5.5.6</text:span><text:span text:style-name="T294">. žvejybos pastangų ribojimo;</text:span></text:p>
      <text:p text:style-name="P295"><text:span text:style-name="T296">5.5.7</text:span><text:span text:style-name="T297">. žvejybos draudimo arba ribojimo tam tikru laiku ir (arba) tam tikrose vietose;</text:span></text:p>
      <text:p text:style-name="P298"><text:span text:style-name="T299">5.5.8</text:span><text:span text:style-name="T300">. tam tikrų rūšių žuv</text:span><text:span text:style-name="T301">ų žvejybos uždraudimo;</text:span></text:p>
      <text:p text:style-name="P302"><text:span text:style-name="T303">5.5.9</text:span><text:span text:style-name="T304">. žuvų svėrimo, rūšiavimo, iškrovimo ir (ar) perkrovimo iš žvejybos laivų uostuose ir (ar) jūrų vandenyse;</text:span></text:p>
      <text:p text:style-name="P305"><text:span text:style-name="T306">5.5.10</text:span><text:span text:style-name="T307">. bendrų žvejybos operacijų;</text:span></text:p>
      <text:p text:style-name="P308"><text:span text:style-name="T309">5.5.11</text:span><text:span text:style-name="T310">. draudimo dėl bendradarbiavimo su neteisėtą, nedeklaruojamą ir nere</text:span><text:span text:style-name="T311">glamentuojamą žvejybą vykdančiais laivais, kaip numatyta<text:s/></text:span><text:span text:style-name="T312">reglamento (EB) Nr. 1005/2008 3 straipsnio 1 dalies j punkte</text:span><text:span text:style-name="T313">;</text:span></text:p>
      <text:p text:style-name="P314"><text:span text:style-name="T315">5.5.12</text:span><text:span text:style-name="T316">. draudimo išmesti sugautas tam tikrų rūšių žuvis į jūrą;</text:span></text:p>
      <text:p text:style-name="P317"><text:span text:style-name="T318">5.5.13</text:span><text:span text:style-name="T319"><text:s/>žvejybos produktų atsekamumo;</text:span></text:p>
      <text:p text:style-name="P320"><text:span text:style-name="T321">5.5.14</text:span><text:span text:style-name="T322">. Lietuvos<text:s/></text:span><text:span text:style-name="T323">Respublikos žvejybos laivo liudijimo duomenų atitikties;</text:span></text:p>
      <text:p text:style-name="P324"><text:span text:style-name="T325">5.6</text:span><text:span text:style-name="T326">. žvejodami regioninių žvejybos valdymo organizacijų, kurių narė yra Europos Sąjunga, reguliuojamuose rajonuose – laikytis šių organizacijų nustatytų apsaugos ir vykdymo užtikrinimo taisykli</text:span><text:span text:style-name="T327">ų;</text:span></text:p>
      <text:p text:style-name="P328">Punkto numeracijos pakeitimas:</text:p>
      <text:p text:style-name="P329"><text:span text:style-name="T330">Nr.<text:s/></text:span><text:a xlink:href="https://www.e-tar.lt/portal/legalAct.html?documentId=fe56f190d0ce11e69e09f35d37acd719" office:target-frame-name="_top" xlink:show="replace"><text:span text:style-name="T331">3D-2</text:span></text:a><text:span text:style-name="T332">, 2017-01-02, paskelbta TAR 2017-01-02, i. k. 2017-00120</text:span></text:p>
      <text:p text:style-name="Normal"/>
      <text:p text:style-name="P333"><text:span text:style-name="T334">5.7</text:span><text:span text:style-name="T335">. žemės ūkio ministro nustatyta tvarka kaupti ir te</text:span><text:span text:style-name="T336">ikti ekonominius ir biologinius duomenis bei informaciją apie žuvų išteklių naudojimą;</text:span></text:p>
      <text:p text:style-name="P337">Punkto numeracijos pakeitimas:</text:p>
      <text:p text:style-name="P338"><text:span text:style-name="T339">Nr.<text:s/></text:span><text:a xlink:href="https://www.e-tar.lt/portal/legalAct.html?documentId=fe56f190d0ce11e69e09f35d37acd719" office:target-frame-name="_top" xlink:show="replace"><text:span text:style-name="T340">3D-2</text:span></text:a><text:span text:style-name="T341">, 2017-01-02, paskelbta TAR 2017</text:span><text:span text:style-name="T342">-01-02, i. k. 2017-00120</text:span></text:p>
      <text:p text:style-name="Normal"/>
      <text:p text:style-name="P343"><text:span text:style-name="T344">5.8</text:span><text:span text:style-name="T345">. atlyginti savo neteisėtais veiksmais žuvų ištekliams padarytą žalą;</text:span></text:p>
      <text:p text:style-name="P346">Punkto numeracijos pakeitimas:</text:p>
      <text:p text:style-name="P347"><text:span text:style-name="T348">Nr.<text:s/></text:span><text:a xlink:href="https://www.e-tar.lt/portal/legalAct.html?documentId=fe56f190d0ce11e69e09f35d37acd719" office:target-frame-name="_top" xlink:show="replace"><text:span text:style-name="T349">3D-2</text:span></text:a><text:span text:style-name="T350">, 2017-01-02, pa</text:span><text:span text:style-name="T351">skelbta TAR 2017-01-02, i. k. 2017-00120</text:span></text:p>
      <text:p text:style-name="Normal"/>
      <text:p text:style-name="P352"><text:span text:style-name="T353">5.9</text:span><text:span text:style-name="T354">. sudaryti sąlygas žuvininkystės kontrolės pareigūnams ir, jeigu taikoma, žvejybos stebėtojams ir moksliniams stebėtojams vykdyti savo funkcijas ir bendradarbiauti su jais;</text:span></text:p>
      <text:p text:style-name="P355">Punkto numeracijos pakeitimas:</text:p>
      <text:p text:style-name="P356"><text:span text:style-name="T357">Nr.</text:span><text:span text:style-name="T358"><text:s/></text:span><text:a xlink:href="https://www.e-tar.lt/portal/legalAct.html?documentId=fe56f190d0ce11e69e09f35d37acd719" office:target-frame-name="_top" xlink:show="replace"><text:span text:style-name="T359">3D-2</text:span></text:a><text:span text:style-name="T360">, 2017-01-02, paskelbta TAR 2017-01-02, i. k. 2017-00120</text:span></text:p>
      <text:p text:style-name="Normal"/>
      <text:p text:style-name="P361"><text:span text:style-name="T362">5.10</text:span><text:span text:style-name="T363">. vykdyti teisėtus žuvininkystę kontroliuojančių institucijų ir žuvininkystės kontrolės</text:span><text:span text:style-name="T364"><text:s/>pareigūnų reikalavimus.</text:span></text:p>
      <text:p text:style-name="P365"/>
      <text:p text:style-name="P366">Punkto numeracijos pakeitimas:</text:p>
      <text:p text:style-name="P367"><text:span text:style-name="T368">Nr.<text:s/></text:span><text:a xlink:href="https://www.e-tar.lt/portal/legalAct.html?documentId=fe56f190d0ce11e69e09f35d37acd719" office:target-frame-name="_top" xlink:show="replace"><text:span text:style-name="T369">3D-2</text:span></text:a><text:span text:style-name="T370">, 2017-01-02, paskelbta TAR 2017-01-02, i. k. 2017-00120</text:span></text:p>
      <text:p text:style-name="Normal"/>
      <text:p text:style-name="P371"><text:span text:style-name="T372">III</text:span><text:span text:style-name="T373"><text:s/>SKYRIUS</text:span></text:p>
      <text:p text:style-name="P374"><text:span text:style-name="T375">ŽVEJYBOS LAIVŲ<text:s/></text:span><text:span text:style-name="T376">STEBĖJIMO SISTEMA</text:span></text:p>
      <text:p text:style-name="P377"/>
      <text:p text:style-name="P378"><text:span text:style-name="T379">6</text:span><text:span text:style-name="T380">. Žuvininkystės tarnyba nustato palydovinės žvejybos laivų stebėjimo sistemos, nurodytos<text:s/></text:span><text:span text:style-name="T381">reglamento (EB) Nr. 1224/2009 9 straipsnio 2 dalyje,<text:s/></text:span><text:span text:style-name="T382">naudojimo tvarką.<text:s/></text:span></text:p>
      <text:p text:style-name="P383"><text:span text:style-name="T384">7</text:span><text:span text:style-name="T385">. Žvejybos laivams, kurių bendrasis ilgis yra 12 metrų ar didesnis</text:span><text:span text:style-name="T386">, išskyrus Taisyklių 8 punkte nurodytus žvejybos laivus, vykdyti žvejybos veiklą yra draudžiama, jei juose nėra įrengta veikianti palydovinė žvejybos laivų stebėjimo sistema.</text:span></text:p>
      <text:p text:style-name="P387"><text:span text:style-name="T388">8</text:span><text:span text:style-name="T389">. Žvejybos laivuose, kurių bendrasis ilgis yra 12 metrų ar didesnis, bet maž</text:span><text:span text:style-name="T390">esnis nei 15 metrų, neprivalo būti įrengta palydovinė žvejybos laivų stebėjimo sistema, jei šie žvejybos laivai vykdo veiklą išskirtinai Lietuvos Respublikos teritoriniuose vandenyse arba jūrose niekada nebūna ilgiau kaip 24 valandas, skaičiuojant trukmę n</text:span><text:span text:style-name="T391">uo išplaukimo iš uosto iki sugrįžimo į jį.</text:span></text:p>
      <text:p text:style-name="P392"><text:span text:style-name="T393">9</text:span><text:span text:style-name="T394">. Žuvininkystės tarnyba užtikrina Lietuvos Respublikos žvejybos stebėjimo centro veiklą, kaip numatyta<text:s/></text:span><text:span text:style-name="T395">reglamento (EB) Nr. 1224/2009 9 straipsnyje, ir pagal poreikį perduoda surinktus duomenis Europos Komisij</text:span><text:span text:style-name="T396">os ar Europos Sąjungos valstybių narių kompetentingoms institucijoms.</text:span></text:p>
      <text:p text:style-name="P397"><text:span text:style-name="T398">9</text:span><text:span text:style-name="T399">1</text:span><text:span text:style-name="T400">. Žuvininkystės tarnyba informuoja žvejybos laivo kapitoną, savininką arba jo atstovą, kai yra identifikuojamas palydovinės žvejybos laivų stebėjimo sistemos prietaiso veikimo sutr</text:span><text:span text:style-name="T401">ikimas.</text:span><text:s/></text:p>
      <text:p text:style-name="P402"/>
      <text:p text:style-name="P403">Papildyta punktu:</text:p>
      <text:p text:style-name="P404"><text:span text:style-name="T405">Nr.<text:s/></text:span><text:a xlink:href="https://www.e-tar.lt/portal/legalAct.html?documentId=2614cac0f90d11eb9f09e7df20500045" office:target-frame-name="_top" xlink:show="replace"><text:span text:style-name="T406">3D-511</text:span></text:a><text:span text:style-name="T407">, 2021-08-09, paskelbta TAR 2021-08-10, i. k. 2021-17341</text:span></text:p>
      <text:p text:style-name="Normal"/>
      <text:p text:style-name="P408"><text:span text:style-name="T409">IV</text:span><text:span text:style-name="T410"><text:s/>SKYRIUS</text:span></text:p>
      <text:p text:style-name="P411"><text:span text:style-name="T412">DUOMENŲ APIE ŽVEJYBĄ REGISTRAVIMAS IR PATEIKIMAS<text:s/></text:span></text:p>
      <text:p text:style-name="P413"/>
      <text:p text:style-name="P414"><text:span text:style-name="T415">10</text:span><text:span text:style-name="T416">. Kiekvieno žvejybos laivo, kurio bendrasis ilgis yra 8 metrai ar didesnis, kapitonas arba už žvejybą atsakingas asmuo turi pildyti ir pateikti Žuvininkystės tarnybai šių dokumentų duomenis:</text:span></text:p>
      <text:p text:style-name="P417"><text:span text:style-name="T418">10.1</text:span><text:span text:style-name="T419">.<text:s/></text:span><text:span text:style-name="T420">žvejybos žurnalo, kaip nustatyta reglamento (EB) Nr. 1224/2009 14 straipsnyje;</text:span></text:p>
      <text:p text:style-name="P421"><text:span text:style-name="T422">10.2</text:span><text:span text:style-name="T423">. žvejybos produktų iškrovimo deklaracijos, kaip nustatyta reglamento (EB) Nr. 1224/2009 23 straipsnyje, arba (ir) žvejybos produktų perkrovimo deklaracijos, kaip<text:s/></text:span><text:span text:style-name="T424">nustatyta reglamento (EB) Nr. 1224/2009 21 straipsnyje, jei vykdomas žvejybos produktų perkrovimas į kitą žvejybos laivą.</text:span><text:s/></text:p>
      <text:p text:style-name="P425">Punkto pakeitimai:</text:p>
      <text:p text:style-name="P426"><text:span text:style-name="T427">Nr.<text:s/></text:span><text:a xlink:href="https://www.e-tar.lt/portal/legalAct.html?documentId=f5e72fc03cbb11e881f2ba995b003ed2" office:target-frame-name="_top" xlink:show="replace"><text:span text:style-name="T428">3D-211</text:span></text:a><text:span text:style-name="T429">, 20</text:span><text:span text:style-name="T430">18-04-10, paskelbta TAR 2018-04-11, i. k. 2018-05848</text:span></text:p>
      <text:p text:style-name="Normal"/>
      <text:p text:style-name="P431"><text:span text:style-name="T432">10</text:span><text:span text:style-name="T433">1</text:span><text:span text:style-name="T434">. Jei perkraunami žvejybos produktai sugauti trečiųjų šalių, su kuriomis Europos Sąjunga nėra pasirašiusi susitarimo dėl žvejybos, vandenyse arba atviroje jūroje, žvejybos laivo kapitonas arba už</text:span><text:span text:style-name="T435"><text:s/>žvejybą atsakingas asmuo papildomai turi prieš perkrovimą Žuvininkystės tarnybai pranešti reglamento (ES) 2017/2403 28 straipsnio 2 dalyje nustatytus duomenis. Žuvininkystės tarnyba nustato šio pranešimo pateikimo būdus.</text:span><text:s/></text:p>
      <text:p text:style-name="P436">Papildyta punktu:</text:p>
      <text:p text:style-name="P437"><text:span text:style-name="T438">Nr.<text:s/></text:span><text:a xlink:href="https://www.e-tar.lt/portal/legalAct.html?documentId=f5e72fc03cbb11e881f2ba995b003ed2" office:target-frame-name="_top" xlink:show="replace"><text:span text:style-name="T439">3D-211</text:span></text:a><text:span text:style-name="T440">, 2018-04-10, paskelbta TAR 2018-04-11, i. k. 2018-05848</text:span></text:p>
      <text:p text:style-name="Normal"/>
      <text:p text:style-name="P441"><text:span text:style-name="T442">11</text:span><text:span text:style-name="T443">. Žvejybos laivo, kurio bendrasis ilgis yra 12 metrų ar didesnis, kapitonas arba už žvejybą atsakin</text:span><text:span text:style-name="T444">gas asmuo Taisyklių 10 punkte nustatytus dokumentus turi pildyti ir pateikti duomenis Žuvininkystės tarnybai elektroninėmis priemonėmis, kaip nustatyta reglamento (EB) Nr. 1224/2009 15, 22 ir 24 straipsniuose. Pildant žvejybos žurnalą, skirtingais žvejybos</text:span><text:span text:style-name="T445"><text:s/>įrankiais sugautos žuvys įrašomos atskirai.</text:span><text:s/></text:p>
      <text:p text:style-name="P446">Punkto pakeitimai:</text:p>
      <text:p text:style-name="P447"><text:span text:style-name="T448">Nr.<text:s/></text:span><text:a xlink:href="https://www.e-tar.lt/portal/legalAct.html?documentId=f5e72fc03cbb11e881f2ba995b003ed2" office:target-frame-name="_top" xlink:show="replace"><text:span text:style-name="T449">3D-211</text:span></text:a><text:span text:style-name="T450">, 2018-04-10, paskelbta TAR 2018-04-11, i. k. 2018-05848</text:span></text:p>
      <text:p text:style-name="Normal"/>
      <text:p text:style-name="P451"><text:span text:style-name="T452">12</text:span><text:span text:style-name="T453">. Žvejybos laivo, k</text:span><text:span text:style-name="T454">urio bendrasis ilgis yra 12 metrų ar didesnis, bet mažesnis nei 15 metrų, kapitonas arba už žvejybą atsakingas asmuo neprivalo elektroninėmis priemonėmis pildyti ir pateikti Žuvininkystės tarnybai Taisyklių 10 punkte nurodytų dokumentų duomenų, jei šis žve</text:span><text:span text:style-name="T455">jybos laivas vykdo veiklą išskirtinai Lietuvos Respublikos teritoriniuose vandenyse arba jūrose niekada nebūna ilgiau kaip 24 valandas, skaičiuojant trukmę nuo išplaukimo iš uosto iki sugrįžimo į jį. Tačiau tokiu atveju duomenys gali būti pateikiami tik vi</text:span><text:span text:style-name="T456">enu pasirinktu būdu – elektroninėmis priemonėmis arba pateikiant Žuvininkystės tarnybos išduoto, reglamento (EB) Nr. 404/2011 VI priede nurodytos formos užpildyto popierinio žvejybos žurnalo ir žvejybos produktų iškrovimo arba perkrovimo deklaracijos lapo<text:s/></text:span><text:span text:style-name="T457">pirmąjį egzempliorių. Šis reikalavimas pateikti duomenis pasirinktu būdu – elektroninėmis priemonėmis arba pateikiant popierinį dokumentą, taip pat taikomas žvejybos laivo, kurio bendrasis ilgis yra ne mažesnis kaip 8 metrai, bet ne didesnis kaip 12 metrų,</text:span><text:span text:style-name="T458"><text:s/>kapitonui arba už žvejybą atsakingam asmeniui.</text:span><text:s/></text:p>
      <text:p text:style-name="P459">Punkto pakeitimai:</text:p>
      <text:p text:style-name="P460"><text:span text:style-name="T461">Nr.<text:s/></text:span><text:a xlink:href="https://www.e-tar.lt/portal/legalAct.html?documentId=f5e72fc03cbb11e881f2ba995b003ed2" office:target-frame-name="_top" xlink:show="replace"><text:span text:style-name="T462">3D-211</text:span></text:a><text:span text:style-name="T463">, 2018-04-10, paskelbta TAR 2018-04-11, i. k. 2018-05848</text:span></text:p>
      <text:p text:style-name="Normal"/>
      <text:p text:style-name="P464"><text:span text:style-name="T465">13</text:span><text:span text:style-name="T466">. Žuvininkystės<text:s/></text:span><text:span text:style-name="T467">tarnyba nustato elektroninių žvejybos žurnalų sistemos įdiegimo ir naudojimo tvarką.</text:span></text:p>
      <text:p text:style-name="P468"><text:span text:style-name="T469">14</text:span><text:span text:style-name="T470">. Jeigu įrankiams pastatyti ir laimikiui atgabenti naudojami skirtingi žvejybos laivai, pildomas to žvejybos laivo, kuriuo buvo pastatyti žvejybos įrankiai, žvejybos</text:span><text:span text:style-name="T471"><text:s/>žurnalas, viena eilute žemiau pažymint, kuriuo laivu buvo atgabentas laimikis.</text:span><text:s/></text:p>
      <text:p text:style-name="P472">Punkto pakeitimai:</text:p>
      <text:p text:style-name="P473"><text:span text:style-name="T474">Nr.<text:s/></text:span><text:a xlink:href="https://www.e-tar.lt/portal/legalAct.html?documentId=f5e72fc03cbb11e881f2ba995b003ed2" office:target-frame-name="_top" xlink:show="replace"><text:span text:style-name="T475">3D-211</text:span></text:a><text:span text:style-name="T476">, 2018-04-10, paskelbta TAR 2018-04-11, i. k.<text:s/></text:span><text:span text:style-name="T477">2018-05848</text:span></text:p>
      <text:p text:style-name="P478"><text:span text:style-name="T479">Nr.<text:s/></text:span><text:a xlink:href="https://www.e-tar.lt/portal/legalAct.html?documentId=8eb13a30ed9a11ee9f5b8ffa077f9188" office:target-frame-name="_top" xlink:show="replace"><text:span text:style-name="T480">3D-262</text:span></text:a><text:span text:style-name="T481">, 2024-03-29, paskelbta TAR 2024-03-29, i. k. 2024-05760</text:span></text:p>
      <text:p text:style-name="Normal"/>
      <text:p text:style-name="P482"><text:span text:style-name="T483">15</text:span><text:span text:style-name="T484">. Vykdant verslinę žvejybą laivu, kurio bendrasis ilgis yra mažesnis negu</text:span><text:span text:style-name="T485"><text:s/>8 metrai, ir specialiąją žvejybą Baltijos jūros priekrantės žvejybos zonoje, žvejybos laivo kapitonas arba už žvejybą atsakingas asmuo pildo elektroninėmis priemonėmis arba raštu popierinį Baltijos jūros priekrantės žvejybos žurnalą (Taisyklių 1 priedas)<text:s/></text:span><text:span text:style-name="T486">(toliau – priekrantės žurnalas). Žuvininkystės tarnyba išduoda popierinius priekrantės žurnalus, kuriuos privaloma turėti laive, jei pildomas popierinis dokumentas. Elektroniniu būdu Baltijos jūros priekrantės žvejybos žurnalas pildomas mobiliojoje aplikac</text:span><text:span text:style-name="T487">ijoje. Elektroninio žvejybos žurnalo naudojimo praktinė informacija skelbiama Žuvininkystės tarnybos interneto puslapyje. Priekrantės žurnalas turi būti užpildytas prieš išvežant žvejybos produktus iš jų iškrovimo vietos. Jeigu įrankiams pastatyti ir laimi</text:span><text:span text:style-name="T488">kiui atgabenti naudojami skirtingi žvejybos laivai, pildomas to žvejybos laivo, kuriuo buvo pastatyti žvejybos įrankiai, priekrantės žurnalas – viena eilute žemiau pateikiamų duomenų apie sugautų žuvų kiekį turi būti padarytas įrašas, kuriuo laivu buvo atg</text:span><text:span text:style-name="T489">abentas laimikis. Popierinio priekrantės žurnalo užpildytų lapų pirmasis egzempliorius pateikiamas Žuvininkystės tarnybai ne rečiau kaip du kartus per mėnesį – iki kiekvieno mėnesio 5 ir 20 dienos, jei priekrantės žvejyba buvo vykdoma atitinkamą laikotarpį</text:span><text:span text:style-name="T490">. Žuvininkystės tarnyba popierinio priekrantės žurnalo duomenis suveda į žuvininkystės duomenų valstybės informacinę sistemą.</text:span><text:s/></text:p>
      <text:p text:style-name="P491">Punkto pakeitimai:</text:p>
      <text:p text:style-name="P492"><text:span text:style-name="T493">Nr.<text:s/></text:span><text:a xlink:href="https://www.e-tar.lt/portal/legalAct.html?documentId=fe56f190d0ce11e69e09f35d37acd719" office:target-frame-name="_top" xlink:show="replace"><text:span text:style-name="T494">3D-2</text:span></text:a><text:span text:style-name="T495">, 20</text:span><text:span text:style-name="T496">17-01-02, paskelbta TAR 2017-01-02, i. k. 2017-00120</text:span></text:p>
      <text:p text:style-name="P497"><text:span text:style-name="T498">Nr.<text:s/></text:span><text:a xlink:href="https://www.e-tar.lt/portal/legalAct.html?documentId=f5e72fc03cbb11e881f2ba995b003ed2" office:target-frame-name="_top" xlink:show="replace"><text:span text:style-name="T499">3D-211</text:span></text:a><text:span text:style-name="T500">, 2018-04-10, paskelbta TAR 2018-04-11, i. k. 2018-05848</text:span></text:p>
      <text:p text:style-name="P501"><text:span text:style-name="T502">Nr.<text:s/></text:span><text:a xlink:href="https://www.e-tar.lt/portal/legalAct.html?documentId=2614cac0f90d11eb9f09e7df20500045" office:target-frame-name="_top" xlink:show="replace"><text:span text:style-name="T503">3D-511</text:span></text:a><text:span text:style-name="T504">, 2021-08-09, paskelbta TAR 2021-08-10, i. k. 2021-17341</text:span></text:p>
      <text:p text:style-name="P505"><text:span text:style-name="T506">Nr.<text:s/></text:span><text:a xlink:href="https://www.e-tar.lt/portal/legalAct.html?documentId=8eb13a30ed9a11ee9f5b8ffa077f9188" office:target-frame-name="_top" xlink:show="replace"><text:span text:style-name="T507">3D-262</text:span></text:a><text:span text:style-name="T508">, 2024-03-29, paskelbta TAR 2024-03-29, i. k. 2024-05760</text:span></text:p>
      <text:p text:style-name="Normal"/>
      <text:p text:style-name="P509"><text:span text:style-name="T510">16</text:span><text:span text:style-name="T511">. Jei tam tikriems žvejybos produktams<text:s/></text:span><text:span text:style-name="T512">reglamento (EB) Nr. 404/2011 XIII, XIV, XV prieduose</text:span><text:span text:style-name="T513"><text:s/>nenustatyti perskaičiavimo koeficientai, pildant žvejybos žurnalą, jei žvejybos produktai</text:span><text:span text:style-name="T514"><text:s/>perdirbti (įskaitant išdorojimą), taikomi Žuvininkystės tarnybos patvirtinti perskaičiavimo koeficientai.<text:s/></text:span></text:p>
      <text:p text:style-name="P515"><text:span text:style-name="T516">17</text:span><text:span text:style-name="T517">. Žuvininkystės tarnyba nustato popierinių žvejybos žurnalų, žvejybos produktų iškrovimo ir perkrovimo deklaracijų išdavimo, elektroninių žvej</text:span><text:span text:style-name="T518">ybos žurnalų naudojimo taisykles. Žuvininkystės tarnyba turi saugoti ūkio subjektų pateiktus popierinius dokumentus, nurodytus Taisyklių 12 ir 15 punktuose, ne mažiau kaip 5 kalendorinius metus.</text:span><text:s/></text:p>
      <text:p text:style-name="P519">Punkto pakeitimai:</text:p>
      <text:p text:style-name="P520"><text:span text:style-name="T521">Nr.<text:s/></text:span><text:a xlink:href="https://www.e-tar.lt/portal/legalAct.html?documentId=fe56f190d0ce11e69e09f35d37acd719" office:target-frame-name="_top" xlink:show="replace"><text:span text:style-name="T522">3D-2</text:span></text:a><text:span text:style-name="T523">, 2017-01-02, paskelbta TAR 2017-01-02, i. k. 2017-00120</text:span></text:p>
      <text:p text:style-name="P524"><text:span text:style-name="T525">Nr.<text:s/></text:span><text:a xlink:href="https://www.e-tar.lt/portal/legalAct.html?documentId=f5e72fc03cbb11e881f2ba995b003ed2" office:target-frame-name="_top" xlink:show="replace"><text:span text:style-name="T526">3D-211</text:span></text:a><text:span text:style-name="T527">, 2018-04-10, paskelbta TAR 2018-04-11, i. k. 2018-05848</text:span></text:p>
      <text:p text:style-name="P528"><text:span text:style-name="T529">Nr.<text:s/></text:span><text:a xlink:href="https://www.e-tar.lt/portal/legalAct.html?documentId=8eb13a30ed9a11ee9f5b8ffa077f9188" office:target-frame-name="_top" xlink:show="replace"><text:span text:style-name="T530">3D-262</text:span></text:a><text:span text:style-name="T531">, 2024-03-29, paskelbta TAR 2024-03-29, i. k. 2024-05760</text:span></text:p>
      <text:p text:style-name="Normal"/>
      <text:p text:style-name="P532"><text:span text:style-name="T533">18</text:span><text:span text:style-name="T534">. Jei žvejyba vykd</text:span><text:span text:style-name="T535">oma NAFO reguliuojamame rajone, kaip nustatyta reglamento (ES) Nr. 2019/833 22 ir 25 straipsniuose, žvejybos laivo kapitonas arba už žvejybą atsakingas asmuo privalo pildyti Taisyklių 10 punkte nustatytus dokumentus, produkcijos žurnalą ir sandėliavimo pla</text:span><text:span text:style-name="T536">ną bei turėti Reglamento (ES) 22 straipsnio 10 ir 11 punktuose nustatytus reikalavimus atitinkantį talpyklų planą.</text:span><text:s/></text:p>
      <text:p text:style-name="P537">Punkto pakeitimai:</text:p>
      <text:p text:style-name="P538"><text:span text:style-name="T539">Nr.<text:s/></text:span><text:a xlink:href="https://www.e-tar.lt/portal/legalAct.html?documentId=2614cac0f90d11eb9f09e7df20500045" office:target-frame-name="_top" xlink:show="replace"><text:span text:style-name="T540">3D-511</text:span></text:a><text:span text:style-name="T541">, 2021-08-09,</text:span><text:span text:style-name="T542"><text:s/>paskelbta TAR 2021-08-10, i. k. 2021-17341</text:span></text:p>
      <text:p text:style-name="Normal"/>
      <text:p text:style-name="P543"><text:span text:style-name="T544">19</text:span><text:span text:style-name="T545">. Į žvejybos žurnalus, žvejybos produktų iškrovimo ar perkrovimo deklaracijas turi būti įrašomi visų rūšių visi sugautų žuvų kiekiai.</text:span></text:p>
      <text:p text:style-name="P546"><text:span text:style-name="T547">20</text:span><text:span text:style-name="T548">. Kaip nustatyta reglamento (EB) Nr. 1224/2009 33 straipsnyje, Žu</text:span><text:span text:style-name="T549">vininkystės tarnyba perduoda duomenis apie žvejybą Europos Komisijai ar jos paskirtoms institucijoms.</text:span></text:p>
      <text:p text:style-name="P550"/>
      <text:p text:style-name="P551"><text:span text:style-name="T552">V</text:span><text:span text:style-name="T553"><text:s/>SKYRIUS</text:span></text:p>
      <text:p text:style-name="P554"><text:span text:style-name="T555">DUOMENŲ APIE PAUKŠČIŲ, ŽINDUOLIŲ IR ROPLIŲ PRIEGAUDĄ, PASTEBĖTUS RUONIUS IR JŲ PADARYTĄ ŽALĄ, PASTEBĖTAS JŪRŲ KIAULES REGISTRAVIMAS</text:span></text:p>
      <text:p text:style-name="P556"/>
      <text:p text:style-name="P557"><text:span text:style-name="T558">21</text:span><text:span text:style-name="T559">. Baltijos jūroje ar priekrantės žvejybos zonoje vykdančio žvejybą pasyviosios verslinės žvejybos įrankiais laivo kapitonas arba už žvejybą atsakingas asmuo turi registruoti Paukščių, žinduolių ir roplių priegaudos žurnale (Taisyklių 8 priedas) duomenis<text:s/></text:span><text:span text:style-name="T560">apie paukščių, žinduolių ir roplių priegaudą, ruonius ir jų padarytą žalą, pastebėtas jūrų kiaules.<text:s/></text:span><text:span text:style-name="T561">Ši priegauda registruojama raštu arba elektroniniu būdu duomenis pateikiant Žuvininkystės duomenų valstybės informacinei sistemai.</text:span><text:span text:style-name="T562"><text:s/></text:span></text:p>
      <text:p text:style-name="P563"><text:span text:style-name="T564">22</text:span><text:span text:style-name="T565">. Duomenys apie pa</text:span><text:span text:style-name="T566">ukščių, žinduolių ir roplių priegaudą pildomi sugautų žuvų iškrovimo dieną, o duomenys apie pastebėtus ruonius ir jų padarytą žalą, pastebėtas jūrų kiaules – tą pačią dieną, kai pastebėti ruoniai arba nustatyta jų padaryta žala, pastebėtos jūrų kiaulės. Vy</text:span><text:span text:style-name="T567">kdant žvejybą ar žvejybos produktų iškrovimą, Paukščių, žinduolių ir roplių priegaudos žurnalą privaloma turėti krante, žvejybos produktų iškrovimo vietoje.</text:span></text:p>
      <text:p text:style-name="P568"><text:span text:style-name="T569">23</text:span><text:span text:style-name="T570">. Paukščių, žinduolių ir roplių priegaudos žurnale pateikiami šie duomenys apie paukščių, žin</text:span><text:span text:style-name="T571">duolių ir roplių priegaudą, pastebėtus ruonius ir jų padarytą žalą, pastebėtas jūrų kiaules:</text:span></text:p>
      <text:p text:style-name="P572"><text:span text:style-name="T573">23.1</text:span><text:span text:style-name="T574">. pildymo data;</text:span></text:p>
      <text:p text:style-name="P575"><text:span text:style-name="T576">23.2</text:span><text:span text:style-name="T577">. ar buvo naudota nuo žinduolių ir (ar) paukščių, ir (ar) roplių sugautas žuvis apsauganti įranga (įrašoma „taip“ arba „ne“);</text:span></text:p>
      <text:p text:style-name="P578"><text:span text:style-name="T579">23.3</text:span><text:span text:style-name="T580">. geografinis žvejybos rajonas, kur vykdoma žvejyba, pastebėtos jūrų kiaulės, ruoniai ar (ir) jų padaryta žala. Jei vykdoma priekrantės žvejyba, turi būti nurodomas priekrantės žvejybos baro numeris;</text:span></text:p>
      <text:p text:style-name="P581"><text:span text:style-name="T582">23.4</text:span><text:span text:style-name="T583">. jei pastebėti ruoniai, įrašomas pastebėtų ruo</text:span><text:span text:style-name="T584">nių skaičius;</text:span></text:p>
      <text:p text:style-name="P585"><text:span text:style-name="T586">23.5</text:span><text:span text:style-name="T587">. jei pastebėta ruonių padaryta žala, įrašoma:</text:span></text:p>
      <text:p text:style-name="P588"><text:span text:style-name="T589">23.5.1</text:span><text:span text:style-name="T590">. pažeistų žuvų rūšys ir apytiksliai kiekiai;</text:span></text:p>
      <text:p text:style-name="P591"><text:span text:style-name="T592">23.5.2</text:span><text:span text:style-name="T593">. ar buvo sugadintas verslinės žvejybos įrankis;</text:span></text:p>
      <text:p text:style-name="P594"><text:span text:style-name="T595">23.5.3</text:span><text:span text:style-name="T596">. apytikslis žalos dydis;</text:span></text:p>
      <text:p text:style-name="P597"><text:span text:style-name="T598">23.6</text:span><text:span text:style-name="T599">. jei yra paukščių ar (ir) ž</text:span><text:span text:style-name="T600">induolių, ar (ir) roplių priegauda, įrašoma:</text:span></text:p>
      <text:p text:style-name="P601"><text:span text:style-name="T602">23.6.1</text:span><text:span text:style-name="T603">. žvejybos įrankio, kuriuo sugauti paukščiai ar (ir) žinduoliai, ir (ar) ropliai, tipas. Jei</text:span><text:s/><text:span text:style-name="T604">buvo žvejojama statomaisiais tinklais, nurodomas statomojo tinklo akių dydis tokiais akytumo intervalais: 12–1</text:span><text:span text:style-name="T605">5 (24–30), 16–24 (32–48), 45–49 (90–98), 50–69 (100–118), 70–90 (140–180), per 90 (180) mm;<text:s/></text:span></text:p>
      <text:p text:style-name="P606"><text:span text:style-name="T607">23.6.2</text:span><text:span text:style-name="T608">. sugautų paukščių ar (ir) žinduolių, ar (ir) roplių rūšys;</text:span></text:p>
      <text:p text:style-name="P609"><text:span text:style-name="T610">23.6.3</text:span><text:span text:style-name="T611">. sugautų paukščių ir (ar) žinduolių, ir (ar) roplių skaičius;</text:span></text:p>
      <text:p text:style-name="P612"><text:span text:style-name="T613">23.7</text:span><text:span text:style-name="T614">. jei past</text:span><text:span text:style-name="T615">ebėtos jūrų kiaulės, įrašomas pastebėtų jūros kiaulių skaičius;</text:span></text:p>
      <text:p text:style-name="P616"><text:span text:style-name="T617">23.8</text:span><text:span text:style-name="T618">. jei pastebėtos jūrų kiaulės, priekrantės žvejybos zonoje vykdančio žvejybą pasyviosios verslinės žvejybos įrankiais laivo kapitonas arba už žvejybą atsakingas asmuo turi nedelsiant<text:s/></text:span><text:span text:style-name="T619">telefonu ir (ar) SMS žinute informuoti Žuvininkystės tarnybą;</text:span></text:p>
      <text:p text:style-name="P620"><text:span text:style-name="T621">23.9</text:span><text:span text:style-name="T622">. Žuvininkystės tarnyba, gavusi tokį pranešimą apie pastebėtas jūrų kiaules, nedelsiant turi pranešti kaimyninių ES valstybių narių atsakingoms institucijoms apie pastebėtas jūrų kiaules</text:span><text:span text:style-name="T623"><text:s/>informuodama apie galimą jūrų kiaulių buvimą kaimyninių ES valstybių narių jurisdikcijai priklausančiuose vandenyse.</text:span></text:p>
      <text:p text:style-name="P624"><text:span text:style-name="T625">24</text:span><text:span text:style-name="T626">. Paukščių, žinduolių ir roplių priegaudos žurnalo lapai spausdinami 2 egzemplioriais taip, kad pirmojo lapo įrašas būtų nukopijuo</text:span><text:span text:style-name="T627">tas į kitą tuo pačiu numeriu pažymėtą egzempliorių.<text:s/></text:span></text:p>
      <text:p text:style-name="P628"><text:span text:style-name="T629">25</text:span><text:span text:style-name="T630">. Paukščių, žinduolių ir roplių priegaudos žurnalas pildomas aiškiai, lietuvių kalba. Rašyti pieštuku, taisyti, trinti ir keisti įrašus draudžiama. Jei pildant padaroma klaida, visa eilutė perbrauk</text:span><text:span text:style-name="T631">iama dviem horizontaliais brūkšniais ir visi toje eilutėje buvę įrašai užrašomi kitoje artimiausioje eilutėje.</text:span></text:p>
      <text:p text:style-name="P632"><text:span text:style-name="T633">26</text:span><text:span text:style-name="T634">. Kiekvieno kalendorinio mėnesio duomenys Paukščių, žinduolių ir roplių priegaudos žurnale pildomi skirtingais numeriais pažymėtuose vidini</text:span><text:span text:style-name="T635">uose žurnalo lapuose. Paukščių, žinduolių ir roplių priegaudos žurnalo vidinių lapų su duomenimis pirmasis egzempliorius už kiekvieną mėnesį, kurį buvo vykdoma verslinė žvejyba, pateikiamas Žuvininkystės tarnybai ne vėliau kaip iki kito mėnesio 5 d., jei d</text:span><text:span text:style-name="T636">uomenis apie paukščių, žinduolių ir roplių priegaudą, pastebėtus ruonius ir jų padarytą žalą, pastebėtas jūrų kiaules privaloma registruoti pagal Taisyklių 21 punkto nuostatas. Žuvininkystės tarnyba gautus Paukščių, žinduolių ir roplių priegaudos žurnalo d</text:span><text:span text:style-name="T637">uomenis suveda į Žuvininkystės duomenų valstybės informacinę sistemą, išskyrus gaunamus elektroniniu būdu duomenis, pateiktus Žuvininkystės duomenų valstybės informacinei sistemai.</text:span></text:p>
      <text:p text:style-name="P638">Skyriaus pakeitimai:</text:p>
      <text:p text:style-name="P639"><text:span text:style-name="T640">Nr.<text:s/></text:span><text:a xlink:href="https://www.e-tar.lt/portal/legalAct.html?documentId=2614cac0f90d11eb9f09e7df20500045" office:target-frame-name="_top" xlink:show="replace"><text:span text:style-name="T641">3D-511</text:span></text:a><text:span text:style-name="T642">, 2021-08-09, paskelbta TAR 2021-08-10, i. k. 2021-17341</text:span></text:p>
      <text:p text:style-name="P643"><text:span text:style-name="T644">Nr.<text:s/></text:span><text:a xlink:href="https://www.e-tar.lt/portal/legalAct.html?documentId=8eb13a30ed9a11ee9f5b8ffa077f9188" office:target-frame-name="_top" xlink:show="replace"><text:span text:style-name="T645">3D-262</text:span></text:a><text:span text:style-name="T646">, 2024-03-29, paskelbta TAR 2024-03</text:span><text:span text:style-name="T647">-29, i. k. 2024-05760</text:span></text:p>
      <text:p text:style-name="Normal"/>
      <text:p text:style-name="P648"><text:span text:style-name="T649">VI</text:span><text:span text:style-name="T650"><text:s/>SKYRIUS</text:span></text:p>
      <text:p text:style-name="P651"><text:span text:style-name="T652">POPIERINIŲ ŽVEJYBOS ŽURNALŲ IR ŽVEJYBOS PRODUKTŲ IŠKROVIMO ARBA PERKROVIMO DEKLARACIJŲ PILDYMAS</text:span></text:p>
      <text:p text:style-name="P653"/>
      <text:p text:style-name="P654"><text:span text:style-name="T655">27</text:span><text:span text:style-name="T656">. Taisyklių 12 punkte nurodytų popierinių žvejybos žurnalų ir žvejybos produktų iškrovimo bei perkrovimo<text:s/></text:span><text:span text:style-name="T657">deklaracijų lapai spausdinami 4 egzemplioriais, iš kurių trys pirmieji – lietuvių kalba, o ketvirtasis – anglų kalba. Šie dokumentai pildomi taip, kad pirmojo lapo įrašas būtų nukopijuotas į kitus tuo pačiu numeriu pažymėtus egzempliorius.</text:span><text:s/></text:p>
      <text:p text:style-name="P658">Punkto pakeitimai:</text:p>
      <text:p text:style-name="P659"><text:span text:style-name="T660">Nr.<text:s/></text:span><text:a xlink:href="https://www.e-tar.lt/portal/legalAct.html?documentId=f5e72fc03cbb11e881f2ba995b003ed2" office:target-frame-name="_top" xlink:show="replace"><text:span text:style-name="T661">3D-211</text:span></text:a><text:span text:style-name="T662">, 2018-04-10, paskelbta TAR 2018-04-11, i. k. 2018-05848</text:span></text:p>
      <text:p text:style-name="Normal"/>
      <text:p text:style-name="P663"><text:span text:style-name="T664">28</text:span><text:span text:style-name="T665">. Taisyklių 15 punkte nurodyto popierinio priekrantės žurnalo lapai spausdinami<text:s/></text:span><text:span text:style-name="T666">2 egzemplioriais taip, kad pirmojo lapo įrašas būtų nukopijuotas į kitą tuo pačiu numeriu pažymėtą egzempliorių. Priekrantės žurnale</text:span><text:span text:style-name="T667"><text:s/></text:span><text:span text:style-name="T668">pateikiama ši informacija:</text:span></text:p>
      <text:p text:style-name="P669"><text:span text:style-name="T670">28.1</text:span><text:span text:style-name="T671">. žuvų išteklių naudotojo<text:s/></text:span><text:span text:style-name="T672">(ūkio subjekto)</text:span><text:span text:style-name="T673"><text:s/></text:span><text:span text:style-name="T674">pavadinimas arba vardas ir pavardė;<text:s/></text:span></text:p>
      <text:p text:style-name="P675"><text:span text:style-name="T676">28.2</text:span><text:span text:style-name="T677">. ž</text:span><text:span text:style-name="T678">vejybos laivo pavadinimas</text:span><text:span text:style-name="T679">.<text:s/></text:span><text:span text:style-name="T680">Žvejybos laivo registracijos Europos Sąjungos žvejybos laivų registre numeris pateikiamas antrajame antraštiniame lape;<text:s/></text:span></text:p>
      <text:p text:style-name="P681"><text:span text:style-name="T682">28.3</text:span><text:span text:style-name="T683">.<text:s/></text:span><text:span text:style-name="T684">žvejybos įrankių pastatymo data ir laikas bei tikrinimo ar ištraukimo data ir laikas, pažymima, ar</text:span><text:span text:style-name="T685"><text:s/>po žvejybos įrankių tikrinimo jie buvo ištraukti ar palikti jūroje</text:span><text:span text:style-name="T686">;<text:s/></text:span></text:p>
      <text:p text:style-name="P687"><text:span text:style-name="T688">28.4</text:span><text:span text:style-name="T689">. žvejybos vieta: nurodomas žvejybos baro numeris arba Tarptautinės jūrų tyrinėjimo tarybos nustatyto žvejybos kvadrato numeris (40H0), jei ūkio subjektas žvejybą vykdė už žvejyb</text:span><text:span text:style-name="T690">os baro ribų;</text:span></text:p>
      <text:p text:style-name="P691"><text:span text:style-name="T692">28.5</text:span><text:span text:style-name="T693">. informacija apie naudojamus verslinės žvejybos įrankius, nurodant jų pavadinimą<text:s/></text:span><text:span text:style-name="T694">(tipą)</text:span><text:span text:style-name="T695">,<text:s/></text:span><text:span text:style-name="T696">priklausomai nuo įrankio tipo bendrą tinklų arba vienos gaudyklės sparno ilgį bei akių dydį (žuvų gaudyklės atveju – sparno akių dydį), kabliukų</text:span><text:span text:style-name="T697"><text:s/>arba gaudyklių</text:span><text:span text:style-name="T698">;</text:span></text:p>
      <text:p text:style-name="P699"><text:span text:style-name="T700">28.6</text:span><text:span text:style-name="T701">. žvejybos produktų iškrovimo vieta pagal Jūrų vandenyse žvejojančiais laivais sugautų žvejybos produktų iškrovimo, pirminio pardavimo ir supirkimo vietų sąrašo, patvirtinto Lietuvos Respublikos žemės ūkio ministro 2014 m. gegužės<text:s/></text:span><text:span text:style-name="T702">9 d. įsakymu Nr. 3D-268 „Dėl Žvejybos produktų iškrovimo iš jūrų vandenyse žvejojančių laivų tvarkos aprašo ir Jūrų vandenyse žvejojančiais laivais sugautų žvejybos produktų iškrovimo, pirminio pardavimo ir supirkimo vietų sąrašo patvirtinimo“, II skyrių;</text:span></text:p>
      <text:p text:style-name="P703"><text:span text:style-name="T704">28.7</text:span><text:span text:style-name="T705">. sugautų žuvų rūšis ir kiekis, atskirai nurodant žuvis, sugautas skirtingais verslinės žvejybos įrankiais ir skirtingose žvejybos vietose.<text:s/></text:span></text:p>
      <text:p text:style-name="P706">Punkto pakeitimai:</text:p>
      <text:p text:style-name="P707"><text:span text:style-name="T708">Nr.<text:s/></text:span><text:a xlink:href="https://www.e-tar.lt/portal/legalAct.html?documentId=f5e72fc03cbb11e881f2ba995b003ed2" office:target-frame-name="_top" xlink:show="replace"><text:span text:style-name="T709">3D-211</text:span></text:a><text:span text:style-name="T710">, 2018-04-10, paskelbta TAR 2018-04-11, i. k. 2018-05848</text:span></text:p>
      <text:p text:style-name="P711"><text:span text:style-name="T712">Nr.<text:s/></text:span><text:a xlink:href="https://www.e-tar.lt/portal/legalAct.html?documentId=2614cac0f90d11eb9f09e7df20500045" office:target-frame-name="_top" xlink:show="replace"><text:span text:style-name="T713">3D-511</text:span></text:a><text:span text:style-name="T714">, 2021-08-09, paskelbta TAR 2021-08-10, i. k. 2021-17341</text:span></text:p>
      <text:p text:style-name="Normal"/>
      <text:p text:style-name="P715"><text:span text:style-name="T716">29</text:span><text:span text:style-name="T717">.<text:s/></text:span><text:span text:style-name="T718">Taisyklių 12 ir 15 punktuose nurodyti popieriniai</text:span><text:span text:style-name="T719"><text:s/></text:span><text:span text:style-name="T720">dokumentai (toliau – žvejybos dokumentai) pildomi aiškiai, lietuvių kalba. Rašyti žvejybos dokumentuose pieštuku, taisyti, trinti ir keisti žvejybos dokumentų įrašus draudžiama. Jei pildant padaroma klaida,</text:span><text:span text:style-name="T721"><text:s/>visa eilutė perbraukiama dviem horizontaliais brūkšniais ir visi toje eilutėje buvę įrašai užrašomi kitoje artimiausioje eilutėje.</text:span><text:s/></text:p>
      <text:p text:style-name="P722">Punkto pakeitimai:</text:p>
      <text:p text:style-name="P723"><text:span text:style-name="T724">Nr.<text:s/></text:span><text:a xlink:href="https://www.e-tar.lt/portal/legalAct.html?documentId=f5e72fc03cbb11e881f2ba995b003ed2" office:target-frame-name="_top" xlink:show="replace"><text:span text:style-name="T725">3D</text:span><text:span text:style-name="T726">-211</text:span></text:a><text:span text:style-name="T727">, 2018-04-10, paskelbta TAR 2018-04-11, i. k. 2018-05848</text:span></text:p>
      <text:p text:style-name="Normal"/>
      <text:p text:style-name="P728"><text:span text:style-name="T729">30</text:span><text:span text:style-name="T730">. Kiekvieno tipo verslinės žvejybos įrankiais sugautų žuvų svoris nurodomas atskirai, o sužvejotų statomaisiais tinklais žuvų svoris – ir atskirai pagal verslinės žvejybos įrankio akių dyd</text:span><text:span text:style-name="T731">į tokiais akytumo intervalais: 12–15 (24–30), 16–24 (32–48), 45–49 (90–98), 50–69 (100–118), 70–90 (140–180), per 90 (180) mm.</text:span></text:p>
      <text:p text:style-name="P732"><text:span text:style-name="T733">31</text:span><text:span text:style-name="T734">. Statomųjų tinklų akių dydžiai nustatomi matuojant atstumą tarp į žiužį surinkto tinklinio audinio 11 gretimų mazgų<text:s/></text:span><text:span text:style-name="T735">padalijus iš dešimties, o Taisyklių 30 punkte skliausteliuose nurodyti dydžiai – vadovaujantis 2008 m. birželio 10 d. Komisijos reglamentu (EB) Nr. 517/2008, kuriuo nustatomos išsamios Tarybos reglamento (EB) Nr. 850/98 įgyvendinimo taisyklės, taikomos nus</text:span><text:span text:style-name="T736">tatant žvejybos tinklų akių dydį ir vertinant gijų storį.</text:span><text:s/></text:p>
      <text:p text:style-name="P737">Punkto pakeitimai:</text:p>
      <text:p text:style-name="P738"><text:span text:style-name="T739">Nr.<text:s/></text:span><text:a xlink:href="https://www.e-tar.lt/portal/legalAct.html?documentId=feb992b033d411eb932eb1ed7f923910" office:target-frame-name="_top" xlink:show="replace"><text:span text:style-name="T740">3D-824</text:span></text:a><text:span text:style-name="T741">, 2020-12-01, paskelbta TAR 2020-12-01, i. k. 2020-25728</text:span></text:p>
      <text:p text:style-name="P742"><text:span text:style-name="T743">Nr.<text:s/></text:span><text:a xlink:href="https://www.e-tar.lt/portal/legalAct.html?documentId=2614cac0f90d11eb9f09e7df20500045" office:target-frame-name="_top" xlink:show="replace"><text:span text:style-name="T744">3D-511</text:span></text:a><text:span text:style-name="T745">, 2021-08-09, paskelbta TAR 2021-08-10, i. k. 2021-17341</text:span></text:p>
      <text:p text:style-name="Normal"/>
      <text:p text:style-name="P746"><text:span text:style-name="T747">32</text:span><text:span text:style-name="T748">. Jei verslinė žvejyba vykdoma priekrantės žvejybos zonoje, Taisyklių 12</text:span><text:span text:style-name="T749"><text:s/></text:span><text:span text:style-name="T750">punkte nurodyto žvejybos</text:span><text:span text:style-name="T751"><text:s/>žurnalo 14 skiltyje teikiant informaciją apie žvejybos laivo buvimo vietą papildomai turi būti nurodytas priekrantės žvejybos baro numeris.</text:span><text:s/></text:p>
      <text:p text:style-name="P752"/>
      <text:p text:style-name="P753">Punkto pakeitimai:</text:p>
      <text:p text:style-name="P754"><text:span text:style-name="T755">Nr.<text:s/></text:span><text:a xlink:href="https://www.e-tar.lt/portal/legalAct.html?documentId=f5e72fc03cbb11e881f2ba995b003ed2" office:target-frame-name="_top" xlink:show="replace"><text:span text:style-name="T756">3D-211</text:span></text:a><text:span text:style-name="T757">, 2018-04-10, paskelbta TAR 2018-04-11, i. k. 2018-05848</text:span></text:p>
      <text:p text:style-name="Normal"/>
      <text:p text:style-name="P758"><text:span text:style-name="T759">VII</text:span><text:span text:style-name="T760"><text:s/>SKYRIUS</text:span></text:p>
      <text:p text:style-name="P761"><text:span text:style-name="T762">BALTIJOS JŪROS PRIEKRANTĖS ŽVEJYBOS ŽURNALO PILDYMO YPATUMAI</text:span></text:p>
      <text:p text:style-name="P763"/>
      <text:p text:style-name="P764"><text:span text:style-name="T765">33</text:span><text:span text:style-name="T766">. Taisykli</text:span><text:span text:style-name="T767">ų 15 punkte nurodytas priekrantės žurnalas (popierinis ar elektroninis) pradedamas pildyti iki žvejybos pradžios, nurodant žvejybos įrankių pastatymo datą, laiką ir žvejybos vietą (Baltijos jūros priekrantės žvejybos baro numerį arba Tarptautinės jūrų tyri</text:span><text:span text:style-name="T768">nėjimo tarybos nustatyto žvejybos kvadrato numerį, jei ūkio subjektas žvejybą vykdė už žvejybos baro ribų).</text:span><text:s/></text:p>
      <text:p text:style-name="P769">Punkto pakeitimai:</text:p>
      <text:p text:style-name="P770"><text:span text:style-name="T771">Nr.<text:s/></text:span><text:a xlink:href="https://www.e-tar.lt/portal/legalAct.html?documentId=2614cac0f90d11eb9f09e7df20500045" office:target-frame-name="_top" xlink:show="replace"><text:span text:style-name="T772">3D-511</text:span></text:a><text:span text:style-name="T773">, 2021-08-09, paskel</text:span><text:span text:style-name="T774">bta TAR 2021-08-10, i. k. 2021-17341</text:span></text:p>
      <text:p text:style-name="P775"><text:span text:style-name="T776">Nr.<text:s/></text:span><text:a xlink:href="https://www.e-tar.lt/portal/legalAct.html?documentId=8eb13a30ed9a11ee9f5b8ffa077f9188" office:target-frame-name="_top" xlink:show="replace"><text:span text:style-name="T777">3D-262</text:span></text:a><text:span text:style-name="T778">, 2024-03-29, paskelbta TAR 2024-03-29, i. k. 2024-05760</text:span></text:p>
      <text:p text:style-name="Normal"/>
      <text:p text:style-name="P779"><text:span text:style-name="T780">34</text:span><text:span text:style-name="T781">. Verslinių žvejybos įrankių tipas, tinklinių į</text:span><text:span text:style-name="T782">rankių akių dydis (žuvų gaudyklės atveju – sparno akių dydis), bendras kabliukų (žvejojant ūdomis) arba žuvų gaudyklių skaičius, atskirai skirtingo akytumo statomųjų tinklų arba skirtingo akytumo žuvų gaudyklių sparno ilgis</text:span><text:span text:style-name="T783"><text:s/></text:span><text:span text:style-name="T784">ir jų pastatymo laikas į priekra</text:span><text:span text:style-name="T785">ntės žurnalą įrašomas:</text:span><text:s/><text:span text:style-name="T786"><text:s/></text:span></text:p>
      <text:p text:style-name="P787">Punkto pakeitimai:</text:p>
      <text:p text:style-name="P788"><text:span text:style-name="T789">Nr.<text:s/></text:span><text:a xlink:href="https://www.e-tar.lt/portal/legalAct.html?documentId=2614cac0f90d11eb9f09e7df20500045" office:target-frame-name="_top" xlink:show="replace"><text:span text:style-name="T790">3D-511</text:span></text:a><text:span text:style-name="T791">, 2021-08-09, paskelbta TAR 2021-08-10, i. k. 2021-17341</text:span></text:p>
      <text:p text:style-name="P792"><text:span text:style-name="T793">34.1</text:span><text:span text:style-name="T794">. žvejojant aktyviosios žvejybos įrankiai</text:span><text:span text:style-name="T795">s – prieš pradedant žvejybą;</text:span></text:p>
      <text:p text:style-name="P796"><text:span text:style-name="T797">34.2</text:span><text:span text:style-name="T798">. žvejojant pasyviosios žvejybos įrankiais – ne vėliau kaip per 15 minučių laivui pasiekus krantą po žvejybos įrankių pastatymo.</text:span></text:p>
      <text:p text:style-name="P799"><text:span text:style-name="T800">35</text:span><text:span text:style-name="T801">. Žvejybos įrankių tikrinimo ar ištraukimo iš vandens laikas į priekrantės žurnalą</text:span><text:span text:style-name="T802"><text:s/>įrašomas iki jų tikrinimo ar ištraukimo pradžios.</text:span></text:p>
      <text:p text:style-name="P803"><text:span text:style-name="T804">36</text:span><text:span text:style-name="T805">. Žvejybos produktų iškrovimo vietoje apytikslis žuvų svoris surašomas į priekrantės žurnalą ne vėliau kaip per 30 minučių laivui su žvejybos produktais pasiekus krantą žvejybos produktų iškrovimo<text:s/></text:span><text:span text:style-name="T806">vietoje.</text:span><text:s/></text:p>
      <text:p text:style-name="P807">Punkto pakeitimai:</text:p>
      <text:p text:style-name="P808"><text:span text:style-name="T809">Nr.<text:s/></text:span><text:a xlink:href="https://www.e-tar.lt/portal/legalAct.html?documentId=f5e72fc03cbb11e881f2ba995b003ed2" office:target-frame-name="_top" xlink:show="replace"><text:span text:style-name="T810">3D-211</text:span></text:a><text:span text:style-name="T811">, 2018-04-10, paskelbta TAR 2018-04-11, i. k. 2018-05848</text:span></text:p>
      <text:p text:style-name="Normal"/>
      <text:p text:style-name="P812"><text:span text:style-name="T813">37</text:span><text:span text:style-name="T814">. Žvejybos produktų iškrovimo vietoje kiekvienos rūšies</text:span><text:span text:style-name="T815"><text:s/>žuvų svoris nustatomas apytiksliai ir įrašomas priekrantės žurnalo skiltyje „Apytikslis svoris“, tačiau žuvų svorio paklaida negali viršyti 30 procentų žvejybos vietoje į talpas nesudėtų žuvų kiekio ir 20 procentų – į talpas sudėtų žuvų kiekio. Atskiru įr</text:span><text:span text:style-name="T816">ašu registruojami leidžiamų išmesti į jūrą žuvų kiekiai rūšimis.<text:s/></text:span></text:p>
      <text:p text:style-name="P817">Punkto pakeitimai:</text:p>
      <text:p text:style-name="P818"><text:span text:style-name="T819">Nr.<text:s/></text:span><text:a xlink:href="https://www.e-tar.lt/portal/legalAct.html?documentId=2614cac0f90d11eb9f09e7df20500045" office:target-frame-name="_top" xlink:show="replace"><text:span text:style-name="T820">3D-511</text:span></text:a><text:span text:style-name="T821">, 2021-08-09, paskelbta TAR 2021-08-10, i. k. 2021-17341</text:span></text:p>
      <text:p text:style-name="Normal"/>
      <text:p text:style-name="P822"><text:span text:style-name="T823">38</text:span><text:span text:style-name="T824">. Apytikslis ir tikslus žuvų svoris priekrantės žurnale nurodomas kilogramais, popieriniame dokumente</text:span><text:span text:style-name="T825"><text:s/></text:span><text:span text:style-name="T826">įrašant atitinkamuose langeliuose pagal pavyzdį po vieną skaitmenį. Langeliai, kuriuose skaitmenys neįrašomi, užbraukiami ištisiniu horizontaliu brūkšniu</text:span><text:span text:style-name="T827">, kaip parodyta pavyzdyje:</text:span></text:p>
      <text:p text:style-name="P828">Pavyzdys:</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1 kg</text:p>
          </table:table-cell>
          <table:table-cell table:style-name="TableCell838">
            <text:p text:style-name="P839">______</text:p>
          </table:table-cell>
          <table:table-cell table:style-name="TableCell840">
            <text:p text:style-name="P841">_____</text:p>
          </table:table-cell>
          <table:table-cell table:style-name="TableCell842">
            <text:p text:style-name="P843">_____</text:p>
          </table:table-cell>
          <table:table-cell table:style-name="TableCell844">
            <text:p text:style-name="P845">1</text:p>
          </table:table-cell>
        </table:table-row>
        <table:table-row table:style-name="TableRow846">
          <table:table-cell table:style-name="TableCell847">
            <text:p text:style-name="P848">10 kg</text:p>
          </table:table-cell>
          <table:table-cell table:style-name="TableCell849">
            <text:p text:style-name="P850">_____</text:p>
          </table:table-cell>
          <table:table-cell table:style-name="TableCell851">
            <text:p text:style-name="P852">_____</text:p>
          </table:table-cell>
          <table:table-cell table:style-name="TableCell853">
            <text:p text:style-name="P854">1</text:p>
          </table:table-cell>
          <table:table-cell table:style-name="TableCell855">
            <text:p text:style-name="P856">0</text:p>
          </table:table-cell>
        </table:table-row>
        <table:table-row table:style-name="TableRow857">
          <table:table-cell table:style-name="TableCell858">
            <text:p text:style-name="P859">100 kg</text:p>
          </table:table-cell>
          <table:table-cell table:style-name="TableCell860">
            <text:p text:style-name="P861">_____</text:p>
          </table:table-cell>
          <table:table-cell table:style-name="TableCell862">
            <text:p text:style-name="P863">1</text:p>
          </table:table-cell>
          <table:table-cell table:style-name="TableCell864">
            <text:p text:style-name="P865">0</text:p>
          </table:table-cell>
          <table:table-cell table:style-name="TableCell866">
            <text:p text:style-name="P867">0</text:p>
          </table:table-cell>
        </table:table-row>
        <table:table-row table:style-name="TableRow868">
          <table:table-cell table:style-name="TableCell869">
            <text:p text:style-name="P870">1000 kg</text:p>
          </table:table-cell>
          <table:table-cell table:style-name="TableCell871">
            <text:p text:style-name="P872">1</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row>
      </table:table>
      <text:p text:style-name="P879"/>
      <text:p text:style-name="P880">Punkto pakeitimai:</text:p>
      <text:p text:style-name="P881"><text:span text:style-name="T882">Nr.<text:s/></text:span><text:a xlink:href="https://www.e-tar.lt/portal/legalAct.html?documentId=f5e72fc03cbb11e881f2ba995b003ed2" office:target-frame-name="_top" xlink:show="replace"><text:span text:style-name="T883">3D-211</text:span></text:a><text:span text:style-name="T884">,<text:s/></text:span><text:span text:style-name="T885">2018-04-10, paskelbta TAR 2018-04-11, i. k. 2018-05848</text:span></text:p>
      <text:p text:style-name="Normal"/>
      <text:p text:style-name="P886"><text:span text:style-name="T887">39</text:span><text:span text:style-name="T888">. Duomenys apie sužvejotas žuvis, kurias draudžiama parduoti žmonių maistui, įrašomi atskirose eilutėse kilogramais, o duomenys apie sužvejotas lašišas ir šlakius įrašomi kilogramais ir vienetai</text:span><text:span text:style-name="T889">s.</text:span></text:p>
      <text:p text:style-name="P890"><text:span text:style-name="T891">40</text:span><text:span text:style-name="T892">. Jeigu per parą priekrantės žurnale įrašyti keli įrašai, užbaigus paros žvejybą, priekrantės žurnale nurodomas bendras per parą sužvejotų žuvų svoris pagal atskiras rūšis.</text:span></text:p>
      <text:p text:style-name="P893"><text:span text:style-name="T894">41.</text:span><text:span text:style-name="T895"><text:s/>Prieš pirminį pardavimą arba sandėliavimą žuvys pasveriamos ir pri</text:span><text:span text:style-name="T896">ekrantės žurnalo skiltyje „Tikslus svoris“ įrašomas tikslus žuvų svoris pagal jų rūšis, o lašišų ir šlakių – svoris ir kiekis vienetais. Skirtingais žvejybos įrankiais ir skirtingose žvejybos vietose sugautų žuvų svoris pagal jų rūšis surašomas atskirai.</text:span></text:p>
      <text:p text:style-name="P897">Punkto pakeitimai:</text:p>
      <text:p text:style-name="P898"><text:span text:style-name="T899">Nr.<text:s/></text:span><text:a xlink:href="https://www.e-tar.lt/portal/legalAct.html?documentId=f5e72fc03cbb11e881f2ba995b003ed2" office:target-frame-name="_top" xlink:show="replace"><text:span text:style-name="T900">3D-211</text:span></text:a><text:span text:style-name="T901">, 2018-04-10, paskelbta TAR 2018-04-11, i. k. 2018-05848</text:span></text:p>
      <text:p text:style-name="Normal"/>
      <text:p text:style-name="P902"><text:span text:style-name="T903">42</text:span><text:span text:style-name="T904">. Jeigu dalis žuvų parduodama žvejybos produktų iškrovimo vietoje,</text:span><text:span text:style-name="T905"><text:s/>prieš parduodant jos pasveriamos ir pagal atskiras žuvų rūšis įrašomos atskirose priekrantės žurnalo eilutėse: skiltyje „Tikslus svoris“ nurodomas tikslus parduotų žuvų svoris pagal atskiras žuvų rūšis, skiltyje „+“ pažymint +. Žvejybos produktų iškrovimo</text:span><text:span text:style-name="T906"><text:s/>vietoje neparduotų žuvų svoris (taip pat pagal atskiras žuvų rūšis) įrašomas skiltyje „Tikslus svoris“, šalia pažymint +.<text:s/></text:span></text:p>
      <text:p text:style-name="P907"><text:span text:style-name="T908">43</text:span><text:span text:style-name="T909">. Sugautų mažesnių negu reglamento (ES) Nr. 1380/2013 4 straipsnio 1 dalies 17 punkte apibrėžto mažiausio išteklių išsaugojimą</text:span><text:span text:style-name="T910"><text:s/>užtikrinančio orientacinio dydžio žuvų, kurioms taikoma reglamento (ES) Nr. 1380/2013 15 straipsnio <text:s/>nuostata, taip pat leidžiamos neverslinio dydžio kitų rūšių žuvų priegaudos, nustatytos Taisyklių 93 punkte, svoris turi būti įrašomas į atskiras priekran</text:span><text:span text:style-name="T911">tės žurnalo eilutes pagal atskiras žuvų rūšis, skiltyje „+“ pažymint raidėmis BMS. Jeigu žuvis buvo išmesta į jūrą, žymima žodžiu „Išmesta“</text:span><text:span text:style-name="T912">.</text:span><text:s/></text:p>
      <text:p text:style-name="P913">Punkto pakeitimai:</text:p>
      <text:p text:style-name="P914"><text:span text:style-name="T915">Nr.<text:s/></text:span><text:a xlink:href="https://www.e-tar.lt/portal/legalAct.html?documentId=3ff826800ae711e79ba1ee3112ade9bc" office:target-frame-name="_top" xlink:show="replace"><text:span text:style-name="T916">3D-188</text:span></text:a><text:span text:style-name="T917">, 2017-03-17, paskelbta TAR 2017-03-17, i. k. 2017-04528</text:span></text:p>
      <text:p text:style-name="P918"><text:span text:style-name="T919">Nr.<text:s/></text:span><text:a xlink:href="https://www.e-tar.lt/portal/legalAct.html?documentId=2614cac0f90d11eb9f09e7df20500045" office:target-frame-name="_top" xlink:show="replace"><text:span text:style-name="T920">3D-511</text:span></text:a><text:span text:style-name="T921">, 2021-08-09, paskelbta TAR 2021-08-10, i. k. 2021-17341</text:span></text:p>
      <text:p text:style-name="Normal"/>
      <text:p text:style-name="P922"><text:span text:style-name="T923">44</text:span><text:span text:style-name="T924">. Atsitiktinai į verslinės žvejybos įrankius pakliuvusi didesnė negu leidžiama pagal Taisyklių 93 punktą arba draudžiama pagal Taisyklių 94 punktą neverslinio dydžio žuvų priegauda,</text:span><text:span text:style-name="T925"><text:s/>ar draudžiamos žvejoti žuvys, išskyrus tų rūšių žuvis, kurioms taikomas reglamento (ES) Nr. 1380/2013 15 straipsnyje nustatytas įpareigojimas, turi būti nedelsiant paleidžiamos į jūrą, o priekrantės žurnalo skilties „Apytikslis svoris“ atskirose eilutėse<text:s/></text:span><text:span text:style-name="T926">įrašant kiekį kilogramais ir (ar) vienetais, šalia skiltyje „+“ pažymint –. Šis kiekis į bendrą sužvejotų kiekvienos rūšies žuvų svorį neįskaičiuojamas.</text:span><text:s/></text:p>
      <text:p text:style-name="P927">Punkto pakeitimai:</text:p>
      <text:p text:style-name="P928"><text:span text:style-name="T929">Nr.<text:s/></text:span><text:a xlink:href="https://www.e-tar.lt/portal/legalAct.html?documentId=3ff826800ae711e79ba1ee3112ade9bc" office:target-frame-name="_top" xlink:show="replace"><text:span text:style-name="T930">3D-188</text:span></text:a><text:span text:style-name="T931">, 2017-03-17, paskelbta TAR 2017-03-17, i. k. 2017-04528</text:span></text:p>
      <text:p text:style-name="Normal"/>
      <text:p text:style-name="P932"><text:span text:style-name="T933">45</text:span><text:span text:style-name="T934">. Bendras sužvejotų tam tikros rūšies žuvų svoris yra šios rūšies žuvų + ženklu arba BMS raidėmis</text:span><text:span text:style-name="T935"><text:s/></text:span><text:span text:style-name="T936">pažymėtų svorių suma. Šis skaičius įrašomas skiltyje „Tikslus svoris“</text:span><text:span text:style-name="T937"><text:s/>šalia atitinkamos rūšies žuvų bendro apytikslio svorio įrašo,</text:span><text:span text:style-name="T938"><text:s/></text:span><text:span text:style-name="T939">išskiriant pagal atitinkamą + arba BMS žymėjimą.</text:span><text:s/></text:p>
      <text:p text:style-name="P940">Punkto pakeitimai:</text:p>
      <text:p text:style-name="P941"><text:span text:style-name="T942">Nr.<text:s/></text:span><text:a xlink:href="https://www.e-tar.lt/portal/legalAct.html?documentId=2614cac0f90d11eb9f09e7df20500045" office:target-frame-name="_top" xlink:show="replace"><text:span text:style-name="T943">3D-511</text:span></text:a><text:span text:style-name="T944">, 2021-08-09, pa</text:span><text:span text:style-name="T945">skelbta TAR 2021-08-10, i. k. 2021-17341</text:span></text:p>
      <text:p text:style-name="Normal"/>
      <text:p text:style-name="P946"><text:span text:style-name="T947">46</text:span><text:span text:style-name="T948">. Įrašai apie kiekvienos paros žvejybos duomenis patvirtinami popierinį priekrantės žurnalą pildančio už žvejybą atsakingo asmens parašu: žvejybos produktų iškrovimo vietoje – po paskutinio įrašo skiltyje „Ap</text:span><text:span text:style-name="T949">ytikslis svoris“, prieš pardavimą arba sandėliavimą – po paskutinio įrašo skiltyje „Tikslus svoris“. Šalia parašo nurodomas pasirašiusio asmens vardas ir pavardė.</text:span><text:s/></text:p>
      <text:p text:style-name="P950">Punkto pakeitimai:</text:p>
      <text:p text:style-name="P951"><text:span text:style-name="T952">Nr.<text:s/></text:span><text:a xlink:href="https://www.e-tar.lt/portal/legalAct.html?documentId=f5e72fc03cbb11e881f2ba995b003ed2" office:target-frame-name="_top" xlink:show="replace"><text:span text:style-name="T953">3D-211</text:span></text:a><text:span text:style-name="T954">, 2018-04-10, paskelbta TAR 2018-04-11, i. k. 2018-05848</text:span></text:p>
      <text:p text:style-name="Normal"/>
      <text:p text:style-name="P955"><text:span text:style-name="T956">47</text:span><text:span text:style-name="T957">. Išvežti žuvis iš žvejybos produktų iškrovimo vietų jų nustatyta tvarka neįrašius į priek</text:span><text:span text:style-name="T958">rantės žurnalą draudžiama.</text:span></text:p>
      <text:p text:style-name="P959"/>
      <text:p text:style-name="P960"><text:span text:style-name="T961">48.</text:span><text:span text:style-name="T962"><text:s/>Neteko galios nuo 2019-01-01</text:span></text:p>
      <text:p text:style-name="P963">Punkto naikinimas:</text:p>
      <text:p text:style-name="P964"><text:span text:style-name="T965">Nr.<text:s/></text:span><text:a xlink:href="https://www.e-tar.lt/portal/legalAct.html?documentId=f5e72fc03cbb11e881f2ba995b003ed2" office:target-frame-name="_top" xlink:show="replace"><text:span text:style-name="T966">3D-211</text:span></text:a><text:span text:style-name="T967">, 2018-04-10, paskelbta TAR 2018-04-11, i. k. 2018-05848</text:span></text:p>
      <text:p text:style-name="P968">Punkto pakeitimai:</text:p>
      <text:p text:style-name="P969"><text:span text:style-name="T970">Nr.<text:s/></text:span><text:a xlink:href="https://www.e-tar.lt/portal/legalAct.html?documentId=f5e72fc03cbb11e881f2ba995b003ed2" office:target-frame-name="_top" xlink:show="replace"><text:span text:style-name="T971">3D-211</text:span></text:a><text:span text:style-name="T972">, 2018-04-10, paskelbta TAR 2018-04-11, i. k. 2018-05848</text:span></text:p>
      <text:p text:style-name="Normal"/>
      <text:p text:style-name="P973"><text:span text:style-name="T974">VIII</text:span><text:span text:style-name="T975"><text:s/>SKYRIUS</text:span></text:p>
      <text:p text:style-name="P976"><text:span text:style-name="T977">ŽVEJYBOS LAIVO TALPOS PLANAI</text:span></text:p>
      <text:p text:style-name="P978"/>
      <text:p text:style-name="P979"><text:span text:style-name="T980">49</text:span><text:span text:style-name="T981">. Žvejybos laive, kurio<text:s/></text:span><text:span text:style-name="T982">bendrasis ilgis yra 17 metrų arba didesnis, turi būti tikslūs ir tikrovę atitinkantys patalpų, šaldyto vandens rezervuarų žuvims laikyti brėžiniai (toliau – talpos planai), parengti įmonės, turinčios kvalifikuotus specialistus ir priemones tokiems planams<text:s/></text:span><text:span text:style-name="T983">rengti. Talpos plane turėtų būti nurodytas triumų skaičius, jų numeracija ir išdėstymas iš laivo brėžinio šoninės ir viršutinės projekcijų, informacija apie visus patekimo į patalpas taškus bei talpa (kubiniais metrais), kalibracija kubiniais metrais 10 cm</text:span><text:span text:style-name="T984"><text:s/>intervalais. Talpos plane turi būti nurodytas brėžinio rengėjas, parengimo data bei parašas su įmonės antspaudu. Talpos plano puslapiai privalo būti spausdintinai sunumeruoti, jokie įrašai ranka negalimi. Modifikavus triumų patalpas, šaldyto vandens rezer</text:span><text:span text:style-name="T985">vuarus žuvims laikyti, talpos planai turi būti parengti iš naujo. Tinkamai parengtas talpos planas turi būti teikiamas Žuvininkystės tarnybai patvirtinti. Šio punkto reikalavimai taikomi naujai parengtiems arba pakoreguotiems talpos planams nuo 2024 m. bal</text:span><text:span text:style-name="T986">andžio 15 d.</text:span><text:s/></text:p>
      <text:p text:style-name="P987">Punkto pakeitimai:</text:p>
      <text:p text:style-name="P988"><text:span text:style-name="T989">Nr.<text:s/></text:span><text:a xlink:href="https://www.e-tar.lt/portal/legalAct.html?documentId=8eb13a30ed9a11ee9f5b8ffa077f9188" office:target-frame-name="_top" xlink:show="replace"><text:span text:style-name="T990">3D-262</text:span></text:a><text:span text:style-name="T991">, 2024-03-29, paskelbta TAR 2024-03-29, i. k. 2024-05760</text:span></text:p>
      <text:p text:style-name="Normal"/>
      <text:p text:style-name="P992"><text:span text:style-name="T993">50</text:span><text:span text:style-name="T994">. Talpos planai turi būti laikomi žvejybos laive, k</text:span><text:span text:style-name="T995">aip nustatyta<text:s/></text:span><text:span text:style-name="T996">reglamento (EB) Nr. 404/2011 7 straipsnio 2 ir 3 dalyse,</text:span><text:span text:style-name="T997"><text:s/>ir pateikiami verslinę žvejybą kontroliuojantiems asmenims jų prašymu.<text:s/></text:span></text:p>
      <text:p text:style-name="P998"><text:span text:style-name="T999">51.</text:span><text:span text:style-name="T1000"><text:s/>Neteko galios nuo 2021-08-11</text:span></text:p>
      <text:p text:style-name="P1001">Punkto naikinimas:</text:p>
      <text:p text:style-name="P1002"><text:span text:style-name="T1003">Nr.<text:s/></text:span><text:a xlink:href="https://www.e-tar.lt/portal/legalAct.html?documentId=2614cac0f90d11eb9f09e7df20500045" office:target-frame-name="_top" xlink:show="replace"><text:span text:style-name="T1004">3D-511</text:span></text:a><text:span text:style-name="T1005">, 2021-08-09, paskelbta TAR 2021-08-10, i. k. 2021-17341</text:span></text:p>
      <text:p text:style-name="Normal"/>
      <text:p text:style-name="P1006"><text:span text:style-name="T1007">52</text:span><text:span text:style-name="T1008">. Žvejybos laivo talpos plano tikslumas patikrinamas triumo talpą išmatavus sertifikuotu lazeriniu tūrio matuokliu ir patvirtinamas talpos plan</text:span><text:span text:style-name="T1009">e daromais įrašais „Patvirtinta“ ir „Approved“ (lietuvių ir anglų kalbomis), patvirtinimą atlikusio Žuvininkystės tarnybos darbuotojo vardiniu spaudu ir parašu, nurodant patvirtinimo datą.</text:span><text:span text:style-name="T1010"><text:s/></text:span><text:span text:style-name="T1011">Jeigu po patikrinimo tarp Žuvininkystės tarnybos darbuotojo išmatuo</text:span><text:span text:style-name="T1012">tų talpos duomenų ir žvejybos laivo talpos plano duomenų (tūrio, ploto ar kt.) nustatomas daugiau kaip 10 proc. skirtumas arba jei talpos plane yra koregavimo žymių, toks talpos planas nėra tvirtinamas. Nustačius neatitikimą, žvejybos laivo savininkas įpar</text:span><text:span text:style-name="T1013">eigojamas per vienus metus nuo neatitikimo nustatymo dienos pateikti Žuvininkystės tarnybai patvirtinimui naują talpos planą, parengtą vadovaujantis Taisyklių 49 p. Jeigu patikrinimo metu neatitikimų nenustatyta, tačiau talpos planas neatitinka reikalavimų</text:span><text:span text:style-name="T1014">, nustatytų Taisyklių 49 p., Žuvininkystės tarnybos darbuotojas turi teisę įpareigoti žvejybos laivo savininką pateikti tvirtinimui naują talpos planą.</text:span><text:s/></text:p>
      <text:p text:style-name="P1015">Punkto pakeitimai:</text:p>
      <text:p text:style-name="P1016"><text:span text:style-name="T1017">Nr.<text:s/></text:span><text:a xlink:href="https://www.e-tar.lt/portal/legalAct.html?documentId=8eb13a30ed9a11ee9f5b8ffa077f9188" office:target-frame-name="_top" xlink:show="replace"><text:span text:style-name="T1018">3D-262</text:span></text:a><text:span text:style-name="T1019">, 2024-03-29, paskelbta TAR 2024-03-29, i. k. 2024-05760</text:span></text:p>
      <text:p text:style-name="Normal"/>
      <text:p text:style-name="P1020"><text:span text:style-name="T1021">53</text:span><text:span text:style-name="T1022">. Žvejybos laivo savininkas arba valdytojas privalo informuoti Žuvininkystės tarnybą apie uostą ir datą, kur ir kada gali būti atliktas talpos plano patvirtinimas.<text:s/></text:span></text:p>
      <text:p text:style-name="P1023"><text:span text:style-name="T1024">54</text:span><text:span text:style-name="T1025">. Kai talpos plano patvirtinimas turi būti atliekamas pakartotinai, Žuvininkystės tarnybai turi būti pranešta ne vėliau kaip prieš vieną mėnesį iki talpos plano patvirtinimo galiojimo pabaigos.</text:span></text:p>
      <text:p text:style-name="P1026"/>
      <text:p text:style-name="P1027"><text:span text:style-name="T1028">IX</text:span><text:span text:style-name="T1029"><text:s/>SKYRIUS</text:span></text:p>
      <text:p text:style-name="P1030"><text:span text:style-name="T1031">VERSLINĖS ŽVEJYBOS ĮRANKIAI</text:span></text:p>
      <text:p text:style-name="P1032"/>
      <text:p text:style-name="P1033"><text:span text:style-name="T1034">55</text:span><text:span text:style-name="T1035">. Visiems žvejybos laivams draudžiama vykdyti verslinę žvejybą nepaženklintais, kaip nustatyta<text:s/></text:span><text:span text:style-name="T1036">reglamento (EB) Nr. 404/2011 9–12 straipsniuose, pasyviosios žvejybos įrankiais ir sijiniais tralais.</text:span></text:p>
      <text:p text:style-name="P1037"><text:span text:style-name="T1038">56</text:span><text:span text:style-name="T1039">. Žvejybos laivams, žvejojantiems už Lietuvos Respubl</text:span><text:span text:style-name="T1040">ikos teritorinių vandenų, draudžiama vykdyti verslinę žvejybą nepaženklintais,<text:s/></text:span><text:span text:style-name="T1041">kaip nustatyta<text:s/></text:span><text:span text:style-name="T1042">reglamento (EB) Nr. 404/2011 13–17 straipsniuose, pasyviosios žvejybos įrankiais.<text:s/></text:span></text:p>
      <text:p text:style-name="P1043"><text:span text:style-name="T1044">57</text:span><text:span text:style-name="T1045">. Žvejybos laivų, vykdančių verslinę žvejybą Lietuvos Respublikos teritor</text:span><text:span text:style-name="T1046">iniuose vandenyse, naudojami pasyviosios žvejybos įrankiai turi būti paženklinti pagal Lietuvos Respublikos žemės ūkio ministro 2009 m. birželio 26 d. įsakymu Nr. 3D-463 „Dėl Pasyviosios žvejybos įrankių ženklinimo Lietuvos Respublikos teritoriniuose vande</text:span><text:span text:style-name="T1047">nyse taisyklių patvirtinimo“ nustatytą tvarką.</text:span></text:p>
      <text:p text:style-name="P1048"><text:span text:style-name="T1049">58</text:span><text:span text:style-name="T1050">. Žvejybos laivuose, kurių bendrasis ilgis mažesnis nei 12 metrų, jei jie vykdo</text:span><text:span text:style-name="T1051"><text:s/></text:span><text:span text:style-name="T1052">veiklą išskirtinai Lietuvos Respublikos teritoriniuose vandenyse arba jūrose niekada nebūna ilgiau kaip 24 valandas, skaiči</text:span><text:span text:style-name="T1053">uojant trukmę nuo išplaukimo iš uosto iki sugrįžimo į jį, neprivalo būti prarastiems žvejybos įrankiams susigrąžinti skirtos įrangos.</text:span></text:p>
      <text:p text:style-name="P1054"><text:span text:style-name="T1055">59</text:span><text:span text:style-name="T1056">. Žvejybos laivo kapitonas arba už žvejybą atsakingas asmuo apie prarastus žvejybos įrankius, kurių neįmanoma susigr</text:span><text:span text:style-name="T1057">ąžinti, praneša Žuvininkystės tarnybai, kaip nustatyta reglamento (EB) Nr. 1224/2009 48 straipsnio 3 dalyje.</text:span></text:p>
      <text:p text:style-name="P1058"/>
      <text:p text:style-name="P1059"><text:span text:style-name="T1060">X</text:span><text:span text:style-name="T1061"><text:s/>SKYRIUS<text:s/></text:span></text:p>
      <text:p text:style-name="P1062"><text:span text:style-name="T1063">ŽVEJYBOS LEIDIMŲ IŠDAVIMO SĄLYGOS</text:span></text:p>
      <text:p text:style-name="P1064"/>
      <text:p text:style-name="P1065"><text:span text:style-name="T1066">60</text:span><text:span text:style-name="T1067">. Žvejybos leidimus išduoda, panaikina, jų galiojimą sustabdo ir galiojimo sustabdymą pa</text:span><text:span text:style-name="T1068">naikina Žuvininkystės tarnyba. Išdavusi žvejybos leidimą vykdyti verslinę žvejybą tarptautiniuose trečiųjų šalių, su kuriomis Europos Sąjunga nėra pasirašiusi susitarimo dėl žvejybos, vandenyse arba verslinę žvejybą tų žuvų rūšių, kurių žvejybos galimybės<text:s/></text:span><text:span text:style-name="T1069">nenustatomos, Žuvininkystės tarnyba tokio leidimo išdavimo dieną apie tai informuoja Žemės ūkio ministeriją raštu pateikdama išduoto žvejybos leidimo kopiją.</text:span></text:p>
      <text:p text:style-name="P1070"><text:span text:style-name="T1071">61</text:span><text:span text:style-name="T1072">. Už žvejybos leidimo išdavimą imama valstybės rinkliava Lietuvos Respublikos Vyriausybės<text:s/></text:span><text:span text:style-name="T1073">nustatyta tvarka.</text:span></text:p>
      <text:p text:style-name="P1074"><text:span text:style-name="T1075">62</text:span><text:span text:style-name="T1076">. Žvejybos laivams išduodami šių rūšių žvejybos leidimai:</text:span></text:p>
      <text:p text:style-name="P1077"><text:span text:style-name="T1078">62.1</text:span><text:span text:style-name="T1079">. verslinės žvejybos Baltijos jūroje (be teisės žvejoti priekrantėje) leidimas (2 priedas);</text:span></text:p>
      <text:p text:style-name="P1080"><text:span text:style-name="T1081">62.2</text:span><text:span text:style-name="T1082">. verslinės žvejybos Baltijos jūros priekrantėje leidimas (3 priedas</text:span><text:span text:style-name="T1083">) ir verslinės žvejybos Baltijos jūros priekrantėje leidimo priedėlis (9 priedas);</text:span><text:s/></text:p>
      <text:p text:style-name="P1084">Papunkčio pakeitimai:</text:p>
      <text:p text:style-name="P1085"><text:span text:style-name="T1086">Nr.<text:s/></text:span><text:a xlink:href="https://www.e-tar.lt/portal/legalAct.html?documentId=175a1ce0f5da11ec8fa7d02a65c371ad" office:target-frame-name="_top" xlink:show="replace"><text:span text:style-name="T1087">3D-418</text:span></text:a><text:span text:style-name="T1088">, 2022-06-27, paskelbta TAR 2022-06-27, i.</text:span><text:span text:style-name="T1089"><text:s/>k. 2022-13619</text:span></text:p>
      <text:p text:style-name="Normal"/>
      <text:p text:style-name="P1090"><text:span text:style-name="T1091">62.3</text:span><text:span text:style-name="T1092">. verslinės žvejybos kitų jūrų vandenyse leidimas (4 priedas);</text:span></text:p>
      <text:p text:style-name="P1093"><text:span text:style-name="T1094">62.4</text:span><text:span text:style-name="T1095">. specialusis leidimas perkrauti ir transportuoti žvejybos produktus (6 priedas).</text:span><text:s/></text:p>
      <text:p text:style-name="P1096">Papunkčio pakeitimai:</text:p>
      <text:p text:style-name="P1097"><text:span text:style-name="T1098">Nr.<text:s/></text:span><text:a xlink:href="https://www.e-tar.lt/portal/legalAct.html?documentId=2614cac0f90d11eb9f09e7df20500045" office:target-frame-name="_top" xlink:show="replace"><text:span text:style-name="T1099">3D-511</text:span></text:a><text:span text:style-name="T1100">, 2021-08-09, paskelbta TAR 2021-08-10, i. k. 2021-17341</text:span></text:p>
      <text:p text:style-name="Normal"/>
      <text:p text:style-name="P1101">Punkto pakeitimai:</text:p>
      <text:p text:style-name="P1102"><text:span text:style-name="T1103">Nr.<text:s/></text:span><text:a xlink:href="https://www.e-tar.lt/portal/legalAct.html?documentId=f5e72fc03cbb11e881f2ba995b003ed2" office:target-frame-name="_top" xlink:show="replace"><text:span text:style-name="T1104">3D-211</text:span></text:a><text:span text:style-name="T1105">, 2018-04-10,<text:s/></text:span><text:span text:style-name="T1106">paskelbta TAR 2018-04-11, i. k. 2018-05848</text:span></text:p>
      <text:p text:style-name="Normal"/>
      <text:p text:style-name="P1107"><text:span text:style-name="T1108">63</text:span><text:span text:style-name="T1109">. Išduodamus žvejybos leidimus ir žvejybos leidimo priedėlius pasirašo Žuvininkystės tarnybos direktorius arba jo įgaliotas asmuo.</text:span></text:p>
      <text:p text:style-name="P1110">Punkto pakeitimai:</text:p>
      <text:p text:style-name="P1111"><text:span text:style-name="T1112">Nr.<text:s/></text:span><text:a xlink:href="https://www.e-tar.lt/portal/legalAct.html?documentId=175a1ce0f5da11ec8fa7d02a65c371ad" office:target-frame-name="_top" xlink:show="replace"><text:span text:style-name="T1113">3D-418</text:span></text:a><text:span text:style-name="T1114">, 2022-06-27, paskelbta TAR 2022-06-27, i. k. 2022-13619</text:span></text:p>
      <text:p text:style-name="Normal"/>
      <text:p text:style-name="P1115"><text:span text:style-name="T1116">64</text:span><text:span text:style-name="T1117">. Tam pačiam žvejybos laivui gali būti išduodami keli skirtingi žvejybos leidimai.</text:span></text:p>
      <text:p text:style-name="P1118"><text:span text:style-name="T1119">65</text:span><text:span text:style-name="T1120">. Žvejybos leidimai išduodami žvejybos laivams, kur</text:span><text:span text:style-name="T1121">ių bendrasis ilgis didesnis negu 10 m. Specialusis leidimas perkrauti ir transportuoti žvejybos produktus gali būti išduodamas laivui, kuriam nėra išduotas Lietuvos Respublikos žvejybos laivo liudijimas, tačiau jis turi galiojantį leidimą laivui plaukioti<text:s/></text:span><text:span text:style-name="T1122">su Lietuvos valstybės vėliava arba leidimą laivui laikinai plaukioti su Lietuvos valstybės vėliava. Žvejybos leidimas vykdyti žvejybą ne Europos Sąjungos vandenyse gali būti išduodamas žvejybos laivui su kitos Europos Sąjungos valstybės narės vėliava, jei<text:s/></text:span><text:span text:style-name="T1123">šio žvejybos laivo frachtavimo sutartį sudaro Lietuvos Respublikoje vykdantis veiklą ūkio subjektas.</text:span><text:s/></text:p>
      <text:p text:style-name="P1124">Punkto pakeitimai:</text:p>
      <text:p text:style-name="P1125"><text:span text:style-name="T1126">Nr.<text:s/></text:span><text:a xlink:href="https://www.e-tar.lt/portal/legalAct.html?documentId=f5e72fc03cbb11e881f2ba995b003ed2" office:target-frame-name="_top" xlink:show="replace"><text:span text:style-name="T1127">3D-211</text:span></text:a><text:span text:style-name="T1128">, 2018-04-10, paskelbta TAR</text:span><text:span text:style-name="T1129"><text:s/>2018-04-11, i. k. 2018-05848</text:span></text:p>
      <text:p text:style-name="P1130"><text:span text:style-name="T1131">Nr.<text:s/></text:span><text:a xlink:href="https://www.e-tar.lt/portal/legalAct.html?documentId=2614cac0f90d11eb9f09e7df20500045" office:target-frame-name="_top" xlink:show="replace"><text:span text:style-name="T1132">3D-511</text:span></text:a><text:span text:style-name="T1133">, 2021-08-09, paskelbta TAR 2021-08-10, i. k. 2021-17341</text:span></text:p>
      <text:p text:style-name="Normal"/>
      <text:p text:style-name="P1134"><text:span text:style-name="T1135">66.</text:span><text:span text:style-name="T1136"><text:s/>Neteko galios nuo 2017-01-04</text:span></text:p>
      <text:p text:style-name="P1137">Punkto naikinimas:</text:p>
      <text:p text:style-name="P1138"><text:span text:style-name="T1139">Nr.<text:s/></text:span><text:a xlink:href="https://www.e-tar.lt/portal/legalAct.html?documentId=fe56f190d0ce11e69e09f35d37acd719" office:target-frame-name="_top" xlink:show="replace"><text:span text:style-name="T1140">3D-2</text:span></text:a><text:span text:style-name="T1141">, 2017-01-02, paskelbta TAR 2017-01-02, i. k. 2017-00120</text:span></text:p>
      <text:p text:style-name="Normal"/>
      <text:p text:style-name="P1142"><text:span text:style-name="T1143">66</text:span><text:span text:style-name="T1144">1</text:span><text:span text:style-name="T1145">.<text:s/></text:span><text:span text:style-name="T1146">Verslinės žvejybos Baltijos jūros priekrantėje leidimo priedėlis:</text:span></text:p>
      <text:p text:style-name="P1147"><text:span text:style-name="T1148">66</text:span><text:span text:style-name="T1149">1</text:span><text:span text:style-name="T1150">.1</text:span><text:span text:style-name="T1151">. yra verslinės<text:s/></text:span><text:span text:style-name="T1152">žvejybos Baltijos jūros priekrantėje leidimo sudėtinė dalis, skirta patvirtinti žvejybos leidimo turėjimo faktą ir naudojama verslinę žvejybą vykdančio ūkio subjekto transporto priemonės identifikavimo tikslais;</text:span></text:p>
      <text:p text:style-name="P1153"><text:span text:style-name="T1154">66</text:span><text:span text:style-name="T1155">1</text:span><text:span text:style-name="T1156">.2</text:span><text:span text:style-name="T1157">. išduodamas Žuvininkystės tarnybos</text:span><text:span text:style-name="T1158"><text:s/>kartu su leidimu arba bet kuriuo metu iki žvejybos leidimo galiojimo pabaigos, gavus atitinkamą ūkio subjekto prašymą;</text:span></text:p>
      <text:p text:style-name="P1159"><text:span text:style-name="T1160">66</text:span><text:span text:style-name="T1161">1</text:span><text:span text:style-name="T1162">.3</text:span><text:span text:style-name="T1163">. transporto priemonės valdytojo turi būti<text:s/></text:span><text:span text:style-name="T1164">paliekamas transporto priemonėje gerai matomoje vietoje taip, kad jame<text:s/></text:span><text:span text:style-name="T1165">išdėstyta<text:s/></text:span><text:span text:style-name="T1166">inf</text:span><text:span text:style-name="T1167">ormacija būtų gerai įskaitoma iš lauko;</text:span></text:p>
      <text:p text:style-name="P1168"><text:span text:style-name="T1169">66</text:span><text:span text:style-name="T1170">1</text:span><text:span text:style-name="T1171">.4</text:span><text:span text:style-name="T1172">. išduodamas nemokamai, egzempliorių skaičius nustatomas pagal ūkio subjekto faktinį poreikį;</text:span><text:s/></text:p>
      <text:p text:style-name="P1173"><text:span text:style-name="T1174">66</text:span><text:span text:style-name="T1175">1</text:span><text:span text:style-name="T1176">.5</text:span><text:span text:style-name="T1177">. Priedėlis galioja tik vykdant žvejybos veiklą.</text:span><text:s/></text:p>
      <text:p text:style-name="P1178">Papildyta papunkčiu:</text:p>
      <text:p text:style-name="P1179"><text:span text:style-name="T1180">Nr.<text:s/></text:span><text:a xlink:href="https://www.e-tar.lt/portal/legalAct.html?documentId=8eb13a30ed9a11ee9f5b8ffa077f9188" office:target-frame-name="_top" xlink:show="replace"><text:span text:style-name="T1181">3D-262</text:span></text:a><text:span text:style-name="T1182">, 2024-03-29, paskelbta TAR 2024-03-29, i. k. 2024-05760</text:span></text:p>
      <text:p text:style-name="Normal"/>
      <text:p text:style-name="P1183">Papildyta punktu:</text:p>
      <text:p text:style-name="P1184"><text:span text:style-name="T1185">Nr.<text:s/></text:span><text:a xlink:href="https://www.e-tar.lt/portal/legalAct.html?documentId=175a1ce0f5da11ec8fa7d02a65c371ad" office:target-frame-name="_top" xlink:show="replace"><text:span text:style-name="T1186">3D-418</text:span></text:a><text:span text:style-name="T1187">, 2022-06-27, paskelbta TAR 2022-06-27, i. k. 2022-13619</text:span></text:p>
      <text:p text:style-name="Normal"/>
      <text:p text:style-name="P1188"><text:span text:style-name="T1189">67</text:span><text:span text:style-name="T1190">. Žvejybos leidimas išduodamas vadovaujantis Žuvininkystės įstatymo 18 straipsniu, jei:</text:span></text:p>
      <text:p text:style-name="P1191"><text:span text:style-name="T1192">67</text:span><text:span text:style-name="T1193">.1</text:span><text:span text:style-name="T1194">. ūkio subjektas pateikė prašymą išduoti žvejybos leidimą;</text:span></text:p>
      <text:p text:style-name="P1195"><text:span text:style-name="T1196">67.2</text:span><text:span text:style-name="T1197">. ūkio subjektas atitinka Žuvininkystės įstatymo 18 straipsnio 3 dalyje nustatytus reikalavimus. Specialiojo leidimo perkrauti ir transportuoti žvejybos produktus išdavimui netaikoma Žu</text:span><text:span text:style-name="T1198">vininkystės įstatymo 18 straipsnio 3 dalies 1 punkte nustatyta sąlyga. Jei yra sudaryta Lietuvos Respublikos žvejybos laivo frachtavimo sutartis, žvejybos leidimo vykdyti žvejybą ne Europos Sąjungos vandenyse išdavimui netaikoma Žuvininkystės įstatymo 18 s</text:span><text:span text:style-name="T1199">traipsnio 3 dalies 1 punkte nustatyta sąlyga;</text:span><text:s/></text:p>
      <text:p text:style-name="P1200">Papunkčio pakeitimai:</text:p>
      <text:p text:style-name="P1201"><text:span text:style-name="T1202">Nr.<text:s/></text:span><text:a xlink:href="https://www.e-tar.lt/portal/legalAct.html?documentId=2614cac0f90d11eb9f09e7df20500045" office:target-frame-name="_top" xlink:show="replace"><text:span text:style-name="T1203">3D-511</text:span></text:a><text:span text:style-name="T1204">, 2021-08-09, paskelbta TAR 2021-08-10, i. k. 2021-17341</text:span></text:p>
      <text:p text:style-name="Normal"/>
      <text:p text:style-name="P1205"><text:span text:style-name="T1206">67.3</text:span><text:span text:style-name="T1207">. žuvų ištekl</text:span><text:span text:style-name="T1208">ių naudotojas sumokėjo valstybės rinkliavą už žvejybos leidimo išdavimą;</text:span></text:p>
      <text:p text:style-name="P1209"><text:span text:style-name="T1210">67.4</text:span><text:span text:style-name="T1211">. ūkio subjektas, norintis gauti žvejybos leidimą vykdyti verslinę žvejybą ne Europos Sąjungos vandenyse, turi atitikti reglamento (ES) 2017/2403 5 straipsnio 1 dalyje nustaty</text:span><text:span text:style-name="T1212">tus tinkamumo kriterijus.</text:span><text:s/></text:p>
      <text:p text:style-name="P1213"><text:span text:style-name="T1214">67.5</text:span><text:span text:style-name="T1215">. yra patvirtintas Taisyklių VIII skyriuje nustatyta tvarka talpos planas, jei žvejybos leidimo prašoma veiklai vykdyti NAFO reguliuojamame rajone, kaip nustatyta Reglamento (ES) 2019/833 22 straipsnio 11 dalyje.<text:s/></text:span></text:p>
      <text:p text:style-name="P1216"/>
      <text:p text:style-name="P1217">Papildyta papunkčiu:</text:p>
      <text:p text:style-name="P1218"><text:span text:style-name="T1219">Nr.<text:s/></text:span><text:a xlink:href="https://www.e-tar.lt/portal/legalAct.html?documentId=2614cac0f90d11eb9f09e7df20500045" office:target-frame-name="_top" xlink:show="replace"><text:span text:style-name="T1220">3D-511</text:span></text:a><text:span text:style-name="T1221">, 2021-08-09, paskelbta TAR 2021-08-10, i. k. 2021-17341</text:span></text:p>
      <text:p text:style-name="Normal"/>
      <text:p text:style-name="P1222">Punkto pakeitimai:</text:p>
      <text:p text:style-name="P1223"><text:span text:style-name="T1224">Nr.<text:s/></text:span><text:a xlink:href="https://www.e-tar.lt/portal/legalAct.html?documentId=f5e72fc03cbb11e881f2ba995b003ed2" office:target-frame-name="_top" xlink:show="replace"><text:span text:style-name="T1225">3D-211</text:span></text:a><text:span text:style-name="T1226">, 2018-04-10, paskelbta TAR 2018-04-11, i. k. 2018-05848</text:span></text:p>
      <text:p text:style-name="Normal"/>
      <text:p text:style-name="P1227"><text:span text:style-name="T1228">XI</text:span><text:span text:style-name="T1229"><text:s/>SKYRIUS<text:s/></text:span></text:p>
      <text:p text:style-name="P1230"><text:span text:style-name="T1231">ŽVEJYBOS LEIDIMŲ IŠDAVIMO IR REGISTRAVIMO TVARKA</text:span></text:p>
      <text:p text:style-name="P1232"/>
      <text:p text:style-name="P1233"><text:span text:style-name="T1234">68</text:span><text:span text:style-name="T1235">. Ūkio subjektas,<text:s/></text:span><text:span text:style-name="T1236">norintis gauti žvejybos leidimą, Žuvininkystės tarnybai per atstumą, elektroninėmis priemonėmis per kontaktinį centrą arba raštu pateikia prašymą, kuriame nurodo:</text:span></text:p>
      <text:p text:style-name="P1237"><text:span text:style-name="T1238">68.1</text:span><text:span text:style-name="T1239">. prašomo išduoti žvejybos leidimo rūšį;</text:span></text:p>
      <text:p text:style-name="P1240"><text:span text:style-name="T1241">68.2</text:span><text:span text:style-name="T1242">. žvejybos laivo, kuriam prašoma išduo</text:span><text:span text:style-name="T1243">ti žvejybos leidimą, pavadinimą;</text:span></text:p>
      <text:p text:style-name="P1244"><text:span text:style-name="T1245">68.3</text:span><text:span text:style-name="T1246">. žvejybos rajoną;</text:span></text:p>
      <text:p text:style-name="P1247"><text:span text:style-name="T1248">68.4</text:span><text:span text:style-name="T1249">. žuvų rūšį (-is), kurių žvejybai prašoma išduoti žvejybos leidimą;</text:span></text:p>
      <text:p text:style-name="P1250"><text:span text:style-name="T1251">68.5</text:span><text:span text:style-name="T1252">. pageidaujamą žvejybos leidimo įsigaliojimo datą;</text:span></text:p>
      <text:p text:style-name="P1253">68.6. kreipiantis dėl 62.2 papunktyje nurodyto žvejybos leidimo išdavimo – reikalingų priedėlių skaičių.<text:s/></text:p>
      <text:p text:style-name="P1254">Papildyta papunkčiu:</text:p>
      <text:p text:style-name="P1255"><text:span text:style-name="T1256">Nr.<text:s/></text:span><text:a xlink:href="https://www.e-tar.lt/portal/legalAct.html?documentId=175a1ce0f5da11ec8fa7d02a65c371ad" office:target-frame-name="_top" xlink:show="replace"><text:span text:style-name="T1257">3D-418</text:span></text:a><text:span text:style-name="T1258">, 2022-06-27, paskelbta TAR 2022-06-27, i. k. 2022-13619</text:span></text:p>
      <text:p text:style-name="Normal"/>
      <text:p text:style-name="P1259"><text:span text:style-name="T1260">68</text:span><text:span text:style-name="T1261">1</text:span><text:span text:style-name="T1262">. Ūkio<text:s/></text:span><text:span text:style-name="T1263">subjektas, norintis gauti verslinės žvejybos kitų jūrų vandenyse leidimą, kartu su prašymu turi pateikti Taisyklių 7 priede nustatytos formos užpildytą anketą. Anketoje pateiktiems duomenims pasikeitus, ūkio subjektas turi nedelsdamas apie tai informuoti Ž</text:span><text:span text:style-name="T1264">uvininkystės tarnybą.</text:span></text:p>
      <text:p text:style-name="P1265">Papildyta punktu:</text:p>
      <text:p text:style-name="P1266"><text:span text:style-name="T1267">Nr.<text:s/></text:span><text:a xlink:href="https://www.e-tar.lt/portal/legalAct.html?documentId=f5e72fc03cbb11e881f2ba995b003ed2" office:target-frame-name="_top" xlink:show="replace"><text:span text:style-name="T1268">3D-211</text:span></text:a><text:span text:style-name="T1269">, 2018-04-10, paskelbta TAR 2018-04-11, i. k. 2018-05848</text:span></text:p>
      <text:p text:style-name="Normal"/>
      <text:p text:style-name="P1270"><text:span text:style-name="T1271">69</text:span><text:span text:style-name="T1272">. Ūkio subjektui išduodamas žvejybos leidima</text:span><text:span text:style-name="T1273">s vykdyti verslinę žvejybą trečiųjų šalių, su kuriomis Europos Sąjunga nėra pasirašiusi susitarimo dėl žvejybos, vandenyse, jei jis atitinka Taisyklių 67 punkte ir reglamento (ES) 2017/2403 17 straipsnio 1 dalyje nustatytas sąlygas ir</text:span><text:s/><text:span text:style-name="T1274">jei tam neprieštarauj</text:span><text:span text:style-name="T1275">a Europos Komisija. Kartu su prašymu išduoti žvejybos leidimą ūkio subjektas turi pateikti Žuvininkystės tarnybai reglamento (ES) 2017/2403 17 straipsnio 1 dalies c ir e pastraipose nurodytus dokumentus. Žuvininkystės tarnyba teikia Europos Komisijai regla</text:span><text:span text:style-name="T1276">mento (ES) 2017/2403 18 straipsnio 1 dalyje nurodytus duomenis ir informuoja ūkio subjektą apie Europos Komisijos išreikštą pritarimą ar prieštaravimą išduoti žvejybos leidimą ne vėliau kaip per 3 darbo dienas nuo reglamento (ES) 2017/2403 18 straipsnio 4<text:s/></text:span><text:span text:style-name="T1277">dalyje nurodyto termino. Prieš išduodant žvejybos leidimą, ūkio subjektas turi pateikti Žuvininkystės tarnybai reglamento (ES) 2017/2403 18 straipsnio 8 dalyje nurodytus dokumentus.</text:span><text:s/></text:p>
      <text:p text:style-name="P1278">Punkto pakeitimai:</text:p>
      <text:p text:style-name="P1279"><text:span text:style-name="T1280">Nr.<text:s/></text:span><text:a xlink:href="https://www.e-tar.lt/portal/legalAct.html?documentId=f5e72fc03cbb11e881f2ba995b003ed2" office:target-frame-name="_top" xlink:show="replace"><text:span text:style-name="T1281">3D-211</text:span></text:a><text:span text:style-name="T1282">, 2018-04-10, paskelbta TAR 2018-04-11, i. k. 2018-05848</text:span></text:p>
      <text:p text:style-name="Normal"/>
      <text:p text:style-name="P1283"><text:span text:style-name="T1284">70</text:span><text:span text:style-name="T1285">. Jei žvejybos laivas, kuriuo ketinama vykdyti žvejybą, per paskutinius penkerius metus iki prašymo išduoti žvejybos leidimą pateikimo buv</text:span><text:span text:style-name="T1286">o išregistruotas iš Europos Sąjungos žvejybos laivyno registro, perregistruotas trečiojoje šalyje, o vėliau vėl įtrauktas į Europos Sąjungos žvejybos laivyno registrą, ūkio subjektas turi pateikti Žuvininkystės tarnybai papildomus, reglamento (ES) 2017/240</text:span><text:span text:style-name="T1287">3 6 straipsnio 3 dalyje nurodytus dokumentus.<text:s/></text:span></text:p>
      <text:p text:style-name="P1288">Punkto pakeitimai:</text:p>
      <text:p text:style-name="P1289"><text:span text:style-name="T1290">Nr.<text:s/></text:span><text:a xlink:href="https://www.e-tar.lt/portal/legalAct.html?documentId=f5e72fc03cbb11e881f2ba995b003ed2" office:target-frame-name="_top" xlink:show="replace"><text:span text:style-name="T1291">3D-211</text:span></text:a><text:span text:style-name="T1292">, 2018-04-10, paskelbta TAR 2018-04-11, i. k. 2018-05848</text:span></text:p>
      <text:p text:style-name="Normal"/>
      <text:p text:style-name="P1293"><text:span text:style-name="T1294">71</text:span><text:span text:style-name="T1295">. Ūkio subjektui i</text:span><text:span text:style-name="T1296">šduodamas žvejybos leidimas vykdyti verslinę žvejybą trečiosios šalies, su kuria Europos Sąjunga yra pasirašiusi susitarimą dėl žvejybos, vandenyse, jei jis atitinka Taisyklių 67 punkte ir reglamento (ES) 2017/2403 10 straipsnyje nustatytus reikalavimus be</text:span><text:span text:style-name="T1297">i turi individualias žvejybos galimybes tos trečiosios šalies vandenyse.</text:span><text:s/></text:p>
      <text:p text:style-name="P1298">Punkto pakeitimai:</text:p>
      <text:p text:style-name="P1299"><text:span text:style-name="T1300">Nr.<text:s/></text:span><text:a xlink:href="https://www.e-tar.lt/portal/legalAct.html?documentId=f5e72fc03cbb11e881f2ba995b003ed2" office:target-frame-name="_top" xlink:show="replace"><text:span text:style-name="T1301">3D-211</text:span></text:a><text:span text:style-name="T1302">, 2018-04-10, paskelbta TAR 2018-04-11, i. k.<text:s/></text:span><text:span text:style-name="T1303">2018-05848</text:span></text:p>
      <text:p text:style-name="Normal"/>
      <text:p text:style-name="P1304"><text:span text:style-name="T1305">72</text:span><text:span text:style-name="T1306">. Ūkio subjektas, norintis gauti žvejybos leidimą vykdyti verslinę žvejybą trečiosios šalies, su kuria Europos Sąjunga yra pasirašiusi susitarimą dėl žvejybos, vandenyse, turi pateikti Žuvininkystės tarnybai Taisyklių 68 punkte nurodytą p</text:span><text:span text:style-name="T1307">rašymą išduoti žvejybos leidimą ne vėliau kaip prieš 5 darbo dienas iki reglamento (ES) 2017/2403 11 straipsnio 3 dalyje nurodyto paraiškų dėl trečiosios šalies leidimo pateikimo Europos Komisijai termino. Žuvininkystės tarnyba ne vėliau kaip per 2 darbo d</text:span><text:span text:style-name="T1308">ienas nuo informacijos apie šių paraiškų pateikimo laikotarpį gavimo dienos informuoja ūkio subjektus, turinčius individualias žvejybos galimybes tos trečiosios šalies vandenyse, apie prašymų išduoti žvejybos leidimą pateikimo terminą.<text:s/></text:span></text:p>
      <text:p text:style-name="P1309">Punkto pakeitimai:</text:p>
      <text:p text:style-name="P1310"><text:span text:style-name="T1311">Nr.<text:s/></text:span><text:a xlink:href="https://www.e-tar.lt/portal/legalAct.html?documentId=f5e72fc03cbb11e881f2ba995b003ed2" office:target-frame-name="_top" xlink:show="replace"><text:span text:style-name="T1312">3D-211</text:span></text:a><text:span text:style-name="T1313">, 2018-04-10, paskelbta TAR 2018-04-11, i. k. 2018-05848</text:span></text:p>
      <text:p text:style-name="Normal"/>
      <text:p text:style-name="P1314"><text:span text:style-name="T1315">73</text:span><text:span text:style-name="T1316">. Žuvininkystės tarnyba pagal ūkio subjektų,</text:span><text:s/><text:span text:style-name="T1317">norinčių vykdyti verslinę žvejybą treči</text:span><text:span text:style-name="T1318">osios šalies, su kuria Europos Sąjunga yra pasirašiusi susitarimą dėl žvejybos, vandenyse, pateiktus prašymus išduoti žvejybos leidimą teikia paraiškas Europos Komisijai reglamento (ES) 2017/2403 11 straipsnyje nustatyta tvarka.</text:span><text:s/></text:p>
      <text:p text:style-name="P1319">Punkto pakeitimai:</text:p>
      <text:p text:style-name="P1320"><text:span text:style-name="T1321">Nr.<text:s/></text:span><text:a xlink:href="https://www.e-tar.lt/portal/legalAct.html?documentId=f5e72fc03cbb11e881f2ba995b003ed2" office:target-frame-name="_top" xlink:show="replace"><text:span text:style-name="T1322">3D-211</text:span></text:a><text:span text:style-name="T1323">, 2018-04-10, paskelbta TAR 2018-04-11, i. k. 2018-05848</text:span></text:p>
      <text:p text:style-name="Normal"/>
      <text:p text:style-name="P1324"><text:span text:style-name="T1325">74</text:span><text:span text:style-name="T1326">. Iš Europos Komisijos gavusi informaciją apie trečiosios šalies, su kuria Europos Sąjunga<text:s/></text:span><text:span text:style-name="T1327">yra pasirašiusi susitarimą dėl žvejybos, atsakingos institucijos išduotą leidimą žvejoti arba sprendimą neišduoti leidimo žvejoti, Žuvininkystės tarnyba nedelsdama, bet ne vėliau kaip per 3 darbo dienas, informuoja apie tai ūkio subjektą.</text:span><text:s/></text:p>
      <text:p text:style-name="P1328">Punkto pakeitimai:</text:p>
      <text:p text:style-name="P1329"><text:span text:style-name="T1330">Nr.<text:s/></text:span><text:a xlink:href="https://www.e-tar.lt/portal/legalAct.html?documentId=f5e72fc03cbb11e881f2ba995b003ed2" office:target-frame-name="_top" xlink:show="replace"><text:span text:style-name="T1331">3D-211</text:span></text:a><text:span text:style-name="T1332">, 2018-04-10, paskelbta TAR 2018-04-11, i. k. 2018-05848</text:span></text:p>
      <text:p text:style-name="Normal"/>
      <text:p text:style-name="P1333"><text:span text:style-name="T1334">75</text:span><text:span text:style-name="T1335">. Ūkio subjektui išduodamas žvejybos leidimas vykdyti verslinę žvejybą regioninių</text:span><text:span text:style-name="T1336"><text:s/>žvejybos valdymo organizacijų reguliuojamose akvatorijose, jei jis atitinka Taisyklių 67 punkte ir reglamento (ES) 2017/2403 21 straipsnyje nustatytus reikalavimus bei turi individualias žvejybos galimybes arba (ir) teisę į žvejybos galimybes tuose vanden</text:span><text:span text:style-name="T1337">yse.</text:span><text:s/></text:p>
      <text:p text:style-name="P1338">Punkto pakeitimai:</text:p>
      <text:p text:style-name="P1339"><text:span text:style-name="T1340">Nr.<text:s/></text:span><text:a xlink:href="https://www.e-tar.lt/portal/legalAct.html?documentId=f5e72fc03cbb11e881f2ba995b003ed2" office:target-frame-name="_top" xlink:show="replace"><text:span text:style-name="T1341">3D-211</text:span></text:a><text:span text:style-name="T1342">, 2018-04-10, paskelbta TAR 2018-04-11, i. k. 2018-05848</text:span></text:p>
      <text:p text:style-name="Normal"/>
      <text:p text:style-name="P1343"><text:span text:style-name="T1344">76</text:span><text:span text:style-name="T1345">. Žuvininkystės tarnyba teikia Europos Komisijai reglamento</text:span><text:span text:style-name="T1346"><text:s/>(ES) 2017/2403 22 straipsnyje nurodytus duomenis ir informuoja ūkio subjektus, kuriems išduoti žvejybos leidimai vykdyti verslinę žvejybą regioninės žvejybos valdymo organizacijos reguliuojamoje akvatorijoje, apie jų valdomų žvejybos laivų įtraukimą į ati</text:span><text:span text:style-name="T1347">tinkamos regioninės žvejybos valdymo organizacijos leidimus turinčių laivų registrą arba sąrašą ne vėliau kaip per 3 darbo dienas nuo informacijos gavimo.</text:span><text:s/></text:p>
      <text:p text:style-name="P1348">Punkto pakeitimai:</text:p>
      <text:p text:style-name="P1349"><text:span text:style-name="T1350">Nr.<text:s/></text:span><text:a xlink:href="https://www.e-tar.lt/portal/legalAct.html?documentId=f5e72fc03cbb11e881f2ba995b003ed2" office:target-frame-name="_top" xlink:show="replace"><text:span text:style-name="T1351">3D-211</text:span></text:a><text:span text:style-name="T1352">, 2018-04-10, paskelbta TAR 2018-04-11, i. k. 2018-05848</text:span></text:p>
      <text:p text:style-name="Normal"/>
      <text:p text:style-name="P1353"><text:span text:style-name="T1354">76</text:span><text:span text:style-name="T1355">1</text:span><text:span text:style-name="T1356">. Ūkio subjektui išduodamas žvejybos leidimas vykdyti žvejybą atviroje jūroje, jei jis atitinka Taisyklių 67 punkte ir reglamento (ES) 2017/2403 24 straipsnyje nust</text:span><text:span text:style-name="T1357">atytus reikalavimus ir jei tam neprieštarauja Europos Komisija. Žuvininkystės tarnyba teikia Europos Komisijai reglamento (ES) 2017/2403 25 straipsnyje nurodytus duomenis ir išduoda žvejybos leidimą ūkio subjektui ne vėliau kaip per 3 darbo dienas nuo regl</text:span><text:span text:style-name="T1358">amento (ES) 2017/2403 25 straipsnio 4 dalyje nurodyto termino arba informuoja ūkio subjektą apie Europos Komisijos išreikštą prieštaravimą išduoti žvejybos leidimą vykdyti žvejybą atviroje jūroje.</text:span><text:s/></text:p>
      <text:p text:style-name="P1359">Papildyta punktu:</text:p>
      <text:p text:style-name="P1360"><text:span text:style-name="T1361">Nr.<text:s/></text:span><text:a xlink:href="https://www.e-tar.lt/portal/legalAct.html?documentId=f5e72fc03cbb11e881f2ba995b003ed2" office:target-frame-name="_top" xlink:show="replace"><text:span text:style-name="T1362">3D-211</text:span></text:a><text:span text:style-name="T1363">, 2018-04-10, paskelbta TAR 2018-04-11, i. k. 2018-05848</text:span></text:p>
      <text:p text:style-name="Normal"/>
      <text:p text:style-name="P1364"><text:span text:style-name="T1365">76</text:span><text:span text:style-name="T1366">2</text:span><text:span text:style-name="T1367">. Jei sudaroma Lietuvos Respublikos žvejybos laivo frachtavimo sutartis, ūkio subjektas (frachtininkas), kuriam išduotas to</text:span><text:span text:style-name="T1368"><text:s/>Lietuvos Respublikos žvejybos laivo liudijimas, turi pateikti Žuvininkystės tarnybai žvejybos laivo frachtavimo sutarties kopiją. Žuvininkystės tarnyba apie Lietuvos Respublikos žvejybos laivo frachtavimo sutartį informuoja Europos Komisiją. Žuvininkystės</text:span><text:span text:style-name="T1369"><text:s/>tarnyba, prieš išduodama žvejybos leidimą Lietuvos Respublikos žvejybos laivo frachtavimo sutarties atveju, papildomai patikrina atitiktį reglamento (ES) 2017/2403 27 straipsnyje nustatytiems reikalavimams.</text:span><text:s/></text:p>
      <text:p text:style-name="P1370">Papildyta punktu:</text:p>
      <text:p text:style-name="P1371"><text:span text:style-name="T1372">Nr.<text:s/></text:span><text:a xlink:href="https://www.e-tar.lt/portal/legalAct.html?documentId=f5e72fc03cbb11e881f2ba995b003ed2" office:target-frame-name="_top" xlink:show="replace"><text:span text:style-name="T1373">3D-211</text:span></text:a><text:span text:style-name="T1374">, 2018-04-10, paskelbta TAR 2018-04-11, i. k. 2018-05848</text:span></text:p>
      <text:p text:style-name="Normal"/>
      <text:p text:style-name="P1375"><text:span text:style-name="T1376">77</text:span><text:span text:style-name="T1377">. Žvejybos leidimai išduodami dviem egzemplioriais: pirmas egzempliorius atiduodamas žuvų išteklių naudotojui, an</text:span><text:span text:style-name="T1378">tras paliekamas Žuvininkystės tarnyboje.</text:span></text:p>
      <text:p text:style-name="P1379"><text:span text:style-name="T1380">78</text:span><text:span text:style-name="T1381">. Išduodami kiekvienos rūšies žvejybos leidimai registruojami atskirose bylose (registracijos žurnaluose), kuriose nurodoma:</text:span></text:p>
      <text:p text:style-name="P1382"><text:span text:style-name="T1383">78.1</text:span><text:span text:style-name="T1384">. įrašo eilės numeris;</text:span></text:p>
      <text:p text:style-name="P1385"><text:span text:style-name="T1386">78.2</text:span><text:span text:style-name="T1387">. žvejybos leidimo išdavimo data;</text:span></text:p>
      <text:p text:style-name="P1388"><text:span text:style-name="T1389">78.3</text:span><text:span text:style-name="T1390">.<text:s/></text:span><text:span text:style-name="T1391">žvejybos leidimo numeris;</text:span></text:p>
      <text:p text:style-name="P1392"><text:span text:style-name="T1393">78.4</text:span><text:span text:style-name="T1394">. žvejybos laivo pavadinimas;</text:span></text:p>
      <text:p text:style-name="P1395"><text:span text:style-name="T1396">78.5</text:span><text:span text:style-name="T1397">. ūkio subjektas;</text:span></text:p>
      <text:p text:style-name="P1398"><text:span text:style-name="T1399">78.6</text:span><text:span text:style-name="T1400">. žvejybos arba veiklos rajonas;</text:span></text:p>
      <text:p text:style-name="P1401"><text:span text:style-name="T1402">78.7</text:span><text:span text:style-name="T1403">. leidžiami naudoti verslinės žvejybos įrankiai, išskyrus specialųjį leidimą perkrauti ir transportuoti žvejybos prod</text:span><text:span text:style-name="T1404">uktus;</text:span><text:s/></text:p>
      <text:p text:style-name="P1405">Punkto pakeitimai:</text:p>
      <text:p text:style-name="P1406"><text:span text:style-name="T1407">Nr.<text:s/></text:span><text:a xlink:href="https://www.e-tar.lt/portal/legalAct.html?documentId=2614cac0f90d11eb9f09e7df20500045" office:target-frame-name="_top" xlink:show="replace"><text:span text:style-name="T1408">3D-511</text:span></text:a><text:span text:style-name="T1409">, 2021-08-09, paskelbta TAR 2021-08-10, i. k. 2021-17341</text:span></text:p>
      <text:p text:style-name="Normal"/>
      <text:p text:style-name="P1410"><text:span text:style-name="T1411">78.8</text:span><text:span text:style-name="T1412">. žvejybos leidimo galiojimo terminas;</text:span></text:p>
      <text:p text:style-name="P1413"><text:span text:style-name="T1414">78.9</text:span><text:span text:style-name="T1415">. išduot</text:span><text:span text:style-name="T1416">ų verslinės žvejybos Baltijos jūros priekrantėje leidimo priedėlių skaičius (jei išduotas 62.2 papunktyje nurodytas žvejybos leidimas);</text:span><text:s/></text:p>
      <text:p text:style-name="P1417">Papildyta papunkčiu:</text:p>
      <text:p text:style-name="P1418"><text:span text:style-name="T1419">Nr.<text:s/></text:span><text:a xlink:href="https://www.e-tar.lt/portal/legalAct.html?documentId=175a1ce0f5da11ec8fa7d02a65c371ad" office:target-frame-name="_top" xlink:show="replace"><text:span text:style-name="T1420">3D-418</text:span></text:a><text:span text:style-name="T1421">, 2022-06-27, paskelbta TAR 2022-06-27, i. k. 2022-13619</text:span></text:p>
      <text:p text:style-name="Normal"/>
      <text:p text:style-name="P1422"><text:span text:style-name="T1423">78.10</text:span><text:span text:style-name="T1424">. pastabos.</text:span></text:p>
      <text:p text:style-name="P1425">Punkto numeracijos pakeitimas:</text:p>
      <text:p text:style-name="P1426"><text:span text:style-name="T1427">Nr.<text:s/></text:span><text:a xlink:href="https://www.e-tar.lt/portal/legalAct.html?documentId=175a1ce0f5da11ec8fa7d02a65c371ad" office:target-frame-name="_top" xlink:show="replace"><text:span text:style-name="T1428">3D-418</text:span></text:a><text:span text:style-name="T1429">, 2022-06-27, paskelbta TAR<text:s/></text:span><text:span text:style-name="T1430">2022-06-27, i. k. 2022-13619</text:span></text:p>
      <text:p text:style-name="Normal"/>
      <text:p text:style-name="P1431"><text:span text:style-name="T1432">79</text:span><text:span text:style-name="T1433">. Žvejybos leidime įrašytus duomenis taisyti draudžiama. Žvejybos leidimas, kuriame nurodyti duomenys yra ištaisyti, laikomas negaliojančiu.<text:s/></text:span></text:p>
      <text:p text:style-name="P1434"/>
      <text:p text:style-name="P1435"><text:span text:style-name="T1436">XII</text:span><text:span text:style-name="T1437"><text:s/>SKYRIUS</text:span></text:p>
      <text:p text:style-name="P1438"><text:span text:style-name="T1439">ŽVEJYBOS LEIDIMO GALIOJIMO SUSTABDYMAS, ATNAUJINIMAS IR<text:s/></text:span><text:span text:style-name="T1440">ŽVEJYBOS LEIDIMO GALIOJIMO PANAIKINIMAS</text:span></text:p>
      <text:p text:style-name="P1441"/>
      <text:p text:style-name="P1442"><text:span text:style-name="T1443">80</text:span><text:span text:style-name="T1444">. Žvejybos leidimo galiojimo sustabdymo, galiojimo sustabdymo panaikinimo ir leidimo galiojimo panaikinimo sąlygos ir tvarka nustatytos Žuvininkystės įstatymo 18 straipsnyje. Specialiajam leidimui perkrauti ir</text:span><text:span text:style-name="T1445"><text:s/>transportuoti žvejybos produktus netaikomos Žuvininkystės įstatymo 18 straipsnio 7 dalies 3 punkto nuostatos.</text:span><text:s/></text:p>
      <text:p text:style-name="P1446">Punkto pakeitimai:</text:p>
      <text:p text:style-name="P1447"><text:span text:style-name="T1448">Nr.<text:s/></text:span><text:a xlink:href="https://www.e-tar.lt/portal/legalAct.html?documentId=2614cac0f90d11eb9f09e7df20500045" office:target-frame-name="_top" xlink:show="replace"><text:span text:style-name="T1449">3D-511</text:span></text:a><text:span text:style-name="T1450">, 2021-08-09, pas</text:span><text:span text:style-name="T1451">kelbta TAR 2021-08-10, i. k. 2021-17341</text:span></text:p>
      <text:p text:style-name="Normal"/>
      <text:p text:style-name="P1452"><text:span text:style-name="T1453">81</text:span><text:span text:style-name="T1454">. Apie priimtą sprendimą sustabdyti, atnaujinti žvejybos leidimo galiojimą ar panaikinti žvejybos leidimo galiojimą Žuvininkystės tarnyba raštu arba elektroninėmis priemonėmis praneša žuvų išteklių naudotojui<text:s/></text:span><text:span text:style-name="T1455">ne vėliau kaip per 5 darbo dienas nuo sprendimo priėmimo dienos.</text:span></text:p>
      <text:p text:style-name="P1456"><text:span text:style-name="T1457">82</text:span><text:span text:style-name="T1458">. Panaikinus žvejybos leidimo galiojimą, ūkio subjektas privalo grąžinti jam išduotą žvejybos leidimą ir žvejybos leidimo priedėlius (jei jie buvo jam išduoti) Žuvininkystės tarnybai ne</text:span><text:span text:style-name="T1459"><text:s/>vėliau kaip per 5 darbo dienas nuo pranešimo gavimo dienos.</text:span><text:s/></text:p>
      <text:p text:style-name="P1460">Punkto pakeitimai:</text:p>
      <text:p text:style-name="P1461"><text:span text:style-name="T1462">Nr.<text:s/></text:span><text:a xlink:href="https://www.e-tar.lt/portal/legalAct.html?documentId=175a1ce0f5da11ec8fa7d02a65c371ad" office:target-frame-name="_top" xlink:show="replace"><text:span text:style-name="T1463">3D-418</text:span></text:a><text:span text:style-name="T1464">, 2022-06-27, paskelbta TAR 2022-06-27, i. k. 2022-13619</text:span></text:p>
      <text:p text:style-name="Normal"/>
      <text:p text:style-name="P1465"><text:span text:style-name="T1466">83</text:span><text:span text:style-name="T1467">. A</text:span><text:span text:style-name="T1468">pie žvejybos leidimo galiojimo sustabdymą, galiojimo sustabdymo panaikinimą ar žvejybos leidimo galiojimo panaikinimą pažymima žvejybos leidimų registravimo žurnalo skiltyje „Pastabos“, kurioje nurodoma Žuvininkystės tarnybos sprendimo sustabdyti ar atnauj</text:span><text:span text:style-name="T1469">inti žvejybos leidimo galiojimą ar panaikinti žvejybos leidimo galiojimą data.</text:span></text:p>
      <text:p text:style-name="P1470">84. Žuvininkystės tarnyba paskelbia savo tinklalapyje ir informuoja žuvų išteklių naudotojus apie verslinės žvejybos sustabdymą:</text:p>
      <text:p text:style-name="P1471">84.1. kai išnaudojamos tam tikros rūšies žuvų žvejybos galimybės;</text:p>
      <text:p text:style-name="P1472">84.2. kai Baltijos jūros priekrantės tam tikrame žvejybos bare žvejybos įrankiais kaip priegauda  sugaunama daugiau nei 10 proc. atlantinių menkių (Gadus morhua) (toliau – menkė);</text:p>
      <text:p text:style-name="P1473">84.3. kai gaunamas pranešimas apie Baltijos<text:s/>jūroje atliekamus darbus ar karines pratybas, dėl kurių žvejyba tam tikruose žvejybos baruose bus draudžiama arba ribojama;</text:p>
      <text:p text:style-name="P1474">84.4. paskelbusi apie verslinės žvejybos sustabdymą, nustato datą, iki kurios leidžiama atlikti žvejybos produktų perkrovimą, iškrovimą ir pateikti galutines iškrovimo deklaracijas, kaip nustatyta reglamento (EB) Nr. 1224/2009 35 straipsnyje.<text:s/></text:p>
      <text:p text:style-name="P1475"/>
      <text:p text:style-name="P1476">Punkto pakeitimai:</text:p>
      <text:p text:style-name="P1477"><text:span text:style-name="T1478">Nr.<text:s/></text:span><text:a xlink:href="https://www.e-tar.lt/portal/legalAct.html?documentId=feb992b033d411eb932eb1ed7f923910" office:target-frame-name="_top" xlink:show="replace"><text:span text:style-name="T1479">3D-824</text:span></text:a><text:span text:style-name="T1480">,<text:s/></text:span><text:span text:style-name="T1481">2020-12-01, paskelbta TAR 2020-12-01, i. k. 2020-25728</text:span></text:p>
      <text:p text:style-name="Normal"/>
      <text:p text:style-name="P1482"><text:span text:style-name="T1483">XIII</text:span><text:span text:style-name="T1484"><text:s/>Skyrius</text:span></text:p>
      <text:p text:style-name="P1485"><text:span text:style-name="T1486">ŽVEJYBOS<text:s/></text:span><text:span text:style-name="T1487">PRIEKRANTĖje ir teritorinėje jūroje tVARKA<text:s/></text:span></text:p>
      <text:p text:style-name="P1488"/>
      <text:p text:style-name="P1489">85. Baltijos jūros priekrantės žvejybos zona yra Baltijos jūros dalis nuo kranto linijos iki 20 m gylio izobatos. Baltijos jūros priekrantėje verslinės žvejybos įrankiais žvejojantys žuvų išteklių naudotojai žvejoti gali tik tuose Baltijos jūros priekrantės<text:s/>žvejybos baruose, kuriuose turi teises naudoti žvejybos įrankius. Baltijos jūros priekrantės zonose, nepriskirtose žvejybos barams, teisės naudoti žvejybos įrankius nesuteikiamos ir žvejyba juose nėra galima.<text:s/></text:p>
      <text:p text:style-name="P1490">Punkto pakeitimai:</text:p>
      <text:p text:style-name="P1491"><text:span text:style-name="T1492">Nr.<text:s/></text:span><text:a xlink:href="https://www.e-tar.lt/portal/legalAct.html?documentId=efba3620003c11ee9978886e85107ab2" office:target-frame-name="_top" xlink:show="replace"><text:span text:style-name="T1493">3D-355</text:span></text:a><text:span text:style-name="T1494">, 2023-06-01, paskelbta TAR 2023-06-01, i. k. 2023-10796</text:span></text:p>
      <text:p text:style-name="Normal"/>
      <text:p text:style-name="P1495"><text:span text:style-name="T1496">86</text:span><text:span text:style-name="T1497">. Baltijos jūros priekrantės žvejybos barų ribos yra nustatytos Lietuvos Respublikos žemės ūkio ministro 2007 m</text:span><text:span text:style-name="T1498">. gruodžio 12 d. įsakymu Nr. 3D-551 „Dėl Baltijos jūros priekrantės žvejybos barų ribų nustatymo“. Užsiimant žvejyba 28 ir 29 žvejybos baruose ar Lietuvos Respublikos teritorinėje jūroje ties Būtingės terminalu, vadovaujamasi Būtingės naftos terminalo laiv</text:span><text:span text:style-name="T1499">ybos taisyklėmis, patvirtintomis Lietuvos Respublikos susisiekimo ministro 2000 m. rugsėjo 18 d. įsakymu Nr. 248<text:s/></text:span><text:span text:style-name="T1500">„Dėl Būtingės naftos terminalo laivybos<text:s/></text:span><text:span text:style-name="T1501">taisyklių patvirtinimo“.</text:span><text:s/></text:p>
      <text:p text:style-name="P1502"><text:span text:style-name="T1503">87</text:span><text:span text:style-name="T1504">. Baltijos jūros priekrantėje iki 20 m gylio draudžiama naudoti šiuos ž</text:span><text:span text:style-name="T1505">vejybos įrankius:</text:span></text:p>
      <text:p text:style-name="P1506"><text:span text:style-name="T1507">87.1</text:span><text:span text:style-name="T1508">. tralus;</text:span></text:p>
      <text:p text:style-name="P1509"><text:span text:style-name="T1510">87.2</text:span><text:span text:style-name="T1511">. 25–44 (50–88) mm akių dydžio statomuosius tinklus;</text:span></text:p>
      <text:p text:style-name="P1512"><text:span text:style-name="T1513">87.3</text:span><text:span text:style-name="T1514">. pinkliuosius ir sieninius bet kokio akių dydžio statomuosius tinklus;</text:span></text:p>
      <text:p text:style-name="P1515"><text:span text:style-name="T1516">87.4</text:span><text:span text:style-name="T1517">. 16–24 (32–48) mm akių dydžio<text:s/></text:span><text:span text:style-name="T1518">statomuosius tinklus</text:span><text:span text:style-name="T1519"><text:s/>nuo birželio 1 d. iki</text:span><text:span text:style-name="T1520"><text:s/>spalio 31 d. Atsižvelgdamas į mokslininkų rekomendacijas, Žuvininkystės tarnybos direktorius savo įsakymu gali šį terminą pratęsti, bet ne ilgiau kaip iki lapkričio 15 d.;<text:s/></text:span></text:p>
      <text:p text:style-name="P1521"><text:span text:style-name="T1522">87.5</text:span><text:span text:style-name="T1523">. 45–49 (90–98) mm akių dydžio statomuosius tinklus nuo lapkričio 1 d. iki</text:span><text:span text:style-name="T1524"><text:s/>gegužės 31 d.;</text:span></text:p>
      <text:p text:style-name="P1525"><text:span text:style-name="T1526">87.6</text:span><text:span text:style-name="T1527">. 50–59 (100–118) mm akių dydžio<text:s/></text:span><text:span text:style-name="T1528">statomuosius tinklus</text:span><text:span text:style-name="T1529"><text:s/>nuo gegužės 1 d. iki liepos 1 d. Talasologinių draustinių teritorijose</text:span><text:span text:style-name="T1530"><text:s/>–</text:span><text:span text:style-name="T1531"><text:s/>55 (110) mm ir didesnio akių dydžio</text:span><text:span text:style-name="T1532"><text:s/>statomuosius tinklus</text:span><text:span text:style-name="T1533"><text:s/>nuo lapkričio 16 d. iki balandžio 15 d. –<text:s/></text:span><text:span text:style-name="T1534">tokiam</text:span><text:span text:style-name="T1535">e gylyje, kuriame <text:s/>nuo vandens paviršiaus iki viršutinės tinklo ribos yra mažiau kaip 15 metrų;<text:s/></text:span></text:p>
      <text:p text:style-name="P1536"><text:span text:style-name="T1537">87.7</text:span><text:span text:style-name="T1538">. 80–109 (160–218) mm akių dydžio statomuosius tinklus nuo gegužės 1 d. iki liepos 31 d.;</text:span></text:p>
      <text:p text:style-name="P1539"><text:span text:style-name="T1540">87.8</text:span><text:span text:style-name="T1541">. 110 (220) mm ir didesnio akių dydžio statomuosius t</text:span><text:span text:style-name="T1542">inklus nuo birželio 1 d. iki liepos 31 d.<text:s/></text:span></text:p>
      <text:p text:style-name="P1543"><text:span text:style-name="T1544">88</text:span><text:span text:style-name="T1545">. Baltijos jūros priekrantėje iki 20 m gylio:</text:span></text:p>
      <text:p text:style-name="P1546"><text:span text:style-name="T1547">88.1</text:span><text:span text:style-name="T1548">. draudžiama statyti statomuosius tinklus ir žuvų gaudykles šachmatų tvarka;</text:span><text:s/></text:p>
      <text:p text:style-name="P1549">Papunkčio pakeitimai:</text:p>
      <text:p text:style-name="P1550"><text:span text:style-name="T1551">Nr.<text:s/></text:span><text:a xlink:href="https://www.e-tar.lt/portal/legalAct.html?documentId=2614cac0f90d11eb9f09e7df20500045" office:target-frame-name="_top" xlink:show="replace"><text:span text:style-name="T1552">3D-511</text:span></text:a><text:span text:style-name="T1553">, 2021-08-09, paskelbta TAR 2021-08-10, i. k. 2021-17341</text:span></text:p>
      <text:p text:style-name="Normal"/>
      <text:p text:style-name="P1554"><text:span text:style-name="T1555">88.2</text:span><text:span text:style-name="T1556">. iki 15 m gylio tarpusavyje sujungtų statomųjų tinklų eilės ilgis negali viršyti 350 m,</text:span><text:span text:style-name="T1557"><text:s/>kai gylis didesnis nei 15 m; tarpusavyje sujungtų statomųjų tinklų eilės ilgis negali viršyti 500 m. Atstumas tarp statomųjų tinklų eilių ir tarp statomojo tinklo ir kitų žvejybos įrankių (išskyrus gaudykles) linijose turi būti ne mažesnis kaip 300 m, tar</text:span><text:span text:style-name="T1558">p linijų – ne mažesnis kaip 200 m;</text:span><text:s/></text:p>
      <text:p text:style-name="P1559">Papunkčio pakeitimai:</text:p>
      <text:p text:style-name="P1560"><text:span text:style-name="T1561">Nr.<text:s/></text:span><text:a xlink:href="https://www.e-tar.lt/portal/legalAct.html?documentId=2614cac0f90d11eb9f09e7df20500045" office:target-frame-name="_top" xlink:show="replace"><text:span text:style-name="T1562">3D-511</text:span></text:a><text:span text:style-name="T1563">, 2021-08-09, paskelbta TAR 2021-08-10, i. k. 2021-17341</text:span></text:p>
      <text:p text:style-name="Normal"/>
      <text:p text:style-name="P1564"><text:span text:style-name="T1565">88.3</text:span><text:span text:style-name="T1566">. draudžiama žvejoti did</text:span><text:span text:style-name="T1567">esniais negu 12 m ilgio laivais;</text:span></text:p>
      <text:p text:style-name="P1568"><text:span text:style-name="T1569">88.4</text:span><text:span text:style-name="T1570">. nuo lapkričio 1 d. iki kovo 31 d. vienas žuvų išteklių naudotojas stintų žvejybos metu gali vykdyti verslinę žvejybą ne daugiau kaip 1500 m ilgio, padauginto iš žuvų išteklių naudotojo valdomų iki 12 metrų<text:s/></text:span><text:span text:style-name="T1571">bendrojo ilgio žvejybos laivų skaičiaus, 16–20 (32–40) mm akių dydžio statomaisiais tinklais (bet ne daugiau, nei turi perleidžiamųjų teisių naudoti žvejybos įrankius), nepažeisdamas Žuvininkystės įstatymo 17</text:span><text:span text:style-name="T1572">3</text:span><text:span text:style-name="T1573"><text:s/>straipsnio 4 dalyje nustatyto apribojimo;</text:span><text:s/></text:p>
      <text:p text:style-name="P1574">Papildyta papunkčiu:</text:p>
      <text:p text:style-name="P1575"><text:span text:style-name="T1576">Nr.<text:s/></text:span><text:a xlink:href="https://www.e-tar.lt/portal/legalAct.html?documentId=3ff826800ae711e79ba1ee3112ade9bc" office:target-frame-name="_top" xlink:show="replace"><text:span text:style-name="T1577">3D-188</text:span></text:a><text:span text:style-name="T1578">, 2017-03-17, paskelbta TAR 2017-03-17, i. k. 2017-04528</text:span></text:p>
      <text:p text:style-name="P1579">Papunkčio pakeitimai:</text:p>
      <text:p text:style-name="P1580"><text:span text:style-name="T1581">Nr.<text:s/></text:span><text:a xlink:href="https://www.e-tar.lt/portal/legalAct.html?documentId=7875897017ad11e88456d055fb6f6244" office:target-frame-name="_top" xlink:show="replace"><text:span text:style-name="T1582">3D-115</text:span></text:a><text:span text:style-name="T1583">, 2018-02-22, paskelbta TAR 2018-02-22, i. k. 2018-02798</text:span></text:p>
      <text:p text:style-name="Normal"/>
      <text:p text:style-name="P1584"><text:span text:style-name="T1585">88.5</text:span><text:span text:style-name="T1586">. nuo gegužės 15 d. iki rugsėjo 15 d. draudžiama vykdyti verslinę žvejybą iki 70 m atstumu nuo Baltijos jūros kranto linijos, matuoja</text:span><text:span text:style-name="T1587">nt nuo žvejybos įrankį žyminčių gairių;</text:span><text:s/></text:p>
      <text:p text:style-name="P1588">Papildyta papunkčiu:</text:p>
      <text:p text:style-name="P1589"><text:span text:style-name="T1590">Nr.<text:s/></text:span><text:a xlink:href="https://www.e-tar.lt/portal/legalAct.html?documentId=f5e72fc03cbb11e881f2ba995b003ed2" office:target-frame-name="_top" xlink:show="replace"><text:span text:style-name="T1591">3D-211</text:span></text:a><text:span text:style-name="T1592">, 2018-04-10, paskelbta TAR 2018-04-11, i. k. 2018-05848</text:span></text:p>
      <text:p text:style-name="P1593">Papunkčio pakeitimai:</text:p>
      <text:p text:style-name="P1594"><text:span text:style-name="T1595">Nr.<text:s/></text:span><text:a xlink:href="https://www.e-tar.lt/portal/legalAct.html?documentId=7988e6e0f9a411eb9f09e7df20500045" office:target-frame-name="_top" xlink:show="replace"><text:span text:style-name="T1596">3D-513</text:span></text:a><text:span text:style-name="T1597">, 2021-08-10, paskelbta TAR 2021-08-10, i. k. 2021-17284</text:span></text:p>
      <text:p text:style-name="Normal"/>
      <text:p text:style-name="P1598"><text:span text:style-name="T1599">88.5</text:span><text:span text:style-name="T1600">1</text:span><text:span text:style-name="T1601">. draudžiama sujungti gaudykles ir statomuosius tinklus. Atstumas tarp gaudyklių arba st</text:span><text:span text:style-name="T1602">atomųjų tinklų ir gaudyklių turi būti ne mažesnis kaip 300 m;</text:span><text:s/></text:p>
      <text:p text:style-name="P1603">Papildyta papunkčiu:</text:p>
      <text:p text:style-name="P1604"><text:span text:style-name="T1605">Nr.<text:s/></text:span><text:a xlink:href="https://www.e-tar.lt/portal/legalAct.html?documentId=2614cac0f90d11eb9f09e7df20500045" office:target-frame-name="_top" xlink:show="replace"><text:span text:style-name="T1606">3D-511</text:span></text:a><text:span text:style-name="T1607">, 2021-08-09, paskelbta TAR 2021-08-10, i. k. 2021-17341</text:span></text:p>
      <text:p text:style-name="Normal"/>
      <text:p text:style-name="P1608"><text:span text:style-name="T1609">88.6</text:span><text:span text:style-name="T1610">.</text:span><text:span text:style-name="T1611"><text:s/>Neteko galios nuo 2019-01-01</text:span></text:p>
      <text:p text:style-name="P1612">Papunkčio naikinimas:</text:p>
      <text:p text:style-name="P1613"><text:span text:style-name="T1614">Nr.<text:s/></text:span><text:a xlink:href="https://www.e-tar.lt/portal/legalAct.html?documentId=f5e72fc03cbb11e881f2ba995b003ed2" office:target-frame-name="_top" xlink:show="replace"><text:span text:style-name="T1615">3D-211</text:span></text:a><text:span text:style-name="T1616">, 2018-04-10, paskelbta TAR 2018-04-11, i. k. 2018-05848</text:span></text:p>
      <text:p text:style-name="P1617">Papildyta papunkčiu:</text:p>
      <text:p text:style-name="P1618"><text:span text:style-name="T1619">Nr.<text:s/></text:span><text:a xlink:href="https://www.e-tar.lt/portal/legalAct.html?documentId=f5e72fc03cbb11e881f2ba995b003ed2" office:target-frame-name="_top" xlink:show="replace"><text:span text:style-name="T1620">3D-211</text:span></text:a><text:span text:style-name="T1621">, 2018-04-10, paskelbta TAR 2018-04-11, i. k. 2018-05848</text:span></text:p>
      <text:p text:style-name="Normal"/>
      <text:p text:style-name="P1622">88<text:span text:style-name="T1623">1</text:span>. Ūkio subjektas, statomaisiais 45 (90)-59 (118) mm akių dydžio tinklais ir (ar) statomosiomis ūdomis kaip priegaudą sugavęs daugiau nei 10 proc. menkių, turi:<text:s/></text:p>
      <text:p text:style-name="P1624">88<text:span text:style-name="T1625">1</text:span>.1. nedelsdamas informuoti Žuvininkystės tarnybą telefonu (arba SMS žinute), nurodytu Žuvininkystės tarnybos interneto svetainėje;<text:s/></text:p>
      <text:p text:style-name="P1626">88<text:span text:style-name="T1627">1</text:span>.2. Žuvininkystės tarnyba, gavusi ūkio subjekto pranešimą apie menkių priegaudos viršijimą, nedelsdama turi informuoti visus tame žvejybos bare žvejojančius ūkio subjektus ir Taisyklių 84 punkte nustatyta tvarka sustabdyti visų tame žvejybos bare žvejojančių ūkio subjektų žvejybą statomaisiais 45 (90)-59<text:s/>(118) mm akių dydžio tinklais ir (ar) statomosiomis ūdomis trims kalendorinėms dienoms, skaičiuojant nuo paskutinio ūkio subjekto, žvejojančio tame bare, pranešimo apie tinklų ištraukimą;</text:p>
      <text:p text:style-name="P1628">88<text:span text:style-name="T1629">1</text:span>.3. ūkio subjektai, turintys teisę žvejoti atitinkamame žvejybos bare, gavę Žuvininkystės tarnybos pranešimą apie žvejybos sustabdymą, atitinkamame žvejybos bare nedelsdami turi nutraukti žvejybą statomaisiais 45 (90)-59 (118) mm akių dydžio tinklais ir (ar) statomosiomis ūdomis ir apie tai informuoti Žuvininkystės<text:s/>tarnybą telefonu (arba SMS žinute), nurodytu Žuvininkystės tarnybos interneto svetainėje;<text:s/></text:p>
      <text:p text:style-name="P1630">88<text:span text:style-name="T1631">1</text:span>.4. visos kaip priegauda sugautos menkės turi būti tvarkomos pagal Reglamento (ES) Nr. 1380/2013 15 straipsnyje nustatytus reikalavimus.<text:s/></text:p>
      <text:p text:style-name="P1632">Papildyta punktu:</text:p>
      <text:p text:style-name="P1633"><text:span text:style-name="T1634">Nr.<text:s/></text:span><text:a xlink:href="https://www.e-tar.lt/portal/legalAct.html?documentId=feb992b033d411eb932eb1ed7f923910" office:target-frame-name="_top" xlink:show="replace"><text:span text:style-name="T1635">3D-824</text:span></text:a><text:span text:style-name="T1636">, 2020-12-01, paskelbta TAR 2020-12-01, i. k. 2020-25728</text:span></text:p>
      <text:p text:style-name="Normal"/>
      <text:p text:style-name="P1637"><text:span text:style-name="T1638">89</text:span><text:span text:style-name="T1639">. Draudžiama:</text:span></text:p>
      <text:p text:style-name="P1640"><text:span text:style-name="T1641">89.1</text:span><text:span text:style-name="T1642">. žvejoti lašišas ir šlakius nuo rugpjūčio 15 d. iki spalio 31<text:s/></text:span><text:span text:style-name="T1643">d. mažesniu kaip 3 km spinduliu nuo valstybinio Klaipėdos jūrų uosto šiaurinio ir pietinio molų galų. Šiuo laikotarpiu minėtoje akvatorijoje draudžiama žvejoti bet kokio akių dydžio statomaisiais tinklais, kurių viršutinė dalis plūdžių pagalba laikosi vand</text:span><text:span text:style-name="T1644">ens paviršiuje;</text:span><text:span text:style-name="T1645"><text:s/></text:span></text:p>
      <text:p text:style-name="P1646"><text:span text:style-name="T1647">89.2</text:span><text:span text:style-name="T1648">. žvejoti nuo rugpjūčio 15 d. iki spalio 31 d. bet kokiais verslinės žvejybos įrankiais mažesniu kaip 0,5 km spinduliu nuo Šventosios upės žiočių;</text:span></text:p>
      <text:p text:style-name="P1649"><text:span text:style-name="T1650">89.3</text:span><text:span text:style-name="T1651">. specializuotoji ungurių žvejyba, o nuo rugsėjo 15 d. iki kovo 15 d. – bet<text:s/></text:span><text:span text:style-name="T1652">kokia ungurių žvejyba, įskaitant priegaudą. Sugautos žuvys turi būti nedelsiant paleistos atgal į jūrą;</text:span><text:s/></text:p>
      <text:p text:style-name="P1653">Papunkčio pakeitimai:</text:p>
      <text:p text:style-name="P1654"><text:span text:style-name="T1655">Nr.<text:s/></text:span><text:a xlink:href="https://www.e-tar.lt/portal/legalAct.html?documentId=175a1ce0f5da11ec8fa7d02a65c371ad" office:target-frame-name="_top" xlink:show="replace"><text:span text:style-name="T1656">3D-418</text:span></text:a><text:span text:style-name="T1657">, 2022-06-27, paskelb</text:span><text:span text:style-name="T1658">ta TAR 2022-06-27, i. k. 2022-13619</text:span></text:p>
      <text:p text:style-name="P1659"><text:span text:style-name="T1660">Nr.<text:s/></text:span><text:a xlink:href="https://www.e-tar.lt/portal/legalAct.html?documentId=efba3620003c11ee9978886e85107ab2" office:target-frame-name="_top" xlink:show="replace"><text:span text:style-name="T1661">3D-355</text:span></text:a><text:span text:style-name="T1662">, 2023-06-01, paskelbta TAR 2023-06-01, i. k. 2023-10796</text:span></text:p>
      <text:p text:style-name="P1663"><text:span text:style-name="T1664">Nr.<text:s/></text:span><text:a xlink:href="https://www.e-tar.lt/portal/legalAct.html?documentId=8eb13a30ed9a11ee9f5b8ffa077f9188" office:target-frame-name="_top" xlink:show="replace"><text:span text:style-name="T1665">3D-262</text:span></text:a><text:span text:style-name="T1666">, 2024-03-29, paskelbta TAR 2024-03-29, i. k. 2024-05760</text:span></text:p>
      <text:p text:style-name="Normal"/>
      <text:p text:style-name="P1667"><text:span text:style-name="T1668">89.4</text:span><text:span text:style-name="T1669">. gaudyti lydekas nuo vasario 1 d. iki balandžio 20 d;</text:span></text:p>
      <text:p text:style-name="P1670"><text:span text:style-name="T1671">89.5</text:span><text:span text:style-name="T1672">. gaudyti starkius nuo ba</text:span><text:span text:style-name="T1673">landžio 20 d. iki gegužės 31 d.;</text:span><text:span text:style-name="T1674"><text:s/></text:span></text:p>
      <text:p text:style-name="P1675"><text:span text:style-name="T1676">89.6</text:span><text:span text:style-name="T1677">. gaudyti žuvis ir apskritažiomenius, išvardytus Lietuvos Respublikos saugomų gyvūnų, augalų ir grybų rūšių sąraše, patvirtintame Lietuvos Respublikos aplinkos ministro 2003 m. spalio 13 d. įsakymu Nr. 504 „Dėl Lie</text:span><text:span text:style-name="T1678">tuvos Respublikos saugomų gyvūnų, augalų ir grybų rūšių sąrašo patvirtinimo.</text:span><text:s/></text:p>
      <text:p text:style-name="P1679">Papildyta papunkčiu:</text:p>
      <text:p text:style-name="P1680"><text:span text:style-name="T1681">Nr.<text:s/></text:span><text:a xlink:href="https://www.e-tar.lt/portal/legalAct.html?documentId=feb992b033d411eb932eb1ed7f923910" office:target-frame-name="_top" xlink:show="replace"><text:span text:style-name="T1682">3D-824</text:span></text:a><text:span text:style-name="T1683">, 2020-12-01, paskelbta TAR 2020-12-01, i. k. 202</text:span><text:span text:style-name="T1684">0-25728</text:span></text:p>
      <text:p text:style-name="Normal"/>
      <text:p text:style-name="P1685"><text:span text:style-name="T1686">90</text:span><text:span text:style-name="T1687">. Specializuotajai žvejybai naudojamų statomųjų tinklų akių dydis turi būti ne mažesnis kaip:</text:span></text:p>
      <text:p text:style-name="P1688"><text:span text:style-name="T1689">90.1</text:span><text:span text:style-name="T1690">. šprotų – 12 (24) mm;</text:span></text:p>
      <text:p text:style-name="P1691"><text:span text:style-name="T1692">90.2</text:span><text:span text:style-name="T1693">. karšių, starkių, plekšnių – 70 (140) mm;</text:span></text:p>
      <text:p text:style-name="P1694"><text:span text:style-name="T1695">90.3</text:span><text:span text:style-name="T1696">. kuojų, ešerių – 45 (90) mm;</text:span></text:p>
      <text:p text:style-name="P1697"><text:span text:style-name="T1698">90.4</text:span><text:span text:style-name="T1699">. otų – 110 (220)<text:s/></text:span><text:span text:style-name="T1700">mm;</text:span></text:p>
      <text:p text:style-name="P1701"><text:span text:style-name="T1702">90.5</text:span><text:span text:style-name="T1703">. sykų – 50 (100) mm;</text:span></text:p>
      <text:p text:style-name="P1704"><text:span text:style-name="T1705">90.6</text:span><text:span text:style-name="T1706">. stintų – 16 (32) mm;</text:span><text:span text:style-name="T1707"><text:s/></text:span></text:p>
      <text:p text:style-name="P1708"><text:span text:style-name="T1709">90.7</text:span><text:span text:style-name="T1710">. strimelių – 20 (40) mm;</text:span></text:p>
      <text:p text:style-name="P1711"><text:span text:style-name="T1712">90.8</text:span><text:span text:style-name="T1713">. šlakių – 80 (160) mm;</text:span></text:p>
      <text:p text:style-name="P1714"><text:span text:style-name="T1715">90.9</text:span><text:span text:style-name="T1716">. žiobrių – 45 (90) mm.</text:span></text:p>
      <text:p text:style-name="P1717">90.10. menkių – nuo 50 (100) mm iki 59 (118) mm.<text:s/></text:p>
      <text:p text:style-name="P1718">Papildyta papunkčiu:</text:p>
      <text:p text:style-name="P1719"><text:span text:style-name="T1720">Nr.<text:s/></text:span><text:a xlink:href="https://www.e-tar.lt/portal/legalAct.html?documentId=feb992b033d411eb932eb1ed7f923910" office:target-frame-name="_top" xlink:show="replace"><text:span text:style-name="T1721">3D-824</text:span></text:a><text:span text:style-name="T1722">, 2020-12-01, paskelbta TAR 2020-12-01, i. k. 2020-25728</text:span></text:p>
      <text:p text:style-name="Normal"/>
      <text:p text:style-name="P1723"><text:span text:style-name="T1724">91</text:span><text:span text:style-name="T1725">. Specializuotai žvejybai naudojamų žuvų gaudyklių akių dydis turi būti ne mažesnis kaip:</text:span></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rows-spanned="2">
            <text:p text:style-name="P1735">Eil. Nr.</text:p>
          </table:table-cell>
          <table:table-cell table:style-name="TableCell1736" table:number-rows-spanned="2">
            <text:p text:style-name="P1737">Žuvų rūšys</text:p>
          </table:table-cell>
          <table:table-cell table:style-name="TableCell1738" table:number-columns-spanned="3">
            <text:p text:style-name="P1739">Žvejybos įrankių akių dydis (mm)</text:p>
          </table:table-cell>
          <table:covered-table-cell/>
          <table:covered-table-cell/>
        </table:table-row>
        <table:table-row table:style-name="TableRow1740">
          <table:covered-table-cell>
            <text:p text:style-name="P1741"/>
          </table:covered-table-cell>
          <table:covered-table-cell>
            <text:p text:style-name="P1742"/>
          </table:covered-table-cell>
          <table:table-cell table:style-name="TableCell1743">
            <text:p text:style-name="P1744">maišas</text:p>
          </table:table-cell>
          <table:table-cell table:style-name="TableCell1745">
            <text:p text:style-name="P1746">jungiamoji dalis</text:p>
          </table:table-cell>
          <table:table-cell table:style-name="TableCell1747">
            <text:p text:style-name="P1748">sparnai</text:p>
          </table:table-cell>
        </table:table-row>
        <table:table-row table:style-name="TableRow1749">
          <table:table-cell table:style-name="TableCell1750">
            <text:p text:style-name="P1751">1.</text:p>
          </table:table-cell>
          <table:table-cell table:style-name="TableCell1752">
            <text:p text:style-name="P1753">Lašišų, šlakių</text:p>
          </table:table-cell>
          <table:table-cell table:style-name="TableCell1754">
            <text:p text:style-name="P1755">40 (80)</text:p>
          </table:table-cell>
          <table:table-cell table:style-name="TableCell1756">
            <text:p text:style-name="P1757">50 (100)</text:p>
          </table:table-cell>
          <table:table-cell table:style-name="TableCell1758">
            <text:p text:style-name="P1759">60 (120)</text:p>
          </table:table-cell>
        </table:table-row>
        <table:table-row table:style-name="TableRow1760">
          <table:table-cell table:style-name="TableCell1761">
            <text:p text:style-name="P1762">2.</text:p>
          </table:table-cell>
          <table:table-cell table:style-name="TableCell1763">
            <text:p text:style-name="P1764">Karšių, starkių, žiobrių</text:p>
          </table:table-cell>
          <table:table-cell table:style-name="TableCell1765">
            <text:p text:style-name="P1766">30 (60)</text:p>
          </table:table-cell>
          <table:table-cell table:style-name="TableCell1767">
            <text:p text:style-name="P1768">36 (72)</text:p>
          </table:table-cell>
          <table:table-cell table:style-name="TableCell1769">
            <text:p text:style-name="P1770">40 (80)</text:p>
          </table:table-cell>
        </table:table-row>
        <table:table-row table:style-name="TableRow1771">
          <table:table-cell table:style-name="TableCell1772">
            <text:p text:style-name="P1773">3.</text:p>
          </table:table-cell>
          <table:table-cell table:style-name="TableCell1774">
            <text:p text:style-name="P1775">Strimelių, stintų</text:p>
          </table:table-cell>
          <table:table-cell table:style-name="TableCell1776">
            <text:p text:style-name="P1777">12 (24)</text:p>
          </table:table-cell>
          <table:table-cell table:style-name="TableCell1778">
            <text:p text:style-name="P1779">16 (32)</text:p>
          </table:table-cell>
          <table:table-cell table:style-name="TableCell1780">
            <text:p text:style-name="P1781">20 (40)</text:p>
          </table:table-cell>
        </table:table-row>
        <table:table-row table:style-name="TableRow1782">
          <table:table-cell table:style-name="TableCell1783">
            <text:p text:style-name="P1784">4.</text:p>
          </table:table-cell>
          <table:table-cell table:style-name="TableCell1785">
            <text:p text:style-name="P1786"><text:span text:style-name="T1787">Grundalų (nuo birželio<text:s/></text:span><text:span text:style-name="T1788">15 d.<text:s/></text:span><text:span text:style-name="T1789">iki rugs</text:span><text:span text:style-name="T1790">ėjo<text:s/></text:span><text:span text:style-name="T1791">15 d.</text:span><text:span text:style-name="T1792">)</text:span></text:p>
          </table:table-cell>
          <table:table-cell table:style-name="TableCell1793">
            <text:p text:style-name="P1794">10 (20)</text:p>
          </table:table-cell>
          <table:table-cell table:style-name="TableCell1795">
            <text:p text:style-name="P1796">14 (28)</text:p>
          </table:table-cell>
          <table:table-cell table:style-name="TableCell1797">
            <text:p text:style-name="P1798">18 (36).</text:p>
          </table:table-cell>
        </table:table-row>
      </table:table>
      <text:p text:style-name="P1799"/>
      <text:p text:style-name="P1800">Punkto pakeitimai:</text:p>
      <text:p text:style-name="P1801"><text:span text:style-name="T1802">Nr.<text:s/></text:span><text:a xlink:href="https://www.e-tar.lt/portal/legalAct.html?documentId=2614cac0f90d11eb9f09e7df20500045" office:target-frame-name="_top" xlink:show="replace"><text:span text:style-name="T1803">3D-511</text:span></text:a><text:span text:style-name="T1804">, 2021-08-09, paskelbta TAR 2021-08-10, i. k. 2021-17341</text:span></text:p>
      <text:p text:style-name="P1805"><text:span text:style-name="T1806">Nr.<text:s/></text:span><text:a xlink:href="https://www.e-tar.lt/portal/legalAct.html?documentId=44a657003d5111ec992fe4cdfceb5666" office:target-frame-name="_top" xlink:show="replace"><text:span text:style-name="T1807">3D-686</text:span></text:a><text:span text:style-name="T1808">, 2021-11-04, paskelbta TAR 2021-11-04, i. k. 2021-22938</text:span></text:p>
      <text:p text:style-name="Normal"/>
      <text:p text:style-name="P1809">92. Draudžiama žvejoti šių rūšių žuvis, kurios yra mažesnės negu nustatytas jų verslinis dydis:</text:p>
      <text:p text:style-name="P1810"><text:span text:style-name="T1811">92.1</text:span><text:span text:style-name="T1812">. ešerys, kuoja – 18 cm;</text:span></text:p>
      <text:p text:style-name="P1813"><text:span text:style-name="T1814">92.2</text:span><text:span text:style-name="T1815">. karšis – 35 cm;</text:span></text:p>
      <text:p text:style-name="P1816"><text:span text:style-name="T1817">92.3</text:span><text:span text:style-name="T1818">.</text:span><text:span text:style-name="T1819"><text:s/></text:span><text:span text:style-name="T1820">sykas – 36 cm;</text:span></text:p>
      <text:p text:style-name="P1821"><text:span text:style-name="T1822">92.4</text:span><text:span text:style-name="T1823">. starkis – 46 cm;</text:span></text:p>
      <text:p text:style-name="P1824"><text:span text:style-name="T1825">92.5</text:span><text:span text:style-name="T1826">. žiobris – 28 cm.</text:span></text:p>
      <text:p text:style-name="P1827"><text:span text:style-name="T1828">93</text:span><text:span text:style-name="T1829">. Leidžiama tokia neverslinio dydžio žuvų, nurodytų taisyklių 92 punkte, priegauda:</text:span></text:p>
      <text:p text:style-name="P1830"><text:span text:style-name="T1831">93.1</text:span><text:span text:style-name="T1832">. žvejojant statom</text:span><text:span text:style-name="T1833">aisiais tinklais ir ūdomis – ne daugiau kaip 10 proc. sugautų žuvų skaičiaus;</text:span></text:p>
      <text:p text:style-name="P1834"><text:span text:style-name="T1835">93.2</text:span><text:span text:style-name="T1836">. žvejojant traukiamaisiais tinklais ir tralais – ne daugiau kaip 8 proc. sugautų žuvų skaičiaus;</text:span></text:p>
      <text:p text:style-name="P1837"><text:span text:style-name="T1838">93.3</text:span><text:span text:style-name="T1839">. žvejojant gaudyklėmis – ne daugiau kaip 5 proc. sugautų žuvų s</text:span><text:span text:style-name="T1840">kaičiaus.</text:span></text:p>
      <text:p text:style-name="P1841"><text:span text:style-name="T1842">94</text:span><text:span text:style-name="T1843">.<text:s/></text:span>Kitų<text:span text:style-name="T1844"><text:s/></text:span>rūšių<text:span text:style-name="T1845"><text:s/>ž</text:span>uvys, kurios yra mažesnės negu nustatyta 2005 m. gruodžio 21 d. Reglamento (EB) Nr. 2187/2005 IV priede, tvarkomos pagal<text:s/><text:span text:style-name="T1846">Reglamento (ES) Nr. 1380/2013 15 straipsnyje nustatytus reikalavimus.</text:span></text:p>
      <text:p text:style-name="P1847"><text:span text:style-name="T1848">95</text:span><text:span text:style-name="T1849">. Neverslinio dydžio žuvų<text:s/></text:span><text:span text:style-name="T1850">priegauda nustatoma pagal neverslinio dydžio žuvų kiekio santykį su bendru sugautų žuvų, kurioms nustatyti versliniai dydžiai, kiekiu, išreikštu procentais.</text:span></text:p>
      <text:p text:style-name="P1851"><text:span text:style-name="T1852">96</text:span><text:span text:style-name="T1853">. Vienam priekrantės žuvų išteklių naudotojo laivui Baltijos jūros priekrantėje iki 20 m gyli</text:span><text:span text:style-name="T1854">o leidžiama naudoti ne daugiau kaip 4 km, tačiau ne daugiau, negu išteklių naudotojas turi<text:s/></text:span><text:span text:style-name="T1855">teisių<text:s/></text:span><text:span text:style-name="T1856">naudoti žvejybos įrankius, išskyrus tuos atvejus, kai ūkio subjektai susitaria dėl bendro šių teisių naudojimo</text:span><text:span text:style-name="T1857">, o Lietuvos Respublikos teritorinėje jūroje – n</text:span><text:span text:style-name="T1858">e daugiau kaip 9 km bendro ilgio statomųjų tinklų. Vienu metu vienam laivui leidžiama naudoti ne daugiau kaip 9 km bendro ilgio statomųjų tinklų.<text:s/></text:span></text:p>
      <text:p text:style-name="P1859"><text:span text:style-name="T1860">97</text:span><text:span text:style-name="T1861">. Baltijos jūros rajone, kurio vakarinė riba eina 20 50' rytų ilgumos dienovidžiu, šiaurinė riba – 56 0</text:span><text:span text:style-name="T1862">0' šiaurės platumos lygiagrete, pietinė riba – 55 40' šiaurės platumos lygiagrete, rytinė riba – kranto linija, nuo birželio 1 d. iki spalio 1 d. draudžiama žvejoti tralais, kurių maišo akių dydis yra mažesnis kaip:</text:span></text:p>
      <text:p text:style-name="P1863"><text:span text:style-name="T1864">97.1</text:span><text:span text:style-name="T1865">. 130 mm – kai tralo maišo akys nu</text:span><text:span text:style-name="T1866">megztos iš viengijų, ne storesnių kaip 6 mm, ar dvigijų, ne storesnių kaip 4 mm siūlų;</text:span></text:p>
      <text:p text:style-name="P1867"><text:span text:style-name="T1868">97.2</text:span><text:span text:style-name="T1869">. 105 mm – kai tralo maišo viršutinėje dalyje yra įrengtas BACOMA langas, kurio akių dydis ne mažesnis kaip 120 mm (BACOMA langas įterpiamas vadovaujantis Reglam</text:span><text:span text:style-name="T1870">entu (EB) Nr. 2187/2005.<text:s/></text:span></text:p>
      <text:p text:style-name="P1871"><text:span text:style-name="T1872">98</text:span><text:span text:style-name="T1873">. Lietuvos Respublikos teritorinėje jūroje ir priekrantėje esančiose paukščių apsaugai svarbiose teritorijose leidžiama žvejoti nepažeidžiant Lietuvos Respublikos aplinkos ministro 2013 m. gegužės 16 d. įsakyme Nr. D1-350<text:s/></text:span><text:span text:style-name="T1874">„Dėl Baltijos jūros biosferos poligono įsteigimo, jo nuostatų ir ribų plano patvirtinimo“ bei Lietuvos Respublikos<text:s/></text:span><text:span text:style-name="T1875">aplinkos ministro 2015 m. balandžio 23 d. įsakyme Nr. D1-333 „Dėl<text:s/></text:span><text:span text:style-name="T1876">Sambijos plynaukštės ir Klaipėdos–Ventspilio plynaukštės biosferos poligonų</text:span><text:span text:style-name="T1877"><text:s/>įsteigimo, jų ribų planų ir nuostatų patvirtinimo</text:span><text:span text:style-name="T1878">“ nustatytų reikalavimų verslinei žvejybai.</text:span><text:s/></text:p>
      <text:p text:style-name="P1879"/>
      <text:p text:style-name="P1880">Papildyta skyriumi:</text:p>
      <text:p text:style-name="P1881"><text:span text:style-name="T1882">Nr.<text:s/></text:span><text:a xlink:href="https://www.e-tar.lt/portal/legalAct.html?documentId=fe56f190d0ce11e69e09f35d37acd719" office:target-frame-name="_top" xlink:show="replace"><text:span text:style-name="T1883">3D-2</text:span></text:a><text:span text:style-name="T1884">, 2017-01-02, paskelbta TAR 2017</text:span><text:span text:style-name="T1885">-01-02, i. k. 2017-00120</text:span></text:p>
      <text:p text:style-name="Normal"/>
      <text:p text:style-name="P1886"><text:span text:style-name="T1887">XIV</text:span><text:span text:style-name="T1888"><text:s/>SKYRIUS</text:span></text:p>
      <text:p text:style-name="P1889"><text:span text:style-name="T1890">ŽVEJYBOS ŠIAURĖS VAKARŲ ATLANTE ORGANIZACIJOS REGULIUOJAMOJO RAJONO YPATUMAI<text:s/></text:span></text:p>
      <text:p text:style-name="P1891"/>
      <text:p text:style-name="P1892"><text:span text:style-name="T1893">99</text:span><text:span text:style-name="T1894">. Reglamento (ES) 2019/833 5 straipsnio 2 dalyje nustatytu atveju Žuvininkystės tarnyba paskelbia savo tinklalapyje informaciją apie galimybę žvejybos laivams vykdyti tam tikrų rūšių žuvų žvejybą NAFO reguliuojamajame rajone bei žvejybos sąlygas.<text:s/></text:span></text:p>
      <text:p text:style-name="P1895"><text:span text:style-name="T1896">100</text:span><text:span text:style-name="T1897">.</text:span><text:span text:style-name="T1898"><text:s/>Ūkio subjektai, norėdami užsiimti versline žvejyba Reglamento (ES) 2019/833 5 straipsnio 2 dalyje nustatytu atveju, turi pranešti Žuvininkystės tarnybai žvejybos laivų,</text:span><text:span text:style-name="T1899"><text:s/></text:span><text:span text:style-name="T1900">kuriais</text:span><text:span text:style-name="T1901"><text:s/></text:span><text:span text:style-name="T1902">planuoja vykdyti žvejybą, pavadinimus ir numatomą žvejybos pradžios laiką ne v</text:span><text:span text:style-name="T1903">ėliau kaip prieš 3 darbo dienas iki žvejybos pradžios; taip pat turi pranešti apie žvejybos pabaigą ne vėliau kaip per 24 valandas po išplaukimo iš NAFO reguliuojamojo rajono.</text:span></text:p>
      <text:p text:style-name="P1904"><text:span text:style-name="T1905">101</text:span><text:span text:style-name="T1906">. Žuvininkystės tarnyba nedelsdama informuoja žvejybos laivus, vykdančius</text:span><text:span text:style-name="T1907"><text:s/>veiklą NAFO reguliuojamame rajone, apie verslinės žvejybos nutraukimą Reglamento (ES) 2019/833 6 straipsnio 1 dalyje ir 21 straipsnio 5 dalies c punkte nurodytais atvejais.</text:span></text:p>
      <text:p text:style-name="P1908"><text:span text:style-name="T1909">102</text:span><text:span text:style-name="T1910">. Jei vykdoma dugninė žvejyba, žvejybos laivo kapitonas turi pranešti Žuvin</text:span><text:span text:style-name="T1911">inkystės tarnybai PJE indikatorinių rūšių laimikio kiekį, kaip numatyta Reglamento (ES) 2019/833 21 straipsnio 2 dalyje, ir kitą informaciją, kaip numatyta Reglamento (ES) 2019/833 21 straipsnio 3 dalyje.</text:span></text:p>
      <text:p text:style-name="P1912"><text:span text:style-name="T1913">103</text:span><text:span text:style-name="T1914">. Žuvininkystės tarnyba sudaro žvejybos laiv</text:span><text:span text:style-name="T1915">ų, kuriems išduotas verslinės žvejybos NAFO reguliuojamame rajone leidimas, sąrašą.</text:span></text:p>
      <text:p text:style-name="P1916"><text:span text:style-name="T1917">104</text:span><text:span text:style-name="T1918">. Kaip nustatyta Reglamento (ES) 2019/833 22 straipsnio 11 dalyje, žvejybos laivų, žvejojančių NAFO reguliuojamame rajone, talpos planų, nurodytų šių Taisyklių VIII<text:s/></text:span><text:span text:style-name="T1919">skyriuje, patvirtinimas galioja dvejus metus.</text:span></text:p>
      <text:p text:style-name="P1920"/>
      <text:p text:style-name="P1921">Skyriaus pakeitimai:</text:p>
      <text:p text:style-name="P1922"><text:span text:style-name="T1923">Nr.<text:s/></text:span><text:a xlink:href="https://www.e-tar.lt/portal/legalAct.html?documentId=2614cac0f90d11eb9f09e7df20500045" office:target-frame-name="_top" xlink:show="replace"><text:span text:style-name="T1924">3D-511</text:span></text:a><text:span text:style-name="T1925">, 2021-08-09, paskelbta TAR 2021-08-10, i. k. 2021-17341</text:span></text:p>
      <text:p text:style-name="Normal"/>
      <text:p text:style-name="P1926"><text:span text:style-name="T1927">XV</text:span><text:span text:style-name="T1928"><text:s/>SKYRIUS</text:span></text:p>
      <text:p text:style-name="P1929"><text:span text:style-name="T1930">PRIEM</text:span><text:span text:style-name="T1931">ONĖS, SKIRTOS KOVAI SU NETEISĖTA, NEDEKLARUOJAMA IR NEREGLAMENTUOJAMA ŽVEJYBA<text:s/></text:span></text:p>
      <text:p text:style-name="P1932"/>
      <text:p text:style-name="P1933"><text:span text:style-name="T1934">105</text:span><text:span text:style-name="T1935">. Draudžiami veiksmai, susiję su neteisėta, nedeklaruojama ir nereglamentuojama (toliau – NNN) žvejyba:</text:span></text:p>
      <text:p text:style-name="P1936"><text:span text:style-name="T1937">105.1</text:span><text:span text:style-name="T1938">. vykdyti žvejybos veiklą laivu, kuris įtrauktas į</text:span><text:span text:style-name="T1939"><text:s/></text:span><text:span text:style-name="T1940">Reglamento (ES) Nr. 468/2010 priedą (toliau – NNN laivas) (išskyrus<text:s/></text:span><text:span text:style-name="T1941">force majeure</text:span><text:span text:style-name="T1942"><text:s/>atvejus), įskaitant jungtines žvejybos operacijas, bet jomis neapsiribojant;<text:s/></text:span></text:p>
      <text:p text:style-name="P1943"><text:span text:style-name="T1944">105.2</text:span><text:span text:style-name="T1945">. NNN laivui tiekti atsargas, kurą ar jam teikti kitas paslaugas;</text:span></text:p>
      <text:p text:style-name="P1946"><text:span text:style-name="T1947">105.3</text:span><text:span text:style-name="T1948">. NNN laivui</text:span><text:span text:style-name="T1949"><text:s/>įplaukti į Lietuvos Respublikos uostus, o jeigu toks laivas yra uoste, – naudotis uostu, išskyrus<text:s/></text:span><text:span text:style-name="T1950">force majeure</text:span><text:span text:style-name="T1951"><text:s/>ar nelaimingo atsitikimo atvejus, arba kai tai daroma inspektavimo tikslais ar tam, kad būtų galima imtis atitinkamų vykdymo užtikrinimo veiksm</text:span><text:span text:style-name="T1952">ų;</text:span></text:p>
      <text:p text:style-name="P1953"><text:span text:style-name="T1954">105.4</text:span><text:span text:style-name="T1955">. keisti NNN laivo įgulą, dirbti NNN laive, išskyrus<text:s/></text:span><text:span text:style-name="T1956">force majeure</text:span><text:span text:style-name="T1957"><text:s/>atvejus;</text:span></text:p>
      <text:p text:style-name="P1958"><text:span text:style-name="T1959">105.5</text:span><text:span text:style-name="T1960">. sudaryti NNN laivo frachtavimo sutartį;</text:span></text:p>
      <text:p text:style-name="P1961"><text:span text:style-name="T1962">105.6</text:span><text:span text:style-name="T1963">. iškrauti ir importuoti NNN<text:s/></text:span><text:span text:style-name="T1964">žvejybos būdu gautus žuvininkystės produktus</text:span><text:span text:style-name="T1965">.</text:span><text:s/></text:p>
      <text:p text:style-name="P1966"/>
      <text:p text:style-name="P1967">Papildyta skyriumi:</text:p>
      <text:p text:style-name="P1968"><text:span text:style-name="T1969">Nr.<text:s/></text:span><text:a xlink:href="https://www.e-tar.lt/portal/legalAct.html?documentId=2614cac0f90d11eb9f09e7df20500045" office:target-frame-name="_top" xlink:show="replace"><text:span text:style-name="T1970">3D-511</text:span></text:a><text:span text:style-name="T1971">, 2021-08-09, paskelbta TAR 2021-08-10, i. k. 2021-17341</text:span></text:p>
      <text:p text:style-name="Normal"/>
      <text:p text:style-name="P1972"><text:span text:style-name="T1973">XVI</text:span><text:span text:style-name="T1974"><text:s/>SKYRIUS</text:span></text:p>
      <text:p text:style-name="P1975"><text:span text:style-name="T1976">ATSAKOMYBĖ</text:span></text:p>
      <text:p text:style-name="P1977"/>
      <text:p text:style-name="P1978"><text:span text:style-name="T1979">106</text:span><text:span text:style-name="T1980">. Fiziniai ir juridiniai asmenys, pažeidę Taisyklių<text:s/></text:span><text:span text:style-name="T1981">reikalavimus, atsako Lietuvos Respublikos žuvininkystės įstatymo ir Administracinių nusižengimų kodekso nustatyta tvarka.</text:span><text:s/></text:p>
      <text:p text:style-name="P1982">Papildyta skyriumi:</text:p>
      <text:p text:style-name="P1983"><text:span text:style-name="T1984">Nr.<text:s/></text:span><text:a xlink:href="https://www.e-tar.lt/portal/legalAct.html?documentId=2614cac0f90d11eb9f09e7df20500045" office:target-frame-name="_top" xlink:show="replace"><text:span text:style-name="T1985">3D-511</text:span></text:a><text:span text:style-name="T1986">, 2</text:span><text:span text:style-name="T1987">021-08-09, paskelbta TAR 2021-08-10, i. k. 2021-17341</text:span></text:p>
      <text:p text:style-name="Normal"/>
      <text:p text:style-name="P1988"><text:span text:style-name="T1989">______________</text:span></text:p>
      <text:p text:style-name="P1990">Priedo pakeitimai:</text:p>
      <text:p text:style-name="P1991"><text:span text:style-name="T1992">Nr.<text:s/></text:span><text:a xlink:href="https://www.e-tar.lt/portal/legalAct.html?documentId=TAR.6EC4E29527D6" office:target-frame-name="_top" xlink:show="replace"><text:span text:style-name="T1993">3D-407</text:span></text:a><text:span text:style-name="T1994">, 2010-04-30, Žin., 2010, Nr. 52-2574 (2010-05-06), i. k. 1102330ISAK00</text:span><text:span text:style-name="T1995">3D-407</text:span></text:p>
      <text:p text:style-name="P1996"><text:span text:style-name="T1997">Nr.<text:s/></text:span><text:a xlink:href="https://www.e-tar.lt/portal/legalAct.html?documentId=TAR.A49EDE867F05" office:target-frame-name="_top" xlink:show="replace"><text:span text:style-name="T1998">3D-822</text:span></text:a><text:span text:style-name="T1999">, 2013-12-05, Žin., 2013, Nr. 126-6423 (2013-12-10), i. k. 1132330ISAK003D-822</text:span></text:p>
      <text:p text:style-name="P2000"><text:span text:style-name="T2001">Nr.<text:s/></text:span><text:a xlink:href="https://www.e-tar.lt/portal/legalAct.html?documentId=6347e250020b11e6b9699b2946305ca6" office:target-frame-name="_top" xlink:show="replace"><text:span text:style-name="T2002">3D-210</text:span></text:a><text:span text:style-name="T2003">, 2016-04-14, paskelbta TAR 2016-04-14, i. k. 2016-09302</text:span></text:p>
      <text:p text:style-name="Normal"/>
      <text:p text:style-name="P2004">Verslinės žvejybos jūrų vandenyse taisyklių</text:p>
      <text:p text:style-name="P2007">5 priedas</text:p>
      <text:p text:style-name="P2008"/>
      <text:p text:style-name="P2009"><text:span text:style-name="T2010">5 priedas neteko galios nuo 2018-04-12</text:span></text:p>
      <text:p text:style-name="P2011">Priedo pakeitimai:</text:p>
      <text:p text:style-name="P2012"><text:span text:style-name="T2013">Nr.<text:s/></text:span><text:a xlink:href="https://www.e-tar.lt/portal/legalAct.html?documentId=f5e72fc03cbb11e881f2ba995b003ed2" office:target-frame-name="_top" xlink:show="replace"><text:span text:style-name="T2014">3D-211</text:span></text:a><text:span text:style-name="T2015">, 2018-04-10, paskelbta TAR 2018-04-11, i. k. 2018-05848</text:span></text:p>
      <text:p text:style-name="Normal"/>
      <text:p text:style-name="Normal"/>
      <text:p text:style-name="Normal"/>
      <text:p text:style-name="Normal"/>
      <text:p text:style-name="P2016">Priedų pakeitimai:</text:p>
      <text:p text:style-name="Normal"/>
      <text:p text:style-name="P2017">1 priedas</text:p>
      <text:p text:style-name="P2018">Priedo pakeitimai:</text:p>
      <text:p text:style-name="P2019"><text:span text:style-name="T2020">Nr.<text:s/></text:span><text:a xlink:href="https://www.e-tar.lt/portal/legalAct.html?documentId=2614cac0f90d11eb9f09e7df20500045" office:target-frame-name="_top" xlink:show="replace"><text:span text:style-name="T2021">3D-511</text:span></text:a><text:span text:style-name="T2022">, 2021-08-09, paskelbta TAR 2021-08-10, i. k. 2021-17341</text:span></text:p>
      <text:p text:style-name="Normal"/>
      <text:p text:style-name="P2023">2 priedas</text:p>
      <text:p text:style-name="Normal"/>
      <text:p text:style-name="P2024">3 priedas</text:p>
      <text:p text:style-name="Normal"/>
      <text:p text:style-name="P2025">4 priedas</text:p>
      <text:p text:style-name="Normal"/>
      <text:p text:style-name="P2026">6 priedas</text:p>
      <text:p text:style-name="P2027">Priedo pakeitimai:</text:p>
      <text:p text:style-name="P2028"><text:span text:style-name="T2029">Nr.<text:s/></text:span><text:a xlink:href="https://www.e-tar.lt/portal/legalAct.html?documentId=2614cac0f90d11eb9f09e7df20500045" office:target-frame-name="_top" xlink:show="replace"><text:span text:style-name="T2030">3D-511</text:span></text:a><text:span text:style-name="T2031">, 2021-08-09, paskelbta TAR 2021-08-10, i. k. 2021-17341</text:span></text:p>
      <text:p text:style-name="Normal"/>
      <text:p text:style-name="P2032">7 priedas</text:p>
      <text:p text:style-name="Normal"/>
      <text:p text:style-name="P2033">8 priedas (pagal įsakymą Nr. 3D-262)</text:p>
      <text:p text:style-name="P2034">Papildyta priedu:</text:p>
      <text:p text:style-name="P2035"><text:span text:style-name="T2036">Nr.<text:s/></text:span><text:a xlink:href="https://www.e-tar.lt/portal/legalAct.html?documentId=2614cac0f90d11eb9f09e7df20500045" office:target-frame-name="_top" xlink:show="replace"><text:span text:style-name="T2037">3D-511</text:span></text:a><text:span text:style-name="T2038">, 2021-08-09, paskelbta TAR 2021-08-10, i. k. 2021-17341</text:span></text:p>
      <text:p text:style-name="P2039">Priedo pakeitimai:</text:p>
      <text:p text:style-name="P2040"><text:span text:style-name="T2041">Nr.<text:s/></text:span><text:a xlink:href="https://www.e-tar.lt/portal/legalAct.html?documentId=8eb13a30ed9a11ee9f5b8ffa077f9188" office:target-frame-name="_top" xlink:show="replace"><text:span text:style-name="T2042">3D-262</text:span></text:a><text:span text:style-name="T2043">, 2024-03-29, paskelbta TAR 2024-03-29, i. k. 2024-05760</text:span></text:p>
      <text:p text:style-name="Normal"/>
      <text:p text:style-name="P2044">9 priedas (pagal įsakymą Nr. 3D-262)</text:p>
      <text:p text:style-name="P2045">Papildyta priedu:</text:p>
      <text:p text:style-name="P2046"><text:span text:style-name="T2047">Nr.<text:s/></text:span><text:a xlink:href="https://www.e-tar.lt/portal/legalAct.html?documentId=175a1ce0f5da11ec8fa7d02a65c371ad" office:target-frame-name="_top" xlink:show="replace"><text:span text:style-name="T2048">3D-418</text:span></text:a><text:span text:style-name="T2049">, 202</text:span><text:span text:style-name="T2050">2-06-27, paskelbta TAR 2022-06-27, i. k. 2022-13619</text:span></text:p>
      <text:p text:style-name="P2051">Priedo pakeitimai:</text:p>
      <text:p text:style-name="P2052"><text:span text:style-name="T2053">Nr.<text:s/></text:span><text:a xlink:href="https://www.e-tar.lt/portal/legalAct.html?documentId=8eb13a30ed9a11ee9f5b8ffa077f9188" office:target-frame-name="_top" xlink:show="replace"><text:span text:style-name="T2054">3D-262</text:span></text:a><text:span text:style-name="T2055">, 2024-03-29, paskelbta TAR 2024-03-29, i. k. 2024-05760</text:span></text:p>
      <text:p text:style-name="Normal"/>
      <text:p text:style-name="P2056"/>
      <text:p text:style-name="P2057"/>
      <text:p text:style-name="P2058"><text:span text:style-name="T2059">Pakeitimai:</text:span></text:p>
      <text:p text:style-name="P2060"/>
      <text:p text:style-name="P2061"><text:span text:style-name="T2062">1.</text:span></text:p>
      <text:p text:style-name="P2063"><text:span text:style-name="T2064">L</text:span><text:span text:style-name="T2065">ietuvos Respublikos žemės ūkio ministerija, Įsakymas</text:span></text:p>
      <text:p text:style-name="P2066"><text:span text:style-name="T2067">Nr.<text:s/></text:span><text:a xlink:href="https://www.e-tar.lt/portal/legalAct.html?documentId=TAR.6EC4E29527D6" office:target-frame-name="_top" xlink:show="replace"><text:span text:style-name="T2068">3D-407</text:span></text:a><text:span text:style-name="T2069">, 2010-04-30, Žin., 2010, Nr. 52-2574 (2010-05-06), i. k. 1102330ISAK003D-407</text:span></text:p>
      <text:p text:style-name="P2070"><text:span text:style-name="T2071">Dėl žemės ūkio ministro 2009 m.<text:s/></text:span><text:span text:style-name="T2072">vasario 12 d. įsakymo Nr. 3D-94 "Dėl Verslinės žvejybos jūrų vandenyse taisyklių patvirtinimo" pakeitimo</text:span></text:p>
      <text:p text:style-name="P2073"/>
      <text:p text:style-name="P2074"><text:span text:style-name="T2075">2.</text:span></text:p>
      <text:p text:style-name="P2076"><text:span text:style-name="T2077">Lietuvos Respublikos žemės ūkio ministerija, Įsakymas</text:span></text:p>
      <text:p text:style-name="P2078"><text:span text:style-name="T2079">Nr.<text:s/></text:span><text:a xlink:href="https://www.e-tar.lt/portal/legalAct.html?documentId=TAR.A49EDE867F05" office:target-frame-name="_top" xlink:show="replace"><text:span text:style-name="T2080">3D-822</text:span></text:a><text:span text:style-name="T2081">,</text:span><text:span text:style-name="T2082"><text:s/>2013-12-05, Žin., 2013, Nr. 126-6423 (2013-12-10), i. k. 1132330ISAK003D-822</text:span></text:p>
      <text:p text:style-name="P2083"><text:span text:style-name="T2084">Dėl žemės ūkio ministro 2009 m. vasario 12 d. įsakymo Nr. 3D-94 "Dėl Verslinės žvejybos jūrų vandenyse taisyklių patvirtinimo" pakeitimo</text:span></text:p>
      <text:p text:style-name="P2085"/>
      <text:p text:style-name="P2086"><text:span text:style-name="T2087">3.</text:span></text:p>
      <text:p text:style-name="P2088"><text:span text:style-name="T2089">Lietuvos Respublikos žemės ūkio<text:s/></text:span><text:span text:style-name="T2090">ministerija, Įsakymas</text:span></text:p>
      <text:p text:style-name="P2091"><text:span text:style-name="T2092">Nr.<text:s/></text:span><text:a xlink:href="https://www.e-tar.lt/portal/legalAct.html?documentId=171da9402c6f11e5be2eca50406acf3c" office:target-frame-name="_top" xlink:show="replace"><text:span text:style-name="T2093">3D-575</text:span></text:a><text:span text:style-name="T2094">, 2015-07-17, paskelbta TAR 2015-07-17, i. k. 2015-11464</text:span></text:p>
      <text:p text:style-name="P2095"><text:span text:style-name="T2096">Dėl žemės ūkio ministro 2009 m. vasario 12 d. įsakymo Nr. 3D-94 „Dėl<text:s/></text:span><text:span text:style-name="T2097">Verslinės žvejybos jūrų vandenyse taisyklių patvirtinimo“ pakeitimo</text:span></text:p>
      <text:p text:style-name="P2098"/>
      <text:p text:style-name="P2099"><text:span text:style-name="T2100">4.</text:span></text:p>
      <text:p text:style-name="P2101"><text:span text:style-name="T2102">Lietuvos Respublikos žemės ūkio ministerija, Įsakymas</text:span></text:p>
      <text:p text:style-name="P2103"><text:span text:style-name="T2104">Nr.<text:s/></text:span><text:a xlink:href="https://www.e-tar.lt/portal/legalAct.html?documentId=6347e250020b11e6b9699b2946305ca6" office:target-frame-name="_top" xlink:show="replace"><text:span text:style-name="T2105">3D-210</text:span></text:a><text:span text:style-name="T2106">, 2016-04-14, paskelbt</text:span><text:span text:style-name="T2107">a TAR 2016-04-14, i. k. 2016-09302</text:span></text:p>
      <text:p text:style-name="P2108"><text:span text:style-name="T2109">Dėl žemės ūkio ministro 2009 m. vasario 12 d. įsakymo Nr. 3D-94 „Dėl Verslinės žvejybos jūrų vandenyse taisyklių patvirtinimo“ pakeitimo</text:span></text:p>
      <text:p text:style-name="P2110"/>
      <text:p text:style-name="P2111"><text:span text:style-name="T2112">5.</text:span></text:p>
      <text:p text:style-name="P2113"><text:span text:style-name="T2114">Lietuvos Respublikos žemės ūkio ministerija, Įsakymas</text:span></text:p>
      <text:p text:style-name="P2115"><text:span text:style-name="T2116">Nr.<text:s/></text:span><text:a xlink:href="https://www.e-tar.lt/portal/legalAct.html?documentId=fe56f190d0ce11e69e09f35d37acd719" office:target-frame-name="_top" xlink:show="replace"><text:span text:style-name="T2117">3D-2</text:span></text:a><text:span text:style-name="T2118">, 2017-01-02, paskelbta TAR 2017-01-02, i. k. 2017-00120</text:span></text:p>
      <text:p text:style-name="P2119"><text:span text:style-name="T2120">Dėl žemės ūkio ministro 2009 m. vasario 12 d. įsakymo Nr. 3D-94 „Dėl Verslinės žvejybos jūrų vandenyse taisyklių patvir</text:span><text:span text:style-name="T2121">tinimo“ pakeitimo</text:span></text:p>
      <text:p text:style-name="P2122"/>
      <text:p text:style-name="P2123"><text:span text:style-name="T2124">6.</text:span></text:p>
      <text:p text:style-name="P2125"><text:span text:style-name="T2126">Lietuvos Respublikos žemės ūkio ministerija, Įsakymas</text:span></text:p>
      <text:p text:style-name="P2127"><text:span text:style-name="T2128">Nr.<text:s/></text:span><text:a xlink:href="https://www.e-tar.lt/portal/legalAct.html?documentId=3ff826800ae711e79ba1ee3112ade9bc" office:target-frame-name="_top" xlink:show="replace"><text:span text:style-name="T2129">3D-188</text:span></text:a><text:span text:style-name="T2130">, 2017-03-17, paskelbta TAR 2017-03-17, i. k. 2017-04528</text:span></text:p>
      <text:p text:style-name="P2131"><text:span text:style-name="T2132">Dėl žemės ūkio<text:s/></text:span><text:span text:style-name="T2133">ministro 2009 m. vasario 12 d. įsakymo Nr. 3D-94 „Dėl Verslinės žvejybos jūrų vandenyse taisyklių patvirtinimo“ pakeitimo</text:span></text:p>
      <text:p text:style-name="P2134"/>
      <text:p text:style-name="P2135"><text:span text:style-name="T2136">7.</text:span></text:p>
      <text:p text:style-name="P2137"><text:span text:style-name="T2138">Lietuvos Respublikos žemės ūkio ministerija, Įsakymas</text:span></text:p>
      <text:p text:style-name="P2139"><text:span text:style-name="T2140">Nr.<text:s/></text:span><text:a xlink:href="https://www.e-tar.lt/portal/legalAct.html?documentId=7875897017ad11e88456d055fb6f6244" office:target-frame-name="_top" xlink:show="replace"><text:span text:style-name="T2141">3D-115</text:span></text:a><text:span text:style-name="T2142">, 2018-02-22, paskelbta TAR 2018-02-22, i. k. 2018-02798</text:span></text:p>
      <text:p text:style-name="P2143"><text:span text:style-name="T2144">Dėl žemės ūkio ministro 2009 m. vasario 12 d. įsakymo Nr. 3D-94 „Dėl Verslinės žvejybos jūrų vand</text:span><text:span text:style-name="T2145">enyse taisyklių patvirtinimo“ pakeitimo</text:span></text:p>
      <text:p text:style-name="P2146"/>
      <text:p text:style-name="P2147"><text:span text:style-name="T2148">8.</text:span></text:p>
      <text:p text:style-name="P2149"><text:span text:style-name="T2150">Lietuvos Respublikos žemės ūkio ministerija, Įsakymas</text:span></text:p>
      <text:p text:style-name="P2151"><text:span text:style-name="T2152">Nr.<text:s/></text:span><text:a xlink:href="https://www.e-tar.lt/portal/legalAct.html?documentId=f5e72fc03cbb11e881f2ba995b003ed2" office:target-frame-name="_top" xlink:show="replace"><text:span text:style-name="T2153">3D-211</text:span></text:a><text:span text:style-name="T2154">, 2018-04-10, paskelbta TAR 2018-04-11, i. k. 2018</text:span><text:span text:style-name="T2155">-05848</text:span></text:p>
      <text:p text:style-name="P2156"><text:span text:style-name="T2157">Dėl žemės ūkio ministro 2009 m. vasario 12 d. įsakymo Nr. 3D-94 „Dėl Verslinės žvejybos jūrų vandenyse taisyklių patvirtinimo“ pakeitimo</text:span></text:p>
      <text:p text:style-name="P2158"/>
      <text:p text:style-name="P2159"><text:span text:style-name="T2160">9.</text:span></text:p>
      <text:p text:style-name="P2161"><text:span text:style-name="T2162">Lietuvos Respublikos žemės ūkio ministerija, Įsakymas</text:span></text:p>
      <text:p text:style-name="P2163"><text:span text:style-name="T2164">Nr.<text:s/></text:span><text:a xlink:href="https://www.e-tar.lt/portal/legalAct.html?documentId=feb992b033d411eb932eb1ed7f923910" office:target-frame-name="_top" xlink:show="replace"><text:span text:style-name="T2165">3D-824</text:span></text:a><text:span text:style-name="T2166">, 2020-12-01, paskelbta TAR 2020-12-01, i. k. 2020-25728</text:span></text:p>
      <text:p text:style-name="P2167"><text:span text:style-name="T2168">Dėl žemės ūkio ministro 2009 m. vasario 12 d. įsakymo Nr. 3D-94 „Dėl Verslinės žvejybos jūrų vand</text:span><text:span text:style-name="T2169">enyse taisyklių patvirtinimo“ pakeitimo</text:span></text:p>
      <text:p text:style-name="P2170"/>
      <text:p text:style-name="P2171"><text:span text:style-name="T2172">10.</text:span></text:p>
      <text:p text:style-name="P2173"><text:span text:style-name="T2174">Lietuvos Respublikos žemės ūkio ministerija, Įsakymas</text:span></text:p>
      <text:p text:style-name="P2175"><text:span text:style-name="T2176">Nr.<text:s/></text:span><text:a xlink:href="https://www.e-tar.lt/portal/legalAct.html?documentId=2614cac0f90d11eb9f09e7df20500045" office:target-frame-name="_top" xlink:show="replace"><text:span text:style-name="T2177">3D-511</text:span></text:a><text:span text:style-name="T2178">, 2021-08-09, paskelbta TAR 2021-08-10, i. k. 202</text:span><text:span text:style-name="T2179">1-17341</text:span></text:p>
      <text:p text:style-name="P2180"><text:span text:style-name="T2181">Dėl žemės ūkio ministro 2009 m. vasario 12 d. įsakymo Nr. 3D-94 „Dėl Verslinės žvejybos jūrų vandenyse taisyklių patvirtinimo“ pakeitimo</text:span></text:p>
      <text:p text:style-name="P2182"/>
      <text:p text:style-name="P2183"><text:span text:style-name="T2184">11.</text:span></text:p>
      <text:p text:style-name="P2185"><text:span text:style-name="T2186">Lietuvos Respublikos žemės ūkio ministerija, Įsakymas</text:span></text:p>
      <text:p text:style-name="P2187"><text:span text:style-name="T2188">Nr.<text:s/></text:span><text:a xlink:href="https://www.e-tar.lt/portal/legalAct.html?documentId=7988e6e0f9a411eb9f09e7df20500045" office:target-frame-name="_top" xlink:show="replace"><text:span text:style-name="T2189">3D-513</text:span></text:a><text:span text:style-name="T2190">, 2021-08-10, paskelbta TAR 2021-08-10, i. k. 2021-17284</text:span></text:p>
      <text:p text:style-name="P2191"><text:span text:style-name="T2192">Dėl žemės ūkio ministro 2009 m. vasario 12 d. įsakymo Nr. 3D-94 „Dėl Verslinės žvejybos jūrų vandenyse taisyklių patvirtinimo“ pakeitimo</text:span></text:p>
      <text:p text:style-name="P2193"/>
      <text:p text:style-name="P2194"><text:span text:style-name="T2195">12.</text:span></text:p>
      <text:p text:style-name="P2196"><text:span text:style-name="T2197">L</text:span><text:span text:style-name="T2198">ietuvos Respublikos žemės ūkio ministerija, Įsakymas</text:span></text:p>
      <text:p text:style-name="P2199"><text:span text:style-name="T2200">Nr.<text:s/></text:span><text:a xlink:href="https://www.e-tar.lt/portal/legalAct.html?documentId=44a657003d5111ec992fe4cdfceb5666" office:target-frame-name="_top" xlink:show="replace"><text:span text:style-name="T2201">3D-686</text:span></text:a><text:span text:style-name="T2202">, 2021-11-04, paskelbta TAR 2021-11-04, i. k. 2021-22938</text:span></text:p>
      <text:p text:style-name="P2203"><text:span text:style-name="T2204">Dėl žemės ūkio ministro 2009 m. vasari</text:span><text:span text:style-name="T2205">o 12 d. įsakymo Nr. 3D-94 „Dėl Verslinės žvejybos jūrų vandenyse taisyklių patvirtinimo“ pakeitimo</text:span></text:p>
      <text:p text:style-name="P2206"/>
      <text:p text:style-name="P2207"><text:span text:style-name="T2208">13.</text:span></text:p>
      <text:p text:style-name="P2209"><text:span text:style-name="T2210">Lietuvos Respublikos žemės ūkio ministerija, Įsakymas</text:span></text:p>
      <text:p text:style-name="P2211"><text:span text:style-name="T2212">Nr.<text:s/></text:span><text:a xlink:href="https://www.e-tar.lt/portal/legalAct.html?documentId=175a1ce0f5da11ec8fa7d02a65c371ad" office:target-frame-name="_top" xlink:show="replace"><text:span text:style-name="T2213">3D-418</text:span></text:a><text:span text:style-name="T2214">, 2022-06-27, paskelbta TAR 2022-06-27, i. k. 2022-13619</text:span></text:p>
      <text:p text:style-name="P2215"><text:span text:style-name="T2216">Dėl žemės ūkio ministro 2009 m. vasario 12 d. įsakymo Nr. 3D-94 „Dėl Verslinės žvejybos jūrų vand</text:span><text:span text:style-name="T2217">enyse taisyklių patvirtinimo“ pakeitimo</text:span></text:p>
      <text:p text:style-name="P2218"/>
      <text:p text:style-name="P2219"><text:span text:style-name="T2220">14.</text:span></text:p>
      <text:p text:style-name="P2221"><text:span text:style-name="T2222">Lietuvos Respublikos žemės ūkio ministerija, Įsakymas</text:span></text:p>
      <text:p text:style-name="P2223"><text:span text:style-name="T2224">Nr.<text:s/></text:span><text:a xlink:href="https://www.e-tar.lt/portal/legalAct.html?documentId=efba3620003c11ee9978886e85107ab2" office:target-frame-name="_top" xlink:show="replace"><text:span text:style-name="T2225">3D-355</text:span></text:a><text:span text:style-name="T2226">, 2023-06-01, paskelbta TAR 2023-06-01, i. k.<text:s/></text:span><text:span text:style-name="T2227">2023-10796</text:span></text:p>
      <text:p text:style-name="P2228"><text:span text:style-name="T2229">Dėl žemės ūkio ministro 2009 m. vasario 12 d. įsakymo Nr. 3D-94 „Dėl Verslinės žvejybos jūrų vandenyse taisyklių patvirtinimo“ pakeitimo</text:span></text:p>
      <text:p text:style-name="P2230"/>
      <text:p text:style-name="P2231"><text:span text:style-name="T2232">15.</text:span></text:p>
      <text:p text:style-name="P2233"><text:span text:style-name="T2234">Lietuvos Respublikos žemės ūkio ministerija, Įsakymas</text:span></text:p>
      <text:p text:style-name="P2235"><text:span text:style-name="T2236">Nr.<text:s/></text:span><text:a xlink:href="https://www.e-tar.lt/portal/legalAct.html?documentId=8eb13a30ed9a11ee9f5b8ffa077f9188" office:target-frame-name="_top" xlink:show="replace"><text:span text:style-name="T2237">3D-262</text:span></text:a><text:span text:style-name="T2238">, 2024-03-29, paskelbta TAR 2024-03-29, i. k. 2024-05760</text:span></text:p>
      <text:p text:style-name="P2239"><text:span text:style-name="T2240">Dėl žemės ūkio ministro 2009 m. vasario 12 d. įsakymo Nr. 3D-94 „Dėl Verslinės žvejybos jūrų vandenyse taisyklių patvirtinimo“ pakeitimo</text:span></text:p>
      <text:p text:style-name="P2241"/>
      <text:p text:style-name="P2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2005" style:parent-style-name="Header" style:family="paragraph">
      <style:paragraph-properties fo:text-align="center"/>
    </style:style>
    <style:style style:name="P20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19</text:page-number></text:p>
      </style:header>
    </style:master-page>
    <style:master-page style:next-style-name="MP1" style:name="MPF1" style:page-layout-name="PL1">
      <style:header>
        <text:p text:style-name="P45"/>
      </style:header>
    </style:master-page>
    <style:master-page style:name="MP2" style:page-layout-name="PL2">
      <style:header>
        <text:p text:style-name="P2005"><text:page-number text:fixed="false">19</text:page-number></text:p>
      </style:header>
    </style:master-page>
    <style:master-page style:next-style-name="MP2" style:name="MPF2" style:page-layout-name="PL2">
      <style:header>
        <text:p text:style-name="P200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3T07:17:00Z</meta:creation-date>
    <dc:date>2024-04-03T07:17:00Z</dc:date>
    <meta:template xlink:href="Normal.dotm" xlink:type="simple"/>
    <meta:editing-cycles>2</meta:editing-cycles>
    <meta:editing-duration>PT0S</meta:editing-duration>
    <meta:document-statistic meta:page-count="3" meta:paragraph-count="892" meta:word-count="11895" meta:character-count="90112" meta:row-count="2326" meta:non-whitespace-character-count="79109"/>
  </office:meta>
</office:document-meta>
</file>