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style="italic" style:font-style-asian="italic" style:font-style-complex="italic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break-before="page" fo:margin-left="3.15in">
        <style:tab-stops/>
      </style:paragraph-properties>
    </style:style>
    <style:style style:name="P402" style:parent-style-name="Normal" style:family="paragraph">
      <style:paragraph-properties fo:margin-left="3.1493in">
        <style:tab-stops/>
      </style:paragraph-properties>
    </style:style>
    <style:style style:name="P403" style:parent-style-name="Normal" style:family="paragraph">
      <style:paragraph-properties fo:margin-left="3.1493in">
        <style:tab-stops/>
      </style:paragraph-properties>
    </style:style>
    <style:style style:name="P404" style:parent-style-name="Normal" style:family="paragraph">
      <style:paragraph-properties fo:margin-left="3.1493in">
        <style:tab-stops/>
      </style:paragraph-properties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weight-complex="bold" fo:text-transform="uppercase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 fo:text-transform="uppercase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435" style:parent-style-name="Normal" style:family="paragraph">
      <style:text-properties fo:font-size="11pt" style:font-size-asian="11pt" style:font-size-complex="11pt"/>
    </style:style>
    <style:style style:name="P43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text-properties fo:font-weight="bold" style:font-weight-asian="bold"/>
    </style:style>
    <style:style style:name="P442" style:parent-style-name="Normal" style:family="paragraph">
      <style:text-properties fo:font-weight="bold" style:font-weight-asian="bold"/>
    </style:style>
    <style:style style:name="P443" style:parent-style-name="Normal" style:family="paragraph">
      <style:text-properties fo:font-weight="bold" style:font-weight-asian="bold"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olumn447" style:family="table-column">
      <style:table-column-properties style:column-width="1.7118in"/>
    </style:style>
    <style:style style:name="TableColumn448" style:family="table-column">
      <style:table-column-properties style:column-width="1.0298in"/>
    </style:style>
    <style:style style:name="TableColumn449" style:family="table-column">
      <style:table-column-properties style:column-width="2.5833in"/>
    </style:style>
    <style:style style:name="TableColumn450" style:family="table-column">
      <style:table-column-properties style:column-width="0.9736in"/>
    </style:style>
    <style:style style:name="Table446" style:family="table">
      <style:table-properties style:width="6.2986in" fo:margin-left="0in" table:align="left"/>
    </style:style>
    <style:style style:name="TableRow451" style:family="table-row">
      <style:table-row-properties style:min-row-height="0.375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45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2.6979in"/>
          <style:tab-stop style:type="left" style:leader-style="solid" style:leader-text="_" style:position="3.0083in"/>
        </style:tab-stops>
      </style:paragraph-properties>
    </style:style>
    <style:style style:name="T460" style:parent-style-name="DefaultParagraphFont" style:family="text">
      <style:text-properties style:font-name-asian="EUAlbertina-Regular-Identity-H"/>
    </style:style>
    <style:style style:name="P46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Row464" style:family="table-row">
      <style:table-row-properties style:min-row-height="0.7604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46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46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47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47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Row479" style:family="table-row">
      <style:table-row-properties style:min-row-height="0.5208in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48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48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48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49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TableRow494" style:family="table-row">
      <style:table-row-properties style:min-row-height="0.5937i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49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50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Row508" style:family="table-row">
      <style:table-row-properties style:min-row-height="0.1326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52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52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525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52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52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529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TableColumn532" style:family="table-column">
      <style:table-column-properties style:column-width="3.1493in"/>
    </style:style>
    <style:style style:name="TableColumn533" style:family="table-column">
      <style:table-column-properties style:column-width="3.1493in"/>
    </style:style>
    <style:style style:name="Table531" style:family="table">
      <style:table-properties style:width="6.2986in" fo:margin-left="0in" table:align="left"/>
    </style:style>
    <style:style style:name="TableRow534" style:family="table-row">
      <style:table-row-properties style:min-row-height="0.8958i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weight="bold" style:font-weight-asian="bold"/>
    </style:style>
    <style:style style:name="P53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54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551" style:family="table-row">
      <style:table-row-properties style:min-row-height="0.802i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weight="bold" style:font-weight-asian="bold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weight="bold" style:font-weight-asian="bold"/>
    </style:style>
    <style:style style:name="TableRow566" style:family="table-row">
      <style:table-row-properties style:min-row-height="0.7166in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590" style:family="table-row">
      <style:table-row-properties style:min-row-height="0.5694in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613" style:family="table-row">
      <style:table-row-properties style:min-row-height="0.4895in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624" style:family="table-row">
      <style:table-row-properties style:min-row-height="0.293in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635" style:family="table-row">
      <style:table-row-properties style:min-row-height="0.4791in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64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olumn647" style:family="table-column">
      <style:table-column-properties style:column-width="2.075in"/>
    </style:style>
    <style:style style:name="TableColumn648" style:family="table-column">
      <style:table-column-properties style:column-width="2.0833in"/>
    </style:style>
    <style:style style:name="TableColumn649" style:family="table-column">
      <style:table-column-properties style:column-width="2.1402in"/>
    </style:style>
    <style:style style:name="Table646" style:family="table">
      <style:table-properties style:width="6.2986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justify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justify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justify"/>
    </style:style>
    <style:style style:name="P663" style:parent-style-name="Normal" style:family="paragraph">
      <style:paragraph-properties fo:text-align="justify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break-before="page" fo:margin-left="3.15in">
        <style:tab-stops/>
      </style:paragraph-properties>
    </style:style>
    <style:style style:name="P671" style:parent-style-name="Normal" style:family="paragraph">
      <style:paragraph-properties fo:margin-left="3.1493in">
        <style:tab-stops/>
      </style:paragraph-properties>
    </style:style>
    <style:style style:name="P672" style:parent-style-name="Normal" style:family="paragraph">
      <style:paragraph-properties fo:margin-left="3.1493in">
        <style:tab-stops/>
      </style:paragraph-properties>
    </style:style>
    <style:style style:name="P673" style:parent-style-name="Normal" style:family="paragraph">
      <style:paragraph-properties fo:margin-left="3.1493in">
        <style:tab-stops/>
      </style:paragraph-properties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text-transform="uppercase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text-transform="uppercase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93" style:parent-style-name="Normal" style:family="paragraph">
      <style:text-properties fo:font-size="11pt" style:font-size-asian="11pt" style:font-size-complex="11pt"/>
    </style:style>
    <style:style style:name="P69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/>
    </style:style>
    <style:style style:name="TableColumn698" style:family="table-column">
      <style:table-column-properties style:column-width="1.8083in"/>
    </style:style>
    <style:style style:name="TableColumn699" style:family="table-column">
      <style:table-column-properties style:column-width="1.0798in"/>
    </style:style>
    <style:style style:name="TableColumn700" style:family="table-column">
      <style:table-column-properties style:column-width="2.6354in"/>
    </style:style>
    <style:style style:name="TableColumn701" style:family="table-column">
      <style:table-column-properties style:column-width="0.775in"/>
    </style:style>
    <style:style style:name="Table697" style:family="table">
      <style:table-properties style:width="6.2986in" fo:margin-left="0in" table:align="left"/>
    </style:style>
    <style:style style:name="TableRow702" style:family="table-row">
      <style:table-row-properties style:min-row-height="0.1666in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1.9687in"/>
          <style:tab-stop style:type="left" style:leader-style="solid" style:leader-text="_" style:position="2.3333in"/>
        </style:tab-stops>
      </style:paragraph-properties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712" style:parent-style-name="DefaultParagraphFont" style:family="text">
      <style:text-properties fo:font-size="10pt" style:font-size-asian="10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left" style:position="2.0104in"/>
          <style:tab-stop style:type="left" style:leader-style="solid" style:leader-text="_" style:position="2.3333in"/>
        </style:tab-stops>
      </style:paragraph-properties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721" style:parent-style-name="DefaultParagraphFont" style:family="text">
      <style:text-properties style:font-name-asian="EUAlbertina-Regular-Identity-H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724" style:parent-style-name="DefaultParagraphFont" style:family="text">
      <style:text-properties fo:font-size="10pt" style:font-size-asian="10pt"/>
    </style:style>
    <style:style style:name="TableRow725" style:family="table-row">
      <style:table-row-properties style:min-row-height="0.1145in"/>
    </style:style>
    <style:style style:name="P726" style:parent-style-name="Normal" style:family="paragraph">
      <style:paragraph-properties>
        <style:tab-stops>
          <style:tab-stop style:type="left" style:position="2.0104in"/>
          <style:tab-stop style:type="left" style:leader-style="solid" style:leader-text="_" style:position="2.3333in"/>
        </style:tab-stops>
      </style:paragraph-properties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734" style:parent-style-name="DefaultParagraphFont" style:family="text">
      <style:text-properties fo:font-size="10pt" style:font-size-asian="10pt"/>
    </style:style>
    <style:style style:name="TableRow735" style:family="table-row">
      <style:table-row-properties style:min-row-height="0.2395in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745" style:parent-style-name="DefaultParagraphFont" style:family="text">
      <style:text-properties fo:font-size="10pt" style:font-size-asian="10pt"/>
    </style:style>
    <style:style style:name="TableRow746" style:family="table-row">
      <style:table-row-properties style:min-row-height="0.1979in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5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759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76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76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6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76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/>
    </style:style>
    <style:style style:name="P76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6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6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6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6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769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7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TableColumn772" style:family="table-column">
      <style:table-column-properties style:column-width="2.075in"/>
    </style:style>
    <style:style style:name="TableColumn773" style:family="table-column">
      <style:table-column-properties style:column-width="2.0833in"/>
    </style:style>
    <style:style style:name="TableColumn774" style:family="table-column">
      <style:table-column-properties style:column-width="2.1402in"/>
    </style:style>
    <style:style style:name="Table771" style:family="table">
      <style:table-properties style:width="6.2986in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paragraph-properties fo:text-align="justify"/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paragraph-properties fo:text-align="justify"/>
    </style:style>
    <style:style style:name="P788" style:parent-style-name="Normal" style:family="paragraph">
      <style:paragraph-properties fo:text-align="justify"/>
    </style:style>
    <style:style style:name="P789" style:parent-style-name="Normal" style:family="paragraph">
      <style:paragraph-properties fo:text-align="justify"/>
    </style:style>
    <style:style style:name="P790" style:parent-style-name="Normal" style:family="paragraph">
      <style:paragraph-properties fo:text-align="center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break-before="page" fo:margin-left="3.1493in">
        <style:tab-stops/>
      </style:paragraph-properties>
    </style:style>
    <style:style style:name="P798" style:parent-style-name="Normal" style:family="paragraph">
      <style:paragraph-properties fo:margin-left="3.1493in">
        <style:tab-stops/>
      </style:paragraph-properties>
    </style:style>
    <style:style style:name="P799" style:parent-style-name="Normal" style:family="paragraph">
      <style:paragraph-properties fo:margin-left="3.1493in">
        <style:tab-stops/>
      </style:paragraph-properties>
    </style:style>
    <style:style style:name="P800" style:parent-style-name="Normal" style:family="paragraph">
      <style:paragraph-properties fo:margin-left="3.1493in">
        <style:tab-stops/>
      </style:paragraph-properties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weight="bold" style:font-weight-asian="bold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weight-complex="bold" fo:text-transform="uppercase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 fo:text-transform="uppercase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4" style:parent-style-name="Normal" style:family="paragraph">
      <style:paragraph-properties fo:text-align="center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819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827" style:parent-style-name="Normal" style:family="paragraph">
      <style:text-properties fo:font-size="11pt" style:font-size-asian="11pt" style:font-size-complex="11pt"/>
    </style:style>
    <style:style style:name="P82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text-properties fo:font-weight="bold" style:font-weight-asian="bold"/>
    </style:style>
    <style:style style:name="P834" style:parent-style-name="Normal" style:family="paragraph">
      <style:text-properties fo:font-weight="bold" style:font-weight-asian="bold"/>
    </style:style>
    <style:style style:name="P835" style:parent-style-name="Normal" style:family="paragraph">
      <style:text-properties fo:font-weight="bold" style:font-weight-asian="bold"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TableColumn838" style:family="table-column">
      <style:table-column-properties style:column-width="1.9062in"/>
    </style:style>
    <style:style style:name="TableColumn839" style:family="table-column">
      <style:table-column-properties style:column-width="0.9187in"/>
    </style:style>
    <style:style style:name="TableColumn840" style:family="table-column">
      <style:table-column-properties style:column-width="2.5in"/>
    </style:style>
    <style:style style:name="TableColumn841" style:family="table-column">
      <style:table-column-properties style:column-width="0.9736in"/>
    </style:style>
    <style:style style:name="Table837" style:family="table">
      <style:table-properties style:width="6.2986in" fo:margin-left="0in" table:align="left"/>
    </style:style>
    <style:style style:name="TableRow842" style:family="table-row">
      <style:table-row-properties style:min-row-height="0.2423in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84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84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851" style:parent-style-name="DefaultParagraphFont" style:family="text">
      <style:text-properties style:font-name-asian="EUAlbertina-Regular-Identity-H"/>
    </style:style>
    <style:style style:name="P85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Row855" style:family="table-row">
      <style:table-row-properties style:min-row-height="0.477in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85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85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86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86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864" style:parent-style-name="DefaultParagraphFont" style:family="text">
      <style:text-properties fo:font-size="10pt" style:font-size-asian="10p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86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86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871" style:parent-style-name="DefaultParagraphFont" style:family="text">
      <style:text-properties fo:font-size="10pt" style:font-size-asian="10pt"/>
    </style:style>
    <style:style style:name="TableRow872" style:family="table-row">
      <style:table-row-properties style:min-row-height="0.1131in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87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87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88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886" style:parent-style-name="DefaultParagraphFont" style:family="text">
      <style:text-properties fo:font-size="10pt" style:font-size-asian="10pt"/>
    </style:style>
    <style:style style:name="TableRow887" style:family="table-row">
      <style:table-row-properties style:min-row-height="0.1944in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89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89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89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89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901" style:parent-style-name="DefaultParagraphFont" style:family="text">
      <style:text-properties fo:font-size="10pt" style:font-size-asian="10pt"/>
    </style:style>
    <style:style style:name="TableRow902" style:family="table-row">
      <style:table-row-properties style:min-row-height="0.0715in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90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09" style:parent-style-name="DefaultParagraphFont" style:family="text">
      <style:text-properties fo:font-size="10pt" style:font-size-asian="10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91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91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91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917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91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91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92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921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92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TableColumn924" style:family="table-column">
      <style:table-column-properties style:column-width="3.0965in"/>
    </style:style>
    <style:style style:name="TableColumn925" style:family="table-column">
      <style:table-column-properties style:column-width="3.202in"/>
    </style:style>
    <style:style style:name="Table923" style:family="table">
      <style:table-properties style:width="6.2986in" fo:margin-left="0in" table:align="left"/>
    </style:style>
    <style:style style:name="TableRow926" style:family="table-row">
      <style:table-row-properties style:min-row-height="0.8958in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weight="bold" style:font-weight-asian="bold"/>
    </style:style>
    <style:style style:name="P92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93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936" style:parent-style-name="DefaultParagraphFont" style:family="text">
      <style:text-properties fo:font-weight="bold" style:font-weight-asian="bold"/>
    </style:style>
    <style:style style:name="P93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93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93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942" style:family="table-row">
      <style:table-row-properties style:min-row-height="0.802in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94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weight="bold" style:font-weight-asian="bold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95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weight="bold" style:font-weight-asian="bold"/>
    </style:style>
    <style:style style:name="TableRow957" style:family="table-row">
      <style:table-row-properties style:min-row-height="0.7166in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96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97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981" style:family="table-row">
      <style:table-row-properties style:min-row-height="0.5694in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98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99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1005" style:family="table-row">
      <style:table-row-properties style:min-row-height="0.4895in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00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1016" style:family="table-row">
      <style:table-row-properties style:min-row-height="0.293in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02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olumn1028" style:family="table-column">
      <style:table-column-properties style:column-width="2.075in"/>
    </style:style>
    <style:style style:name="TableColumn1029" style:family="table-column">
      <style:table-column-properties style:column-width="2.0833in"/>
    </style:style>
    <style:style style:name="TableColumn1030" style:family="table-column">
      <style:table-column-properties style:column-width="2.1402in"/>
    </style:style>
    <style:style style:name="Table1027" style:family="table">
      <style:table-properties style:width="6.2986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P1038" style:parent-style-name="Normal" style:family="paragraph">
      <style:paragraph-properties fo:text-align="center"/>
    </style:style>
    <style:style style:name="P1039" style:parent-style-name="Normal" style:family="paragraph">
      <style:paragraph-properties fo:text-align="justify"/>
    </style:style>
    <style:style style:name="P1040" style:parent-style-name="Normal" style:family="paragraph">
      <style:paragraph-properties fo:text-align="center"/>
    </style:style>
    <style:style style:name="P1041" style:parent-style-name="Normal" style:family="paragraph">
      <style:paragraph-properties fo:text-align="justify"/>
    </style:style>
    <style:style style:name="P1042" style:parent-style-name="Normal" style:family="paragraph">
      <style:paragraph-properties fo:text-align="center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break-before="page" fo:margin-left="3.15in">
        <style:tab-stops/>
      </style:paragraph-properties>
    </style:style>
    <style:style style:name="P1049" style:parent-style-name="Normal" style:family="paragraph">
      <style:paragraph-properties fo:margin-left="3.1493in">
        <style:tab-stops/>
      </style:paragraph-properties>
    </style:style>
    <style:style style:name="P1050" style:parent-style-name="Normal" style:family="paragraph">
      <style:paragraph-properties fo:margin-left="3.1493in">
        <style:tab-stops/>
      </style:paragraph-properties>
    </style:style>
    <style:style style:name="P1051" style:parent-style-name="Normal" style:family="paragraph">
      <style:paragraph-properties fo:margin-left="3.1493in">
        <style:tab-stops/>
      </style:paragraph-properties>
    </style:style>
    <style:style style:name="P1052" style:parent-style-name="Normal" style:family="paragraph">
      <style:paragraph-properties fo:text-align="center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weight="bold" style:font-weight-asian="bold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text-transform="uppercase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 fo:text-transform="uppercase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6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63" style:parent-style-name="Normal" style:family="paragraph">
      <style:paragraph-properties fo:text-align="center"/>
    </style:style>
    <style:style style:name="P1064" style:parent-style-name="Normal" style:family="paragraph">
      <style:paragraph-properties fo:text-align="center"/>
    </style:style>
    <style:style style:name="P1065" style:parent-style-name="Normal" style:family="paragraph">
      <style:paragraph-properties fo:text-align="center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weight-complex="bold" fo:text-transform="uppercase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P10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0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0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075" style:parent-style-name="Normal" style:family="paragraph">
      <style:text-properties fo:font-size="11pt" style:font-size-asian="11pt" style:font-size-complex="11pt"/>
    </style:style>
    <style:style style:name="P107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text-properties fo:font-weight="bold" style:font-weight-asian="bold"/>
    </style:style>
    <style:style style:name="P1081" style:parent-style-name="Normal" style:family="paragraph">
      <style:text-properties fo:font-weight="bold" style:font-weight-asian="bold"/>
    </style:style>
    <style:style style:name="P1082" style:parent-style-name="Normal" style:family="paragraph">
      <style:text-properties fo:font-weight="bold" style:font-weight-asian="bold"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TableColumn1086" style:family="table-column">
      <style:table-column-properties style:column-width="1.9062in"/>
    </style:style>
    <style:style style:name="TableColumn1087" style:family="table-column">
      <style:table-column-properties style:column-width="0.8354in"/>
    </style:style>
    <style:style style:name="TableColumn1088" style:family="table-column">
      <style:table-column-properties style:column-width="2.5833in"/>
    </style:style>
    <style:style style:name="TableColumn1089" style:family="table-column">
      <style:table-column-properties style:column-width="0.9736in"/>
    </style:style>
    <style:style style:name="Table1085" style:family="table">
      <style:table-properties style:width="6.2986in" fo:margin-left="0in" table:align="left"/>
    </style:style>
    <style:style style:name="TableRow1090" style:family="table-row">
      <style:table-row-properties style:min-row-height="0.2423in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09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109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1099" style:parent-style-name="DefaultParagraphFont" style:family="text">
      <style:text-properties style:font-name-asian="EUAlbertina-Regular-Identity-H"/>
    </style:style>
    <style:style style:name="T1100" style:parent-style-name="DefaultParagraphFont" style:family="text">
      <style:text-properties style:font-name-asian="EUAlbertina-Regular-Identity-H"/>
    </style:style>
    <style:style style:name="P110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Row1104" style:family="table-row">
      <style:table-row-properties style:min-row-height="0.477in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0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0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110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1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13" style:parent-style-name="DefaultParagraphFont" style:family="text">
      <style:text-properties fo:font-size="10pt" style:font-size-asian="10p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11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111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1120" style:parent-style-name="DefaultParagraphFont" style:family="text">
      <style:text-properties fo:font-size="10pt" style:font-size-asian="10pt"/>
    </style:style>
    <style:style style:name="TableRow1121" style:family="table-row">
      <style:table-row-properties style:min-row-height="0.1131i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2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112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1pt" style:font-size-asian="11pt" style:font-size-complex="11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28" style:parent-style-name="DefaultParagraphFont" style:family="text">
      <style:text-properties fo:font-size="10pt" style:font-size-asian="10p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13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113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1135" style:parent-style-name="DefaultParagraphFont" style:family="text">
      <style:text-properties fo:font-size="10pt" style:font-size-asian="10pt"/>
    </style:style>
    <style:style style:name="TableRow1136" style:family="table-row">
      <style:table-row-properties style:min-row-height="0.1944in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3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size="10pt" style:font-size-asian="10pt"/>
    </style:style>
    <style:style style:name="P114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43" style:parent-style-name="DefaultParagraphFont" style:family="text">
      <style:text-properties fo:font-size="10pt" style:font-size-asian="10pt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14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114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1150" style:parent-style-name="DefaultParagraphFont" style:family="text">
      <style:text-properties fo:font-size="10pt" style:font-size-asian="10pt"/>
    </style:style>
    <style:style style:name="TableRow1151" style:family="table-row">
      <style:table-row-properties style:min-row-height="0.0715in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5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16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size="10pt" style:font-size-asian="10pt"/>
    </style:style>
    <style:style style:name="P116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16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166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116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16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16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170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117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TableColumn1173" style:family="table-column">
      <style:table-column-properties style:column-width="3.1493in"/>
    </style:style>
    <style:style style:name="TableColumn1174" style:family="table-column">
      <style:table-column-properties style:column-width="3.1493in"/>
    </style:style>
    <style:style style:name="Table1172" style:family="table">
      <style:table-properties style:width="6.2986in" fo:margin-left="0in" table:align="left"/>
    </style:style>
    <style:style style:name="TableRow1175" style:family="table-row">
      <style:table-row-properties style:min-row-height="0.8958in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weight="bold" style:font-weight-asian="bold"/>
    </style:style>
    <style:style style:name="P117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7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8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1185" style:parent-style-name="DefaultParagraphFont" style:family="text">
      <style:text-properties fo:font-weight="bold" style:font-weight-asian="bold"/>
    </style:style>
    <style:style style:name="P1186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187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18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1191" style:family="table-row">
      <style:table-row-properties style:min-row-height="0.802in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19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  <style:text-properties fo:font-weight="bold" style:font-weight-asian="bold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20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  <style:text-properties fo:font-weight="bold" style:font-weight-asian="bold"/>
    </style:style>
    <style:style style:name="TableRow1206" style:family="table-row">
      <style:table-row-properties style:min-row-height="0.7166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20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22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1229" style:family="table-row">
      <style:table-row-properties style:min-row-height="0.5694in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23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244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1253" style:family="table-row">
      <style:table-row-properties style:min-row-height="0.4895in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25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261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1264" style:family="table-row">
      <style:table-row-properties style:min-row-height="0.293in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26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272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Row1275" style:family="table-row">
      <style:table-row-properties style:min-row-height="0.4791in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P1278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P1283" style:parent-style-name="Normal" style:family="paragraph">
      <style:paragraph-properties>
        <style:tab-stops>
          <style:tab-stop style:type="left" style:leader-style="solid" style:leader-text="_" style:position="2.3333in"/>
        </style:tab-stops>
      </style:paragraph-properties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>
        <style:tab-stops>
          <style:tab-stop style:type="left" style:leader-style="solid" style:leader-text="_" style:position="3.0083in"/>
        </style:tab-stops>
      </style:paragraph-properties>
    </style:style>
    <style:style style:name="TableColumn1287" style:family="table-column">
      <style:table-column-properties style:column-width="2.075in"/>
    </style:style>
    <style:style style:name="TableColumn1288" style:family="table-column">
      <style:table-column-properties style:column-width="2.0833in"/>
    </style:style>
    <style:style style:name="TableColumn1289" style:family="table-column">
      <style:table-column-properties style:column-width="2.1402in"/>
    </style:style>
    <style:style style:name="Table1286" style:family="table">
      <style:table-properties style:width="6.2986in" fo:margin-left="0in" table:align="left"/>
    </style:style>
    <style:style style:name="TableRow1290" style:family="table-row">
      <style:table-row-properties/>
    </style:style>
    <style:style style:name="TableCell1291" style:family="table-cell">
      <style:table-cell-properties fo:border="none" style:writing-mode="lr-tb" fo:padding-top="0in" fo:padding-left="0.075in" fo:padding-bottom="0in" fo:padding-right="0.075i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P1297" style:parent-style-name="Normal" style:family="paragraph">
      <style:paragraph-properties fo:text-align="center"/>
    </style:style>
    <style:style style:name="P1298" style:parent-style-name="Normal" style:family="paragraph">
      <style:paragraph-properties fo:text-align="justify"/>
    </style:style>
    <style:style style:name="P1299" style:parent-style-name="Normal" style:family="paragraph">
      <style:paragraph-properties fo:text-align="center"/>
    </style:style>
    <style:style style:name="P1300" style:parent-style-name="Normal" style:family="paragraph">
      <style:paragraph-properties fo:text-align="justify"/>
    </style:style>
    <style:style style:name="P1301" style:parent-style-name="Normal" style:family="paragraph">
      <style:paragraph-properties fo:text-align="justify"/>
    </style:style>
    <style:style style:name="P1302" style:parent-style-name="Normal" style:family="paragraph">
      <style:paragraph-properties fo:text-align="justify"/>
    </style:style>
    <style:style style:name="P1303" style:parent-style-name="Normal" style:family="paragraph">
      <style:paragraph-properties fo:text-align="justify"/>
    </style:style>
    <style:style style:name="P1304" style:parent-style-name="Normal" style:family="paragraph">
      <style:paragraph-properties fo:text-align="center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weight="bold" style:font-weight-asian="bold"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07 iki 2013-12-10</text:span></text:p>
      <text:p text:style-name="P3"/>
      <text:p text:style-name="P4"><text:span text:style-name="T5">Įsakymas paskelbtas: Žin. 2009, Nr.<text:s/></text:span><text:a xlink:href="https://www.e-tar.lt/portal/legalAct.html?documentId=TAR.B4CCAA435AC7" office:target-frame-name="_top" xlink:show="replace"><text:span text:style-name="T6">19-777</text:span></text:a><text:span text:style-name="T7">, i. k. 1092330ISAK0003D-94</text:span></text:p>
      <text:p text:style-name="P8"/>
      <text:p text:style-name="P9"><text:span text:style-name="T10"/>LIETUVOS RESPUBLIKOS ŽEMĖS ŪKIO MINISTRO</text:p>
      <text:p text:style-name="P11">ĮSAKYMAS</text:p>
      <text:p text:style-name="P12"/>
      <text:p text:style-name="P13">DĖL VERSLINĖS ŽVEJYBOS JŪRŲ VANDENYSE TAISYKLIŲ PATVIRTINIMO</text:p>
      <text:p text:style-name="P14"/>
      <text:p text:style-name="P15">2009 m. vasario 12 d. Nr. 3D-94</text:p>
      <text:p text:style-name="P16">Vilnius</text:p>
      <text:p text:style-name="P17"/>
      <text:p text:style-name="P18"/>
      <text:p text:style-name="P19">Vadovaudamasis Lietuvos Respublikos žuvininkystės įstatymo (Žin.,<text:s/>2000, Nr.<text:s/><text:a xlink:href="https://www.e-tar.lt/portal/lt/legalAct/TAR.D22016A0EC70" office:target-frame-name="_blank" xlink:show="new"><text:span text:style-name="T20">56-1648</text:span></text:a>; 2004, Nr.<text:s/><text:a xlink:href="https://www.e-tar.lt/portal/lt/legalAct/TAR.6CF198C6E9D0" office:target-frame-name="_blank" xlink:show="new"><text:span text:style-name="T21">73-2527</text:span></text:a>; 2008, Nr.<text:s/><text:a xlink:href="https://www.e-tar.lt/portal/lt/legalAct/TAR.F1CCA645369F" office:target-frame-name="_blank" xlink:show="new"><text:span text:style-name="T22">18-629</text:span></text:a>) 7 straipsnio 1 dalimi:</text:p>
      <text:p text:style-name="P23">1.<text:s/><text:span text:style-name="T24">Tvirtinu</text:span><text:s/>Verslinės žvejybos jūrų vandenyse taisykles (pridedama).</text:p>
      <text:p text:style-name="P25">2.<text:s/><text:span text:style-name="T26">Pripažįstu</text:span><text:s/>netekusiais galios:</text:p>
      <text:p text:style-name="P27">2.1. Lietuvos Respublikos žemės ūkio ministro 2005 m. sausio 7 d. įsakymą Nr. 3D-16 „Dėl leidimų užsiimti versline žvejyba jūrų vandenyse išdavimo“ (Žin., 2005, Nr.<text:s/><text:a xlink:href="https://www.e-tar.lt/portal/lt/legalAct/TAR.2B1C0B028CBE" office:target-frame-name="_blank" xlink:show="new"><text:span text:style-name="T28">7-207</text:span></text:a>);</text:p>
      <text:p text:style-name="P29">2.2. Lietuvos Respublikos žemės ūkio ministro 2005 m. kovo 25 d. įsakymą Nr. 3D-170 „Dėl žemės ūkio ministro 2005 m. sausio 7 d. įsakymo Nr. 3D-16 „Dėl leidimų užsiimti versline žvejyba jūrų vandenyse išdavimo“ pakeitimo“ (Žin., 2005, Nr.<text:s/><text:a xlink:href="https://www.e-tar.lt/portal/lt/legalAct/TAR.600F3A723872" office:target-frame-name="_blank" xlink:show="new"><text:span text:style-name="T30">41-1325</text:span></text:a>);</text:p>
      <text:p text:style-name="P31">2.3. Lietuvos Respublikos žemės ūkio ministro 2007 m. gruodžio 11 d. įsakymą Nr. 3D-546 „Dėl žemės ūkio ministro 2005 m. sausio 7 d. įsakymo Nr. 3D-16 „Dėl leidimų užsiimti versline žvejyba jūrų vandenyse išdavimo“ pakeitimo“ (Žin., 2007, Nr.<text:s/><text:a xlink:href="https://www.e-tar.lt/portal/lt/legalAct/TAR.82BA70CEE9B2" office:target-frame-name="_blank" xlink:show="new"><text:span text:style-name="T32">133-5413</text:span></text:a>).</text:p>
      <text:p text:style-name="P33"/>
      <text:p text:style-name="P34"/>
      <text:p text:style-name="P35"/>
      <text:p text:style-name="P36">ŽEMĖS ŪKIO MINISTRAS<text:s/><text:tab/>KAZYS STARKEVIČIUS</text:p>
      <text:soft-page-break/>
      <text:p text:style-name="P37"><text:span text:style-name="T38">PATVIRTINTA</text:span></text:p>
      <text:p text:style-name="P39">Lietuvos Respublikos žemės ūkio ministro<text:s/></text:p>
      <text:p text:style-name="P40">2009 m. vasario 12 d. įsakymu Nr. 3D-94</text:p>
      <text:p text:style-name="P41">(Lietuvos Respublikos žemės ūkio ministro<text:s/></text:p>
      <text:p text:style-name="P42">2010 m. balandžio 30 d. įsakymo Nr. 3D-407 redakcija)</text:p>
      <text:p text:style-name="P43"/>
      <text:p text:style-name="P44"><text:span text:style-name="T45">Verslinės žvejybos jūrų vandenyse tAISYKLĖ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Verslinės žvejybos jūrų vandenyse taisyklės (toliau – Taisyklės) nustato žuvų išteklių naudotojų, vykdančių verslinę žvejybą jūrų vandenyse, teises ir pareigas, verslinės žvejybos jūrų vandenyse leidimų (toliau – žvejybos leidimai) išdavimo, registrav</text:span><text:span text:style-name="T55">imo, panaikinimo, galiojimo sustabdymo ir atnaujinimo, patikslinimo (papildymo), dublikatų išdavimo tvarką.<text:s/></text:span></text:p>
      <text:p text:style-name="P56"><text:span text:style-name="T57">2</text:span><text:span text:style-name="T58">. Taisyklės parengtos vadovaujantis Lietuvos Respublikos žuvininkystės įstatymu (Žin., 2000, Nr.<text:s/></text:span><text:a xlink:href="https://www.e-tar.lt/portal/lt/legalAct/TAR.D22016A0EC70" office:target-frame-name="_blank" xlink:show="new"><text:span text:style-name="T59">56-1648</text:span></text:a><text:span text:style-name="T60">; 2004, Nr.<text:s/></text:span><text:a xlink:href="https://www.e-tar.lt/portal/lt/legalAct/TAR.6CF198C6E9D0" office:target-frame-name="_blank" xlink:show="new"><text:span text:style-name="T61">73-2527</text:span></text:a><text:span text:style-name="T62">), 2002 m. gruodžio 20 d. Tarybos reglamentu (EB) Nr. 2371/2002, dėl žuvų išteklių apsaugos ir tausojanči</text:span><text:span text:style-name="T63">o naudojimo pagal Bendrąją žuvininkystės politiką (OL<text:s/></text:span><text:span text:style-name="T64">2004 m. specialusis leidimas</text:span><text:span text:style-name="T65">, 4 skyrius, 5 tomas, p. 460), su paskutiniais pakeitimais, padarytais 2009 m. lapkričio 20 d. Tarybos reglamentu (EB) Nr. 1224/2009 (OL 2009 L 343, p. 1), ir 1994 m. birželio 27 d. Tarybos reglamentu (EB) Nr. 1627/94, nustatančiu bendrąsias nuostatas dėl<text:s/></text:span><text:span text:style-name="T66">specialių žvejybos leidimų (OL<text:s/></text:span><text:span text:style-name="T67">2004 m. specialusis leidimas</text:span><text:span text:style-name="T68">, 4 skyrius, 2 tomas, p. 173), su paskutiniais pakeitimais, padarytais 2008 m. rugsėjo 29 d. Tarybos reglamentu (EB) Nr. 1006/2008 (OL 2008 L 286, p. 33).</text:span></text:p>
      <text:p text:style-name="P69"><text:span text:style-name="T70">3</text:span><text:span text:style-name="T71">. Šiose Taisyklėse vartojamos sąvokos</text:span><text:span text:style-name="T72"><text:s/>apibrėžtos Lietuvos Respublikos žuvininkystės įstatyme ir kituose teisės aktuose.</text:span></text:p>
      <text:p text:style-name="P73"/>
      <text:p text:style-name="P74"><text:span text:style-name="T75">II</text:span><text:span text:style-name="T76">.<text:s/></text:span><text:span text:style-name="T77">ŽUVŲ IŠTEKLIŲ NAUDOTOJŲ TEISĖS IR PAREIGOS</text:span></text:p>
      <text:p text:style-name="P78"/>
      <text:p text:style-name="P79"><text:span text:style-name="T80">4</text:span><text:span text:style-name="T81">. Žuvų išteklių naudotojai, žvejojantys jūrų vandenyse, turi teisę užsiimti versline žvejyba žvejybos leidime nus</text:span><text:span text:style-name="T82">tatytomis sąlygomis.<text:s/></text:span></text:p>
      <text:p text:style-name="P83"><text:span text:style-name="T84">5</text:span><text:span text:style-name="T85">. Žuvų išteklių naudotojai, žvejojantys jūrų vandenyse, privalo:</text:span></text:p>
      <text:p text:style-name="P86"><text:span text:style-name="T87">5.1</text:span><text:span text:style-name="T88">. racionaliai naudoti ir saugoti žuvų išteklius;</text:span></text:p>
      <text:p text:style-name="P89"><text:span text:style-name="T90">5.2</text:span><text:span text:style-name="T91">. žvejybos laive turėti šiam laivui Žuvininkystės tarnybos prie Lietuvos Respublikos žemės ūkio ministe</text:span><text:span text:style-name="T92">rijos (toliau – Žuvininkystės tarnyba) išduotą Lietuvos Respublikos žvejybos laivo licenciją ir, jeigu reikalaujama, galiojantį žvejybos leidimą;</text:span></text:p>
      <text:p text:style-name="P93"><text:span text:style-name="T94">5.3</text:span><text:span text:style-name="T95">. žvejoti neviršijant žuvų išteklių naudotojui ir, jeigu taikoma, jo naudojamam žvejybos laivui skirtų<text:s/></text:span><text:span text:style-name="T96">žvejybos kvotų;</text:span></text:p>
      <text:p text:style-name="P97"><text:span text:style-name="T98">5.4</text:span><text:span text:style-name="T99">. laikytis Europos Sąjungos ir Lietuvos Respublikos teisės aktų reikalavimų dėl:</text:span></text:p>
      <text:p text:style-name="P100"><text:span text:style-name="T101">5.4.1</text:span><text:span text:style-name="T102">. žvejybos laivų ženklinimo ir atpažinimo;</text:span></text:p>
      <text:p text:style-name="P103"><text:span text:style-name="T104">5.4.2</text:span><text:span text:style-name="T105">. palydovinio ryšio žvejybos laivų stebėjimo sistemos naudojimo;</text:span></text:p>
      <text:p text:style-name="P106"><text:span text:style-name="T107">5.4.3</text:span><text:span text:style-name="T108">. leidžiamų naudoti</text:span><text:span text:style-name="T109"><text:s/>žvejybos įrankių, jų dydžio, kiekio, ženklinimo ir leidžiamų žvejybos būdų;</text:span></text:p>
      <text:p text:style-name="P110"><text:span text:style-name="T111">5.4.4</text:span><text:span text:style-name="T112">. minimalaus gaudomų žuvų dydžio;</text:span></text:p>
      <text:p text:style-name="P113"><text:span text:style-name="T114">5.4.5</text:span><text:span text:style-name="T115">. informacijos apie žvejybą, žuvininkystės produktų iškrovimą ir perkrovimą registravimo ir pranešimo;</text:span></text:p>
      <text:p text:style-name="P116"><text:span text:style-name="T117">5.4.6</text:span><text:span text:style-name="T118">. žvejybos<text:s/></text:span><text:span text:style-name="T119">pastangų ribojimo;</text:span></text:p>
      <text:p text:style-name="P120"><text:span text:style-name="T121">5.4.7</text:span><text:span text:style-name="T122">. žvejybos draudimo arba ribojimo tam tikru laiku ir (arba) tam tikrose vietose;</text:span></text:p>
      <text:p text:style-name="P123"><text:span text:style-name="T124">5.4.8</text:span><text:span text:style-name="T125">. tam tikrų rūšių žuvų žvejybos uždraudimo;</text:span></text:p>
      <text:p text:style-name="P126"><text:span text:style-name="T127">5.4.9</text:span><text:span text:style-name="T128">. žuvų iškrovimo ir (ar) perkrovimo iš žvejybos laivų uostuose ir (ar) jūrų<text:s/></text:span><text:span text:style-name="T129">vandenyse;</text:span></text:p>
      <text:p text:style-name="P130"><text:span text:style-name="T131">5.4.10</text:span><text:span text:style-name="T132">. bendrų žvejybos operacijų;</text:span></text:p>
      <text:p text:style-name="P133"><text:span text:style-name="T134">5.5</text:span><text:span text:style-name="T135">. žvejodami regioninių žuvininkystės valdymo organizacijų, kurių narė yra Europos Bendrija, reguliuojamuose rajonuose – laikytis šių organizacijų nustatytų apsaugos ir vykdymo užtikrinimo taisyklių</text:span><text:span text:style-name="T136">;</text:span></text:p>
      <text:p text:style-name="P137"><text:span text:style-name="T138">5.6</text:span><text:span text:style-name="T139">. Žemės ūkio ministerijos nustatyta tvarka kaupti ir teikti ekonominius ir biologinius duomenis bei informaciją apie žuvų išteklių naudojimą;<text:s/></text:span></text:p>
      <text:p text:style-name="P140"><text:span text:style-name="T141">5.7</text:span><text:span text:style-name="T142">. atlyginti savo neteisėtais veiksmais žuvų ištekliams padarytą žalą;</text:span></text:p>
      <text:p text:style-name="P143"><text:span text:style-name="T144">5.8</text:span><text:span text:style-name="T145">. sudaryti sąlygas ž</text:span><text:span text:style-name="T146">uvininkystės kontrolės pareigūnams ir, jeigu taikoma, žvejybos stebėtojams ir moksliniams stebėtojams vykdyti savo funkcijas ir bendradarbiauti su jais;</text:span></text:p>
      <text:p text:style-name="P147"><text:span text:style-name="T148">5.9</text:span><text:span text:style-name="T149">. vykdyti teisėtus žuvininkystę kontroliuojančių institucijų ir žuvininkystės kontrolės pareigūn</text:span><text:span text:style-name="T150">ų reikalavimus.</text:span></text:p>
      <text:p text:style-name="P151"/>
      <text:p text:style-name="P152"><text:span text:style-name="T153">III</text:span><text:span text:style-name="T154">.<text:s/></text:span><text:span text:style-name="T155">ŽVEJYBOS LEIDIMŲ IŠDAVIMO SĄLYGOS</text:span></text:p>
      <text:p text:style-name="P156"/>
      <text:p text:style-name="P157"><text:span text:style-name="T158">6</text:span><text:span text:style-name="T159">. Žvejybos leidimus išduoda, patikslina (papildo) ir panaikina, jų galiojimą sustabdo ir atnaujina, dublikatus išduoda Žuvininkystės tarnyba.</text:span></text:p>
      <text:p text:style-name="P160"><text:span text:style-name="T161">7</text:span><text:span text:style-name="T162">. Už žvejybos leidimo išdavimą, patiksl</text:span><text:span text:style-name="T163">inimą (papildymą), dublikato išdavimą imama valstybės rinkliava Lietuvos Respublikos Vyriausybės nustatyta tvarka.</text:span></text:p>
      <text:p text:style-name="P164"><text:span text:style-name="T165">8</text:span><text:span text:style-name="T166">. Žvejybos laivams išduodami šių rūšių žvejybos leidimai:</text:span></text:p>
      <text:p text:style-name="P167"><text:span text:style-name="T168">8.1</text:span><text:span text:style-name="T169">. verslinės žvejybos Baltijos jūroje (be teisės žvejoti priekrantėje) lei</text:span><text:span text:style-name="T170">dimas (1 priedas);</text:span></text:p>
      <text:p text:style-name="P171"><text:span text:style-name="T172">8.2</text:span><text:span text:style-name="T173">. verslinės žvejybos Baltijos jūros priekrantėje leidimas (2 priedas);</text:span></text:p>
      <text:p text:style-name="P174"><text:span text:style-name="T175">8.3</text:span><text:span text:style-name="T176">. verslinės žvejybos kitų jūrų vandenyse leidimas (3 priedas);</text:span></text:p>
      <text:p text:style-name="P177"><text:span text:style-name="T178">8.4</text:span><text:span text:style-name="T179">. specialusis leidimas žvejoti menkes Baltijos jūroje (4 priedas).</text:span></text:p>
      <text:p text:style-name="P180"><text:span text:style-name="T181">9</text:span><text:span text:style-name="T182">. Išduod</text:span><text:span text:style-name="T183">amus žvejybos leidimus pasirašo Žuvininkystės tarnybos direktorius arba jo įgaliotas asmuo.</text:span></text:p>
      <text:p text:style-name="P184"><text:span text:style-name="T185">10</text:span><text:span text:style-name="T186">. Tam pačiam žvejybos laivui gali būti išduodami keli skirtingi žvejybos leidimai.</text:span></text:p>
      <text:p text:style-name="P187"><text:span text:style-name="T188">11</text:span><text:span text:style-name="T189">. Žvejybos leidimai išduodami žvejybos laivams, kurių ilgis daugiau kaip 10 m, o specialieji leidimai žvejoti menkes Baltijos jūroje – žvejybos laivams, kurių ilgis daugiau kaip 8 m.<text:s/></text:span></text:p>
      <text:p text:style-name="P190"><text:span text:style-name="T191">12</text:span><text:span text:style-name="T192">. Žvejybos leidimai išduodami ne ilgesniam kaip 1 metų laikotarpiu</text:span><text:span text:style-name="T193">i, tačiau ne ilgiau kaip iki einamųjų kalendorinių metų pabaigos.<text:s/></text:span></text:p>
      <text:p text:style-name="P194"><text:span text:style-name="T195">13</text:span><text:span text:style-name="T196">. Žvejybos leidimas išduodamas, jei:</text:span></text:p>
      <text:p text:style-name="P197"><text:span text:style-name="T198">13.1</text:span><text:span text:style-name="T199">. žuvų išteklių naudotojas pateikė prašymą išduoti žvejybos leidimą;</text:span></text:p>
      <text:p text:style-name="P200"><text:span text:style-name="T201">13.2</text:span><text:span text:style-name="T202">. žuvų išteklių naudotojas turi jam skirtą ir dar neišnaudotą<text:s/></text:span><text:span text:style-name="T203">prašyme nurodytos žuvų rūšies (-ių) žvejybos kvotą, o jeigu tos žuvų rūšies (-ių) žvejybos kvotos žuvų išteklių naudotojams neskirstomos – yra įtrauktas į žuvų išteklių naudotojų, turinčių teisę žvejoti atitinkamame žvejybos rajone, sąrašus, patvirtintus Ž</text:span><text:span text:style-name="T204">uvininkystės tarnybos direktoriaus įsakymu;</text:span></text:p>
      <text:p text:style-name="P205"><text:span text:style-name="T206">13.3</text:span><text:span text:style-name="T207">. žuvų išteklių naudotojui nėra paskirta administracinė nuobauda – teisės žvejoti atėmimas;</text:span></text:p>
      <text:p text:style-name="P208"><text:span text:style-name="T209">13.4</text:span><text:span text:style-name="T210">. žvejybos laivui, kuriam prašoma išduoti žvejybos leidimą, išduotos Lietuvos Respublikos žvejybos laivo</text:span><text:span text:style-name="T211"><text:s/>licencijos galiojimas nėra sustabdytas arba ji nėra panaikinta;</text:span></text:p>
      <text:p text:style-name="P212"><text:span text:style-name="T213">13.5</text:span><text:span text:style-name="T214">. kai prašoma išduoti specialųjį leidimą žvejoti menkes Baltijos jūroje – yra laikomasi 2007 m. rugsėjo 18 d. Tarybos reglamento (EB) Nr. 1098/2007, nustatančio Baltijos jūros menkių<text:s/></text:span><text:span text:style-name="T215">išteklių ir jų žvejybos būdų daugiametį planą bei iš dalies keičiančio Reglamentą (EEB) Nr. 2847/93 ir panaikinančio Reglamentą (EB) Nr. 779/97 (OL 2007 L 248, p. 1), su paskutiniais pakeitimais, padarytais 2009 m. gruodžio 21 d. Komisijos reglamentu (ES)<text:s/></text:span><text:span text:style-name="T216">Nr. 1268/2009 (OL 2009 L 339, p. 26),</text:span><text:span text:style-name="T217"><text:s/></text:span><text:span text:style-name="T218">10 straipsnyje nustatytų reikalavimų;</text:span></text:p>
      <text:p text:style-name="P219"><text:span text:style-name="T220">13.6</text:span><text:span text:style-name="T221">. kai prašoma išduoti verslinės žvejybos kitų jūrų vandenyse leidimą, leidžiantį žvejoti giliavandenių žuvų rūšis – yra laikomasi 2002 m. gruodžio 16 d. Tarybos reglamento<text:s/></text:span><text:span text:style-name="T222">(EB) Nr. 2347/2002, nustatančio konkrečius prieinamumo reikalavimus ir susijusias sąlygas, taikomas giliavandenių žuvų išteklių žvejybai (OL<text:s/></text:span><text:span text:style-name="T223">2004 m. specialusis leidimas</text:span><text:span text:style-name="T224">, 4 skyrius, 5 tomas, p. 391), su paskutiniais pakeitimais, padarytais 2004 m. gruodžio</text:span><text:span text:style-name="T225"><text:s/>20 d. Tarybos reglamentu (EB) Nr. 2269/2004 (OL 2004 L 396, p. 1), 4 straipsnyje nustatytų reikalavimų;</text:span></text:p>
      <text:p text:style-name="P226"><text:span text:style-name="T227">13.7</text:span><text:span text:style-name="T228">. yra laikomasi Tarybos reglamento, kuriuo atitinkamiems metams nustatomos tam tikrų žuvų išteklių ir žuvų išteklių grupių žvejybos galimybės,<text:s/></text:span><text:span text:style-name="T229">taikomos ES vandenyse ir ES laivams vandenyse, kuriuose reikalaujama nustatyti sužvejojamo žuvų kiekio apribojimus, ar kitų ES teisės aktų nustatytų reikalavimų, taikomų žvejybai, kuriai vykdyti išduodamas žvejybos leidimas;</text:span></text:p>
      <text:p text:style-name="P230"><text:span text:style-name="T231">13.8</text:span><text:span text:style-name="T232">. žuvų išteklių naudoto</text:span><text:span text:style-name="T233">jas sumokėjo valstybės rinkliavą už žvejybos leidimo išdavimą (jeigu žvejybos leidimą prašoma išduoti skubos tvarka, kartu su prašymu turi būti pateikiamas dokumentas, patvirtinantis valstybės rinkliavos sumokėjimą).</text:span></text:p>
      <text:p text:style-name="P234"/>
      <text:p text:style-name="P235"><text:span text:style-name="T236">IV</text:span><text:span text:style-name="T237">.<text:s/></text:span><text:span text:style-name="T238">ŽVEJYBOS LEIDIMŲ IŠDAVIMO<text:s/></text:span><text:span text:style-name="T239">IR REGISTRAVIMO TVARKA</text:span></text:p>
      <text:p text:style-name="P240"/>
      <text:p text:style-name="P241"><text:span text:style-name="T242">14</text:span><text:span text:style-name="T243">. Žuvų išteklių naudotojas, norintis gauti žvejybos leidimą, ne vėliau kaip prieš 10 darbo dienų, o jeigu žvejybos leidimą prašoma išduoti skubos tvarka – ne vėliau kaip prieš 3 darbo dienas iki pageidaujamos žvejybos leidimo<text:s/></text:span><text:span text:style-name="T244">įsigaliojimo datos Žuvininkystės tarnybai raštu pateikia prašymą, kuriame nurodo:</text:span></text:p>
      <text:p text:style-name="P245"><text:span text:style-name="T246">14.1</text:span><text:span text:style-name="T247">. prašomo išduoti žvejybos leidimo rūšį;</text:span></text:p>
      <text:p text:style-name="P248"><text:span text:style-name="T249">14.2</text:span><text:span text:style-name="T250">. žvejybos laivo, kuriam prašoma išduoti žvejybos leidimą, pavadinimą;</text:span></text:p>
      <text:p text:style-name="P251"><text:span text:style-name="T252">14.3</text:span><text:span text:style-name="T253">. žvejybos rajoną;</text:span></text:p>
      <text:p text:style-name="P254"><text:span text:style-name="T255">14.4</text:span><text:span text:style-name="T256">. žuvų rūšį<text:s/></text:span><text:span text:style-name="T257">(-is), kurių žvejybai prašoma išduoti žvejybos leidimą;</text:span></text:p>
      <text:p text:style-name="P258"><text:span text:style-name="T259">14.5</text:span><text:span text:style-name="T260">. pageidaujamą žvejybos leidimo įsigaliojimo datą.</text:span></text:p>
      <text:p text:style-name="P261"><text:span text:style-name="T262">15</text:span><text:span text:style-name="T263">. Žvejybos leidimas išduodamas arba motyvuotas raštiškas atsisakymas išduoti žvejybos leidimą žuvų išteklių naudotojui pateikiamas ne</text:span><text:span text:style-name="T264"><text:s/>vėliau kaip per 10 darbo dienų, o jeigu žuvų išteklių naudotojas žvejybos leidimą prašo išduoti skubos tvarka – ne vėliau kaip per 3 darbo dienas nuo jo prašymo išduoti žvejybos leidimą gavimo Žuvininkystės tarnyboje dienos.</text:span></text:p>
      <text:p text:style-name="P265"><text:span text:style-name="T266">16</text:span><text:span text:style-name="T267">. Žvejybos leidimai išdu</text:span><text:span text:style-name="T268">odami dviem egzemplioriais: pirmas egzempliorius atiduodamas žuvų išteklių naudotojui, antras paliekamas Žuvininkystės tarnyboje.</text:span></text:p>
      <text:p text:style-name="P269"><text:span text:style-name="T270">17</text:span><text:span text:style-name="T271">. Išduodami kiekvienos rūšies žvejybos leidimai registruojami atskiruose registruose, kuriuose nurodoma:</text:span></text:p>
      <text:p text:style-name="P272"><text:span text:style-name="T273">17.1</text:span><text:span text:style-name="T274">. įrašo e</text:span><text:span text:style-name="T275">ilės numeris;</text:span></text:p>
      <text:p text:style-name="P276"><text:span text:style-name="T277">17.2</text:span><text:span text:style-name="T278">. žvejybos leidimo išdavimo data;</text:span></text:p>
      <text:p text:style-name="P279"><text:span text:style-name="T280">17.3</text:span><text:span text:style-name="T281">. žvejybos leidimo numeris;</text:span></text:p>
      <text:p text:style-name="P282"><text:span text:style-name="T283">17.4</text:span><text:span text:style-name="T284">. žvejybos laivo pavadinimas;</text:span></text:p>
      <text:p text:style-name="P285"><text:span text:style-name="T286">17.5</text:span><text:span text:style-name="T287">. žuvų išteklių naudotojas;</text:span></text:p>
      <text:p text:style-name="P288"><text:span text:style-name="T289">17.6</text:span><text:span text:style-name="T290">. žvejybos rajonas;</text:span></text:p>
      <text:p text:style-name="P291"><text:span text:style-name="T292">17.7</text:span><text:span text:style-name="T293">. leidžiami naudoti žvejybos įrankiai;</text:span></text:p>
      <text:p text:style-name="P294"><text:span text:style-name="T295">17.8</text:span><text:span text:style-name="T296">. žvejy</text:span><text:span text:style-name="T297">bos leidimo galiojimo terminas;</text:span></text:p>
      <text:p text:style-name="P298"><text:span text:style-name="T299">17.9</text:span><text:span text:style-name="T300">. pastabos.</text:span></text:p>
      <text:p text:style-name="P301"><text:span text:style-name="T302">18</text:span><text:span text:style-name="T303">. Žvejybos leidime įrašytus duomenis taisyti draudžiama. Žvejoti turint žvejybos leidimą, kuriame ištaisyti duomenys, yra neteisėta.</text:span></text:p>
      <text:p text:style-name="P304"/>
      <text:p text:style-name="P305"><text:span text:style-name="T306">V</text:span><text:span text:style-name="T307">.<text:s/></text:span><text:span text:style-name="T308">ŽVEJYBOS LEIDIMO PATIKSLINIMAS (PAPILDYMAS),<text:s/></text:span><text:span text:style-name="T309">DUBLIKATO IŠDAVIMAS</text:span></text:p>
      <text:p text:style-name="P310"/>
      <text:p text:style-name="P311"><text:span text:style-name="T312">19</text:span><text:span text:style-name="T313">. Pasikeitus verslinės žvejybos Baltijos jūroje (be teisės žvejoti priekrantėje) leidime, verslinės žvejybos Baltijos jūros priekrantėje leidime ir specialiajame leidime žvejoti menkes Baltijos jūroje nurodomai informacijai, žuvų</text:span><text:span text:style-name="T314"><text:s/>išteklių naudotojo prašymu žvejybos leidimas gali būti patikslintas (papildytas).<text:s/></text:span></text:p>
      <text:p text:style-name="P315"><text:span text:style-name="T316">20</text:span><text:span text:style-name="T317">. Patikslintas (papildytas) žvejybos leidimas išduodamas ne vėliau kaip per 10 darbo dienų, o jeigu žuvų išteklių naudotojas patikslinti (papildyti) žvejybos leidimą<text:s/></text:span><text:span text:style-name="T318">prašo skubos tvarka – ne vėliau kaip per 3 darbo dienas nuo prašymo gavimo Žuvininkystės tarnyboje dienos, prieš tai žuvų išteklių naudotojui grąžinus anksčiau jam išduotą žvejybos leidimą. Patikslintame (papildytame) žvejybos leidime įrašomas tas pat nume</text:span><text:span text:style-name="T319">ris ir data, o skiltyje „Pastabos“ nurodoma patikslinimo (papildymo) data.</text:span></text:p>
      <text:p text:style-name="P320"><text:span text:style-name="T321">21</text:span><text:span text:style-name="T322">. Praradęs arba sugadinęs žvejybos leidimą, žuvų išteklių naudotojas ne vėliau kaip per 3 darbo dienas apie tai raštu turi pranešti Žuvininkystės tarnybai.<text:s/></text:span></text:p>
      <text:p text:style-name="P323"><text:span text:style-name="T324">22</text:span><text:span text:style-name="T325">. Žvejybos l</text:span><text:span text:style-name="T326">eidimo dublikatas su žyma „Dublikatas“ išduodamas ne vėliau kaip per 10 darbo dienų, o jeigu žuvų išteklių naudotojas žvejybos leidimo dublikatą prašo išduoti skubos tvarka – ne vėliau kaip per 3 darbo dienas nuo prašymo išduoti žvejybos leidimo dublikatą<text:s/></text:span><text:span text:style-name="T327">gavimo Žuvininkystės tarnyboje dienos. Žvejybos leidimo dublikate įrašomas tas pat numeris ir data, o skiltyje „Pastabos“ nurodoma dublikato išdavimo data.</text:span></text:p>
      <text:p text:style-name="P328"><text:span text:style-name="T329">23</text:span><text:span text:style-name="T330">. Apie žvejybos leidimo patikslinimą (papildymą) arba dublikato išdavimą pažymima žvejybos lei</text:span><text:span text:style-name="T331">dimų registro skiltyje „Pastabos“.</text:span></text:p>
      <text:p text:style-name="P332"/>
      <text:p text:style-name="P333"><text:span text:style-name="T334">VI</text:span><text:span text:style-name="T335">.<text:s/></text:span><text:span text:style-name="T336">ŽVEJYBOS LEIDIMO GALIOJIMO SUSTABDYMAS, ATNAUJINIMAS IR ŽVEJYBOS LEIDIMO PANAIKINIMAS</text:span></text:p>
      <text:p text:style-name="P337"/>
      <text:p text:style-name="P338"><text:span text:style-name="T339">24</text:span><text:span text:style-name="T340">. Žvejybos leidimo galiojimas sustabdomas:</text:span></text:p>
      <text:p text:style-name="P341"><text:span text:style-name="T342">24.1</text:span><text:span text:style-name="T343">. rašytiniu žuvų išteklių naudotojo prašymu;</text:span></text:p>
      <text:p text:style-name="P344"><text:span text:style-name="T345">24.2</text:span><text:span text:style-name="T346">. jei sustabdom</text:span><text:span text:style-name="T347">as Lietuvos Respublikos žvejybos laivo licencijos galiojimas.<text:s/></text:span></text:p>
      <text:p text:style-name="P348"><text:span text:style-name="T349">25</text:span><text:span text:style-name="T350">. Žvejybos leidimo galiojimas atnaujinamas:</text:span></text:p>
      <text:p text:style-name="P351"><text:span text:style-name="T352">25.1</text:span><text:span text:style-name="T353">. rašytiniu žuvų išteklių naudotojo prašymu;</text:span></text:p>
      <text:p text:style-name="P354"><text:span text:style-name="T355">25.2</text:span><text:span text:style-name="T356">. jei atnaujinamas Lietuvos Respublikos žvejybos laivo licencijos galiojimas.<text:s/></text:span></text:p>
      <text:p text:style-name="P357"><text:span text:style-name="T358">26</text:span><text:span text:style-name="T359">. Žvejybos leidimas panaikinamas:</text:span></text:p>
      <text:p text:style-name="P360"><text:span text:style-name="T361">26.1</text:span><text:span text:style-name="T362">. rašytiniu žuvų išteklių naudotojo prašymu;</text:span></text:p>
      <text:p text:style-name="P363"><text:span text:style-name="T364">26.2</text:span><text:span text:style-name="T365">. jei žuvų išteklių naudotojui paskiriama administracinė nuobauda – teisės žvejoti atėmimas;</text:span></text:p>
      <text:p text:style-name="P366"><text:span text:style-name="T367">26.3</text:span><text:span text:style-name="T368">. jei panaikinama Lietuvos Respublikos žvejybos laivo lic</text:span><text:span text:style-name="T369">encija;</text:span></text:p>
      <text:p text:style-name="P370"><text:span text:style-name="T371">26.4</text:span><text:span text:style-name="T372">. likvidavus ar reorganizavus juridinį asmenį – žuvų išteklių naudotoją, kuriam buvo išduotas žvejybos leidimas.</text:span></text:p>
      <text:p text:style-name="P373"><text:span text:style-name="T374">27</text:span><text:span text:style-name="T375">. Apie priimtą sprendimą sustabdyti, atnaujinti žvejybos leidimo galiojimą ar panaikinti žvejybos leidimą Žuvininkystės tarnyba raštu praneša žuvų išteklių naudotojui ne vėliau kaip per 5 darbo dienas nuo sprendimo priėmimo dienos.<text:s/></text:span></text:p>
      <text:p text:style-name="P376"><text:span text:style-name="T377">28</text:span><text:span text:style-name="T378">. Panaikinus žvej</text:span><text:span text:style-name="T379">ybos leidimą, žuvų išteklių naudotojas privalo grąžinti jam išduotą žvejybos leidimą Žuvininkystės tarnybai ne vėliau kaip per 5 darbo dienas nuo pranešimo gavimo dienos.</text:span></text:p>
      <text:p text:style-name="P380"><text:span text:style-name="T381">29</text:span><text:span text:style-name="T382">. Apie žvejybos leidimo galiojimo sustabdymą, atnaujinimą ar žvejybos leidimo p</text:span><text:span text:style-name="T383">anaikinimą pažymima žvejybos leidimų registro skiltyje „Pastabos“, kurioje nurodoma Žuvininkystės tarnybos sprendimo sustabdyti ar atnaujinti žvejybos leidimo galiojimą ar panaikinti žvejybos leidimą data.</text:span></text:p>
      <text:p text:style-name="P384"/>
      <text:p text:style-name="P385"><text:span text:style-name="T386">VII</text:span><text:span text:style-name="T387">.<text:s/></text:span><text:span text:style-name="T388">ATSAKOMYBĖ</text:span></text:p>
      <text:p text:style-name="P389"/>
      <text:p text:style-name="P390"><text:span text:style-name="T391">30</text:span><text:span text:style-name="T392">. Asmenys, pažeidę<text:s/></text:span><text:span text:style-name="T393">Taisyklių reikalavimus, atsako Lietuvos Respublikos teisės aktų nustatyta tvarka.</text:span></text:p>
      <text:p text:style-name="Normal"/>
      <text:p text:style-name="P394">_________________</text:p>
      <text:p text:style-name="P395">Priedo pakeitimai:</text:p>
      <text:p text:style-name="P396"><text:span text:style-name="T397">Nr.<text:s/></text:span><text:a xlink:href="https://www.e-tar.lt/portal/legalAct.html?documentId=TAR.6EC4E29527D6" office:target-frame-name="_top" xlink:show="replace"><text:span text:style-name="T398">3D-407</text:span></text:a><text:span text:style-name="T399">, 2010-04-30, Žin., 2010, Nr. 52-2574<text:s/></text:span><text:span text:style-name="T400">(2010-05-06), i. k. 1102330ISAK003D-407</text:span></text:p>
      <text:p text:style-name="Normal"/>
      <text:p text:style-name="P401">Verslinės žvejybos jūrų vandenyse taisyklių</text:p>
      <text:p text:style-name="P402">1<text:s/>priedas</text:p>
      <text:p text:style-name="P403">(Lietuvos Respublikos žemės ūkio ministro<text:s/></text:p>
      <text:p text:style-name="P404">2010 m. balandžio 30 d. įsakymo Nr. 3D-407 redakcija)<text:s/></text:p>
      <text:p text:style-name="P405"/>
      <text:p text:style-name="P406"><text:span text:style-name="T407">(Verslinės žvejybos Baltijos jūroje (be teisės žvejoti pr</text:span><text:span text:style-name="T408">iekrantėje) leidimo forma)</text:span></text:p>
      <text:p text:style-name="P409"/>
      <text:p text:style-name="P410"><text:span text:style-name="T411">(</text:span><text:span text:style-name="T412">Herbas</text:span><text:span text:style-name="T413">)</text:span></text:p>
      <text:p text:style-name="P414"/>
      <text:p text:style-name="P415">Žuvininkystės TARNYBA<text:s/></text:p>
      <text:p text:style-name="P416">prie lietuvos respublikos žemės ūkio ministerijos</text:p>
      <text:p text:style-name="P417">FISHERIES SERVICE<text:s/></text:p>
      <text:p text:style-name="P418">UNDER THE MINISTRY OF AGRICULTURE OF THE REPUBLIC OF LITHUANIA</text:p>
      <text:p text:style-name="P419"/>
      <text:p text:style-name="P420">VERSLINĖS ŽVEJYBOS Baltijos jūroje<text:s/></text:p>
      <text:p text:style-name="P421">(be teisės žvejoti<text:s/>priekrantėje) LEIDIMAS</text:p>
      <text:p text:style-name="P422"><text:span text:style-name="T423">FISHING PERMIT<text:s/></text:span><text:span text:style-name="T424">FOR<text:s/></text:span><text:span text:style-name="T425">COMMERCIAL</text:span><text:span text:style-name="T426"><text:s/>FISHING IN THE BALTIC SEA</text:span></text:p>
      <text:p text:style-name="P427"><text:span text:style-name="T428">(EXCEPT COASTAL FISHING)</text:span></text:p>
      <text:p text:style-name="P429"/>
      <text:p text:style-name="P430"><text:span text:style-name="T431">______________ Nr./No. _________</text:span></text:p>
      <text:p text:style-name="P432">(data/date)<text:s/></text:p>
      <text:p text:style-name="P433">_______________________________</text:p>
      <text:p text:style-name="P434">(sudarymo vieta / place of conclusion)</text:p>
      <text:p text:style-name="P435"/>
      <text:p text:style-name="P436">Išduotas<text:s/><text:tab/></text:p>
      <text:p text:style-name="P437"><text:span text:style-name="T438">Issued to</text:span><text:s/>  <text:span text:style-name="T439">(žuvų ište</text:span><text:span text:style-name="T440">klių naudotojo pavadinimas, juridinio asmens kodas / name and enterprise code of user of fish resources)</text:span></text:p>
      <text:p text:style-name="P441"/>
      <text:p text:style-name="P442">Informacija apie laivą:</text:p>
      <text:p text:style-name="P443">Vessel information:</text:p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Pavadinimas</text:p>
            <text:p text:style-name="P454">Name</text:p>
            <text:p text:style-name="P455"/>
          </table:table-cell>
          <table:table-cell table:style-name="TableCell456">
            <text:p text:style-name="P457">_________</text:p>
          </table:table-cell>
          <table:table-cell table:style-name="TableCell458">
            <text:p text:style-name="P459">Bendrijos<text:s/><text:span text:style-name="T460">laivyno registro numeris</text:span><text:s/></text:p>
            <text:p text:style-name="P461">Community fleet register number (CFR)</text:p>
          </table:table-cell>
          <table:table-cell table:style-name="TableCell462">
            <text:p text:style-name="P463">_________</text:p>
          </table:table-cell>
        </table:table-row>
        <table:table-row table:style-name="TableRow464">
          <table:table-cell table:style-name="TableCell465">
            <text:p text:style-name="P466">Valstybė, su kurios vėliava plaukioja laivas</text:p>
            <text:p text:style-name="P467">Flag state</text:p>
            <text:p text:style-name="P468"/>
          </table:table-cell>
          <table:table-cell table:style-name="TableCell469">
            <text:p text:style-name="P470"/>
            <text:p text:style-name="P471"><text:span text:style-name="T472">_________</text:span></text:p>
          </table:table-cell>
          <table:table-cell table:style-name="TableCell473">
            <text:p text:style-name="P474">Tarptautinis radijo šaukinys</text:p>
            <text:p text:style-name="P475"><text:span text:style-name="T476">International Radio Call Sign (IRCS)</text:span></text:p>
          </table:table-cell>
          <table:table-cell table:style-name="TableCell477">
            <text:p text:style-name="P478">_________</text:p>
          </table:table-cell>
        </table:table-row>
        <table:table-row table:style-name="TableRow479">
          <table:table-cell table:style-name="TableCell480">
            <text:p text:style-name="P481">Registracijos uostas</text:p>
            <text:p text:style-name="P482"><text:span text:style-name="T483">Port of registration</text:span></text:p>
          </table:table-cell>
          <table:table-cell table:style-name="TableCell484">
            <text:p text:style-name="P485">_________</text:p>
            <text:p text:style-name="P486"/>
          </table:table-cell>
          <table:table-cell table:style-name="TableCell487">
            <text:p text:style-name="P488">Didžiausias ilgis, m</text:p>
            <text:p text:style-name="P489">Length overall, m</text:p>
            <text:p text:style-name="P490"/>
          </table:table-cell>
          <table:table-cell table:style-name="TableCell491">
            <text:p text:style-name="P492"><text:span text:style-name="T493">_________</text:span></text:p>
          </table:table-cell>
        </table:table-row>
        <table:table-row table:style-name="TableRow494">
          <table:table-cell table:style-name="TableCell495">
            <text:p text:style-name="P496">Registracijos numeris</text:p>
            <text:p text:style-name="P497">Registration number</text:p>
            <text:p text:style-name="P498"/>
          </table:table-cell>
          <table:table-cell table:style-name="TableCell499">
            <text:p text:style-name="P500"><text:span text:style-name="T501">_________</text:span></text:p>
          </table:table-cell>
          <table:table-cell table:style-name="TableCell502">
            <text:p text:style-name="P503">Talpa, GT</text:p>
            <text:p text:style-name="P504">Tonnage, GT</text:p>
            <text:p text:style-name="P505"/>
          </table:table-cell>
          <table:table-cell table:style-name="TableCell506">
            <text:p text:style-name="P507">_________</text:p>
          </table:table-cell>
        </table:table-row>
        <table:table-row table:style-name="TableRow508">
          <table:table-cell table:style-name="TableCell509">
            <text:p text:style-name="P510">Išorinis ženklinimas</text:p>
            <text:p text:style-name="P511"><text:span text:style-name="T512">External marking</text:span></text:p>
          </table:table-cell>
          <table:table-cell table:style-name="TableCell513">
            <text:p text:style-name="P514"><text:span text:style-name="T515">_________</text:span></text:p>
          </table:table-cell>
          <table:table-cell table:style-name="TableCell516">
            <text:p text:style-name="P517">Variklio galia, kW<text:span text:style-name="T518"><text:s/></text:span></text:p>
            <text:p text:style-name="P519"><text:span text:style-name="T520">Engine power, kW</text:span></text:p>
          </table:table-cell>
          <table:table-cell table:style-name="TableCell521">
            <text:p text:style-name="P522">_________</text:p>
          </table:table-cell>
        </table:table-row>
      </table:table>
      <text:p text:style-name="Normal"/>
      <text:p text:style-name="P523">Laivo savininkas<text:s/><text:tab/></text:p>
      <text:p text:style-name="P524">Vessel’s owner      (fizinio asmens vardas, pavardė, adresas arba juridinio asmens pavadinimas, kodas, adresas /<text:s/></text:p>
      <text:p text:style-name="P525"><text:tab/></text:p>
      <text:p text:style-name="P526">name, surname, address of natural person or name, enterprise code and address of legal person)</text:p>
      <text:p text:style-name="P527">Laivo naudotojas<text:s/><text:tab/></text:p>
      <text:p text:style-name="P528">Vessel’s charterer    (fizinio asmens vardas, pavardė, adresas arba juridinio asmens pavadinimas, kodas, adresas /<text:s/></text:p>
      <text:p text:style-name="P529"><text:tab/></text:p>
      <text:p text:style-name="P530">name, surname, address of natural person or name, enterprise code and address of legal person)</text:p>
      <text:p text:style-name="Normal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Žvejybos sąlygos:</text:p>
            <text:p text:style-name="P537"/>
            <text:p text:style-name="P538">Žvejybos rajonas:</text:p>
            <text:p text:style-name="P539"><text:span text:style-name="T540">_____</text:span><text:span text:style-name="T541">_________________________</text:span></text:p>
            <text:p text:style-name="P542"/>
          </table:table-cell>
          <table:table-cell table:style-name="TableCell543">
            <text:p text:style-name="P544"><text:span text:style-name="T545">Fishing conditions:</text:span></text:p>
            <text:p text:style-name="P546"/>
            <text:p text:style-name="P547">Fishing zone:</text:p>
            <text:p text:style-name="P548"><text:span text:style-name="T549">______________________________</text:span></text:p>
            <text:p text:style-name="P550"/>
          </table:table-cell>
        </table:table-row>
        <table:table-row table:style-name="TableRow551">
          <table:table-cell table:style-name="TableCell552">
            <text:p text:style-name="P553">Žuvų, kurias laivui leidžiama gaudyti, rūšys:</text:p>
            <text:p text:style-name="P554"><text:span text:style-name="T555">______________________________</text:span></text:p>
            <text:p text:style-name="P556"><text:span text:style-name="T557">______________________________</text:span></text:p>
            <text:p text:style-name="P558"/>
          </table:table-cell>
          <table:table-cell table:style-name="TableCell559">
            <text:p text:style-name="P560">Species for which the vessel is authorized to fish:</text:p>
            <text:p text:style-name="P561"><text:span text:style-name="T562">______________________________</text:span></text:p>
            <text:p text:style-name="P563"><text:span text:style-name="T564">______________________________</text:span></text:p>
            <text:p text:style-name="P565"/>
          </table:table-cell>
        </table:table-row>
        <table:table-row table:style-name="TableRow566">
          <table:table-cell table:style-name="TableCell567">
            <text:p text:style-name="P568">Žvejybos įrankiai:</text:p>
            <text:p text:style-name="P569"><text:span text:style-name="T570">______________________________</text:span></text:p>
            <text:p text:style-name="P571"><text:span text:style-name="T572">______________________________</text:span></text:p>
            <text:p text:style-name="P573"><text:span text:style-name="T574">______________________________</text:span></text:p>
            <text:p text:style-name="P575"><text:span text:style-name="T576">______________________________</text:span></text:p>
            <text:p text:style-name="P577"/>
          </table:table-cell>
          <table:table-cell table:style-name="TableCell578">
            <text:p text:style-name="P579">Fishing gear:</text:p>
            <text:p text:style-name="P580"><text:span text:style-name="T581">______________________________</text:span></text:p>
            <text:p text:style-name="P582"><text:span text:style-name="T583">___</text:span><text:span text:style-name="T584">___________________________</text:span></text:p>
            <text:p text:style-name="P585"><text:span text:style-name="T586">______________________________</text:span></text:p>
            <text:p text:style-name="P587"><text:span text:style-name="T588">______________________________</text:span></text:p>
            <text:p text:style-name="P589"/>
          </table:table-cell>
        </table:table-row>
        <table:table-row table:style-name="TableRow590">
          <table:table-cell table:style-name="TableCell591">
            <text:p text:style-name="P592">Kitos žvejybos sąlygos:</text:p>
            <text:p text:style-name="P593"><text:span text:style-name="T594">______________________________</text:span></text:p>
            <text:p text:style-name="P595"><text:span text:style-name="T596">______________________________</text:span></text:p>
            <text:p text:style-name="P597"><text:span text:style-name="T598">______________________________</text:span></text:p>
            <text:p text:style-name="P599"><text:span text:style-name="T600">______________________________</text:span></text:p>
            <text:p text:style-name="P601"/>
          </table:table-cell>
          <table:table-cell table:style-name="TableCell602">
            <text:p text:style-name="P603">Other fishing<text:s/>conditions:</text:p>
            <text:p text:style-name="P604"><text:span text:style-name="T605">______________________________</text:span></text:p>
            <text:p text:style-name="P606"><text:span text:style-name="T607">______________________________</text:span></text:p>
            <text:p text:style-name="P608"><text:span text:style-name="T609">______________________________</text:span></text:p>
            <text:p text:style-name="P610"><text:span text:style-name="T611">______________________________</text:span></text:p>
            <text:p text:style-name="P612"/>
          </table:table-cell>
        </table:table-row>
        <table:table-row table:style-name="TableRow613">
          <table:table-cell table:style-name="TableCell614">
            <text:p text:style-name="P615">Už žvejybą atsakingas asmuo:</text:p>
            <text:p text:style-name="P616"><text:span text:style-name="T617">______________________________</text:span></text:p>
            <text:p text:style-name="P618"/>
          </table:table-cell>
          <table:table-cell table:style-name="TableCell619">
            <text:p text:style-name="P620">Person responsible for fishing:</text:p>
            <text:p text:style-name="P621"><text:span text:style-name="T622">______________________________</text:span></text:p>
            <text:p text:style-name="P623"/>
          </table:table-cell>
        </table:table-row>
        <table:table-row table:style-name="TableRow624">
          <table:table-cell table:style-name="TableCell625">
            <text:p text:style-name="P626">Žvejybos leidimas galioja:</text:p>
            <text:p text:style-name="P627"><text:span text:style-name="T628">______________________________</text:span></text:p>
            <text:p text:style-name="P629"/>
          </table:table-cell>
          <table:table-cell table:style-name="TableCell630">
            <text:p text:style-name="P631">Fishing permit valid:</text:p>
            <text:p text:style-name="P632"><text:span text:style-name="T633">______________________________</text:span></text:p>
            <text:p text:style-name="P634"/>
          </table:table-cell>
        </table:table-row>
        <table:table-row table:style-name="TableRow635">
          <table:table-cell table:style-name="TableCell636">
            <text:p text:style-name="P637">Pastabos:</text:p>
            <text:p text:style-name="P638"><text:span text:style-name="T639">______________________________</text:span></text:p>
            <text:p text:style-name="P640"/>
          </table:table-cell>
          <table:table-cell table:style-name="TableCell641">
            <text:p text:style-name="P642">Notes:</text:p>
            <text:p text:style-name="P643"><text:span text:style-name="T644">______________________________</text:span></text:p>
            <text:p text:style-name="P645"/>
          </table:table-cell>
        </table:table-row>
      </table:table>
      <text:p text:style-name="Normal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Normal">_____________</text:p>
            <text:p text:style-name="Normal">(pareigų<text:s/>pavadinimas / position)</text:p>
          </table:table-cell>
          <table:table-cell table:style-name="TableCell652">
            <text:p text:style-name="P653">_____________</text:p>
            <text:p text:style-name="P654">(parašas / signature)</text:p>
          </table:table-cell>
          <table:table-cell table:style-name="TableCell655">
            <text:p text:style-name="P656">_____________</text:p>
            <text:p text:style-name="P657">(vardas, pavardė / name, surname)</text:p>
          </table:table-cell>
        </table:table-row>
      </table:table>
      <text:p text:style-name="P658"/>
      <text:p text:style-name="P659">A.V.</text:p>
      <text:p text:style-name="P660"/>
      <text:p text:style-name="P661">Su žvejybos leidimo sąlygomis susipažinau:</text:p>
      <text:p text:style-name="P662">I was acquainted with the conditions of fishing permit:</text:p>
      <text:p text:style-name="Normal">__________________________</text:p>
      <text:p text:style-name="Normal">(pareigos / position)</text:p>
      <text:p text:style-name="Normal">__________________________</text:p>
      <text:p text:style-name="Normal">(parašas / signature)</text:p>
      <text:p text:style-name="Normal">__________________________</text:p>
      <text:p text:style-name="Normal">(vardas, pavardė / name, surname)</text:p>
      <text:p text:style-name="Normal">__________________________</text:p>
      <text:p text:style-name="P663">(data / date)</text:p>
      <text:p text:style-name="P664">_________________</text:p>
      <text:p text:style-name="P665">Priedo pakeitimai:</text:p>
      <text:p text:style-name="P666"><text:span text:style-name="T667">Nr.<text:s/></text:span><text:a xlink:href="https://www.e-tar.lt/portal/legalAct.html?documentId=TAR.6EC4E29527D6" office:target-frame-name="_top" xlink:show="replace"><text:span text:style-name="T668">3D-407</text:span></text:a><text:span text:style-name="T669">, 2010-04-30, Žin., 2010, Nr. 52-2574 (2010-05-06), i. k. 1102330ISAK003D-407</text:span></text:p>
      <text:p text:style-name="Normal"/>
      <text:p text:style-name="P670">Verslinės žvejybos jūrų vandenyse taisyklių</text:p>
      <text:p text:style-name="P671">2<text:s/>priedas</text:p>
      <text:p text:style-name="P672">(Lietuvos Respublikos žemės ūkio<text:s/>ministro<text:s/></text:p>
      <text:p text:style-name="P673">2010 m. balandžio 30 d. įsakymo Nr. 3D-407 redakcija)<text:s/></text:p>
      <text:p text:style-name="P674"/>
      <text:p text:style-name="P675"><text:span text:style-name="T676">(Verslinės žvejybos Baltijos jūros priekrantėje leidimo forma)</text:span></text:p>
      <text:p text:style-name="P677"/>
      <text:p text:style-name="P678"><text:span text:style-name="T679">(</text:span><text:span text:style-name="T680">Herbas</text:span><text:span text:style-name="T681">)</text:span></text:p>
      <text:p text:style-name="P682"/>
      <text:p text:style-name="P683">Žuvininkystės TARNYBA<text:s/></text:p>
      <text:p text:style-name="P684">prie lietuvos respublikos žemės ūkio ministerijos</text:p>
      <text:p text:style-name="P685"/>
      <text:p text:style-name="P686">VERSLINĖS ŽVEJYBOS Baltijos jūroS PRIEKRANTĖJE LEIDIMAS</text:p>
      <text:p text:style-name="P687"/>
      <text:p text:style-name="P688"><text:span text:style-name="T689">__________ Nr. _________</text:span></text:p>
      <text:p text:style-name="P690">(data)<text:s/></text:p>
      <text:p text:style-name="P691">_____________</text:p>
      <text:p text:style-name="P692">(sudarymo vieta)</text:p>
      <text:p text:style-name="P693"/>
      <text:p text:style-name="P694">Išduotas<text:s/><text:tab/></text:p>
      <text:p text:style-name="P695">(žuvų išteklių naudotojo pavadinimas, juridinio asmens kodas)</text:p>
      <text:p text:style-name="Normal"><text:span text:style-name="T696">Informacija apie laivą:</text:span></text:p>
      <text:p text:style-name="Normal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Pavadinimas<text:s/></text:p>
          </table:table-cell>
          <table:table-cell table:style-name="TableCell705">
            <text:p text:style-name="P706"><text:span text:style-name="T707">_________</text:span></text:p>
          </table:table-cell>
          <table:table-cell table:style-name="TableCell708">
            <text:p text:style-name="P709">Išorinis ženklinimas<text:s/></text:p>
          </table:table-cell>
          <table:table-cell table:style-name="TableCell710">
            <text:p text:style-name="P711"><text:span text:style-name="T712">______</text:span></text:p>
          </table:table-cell>
        </table:table-row>
        <table:table-row table:style-name="TableRow713">
          <table:table-cell table:style-name="TableCell714" table:number-rows-spanned="2">
            <text:p text:style-name="P715">Valstybė, su kurios<text:s/></text:p>
            <text:p text:style-name="P716">vėliava plaukioja laivas<text:s/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Bendrijos<text:s/><text:span text:style-name="T721">laivyno registro numeris</text:span><text:s/></text:p>
          </table:table-cell>
          <table:table-cell table:style-name="TableCell722">
            <text:p text:style-name="P723"><text:span text:style-name="T724">______</text:span>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<text:span text:style-name="T729">_________</text:span></text:p>
          </table:table-cell>
          <table:table-cell table:style-name="TableCell730">
            <text:p text:style-name="P731">Didžiausias ilgis, m<text:s/></text:p>
          </table:table-cell>
          <table:table-cell table:style-name="TableCell732">
            <text:p text:style-name="P733"><text:span text:style-name="T734">______</text:span></text:p>
          </table:table-cell>
        </table:table-row>
        <table:table-row table:style-name="TableRow735">
          <table:table-cell table:style-name="TableCell736">
            <text:p text:style-name="P737">Registracijos uostas<text:s/></text:p>
          </table:table-cell>
          <table:table-cell table:style-name="TableCell738">
            <text:p text:style-name="P739"><text:span text:style-name="T740">_________</text:span></text:p>
          </table:table-cell>
          <table:table-cell table:style-name="TableCell741">
            <text:p text:style-name="P742">Talpa, GT<text:s/></text:p>
          </table:table-cell>
          <table:table-cell table:style-name="TableCell743">
            <text:p text:style-name="P744"><text:span text:style-name="T745">______</text:span></text:p>
          </table:table-cell>
        </table:table-row>
        <table:table-row table:style-name="TableRow746">
          <table:table-cell table:style-name="TableCell747">
            <text:p text:style-name="P748">Registracijos numeris<text:s/></text:p>
          </table:table-cell>
          <table:table-cell table:style-name="TableCell749">
            <text:p text:style-name="P750"><text:span text:style-name="T751">_________</text:span></text:p>
          </table:table-cell>
          <table:table-cell table:style-name="TableCell752">
            <text:p text:style-name="P753">Variklio galia, kW<text:s/></text:p>
          </table:table-cell>
          <table:table-cell table:style-name="TableCell754">
            <text:p text:style-name="P755"><text:span text:style-name="T756">______</text:span></text:p>
          </table:table-cell>
        </table:table-row>
      </table:table>
      <text:p text:style-name="Normal"/>
      <text:p text:style-name="P757">Laivo savininkas<text:s/><text:tab/></text:p>
      <text:p text:style-name="P758">(fizinio asmens vardas, pavardė, adresas arba juridinio asmens pavadinimas, kodas, adresas /<text:s/></text:p>
      <text:p text:style-name="P759"><text:tab/></text:p>
      <text:p text:style-name="P760">(fizinio asmens vardas, pavardė, adresas arba juridinio asmens pavadinimas, kodas, adresas)</text:p>
      <text:p text:style-name="P761">Laivo naudotojas<text:s/><text:tab/></text:p>
      <text:p text:style-name="P762">(fizinio asmens vardas, pavardė, adresas arba juridinio asmens pavadinimas, kodas, adresas)</text:p>
      <text:p text:style-name="Normal"/>
      <text:p text:style-name="P763">Žvejybos sąlygos:</text:p>
      <text:p text:style-name="P764">Žvejybos rajonas<text:s/><text:tab/></text:p>
      <text:p text:style-name="P765">Žuvų, kurias laivui leidžiama gaudyti, rūšys<text:s/><text:tab/></text:p>
      <text:p text:style-name="P766">Žvejybos įrankiai<text:s/><text:tab/></text:p>
      <text:p text:style-name="P767">Kitos žvejybos sąlygos<text:s/><text:tab/></text:p>
      <text:p text:style-name="P768">Už žvejybą atsakingas asmuo<text:s/><text:tab/></text:p>
      <text:p text:style-name="P769">Žvejybos leidimas galioja ___________________</text:p>
      <text:p text:style-name="P770">Pastabos _________________________________</text:p>
      <text:p text:style-name="Normal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_____________</text:p>
            <text:p text:style-name="P778">(pareigų pavadinimas)</text:p>
          </table:table-cell>
          <table:table-cell table:style-name="TableCell779">
            <text:p text:style-name="P780">_____________</text:p>
            <text:p text:style-name="P781">(parašas)</text:p>
          </table:table-cell>
          <table:table-cell table:style-name="TableCell782">
            <text:p text:style-name="P783">_____________</text:p>
            <text:p text:style-name="P784">(vardas, pavardė)</text:p>
          </table:table-cell>
        </table:table-row>
      </table:table>
      <text:p text:style-name="P785"/>
      <text:p text:style-name="P786">A.V.</text:p>
      <text:p text:style-name="P787"/>
      <text:p text:style-name="P788">Su žvejybos leidimo sąlygomis susipažinau:</text:p>
      <text:p text:style-name="Normal">__________________________</text:p>
      <text:p text:style-name="Normal">(pareigos)</text:p>
      <text:p text:style-name="Normal">__________________________</text:p>
      <text:p text:style-name="Normal">(parašas)</text:p>
      <text:p text:style-name="Normal">__________________________</text:p>
      <text:p text:style-name="Normal">(vardas, pavardė)</text:p>
      <text:p text:style-name="Normal">__________________________</text:p>
      <text:p text:style-name="P789">(data)</text:p>
      <text:p text:style-name="Normal"/>
      <text:p text:style-name="P790">_________________</text:p>
      <text:p text:style-name="P791">Priedo pakeitimai:</text:p>
      <text:p text:style-name="P792"><text:span text:style-name="T793">Nr.<text:s/></text:span><text:a xlink:href="https://www.e-tar.lt/portal/legalAct.html?documentId=TAR.6EC4E29527D6" office:target-frame-name="_top" xlink:show="replace"><text:span text:style-name="T794">3D-407</text:span></text:a><text:span text:style-name="T795">, 2010-04-30, Žin., 2010, Nr. 52-2574 (2010-0</text:span><text:span text:style-name="T796">5-06), i. k. 1102330ISAK003D-407</text:span></text:p>
      <text:p text:style-name="Normal"/>
      <text:p text:style-name="P797">Verslinės žvejybos jūrų vandenyse taisyklių</text:p>
      <text:p text:style-name="P798">3<text:s/>priedas</text:p>
      <text:p text:style-name="P799">(Lietuvos Respublikos žemės ūkio ministro<text:s/></text:p>
      <text:p text:style-name="P800">2010 m. balandžio 30 d. įsakymo Nr. 3D-407 redakcija)<text:s/></text:p>
      <text:p text:style-name="P801"/>
      <text:p text:style-name="P802"><text:span text:style-name="T803">(Verslinės žvejybos kitų jūrų vandenyse leidimo forma)</text:span></text:p>
      <text:p text:style-name="P804"/>
      <text:p text:style-name="P805"><text:span text:style-name="T806">(</text:span><text:span text:style-name="T807">Herbas</text:span><text:span text:style-name="T808">)</text:span></text:p>
      <text:p text:style-name="P809"/>
      <text:p text:style-name="P810">Žuvininkystės TARNYBA<text:s/></text:p>
      <text:p text:style-name="P811">prie lietuvos respublikos žemės ūkio ministerijos</text:p>
      <text:p text:style-name="P812">FISHERIES SERVICE<text:s/></text:p>
      <text:p text:style-name="P813">UNDER THE MINISTRY OF AGRICULTURE OF THE REPUBLIC OF LITHUANIA</text:p>
      <text:p text:style-name="P814"/>
      <text:p text:style-name="P815">VERSLINĖS ŽVEJYBOS KITŲ JŪRŲ VANDENYSE LEIDIMAS</text:p>
      <text:p text:style-name="P816"><text:span text:style-name="T817">FISHING PERMIT<text:s/></text:span><text:span text:style-name="T818">FOR<text:s/></text:span><text:span text:style-name="T819">COMMERCIAL</text:span><text:span text:style-name="T820"><text:s/>FISHING IN THE HIGH SEAS</text:span></text:p>
      <text:p text:style-name="P821"/>
      <text:p text:style-name="P822"><text:span text:style-name="T823">__________ Nr. _________</text:span></text:p>
      <text:p text:style-name="P824">(data/date)</text:p>
      <text:p text:style-name="P825">___________________________</text:p>
      <text:p text:style-name="P826">(sudarymo vieta / place of conclusion)</text:p>
      <text:p text:style-name="P827"/>
      <text:p text:style-name="P828">Išduotas<text:s/><text:tab/></text:p>
      <text:p text:style-name="P829"><text:span text:style-name="T830">Issued to</text:span><text:s/>  <text:span text:style-name="T831">(žuvų išteklių naudotojo pavadinimas, juridinio asmens kodas / name and enterprise code of user of fi</text:span><text:span text:style-name="T832">sh resources)</text:span></text:p>
      <text:p text:style-name="P833"/>
      <text:p text:style-name="P834">Informacija apie laivą:</text:p>
      <text:p text:style-name="P835">Vessel information: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Pavadinimas<text:s/></text:p>
            <text:p text:style-name="P845">Name</text:p>
            <text:p text:style-name="P846"/>
          </table:table-cell>
          <table:table-cell table:style-name="TableCell847">
            <text:p text:style-name="P848">_________</text:p>
          </table:table-cell>
          <table:table-cell table:style-name="TableCell849">
            <text:p text:style-name="P850">Bendrijos<text:s/><text:span text:style-name="T851">laivyno registro numeris</text:span><text:s/></text:p>
            <text:p text:style-name="P852">Community fleet register number (CFR)</text:p>
          </table:table-cell>
          <table:table-cell table:style-name="TableCell853">
            <text:p text:style-name="P854">________</text:p>
          </table:table-cell>
        </table:table-row>
        <table:table-row table:style-name="TableRow855">
          <table:table-cell table:style-name="TableCell856">
            <text:p text:style-name="P857">Valstybė, su kurios<text:s/></text:p>
            <text:p text:style-name="P858">vėliava plaukioja laivas<text:s/></text:p>
            <text:p text:style-name="P859">Flag state</text:p>
            <text:p text:style-name="P860"/>
          </table:table-cell>
          <table:table-cell table:style-name="TableCell861">
            <text:p text:style-name="P862"/>
            <text:p text:style-name="P863"><text:span text:style-name="T864">_________</text:span></text:p>
          </table:table-cell>
          <table:table-cell table:style-name="TableCell865">
            <text:p text:style-name="P866">Tarptautinis radijo šaukinys<text:s/></text:p>
            <text:p text:style-name="P867">International Radio Call Sign (IRCS)</text:p>
            <text:p text:style-name="P868"/>
          </table:table-cell>
          <table:table-cell table:style-name="TableCell869">
            <text:p text:style-name="P870"><text:span text:style-name="T871">________</text:span></text:p>
          </table:table-cell>
        </table:table-row>
        <table:table-row table:style-name="TableRow872">
          <table:table-cell table:style-name="TableCell873">
            <text:p text:style-name="P874">Registracijos uostas<text:s/></text:p>
            <text:p text:style-name="P875">Port of registration</text:p>
            <text:p text:style-name="P876"/>
          </table:table-cell>
          <table:table-cell table:style-name="TableCell877">
            <text:p text:style-name="P878"><text:span text:style-name="T879">_________</text:span></text:p>
          </table:table-cell>
          <table:table-cell table:style-name="TableCell880">
            <text:p text:style-name="P881">Didžiausias ilgis, m<text:s/></text:p>
            <text:p text:style-name="P882">Length overall, m</text:p>
            <text:p text:style-name="P883"/>
          </table:table-cell>
          <table:table-cell table:style-name="TableCell884">
            <text:p text:style-name="P885"><text:span text:style-name="T886">________</text:span></text:p>
          </table:table-cell>
        </table:table-row>
        <table:table-row table:style-name="TableRow887">
          <table:table-cell table:style-name="TableCell888">
            <text:p text:style-name="P889">Registracijos numeris<text:s/></text:p>
            <text:p text:style-name="P890">Registration number</text:p>
            <text:p text:style-name="P891"/>
          </table:table-cell>
          <table:table-cell table:style-name="TableCell892">
            <text:p text:style-name="P893"><text:span text:style-name="T894">_________</text:span></text:p>
          </table:table-cell>
          <table:table-cell table:style-name="TableCell895">
            <text:p text:style-name="P896">Talpa, GT<text:s/></text:p>
            <text:p text:style-name="P897">Tonnage,<text:s/>GT</text:p>
            <text:p text:style-name="P898"/>
          </table:table-cell>
          <table:table-cell table:style-name="TableCell899">
            <text:p text:style-name="P900"><text:span text:style-name="T901">________</text:span></text:p>
          </table:table-cell>
        </table:table-row>
        <table:table-row table:style-name="TableRow902">
          <table:table-cell table:style-name="TableCell903">
            <text:p text:style-name="P904">Išorinis ženklinimas<text:s/></text:p>
            <text:p text:style-name="P905"><text:span text:style-name="T906">External marking</text:span></text:p>
          </table:table-cell>
          <table:table-cell table:style-name="TableCell907">
            <text:p text:style-name="P908"><text:span text:style-name="T909">_________</text:span></text:p>
          </table:table-cell>
          <table:table-cell table:style-name="TableCell910">
            <text:p text:style-name="P911">Variklio galia, kW<text:s/></text:p>
            <text:p text:style-name="P912">Engine power, kW</text:p>
          </table:table-cell>
          <table:table-cell table:style-name="TableCell913">
            <text:p text:style-name="P914">________</text:p>
          </table:table-cell>
        </table:table-row>
      </table:table>
      <text:p text:style-name="Normal"/>
      <text:p text:style-name="P915">Laivo savininkas<text:s/><text:tab/></text:p>
      <text:p text:style-name="P916">Vessel’s owner      (fizinio asmens vardas, pavardė, adresas arba juridinio asmens pavadinimas, kodas, adresas /<text:s/></text:p>
      <text:p text:style-name="P917"><text:tab/></text:p>
      <text:p text:style-name="P918">name,<text:s/>surname, address of natural person or name, enterprise code and address of legal person)</text:p>
      <text:p text:style-name="P919">Laivo naudotojas<text:s/><text:tab/></text:p>
      <text:p text:style-name="P920">Vessel’s charterer    (fizinio asmens vardas, pavardė, adresas arba juridinio asmens pavadinimas, kodas, adresas /<text:s/></text:p>
      <text:p text:style-name="P921"><text:tab/></text:p>
      <text:p text:style-name="P922">name, surname, address of natural person or name, enterprise code and address of legal person)</text:p>
      <text:p text:style-name="Normal"/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Žvejybos sąlygos:</text:p>
            <text:p text:style-name="P929"/>
            <text:p text:style-name="P930">Žvejybos rajonas:</text:p>
            <text:p text:style-name="P931"><text:span text:style-name="T932">______________________________</text:span></text:p>
            <text:p text:style-name="P933"/>
          </table:table-cell>
          <table:table-cell table:style-name="TableCell934">
            <text:p text:style-name="P935"><text:span text:style-name="T936">Fishing conditions:</text:span></text:p>
            <text:p text:style-name="P937"/>
            <text:p text:style-name="P938">Fishing zone:</text:p>
            <text:p text:style-name="P939"><text:span text:style-name="T940">______________________________</text:span></text:p>
            <text:p text:style-name="P941"/>
          </table:table-cell>
        </table:table-row>
        <table:table-row table:style-name="TableRow942">
          <table:table-cell table:style-name="TableCell943">
            <text:p text:style-name="P944">Žuvų, kurias laivui leidžiama gaudyti, rūšys:</text:p>
            <text:p text:style-name="P945"><text:span text:style-name="T946">______________________________</text:span></text:p>
            <text:p text:style-name="P947"><text:span text:style-name="T948">______________________________</text:span></text:p>
            <text:p text:style-name="P949"/>
          </table:table-cell>
          <table:table-cell table:style-name="TableCell950">
            <text:p text:style-name="P951">Species for which the vessel is authorized to fish:</text:p>
            <text:p text:style-name="P952"><text:span text:style-name="T953">______________________________</text:span></text:p>
            <text:p text:style-name="P954"><text:span text:style-name="T955">______________________________</text:span></text:p>
            <text:p text:style-name="P956"/>
          </table:table-cell>
        </table:table-row>
        <table:table-row table:style-name="TableRow957">
          <table:table-cell table:style-name="TableCell958">
            <text:p text:style-name="P959">Žvejybos įrankiai:</text:p>
            <text:p text:style-name="P960"><text:span text:style-name="T961">______________________________</text:span></text:p>
            <text:p text:style-name="P962"><text:span text:style-name="T963">___________________________</text:span><text:span text:style-name="T964">___</text:span></text:p>
            <text:p text:style-name="P965"><text:span text:style-name="T966">______________________________</text:span></text:p>
            <text:p text:style-name="P967"><text:span text:style-name="T968">______________________________</text:span></text:p>
            <text:p text:style-name="P969"/>
          </table:table-cell>
          <table:table-cell table:style-name="TableCell970">
            <text:p text:style-name="P971">Fishing gear:</text:p>
            <text:p text:style-name="P972"><text:span text:style-name="T973">______________________________</text:span></text:p>
            <text:p text:style-name="P974"><text:span text:style-name="T975">______________________________</text:span></text:p>
            <text:p text:style-name="P976"><text:span text:style-name="T977">______________________________</text:span></text:p>
            <text:p text:style-name="P978"><text:span text:style-name="T979">______________________________</text:span></text:p>
            <text:p text:style-name="P980"/>
          </table:table-cell>
        </table:table-row>
        <table:table-row table:style-name="TableRow981">
          <table:table-cell table:style-name="TableCell982">
            <text:p text:style-name="P983">Kitos žvejybos sąlygos:</text:p>
            <text:p text:style-name="P984"><text:span text:style-name="T985">______________________________</text:span></text:p>
            <text:p text:style-name="P986"><text:span text:style-name="T987">______________________________</text:span></text:p>
            <text:p text:style-name="P988"><text:span text:style-name="T989">______________________________</text:span></text:p>
            <text:p text:style-name="P990"><text:span text:style-name="T991">______________________________</text:span></text:p>
            <text:p text:style-name="P992"/>
          </table:table-cell>
          <table:table-cell table:style-name="TableCell993">
            <text:p text:style-name="P994">Other fishing conditions:</text:p>
            <text:p text:style-name="P995"><text:span text:style-name="T996">______________________________</text:span></text:p>
            <text:p text:style-name="P997"><text:span text:style-name="T998">______________________________</text:span></text:p>
            <text:p text:style-name="P999"><text:span text:style-name="T1000">______________________________</text:span></text:p>
            <text:p text:style-name="P1001"><text:span text:style-name="T1002">____________</text:span><text:span text:style-name="T1003">__________________</text:span></text:p>
            <text:p text:style-name="P1004"/>
          </table:table-cell>
        </table:table-row>
        <table:table-row table:style-name="TableRow1005">
          <table:table-cell table:style-name="TableCell1006">
            <text:p text:style-name="P1007">Už žvejybą atsakingas asmuo:</text:p>
            <text:p text:style-name="P1008"><text:span text:style-name="T1009">______________________________</text:span></text:p>
            <text:p text:style-name="P1010"/>
          </table:table-cell>
          <table:table-cell table:style-name="TableCell1011">
            <text:p text:style-name="P1012">Person responsible for fishing:</text:p>
            <text:p text:style-name="P1013"><text:span text:style-name="T1014">______________________________</text:span></text:p>
            <text:p text:style-name="P1015"/>
          </table:table-cell>
        </table:table-row>
        <table:table-row table:style-name="TableRow1016">
          <table:table-cell table:style-name="TableCell1017">
            <text:p text:style-name="P1018">Žvejybos leidimas galioja:</text:p>
            <text:p text:style-name="P1019"><text:span text:style-name="T1020">______________________________</text:span></text:p>
            <text:p text:style-name="P1021"/>
          </table:table-cell>
          <table:table-cell table:style-name="TableCell1022">
            <text:p text:style-name="P1023">Fishing permit valid:</text:p>
            <text:p text:style-name="P1024"><text:span text:style-name="T1025">______________________________</text:span></text:p>
            <text:p text:style-name="P1026"/>
          </table:table-cell>
        </table:table-row>
      </table:table>
      <text:p text:style-name="Normal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Normal">_____________</text:p>
            <text:p text:style-name="Normal">(pareigų pavadinimas / position)</text:p>
          </table:table-cell>
          <table:table-cell table:style-name="TableCell1033">
            <text:p text:style-name="P1034">_____________</text:p>
            <text:p text:style-name="P1035">(parašas / signature)</text:p>
          </table:table-cell>
          <table:table-cell table:style-name="TableCell1036">
            <text:p text:style-name="P1037">_____________</text:p>
            <text:p text:style-name="P1038">(vardas, pavardė / name, surname)</text:p>
          </table:table-cell>
        </table:table-row>
      </table:table>
      <text:p text:style-name="P1039"/>
      <text:p text:style-name="P1040">A.V.</text:p>
      <text:p text:style-name="P1041"/>
      <text:p text:style-name="P1042">_________________</text:p>
      <text:p text:style-name="P1043">Priedo pakeitimai:</text:p>
      <text:p text:style-name="P1044"><text:span text:style-name="T1045">Nr.<text:s/></text:span><text:a xlink:href="https://www.e-tar.lt/portal/legalAct.html?documentId=TAR.6EC4E29527D6" office:target-frame-name="_top" xlink:show="replace"><text:span text:style-name="T1046">3D-407</text:span></text:a><text:span text:style-name="T1047">, 2010-04-30, Žin., 2010, Nr. 52-2574 (2010-05-06), i. k. 1102330ISAK003D-407</text:span></text:p>
      <text:p text:style-name="Normal"/>
      <text:p text:style-name="P1048">Verslinės žvejybos jūrų vandenyse taisyklių</text:p>
      <text:p text:style-name="P1049">4<text:s/>priedas</text:p>
      <text:p text:style-name="P1050">(Lietuvos Respublikos žemės ūkio ministro<text:s/></text:p>
      <text:p text:style-name="P1051">2010 m. balandžio 30 d. įsakymo Nr. 3D-407 redakcija)<text:s/></text:p>
      <text:p text:style-name="P1052"/>
      <text:p text:style-name="P1053"><text:span text:style-name="T1054">(Specialiojo leidimo žvejoti menkes Baltijos jūroje forma)</text:span></text:p>
      <text:p text:style-name="P1055"/>
      <text:p text:style-name="P1056"><text:span text:style-name="T1057">(</text:span><text:span text:style-name="T1058">Herbas</text:span><text:span text:style-name="T1059">)</text:span></text:p>
      <text:p text:style-name="P1060"/>
      <text:p text:style-name="P1061">Žuvininkystės TARNYBA<text:s/></text:p>
      <text:p text:style-name="P1062">prie lietuvos respublikos žemės ūkio ministerijos</text:p>
      <text:p text:style-name="P1063">FISHERIES SERVICE<text:s/></text:p>
      <text:p text:style-name="P1064">UNDER THE MINISTRY OF AGRICULTURE OF THE REPUBLIC OF LITHUANIA</text:p>
      <text:p text:style-name="P1065"/>
      <text:p text:style-name="P1066">SPECIALUSIS LEIDIMAS ŽVEJOTI MENKES Baltijos jūroje<text:s/></text:p>
      <text:p text:style-name="P1067"><text:span text:style-name="T1068">SPECIAL PERMIT<text:s/></text:span>FOR FISHING FOR COD IN THE BALTIC SEA</text:p>
      <text:p text:style-name="P1069"/>
      <text:p text:style-name="P1070"><text:span text:style-name="T1071">__________ Nr. _________</text:span></text:p>
      <text:p text:style-name="P1072">(data/date)</text:p>
      <text:p text:style-name="P1073">___________________________</text:p>
      <text:p text:style-name="P1074">(sudarymo vieta / place of conclusion)</text:p>
      <text:p text:style-name="P1075"/>
      <text:p text:style-name="P1076">Išduotas<text:s/><text:tab/></text:p>
      <text:p text:style-name="P1077"><text:span text:style-name="T1078">Issued to</text:span><text:s/>  <text:span text:style-name="T1079">(žuvų išteklių naudotojo pavadinimas, juridinio asmens kodas / name and enterprise code of user of fish resources)</text:span></text:p>
      <text:p text:style-name="P1080"/>
      <text:p text:style-name="P1081">Informacija apie laivą:</text:p>
      <text:p text:style-name="P1082">Vessel information:</text:p>
      <text:p text:style-name="P1083"/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Pavadinimas<text:s/></text:p>
            <text:p text:style-name="P1093">Name</text:p>
            <text:p text:style-name="P1094"/>
          </table:table-cell>
          <table:table-cell table:style-name="TableCell1095">
            <text:p text:style-name="P1096">_______</text:p>
          </table:table-cell>
          <table:table-cell table:style-name="TableCell1097">
            <text:p text:style-name="P1098">Bendrijos<text:s/><text:span text:style-name="T1099">laivyno</text:span><text:span text:style-name="T1100"><text:s/>registro numeris</text:span><text:s/></text:p>
            <text:p text:style-name="P1101">Community fleet register number (CFR)</text:p>
          </table:table-cell>
          <table:table-cell table:style-name="TableCell1102">
            <text:p text:style-name="P1103">________</text:p>
          </table:table-cell>
        </table:table-row>
        <table:table-row table:style-name="TableRow1104">
          <table:table-cell table:style-name="TableCell1105">
            <text:p text:style-name="P1106">Valstybė, su kurios<text:s/></text:p>
            <text:p text:style-name="P1107">vėliava plaukioja laivas<text:s/></text:p>
            <text:p text:style-name="P1108">Flag state</text:p>
            <text:p text:style-name="P1109"/>
          </table:table-cell>
          <table:table-cell table:style-name="TableCell1110">
            <text:p text:style-name="P1111"/>
            <text:p text:style-name="P1112"><text:span text:style-name="T1113">_______</text:span></text:p>
          </table:table-cell>
          <table:table-cell table:style-name="TableCell1114">
            <text:p text:style-name="P1115">Tarptautinis radijo šaukinys<text:s/></text:p>
            <text:p text:style-name="P1116">International Radio Call Sign (IRCS)</text:p>
            <text:p text:style-name="P1117"/>
          </table:table-cell>
          <table:table-cell table:style-name="TableCell1118">
            <text:p text:style-name="P1119"><text:span text:style-name="T1120">________</text:span></text:p>
          </table:table-cell>
        </table:table-row>
        <table:table-row table:style-name="TableRow1121">
          <table:table-cell table:style-name="TableCell1122">
            <text:p text:style-name="P1123">Registracijos uostas<text:s/></text:p>
            <text:p text:style-name="P1124">Port of registration</text:p>
            <text:p text:style-name="P1125"/>
          </table:table-cell>
          <table:table-cell table:style-name="TableCell1126">
            <text:p text:style-name="P1127"><text:span text:style-name="T1128">_______</text:span></text:p>
          </table:table-cell>
          <table:table-cell table:style-name="TableCell1129">
            <text:p text:style-name="P1130">Didžiausias ilgis, m<text:s/></text:p>
            <text:p text:style-name="P1131">Length overall, m</text:p>
            <text:p text:style-name="P1132"/>
          </table:table-cell>
          <table:table-cell table:style-name="TableCell1133">
            <text:p text:style-name="P1134"><text:span text:style-name="T1135">________</text:span></text:p>
          </table:table-cell>
        </table:table-row>
        <table:table-row table:style-name="TableRow1136">
          <table:table-cell table:style-name="TableCell1137">
            <text:p text:style-name="P1138">Registracijos numeris<text:s/></text:p>
            <text:p text:style-name="P1139">Registration number</text:p>
            <text:p text:style-name="P1140"/>
          </table:table-cell>
          <table:table-cell table:style-name="TableCell1141">
            <text:p text:style-name="P1142"><text:span text:style-name="T1143">_______</text:span></text:p>
          </table:table-cell>
          <table:table-cell table:style-name="TableCell1144">
            <text:p text:style-name="P1145">Talpa, GT<text:s/></text:p>
            <text:p text:style-name="P1146">Tonnage, GT</text:p>
            <text:p text:style-name="P1147"/>
          </table:table-cell>
          <table:table-cell table:style-name="TableCell1148">
            <text:p text:style-name="P1149"><text:span text:style-name="T1150">________</text:span></text:p>
          </table:table-cell>
        </table:table-row>
        <table:table-row table:style-name="TableRow1151">
          <table:table-cell table:style-name="TableCell1152">
            <text:p text:style-name="P1153">Išorinis ženklinimas<text:s/></text:p>
            <text:p text:style-name="P1154"><text:span text:style-name="T1155">External marking</text:span></text:p>
          </table:table-cell>
          <table:table-cell table:style-name="TableCell1156">
            <text:p text:style-name="P1157"><text:span text:style-name="T1158">_______</text:span></text:p>
          </table:table-cell>
          <table:table-cell table:style-name="TableCell1159">
            <text:p text:style-name="P1160">Variklio galia, kW<text:s/></text:p>
            <text:p text:style-name="P1161">Engine power, kW</text:p>
          </table:table-cell>
          <table:table-cell table:style-name="TableCell1162">
            <text:p text:style-name="P1163">________</text:p>
          </table:table-cell>
        </table:table-row>
      </table:table>
      <text:p text:style-name="Normal"/>
      <text:p text:style-name="P1164">Laivo savininkas<text:s/><text:tab/></text:p>
      <text:p text:style-name="P1165">Vessel’s owner      (fizinio asmens vardas, pavardė, adresas arba juridinio asmens pavadinimas, kodas, adresas /<text:s/></text:p>
      <text:p text:style-name="P1166"><text:tab/></text:p>
      <text:p text:style-name="P1167">name, surname, address of natural person or name, enterprise code and address of legal person)</text:p>
      <text:p text:style-name="P1168">Laivo naudotojas<text:s/><text:tab/></text:p>
      <text:p text:style-name="P1169">Vessel’s charterer    (fizinio asmens vardas, pavardė, adresas arba juridinio asmens pavadinimas, kodas, adresas /<text:s/></text:p>
      <text:p text:style-name="P1170"><text:tab/></text:p>
      <text:p text:style-name="P1171">name, surname, address of natural person or name, enterprise code and address of legal person)</text:p>
      <text:p text:style-name="Normal"/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Žvejybos sąlygos:</text:p>
            <text:p text:style-name="P1178"/>
            <text:p text:style-name="P1179">Žvejybos rajonas:</text:p>
            <text:p text:style-name="P1180"><text:span text:style-name="T1181">______________________________</text:span></text:p>
            <text:p text:style-name="P1182"/>
          </table:table-cell>
          <table:table-cell table:style-name="TableCell1183">
            <text:p text:style-name="P1184"><text:span text:style-name="T1185">Fishing conditions:</text:span></text:p>
            <text:p text:style-name="P1186"/>
            <text:p text:style-name="P1187">Fishing zone:</text:p>
            <text:p text:style-name="P1188"><text:span text:style-name="T1189">______________________________</text:span></text:p>
            <text:p text:style-name="P1190"/>
          </table:table-cell>
        </table:table-row>
        <table:table-row table:style-name="TableRow1191">
          <table:table-cell table:style-name="TableCell1192">
            <text:p text:style-name="P1193">Žuvų, kurias laivui leidžiama gaudyti, rūšys:</text:p>
            <text:p text:style-name="P1194"><text:span text:style-name="T1195">______________________________</text:span></text:p>
            <text:p text:style-name="P1196"><text:span text:style-name="T1197">______________________________</text:span></text:p>
            <text:p text:style-name="P1198"/>
          </table:table-cell>
          <table:table-cell table:style-name="TableCell1199">
            <text:p text:style-name="P1200">Species for which the vessel is authorized to fish:</text:p>
            <text:p text:style-name="P1201"><text:span text:style-name="T1202">______________________________</text:span></text:p>
            <text:p text:style-name="P1203"><text:span text:style-name="T1204">______________________________</text:span></text:p>
            <text:p text:style-name="P1205"/>
          </table:table-cell>
        </table:table-row>
        <table:table-row table:style-name="TableRow1206">
          <table:table-cell table:style-name="TableCell1207">
            <text:p text:style-name="P1208">Žvejybos įrankiai:</text:p>
            <text:p text:style-name="P1209"><text:span text:style-name="T1210">______________________________</text:span></text:p>
            <text:p text:style-name="P1211"><text:span text:style-name="T1212">______________________________</text:span></text:p>
            <text:p text:style-name="P1213"><text:span text:style-name="T1214">______________________________</text:span></text:p>
            <text:p text:style-name="P1215"><text:span text:style-name="T1216">______________________________</text:span></text:p>
            <text:p text:style-name="P1217"/>
          </table:table-cell>
          <table:table-cell table:style-name="TableCell1218">
            <text:p text:style-name="P1219">Fishing gear:</text:p>
            <text:p text:style-name="P1220"><text:span text:style-name="T1221">______________________________</text:span></text:p>
            <text:p text:style-name="P1222"><text:span text:style-name="T1223">______________________________</text:span></text:p>
            <text:p text:style-name="P1224"><text:span text:style-name="T1225">______________________________</text:span></text:p>
            <text:p text:style-name="P1226"><text:span text:style-name="T1227">______________________________</text:span></text:p>
            <text:p text:style-name="P1228"/>
          </table:table-cell>
        </table:table-row>
        <table:table-row table:style-name="TableRow1229">
          <table:table-cell table:style-name="TableCell1230">
            <text:p text:style-name="P1231">Kitos žvejybos sąlygos:</text:p>
            <text:p text:style-name="P1232"><text:span text:style-name="T1233">______________________________</text:span></text:p>
            <text:p text:style-name="P1234"><text:span text:style-name="T1235">______________________________</text:span></text:p>
            <text:p text:style-name="P1236"><text:span text:style-name="T1237">______________________________</text:span></text:p>
            <text:p text:style-name="P1238"><text:span text:style-name="T1239">_____________</text:span><text:span text:style-name="T1240">_________________</text:span></text:p>
            <text:p text:style-name="P1241"/>
          </table:table-cell>
          <table:table-cell table:style-name="TableCell1242">
            <text:p text:style-name="P1243">Other fishing conditions:</text:p>
            <text:p text:style-name="P1244"><text:span text:style-name="T1245">______________________________</text:span></text:p>
            <text:p text:style-name="P1246"><text:span text:style-name="T1247">______________________________</text:span></text:p>
            <text:p text:style-name="P1248"><text:span text:style-name="T1249">______________________________</text:span></text:p>
            <text:p text:style-name="P1250"><text:span text:style-name="T1251">______________________________</text:span></text:p>
            <text:p text:style-name="P1252"/>
          </table:table-cell>
        </table:table-row>
        <table:table-row table:style-name="TableRow1253">
          <table:table-cell table:style-name="TableCell1254">
            <text:p text:style-name="P1255">Už žvejybą atsakingas asmuo:</text:p>
            <text:p text:style-name="P1256"><text:span text:style-name="T1257">______________________________</text:span></text:p>
            <text:p text:style-name="P1258"/>
          </table:table-cell>
          <table:table-cell table:style-name="TableCell1259">
            <text:p text:style-name="P1260">Person responsible for<text:s/>fishing:</text:p>
            <text:p text:style-name="P1261"><text:span text:style-name="T1262">______________________________</text:span></text:p>
            <text:p text:style-name="P1263"/>
          </table:table-cell>
        </table:table-row>
        <table:table-row table:style-name="TableRow1264">
          <table:table-cell table:style-name="TableCell1265">
            <text:p text:style-name="P1266">Žvejybos leidimas galioja:</text:p>
            <text:p text:style-name="P1267"><text:span text:style-name="T1268">______________________________</text:span></text:p>
            <text:p text:style-name="P1269"/>
          </table:table-cell>
          <table:table-cell table:style-name="TableCell1270">
            <text:p text:style-name="P1271">Fishing permit valid:</text:p>
            <text:p text:style-name="P1272"><text:span text:style-name="T1273">______________________________</text:span></text:p>
            <text:p text:style-name="P1274"/>
          </table:table-cell>
        </table:table-row>
        <table:table-row table:style-name="TableRow1275">
          <table:table-cell table:style-name="TableCell1276">
            <text:p text:style-name="P1277">Pastabos:</text:p>
            <text:p text:style-name="P1278"><text:span text:style-name="T1279">______________________________</text:span></text:p>
            <text:p text:style-name="P1280"/>
          </table:table-cell>
          <table:table-cell table:style-name="TableCell1281">
            <text:p text:style-name="P1282">Notes:</text:p>
            <text:p text:style-name="P1283"><text:span text:style-name="T1284">______________________________</text:span></text:p>
            <text:p text:style-name="P1285"/>
          </table:table-cell>
        </table:table-row>
      </table:table>
      <text:p text:style-name="Normal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Normal">_____________</text:p>
            <text:p text:style-name="Normal">(pareigų pavadinimas / position)</text:p>
          </table:table-cell>
          <table:table-cell table:style-name="TableCell1292">
            <text:p text:style-name="P1293">_____________</text:p>
            <text:p text:style-name="P1294">(parašas / signature)</text:p>
          </table:table-cell>
          <table:table-cell table:style-name="TableCell1295">
            <text:p text:style-name="P1296">_____________</text:p>
            <text:p text:style-name="P1297">(vardas, pavardė / name, surname)</text:p>
          </table:table-cell>
        </table:table-row>
      </table:table>
      <text:p text:style-name="P1298"/>
      <text:p text:style-name="P1299">A.V.</text:p>
      <text:p text:style-name="P1300"/>
      <text:p text:style-name="P1301">Su žvejybos leidimo sąlygomis susipažinau:</text:p>
      <text:p text:style-name="P1302">I was acquainted with the conditions of fishing permit:</text:p>
      <text:p text:style-name="Normal">__________________________</text:p>
      <text:p text:style-name="Normal">(pareigos / position)</text:p>
      <text:p text:style-name="Normal">__________________________</text:p>
      <text:p text:style-name="Normal">(parašas / signature)</text:p>
      <text:p text:style-name="Normal">__________________________</text:p>
      <text:p text:style-name="Normal">(vardas, pavardė / name, surname)</text:p>
      <text:p text:style-name="Normal">__________________________</text:p>
      <text:p text:style-name="P1303">(data / date)</text:p>
      <text:p text:style-name="Normal"/>
      <text:p text:style-name="P1304">_________________</text:p>
      <text:p text:style-name="P1305">Priedo pakeitimai:</text:p>
      <text:p text:style-name="P1306"><text:span text:style-name="T1307">Nr.<text:s/></text:span><text:a xlink:href="https://www.e-tar.lt/portal/legalAct.html?documentId=TAR.6EC4E29527D6" office:target-frame-name="_top" xlink:show="replace"><text:span text:style-name="T1308">3D-407</text:span></text:a><text:span text:style-name="T1309">, 2010-04-30, Žin., 2010, Nr. 52-2574 (2010-05-06), i. k. 1102330ISAK003D-407</text:span></text:p>
      <text:p text:style-name="Normal"/>
      <text:p text:style-name="P1310"/>
      <text:p text:style-name="P1311"/>
      <text:p text:style-name="P1312"><text:span text:style-name="T1313">Pakeitimai:</text:span></text:p>
      <text:p text:style-name="P1314"/>
      <text:p text:style-name="P1315"><text:span text:style-name="T1316">1.</text:span></text:p>
      <text:p text:style-name="P1317"><text:span text:style-name="T1318">Lietuvos Respublikos žemės ūkio ministerija, Įsakymas</text:span></text:p>
      <text:p text:style-name="P1319"><text:span text:style-name="T1320">Nr.<text:s/></text:span><text:a xlink:href="https://www.e-tar.lt/portal/legalAct.html?documentId=TAR.6EC4E29527D6" office:target-frame-name="_top" xlink:show="replace"><text:span text:style-name="T1321">3D-407</text:span></text:a><text:span text:style-name="T1322">, 2010-04-30, Žin., 2010, Nr. 52-2574 (2010-05-06), i. k. 1102330ISAK003D-407</text:span></text:p>
      <text:p text:style-name="P1323"><text:span text:style-name="T1324">Dėl žemės ūkio ministro 2009 m. vasario 12 d. įsakymo Nr. 3D-94 "Dėl Verslinės žvejybos jūrų</text:span><text:span text:style-name="T1325"><text:s/>vandenyse taisyklių patvirtinimo" pakeitimo</text:span></text:p>
      <text:p text:style-name="P1326"/>
      <text:p text:style-name="P1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EUAlbertina-Regular-Identity-H" svg:font-family="EUAlbertina-Regular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7-10T07:16:00Z</meta:creation-date>
    <dc:date>2024-07-10T07:16:00Z</dc:date>
    <meta:template xlink:href="Normal.dotm" xlink:type="simple"/>
    <meta:editing-cycles>2</meta:editing-cycles>
    <meta:editing-duration>PT0S</meta:editing-duration>
    <meta:document-statistic meta:page-count="3" meta:paragraph-count="169" meta:word-count="3477" meta:character-count="27794" meta:row-count="661" meta:non-whitespace-character-count="24486"/>
  </office:meta>
</office:document-meta>
</file>