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Regular" svg:font-family="TimesLT 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style:punctuation-wrap="simple" fo:text-align="justify" style:vertical-align="baseline" fo:text-indent="0.3937in"/>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master-page-name="MPF1" style:family="paragraph">
      <style:paragraph-properties fo:break-before="page" fo:margin-left="3.5437in" style:page-number="1">
        <style:tab-stops/>
      </style:paragraph-properties>
    </style:style>
    <style:style style:name="T46" style:parent-style-name="DefaultParagraphFont" style:family="text">
      <style:text-properties fo:text-transform="uppercase" style:font-size-complex="12pt" style:language-asian="lt" style:country-asian="LT"/>
    </style:style>
    <style:style style:name="P47" style:parent-style-name="Normal" style:family="paragraph">
      <style:paragraph-properties fo:margin-left="3.5437in">
        <style:tab-stops/>
      </style:paragraph-properties>
      <style:text-properties style:font-size-complex="12pt" style:language-asian="lt" style:country-asian="LT"/>
    </style:style>
    <style:style style:name="P48" style:parent-style-name="Normal" style:family="paragraph">
      <style:paragraph-properties fo:margin-left="3.5437in">
        <style:tab-stops/>
      </style:paragraph-properties>
      <style:text-properties style:font-size-complex="12pt" style:language-asian="lt" style:country-asian="LT"/>
    </style:style>
    <style:style style:name="P49" style:parent-style-name="Normal" style:family="paragraph">
      <style:paragraph-properties fo:margin-left="3.5437in">
        <style:tab-stops/>
      </style:paragraph-properties>
      <style:text-properties style:font-size-complex="12pt" style:language-asian="lt" style:country-asian="LT"/>
    </style:style>
    <style:style style:name="P50" style:parent-style-name="Normal" style:family="paragraph">
      <style:paragraph-properties fo:margin-left="3.5437in">
        <style:tab-stops/>
      </style:paragraph-properties>
      <style:text-properties style:font-size-complex="12pt" style:language-asian="lt" style:country-asian="LT"/>
    </style:style>
    <style:style style:name="P51" style:parent-style-name="Normal" style:family="paragraph">
      <style:paragraph-properties fo:margin-left="3.5437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style:text-properties style:font-size-complex="12pt" style:language-asian="lt" style:country-asian="LT"/>
    </style:style>
    <style:style style:name="P5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fo:line-height="150%" fo:text-indent="0.5909in"/>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line-height="150%" fo:text-indent="0.6326in"/>
      <style:text-properties fo:color="#000000"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punctuation-wrap="simple" fo:text-align="justify" style:vertical-align="baseline"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punctuation-wrap="simple" fo:text-align="justify" style:vertical-align="baseline"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50%" fo:text-indent="0.5909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text-position="super 66.6%"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style:punctuation-wrap="simple" fo:text-align="justify" style:vertical-align="baseline" fo:line-height="150%" fo:text-indent="0.5909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text-position="super 66.6%"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punctuation-wrap="simple" fo:text-align="justify" style:vertical-align="baseline"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50%" fo:text-indent="0.5909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text-position="super 66.6%"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style:punctuation-wrap="simple" fo:text-align="justify" style:vertical-align="baseline"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punctuation-wrap="simple" fo:text-align="justify" style:vertical-align="baseline" fo:line-height="150%"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text-position="super 66.6%"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fo:line-height="150%"/>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center" fo:line-height="150%"/>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justify" fo:line-height="150%" fo:text-indent="0.6326in"/>
      <style:text-properties fo:color="#000000" style:font-size-complex="12pt" style:language-asian="lt" style:country-asian="LT"/>
    </style:style>
    <style:style style:name="P219" style:parent-style-name="Normal" style:family="paragraph">
      <style:paragraph-properties style:punctuation-wrap="simple" fo:text-align="justify" style:vertical-align="baseline"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style:punctuation-wrap="simple" fo:text-align="justify" style:vertical-align="baseline"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style:punctuation-wrap="simple" fo:text-align="justify" style:vertical-align="baseline"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text-position="super 66.6%"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5909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909in"/>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fo:line-height="150%"/>
    </style:style>
    <style:style style:name="T372" style:parent-style-name="DefaultParagraphFont" style:family="text">
      <style:text-properties fo:font-weight="bold" style:font-weight-asian="bold" fo:color="#000000" style:font-size-complex="12pt" style:language-asian="lt" style:country-asian="LT"/>
    </style:style>
    <style:style style:name="T373" style:parent-style-name="DefaultParagraphFont" style:family="text">
      <style:text-properties fo:font-weight="bold" style:font-weight-asian="bold" fo:color="#000000" style:font-size-complex="12pt" style:language-asian="lt" style:country-asian="LT"/>
    </style:style>
    <style:style style:name="P374" style:parent-style-name="Normal" style:family="paragraph">
      <style:paragraph-properties fo:text-align="center" fo:line-height="150%"/>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text-align="center" fo:line-height="150%" fo:text-indent="0.6326in"/>
      <style:text-properties fo:font-weight="bold" style:font-weight-asian="bold" fo:color="#000000" style:font-size-complex="12pt" style:language-asian="lt" style:country-asian="LT"/>
    </style:style>
    <style:style style:name="P378" style:parent-style-name="Normal" style:family="paragraph">
      <style:paragraph-properties fo:text-align="justify" fo:line-height="150%" fo:text-indent="0.5909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909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909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909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punctuation-wrap="simple" fo:text-align="justify" style:vertical-align="baseline" fo:line-height="150%" fo:text-indent="0.5909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text-position="super 66.6%"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style:punctuation-wrap="simple" fo:text-align="justify" style:vertical-align="baseline" fo:line-height="150%" fo:text-indent="0.5909in"/>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fo:line-height="150%"/>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justify" fo:line-height="150%" fo:text-indent="0.5909in"/>
      <style:text-properties fo:color="#000000" style:font-size-complex="12pt" style:language-asian="lt" style:country-asian="LT"/>
    </style:style>
    <style:style style:name="P414" style:parent-style-name="Normal" style:family="paragraph">
      <style:paragraph-properties style:punctuation-wrap="simple" fo:text-align="justify" style:vertical-align="baseline" fo:line-height="150%"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line-height="150%"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fo:line-height="150%"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style:punctuation-wrap="simple" fo:text-align="justify" style:vertical-align="baseline" fo:line-height="150%" fo:text-indent="0.5909in"/>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style:punctuation-wrap="simple" fo:text-align="justify" style:vertical-align="baseline" fo:line-height="150%"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style:punctuation-wrap="simple" fo:text-align="justify" style:vertical-align="baseline" fo:line-height="150%"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style:punctuation-wrap="simple" fo:text-align="justify" style:vertical-align="baseline" fo:line-height="150%"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style:punctuation-wrap="simple" fo:text-align="justify" style:vertical-align="baseline" fo:line-height="150%"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909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style:punctuation-wrap="simple" fo:text-align="justify" style:vertical-align="baseline" fo:line-height="150%"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style:punctuation-wrap="simple" fo:text-align="justify" style:vertical-align="baseline" fo:line-height="150%"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909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style:style>
    <style:style style:name="P542" style:parent-style-name="Normal" style:family="paragraph">
      <style:paragraph-properties style:punctuation-wrap="simple" fo:text-align="center" style:vertical-align="baseline"/>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style:punctuation-wrap="simple" fo:text-align="center" style:vertical-align="baseline"/>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style:punctuation-wrap="simple" fo:text-align="justify" style:vertical-align="baseline" fo:line-height="150%" fo:text-indent="0.5in"/>
      <style:text-properties style:font-size-complex="12pt"/>
    </style:style>
    <style:style style:name="P548" style:parent-style-name="Normal" style:family="paragraph">
      <style:paragraph-properties style:punctuation-wrap="simple" fo:text-align="justify" style:vertical-align="baseline" fo:line-height="150%"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fo:font-size="11.5pt" style:font-size-asian="11.5pt" style:font-size-complex="11.5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line-height="150%"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punctuation-wrap="simple" fo:text-align="justify" style:vertical-align="baseline" fo:line-height="150%"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punctuation-wrap="simple" fo:text-align="justify" style:vertical-align="baseline" fo:line-height="150%"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P571" style:parent-style-name="Normal" style:family="paragraph">
      <style:paragraph-properties style:punctuation-wrap="simple" fo:text-align="justify" style:vertical-align="baseline" fo:line-height="150%"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punctuation-wrap="simple" fo:text-align="justify" style:vertical-align="baseline" fo:line-height="150%"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style:vertical-align="baseline" fo:line-height="150%"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justify" style:vertical-align="baseline" fo:line-height="150%"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style:punctuation-wrap="simple" fo:text-align="justify" style:vertical-align="baseline" fo:line-height="150%"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baseline" fo:line-height="150%"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style:punctuation-wrap="simple" fo:text-align="justify" style:vertical-align="baseline" fo:line-height="150%" fo:text-indent="0.5909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style:punctuation-wrap="simple" fo:text-align="justify" style:vertical-align="baseline" fo:line-height="150%" fo:text-indent="0.5909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style:punctuation-wrap="simple" fo:text-align="justify" style:vertical-align="baseline" fo:line-height="150%" fo:text-indent="0.5909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fo:language="en" fo:country="GB"/>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style:punctuation-wrap="simple" fo:text-align="justify" style:vertical-align="baseline" fo:line-height="150%" fo:text-indent="0.5909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style:punctuation-wrap="simple" fo:text-align="justify" style:vertical-align="baseline" fo:line-height="150%" fo:text-indent="0.5909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style:punctuation-wrap="simple" fo:text-align="justify" style:vertical-align="baseline" fo:line-height="150%"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style:punctuation-wrap="simple" fo:text-align="justify" style:vertical-align="baseline" fo:line-height="150%"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style:punctuation-wrap="simple" fo:text-align="justify" style:vertical-align="baseline" fo:line-height="150%"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fo:line-height="150%"/>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justify" fo:line-height="150%" fo:text-indent="0.5909in"/>
      <style:text-properties style:font-size-complex="12pt" style:language-asian="lt" style:country-asian="LT"/>
    </style:style>
    <style:style style:name="P655" style:parent-style-name="Normal" style:family="paragraph">
      <style:paragraph-properties style:punctuation-wrap="simple" fo:text-align="justify" style:vertical-align="baseline" fo:line-height="150%"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style:punctuation-wrap="simple" fo:text-align="justify" style:vertical-align="baseline" fo:line-height="150%"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style:punctuation-wrap="simple" fo:text-align="justify" style:vertical-align="baseline" fo:line-height="150%"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P676" style:parent-style-name="Normal" style:family="paragraph">
      <style:paragraph-properties style:punctuation-wrap="simple" fo:text-align="justify" style:vertical-align="baseline" fo:line-height="150%"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style:vertical-align="baseline" fo:line-height="150%"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P688" style:parent-style-name="Normal" style:family="paragraph">
      <style:paragraph-properties style:punctuation-wrap="simple" fo:text-align="justify" style:vertical-align="baseline" fo:line-height="150%"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punctuation-wrap="simple" fo:text-align="justify" style:vertical-align="baseline" fo:line-height="150%"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P700" style:parent-style-name="Normal" style:family="paragraph">
      <style:paragraph-properties style:punctuation-wrap="simple" fo:text-align="justify" style:vertical-align="baseline" fo:line-height="150%"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punctuation-wrap="simple" fo:text-align="justify" style:vertical-align="baseline" fo:line-height="150%"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style:punctuation-wrap="simple" fo:text-align="justify" style:vertical-align="baseline" fo:line-height="150%"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50%" fo:text-indent="0.5909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style:punctuation-wrap="simple" fo:text-align="justify" style:vertical-align="baseline" fo:line-height="150%"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style:punctuation-wrap="simple" fo:text-align="justify" style:vertical-align="baseline" fo:line-height="150%"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style:punctuation-wrap="simple" fo:text-align="justify" style:vertical-align="baseline" fo:line-height="150%" fo:text-indent="0.5909in"/>
      <style:text-properties fo:color="#000000"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center" fo:line-height="150%"/>
    </style:style>
    <style:style style:name="T760" style:parent-style-name="DefaultParagraphFont" style:family="text">
      <style:text-properties fo:font-weight="bold" style:font-weight-asian="bold" fo:color="#000000" style:font-size-complex="12pt"/>
    </style:style>
    <style:style style:name="T761" style:parent-style-name="DefaultParagraphFont" style:family="text">
      <style:text-properties fo:font-weight="bold" style:font-weight-asian="bold" fo:color="#000000" style:font-size-complex="12pt"/>
    </style:style>
    <style:style style:name="P762" style:parent-style-name="Normal" style:family="paragraph">
      <style:paragraph-properties fo:text-align="center" fo:line-height="150%"/>
    </style:style>
    <style:style style:name="T763" style:parent-style-name="DefaultParagraphFont" style:family="text">
      <style:text-properties fo:font-weight="bold" style:font-weight-asian="bold" fo:color="#000000" style:font-size-complex="12pt"/>
    </style:style>
    <style:style style:name="P764" style:parent-style-name="Normal" style:family="paragraph">
      <style:paragraph-properties fo:text-align="justify" fo:line-height="150%" fo:text-indent="0.5909in"/>
      <style:text-properties style:font-size-complex="12pt" style:language-asian="lt" style:country-asian="LT"/>
    </style:style>
    <style:style style:name="P765" style:parent-style-name="Normal" style:family="paragraph">
      <style:paragraph-properties style:punctuation-wrap="simple" fo:text-align="justify" style:vertical-align="baseline" fo:line-height="150%"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line-height="150%"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style:punctuation-wrap="simple" fo:text-align="justify" style:vertical-align="baseline" fo:line-height="150%"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style:punctuation-wrap="simple" fo:text-align="justify" style:vertical-align="baseline" fo:line-height="150%"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909in"/>
      <style:text-properties style:font-size-complex="12pt" style:language-asian="lt" style:country-asian="LT"/>
    </style:style>
    <style:style style:name="TableColumn830" style:family="table-column">
      <style:table-column-properties style:column-width="2.502in"/>
    </style:style>
    <style:style style:name="TableColumn831" style:family="table-column">
      <style:table-column-properties style:column-width="1.227in"/>
    </style:style>
    <style:style style:name="TableColumn832" style:family="table-column">
      <style:table-column-properties style:column-width="1.1402in"/>
    </style:style>
    <style:style style:name="TableColumn833" style:family="table-column">
      <style:table-column-properties style:column-width="1.1402in"/>
    </style:style>
    <style:style style:name="TableColumn834" style:family="table-column">
      <style:table-column-properties style:column-width="0.9944in"/>
    </style:style>
    <style:style style:name="Table829" style:family="table">
      <style:table-properties style:width="7.0041in" style:rel-width="100%" fo:margin-left="0in" table:align="left"/>
    </style:style>
    <style:style style:name="TableRow835" style:family="table-row">
      <style:table-row-properties style:min-row-height="0.293in"/>
    </style:style>
    <style:style style:name="TableCell836" style:family="table-cell">
      <style:table-cell-properties fo:border="0.0138in solid #000000" style:writing-mode="lr-tb" fo:padding-top="0.0395in" fo:padding-left="0.0395in" fo:padding-bottom="0.0395in" fo:padding-right="0.0395in"/>
    </style:style>
    <style:style style:name="P837" style:parent-style-name="Normal" style:family="paragraph">
      <style:paragraph-properties fo:text-align="justify" fo:line-height="150%" fo:text-indent="0.5909in"/>
      <style:text-properties style:font-size-complex="12pt" style:language-asian="lt" style:country-asian="LT"/>
    </style:style>
    <style:style style:name="TableCell838"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39" style:parent-style-name="Normal" style:family="paragraph">
      <style:paragraph-properties fo:text-align="justify" fo:line-height="150%" fo:text-indent="0.5909in"/>
      <style:text-properties style:font-size-complex="12pt" style:language-asian="lt" style:country-asian="LT"/>
    </style:style>
    <style:style style:name="TableCell840"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41" style:parent-style-name="Normal" style:family="paragraph">
      <style:paragraph-properties fo:text-align="justify" fo:line-height="150%" fo:text-indent="0.5909in"/>
      <style:text-properties style:font-size-complex="12pt" style:language-asian="lt" style:country-asian="LT"/>
    </style:style>
    <style:style style:name="TableCell842"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43" style:parent-style-name="Normal" style:family="paragraph">
      <style:paragraph-properties fo:text-align="justify" fo:line-height="150%" fo:text-indent="0.5909in"/>
      <style:text-properties style:font-size-complex="12pt" style:language-asian="lt" style:country-asian="LT"/>
    </style:style>
    <style:style style:name="TableCell84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45" style:parent-style-name="Normal" style:family="paragraph">
      <style:paragraph-properties fo:text-align="justify" fo:line-height="150%" fo:text-indent="0.5909in"/>
      <style:text-properties style:font-size-complex="12pt" style:language-asian="lt" style:country-asian="LT"/>
    </style:style>
    <style:style style:name="TableRow846" style:family="table-row">
      <style:table-row-properties style:min-row-height="0.3125in"/>
    </style:style>
    <style:style style:name="TableCell84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48" style:parent-style-name="Normal" style:family="paragraph">
      <style:paragraph-properties fo:text-align="justify" fo:line-height="150%" fo:text-indent="0.5909in"/>
      <style:text-properties style:font-size-complex="12pt" style:language-asian="lt" style:country-asian="LT"/>
    </style:style>
    <style:style style:name="TableCell84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0" style:parent-style-name="Normal" style:family="paragraph">
      <style:paragraph-properties fo:text-align="justify" fo:line-height="150%" fo:text-indent="0.5909in"/>
      <style:text-properties style:font-size-complex="12pt" style:language-asian="lt" style:country-asian="LT"/>
    </style:style>
    <style:style style:name="TableCell85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2" style:parent-style-name="Normal" style:family="paragraph">
      <style:paragraph-properties fo:text-align="justify" fo:line-height="150%" fo:text-indent="0.5909in"/>
      <style:text-properties style:font-size-complex="12pt" style:language-asian="lt" style:country-asian="LT"/>
    </style:style>
    <style:style style:name="TableCell85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4" style:parent-style-name="Normal" style:family="paragraph">
      <style:paragraph-properties fo:text-align="justify" fo:line-height="150%" fo:text-indent="0.5909in"/>
      <style:text-properties style:font-size-complex="12pt" style:language-asian="lt" style:country-asian="LT"/>
    </style:style>
    <style:style style:name="TableCell85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6" style:parent-style-name="Normal" style:family="paragraph">
      <style:paragraph-properties fo:text-align="justify" fo:line-height="150%" fo:text-indent="0.5909in"/>
      <style:text-properties style:font-size-complex="12pt" style:language-asian="lt" style:country-asian="LT"/>
    </style:style>
    <style:style style:name="TableRow857" style:family="table-row">
      <style:table-row-properties style:min-row-height="0.293in"/>
    </style:style>
    <style:style style:name="TableCell85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59" style:parent-style-name="Normal" style:family="paragraph">
      <style:paragraph-properties fo:text-align="justify" fo:line-height="150%" fo:text-indent="0.5909in"/>
      <style:text-properties style:font-size-complex="12pt" style:language-asian="lt" style:country-asian="LT"/>
    </style:style>
    <style:style style:name="TableCell86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1" style:parent-style-name="Normal" style:family="paragraph">
      <style:paragraph-properties fo:text-align="justify" fo:line-height="150%" fo:text-indent="0.5909in"/>
      <style:text-properties style:font-size-complex="12pt" style:language-asian="lt" style:country-asian="LT"/>
    </style:style>
    <style:style style:name="TableCell86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3" style:parent-style-name="Normal" style:family="paragraph">
      <style:paragraph-properties fo:text-align="justify" fo:line-height="150%" fo:text-indent="0.5909in"/>
      <style:text-properties style:font-size-complex="12pt" style:language-asian="lt" style:country-asian="LT"/>
    </style:style>
    <style:style style:name="TableCell86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5" style:parent-style-name="Normal" style:family="paragraph">
      <style:paragraph-properties fo:text-align="justify" fo:line-height="150%" fo:text-indent="0.5909in"/>
      <style:text-properties style:font-size-complex="12pt" style:language-asian="lt" style:country-asian="LT"/>
    </style:style>
    <style:style style:name="TableCell86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7" style:parent-style-name="Normal" style:family="paragraph">
      <style:paragraph-properties fo:text-align="justify" fo:line-height="150%" fo:text-indent="0.5909in"/>
      <style:text-properties style:font-size-complex="12pt" style:language-asian="lt" style:country-asian="LT"/>
    </style:style>
    <style:style style:name="TableRow868" style:family="table-row">
      <style:table-row-properties style:min-row-height="0.3125in"/>
    </style:style>
    <style:style style:name="TableCell86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70" style:parent-style-name="Normal" style:family="paragraph">
      <style:paragraph-properties fo:text-align="justify" fo:line-height="150%" fo:text-indent="0.5909in"/>
      <style:text-properties style:font-size-complex="12pt" style:language-asian="lt" style:country-asian="LT"/>
    </style:style>
    <style:style style:name="TableCell87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72" style:parent-style-name="Normal" style:family="paragraph">
      <style:paragraph-properties fo:text-align="justify" fo:line-height="150%" fo:text-indent="0.5909in"/>
      <style:text-properties style:font-size-complex="12pt" style:language-asian="lt" style:country-asian="LT"/>
    </style:style>
    <style:style style:name="TableCell87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74" style:parent-style-name="Normal" style:family="paragraph">
      <style:paragraph-properties fo:text-align="justify" fo:line-height="150%" fo:text-indent="0.5909in"/>
      <style:text-properties style:font-size-complex="12pt" style:language-asian="lt" style:country-asian="LT"/>
    </style:style>
    <style:style style:name="TableCell87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76" style:parent-style-name="Normal" style:family="paragraph">
      <style:paragraph-properties fo:text-align="justify" fo:line-height="150%" fo:text-indent="0.5909in"/>
      <style:text-properties style:font-size-complex="12pt" style:language-asian="lt" style:country-asian="LT"/>
    </style:style>
    <style:style style:name="TableCell87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78" style:parent-style-name="Normal" style:family="paragraph">
      <style:paragraph-properties fo:text-align="justify" fo:line-height="150%" fo:text-indent="0.5909in"/>
      <style:text-properties style:font-size-complex="12pt" style:language-asian="lt" style:country-asian="LT"/>
    </style:style>
    <style:style style:name="P879" style:parent-style-name="Normal" style:family="paragraph">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line-height="150%"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style:punctuation-wrap="simple" fo:text-align="justify" style:vertical-align="baseline" fo:line-height="150%" fo:text-indent="0.5909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style:punctuation-wrap="simple" fo:text-align="justify" style:vertical-align="baseline" fo:line-height="150%" fo:text-indent="0.5909in"/>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5909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909in"/>
    </style:style>
    <style:style style:name="P959" style:parent-style-name="Normal" style:family="paragraph">
      <style:paragraph-properties fo:text-align="justify" fo:text-indent="0.3937in"/>
    </style:style>
    <style:style style:name="T960" style:parent-style-name="DefaultParagraphFont" style:family="text">
      <style:text-properties fo:font-size="11pt" style:font-size-asian="11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center" fo:line-height="150%"/>
    </style:style>
    <style:style style:name="T974" style:parent-style-name="DefaultParagraphFont" style:family="text">
      <style:text-properties fo:font-weight="bold" style:font-weight-asian="bold" fo:color="#000000" style:font-size-complex="12pt" style:language-asian="lt" style:country-asian="LT"/>
    </style:style>
    <style:style style:name="T975" style:parent-style-name="DefaultParagraphFont" style:family="text">
      <style:text-properties fo:font-weight="bold" style:font-weight-asian="bold" fo:color="#000000" style:font-size-complex="12pt" style:language-asian="lt" style:country-asian="LT"/>
    </style:style>
    <style:style style:name="P976" style:parent-style-name="Normal" style:family="paragraph">
      <style:paragraph-properties fo:text-align="center" fo:line-height="150%"/>
    </style:style>
    <style:style style:name="T977" style:parent-style-name="DefaultParagraphFont" style:family="text">
      <style:text-properties fo:font-weight="bold" style:font-weight-asian="bold" fo:color="#000000" style:font-size-complex="12pt" style:language-asian="lt" style:country-asian="LT"/>
    </style:style>
    <style:style style:name="P978" style:parent-style-name="Normal" style:family="paragraph">
      <style:paragraph-properties fo:line-height="150%"/>
      <style:text-properties fo:color="#000000" style:font-size-complex="12pt" style:language-asian="lt" style:country-asian="LT"/>
    </style:style>
    <style:style style:name="P979" style:parent-style-name="Normal" style:family="paragraph">
      <style:paragraph-properties fo:text-align="justify" fo:line-height="150%" fo:text-indent="0.5909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5909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fo:font-size="11pt" style:font-size-asian="11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50%" fo:text-indent="0.5909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line-height="150%" fo:text-indent="0.5909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50%" fo:text-indent="0.5909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line-height="150%" fo:text-indent="0.5909in"/>
    </style:style>
    <style:style style:name="P1011" style:parent-style-name="Normal" style:family="paragraph">
      <style:paragraph-properties fo:text-align="center" fo:line-height="150%"/>
    </style:style>
    <style:style style:name="T1012" style:parent-style-name="DefaultParagraphFont" style:family="text">
      <style:text-properties fo:font-weight="bold" style:font-weight-asian="bold" fo:color="#000000" style:font-size-complex="12pt" style:language-asian="lt" style:country-asian="LT"/>
    </style:style>
    <style:style style:name="T1013" style:parent-style-name="DefaultParagraphFont" style:family="text">
      <style:text-properties fo:font-weight="bold" style:font-weight-asian="bold" fo:color="#000000" style:font-size-complex="12pt" style:language-asian="lt" style:country-asian="LT"/>
    </style:style>
    <style:style style:name="P1014" style:parent-style-name="Normal" style:family="paragraph">
      <style:paragraph-properties fo:text-align="center" fo:line-height="150%"/>
    </style:style>
    <style:style style:name="T1015" style:parent-style-name="DefaultParagraphFont" style:family="text">
      <style:text-properties fo:font-weight="bold" style:font-weight-asian="bold" fo:color="#000000" style:font-size-complex="12pt" style:language-asian="lt" style:country-asian="LT"/>
    </style:style>
    <style:style style:name="P1016" style:parent-style-name="Normal" style:family="paragraph">
      <style:paragraph-properties fo:text-align="center" fo:line-height="150%"/>
      <style:text-properties fo:color="#000000" style:font-size-complex="12pt" style:language-asian="lt" style:country-asian="LT"/>
    </style:style>
    <style:style style:name="P1017" style:parent-style-name="Normal" style:family="paragraph">
      <style:paragraph-properties fo:text-align="justify" fo:line-height="150%" fo:text-indent="0.5909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9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9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909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909in"/>
    </style:style>
    <style:style style:name="P1043" style:parent-style-name="Normal" style:family="paragraph">
      <style:paragraph-properties fo:text-align="center" fo:line-height="150%"/>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P1046" style:parent-style-name="Normal" style:family="paragraph">
      <style:paragraph-properties fo:text-align="center" fo:line-height="150%"/>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P1048" style:parent-style-name="Normal" style:family="paragraph">
      <style:paragraph-properties fo:text-align="justify" fo:line-height="150%" fo:text-indent="0.0416in"/>
      <style:text-properties fo:color="#000000" style:font-size-complex="12pt" style:language-asian="lt" style:country-asian="LT"/>
    </style:style>
    <style:style style:name="P1049" style:parent-style-name="Normal" style:family="paragraph">
      <style:paragraph-properties fo:text-align="justify" fo:line-height="150%" fo:text-indent="0.5909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line-height="150%" fo:text-indent="0.5909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line-height="150%" fo:text-indent="0.5909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909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style:punctuation-wrap="simple" fo:text-align="justify" style:vertical-align="baseline" fo:line-height="150%" fo:text-indent="0.5909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909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style:punctuation-wrap="simple" fo:text-align="justify" style:vertical-align="baseline" fo:line-height="150%"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line-height="150%" fo:text-indent="0.5909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5909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style:punctuation-wrap="simple" fo:text-align="justify" style:vertical-align="baseline" fo:line-height="150%" fo:text-indent="0.5909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style>
    <style:style style:name="T1119" style:parent-style-name="DefaultParagraphFont" style:family="text">
      <style:text-properties fo:font-size="11pt" style:font-size-asian="11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style:punctuation-wrap="simple" fo:text-align="justify" style:vertical-align="baseline" fo:line-height="150%" fo:text-indent="0.5909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per 66.6%"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style>
    <style:style style:name="P1131" style:parent-style-name="Normal" style:family="paragraph">
      <style:paragraph-properties style:punctuation-wrap="simple" fo:text-align="justify" style:vertical-align="baseline" fo:line-height="150%" fo:text-indent="0.5909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text-position="super 66.6%" style:font-size-complex="12pt" style:language-asian="lt" style:country-asian="LT"/>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style:punctuation-wrap="simple" fo:text-align="justify" style:vertical-align="baseline" fo:line-height="150%" fo:text-indent="0.5909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per 66.6%" style:font-size-complex="12pt" style:language-asian="lt" style:country-asian="LT"/>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style:punctuation-wrap="simple" fo:text-align="justify" style:vertical-align="baseline" fo:line-height="150%" fo:text-indent="0.5909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text-position="super 66.6%" style:font-size-complex="12pt" style:language-asian="lt" style:country-asian="LT"/>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fo:background-color="#FFFFFF"/>
    </style:style>
    <style:style style:name="T1149" style:parent-style-name="DefaultParagraphFont" style:family="text">
      <style:text-properties fo:color="#000000"/>
    </style:style>
    <style:style style:name="T1150" style:parent-style-name="DefaultParagraphFont" style:family="text">
      <style:text-properties fo:color="#000000" fo:background-color="#FFFFFF"/>
    </style:style>
    <style:style style:name="T1151" style:parent-style-name="DefaultParagraphFont" style:family="text">
      <style:text-properties fo:color="#000000" fo:background-color="#FFFFFF"/>
    </style:style>
    <style:style style:name="P1152" style:parent-style-name="Normal" style:family="paragraph">
      <style:paragraph-properties style:punctuation-wrap="simple" fo:text-align="justify" style:vertical-align="baseline" fo:line-height="150%" fo:text-indent="0.5909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per 66.6%" style:font-size-complex="12pt" style:language-asian="lt" style:country-asian="LT"/>
    </style:style>
    <style:style style:name="T1155" style:parent-style-name="DefaultParagraphFont" style:family="text">
      <style:text-properties fo:color="#000000" fo:background-color="#FFFFFF"/>
    </style:style>
    <style:style style:name="T1156" style:parent-style-name="DefaultParagraphFont" style:family="text">
      <style:text-properties fo:color="#000000" fo:background-color="#FFFFFF"/>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line-height="150%" fo:text-indent="0.5909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909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style:punctuation-wrap="simple" fo:text-align="justify" style:vertical-align="baseline" fo:line-height="150%" fo:text-indent="0.5909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line-height="150%" fo:text-indent="0.5909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909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style:punctuation-wrap="simple" fo:text-align="justify" style:vertical-align="baseline" fo:line-height="150%" fo:text-indent="0.5909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style:punctuation-wrap="simple" fo:text-align="justify" style:vertical-align="baseline" fo:line-height="150%" fo:text-indent="0.5909in"/>
      <style:text-properties fo:color="#000000"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center" fo:line-height="150%"/>
    </style:style>
    <style:style style:name="T1201" style:parent-style-name="DefaultParagraphFont" style:family="text">
      <style:text-properties fo:font-weight="bold" style:font-weight-asian="bold" style:font-weight-complex="bold" fo:color="#000000" style:font-size-complex="12pt" style:language-asian="lt" style:country-asian="LT"/>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P1203" style:parent-style-name="Normal" style:family="paragraph">
      <style:paragraph-properties fo:text-align="center" fo:line-height="150%"/>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P1205" style:parent-style-name="Normal" style:family="paragraph">
      <style:paragraph-properties fo:text-align="justify" fo:line-height="150%" fo:text-indent="0.0416in"/>
      <style:text-properties fo:color="#000000" style:font-size-complex="12pt" style:language-asian="lt" style:country-asian="LT"/>
    </style:style>
    <style:style style:name="P1206" style:parent-style-name="Normal" style:family="paragraph">
      <style:paragraph-properties fo:text-align="justify" fo:line-height="150%" fo:text-indent="0.5909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line-height="150%" fo:text-indent="0.5909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line-height="150%" fo:text-indent="0.5909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line-height="150%" fo:text-indent="0.5909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line-height="150%" fo:text-indent="0.5909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line-height="150%" fo:text-indent="0.5909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style:punctuation-wrap="simple" fo:text-align="justify" style:vertical-align="baseline" fo:line-height="150%" fo:text-indent="0.5909in"/>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50%" fo:text-indent="0.5909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text-position="super 66.6%"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line-height="150%" fo:text-indent="0.5909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text-indent="0.5909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line-height="150%" fo:text-indent="0.5909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50%" fo:text-indent="0.5909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line-height="150%" fo:text-indent="0.5909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line-height="150%" fo:text-indent="0.5909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line-height="150%" fo:text-indent="0.5909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line-height="150%" fo:text-indent="0.5909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line-height="150%" fo:text-indent="0.5909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text-position="super 66.6%"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text-indent="0.5909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text-position="super 66.6%"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line-height="150%" fo:text-indent="0.5909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line-height="150%" fo:text-indent="0.5909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fo:text-indent="0.5909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50%" fo:text-indent="0.5909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50%" fo:text-indent="0.5909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line-height="150%" fo:text-indent="0.5909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line-height="150%" fo:text-indent="0.5909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line-height="150%" fo:text-indent="0.5909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style:punctuation-wrap="simple" fo:text-align="justify" style:vertical-align="baseline" fo:line-height="150%" fo:text-indent="0.5909in"/>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line-height="150%" fo:text-indent="0.5909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style:punctuation-wrap="simple" fo:text-align="justify" style:vertical-align="baseline" fo:line-height="150%" fo:text-indent="0.5909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line-height="150%" fo:text-indent="0.5909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line-height="150%" fo:text-indent="0.5909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center" fo:line-height="150%" fo:text-indent="0.5909in"/>
    </style:style>
    <style:style style:name="P1410" style:parent-style-name="Normal" style:family="paragraph">
      <style:paragraph-properties fo:text-align="center" fo:line-height="150%"/>
    </style:style>
    <style:style style:name="T1411" style:parent-style-name="DefaultParagraphFont" style:family="text">
      <style:text-properties fo:font-weight="bold" style:font-weight-asian="bold" style:font-weight-complex="bold" fo:color="#000000" style:font-size-complex="12pt" style:language-asian="lt" style:country-asian="LT"/>
    </style:style>
    <style:style style:name="T1412" style:parent-style-name="DefaultParagraphFont" style:family="text">
      <style:text-properties fo:font-weight="bold" style:font-weight-asian="bold" style:font-weight-complex="bold" fo:color="#000000" style:font-size-complex="12pt" style:language-asian="lt" style:country-asian="L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fo:color="#000000" style:font-size-complex="12pt" style:language-asian="lt" style:country-asian="LT"/>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P1416" style:parent-style-name="Normal" style:family="paragraph">
      <style:paragraph-properties fo:text-align="justify" fo:line-height="150%" fo:text-indent="0.6326in"/>
      <style:text-properties fo:color="#000000" style:font-size-complex="12pt" style:language-asian="lt" style:country-asian="LT"/>
    </style:style>
    <style:style style:name="P1417" style:parent-style-name="Normal" style:family="paragraph">
      <style:paragraph-properties style:punctuation-wrap="simple" fo:text-align="justify" style:vertical-align="baseline" fo:line-height="150%" fo:text-indent="0.5909in"/>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line-height="150%" fo:text-indent="0.5909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style:punctuation-wrap="simple" fo:text-align="justify" style:vertical-align="baseline" fo:line-height="150%" fo:text-indent="0.5909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909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style:punctuation-wrap="simple" fo:text-align="justify" style:vertical-align="baseline" fo:line-height="150%" fo:text-indent="0.5909in"/>
    </style:style>
    <style:style style:name="P1446" style:parent-style-name="Normal" style:family="paragraph">
      <style:paragraph-properties style:punctuation-wrap="simple" fo:text-align="justify" style:vertical-align="baseline" fo:line-height="150%" fo:text-indent="0.5909in"/>
    </style:style>
    <style:style style:name="P1447" style:parent-style-name="Normal" style:family="paragraph">
      <style:paragraph-properties style:punctuation-wrap="simple" fo:text-align="justify" style:vertical-align="baseline" fo:line-height="150%" fo:text-indent="0.5909in"/>
    </style:style>
    <style:style style:name="P1448" style:parent-style-name="Normal" style:family="paragraph">
      <style:paragraph-properties style:punctuation-wrap="simple" fo:text-align="justify" style:vertical-align="baseline" fo:line-height="150%" fo:text-indent="0.5909in"/>
    </style:style>
    <style:style style:name="P1449" style:parent-style-name="Normal" style:family="paragraph">
      <style:paragraph-properties style:punctuation-wrap="simple" fo:text-align="justify" style:vertical-align="baseline" fo:line-height="150%" fo:text-indent="0.5909in"/>
    </style:style>
    <style:style style:name="P1450" style:parent-style-name="Normal" style:family="paragraph">
      <style:paragraph-properties style:punctuation-wrap="simple" fo:text-align="justify" style:vertical-align="baseline" fo:line-height="150%" fo:text-indent="0.5909in"/>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center" fo:line-height="150%"/>
    </style:style>
    <style:style style:name="T1458" style:parent-style-name="DefaultParagraphFont" style:family="text">
      <style:text-properties fo:font-weight="bold" style:font-weight-asian="bold" style:font-weight-complex="bold" fo:text-transform="uppercase" style:font-size-complex="12pt"/>
    </style:style>
    <style:style style:name="T1459" style:parent-style-name="DefaultParagraphFont" style:family="text">
      <style:text-properties fo:font-weight="bold" style:font-weight-asian="bold" style:font-weight-complex="bold" fo:text-transform="uppercase" style:font-size-complex="12pt"/>
    </style:style>
    <style:style style:name="P1460" style:parent-style-name="Normal" style:family="paragraph">
      <style:paragraph-properties fo:text-align="center" fo:line-height="150%"/>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fo:font-weight="bold" style:font-weight-asian="bold" style:font-weight-complex="bold" fo:text-transform="uppercase" style:font-size-complex="12pt"/>
    </style:style>
    <style:style style:name="P1463"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464" style:parent-style-name="Normal" style:family="paragraph">
      <style:paragraph-properties style:punctuation-wrap="simple" fo:text-align="justify" style:vertical-align="baseline" fo:line-height="150%" fo:text-indent="0.5909in"/>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style:punctuation-wrap="simple" fo:text-align="justify" style:vertical-align="baseline" fo:line-height="150%" fo:text-indent="0.5909in"/>
    </style:style>
    <style:style style:name="T1471" style:parent-style-name="DefaultParagraphFont" style:family="text">
      <style:text-properties style:font-name-asian="TimesLT Regular" style:font-size-complex="12pt"/>
    </style:style>
    <style:style style:name="T1472" style:parent-style-name="DefaultParagraphFont" style:family="text">
      <style:text-properties style:font-name-asian="TimesLT Regular" style:font-size-complex="12pt"/>
    </style:style>
    <style:style style:name="T1473" style:parent-style-name="DefaultParagraphFont" style:family="text">
      <style:text-properties style:font-name-asian="TimesLT Regular"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909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909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909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909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style:punctuation-wrap="simple" fo:text-align="justify" style:vertical-align="middle" fo:line-height="150%" fo:text-indent="0.5909in"/>
      <style:text-properties fo:hyphenate="false"/>
    </style:style>
    <style:style style:name="T1491" style:parent-style-name="DefaultParagraphFont" style:family="text">
      <style:text-properties style:font-name-asian="TimesLT Regular" style:font-size-complex="12pt"/>
    </style:style>
    <style:style style:name="T1492" style:parent-style-name="DefaultParagraphFont" style:family="text">
      <style:text-properties style:font-name-asian="TimesLT Regular"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name-asian="TimesLT Regular" style:font-size-complex="12pt"/>
    </style:style>
    <style:style style:name="T1495" style:parent-style-name="DefaultParagraphFont" style:family="text">
      <style:text-properties style:font-name-asian="TimesLT Regular" style:font-size-complex="12pt"/>
    </style:style>
    <style:style style:name="P1496" style:parent-style-name="Normal" style:family="paragraph">
      <style:paragraph-properties fo:widows="0" fo:orphans="0" fo:text-align="justify" fo:line-height="150%" fo:text-indent="0.5909in"/>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style:punctuation-wrap="simple" fo:text-align="justify" style:vertical-align="baseline" fo:line-height="150%" fo:text-indent="0.5909in"/>
    </style:style>
    <style:style style:name="T1500" style:parent-style-name="DefaultParagraphFont" style:family="text">
      <style:text-properties style:font-name-asian="TimesLT Regular" style:font-size-complex="12pt"/>
    </style:style>
    <style:style style:name="T1501" style:parent-style-name="DefaultParagraphFont" style:family="text">
      <style:text-properties style:font-name-asian="TimesLT Regular"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name-asian="TimesLT Regular" style:font-size-complex="12pt"/>
    </style:style>
    <style:style style:name="T1504" style:parent-style-name="DefaultParagraphFont" style:family="text">
      <style:text-properties style:font-name-asian="TimesLT Regular" style:font-size-complex="12pt"/>
    </style:style>
    <style:style style:name="T1505" style:parent-style-name="DefaultParagraphFont" style:family="text">
      <style:text-properties style:font-name-asian="TimesLT Regular" fo:font-weight="bold" style:font-weight-asian="bold" style:font-size-complex="12pt"/>
    </style:style>
    <style:style style:name="T1506" style:parent-style-name="DefaultParagraphFont" style:family="text">
      <style:text-properties style:font-name-asian="TimesLT Regular"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name-asian="TimesLT Regular"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909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909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909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style:punctuation-wrap="simple" fo:text-align="justify" style:vertical-align="baseline" fo:line-height="150%" fo:text-indent="0.5909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style:punctuation-wrap="simple" fo:text-align="justify" style:vertical-align="baseline" fo:line-height="150%" fo:text-indent="0.5909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150%" fo:text-indent="0.5909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style:punctuation-wrap="simple" fo:text-align="justify" style:vertical-align="baseline" fo:line-height="150%" fo:text-indent="0.5909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text-position="super 66.6%" style:font-size-complex="12pt"/>
    </style:style>
    <style:style style:name="T1549" style:parent-style-name="DefaultParagraphFont" style:family="text">
      <style:text-properties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style:punctuation-wrap="simple" fo:text-align="justify" style:vertical-align="baseline" fo:line-height="150%" fo:text-indent="0.5909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style:punctuation-wrap="simple" fo:text-align="justify" style:vertical-align="baseline" fo:line-height="150%" fo:text-indent="0.5909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text-position="super 66.6%"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style>
    <style:style style:name="T1587" style:parent-style-name="DefaultParagraphFont" style:family="text">
      <style:text-properties fo:font-size="11pt" style:font-size-asian="11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style:punctuation-wrap="simple" fo:text-align="justify" style:vertical-align="baseline" fo:line-height="150%" fo:text-indent="0.5909in"/>
    </style:style>
    <style:style style:name="T1601" style:parent-style-name="DefaultParagraphFont" style:family="text">
      <style:text-properties style:text-position="super 66.6%"/>
    </style:style>
    <style:style style:name="P1602" style:parent-style-name="Normal" style:family="paragraph">
      <style:paragraph-properties style:punctuation-wrap="simple" fo:text-align="justify" style:vertical-align="baseline" fo:line-height="150%" fo:text-indent="0.5909in"/>
    </style:style>
    <style:style style:name="T1603" style:parent-style-name="DefaultParagraphFont" style:family="text">
      <style:text-properties style:text-position="super 66.6%"/>
    </style:style>
    <style:style style:name="P1604" style:parent-style-name="Normal" style:family="paragraph">
      <style:paragraph-properties style:punctuation-wrap="simple" fo:text-align="justify" style:vertical-align="baseline" fo:line-height="150%" fo:text-indent="0.5909in"/>
    </style:style>
    <style:style style:name="T1605" style:parent-style-name="DefaultParagraphFont" style:family="text">
      <style:text-properties style:text-position="super 66.6%"/>
    </style:style>
    <style:style style:name="P1606" style:parent-style-name="Normal" style:family="paragraph">
      <style:paragraph-properties style:punctuation-wrap="simple" fo:text-align="justify" style:vertical-align="baseline" fo:line-height="150%" fo:text-indent="0.5909in"/>
    </style:style>
    <style:style style:name="T1607" style:parent-style-name="DefaultParagraphFont" style:family="text">
      <style:text-properties style:text-position="super 66.6%"/>
    </style:style>
    <style:style style:name="P1608" style:parent-style-name="Normal" style:family="paragraph">
      <style:paragraph-properties style:punctuation-wrap="simple" fo:text-align="justify" style:vertical-align="baseline" fo:line-height="150%" fo:text-indent="0.5909in"/>
    </style:style>
    <style:style style:name="T1609" style:parent-style-name="DefaultParagraphFont" style:family="text">
      <style:text-properties style:text-position="super 66.6%"/>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line-height="150%" fo:text-indent="0.5909in"/>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style:punctuation-wrap="simple" fo:text-align="justify" style:vertical-align="middle" fo:line-height="150%" fo:text-indent="0.5909in"/>
      <style:text-properties fo:hyphenate="false"/>
    </style:style>
    <style:style style:name="T1619" style:parent-style-name="DefaultParagraphFont" style:family="text">
      <style:text-properties style:font-name-asian="TimesLT Regular" style:font-size-complex="12pt"/>
    </style:style>
    <style:style style:name="T1620" style:parent-style-name="DefaultParagraphFont" style:family="text">
      <style:text-properties style:font-name-asian="TimesLT Regular" style:font-size-complex="12pt"/>
    </style:style>
    <style:style style:name="T1621" style:parent-style-name="DefaultParagraphFont" style:family="text">
      <style:text-properties style:font-name-asian="TimesLT Regular" style:font-size-complex="12pt"/>
    </style:style>
    <style:style style:name="T1622" style:parent-style-name="DefaultParagraphFont" style:family="text">
      <style:text-properties style:font-size-complex="12pt"/>
    </style:style>
    <style:style style:name="P1623" style:parent-style-name="Normal" style:family="paragraph">
      <style:paragraph-properties fo:widows="0" fo:orphans="0" fo:text-align="justify" fo:line-height="150%" fo:text-indent="0.5909in"/>
      <style:text-properties fo:hyphenate="false"/>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style:punctuation-wrap="simple" fo:text-align="justify" style:vertical-align="baseline" fo:line-height="150%" fo:text-indent="0.5909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style:punctuation-wrap="simple" fo:text-align="justify" style:vertical-align="middle" fo:line-height="150%" fo:text-indent="0.5909in"/>
      <style:text-properties fo:hyphenate="false"/>
    </style:style>
    <style:style style:name="T1640" style:parent-style-name="DefaultParagraphFont" style:family="text">
      <style:text-properties style:font-name-asian="TimesLT Regular" style:font-size-complex="12pt"/>
    </style:style>
    <style:style style:name="T1641" style:parent-style-name="DefaultParagraphFont" style:family="text">
      <style:text-properties style:font-name-asian="TimesLT Regular" style:font-size-complex="12pt"/>
    </style:style>
    <style:style style:name="T1642" style:parent-style-name="DefaultParagraphFont" style:family="text">
      <style:text-properties style:font-name-asian="TimesLT Regular" style:font-size-complex="12pt"/>
    </style:style>
    <style:style style:name="P1643" style:parent-style-name="Normal" style:family="paragraph">
      <style:paragraph-properties style:punctuation-wrap="simple" fo:text-align="justify" style:vertical-align="middle" fo:line-height="150%" fo:text-indent="0.5909in"/>
      <style:text-properties fo:hyphenate="false"/>
    </style:style>
    <style:style style:name="T1644" style:parent-style-name="DefaultParagraphFont" style:family="text">
      <style:text-properties style:font-name-asian="TimesLT Regular" style:font-size-complex="12pt"/>
    </style:style>
    <style:style style:name="T1645" style:parent-style-name="DefaultParagraphFont" style:family="text">
      <style:text-properties style:font-name-asian="TimesLT Regular" style:font-size-complex="12pt"/>
    </style:style>
    <style:style style:name="T1646" style:parent-style-name="DefaultParagraphFont" style:family="text">
      <style:text-properties style:font-size-complex="12pt"/>
    </style:style>
    <style:style style:name="P1647" style:parent-style-name="Normal" style:family="paragraph">
      <style:paragraph-properties style:punctuation-wrap="simple" fo:text-align="justify" style:vertical-align="baseline" fo:line-height="150%" fo:text-indent="0.5909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line-height="150%" fo:text-indent="0.5909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909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909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909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909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909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style:punctuation-wrap="simple" fo:text-align="justify" style:vertical-align="middle" fo:line-height="150%" fo:text-indent="0.5909in"/>
      <style:text-properties fo:hyphenate="false"/>
    </style:style>
    <style:style style:name="T1676" style:parent-style-name="DefaultParagraphFont" style:family="text">
      <style:text-properties style:font-name-asian="TimesLT Regular" style:font-size-complex="12pt"/>
    </style:style>
    <style:style style:name="T1677" style:parent-style-name="DefaultParagraphFont" style:family="text">
      <style:text-properties style:font-name-asian="TimesLT Regular"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909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909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909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style:punctuation-wrap="simple" fo:text-align="justify" style:vertical-align="baseline" fo:line-height="150%" fo:text-indent="0.5909in"/>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vertical-align="baseline" fo:text-indent="0.5909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text-properties fo:font-size="7pt" style:font-size-asian="7pt" style:font-size-complex="7pt"/>
    </style:style>
    <style:style style:name="TableColumn1700" style:family="table-column">
      <style:table-column-properties style:column-width="0.5333in"/>
    </style:style>
    <style:style style:name="TableColumn1701" style:family="table-column">
      <style:table-column-properties style:column-width="2.043in"/>
    </style:style>
    <style:style style:name="TableColumn1702" style:family="table-column">
      <style:table-column-properties style:column-width="1.1472in"/>
    </style:style>
    <style:style style:name="TableColumn1703" style:family="table-column">
      <style:table-column-properties style:column-width="1.2722in"/>
    </style:style>
    <style:style style:name="TableColumn1704" style:family="table-column">
      <style:table-column-properties style:column-width="1.3062in"/>
    </style:style>
    <style:style style:name="Table1699" style:family="table">
      <style:table-properties style:width="6.302in" fo:margin-left="0in" table:align="left"/>
    </style:style>
    <style:style style:name="TableRow1705" style:family="table-row">
      <style:table-row-properties style:min-row-height="0.0159in"/>
    </style:style>
    <style:style style:name="TableCell1706" style:family="table-cell">
      <style:table-cell-properties fo:border="0.0138in solid #000000" style:writing-mode="lr-tb" style:vertical-align="middle" fo:padding-top="0in" fo:padding-left="0.0277in" fo:padding-bottom="0in" fo:padding-right="0.0277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711" style:parent-style-name="Normal" style:family="paragraph">
      <style:paragraph-properties fo:text-align="center"/>
      <style:text-properties style:font-size-complex="12pt" style:language-asian="lt" style:country-asian="LT"/>
    </style:style>
    <style:style style:name="TableRow1712" style:family="table-row">
      <style:table-row-properties style:min-row-height="0.2847in"/>
    </style:style>
    <style:style style:name="P1713" style:parent-style-name="Normal" style:family="paragraph">
      <style:text-properties style:font-size-complex="12pt" style:language-asian="lt" style:country-asian="LT"/>
    </style:style>
    <style:style style:name="P1714" style:parent-style-name="Normal" style:family="paragraph">
      <style:text-properties style:font-size-complex="12pt" style:language-asian="lt" style:country-asian="LT"/>
    </style:style>
    <style:style style:name="TableCell1715"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720" style:parent-style-name="Normal" style:family="paragraph">
      <style:paragraph-properties fo:text-align="center"/>
      <style:text-properties style:font-size-complex="12pt" style:language-asian="lt" style:country-asian="LT"/>
    </style:style>
    <style:style style:name="TableRow1721" style:family="table-row">
      <style:table-row-properties style:min-row-height="0.0159in"/>
    </style:style>
    <style:style style:name="TableCell1722"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723" style:parent-style-name="Normal" style:family="paragraph">
      <style:paragraph-properties style:line-height-at-least="0.25in"/>
      <style:text-properties style:font-size-complex="12pt" style:language-asian="lt" style:country-asian="LT"/>
    </style:style>
    <style:style style:name="TableCell172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25" style:parent-style-name="Normal" style:family="paragraph">
      <style:paragraph-properties style:line-height-at-least="0.25in"/>
      <style:text-properties style:font-size-complex="12pt" style:language-asian="lt" style:country-asian="LT"/>
    </style:style>
    <style:style style:name="TableCell172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27" style:parent-style-name="Normal" style:family="paragraph">
      <style:paragraph-properties fo:text-align="center" style:line-height-at-least="0.25in"/>
      <style:text-properties style:font-size-complex="12pt" style:language-asian="lt" style:country-asian="LT"/>
    </style:style>
    <style:style style:name="TableCell172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29" style:parent-style-name="Normal" style:family="paragraph">
      <style:paragraph-properties fo:text-align="center" style:line-height-at-least="0.25in"/>
      <style:text-properties style:font-size-complex="12pt" style:language-asian="lt" style:country-asian="LT"/>
    </style:style>
    <style:style style:name="TableCell173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31" style:parent-style-name="Normal" style:family="paragraph">
      <style:paragraph-properties fo:text-align="center" style:line-height-at-least="0.25in"/>
      <style:text-properties style:font-size-complex="12pt" style:language-asian="lt" style:country-asian="LT"/>
    </style:style>
    <style:style style:name="TableRow1732" style:family="table-row">
      <style:table-row-properties style:min-row-height="0.0159in"/>
    </style:style>
    <style:style style:name="TableCell1733"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734" style:parent-style-name="Normal" style:family="paragraph">
      <style:paragraph-properties style:line-height-at-least="0.25in"/>
      <style:text-properties style:font-size-complex="12pt" style:language-asian="lt" style:country-asian="LT"/>
    </style:style>
    <style:style style:name="TableCell173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36" style:parent-style-name="Normal" style:family="paragraph">
      <style:paragraph-properties style:line-height-at-least="0.25in"/>
      <style:text-properties style:font-size-complex="12pt" style:language-asian="lt" style:country-asian="LT"/>
    </style:style>
    <style:style style:name="TableCell173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38" style:parent-style-name="Normal" style:family="paragraph">
      <style:paragraph-properties fo:text-align="center" style:line-height-at-least="0.25in"/>
      <style:text-properties style:font-size-complex="12pt" style:language-asian="lt" style:country-asian="LT"/>
    </style:style>
    <style:style style:name="TableCell173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40" style:parent-style-name="Normal" style:family="paragraph">
      <style:paragraph-properties fo:text-align="center" style:line-height-at-least="0.25in"/>
      <style:text-properties style:font-size-complex="12pt" style:language-asian="lt" style:country-asian="LT"/>
    </style:style>
    <style:style style:name="TableCell174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42" style:parent-style-name="Normal" style:family="paragraph">
      <style:paragraph-properties fo:text-align="justify" style:line-height-at-least="0.25in" fo:text-indent="0.3444in"/>
      <style:text-properties style:font-size-complex="12pt" style:language-asian="lt" style:country-asian="LT"/>
    </style:style>
    <style:style style:name="TableRow1743" style:family="table-row">
      <style:table-row-properties style:min-row-height="0.0159in"/>
    </style:style>
    <style:style style:name="TableCell1744"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745" style:parent-style-name="Normal" style:family="paragraph">
      <style:paragraph-properties style:line-height-at-least="0.25in"/>
      <style:text-properties style:font-size-complex="12pt" style:language-asian="lt" style:country-asian="LT"/>
    </style:style>
    <style:style style:name="TableCell174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47" style:parent-style-name="Normal" style:family="paragraph">
      <style:paragraph-properties style:line-height-at-least="0.25in"/>
      <style:text-properties style:font-size-complex="12pt" style:language-asian="lt" style:country-asian="LT"/>
    </style:style>
    <style:style style:name="TableCell174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49" style:parent-style-name="Normal" style:family="paragraph">
      <style:paragraph-properties fo:text-align="center" style:line-height-at-least="0.25in"/>
      <style:text-properties style:font-size-complex="12pt" style:language-asian="lt" style:country-asian="LT"/>
    </style:style>
    <style:style style:name="TableCell175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51" style:parent-style-name="Normal" style:family="paragraph">
      <style:paragraph-properties fo:text-align="center" style:line-height-at-least="0.25in"/>
      <style:text-properties style:font-size-complex="12pt" style:language-asian="lt" style:country-asian="LT"/>
    </style:style>
    <style:style style:name="TableCell175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53" style:parent-style-name="Normal" style:family="paragraph">
      <style:paragraph-properties fo:text-align="center" style:line-height-at-least="0.25in"/>
      <style:text-properties style:font-size-complex="12pt" style:language-asian="lt" style:country-asian="LT"/>
    </style:style>
    <style:style style:name="TableRow1754" style:family="table-row">
      <style:table-row-properties style:min-row-height="0.0159in"/>
    </style:style>
    <style:style style:name="TableCell1755"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756" style:parent-style-name="Normal" style:family="paragraph">
      <style:paragraph-properties style:line-height-at-least="0.25in"/>
      <style:text-properties style:font-size-complex="12pt" style:language-asian="lt" style:country-asian="LT"/>
    </style:style>
    <style:style style:name="TableCell175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58" style:parent-style-name="Normal" style:family="paragraph">
      <style:paragraph-properties style:line-height-at-least="0.2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fo:language="en" fo:country="US"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fo:language="en" fo:country="US" style:language-asian="lt" style:country-asian="LT"/>
    </style:style>
    <style:style style:name="T1763" style:parent-style-name="DefaultParagraphFont" style:family="text">
      <style:text-properties style:font-size-complex="12pt" style:language-asian="lt" style:country-asian="LT"/>
    </style:style>
    <style:style style:name="TableCell176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65" style:parent-style-name="Normal" style:family="paragraph">
      <style:paragraph-properties fo:text-align="center" style:line-height-at-least="0.25in"/>
      <style:text-properties style:font-size-complex="12pt" style:language-asian="lt" style:country-asian="LT"/>
    </style:style>
    <style:style style:name="TableCell176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67" style:parent-style-name="Normal" style:family="paragraph">
      <style:paragraph-properties fo:text-align="center" style:line-height-at-least="0.25in"/>
      <style:text-properties style:font-size-complex="12pt" style:language-asian="lt" style:country-asian="LT"/>
    </style:style>
    <style:style style:name="TableCell176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69" style:parent-style-name="Normal" style:family="paragraph">
      <style:paragraph-properties fo:text-align="center" style:line-height-at-least="0.25in"/>
      <style:text-properties style:font-size-complex="12pt" style:language-asian="lt" style:country-asian="LT"/>
    </style:style>
    <style:style style:name="P1770" style:parent-style-name="Normal" style:family="paragraph">
      <style:paragraph-properties style:punctuation-wrap="simple" fo:text-align="justify" style:vertical-align="baseline" fo:line-height="150%" fo:text-indent="0.4923in"/>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line-height="150%" fo:text-indent="0.5909in"/>
    </style:style>
    <style:style style:name="P1781" style:parent-style-name="Normal" style:family="paragraph">
      <style:paragraph-properties fo:text-align="justify" fo:line-height="150%" fo:text-indent="0.5909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909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909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name-asian="MS Mincho" fo:font-style="italic" style:font-style-asian="italic" style:font-style-complex="italic"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909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909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909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909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909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909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909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909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widows="0" fo:orphans="0" fo:text-align="justify" fo:line-height="150%" fo:text-indent="0.5909in"/>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909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909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widows="0" fo:orphans="0" fo:text-align="justify" fo:line-height="150%" fo:text-indent="0.5909in"/>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style:punctuation-wrap="simple" fo:text-align="justify" style:vertical-align="baseline" fo:line-height="150%" fo:text-indent="0.5909in"/>
    </style:style>
    <style:style style:name="T1843" style:parent-style-name="DefaultParagraphFont" style:family="text">
      <style:text-properties style:font-name-asian="TimesLT Regular" style:font-size-complex="12pt"/>
    </style:style>
    <style:style style:name="T1844" style:parent-style-name="DefaultParagraphFont" style:family="text">
      <style:text-properties style:font-name-asian="TimesLT Regular" style:font-size-complex="12pt"/>
    </style:style>
    <style:style style:name="T1845" style:parent-style-name="DefaultParagraphFont" style:family="text">
      <style:text-properties style:font-name-asian="TimesLT Regular"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name-asian="TimesLT Regular" style:font-size-complex="12pt"/>
    </style:style>
    <style:style style:name="P1850" style:parent-style-name="Normal" style:family="paragraph">
      <style:paragraph-properties style:punctuation-wrap="simple" fo:text-align="justify" style:vertical-align="baseline" fo:line-height="150%" fo:text-indent="0.5909in"/>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style:punctuation-wrap="simple" fo:text-align="center" style:vertical-align="baseline"/>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P1860" style:parent-style-name="Normal" style:family="paragraph">
      <style:paragraph-properties style:punctuation-wrap="simple" fo:text-align="center" style:vertical-align="baseline"/>
    </style:style>
    <style:style style:name="T1861" style:parent-style-name="DefaultParagraphFont" style:family="text">
      <style:text-properties fo:font-weight="bold" style:font-weight-asian="bold" style:font-size-complex="12pt"/>
    </style:style>
    <style:style style:name="P1862" style:parent-style-name="Normal" style:family="paragraph">
      <style:paragraph-properties style:punctuation-wrap="simple" fo:text-align="justify" style:vertical-align="baseline" fo:line-height="150%" fo:text-indent="0.5in"/>
      <style:text-properties style:font-weight-complex="bold" style:font-size-complex="12pt"/>
    </style:style>
    <style:style style:name="P1863" style:parent-style-name="Normal" style:family="paragraph">
      <style:paragraph-properties style:punctuation-wrap="simple" fo:text-align="justify" style:vertical-align="baseline" fo:line-height="150%" fo:text-indent="0.5909in"/>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P1866" style:parent-style-name="Normal" style:family="paragraph">
      <style:paragraph-properties style:punctuation-wrap="simple" fo:text-align="justify" style:vertical-align="baseline" fo:line-height="150%" fo:text-indent="0.5909in"/>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P1875" style:parent-style-name="Normal" style:family="paragraph">
      <style:paragraph-properties style:punctuation-wrap="simple" fo:text-align="justify" style:vertical-align="baseline" fo:line-height="150%" fo:text-indent="0.5909in"/>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P1879" style:parent-style-name="Normal" style:family="paragraph">
      <style:paragraph-properties style:punctuation-wrap="simple" fo:text-align="justify" style:vertical-align="baseline" fo:line-height="150%" fo:text-indent="0.5909in"/>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P1883" style:parent-style-name="Normal" style:family="paragraph">
      <style:paragraph-properties style:punctuation-wrap="simple" fo:text-align="justify" style:vertical-align="baseline" fo:line-height="150%" fo:text-indent="0.5909in"/>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P1887" style:parent-style-name="Normal" style:family="paragraph">
      <style:paragraph-properties style:punctuation-wrap="simple" fo:text-align="justify" style:vertical-align="baseline" fo:line-height="150%" fo:text-indent="0.5909in"/>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P1891" style:parent-style-name="Normal" style:family="paragraph">
      <style:paragraph-properties style:punctuation-wrap="simple" fo:text-align="justify" style:vertical-align="baseline" fo:line-height="150%" fo:text-indent="0.5in"/>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style:punctuation-wrap="simple" fo:text-align="center" style:vertical-align="baseline"/>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P1900" style:parent-style-name="Normal" style:family="paragraph">
      <style:paragraph-properties style:punctuation-wrap="simple" fo:text-align="center" style:vertical-align="baseline"/>
    </style:style>
    <style:style style:name="T1901" style:parent-style-name="DefaultParagraphFont" style:family="text">
      <style:text-properties fo:font-weight="bold" style:font-weight-asian="bold" style:font-size-complex="12pt"/>
    </style:style>
    <style:style style:name="P1902" style:parent-style-name="Normal" style:family="paragraph">
      <style:paragraph-properties style:punctuation-wrap="simple" fo:text-align="center" style:vertical-align="baseline" fo:line-height="150%"/>
      <style:text-properties style:font-weight-complex="bold" style:font-size-complex="12pt"/>
    </style:style>
    <style:style style:name="P1903" style:parent-style-name="Normal" style:family="paragraph">
      <style:paragraph-properties style:punctuation-wrap="simple" fo:text-align="justify" style:vertical-align="baseline" fo:line-height="150%" fo:text-indent="0.5909in"/>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P1906" style:parent-style-name="Normal" style:family="paragraph">
      <style:paragraph-properties style:punctuation-wrap="simple" fo:text-align="justify" style:vertical-align="baseline" fo:line-height="150%" fo:text-indent="0.5909in"/>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fo:font-style="italic" style:font-style-asian="italic" style:font-style-complex="italic" style:font-size-complex="12pt"/>
    </style:style>
    <style:style style:name="T1913" style:parent-style-name="DefaultParagraphFont" style:family="text">
      <style:text-properties style:font-weight-complex="bold" style:font-size-complex="12pt"/>
    </style:style>
    <style:style style:name="P1914" style:parent-style-name="Normal" style:family="paragraph">
      <style:paragraph-properties style:punctuation-wrap="simple" fo:text-align="justify" style:vertical-align="baseline" fo:line-height="150%" fo:text-indent="0.5909in"/>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P1917" style:parent-style-name="Normal" style:family="paragraph">
      <style:paragraph-properties style:punctuation-wrap="simple" fo:text-align="justify" style:vertical-align="baseline" fo:line-height="150%" fo:text-indent="0.5909in"/>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fo:font-style="italic" style:font-style-asian="italic" style:font-style-complex="italic" style:font-size-complex="12pt"/>
    </style:style>
    <style:style style:name="T1922" style:parent-style-name="DefaultParagraphFont" style:family="text">
      <style:text-properties style:font-weight-complex="bold" style:font-size-complex="12pt"/>
    </style:style>
    <style:style style:name="P1923" style:parent-style-name="Normal" style:family="paragraph">
      <style:paragraph-properties style:punctuation-wrap="simple" fo:text-align="justify" style:vertical-align="baseline" fo:line-height="150%" fo:text-indent="0.5909in"/>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fo:font-style="italic" style:font-style-asian="italic" style:font-style-complex="italic" style:font-size-complex="12pt"/>
    </style:style>
    <style:style style:name="T1927" style:parent-style-name="DefaultParagraphFont" style:family="text">
      <style:text-properties style:font-weight-complex="bold" style:font-size-complex="12pt"/>
    </style:style>
    <style:style style:name="P1928" style:parent-style-name="Normal" style:family="paragraph">
      <style:paragraph-properties style:punctuation-wrap="simple" fo:text-align="justify" style:vertical-align="baseline" fo:line-height="150%" fo:text-indent="0.5909in"/>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P1931" style:parent-style-name="Normal" style:family="paragraph">
      <style:paragraph-properties style:punctuation-wrap="simple" fo:text-align="justify" style:vertical-align="baseline" fo:line-height="150%" fo:text-indent="0.5909in"/>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weight-complex="bold" style:font-size-complex="12pt"/>
    </style:style>
    <style:style style:name="P1936" style:parent-style-name="Normal" style:family="paragraph">
      <style:paragraph-properties style:punctuation-wrap="simple" fo:text-align="justify" style:vertical-align="baseline" fo:line-height="150%" fo:text-indent="0.5909in"/>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style:punctuation-wrap="simple" fo:text-align="center" style:vertical-align="baseline"/>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fo:font-weight="bold" style:font-weight-asian="bold" style:font-weight-complex="bold" style:font-size-complex="12pt"/>
    </style:style>
    <style:style style:name="P1945" style:parent-style-name="Normal" style:family="paragraph">
      <style:paragraph-properties style:punctuation-wrap="simple" fo:text-align="center" style:vertical-align="baseline"/>
    </style:style>
    <style:style style:name="T1946" style:parent-style-name="DefaultParagraphFont" style:family="text">
      <style:text-properties fo:font-weight="bold" style:font-weight-asian="bold" style:font-weight-complex="bold" style:font-size-complex="12pt"/>
    </style:style>
    <style:style style:name="P1947" style:parent-style-name="Normal" style:family="paragraph">
      <style:paragraph-properties style:punctuation-wrap="simple" fo:text-align="center" style:vertical-align="baseline" fo:line-height="150%" fo:text-indent="0.5in"/>
      <style:text-properties style:font-size-complex="12pt"/>
    </style:style>
    <style:style style:name="P1948" style:parent-style-name="Normal" style:family="paragraph">
      <style:paragraph-properties style:punctuation-wrap="simple" fo:text-align="justify" style:vertical-align="baseline"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center" fo:line-height="150%" fo:text-indent="0.5909in"/>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master-page-name="MPF2" style:family="paragraph">
      <style:paragraph-properties fo:break-before="page" fo:margin-left="4.0361in" style:page-number="1">
        <style:tab-stops/>
      </style:paragraph-properties>
      <style:text-properties style:font-size-complex="12pt" style:language-asian="lt" style:country-asian="LT"/>
    </style:style>
    <style:style style:name="P1977" style:parent-style-name="Normal" style:family="paragraph">
      <style:paragraph-properties fo:margin-left="4.0361in">
        <style:tab-stops/>
      </style:paragraph-properties>
      <style:text-properties style:font-size-complex="12pt" style:language-asian="lt" style:country-asian="LT"/>
    </style:style>
    <style:style style:name="P1978" style:parent-style-name="Normal" style:family="paragraph">
      <style:paragraph-properties fo:margin-left="4.125in">
        <style:tab-stops/>
      </style:paragraph-properties>
      <style:text-properties fo:font-size="10pt" style:font-size-asian="10pt"/>
    </style:style>
    <style:style style:name="P1979" style:parent-style-name="Normal" style:family="paragraph">
      <style:paragraph-properties fo:margin-bottom="0.1666in"/>
    </style:style>
    <style:style style:name="T1980"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FFFFFF"/>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text-properties style:font-name-asian="MS Mincho" fo:font-weight="bold" style:font-weight-asian="bold" style:font-style-complex="italic" fo:font-size="10pt" style:font-size-asian="10pt"/>
    </style:style>
    <style:style style:name="P1987" style:parent-style-name="Normal" style:family="paragraph">
      <style:text-properties style:font-name-asian="MS Mincho" style:font-style-complex="italic" fo:font-size="10pt" style:font-size-asian="10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text-properties style:font-name-asian="MS Mincho" style:font-style-complex="italic" fo:font-size="10pt" style:font-size-asian="10pt"/>
    </style:style>
    <style:style style:name="P1994" style:parent-style-name="Normal" style:family="paragraph">
      <style:text-properties style:font-name-asian="MS Mincho" style:font-style-complex="italic" fo:font-size="10pt" style:font-size-asian="10pt"/>
    </style:style>
    <style:style style:name="P1995" style:parent-style-name="Normal" style:family="paragraph">
      <style:text-properties style:font-name-asian="MS Mincho" style:font-style-complex="italic" fo:font-size="10pt" style:font-size-asian="10pt"/>
    </style:style>
    <style:style style:name="P1996" style:parent-style-name="Normal" style:family="paragraph">
      <style:text-properties style:font-name-asian="MS Mincho" style:font-style-complex="italic" fo:font-size="10pt" style:font-size-asian="10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text-properties style:font-name-asian="MS Mincho" style:font-style-complex="italic" fo:font-size="10pt" style:font-size-asian="10pt"/>
    </style:style>
    <style:style style:name="P2003" style:parent-style-name="Normal" style:family="paragraph">
      <style:text-properties style:font-name-asian="MS Mincho"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text-properties style:font-name-asian="MS Mincho" style:font-style-complex="italic" fo:font-size="10pt" style:font-size-asian="10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text-properties fo:font-weight="bold" style:font-weight-asian="bold" fo:font-size="10pt" style:font-size-asian="10pt"/>
    </style:style>
    <style:style style:name="P2016" style:parent-style-name="Normal" style:family="paragraph">
      <style:paragraph-properties fo:text-align="justify"/>
      <style:text-properties fo:font-weight="bold" style:font-weight-asian="bold"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weight="bold" style:font-weight-asian="bold"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widows="0" fo:orphans="0"/>
    </style:style>
  </office:automatic-styles>
  <office:body>
    <office:text text:use-soft-page-breaks="true">
      <text:p text:style-name="P1"><text:span text:style-name="T4">Suvestinė redakcija nuo 2023-06-02 iki 2024-03-29</text:span></text:p>
      <text:p text:style-name="P5"/>
      <text:p text:style-name="P6"><text:span text:style-name="T7">Įsakymas paskelbtas: Žin. 2009, Nr.<text:s/></text:span><text:a xlink:href="https://www.e-tar.lt/portal/legalAct.html?documentId=TAR.B4CCAA435AC7" office:target-frame-name="_top" xlink:show="replace"><text:span text:style-name="T8">19-777</text:span></text:a><text:span text:style-name="T9">, i. k. 1092330ISAK0003D-94</text:span></text:p>
      <text:p text:style-name="P10"/>
      <text:p text:style-name="P11">Nauja redakcija nuo 2013-12-11:</text:p>
      <text:p text:style-name="Normal"><text:span text:style-name="T12">Nr.<text:s/></text:span><text:a xlink:href="https://www.e-tar.lt/portal/legalAct.html?documentId=TAR.A49EDE867F05" office:target-frame-name="_top" xlink:show="replace"><text:span text:style-name="T13">3D-822</text:span></text:a><text:span text:style-name="T14">, 2013-12-05, Žin. 2013, Nr. 126-6423 (2013-12-10), i. k. 1132330ISAK003D-822</text:span></text:p>
      <text:p text:style-name="P15"/>
      <text:p text:style-name="P16">LIETUVOS RESPUBLIKOS ŽEMĖS ŪKIO MINISTRAS</text:p>
      <text:p text:style-name="P17"/>
      <text:p text:style-name="P18">ĮSAKYMAS</text:p>
      <text:p text:style-name="P19">DĖL VERSLINĖS ŽVEJYBOS JŪRŲ VANDENYSE TAISYKLIŲ PATVIRTINIMO</text:p>
      <text:p text:style-name="P20"/>
      <text:p text:style-name="P21">2009 m. vasario 12 d. Nr. 3D-94</text:p>
      <text:p text:style-name="P22">Vilnius</text:p>
      <text:p text:style-name="P23"/>
      <text:p text:style-name="P24"/>
      <text:p text:style-name="P25"><text:span text:style-name="T26">Vadovaudamasis Lietuvos Respublikos žuvininkystės įstatymo 17 straipsnio 1 dalimi,</text:span></text:p>
      <text:p text:style-name="P27">Preambulės pakeitimai:</text:p>
      <text:p text:style-name="P28"><text:span text:style-name="T29">Nr.<text:s/></text:span><text:a xlink:href="https://www.e-tar.lt/portal/legalAct.html?documentId=175a1ce0f5da11ec8fa7d02a65c371ad" office:target-frame-name="_top" xlink:show="replace"><text:span text:style-name="T30">3D-418</text:span></text:a><text:span text:style-name="T31">, 2022-06-27, paskelbta TAR 2022-06-27, i. k. 2022-13619</text:span></text:p>
      <text:p text:style-name="Normal"/>
      <text:p text:style-name="P32"><text:span text:style-name="T33">t v i r t i n u Verslinės žvejybos jūrų vandenyse taisykles (pridedama).</text:span><text:s/></text:p>
      <text:p text:style-name="P34">Pastraipos pakeitimai:</text:p>
      <text:p text:style-name="P35"><text:span text:style-name="T36">Nr.<text:s/></text:span><text:a xlink:href="https://www.e-tar.lt/portal/legalAct.html?documentId=175a1ce0f5da11ec8fa7d02a65c371ad" office:target-frame-name="_top" xlink:show="replace"><text:span text:style-name="T37">3D-418</text:span></text:a><text:span text:style-name="T38">, 2022-06-27, paskelbta TAR 2022-06-27, i. k. 2022-13619</text:span></text:p>
      <text:p text:style-name="Normal"/>
      <text:p text:style-name="P39"/>
      <text:p text:style-name="P40"/>
      <text:p text:style-name="P41"/>
      <text:soft-page-break/>
      <text:p text:style-name="P42">ŽEMĖS ŪKIO MINISTRAS<text:s/><text:tab/>KAZYS STARKEVIČIUS</text:p>
      <text:p text:style-name="Normal"/>
      <text:soft-page-break/>
      <text:p text:style-name="P43"><text:span text:style-name="T46">patvirtinta</text:span></text:p>
      <text:p text:style-name="P47">Lietuvos Respublikos žemės ūkio ministro<text:s/></text:p>
      <text:p text:style-name="P48">2009 m. vasario 12 d. įsakymu Nr. 3D-94<text:s/></text:p>
      <text:p text:style-name="P49">(Lietuvos Respublikos žemės ūkio ministro<text:s/></text:p>
      <text:p text:style-name="P50">2016 m. balandžio 14 d. įsakymo Nr. 3D-210<text:s/></text:p>
      <text:p text:style-name="P51"><text:span text:style-name="T52">redakcija)</text:span></text:p>
      <text:p text:style-name="P53"/>
      <text:p text:style-name="P54"/>
      <text:p text:style-name="P55"><text:span text:style-name="T56">VERSLINĖS ŽVEJYBOS JŪRŲ VANDENYSE TAISYKLĖS<text:s/></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 Verslinės žvejybos jūrų vandenyse taisyklės (toliau – Taisyklės) nustato žuvų išteklių naudotojų,<text:s/></text:span><text:span text:style-name="T67">vykdančių verslinę žvejybą jūrų vandenyse, teises ir pareigas, bendruosius ir specialiuosius verslinės žvejybos reikalavimus, verslinės žvejybos jūrų vandenyse leidimų (toliau – žvejybos leidimai) išdavimo, registravimo, panaikinimo, galiojimo sustabdymo i</text:span><text:span text:style-name="T68">r atnaujinimo, išdavimo tvarką.</text:span></text:p>
      <text:p text:style-name="P69"><text:span text:style-name="T70">2</text:span><text:span text:style-name="T71">. Taisyklės parengtos vadovaujantis Lietuvos Respublikos žuvininkystės įstatymu, 2019 m. birželio 20 d. Europos Parlamento ir Tarybos reglamentu (ES) 2019/1241 dėl žuvininkystės išteklių išsaugojimo ir jūrų ekosistemų a</text:span><text:span text:style-name="T72">psaugos taikant technines priemones, kuriuo iš dalies keičiami Tarybos reglamentai (EB) Nr. 2019/2006, (EB) Nr. 1224/2009 ir Europos Parlamento ir Tarybos reglamentai (ES) Nr. 1380/2013, (ES) 2016/1139, (ES) 2018/973, (ES) 2019/472 ir (ES) 2019/1022 ir pan</text:span><text:span text:style-name="T73">aikinami Tarybos reglamentai (EB) Nr. 894/97, (EB) Nr. 850/98, (EB) Nr. 2549/2000, (EB) Nr. 254/2002, (EB) Nr. 812/2004 bei (EB) Nr. 2187/2005, 2019 m. gegužės 20 d. Europos Parlamento ir Tarybos reglamentu (ES) 2019/833, kuriuo nustatomos išsaugojimo ir v</text:span><text:span text:style-name="T74">ykdymo užtikrinimo priemonės, taikytinos Žvejybos šiaurės vakarų Atlante organizacijos reguliuojamame rajone, iš dalies keičiamas Reglamentas (ES) 2016/1627 ir panaikinami Tarybos reglamentai (EB) Nr. 2115/2005 ir (EB) Nr. 1386/2007, 2019 m. spalio 30 d. T</text:span><text:span text:style-name="T75">arybos reglamento (ES) 2019/1838, kuriuo nustatomos 2020 m. tam tikrų žuvų išteklių ir žuvų išteklių grupių žvejybos Baltijos jūroje galimybės ir iš dalies keičiamos Reglamento (ES) 2019/124 nuostatos, susijusios su tam tikromis žvejybos kituose vandenyse<text:s/></text:span><text:span text:style-name="T76">galimybėmis, 2017 m. spalio 30 d. Komisijos deleguotuoju reglamentu (ES) 2018/47, kuriuo, nukrypstant nuo Tarybos reglamento (EB) Nr. 2187/2005, leidžiama žvejojant Baltijos jūroje naudoti alternatyvius T90 tralus, 2017 m. gruodžio 12 d. Europos Parlamento</text:span><text:span text:style-name="T77"><text:s/>ir Tarybos reglamentu (ES) 2017/2403 dėl tvaraus išorės žvejybos laivynų valdymo, kuriuo panaikinamas Tarybos reglamentas (EB) Nr. 1006/2008, 2016 m. liepos 6 d. Europos Parlamento ir Tarybos reglamentu (ES) 2016/1139, kuriuo nustatomas daugiametis Baltij</text:span><text:span text:style-name="T78">os jūros menkių, silkių ir šprotų išteklių valdymo ir tų išteklių žvejybos planas ir iš dalies keičiamas Tarybos reglamentas (EB) Nr. 2187/2005 bei panaikinamas Tarybos reglamentas (EB) Nr. 1098/2007, 2013 m. gruodžio 11 d. Europos Parlamento ir Tarybos re</text:span><text:span text:style-name="T79">glamentu (ES) Nr. 1380/2013 dėl bendros žuvininkystės politikos, kuriuo iš dalies keičiami Tarybos reglamentai (EB) Nr. 1954/2003 ir (EB) Nr. 1224/2009 bei panaikinami Tarybos reglamentai (EB) Nr. 2371/2002 ir (EB) Nr. 639/2004 bei Tarybos sprendimas 2004/</text:span><text:span text:style-name="T80">585/EB, 2009 m. lapkričio 20 d. Tarybos reglamentu (EB) Nr. 1224/2009, nustatančiu Bendrijos kontrolės sistemą, kuria užtikrinamas bendrosios žuvininkystės politikos taisyklių laikymasis, iš dalies keičiančiu reglamentus (EB) Nr. 847/96, (EB) Nr. 2371/2002</text:span><text:span text:style-name="T81">, (EB) Nr. 811/2004, (EB) Nr. 768/2005, (EB) Nr. 2115/2005, (EB) Nr. 2166/2005, (EB) Nr. 388/2006, (EB) Nr. 509/2007, (EB) Nr. 676/2007, (EB) Nr. 1098/2007, (EB) Nr. 1300/2008, (EB) Nr. 1342/2008 ir panaikinančiu reglamentus (EEB) Nr. 2847/93, (EB) Nr. 162</text:span><text:span text:style-name="T82">7/94 ir (EB) Nr. 1966/2006 su visais pakeitimais, 2011 m. balandžio 8 d. Komisijos įgyvendinimo reglamentu (ES) Nr. 404/2011, kuriuo nustatomos išsamios Tarybos reglamento (EB) Nr. 1224/2009, nustatančio Bendrijos kontrolės sistemą, kuria užtikrinamas bend</text:span><text:span text:style-name="T83">rosios žuvininkystės politikos taisyklių laikymasis, įgyvendinimo taisyklės su visais pakeitimais, 2010 m. gruodžio 15 d. Europos Parlamento ir Tarybos reglamentu (ES) Nr. 1236/2010, kuriuo nustatoma kontrolės ir vykdymo užtikrinimo sistema, taikytina Konv</text:span><text:span text:style-name="T84">encijos dėl būsimo daugiašalio bendradarbiavimo Šiaurės Rytų Atlanto žvejybos rajonuose, ir panaikinamas Tarybos reglamentas (EB) Nr. 2791/1999 su visais pakeitimais, 2008 m. rugsėjo 29 d. Tarybos reglamentu (EB) Nr. 1005/2008, nustatančiu Bendrijos sistem</text:span><text:span text:style-name="T85">ą, kuria siekiama užkirsti kelią neteisėtai, nedeklaruojamai ir nereglamentuojamai žvejybai, atgrasyti nuo jos ir ją panaikinti, iš dalies keičiančiu reglamentus (EEB) Nr. 2847/93, (EB) Nr. 1936/2001 ir (EB) Nr. 601/2004 bei panaikinančiu reglamentus (EB)<text:s/></text:span><text:span text:style-name="T86">Nr. 1093/94 ir (EB) Nr. 1447/1999 su visais pakeitimais.</text:span><text:s/></text:p>
      <text:p text:style-name="P87">Punkto pakeitimai:</text:p>
      <text:p text:style-name="P88"><text:span text:style-name="T89">Nr.<text:s/></text:span><text:a xlink:href="https://www.e-tar.lt/portal/legalAct.html?documentId=fe56f190d0ce11e69e09f35d37acd719" office:target-frame-name="_top" xlink:show="replace"><text:span text:style-name="T90">3D-2</text:span></text:a><text:span text:style-name="T91">, 2017-01-02, paskelbta TAR 2017-01-02, i. k. 2017-00120</text:span></text:p>
      <text:p text:style-name="P92"><text:span text:style-name="T93">Nr.<text:s/></text:span><text:a xlink:href="https://www.e-tar.lt/portal/legalAct.html?documentId=f5e72fc03cbb11e881f2ba995b003ed2" office:target-frame-name="_top" xlink:show="replace"><text:span text:style-name="T94">3D-211</text:span></text:a><text:span text:style-name="T95">, 2018-04-10, paskelbta TAR 2018-04-11, i. k. 2018-05848</text:span></text:p>
      <text:p text:style-name="P96"><text:span text:style-name="T97">Nr.<text:s/></text:span><text:a xlink:href="https://www.e-tar.lt/portal/legalAct.html?documentId=feb992b033d411eb932eb1ed7f923910" office:target-frame-name="_top" xlink:show="replace"><text:span text:style-name="T98">3D-82</text:span><text:span text:style-name="T99">4</text:span></text:a><text:span text:style-name="T100">, 2020-12-01, paskelbta TAR 2020-12-01, i. k. 2020-25728</text:span></text:p>
      <text:p text:style-name="Normal"/>
      <text:p text:style-name="P101"><text:span text:style-name="T102">3</text:span><text:span text:style-name="T103">. Pagrindinės Taisyklėse vartojamos sąvokos:</text:span></text:p>
      <text:p text:style-name="P104"><text:span text:style-name="T105">3.1</text:span><text:span text:style-name="T106">.</text:span><text:span text:style-name="T107"><text:s/>Aktyviosios žvejybos įrankis</text:span><text:span text:style-name="T108"><text:s/>– žvejybos įrankis, kuriuo žvejojant būtina užtikrinti jo judėjimą (velkamasis, apsupamasis ir kt.).</text:span></text:p>
      <text:p text:style-name="P109"><text:span text:style-name="T110">3.1</text:span><text:span text:style-name="T111">1</text:span><text:span text:style-name="T112">. Dugninė žvejyba – ši sąvoka atitinka Reglamento (ES) 2019/833 3 straipsnio 18 dalies sąvoką „dugninės žvejybos veikla“. Ši sąvoka taikoma vykdant veiklą<text:s/></text:span><text:span text:style-name="T113">Žvejybos šiaurės vakarų Atlante organizacijos (toliau – NAFO)<text:s/></text:span><text:span text:style-name="T114">reglamentuojamuose vandenyse.</text:span></text:p>
      <text:p text:style-name="P115">Papildyta<text:s/>papunkčiu:</text:p>
      <text:p text:style-name="P116"><text:span text:style-name="T117">Nr.<text:s/></text:span><text:a xlink:href="https://www.e-tar.lt/portal/legalAct.html?documentId=2614cac0f90d11eb9f09e7df20500045" office:target-frame-name="_top" xlink:show="replace"><text:span text:style-name="T118">3D-511</text:span></text:a><text:span text:style-name="T119">, 2021-08-09, paskelbta TAR 2021-08-10, i. k. 2021-17341</text:span></text:p>
      <text:p text:style-name="Normal"/>
      <text:p text:style-name="P120"><text:span text:style-name="T121">3.1</text:span><text:span text:style-name="T122">2</text:span><text:span text:style-name="T123">. Pažeidžiamos jūrų ekosistemos (toliau – PJE) – ši sąvoka atitinka Re</text:span><text:span text:style-name="T124">glamento (ES) 2019/833 3 straipsnio 16 dalies sąvoką „pažeidžiamos jūrų ekosistemos arba PJE“. Ši sąvoka taikoma tik žvejojant<text:s/></text:span><text:span text:style-name="T125">NAFO<text:s/></text:span><text:span text:style-name="T126">reglamentuojamuose vandenyse.</text:span><text:s/></text:p>
      <text:p text:style-name="P127">Papildyta papunkčiu:</text:p>
      <text:p text:style-name="P128"><text:span text:style-name="T129">Nr.<text:s/></text:span><text:a xlink:href="https://www.e-tar.lt/portal/legalAct.html?documentId=2614cac0f90d11eb9f09e7df20500045" office:target-frame-name="_top" xlink:show="replace"><text:span text:style-name="T130">3D-511</text:span></text:a><text:span text:style-name="T131">, 2021-08-09, paskelbta TAR 2021-08-10, i. k. 2021-17341</text:span></text:p>
      <text:p text:style-name="Normal"/>
      <text:p text:style-name="P132"><text:span text:style-name="T133">3.2</text:span><text:span text:style-name="T134">.</text:span><text:span text:style-name="T135"><text:s/>Pinklusis tinklas<text:s/></text:span><text:span text:style-name="T136">– iš vieno tinklinio audeklo gabalo ir į jį įpinto didesnių akių tink</text:span><text:span text:style-name="T137">linio audinio, formuojančio klostes, sudaromas statomasis tinklas, į kurį žuvys įsipainioja visu kūnu.<text:s/></text:span></text:p>
      <text:p text:style-name="P138"><text:span text:style-name="T139">3.2</text:span><text:span text:style-name="T140">1</text:span><text:span text:style-name="T141">. PJE indikatorinės rūšys – kaip apibrėžta Reglamento (ES) 2019/833 3 straipsnio 21 dalyje. Ši sąvoka taikoma tik žvejojant<text:s/></text:span><text:span text:style-name="T142">NAFO<text:s/></text:span><text:span text:style-name="T143">reglamentuojamu</text:span><text:span text:style-name="T144">ose vandenyse.</text:span><text:s/></text:p>
      <text:p text:style-name="P145">Papildyta papunkčiu:</text:p>
      <text:p text:style-name="P146"><text:span text:style-name="T147">Nr.<text:s/></text:span><text:a xlink:href="https://www.e-tar.lt/portal/legalAct.html?documentId=2614cac0f90d11eb9f09e7df20500045" office:target-frame-name="_top" xlink:show="replace"><text:span text:style-name="T148">3D-511</text:span></text:a><text:span text:style-name="T149">, 2021-08-09, paskelbta TAR 2021-08-10, i. k. 2021-17341</text:span></text:p>
      <text:p text:style-name="Normal"/>
      <text:p text:style-name="P150"><text:span text:style-name="T151">3.3</text:span><text:span text:style-name="T152">.</text:span><text:span text:style-name="T153"><text:s/>Sieninis tinklas<text:s/></text:span><text:span text:style-name="T154">– iš dviejų ar daugiau ant<text:s/></text:span><text:span text:style-name="T155">vienos tinklo pavaros kartu lygiagrečiai sukabintų skirtingo akių dydžio tinklinio audeklo gabalų sudaromas statomasis tinklas, į kurį žuvys įsipainioja visu kūnu. Gali būti išlaikomas prie dugno ar tam tikrame aukštyje inkarais arba kartimis, įsmeigtomis<text:s/></text:span><text:span text:style-name="T156">į dugną.</text:span></text:p>
      <text:p text:style-name="P157"><text:span text:style-name="T158">3.4</text:span><text:span text:style-name="T159">.</text:span><text:span text:style-name="T160"><text:s/>Traukiamasis tinklas<text:s/></text:span><text:span text:style-name="T161">– prie aktyviosios žvejybos įrankių priskiriamas</text:span><text:span text:style-name="T162"><text:s/></text:span><text:span text:style-name="T163">vienu ar daugiau žvejybos laivų arba kitais įrenginiais (kai žvejojama nuo kranto arba nuo ledo) velkamas tinklas, sudarytas iš dviejų sparnų, jungiamojo audinio ir mai</text:span><text:span text:style-name="T164">šo. Tinklinio audeklo, iš kurio pagaminti sparnai, jungiamojo audinio ir maišo akių dydis gali būti skirtingas.<text:s/></text:span></text:p>
      <text:p text:style-name="P165"><text:span text:style-name="T166">3.5</text:span><text:span text:style-name="T167">.<text:s/></text:span><text:span text:style-name="T168">Žvejybos laivo frachtavimo sutartis</text:span><text:span text:style-name="T169"><text:s/>– rašytinė sutartis, kuria žvejybos laivo, plaukiojančio su Europos Sąjungos valstybės narės vėlia</text:span><text:span text:style-name="T170">va, valdytojas (frachtininkas) suteikia teisę veiklą kitoje Europos Sąjungos valstybėje narėje arba trečiojoje valstybėje vykdančiam ūkio subjektui (frachtuotojui) tam tikrą laiką ne Europos Sąjungos vandenyse žvejoti tuo žvejybos laivu, nekeičiant vėliavo</text:span><text:span text:style-name="T171">s ir nenaudojant žvejybos galimybių tos valstybės, su kurios vėliava plaukioja žvejybos laivas.<text:s/></text:span></text:p>
      <text:p text:style-name="P172"><text:span text:style-name="T173">3.6</text:span><text:span text:style-name="T174">.</text:span><text:span text:style-name="T175"><text:s/>Žvejybos produktų iškrovimo deklaracija</text:span><text:span text:style-name="T176"><text:s/>– bet kokio žvejybos produktų kiekio pirminio iškrovimo iš žvejybos laivo į krantą apskaitos dokumentas.</text:span></text:p>
      <text:p text:style-name="P177"><text:span text:style-name="T178">3.7</text:span><text:span text:style-name="T179">.<text:s/></text:span><text:span text:style-name="T180">Žvejybos produktų perkrovimo deklaracija</text:span><text:span text:style-name="T181"><text:s/>– bet kokio žvejybos produktų kiekio perkrovimo iš vieno žvejybos laivo į kitą laivą apskaitos dokumentas.</text:span></text:p>
      <text:p text:style-name="P182"><text:span text:style-name="T183">3.8</text:span><text:span text:style-name="T184">.<text:s/></text:span><text:span text:style-name="T185">Žvejybos žurnalas</text:span><text:span text:style-name="T186"><text:s/>– jūrų vandenyse sužvejotų žuvų apskaitos ir žvejybos analizės bei kontrolės<text:s/></text:span><text:span text:style-name="T187">dokumentas. Žvejybos žurnalas gali būti popierinis arba elektroninis.</text:span></text:p>
      <text:p text:style-name="P188"><text:span text:style-name="T189">3.9</text:span><text:span text:style-name="T190">. Kitos Taisyklėse vartojamos sąvokos apibrėžtos Žuvininkystės įstatyme ir kituose teisės aktuose.</text:span><text:s/></text:p>
      <text:p text:style-name="P191">Punkto pakeitimai:</text:p>
      <text:p text:style-name="P192"><text:span text:style-name="T193">Nr.<text:s/></text:span><text:a xlink:href="https://www.e-tar.lt/portal/legalAct.html?documentId=fe56f190d0ce11e69e09f35d37acd719" office:target-frame-name="_top" xlink:show="replace"><text:span text:style-name="T194">3D-2</text:span></text:a><text:span text:style-name="T195">, 2017-01-02, paskelbta TAR 2017-01-02, i. k. 2017-00120</text:span></text:p>
      <text:p text:style-name="P196"><text:span text:style-name="T197">Nr.<text:s/></text:span><text:a xlink:href="https://www.e-tar.lt/portal/legalAct.html?documentId=f5e72fc03cbb11e881f2ba995b003ed2" office:target-frame-name="_top" xlink:show="replace"><text:span text:style-name="T198">3D-211</text:span></text:a><text:span text:style-name="T199">, 2018-04-10, paskelbta TAR 2018-04-11, i.<text:s/></text:span><text:span text:style-name="T200">k. 2018-05848</text:span></text:p>
      <text:p text:style-name="Normal"/>
      <text:p text:style-name="P201"><text:span text:style-name="T202">3</text:span><text:span text:style-name="T203">1</text:span><text:span text:style-name="T204">. Žuvininkystės tarnyba prie Lietuvos Respublikos žemės ūkio ministerijos (toliau – Žuvininkystės tarnyba) atlieka Reglamento (ES) 2019/833 29 straipsnyje numatyto kontaktinio centro funkcijas: gauna pagal Europos Sąjungos teisės aktus</text:span><text:span text:style-name="T205"><text:s/>privalomus dokumentus iš Lietuvos Respublikos žvejybos laivų, perduoda reikiamą informaciją ar duomenis, susijusius su versline žvejyba jūrų vandenyse, Europos Komisijai, kitoms Europos Sąjungos valstybėms narėms, Europos žvejybos kontrolės agentūrai, reg</text:span><text:span text:style-name="T206">ioninėms žvejybos valdymo organizacijoms ir, esant poreikiui, trečiosioms šalims.</text:span></text:p>
      <text:p text:style-name="P207">Papildyta punktu:</text:p>
      <text:p text:style-name="P208"><text:span text:style-name="T209">Nr.<text:s/></text:span><text:a xlink:href="https://www.e-tar.lt/portal/legalAct.html?documentId=2614cac0f90d11eb9f09e7df20500045" office:target-frame-name="_top" xlink:show="replace"><text:span text:style-name="T210">3D-511</text:span></text:a><text:span text:style-name="T211">, 2021-08-09, paskelbta TAR 2021-08-10, i. k. 20</text:span><text:span text:style-name="T212">21-17341</text:span></text:p>
      <text:p text:style-name="Normal"/>
      <text:p text:style-name="P213"><text:span text:style-name="T214">II</text:span><text:span text:style-name="T215"><text:s/>SKYRIUS<text:s/></text:span></text:p>
      <text:p text:style-name="P216"><text:span text:style-name="T217">ŽUVŲ IŠTEKLIŲ NAUDOTOJŲ TEISĖS IR PAREIGOS</text:span></text:p>
      <text:p text:style-name="P218"/>
      <text:p text:style-name="P219"><text:span text:style-name="T220">4</text:span><text:span text:style-name="T221">. Žuvų išteklių naudotojai, žvejojantys jūrų vandenyse, turi teisę užsiimti versline žvejyba verslinės žvejybos jūrų vandenyse leidime (toliau – žvejybos leidimas) nustatytomis<text:s/></text:span><text:span text:style-name="T222">sąlygomis, išskyrus Reglamento (ES) Nr. 404/2011 4 straipsnio 5 dalyje numatytą išimtį.</text:span></text:p>
      <text:p text:style-name="P223">Punkto pakeitimai:</text:p>
      <text:p text:style-name="P224"><text:span text:style-name="T225">Nr.<text:s/></text:span><text:a xlink:href="https://www.e-tar.lt/portal/legalAct.html?documentId=2614cac0f90d11eb9f09e7df20500045" office:target-frame-name="_top" xlink:show="replace"><text:span text:style-name="T226">3D-511</text:span></text:a><text:span text:style-name="T227">, 2021-08-09, paskelbta TAR 2021-08-10, i</text:span><text:span text:style-name="T228">. k. 2021-17341</text:span></text:p>
      <text:p text:style-name="Normal"/>
      <text:p text:style-name="P229"><text:span text:style-name="T230">5</text:span><text:span text:style-name="T231">. Žuvų išteklių naudotojai, žvejojantys jūrų vandenyse, privalo:</text:span></text:p>
      <text:p text:style-name="P232"><text:span text:style-name="T233">5.1</text:span><text:span text:style-name="T234">. racionaliai naudoti ir saugoti žuvų išteklius;</text:span></text:p>
      <text:p text:style-name="P235"><text:span text:style-name="T236">5.2</text:span><text:span text:style-name="T237">. Lietuvos Respublikos žvejybos laive (toliau – žvejybos laivas) turėti šiam žvejybos laivui Žuvininkystės<text:s/></text:span><text:span text:style-name="T238">tarnybos išduotą Lietuvos Respublikos žvejybos laivo liudijimą ir, jeigu reikalaujama, galiojantį žvejybos leidimą;</text:span><text:s/></text:p>
      <text:p text:style-name="P239">Punkto pakeitimai:</text:p>
      <text:p text:style-name="P240"><text:span text:style-name="T241">Nr.<text:s/></text:span><text:a xlink:href="https://www.e-tar.lt/portal/legalAct.html?documentId=2614cac0f90d11eb9f09e7df20500045" office:target-frame-name="_top" xlink:show="replace"><text:span text:style-name="T242">3D-511</text:span></text:a><text:span text:style-name="T243">, 2021-08-09</text:span><text:span text:style-name="T244">, paskelbta TAR 2021-08-10, i. k. 2021-17341</text:span></text:p>
      <text:p text:style-name="Normal"/>
      <text:p text:style-name="P245"><text:span text:style-name="T246">5.3</text:span><text:span text:style-name="T247">. žvejoti neviršijant žuvų išteklių naudotojui skirtų individualių žvejybos galimybių;</text:span></text:p>
      <text:p text:style-name="P248"><text:span text:style-name="T249">5.4</text:span><text:span text:style-name="T250">. žvejoti neviršijant žuvų išteklių naudotojui skirtų perleidžiamųjų teisių naudoti verslinės žvejybos įranki</text:span><text:span text:style-name="T251">us priekrantės žvejybai (toliau – teisės naudoti žvejybos įrankius), išskyrus tuos atvejus, kai ūkio subjektai susitaria dėl bendro šių teisių naudojimo</text:span><text:span text:style-name="T252">,<text:s/></text:span><text:span text:style-name="T253">ir Žuvininkystės įstatymo 17</text:span><text:span text:style-name="T254">5</text:span><text:span text:style-name="T255"><text:s/>straipsnio 3 dalyje nustatyta tvarka skirtos bendros žvejybos galimybių<text:s/></text:span><text:span text:style-name="T256">dalies;</text:span><text:s/></text:p>
      <text:p text:style-name="P257">Papildyta papunkčiu:</text:p>
      <text:p text:style-name="P258"><text:span text:style-name="T259">Nr.<text:s/></text:span><text:a xlink:href="https://www.e-tar.lt/portal/legalAct.html?documentId=fe56f190d0ce11e69e09f35d37acd719" office:target-frame-name="_top" xlink:show="replace"><text:span text:style-name="T260">3D-2</text:span></text:a><text:span text:style-name="T261">, 2017-01-02, paskelbta TAR 2017-01-02, i. k. 2017-00120</text:span></text:p>
      <text:p text:style-name="P262">Papunkčio pakeitimai:</text:p>
      <text:p text:style-name="P263"><text:span text:style-name="T264">Nr.<text:s/></text:span><text:a xlink:href="https://www.e-tar.lt/portal/legalAct.html?documentId=2614cac0f90d11eb9f09e7df20500045" office:target-frame-name="_top" xlink:show="replace"><text:span text:style-name="T265">3D-511</text:span></text:a><text:span text:style-name="T266">, 2021-08-09, paskelbta TAR 2021-08-10, i. k. 2021-17341</text:span></text:p>
      <text:p text:style-name="Normal"/>
      <text:p text:style-name="P267"><text:span text:style-name="T268">5.5</text:span><text:span text:style-name="T269">. laikytis Europos Sąjungos ir Lietuvos Respublikos teisės aktų reikalavimų dėl:</text:span></text:p>
      <text:p text:style-name="P270">Punkto numeracijos pakeitimas:</text:p>
      <text:p text:style-name="P271"><text:span text:style-name="T272">Nr.<text:s/></text:span><text:a xlink:href="https://www.e-tar.lt/portal/legalAct.html?documentId=fe56f190d0ce11e69e09f35d37acd719" office:target-frame-name="_top" xlink:show="replace"><text:span text:style-name="T273">3D-2</text:span></text:a><text:span text:style-name="T274">, 2017-01-02, paskelbta TAR 2017-01-02, i. k. 2017-00120</text:span></text:p>
      <text:p text:style-name="Normal"/>
      <text:p text:style-name="P275"><text:span text:style-name="T276">5.5.1</text:span><text:span text:style-name="T277">. žvejybos laivų ženklinimo ir atpažinimo;</text:span></text:p>
      <text:p text:style-name="P278"><text:span text:style-name="T279">5.5.2</text:span><text:span text:style-name="T280">. palydovinio ryšio žvejybos laivų stebėjimo<text:s/></text:span><text:span text:style-name="T281">sistemos naudojimo;</text:span></text:p>
      <text:p text:style-name="P282"><text:span text:style-name="T283">5.5.3</text:span><text:span text:style-name="T284">. leidžiamų naudoti verslinės žvejybos įrankių, jų dydžio, kiekio, ženklinimo, leidžiamų žvejybos būdų ir kitų techninių žvejybos reglamentavimo priemonių;</text:span></text:p>
      <text:p text:style-name="P285"><text:span text:style-name="T286">5.5.4</text:span><text:span text:style-name="T287">. minimalaus žmonių maistui parduodamų žuvų dydžio;</text:span></text:p>
      <text:p text:style-name="P288"><text:span text:style-name="T289">5.5.5</text:span><text:span text:style-name="T290">.</text:span><text:span text:style-name="T291"><text:s/>informacijos apie žvejybą, žvejybos produktų iškrovimą ir perkrovimą registravimo ir pranešimo;</text:span></text:p>
      <text:p text:style-name="P292"><text:span text:style-name="T293">5.5.6</text:span><text:span text:style-name="T294">. žvejybos pastangų ribojimo;</text:span></text:p>
      <text:p text:style-name="P295"><text:span text:style-name="T296">5.5.7</text:span><text:span text:style-name="T297">. žvejybos draudimo arba ribojimo tam tikru laiku ir (arba) tam tikrose vietose;</text:span></text:p>
      <text:p text:style-name="P298"><text:span text:style-name="T299">5.5.8</text:span><text:span text:style-name="T300">. tam tikrų rūšių žuv</text:span><text:span text:style-name="T301">ų žvejybos uždraudimo;</text:span></text:p>
      <text:p text:style-name="P302"><text:span text:style-name="T303">5.5.9</text:span><text:span text:style-name="T304">. žuvų svėrimo, rūšiavimo, iškrovimo ir (ar) perkrovimo iš žvejybos laivų uostuose ir (ar) jūrų vandenyse;</text:span></text:p>
      <text:p text:style-name="P305"><text:span text:style-name="T306">5.5.10</text:span><text:span text:style-name="T307">. bendrų žvejybos operacijų;</text:span></text:p>
      <text:p text:style-name="P308"><text:span text:style-name="T309">5.5.11</text:span><text:span text:style-name="T310">. draudimo dėl bendradarbiavimo su neteisėtą, nedeklaruojamą ir nere</text:span><text:span text:style-name="T311">glamentuojamą žvejybą vykdančiais laivais, kaip numatyta<text:s/></text:span><text:span text:style-name="T312">reglamento (EB) Nr. 1005/2008 3 straipsnio 1 dalies j punkte</text:span><text:span text:style-name="T313">;</text:span></text:p>
      <text:p text:style-name="P314"><text:span text:style-name="T315">5.5.12</text:span><text:span text:style-name="T316">. draudimo išmesti sugautas tam tikrų rūšių žuvis į jūrą;</text:span></text:p>
      <text:p text:style-name="P317"><text:span text:style-name="T318">5.5.13</text:span><text:span text:style-name="T319"><text:s/>žvejybos produktų atsekamumo;</text:span></text:p>
      <text:p text:style-name="P320"><text:span text:style-name="T321">5.5.14</text:span><text:span text:style-name="T322">. Lietuvos<text:s/></text:span><text:span text:style-name="T323">Respublikos žvejybos laivo liudijimo duomenų atitikties;</text:span></text:p>
      <text:p text:style-name="P324"><text:span text:style-name="T325">5.6</text:span><text:span text:style-name="T326">. žvejodami regioninių žvejybos valdymo organizacijų, kurių narė yra Europos Sąjunga, reguliuojamuose rajonuose – laikytis šių organizacijų nustatytų apsaugos ir vykdymo užtikrinimo taisykli</text:span><text:span text:style-name="T327">ų;</text:span></text:p>
      <text:p text:style-name="P328">Punkto numeracijos pakeitimas:</text:p>
      <text:p text:style-name="P329"><text:span text:style-name="T330">Nr.<text:s/></text:span><text:a xlink:href="https://www.e-tar.lt/portal/legalAct.html?documentId=fe56f190d0ce11e69e09f35d37acd719" office:target-frame-name="_top" xlink:show="replace"><text:span text:style-name="T331">3D-2</text:span></text:a><text:span text:style-name="T332">, 2017-01-02, paskelbta TAR 2017-01-02, i. k. 2017-00120</text:span></text:p>
      <text:p text:style-name="Normal"/>
      <text:p text:style-name="P333"><text:span text:style-name="T334">5.7</text:span><text:span text:style-name="T335">. žemės ūkio ministro nustatyta tvarka kaupti ir te</text:span><text:span text:style-name="T336">ikti ekonominius ir biologinius duomenis bei informaciją apie žuvų išteklių naudojimą;</text:span></text:p>
      <text:p text:style-name="P337">Punkto numeracijos pakeitimas:</text:p>
      <text:p text:style-name="P338"><text:span text:style-name="T339">Nr.<text:s/></text:span><text:a xlink:href="https://www.e-tar.lt/portal/legalAct.html?documentId=fe56f190d0ce11e69e09f35d37acd719" office:target-frame-name="_top" xlink:show="replace"><text:span text:style-name="T340">3D-2</text:span></text:a><text:span text:style-name="T341">, 2017-01-02, paskelbta TAR 2017</text:span><text:span text:style-name="T342">-01-02, i. k. 2017-00120</text:span></text:p>
      <text:p text:style-name="Normal"/>
      <text:p text:style-name="P343"><text:span text:style-name="T344">5.8</text:span><text:span text:style-name="T345">. atlyginti savo neteisėtais veiksmais žuvų ištekliams padarytą žalą;</text:span></text:p>
      <text:p text:style-name="P346">Punkto numeracijos pakeitimas:</text:p>
      <text:p text:style-name="P347"><text:span text:style-name="T348">Nr.<text:s/></text:span><text:a xlink:href="https://www.e-tar.lt/portal/legalAct.html?documentId=fe56f190d0ce11e69e09f35d37acd719" office:target-frame-name="_top" xlink:show="replace"><text:span text:style-name="T349">3D-2</text:span></text:a><text:span text:style-name="T350">, 2017-01-02, pa</text:span><text:span text:style-name="T351">skelbta TAR 2017-01-02, i. k. 2017-00120</text:span></text:p>
      <text:p text:style-name="Normal"/>
      <text:p text:style-name="P352"><text:span text:style-name="T353">5.9</text:span><text:span text:style-name="T354">. sudaryti sąlygas žuvininkystės kontrolės pareigūnams ir, jeigu taikoma, žvejybos stebėtojams ir moksliniams stebėtojams vykdyti savo funkcijas ir bendradarbiauti su jais;</text:span></text:p>
      <text:p text:style-name="P355">Punkto numeracijos pakeitimas:</text:p>
      <text:p text:style-name="P356"><text:span text:style-name="T357">Nr.</text:span><text:span text:style-name="T358"><text:s/></text:span><text:a xlink:href="https://www.e-tar.lt/portal/legalAct.html?documentId=fe56f190d0ce11e69e09f35d37acd719" office:target-frame-name="_top" xlink:show="replace"><text:span text:style-name="T359">3D-2</text:span></text:a><text:span text:style-name="T360">, 2017-01-02, paskelbta TAR 2017-01-02, i. k. 2017-00120</text:span></text:p>
      <text:p text:style-name="Normal"/>
      <text:p text:style-name="P361"><text:span text:style-name="T362">5.10</text:span><text:span text:style-name="T363">. vykdyti teisėtus žuvininkystę kontroliuojančių institucijų ir žuvininkystės kontrolės</text:span><text:span text:style-name="T364"><text:s/>pareigūnų reikalavimus.</text:span></text:p>
      <text:p text:style-name="P365"/>
      <text:p text:style-name="P366">Punkto numeracijos pakeitimas:</text:p>
      <text:p text:style-name="P367"><text:span text:style-name="T368">Nr.<text:s/></text:span><text:a xlink:href="https://www.e-tar.lt/portal/legalAct.html?documentId=fe56f190d0ce11e69e09f35d37acd719" office:target-frame-name="_top" xlink:show="replace"><text:span text:style-name="T369">3D-2</text:span></text:a><text:span text:style-name="T370">, 2017-01-02, paskelbta TAR 2017-01-02, i. k. 2017-00120</text:span></text:p>
      <text:p text:style-name="Normal"/>
      <text:p text:style-name="P371"><text:span text:style-name="T372">III</text:span><text:span text:style-name="T373"><text:s/>SKYRIUS</text:span></text:p>
      <text:p text:style-name="P374"><text:span text:style-name="T375">ŽVEJYBOS LAIVŲ<text:s/></text:span><text:span text:style-name="T376">STEBĖJIMO SISTEMA</text:span></text:p>
      <text:p text:style-name="P377"/>
      <text:p text:style-name="P378"><text:span text:style-name="T379">6</text:span><text:span text:style-name="T380">. Žuvininkystės tarnyba nustato palydovinės žvejybos laivų stebėjimo sistemos, nurodytos<text:s/></text:span><text:span text:style-name="T381">reglamento (EB) Nr. 1224/2009 9 straipsnio 2 dalyje,<text:s/></text:span><text:span text:style-name="T382">naudojimo tvarką.<text:s/></text:span></text:p>
      <text:p text:style-name="P383"><text:span text:style-name="T384">7</text:span><text:span text:style-name="T385">. Žvejybos laivams, kurių bendrasis ilgis yra 12 metrų ar didesnis</text:span><text:span text:style-name="T386">, išskyrus Taisyklių 8 punkte nurodytus žvejybos laivus, vykdyti žvejybos veiklą yra draudžiama, jei juose nėra įrengta veikianti palydovinė žvejybos laivų stebėjimo sistema.</text:span></text:p>
      <text:p text:style-name="P387"><text:span text:style-name="T388">8</text:span><text:span text:style-name="T389">. Žvejybos laivuose, kurių bendrasis ilgis yra 12 metrų ar didesnis, bet maž</text:span><text:span text:style-name="T390">esnis nei 15 metrų, neprivalo būti įrengta palydovinė žvejybos laivų stebėjimo sistema, jei šie žvejybos laivai vykdo veiklą išskirtinai Lietuvos Respublikos teritoriniuose vandenyse arba jūrose niekada nebūna ilgiau kaip 24 valandas, skaičiuojant trukmę n</text:span><text:span text:style-name="T391">uo išplaukimo iš uosto iki sugrįžimo į jį.</text:span></text:p>
      <text:p text:style-name="P392"><text:span text:style-name="T393">9</text:span><text:span text:style-name="T394">. Žuvininkystės tarnyba užtikrina Lietuvos Respublikos žvejybos stebėjimo centro veiklą, kaip numatyta<text:s/></text:span><text:span text:style-name="T395">reglamento (EB) Nr. 1224/2009 9 straipsnyje, ir pagal poreikį perduoda surinktus duomenis Europos Komisij</text:span><text:span text:style-name="T396">os ar Europos Sąjungos valstybių narių kompetentingoms institucijoms.</text:span></text:p>
      <text:p text:style-name="P397"><text:span text:style-name="T398">9</text:span><text:span text:style-name="T399">1</text:span><text:span text:style-name="T400">. Žuvininkystės tarnyba informuoja žvejybos laivo kapitoną, savininką arba jo atstovą, kai yra identifikuojamas palydovinės žvejybos laivų stebėjimo sistemos prietaiso veikimo sutr</text:span><text:span text:style-name="T401">ikimas.</text:span><text:s/></text:p>
      <text:p text:style-name="P402"/>
      <text:p text:style-name="P403">Papildyta punktu:</text:p>
      <text:p text:style-name="P404"><text:span text:style-name="T405">Nr.<text:s/></text:span><text:a xlink:href="https://www.e-tar.lt/portal/legalAct.html?documentId=2614cac0f90d11eb9f09e7df20500045" office:target-frame-name="_top" xlink:show="replace"><text:span text:style-name="T406">3D-511</text:span></text:a><text:span text:style-name="T407">, 2021-08-09, paskelbta TAR 2021-08-10, i. k. 2021-17341</text:span></text:p>
      <text:p text:style-name="Normal"/>
      <text:p text:style-name="P408"><text:span text:style-name="T409">IV</text:span><text:span text:style-name="T410"><text:s/>SKYRIUS</text:span></text:p>
      <text:p text:style-name="P411"><text:span text:style-name="T412">DUOMENŲ APIE ŽVEJYBĄ REGISTRAVIMAS IR PATEIKIMAS<text:s/></text:span></text:p>
      <text:p text:style-name="P413"/>
      <text:p text:style-name="P414"><text:span text:style-name="T415">10</text:span><text:span text:style-name="T416">. Kiekvieno žvejybos laivo, kurio bendrasis ilgis yra 8 metrai ar didesnis, kapitonas arba už žvejybą atsakingas asmuo turi pildyti ir pateikti Žuvininkystės tarnybai šių dokumentų duomenis:</text:span></text:p>
      <text:p text:style-name="P417"><text:span text:style-name="T418">10.1</text:span><text:span text:style-name="T419">.<text:s/></text:span><text:span text:style-name="T420">žvejybos žurnalo, kaip nustatyta reglamento (EB) Nr. 1224/2009 14 straipsnyje;</text:span></text:p>
      <text:p text:style-name="P421"><text:span text:style-name="T422">10.2</text:span><text:span text:style-name="T423">. žvejybos produktų iškrovimo deklaracijos, kaip nustatyta reglamento (EB) Nr. 1224/2009 23 straipsnyje, arba (ir) žvejybos produktų perkrovimo deklaracijos, kaip<text:s/></text:span><text:span text:style-name="T424">nustatyta reglamento (EB) Nr. 1224/2009 21 straipsnyje, jei vykdomas žvejybos produktų perkrovimas į kitą žvejybos laivą.</text:span><text:s/></text:p>
      <text:p text:style-name="P425">Punkto pakeitimai:</text:p>
      <text:p text:style-name="P426"><text:span text:style-name="T427">Nr.<text:s/></text:span><text:a xlink:href="https://www.e-tar.lt/portal/legalAct.html?documentId=f5e72fc03cbb11e881f2ba995b003ed2" office:target-frame-name="_top" xlink:show="replace"><text:span text:style-name="T428">3D-211</text:span></text:a><text:span text:style-name="T429">, 20</text:span><text:span text:style-name="T430">18-04-10, paskelbta TAR 2018-04-11, i. k. 2018-05848</text:span></text:p>
      <text:p text:style-name="Normal"/>
      <text:p text:style-name="P431"><text:span text:style-name="T432">10</text:span><text:span text:style-name="T433">1</text:span><text:span text:style-name="T434">. Jei perkraunami žvejybos produktai sugauti trečiųjų šalių, su kuriomis Europos Sąjunga nėra pasirašiusi susitarimo dėl žvejybos, vandenyse arba atviroje jūroje, žvejybos laivo kapitonas arba už</text:span><text:span text:style-name="T435"><text:s/>žvejybą atsakingas asmuo papildomai turi prieš perkrovimą Žuvininkystės tarnybai pranešti reglamento (ES) 2017/2403 28 straipsnio 2 dalyje nustatytus duomenis. Žuvininkystės tarnyba nustato šio pranešimo pateikimo būdus.</text:span><text:s/></text:p>
      <text:p text:style-name="P436">Papildyta punktu:</text:p>
      <text:p text:style-name="P437"><text:span text:style-name="T438">Nr.<text:s/></text:span><text:a xlink:href="https://www.e-tar.lt/portal/legalAct.html?documentId=f5e72fc03cbb11e881f2ba995b003ed2" office:target-frame-name="_top" xlink:show="replace"><text:span text:style-name="T439">3D-211</text:span></text:a><text:span text:style-name="T440">, 2018-04-10, paskelbta TAR 2018-04-11, i. k. 2018-05848</text:span></text:p>
      <text:p text:style-name="Normal"/>
      <text:p text:style-name="P441"><text:span text:style-name="T442">11</text:span><text:span text:style-name="T443">. Žvejybos laivo, kurio bendrasis ilgis yra 12 metrų ar didesnis, kapitonas arba už žvejybą atsakin</text:span><text:span text:style-name="T444">gas asmuo Taisyklių 10 punkte nustatytus dokumentus turi pildyti ir pateikti duomenis Žuvininkystės tarnybai elektroninėmis priemonėmis, kaip nustatyta reglamento (EB) Nr. 1224/2009 15, 22 ir 24 straipsniuose. Pildant žvejybos žurnalą, skirtingais žvejybos</text:span><text:span text:style-name="T445"><text:s/>įrankiais sugautos žuvys įrašomos atskirai.</text:span><text:s/></text:p>
      <text:p text:style-name="P446">Punkto pakeitimai:</text:p>
      <text:p text:style-name="P447"><text:span text:style-name="T448">Nr.<text:s/></text:span><text:a xlink:href="https://www.e-tar.lt/portal/legalAct.html?documentId=f5e72fc03cbb11e881f2ba995b003ed2" office:target-frame-name="_top" xlink:show="replace"><text:span text:style-name="T449">3D-211</text:span></text:a><text:span text:style-name="T450">, 2018-04-10, paskelbta TAR 2018-04-11, i. k. 2018-05848</text:span></text:p>
      <text:p text:style-name="Normal"/>
      <text:p text:style-name="P451"><text:span text:style-name="T452">12</text:span><text:span text:style-name="T453">. Žvejybos laivo, k</text:span><text:span text:style-name="T454">urio bendrasis ilgis yra 12 metrų ar didesnis, bet mažesnis nei 15 metrų, kapitonas arba už žvejybą atsakingas asmuo neprivalo elektroninėmis priemonėmis pildyti ir pateikti Žuvininkystės tarnybai Taisyklių 10 punkte nurodytų dokumentų duomenų, jei šis žve</text:span><text:span text:style-name="T455">jybos laivas vykdo veiklą išskirtinai Lietuvos Respublikos teritoriniuose vandenyse arba jūrose niekada nebūna ilgiau kaip 24 valandas, skaičiuojant trukmę nuo išplaukimo iš uosto iki sugrįžimo į jį. Tačiau tokiu atveju duomenys gali būti pateikiami tik vi</text:span><text:span text:style-name="T456">enu pasirinktu būdu – elektroninėmis priemonėmis arba pateikiant Žuvininkystės tarnybos išduoto, reglamento (EB) Nr. 404/2011 VI priede nurodytos formos užpildyto popierinio žvejybos žurnalo ir žvejybos produktų iškrovimo arba perkrovimo deklaracijos lapo<text:s/></text:span><text:span text:style-name="T457">pirmąjį egzempliorių. Šis reikalavimas pateikti duomenis pasirinktu būdu – elektroninėmis priemonėmis arba pateikiant popierinį dokumentą, taip pat taikomas žvejybos laivo, kurio bendrasis ilgis yra ne mažesnis kaip 8 metrai, bet ne didesnis kaip 12 metrų,</text:span><text:span text:style-name="T458"><text:s/>kapitonui arba už žvejybą atsakingam asmeniui.</text:span><text:s/></text:p>
      <text:p text:style-name="P459">Punkto pakeitimai:</text:p>
      <text:p text:style-name="P460"><text:span text:style-name="T461">Nr.<text:s/></text:span><text:a xlink:href="https://www.e-tar.lt/portal/legalAct.html?documentId=f5e72fc03cbb11e881f2ba995b003ed2" office:target-frame-name="_top" xlink:show="replace"><text:span text:style-name="T462">3D-211</text:span></text:a><text:span text:style-name="T463">, 2018-04-10, paskelbta TAR 2018-04-11, i. k. 2018-05848</text:span></text:p>
      <text:p text:style-name="Normal"/>
      <text:p text:style-name="P464"><text:span text:style-name="T465">13</text:span><text:span text:style-name="T466">. Žuvininkystės<text:s/></text:span><text:span text:style-name="T467">tarnyba nustato elektroninių žvejybos žurnalų sistemos įdiegimo ir naudojimo tvarką.</text:span></text:p>
      <text:p text:style-name="P468"><text:span text:style-name="T469">14</text:span><text:span text:style-name="T470">. Jeigu įrankiams pastatyti ir laimikiui atgabenti naudojami skirtingi žvejybos laivai, pildomas to žvejybos laivo, kuriuo buvo pastatyti žvejybos įrankiai, žvejybos</text:span><text:span text:style-name="T471"><text:s/>žurnalas, pastabose pažymint, kuriuo laivu buvo atgabentas laimikis.</text:span><text:s/></text:p>
      <text:p text:style-name="P472">Punkto pakeitimai:</text:p>
      <text:p text:style-name="P473"><text:span text:style-name="T474">Nr.<text:s/></text:span><text:a xlink:href="https://www.e-tar.lt/portal/legalAct.html?documentId=f5e72fc03cbb11e881f2ba995b003ed2" office:target-frame-name="_top" xlink:show="replace"><text:span text:style-name="T475">3D-211</text:span></text:a><text:span text:style-name="T476">, 2018-04-10, paskelbta TAR 2018-04-11, i. k. 2018-05848</text:span></text:p>
      <text:p text:style-name="Normal"/>
      <text:p text:style-name="P477"><text:span text:style-name="T478">15</text:span><text:span text:style-name="T479">. Vykdant verslinę žvejybą laivu, kurio bendrasis ilgis yra mažesnis negu 8 metrai, ir specialiąją žvejybą Baltijos jūros priekrantės žvejybos zonoje, žvejybos laivo kapitonas arba už žvejybą atsakingas asmuo pildo</text:span><text:span text:style-name="T480"><text:s/></text:span><text:span text:style-name="T481">elektroninėmis priemonėmis arba raš</text:span><text:span text:style-name="T482">tu</text:span><text:span text:style-name="T483"><text:s/></text:span><text:span text:style-name="T484">Baltijos jūros priekrantės žvejybos žurnalą (Taisyklių 1 priedas) (toliau – priekrantės žurnalas). Žuvininkystės tarnyba išduoda popierinius priekrantės žurnalus, kuriuos privaloma turėti laive, jei pildomas popierinis dokumentas. Priekrantės žurnalas t</text:span><text:span text:style-name="T485">uri būti užpildytas prieš išvežant žvejybos produktus iš jų iškrovimo vietos.</text:span><text:span text:style-name="T486"><text:s/></text:span><text:span text:style-name="T487">Jeigu įrankiams pastatyti ir laimikiui atgabenti naudojami skirtingi žvejybos laivai, pildomas to žvejybos laivo, kuriuo buvo pastatyti žvejybos įrankiai, priekrantės žurnalas –<text:s/></text:span><text:span text:style-name="T488">viena eilute žemiau pateikiamų duomenų apie sugautų žuvų kiekį turi būti padarytas įrašas, kuriuo laivu buvo atgabentas laimikis. Popierinio priekrantės žurnalo užpildytų lapų pirmasis egzempliorius pateikiamas Žuvininkystės tarnybai ne rečiau kaip du kart</text:span><text:span text:style-name="T489">us per mėnesį – iki kiekvieno mėnesio 5 ir 20 dienos, jei priekrantės žvejyba buvo vykdoma atitinkamą laikotarpį. Žuvininkystės tarnyba popierinio priekrantės žurnalo duomenis suveda į žuvininkystės duomenų valstybės informacinę sistemą.</text:span><text:s/></text:p>
      <text:p text:style-name="P490">Punkto pakeitimai:</text:p>
      <text:p text:style-name="P491"><text:span text:style-name="T492">Nr.<text:s/></text:span><text:a xlink:href="https://www.e-tar.lt/portal/legalAct.html?documentId=fe56f190d0ce11e69e09f35d37acd719" office:target-frame-name="_top" xlink:show="replace"><text:span text:style-name="T493">3D-2</text:span></text:a><text:span text:style-name="T494">, 2017-01-02, paskelbta TAR 2017-01-02, i. k. 2017-00120</text:span></text:p>
      <text:p text:style-name="P495"><text:span text:style-name="T496">Nr.<text:s/></text:span><text:a xlink:href="https://www.e-tar.lt/portal/legalAct.html?documentId=f5e72fc03cbb11e881f2ba995b003ed2" office:target-frame-name="_top" xlink:show="replace"><text:span text:style-name="T497">3D-211</text:span></text:a><text:span text:style-name="T498">, 2018-04-10, paskelbta TAR 2018-04-11, i. k. 2018-05848</text:span></text:p>
      <text:p text:style-name="P499"><text:span text:style-name="T500">Nr.<text:s/></text:span><text:a xlink:href="https://www.e-tar.lt/portal/legalAct.html?documentId=2614cac0f90d11eb9f09e7df20500045" office:target-frame-name="_top" xlink:show="replace"><text:span text:style-name="T501">3D-511</text:span></text:a><text:span text:style-name="T502">, 2021-08-09, paskelbta TAR 2021-08-10, i. k. 2021-17341</text:span></text:p>
      <text:p text:style-name="Normal"/>
      <text:p text:style-name="P503"><text:span text:style-name="T504">16</text:span><text:span text:style-name="T505">. Jei tam tikriems žvejybos produktams<text:s/></text:span><text:span text:style-name="T506">reglamento (EB) Nr. 404/2011 XIII, XIV, XV prieduose</text:span><text:span text:style-name="T507"><text:s/>nenustatyti perskaičiavimo koeficientai, pildant žvejybos žurnalą, jei žvejybos produktai perdirbti (įskaitant išdorojimą), taikomi Žuvininkystės tarnybos patvirtin</text:span><text:span text:style-name="T508">ti perskaičiavimo koeficientai.<text:s/></text:span></text:p>
      <text:p text:style-name="P509"><text:span text:style-name="T510">17</text:span><text:span text:style-name="T511">. Žuvininkystės tarnyba nustato popierinių žvejybos žurnalų, žvejybos produktų iškrovimo ir perkrovimo deklaracijų išdavimo taisykles. Žuvininkystės tarnyba turi saugoti ūkio subjektų pateiktus popierinius dokumentus,</text:span><text:span text:style-name="T512"><text:s/>nurodytus Taisyklių 12 ir 15 punktuose, ne mažiau kaip 5 kalendorinius metus.</text:span><text:s/></text:p>
      <text:p text:style-name="P513">Punkto pakeitimai:</text:p>
      <text:p text:style-name="P514"><text:span text:style-name="T515">Nr.<text:s/></text:span><text:a xlink:href="https://www.e-tar.lt/portal/legalAct.html?documentId=fe56f190d0ce11e69e09f35d37acd719" office:target-frame-name="_top" xlink:show="replace"><text:span text:style-name="T516">3D-2</text:span></text:a><text:span text:style-name="T517">, 2017-01-02, paskelbta TAR 2017-01-02, i. k.<text:s/></text:span><text:span text:style-name="T518">2017-00120</text:span></text:p>
      <text:p text:style-name="P519"><text:span text:style-name="T520">Nr.<text:s/></text:span><text:a xlink:href="https://www.e-tar.lt/portal/legalAct.html?documentId=f5e72fc03cbb11e881f2ba995b003ed2" office:target-frame-name="_top" xlink:show="replace"><text:span text:style-name="T521">3D-211</text:span></text:a><text:span text:style-name="T522">, 2018-04-10, paskelbta TAR 2018-04-11, i. k. 2018-05848</text:span></text:p>
      <text:p text:style-name="Normal"/>
      <text:p text:style-name="P523"><text:span text:style-name="T524">18</text:span><text:span text:style-name="T525">. Jei žvejyba vykdoma NAFO reguliuojamame rajone, kaip nustatyta reglamen</text:span><text:span text:style-name="T526">to (ES) Nr. 2019/833 22 ir 25 straipsniuose, žvejybos laivo kapitonas arba už žvejybą atsakingas asmuo privalo pildyti Taisyklių 10 punkte nustatytus dokumentus, produkcijos žurnalą ir sandėliavimo planą bei turėti Reglamento (ES) 22 straipsnio 10 ir 11 pu</text:span><text:span text:style-name="T527">nktuose nustatytus reikalavimus atitinkantį talpyklų planą.</text:span><text:s/></text:p>
      <text:p text:style-name="P528">Punkto pakeitimai:</text:p>
      <text:p text:style-name="P529"><text:span text:style-name="T530">Nr.<text:s/></text:span><text:a xlink:href="https://www.e-tar.lt/portal/legalAct.html?documentId=2614cac0f90d11eb9f09e7df20500045" office:target-frame-name="_top" xlink:show="replace"><text:span text:style-name="T531">3D-511</text:span></text:a><text:span text:style-name="T532">, 2021-08-09, paskelbta TAR 2021-08-10, i. k. 2021-17341</text:span></text:p>
      <text:p text:style-name="Normal"/>
      <text:p text:style-name="P533"><text:span text:style-name="T534">19</text:span><text:span text:style-name="T535">. Į<text:s/></text:span><text:span text:style-name="T536">žvejybos žurnalus, žvejybos produktų iškrovimo ar perkrovimo deklaracijas turi būti įrašomi visų rūšių visi sugautų žuvų kiekiai.</text:span></text:p>
      <text:p text:style-name="P537"><text:span text:style-name="T538">20</text:span><text:span text:style-name="T539">. Kaip nustatyta reglamento (EB) Nr. 1224/2009 33 straipsnyje, Žuvininkystės tarnyba perduoda duomenis apie žvejybą Euro</text:span><text:span text:style-name="T540">pos Komisijai ar jos paskirtoms institucijoms.</text:span></text:p>
      <text:p text:style-name="P541"/>
      <text:p text:style-name="P542"><text:span text:style-name="T543">V</text:span><text:span text:style-name="T544"><text:s/>SKYRIUS</text:span></text:p>
      <text:p text:style-name="P545"><text:span text:style-name="T546">DUOMENŲ APIE PAUKŠČIŲ, ŽINDUOLIŲ IR ROPLIŲ PRIEGAUDĄ, PASTEBĖTUS RUONIUS IR JŲ PADARYTĄ ŽALĄ REGISTRAVIMAS</text:span></text:p>
      <text:p text:style-name="P547"/>
      <text:p text:style-name="P548"><text:span text:style-name="T549">21</text:span><text:span text:style-name="T550">. Baltijos jūroje ar priekrantės žvejybos zonoje vykdančio žvejybą pasyviosios</text:span><text:span text:style-name="T551"><text:s/>verslinės žvejybos įrankiais laivo kapitonas arba už žvejybą atsakingas asmuo turi registruoti<text:s/></text:span><text:span text:style-name="T552">Paukščių, žinduolių ir roplių priegaudos žurnale (Taisyklių 8 priedas) duomenis apie paukščių, žinduolių ir roplių priegaudą,</text:span><text:span text:style-name="T553"><text:s/></text:span><text:span text:style-name="T554">pastebėtus ruonius ir jų padarytą žalą.<text:s/></text:span><text:span text:style-name="T555">Ši priegauda registruojama raštu arba elektroniniu būdu duomenis pateikiant Žuvininkystės duomenų valstybės informacinei sistemai.</text:span><text:span text:style-name="T556"><text:s/></text:span></text:p>
      <text:p text:style-name="P557"><text:span text:style-name="T558">22</text:span><text:span text:style-name="T559">. Duomenys apie paukščių, žinduolių ir roplių priegaudą pildomi sugautų žuvų i</text:span><text:span text:style-name="T560">škrovimo dieną, o duomenys apie pastebėtus ruonius ir jų padarytą žalą – tą pačią dieną, kai pastebėti ruoniai arba nustatyta jų padaryta žala. Vykdant žvejybą ar žvejybos produktų iškrovimą, Paukščių, žinduolių ir roplių priegaudos žurnalą privaloma turėt</text:span><text:span text:style-name="T561">i krante, žvejybos produktų iškrovimo vietoje.</text:span></text:p>
      <text:p text:style-name="P562"><text:span text:style-name="T563">23</text:span><text:span text:style-name="T564">. Paukščių, žinduolių ir roplių priegaudos žurnale pateikiami šie duomenys apie paukščių, žinduolių ir roplių priegaudą, pastebėtus ruonius ir jų padarytą žalą:</text:span></text:p>
      <text:p text:style-name="P565"><text:span text:style-name="T566">23.1</text:span><text:span text:style-name="T567">.<text:s/></text:span><text:span text:style-name="T568">pildymo</text:span><text:span text:style-name="T569"><text:s/></text:span><text:span text:style-name="T570">data;</text:span></text:p>
      <text:p text:style-name="P571"><text:span text:style-name="T572">23.2</text:span><text:span text:style-name="T573">. ar buvo<text:s/></text:span><text:span text:style-name="T574">naudota nuo žinduolių ir (ar) paukščių, ir (ar) roplių sugautas žuvis apsauganti įranga (įrašoma „taip“ arba „ne“);</text:span></text:p>
      <text:p text:style-name="P575"><text:span text:style-name="T576">23.3</text:span><text:span text:style-name="T577">. geografinis žvejybos rajonas, kur<text:s/></text:span><text:span text:style-name="T578">vykdoma žvejyba</text:span><text:span text:style-name="T579">,</text:span><text:span text:style-name="T580"><text:s/>pastebėti ruoniai ar (ir) jų padaryta žala. Jei vykdoma priekrantės žvejyba, tu</text:span><text:span text:style-name="T581">ri būti nurodomas priekrantės žvejybos baro numeris;</text:span></text:p>
      <text:p text:style-name="P582"><text:span text:style-name="T583">23.4</text:span><text:span text:style-name="T584">. jei pastebėti ruoniai, įrašomas pastebėtų ruonių skaičius;</text:span></text:p>
      <text:p text:style-name="P585"><text:span text:style-name="T586">23.5</text:span><text:span text:style-name="T587">. jei pastebėta ruonių padaryta žala, įrašoma:</text:span></text:p>
      <text:p text:style-name="P588"><text:span text:style-name="T589">23.5.1</text:span><text:span text:style-name="T590">. pažeistų žuvų rūšys ir apytiksliai kiekiai;</text:span></text:p>
      <text:p text:style-name="P591"><text:span text:style-name="T592">23.5.2</text:span><text:span text:style-name="T593">.<text:s/></text:span><text:span text:style-name="T594">ar buvo sugad</text:span><text:span text:style-name="T595">intas</text:span><text:span text:style-name="T596"><text:s/></text:span><text:span text:style-name="T597">verslinės žvejybos</text:span><text:span text:style-name="T598"><text:s/></text:span><text:span text:style-name="T599">įrankis;</text:span></text:p>
      <text:p text:style-name="P600"><text:span text:style-name="T601">23.5.3</text:span><text:span text:style-name="T602">. apytikslis žalos dydis;</text:span></text:p>
      <text:p text:style-name="P603"><text:span text:style-name="T604">23.6</text:span><text:span text:style-name="T605">. jei yra paukščių ar (ir) žinduolių, ar (ir) roplių priegauda, įrašoma:</text:span></text:p>
      <text:p text:style-name="P606"><text:span text:style-name="T607">23.6.1</text:span><text:span text:style-name="T608">. žvejybos įrankio, kuriuo sugauti paukščiai ar (ir) žinduoliai, ir (ar) ropliai, tipas. Jei</text:span><text:span text:style-name="T609"><text:s/></text:span><text:span text:style-name="T610">bu</text:span><text:span text:style-name="T611">vo žvejojama statomaisiais tinklais, nurodomas statomojo tinklo akių dydis tokiais akytumo intervalais: 12–15 (24–30), 16–24 (32–48), 45–49 (90–98), 50–69 (100–118), 70–90 (140–180), per 90 (180) mm;<text:s/></text:span></text:p>
      <text:p text:style-name="P612"><text:span text:style-name="T613">23.6.2</text:span><text:span text:style-name="T614">. sugautų paukščių ar (ir) žinduolių, ar (ir)</text:span><text:span text:style-name="T615"><text:s/>roplių rūšys;</text:span></text:p>
      <text:p text:style-name="P616"><text:span text:style-name="T617">23.6.3</text:span><text:span text:style-name="T618">. sugautų paukščių ir (ar) žinduolių, ir (ar) roplių skaičius.</text:span></text:p>
      <text:p text:style-name="P619"><text:span text:style-name="T620">24</text:span><text:span text:style-name="T621">.<text:s/></text:span><text:span text:style-name="T622">Paukščių, žinduolių ir roplių priegaudos žurnalo lapai spausdinami 2 egzemplioriais taip, kad pirmojo lapo įrašas būtų nukopijuotas į kitą tuo pačiu numeriu pažymėtą egzempliorių.<text:s/></text:span></text:p>
      <text:p text:style-name="P623"><text:span text:style-name="T624">25</text:span><text:span text:style-name="T625">.<text:s/></text:span><text:span text:style-name="T626">Paukščių, žinduolių ir roplių priegaudos žurnalas pildomas aiškiai,</text:span><text:span text:style-name="T627"><text:s/>lietuvių kalba. Rašyti pieštuku, taisyti, trinti ir keisti įrašus draudžiama. Jei pildant padaroma klaida, visa eilutė perbraukiama dviem horizontaliais brūkšniais ir visi toje eilutėje buvę įrašai užrašomi kitoje artimiausioje eilutėje.</text:span></text:p>
      <text:p text:style-name="P628"><text:span text:style-name="T629">26</text:span><text:span text:style-name="T630">.<text:s/></text:span><text:span text:style-name="T631">Kiekvieno</text:span><text:span text:style-name="T632"><text:s/>kalendorinio mėnesio duomenys Paukščių, žinduolių ir roplių priegaudos žurnale pildomi skirtingais numeriais pažymėtuose vidiniuose žurnalo lapuose. Paukščių, žinduolių ir roplių priegaudos žurnalo vidinių lapų su duomenimis pirmasis egzempliorius už kiek</text:span><text:span text:style-name="T633">vieną mėnesį, kurį buvo vykdoma verslinė žvejyba, pateikiamas Žuvininkystės tarnybai ne vėliau kaip iki kito mėnesio 10 d., jei duomenis apie paukščių, žinduolių ir roplių priegaudą, pastebėtus ruonius ir jų padarytą žalą privaloma registruoti pagal Taisyk</text:span><text:span text:style-name="T634">lių 21 punkto nuostatas.</text:span><text:span text:style-name="T635"><text:s/></text:span><text:span text:style-name="T636">Žuvininkystės tarnyba gautus<text:s/></text:span><text:span text:style-name="T637">Paukščių, žinduolių ir roplių priegaudos žurnalo</text:span><text:span text:style-name="T638"><text:s/></text:span><text:span text:style-name="T639">duomenis suveda į Žuvininkystės duomenų valstybės informacinę sistemą,</text:span><text:span text:style-name="T640"><text:s/>išskyrus gaunamus elektroniniu būdu duomenis, pateiktus Žuvininkystės duomenų vals</text:span><text:span text:style-name="T641">tybės informacinei sistemai</text:span><text:span text:style-name="T642">.<text:s/></text:span></text:p>
      <text:p text:style-name="P643">Skyriaus pakeitimai:</text:p>
      <text:p text:style-name="P644"><text:span text:style-name="T645">Nr.<text:s/></text:span><text:a xlink:href="https://www.e-tar.lt/portal/legalAct.html?documentId=2614cac0f90d11eb9f09e7df20500045" office:target-frame-name="_top" xlink:show="replace"><text:span text:style-name="T646">3D-511</text:span></text:a><text:span text:style-name="T647">, 2021-08-09, paskelbta TAR 2021-08-10, i. k. 2021-17341</text:span></text:p>
      <text:p text:style-name="Normal"/>
      <text:p text:style-name="P648"><text:span text:style-name="T649">VI</text:span><text:span text:style-name="T650"><text:s/>SKYRIUS</text:span></text:p>
      <text:p text:style-name="P651"><text:span text:style-name="T652">POPIERINIŲ ŽVEJYBOS ŽU</text:span><text:span text:style-name="T653">RNALŲ IR ŽVEJYBOS PRODUKTŲ IŠKROVIMO ARBA PERKROVIMO DEKLARACIJŲ PILDYMAS</text:span></text:p>
      <text:p text:style-name="P654"/>
      <text:p text:style-name="P655"><text:span text:style-name="T656">27</text:span><text:span text:style-name="T657">. Taisyklių 12 punkte nurodytų popierinių žvejybos žurnalų ir žvejybos produktų iškrovimo bei perkrovimo deklaracijų lapai spausdinami 4 egzemplioriais, iš kurių trys pirmieji</text:span><text:span text:style-name="T658"><text:s/>– lietuvių kalba, o ketvirtasis – anglų kalba. Šie dokumentai pildomi taip, kad pirmojo lapo įrašas būtų nukopijuotas į kitus tuo pačiu numeriu pažymėtus egzempliorius.</text:span><text:s/></text:p>
      <text:p text:style-name="P659">Punkto pakeitimai:</text:p>
      <text:p text:style-name="P660"><text:span text:style-name="T661">Nr.<text:s/></text:span><text:a xlink:href="https://www.e-tar.lt/portal/legalAct.html?documentId=f5e72fc03cbb11e881f2ba995b003ed2" office:target-frame-name="_top" xlink:show="replace"><text:span text:style-name="T662">3D-211</text:span></text:a><text:span text:style-name="T663">, 2018-04-10, paskelbta TAR 2018-04-11, i. k. 2018-05848</text:span></text:p>
      <text:p text:style-name="Normal"/>
      <text:p text:style-name="P664"><text:span text:style-name="T665">28</text:span><text:span text:style-name="T666">. Taisyklių 15 punkte nurodyto popierinio priekrantės žurnalo lapai spausdinami 2<text:s/></text:span><text:span text:style-name="T667">egzemplioriais taip, kad pirmojo lapo įrašas būtų nukopijuotas į kitą tuo pačiu numeriu pažymėtą egzempliorių. Priekrantės žurnale</text:span><text:span text:style-name="T668"><text:s/></text:span><text:span text:style-name="T669">pateikiama ši informacija:</text:span></text:p>
      <text:p text:style-name="P670"><text:span text:style-name="T671">28.1</text:span><text:span text:style-name="T672">. žuvų išteklių naudotojo<text:s/></text:span><text:span text:style-name="T673">(ūkio subjekto)</text:span><text:span text:style-name="T674"><text:s/></text:span><text:span text:style-name="T675">pavadinimas arba vardas ir pavardė;<text:s/></text:span></text:p>
      <text:p text:style-name="P676"><text:span text:style-name="T677">28.2</text:span><text:span text:style-name="T678">. žve</text:span><text:span text:style-name="T679">jybos laivo pavadinimas</text:span><text:span text:style-name="T680">.<text:s/></text:span><text:span text:style-name="T681">Žvejybos laivo registracijos Europos Sąjungos žvejybos laivų registre numeris pateikiamas antrajame antraštiniame lape;<text:s/></text:span></text:p>
      <text:p text:style-name="P682"><text:span text:style-name="T683">28.3</text:span><text:span text:style-name="T684">.<text:s/></text:span><text:span text:style-name="T685">žvejybos įrankių pastatymo data ir laikas bei tikrinimo ar ištraukimo data ir laikas, pažymima, ar p</text:span><text:span text:style-name="T686">o žvejybos įrankių tikrinimo jie buvo ištraukti ar palikti jūroje</text:span><text:span text:style-name="T687">;<text:s/></text:span></text:p>
      <text:p text:style-name="P688"><text:span text:style-name="T689">28.4</text:span><text:span text:style-name="T690">. žvejybos vieta: nurodomas žvejybos baro numeris arba Tarptautinės jūrų tyrinėjimo tarybos nustatyto žvejybos kvadrato numeris (40H0), jei ūkio subjektas žvejybą vykdė už žvejybos</text:span><text:span text:style-name="T691"><text:s/>baro ribų;</text:span></text:p>
      <text:p text:style-name="P692"><text:span text:style-name="T693">28.5</text:span><text:span text:style-name="T694">. informacija apie naudojamus verslinės žvejybos įrankius, nurodant jų pavadinimą<text:s/></text:span><text:span text:style-name="T695">(tipą)</text:span><text:span text:style-name="T696">,<text:s/></text:span><text:span text:style-name="T697">priklausomai nuo įrankio tipo bendrą tinklų arba vienos gaudyklės sparno ilgį bei akių dydį (žuvų gaudyklės atveju – sparno akių dydį), kabliukų a</text:span><text:span text:style-name="T698">rba gaudyklių</text:span><text:span text:style-name="T699">;</text:span></text:p>
      <text:p text:style-name="P700"><text:span text:style-name="T701">28.6</text:span><text:span text:style-name="T702">. žvejybos produktų iškrovimo vieta pagal Jūrų vandenyse žvejojančiais laivais sugautų žvejybos produktų iškrovimo, pirminio pardavimo ir supirkimo vietų sąrašo, patvirtinto Lietuvos Respublikos žemės ūkio ministro 2014 m. gegužės 9<text:s/></text:span><text:span text:style-name="T703">d. įsakymu Nr. 3D-268 „Dėl Žvejybos produktų iškrovimo iš jūrų vandenyse žvejojančių laivų tvarkos aprašo ir Jūrų vandenyse žvejojančiais laivais sugautų žvejybos produktų iškrovimo, pirminio pardavimo ir supirkimo vietų sąrašo patvirtinimo“, II skyrių;</text:span></text:p>
      <text:p text:style-name="P704"><text:span text:style-name="T705">28.7</text:span><text:span text:style-name="T706">. sugautų žuvų rūšis ir kiekis, atskirai nurodant žuvis, sugautas skirtingais verslinės žvejybos įrankiais ir skirtingose žvejybos vietose.<text:s/></text:span></text:p>
      <text:p text:style-name="P707">Punkto pakeitimai:</text:p>
      <text:p text:style-name="P708"><text:span text:style-name="T709">Nr.<text:s/></text:span><text:a xlink:href="https://www.e-tar.lt/portal/legalAct.html?documentId=f5e72fc03cbb11e881f2ba995b003ed2" office:target-frame-name="_top" xlink:show="replace"><text:span text:style-name="T710">3D-211</text:span></text:a><text:span text:style-name="T711">, 2018-04-10, paskelbta TAR 2018-04-11, i. k. 2018-05848</text:span></text:p>
      <text:p text:style-name="P712"><text:span text:style-name="T713">Nr.<text:s/></text:span><text:a xlink:href="https://www.e-tar.lt/portal/legalAct.html?documentId=2614cac0f90d11eb9f09e7df20500045" office:target-frame-name="_top" xlink:show="replace"><text:span text:style-name="T714">3D-511</text:span></text:a><text:span text:style-name="T715">, 2021-08-09, paskelbta TAR 2021-08-10, i. k. 2021-17341</text:span></text:p>
      <text:p text:style-name="Normal"/>
      <text:p text:style-name="P716"><text:span text:style-name="T717">29</text:span><text:span text:style-name="T718">.<text:s/></text:span><text:span text:style-name="T719">Taisyklių 12 ir 15 punktuose nurodyti popieriniai</text:span><text:span text:style-name="T720"><text:s/></text:span><text:span text:style-name="T721">dokumentai (toliau – žvejybos dokumentai) pildomi aiškiai, lietuvių kalba. Rašyti žvejybos dokumentuose pieštuku, taisyti, trinti ir keisti žvejybos dokumentų įrašus draudžiama. Jei pildant padaroma klaida,</text:span><text:span text:style-name="T722"><text:s/>visa eilutė perbraukiama dviem horizontaliais brūkšniais ir visi toje eilutėje buvę įrašai užrašomi kitoje artimiausioje eilutėje.</text:span><text:s/></text:p>
      <text:p text:style-name="P723">Punkto pakeitimai:</text:p>
      <text:p text:style-name="P724"><text:span text:style-name="T725">Nr.<text:s/></text:span><text:a xlink:href="https://www.e-tar.lt/portal/legalAct.html?documentId=f5e72fc03cbb11e881f2ba995b003ed2" office:target-frame-name="_top" xlink:show="replace"><text:span text:style-name="T726">3D</text:span><text:span text:style-name="T727">-211</text:span></text:a><text:span text:style-name="T728">, 2018-04-10, paskelbta TAR 2018-04-11, i. k. 2018-05848</text:span></text:p>
      <text:p text:style-name="Normal"/>
      <text:p text:style-name="P729"><text:span text:style-name="T730">30</text:span><text:span text:style-name="T731">. Kiekvieno tipo verslinės žvejybos įrankiais sugautų žuvų svoris nurodomas atskirai, o sužvejotų statomaisiais tinklais žuvų svoris – ir atskirai pagal verslinės žvejybos įrankio akių dyd</text:span><text:span text:style-name="T732">į tokiais akytumo intervalais: 12–15 (24–30), 16–24 (32–48), 45–49 (90–98), 50–69 (100–118), 70–90 (140–180), per 90 (180) mm.</text:span></text:p>
      <text:p text:style-name="P733"><text:span text:style-name="T734">31</text:span><text:span text:style-name="T735">. Statomųjų tinklų akių dydžiai nustatomi matuojant atstumą tarp į žiužį surinkto tinklinio audinio 11 gretimų mazgų padali</text:span><text:span text:style-name="T736">jus iš dešimties, o Taisyklių 30 punkte skliausteliuose nurodyti dydžiai – vadovaujantis 2008 m. birželio 10 d. Komisijos reglamentu (EB) Nr. 517/2008, kuriuo nustatomos išsamios Tarybos reglamento (EB) Nr. 850/98 įgyvendinimo taisyklės, taikomos nustatant</text:span><text:span text:style-name="T737"><text:s/>žvejybos tinklų akių dydį ir vertinant gijų storį.</text:span><text:s/></text:p>
      <text:p text:style-name="P738">Punkto pakeitimai:</text:p>
      <text:p text:style-name="P739"><text:span text:style-name="T740">Nr.<text:s/></text:span><text:a xlink:href="https://www.e-tar.lt/portal/legalAct.html?documentId=feb992b033d411eb932eb1ed7f923910" office:target-frame-name="_top" xlink:show="replace"><text:span text:style-name="T741">3D-824</text:span></text:a><text:span text:style-name="T742">, 2020-12-01, paskelbta TAR 2020-12-01, i. k. 2020-25728</text:span></text:p>
      <text:p text:style-name="P743"><text:span text:style-name="T744">Nr.<text:s/></text:span><text:a xlink:href="https://www.e-tar.lt/portal/legalAct.html?documentId=2614cac0f90d11eb9f09e7df20500045" office:target-frame-name="_top" xlink:show="replace"><text:span text:style-name="T745">3D-511</text:span></text:a><text:span text:style-name="T746">, 2021-08-09, paskelbta TAR 2021-08-10, i. k. 2021-17341</text:span></text:p>
      <text:p text:style-name="Normal"/>
      <text:p text:style-name="P747"><text:span text:style-name="T748">32</text:span><text:span text:style-name="T749">. Jei verslinė žvejyba vykdoma priekrantės žvejybos zonoje, Taisyklių 12</text:span><text:span text:style-name="T750"><text:s/></text:span><text:span text:style-name="T751">punkte nurodyto žvejybos žurna</text:span><text:span text:style-name="T752">lo 14 skiltyje teikiant informaciją apie žvejybos laivo buvimo vietą papildomai turi būti nurodytas priekrantės žvejybos baro numeris.</text:span><text:s/></text:p>
      <text:p text:style-name="P753"/>
      <text:p text:style-name="P754">Punkto pakeitimai:</text:p>
      <text:p text:style-name="P755"><text:span text:style-name="T756">Nr.<text:s/></text:span><text:a xlink:href="https://www.e-tar.lt/portal/legalAct.html?documentId=f5e72fc03cbb11e881f2ba995b003ed2" office:target-frame-name="_top" xlink:show="replace"><text:span text:style-name="T757">3D-211</text:span></text:a><text:span text:style-name="T758">, 2018-04-10, paskelbta TAR 2018-04-11, i. k. 2018-05848</text:span></text:p>
      <text:p text:style-name="Normal"/>
      <text:p text:style-name="P759"><text:span text:style-name="T760">VII</text:span><text:span text:style-name="T761"><text:s/>SKYRIUS</text:span></text:p>
      <text:p text:style-name="P762"><text:span text:style-name="T763">BALTIJOS JŪROS PRIEKRANTĖS ŽVEJYBOS ŽURNALO PILDYMO YPATUMAI</text:span></text:p>
      <text:p text:style-name="P764"/>
      <text:p text:style-name="P765"><text:span text:style-name="T766">33</text:span><text:span text:style-name="T767">. Taisykli</text:span><text:span text:style-name="T768">ų 15 punkte nurodytas priekrantės žurnalas pradedamas pildyti iki žvejybos pradžios, nurodant žvejybos<text:s/></text:span><text:span text:style-name="T769">įrankių pastatymo datą, laiką ir žvejybos vietą (Baltijos jūros priekrantės žvejybos baro numerį</text:span><text:span text:style-name="T770"><text:s/></text:span><text:span text:style-name="T771">arba Tarptautinės jūrų tyrinėjimo tarybos nustatyto žvej</text:span><text:span text:style-name="T772">ybos kvadrato numerį, jei ūkio subjektas žvejybą vykdė už žvejybos baro ribų</text:span><text:span text:style-name="T773">).</text:span><text:s/></text:p>
      <text:p text:style-name="P774">Punkto pakeitimai:</text:p>
      <text:p text:style-name="P775"><text:span text:style-name="T776">Nr.<text:s/></text:span><text:a xlink:href="https://www.e-tar.lt/portal/legalAct.html?documentId=2614cac0f90d11eb9f09e7df20500045" office:target-frame-name="_top" xlink:show="replace"><text:span text:style-name="T777">3D-511</text:span></text:a><text:span text:style-name="T778">, 2021-08-09, paskelbta TAR 2021-08-10, i. k. 202</text:span><text:span text:style-name="T779">1-17341</text:span></text:p>
      <text:p text:style-name="Normal"/>
      <text:p text:style-name="P780"><text:span text:style-name="T781">34</text:span><text:span text:style-name="T782">. Verslinių žvejybos įrankių tipas, tinklinių įrankių akių dydis (žuvų gaudyklės atveju – sparno akių dydis), bendras kabliukų (žvejojant ūdomis) arba žuvų gaudyklių skaičius, atskirai skirtingo akytumo statomųjų tinklų arba skirtingo akytum</text:span><text:span text:style-name="T783">o žuvų gaudyklių sparno ilgis</text:span><text:span text:style-name="T784"><text:s/></text:span><text:span text:style-name="T785">ir jų pastatymo laikas į priekrantės žurnalą įrašomas:</text:span><text:s/><text:span text:style-name="T786"><text:s/></text:span></text:p>
      <text:p text:style-name="P787">Punkto pakeitimai:</text:p>
      <text:p text:style-name="P788"><text:span text:style-name="T789">Nr.<text:s/></text:span><text:a xlink:href="https://www.e-tar.lt/portal/legalAct.html?documentId=2614cac0f90d11eb9f09e7df20500045" office:target-frame-name="_top" xlink:show="replace"><text:span text:style-name="T790">3D-511</text:span></text:a><text:span text:style-name="T791">, 2021-08-09, paskelbta TAR 2021-08-10, i.</text:span><text:span text:style-name="T792"><text:s/>k. 2021-17341</text:span></text:p>
      <text:p text:style-name="P793"><text:span text:style-name="T794">34.1</text:span><text:span text:style-name="T795">. žvejojant aktyviosios žvejybos įrankiais – prieš pradedant žvejybą;</text:span></text:p>
      <text:p text:style-name="P796"><text:span text:style-name="T797">34.2</text:span><text:span text:style-name="T798">. žvejojant pasyviosios žvejybos įrankiais – ne vėliau kaip per 15 minučių laivui pasiekus krantą po žvejybos įrankių pastatymo.</text:span></text:p>
      <text:p text:style-name="P799"><text:span text:style-name="T800">35</text:span><text:span text:style-name="T801">. Žvejybos įrankių<text:s/></text:span><text:span text:style-name="T802">tikrinimo ar ištraukimo iš vandens laikas į priekrantės žurnalą įrašomas iki jų tikrinimo ar ištraukimo pradžios.</text:span></text:p>
      <text:p text:style-name="P803"><text:span text:style-name="T804">36</text:span><text:span text:style-name="T805">. Žvejybos produktų iškrovimo vietoje apytikslis žuvų svoris surašomas į priekrantės žurnalą ne vėliau kaip per 30 minučių laivui su žve</text:span><text:span text:style-name="T806">jybos produktais pasiekus krantą žvejybos produktų iškrovimo vietoje.</text:span><text:s/></text:p>
      <text:p text:style-name="P807">Punkto pakeitimai:</text:p>
      <text:p text:style-name="P808"><text:span text:style-name="T809">Nr.<text:s/></text:span><text:a xlink:href="https://www.e-tar.lt/portal/legalAct.html?documentId=f5e72fc03cbb11e881f2ba995b003ed2" office:target-frame-name="_top" xlink:show="replace"><text:span text:style-name="T810">3D-211</text:span></text:a><text:span text:style-name="T811">, 2018-04-10, paskelbta TAR 2018-04-11, i. k. 2018-05848</text:span></text:p>
      <text:p text:style-name="Normal"/>
      <text:p text:style-name="P812"><text:span text:style-name="T813">37</text:span><text:span text:style-name="T814">. Žvejybos produktų iškrovimo vietoje kiekvienos rūšies žuvų svoris nustatomas apytiksliai ir įrašomas priekrantės žurnalo skiltyje „Apytikslis svoris“, tačiau žuvų svorio paklaida negali viršyti 30 procentų žvejybos vietoje į talpas nesudėtų žuvų ki</text:span><text:span text:style-name="T815">ekio ir 20 procentų – į talpas sudėtų žuvų kiekio. Atskiru įrašu registruojami leidžiamų išmesti į jūrą žuvų kiekiai rūšimis.<text:s/></text:span></text:p>
      <text:p text:style-name="P816">Punkto pakeitimai:</text:p>
      <text:p text:style-name="P817"><text:span text:style-name="T818">Nr.<text:s/></text:span><text:a xlink:href="https://www.e-tar.lt/portal/legalAct.html?documentId=2614cac0f90d11eb9f09e7df20500045" office:target-frame-name="_top" xlink:show="replace"><text:span text:style-name="T819">3D-511</text:span></text:a><text:span text:style-name="T820">,<text:s/></text:span><text:span text:style-name="T821">2021-08-09, paskelbta TAR 2021-08-10, i. k. 2021-17341</text:span></text:p>
      <text:p text:style-name="Normal"/>
      <text:p text:style-name="P822"><text:span text:style-name="T823">38</text:span><text:span text:style-name="T824">. Apytikslis ir tikslus žuvų svoris priekrantės žurnale nurodomas kilogramais, popieriniame dokumente</text:span><text:span text:style-name="T825"><text:s/></text:span><text:span text:style-name="T826">įrašant atitinkamuose langeliuose pagal pavyzdį po vieną skaitmenį. Langeliai, kuriuose skai</text:span><text:span text:style-name="T827">tmenys neįrašomi, užbraukiami ištisiniu horizontaliu brūkšniu, kaip parodyta pavyzdyje:</text:span></text:p>
      <text:p text:style-name="P828">Pavyzdys:</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1 kg</text:p>
          </table:table-cell>
          <table:table-cell table:style-name="TableCell838">
            <text:p text:style-name="P839">______</text:p>
          </table:table-cell>
          <table:table-cell table:style-name="TableCell840">
            <text:p text:style-name="P841">_____</text:p>
          </table:table-cell>
          <table:table-cell table:style-name="TableCell842">
            <text:p text:style-name="P843">_____</text:p>
          </table:table-cell>
          <table:table-cell table:style-name="TableCell844">
            <text:p text:style-name="P845">1</text:p>
          </table:table-cell>
        </table:table-row>
        <table:table-row table:style-name="TableRow846">
          <table:table-cell table:style-name="TableCell847">
            <text:p text:style-name="P848">10 kg</text:p>
          </table:table-cell>
          <table:table-cell table:style-name="TableCell849">
            <text:p text:style-name="P850">_____</text:p>
          </table:table-cell>
          <table:table-cell table:style-name="TableCell851">
            <text:p text:style-name="P852">_____</text:p>
          </table:table-cell>
          <table:table-cell table:style-name="TableCell853">
            <text:p text:style-name="P854">1</text:p>
          </table:table-cell>
          <table:table-cell table:style-name="TableCell855">
            <text:p text:style-name="P856">0</text:p>
          </table:table-cell>
        </table:table-row>
        <table:table-row table:style-name="TableRow857">
          <table:table-cell table:style-name="TableCell858">
            <text:p text:style-name="P859">100 kg</text:p>
          </table:table-cell>
          <table:table-cell table:style-name="TableCell860">
            <text:p text:style-name="P861">_____</text:p>
          </table:table-cell>
          <table:table-cell table:style-name="TableCell862">
            <text:p text:style-name="P863">1</text:p>
          </table:table-cell>
          <table:table-cell table:style-name="TableCell864">
            <text:p text:style-name="P865">0</text:p>
          </table:table-cell>
          <table:table-cell table:style-name="TableCell866">
            <text:p text:style-name="P867">0</text:p>
          </table:table-cell>
        </table:table-row>
        <table:table-row table:style-name="TableRow868">
          <table:table-cell table:style-name="TableCell869">
            <text:p text:style-name="P870">1000 kg</text:p>
          </table:table-cell>
          <table:table-cell table:style-name="TableCell871">
            <text:p text:style-name="P872">1</text:p>
          </table:table-cell>
          <table:table-cell table:style-name="TableCell873">
            <text:p text:style-name="P874">0</text:p>
          </table:table-cell>
          <table:table-cell table:style-name="TableCell875">
            <text:p text:style-name="P876">0</text:p>
          </table:table-cell>
          <table:table-cell table:style-name="TableCell877">
            <text:p text:style-name="P878">0“.</text:p>
          </table:table-cell>
        </table:table-row>
      </table:table>
      <text:p text:style-name="P879"/>
      <text:p text:style-name="P880">Punkto pakeitimai:</text:p>
      <text:p text:style-name="P881"><text:span text:style-name="T882">Nr.<text:s/></text:span><text:a xlink:href="https://www.e-tar.lt/portal/legalAct.html?documentId=f5e72fc03cbb11e881f2ba995b003ed2" office:target-frame-name="_top" xlink:show="replace"><text:span text:style-name="T883">3D-211</text:span></text:a><text:span text:style-name="T884">, 2018-04-10, paskelbta TAR 2018-04-11, i. k. 2018-05848</text:span></text:p>
      <text:p text:style-name="Normal"/>
      <text:p text:style-name="P885"><text:span text:style-name="T886">39</text:span><text:span text:style-name="T887">. Duomenys apie sužvejotas žuvis, kurias draudžiama parduoti žmonių maistui, įrašomi atski</text:span><text:span text:style-name="T888">rose eilutėse kilogramais, o duomenys apie sužvejotas lašišas ir šlakius įrašomi kilogramais ir vienetais.</text:span></text:p>
      <text:p text:style-name="P889"><text:span text:style-name="T890">40</text:span><text:span text:style-name="T891">. Jeigu per parą priekrantės žurnale įrašyti keli įrašai, užbaigus paros žvejybą, priekrantės žurnale nurodomas bendras per parą sužvejotų žuvų</text:span><text:span text:style-name="T892"><text:s/>svoris pagal atskiras rūšis.</text:span></text:p>
      <text:p text:style-name="P893"><text:span text:style-name="T894">41.</text:span><text:span text:style-name="T895"><text:s/>Prieš pirminį pardavimą arba sandėliavimą žuvys pasveriamos ir priekrantės žurnalo skiltyje „Tikslus svoris“ įrašomas tikslus žuvų svoris pagal jų rūšis, o lašišų ir šlakių – svoris ir kiekis vienetais. Skirtingais žve</text:span><text:span text:style-name="T896">jybos įrankiais ir skirtingose žvejybos vietose sugautų žuvų svoris pagal jų rūšis surašomas atskirai.</text:span></text:p>
      <text:p text:style-name="P897">Punkto pakeitimai:</text:p>
      <text:p text:style-name="P898"><text:span text:style-name="T899">Nr.<text:s/></text:span><text:a xlink:href="https://www.e-tar.lt/portal/legalAct.html?documentId=f5e72fc03cbb11e881f2ba995b003ed2" office:target-frame-name="_top" xlink:show="replace"><text:span text:style-name="T900">3D-211</text:span></text:a><text:span text:style-name="T901">, 2018-04-10, paskelbta TA</text:span><text:span text:style-name="T902">R 2018-04-11, i. k. 2018-05848</text:span></text:p>
      <text:p text:style-name="Normal"/>
      <text:p text:style-name="P903"><text:span text:style-name="T904">42</text:span><text:span text:style-name="T905">. Jeigu dalis žuvų parduodama žvejybos produktų iškrovimo vietoje, prieš parduodant jos pasveriamos ir pagal atskiras žuvų rūšis įrašomos atskirose priekrantės žurnalo eilutėse: skiltyje „Tikslus svoris“ nurodomas tiks</text:span><text:span text:style-name="T906">lus parduotų žuvų svoris pagal atskiras žuvų rūšis, skiltyje „+“ pažymint +. Žvejybos produktų iškrovimo vietoje neparduotų žuvų svoris (taip pat pagal atskiras žuvų rūšis) įrašomas skiltyje „Tikslus svoris“, šalia pažymint +.<text:s/></text:span></text:p>
      <text:p text:style-name="P907"><text:span text:style-name="T908">43</text:span><text:span text:style-name="T909">. Sugautų mažesnių negu reglamento (ES) Nr. 1380/2013 4 straipsnio 1 dalies 17 punkte apibrėžto mažiausio išteklių išsaugojimą užtikrinančio orientacinio dydžio žuvų, kurioms taikoma reglamento (ES) Nr. 1380/2013 15 straipsnio <text:s/>nuostata, taip pat leidžiamo</text:span><text:span text:style-name="T910">s neverslinio dydžio kitų rūšių žuvų priegaudos, nustatytos Taisyklių 93 punkte, svoris turi būti įrašomas į atskiras priekrantės žurnalo eilutes pagal atskiras žuvų rūšis, skiltyje „+“ pažymint raidėmis BMS. Jeigu žuvis buvo išmesta į jūrą, žymima žodžiu<text:s/></text:span><text:span text:style-name="T911">„Išmesta“</text:span><text:span text:style-name="T912">.</text:span><text:s/></text:p>
      <text:p text:style-name="P913">Punkto pakeitimai:</text:p>
      <text:p text:style-name="P914"><text:span text:style-name="T915">Nr.<text:s/></text:span><text:a xlink:href="https://www.e-tar.lt/portal/legalAct.html?documentId=3ff826800ae711e79ba1ee3112ade9bc" office:target-frame-name="_top" xlink:show="replace"><text:span text:style-name="T916">3D-188</text:span></text:a><text:span text:style-name="T917">, 2017-03-17, paskelbta TAR 2017-03-17, i. k. 2017-04528</text:span></text:p>
      <text:p text:style-name="P918"><text:span text:style-name="T919">Nr.<text:s/></text:span><text:a xlink:href="https://www.e-tar.lt/portal/legalAct.html?documentId=2614cac0f90d11eb9f09e7df20500045" office:target-frame-name="_top" xlink:show="replace"><text:span text:style-name="T920">3D-511</text:span></text:a><text:span text:style-name="T921">, 2021-08-09, paskelbta TAR 2021-08-10, i. k. 2021-17341</text:span></text:p>
      <text:p text:style-name="Normal"/>
      <text:p text:style-name="P922"><text:span text:style-name="T923">44</text:span><text:span text:style-name="T924">. Atsitiktinai į verslinės žvejybos įrankius pakliuvusi didesnė negu leidžiama pagal Taisy</text:span><text:span text:style-name="T925">klių 93 punktą arba draudžiama pagal Taisyklių 94 punktą neverslinio dydžio žuvų priegauda, ar draudžiamos žvejoti žuvys, išskyrus tų rūšių žuvis, kurioms taikomas reglamento (ES) Nr. 1380/2013 15 straipsnyje nustatytas įpareigojimas, turi būti nedelsiant<text:s/></text:span><text:span text:style-name="T926">paleidžiamos į jūrą, o priekrantės žurnalo skilties „Apytikslis svoris“ atskirose eilutėse įrašant kiekį kilogramais ir (ar) vienetais, šalia skiltyje „+“ pažymint –. Šis kiekis į bendrą sužvejotų kiekvienos rūšies žuvų svorį neįskaičiuojamas.</text:span><text:s/></text:p>
      <text:p text:style-name="P927">Punkto pakeitimai:</text:p>
      <text:p text:style-name="P928"><text:span text:style-name="T929">Nr.<text:s/></text:span><text:a xlink:href="https://www.e-tar.lt/portal/legalAct.html?documentId=3ff826800ae711e79ba1ee3112ade9bc" office:target-frame-name="_top" xlink:show="replace"><text:span text:style-name="T930">3D-188</text:span></text:a><text:span text:style-name="T931">, 2017-03-17, paskelbta TAR 2017-03-17, i. k. 2017-04528</text:span></text:p>
      <text:p text:style-name="Normal"/>
      <text:p text:style-name="P932"><text:span text:style-name="T933">45</text:span><text:span text:style-name="T934">. Bendras sužvejotų tam tikros rūšies žuvų svoris yra šios rūšies žuvų + žen</text:span><text:span text:style-name="T935">klu arba BMS raidėmis</text:span><text:span text:style-name="T936"><text:s/></text:span><text:span text:style-name="T937">pažymėtų svorių suma. Šis skaičius įrašomas skiltyje „Tikslus svoris“ šalia atitinkamos rūšies žuvų bendro apytikslio svorio įrašo,</text:span><text:span text:style-name="T938"><text:s/></text:span><text:span text:style-name="T939">išskiriant pagal atitinkamą + arba BMS žymėjimą.</text:span><text:s/></text:p>
      <text:p text:style-name="P940">Punkto pakeitimai:</text:p>
      <text:p text:style-name="P941"><text:span text:style-name="T942">Nr.<text:s/></text:span><text:a xlink:href="https://www.e-tar.lt/portal/legalAct.html?documentId=2614cac0f90d11eb9f09e7df20500045" office:target-frame-name="_top" xlink:show="replace"><text:span text:style-name="T943">3D-511</text:span></text:a><text:span text:style-name="T944">, 2021-08-09, paskelbta TAR 2021-08-10, i. k. 2021-17341</text:span></text:p>
      <text:p text:style-name="Normal"/>
      <text:p text:style-name="P945"><text:span text:style-name="T946">46</text:span><text:span text:style-name="T947">. Įrašai apie kiekvienos paros žvejybos duomenis patvirtinami popierinį priekrantės žurnalą pildančio už žvejybą atsa</text:span><text:span text:style-name="T948">kingo asmens parašu: žvejybos produktų iškrovimo vietoje – po paskutinio įrašo skiltyje „Apytikslis svoris“, prieš pardavimą arba sandėliavimą – po paskutinio įrašo skiltyje „Tikslus svoris“. Šalia parašo nurodomas pasirašiusio asmens vardas ir pavardė.</text:span><text:s/></text:p>
      <text:p text:style-name="P949">Punkto pakeitimai:</text:p>
      <text:p text:style-name="P950"><text:span text:style-name="T951">Nr.<text:s/></text:span><text:a xlink:href="https://www.e-tar.lt/portal/legalAct.html?documentId=f5e72fc03cbb11e881f2ba995b003ed2" office:target-frame-name="_top" xlink:show="replace"><text:span text:style-name="T952">3D-211</text:span></text:a><text:span text:style-name="T953">, 2018-04-10, paskelbta TAR 2018-04-11, i. k. 2018-05848</text:span></text:p>
      <text:p text:style-name="Normal"/>
      <text:p text:style-name="P954"><text:span text:style-name="T955">47</text:span><text:span text:style-name="T956">. Išvežti žuvis iš žvejybos produktų iškrovimo vietų jų nustatyta<text:s/></text:span><text:span text:style-name="T957">tvarka neįrašius į priekrantės žurnalą draudžiama.</text:span></text:p>
      <text:p text:style-name="P958"/>
      <text:p text:style-name="P959"><text:span text:style-name="T960">48.</text:span><text:span text:style-name="T961"><text:s/>Neteko galios nuo 2019-01-01</text:span></text:p>
      <text:p text:style-name="P962">Punkto naikinimas:</text:p>
      <text:p text:style-name="P963"><text:span text:style-name="T964">Nr.<text:s/></text:span><text:a xlink:href="https://www.e-tar.lt/portal/legalAct.html?documentId=f5e72fc03cbb11e881f2ba995b003ed2" office:target-frame-name="_top" xlink:show="replace"><text:span text:style-name="T965">3D-211</text:span></text:a><text:span text:style-name="T966">, 2018-04-10, paskelbta TAR 2018-04-11, i.</text:span><text:span text:style-name="T967"><text:s/>k. 2018-05848</text:span></text:p>
      <text:p text:style-name="P968">Punkto pakeitimai:</text:p>
      <text:p text:style-name="P969"><text:span text:style-name="T970">Nr.<text:s/></text:span><text:a xlink:href="https://www.e-tar.lt/portal/legalAct.html?documentId=f5e72fc03cbb11e881f2ba995b003ed2" office:target-frame-name="_top" xlink:show="replace"><text:span text:style-name="T971">3D-211</text:span></text:a><text:span text:style-name="T972">, 2018-04-10, paskelbta TAR 2018-04-11, i. k. 2018-05848</text:span></text:p>
      <text:p text:style-name="Normal"/>
      <text:p text:style-name="P973"><text:span text:style-name="T974">VIII</text:span><text:span text:style-name="T975"><text:s/>SKYRIUS</text:span></text:p>
      <text:p text:style-name="P976"><text:span text:style-name="T977">ŽVEJYBOS LAIVO TALPOS PLANAI</text:span></text:p>
      <text:p text:style-name="P978"/>
      <text:p text:style-name="P979"><text:span text:style-name="T980">49</text:span><text:span text:style-name="T981">.</text:span><text:span text:style-name="T982"><text:s/>Tikslius žvejybos laive, kurio bendrasis ilgis yra 17 metrų arba didesnis, įrengtų patalpų žuvims laikyti brėžinius su aprašu ir informacija apie visus patekimo į patalpas taškus ir talpą kubiniais metrais (toliau – talpos planai) patvirtina Žuvininkystės</text:span><text:span text:style-name="T983"><text:s/>tarnyba. Pasikeitus talpos planui ar pasibaigus jo galiojimui Žuvininkystės tarnyba talpos planą turi patvirtinti iš naujo.</text:span></text:p>
      <text:p text:style-name="P984"><text:span text:style-name="T985">50</text:span><text:span text:style-name="T986">. Talpos planai turi būti laikomi žvejybos laive, kaip nustatyta<text:s/></text:span><text:span text:style-name="T987">reglamento (EB) Nr. 404/2011 7 straipsnio 2 ir 3 dalyse,</text:span><text:span text:style-name="T988"><text:s/>ir<text:s/></text:span><text:span text:style-name="T989">pateikiami verslinę žvejybą kontroliuojantiems asmenims jų prašymu.<text:s/></text:span></text:p>
      <text:p text:style-name="P990"><text:span text:style-name="T991">51.</text:span><text:span text:style-name="T992"><text:s/>Neteko galios nuo 2021-08-11</text:span></text:p>
      <text:p text:style-name="P993">Punkto naikinimas:</text:p>
      <text:p text:style-name="P994"><text:span text:style-name="T995">Nr.<text:s/></text:span><text:a xlink:href="https://www.e-tar.lt/portal/legalAct.html?documentId=2614cac0f90d11eb9f09e7df20500045" office:target-frame-name="_top" xlink:show="replace"><text:span text:style-name="T996">3D-511</text:span></text:a><text:span text:style-name="T997">, 2021-08-09, paskelbta T</text:span><text:span text:style-name="T998">AR 2021-08-10, i. k. 2021-17341</text:span></text:p>
      <text:p text:style-name="Normal"/>
      <text:p text:style-name="P999"><text:span text:style-name="T1000">52</text:span><text:span text:style-name="T1001">. Žvejybos laivo talpos plano tikslumas patikrinamas naudojant lazerinį tūrio matuoklį ir patvirtinimas talpos plane daromais įrašais „Patvirtinta“ ir „Approved“ (lietuvių ir anglų kalbomis), patvirtinimą atlikusio Žu</text:span><text:span text:style-name="T1002">vininkystės tarnybos darbuotojo vardiniu spaudu ir parašu, nurodant patvirtinimo datą.</text:span></text:p>
      <text:p text:style-name="P1003"><text:span text:style-name="T1004">53</text:span><text:span text:style-name="T1005">. Žvejybos laivo savininkas arba valdytojas privalo informuoti Žuvininkystės tarnybą apie uostą ir datą, kur ir kada gali būti atliktas talpos plano patvirtinimas.</text:span><text:span text:style-name="T1006"><text:s/></text:span></text:p>
      <text:p text:style-name="P1007"><text:span text:style-name="T1008">54</text:span><text:span text:style-name="T1009">. Kai talpos plano patvirtinimas turi būti atliekamas pakartotinai, Žuvininkystės tarnybai turi būti pranešta ne vėliau kaip prieš vieną mėnesį iki talpos plano patvirtinimo galiojimo pabaigos.</text:span></text:p>
      <text:p text:style-name="P1010"/>
      <text:p text:style-name="P1011"><text:span text:style-name="T1012">IX</text:span><text:span text:style-name="T1013"><text:s/>SKYRIUS</text:span></text:p>
      <text:p text:style-name="P1014"><text:span text:style-name="T1015">VERSLINĖS ŽVEJYBOS ĮRANKIAI</text:span></text:p>
      <text:p text:style-name="P1016"/>
      <text:p text:style-name="P1017"><text:span text:style-name="T1018">55</text:span><text:span text:style-name="T1019">. Visiems žvejybos laivams draudžiama vykdyti verslinę žvejybą nepaženklintais, kaip nustatyta<text:s/></text:span><text:span text:style-name="T1020">reglamento (EB) Nr. 404/2011 9–12 straipsniuose, pasyviosios žvejybos įrankiais ir sijiniais tralais.</text:span></text:p>
      <text:p text:style-name="P1021"><text:span text:style-name="T1022">56</text:span><text:span text:style-name="T1023">. Žvejybos laivams, žvejojantiems už Lietuvos Respubl</text:span><text:span text:style-name="T1024">ikos teritorinių vandenų, draudžiama vykdyti verslinę žvejybą nepaženklintais,<text:s/></text:span><text:span text:style-name="T1025">kaip nustatyta<text:s/></text:span><text:span text:style-name="T1026">reglamento (EB) Nr. 404/2011 13–17 straipsniuose, pasyviosios žvejybos įrankiais.<text:s/></text:span></text:p>
      <text:p text:style-name="P1027"><text:span text:style-name="T1028">57</text:span><text:span text:style-name="T1029">. Žvejybos laivų, vykdančių verslinę žvejybą Lietuvos Respublikos teritor</text:span><text:span text:style-name="T1030">iniuose vandenyse, naudojami pasyviosios žvejybos įrankiai turi būti paženklinti pagal Lietuvos Respublikos žemės ūkio ministro 2009 m. birželio 26 d. įsakymu Nr. 3D-463 „Dėl Pasyviosios žvejybos įrankių ženklinimo Lietuvos Respublikos teritoriniuose vande</text:span><text:span text:style-name="T1031">nyse taisyklių patvirtinimo“ nustatytą tvarką.</text:span></text:p>
      <text:p text:style-name="P1032"><text:span text:style-name="T1033">58</text:span><text:span text:style-name="T1034">. Žvejybos laivuose, kurių bendrasis ilgis mažesnis nei 12 metrų, jei jie vykdo</text:span><text:span text:style-name="T1035"><text:s/></text:span><text:span text:style-name="T1036">veiklą išskirtinai Lietuvos Respublikos teritoriniuose vandenyse arba jūrose niekada nebūna ilgiau kaip 24 valandas, skaiči</text:span><text:span text:style-name="T1037">uojant trukmę nuo išplaukimo iš uosto iki sugrįžimo į jį, neprivalo būti prarastiems žvejybos įrankiams susigrąžinti skirtos įrangos.</text:span></text:p>
      <text:p text:style-name="P1038"><text:span text:style-name="T1039">59</text:span><text:span text:style-name="T1040">. Žvejybos laivo kapitonas arba už žvejybą atsakingas asmuo apie prarastus žvejybos įrankius, kurių neįmanoma susigr</text:span><text:span text:style-name="T1041">ąžinti, praneša Žuvininkystės tarnybai, kaip nustatyta reglamento (EB) Nr. 1224/2009 48 straipsnio 3 dalyje.</text:span></text:p>
      <text:p text:style-name="P1042"/>
      <text:p text:style-name="P1043"><text:span text:style-name="T1044">X</text:span><text:span text:style-name="T1045"><text:s/>SKYRIUS<text:s/></text:span></text:p>
      <text:p text:style-name="P1046"><text:span text:style-name="T1047">ŽVEJYBOS LEIDIMŲ IŠDAVIMO SĄLYGOS</text:span></text:p>
      <text:p text:style-name="P1048"/>
      <text:p text:style-name="P1049"><text:span text:style-name="T1050">60</text:span><text:span text:style-name="T1051">. Žvejybos leidimus išduoda, panaikina, jų galiojimą sustabdo ir galiojimo sustabdymą<text:s/></text:span><text:span text:style-name="T1052">panaikina Žuvininkystės tarnyba. Išdavusi žvejybos leidimą vykdyti verslinę žvejybą tarptautiniuose trečiųjų šalių, su kuriomis Europos Sąjunga nėra pasirašiusi susitarimo dėl žvejybos, vandenyse arba verslinę žvejybą tų žuvų rūšių, kurių žvejybos galimybė</text:span><text:span text:style-name="T1053">s nenustatomos, Žuvininkystės tarnyba tokio leidimo išdavimo dieną apie tai informuoja Žemės ūkio ministeriją raštu pateikdama išduoto žvejybos leidimo kopiją.</text:span></text:p>
      <text:p text:style-name="P1054"><text:span text:style-name="T1055">61</text:span><text:span text:style-name="T1056">. Už žvejybos leidimo išdavimą imama valstybės rinkliava Lietuvos Respublikos Vyriausybės<text:s/></text:span><text:span text:style-name="T1057">nustatyta tvarka.</text:span></text:p>
      <text:p text:style-name="P1058"><text:span text:style-name="T1059">62</text:span><text:span text:style-name="T1060">. Žvejybos laivams išduodami šių rūšių žvejybos leidimai:</text:span></text:p>
      <text:p text:style-name="P1061"><text:span text:style-name="T1062">62.1</text:span><text:span text:style-name="T1063">. verslinės žvejybos Baltijos jūroje (be teisės žvejoti priekrantėje) leidimas (2 priedas);</text:span></text:p>
      <text:p text:style-name="P1064"><text:span text:style-name="T1065">62.2</text:span><text:span text:style-name="T1066">. verslinės žvejybos Baltijos jūros priekrantėje leidimas (3 priedas</text:span><text:span text:style-name="T1067">) ir verslinės žvejybos Baltijos jūros priekrantėje leidimo priedėlis (9 priedas);</text:span><text:s/></text:p>
      <text:p text:style-name="P1068">Papunkčio pakeitimai:</text:p>
      <text:p text:style-name="P1069"><text:span text:style-name="T1070">Nr.<text:s/></text:span><text:a xlink:href="https://www.e-tar.lt/portal/legalAct.html?documentId=175a1ce0f5da11ec8fa7d02a65c371ad" office:target-frame-name="_top" xlink:show="replace"><text:span text:style-name="T1071">3D-418</text:span></text:a><text:span text:style-name="T1072">, 2022-06-27, paskelbta TAR 2022-06-27, i.</text:span><text:span text:style-name="T1073"><text:s/>k. 2022-13619</text:span></text:p>
      <text:p text:style-name="Normal"/>
      <text:p text:style-name="P1074"><text:span text:style-name="T1075">62.3</text:span><text:span text:style-name="T1076">. verslinės žvejybos kitų jūrų vandenyse leidimas (4 priedas);</text:span></text:p>
      <text:p text:style-name="P1077"><text:span text:style-name="T1078">62.4</text:span><text:span text:style-name="T1079">. specialusis leidimas perkrauti ir transportuoti žvejybos produktus (6 priedas).</text:span><text:s/></text:p>
      <text:p text:style-name="P1080">Papunkčio pakeitimai:</text:p>
      <text:p text:style-name="P1081"><text:span text:style-name="T1082">Nr.<text:s/></text:span><text:a xlink:href="https://www.e-tar.lt/portal/legalAct.html?documentId=2614cac0f90d11eb9f09e7df20500045" office:target-frame-name="_top" xlink:show="replace"><text:span text:style-name="T1083">3D-511</text:span></text:a><text:span text:style-name="T1084">, 2021-08-09, paskelbta TAR 2021-08-10, i. k. 2021-17341</text:span></text:p>
      <text:p text:style-name="Normal"/>
      <text:p text:style-name="P1085">Punkto pakeitimai:</text:p>
      <text:p text:style-name="P1086"><text:span text:style-name="T1087">Nr.<text:s/></text:span><text:a xlink:href="https://www.e-tar.lt/portal/legalAct.html?documentId=f5e72fc03cbb11e881f2ba995b003ed2" office:target-frame-name="_top" xlink:show="replace"><text:span text:style-name="T1088">3D-211</text:span></text:a><text:span text:style-name="T1089">, 2018-04-10, pas</text:span><text:span text:style-name="T1090">kelbta TAR 2018-04-11, i. k. 2018-05848</text:span></text:p>
      <text:p text:style-name="Normal"/>
      <text:p text:style-name="P1091"><text:span text:style-name="T1092">63</text:span><text:span text:style-name="T1093">. Išduodamus žvejybos leidimus ir žvejybos leidimo priedėlius pasirašo Žuvininkystės tarnybos direktorius arba jo įgaliotas asmuo.</text:span></text:p>
      <text:p text:style-name="P1094">Punkto pakeitimai:</text:p>
      <text:p text:style-name="P1095"><text:span text:style-name="T1096">Nr.<text:s/></text:span><text:a xlink:href="https://www.e-tar.lt/portal/legalAct.html?documentId=175a1ce0f5da11ec8fa7d02a65c371ad" office:target-frame-name="_top" xlink:show="replace"><text:span text:style-name="T1097">3D-418</text:span></text:a><text:span text:style-name="T1098">, 2022-06-27, paskelbta TAR 2022-06-27, i. k. 2022-13619</text:span></text:p>
      <text:p text:style-name="Normal"/>
      <text:p text:style-name="P1099"><text:span text:style-name="T1100">64</text:span><text:span text:style-name="T1101">. Tam pačiam žvejybos laivui gali būti išduodami keli skirtingi žvejybos leidimai.</text:span></text:p>
      <text:p text:style-name="P1102"><text:span text:style-name="T1103">65</text:span><text:span text:style-name="T1104">. Žvejybos leidimai išduodami žvejybos laivams, kurių<text:s/></text:span><text:span text:style-name="T1105">bendrasis ilgis didesnis negu 10 m. Specialusis leidimas perkrauti ir transportuoti žvejybos produktus gali būti išduodamas laivui, kuriam nėra išduotas Lietuvos Respublikos žvejybos laivo liudijimas, tačiau jis turi galiojantį leidimą laivui plaukioti su<text:s/></text:span><text:span text:style-name="T1106">Lietuvos valstybės vėliava arba leidimą laivui laikinai plaukioti su Lietuvos valstybės vėliava. Žvejybos leidimas vykdyti žvejybą ne Europos Sąjungos vandenyse gali būti išduodamas žvejybos laivui su kitos Europos Sąjungos valstybės narės vėliava, jei šio</text:span><text:span text:style-name="T1107"><text:s/>žvejybos laivo frachtavimo sutartį sudaro Lietuvos Respublikoje vykdantis veiklą ūkio subjektas.</text:span><text:s/></text:p>
      <text:p text:style-name="P1108">Punkto pakeitimai:</text:p>
      <text:p text:style-name="P1109"><text:span text:style-name="T1110">Nr.<text:s/></text:span><text:a xlink:href="https://www.e-tar.lt/portal/legalAct.html?documentId=f5e72fc03cbb11e881f2ba995b003ed2" office:target-frame-name="_top" xlink:show="replace"><text:span text:style-name="T1111">3D-211</text:span></text:a><text:span text:style-name="T1112">, 2018-04-10, paskelbta TAR 20</text:span><text:span text:style-name="T1113">18-04-11, i. k. 2018-05848</text:span></text:p>
      <text:p text:style-name="P1114"><text:span text:style-name="T1115">Nr.<text:s/></text:span><text:a xlink:href="https://www.e-tar.lt/portal/legalAct.html?documentId=2614cac0f90d11eb9f09e7df20500045" office:target-frame-name="_top" xlink:show="replace"><text:span text:style-name="T1116">3D-511</text:span></text:a><text:span text:style-name="T1117">, 2021-08-09, paskelbta TAR 2021-08-10, i. k. 2021-17341</text:span></text:p>
      <text:p text:style-name="Normal"/>
      <text:p text:style-name="P1118"><text:span text:style-name="T1119">66.</text:span><text:span text:style-name="T1120"><text:s/>Neteko galios nuo 2017-01-04</text:span></text:p>
      <text:p text:style-name="P1121">Punkto naikinimas:</text:p>
      <text:p text:style-name="P1122"><text:span text:style-name="T1123">Nr.<text:s/></text:span><text:a xlink:href="https://www.e-tar.lt/portal/legalAct.html?documentId=fe56f190d0ce11e69e09f35d37acd719" office:target-frame-name="_top" xlink:show="replace"><text:span text:style-name="T1124">3D-2</text:span></text:a><text:span text:style-name="T1125">, 2017-01-02, paskelbta TAR 2017-01-02, i. k. 2017-00120</text:span></text:p>
      <text:p text:style-name="Normal"/>
      <text:p text:style-name="P1126"><text:span text:style-name="T1127">66</text:span><text:span text:style-name="T1128">1</text:span><text:span text:style-name="T1129">.<text:s/></text:span><text:span text:style-name="T1130">Verslinės žvejybos Baltijos jūros priekrantėje leidimo priedėlis:</text:span></text:p>
      <text:p text:style-name="P1131"><text:span text:style-name="T1132">66</text:span><text:span text:style-name="T1133">1</text:span><text:span text:style-name="T1134">.1</text:span><text:span text:style-name="T1135">. yra verslinės žve</text:span><text:span text:style-name="T1136">jybos Baltijos jūros priekrantėje leidimo sudėtinė dalis, skirta patvirtinti žvejybos leidimo turėjimo faktą ir naudojama verslinę žvejybą vykdančio ūkio subjekto transporto priemonės identifikavimo tikslais;</text:span></text:p>
      <text:p text:style-name="P1137"><text:span text:style-name="T1138">66</text:span><text:span text:style-name="T1139">1</text:span><text:span text:style-name="T1140">.2</text:span><text:span text:style-name="T1141">. išduodamas Žuvininkystės tarnybos<text:s/></text:span><text:span text:style-name="T1142">kartu su leidimu arba bet kuriuo metu iki žvejybos leidimo galiojimo pabaigos, gavus atitinkamą ūkio subjekto prašymą;</text:span></text:p>
      <text:p text:style-name="P1143"><text:span text:style-name="T1144">66</text:span><text:span text:style-name="T1145">1</text:span><text:span text:style-name="T1146">.3</text:span><text:span text:style-name="T1147">. transporto priemonės valdytojo turi būti<text:s/></text:span><text:span text:style-name="T1148">paliekamas transporto priemonėje gerai matomoje vietoje taip, kad jame<text:s/></text:span><text:span text:style-name="T1149">išdėstyta<text:s/></text:span><text:span text:style-name="T1150">info</text:span><text:span text:style-name="T1151">rmacija būtų gerai įskaitoma iš lauko;</text:span></text:p>
      <text:p text:style-name="P1152"><text:span text:style-name="T1153">66</text:span><text:span text:style-name="T1154">1</text:span><text:span text:style-name="T1155">.4</text:span><text:span text:style-name="T1156">. išduodamas nemokamai, egzempliorių skaičius nustatomas pagal ūkio subjekto faktinį poreikį.</text:span><text:s/></text:p>
      <text:p text:style-name="P1157">Papildyta punktu:</text:p>
      <text:p text:style-name="P1158"><text:span text:style-name="T1159">Nr.<text:s/></text:span><text:a xlink:href="https://www.e-tar.lt/portal/legalAct.html?documentId=175a1ce0f5da11ec8fa7d02a65c371ad" office:target-frame-name="_top" xlink:show="replace"><text:span text:style-name="T1160">3D-418</text:span></text:a><text:span text:style-name="T1161">, 2022-06-27, paskelbta TAR 2022-06-27, i. k. 2022-13619</text:span></text:p>
      <text:p text:style-name="Normal"/>
      <text:p text:style-name="P1162"><text:span text:style-name="T1163">67</text:span><text:span text:style-name="T1164">. Žvejybos leidimas išduodamas vadovaujantis Žuvininkystės įstatymo 18 straipsniu, jei:</text:span></text:p>
      <text:p text:style-name="P1165"><text:span text:style-name="T1166">67.1</text:span><text:span text:style-name="T1167">. ūkio subjektas pateikė prašymą išduoti žvejybos leidimą;</text:span></text:p>
      <text:p text:style-name="P1168"><text:span text:style-name="T1169">67.2</text:span><text:span text:style-name="T1170">. ūkio subjektas</text:span><text:span text:style-name="T1171"><text:s/>atitinka Žuvininkystės įstatymo 18 straipsnio 3 dalyje nustatytus reikalavimus. Specialiojo leidimo perkrauti ir transportuoti žvejybos produktus išdavimui netaikoma Žuvininkystės įstatymo 18 straipsnio 3 dalies 1 punkte nustatyta sąlyga. Jei yra sudaryta</text:span><text:span text:style-name="T1172"><text:s/>Lietuvos Respublikos žvejybos laivo frachtavimo sutartis, žvejybos leidimo vykdyti žvejybą ne Europos Sąjungos vandenyse išdavimui netaikoma Žuvininkystės įstatymo 18 straipsnio 3 dalies 1 punkte nustatyta sąlyga;</text:span><text:s/></text:p>
      <text:p text:style-name="P1173">Papunkčio pakeitimai:</text:p>
      <text:p text:style-name="P1174"><text:span text:style-name="T1175">Nr.<text:s/></text:span><text:a xlink:href="https://www.e-tar.lt/portal/legalAct.html?documentId=2614cac0f90d11eb9f09e7df20500045" office:target-frame-name="_top" xlink:show="replace"><text:span text:style-name="T1176">3D-511</text:span></text:a><text:span text:style-name="T1177">, 2021-08-09, paskelbta TAR 2021-08-10, i. k. 2021-17341</text:span></text:p>
      <text:p text:style-name="Normal"/>
      <text:p text:style-name="P1178"><text:span text:style-name="T1179">67.3</text:span><text:span text:style-name="T1180">. žuvų išteklių naudotojas sumokėjo valstybės rinkliavą už žvejybos leidimo išdavimą;</text:span></text:p>
      <text:p text:style-name="P1181"><text:span text:style-name="T1182">67.4</text:span><text:span text:style-name="T1183">. ūkio subjektas, norintis gauti žvejybos leidimą vykdyti verslinę žvejybą ne Europos Sąjungos vandenyse, turi atitikti reglamento (ES) 2017/2403 5 straipsnio 1 dalyje nustatytus tinkamumo kriterijus.</text:span><text:s/></text:p>
      <text:p text:style-name="P1184"><text:span text:style-name="T1185">67.5</text:span><text:span text:style-name="T1186">. yra patvirtintas Taisyklių VIII skyriu</text:span><text:span text:style-name="T1187">je nustatyta tvarka talpos planas, jei žvejybos leidimo prašoma veiklai vykdyti NAFO reguliuojamame rajone, kaip nustatyta Reglamento (ES) 2019/833 22 straipsnio 11 dalyje.<text:s/></text:span></text:p>
      <text:p text:style-name="P1188"/>
      <text:p text:style-name="P1189">Papildyta papunkčiu:</text:p>
      <text:p text:style-name="P1190"><text:span text:style-name="T1191">Nr.<text:s/></text:span><text:a xlink:href="https://www.e-tar.lt/portal/legalAct.html?documentId=2614cac0f90d11eb9f09e7df20500045" office:target-frame-name="_top" xlink:show="replace"><text:span text:style-name="T1192">3D-511</text:span></text:a><text:span text:style-name="T1193">, 2021-08-09, paskelbta TAR 2021-08-10, i. k. 2021-17341</text:span></text:p>
      <text:p text:style-name="Normal"/>
      <text:p text:style-name="P1194">Punkto pakeitimai:</text:p>
      <text:p text:style-name="P1195"><text:span text:style-name="T1196">Nr.<text:s/></text:span><text:a xlink:href="https://www.e-tar.lt/portal/legalAct.html?documentId=f5e72fc03cbb11e881f2ba995b003ed2" office:target-frame-name="_top" xlink:show="replace"><text:span text:style-name="T1197">3D-211</text:span></text:a><text:span text:style-name="T1198">, 2018-04-10, paskelb</text:span><text:span text:style-name="T1199">ta TAR 2018-04-11, i. k. 2018-05848</text:span></text:p>
      <text:p text:style-name="Normal"/>
      <text:p text:style-name="P1200"><text:span text:style-name="T1201">XI</text:span><text:span text:style-name="T1202"><text:s/>SKYRIUS<text:s/></text:span></text:p>
      <text:p text:style-name="P1203"><text:span text:style-name="T1204">ŽVEJYBOS LEIDIMŲ IŠDAVIMO IR REGISTRAVIMO TVARKA</text:span></text:p>
      <text:p text:style-name="P1205"/>
      <text:p text:style-name="P1206"><text:span text:style-name="T1207">68</text:span><text:span text:style-name="T1208">. Ūkio subjektas, norintis gauti žvejybos leidimą, Žuvininkystės tarnybai per atstumą, elektroninėmis priemonėmis per kontaktinį centrą arba<text:s/></text:span><text:span text:style-name="T1209">raštu pateikia prašymą, kuriame nurodo:</text:span></text:p>
      <text:p text:style-name="P1210"><text:span text:style-name="T1211">68.1</text:span><text:span text:style-name="T1212">. prašomo išduoti žvejybos leidimo rūšį;</text:span></text:p>
      <text:p text:style-name="P1213"><text:span text:style-name="T1214">68.2</text:span><text:span text:style-name="T1215">. žvejybos laivo, kuriam prašoma išduoti žvejybos leidimą, pavadinimą;</text:span></text:p>
      <text:p text:style-name="P1216"><text:span text:style-name="T1217">68.3</text:span><text:span text:style-name="T1218">. žvejybos rajoną;</text:span></text:p>
      <text:p text:style-name="P1219"><text:span text:style-name="T1220">68.4</text:span><text:span text:style-name="T1221">. žuvų rūšį (-is), kurių žvejybai prašoma išduoti žvejy</text:span><text:span text:style-name="T1222">bos leidimą;</text:span></text:p>
      <text:p text:style-name="P1223"><text:span text:style-name="T1224">68.5</text:span><text:span text:style-name="T1225">. pageidaujamą žvejybos leidimo įsigaliojimo datą;</text:span></text:p>
      <text:p text:style-name="P1226">68.6. kreipiantis dėl 62.2 papunktyje nurodyto žvejybos leidimo išdavimo – reikalingų priedėlių skaičių.<text:s/></text:p>
      <text:p text:style-name="P1227">Papildyta papunkčiu:</text:p>
      <text:p text:style-name="P1228"><text:span text:style-name="T1229">Nr.<text:s/></text:span><text:a xlink:href="https://www.e-tar.lt/portal/legalAct.html?documentId=175a1ce0f5da11ec8fa7d02a65c371ad" office:target-frame-name="_top" xlink:show="replace"><text:span text:style-name="T1230">3D-418</text:span></text:a><text:span text:style-name="T1231">, 2022-06-27, paskelbta TAR 2022-06-27, i. k. 2022-13619</text:span></text:p>
      <text:p text:style-name="Normal"/>
      <text:p text:style-name="P1232"><text:span text:style-name="T1233">68</text:span><text:span text:style-name="T1234">1</text:span><text:span text:style-name="T1235">. Ūkio subjektas, norintis gauti verslinės žvejybos kitų jūrų vandenyse leidimą, kartu su prašymu turi pateikti Taisyklių 7 priede<text:s/></text:span><text:span text:style-name="T1236">nustatytos formos užpildytą anketą. Anketoje pateiktiems duomenims pasikeitus, ūkio subjektas turi nedelsdamas apie tai informuoti Žuvininkystės tarnybą.</text:span></text:p>
      <text:p text:style-name="P1237">Papildyta punktu:</text:p>
      <text:p text:style-name="P1238"><text:span text:style-name="T1239">Nr.<text:s/></text:span><text:a xlink:href="https://www.e-tar.lt/portal/legalAct.html?documentId=f5e72fc03cbb11e881f2ba995b003ed2" office:target-frame-name="_top" xlink:show="replace"><text:span text:style-name="T1240">3D-211</text:span></text:a><text:span text:style-name="T1241">, 2018-04-10, paskelbta TAR 2018-04-11, i. k. 2018-05848</text:span></text:p>
      <text:p text:style-name="Normal"/>
      <text:p text:style-name="P1242"><text:span text:style-name="T1243">69</text:span><text:span text:style-name="T1244">. Ūkio subjektui išduodamas žvejybos leidimas vykdyti verslinę žvejybą trečiųjų šalių, su kuriomis Europos Sąjunga nėra pasirašiusi susitarimo dėl žvejybos, vandenyse,<text:s/></text:span><text:span text:style-name="T1245">jei jis atitinka Taisyklių 67 punkte ir reglamento (ES) 2017/2403 17 straipsnio 1 dalyje nustatytas sąlygas ir</text:span><text:s/><text:span text:style-name="T1246">jei tam neprieštarauja Europos Komisija. Kartu su prašymu išduoti žvejybos leidimą ūkio subjektas turi pateikti Žuvininkystės tarnybai reglamento</text:span><text:span text:style-name="T1247"><text:s/>(ES) 2017/2403 17 straipsnio 1 dalies c ir e pastraipose nurodytus dokumentus. Žuvininkystės tarnyba teikia Europos Komisijai reglamento (ES) 2017/2403 18 straipsnio 1 dalyje nurodytus duomenis ir informuoja ūkio subjektą apie Europos Komisijos išreikštą<text:s/></text:span><text:span text:style-name="T1248">pritarimą ar prieštaravimą išduoti žvejybos leidimą ne vėliau kaip per 3 darbo dienas nuo reglamento (ES) 2017/2403 18 straipsnio 4 dalyje nurodyto termino. Prieš išduodant žvejybos leidimą, ūkio subjektas turi pateikti Žuvininkystės tarnybai reglamento (E</text:span><text:span text:style-name="T1249">S) 2017/2403 18 straipsnio 8 dalyje nurodytus dokumentus.</text:span><text:s/></text:p>
      <text:p text:style-name="P1250">Punkto pakeitimai:</text:p>
      <text:p text:style-name="P1251"><text:span text:style-name="T1252">Nr.<text:s/></text:span><text:a xlink:href="https://www.e-tar.lt/portal/legalAct.html?documentId=f5e72fc03cbb11e881f2ba995b003ed2" office:target-frame-name="_top" xlink:show="replace"><text:span text:style-name="T1253">3D-211</text:span></text:a><text:span text:style-name="T1254">, 2018-04-10, paskelbta TAR 2018-04-11, i. k. 2018-05848</text:span></text:p>
      <text:p text:style-name="Normal"/>
      <text:p text:style-name="P1255"><text:span text:style-name="T1256">70</text:span><text:span text:style-name="T1257">. Jei<text:s/></text:span><text:span text:style-name="T1258">žvejybos laivas, kuriuo ketinama vykdyti žvejybą, per paskutinius penkerius metus iki prašymo išduoti žvejybos leidimą pateikimo buvo išregistruotas iš Europos Sąjungos žvejybos laivyno registro, perregistruotas trečiojoje šalyje, o vėliau vėl įtrauktas į<text:s/></text:span><text:span text:style-name="T1259">Europos Sąjungos žvejybos laivyno registrą, ūkio subjektas turi pateikti Žuvininkystės tarnybai papildomus, reglamento (ES) 2017/2403 6 straipsnio 3 dalyje nurodytus dokumentus.<text:s/></text:span></text:p>
      <text:p text:style-name="P1260">Punkto pakeitimai:</text:p>
      <text:p text:style-name="P1261"><text:span text:style-name="T1262">Nr.<text:s/></text:span><text:a xlink:href="https://www.e-tar.lt/portal/legalAct.html?documentId=f5e72fc03cbb11e881f2ba995b003ed2" office:target-frame-name="_top" xlink:show="replace"><text:span text:style-name="T1263">3D-211</text:span></text:a><text:span text:style-name="T1264">, 2018-04-10, paskelbta TAR 2018-04-11, i. k. 2018-05848</text:span></text:p>
      <text:p text:style-name="Normal"/>
      <text:p text:style-name="P1265"><text:span text:style-name="T1266">71</text:span><text:span text:style-name="T1267">. Ūkio subjektui išduodamas žvejybos leidimas vykdyti verslinę žvejybą trečiosios šalies, su kuria Europos Sąjunga yra pasirašiusi susitarimą<text:s/></text:span><text:span text:style-name="T1268">dėl žvejybos, vandenyse, jei jis atitinka Taisyklių 67 punkte ir reglamento (ES) 2017/2403 10 straipsnyje nustatytus reikalavimus bei turi individualias žvejybos galimybes tos trečiosios šalies vandenyse.</text:span><text:s/></text:p>
      <text:p text:style-name="P1269">Punkto pakeitimai:</text:p>
      <text:p text:style-name="P1270"><text:span text:style-name="T1271">Nr.<text:s/></text:span><text:a xlink:href="https://www.e-tar.lt/portal/legalAct.html?documentId=f5e72fc03cbb11e881f2ba995b003ed2" office:target-frame-name="_top" xlink:show="replace"><text:span text:style-name="T1272">3D-211</text:span></text:a><text:span text:style-name="T1273">, 2018-04-10, paskelbta TAR 2018-04-11, i. k. 2018-05848</text:span></text:p>
      <text:p text:style-name="Normal"/>
      <text:p text:style-name="P1274"><text:span text:style-name="T1275">72</text:span><text:span text:style-name="T1276">. Ūkio subjektas, norintis gauti žvejybos leidimą vykdyti verslinę žvejybą trečiosios šalies, su kuria Europos Sąju</text:span><text:span text:style-name="T1277">nga yra pasirašiusi susitarimą dėl žvejybos, vandenyse, turi pateikti Žuvininkystės tarnybai Taisyklių 68 punkte nurodytą prašymą išduoti žvejybos leidimą ne vėliau kaip prieš 5 darbo dienas iki reglamento (ES) 2017/2403 11 straipsnio 3 dalyje nurodyto par</text:span><text:span text:style-name="T1278">aiškų dėl trečiosios šalies leidimo pateikimo Europos Komisijai termino. Žuvininkystės tarnyba ne vėliau kaip per 2 darbo dienas nuo informacijos apie šių paraiškų pateikimo laikotarpį gavimo dienos informuoja ūkio subjektus, turinčius individualias žvejyb</text:span><text:span text:style-name="T1279">os galimybes tos trečiosios šalies vandenyse, apie prašymų išduoti žvejybos leidimą pateikimo terminą.<text:s/></text:span></text:p>
      <text:p text:style-name="P1280">Punkto pakeitimai:</text:p>
      <text:p text:style-name="P1281"><text:span text:style-name="T1282">Nr.<text:s/></text:span><text:a xlink:href="https://www.e-tar.lt/portal/legalAct.html?documentId=f5e72fc03cbb11e881f2ba995b003ed2" office:target-frame-name="_top" xlink:show="replace"><text:span text:style-name="T1283">3D-211</text:span></text:a><text:span text:style-name="T1284">, 2018-04-10, paskelbta T</text:span><text:span text:style-name="T1285">AR 2018-04-11, i. k. 2018-05848</text:span></text:p>
      <text:p text:style-name="Normal"/>
      <text:p text:style-name="P1286"><text:span text:style-name="T1287">73</text:span><text:span text:style-name="T1288">. Žuvininkystės tarnyba pagal ūkio subjektų,</text:span><text:s/><text:span text:style-name="T1289">norinčių vykdyti verslinę žvejybą trečiosios šalies, su kuria Europos Sąjunga yra pasirašiusi susitarimą dėl žvejybos, vandenyse, pateiktus prašymus išduoti žvejybos<text:s/></text:span><text:span text:style-name="T1290">leidimą teikia paraiškas Europos Komisijai reglamento (ES) 2017/2403 11 straipsnyje nustatyta tvarka.</text:span><text:s/></text:p>
      <text:p text:style-name="P1291">Punkto pakeitimai:</text:p>
      <text:p text:style-name="P1292"><text:span text:style-name="T1293">Nr.<text:s/></text:span><text:a xlink:href="https://www.e-tar.lt/portal/legalAct.html?documentId=f5e72fc03cbb11e881f2ba995b003ed2" office:target-frame-name="_top" xlink:show="replace"><text:span text:style-name="T1294">3D-211</text:span></text:a><text:span text:style-name="T1295">, 2018-04-10, paskelbta TA</text:span><text:span text:style-name="T1296">R 2018-04-11, i. k. 2018-05848</text:span></text:p>
      <text:p text:style-name="Normal"/>
      <text:p text:style-name="P1297"><text:span text:style-name="T1298">74</text:span><text:span text:style-name="T1299">. Iš Europos Komisijos gavusi informaciją apie trečiosios šalies, su kuria Europos Sąjunga yra pasirašiusi susitarimą dėl žvejybos, atsakingos institucijos išduotą leidimą žvejoti arba sprendimą neišduoti leidimo žvejo</text:span><text:span text:style-name="T1300">ti, Žuvininkystės tarnyba nedelsdama, bet ne vėliau kaip per 3 darbo dienas, informuoja apie tai ūkio subjektą.</text:span><text:s/></text:p>
      <text:p text:style-name="P1301">Punkto pakeitimai:</text:p>
      <text:p text:style-name="P1302"><text:span text:style-name="T1303">Nr.<text:s/></text:span><text:a xlink:href="https://www.e-tar.lt/portal/legalAct.html?documentId=f5e72fc03cbb11e881f2ba995b003ed2" office:target-frame-name="_top" xlink:show="replace"><text:span text:style-name="T1304">3D-211</text:span></text:a><text:span text:style-name="T1305">, 2018-04-10, pa</text:span><text:span text:style-name="T1306">skelbta TAR 2018-04-11, i. k. 2018-05848</text:span></text:p>
      <text:p text:style-name="Normal"/>
      <text:p text:style-name="P1307"><text:span text:style-name="T1308">75</text:span><text:span text:style-name="T1309">. Ūkio subjektui išduodamas žvejybos leidimas vykdyti verslinę žvejybą regioninių žvejybos valdymo organizacijų reguliuojamose akvatorijose, jei jis atitinka Taisyklių 67 punkte ir reglamento (ES) 2017/2403<text:s/></text:span><text:span text:style-name="T1310">21 straipsnyje nustatytus reikalavimus bei turi individualias žvejybos galimybes arba (ir) teisę į žvejybos galimybes tuose vandenyse.</text:span><text:s/></text:p>
      <text:p text:style-name="P1311">Punkto pakeitimai:</text:p>
      <text:p text:style-name="P1312"><text:span text:style-name="T1313">Nr.<text:s/></text:span><text:a xlink:href="https://www.e-tar.lt/portal/legalAct.html?documentId=f5e72fc03cbb11e881f2ba995b003ed2" office:target-frame-name="_top" xlink:show="replace"><text:span text:style-name="T1314">3D-211</text:span></text:a><text:span text:style-name="T1315">, 2018-04-10, paskelbta TAR 2018-04-11, i. k. 2018-05848</text:span></text:p>
      <text:p text:style-name="Normal"/>
      <text:p text:style-name="P1316"><text:span text:style-name="T1317">76</text:span><text:span text:style-name="T1318">. Žuvininkystės tarnyba teikia Europos Komisijai reglamento (ES) 2017/2403 22 straipsnyje nurodytus duomenis ir informuoja ūkio subjektus, kuriems išduoti žvejybos leidimai vykdyti vers</text:span><text:span text:style-name="T1319">linę žvejybą regioninės žvejybos valdymo organizacijos reguliuojamoje akvatorijoje, apie jų valdomų žvejybos laivų įtraukimą į atitinkamos regioninės žvejybos valdymo organizacijos leidimus turinčių laivų registrą arba sąrašą ne vėliau kaip per 3 darbo die</text:span><text:span text:style-name="T1320">nas nuo informacijos gavimo.</text:span><text:s/></text:p>
      <text:p text:style-name="P1321">Punkto pakeitimai:</text:p>
      <text:p text:style-name="P1322"><text:span text:style-name="T1323">Nr.<text:s/></text:span><text:a xlink:href="https://www.e-tar.lt/portal/legalAct.html?documentId=f5e72fc03cbb11e881f2ba995b003ed2" office:target-frame-name="_top" xlink:show="replace"><text:span text:style-name="T1324">3D-211</text:span></text:a><text:span text:style-name="T1325">, 2018-04-10, paskelbta TAR 2018-04-11, i. k. 2018-05848</text:span></text:p>
      <text:p text:style-name="Normal"/>
      <text:p text:style-name="P1326"><text:span text:style-name="T1327">76</text:span><text:span text:style-name="T1328">1</text:span><text:span text:style-name="T1329">. Ūkio subjektui išduodamas<text:s/></text:span><text:span text:style-name="T1330">žvejybos leidimas vykdyti žvejybą atviroje jūroje, jei jis atitinka Taisyklių 67 punkte ir reglamento (ES) 2017/2403 24 straipsnyje nustatytus reikalavimus ir jei tam neprieštarauja Europos Komisija. Žuvininkystės tarnyba teikia Europos Komisijai reglament</text:span><text:span text:style-name="T1331">o (ES) 2017/2403 25 straipsnyje nurodytus duomenis ir išduoda žvejybos leidimą ūkio subjektui ne vėliau kaip per 3 darbo dienas nuo reglamento (ES) 2017/2403 25 straipsnio 4 dalyje nurodyto termino arba informuoja ūkio subjektą apie Europos Komisijos išrei</text:span><text:span text:style-name="T1332">kštą prieštaravimą išduoti žvejybos leidimą vykdyti žvejybą atviroje jūroje.</text:span><text:s/></text:p>
      <text:p text:style-name="P1333">Papildyta punktu:</text:p>
      <text:p text:style-name="P1334"><text:span text:style-name="T1335">Nr.<text:s/></text:span><text:a xlink:href="https://www.e-tar.lt/portal/legalAct.html?documentId=f5e72fc03cbb11e881f2ba995b003ed2" office:target-frame-name="_top" xlink:show="replace"><text:span text:style-name="T1336">3D-211</text:span></text:a><text:span text:style-name="T1337">, 2018-04-10, paskelbta TAR 2018-04-11, i. k. 2018-0</text:span><text:span text:style-name="T1338">5848</text:span></text:p>
      <text:p text:style-name="Normal"/>
      <text:p text:style-name="P1339"><text:span text:style-name="T1340">76</text:span><text:span text:style-name="T1341">2</text:span><text:span text:style-name="T1342">. Jei sudaroma Lietuvos Respublikos žvejybos laivo frachtavimo sutartis, ūkio subjektas (frachtininkas), kuriam išduotas to Lietuvos Respublikos žvejybos laivo liudijimas, turi pateikti Žuvininkystės tarnybai žvejybos laivo frachtavimo sutarti</text:span><text:span text:style-name="T1343">es kopiją. Žuvininkystės tarnyba apie Lietuvos Respublikos žvejybos laivo frachtavimo sutartį informuoja Europos Komisiją. Žuvininkystės tarnyba, prieš išduodama žvejybos leidimą Lietuvos Respublikos žvejybos laivo frachtavimo sutarties atveju, papildomai<text:s/></text:span><text:span text:style-name="T1344">patikrina atitiktį reglamento (ES) 2017/2403 27 straipsnyje nustatytiems reikalavimams.</text:span><text:s/></text:p>
      <text:p text:style-name="P1345">Papildyta punktu:</text:p>
      <text:p text:style-name="P1346"><text:span text:style-name="T1347">Nr.<text:s/></text:span><text:a xlink:href="https://www.e-tar.lt/portal/legalAct.html?documentId=f5e72fc03cbb11e881f2ba995b003ed2" office:target-frame-name="_top" xlink:show="replace"><text:span text:style-name="T1348">3D-211</text:span></text:a><text:span text:style-name="T1349">, 2018-04-10, paskelbta TAR 2018-04-11, i</text:span><text:span text:style-name="T1350">. k. 2018-05848</text:span></text:p>
      <text:p text:style-name="Normal"/>
      <text:p text:style-name="P1351"><text:span text:style-name="T1352">77</text:span><text:span text:style-name="T1353">. Žvejybos leidimai išduodami dviem egzemplioriais: pirmas egzempliorius atiduodamas žuvų išteklių naudotojui, antras paliekamas Žuvininkystės tarnyboje.</text:span></text:p>
      <text:p text:style-name="P1354"><text:span text:style-name="T1355">78</text:span><text:span text:style-name="T1356">. Išduodami kiekvienos rūšies žvejybos leidimai registruojami atskirose b</text:span><text:span text:style-name="T1357">ylose (registracijos žurnaluose), kuriose nurodoma:</text:span></text:p>
      <text:p text:style-name="P1358"><text:span text:style-name="T1359">78.1</text:span><text:span text:style-name="T1360">. įrašo eilės numeris;</text:span></text:p>
      <text:p text:style-name="P1361"><text:span text:style-name="T1362">78.2</text:span><text:span text:style-name="T1363">. žvejybos leidimo išdavimo data;</text:span></text:p>
      <text:p text:style-name="P1364"><text:span text:style-name="T1365">78.3</text:span><text:span text:style-name="T1366">. žvejybos leidimo numeris;</text:span></text:p>
      <text:p text:style-name="P1367"><text:span text:style-name="T1368">78.4</text:span><text:span text:style-name="T1369">. žvejybos laivo pavadinimas;</text:span></text:p>
      <text:p text:style-name="P1370"><text:span text:style-name="T1371">78.5</text:span><text:span text:style-name="T1372">. ūkio subjektas;</text:span></text:p>
      <text:p text:style-name="P1373"><text:span text:style-name="T1374">78.6</text:span><text:span text:style-name="T1375">. žvejybos arba veiklos<text:s/></text:span><text:span text:style-name="T1376">rajonas;</text:span></text:p>
      <text:p text:style-name="P1377"><text:span text:style-name="T1378">78.7</text:span><text:span text:style-name="T1379">. leidžiami naudoti verslinės žvejybos įrankiai, išskyrus specialųjį leidimą perkrauti ir transportuoti žvejybos produktus;</text:span><text:s/></text:p>
      <text:p text:style-name="P1380">Punkto pakeitimai:</text:p>
      <text:p text:style-name="P1381"><text:span text:style-name="T1382">Nr.<text:s/></text:span><text:a xlink:href="https://www.e-tar.lt/portal/legalAct.html?documentId=2614cac0f90d11eb9f09e7df20500045" office:target-frame-name="_top" xlink:show="replace"><text:span text:style-name="T1383">3D-511</text:span></text:a><text:span text:style-name="T1384">, 2021-08-09, paskelbta TAR 2021-08-10, i. k. 2021-17341</text:span></text:p>
      <text:p text:style-name="Normal"/>
      <text:p text:style-name="P1385"><text:span text:style-name="T1386">78.8</text:span><text:span text:style-name="T1387">. žvejybos leidimo galiojimo terminas;</text:span></text:p>
      <text:p text:style-name="P1388"><text:span text:style-name="T1389">78.9</text:span><text:span text:style-name="T1390">. išduotų verslinės žvejybos Baltijos jūr</text:span><text:span text:style-name="T1391">os priekrantėje leidimo priedėlių skaičius (jei išduotas 62.2 papunktyje nurodytas žvejybos leidimas);</text:span><text:s/></text:p>
      <text:p text:style-name="P1392">Papildyta papunkčiu:</text:p>
      <text:p text:style-name="P1393"><text:span text:style-name="T1394">Nr.<text:s/></text:span><text:a xlink:href="https://www.e-tar.lt/portal/legalAct.html?documentId=175a1ce0f5da11ec8fa7d02a65c371ad" office:target-frame-name="_top" xlink:show="replace"><text:span text:style-name="T1395">3D-418</text:span></text:a><text:span text:style-name="T1396">, 2022-06-27, paskelbta</text:span><text:span text:style-name="T1397"><text:s/>TAR 2022-06-27, i. k. 2022-13619</text:span></text:p>
      <text:p text:style-name="Normal"/>
      <text:p text:style-name="P1398"><text:span text:style-name="T1399">78.10</text:span><text:span text:style-name="T1400">. pastabos.</text:span></text:p>
      <text:p text:style-name="P1401">Punkto numeracijos pakeitimas:</text:p>
      <text:p text:style-name="P1402"><text:span text:style-name="T1403">Nr.<text:s/></text:span><text:a xlink:href="https://www.e-tar.lt/portal/legalAct.html?documentId=175a1ce0f5da11ec8fa7d02a65c371ad" office:target-frame-name="_top" xlink:show="replace"><text:span text:style-name="T1404">3D-418</text:span></text:a><text:span text:style-name="T1405">, 2022-06-27, paskelbta TAR 2022-06-27, i. k. 2022-13619</text:span></text:p>
      <text:p text:style-name="Normal"/>
      <text:p text:style-name="P1406"><text:span text:style-name="T1407">79</text:span><text:span text:style-name="T1408">. Žvejybos leidime įrašytus duomenis taisyti draudžiama. Žvejybos leidimas, kuriame nurodyti duomenys yra ištaisyti, laikomas negaliojančiu.<text:s/></text:span></text:p>
      <text:p text:style-name="P1409"/>
      <text:p text:style-name="P1410"><text:span text:style-name="T1411">XII</text:span><text:span text:style-name="T1412"><text:s/>SKYRIUS</text:span></text:p>
      <text:p text:style-name="P1413"><text:span text:style-name="T1414">ŽVEJYBOS LEIDIMO GALIOJIMO SUSTABDYMAS, ATNAUJINIMAS IR ŽVEJYBOS LEIDIMO GALIOJIMO<text:s/></text:span><text:span text:style-name="T1415">PANAIKINIMAS</text:span></text:p>
      <text:p text:style-name="P1416"/>
      <text:p text:style-name="P1417"><text:span text:style-name="T1418">80</text:span><text:span text:style-name="T1419">. Žvejybos leidimo galiojimo sustabdymo, galiojimo sustabdymo panaikinimo ir leidimo galiojimo panaikinimo sąlygos ir tvarka nustatytos Žuvininkystės įstatymo 18 straipsnyje. Specialiajam leidimui perkrauti ir transportuoti žvejybos pro</text:span><text:span text:style-name="T1420">duktus netaikomos Žuvininkystės įstatymo 18 straipsnio 7 dalies 3 punkto nuostatos.</text:span><text:s/></text:p>
      <text:p text:style-name="P1421">Punkto pakeitimai:</text:p>
      <text:p text:style-name="P1422"><text:span text:style-name="T1423">Nr.<text:s/></text:span><text:a xlink:href="https://www.e-tar.lt/portal/legalAct.html?documentId=2614cac0f90d11eb9f09e7df20500045" office:target-frame-name="_top" xlink:show="replace"><text:span text:style-name="T1424">3D-511</text:span></text:a><text:span text:style-name="T1425">, 2021-08-09, paskelbta TAR 2021-08-10, i. k</text:span><text:span text:style-name="T1426">. 2021-17341</text:span></text:p>
      <text:p text:style-name="Normal"/>
      <text:p text:style-name="P1427"><text:span text:style-name="T1428">81</text:span><text:span text:style-name="T1429">. Apie priimtą sprendimą sustabdyti, atnaujinti žvejybos leidimo galiojimą ar panaikinti žvejybos leidimo galiojimą Žuvininkystės tarnyba raštu arba elektroninėmis priemonėmis praneša žuvų išteklių naudotojui ne vėliau kaip per 5 darbo<text:s/></text:span><text:span text:style-name="T1430">dienas nuo sprendimo priėmimo dienos.</text:span></text:p>
      <text:p text:style-name="P1431"><text:span text:style-name="T1432">82</text:span><text:span text:style-name="T1433">. Panaikinus žvejybos leidimo galiojimą, ūkio subjektas privalo grąžinti jam išduotą žvejybos leidimą ir žvejybos leidimo priedėlius (jei jie buvo jam išduoti) Žuvininkystės tarnybai ne vėliau kaip per 5 darbo di</text:span><text:span text:style-name="T1434">enas nuo pranešimo gavimo dienos.</text:span><text:s/></text:p>
      <text:p text:style-name="P1435">Punkto pakeitimai:</text:p>
      <text:p text:style-name="P1436"><text:span text:style-name="T1437">Nr.<text:s/></text:span><text:a xlink:href="https://www.e-tar.lt/portal/legalAct.html?documentId=175a1ce0f5da11ec8fa7d02a65c371ad" office:target-frame-name="_top" xlink:show="replace"><text:span text:style-name="T1438">3D-418</text:span></text:a><text:span text:style-name="T1439">, 2022-06-27, paskelbta TAR 2022-06-27, i. k. 2022-13619</text:span></text:p>
      <text:p text:style-name="Normal"/>
      <text:p text:style-name="P1440"><text:span text:style-name="T1441">83</text:span><text:span text:style-name="T1442">. Apie žvejybos leidimo galioj</text:span><text:span text:style-name="T1443">imo sustabdymą, galiojimo sustabdymo panaikinimą ar žvejybos leidimo galiojimo panaikinimą pažymima žvejybos leidimų registravimo žurnalo skiltyje „Pastabos“, kurioje nurodoma Žuvininkystės tarnybos sprendimo sustabdyti ar atnaujinti žvejybos leidimo galio</text:span><text:span text:style-name="T1444">jimą ar panaikinti žvejybos leidimo galiojimą data.</text:span></text:p>
      <text:p text:style-name="P1445">84. Žuvininkystės tarnyba paskelbia savo tinklalapyje ir informuoja žuvų išteklių naudotojus apie verslinės žvejybos sustabdymą:</text:p>
      <text:p text:style-name="P1446">84.1. kai išnaudojamos tam tikros rūšies žuvų žvejybos galimybės;</text:p>
      <text:p text:style-name="P1447">84.2. kai Baltijos jūros priekrantės tam tikrame žvejybos bare žvejybos įrankiais kaip priegauda  sugaunama daugiau nei 10 proc. atlantinių menkių (Gadus morhua) (toliau – menkė);</text:p>
      <text:p text:style-name="P1448">84.3. kai gaunamas pranešimas apie Baltijos jūroje atliekamus darbus ar karines pratybas, dėl kurių žvejyba tam tikruose žvejybos baruose bus draudžiama arba ribojama;</text:p>
      <text:p text:style-name="P1449">84.4. paskelbusi apie verslinės žvejybos sustabdymą, nustato datą, iki kurios leidžiama atlikti žvejybos produktų perkrovimą, iškrovimą ir pateikti galutines iškrovimo deklaracijas, kaip nustatyta reglamento (EB) Nr. 1224/2009 35 straipsnyje.<text:s/></text:p>
      <text:p text:style-name="P1450"/>
      <text:p text:style-name="P1451">Punkto pakeitimai:</text:p>
      <text:p text:style-name="P1452"><text:span text:style-name="T1453">Nr.<text:s/></text:span><text:a xlink:href="https://www.e-tar.lt/portal/legalAct.html?documentId=feb992b033d411eb932eb1ed7f923910" office:target-frame-name="_top" xlink:show="replace"><text:span text:style-name="T1454">3D-824</text:span></text:a><text:span text:style-name="T1455">, 2020-12-01, paskelbta TAR 2020-12-</text:span><text:span text:style-name="T1456">01, i. k. 2020-25728</text:span></text:p>
      <text:p text:style-name="Normal"/>
      <text:p text:style-name="P1457"><text:span text:style-name="T1458">XIII</text:span><text:span text:style-name="T1459"><text:s/>Skyrius</text:span></text:p>
      <text:p text:style-name="P1460"><text:span text:style-name="T1461">ŽVEJYBOS<text:s/></text:span><text:span text:style-name="T1462">PRIEKRANTĖje ir teritorinėje jūroje tVARKA<text:s/></text:span></text:p>
      <text:p text:style-name="P1463"/>
      <text:p text:style-name="P1464">85. Baltijos jūros priekrantės žvejybos zona yra Baltijos jūros dalis nuo kranto linijos iki 20 m gylio izobatos. Baltijos jūros priekrantėje verslinės žvejybos įrankiais žvejojantys žuvų išteklių naudotojai žvejoti gali tik tuose Baltijos jūros priekrantės žvejybos baruose, kuriuose turi teises naudoti žvejybos įrankius. Baltijos jūros priekrantės zonose, nepriskirtose žvejybos barams, teisės naudoti žvejybos<text:s/>įrankius nesuteikiamos ir žvejyba juose nėra galima.<text:s/></text:p>
      <text:p text:style-name="P1465">Punkto pakeitimai:</text:p>
      <text:p text:style-name="P1466"><text:span text:style-name="T1467">Nr.<text:s/></text:span><text:a xlink:href="https://www.e-tar.lt/portal/legalAct.html?documentId=efba3620003c11ee9978886e85107ab2" office:target-frame-name="_top" xlink:show="replace"><text:span text:style-name="T1468">3D-355</text:span></text:a><text:span text:style-name="T1469">, 2023-06-01, paskelbta TAR 2023-06-01, i. k. 2023-10796</text:span></text:p>
      <text:p text:style-name="Normal"/>
      <text:p text:style-name="P1470"><text:span text:style-name="T1471">86</text:span><text:span text:style-name="T1472">. Baltijos jūros priekrantės žvejybos barų ribos yra nustatytos Lietuvos Respublikos žemės ūkio ministro 2007 m. gruodžio 12 d. įsakymu Nr. 3D-551 „Dėl Baltijos jūros priekrantės žvejybos barų ribų nustatymo“. Užsiimant žvejyba 28 ir 29 žvejybos baruose ar</text:span><text:span text:style-name="T1473"><text:s/>Lietuvos Respublikos teritorinėje jūroje ties Būtingės terminalu, vadovaujamasi Būtingės naftos terminalo laivybos taisyklėmis, patvirtintomis Lietuvos Respublikos susisiekimo ministro 2000 m. rugsėjo 18 d. įsakymu Nr. 248<text:s/></text:span><text:span text:style-name="T1474">„Dėl Būtingės naftos terminalo l</text:span><text:span text:style-name="T1475">aivybos<text:s/></text:span><text:span text:style-name="T1476">taisyklių patvirtinimo“.</text:span><text:s/></text:p>
      <text:p text:style-name="P1477"><text:span text:style-name="T1478">87</text:span><text:span text:style-name="T1479">. Baltijos jūros priekrantėje iki 20 m gylio draudžiama naudoti šiuos žvejybos įrankius:</text:span></text:p>
      <text:p text:style-name="P1480"><text:span text:style-name="T1481">87.1</text:span><text:span text:style-name="T1482">. tralus;</text:span></text:p>
      <text:p text:style-name="P1483"><text:span text:style-name="T1484">87.2</text:span><text:span text:style-name="T1485">. 25–44 (50–88) mm akių dydžio statomuosius tinklus;</text:span></text:p>
      <text:p text:style-name="P1486"><text:span text:style-name="T1487">87.3</text:span><text:span text:style-name="T1488">. pinkliuosius ir sieninius bet kokio akių</text:span><text:span text:style-name="T1489"><text:s/>dydžio statomuosius tinklus;</text:span></text:p>
      <text:p text:style-name="P1490"><text:span text:style-name="T1491">87.4</text:span><text:span text:style-name="T1492">. 16–24 (32–48) mm akių dydžio<text:s/></text:span><text:span text:style-name="T1493">statomuosius tinklus</text:span><text:span text:style-name="T1494"><text:s/>nuo birželio 1 d. iki spalio 31 d. Atsižvelgdamas į mokslininkų rekomendacijas, Žuvininkystės tarnybos direktorius savo įsakymu gali šį terminą pratęsti, bet ne ilgia</text:span><text:span text:style-name="T1495">u kaip iki lapkričio 15 d.;<text:s/></text:span></text:p>
      <text:p text:style-name="P1496"><text:span text:style-name="T1497">87.5</text:span><text:span text:style-name="T1498">. 45–49 (90–98) mm akių dydžio statomuosius tinklus nuo lapkričio 1 d. iki gegužės 31 d.;</text:span></text:p>
      <text:p text:style-name="P1499"><text:span text:style-name="T1500">87.6</text:span><text:span text:style-name="T1501">. 50–59 (100–118) mm akių dydžio<text:s/></text:span><text:span text:style-name="T1502">statomuosius tinklus</text:span><text:span text:style-name="T1503"><text:s/>nuo gegužės 1 d. iki liepos 1 d. Talasologinių draustinių teritorij</text:span><text:span text:style-name="T1504">ose</text:span><text:span text:style-name="T1505"><text:s/>–</text:span><text:span text:style-name="T1506"><text:s/>55 (110) mm ir didesnio akių dydžio</text:span><text:span text:style-name="T1507"><text:s/>statomuosius tinklus</text:span><text:span text:style-name="T1508"><text:s/>nuo lapkričio 16 d. iki balandžio 15 d. –<text:s/></text:span><text:span text:style-name="T1509">tokiame gylyje, kuriame <text:s/>nuo vandens paviršiaus iki viršutinės tinklo ribos yra mažiau kaip 15 metrų;<text:s/></text:span></text:p>
      <text:p text:style-name="P1510"><text:span text:style-name="T1511">87.7</text:span><text:span text:style-name="T1512">. 80–109 (160–218) mm akių dydžio statom</text:span><text:span text:style-name="T1513">uosius tinklus nuo gegužės 1 d. iki liepos 31 d.;</text:span></text:p>
      <text:p text:style-name="P1514"><text:span text:style-name="T1515">87.8</text:span><text:span text:style-name="T1516">. 110 (220) mm ir didesnio akių dydžio statomuosius tinklus nuo birželio 1 d. iki liepos 31 d.<text:s/></text:span></text:p>
      <text:p text:style-name="P1517"><text:span text:style-name="T1518">88</text:span><text:span text:style-name="T1519">. Baltijos jūros priekrantėje iki 20 m gylio:</text:span></text:p>
      <text:p text:style-name="P1520"><text:span text:style-name="T1521">88.1</text:span><text:span text:style-name="T1522">. draudžiama statyti statomuosius tinklus<text:s/></text:span><text:span text:style-name="T1523">ir žuvų gaudykles šachmatų tvarka;</text:span><text:s/></text:p>
      <text:p text:style-name="P1524">Papunkčio pakeitimai:</text:p>
      <text:p text:style-name="P1525"><text:span text:style-name="T1526">Nr.<text:s/></text:span><text:a xlink:href="https://www.e-tar.lt/portal/legalAct.html?documentId=2614cac0f90d11eb9f09e7df20500045" office:target-frame-name="_top" xlink:show="replace"><text:span text:style-name="T1527">3D-511</text:span></text:a><text:span text:style-name="T1528">, 2021-08-09, paskelbta TAR 2021-08-10, i. k. 2021-17341</text:span></text:p>
      <text:p text:style-name="Normal"/>
      <text:p text:style-name="P1529"><text:span text:style-name="T1530">88.2</text:span><text:span text:style-name="T1531">. iki 15 m gylio<text:s/></text:span><text:span text:style-name="T1532">tarpusavyje sujungtų statomųjų tinklų eilės ilgis negali viršyti 350 m, kai gylis didesnis nei 15 m; tarpusavyje sujungtų statomųjų tinklų eilės ilgis negali viršyti 500 m. Atstumas tarp statomųjų tinklų eilių ir tarp statomojo tinklo ir kitų žvejybos įran</text:span><text:span text:style-name="T1533">kių (išskyrus gaudykles) linijose turi būti ne mažesnis kaip 300 m, tarp linijų – ne mažesnis kaip 200 m;</text:span><text:s/></text:p>
      <text:p text:style-name="P1534">Papunkčio pakeitimai:</text:p>
      <text:p text:style-name="P1535"><text:span text:style-name="T1536">Nr.<text:s/></text:span><text:a xlink:href="https://www.e-tar.lt/portal/legalAct.html?documentId=2614cac0f90d11eb9f09e7df20500045" office:target-frame-name="_top" xlink:show="replace"><text:span text:style-name="T1537">3D-511</text:span></text:a><text:span text:style-name="T1538">, 2021-08-09, paske</text:span><text:span text:style-name="T1539">lbta TAR 2021-08-10, i. k. 2021-17341</text:span></text:p>
      <text:p text:style-name="Normal"/>
      <text:p text:style-name="P1540"><text:span text:style-name="T1541">88.3</text:span><text:span text:style-name="T1542">. draudžiama žvejoti didesniais negu 12 m ilgio laivais;</text:span></text:p>
      <text:p text:style-name="P1543"><text:span text:style-name="T1544">88.4</text:span><text:span text:style-name="T1545">. nuo lapkričio 1 d. iki kovo 31 d. vienas žuvų išteklių naudotojas stintų žvejybos metu gali vykdyti verslinę žvejybą ne daugiau kaip 1500 m il</text:span><text:span text:style-name="T1546">gio, padauginto iš žuvų išteklių naudotojo valdomų iki 12 metrų bendrojo ilgio žvejybos laivų skaičiaus, 16–20 (32–40) mm akių dydžio statomaisiais tinklais (bet ne daugiau, nei turi perleidžiamųjų teisių naudoti žvejybos įrankius), nepažeisdamas Žuvininky</text:span><text:span text:style-name="T1547">stės įstatymo 17</text:span><text:span text:style-name="T1548">3</text:span><text:span text:style-name="T1549"><text:s/>straipsnio 4 dalyje nustatyto apribojimo;</text:span><text:s/></text:p>
      <text:p text:style-name="P1550">Papildyta papunkčiu:</text:p>
      <text:p text:style-name="P1551"><text:span text:style-name="T1552">Nr.<text:s/></text:span><text:a xlink:href="https://www.e-tar.lt/portal/legalAct.html?documentId=3ff826800ae711e79ba1ee3112ade9bc" office:target-frame-name="_top" xlink:show="replace"><text:span text:style-name="T1553">3D-188</text:span></text:a><text:span text:style-name="T1554">, 2017-03-17, paskelbta TAR 2017-03-17, i. k. 2017-04528</text:span></text:p>
      <text:p text:style-name="P1555">Papunkčio<text:s/>pakeitimai:</text:p>
      <text:p text:style-name="P1556"><text:span text:style-name="T1557">Nr.<text:s/></text:span><text:a xlink:href="https://www.e-tar.lt/portal/legalAct.html?documentId=7875897017ad11e88456d055fb6f6244" office:target-frame-name="_top" xlink:show="replace"><text:span text:style-name="T1558">3D-115</text:span></text:a><text:span text:style-name="T1559">, 2018-02-22, paskelbta TAR 2018-02-22, i. k. 2018-02798</text:span></text:p>
      <text:p text:style-name="Normal"/>
      <text:p text:style-name="P1560"><text:span text:style-name="T1561">88.5</text:span><text:span text:style-name="T1562">. nuo gegužės 15 d. iki rugsėjo 15 d. draudžiama vykdyti verslinę žve</text:span><text:span text:style-name="T1563">jybą iki 70 m atstumu nuo Baltijos jūros kranto linijos, matuojant nuo žvejybos įrankį žyminčių gairių;</text:span><text:s/></text:p>
      <text:p text:style-name="P1564">Papildyta papunkčiu:</text:p>
      <text:p text:style-name="P1565"><text:span text:style-name="T1566">Nr.<text:s/></text:span><text:a xlink:href="https://www.e-tar.lt/portal/legalAct.html?documentId=f5e72fc03cbb11e881f2ba995b003ed2" office:target-frame-name="_top" xlink:show="replace"><text:span text:style-name="T1567">3D-211</text:span></text:a><text:span text:style-name="T1568">, 2018-04-10, paskelbt</text:span><text:span text:style-name="T1569">a TAR 2018-04-11, i. k. 2018-05848</text:span></text:p>
      <text:p text:style-name="P1570">Papunkčio pakeitimai:</text:p>
      <text:p text:style-name="P1571"><text:span text:style-name="T1572">Nr.<text:s/></text:span><text:a xlink:href="https://www.e-tar.lt/portal/legalAct.html?documentId=7988e6e0f9a411eb9f09e7df20500045" office:target-frame-name="_top" xlink:show="replace"><text:span text:style-name="T1573">3D-513</text:span></text:a><text:span text:style-name="T1574">, 2021-08-10, paskelbta TAR 2021-08-10, i. k. 2021-17284</text:span></text:p>
      <text:p text:style-name="Normal"/>
      <text:p text:style-name="P1575"><text:span text:style-name="T1576">88.5</text:span><text:span text:style-name="T1577">1</text:span><text:span text:style-name="T1578">. draudžiama sujungti<text:s/></text:span><text:span text:style-name="T1579">gaudykles ir statomuosius tinklus. Atstumas tarp gaudyklių arba statomųjų tinklų ir gaudyklių turi būti ne mažesnis kaip 300 m;</text:span><text:s/></text:p>
      <text:p text:style-name="P1580">Papildyta papunkčiu:</text:p>
      <text:p text:style-name="P1581"><text:span text:style-name="T1582">Nr.<text:s/></text:span><text:a xlink:href="https://www.e-tar.lt/portal/legalAct.html?documentId=2614cac0f90d11eb9f09e7df20500045" office:target-frame-name="_top" xlink:show="replace"><text:span text:style-name="T1583">3D-5</text:span><text:span text:style-name="T1584">11</text:span></text:a><text:span text:style-name="T1585">, 2021-08-09, paskelbta TAR 2021-08-10, i. k. 2021-17341</text:span></text:p>
      <text:p text:style-name="Normal"/>
      <text:p text:style-name="P1586"><text:span text:style-name="T1587">88.6.</text:span><text:span text:style-name="T1588"><text:s/>Neteko galios nuo 2019-01-01</text:span></text:p>
      <text:p text:style-name="P1589">Papunkčio naikinimas:</text:p>
      <text:p text:style-name="P1590"><text:span text:style-name="T1591">Nr.<text:s/></text:span><text:a xlink:href="https://www.e-tar.lt/portal/legalAct.html?documentId=f5e72fc03cbb11e881f2ba995b003ed2" office:target-frame-name="_top" xlink:show="replace"><text:span text:style-name="T1592">3D-211</text:span></text:a><text:span text:style-name="T1593">, 2018-04-10, paskelbta TAR 2</text:span><text:span text:style-name="T1594">018-04-11, i. k. 2018-05848</text:span></text:p>
      <text:p text:style-name="P1595">Papildyta papunkčiu:</text:p>
      <text:p text:style-name="P1596"><text:span text:style-name="T1597">Nr.<text:s/></text:span><text:a xlink:href="https://www.e-tar.lt/portal/legalAct.html?documentId=f5e72fc03cbb11e881f2ba995b003ed2" office:target-frame-name="_top" xlink:show="replace"><text:span text:style-name="T1598">3D-211</text:span></text:a><text:span text:style-name="T1599">, 2018-04-10, paskelbta TAR 2018-04-11, i. k. 2018-05848</text:span></text:p>
      <text:p text:style-name="Normal"/>
      <text:p text:style-name="P1600">88<text:span text:style-name="T1601">1</text:span>. Ūkio subjektas, statomaisiais<text:s/>45 (90)-59 (118) mm akių dydžio tinklais ir (ar) statomosiomis ūdomis kaip priegaudą sugavęs daugiau nei 10 proc. menkių, turi:<text:s/></text:p>
      <text:p text:style-name="P1602">88<text:span text:style-name="T1603">1</text:span>.1. nedelsdamas informuoti Žuvininkystės tarnybą telefonu (arba SMS žinute), nurodytu Žuvininkystės tarnybos interneto svetainėje;<text:s/></text:p>
      <text:p text:style-name="P1604">88<text:span text:style-name="T1605">1</text:span>.2. Žuvininkystės tarnyba, gavusi ūkio subjekto pranešimą apie menkių priegaudos viršijimą, nedelsdama turi informuoti visus tame žvejybos bare žvejojančius ūkio subjektus ir Taisyklių 84 punkte nustatyta tvarka sustabdyti visų tame žvejybos bare žvejojančių ūkio subjektų žvejybą statomaisiais 45 (90)-59 (118) mm akių dydžio tinklais ir (ar) statomosiomis ūdomis trims kalendorinėms dienoms, skaičiuojant nuo paskutinio ūkio subjekto, žvejojančio tame bare, pranešimo apie tinklų ištraukimą;</text:p>
      <text:p text:style-name="P1606">88<text:span text:style-name="T1607">1</text:span>.3. ūkio subjektai, turintys teisę žvejoti atitinkamame žvejybos bare, gavę Žuvininkystės tarnybos pranešimą apie žvejybos sustabdymą, atitinkamame žvejybos bare nedelsdami turi nutraukti žvejybą statomaisiais 45 (90)-59 (118) mm akių dydžio tinklais<text:s/>ir (ar) statomosiomis ūdomis ir apie tai informuoti Žuvininkystės tarnybą telefonu (arba SMS žinute), nurodytu Žuvininkystės tarnybos interneto svetainėje;<text:s/></text:p>
      <text:p text:style-name="P1608">88<text:span text:style-name="T1609">1</text:span>.4. visos kaip priegauda sugautos menkės turi būti tvarkomos pagal Reglamento (ES) Nr. 1380/2013 15 straipsnyje nustatytus reikalavimus.<text:s/></text:p>
      <text:p text:style-name="P1610">Papildyta punktu:</text:p>
      <text:p text:style-name="P1611"><text:span text:style-name="T1612">Nr.<text:s/></text:span><text:a xlink:href="https://www.e-tar.lt/portal/legalAct.html?documentId=feb992b033d411eb932eb1ed7f923910" office:target-frame-name="_top" xlink:show="replace"><text:span text:style-name="T1613">3D-824</text:span></text:a><text:span text:style-name="T1614">, 2020-12-01, paskelbta TAR 2020-12-01, i. k. 2020-25728</text:span></text:p>
      <text:p text:style-name="Normal"/>
      <text:p text:style-name="P1615"><text:span text:style-name="T1616">89</text:span><text:span text:style-name="T1617">. Draudžiama:</text:span></text:p>
      <text:p text:style-name="P1618"><text:span text:style-name="T1619">89.1</text:span><text:span text:style-name="T1620">. žvejoti lašišas ir šlakius nuo rugpjūčio 15 d. iki spalio 31 d. mažesniu kaip 3 km spinduliu nuo valstybinio Klaipėdos jūrų uosto šiaurinio ir pietinio molų galų. Šiuo laikotarpiu minėtoje akvatorijoje draudžiama žvejoti bet kokio akių dydžio stato</text:span><text:span text:style-name="T1621">maisiais tinklais, kurių viršutinė dalis plūdžių pagalba laikosi vandens paviršiuje;</text:span><text:span text:style-name="T1622"><text:s/></text:span></text:p>
      <text:p text:style-name="P1623"><text:span text:style-name="T1624">89.2</text:span><text:span text:style-name="T1625">. žvejoti nuo rugpjūčio 15 d. iki spalio 31 d. bet kokiais verslinės žvejybos įrankiais mažesniu kaip 0,5 km spinduliu nuo Šventosios upės žiočių;</text:span></text:p>
      <text:p text:style-name="P1626"><text:span text:style-name="T1627">89.3</text:span><text:span text:style-name="T1628">. speci</text:span><text:span text:style-name="T1629">alizuotoji ungurių žvejyba, o nuo birželio 1 d. iki rugpjūčio 31 d. ir nuo spalio 1 d. iki gruodžio 31 d. – bet kokia ungurių žvejyba;</text:span><text:s/></text:p>
      <text:p text:style-name="P1630">Papunkčio pakeitimai:</text:p>
      <text:p text:style-name="P1631"><text:span text:style-name="T1632">Nr.<text:s/></text:span><text:a xlink:href="https://www.e-tar.lt/portal/legalAct.html?documentId=175a1ce0f5da11ec8fa7d02a65c371ad" office:target-frame-name="_top" xlink:show="replace"><text:span text:style-name="T1633">3D-418</text:span></text:a><text:span text:style-name="T1634">, 2022-06-27, paskelbta TAR 2022-06-27, i. k. 2022-13619</text:span></text:p>
      <text:p text:style-name="P1635"><text:span text:style-name="T1636">Nr.<text:s/></text:span><text:a xlink:href="https://www.e-tar.lt/portal/legalAct.html?documentId=efba3620003c11ee9978886e85107ab2" office:target-frame-name="_top" xlink:show="replace"><text:span text:style-name="T1637">3D-355</text:span></text:a><text:span text:style-name="T1638">, 2023-06-01, paskelbta TAR 2023-06-01, i. k. 2023-10796</text:span></text:p>
      <text:p text:style-name="Normal"/>
      <text:p text:style-name="P1639"><text:span text:style-name="T1640">89.4</text:span><text:span text:style-name="T1641">. gaudyti lydek</text:span><text:span text:style-name="T1642">as nuo vasario 1 d. iki balandžio 20 d;</text:span></text:p>
      <text:p text:style-name="P1643"><text:span text:style-name="T1644">89.5</text:span><text:span text:style-name="T1645">. gaudyti starkius nuo balandžio 20 d. iki gegužės 31 d.;</text:span><text:span text:style-name="T1646"><text:s/></text:span></text:p>
      <text:p text:style-name="P1647"><text:span text:style-name="T1648">89.6</text:span><text:span text:style-name="T1649">. gaudyti žuvis ir apskritažiomenius, išvardytus Lietuvos Respublikos saugomų gyvūnų, augalų ir grybų rūšių sąraše, patvirtintame Lietuvos<text:s/></text:span><text:span text:style-name="T1650">Respublikos aplinkos ministro 2003 m. spalio 13 d. įsakymu Nr. 504 „Dėl Lietuvos Respublikos saugomų gyvūnų, augalų ir grybų rūšių sąrašo patvirtinimo.</text:span><text:s/></text:p>
      <text:p text:style-name="P1651">Papildyta papunkčiu:</text:p>
      <text:p text:style-name="P1652"><text:span text:style-name="T1653">Nr.<text:s/></text:span><text:a xlink:href="https://www.e-tar.lt/portal/legalAct.html?documentId=feb992b033d411eb932eb1ed7f923910" office:target-frame-name="_top" xlink:show="replace"><text:span text:style-name="T1654">3D-824</text:span></text:a><text:span text:style-name="T1655">, 2020-12-01, paskelbta TAR 2020-12-01, i. k. 2020-25728</text:span></text:p>
      <text:p text:style-name="Normal"/>
      <text:p text:style-name="P1656"><text:span text:style-name="T1657">90</text:span><text:span text:style-name="T1658">. Specializuotajai žvejybai naudojamų statomųjų tinklų akių dydis turi būti ne mažesnis kaip:</text:span></text:p>
      <text:p text:style-name="P1659"><text:span text:style-name="T1660">90.1</text:span><text:span text:style-name="T1661">. šprotų – 12 (24) mm;</text:span></text:p>
      <text:p text:style-name="P1662"><text:span text:style-name="T1663">90.2</text:span><text:span text:style-name="T1664">. karšių, starkių, plekšnių – 70<text:s/></text:span><text:span text:style-name="T1665">(140) mm;</text:span></text:p>
      <text:p text:style-name="P1666"><text:span text:style-name="T1667">90.3</text:span><text:span text:style-name="T1668">. kuojų, ešerių – 45 (90) mm;</text:span></text:p>
      <text:p text:style-name="P1669"><text:span text:style-name="T1670">90.4</text:span><text:span text:style-name="T1671">. otų – 110 (220) mm;</text:span></text:p>
      <text:p text:style-name="P1672"><text:span text:style-name="T1673">90.5</text:span><text:span text:style-name="T1674">. sykų – 50 (100) mm;</text:span></text:p>
      <text:p text:style-name="P1675"><text:span text:style-name="T1676">90.6</text:span><text:span text:style-name="T1677">. stintų – 16 (32) mm;</text:span><text:span text:style-name="T1678"><text:s/></text:span></text:p>
      <text:p text:style-name="P1679"><text:span text:style-name="T1680">90.7</text:span><text:span text:style-name="T1681">. strimelių – 20 (40) mm;</text:span></text:p>
      <text:p text:style-name="P1682"><text:span text:style-name="T1683">90.8</text:span><text:span text:style-name="T1684">. šlakių – 80 (160) mm;</text:span></text:p>
      <text:p text:style-name="P1685"><text:span text:style-name="T1686">90.9</text:span><text:span text:style-name="T1687">. žiobrių – 45 (90) mm.</text:span></text:p>
      <text:p text:style-name="P1688">90.10. menkių – nuo 50 (100) mm iki 59 (118) mm.<text:s/></text:p>
      <text:p text:style-name="P1689">Papildyta papunkčiu:</text:p>
      <text:p text:style-name="P1690"><text:span text:style-name="T1691">Nr.<text:s/></text:span><text:a xlink:href="https://www.e-tar.lt/portal/legalAct.html?documentId=feb992b033d411eb932eb1ed7f923910" office:target-frame-name="_top" xlink:show="replace"><text:span text:style-name="T1692">3D-824</text:span></text:a><text:span text:style-name="T1693">, 2020-12-01, paskelbta TAR 2020-12-01, i. k. 2020-25728</text:span></text:p>
      <text:p text:style-name="Normal"/>
      <text:p text:style-name="P1694"><text:span text:style-name="T1695">91</text:span><text:span text:style-name="T1696">. Specializ</text:span><text:span text:style-name="T1697">uotai žvejybai naudojamų žuvų gaudyklių akių dydis turi būti ne mažesnis kaip:</text:span></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able:number-rows-spanned="2">
            <text:p text:style-name="P1707">Eil. Nr.</text:p>
          </table:table-cell>
          <table:table-cell table:style-name="TableCell1708" table:number-rows-spanned="2">
            <text:p text:style-name="P1709">Žuvų rūšys</text:p>
          </table:table-cell>
          <table:table-cell table:style-name="TableCell1710" table:number-columns-spanned="3">
            <text:p text:style-name="P1711">Žvejybos įrankių akių dydis (mm)</text:p>
          </table:table-cell>
          <table:covered-table-cell/>
          <table:covered-table-cell/>
        </table:table-row>
        <table:table-row table:style-name="TableRow1712">
          <table:covered-table-cell>
            <text:p text:style-name="P1713"/>
          </table:covered-table-cell>
          <table:covered-table-cell>
            <text:p text:style-name="P1714"/>
          </table:covered-table-cell>
          <table:table-cell table:style-name="TableCell1715">
            <text:p text:style-name="P1716">maišas</text:p>
          </table:table-cell>
          <table:table-cell table:style-name="TableCell1717">
            <text:p text:style-name="P1718">jungiamoji dalis</text:p>
          </table:table-cell>
          <table:table-cell table:style-name="TableCell1719">
            <text:p text:style-name="P1720">sparnai</text:p>
          </table:table-cell>
        </table:table-row>
        <table:table-row table:style-name="TableRow1721">
          <table:table-cell table:style-name="TableCell1722">
            <text:p text:style-name="P1723">1.</text:p>
          </table:table-cell>
          <table:table-cell table:style-name="TableCell1724">
            <text:p text:style-name="P1725">Lašišų, šlakių</text:p>
          </table:table-cell>
          <table:table-cell table:style-name="TableCell1726">
            <text:p text:style-name="P1727">40 (80)</text:p>
          </table:table-cell>
          <table:table-cell table:style-name="TableCell1728">
            <text:p text:style-name="P1729">50 (100)</text:p>
          </table:table-cell>
          <table:table-cell table:style-name="TableCell1730">
            <text:p text:style-name="P1731">60 (120)</text:p>
          </table:table-cell>
        </table:table-row>
        <table:table-row table:style-name="TableRow1732">
          <table:table-cell table:style-name="TableCell1733">
            <text:p text:style-name="P1734">2.</text:p>
          </table:table-cell>
          <table:table-cell table:style-name="TableCell1735">
            <text:p text:style-name="P1736">Karšių, starkių, žiobrių</text:p>
          </table:table-cell>
          <table:table-cell table:style-name="TableCell1737">
            <text:p text:style-name="P1738">30 (60)</text:p>
          </table:table-cell>
          <table:table-cell table:style-name="TableCell1739">
            <text:p text:style-name="P1740">36<text:s/>(72)</text:p>
          </table:table-cell>
          <table:table-cell table:style-name="TableCell1741">
            <text:p text:style-name="P1742">40 (80)</text:p>
          </table:table-cell>
        </table:table-row>
        <table:table-row table:style-name="TableRow1743">
          <table:table-cell table:style-name="TableCell1744">
            <text:p text:style-name="P1745">3.</text:p>
          </table:table-cell>
          <table:table-cell table:style-name="TableCell1746">
            <text:p text:style-name="P1747">Strimelių, stintų</text:p>
          </table:table-cell>
          <table:table-cell table:style-name="TableCell1748">
            <text:p text:style-name="P1749">12 (24)</text:p>
          </table:table-cell>
          <table:table-cell table:style-name="TableCell1750">
            <text:p text:style-name="P1751">16 (32)</text:p>
          </table:table-cell>
          <table:table-cell table:style-name="TableCell1752">
            <text:p text:style-name="P1753">20 (40)</text:p>
          </table:table-cell>
        </table:table-row>
        <table:table-row table:style-name="TableRow1754">
          <table:table-cell table:style-name="TableCell1755">
            <text:p text:style-name="P1756">4.</text:p>
          </table:table-cell>
          <table:table-cell table:style-name="TableCell1757">
            <text:p text:style-name="P1758"><text:span text:style-name="T1759">Grundalų (nuo birželio<text:s/></text:span><text:span text:style-name="T1760">15 d. iki rugs</text:span><text:span text:style-name="T1761">ėjo<text:s/></text:span><text:span text:style-name="T1762">15 d.</text:span><text:span text:style-name="T1763">)</text:span></text:p>
          </table:table-cell>
          <table:table-cell table:style-name="TableCell1764">
            <text:p text:style-name="P1765">10 (20)</text:p>
          </table:table-cell>
          <table:table-cell table:style-name="TableCell1766">
            <text:p text:style-name="P1767">14 (28)</text:p>
          </table:table-cell>
          <table:table-cell table:style-name="TableCell1768">
            <text:p text:style-name="P1769">18 (36).</text:p>
          </table:table-cell>
        </table:table-row>
      </table:table>
      <text:p text:style-name="P1770"/>
      <text:p text:style-name="P1771">Punkto pakeitimai:</text:p>
      <text:p text:style-name="P1772"><text:span text:style-name="T1773">Nr.<text:s/></text:span><text:a xlink:href="https://www.e-tar.lt/portal/legalAct.html?documentId=2614cac0f90d11eb9f09e7df20500045" office:target-frame-name="_top" xlink:show="replace"><text:span text:style-name="T1774">3D-511</text:span></text:a><text:span text:style-name="T1775">, 2021-08-09, paskelbta TAR 2021-08-10, i. k. 2021-17341</text:span></text:p>
      <text:p text:style-name="P1776"><text:span text:style-name="T1777">Nr.<text:s/></text:span><text:a xlink:href="https://www.e-tar.lt/portal/legalAct.html?documentId=44a657003d5111ec992fe4cdfceb5666" office:target-frame-name="_top" xlink:show="replace"><text:span text:style-name="T1778">3D-686</text:span></text:a><text:span text:style-name="T1779">, 2021-11-04, paskelbta TAR 2021-11-04, i. k. 2021-22938</text:span></text:p>
      <text:p text:style-name="Normal"/>
      <text:p text:style-name="P1780">92. Draudžiama žvejoti šių rūšių žuvis, kurios yra mažesnės negu nustatytas jų verslinis dydis:</text:p>
      <text:p text:style-name="P1781"><text:span text:style-name="T1782">92.1</text:span><text:span text:style-name="T1783">. ešerys, kuoja – 18 cm;</text:span></text:p>
      <text:p text:style-name="P1784"><text:span text:style-name="T1785">92.2</text:span><text:span text:style-name="T1786">. karšis – 35 cm;</text:span></text:p>
      <text:p text:style-name="P1787"><text:span text:style-name="T1788">92.3</text:span><text:span text:style-name="T1789">.</text:span><text:span text:style-name="T1790"><text:s/></text:span><text:span text:style-name="T1791">sykas – 36 cm;</text:span></text:p>
      <text:p text:style-name="P1792"><text:span text:style-name="T1793">92.4</text:span><text:span text:style-name="T1794">. starkis – 46 cm;</text:span></text:p>
      <text:p text:style-name="P1795"><text:span text:style-name="T1796">92.5</text:span><text:span text:style-name="T1797">. žiobris – 28 cm.</text:span></text:p>
      <text:p text:style-name="P1798"><text:span text:style-name="T1799">93</text:span><text:span text:style-name="T1800">. Leidžiama tokia neverslinio dydžio žuvų, nurodytų taisyklių 92 punkte, priegauda:</text:span></text:p>
      <text:p text:style-name="P1801"><text:span text:style-name="T1802">93.1</text:span><text:span text:style-name="T1803">. žvejojant<text:s/></text:span><text:span text:style-name="T1804">statomaisiais tinklais ir ūdomis – ne daugiau kaip 10 proc. sugautų žuvų skaičiaus;</text:span></text:p>
      <text:p text:style-name="P1805"><text:span text:style-name="T1806">93.2</text:span><text:span text:style-name="T1807">. žvejojant traukiamaisiais tinklais ir tralais – ne daugiau kaip 8 proc. sugautų žuvų skaičiaus;</text:span></text:p>
      <text:p text:style-name="P1808"><text:span text:style-name="T1809">93.3</text:span><text:span text:style-name="T1810">. žvejojant gaudyklėmis – ne daugiau kaip 5 proc. sugautų<text:s/></text:span><text:span text:style-name="T1811">žuvų skaičiaus.</text:span></text:p>
      <text:p text:style-name="P1812"><text:span text:style-name="T1813">94</text:span><text:span text:style-name="T1814">.<text:s/></text:span>Kitų<text:span text:style-name="T1815"><text:s/></text:span>rūšių<text:span text:style-name="T1816"><text:s/>ž</text:span>uvys, kurios yra mažesnės negu nustatyta 2005 m. gruodžio 21 d. Reglamento (EB) Nr. 2187/2005 IV priede, tvarkomos pagal<text:s/><text:span text:style-name="T1817">Reglamento (ES) Nr. 1380/2013 15 straipsnyje nustatytus reikalavimus.</text:span></text:p>
      <text:p text:style-name="P1818"><text:span text:style-name="T1819">95</text:span><text:span text:style-name="T1820">. Neverslinio dydžio<text:s/></text:span><text:span text:style-name="T1821">žuvų priegauda nustatoma pagal neverslinio dydžio žuvų kiekio santykį su bendru sugautų žuvų, kurioms nustatyti versliniai dydžiai, kiekiu, išreikštu procentais.</text:span></text:p>
      <text:p text:style-name="P1822"><text:span text:style-name="T1823">96</text:span><text:span text:style-name="T1824">. Vienam priekrantės žuvų išteklių naudotojo laivui Baltijos jūros priekrantėje iki 20 m</text:span><text:span text:style-name="T1825"><text:s/>gylio leidžiama naudoti ne daugiau kaip 4 km, tačiau ne daugiau, negu išteklių naudotojas turi<text:s/></text:span><text:span text:style-name="T1826">teisių<text:s/></text:span><text:span text:style-name="T1827">naudoti žvejybos įrankius, išskyrus tuos atvejus, kai ūkio subjektai susitaria dėl bendro šių teisių naudojimo</text:span><text:span text:style-name="T1828">, o Lietuvos Respublikos teritorinėje jūroj</text:span><text:span text:style-name="T1829">e – ne daugiau kaip 9 km bendro ilgio statomųjų tinklų. Vienu metu vienam laivui leidžiama naudoti ne daugiau kaip 9 km bendro ilgio statomųjų tinklų.<text:s/></text:span></text:p>
      <text:p text:style-name="P1830"><text:span text:style-name="T1831">97</text:span><text:span text:style-name="T1832">. Baltijos jūros rajone, kurio vakarinė riba eina 20 50' rytų ilgumos dienovidžiu, šiaurinė riba –</text:span><text:span text:style-name="T1833"><text:s/>56 00' šiaurės platumos lygiagrete, pietinė riba – 55 40' šiaurės platumos lygiagrete, rytinė riba – kranto linija, nuo birželio 1 d. iki spalio 1 d. draudžiama žvejoti tralais, kurių maišo akių dydis yra mažesnis kaip:</text:span></text:p>
      <text:p text:style-name="P1834"><text:span text:style-name="T1835">97.1</text:span><text:span text:style-name="T1836">. 130 mm – kai tralo maišo ak</text:span><text:span text:style-name="T1837">ys numegztos iš viengijų, ne storesnių kaip 6 mm, ar dvigijų, ne storesnių kaip 4 mm siūlų;</text:span></text:p>
      <text:p text:style-name="P1838"><text:span text:style-name="T1839">97.2</text:span><text:span text:style-name="T1840">. 105 mm – kai tralo maišo viršutinėje dalyje yra įrengtas BACOMA langas, kurio akių dydis ne mažesnis kaip 120 mm (BACOMA langas įterpiamas vadovaujantis R</text:span><text:span text:style-name="T1841">eglamentu (EB) Nr. 2187/2005.<text:s/></text:span></text:p>
      <text:p text:style-name="P1842"><text:span text:style-name="T1843">98</text:span><text:span text:style-name="T1844">. Lietuvos Respublikos teritorinėje jūroje ir priekrantėje esančiose paukščių apsaugai svarbiose teritorijose leidžiama žvejoti nepažeidžiant Lietuvos Respublikos aplinkos ministro 2013 m. gegužės 16 d. įsakyme Nr. D1</text:span><text:span text:style-name="T1845">-350 „Dėl Baltijos jūros biosferos poligono įsteigimo, jo nuostatų ir ribų plano patvirtinimo“ bei Lietuvos Respublikos<text:s/></text:span><text:span text:style-name="T1846">aplinkos ministro 2015 m. balandžio 23 d. įsakyme Nr. D1-333 „Dėl<text:s/></text:span><text:span text:style-name="T1847">Sambijos plynaukštės ir Klaipėdos–Ventspilio plynaukštės biosferos pol</text:span><text:span text:style-name="T1848">igonų įsteigimo, jų ribų planų ir nuostatų patvirtinimo</text:span><text:span text:style-name="T1849">“ nustatytų reikalavimų verslinei žvejybai.</text:span><text:s/></text:p>
      <text:p text:style-name="P1850"/>
      <text:p text:style-name="P1851">Papildyta skyriumi:</text:p>
      <text:p text:style-name="P1852"><text:span text:style-name="T1853">Nr.<text:s/></text:span><text:a xlink:href="https://www.e-tar.lt/portal/legalAct.html?documentId=fe56f190d0ce11e69e09f35d37acd719" office:target-frame-name="_top" xlink:show="replace"><text:span text:style-name="T1854">3D-2</text:span></text:a><text:span text:style-name="T1855">, 2017-01-02, paskelbta TAR</text:span><text:span text:style-name="T1856"><text:s/>2017-01-02, i. k. 2017-00120</text:span></text:p>
      <text:p text:style-name="Normal"/>
      <text:p text:style-name="P1857"><text:span text:style-name="T1858">XIV</text:span><text:span text:style-name="T1859"><text:s/>SKYRIUS</text:span></text:p>
      <text:p text:style-name="P1860"><text:span text:style-name="T1861">ŽVEJYBOS ŠIAURĖS VAKARŲ ATLANTE ORGANIZACIJOS REGULIUOJAMOJO RAJONO YPATUMAI<text:s/></text:span></text:p>
      <text:p text:style-name="P1862"/>
      <text:p text:style-name="P1863"><text:span text:style-name="T1864">99</text:span><text:span text:style-name="T1865">. Reglamento (ES) 2019/833 5 straipsnio 2 dalyje nustatytu atveju Žuvininkystės tarnyba paskelbia savo tinklalapyje informaciją apie galimybę žvejybos laivams vykdyti tam tikrų rūšių žuvų žvejybą NAFO reguliuojamajame rajone bei žvejybos sąlygas.<text:s/></text:span></text:p>
      <text:p text:style-name="P1866"><text:span text:style-name="T1867">100</text:span><text:span text:style-name="T1868">.</text:span><text:span text:style-name="T1869"><text:s/>Ūkio subjektai, norėdami užsiimti versline žvejyba Reglamento (ES) 2019/833 5 straipsnio 2 dalyje nustatytu atveju, turi pranešti Žuvininkystės tarnybai žvejybos laivų,</text:span><text:span text:style-name="T1870"><text:s/></text:span><text:span text:style-name="T1871">kuriais</text:span><text:span text:style-name="T1872"><text:s/></text:span><text:span text:style-name="T1873">planuoja vykdyti žvejybą, pavadinimus ir numatomą žvejybos pradžios laiką ne v</text:span><text:span text:style-name="T1874">ėliau kaip prieš 3 darbo dienas iki žvejybos pradžios; taip pat turi pranešti apie žvejybos pabaigą ne vėliau kaip per 24 valandas po išplaukimo iš NAFO reguliuojamojo rajono.</text:span></text:p>
      <text:p text:style-name="P1875"><text:span text:style-name="T1876">101</text:span><text:span text:style-name="T1877">. Žuvininkystės tarnyba nedelsdama informuoja žvejybos laivus, vykdančius</text:span><text:span text:style-name="T1878"><text:s/>veiklą NAFO reguliuojamame rajone, apie verslinės žvejybos nutraukimą Reglamento (ES) 2019/833 6 straipsnio 1 dalyje ir 21 straipsnio 5 dalies c punkte nurodytais atvejais.</text:span></text:p>
      <text:p text:style-name="P1879"><text:span text:style-name="T1880">102</text:span><text:span text:style-name="T1881">. Jei vykdoma dugninė žvejyba, žvejybos laivo kapitonas turi pranešti Žuvin</text:span><text:span text:style-name="T1882">inkystės tarnybai PJE indikatorinių rūšių laimikio kiekį, kaip numatyta Reglamento (ES) 2019/833 21 straipsnio 2 dalyje, ir kitą informaciją, kaip numatyta Reglamento (ES) 2019/833 21 straipsnio 3 dalyje.</text:span></text:p>
      <text:p text:style-name="P1883"><text:span text:style-name="T1884">103</text:span><text:span text:style-name="T1885">. Žuvininkystės tarnyba sudaro žvejybos laiv</text:span><text:span text:style-name="T1886">ų, kuriems išduotas verslinės žvejybos NAFO reguliuojamame rajone leidimas, sąrašą.</text:span></text:p>
      <text:p text:style-name="P1887"><text:span text:style-name="T1888">104</text:span><text:span text:style-name="T1889">. Kaip nustatyta Reglamento (ES) 2019/833 22 straipsnio 11 dalyje, žvejybos laivų, žvejojančių NAFO reguliuojamame rajone, talpos planų, nurodytų šių Taisyklių VIII<text:s/></text:span><text:span text:style-name="T1890">skyriuje, patvirtinimas galioja dvejus metus.</text:span></text:p>
      <text:p text:style-name="P1891"/>
      <text:p text:style-name="P1892">Skyriaus pakeitimai:</text:p>
      <text:p text:style-name="P1893"><text:span text:style-name="T1894">Nr.<text:s/></text:span><text:a xlink:href="https://www.e-tar.lt/portal/legalAct.html?documentId=2614cac0f90d11eb9f09e7df20500045" office:target-frame-name="_top" xlink:show="replace"><text:span text:style-name="T1895">3D-511</text:span></text:a><text:span text:style-name="T1896">, 2021-08-09, paskelbta TAR 2021-08-10, i. k. 2021-17341</text:span></text:p>
      <text:p text:style-name="Normal"/>
      <text:p text:style-name="P1897"><text:span text:style-name="T1898">XV</text:span><text:span text:style-name="T1899"><text:s/>SKYRIUS</text:span></text:p>
      <text:p text:style-name="P1900"><text:span text:style-name="T1901">PRIEMONĖS, SKIRTOS KOVAI SU NETEISĖTA, NEDEKLARUOJAMA IR NEREGLAMENTUOJAMA ŽVEJYBA<text:s/></text:span></text:p>
      <text:p text:style-name="P1902"/>
      <text:p text:style-name="P1903"><text:span text:style-name="T1904">105</text:span><text:span text:style-name="T1905">. Draudžiami veiksmai, susiję su neteisėta, nedeklaruojama ir nereglamentuojama (toliau – NNN) žvejyba:</text:span></text:p>
      <text:p text:style-name="P1906"><text:span text:style-name="T1907">105.1</text:span><text:span text:style-name="T1908">. vykdyti žvejybos veiklą laivu, kuris įtrauktas į</text:span><text:span text:style-name="T1909"><text:s/></text:span><text:span text:style-name="T1910">Re</text:span><text:span text:style-name="T1911">glamento (ES) Nr. 468/2010 priedą (toliau – NNN laivas) (išskyrus<text:s/></text:span><text:span text:style-name="T1912">force majeure</text:span><text:span text:style-name="T1913"><text:s/>atvejus), įskaitant jungtines žvejybos operacijas, bet jomis neapsiribojant;<text:s/></text:span></text:p>
      <text:p text:style-name="P1914"><text:span text:style-name="T1915">105.2</text:span><text:span text:style-name="T1916">. NNN laivui tiekti atsargas, kurą ar jam teikti kitas paslaugas;</text:span></text:p>
      <text:p text:style-name="P1917"><text:span text:style-name="T1918">105.3</text:span><text:span text:style-name="T1919">. NNN laivui į</text:span><text:span text:style-name="T1920">plaukti į Lietuvos Respublikos uostus, o jeigu toks laivas yra uoste, – naudotis uostu, išskyrus<text:s/></text:span><text:span text:style-name="T1921">force majeure</text:span><text:span text:style-name="T1922"><text:s/>ar nelaimingo atsitikimo atvejus, arba kai tai daroma inspektavimo tikslais ar tam, kad būtų galima imtis atitinkamų vykdymo užtikrinimo veiksmų;</text:span></text:p>
      <text:p text:style-name="P1923"><text:span text:style-name="T1924">105.4</text:span><text:span text:style-name="T1925">. keisti NNN laivo įgulą, dirbti NNN laive, išskyrus<text:s/></text:span><text:span text:style-name="T1926">force majeure</text:span><text:span text:style-name="T1927"><text:s/>atvejus;</text:span></text:p>
      <text:p text:style-name="P1928"><text:span text:style-name="T1929">105.5</text:span><text:span text:style-name="T1930">. sudaryti NNN laivo frachtavimo sutartį;</text:span></text:p>
      <text:p text:style-name="P1931"><text:span text:style-name="T1932">105.6</text:span><text:span text:style-name="T1933">. iškrauti ir importuoti NNN<text:s/></text:span><text:span text:style-name="T1934">žvejybos būdu gautus žuvininkystės produktus</text:span><text:span text:style-name="T1935">.</text:span><text:s/></text:p>
      <text:p text:style-name="P1936"/>
      <text:p text:style-name="P1937">Papildyta skyriumi:</text:p>
      <text:p text:style-name="P1938"><text:span text:style-name="T1939">Nr.<text:s/></text:span><text:a xlink:href="https://www.e-tar.lt/portal/legalAct.html?documentId=2614cac0f90d11eb9f09e7df20500045" office:target-frame-name="_top" xlink:show="replace"><text:span text:style-name="T1940">3D-511</text:span></text:a><text:span text:style-name="T1941">, 2021-08-09, paskelbta TAR 2021-08-10, i. k. 2021-17341</text:span></text:p>
      <text:p text:style-name="Normal"/>
      <text:p text:style-name="P1942"><text:span text:style-name="T1943">XVI</text:span><text:span text:style-name="T1944"><text:s/>SKYRIUS</text:span></text:p>
      <text:p text:style-name="P1945"><text:span text:style-name="T1946">ATSAKOMYBĖ</text:span></text:p>
      <text:p text:style-name="P1947"/>
      <text:p text:style-name="P1948"><text:span text:style-name="T1949">106</text:span><text:span text:style-name="T1950">. Fiziniai ir juridiniai asmenys, pažeidę Taisyklių reikalavi</text:span><text:span text:style-name="T1951">mus, atsako Lietuvos Respublikos žuvininkystės įstatymo ir Administracinių nusižengimų kodekso nustatyta tvarka.</text:span><text:s/></text:p>
      <text:p text:style-name="P1952">Papildyta skyriumi:</text:p>
      <text:p text:style-name="P1953"><text:span text:style-name="T1954">Nr.<text:s/></text:span><text:a xlink:href="https://www.e-tar.lt/portal/legalAct.html?documentId=2614cac0f90d11eb9f09e7df20500045" office:target-frame-name="_top" xlink:show="replace"><text:span text:style-name="T1955">3D-511</text:span></text:a><text:span text:style-name="T1956">, 2021-08-09</text:span><text:span text:style-name="T1957">, paskelbta TAR 2021-08-10, i. k. 2021-17341</text:span></text:p>
      <text:p text:style-name="Normal"/>
      <text:p text:style-name="P1958"><text:span text:style-name="T1959">______________</text:span></text:p>
      <text:p text:style-name="P1960">Priedo pakeitimai:</text:p>
      <text:p text:style-name="P1961"><text:span text:style-name="T1962">Nr.<text:s/></text:span><text:a xlink:href="https://www.e-tar.lt/portal/legalAct.html?documentId=TAR.6EC4E29527D6" office:target-frame-name="_top" xlink:show="replace"><text:span text:style-name="T1963">3D-407</text:span></text:a><text:span text:style-name="T1964">, 2010-04-30, Žin., 2010, Nr. 52-2574 (2010-05-06), i. k. 1102330ISAK003D-407</text:span></text:p>
      <text:p text:style-name="P1965"><text:span text:style-name="T1966">Nr</text:span><text:span text:style-name="T1967">.<text:s/></text:span><text:a xlink:href="https://www.e-tar.lt/portal/legalAct.html?documentId=TAR.A49EDE867F05" office:target-frame-name="_top" xlink:show="replace"><text:span text:style-name="T1968">3D-822</text:span></text:a><text:span text:style-name="T1969">, 2013-12-05, Žin., 2013, Nr. 126-6423 (2013-12-10), i. k. 1132330ISAK003D-822</text:span></text:p>
      <text:p text:style-name="P1970"><text:span text:style-name="T1971">Nr.<text:s/></text:span><text:a xlink:href="https://www.e-tar.lt/portal/legalAct.html?documentId=6347e250020b11e6b9699b2946305ca6" office:target-frame-name="_top" xlink:show="replace"><text:span text:style-name="T1972">3D-210</text:span></text:a><text:span text:style-name="T1973">, 2016-04-14, paskelbta TAR 2016-04-14, i. k. 2016-09302</text:span></text:p>
      <text:p text:style-name="Normal"/>
      <text:p text:style-name="P1974">Verslinės žvejybos jūrų vandenyse taisyklių</text:p>
      <text:p text:style-name="P1977">5 priedas</text:p>
      <text:p text:style-name="P1978"/>
      <text:p text:style-name="P1979"><text:span text:style-name="T1980">5 priedas neteko galios nuo 2018-04-12</text:span></text:p>
      <text:p text:style-name="P1981">Priedo pakeitimai:</text:p>
      <text:p text:style-name="P1982"><text:span text:style-name="T1983">Nr.<text:s/></text:span><text:a xlink:href="https://www.e-tar.lt/portal/legalAct.html?documentId=f5e72fc03cbb11e881f2ba995b003ed2" office:target-frame-name="_top" xlink:show="replace"><text:span text:style-name="T1984">3D-211</text:span></text:a><text:span text:style-name="T1985">, 2018-04-10, paskelbta TAR 2018-04-11, i. k. 2018-05848</text:span></text:p>
      <text:p text:style-name="Normal"/>
      <text:p text:style-name="Normal"/>
      <text:p text:style-name="Normal"/>
      <text:p text:style-name="Normal"/>
      <text:p text:style-name="P1986">Priedų pakeitimai:</text:p>
      <text:p text:style-name="Normal"/>
      <text:p text:style-name="P1987">1 priedas</text:p>
      <text:p text:style-name="P1988">Priedo pakeitimai:</text:p>
      <text:p text:style-name="P1989"><text:span text:style-name="T1990">Nr.<text:s/></text:span><text:a xlink:href="https://www.e-tar.lt/portal/legalAct.html?documentId=2614cac0f90d11eb9f09e7df20500045" office:target-frame-name="_top" xlink:show="replace"><text:span text:style-name="T1991">3D-511</text:span></text:a><text:span text:style-name="T1992">, 2021-08-09, paskelbta TAR 2021-08-10, i. k. 2021-17341</text:span></text:p>
      <text:p text:style-name="Normal"/>
      <text:p text:style-name="P1993">2 priedas</text:p>
      <text:p text:style-name="Normal"/>
      <text:p text:style-name="P1994">3 priedas</text:p>
      <text:p text:style-name="Normal"/>
      <text:p text:style-name="P1995">4 priedas</text:p>
      <text:p text:style-name="Normal"/>
      <text:p text:style-name="P1996">6 priedas</text:p>
      <text:p text:style-name="P1997">Priedo pakeitimai:</text:p>
      <text:p text:style-name="P1998"><text:span text:style-name="T1999">Nr.<text:s/></text:span><text:a xlink:href="https://www.e-tar.lt/portal/legalAct.html?documentId=2614cac0f90d11eb9f09e7df20500045" office:target-frame-name="_top" xlink:show="replace"><text:span text:style-name="T2000">3D-511</text:span></text:a><text:span text:style-name="T2001">, 2021-08-09, paskelbta TAR 2021-08-10, i. k. 2021-17341</text:span></text:p>
      <text:p text:style-name="Normal"/>
      <text:p text:style-name="P2002">7 priedas</text:p>
      <text:p text:style-name="Normal"/>
      <text:p text:style-name="P2003">8 priedas</text:p>
      <text:p text:style-name="P2004">Papildyta priedu:</text:p>
      <text:p text:style-name="P2005"><text:span text:style-name="T2006">Nr.<text:s/></text:span><text:a xlink:href="https://www.e-tar.lt/portal/legalAct.html?documentId=2614cac0f90d11eb9f09e7df20500045" office:target-frame-name="_top" xlink:show="replace"><text:span text:style-name="T2007">3D-511</text:span></text:a><text:span text:style-name="T2008">, 2021-08-09, paskelbta TAR 2021-08-10, i. k. 2021-17341</text:span></text:p>
      <text:p text:style-name="Normal"/>
      <text:p text:style-name="P2009">9 priedas</text:p>
      <text:p text:style-name="P2010">Papildyta priedu:</text:p>
      <text:p text:style-name="P2011"><text:span text:style-name="T2012">Nr.<text:s/></text:span><text:a xlink:href="https://www.e-tar.lt/portal/legalAct.html?documentId=175a1ce0f5da11ec8fa7d02a65c371ad" office:target-frame-name="_top" xlink:show="replace"><text:span text:style-name="T2013">3D-418</text:span></text:a><text:span text:style-name="T2014">, 2022-06-27, paskelbta TAR 2022-06-27, i. k. 2022-13619</text:span></text:p>
      <text:p text:style-name="Normal"/>
      <text:p text:style-name="P2015"/>
      <text:p text:style-name="P2016"/>
      <text:p text:style-name="P2017"><text:span text:style-name="T2018">Pakeitimai:</text:span></text:p>
      <text:p text:style-name="P2019"/>
      <text:p text:style-name="P2020"><text:span text:style-name="T2021">1.</text:span></text:p>
      <text:p text:style-name="P2022"><text:span text:style-name="T2023">Lietuvos Respublikos žemės ūkio ministerija, Įsakymas</text:span></text:p>
      <text:p text:style-name="P2024"><text:span text:style-name="T2025">Nr.<text:s/></text:span><text:a xlink:href="https://www.e-tar.lt/portal/legalAct.html?documentId=TAR.6EC4E29527D6" office:target-frame-name="_top" xlink:show="replace"><text:span text:style-name="T2026">3D-407</text:span></text:a><text:span text:style-name="T2027">, 2010-04-30, Žin., 2010, Nr. 52-2574 (2010-05-06), i. k. 1102330ISAK003D-407</text:span></text:p>
      <text:p text:style-name="P2028"><text:span text:style-name="T2029">Dėl žemės ūkio ministro 2009 m. vasario 12 d. įsakymo Nr. 3D-94 "Dėl Verslinės žvejybos jūrų vandenyse taisyklių patvirtinimo" pakeitimo</text:span></text:p>
      <text:p text:style-name="P2030"/>
      <text:p text:style-name="P2031"><text:span text:style-name="T2032">2.</text:span></text:p>
      <text:p text:style-name="P2033"><text:span text:style-name="T2034">Lietuvos Respublikos žemės ūkio</text:span><text:span text:style-name="T2035"><text:s/>ministerija, Įsakymas</text:span></text:p>
      <text:p text:style-name="P2036"><text:span text:style-name="T2037">Nr.<text:s/></text:span><text:a xlink:href="https://www.e-tar.lt/portal/legalAct.html?documentId=TAR.A49EDE867F05" office:target-frame-name="_top" xlink:show="replace"><text:span text:style-name="T2038">3D-822</text:span></text:a><text:span text:style-name="T2039">, 2013-12-05, Žin., 2013, Nr. 126-6423 (2013-12-10), i. k. 1132330ISAK003D-822</text:span></text:p>
      <text:p text:style-name="P2040"><text:span text:style-name="T2041">Dėl žemės ūkio ministro 2009 m. vasario 12 d. įsakymo Nr. 3D-9</text:span><text:span text:style-name="T2042">4 "Dėl Verslinės žvejybos jūrų vandenyse taisyklių patvirtinimo" pakeitimo</text:span></text:p>
      <text:p text:style-name="P2043"/>
      <text:p text:style-name="P2044"><text:span text:style-name="T2045">3.</text:span></text:p>
      <text:p text:style-name="P2046"><text:span text:style-name="T2047">Lietuvos Respublikos žemės ūkio ministerija, Įsakymas</text:span></text:p>
      <text:p text:style-name="P2048"><text:span text:style-name="T2049">Nr.<text:s/></text:span><text:a xlink:href="https://www.e-tar.lt/portal/legalAct.html?documentId=171da9402c6f11e5be2eca50406acf3c" office:target-frame-name="_top" xlink:show="replace"><text:span text:style-name="T2050">3D-575</text:span></text:a><text:span text:style-name="T2051">, 2015-07-17, p</text:span><text:span text:style-name="T2052">askelbta TAR 2015-07-17, i. k. 2015-11464</text:span></text:p>
      <text:p text:style-name="P2053"><text:span text:style-name="T2054">Dėl žemės ūkio ministro 2009 m. vasario 12 d. įsakymo Nr. 3D-94 „Dėl Verslinės žvejybos jūrų vandenyse taisyklių patvirtinimo“ pakeitimo</text:span></text:p>
      <text:p text:style-name="P2055"/>
      <text:p text:style-name="P2056"><text:span text:style-name="T2057">4.</text:span></text:p>
      <text:p text:style-name="P2058"><text:span text:style-name="T2059">Lietuvos Respublikos žemės ūkio ministerija, Įsakymas</text:span></text:p>
      <text:p text:style-name="P2060"><text:span text:style-name="T2061">Nr.<text:s/></text:span><text:a xlink:href="https://www.e-tar.lt/portal/legalAct.html?documentId=6347e250020b11e6b9699b2946305ca6" office:target-frame-name="_top" xlink:show="replace"><text:span text:style-name="T2062">3D-210</text:span></text:a><text:span text:style-name="T2063">, 2016-04-14, paskelbta TAR 2016-04-14, i. k. 2016-09302</text:span></text:p>
      <text:p text:style-name="P2064"><text:span text:style-name="T2065">Dėl žemės ūkio ministro 2009 m. vasario 12 d. įsakymo Nr. 3D-94 „Dėl Verslinės žvejybos jūrų vand</text:span><text:span text:style-name="T2066">enyse taisyklių patvirtinimo“ pakeitimo</text:span></text:p>
      <text:p text:style-name="P2067"/>
      <text:p text:style-name="P2068"><text:span text:style-name="T2069">5.</text:span></text:p>
      <text:p text:style-name="P2070"><text:span text:style-name="T2071">Lietuvos Respublikos žemės ūkio ministerija, Įsakymas</text:span></text:p>
      <text:p text:style-name="P2072"><text:span text:style-name="T2073">Nr.<text:s/></text:span><text:a xlink:href="https://www.e-tar.lt/portal/legalAct.html?documentId=fe56f190d0ce11e69e09f35d37acd719" office:target-frame-name="_top" xlink:show="replace"><text:span text:style-name="T2074">3D-2</text:span></text:a><text:span text:style-name="T2075">, 2017-01-02, paskelbta TAR 2017-01-02, i. k. 2017-0</text:span><text:span text:style-name="T2076">0120</text:span></text:p>
      <text:p text:style-name="P2077"><text:span text:style-name="T2078">Dėl žemės ūkio ministro 2009 m. vasario 12 d. įsakymo Nr. 3D-94 „Dėl Verslinės žvejybos jūrų vandenyse taisyklių patvirtinimo“ pakeitimo</text:span></text:p>
      <text:p text:style-name="P2079"/>
      <text:p text:style-name="P2080"><text:span text:style-name="T2081">6.</text:span></text:p>
      <text:p text:style-name="P2082"><text:span text:style-name="T2083">Lietuvos Respublikos žemės ūkio ministerija, Įsakymas</text:span></text:p>
      <text:p text:style-name="P2084"><text:span text:style-name="T2085">Nr.<text:s/></text:span><text:a xlink:href="https://www.e-tar.lt/portal/legalAct.html?documentId=3ff826800ae711e79ba1ee3112ade9bc" office:target-frame-name="_top" xlink:show="replace"><text:span text:style-name="T2086">3D-188</text:span></text:a><text:span text:style-name="T2087">, 2017-03-17, paskelbta TAR 2017-03-17, i. k. 2017-04528</text:span></text:p>
      <text:p text:style-name="P2088"><text:span text:style-name="T2089">Dėl žemės ūkio ministro 2009 m. vasario 12 d. įsakymo Nr. 3D-94 „Dėl Verslinės žvejybos jūrų vandenyse taisyklių patvirtinimo“ pakeitimo</text:span></text:p>
      <text:p text:style-name="P2090"/>
      <text:p text:style-name="P2091"><text:span text:style-name="T2092">7.</text:span></text:p>
      <text:p text:style-name="P2093"><text:span text:style-name="T2094">Lietuvos Respublikos žemės ūkio ministerija, Įsakymas</text:span></text:p>
      <text:p text:style-name="P2095"><text:span text:style-name="T2096">Nr.<text:s/></text:span><text:a xlink:href="https://www.e-tar.lt/portal/legalAct.html?documentId=7875897017ad11e88456d055fb6f6244" office:target-frame-name="_top" xlink:show="replace"><text:span text:style-name="T2097">3D-115</text:span></text:a><text:span text:style-name="T2098">, 2018-02-22, paskelbta TAR 2018-02-22, i. k. 2018-02798</text:span></text:p>
      <text:p text:style-name="P2099"><text:span text:style-name="T2100">Dėl žemės ūkio ministro 2009 m. vasar</text:span><text:span text:style-name="T2101">io 12 d. įsakymo Nr. 3D-94 „Dėl Verslinės žvejybos jūrų vandenyse taisyklių patvirtinimo“ pakeitimo</text:span></text:p>
      <text:p text:style-name="P2102"/>
      <text:p text:style-name="P2103"><text:span text:style-name="T2104">8.</text:span></text:p>
      <text:p text:style-name="P2105"><text:span text:style-name="T2106">Lietuvos Respublikos žemės ūkio ministerija, Įsakymas</text:span></text:p>
      <text:p text:style-name="P2107"><text:span text:style-name="T2108">Nr.<text:s/></text:span><text:a xlink:href="https://www.e-tar.lt/portal/legalAct.html?documentId=f5e72fc03cbb11e881f2ba995b003ed2" office:target-frame-name="_top" xlink:show="replace"><text:span text:style-name="T2109">3D-211</text:span></text:a><text:span text:style-name="T2110">, 2018-04-10, paskelbta TAR 2018-04-11, i. k. 2018-05848</text:span></text:p>
      <text:p text:style-name="P2111"><text:span text:style-name="T2112">Dėl žemės ūkio ministro 2009 m. vasario 12 d. įsakymo Nr. 3D-94 „Dėl Verslinės žvejybos jūrų vandenyse taisyklių patvirtinimo“ pakeitimo</text:span></text:p>
      <text:p text:style-name="P2113"/>
      <text:p text:style-name="P2114"><text:span text:style-name="T2115">9.</text:span></text:p>
      <text:p text:style-name="P2116"><text:span text:style-name="T2117">Lietuvos Respublikos žemės ūkio ministerija, Įsa</text:span><text:span text:style-name="T2118">kymas</text:span></text:p>
      <text:p text:style-name="P2119"><text:span text:style-name="T2120">Nr.<text:s/></text:span><text:a xlink:href="https://www.e-tar.lt/portal/legalAct.html?documentId=feb992b033d411eb932eb1ed7f923910" office:target-frame-name="_top" xlink:show="replace"><text:span text:style-name="T2121">3D-824</text:span></text:a><text:span text:style-name="T2122">, 2020-12-01, paskelbta TAR 2020-12-01, i. k. 2020-25728</text:span></text:p>
      <text:p text:style-name="P2123"><text:span text:style-name="T2124">Dėl žemės ūkio ministro 2009 m. vasario 12 d. įsakymo Nr. 3D-94 „Dėl Verslinės<text:s/></text:span><text:span text:style-name="T2125">žvejybos jūrų vandenyse taisyklių patvirtinimo“ pakeitimo</text:span></text:p>
      <text:p text:style-name="P2126"/>
      <text:p text:style-name="P2127"><text:span text:style-name="T2128">10.</text:span></text:p>
      <text:p text:style-name="P2129"><text:span text:style-name="T2130">Lietuvos Respublikos žemės ūkio ministerija, Įsakymas</text:span></text:p>
      <text:p text:style-name="P2131"><text:span text:style-name="T2132">Nr.<text:s/></text:span><text:a xlink:href="https://www.e-tar.lt/portal/legalAct.html?documentId=2614cac0f90d11eb9f09e7df20500045" office:target-frame-name="_top" xlink:show="replace"><text:span text:style-name="T2133">3D-511</text:span></text:a><text:span text:style-name="T2134">, 2021-08-09, paskelbta TAR 202</text:span><text:span text:style-name="T2135">1-08-10, i. k. 2021-17341</text:span></text:p>
      <text:p text:style-name="P2136"><text:span text:style-name="T2137">Dėl žemės ūkio ministro 2009 m. vasario 12 d. įsakymo Nr. 3D-94 „Dėl Verslinės žvejybos jūrų vandenyse taisyklių patvirtinimo“ pakeitimo</text:span></text:p>
      <text:p text:style-name="P2138"/>
      <text:p text:style-name="P2139"><text:span text:style-name="T2140">11.</text:span></text:p>
      <text:p text:style-name="P2141"><text:span text:style-name="T2142">Lietuvos Respublikos žemės ūkio ministerija, Įsakymas</text:span></text:p>
      <text:p text:style-name="P2143"><text:span text:style-name="T2144">Nr.<text:s/></text:span><text:a xlink:href="https://www.e-tar.lt/portal/legalAct.html?documentId=7988e6e0f9a411eb9f09e7df20500045" office:target-frame-name="_top" xlink:show="replace"><text:span text:style-name="T2145">3D-513</text:span></text:a><text:span text:style-name="T2146">, 2021-08-10, paskelbta TAR 2021-08-10, i. k. 2021-17284</text:span></text:p>
      <text:p text:style-name="P2147"><text:span text:style-name="T2148">Dėl žemės ūkio ministro 2009 m. vasario 12 d. įsakymo Nr. 3D-94 „Dėl Verslinės žvejybos jūrų vandenyse taisyklių patvirtinimo</text:span><text:span text:style-name="T2149">“ pakeitimo</text:span></text:p>
      <text:p text:style-name="P2150"/>
      <text:p text:style-name="P2151"><text:span text:style-name="T2152">12.</text:span></text:p>
      <text:p text:style-name="P2153"><text:span text:style-name="T2154">Lietuvos Respublikos žemės ūkio ministerija, Įsakymas</text:span></text:p>
      <text:p text:style-name="P2155"><text:span text:style-name="T2156">Nr.<text:s/></text:span><text:a xlink:href="https://www.e-tar.lt/portal/legalAct.html?documentId=44a657003d5111ec992fe4cdfceb5666" office:target-frame-name="_top" xlink:show="replace"><text:span text:style-name="T2157">3D-686</text:span></text:a><text:span text:style-name="T2158">, 2021-11-04, paskelbta TAR 2021-11-04, i. k. 2021-22938</text:span></text:p>
      <text:p text:style-name="P2159"><text:span text:style-name="T2160">Dėl žemės ūkio<text:s/></text:span><text:span text:style-name="T2161">ministro 2009 m. vasario 12 d. įsakymo Nr. 3D-94 „Dėl Verslinės žvejybos jūrų vandenyse taisyklių patvirtinimo“ pakeitimo</text:span></text:p>
      <text:p text:style-name="P2162"/>
      <text:p text:style-name="P2163"><text:span text:style-name="T2164">13.</text:span></text:p>
      <text:p text:style-name="P2165"><text:span text:style-name="T2166">Lietuvos Respublikos žemės ūkio ministerija, Įsakymas</text:span></text:p>
      <text:p text:style-name="P2167"><text:span text:style-name="T2168">Nr.<text:s/></text:span><text:a xlink:href="https://www.e-tar.lt/portal/legalAct.html?documentId=175a1ce0f5da11ec8fa7d02a65c371ad" office:target-frame-name="_top" xlink:show="replace"><text:span text:style-name="T2169">3D-418</text:span></text:a><text:span text:style-name="T2170">, 2022-06-27, paskelbta TAR 2022-06-27, i. k. 2022-13619</text:span></text:p>
      <text:p text:style-name="P2171"><text:span text:style-name="T2172">Dėl žemės ūkio ministro 2009 m. vasario 12 d. įsakymo Nr. 3D-94 „Dėl Verslinės žvejybos jūrų vandenyse taisyklių patvirtinimo“ pakeitimo</text:span></text:p>
      <text:p text:style-name="P2173"/>
      <text:p text:style-name="P2174"><text:span text:style-name="T2175">14.</text:span></text:p>
      <text:p text:style-name="P2176"><text:span text:style-name="T2177">Lietuvos Respublikos žem</text:span><text:span text:style-name="T2178">ės ūkio ministerija, Įsakymas</text:span></text:p>
      <text:p text:style-name="P2179"><text:span text:style-name="T2180">Nr.<text:s/></text:span><text:a xlink:href="https://www.e-tar.lt/portal/legalAct.html?documentId=efba3620003c11ee9978886e85107ab2" office:target-frame-name="_top" xlink:show="replace"><text:span text:style-name="T2181">3D-355</text:span></text:a><text:span text:style-name="T2182">, 2023-06-01, paskelbta TAR 2023-06-01, i. k. 2023-10796</text:span></text:p>
      <text:p text:style-name="P2183"><text:span text:style-name="T2184">Dėl žemės ūkio ministro 2009 m. vasario 12 d. įsakymo Nr. 3D-</text:span><text:span text:style-name="T2185">94 „Dėl Verslinės žvejybos jūrų vandenyse taisyklių patvirtinimo“ pakeitimo</text:span></text:p>
      <text:p text:style-name="P2186"/>
      <text:p text:style-name="P2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Regular" svg:font-family="TimesLT 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4" style:parent-style-name="Header" style:family="paragraph">
      <style:paragraph-properties fo:text-align="center"/>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1975" style:parent-style-name="Header" style:family="paragraph">
      <style:paragraph-properties fo:text-align="center"/>
    </style:style>
    <style:style style:name="P19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4"><text:page-number text:fixed="false">21</text:page-number></text:p>
      </style:header>
    </style:master-page>
    <style:master-page style:next-style-name="MP1" style:name="MPF1" style:page-layout-name="PL1">
      <style:header>
        <text:p text:style-name="P45"/>
      </style:header>
    </style:master-page>
    <style:master-page style:name="MP2" style:page-layout-name="PL2">
      <style:header>
        <text:p text:style-name="P1975"><text:page-number text:fixed="false">21</text:page-number></text:p>
      </style:header>
    </style:master-page>
    <style:master-page style:next-style-name="MP2" style:name="MPF2" style:page-layout-name="PL2">
      <style:header>
        <text:p text:style-name="P197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03T07:16:00Z</meta:creation-date>
    <dc:date>2024-04-03T07:16:00Z</dc:date>
    <meta:template xlink:href="Normal.dotm" xlink:type="simple"/>
    <meta:editing-cycles>2</meta:editing-cycles>
    <meta:editing-duration>PT0S</meta:editing-duration>
    <meta:document-statistic meta:page-count="3" meta:paragraph-count="843" meta:word-count="11248" meta:character-count="85207" meta:row-count="2200" meta:non-whitespace-character-count="74802"/>
  </office:meta>
</office:document-meta>
</file>