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line-height="150%" fo:text-indent="0.6326in"/>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909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font-weight="bold" style:font-weight-asian="bold" fo:color="#FF0000"/>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909in"/>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style:writing-mode="lr-tb"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4.82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4.823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4.823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50%"/>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line-height="150%"/>
      <style:text-properties fo:color="#000000"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line-height="150%" fo:text-indent="0.5909in"/>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line-height="150%"/>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0416in"/>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0416in"/>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fo:line-height="150%" fo:text-indent="0.0416in"/>
      <style:text-properties fo:color="#000000"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fo:line-height="150%" fo:text-indent="0.5909in"/>
    </style:style>
    <style:style style:name="P968" style:parent-style-name="Normal" style:family="paragraph">
      <style:paragraph-properties fo:text-align="center" fo:line-height="150%" fo:text-indent="0.5909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fo:text-indent="0.5909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6326in"/>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6326in"/>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04" style:parent-style-name="Normal" style:family="paragraph">
      <style:paragraph-properties style:punctuation-wrap="simple" fo:text-align="justify" style:vertical-align="baseline" fo:line-height="150%" fo:text-indent="0.5909in"/>
    </style:style>
    <style:style style:name="T1005" style:parent-style-name="DefaultParagraphFont" style:family="text">
      <style:text-properties style:font-name-asian="TimesLT Regular" style:font-size-complex="12pt"/>
    </style:style>
    <style:style style:name="T1006" style:parent-style-name="DefaultParagraphFont" style:family="text">
      <style:text-properties style:font-name-asian="TimesLT Regular" style:font-size-complex="12pt"/>
    </style:style>
    <style:style style:name="T1007" style:parent-style-name="DefaultParagraphFont" style:family="text">
      <style:text-properties style:font-name-asian="TimesLT Regular" fo:font-weight="bold" style:font-weight-asian="bold" style:font-size-complex="12pt"/>
    </style:style>
    <style:style style:name="T1008" style:parent-style-name="DefaultParagraphFont" style:family="text">
      <style:text-properties style:font-name-asian="TimesLT Regular" style:font-size-complex="12pt"/>
    </style:style>
    <style:style style:name="T1009" style:parent-style-name="DefaultParagraphFont" style:family="text">
      <style:text-properties style:font-name-asian="TimesLT Regular" style:font-size-complex="12pt"/>
    </style:style>
    <style:style style:name="T1010" style:parent-style-name="DefaultParagraphFont" style:family="text">
      <style:text-properties style:font-name-asian="TimesLT Regular" fo:font-weight="bold" style:font-weight-asian="bold" style:font-size-complex="12pt"/>
    </style:style>
    <style:style style:name="P1011" style:parent-style-name="Normal" style:family="paragraph">
      <style:paragraph-properties style:punctuation-wrap="simple" fo:text-align="justify" style:vertical-align="baseline" fo:line-height="150%" fo:text-indent="0.5909in"/>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middle" fo:line-height="150%" fo:text-indent="0.5909in"/>
      <style:text-properties fo:hyphenate="false"/>
    </style:style>
    <style:style style:name="T1032" style:parent-style-name="DefaultParagraphFont" style:family="text">
      <style:text-properties style:font-name-asian="TimesLT Regular" style:font-size-complex="12pt"/>
    </style:style>
    <style:style style:name="T1033" style:parent-style-name="DefaultParagraphFont" style:family="text">
      <style:text-properties style:font-name-asian="TimesLT Regular"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TimesLT Regular" style:font-size-complex="12pt"/>
    </style:style>
    <style:style style:name="P1036" style:parent-style-name="Normal" style:family="paragraph">
      <style:paragraph-properties fo:widows="0" fo:orphans="0" fo:text-align="justify" fo:line-height="150%"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5909in"/>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T1045" style:parent-style-name="DefaultParagraphFont" style:family="text">
      <style:text-properties style:font-name-asian="TimesLT Regular" fo:font-weight="bold" style:font-weight-asian="bold" style:font-size-complex="12pt"/>
    </style:style>
    <style:style style:name="T1046" style:parent-style-name="DefaultParagraphFont" style:family="text">
      <style:text-properties style:font-name-asian="TimesLT Regular"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TimesLT Regular"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middle" fo:line-height="150%" fo:text-indent="0.5909in"/>
      <style:text-properties fo:hyphenate="false"/>
    </style:style>
    <style:style style:name="T1076" style:parent-style-name="DefaultParagraphFont" style:family="text">
      <style:text-properties style:font-name-asian="TimesLT Regular" style:font-size-complex="12pt"/>
    </style:style>
    <style:style style:name="T1077" style:parent-style-name="DefaultParagraphFont" style:family="text">
      <style:text-properties style:font-name-asian="TimesLT Regular" style:font-size-complex="12pt"/>
    </style:style>
    <style:style style:name="T1078" style:parent-style-name="DefaultParagraphFont" style:family="text">
      <style:text-properties style:font-name-asian="TimesLT Regular"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style:font-name-asian="TimesLT Regular" style:font-size-complex="12pt"/>
    </style:style>
    <style:style style:name="T1089" style:parent-style-name="DefaultParagraphFont" style:family="text">
      <style:text-properties style:font-name-asian="TimesLT Regular" style:font-size-complex="12pt"/>
    </style:style>
    <style:style style:name="P1090" style:parent-style-name="Normal" style:family="paragraph">
      <style:paragraph-properties style:punctuation-wrap="simple" fo:text-align="justify" style:vertical-align="middle" fo:line-height="150%" fo:text-indent="0.5909in"/>
      <style:text-properties fo:hyphenate="false"/>
    </style:style>
    <style:style style:name="T1091" style:parent-style-name="DefaultParagraphFont" style:family="text">
      <style:text-properties style:font-name-asian="TimesLT Regular" style:font-size-complex="12pt"/>
    </style:style>
    <style:style style:name="T1092" style:parent-style-name="DefaultParagraphFont" style:family="text">
      <style:text-properties style:font-name-asian="TimesLT Regular"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middle" fo:line-height="150%" fo:text-indent="0.5909in"/>
      <style:text-properties fo:hyphenate="false"/>
    </style:style>
    <style:style style:name="T1114" style:parent-style-name="DefaultParagraphFont" style:family="text">
      <style:text-properties style:font-name-asian="TimesLT Regular" style:font-size-complex="12pt"/>
    </style:style>
    <style:style style:name="T1115" style:parent-style-name="DefaultParagraphFont" style:family="text">
      <style:text-properties style:font-name-asian="TimesLT Regular"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olumn1130" style:family="table-column">
      <style:table-column-properties style:column-width="0.5333in" style:use-optimal-column-width="false"/>
    </style:style>
    <style:style style:name="TableColumn1131" style:family="table-column">
      <style:table-column-properties style:column-width="2.0416in" style:use-optimal-column-width="false"/>
    </style:style>
    <style:style style:name="TableColumn1132" style:family="table-column">
      <style:table-column-properties style:column-width="1.1465in" style:use-optimal-column-width="false"/>
    </style:style>
    <style:style style:name="TableColumn1133" style:family="table-column">
      <style:table-column-properties style:column-width="1.2715in" style:use-optimal-column-width="false"/>
    </style:style>
    <style:style style:name="TableColumn1134" style:family="table-column">
      <style:table-column-properties style:column-width="1.3055in" style:use-optimal-column-width="false"/>
    </style:style>
    <style:style style:name="Table1129" style:family="table">
      <style:table-properties style:width="6.2986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text-align="center"/>
      <style:text-properties style:font-size-complex="12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writing-mode="lr-tb" style:vertical-align="middle" fo:padding-top="0in" fo:padding-left="0.0277in" fo:padding-bottom="0in" fo:padding-right="0.0277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fo:line-height="150%"/>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style:font-size-complex="12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line-height="150%"/>
      <style:text-properties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line-height="150%"/>
      <style:text-properties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fo:line-height="150%"/>
      <style:text-properties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fo:line-height="150%"/>
      <style:text-properties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fo:line-height="150%"/>
      <style:text-properties style:font-size-complex="12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line-height="150%"/>
      <style:text-properties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line-height="150%"/>
      <style:text-properties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fo:line-height="150%"/>
      <style:text-properties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fo:line-height="150%"/>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center" fo:line-height="150%"/>
      <style:text-properties style:font-size-complex="12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line-height="150%"/>
      <style:text-properties style:font-size-complex="12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line-height="150%"/>
      <style:text-properties style:font-size-complex="12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fo:line-height="150%"/>
      <style:text-properties style:font-size-complex="12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text-align="center" fo:line-height="150%"/>
      <style:text-properties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fo:line-height="15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line-height="150%"/>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line-height="150%"/>
      <style:text-properties style:font-size-complex="12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text-align="center" fo:line-height="150%"/>
      <style:text-properties style:font-size-complex="12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text-align="center" fo:line-height="150%"/>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text-align="center" fo:line-height="150%"/>
      <style:text-properties style:font-size-complex="12pt"/>
    </style:style>
    <style:style style:name="P1195" style:parent-style-name="Normal" style:family="paragraph">
      <style:paragraph-properties fo:text-align="justify" fo:line-height="150%" fo:text-indent="0.5909in"/>
    </style:style>
    <style:style style:name="P1196" style:parent-style-name="Normal" style:family="paragraph">
      <style:paragraph-properties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MS Mincho"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5909in"/>
    </style:style>
    <style:style style:name="T1256" style:parent-style-name="DefaultParagraphFont" style:family="text">
      <style:text-properties style:font-name-asian="TimesLT Regular" style:font-size-complex="12pt"/>
    </style:style>
    <style:style style:name="T1257" style:parent-style-name="DefaultParagraphFont" style:family="text">
      <style:text-properties style:font-name-asian="TimesLT Regular" style:font-size-complex="12pt"/>
    </style:style>
    <style:style style:name="T1258" style:parent-style-name="DefaultParagraphFont" style:family="text">
      <style:text-properties style:font-name-asian="TimesLT Regular"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TimesLT Regular"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fo:line-height="150%" fo:text-indent="0.5909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fo:line-height="150%" fo:text-indent="0.5909in"/>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line-height="150%" fo:text-indent="0.6326in"/>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fo:line-height="150%" fo:text-indent="0.5909in"/>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line-height="150%"/>
    </style:style>
    <style:style style:name="P1305"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09" style:parent-style-name="Normal" style:family="paragraph">
      <style:paragraph-properties style:punctuation-wrap="simple" fo:text-align="justify" style:vertical-align="baseline" fo:margin-left="8.1in">
        <style:tab-stops/>
      </style:paragraph-properties>
    </style:style>
    <style:style style:name="P1310" style:parent-style-name="Normal" style:family="paragraph">
      <style:paragraph-properties style:punctuation-wrap="simple" fo:text-align="justify" style:vertical-align="baseline" fo:margin-left="8.1in">
        <style:tab-stops/>
      </style:paragraph-properties>
    </style:style>
    <style:style style:name="P1311" style:parent-style-name="Normal" style:family="paragraph">
      <style:paragraph-properties style:punctuation-wrap="simple" fo:text-align="center" style:vertical-align="baseline"/>
      <style:text-properties style:font-style-complex="italic"/>
    </style:style>
    <style:style style:name="P1312" style:parent-style-name="Normal" style:family="paragraph">
      <style:paragraph-properties style:punctuation-wrap="simple" fo:text-align="justify" style:vertical-align="baseline" fo:text-indent="5.5833in"/>
    </style:style>
    <style:style style:name="T1313" style:parent-style-name="DefaultParagraphFont" style:family="text">
      <style:text-properties style:font-style-complex="italic"/>
    </style:style>
    <style:style style:name="P1314" style:parent-style-name="Normal" style:family="paragraph">
      <style:paragraph-properties style:punctuation-wrap="simple" fo:text-align="center" style:vertical-align="baseline"/>
      <style:text-properties fo:font-size="10pt" style:font-size-asian="10pt"/>
    </style:style>
    <style:style style:name="TableColumn1316" style:family="table-column">
      <style:table-column-properties style:column-width="5.0194in"/>
    </style:style>
    <style:style style:name="TableColumn1317" style:family="table-column">
      <style:table-column-properties style:column-width="5.0194in"/>
    </style:style>
    <style:style style:name="Table1315" style:family="table">
      <style:table-properties style:width="10.0388in" fo:margin-left="0.1583in" table:align="left"/>
    </style:style>
    <style:style style:name="TableRow1318" style:family="table-row">
      <style:table-row-properties style:min-row-height="5.7027in"/>
    </style:style>
    <style:style style:name="TableCell1319" style:family="table-cell">
      <style:table-cell-properties fo:border-top="none" fo:border-left="none" fo:border-bottom="none" fo:border-right="0.0069in solid #0000FF" style:writing-mode="lr-tb" fo:padding-top="0in" fo:padding-left="0.075in" fo:padding-bottom="0in" fo:padding-right="0.075in"/>
    </style:style>
    <style:style style:name="TableCell1320" style:family="table-cell">
      <style:table-cell-properties fo:border="0.0069in solid #0000FF" style:writing-mode="lr-tb" style:vertical-align="middle" fo:padding-top="0in" fo:padding-left="0.075in" fo:padding-bottom="0in" fo:padding-right="0.075in"/>
    </style:style>
    <style:style style:name="P1321"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22" style:parent-style-name="Normal" style:family="paragraph">
      <style:paragraph-properties fo:keep-with-next="always" fo:text-align="center"/>
      <style:text-properties fo:font-weight="bold" style:font-weight-asian="bold" fo:font-size="36pt" style:font-size-asian="36pt" style:font-size-complex="12pt"/>
    </style:style>
    <style:style style:name="P1323" style:parent-style-name="Normal" style:family="paragraph">
      <style:paragraph-properties fo:keep-with-next="always" fo:text-align="center"/>
      <style:text-properties fo:font-weight="bold" style:font-weight-asian="bold" fo:font-size="36pt" style:font-size-asian="36pt" style:font-size-complex="12pt"/>
    </style:style>
    <style:style style:name="P1324"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26" style:family="table-column">
      <style:table-column-properties style:column-width="5.0493in"/>
    </style:style>
    <style:style style:name="TableColumn1327" style:family="table-column">
      <style:table-column-properties style:column-width="5.0944in"/>
    </style:style>
    <style:style style:name="Table1325" style:family="table">
      <style:table-properties style:width="10.1437in" fo:margin-left="0.2416in" table:align="left"/>
    </style:style>
    <style:style style:name="TableRow1328" style:family="table-row">
      <style:table-row-properties style:min-row-height="6.1277in"/>
    </style:style>
    <style:style style:name="TableCell1329" style:family="table-cell">
      <style:table-cell-properties fo:border="0.0069in solid #3366FF" style:writing-mode="lr-tb" fo:padding-top="0in" fo:padding-left="0.075in" fo:padding-bottom="0in" fo:padding-right="0.075in"/>
    </style:style>
    <style:style style:name="TableCell1330" style:family="table-cell">
      <style:table-cell-properties fo:border="0.0069in solid #3366FF"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fo:line-height="150%"/>
      <style:text-properties fo:font-weight="bold" style:font-weight-asian="bold"/>
    </style:style>
    <style:style style:name="P133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fo:font-size="14pt" style:font-size-asian="14pt"/>
    </style:style>
    <style:style style:name="T1337" style:parent-style-name="DefaultParagraphFont" style:family="text">
      <style:text-properties fo:font-size="14pt" style:font-size-asian="14pt"/>
    </style:style>
    <style:style style:name="P1338" style:parent-style-name="Normal" style:family="paragraph">
      <style:paragraph-properties style:punctuation-wrap="simple" fo:text-align="center" style:vertical-align="baseline"/>
      <style:text-properties fo:font-weight="bold" style:font-weight-asian="bold"/>
    </style:style>
    <style:style style:name="P133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40" style:parent-style-name="Normal" style:family="paragraph">
      <style:paragraph-properties style:punctuation-wrap="simple" fo:text-align="justify" style:vertical-align="baseline" fo:text-indent="1.3416in"/>
      <style:text-properties fo:font-size="11pt" style:font-size-asian="11pt"/>
    </style:style>
    <style:style style:name="P134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4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6"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4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49" style:parent-style-name="Normal" style:family="paragraph">
      <style:paragraph-properties fo:text-align="center" fo:text-indent="0.0083in"/>
      <style:text-properties fo:font-size="11pt" style:font-size-asian="11pt" style:font-size-complex="12pt"/>
    </style:style>
    <style:style style:name="P1350" style:parent-style-name="Normal" style:family="paragraph">
      <style:paragraph-properties style:punctuation-wrap="simple" fo:text-align="justify" style:vertical-align="baseline" fo:text-indent="0.0916in"/>
      <style:text-properties fo:font-size="10pt" style:font-size-asian="10pt"/>
    </style:style>
    <style:style style:name="P1351" style:parent-style-name="Normal" style:family="paragraph">
      <style:paragraph-properties style:punctuation-wrap="simple" fo:text-align="justify" style:vertical-align="baseline" fo:text-indent="0.0916in"/>
      <style:text-properties fo:font-size="10pt" style:font-size-asian="10pt"/>
    </style:style>
    <style:style style:name="P1352" style:parent-style-name="Normal" style:family="paragraph">
      <style:paragraph-properties style:punctuation-wrap="simple" fo:text-align="justify" style:vertical-align="baseline" fo:text-indent="0.0916in"/>
      <style:text-properties fo:font-size="10pt" style:font-size-asian="10pt"/>
    </style:style>
    <style:style style:name="P1353" style:parent-style-name="Normal" style:family="paragraph">
      <style:paragraph-properties style:punctuation-wrap="simple" fo:text-align="justify" style:vertical-align="baseline" fo:text-indent="0.0916in"/>
    </style:style>
    <style:style style:name="P1354" style:parent-style-name="Normal" style:family="paragraph">
      <style:paragraph-properties style:punctuation-wrap="simple" fo:text-align="justify" style:vertical-align="baseline"/>
    </style:style>
    <style:style style:name="P1355" style:parent-style-name="Normal" style:family="paragraph">
      <style:paragraph-properties style:punctuation-wrap="simple" fo:text-align="justify" style:vertical-align="baseline"/>
    </style:style>
    <style:style style:name="P1356" style:parent-style-name="Normal" style:family="paragraph">
      <style:paragraph-properties style:punctuation-wrap="simple" fo:text-align="justify" style:vertical-align="baseline"/>
    </style:style>
    <style:style style:name="P1357" style:parent-style-name="Normal" style:family="paragraph">
      <style:paragraph-properties style:punctuation-wrap="simple" fo:text-align="justify" style:vertical-align="baseline" fo:text-indent="1.2583in"/>
    </style:style>
    <style:style style:name="P1358" style:parent-style-name="Normal" style:family="paragraph">
      <style:paragraph-properties style:punctuation-wrap="simple" fo:text-align="justify" style:vertical-align="baseline" fo:text-indent="0.0916in"/>
    </style:style>
    <style:style style:name="P1359" style:parent-style-name="Normal" style:family="paragraph">
      <style:paragraph-properties style:punctuation-wrap="simple" fo:text-align="justify" style:vertical-align="baseline" fo:text-indent="0.0916in"/>
    </style:style>
    <style:style style:name="P1360" style:parent-style-name="Normal" style:family="paragraph">
      <style:paragraph-properties style:punctuation-wrap="simple" fo:text-align="justify" style:vertical-align="baseline" fo:line-height="150%" fo:text-indent="1.7583in"/>
      <style:text-properties fo:font-size="11pt" style:font-size-asian="11pt"/>
    </style:style>
    <style:style style:name="P1361" style:parent-style-name="Normal" style:family="paragraph">
      <style:paragraph-properties style:punctuation-wrap="simple" fo:text-align="center" style:vertical-align="baseline"/>
    </style:style>
    <style:style style:name="P1362" style:parent-style-name="Normal" style:family="paragraph">
      <style:paragraph-properties style:punctuation-wrap="simple" fo:text-align="center" style:vertical-align="baseline"/>
      <style:text-properties fo:font-style="italic" style:font-style-asian="italic" style:font-style-complex="italic"/>
    </style:style>
    <style:style style:name="P1363" style:parent-style-name="Normal" style:family="paragraph">
      <style:paragraph-properties fo:break-before="page" style:punctuation-wrap="simple" fo:text-align="center" style:vertical-align="baseline" fo:text-indent="0.1666in"/>
    </style:style>
    <style:style style:name="P1364" style:parent-style-name="Normal" style:family="paragraph">
      <style:paragraph-properties style:punctuation-wrap="simple" fo:text-align="justify" style:vertical-align="baseline" fo:text-indent="0.1666in"/>
    </style:style>
    <style:style style:name="T1365" style:parent-style-name="DefaultParagraphFont" style:family="text">
      <style:text-properties style:font-style-complex="italic"/>
    </style:style>
    <style:style style:name="P1366" style:parent-style-name="Normal" style:family="paragraph">
      <style:paragraph-properties style:punctuation-wrap="simple" fo:text-align="center" style:vertical-align="baseline"/>
      <style:text-properties fo:font-size="6pt" style:font-size-asian="6pt"/>
    </style:style>
    <style:style style:name="TableColumn1368" style:family="table-column">
      <style:table-column-properties style:column-width="0.5548in" style:use-optimal-column-width="false"/>
    </style:style>
    <style:style style:name="TableColumn1369" style:family="table-column">
      <style:table-column-properties style:column-width="0.7743in" style:use-optimal-column-width="false"/>
    </style:style>
    <style:style style:name="TableColumn1370" style:family="table-column">
      <style:table-column-properties style:column-width="0.9298in" style:use-optimal-column-width="false"/>
    </style:style>
    <style:style style:name="TableColumn1371" style:family="table-column">
      <style:table-column-properties style:column-width="0.793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4916in" style:use-optimal-column-width="false"/>
    </style:style>
    <style:style style:name="TableColumn1374" style:family="table-column">
      <style:table-column-properties style:column-width="0.5909in" style:use-optimal-column-width="false"/>
    </style:style>
    <style:style style:name="TableColumn1375" style:family="table-column">
      <style:table-column-properties style:column-width="0.6888in" style:use-optimal-column-width="false"/>
    </style:style>
    <style:style style:name="TableColumn1376" style:family="table-column">
      <style:table-column-properties style:column-width="0.1972in" style:use-optimal-column-width="false"/>
    </style:style>
    <style:style style:name="TableColumn1377" style:family="table-column">
      <style:table-column-properties style:column-width="0.8083in" style:use-optimal-column-width="false"/>
    </style:style>
    <style:style style:name="TableColumn1378" style:family="table-column">
      <style:table-column-properties style:column-width="0.9305in" style:use-optimal-column-width="false"/>
    </style:style>
    <style:style style:name="TableColumn1379" style:family="table-column">
      <style:table-column-properties style:column-width="0.3666in" style:use-optimal-column-width="false"/>
    </style:style>
    <style:style style:name="TableColumn1380" style:family="table-column">
      <style:table-column-properties style:column-width="0.3666in" style:use-optimal-column-width="false"/>
    </style:style>
    <style:style style:name="TableColumn1381" style:family="table-column">
      <style:table-column-properties style:column-width="0.3666in" style:use-optimal-column-width="false"/>
    </style:style>
    <style:style style:name="TableColumn1382" style:family="table-column">
      <style:table-column-properties style:column-width="0.3673in" style:use-optimal-column-width="false"/>
    </style:style>
    <style:style style:name="TableColumn1383" style:family="table-column">
      <style:table-column-properties style:column-width="0.3666in" style:use-optimal-column-width="false"/>
    </style:style>
    <style:style style:name="TableColumn1384" style:family="table-column">
      <style:table-column-properties style:column-width="0.3666in" style:use-optimal-column-width="false"/>
    </style:style>
    <style:style style:name="TableColumn1385" style:family="table-column">
      <style:table-column-properties style:column-width="0.3666in" style:use-optimal-column-width="false"/>
    </style:style>
    <style:style style:name="TableColumn1386" style:family="table-column">
      <style:table-column-properties style:column-width="0.3673in" style:use-optimal-column-width="false"/>
    </style:style>
    <style:style style:name="TableColumn1387" style:family="table-column">
      <style:table-column-properties style:column-width="0.3465in" style:use-optimal-column-width="false"/>
    </style:style>
    <style:style style:name="Table1367" style:family="table">
      <style:table-properties style:width="10.4347in" fo:margin-left="-0.0159in" table:align="left"/>
    </style:style>
    <style:style style:name="TableRow1388" style:family="table-row">
      <style:table-row-properties style:min-row-height="0.3777in" style:use-optimal-row-height="false" fo:keep-together="always"/>
    </style:style>
    <style:style style:name="TableCell1389"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391"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393" style:parent-style-name="Normal" style:family="paragraph">
      <style:paragraph-properties style:punctuation-wrap="simple" fo:text-align="center" style:vertical-align="baseline" fo:margin-right="-0.075in" fo:text-indent="0.0083in"/>
    </style:style>
    <style:style style:name="T1394" style:parent-style-name="DefaultParagraphFont" style:family="text">
      <style:text-properties fo:font-weight="bold" style:font-weight-asian="bold" fo:font-size="11pt" style:font-size-asian="11pt"/>
    </style:style>
    <style:style style:name="TableCell1395"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weight="bold" style:font-weight-asian="bold"/>
    </style:style>
    <style:style style:name="TableCell1400"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02"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8pt" style:font-size-asian="8pt"/>
    </style:style>
    <style:style style:name="TableCell140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06"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style:style>
    <style:style style:name="TableRow1408" style:family="table-row">
      <style:table-row-properties style:min-row-height="0.0534in" style:use-optimal-row-height="false" fo:keep-together="always"/>
    </style:style>
    <style:style style:name="P1409" style:parent-style-name="Normal" style:family="paragraph">
      <style:paragraph-properties style:punctuation-wrap="simple" fo:text-align="justify" style:vertical-align="baseline"/>
    </style:style>
    <style:style style:name="P1410" style:parent-style-name="Normal" style:family="paragraph">
      <style:paragraph-properties style:punctuation-wrap="simple" fo:text-align="justify" style:vertical-align="baseline"/>
    </style:style>
    <style:style style:name="TableCell141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1pt" style:font-size-asian="11pt"/>
    </style:style>
    <style:style style:name="TableCell1413"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fo:text-indent="-0.075in"/>
      <style:text-properties fo:font-size="9pt" style:font-size-asian="9pt"/>
    </style:style>
    <style:style style:name="P1415" style:parent-style-name="Normal" style:family="paragraph">
      <style:paragraph-properties style:punctuation-wrap="simple" fo:text-align="center" style:vertical-align="baseline" fo:text-indent="-0.075in"/>
      <style:text-properties fo:font-size="9pt" style:font-size-asian="9pt"/>
    </style:style>
    <style:style style:name="P1416" style:parent-style-name="Normal" style:family="paragraph">
      <style:paragraph-properties style:punctuation-wrap="simple" fo:text-align="center" style:vertical-align="baseline" fo:text-indent="-0.075in"/>
      <style:text-properties fo:font-size="9pt" style:font-size-asian="9pt"/>
    </style:style>
    <style:style style:name="TableCell1417"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fo:text-indent="-0.075in"/>
      <style:text-properties fo:font-size="9pt" style:font-size-asian="9pt"/>
    </style:style>
    <style:style style:name="P1419" style:parent-style-name="Normal" style:family="paragraph">
      <style:paragraph-properties style:punctuation-wrap="simple" fo:text-align="center" style:vertical-align="baseline" fo:text-indent="-0.075in"/>
      <style:text-properties fo:font-size="9pt" style:font-size-asian="9pt"/>
    </style:style>
    <style:style style:name="TableCell1420"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75in"/>
      <style:text-properties fo:font-size="9pt" style:font-size-asian="9pt" style:font-size-complex="12pt"/>
    </style:style>
    <style:style style:name="P1422" style:parent-style-name="Normal" style:family="paragraph">
      <style:paragraph-properties style:punctuation-wrap="simple" fo:text-align="center" style:vertical-align="baseline" fo:text-indent="-0.075in"/>
      <style:text-properties fo:font-size="9pt" style:font-size-asian="9pt"/>
    </style:style>
    <style:style style:name="P1423" style:parent-style-name="Normal" style:family="paragraph">
      <style:paragraph-properties style:punctuation-wrap="simple" fo:text-align="center" style:vertical-align="baseline"/>
      <style:text-properties fo:font-size="9pt" style:font-size-asian="9pt"/>
    </style:style>
    <style:style style:name="P1424" style:parent-style-name="Normal" style:family="paragraph">
      <style:paragraph-properties style:punctuation-wrap="simple" fo:text-align="center" style:vertical-align="baseline"/>
      <style:text-properties fo:font-size="8pt" style:font-size-asian="8pt"/>
    </style:style>
    <style:style style:name="P1425" style:parent-style-name="Normal" style:family="paragraph">
      <style:paragraph-properties style:punctuation-wrap="simple" fo:text-align="center" style:vertical-align="baseline"/>
    </style:style>
    <style:style style:name="TableCell1426"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style>
    <style:style style:name="TableCell1428"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P1430" style:parent-style-name="Normal" style:family="paragraph">
      <style:paragraph-properties style:punctuation-wrap="simple" fo:text-align="center" style:vertical-align="baseline"/>
    </style:style>
    <style:style style:name="TableCell1431"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P1433" style:parent-style-name="Normal" style:family="paragraph">
      <style:paragraph-properties style:punctuation-wrap="simple" fo:text-align="center" style:vertical-align="baseline"/>
    </style:style>
    <style:style style:name="P1434" style:parent-style-name="Normal" style:family="paragraph">
      <style:paragraph-properties style:punctuation-wrap="simple" fo:text-align="center" style:vertical-align="baseline"/>
    </style:style>
    <style:style style:name="TableCell1435"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style>
    <style:style style:name="TableRow1437" style:family="table-row">
      <style:table-row-properties style:min-row-height="0.2916in" style:use-optimal-row-height="false" fo:keep-together="always"/>
    </style:style>
    <style:style style:name="TableCell1438"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39"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style:style>
    <style:style style:name="TableCell1441"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42" style:parent-style-name="Normal" style:family="paragraph">
      <style:paragraph-properties style:punctuation-wrap="simple" fo:text-align="justify" style:vertical-align="baseline"/>
    </style:style>
    <style:style style:name="TableCell1443"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P1453" style:parent-style-name="Normal" style:family="paragraph">
      <style:paragraph-properties style:punctuation-wrap="simple" fo:text-align="justify" style:vertical-align="baseline"/>
      <style:text-properties fo:font-size="8pt" style:font-size-asian="8pt"/>
    </style:style>
    <style:style style:name="TableCell1454"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55"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Row1475" style:family="table-row">
      <style:table-row-properties style:min-row-height="0.2916in" style:use-optimal-row-height="false" fo:keep-together="always"/>
    </style:style>
    <style:style style:name="TableCell147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TableCell14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ableCell14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P1492" style:parent-style-name="Normal" style:family="paragraph">
      <style:paragraph-properties style:punctuation-wrap="simple" fo:text-align="justify" style:vertical-align="baseline"/>
      <style:text-properties fo:font-size="8pt" style:font-size-asian="8pt"/>
    </style:style>
    <style:style style:name="TableCell149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4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Cell15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Row1514" style:family="table-row">
      <style:table-row-properties style:min-row-height="0.2916in" style:use-optimal-row-height="false" fo:keep-together="always"/>
    </style:style>
    <style:style style:name="TableCell151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P1531" style:parent-style-name="Normal" style:family="paragraph">
      <style:paragraph-properties style:punctuation-wrap="simple" fo:text-align="justify" style:vertical-align="baseline"/>
      <style:text-properties fo:font-size="8pt" style:font-size-asian="8pt"/>
    </style:style>
    <style:style style:name="TableCell153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TableCell15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0" style:parent-style-name="Normal" style:family="paragraph">
      <style:paragraph-properties style:punctuation-wrap="simple" fo:text-align="justify" style:vertical-align="baseline"/>
    </style:style>
    <style:style style:name="TableCell15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Row1553" style:family="table-row">
      <style:table-row-properties style:min-row-height="0.2916in" style:use-optimal-row-height="false" fo:keep-together="always"/>
    </style:style>
    <style:style style:name="TableCell155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ableCell1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P1570" style:parent-style-name="Normal" style:family="paragraph">
      <style:paragraph-properties style:punctuation-wrap="simple" fo:text-align="justify" style:vertical-align="baseline"/>
      <style:text-properties fo:font-size="8pt" style:font-size-asian="8pt"/>
    </style:style>
    <style:style style:name="TableCell157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Row1592" style:family="table-row">
      <style:table-row-properties style:min-row-height="0.2916in" style:use-optimal-row-height="false" fo:keep-together="always"/>
    </style:style>
    <style:style style:name="TableCell159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ableCell15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0" style:parent-style-name="Normal" style:family="paragraph">
      <style:paragraph-properties style:punctuation-wrap="simple" fo:text-align="justify" style:vertical-align="baseline"/>
    </style:style>
    <style:style style:name="TableCell16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P1609" style:parent-style-name="Normal" style:family="paragraph">
      <style:paragraph-properties style:punctuation-wrap="simple" fo:text-align="justify" style:vertical-align="baseline"/>
      <style:text-properties fo:font-size="8pt" style:font-size-asian="8pt"/>
    </style:style>
    <style:style style:name="TableCell161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Row1631" style:family="table-row">
      <style:table-row-properties style:min-row-height="0.2916in" style:use-optimal-row-height="false" fo:keep-together="always"/>
    </style:style>
    <style:style style:name="TableCell163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justify" style:vertical-align="baseline"/>
      <style:text-properties fo:font-size="8pt" style:font-size-asian="8pt"/>
    </style:style>
    <style:style style:name="TableCell164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Row1670" style:family="table-row">
      <style:table-row-properties style:min-row-height="0.2916in" style:use-optimal-row-height="false" fo:keep-together="always"/>
    </style:style>
    <style:style style:name="TableCell167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P1687" style:parent-style-name="Normal" style:family="paragraph">
      <style:paragraph-properties style:punctuation-wrap="simple" fo:text-align="justify" style:vertical-align="baseline"/>
      <style:text-properties fo:font-size="8pt" style:font-size-asian="8pt"/>
    </style:style>
    <style:style style:name="TableCell16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Row1709" style:family="table-row">
      <style:table-row-properties style:min-row-height="0.2916in" style:use-optimal-row-height="false" fo:keep-together="always"/>
    </style:style>
    <style:style style:name="TableCell171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TableCell17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style>
    <style:style style:name="TableCell17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P1726" style:parent-style-name="Normal" style:family="paragraph">
      <style:paragraph-properties style:punctuation-wrap="simple" fo:text-align="justify" style:vertical-align="baseline"/>
      <style:text-properties fo:font-size="8pt" style:font-size-asian="8pt"/>
    </style:style>
    <style:style style:name="TableCell172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Row1748" style:family="table-row">
      <style:table-row-properties style:min-row-height="0.2916in" style:use-optimal-row-height="false" fo:keep-together="always"/>
    </style:style>
    <style:style style:name="TableCell174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P1765" style:parent-style-name="Normal" style:family="paragraph">
      <style:paragraph-properties style:punctuation-wrap="simple" fo:text-align="justify" style:vertical-align="baseline"/>
      <style:text-properties fo:font-size="8pt" style:font-size-asian="8pt"/>
    </style:style>
    <style:style style:name="TableCell176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Row1787" style:family="table-row">
      <style:table-row-properties style:min-row-height="0.2916in" style:use-optimal-row-height="false" fo:keep-together="always"/>
    </style:style>
    <style:style style:name="TableCell17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P1804" style:parent-style-name="Normal" style:family="paragraph">
      <style:paragraph-properties style:punctuation-wrap="simple" fo:text-align="justify" style:vertical-align="baseline"/>
      <style:text-properties fo:font-size="8pt" style:font-size-asian="8pt"/>
    </style:style>
    <style:style style:name="TableCell18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0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Row1826" style:family="table-row">
      <style:table-row-properties style:min-row-height="0.2916in" style:use-optimal-row-height="false" fo:keep-together="always"/>
    </style:style>
    <style:style style:name="TableCell182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TableCell18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P1843" style:parent-style-name="Normal" style:family="paragraph">
      <style:paragraph-properties style:punctuation-wrap="simple" fo:text-align="justify" style:vertical-align="baseline"/>
      <style:text-properties fo:font-size="8pt" style:font-size-asian="8pt"/>
    </style:style>
    <style:style style:name="TableCell18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Row1865" style:family="table-row">
      <style:table-row-properties style:min-row-height="0.2916in" style:use-optimal-row-height="false" fo:keep-together="always"/>
    </style:style>
    <style:style style:name="TableCell186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ableCell18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3" style:parent-style-name="Normal" style:family="paragraph">
      <style:paragraph-properties style:punctuation-wrap="simple" fo:text-align="justify" style:vertical-align="baseline"/>
    </style:style>
    <style:style style:name="TableCell18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P1882" style:parent-style-name="Normal" style:family="paragraph">
      <style:paragraph-properties style:punctuation-wrap="simple" fo:text-align="justify" style:vertical-align="baseline"/>
      <style:text-properties fo:font-size="8pt" style:font-size-asian="8pt"/>
    </style:style>
    <style:style style:name="TableCell18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Row1904" style:family="table-row">
      <style:table-row-properties style:min-row-height="0.2916in" style:use-optimal-row-height="false" fo:keep-together="always"/>
    </style:style>
    <style:style style:name="TableCell19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ableCell19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style>
    <style:style style:name="TableCell19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P1921" style:parent-style-name="Normal" style:family="paragraph">
      <style:paragraph-properties style:punctuation-wrap="simple" fo:text-align="justify" style:vertical-align="baseline"/>
      <style:text-properties fo:font-size="8pt" style:font-size-asian="8pt"/>
    </style:style>
    <style:style style:name="TableCell19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Row1943" style:family="table-row">
      <style:table-row-properties style:min-row-height="0.2916in" style:use-optimal-row-height="false" fo:keep-together="always"/>
    </style:style>
    <style:style style:name="TableCell19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ableCell19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P1960" style:parent-style-name="Normal" style:family="paragraph">
      <style:paragraph-properties style:punctuation-wrap="simple" fo:text-align="justify" style:vertical-align="baseline"/>
      <style:text-properties fo:font-size="8pt" style:font-size-asian="8pt"/>
    </style:style>
    <style:style style:name="TableCell19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Row1982" style:family="table-row">
      <style:table-row-properties style:min-row-height="0.2916in" style:use-optimal-row-height="false" fo:keep-together="always"/>
    </style:style>
    <style:style style:name="TableCell19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TableCell19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style>
    <style:style style:name="TableCell19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P1999" style:parent-style-name="Normal" style:family="paragraph">
      <style:paragraph-properties style:punctuation-wrap="simple" fo:text-align="justify" style:vertical-align="baseline"/>
      <style:text-properties fo:font-size="8pt" style:font-size-asian="8pt"/>
    </style:style>
    <style:style style:name="TableCell20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Row2021" style:family="table-row">
      <style:table-row-properties style:min-row-height="0.2625in" style:use-optimal-row-height="false" fo:keep-together="always"/>
    </style:style>
    <style:style style:name="TableCell2022"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P2038" style:parent-style-name="Normal" style:family="paragraph">
      <style:paragraph-properties style:punctuation-wrap="simple" fo:text-align="justify" style:vertical-align="baseline"/>
      <style:text-properties fo:font-size="8pt" style:font-size-asian="8pt"/>
    </style:style>
    <style:style style:name="TableCell2039"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40"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P2062" style:parent-style-name="Normal" style:family="paragraph">
      <style:paragraph-properties style:punctuation-wrap="simple" fo:text-align="justify" style:vertical-align="baseline"/>
    </style:style>
    <style:style style:name="P2063" style:parent-style-name="Normal" style:family="paragraph">
      <style:paragraph-properties style:punctuation-wrap="simple" fo:text-align="center" style:vertical-align="baseline" fo:text-indent="0.1666in"/>
    </style:style>
    <style:style style:name="P2064" style:parent-style-name="Normal" style:family="paragraph">
      <style:paragraph-properties style:punctuation-wrap="simple" fo:text-align="justify" style:vertical-align="baseline" fo:text-indent="0.1666in"/>
    </style:style>
    <style:style style:name="P2065" style:parent-style-name="Normal" style:family="paragraph">
      <style:paragraph-properties style:punctuation-wrap="simple" fo:text-align="justify" style:vertical-align="baseline" fo:text-indent="0.1666in"/>
    </style:style>
    <style:style style:name="P2066" style:parent-style-name="Normal" style:family="paragraph">
      <style:paragraph-properties style:punctuation-wrap="simple" fo:text-align="center" style:vertical-align="baseline"/>
      <style:text-properties fo:font-size="6pt" style:font-size-asian="6pt"/>
    </style:style>
    <style:style style:name="TableColumn2068" style:family="table-column">
      <style:table-column-properties style:column-width="1.1in" style:use-optimal-column-width="false"/>
    </style:style>
    <style:style style:name="TableColumn2069" style:family="table-column">
      <style:table-column-properties style:column-width="2.018in" style:use-optimal-column-width="false"/>
    </style:style>
    <style:style style:name="TableColumn2070" style:family="table-column">
      <style:table-column-properties style:column-width="0.7333in" style:use-optimal-column-width="false"/>
    </style:style>
    <style:style style:name="TableColumn2071" style:family="table-column">
      <style:table-column-properties style:column-width="0.6416in" style:use-optimal-column-width="false"/>
    </style:style>
    <style:style style:name="TableColumn2072" style:family="table-column">
      <style:table-column-properties style:column-width="0.7319in" style:use-optimal-column-width="false"/>
    </style:style>
    <style:style style:name="TableColumn2073" style:family="table-column">
      <style:table-column-properties style:column-width="1.6527in" style:use-optimal-column-width="false"/>
    </style:style>
    <style:style style:name="TableColumn2074" style:family="table-column">
      <style:table-column-properties style:column-width="0.3666in" style:use-optimal-column-width="false"/>
    </style:style>
    <style:style style:name="TableColumn2075" style:family="table-column">
      <style:table-column-properties style:column-width="0.3666in" style:use-optimal-column-width="false"/>
    </style:style>
    <style:style style:name="TableColumn2076" style:family="table-column">
      <style:table-column-properties style:column-width="0.3666in" style:use-optimal-column-width="false"/>
    </style:style>
    <style:style style:name="TableColumn2077" style:family="table-column">
      <style:table-column-properties style:column-width="0.3673in" style:use-optimal-column-width="false"/>
    </style:style>
    <style:style style:name="TableColumn2078" style:family="table-column">
      <style:table-column-properties style:column-width="1.1916in" style:use-optimal-column-width="false"/>
    </style:style>
    <style:style style:name="TableColumn2079" style:family="table-column">
      <style:table-column-properties style:column-width="0.825in" style:use-optimal-column-width="false"/>
    </style:style>
    <style:style style:name="Table2067" style:family="table">
      <style:table-properties style:width="10.3618in" fo:margin-left="0.075in" table:align="left"/>
    </style:style>
    <style:style style:name="TableRow2080" style:family="table-row">
      <style:table-row-properties style:min-row-height="0.5777in" style:use-optimal-row-height="false" fo:keep-together="always"/>
    </style:style>
    <style:style style:name="TableCell20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82"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08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085" style:parent-style-name="Normal" style:family="paragraph">
      <style:paragraph-properties style:punctuation-wrap="simple" fo:text-align="center" style:vertical-align="baseline" fo:margin-right="-0.075in" fo:text-indent="0.0083in"/>
    </style:style>
    <style:style style:name="TableCell2086"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fo:margin-left="-0.075in" fo:margin-right="-0.075in">
        <style:tab-stops/>
      </style:paragraph-properties>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fo:text-indent="-0.075in"/>
    </style:style>
    <style:style style:name="T2092" style:parent-style-name="DefaultParagraphFont" style:family="text">
      <style:text-properties fo:font-weight="bold" style:font-weight-asian="bold" style:font-weight-complex="bold" fo:font-size="10pt" style:font-size-asian="10pt"/>
    </style:style>
    <style:style style:name="TableCell20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0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style:style>
    <style:style style:name="TableCell209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099" style:family="table-row">
      <style:table-row-properties style:min-row-height="0.0534in" style:use-optimal-row-height="false" fo:keep-together="always"/>
    </style:style>
    <style:style style:name="P2100" style:parent-style-name="Normal" style:family="paragraph">
      <style:paragraph-properties style:punctuation-wrap="simple" fo:text-align="justify" style:vertical-align="baseline"/>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center" style:vertical-align="baseline"/>
      <style:text-properties fo:font-size="9pt" style:font-size-asian="9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P2108" style:parent-style-name="Normal" style:family="paragraph">
      <style:paragraph-properties style:punctuation-wrap="simple" fo:text-align="center" style:vertical-align="baseline"/>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ableRow2111" style:family="table-row">
      <style:table-row-properties style:min-row-height="0.293in" style:use-optimal-row-height="false" fo:keep-together="always"/>
    </style:style>
    <style:style style:name="TableCell21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Row2136" style:family="table-row">
      <style:table-row-properties style:min-row-height="0.293in" style:use-optimal-row-height="false" fo:keep-together="always"/>
    </style:style>
    <style:style style:name="TableCell21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Row2161" style:family="table-row">
      <style:table-row-properties style:min-row-height="0.293in" style:use-optimal-row-height="false" fo:keep-together="always"/>
    </style:style>
    <style:style style:name="TableCell21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Row2186" style:family="table-row">
      <style:table-row-properties style:min-row-height="0.293in" style:use-optimal-row-height="false" fo:keep-together="always"/>
    </style:style>
    <style:style style:name="TableCell2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Row2211" style:family="table-row">
      <style:table-row-properties style:min-row-height="0.293in" style:use-optimal-row-height="false" fo:keep-together="always"/>
    </style:style>
    <style:style style:name="TableCell22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Row2236" style:family="table-row">
      <style:table-row-properties style:min-row-height="0.293in" style:use-optimal-row-height="false" fo:keep-together="always"/>
    </style:style>
    <style:style style:name="TableCell22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Row2261" style:family="table-row">
      <style:table-row-properties style:min-row-height="0.293in" style:use-optimal-row-height="false" fo:keep-together="always"/>
    </style:style>
    <style:style style:name="TableCell226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style>
    <style:style style:name="TableCell2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Row2286" style:family="table-row">
      <style:table-row-properties style:min-row-height="0.293in" style:use-optimal-row-height="false" fo:keep-together="always"/>
    </style:style>
    <style:style style:name="TableCell2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Row2311" style:family="table-row">
      <style:table-row-properties style:min-row-height="0.293in" style:use-optimal-row-height="false" fo:keep-together="always"/>
    </style:style>
    <style:style style:name="TableCell23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Row2336" style:family="table-row">
      <style:table-row-properties style:min-row-height="0.293in" style:use-optimal-row-height="false" fo:keep-together="always"/>
    </style:style>
    <style:style style:name="TableCell233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Row2361" style:family="table-row">
      <style:table-row-properties style:min-row-height="0.293in" style:use-optimal-row-height="false" fo:keep-together="always"/>
    </style:style>
    <style:style style:name="TableCell23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P2386" style:parent-style-name="Normal" style:family="paragraph">
      <style:paragraph-properties style:punctuation-wrap="simple" fo:text-align="center" style:vertical-align="baseline"/>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style:punctuation-wrap="simple" style:vertical-align="baseline"/>
    </style:style>
    <style:style style:name="P239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01" style:parent-style-name="Normal" style:family="paragraph">
      <style:paragraph-properties fo:margin-left="4.03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4.125in">
        <style:tab-stops/>
      </style:paragraph-properties>
      <style:text-properties fo:font-size="10pt" style:font-size-asian="10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style:font-weight-complex="bold" fo:text-transform="uppercase"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text-transform="uppercase" style:font-size-complex="12pt"/>
    </style:style>
    <style:style style:name="P241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12" style:parent-style-name="Normal" style:family="paragraph">
      <style:paragraph-properties fo:text-align="center"/>
      <style:text-properties fo:font-weight="bold" style:font-weight-asian="bold" style:font-weight-complex="bold" fo:text-transform="uppercase" style:font-size-complex="12pt"/>
    </style:style>
    <style:style style:name="P24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4" style:parent-style-name="Normal" style:family="paragraph">
      <style:paragraph-properties style:punctuation-wrap="simple" fo:text-align="center" style:vertical-align="baseline"/>
      <style:text-properties fo:font-size="11pt" style:font-size-asian="11pt" style:font-size-complex="11pt"/>
    </style:style>
    <style:style style:name="P2415" style:parent-style-name="Normal" style:family="paragraph">
      <style:paragraph-properties style:punctuation-wrap="simple" fo:text-align="center" style:vertical-align="baseline"/>
      <style:text-properties fo:font-size="11pt" style:font-size-asian="11pt" style:font-size-complex="11pt"/>
    </style:style>
    <style:style style:name="P2416" style:parent-style-name="Normal" style:family="paragraph">
      <style:paragraph-properties style:punctuation-wrap="simple" fo:text-align="center" style:vertical-align="baseline"/>
    </style:style>
    <style:style style:name="P24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19" style:parent-style-name="Normal" style:family="paragraph">
      <style:paragraph-properties style:punctuation-wrap="simple" fo:text-align="center" style:vertical-align="baseline"/>
    </style:style>
    <style:style style:name="T2420" style:parent-style-name="DefaultParagraphFont" style:family="text">
      <style:text-properties style:font-weight-complex="bold" fo:text-transform="uppercase"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text-transform="uppercase"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style:punctuation-wrap="simple" fo:text-align="center" style:vertical-align="baseline"/>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27" style:parent-style-name="Normal" style:family="paragraph">
      <style:paragraph-properties style:punctuation-wrap="simple" fo:text-align="center" style:vertical-align="baseline"/>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3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32" style:parent-style-name="Normal" style:family="paragraph">
      <style:paragraph-properties style:punctuation-wrap="simple" fo:text-align="justify" style:vertical-align="baseline"/>
      <style:text-properties fo:font-size="11pt" style:font-size-asian="11pt" style:font-size-complex="11pt"/>
    </style:style>
    <style:style style:name="P2433" style:parent-style-name="Normal" style:family="paragraph">
      <style:paragraph-properties style:punctuation-wrap="simple" fo:text-align="justify" style:vertical-align="baseline"/>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style:punctuation-wrap="simple" fo:text-align="justify" style:vertical-align="baseline"/>
      <style:text-properties fo:font-weight="bold" style:font-weight-asian="bold"/>
    </style:style>
    <style:style style:name="P2439" style:parent-style-name="Normal" style:family="paragraph">
      <style:paragraph-properties style:punctuation-wrap="simple" fo:text-align="justify" style:vertical-align="baseline"/>
      <style:text-properties fo:font-weight="bold" style:font-weight-asian="bold"/>
    </style:style>
    <style:style style:name="P2440" style:parent-style-name="Normal" style:family="paragraph">
      <style:paragraph-properties style:punctuation-wrap="simple" fo:text-align="justify" style:vertical-align="baseline"/>
    </style:style>
    <style:style style:name="T2441"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43" style:parent-style-name="Normal" style:family="paragraph">
      <style:text-properties fo:font-size="5pt" style:font-size-asian="5pt" style:font-size-complex="5pt"/>
    </style:style>
    <style:style style:name="P2444" style:parent-style-name="Normal" style:family="paragraph">
      <style:paragraph-properties style:punctuation-wrap="simple" fo:text-align="justify" style:vertical-align="baseline"/>
    </style:style>
    <style:style style:name="P2445" style:parent-style-name="Normal" style:family="paragraph">
      <style:paragraph-properties style:punctuation-wrap="simple" fo:text-align="justify" style:vertical-align="baseline"/>
      <style:text-properties fo:font-size="11pt" style:font-size-asian="11pt" style:font-size-complex="11pt"/>
    </style:style>
    <style:style style:name="P2446" style:parent-style-name="Normal" style:family="paragraph">
      <style:text-properties fo:font-size="5pt" style:font-size-asian="5pt" style:font-size-complex="5pt"/>
    </style:style>
    <style:style style:name="P2447" style:parent-style-name="Normal" style:family="paragraph">
      <style:paragraph-properties style:punctuation-wrap="simple" fo:text-align="justify" style:vertical-align="baseline"/>
    </style:style>
    <style:style style:name="P2448" style:parent-style-name="Normal" style:family="paragraph">
      <style:paragraph-properties style:punctuation-wrap="simple" fo:text-align="justify" style:vertical-align="baseline"/>
    </style:style>
    <style:style style:name="P2449" style:parent-style-name="Normal" style:family="paragraph">
      <style:paragraph-properties style:punctuation-wrap="simple" fo:text-align="justify" style:vertical-align="baseline"/>
      <style:text-properties fo:font-size="11pt" style:font-size-asian="11pt" style:font-size-complex="11pt"/>
    </style:style>
    <style:style style:name="P2450" style:parent-style-name="Normal" style:family="paragraph">
      <style:text-properties fo:font-size="5pt" style:font-size-asian="5pt" style:font-size-complex="5pt"/>
    </style:style>
    <style:style style:name="P2451" style:parent-style-name="Normal" style:family="paragraph">
      <style:paragraph-properties style:punctuation-wrap="simple" fo:text-align="justify" style:vertical-align="baseline"/>
    </style:style>
    <style:style style:name="P2452" style:parent-style-name="Normal" style:family="paragraph">
      <style:paragraph-properties style:punctuation-wrap="simple" fo:text-align="justify" style:vertical-align="baseline"/>
      <style:text-properties fo:font-size="11pt" style:font-size-asian="11pt" style:font-size-complex="11pt"/>
    </style:style>
    <style:style style:name="P2453" style:parent-style-name="Normal" style:family="paragraph">
      <style:text-properties fo:font-size="5pt" style:font-size-asian="5pt" style:font-size-complex="5pt"/>
    </style:style>
    <style:style style:name="P2454" style:parent-style-name="Normal" style:family="paragraph">
      <style:paragraph-properties style:punctuation-wrap="simple" fo:text-align="justify" style:vertical-align="baseline"/>
    </style:style>
    <style:style style:name="P2455" style:parent-style-name="Normal" style:family="paragraph">
      <style:paragraph-properties style:punctuation-wrap="simple" fo:text-align="justify" style:vertical-align="baseline"/>
      <style:text-properties fo:font-size="11pt" style:font-size-asian="11pt" style:font-size-complex="11pt"/>
    </style:style>
    <style:style style:name="P2456" style:parent-style-name="Normal" style:family="paragraph">
      <style:text-properties fo:font-size="5pt" style:font-size-asian="5pt" style:font-size-complex="5pt"/>
    </style:style>
    <style:style style:name="P2457" style:parent-style-name="Normal" style:family="paragraph">
      <style:paragraph-properties style:punctuation-wrap="simple" fo:text-align="justify" style:vertical-align="baseline"/>
    </style:style>
    <style:style style:name="P2458" style:parent-style-name="Normal" style:family="paragraph">
      <style:paragraph-properties style:punctuation-wrap="simple" fo:text-align="justify" style:vertical-align="baseline"/>
      <style:text-properties fo:font-size="11pt" style:font-size-asian="11pt" style:font-size-complex="11pt"/>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punctuation-wrap="simple" fo:text-align="justify" style:vertical-align="baseline"/>
    </style:style>
    <style:style style:name="T2461" style:parent-style-name="DefaultParagraphFont" style:family="text">
      <style:text-properties style:font-name-asian="EUAlbertina-Regular-Identity-H" style:language-asian="lt" style:country-asian="LT"/>
    </style:style>
    <style:style style:name="P2462" style:parent-style-name="Normal" style:family="paragraph">
      <style:paragraph-properties style:punctuation-wrap="simple" fo:text-align="justify" style:vertical-align="baseline"/>
      <style:text-properties fo:font-size="11pt" style:font-size-asian="11pt" style:font-size-complex="11pt"/>
    </style:style>
    <style:style style:name="P2463" style:parent-style-name="Normal" style:family="paragraph">
      <style:text-properties fo:font-size="5pt" style:font-size-asian="5pt" style:font-size-complex="5pt"/>
    </style:style>
    <style:style style:name="P2464" style:parent-style-name="Normal" style:family="paragraph">
      <style:paragraph-properties style:punctuation-wrap="simple" fo:text-align="justify" style:vertical-align="baseline"/>
    </style:style>
    <style:style style:name="P2465" style:parent-style-name="Normal" style:family="paragraph">
      <style:paragraph-properties style:punctuation-wrap="simple" fo:text-align="justify" style:vertical-align="baseline"/>
      <style:text-properties fo:font-size="11pt" style:font-size-asian="11pt" style:font-size-complex="11pt"/>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style>
    <style:style style:name="P2468" style:parent-style-name="Normal" style:family="paragraph">
      <style:paragraph-properties style:punctuation-wrap="simple" fo:text-align="justify" style:vertical-align="baseline"/>
      <style:text-properties fo:font-size="11pt" style:font-size-asian="11pt" style:font-size-complex="11pt"/>
    </style:style>
    <style:style style:name="P2469" style:parent-style-name="Normal" style:family="paragraph">
      <style:text-properties fo:font-size="5pt" style:font-size-asian="5pt" style:font-size-complex="5pt"/>
    </style:style>
    <style:style style:name="P2470" style:parent-style-name="Normal" style:family="paragraph">
      <style:paragraph-properties style:punctuation-wrap="simple" fo:text-align="justify" style:vertical-align="baseline"/>
    </style:style>
    <style:style style:name="P2471" style:parent-style-name="Normal" style:family="paragraph">
      <style:paragraph-properties style:punctuation-wrap="simple" fo:text-align="justify" style:vertical-align="baseline"/>
      <style:text-properties fo:font-size="11pt" style:font-size-asian="11pt" style:font-size-complex="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punctuation-wrap="simple" fo:text-align="justify" style:vertical-align="baseline"/>
    </style:style>
    <style:style style:name="P2474"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76" style:parent-style-name="Normal" style:family="paragraph">
      <style:text-properties fo:font-size="9pt" style:font-size-asian="9pt" style:font-size-complex="9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text-properties fo:font-size="10pt" style:font-size-asian="10pt"/>
    </style:style>
    <style:style style:name="P2479" style:parent-style-name="Normal" style:family="paragraph">
      <style:paragraph-properties style:punctuation-wrap="simple" fo:text-align="justify" style:vertical-align="baseline"/>
    </style:style>
    <style:style style:name="P2480" style:parent-style-name="Normal" style:family="paragraph">
      <style:paragraph-properties style:punctuation-wrap="simple" fo:text-align="justify" style:vertical-align="baseline" fo:text-indent="0.7638in"/>
      <style:text-properties fo:font-size="10pt" style:font-size-asian="10pt"/>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0pt" style:font-size-asian="10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486" style:parent-style-name="Normal" style:family="paragraph">
      <style:paragraph-properties style:punctuation-wrap="simple" fo:text-align="justify" style:vertical-align="baseline"/>
      <style:text-properties fo:font-weight="bold" style:font-weight-asian="bold"/>
    </style:style>
    <style:style style:name="P2487" style:parent-style-name="Normal" style:family="paragraph">
      <style:paragraph-properties style:punctuation-wrap="simple" fo:text-align="justify" style:vertical-align="baseline"/>
      <style:text-properties fo:font-weight="bold" style:font-weight-asian="bold"/>
    </style:style>
    <style:style style:name="P2488" style:parent-style-name="Normal" style:family="paragraph">
      <style:text-properties fo:font-size="5pt" style:font-size-asian="5pt" style:font-size-complex="5pt"/>
    </style:style>
    <style:style style:name="P2489" style:parent-style-name="Normal" style:family="paragraph">
      <style:paragraph-properties style:punctuation-wrap="simple" fo:text-align="justify" style:vertical-align="baseline"/>
    </style:style>
    <style:style style:name="P2490" style:parent-style-name="Normal" style:family="paragraph">
      <style:paragraph-properties style:punctuation-wrap="simple" fo:text-align="justify" style:vertical-align="baseline"/>
    </style:style>
    <style:style style:name="P2491" style:parent-style-name="Normal" style:family="paragraph">
      <style:text-properties fo:font-size="3pt" style:font-size-asian="3pt" style:font-size-complex="3pt"/>
    </style:style>
    <style:style style:name="P2492" style:parent-style-name="Normal" style:family="paragraph">
      <style:paragraph-properties style:punctuation-wrap="simple" fo:text-align="justify" style:vertical-align="baseline"/>
    </style:style>
    <style:style style:name="P2493" style:parent-style-name="Normal" style:family="paragraph">
      <style:paragraph-properties style:punctuation-wrap="simple" fo:text-align="justify" style:vertical-align="baseline"/>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style>
    <style:style style:name="P2497" style:parent-style-name="Normal" style:family="paragraph">
      <style:paragraph-properties style:punctuation-wrap="simple" fo:text-align="justify" style:vertical-align="baseline"/>
    </style:style>
    <style:style style:name="P2498" style:parent-style-name="Normal" style:family="paragraph">
      <style:text-properties fo:font-size="5pt" style:font-size-asian="5pt" style:font-size-complex="5pt"/>
    </style:style>
    <style:style style:name="P2499" style:parent-style-name="Normal" style:family="paragraph">
      <style:paragraph-properties style:punctuation-wrap="simple" fo:text-align="justify" style:vertical-align="baseline"/>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text-properties fo:font-weight="bold" style:font-weight-asian="bold"/>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text-properties fo:font-weight="bold" style:font-weight-asian="bold"/>
    </style:style>
    <style:style style:name="P2509" style:parent-style-name="Normal" style:family="paragraph">
      <style:text-properties fo:font-size="5pt" style:font-size-asian="5pt" style:font-size-complex="5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text-properties fo:font-weight="bold" style:font-weight-asian="bold"/>
    </style:style>
    <style:style style:name="P2512" style:parent-style-name="Normal" style:family="paragraph">
      <style:paragraph-properties style:punctuation-wrap="simple" fo:text-align="justify" style:vertical-align="baseline"/>
    </style:style>
    <style:style style:name="T2513" style:parent-style-name="DefaultParagraphFont" style:family="text">
      <style:text-properties fo:font-weight="bold" style:font-weight-asian="bold"/>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style>
    <style:style style:name="P2520" style:parent-style-name="Normal" style:family="paragraph">
      <style:text-properties fo:font-size="5pt" style:font-size-asian="5pt" style:font-size-complex="5pt"/>
    </style:style>
    <style:style style:name="P2521" style:parent-style-name="Normal" style:family="paragraph">
      <style:paragraph-properties style:punctuation-wrap="simple" fo:text-align="justify" style:vertical-align="baseline"/>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style:style>
    <style:style style:name="P2530" style:parent-style-name="Normal" style:family="paragraph">
      <style:text-properties fo:font-size="5pt" style:font-size-asian="5pt" style:font-size-complex="5pt"/>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punctuation-wrap="simple" fo:text-align="justify" style:vertical-align="baseline"/>
    </style:style>
    <style:style style:name="P2535" style:parent-style-name="Normal" style:family="paragraph">
      <style:paragraph-properties style:punctuation-wrap="simple" fo:text-align="justify" style:vertical-align="baseline"/>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punctuation-wrap="simple" fo:text-align="justify" style:vertical-align="baseline"/>
    </style:style>
    <style:style style:name="P2538" style:parent-style-name="Normal" style:family="paragraph">
      <style:paragraph-properties style:punctuation-wrap="simple" fo:text-align="justify" style:vertical-align="baseline"/>
    </style:style>
    <style:style style:name="P2539" style:parent-style-name="Normal" style:master-page-name="MPF6" style:family="paragraph">
      <style:paragraph-properties fo:break-before="page" style:page-number="1"/>
    </style:style>
    <style:style style:name="P2542" style:parent-style-name="Normal" style:family="paragraph">
      <style:paragraph-properties style:punctuation-wrap="simple" fo:text-align="justify" style:vertical-align="baseline"/>
    </style:style>
    <style:style style:name="P2543" style:parent-style-name="Normal" style:family="paragraph">
      <style:paragraph-properties style:punctuation-wrap="simple" fo:text-align="justify" style:vertical-align="baseline"/>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fo:text-indent="0.0347in"/>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paragraph-properties style:punctuation-wrap="simple" fo:text-align="justify" style:vertical-align="baseline" fo:text-indent="1.3333in"/>
    </style:style>
    <style:style style:name="P25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paragraph-properties style:punctuation-wrap="simple" fo:text-align="justify" style:vertical-align="baseline"/>
    </style:style>
    <style:style style:name="P2552" style:parent-style-name="Normal" style:family="paragraph">
      <style:paragraph-properties style:punctuation-wrap="simple" fo:text-align="justify" style:vertical-align="baseline"/>
      <style:text-properties fo:font-size="11pt" style:font-size-asian="11pt" style:font-size-complex="11pt"/>
    </style:style>
    <style:style style:name="P2553" style:parent-style-name="Normal" style:family="paragraph">
      <style:text-properties fo:font-size="3pt" style:font-size-asian="3pt" style:font-size-complex="3pt"/>
    </style:style>
    <style:style style:name="P2554" style:parent-style-name="Normal" style:family="paragraph">
      <style:paragraph-properties style:punctuation-wrap="simple" fo:text-align="justify" style:vertical-align="baseline"/>
    </style:style>
    <style:style style:name="P2555" style:parent-style-name="Normal" style:family="paragraph">
      <style:paragraph-properties style:punctuation-wrap="simple" fo:text-align="justify" style:vertical-align="baseline"/>
      <style:text-properties fo:font-size="10pt" style:font-size-asian="10pt"/>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text-properties fo:font-size="10pt" style:font-size-asian="10pt"/>
    </style:style>
    <style:style style:name="P2558" style:parent-style-name="Normal" style:family="paragraph">
      <style:paragraph-properties style:punctuation-wrap="simple" fo:text-align="justify" style:vertical-align="baseline"/>
    </style:style>
    <style:style style:name="P2559" style:parent-style-name="Normal" style:family="paragraph">
      <style:paragraph-properties style:punctuation-wrap="simple" fo:text-align="justify" style:vertical-align="baseline"/>
      <style:text-properties fo:font-size="10pt" style:font-size-asian="10pt"/>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text-properties fo:font-size="10pt" style:font-size-asian="10pt"/>
    </style:style>
    <style:style style:name="P2562"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break-before="page" style:punctuation-wrap="simple" fo:text-align="justify" style:vertical-align="baseline"/>
    </style:style>
    <style:style style:name="P2573" style:parent-style-name="Normal" style:family="paragraph">
      <style:paragraph-properties fo:margin-left="4.0361in">
        <style:tab-stops/>
      </style:paragraph-properties>
      <style:text-properties style:font-size-complex="12pt" style:language-asian="lt" style:country-asian="LT"/>
    </style:style>
    <style:style style:name="P2574" style:parent-style-name="Normal" style:family="paragraph">
      <style:paragraph-properties fo:margin-left="4.0361in">
        <style:tab-stops/>
      </style:paragraph-properties>
      <style:text-properties style:font-size-complex="12pt" style:language-asian="lt" style:country-asian="LT"/>
    </style:style>
    <style:style style:name="P2575" style:parent-style-name="Normal" style:family="paragraph">
      <style:paragraph-properties fo:margin-left="4.125in">
        <style:tab-stops/>
      </style:paragraph-properties>
      <style:text-properties fo:font-size="10pt" style:font-size-asian="10pt"/>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style:font-weight-complex="bold" fo:text-transform="uppercase"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fo:text-transform="uppercase" style:font-size-complex="12pt"/>
    </style:style>
    <style:style style:name="P258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83" style:parent-style-name="Normal" style:family="paragraph">
      <style:paragraph-properties fo:text-align="center"/>
      <style:text-properties fo:font-weight="bold" style:font-weight-asian="bold" style:font-weight-complex="bold" fo:text-transform="uppercase" style:font-size-complex="12pt"/>
    </style:style>
    <style:style style:name="P25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5" style:parent-style-name="Normal" style:family="paragraph">
      <style:paragraph-properties style:punctuation-wrap="simple" fo:text-align="center" style:vertical-align="baseline"/>
    </style:style>
    <style:style style:name="P258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8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588" style:parent-style-name="Normal" style:family="paragraph">
      <style:paragraph-properties style:punctuation-wrap="simple" fo:text-align="center" style:vertical-align="baseline"/>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59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593" style:parent-style-name="Normal" style:family="paragraph">
      <style:paragraph-properties style:punctuation-wrap="simple" fo:text-align="justify" style:vertical-align="baseline"/>
      <style:text-properties fo:font-size="11pt" style:font-size-asian="11pt" style:font-size-complex="11pt"/>
    </style:style>
    <style:style style:name="P2594" style:parent-style-name="Normal" style:family="paragraph">
      <style:paragraph-properties style:punctuation-wrap="simple" fo:text-align="justify" style:vertical-align="baseline"/>
    </style:style>
    <style:style style:name="P2595" style:parent-style-name="Normal" style:family="paragraph">
      <style:paragraph-properties style:punctuation-wrap="simple" fo:text-align="justify" style:vertical-align="baseline" fo:text-indent="1.9583in"/>
      <style:text-properties fo:font-size="10pt" style:font-size-asian="10pt"/>
    </style:style>
    <style:style style:name="P2596"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punctuation-wrap="simple" fo:text-align="justify" style:vertical-align="baseline"/>
    </style:style>
    <style:style style:name="P2600" style:parent-style-name="Normal" style:family="paragraph">
      <style:paragraph-properties style:punctuation-wrap="simple" fo:text-align="justify" style:vertical-align="baseline"/>
    </style:style>
    <style:style style:name="P2601" style:parent-style-name="Normal" style:family="paragraph">
      <style:paragraph-properties style:punctuation-wrap="simple" fo:text-align="justify" style:vertical-align="baseline"/>
    </style:style>
    <style:style style:name="P2602" style:parent-style-name="Normal" style:family="paragraph">
      <style:paragraph-properties style:punctuation-wrap="simple" fo:text-align="justify" style:vertical-align="baseline"/>
    </style:style>
    <style:style style:name="P2603" style:parent-style-name="Normal" style:family="paragraph">
      <style:paragraph-properties style:punctuation-wrap="simple" fo:text-align="justify" style:vertical-align="baseline"/>
    </style:style>
    <style:style style:name="P2604" style:parent-style-name="Normal" style:family="paragraph">
      <style:paragraph-properties style:punctuation-wrap="simple" fo:text-align="justify" style:vertical-align="baseline"/>
      <style:text-properties fo:font-size="8pt" style:font-size-asian="8pt" style:font-size-complex="8pt"/>
    </style:style>
    <style:style style:name="P2605" style:parent-style-name="Normal" style:family="paragraph">
      <style:text-properties fo:font-size="5pt" style:font-size-asian="5pt" style:font-size-complex="5pt"/>
    </style:style>
    <style:style style:name="P2606" style:parent-style-name="Normal" style:family="paragraph">
      <style:paragraph-properties style:punctuation-wrap="simple" fo:text-align="justify" style:vertical-align="baseline"/>
    </style:style>
    <style:style style:name="P2607" style:parent-style-name="Normal" style:family="paragraph">
      <style:paragraph-properties style:punctuation-wrap="simple" fo:text-align="justify" style:vertical-align="baseline"/>
    </style:style>
    <style:style style:name="T2608" style:parent-style-name="DefaultParagraphFont" style:family="text">
      <style:text-properties style:font-name-asian="EUAlbertina-Regular-Identity-H" style:language-asian="lt" style:country-asian="LT"/>
    </style:style>
    <style:style style:name="P2609" style:parent-style-name="Normal" style:family="paragraph">
      <style:paragraph-properties style:punctuation-wrap="simple" fo:text-align="justify" style:vertical-align="baseline"/>
    </style:style>
    <style:style style:name="P2610" style:parent-style-name="Normal" style:family="paragraph">
      <style:paragraph-properties style:punctuation-wrap="simple" fo:text-align="justify" style:vertical-align="baseline"/>
    </style:style>
    <style:style style:name="P2611"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style:style>
    <style:style style:name="P2614" style:parent-style-name="Normal" style:family="paragraph">
      <style:paragraph-properties style:punctuation-wrap="simple" fo:text-align="justify" style:vertical-align="baseline" fo:text-indent="1.493in"/>
      <style:text-properties fo:font-size="10pt" style:font-size-asian="10pt"/>
    </style:style>
    <style:style style:name="P2615" style:parent-style-name="Normal" style:family="paragraph">
      <style:paragraph-properties style:punctuation-wrap="simple" fo:text-align="justify" style:vertical-align="baseline"/>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justify" style:vertical-align="baseline" fo:text-indent="1.493in"/>
      <style:text-properties fo:font-size="10pt" style:font-size-asian="10pt"/>
    </style:style>
    <style:style style:name="P2618" style:parent-style-name="Normal" style:family="paragraph">
      <style:paragraph-properties style:punctuation-wrap="simple" fo:text-align="justify" style:vertical-align="baseline"/>
      <style:text-properties fo:font-weight="bold" style:font-weight-asian="bold"/>
    </style:style>
    <style:style style:name="P2619" style:parent-style-name="Normal" style:family="paragraph">
      <style:paragraph-properties style:punctuation-wrap="simple" fo:text-align="justify" style:vertical-align="baseline"/>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style>
    <style:style style:name="P2623" style:parent-style-name="Normal" style:family="paragraph">
      <style:paragraph-properties style:punctuation-wrap="simple" fo:text-align="justify" style:vertical-align="baseline"/>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P2626" style:parent-style-name="Normal" style:family="paragraph">
      <style:paragraph-properties style:punctuation-wrap="simple" fo:text-align="justify" style:vertical-align="baseline"/>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style>
    <style:style style:name="P2633" style:parent-style-name="Normal" style:master-page-name="MPF9" style:family="paragraph">
      <style:paragraph-properties fo:break-before="page" style:page-number="1"/>
      <style:text-properties fo:font-size="5pt" style:font-size-asian="5pt" style:font-size-complex="5pt"/>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fo:text-indent="0.1666in"/>
      <style:text-properties fo:font-size="10pt" style:font-size-asian="10pt"/>
    </style:style>
    <style:style style:name="P2637" style:parent-style-name="Normal" style:family="paragraph">
      <style:paragraph-properties style:punctuation-wrap="simple" fo:text-align="justify" style:vertical-align="baseline" fo:text-indent="1.1666in"/>
    </style:style>
    <style:style style:name="P26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text-properties fo:font-size="8pt" style:font-size-asian="8pt" style:font-size-complex="8pt"/>
    </style:style>
    <style:style style:name="P2641" style:parent-style-name="Normal" style:family="paragraph">
      <style:paragraph-properties style:punctuation-wrap="simple" fo:text-align="justify" style:vertical-align="baseline"/>
      <style:text-properties fo:font-size="10pt" style:font-size-asian="10pt"/>
    </style:style>
    <style:style style:name="P2642" style:parent-style-name="Normal" style:family="paragraph">
      <style:paragraph-properties style:punctuation-wrap="simple" fo:text-align="justify" style:vertical-align="baseline"/>
      <style:text-properties fo:font-size="8pt" style:font-size-asian="8pt" style:font-size-complex="8pt"/>
    </style:style>
    <style:style style:name="P2643" style:parent-style-name="Normal" style:family="paragraph">
      <style:paragraph-properties style:punctuation-wrap="simple" fo:text-align="justify" style:vertical-align="baseline"/>
      <style:text-properties fo:font-size="10pt" style:font-size-asian="10pt"/>
    </style:style>
    <style:style style:name="P2644" style:parent-style-name="Normal" style:family="paragraph">
      <style:paragraph-properties style:punctuation-wrap="simple" fo:text-align="justify" style:vertical-align="baseline"/>
      <style:text-properties fo:font-size="8pt" style:font-size-asian="8pt" style:font-size-complex="8pt"/>
    </style:style>
    <style:style style:name="P2645" style:parent-style-name="Normal" style:family="paragraph">
      <style:paragraph-properties style:punctuation-wrap="simple" fo:text-align="justify" style:vertical-align="baseline"/>
      <style:text-properties fo:font-size="10pt" style:font-size-asian="10pt"/>
    </style:style>
    <style:style style:name="P2646" style:parent-style-name="Normal" style:family="paragraph">
      <style:paragraph-properties style:punctuation-wrap="simple" fo:text-align="justify" style:vertical-align="baseline"/>
      <style:text-properties fo:font-size="8pt" style:font-size-asian="8pt" style:font-size-complex="8pt"/>
    </style:style>
    <style:style style:name="P2647" style:parent-style-name="Normal" style:family="paragraph">
      <style:paragraph-properties style:punctuation-wrap="simple" fo:text-align="justify" style:vertical-align="baseline"/>
      <style:text-properties fo:font-size="10pt" style:font-size-asian="10pt"/>
    </style:style>
    <style:style style:name="P2648" style:parent-style-name="Normal" style:family="paragraph">
      <style:paragraph-properties style:punctuation-wrap="simple" fo:text-align="justify" style:vertical-align="baseline"/>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style:punctuation-wrap="simple" fo:text-align="justify" style:vertical-align="baseline"/>
    </style:style>
    <style:style style:name="P2660" style:parent-style-name="Normal" style:family="paragraph">
      <style:paragraph-properties fo:margin-left="4.0361in">
        <style:tab-stops/>
      </style:paragraph-properties>
      <style:text-properties style:font-size-complex="12pt" style:language-asian="lt" style:country-asian="LT"/>
    </style:style>
    <style:style style:name="P2661" style:parent-style-name="Normal" style:family="paragraph">
      <style:paragraph-properties fo:margin-left="4.0361in">
        <style:tab-stops/>
      </style:paragraph-properties>
      <style:text-properties style:font-size-complex="12pt" style:language-asian="lt" style:country-asian="LT"/>
    </style:style>
    <style:style style:name="P266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style:font-weight-complex="bold" fo:text-transform="uppercase"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text-transform="uppercase" style:font-size-complex="12pt"/>
    </style:style>
    <style:style style:name="P266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70" style:parent-style-name="Normal" style:family="paragraph">
      <style:paragraph-properties fo:text-align="center"/>
      <style:text-properties fo:font-weight="bold" style:font-weight-asian="bold" style:font-weight-complex="bold" fo:text-transform="uppercase" style:font-size-complex="12pt"/>
    </style:style>
    <style:style style:name="P26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2" style:parent-style-name="Normal" style:family="paragraph">
      <style:paragraph-properties style:punctuation-wrap="simple" fo:text-align="center" style:vertical-align="baseline"/>
      <style:text-properties fo:font-size="11pt" style:font-size-asian="11pt" style:font-size-complex="11pt"/>
    </style:style>
    <style:style style:name="P2673" style:parent-style-name="Normal" style:family="paragraph">
      <style:paragraph-properties style:punctuation-wrap="simple" fo:text-align="center" style:vertical-align="baseline"/>
      <style:text-properties fo:font-size="11pt" style:font-size-asian="11pt" style:font-size-complex="11pt"/>
    </style:style>
    <style:style style:name="P2674" style:parent-style-name="Normal" style:family="paragraph">
      <style:paragraph-properties style:punctuation-wrap="simple" fo:text-align="center" style:vertical-align="baseline"/>
    </style:style>
    <style:style style:name="P267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76" style:parent-style-name="Normal" style:family="paragraph">
      <style:paragraph-properties style:punctuation-wrap="simple" fo:text-align="center" style:vertical-align="baseline"/>
    </style:style>
    <style:style style:name="T2677" style:parent-style-name="DefaultParagraphFont" style:family="text">
      <style:text-properties style:font-weight-complex="bold"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text-transform="uppercas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82" style:parent-style-name="Normal" style:family="paragraph">
      <style:paragraph-properties style:punctuation-wrap="simple" fo:text-align="center" style:vertical-align="baseline"/>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8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8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87" style:parent-style-name="Normal" style:family="paragraph">
      <style:paragraph-properties style:punctuation-wrap="simple" fo:text-align="justify" style:vertical-align="baseline"/>
      <style:text-properties fo:font-size="11pt" style:font-size-asian="11pt" style:font-size-complex="11pt"/>
    </style:style>
    <style:style style:name="P2688" style:parent-style-name="Normal" style:family="paragraph">
      <style:paragraph-properties style:punctuation-wrap="simple" fo:text-align="justify" style:vertical-align="baseline"/>
      <style:text-properties fo:font-size="11pt" style:font-size-asian="11pt" style:font-size-complex="11pt"/>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paragraph-properties style:punctuation-wrap="simple" fo:text-align="justify" style:vertical-align="baseline"/>
      <style:text-properties fo:font-weight="bold" style:font-weight-asian="bold"/>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99" style:parent-style-name="Normal" style:family="paragraph">
      <style:text-properties fo:font-size="5pt" style:font-size-asian="5pt" style:font-size-complex="5pt"/>
    </style:style>
    <style:style style:name="P2700" style:parent-style-name="Normal" style:family="paragraph">
      <style:paragraph-properties style:punctuation-wrap="simple" fo:text-align="justify" style:vertical-align="baseline"/>
    </style:style>
    <style:style style:name="P2701" style:parent-style-name="Normal" style:family="paragraph">
      <style:paragraph-properties style:punctuation-wrap="simple" fo:text-align="justify" style:vertical-align="baseline"/>
      <style:text-properties fo:font-size="11pt" style:font-size-asian="11pt" style:font-size-complex="11pt"/>
    </style:style>
    <style:style style:name="P2702" style:parent-style-name="Normal" style:family="paragraph">
      <style:text-properties fo:font-size="5pt" style:font-size-asian="5pt" style:font-size-complex="5pt"/>
    </style:style>
    <style:style style:name="P2703" style:parent-style-name="Normal" style:family="paragraph">
      <style:paragraph-properties style:punctuation-wrap="simple" fo:text-align="justify" style:vertical-align="baseline"/>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text-properties fo:font-size="11pt" style:font-size-asian="11pt" style:font-size-complex="11pt"/>
    </style:style>
    <style:style style:name="P2706" style:parent-style-name="Normal" style:family="paragraph">
      <style:text-properties fo:font-size="5pt" style:font-size-asian="5pt" style:font-size-complex="5pt"/>
    </style:style>
    <style:style style:name="P2707" style:parent-style-name="Normal" style:family="paragraph">
      <style:paragraph-properties style:punctuation-wrap="simple" fo:text-align="justify" style:vertical-align="baseline"/>
    </style:style>
    <style:style style:name="P2708" style:parent-style-name="Normal" style:family="paragraph">
      <style:paragraph-properties style:punctuation-wrap="simple" fo:text-align="justify" style:vertical-align="baseline"/>
      <style:text-properties fo:font-size="11pt" style:font-size-asian="11pt" style:font-size-complex="11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text-properties fo:font-size="11pt" style:font-size-asian="11pt" style:font-size-complex="11pt"/>
    </style:style>
    <style:style style:name="P2712" style:parent-style-name="Normal" style:family="paragraph">
      <style:text-properties fo:font-size="5pt" style:font-size-asian="5pt" style:font-size-complex="5pt"/>
    </style:style>
    <style:style style:name="P2713" style:parent-style-name="Normal" style:family="paragraph">
      <style:paragraph-properties style:punctuation-wrap="simple" fo:text-align="justify" style:vertical-align="baseline"/>
    </style:style>
    <style:style style:name="P2714" style:parent-style-name="Normal" style:family="paragraph">
      <style:paragraph-properties style:punctuation-wrap="simple" fo:text-align="justify" style:vertical-align="baseline"/>
      <style:text-properties fo:font-size="11pt" style:font-size-asian="11pt" style:font-size-complex="11pt"/>
    </style:style>
    <style:style style:name="P2715" style:parent-style-name="Normal" style:family="paragraph">
      <style:text-properties fo:font-size="5pt" style:font-size-asian="5pt" style:font-size-complex="5pt"/>
    </style:style>
    <style:style style:name="P2716" style:parent-style-name="Normal" style:family="paragraph">
      <style:paragraph-properties style:punctuation-wrap="simple" fo:text-align="justify" style:vertical-align="baseline"/>
    </style:style>
    <style:style style:name="T2717" style:parent-style-name="DefaultParagraphFont" style:family="text">
      <style:text-properties style:font-name-asian="EUAlbertina-Regular-Identity-H" style:language-asian="lt" style:country-asian="LT"/>
    </style:style>
    <style:style style:name="P2718" style:parent-style-name="Normal" style:family="paragraph">
      <style:paragraph-properties style:punctuation-wrap="simple" fo:text-align="justify" style:vertical-align="baseline"/>
      <style:text-properties fo:font-size="11pt" style:font-size-asian="11pt" style:font-size-complex="11pt"/>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text-properties fo:font-size="11pt" style:font-size-asian="11pt" style:font-size-complex="11pt"/>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2" style:parent-style-name="Normal" style:family="paragraph">
      <style:text-properties fo:font-size="9pt" style:font-size-asian="9pt" style:font-size-complex="9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0pt" style:font-size-asian="10pt"/>
    </style:style>
    <style:style style:name="P2735" style:parent-style-name="Normal" style:family="paragraph">
      <style:paragraph-properties style:punctuation-wrap="simple" fo:text-align="justify" style:vertical-align="baseline"/>
    </style:style>
    <style:style style:name="P2736" style:parent-style-name="Normal" style:family="paragraph">
      <style:paragraph-properties style:punctuation-wrap="simple" fo:text-align="justify" style:vertical-align="baseline" fo:text-indent="0.7638in"/>
      <style:text-properties fo:font-size="10pt" style:font-size-asian="10pt"/>
    </style:style>
    <style:style style:name="P2737" style:parent-style-name="Normal" style:family="paragraph">
      <style:text-properties fo:font-size="5pt" style:font-size-asian="5pt" style:font-size-complex="5pt"/>
    </style:style>
    <style:style style:name="P2738" style:parent-style-name="Normal" style:family="paragraph">
      <style:paragraph-properties style:punctuation-wrap="simple" fo:text-align="justify" style:vertical-align="baseline"/>
    </style:style>
    <style:style style:name="P2739" style:parent-style-name="Normal" style:family="paragraph">
      <style:paragraph-properties style:punctuation-wrap="simple" fo:text-align="justify" style:vertical-align="baseline"/>
      <style:text-properties fo:font-size="10pt" style:font-size-asian="10pt"/>
    </style:style>
    <style:style style:name="P2740" style:parent-style-name="Normal" style:family="paragraph">
      <style:text-properties fo:font-size="3pt" style:font-size-asian="3pt" style:font-size-complex="3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fo:text-indent="0.7638in"/>
      <style:text-properties fo:font-size="10pt" style:font-size-asian="10pt"/>
    </style:style>
    <style:style style:name="P2743"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47" style:parent-style-name="Normal" style:family="paragraph">
      <style:text-properties fo:font-size="5pt" style:font-size-asian="5pt" style:font-size-complex="5pt"/>
    </style:style>
    <style:style style:name="P2748" style:parent-style-name="Normal" style:family="paragraph">
      <style:paragraph-properties style:punctuation-wrap="simple" fo:text-align="justify" style:vertical-align="baseline"/>
      <style:text-properties fo:font-size="11pt" style:font-size-asian="11pt" style:font-size-complex="11pt"/>
    </style:style>
    <style:style style:name="P2749" style:parent-style-name="Normal" style:family="paragraph">
      <style:paragraph-properties style:punctuation-wrap="simple" fo:text-align="justify" style:vertical-align="baseline"/>
      <style:text-properties fo:font-size="11pt" style:font-size-asian="11pt" style:font-size-complex="11pt"/>
    </style:style>
    <style:style style:name="P2750" style:parent-style-name="Normal" style:family="paragraph">
      <style:text-properties fo:font-size="5pt" style:font-size-asian="5pt" style:font-size-complex="5pt"/>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P2752" style:parent-style-name="Normal" style:family="paragraph">
      <style:paragraph-properties style:punctuation-wrap="simple" fo:text-align="justify" style:vertical-align="baseline"/>
      <style:text-properties fo:font-size="11pt" style:font-size-asian="11pt" style:font-size-complex="11pt"/>
    </style:style>
    <style:style style:name="P2753" style:parent-style-name="Normal" style:family="paragraph">
      <style:text-properties fo:font-size="5pt" style:font-size-asian="5pt" style:font-size-complex="5pt"/>
    </style:style>
    <style:style style:name="P2754" style:parent-style-name="Normal" style:family="paragraph">
      <style:paragraph-properties style:punctuation-wrap="simple" fo:text-align="justify" style:vertical-align="baseline"/>
      <style:text-properties fo:font-size="11pt" style:font-size-asian="11pt" style:font-size-complex="11pt"/>
    </style:style>
    <style:style style:name="P2755" style:parent-style-name="Normal" style:family="paragraph">
      <style:paragraph-properties style:punctuation-wrap="simple" fo:text-align="justify" style:vertical-align="baseline"/>
      <style:text-properties fo:font-size="11pt" style:font-size-asian="11pt" style:font-size-complex="11pt"/>
    </style:style>
    <style:style style:name="P2756" style:parent-style-name="Normal" style:family="paragraph">
      <style:paragraph-properties style:punctuation-wrap="simple" fo:text-align="justify" style:vertical-align="baseline"/>
      <style:text-properties fo:font-size="11pt" style:font-size-asian="11pt" style:font-size-complex="11pt"/>
    </style:style>
    <style:style style:name="P2757" style:parent-style-name="Normal" style:family="paragraph">
      <style:text-properties fo:font-size="5pt" style:font-size-asian="5pt" style:font-size-complex="5pt"/>
    </style:style>
    <style:style style:name="P2758" style:parent-style-name="Normal" style:family="paragraph">
      <style:paragraph-properties style:punctuation-wrap="simple" fo:text-align="justify" style:vertical-align="baseline"/>
      <style:text-properties fo:font-size="11pt" style:font-size-asian="11pt" style:font-size-complex="11pt"/>
    </style:style>
    <style:style style:name="P2759" style:parent-style-name="Normal" style:family="paragraph">
      <style:paragraph-properties style:punctuation-wrap="simple" fo:text-align="justify" style:vertical-align="baseline"/>
      <style:text-properties fo:font-size="11pt" style:font-size-asian="11pt" style:font-size-complex="11pt"/>
    </style:style>
    <style:style style:name="P2760" style:parent-style-name="Normal" style:family="paragraph">
      <style:text-properties fo:font-size="5pt" style:font-size-asian="5pt" style:font-size-complex="5pt"/>
    </style:style>
    <style:style style:name="P2761" style:parent-style-name="Normal" style:family="paragraph">
      <style:paragraph-properties style:punctuation-wrap="simple" fo:text-align="justify" style:vertical-align="baseline"/>
      <style:text-properties fo:font-size="11pt" style:font-size-asian="11pt" style:font-size-complex="11pt"/>
    </style:style>
    <style:style style:name="P2762" style:parent-style-name="Normal" style:family="paragraph">
      <style:paragraph-properties style:punctuation-wrap="simple" fo:text-align="justify" style:vertical-align="baseline"/>
      <style:text-properties fo:font-size="11pt" style:font-size-asian="11pt" style:font-size-complex="11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7" style:parent-style-name="Normal" style:family="paragraph">
      <style:text-properties fo:font-size="5pt" style:font-size-asian="5pt" style:font-size-complex="5pt"/>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text-properties fo:font-size="5pt" style:font-size-asian="5pt" style:font-size-complex="5pt"/>
    </style:style>
    <style:style style:name="P2776" style:parent-style-name="Normal" style:family="paragraph">
      <style:paragraph-properties style:punctuation-wrap="simple" fo:text-align="justify" style:vertical-align="baseline"/>
      <style:text-properties fo:font-size="11pt" style:font-size-asian="11pt" style:font-size-complex="11pt"/>
    </style:style>
    <style:style style:name="P2777" style:parent-style-name="Normal" style:family="paragraph">
      <style:paragraph-properties style:punctuation-wrap="simple" fo:text-align="justify" style:vertical-align="baseline"/>
      <style:text-properties fo:font-size="11pt" style:font-size-asian="11pt" style:font-size-complex="11pt"/>
    </style:style>
    <style:style style:name="P2778" style:parent-style-name="Normal" style:family="paragraph">
      <style:text-properties fo:font-size="5pt" style:font-size-asian="5pt" style:font-size-complex="5pt"/>
    </style:style>
    <style:style style:name="P2779" style:parent-style-name="Normal" style:family="paragraph">
      <style:paragraph-properties style:punctuation-wrap="simple" fo:text-align="justify" style:vertical-align="baseline"/>
      <style:text-properties fo:font-size="11pt" style:font-size-asian="11pt" style:font-size-complex="11pt"/>
    </style:style>
    <style:style style:name="P2780" style:parent-style-name="Normal" style:family="paragraph">
      <style:paragraph-properties style:punctuation-wrap="simple" fo:text-align="justify" style:vertical-align="baseline"/>
      <style:text-properties fo:font-size="11pt" style:font-size-asian="11pt" style:font-size-complex="11pt"/>
    </style:style>
    <style:style style:name="P2781" style:parent-style-name="Normal" style:family="paragraph">
      <style:text-properties fo:font-size="5pt" style:font-size-asian="5pt" style:font-size-complex="5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paragraph-properties style:punctuation-wrap="simple" fo:text-align="justify" style:vertical-align="baseline"/>
      <style:text-properties fo:font-size="11pt" style:font-size-asian="11pt" style:font-size-complex="11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text-properties fo:font-size="5pt" style:font-size-asian="5pt" style:font-size-complex="5pt"/>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style>
    <style:style style:name="P2788" style:parent-style-name="Normal" style:family="paragraph">
      <style:text-properties fo:font-size="5pt" style:font-size-asian="5pt" style:font-size-complex="5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paragraph-properties style:punctuation-wrap="simple" fo:text-align="justify" style:vertical-align="baseline"/>
      <style:text-properties fo:font-size="11pt" style:font-size-asian="11pt" style:font-size-complex="11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paragraph-properties style:punctuation-wrap="simple" fo:text-align="justify" style:vertical-align="baseline"/>
      <style:text-properties fo:font-size="11pt" style:font-size-asian="11pt" style:font-size-complex="11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paragraph-properties style:punctuation-wrap="simple" fo:text-align="justify" style:vertical-align="baseline"/>
      <style:text-properties fo:font-size="11pt" style:font-size-asian="11pt" style:font-size-complex="11pt"/>
    </style:style>
    <style:style style:name="P2802"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03" style:parent-style-name="Normal" style:family="paragraph">
      <style:text-properties fo:font-size="7pt" style:font-size-asian="7pt" style:font-size-complex="7pt"/>
    </style:style>
    <style:style style:name="P2804"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break-before="page" style:punctuation-wrap="simple" fo:text-align="justify" style:vertical-align="baseline"/>
    </style:style>
    <style:style style:name="P2816" style:parent-style-name="Normal" style:family="paragraph">
      <style:paragraph-properties fo:margin-left="4.0361in">
        <style:tab-stops/>
      </style:paragraph-properties>
      <style:text-properties style:font-size-complex="12pt" style:language-asian="lt" style:country-asian="LT"/>
    </style:style>
    <style:style style:name="P2817" style:parent-style-name="Normal" style:family="paragraph">
      <style:paragraph-properties fo:margin-left="4.0361in">
        <style:tab-stops/>
      </style:paragraph-properties>
      <style:text-properties style:font-size-complex="12pt" style:language-asian="lt" style:country-asian="LT"/>
    </style:style>
    <style:style style:name="P2818" style:parent-style-name="Normal" style:family="paragraph">
      <style:paragraph-properties fo:margin-left="4.125in">
        <style:tab-stops/>
      </style:paragraph-properties>
      <style:text-properties fo:font-size="10pt" style:font-size-asian="10pt"/>
    </style:style>
    <style:style style:name="P2819" style:parent-style-name="Normal" style:family="paragraph">
      <style:paragraph-properties fo:text-align="center"/>
      <style:text-properties fo:font-weight="bold" style:font-weight-asian="bold" style:font-size-complex="12pt"/>
    </style:style>
    <style:style style:name="P282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style:font-weight-complex="bold" fo:text-transform="uppercase"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fo:text-transform="uppercase" style:font-size-complex="12pt"/>
    </style:style>
    <style:style style:name="P282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26" style:parent-style-name="Normal" style:family="paragraph">
      <style:paragraph-properties fo:text-align="center"/>
      <style:text-properties fo:font-weight="bold" style:font-weight-asian="bold" style:font-weight-complex="bold" fo:text-transform="uppercase" style:font-size-complex="12pt"/>
    </style:style>
    <style:style style:name="P282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8" style:parent-style-name="Normal" style:family="paragraph">
      <style:paragraph-properties style:punctuation-wrap="simple" fo:text-align="center" style:vertical-align="baseline"/>
      <style:text-properties fo:font-size="11pt" style:font-size-asian="11pt" style:font-size-complex="11pt"/>
    </style:style>
    <style:style style:name="P2829" style:parent-style-name="Normal" style:family="paragraph">
      <style:paragraph-properties style:punctuation-wrap="simple" fo:text-align="center" style:vertical-align="baseline"/>
      <style:text-properties fo:font-size="11pt" style:font-size-asian="11pt" style:font-size-complex="11pt"/>
    </style:style>
    <style:style style:name="P2830" style:parent-style-name="Normal" style:family="paragraph">
      <style:paragraph-properties style:punctuation-wrap="simple" fo:text-align="center" style:vertical-align="baseline"/>
    </style:style>
    <style:style style:name="P28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32" style:parent-style-name="Normal" style:family="paragraph">
      <style:paragraph-properties style:punctuation-wrap="simple" fo:text-align="center" style:vertical-align="baseline"/>
    </style:style>
    <style:style style:name="T2833" style:parent-style-name="DefaultParagraphFont" style:family="text">
      <style:text-properties style:font-weight-complex="bold" fo:text-transform="uppercase"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36" style:parent-style-name="Normal" style:family="paragraph">
      <style:paragraph-properties style:punctuation-wrap="simple" fo:text-align="center" style:vertical-align="baseline"/>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3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41" style:parent-style-name="Normal" style:family="paragraph">
      <style:paragraph-properties style:punctuation-wrap="simple" fo:text-align="justify" style:vertical-align="baseline"/>
      <style:text-properties fo:font-size="11pt" style:font-size-asian="11pt" style:font-size-complex="11pt"/>
    </style:style>
    <style:style style:name="P2842" style:parent-style-name="Normal" style:family="paragraph">
      <style:paragraph-properties style:punctuation-wrap="simple" fo:text-align="justify" style:vertical-align="baseline"/>
    </style:style>
    <style:style style:name="P2843" style:parent-style-name="Normal" style:family="paragraph">
      <style:paragraph-properties style:punctuation-wrap="simple" fo:text-align="justify" style:vertical-align="baseline"/>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style:punctuation-wrap="simple" fo:text-align="justify" style:vertical-align="baseline"/>
      <style:text-properties fo:font-weight="bold" style:font-weight-asian="bold"/>
    </style:style>
    <style:style style:name="P2848" style:parent-style-name="Normal" style:family="paragraph">
      <style:paragraph-properties style:punctuation-wrap="simple" fo:text-align="justify" style:vertical-align="baseline"/>
      <style:text-properties fo:font-weight="bold" style:font-weight-asian="bold"/>
    </style:style>
    <style:style style:name="P2849" style:parent-style-name="Normal" style:family="paragraph">
      <style:paragraph-properties style:punctuation-wrap="simple" fo:text-align="justify" style:vertical-align="baseline"/>
    </style:style>
    <style:style style:name="T285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punctuation-wrap="simple" fo:text-align="justify" style:vertical-align="baseline"/>
    </style:style>
    <style:style style:name="P2854" style:parent-style-name="Normal" style:family="paragraph">
      <style:paragraph-properties style:punctuation-wrap="simple" fo:text-align="justify" style:vertical-align="baseline"/>
      <style:text-properties fo:font-size="11pt" style:font-size-asian="11pt" style:font-size-complex="11pt"/>
    </style:style>
    <style:style style:name="P2855" style:parent-style-name="Normal" style:family="paragraph">
      <style:text-properties fo:font-size="5pt" style:font-size-asian="5pt" style:font-size-complex="5pt"/>
    </style:style>
    <style:style style:name="P2856" style:parent-style-name="Normal" style:family="paragraph">
      <style:paragraph-properties style:punctuation-wrap="simple" fo:text-align="justify" style:vertical-align="baseline"/>
    </style:style>
    <style:style style:name="P2857" style:parent-style-name="Normal" style:family="paragraph">
      <style:paragraph-properties style:punctuation-wrap="simple" fo:text-align="justify" style:vertical-align="baseline"/>
    </style:style>
    <style:style style:name="P2858" style:parent-style-name="Normal" style:family="paragraph">
      <style:paragraph-properties style:punctuation-wrap="simple" fo:text-align="justify" style:vertical-align="baseline"/>
      <style:text-properties fo:font-size="11pt" style:font-size-asian="11pt" style:font-size-complex="11pt"/>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text-properties fo:font-size="11pt" style:font-size-asian="11pt" style:font-size-complex="11pt"/>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text-properties fo:font-size="11pt" style:font-size-asian="11pt" style:font-size-complex="11pt"/>
    </style:style>
    <style:style style:name="P2865" style:parent-style-name="Normal" style:family="paragraph">
      <style:text-properties fo:font-size="5pt" style:font-size-asian="5pt" style:font-size-complex="5pt"/>
    </style:style>
    <style:style style:name="P2866" style:parent-style-name="Normal" style:family="paragraph">
      <style:paragraph-properties style:punctuation-wrap="simple" fo:text-align="justify" style:vertical-align="baseline"/>
    </style:style>
    <style:style style:name="P2867" style:parent-style-name="Normal" style:family="paragraph">
      <style:paragraph-properties style:punctuation-wrap="simple" fo:text-align="justify" style:vertical-align="baseline"/>
      <style:text-properties fo:font-size="11pt" style:font-size-asian="11pt" style:font-size-complex="11pt"/>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T2870" style:parent-style-name="DefaultParagraphFont" style:family="text">
      <style:text-properties style:font-name-asian="EUAlbertina-Regular-Identity-H" style:language-asian="lt" style:country-asian="LT"/>
    </style:style>
    <style:style style:name="P2871" style:parent-style-name="Normal" style:family="paragraph">
      <style:paragraph-properties style:punctuation-wrap="simple" fo:text-align="justify" style:vertical-align="baseline"/>
      <style:text-properties fo:font-size="11pt" style:font-size-asian="11pt" style:font-size-complex="11pt"/>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punctuation-wrap="simple" fo:text-align="justify" style:vertical-align="baseline"/>
    </style:style>
    <style:style style:name="P2874" style:parent-style-name="Normal" style:family="paragraph">
      <style:text-properties fo:font-size="5pt" style:font-size-asian="5pt" style:font-size-complex="5pt"/>
    </style:style>
    <style:style style:name="P2875" style:parent-style-name="Normal" style:family="paragraph">
      <style:paragraph-properties style:punctuation-wrap="simple" fo:text-align="justify" style:vertical-align="baseline"/>
    </style:style>
    <style:style style:name="P2876" style:parent-style-name="Normal" style:family="paragraph">
      <style:paragraph-properties style:punctuation-wrap="simple" fo:text-align="justify" style:vertical-align="baseline"/>
      <style:text-properties fo:font-size="10pt" style:font-size-asian="10pt"/>
    </style:style>
    <style:style style:name="P2877" style:parent-style-name="Normal" style:family="paragraph">
      <style:text-properties fo:font-size="5pt" style:font-size-asian="5pt" style:font-size-complex="5pt"/>
    </style:style>
    <style:style style:name="P2878" style:parent-style-name="Normal" style:family="paragraph">
      <style:paragraph-properties style:punctuation-wrap="simple" fo:text-align="justify" style:vertical-align="baseline"/>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text-properties fo:font-size="5pt" style:font-size-asian="5pt" style:font-size-complex="5pt"/>
    </style:style>
    <style:style style:name="P2881" style:parent-style-name="Normal" style:family="paragraph">
      <style:paragraph-properties style:punctuation-wrap="simple" fo:text-align="justify" style:vertical-align="baseline"/>
    </style:style>
    <style:style style:name="P2882" style:parent-style-name="Normal" style:family="paragraph">
      <style:paragraph-properties style:punctuation-wrap="simple" fo:text-align="justify" style:vertical-align="baseline"/>
      <style:text-properties fo:font-size="11pt" style:font-size-asian="11pt" style:font-size-complex="11pt"/>
    </style:style>
    <style:style style:name="P2883" style:parent-style-name="Normal" style:family="paragraph">
      <style:text-properties fo:font-size="5pt" style:font-size-asian="5pt" style:font-size-complex="5pt"/>
    </style:style>
    <style:style style:name="P2884" style:parent-style-name="Normal" style:family="paragraph">
      <style:paragraph-properties style:punctuation-wrap="simple" fo:text-align="justify" style:vertical-align="baseline"/>
    </style:style>
    <style:style style:name="P2885" style:parent-style-name="Normal" style:family="paragraph">
      <style:paragraph-properties style:punctuation-wrap="simple" fo:text-align="justify" style:vertical-align="baseline"/>
      <style:text-properties fo:font-size="11pt" style:font-size-asian="11pt" style:font-size-complex="11pt"/>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P2889"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0pt" style:font-size-asian="10pt"/>
    </style:style>
    <style:style style:name="P2893" style:parent-style-name="Normal" style:family="paragraph">
      <style:paragraph-properties style:punctuation-wrap="simple" fo:text-align="justify" style:vertical-align="baseline"/>
    </style:style>
    <style:style style:name="P2894" style:parent-style-name="Normal" style:family="paragraph">
      <style:paragraph-properties style:punctuation-wrap="simple" fo:text-align="justify" style:vertical-align="baseline" fo:text-indent="0.7638in"/>
      <style:text-properties fo:font-size="10pt" style:font-size-asian="10pt"/>
    </style:style>
    <style:style style:name="P2895" style:parent-style-name="Normal" style:family="paragraph">
      <style:text-properties fo:font-size="5pt" style:font-size-asian="5pt" style:font-size-complex="5pt"/>
    </style:style>
    <style:style style:name="P2896" style:parent-style-name="Normal" style:family="paragraph">
      <style:paragraph-properties style:punctuation-wrap="simple" fo:text-align="justify" style:vertical-align="baseline"/>
    </style:style>
    <style:style style:name="P2897" style:parent-style-name="Normal" style:family="paragraph">
      <style:paragraph-properties style:punctuation-wrap="simple" fo:text-align="justify" style:vertical-align="baseline"/>
      <style:text-properties fo:font-size="10pt" style:font-size-asian="10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fo:text-indent="0.7638in"/>
      <style:text-properties fo:font-size="10pt" style:font-size-asian="10pt"/>
    </style:style>
    <style:style style:name="P2900"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style>
    <style:style style:name="P2905" style:parent-style-name="Normal" style:family="paragraph">
      <style:text-properties fo:font-size="3pt" style:font-size-asian="3pt" style:font-size-complex="3pt"/>
    </style:style>
    <style:style style:name="P2906" style:parent-style-name="Normal" style:family="paragraph">
      <style:paragraph-properties style:punctuation-wrap="simple" fo:text-align="justify" style:vertical-align="baseline"/>
    </style:style>
    <style:style style:name="P2907" style:parent-style-name="Normal" style:family="paragraph">
      <style:paragraph-properties style:punctuation-wrap="simple" fo:text-align="justify" style:vertical-align="baseline"/>
    </style:style>
    <style:style style:name="P2908" style:parent-style-name="Normal" style:family="paragraph">
      <style:text-properties fo:font-size="5pt" style:font-size-asian="5pt" style:font-size-complex="5pt"/>
    </style:style>
    <style:style style:name="P2909" style:parent-style-name="Normal" style:family="paragraph">
      <style:paragraph-properties style:punctuation-wrap="simple" fo:text-align="justify" style:vertical-align="baseline"/>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text-properties fo:font-weight="bold" style:font-weight-asian="bold"/>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text-properties fo:font-weight="bold" style:font-weight-asian="bold"/>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punctuation-wrap="simple" fo:text-align="justify" style:vertical-align="baseline"/>
    </style:style>
    <style:style style:name="P2926" style:parent-style-name="Normal" style:family="paragraph">
      <style:paragraph-properties style:punctuation-wrap="simple" fo:text-align="justify" style:vertical-align="baseline"/>
      <style:text-properties fo:font-weight="bold" style:font-weight-asian="bold"/>
    </style:style>
    <style:style style:name="P2927" style:parent-style-name="Normal" style:family="paragraph">
      <style:paragraph-properties style:punctuation-wrap="simple" fo:text-align="justify" style:vertical-align="baseline"/>
      <style:text-properties fo:font-weight="bold" style:font-weight-asian="bold"/>
    </style:style>
    <style:style style:name="P2928" style:parent-style-name="Normal" style:family="paragraph">
      <style:paragraph-properties style:punctuation-wrap="simple" fo:text-align="justify" style:vertical-align="baseline"/>
      <style:text-properties fo:font-weight="bold" style:font-weight-asian="bold"/>
    </style:style>
    <style:style style:name="P2929" style:parent-style-name="Normal" style:family="paragraph">
      <style:paragraph-properties style:punctuation-wrap="simple" fo:text-align="justify" style:vertical-align="baseline"/>
    </style:style>
    <style:style style:name="T2930" style:parent-style-name="DefaultParagraphFont" style:family="text">
      <style:text-properties fo:font-weight="bold" style:font-weight-asian="bold"/>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style>
    <style:style style:name="P2940" style:parent-style-name="Normal" style:family="paragraph">
      <style:paragraph-properties style:punctuation-wrap="simple" fo:text-align="justify" style:vertical-align="baseline"/>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punctuation-wrap="simple" fo:text-align="justify" style:vertical-align="baseline"/>
    </style:style>
    <style:style style:name="P2943" style:parent-style-name="Normal" style:family="paragraph">
      <style:paragraph-properties style:punctuation-wrap="simple" fo:text-align="justify" style:vertical-align="baseline"/>
    </style:style>
    <style:style style:name="P2944" style:parent-style-name="Normal" style:family="paragraph">
      <style:text-properties fo:font-size="5pt" style:font-size-asian="5pt" style:font-size-complex="5pt"/>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paragraph-properties style:punctuation-wrap="simple" fo:text-align="justify" style:vertical-align="baseline" fo:text-indent="0.0416in"/>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paragraph-properties style:punctuation-wrap="simple" fo:text-align="justify" style:vertical-align="baseline" fo:text-indent="1.3333in"/>
    </style:style>
    <style:style style:name="P29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text-properties fo:font-size="3pt" style:font-size-asian="3pt" style:font-size-complex="3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style:text-properties fo:font-size="10pt" style:font-size-asian="10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text-properties fo:font-size="10pt" style:font-size-asian="10pt"/>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text-properties fo:font-size="10pt" style:font-size-asian="10pt"/>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text-properties fo:font-size="10pt" style:font-size-asian="10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fo:break-before="page"/>
    </style:style>
    <style:style style:name="P2979" style:parent-style-name="Normal" style:family="paragraph">
      <style:paragraph-properties fo:margin-left="4.0361in">
        <style:tab-stops/>
      </style:paragraph-properties>
      <style:text-properties style:font-size-complex="12pt" style:language-asian="lt" style:country-asian="LT"/>
    </style:style>
    <style:style style:name="P2980" style:parent-style-name="Normal" style:family="paragraph">
      <style:paragraph-properties fo:margin-left="4.0361in">
        <style:tab-stops/>
      </style:paragraph-properties>
      <style:text-properties style:font-size-complex="12pt" style:language-asian="lt" style:country-asian="LT"/>
    </style:style>
    <style:style style:name="P298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82" style:parent-style-name="Normal" style:family="paragraph">
      <style:paragraph-properties fo:text-align="center"/>
      <style:text-properties fo:font-weight="bold" style:font-weight-asian="bold" style:font-size-complex="12pt"/>
    </style:style>
    <style:style style:name="P298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style:font-weight-complex="bold" fo:text-transform="uppercase"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fo:text-transform="uppercase" style:font-size-complex="12pt"/>
    </style:style>
    <style:style style:name="P298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89" style:parent-style-name="Normal" style:family="paragraph">
      <style:paragraph-properties fo:text-align="center"/>
      <style:text-properties fo:font-weight="bold" style:font-weight-asian="bold" style:font-weight-complex="bold" fo:text-transform="uppercase" style:font-size-complex="12pt"/>
    </style:style>
    <style:style style:name="P299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P2993" style:parent-style-name="Normal" style:family="paragraph">
      <style:paragraph-properties style:punctuation-wrap="simple" fo:text-align="center" style:vertical-align="baseline"/>
    </style:style>
    <style:style style:name="P299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95" style:parent-style-name="Normal" style:family="paragraph">
      <style:paragraph-properties style:punctuation-wrap="simple" fo:text-align="center" style:vertical-align="baseline"/>
    </style:style>
    <style:style style:name="T2996" style:parent-style-name="DefaultParagraphFont" style:family="text">
      <style:text-properties style:font-weight-complex="bold" fo:text-transform="uppercase"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999" style:parent-style-name="Normal" style:family="paragraph">
      <style:paragraph-properties style:punctuation-wrap="simple" fo:text-align="center" style:vertical-align="baseline"/>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04" style:parent-style-name="Normal" style:family="paragraph">
      <style:paragraph-properties style:punctuation-wrap="simple" fo:text-align="justify" style:vertical-align="baseline"/>
      <style:text-properties fo:font-size="11pt" style:font-size-asian="11pt" style:font-size-complex="11pt"/>
    </style:style>
    <style:style style:name="P3005" style:parent-style-name="Normal" style:family="paragraph">
      <style:paragraph-properties style:punctuation-wrap="simple" fo:text-align="justify" style:vertical-align="baseline"/>
      <style:text-properties fo:font-size="11pt" style:font-size-asian="11pt" style:font-size-complex="11pt"/>
    </style:style>
    <style:style style:name="P3006" style:parent-style-name="Normal" style:family="paragraph">
      <style:paragraph-properties style:punctuation-wrap="simple" fo:text-align="justify" style:vertical-align="baseline"/>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style:punctuation-wrap="simple" fo:text-align="justify" style:vertical-align="baseline"/>
      <style:text-properties fo:font-weight="bold" style:font-weight-asian="bold"/>
    </style:style>
    <style:style style:name="P3013" style:parent-style-name="Normal" style:family="paragraph">
      <style:paragraph-properties style:punctuation-wrap="simple" fo:text-align="justify" style:vertical-align="baseline"/>
    </style:style>
    <style:style style:name="T3014"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16" style:parent-style-name="Normal" style:family="paragraph">
      <style:text-properties fo:font-size="5pt" style:font-size-asian="5pt" style:font-size-complex="5pt"/>
    </style:style>
    <style:style style:name="P3017" style:parent-style-name="Normal" style:family="paragraph">
      <style:paragraph-properties style:punctuation-wrap="simple" fo:text-align="justify" style:vertical-align="baseline"/>
    </style:style>
    <style:style style:name="P3018" style:parent-style-name="Normal" style:family="paragraph">
      <style:paragraph-properties style:punctuation-wrap="simple" fo:text-align="justify" style:vertical-align="baseline"/>
      <style:text-properties fo:font-size="11pt" style:font-size-asian="11pt" style:font-size-complex="11pt"/>
    </style:style>
    <style:style style:name="P3019" style:parent-style-name="Normal" style:family="paragraph">
      <style:text-properties fo:font-size="5pt" style:font-size-asian="5pt" style:font-size-complex="5pt"/>
    </style:style>
    <style:style style:name="P3020" style:parent-style-name="Normal" style:family="paragraph">
      <style:paragraph-properties style:punctuation-wrap="simple" fo:text-align="justify" style:vertical-align="baseline"/>
    </style:style>
    <style:style style:name="P3021" style:parent-style-name="Normal" style:family="paragraph">
      <style:paragraph-properties style:punctuation-wrap="simple" fo:text-align="justify" style:vertical-align="baseline"/>
    </style:style>
    <style:style style:name="P3022" style:parent-style-name="Normal" style:family="paragraph">
      <style:paragraph-properties style:punctuation-wrap="simple" fo:text-align="justify" style:vertical-align="baseline"/>
      <style:text-properties fo:font-size="11pt" style:font-size-asian="11pt" style:font-size-complex="11pt"/>
    </style:style>
    <style:style style:name="P3023" style:parent-style-name="Normal" style:family="paragraph">
      <style:text-properties fo:font-size="5pt" style:font-size-asian="5pt" style:font-size-complex="5pt"/>
    </style:style>
    <style:style style:name="P3024" style:parent-style-name="Normal" style:family="paragraph">
      <style:paragraph-properties style:punctuation-wrap="simple" fo:text-align="justify" style:vertical-align="baseline"/>
    </style:style>
    <style:style style:name="P3025" style:parent-style-name="Normal" style:family="paragraph">
      <style:paragraph-properties style:punctuation-wrap="simple" fo:text-align="justify" style:vertical-align="baseline"/>
      <style:text-properties fo:font-size="11pt" style:font-size-asian="11pt" style:font-size-complex="11pt"/>
    </style:style>
    <style:style style:name="P3026" style:parent-style-name="Normal" style:family="paragraph">
      <style:text-properties fo:font-size="5pt" style:font-size-asian="5pt" style:font-size-complex="5pt"/>
    </style:style>
    <style:style style:name="P3027" style:parent-style-name="Normal" style:family="paragraph">
      <style:paragraph-properties style:punctuation-wrap="simple" fo:text-align="justify" style:vertical-align="baseline"/>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text-properties fo:font-size="5pt" style:font-size-asian="5pt" style:font-size-complex="5pt"/>
    </style:style>
    <style:style style:name="P3030" style:parent-style-name="Normal" style:family="paragraph">
      <style:paragraph-properties style:punctuation-wrap="simple" fo:text-align="justify" style:vertical-align="baseline"/>
    </style:style>
    <style:style style:name="P3031" style:parent-style-name="Normal" style:family="paragraph">
      <style:paragraph-properties style:punctuation-wrap="simple" fo:text-align="justify" style:vertical-align="baseline"/>
      <style:text-properties fo:font-size="11pt" style:font-size-asian="11pt"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punctuation-wrap="simple" fo:text-align="justify" style:vertical-align="baseline"/>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text-properties fo:font-size="11pt" style:font-size-asian="11pt" style:font-size-complex="11pt"/>
    </style:style>
    <style:style style:name="P3038" style:parent-style-name="Normal" style:family="paragraph">
      <style:text-properties fo:font-size="5pt" style:font-size-asian="5pt" style:font-size-complex="5pt"/>
    </style:style>
    <style:style style:name="P3039" style:parent-style-name="Normal" style:family="paragraph">
      <style:paragraph-properties style:punctuation-wrap="simple" fo:text-align="justify" style:vertical-align="baseline"/>
    </style:style>
    <style:style style:name="P3040" style:parent-style-name="Normal" style:family="paragraph">
      <style:paragraph-properties style:punctuation-wrap="simple" fo:text-align="justify" style:vertical-align="baseline"/>
      <style:text-properties fo:font-size="11pt" style:font-size-asian="11pt" style:font-size-complex="11pt"/>
    </style:style>
    <style:style style:name="P3041" style:parent-style-name="Normal" style:family="paragraph">
      <style:text-properties fo:font-size="5pt" style:font-size-asian="5pt" style:font-size-complex="5pt"/>
    </style:style>
    <style:style style:name="P3042" style:parent-style-name="Normal" style:family="paragraph">
      <style:paragraph-properties style:punctuation-wrap="simple" fo:text-align="justify" style:vertical-align="baseline"/>
    </style:style>
    <style:style style:name="P3043"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45" style:parent-style-name="Normal" style:family="paragraph">
      <style:text-properties fo:font-size="9pt" style:font-size-asian="9pt" style:font-size-complex="9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0pt" style:font-size-asian="10pt"/>
    </style:style>
    <style:style style:name="P3048" style:parent-style-name="Normal" style:family="paragraph">
      <style:paragraph-properties style:punctuation-wrap="simple" fo:text-align="justify" style:vertical-align="baseline"/>
    </style:style>
    <style:style style:name="P3049" style:parent-style-name="Normal" style:family="paragraph">
      <style:paragraph-properties style:punctuation-wrap="simple" fo:text-align="justify" style:vertical-align="baseline" fo:text-indent="0.7638in"/>
      <style:text-properties fo:font-size="10pt" style:font-size-asian="10pt"/>
    </style:style>
    <style:style style:name="P3050" style:parent-style-name="Normal" style:family="paragraph">
      <style:text-properties fo:font-size="5pt" style:font-size-asian="5pt" style:font-size-complex="5pt"/>
    </style:style>
    <style:style style:name="P3051" style:parent-style-name="Normal" style:family="paragraph">
      <style:paragraph-properties style:punctuation-wrap="simple" fo:text-align="justify" style:vertical-align="baseline"/>
    </style:style>
    <style:style style:name="P3052" style:parent-style-name="Normal" style:family="paragraph">
      <style:paragraph-properties style:punctuation-wrap="simple" fo:text-align="justify" style:vertical-align="baseline"/>
      <style:text-properties fo:font-size="10pt" style:font-size-asian="10pt"/>
    </style:style>
    <style:style style:name="P3053" style:parent-style-name="Normal" style:family="paragraph">
      <style:text-properties fo:font-size="3pt" style:font-size-asian="3pt" style:font-size-complex="3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fo:text-indent="0.7638in"/>
      <style:text-properties fo:font-size="10pt" style:font-size-asian="10pt"/>
    </style:style>
    <style:style style:name="P3056" style:parent-style-name="Normal" style:master-page-name="MP18" style:family="paragraph">
      <style:paragraph-properties fo:break-before="page" style:punctuation-wrap="simple" fo:text-align="justify" style:vertical-align="baseline"/>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text-properties fo:font-size="11pt" style:font-size-asian="11pt" style:font-size-complex="11pt"/>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P3063" style:parent-style-name="Normal" style:family="paragraph">
      <style:text-properties fo:font-size="5pt" style:font-size-asian="5pt" style:font-size-complex="5pt"/>
    </style:style>
    <style:style style:name="P3064" style:parent-style-name="Normal" style:family="paragraph">
      <style:paragraph-properties style:punctuation-wrap="simple" fo:text-align="justify" style:vertical-align="baseline"/>
      <style:text-properties fo:font-size="11pt" style:font-size-asian="11pt" style:font-size-complex="11pt"/>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text-properties fo:font-size="11pt" style:font-size-asian="11pt" style:font-size-complex="11pt"/>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78" style:parent-style-name="Normal" style:family="paragraph">
      <style:paragraph-properties style:punctuation-wrap="simple" fo:text-align="justify" style:vertical-align="baseline"/>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text-properties fo:font-size="5pt" style:font-size-asian="5pt" style:font-size-complex="5pt"/>
    </style:style>
    <style:style style:name="P3081" style:parent-style-name="Normal" style:family="paragraph">
      <style:paragraph-properties style:punctuation-wrap="simple" fo:text-align="justify" style:vertical-align="baseline"/>
      <style:text-properties fo:font-size="11pt" style:font-size-asian="11pt" style:font-size-complex="11pt"/>
    </style:style>
    <style:style style:name="P3082" style:parent-style-name="Normal" style:family="paragraph">
      <style:paragraph-properties style:punctuation-wrap="simple" fo:text-align="justify" style:vertical-align="baseline"/>
      <style:text-properties fo:font-size="11pt" style:font-size-asian="11pt" style:font-size-complex="11pt"/>
    </style:style>
    <style:style style:name="P3083" style:parent-style-name="Normal" style:family="paragraph">
      <style:text-properties fo:font-size="5pt" style:font-size-asian="5pt" style:font-size-complex="5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paragraph-properties style:punctuation-wrap="simple" fo:text-align="justify" style:vertical-align="baseline"/>
      <style:text-properties fo:font-size="11pt" style:font-size-asian="11pt" style:font-size-complex="11pt"/>
    </style:style>
    <style:style style:name="P3086" style:parent-style-name="Normal" style:family="paragraph">
      <style:text-properties fo:font-size="5pt" style:font-size-asian="5pt" style:font-size-complex="5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text-properties fo:font-size="11pt" style:font-size-asian="11pt" style:font-size-complex="11pt"/>
    </style:style>
    <style:style style:name="P3091" style:parent-style-name="Normal" style:family="paragraph">
      <style:paragraph-properties style:punctuation-wrap="simple" fo:text-align="justify" style:vertical-align="baseline"/>
      <style:text-properties fo:font-size="11pt" style:font-size-asian="11pt" style:font-size-complex="11pt"/>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punctuation-wrap="simple" fo:text-align="justify" style:vertical-align="baseline"/>
      <style:text-properties fo:font-size="11pt" style:font-size-asian="11pt" style:font-size-complex="11pt"/>
    </style:style>
    <style:style style:name="P3094" style:parent-style-name="Normal" style:family="paragraph">
      <style:paragraph-properties style:punctuation-wrap="simple" fo:text-align="justify" style:vertical-align="baseline"/>
      <style:text-properties fo:font-size="11pt" style:font-size-asian="11pt" style:font-size-complex="11pt"/>
    </style:style>
    <style:style style:name="P3095" style:parent-style-name="Normal" style:family="paragraph">
      <style:paragraph-properties style:punctuation-wrap="simple" fo:text-align="justify" style:vertical-align="baseline"/>
      <style:text-properties fo:font-size="11pt" style:font-size-asian="11pt" style:font-size-complex="11pt"/>
    </style:style>
    <style:style style:name="P3096" style:parent-style-name="Normal" style:family="paragraph">
      <style:paragraph-properties style:punctuation-wrap="simple" fo:text-align="justify" style:vertical-align="baseline"/>
      <style:text-properties fo:font-size="11pt" style:font-size-asian="11pt" style:font-size-complex="11pt"/>
    </style:style>
    <style:style style:name="P3097" style:parent-style-name="Normal" style:family="paragraph">
      <style:paragraph-properties style:punctuation-wrap="simple" fo:text-align="justify" style:vertical-align="baseline"/>
      <style:text-properties fo:font-size="11pt" style:font-size-asian="11pt" style:font-size-complex="11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01" style:parent-style-name="Normal" style:family="paragraph">
      <style:text-properties fo:font-size="7pt" style:font-size-asian="7pt" style:font-size-complex="7pt"/>
    </style:style>
    <style:style style:name="P310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03" style:parent-style-name="Normal" style:family="paragraph">
      <style:paragraph-properties style:punctuation-wrap="simple" fo:text-align="justify" style:vertical-align="baseline" fo:line-height="150%"/>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widows="0" fo:orphans="0"/>
    </style:style>
  </office:automatic-styles>
  <office:body>
    <office:text text:use-soft-page-breaks="true">
      <text:p text:style-name="P1"><text:span text:style-name="T3">Suvestinė redakcija nuo 2017-01-04 iki 2017-03-17</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a xlink:href="https://www.e-tar.lt/portal/lt/legalAct/TAR.D22016A0EC70" office:target-frame-name="_blank" xlink:show="new"><text:span text:style-name="T26">56-1648</text:span></text:a><text:span text:style-name="T27">; 2013, Nr. </text:span><text:a xlink:href="https://www.e-tar.lt/portal/lt/legalAct/TAR.0238AFC84097" office:target-frame-name="_blank" xlink:show="new"><text:span text:style-name="T28">71-3579</text:span></text:a><text:span text:style-name="T29">) 17 straipsnio 1 dalimi,</text:span></text:p>
      <text:p text:style-name="P30"><text:span text:style-name="T31">t v i r t i n u Verslinės žvejybos jūrų vandenyse taisykles (pridedama).</text:span><text:s/></text:p>
      <text:p text:style-name="P32"/>
      <text:p text:style-name="P33"/>
      <text:p text:style-name="P34"/>
      <text:p text:style-name="P35">ŽEMĖS ŪKIO MINISTRAS<text:s/><text:tab/>KAZYS STARKEVIČIUS</text:p>
      <text:p text:style-name="Normal"/>
      <text:p text:style-name="P36"/>
      <text:soft-page-break/>
      <text:p text:style-name="P37"><text:span text:style-name="T38">patvirtinta</text:span></text:p>
      <text:p text:style-name="P39"><text:span text:style-name="T40">Lietuvos Respublikos žemės ūkio ministro 2009 m. vasario 12 d. įsakymu Nr. 3D-94 (Lietuvos Respublikos žemės ūkio ministro 2016 m. balandžio 14 d. įsakymo Nr. 3D-210 <text:s/>redakcija)</text:span></text:p>
      <text:p text:style-name="P41"/>
      <text:p text:style-name="P42"/>
      <text:p text:style-name="P43"><text:span text:style-name="T44">VERSLINĖS ŽVEJYBOS JŪRŲ VANDENYSE TAISYKLĖS<text:s/></text:span></text:p>
      <text:p text:style-name="P45"/>
      <text:p text:style-name="P46"><text:span text:style-name="T47">I</text:span><text:span text:style-name="T48"><text:s/>SKYRIUS<text:s/></text:span></text:p>
      <text:p text:style-name="P49"><text:span text:style-name="T50">BENDROSIOS NUOST</text:span><text:span text:style-name="T51">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6">jūrų vandenyse leidimų (toliau – žvejybos leidimai) išdavimo, registravimo, panaikinimo, galiojimo sustabdymo ir atnaujinimo, išdavimo tvarką.</text:span></text:p>
      <text:p text:style-name="P57"><text:span text:style-name="T58">2</text:span><text:span text:style-name="T59">. Taisyklės parengtos vadovaujantis Lietuvos Respublikos žuvininkystės įstatymu, <text:s/>2013 m. gruodžio 11 d. Europos Parlamento ir Tarybos reglamentu (ES) Nr. 1380/2013 dėl bendros<text:s/></text:span><text:soft-page-break/><text:span text:style-name="T60">žuvininkystės politikos, kuriuo iš dalies keičiami Tarybos reglamentai (EB) Nr.</text:span><text:span text:style-name="T61"><text:s/>1954/2003 ir (EB) Nr. 1224/2009 bei panaikinami Tarybos reglamentai (EB) Nr. 2371/2002 ir (EB) Nr. 639/2004 bei Tarybos sprendimas 2004/585/EB (OL 2013 L 354, p. 22), su paskutiniais pakeitimais, padarytais<text:s/></text:span><text:span text:style-name="T62">2015 m. <text:s/>spalio 22 d. Komisijos deleguotuoju reg</text:span><text:span text:style-name="T63">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4">tus (EB) Nr. 847/96, (EB) Nr. 2371/2002, (EB) Nr. 811/2004, (EB) Nr. 768/2005, (EB) Nr. 2115/2005, (EB) Nr. 2166/2005, (EB) Nr. 388/2006, (EB) Nr. 509/2007, (EB) Nr. 676/2007, (EB) Nr. 1098/2007, (EB) Nr. 1300/2008, (EB) Nr. 1342/2008 ir panaikinančiu regl</text:span><text:span text:style-name="T65">amentus (EEB) Nr. 2847/93, (EB) Nr. 1627/94 ir (EB) Nr. 1966/2006 (OL 2009 L 343, p. 1), su paskutiniais pakeitimais, padarytais 2015 m. gegužės 20 d. Europos Parlamento ir Tarybos reglamentu (ES) 2015/812 (OL 2015 L 133, p. 1), 2011 m. balandžio 8 d. Komi</text:span><text:span text:style-name="T66">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67">OL 2011 L 112, p. 1), su paskutiniais pakeitimais, padarytais 2015 m. spalio 28 d. Komisijos įgyvendinamuoju reglamentu (ES) 2015/1962 (OL 2015 L 287, p. 6),</text:span><text:span text:style-name="T68"><text:s/></text:span></text:p>
      <text:p text:style-name="P69"><text:span text:style-name="T70">2010 m. gruodžio 15 d. Europos Parlamento ir Tarybos reglamentu (ES) Nr. 1236/2010, kuriuo nustat</text:span><text:span text:style-name="T71">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2"><text:s/>padarytais 2016 m. sausio 20 d. Europos Perlamento ir Tarybos reglamentu (ES) 2016/96 (OL 2016 L 26, p. 13),<text:s/></text:span><text:span text:style-name="T73">2008 m. rugsėjo 29 d. Tarybos reglamentu (EB) Nr. 1005/2008, nustatančiu Bendrijos sistemą, kuria siekiama užkirsti kelią neteisėtai, nedeklaruoja</text:span><text:span text:style-name="T74">mai ir nereglamentuojamai žvejybai, atgrasyti nuo jos ir ją panaikinti, iš dalies keičiančiu reglamentus (EEB) Nr. 2847/93, (EB) Nr. 1936/2001 ir (EB) Nr. 601/2004 bei panaikinančiu reglamentus (EB) Nr. 1093/94 ir (EB) Nr. 1447/1999 (OL 2008 L 286, p. 1),<text:s/></text:span><text:span text:style-name="T75">su paskutiniais pakeitimais, padarytais 2011 m. kovo 1 d. Komisijos reglamentu (ES) Nr. 202/2011 (OL 2011 L 57, p. 10),<text:s/></text:span><text:span text:style-name="T76">2007 m. spalio 22 d. Tarybos reglamentu (EB) Nr. 1386/2007, nustatančiu Žvejybos Šiaurės Vakarų Atlante organizacijos reguliuojamame raj</text:span><text:span text:style-name="T77">one taikytinas apsaugos ir vykdymo užtikrinimo priemones (OL 2007 L 318, p. 1), su paskutiniais pakeitimais, padarytais 2009 m. liepos 7 d. Tarybos reglamentu (EB) Nr. 679/2009 (OL 2009 L 197, p. 1),<text:s/></text:span><text:span text:style-name="T78">2008 m. rugsėjo 29 d. Tarybos reglamentu (EB) Nr. 1006/2</text:span><text:span text:style-name="T79">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80">17/94 (OL 2008 L 286, p. 33),</text:span><text:span text:style-name="T81"><text:s text:c="2"/>2007 m. rugsėjo 18 d. Tarybos reglamentu (EB) Nr. 1098/2007, nustatančiu Baltijos jūros menkių išteklių ir jų žvejybos būdų daugiametį planą bei iš dalies keičiančiu reglamentą (EEB) Nr. 2847/93 ir panaikinančiu reglamentą (E</text:span><text:span text:style-name="T82">B) Nr. 779/97</text:span><text:span text:style-name="T83"><text:s/></text:span><text:span text:style-name="T84">(OL 2007 L 248, p. 1), su paskutiniais pakeitimais, padarytais 2016 m. rugpjūčio 22 d. Komisijos įgyvendinamuoju reglamentu (ES) 2016/1403 (OL 2016 L 228, p. 30), 1994 m. birželio 27 d. Tarybos reglamentu (EB) Nr. 1627/94, nustatančiu bendrąs</text:span><text:span text:style-name="T85">ias nuostatas dėl specialių žvejybos leidimų (OL<text:s/></text:span><text:span text:style-name="T86">2004 m. specialusis leidimas</text:span><text:span text:style-name="T87">, 4 skyrius, 2 tomas, p. 173), su paskutiniais pakeitimais, padarytais 2008 m. rugsėjo 29 d. Tarybos reglamentu (EB) Nr. 1006/2008 (OL 2008 L 286, p. 33) ir<text:s/></text:span><text:span text:style-name="T88">2005 m. gruodžio 21 d.</text:span><text:span text:style-name="T89"><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90">skutiniais pakeitimais, padarytais 2016 m. liepos 6 d.<text:s/></text:span><text:span text:style-name="T91">Europos Perlamento ir Tarybos reglamentu</text:span><text:span text:style-name="T92"><text:s/>(ES) <text:s/>2016/1139 (OL 2016 L 191, p. 1).</text:span><text:s/></text:p>
      <text:p text:style-name="P93">Punkto pakeitimai:</text:p>
      <text:p text:style-name="P94"><text:span text:style-name="T95">Nr.<text:s/></text:span><text:a xlink:href="https://www.e-tar.lt/portal/legalAct.html?documentId=fe56f190d0ce11e69e09f35d37acd719" office:target-frame-name="_top" xlink:show="replace"><text:span text:style-name="T96">3D-2</text:span></text:a><text:span text:style-name="T97">, 2017-01-02, paskelbta TAR 2017-01-02, i. k. 2017-00120</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 įrankis, kuriuo žvejojant būtina užtikrinti jo<text:s/></text:span><text:span text:style-name="T106">judėjimą (velkamasis, apsupamasis ir kt.).</text:span></text:p>
      <text:p text:style-name="P107"><text:span text:style-name="T108">3.2</text:span><text:span text:style-name="T109">.</text:span><text:span text:style-name="T110"><text:s/>Pinklusis tinklas<text:s/></text:span><text:span text:style-name="T111">–<text:s/></text:span>iš vieno tinklinio audeklo gabalo ir į jį įpinto didesnių akių tinklinio audinio, formuojančio klostes, sudaromas<text:s/><text:span text:style-name="T112">statomasis tinklas</text:span>, į kurį žuvys įsipainioja visu kūnu<text:span text:style-name="T113">.</text:span><text:span text:style-name="T114"><text:s/></text:span></text:p>
      <text:p text:style-name="P115"><text:span text:style-name="T116">3.3</text:span><text:span text:style-name="T117">.</text:span><text:span text:style-name="T118"><text:s/>Sieninis tinklas –<text:s/></text:span>iš dviejų ar daugiau ant vienos tinklo pavaros kartu lygiagrečiai sukabintų skirtingo akių dydžio tinklinio audeklo gabalų sudaromas<text:s/><text:span text:style-name="T119">statomasis tinklas,<text:s/></text:span> į<text:s/><text:span text:style-name="T120">kurį</text:span><text:s/>žuvys įsipainioja visu kūnu.<text:s/><text:span text:style-name="T121">Gali būti išlaikomas prie dugno ar tam tikrame aukštyje inkarais a</text:span><text:span text:style-name="T122">rba kartimis, įsmeigtomis į dugną.</text:span></text:p>
      <text:p text:style-name="P123"><text:span text:style-name="T124">3.4</text:span><text:span text:style-name="T125">.</text:span><text:span text:style-name="T126"><text:s/></text:span><text:span text:style-name="T127">Traukiamasis tinklas –<text:s/></text:span><text:span text:style-name="T128">prie aktyviosios žvejybos įrankių priskiriamas</text:span><text:span text:style-name="T129"><text:s/></text:span>vienu ar daugiau žvejybos laivų arba kitais įrenginiais (kai žvejojama nuo kranto arba nuo ledo) velkamas tinklas, sudarytas iš dviejų sparnų,<text:s/>jungiamojo audinio ir maišo. Tinklinio audeklo, iš kurio pagaminti sparnai, jungiamojo audinio ir maišo akių dydis gali būti skirtingas.<text:s/></text:p>
      <text:p text:style-name="P130"><text:span text:style-name="T131">3.5</text:span><text:span text:style-name="T132">.</text:span><text:span text:style-name="T133"><text:s/>Žvejybos produktų iškrovimo deklaracija</text:span><text:span text:style-name="T134"><text:s/>– bet kokio žvejybos produktų kiekio<text:s/></text:span><text:span text:style-name="T135">pirminio iškrovimo iš žvejybos<text:s/></text:span><text:span text:style-name="T136">laivo į krantą apskaitos dokumentas.</text:span></text:p>
      <text:p text:style-name="P137"><text:span text:style-name="T138">3.6</text:span><text:span text:style-name="T139">.<text:s/></text:span><text:span text:style-name="T140">Žvejybos produktų perkrovimo deklaracija</text:span><text:span text:style-name="T141"><text:s/>– bet kokio žvejybos produktų kiekio perkrovimo iš vieno žvejybos laivo į kitą laivą apskaitos dokumentas.</text:span></text:p>
      <text:p text:style-name="P142"><text:span text:style-name="T143">3.7</text:span><text:span text:style-name="T144">.<text:s/></text:span><text:span text:style-name="T145">Žvejybos žurnalas</text:span><text:span text:style-name="T146"><text:s/>– jūrų vandenyse sužvejotų žuvų aps</text:span><text:span text:style-name="T147">kaitos ir žvejybos analizės bei kontrolės dokumentas. Žvejybos žurnalas gali būti popierinis arba elektroninis.</text:span></text:p>
      <text:p text:style-name="P148"><text:span text:style-name="T149">3.8</text:span><text:span text:style-name="T150">. Kitos Taisyklėse vartojamos sąvokos apibrėžtos Žuvininkystės įstatyme ir kituose teisės aktuose.</text:span><text:s/></text:p>
      <text:p text:style-name="P151">Punkto pakeitimai:</text:p>
      <text:p text:style-name="P152"><text:span text:style-name="T153">Nr.<text:s/></text:span><text:a xlink:href="https://www.e-tar.lt/portal/legalAct.html?documentId=fe56f190d0ce11e69e09f35d37acd719" office:target-frame-name="_top" xlink:show="replace"><text:span text:style-name="T154">3D-2</text:span></text:a><text:span text:style-name="T155">, 2017-01-02, paskelbta TAR 2017-01-02, i. k. 2017-00120</text:span></text:p>
      <text:p text:style-name="Normal"/>
      <text:p text:style-name="P156"><text:span text:style-name="T157">II</text:span><text:span text:style-name="T158"><text:s/>SKYRIUS<text:s/></text:span></text:p>
      <text:p text:style-name="P159"><text:span text:style-name="T160">ŽUVŲ IŠTEKLIŲ NAUDOTOJŲ TEISĖS IR PAREIGOS</text:span></text:p>
      <text:p text:style-name="P161"/>
      <text:p text:style-name="P162"><text:span text:style-name="T163">4</text:span><text:span text:style-name="T164">. Žuvų išteklių naudotojai, žve</text:span><text:span text:style-name="T165">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 racionaliai naudoti ir saugoti žuvų išteklius;</text:span></text:p>
      <text:p text:style-name="P172"><text:span text:style-name="T173">5.2</text:span><text:span text:style-name="T174">. Lietuvos Respublikos</text:span><text:span text:style-name="T175"><text:s/>žvejybos laive (toliau – žvejybos laivas) turėti šiam žvejybos laivui Žuvininkystės tarnybos prie Lietuvos Respublikos žemės ūkio ministerijos (toliau – Žuvininkystės tarnyba) išduotą Lietuvos Respublikos žvejybos laivo liudijimą ir, jeigu reikalaujama, g</text:span><text:span text:style-name="T176">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ų perleidžiamųjų teisių<text:s/></text:span><text:span text:style-name="T184">naudoti verslinės žvejybos įrankius priekrantės žve</text:span><text:span text:style-name="T185">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text:s/></text:span><text:span text:style-name="T207">palydovinio ryšio žvejybos 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text:span><text:span text:style-name="T214"><text:s/>maistui parduodamų žuvų d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text:span><text:span text:style-name="T224">ose vietose;</text:span></text:p>
      <text:p text:style-name="P225"><text:span text:style-name="T226">5.5.8</text:span><text:span text:style-name="T227">. ta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laruojamą ir nereglamentuojamą žvejybą vykdančiais laivais, kaip numatyta<text:s/></text:span><text:span text:style-name="T237">reglamento (EB) Nr. 1005/2008 3 straipsnio 1 dalies j punkte</text:span><text:span text:style-name="T238">;</text:span></text:p>
      <text:p text:style-name="P239"><text:span text:style-name="T240">5.5.12</text:span><text:span text:style-name="T241">. draudimo išmesti sugautas tam tikrų rūšių žuvis į jūrą;</text:span></text:p>
      <text:p text:style-name="P242"><text:span text:style-name="T243">5.5.13</text:span><text:span text:style-name="T244"><text:s/>žvejybos produktų atsekamumo;</text:span></text:p>
      <text:p text:style-name="P245"><text:span text:style-name="T246">5.5.14</text:span><text:span text:style-name="T247">. Lietuvos Respublikos žvejybos laivo liudijimo duomenų atitikties;</text:span></text:p>
      <text:p text:style-name="P248"><text:span text:style-name="T249">5.6</text:span><text:span text:style-name="T250">. žvejodami regioninių žvejybos valdymo organizacijų, kurių narė yra Europos Sąjunga, reguliuojamuose rajonuose – laikytis šių or</text:span><text:span text:style-name="T251">ganizacijų nustatytų apsaugos ir vykdymo užtikrinimo taisyklių;</text:span></text:p>
      <text:p text:style-name="P252">Punkto numeracijos pakeitimas:</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text:span><text:span text:style-name="T257">0</text:span></text:p>
      <text:p text:style-name="Normal"/>
      <text:p text:style-name="P258"><text:span text:style-name="T259">5.7</text:span><text:span text:style-name="T260">. žemės ūkio ministro nustatyta tvarka kaupti ir teikti ekonominius ir biologinius duomenis bei informaciją apie žuvų išteklių naudojimą;</text:span></text:p>
      <text:p text:style-name="P261">Punkto numeracijos pakeitimas:</text:p>
      <text:p text:style-name="P262"><text:span text:style-name="T263">Nr.<text:s/></text:span><text:a xlink:href="https://www.e-tar.lt/portal/legalAct.html?documentId=fe56f190d0ce11e69e09f35d37acd719" office:target-frame-name="_top" xlink:show="replace"><text:span text:style-name="T264">3D-2</text:span></text:a><text:span text:style-name="T265">, 2017-01-02, paskelbta TAR 2017-01-02, i. k. 2017-00120</text:span></text:p>
      <text:p text:style-name="Normal"/>
      <text:p text:style-name="P266"><text:span text:style-name="T267">5.8</text:span><text:span text:style-name="T268">. atlyginti savo neteisėtais veiksmais žuvų ištekliams padarytą žalą;</text:span></text:p>
      <text:p text:style-name="P269">Punkto numeracijos pakeitimas:</text:p>
      <text:p text:style-name="P270"><text:span text:style-name="T271">Nr.<text:s/></text:span><text:a xlink:href="https://www.e-tar.lt/portal/legalAct.html?documentId=fe56f190d0ce11e69e09f35d37acd719" office:target-frame-name="_top" xlink:show="replace"><text:span text:style-name="T272">3D-2</text:span></text:a><text:span text:style-name="T273">, 2017-01-02, paskelbta TAR 2017-01-02, i. k. 2017-00120</text:span></text:p>
      <text:p text:style-name="Normal"/>
      <text:p text:style-name="P274"><text:span text:style-name="T275">5.9</text:span><text:span text:style-name="T276">. sudaryti sąlygas žuvininkystės kontrolės pareigūnams ir, jeigu taikoma, žvejybos stebėtojams ir moksliniams stebėtojams vykdyti savo funkcijas<text:s/></text:span><text:span text:style-name="T277">ir bendradarbiauti su jais;</text:span></text:p>
      <text:p text:style-name="P278">Punkto numeracijos pakeitimas:</text:p>
      <text:p text:style-name="P279"><text:span text:style-name="T280">Nr.<text:s/></text:span><text:a xlink:href="https://www.e-tar.lt/portal/legalAct.html?documentId=fe56f190d0ce11e69e09f35d37acd719" office:target-frame-name="_top" xlink:show="replace"><text:span text:style-name="T281">3D-2</text:span></text:a><text:span text:style-name="T282">, 2017-01-02, paskelbta TAR 2017-01-02, i. k. 2017-00120</text:span></text:p>
      <text:p text:style-name="Normal"/>
      <text:p text:style-name="P283"><text:span text:style-name="T284">5.10</text:span><text:span text:style-name="T285">. vykdyti teisėtus žuvini</text:span><text:span text:style-name="T286">nkystę kontroliuojančių institucijų ir žuvininkystės kontrolės pareigūnų reikalavimus.</text:span></text:p>
      <text:p text:style-name="P287"/>
      <text:p text:style-name="P288">Punkto numeracijos pakeitimas:</text:p>
      <text:p text:style-name="P289"><text:span text:style-name="T290">Nr.<text:s/></text:span><text:a xlink:href="https://www.e-tar.lt/portal/legalAct.html?documentId=fe56f190d0ce11e69e09f35d37acd719" office:target-frame-name="_top" xlink:show="replace"><text:span text:style-name="T291">3D-2</text:span></text:a><text:span text:style-name="T292">, 2017-01-02, paskelbta TAR 201</text:span><text:span text:style-name="T293">7-01-02, i. k. 2017-00120</text:span></text:p>
      <text:p text:style-name="Normal"/>
      <text:p text:style-name="P294"><text:span text:style-name="T295">III</text:span><text:span text:style-name="T296"><text:s/>SKYRIUS</text:span></text:p>
      <text:p text:style-name="P297"><text:span text:style-name="T298">ŽVEJYBOS LAIVŲ STEBĖJIMO SISTEMA</text:span></text:p>
      <text:p text:style-name="P299"/>
      <text:p text:style-name="P300"><text:span text:style-name="T301">6</text:span><text:span text:style-name="T302">. Žuvininkystės tarnyba nustato palydovinės žvejybos laivų stebėjimo sistemos, nurodytos<text:s/></text:span><text:span text:style-name="T303">reglamento (EB) Nr. 1224/2009 9 straipsnio 2 dalyje,<text:s/></text:span><text:span text:style-name="T304">naudojimo tvarką.<text:s/></text:span></text:p>
      <text:p text:style-name="P305"><text:span text:style-name="T306">7</text:span><text:span text:style-name="T307">.<text:s/></text:span><text:span text:style-name="T308">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09"><text:span text:style-name="T310">8</text:span><text:span text:style-name="T311">. Žvejybos l</text:span><text:span text:style-name="T312">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3">se niekada nebūna ilgiau kaip 24 valandas, skaičiuojant trukmę nuo išplaukimo iš uosto iki sugrįžimo į jį.</text:span></text:p>
      <text:p text:style-name="P314"><text:span text:style-name="T315">9</text:span><text:span text:style-name="T316">. Žuvininkystės tarnyba užtikrina Lietuvos Respublikos žvejybos stebėjimo centro veiklą, kaip numatyta<text:s/></text:span><text:span text:style-name="T317">reglamento (EB) Nr. 1224/2009 9 straipsny</text:span><text:span text:style-name="T318">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ISTRAVIMAS IR PATEIKIMAS<text:s/></text:span></text:p>
      <text:p text:style-name="P325"/>
      <text:p text:style-name="P326"><text:span text:style-name="T327">10</text:span><text:span text:style-name="T328">. Kiekvieno žvejybos laivo, kurio bendrasis ilg</text:span><text:span text:style-name="T329">is yra 8 metrai ar didesnis, kapitonas arba už žvejybą atsakingas asmuo turi pildyti ir pateikti Žuvininkystės tarnybai šių dokumentų duomenis:</text:span></text:p>
      <text:p text:style-name="P330"><text:span text:style-name="T331">10.1</text:span><text:span text:style-name="T332">. žvejybos žurnalo, kaip nustatyta<text:s/></text:span><text:span text:style-name="T333">reglamento (EB) Nr. 1224/2009 14 straipsnyje;</text:span></text:p>
      <text:p text:style-name="P334"><text:span text:style-name="T335">10.2</text:span><text:span text:style-name="T336">. žvejybos<text:s/></text:span><text:span text:style-name="T337">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8">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os žurnalas, o laimikiui atgabenti naudojamas žvejybos laivas, kurio bendr</text:span><text:span text:style-name="T342">asis ilgis yra 8 metrai ar didesnis, į antrojo laivo žvejybos žurnalą turi būti perrašyti duomenys iš pirmojo žvejybos laivo žurnalo, o pastabose pažymėta, kurio<text:s/></text:span></text:p>
      <text:p text:style-name="P343"><text:span text:style-name="T344">žvejybos laivo žurnalas buvo pildomas statant žvejybos įrankius. Pirmojo žvejybos laivo popie</text:span><text:span text:style-name="T345">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text:span><text:span text:style-name="T361">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2">Papildyta papunkčiu:</text:p>
      <text:p text:style-name="P363"><text:span text:style-name="T364">Nr.<text:s/></text:span><text:a xlink:href="https://www.e-tar.lt/portal/legalAct.html?documentId=fe56f190d0ce11e69e09f35d37acd719" office:target-frame-name="_top" xlink:show="replace"><text:span text:style-name="T365">3D-2</text:span></text:a><text:span text:style-name="T366">, 2017-01-02, paskelbta TAR 2017-01-02, i. k. 2017-00120</text:span></text:p>
      <text:p text:style-name="Normal"/>
      <text:p text:style-name="P367">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8">eilute žemiau</text:span><text:s/>nurodant<text:span text:style-name="T369"><text:s/>su kuriuo žvejybos l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is ilgis yra 12 metrų ar didesnis, kapitonas ar</text:span><text:span text:style-name="T378">ba už žvejybą atsakingas asmuo Taisyklių 10 punkte nustatytus dokumentus turi pildyti ir pateikti duomenis Žuvininkystės tarnybai elektroninėmis priemonėmis, kaip nustatyta reglamento (EB) Nr. 1224/2009 15, 22 ir 24 straipsniuose.</text:span><text:span text:style-name="T379"><text:s/></text:span></text:p>
      <text:p text:style-name="P380"><text:span text:style-name="T381">12</text:span><text:span text:style-name="T382">. Žvejybos laivo, kurio bendrasis ilgis yra 12 metrų ar didesnis, bet mažesnis nei 15 metrų,<text:s/></text:span><text:span text:style-name="T383">kapitonas arba už žvejybą atsakingas asmuo<text:s/></text:span><text:span text:style-name="T384">neprivalo elektroninėmis priemonėmis pildyti ir pateikti Žuvininkystės tarnybai Taisyklių 10 punkte nurodytų dokumentų d</text:span><text:span text:style-name="T385">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6">i pateikiami tik vienu pasirinktu būdu – elektroninėmis priemonėmis arba pateikiant popierinį dokumentą.</text:span></text:p>
      <text:p text:style-name="P387"><text:span text:style-name="T388">13</text:span><text:span text:style-name="T389">. Žuvininkystės tarnyba nustato elektroninių žvejybos žurnalų sistemos įdiegimo ir naudojimo tvarką.</text:span></text:p>
      <text:p text:style-name="P390"><text:span text:style-name="T391">14</text:span><text:span text:style-name="T392">. Žvejybos laivo, kurio bendrasis ilgi</text:span><text:span text:style-name="T393">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4">mo arba perkrovimo deklaraciją ir pateikia duomenis Žuvininkystės tarnybai, kaip nustatyta reglamento (EB) Nr. 1224/2009 14, 21 ir 23 straipsniuose. Šis reikalavimas taip pat taikomas<text:s/></text:span><text:span text:style-name="T395">žvejybos laivo, atitinkančio Taisyklių 12 punkte nurodytas sąlygas, kapi</text:span><text:span text:style-name="T396">tonui arba už žvejybą atsakingam asmeniui, jei Taisyklių 10 punkte nurodytų dokumentų duomenys neteikiami elektroninėmis priemonėmis.</text:span></text:p>
      <text:p text:style-name="P397"><text:span text:style-name="T398">15</text:span><text:span text:style-name="T399">. Vykdant verslinę žvejybą laivu, kurio bendrasis ilgis yra mažesnis negu 8 metrai, ir specialiąją žvejybą Baltijos<text:s/></text:span><text:span text:style-name="T400">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1">ėti žvejybos laive. Priekrantės žurnalas turi būti užpildytas</text:span><text:span text:style-name="T402"><text:s/>prieš išvežant žvejybos produktus iš jų iškrovimo vietos.</text:span><text:span text:style-name="T403"><text:s/></text:span><text:span text:style-name="T404">Jei statant žvejybos įrankius pildomas vieno žvejybos laivo žvejybos žurnalas, o laimikiui atgabenti naudojamas antras žvejybos laivas i</text:span><text:span text:style-name="T405">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6">s įrankius ir kurio žvejybos laivo žurnale buvo pildomi duomenys apie sugautų žuvų kiekį.</text:span><text:span text:style-name="T407"><text:s/></text:span>Jei žvejybos laivo, kuriuo pastatyti žvejybos įrankiai, ir žvejybos laivo, kuriuo atgabenamas laimikis, valdytojai yra skirtingi,<text:span text:style-name="T408"><text:s/></text:span>pildomas to laivo žvejybos žurnalas,<text:s/>kuriame yra įrašai apie pastatytus žvejybos įrankius, viena<text:s/><text:span text:style-name="T409">eilute žemiau</text:span><text:s/>nurodant<text:span text:style-name="T410">, su kurio žvejybos laivu buvo atgabentas laimikis.</text:span><text:s/></text:p>
      <text:p text:style-name="P411">Punkto pakeitimai:</text:p>
      <text:p text:style-name="P412"><text:span text:style-name="T413">Nr.<text:s/></text:span><text:a xlink:href="https://www.e-tar.lt/portal/legalAct.html?documentId=fe56f190d0ce11e69e09f35d37acd719" office:target-frame-name="_top" xlink:show="replace"><text:span text:style-name="T414">3D-2</text:span></text:a><text:span text:style-name="T415">, 2017-01-02, paskelbta TAR 2017-01-02, i. k. 2017-00120</text:span></text:p>
      <text:p text:style-name="Normal"/>
      <text:p text:style-name="P416"><text:span text:style-name="T417">16</text:span><text:span text:style-name="T418">. Jei tam tikriems žvejybos produktams<text:s/></text:span><text:span text:style-name="T419">reglamento (EB) Nr. 404/2011 XIII, XIV, XV prieduose</text:span><text:span text:style-name="T420"><text:s/>nenustatyti perskaičiavimo koeficientai, pildant žvejybos žurnalą, jei žvejybos produktai perdirbti (įskaitant išdorojimą), taikomi Žuvininkystės tarnybos patvirtinti perskaičiavimo koeficientai.<text:s/></text:span></text:p>
      <text:p text:style-name="P421"><text:span text:style-name="T422">17</text:span><text:span text:style-name="T423">.<text:s/></text:span><text:span text:style-name="T424">Žuvininkystės tarnyba nustato popierinių žvejybos<text:s/></text:span><text:span text:style-name="T425">žurnalų, žvejybos produktų iškrovimo ir perkrovimo deklaracijų išdavimo taisykles, o duomenų pateikimo taisykles – Žemės ūkio ministerija.</text:span><text:s/></text:p>
      <text:p text:style-name="P426">Punkto pakeitimai:</text:p>
      <text:p text:style-name="P427"><text:span text:style-name="T428">Nr.<text:s/></text:span><text:a xlink:href="https://www.e-tar.lt/portal/legalAct.html?documentId=fe56f190d0ce11e69e09f35d37acd719" office:target-frame-name="_top" xlink:show="replace"><text:span text:style-name="T429">3D-2</text:span></text:a><text:span text:style-name="T430">, 2017-01-02, paskelbta TAR 2017-01-02, i. k. 2017-00120</text:span></text:p>
      <text:p text:style-name="Normal"/>
      <text:p text:style-name="P431"><text:span text:style-name="T432">18</text:span><text:span text:style-name="T433">. Jei žvejyba vykdoma Žvejybos Šiaurės Vakarų Atlante organizacijos reguliuojamame rajone, kaip nustatyta reglamento (EB) Nr. 1386/2007 19 straipsnyje, žvejybos laivo kapitonas arba u</text:span><text:span text:style-name="T434">ž žvejybą atsakingas asmuo turi pildyti Taisyklių 10 punkte nustatytus dokumentus, žvejybos produktų žurnalą ir žvejybos produktų sukrovimo planą.</text:span></text:p>
      <text:p text:style-name="P435"><text:span text:style-name="T436">19</text:span><text:span text:style-name="T437">. Į žvejybos žurnalus, žvejybos produktų iškrovimo ar perkrovimo deklaracijas turi būti įrašomi visų rū</text:span><text:span text:style-name="T438">šių visi sugautų žuvų kiekiai.</text:span></text:p>
      <text:p text:style-name="P439"><text:span text:style-name="T440">20</text:span><text:span text:style-name="T441">. Kaip nustatyta reglamento (EB) Nr. 1224/2009 33 straipsnyje, Žuvininkystės tarnyba perduoda duomenis apie žvejybą Europos Komisijai ar jos paskirtoms institucijoms.</text:span></text:p>
      <text:p text:style-name="P442"/>
      <text:p text:style-name="P443"><text:span text:style-name="T444">V</text:span><text:span text:style-name="T445"><text:s/>SKYRIUS</text:span></text:p>
      <text:p text:style-name="P446"><text:span text:style-name="T447">DUOMENŲ APIE PASTEBĖTUS RUONIUS IR<text:s/></text:span><text:span text:style-name="T448">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text:span><text:span text:style-name="T453">uonius ir jų padarytą žalą, jei yra įsipareigojęs tai daryti pagal Lietuvos žuvininkystės sektoriaus 2014–2020 metų veiksmų programos pirmojo Sąjungos prioriteto<text:s/></text:span><text:span text:style-name="T454">„Aplinkosaugos požiūriu tvarios, efektyviai išteklius naudojančios, inovacinės, konkurencingos</text:span><text:span text:style-name="T455"><text:s/>ir žiniomis grindžiamos žvejybos skatinimas“<text:s/></text:span><text:span text:style-name="T456">priemonės „Jūrų biologinės įvairovės išsaugojimas ir atkūrimas. Laimikiui žinduolių ir paukščių padarytos žalos kompensavimo sistemos“ įgyvendinimo taisykles, patvirtintas Lietuvos Respublikos žemės ūkio minist</text:span><text:span text:style-name="T457">ro 2016 m. kovo 29 d. įsakymu Nr. 3D-167 „Dėl Lietuvos žuvininkystės sektoriaus 2014–2020 metų veiksmų programos pirmojo Sąjungos prioriteto<text:s/></text:span><text:span text:style-name="T458">„Aplinkosaugos požiūriu tvarios, efektyviai išteklius naudojančios, inovacinės, konkurencingos ir žiniomis grindžia</text:span><text:span text:style-name="T459">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text:span><text:span text:style-name="T530">lyje (2–99 puslapiai) pateikiama ši informacija:</text:span></text:p>
      <text:p text:style-name="P531"><text:span text:style-name="T532">28.1</text:span><text:span text:style-name="T533">. žuvų išteklių naudotojo pavadinimas arba vardas ir pavardė;<text:s/></text:span></text:p>
      <text:p text:style-name="P534"><text:span text:style-name="T535">28.2</text:span><text:span text:style-name="T536">. žvejybos laivo pavadinimas ir jo registracijos Europos Sąjungos žvejybos laivų registre numeris;<text:s/></text:span></text:p>
      <text:p text:style-name="P537"><text:span text:style-name="T538">28.3</text:span><text:span text:style-name="T539"><text:s/>žvejybos data;<text:s/></text:span></text:p>
      <text:p text:style-name="P540"><text:span text:style-name="T541">28.</text:span><text:span text:style-name="T542">4</text:span><text:span text:style-name="T543">. žvejybos vieta;</text:span></text:p>
      <text:p text:style-name="P544"><text:span text:style-name="T545">28.5</text:span><text:span text:style-name="T546">. informacija apie naudojamus verslinės žvejybos įrankius, jų pastatymo ir tikrinimo ar ištraukimo laikas;</text:span></text:p>
      <text:p text:style-name="P547"><text:span text:style-name="T548">28.6</text:span><text:span text:style-name="T549">. žvejybos produktų iškrovimo vieta pagal Jūrų vandenyse žvejojančiais laivais sugautų žvejybos produktų iškrovi</text:span><text:span text:style-name="T550">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1">is laivais sugautų žvejybos produktų iškrovimo, pirminio pardavimo ir supirkimo vietų sąrašo patvirtinimo“, II skyrių;</text:span></text:p>
      <text:p text:style-name="P552"><text:span text:style-name="T553">28.7</text:span><text:span text:style-name="T554">. sugautų žuvų rūšis ir kiekis.</text:span></text:p>
      <text:p text:style-name="P555"><text:span text:style-name="T556">29</text:span><text:span text:style-name="T557">. Taisyklių 14 ir 15 punktuose nurodyti dokumentai (toliau – žvejybos dokumentai) pildomi</text:span><text:span text:style-name="T558"><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59">lutėje buvę įrašai užrašomi kitoje artimiausioje eilutėje.</text:span></text:p>
      <text:p text:style-name="P560"><text:span text:style-name="T561">30</text:span><text:span text:style-name="T562">. Kiekvieno tipo verslinės žvejybos įrankiais sugautų žuvų svoris nurodomas atskirai, o sužvejotų statomaisiais tinklais žuvų svoris – ir atskirai pagal verslinės žvejybos įrankio akių dydį t</text:span><text:span text:style-name="T563">okiais akytumo intervalais: 12–15 (24–30), 16–24 (32–48), 45–49 (90–98), 50–69 (100–118), 70–90 (140–180), per 90 (180) mm.</text:span></text:p>
      <text:p text:style-name="P564"><text:span text:style-name="T565">31</text:span><text:span text:style-name="T566">. Statomųjų tinklų akių dydžiai nustatomi matuojant atstumą tarp į žiužį surinkto tinklinio audinio 11 gretimų mazgų padalijus</text:span><text:span text:style-name="T567"><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8">ejybos tinklų akių dydį ir vertinant gijų storį (OL 2008 L 151, p. 5).</text:span></text:p>
      <text:p text:style-name="P569"><text:span text:style-name="T570">32</text:span><text:span text:style-name="T571">. Jei verslinė žvejyba vykdoma priekrantės žvejybos zonoje, Taisyklių 14 punkte nurodyto žvejybos žurnalo 14 skiltyje teikiant informaciją apie žvejybos laivo buvimo vietą papildo</text:span><text:span text:style-name="T572">mai turi būti nurodytas priekrantės žvejybos baro numeris.</text:span></text:p>
      <text:p text:style-name="P573"/>
      <text:p text:style-name="P574"><text:span text:style-name="T575">VII</text:span><text:span text:style-name="T576"><text:s/>SKYRIUS</text:span></text:p>
      <text:p text:style-name="P577"><text:span text:style-name="T578">BALTIJOS JŪROS PRIEKRANTĖS ŽVEJYBOS ŽURNALO PILDYMO YPATUMAI</text:span></text:p>
      <text:p text:style-name="P579"/>
      <text:p text:style-name="P580"><text:span text:style-name="T581">33</text:span><text:span text:style-name="T582">. Taisyklių 15 punkte nurodytas priekrantės žurnalas pradedamas pildyti iki žvejybos pradžios, nurodant<text:s/></text:span><text:span text:style-name="T583">žvejybos datą ir žvejybos vietą (Baltijos jūros priekrantės žvejybos baro numerį).</text:span></text:p>
      <text:p text:style-name="P584"><text:span text:style-name="T585">34</text:span><text:span text:style-name="T586">. Verslinių žvejybos įrankių tipas, tinklinių įrankių akių dydis, bendras kabliukų skaičius (žvejojant ūdomis), atskirai kiekvieno tipo pastatytų verslinės žvejybos įr</text:span><text:span text:style-name="T587">ankių bendras ilgis ir jų pastatymo laikas į priekrantės žurnalą įrašomas:<text:s/></text:span></text:p>
      <text:p text:style-name="P588"><text:span text:style-name="T589">34.1</text:span><text:span text:style-name="T590">. žvejojant aktyviosios žvejybos įrankiais – prieš pradedant žvejybą;</text:span></text:p>
      <text:p text:style-name="P591"><text:span text:style-name="T592">34.2</text:span><text:span text:style-name="T593">. žvejojant pasyviosios žvejybos įrankiais – ne vėliau kaip per 15 minučių laivui pasiekus krant</text:span><text:span text:style-name="T594">ą po žvejybos įrankių pastatymo.</text:span></text:p>
      <text:p text:style-name="P595"><text:span text:style-name="T596">35</text:span><text:span text:style-name="T597">. Žvejybos įrankių tikrinimo ar ištraukimo iš vandens laikas į priekrantės žurnalą įrašomas iki jų tikrinimo ar ištraukimo pradžios.</text:span></text:p>
      <text:p text:style-name="P598"><text:span text:style-name="T599">36</text:span><text:span text:style-name="T600">. Žvejybos produktų iškrovimo vietoje apytikslis žuvų svoris pagal atskiras<text:s/></text:span><text:span text:style-name="T601">rūšis į priekrantės žurnalą įrašomas ne vėliau kaip per 30 minučių laivui su žvejybos produktais pasiekus krantą žvejybos produktų iškrovimo vietoje.<text:s/></text:span></text:p>
      <text:p text:style-name="P602"><text:span text:style-name="T603">37</text:span><text:span text:style-name="T604">. Žvejybos produktų iškrovimo vietoje kiekvienos rūšies žuvų svoris nustatomas apytiksliai ir įrašo</text:span><text:span text:style-name="T605">mas priekrantės žurnalo skiltyje „Apytikslis svoris“, tačiau žuvų svorio paklaida negali viršyti 30 procentų žvejybos vietoje į dėžes nesudėtų žuvų kiekio ir 20 procentų – į dėžes sudėtų žuvų kiekio.<text:s/></text:span></text:p>
      <text:p text:style-name="P606"><text:span text:style-name="T607">38</text:span><text:span text:style-name="T608">. Apytikslis ir tikslus žuvų svoris priekrantės ž</text:span><text:span text:style-name="T609">urnale nurodomas kilogramais, įrašant atitinkamuose langeliuose pagal pavyzdį po vieną skaitmenį. Langeliai, kuriuose skaitmenys neįrašomi, užbraukiami ištisiniu horizontaliu brūkšniu, kaip paro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 sužvejotas lašišas ir šlakius įrašomi kilogramais ir<text:s/></text:span><text:span text:style-name="T665">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 pirminį pardavimą arba sandėliavimą žuvys pasveriamo</text:span><text:span text:style-name="T672">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mo vietoje, prieš parduodant jos pasveriamos ir pagal</text:span><text:span text:style-name="T676"><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7">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 išsaugojimą užtikrinančio orientacinio dydžio žuvų, k</text:span><text:span text:style-name="T681">urioms taikoma reglamento (ES) Nr. 1380/2013 15 straipsnio <text:s/>nuostata, taip pat leidžiamos neverslinio dydžio kitų rūšių žuvų priegaudos, nustatytos</text:span><text:s/><text:span text:style-name="T682">Verslinės žvejybos Lietuvos Respublikos teritorinėje jūroje ir priekrantės žvejybos specialiųjų reikalavimų,</text:span><text:span text:style-name="T683"><text:s/>patvirtintų Lietuvos Respublikos žemės ūkio ministro 2005 m. sausio 12 d. įsakymu Nr. 3D-20 „Dėl Verslinės žvejybos Lietuvos Respublikos teritorinėje jūroje ir priekrantės žvejybos specialių reikalavimų patvirtinimo“ (toliau – Specialūs žvejybos reikalavi</text:span><text:span text:style-name="T684">mai), 10 punkte, svoris turi būti įrašomas į atskiras priekrantės žurnalo eilutes pagal atskiras žuvų rūšis skiltyje „+“ pažymint +.<text:s/></text:span></text:p>
      <text:p text:style-name="P685"><text:span text:style-name="T686">44</text:span><text:span text:style-name="T687">. Atsitiktinai į verslinės žvejybos įrankius pakliuvusi didesnė negu leidžiama pagal Specialių žvejybos reikalavimų<text:s/></text:span><text:span text:style-name="T688">10 punktą arba draudžiama pagal Specialių žvejybos reikalavimų 11 punktą neverslinio dydžio žuvų priegauda, ar draudžiamos žvejoti žuvys, išskyrus tų rūšių žuvis,</text:span><text:s/><text:span text:style-name="T689">kurioms taikomas reglamento (ES) Nr. 1380/2013 15 straipsnyje nustatytas įpareigojimas, turi<text:s/></text:span><text:span text:style-name="T690">būti nedelsiant paleidžiamos į jūrą, į priekrantės žurnalą skiltyje „Apytikslis svoris“ atskirose eilutėse įrašant kiekį kilogramais ir (ar) vienetais ir šalia skiltyje „+“ pažymint –. Šis kiekis į bendrą sužvejotų kiekvienos rūšies žuvų svorį neįskaičiuoj</text:span><text:span text:style-name="T691">amas.</text:span></text:p>
      <text:p text:style-name="P692"><text:span text:style-name="T693">45</text:span><text:span text:style-name="T694">. Bendras sužvejotų tam tikros rūšies žuvų svoris yra šios rūšies žuvų + ženklu pažymėtų svorių suma, jei yra šios rūšies žuvų svorio įrašai, pažymėti + ženklu. Šis skaičius įrašomas skiltyje „Tikslus svoris“ šalia atitinkamos rūšies žuvų bendr</text:span><text:span text:style-name="T695">o apytikslio svorio įrašo.</text:span></text:p>
      <text:p text:style-name="P696"><text:span text:style-name="T697">46</text:span><text:span text:style-name="T698">. Įrašai apie kiekvienos paros žvejybos duomenis patvirtinami priekrantės žurnalą pildančio už žvejybą atsakingo asmens parašu: žvejybos produktų iškrovimo vietoje – po paskutinio įrašo skiltyje „Apytikslis svoris“, prieš p</text:span><text:span text:style-name="T699">ardavimą arba sandėliavimą – po paskutinio įrašo skiltyje „Tikslus svoris“. Šalia parašo nurodomas pasirašiusio asmens vardas ir pavardė.</text:span></text:p>
      <text:p text:style-name="P700"><text:span text:style-name="T701">47</text:span><text:span text:style-name="T702">. Išvežti žuvis iš žvejybos produktų iškrovimo vietų jų nustatyta tvarka neįrašius į priekrantės žurnalą draudži</text:span><text:span text:style-name="T703">ama.</text:span></text:p>
      <text:p text:style-name="P704"><text:span text:style-name="T705">48</text:span><text:span text:style-name="T706">. Priekrantės žurnalo duomenų ataskaita kartu su duomenų apie pastebėtus ruonius ir jų padarytą žalą ataskaita, jei duomenis apie pastebėtus ruonius ir jų padarytą žalą privaloma registruoti pagal Taisyklių 21 punkto nuostatas, pateikiama už kie</text:span><text:span text:style-name="T707">kvieną mėnesį, kurį buvo vykdoma verslinė žvejyba, Žuvininkystės tarnybos nustatyta tvarka.</text:span></text:p>
      <text:p text:style-name="P708"/>
      <text:p text:style-name="P709"><text:span text:style-name="T710">VIII</text:span><text:span text:style-name="T711"><text:s/>SKYRIUS</text:span></text:p>
      <text:p text:style-name="P712"><text:span text:style-name="T713">ŽVEJYBOS LAIVO TALPOS PLANAI</text:span></text:p>
      <text:p text:style-name="P714"/>
      <text:p text:style-name="P715"><text:span text:style-name="T716">49</text:span><text:span text:style-name="T717">. Tikslius žvejybos laive, kurio bendrasis ilgis yra 17 metrų arba didesnis, įrengtų patalpų žuvims laikyti<text:s/></text:span><text:span text:style-name="T718">brėžinius su aprašu ir informacija apie visus patekimo į patalpas taškus ir talpą kubiniais metrais (toliau – talpos planai) patvirtina Žuvininkystės tarnyba. Pasikeitus talpos planui ar pasibaigus jo galiojimui Žuvininkystės tarnyba talpos planą turi patv</text:span><text:span text:style-name="T719">irtinti iš naujo.</text:span></text:p>
      <text:p text:style-name="P720"><text:span text:style-name="T721">50</text:span><text:span text:style-name="T722">. Talpos planai turi būti laikomi žvejybos laive, kaip nustatyta<text:s/></text:span><text:span text:style-name="T723">reglamento (EB) Nr. 404/2011 7 straipsnio 2 ir 3 dalyse,</text:span><text:span text:style-name="T724"><text:s/>ir pateikiami verslinę žvejybą kontroliuojantiems asmenims jų prašymu.<text:s/></text:span></text:p>
      <text:p text:style-name="P725"><text:span text:style-name="T726">51</text:span><text:span text:style-name="T727">. Kaip nustatyta reglamento (EB)</text:span><text:span text:style-name="T728"><text:s/>Nr. 1386/2007 19 straipsnio 5 dalyje, žvejybos laivų, žvejojančių Žvejybos Šiaurės Vakarų Atlante organizacijos reguliuojamame rajone, talpos planų patvirtinimas galioja dvejus metus.</text:span></text:p>
      <text:p text:style-name="P729"><text:span text:style-name="T730">52</text:span><text:span text:style-name="T731">. Žvejybos laivo talpos plano tikslumas patikrinamas naudojant la</text:span><text:span text:style-name="T732">zerinį tūrio matuoklį ir patvirtinimas talpos plane daromais įrašais „Patvirtinta“ ir „Approved“ (lietuvių ir anglų kalbomis), patvirtinimą atlikusio Žuvininkystės tarnybos darbuotojo vardiniu spaudu ir parašu, nurodant patvirtinimo datą.</text:span></text:p>
      <text:p text:style-name="P733"><text:span text:style-name="T734">53</text:span><text:span text:style-name="T735">. Žvejybos<text:s/></text:span><text:span text:style-name="T736">laivo savininkas arba valdytojas privalo informuoti Žuvininkystės tarnybą apie uostą ir datą, kur ir kada gali būti atliktas talpos plano patvirtinimas.<text:s/></text:span></text:p>
      <text:p text:style-name="P737"><text:span text:style-name="T738">54</text:span><text:span text:style-name="T739">. Kai talpos plano patvirtinimas turi būti atliekamas pakartotinai, Žuvininkystės tarnybai turi<text:s/></text:span><text:span text:style-name="T740">būti pranešta ne vėliau kaip prieš vieną mėnesį iki talpos plano patvirtinimo galiojimo pabaigos.</text:span></text:p>
      <text:p text:style-name="P741"/>
      <text:p text:style-name="P742"><text:span text:style-name="T743">IX</text:span><text:span text:style-name="T744"><text:s/>SKYRIUS</text:span></text:p>
      <text:p text:style-name="P745"><text:span text:style-name="T746">VERSLINĖS ŽVEJYBOS ĮRANKIAI</text:span></text:p>
      <text:p text:style-name="P747"/>
      <text:p text:style-name="P748"><text:span text:style-name="T749">55</text:span><text:span text:style-name="T750">. Visiems žvejybos laivams draudžiama vykdyti verslinę žvejybą nepaženklintais, kaip nustatyta<text:s/></text:span><text:span text:style-name="T751">reglamento</text:span><text:span text:style-name="T752"><text:s/>(EB) Nr. 404/2011 9–12 straipsniuose, pasyviosios žvejybos įrankiais ir sijiniais tralais.</text:span></text:p>
      <text:p text:style-name="P753"><text:span text:style-name="T754">56</text:span><text:span text:style-name="T755">. Žvejybos laivams, žvejojantiems už Lietuvos Respublikos teritorinių vandenų, draudžiama vykdyti verslinę žvejybą nepaženklintais,<text:s/></text:span><text:span text:style-name="T756">kaip nustatyta<text:s/></text:span><text:span text:style-name="T757">reglamento<text:s/></text:span><text:span text:style-name="T758">(EB) Nr. 404/2011 13–17 straipsniuose, pasyviosios žvejybos įrankiais.<text:s/></text:span></text:p>
      <text:p text:style-name="P759"><text:span text:style-name="T760">57</text:span><text:span text:style-name="T761">. Žvejybos laivų, vykdančių verslinę žvejybą Lietuvos Respublikos teritoriniuose vandenyse, naudojami pasyviosios žvejybos įrankiai turi būti paženklinti pagal Lietuvos Respublik</text:span><text:span text:style-name="T762">os žemės ūkio ministro 2009 m. birželio 26 d. įsakymu Nr. 3D-463 „Dėl Pasyviosios žvejybos įrankių ženklinimo Lietuvos Respublikos teritoriniuose vandenyse taisyklių patvirtinimo“ nustatytą tvarką.</text:span></text:p>
      <text:p text:style-name="P763"><text:span text:style-name="T764">58</text:span><text:span text:style-name="T765">. Žvejybos laivuose, kurių bendrasis ilgis mažesnis<text:s/></text:span><text:span text:style-name="T766">nei 12 metrų, jei jie vykdo</text:span><text:span text:style-name="T767"><text:s/></text:span><text:span text:style-name="T768">veiklą išskirtinai Lietuvos Respublikos teritoriniuose vandenyse arba jūrose niekada nebūna ilgiau kaip 24 valandas, skaičiuojant trukmę nuo išplaukimo iš uosto iki sugrįžimo į jį, neprivalo būti prarastiems žvejybos įrankiams<text:s/></text:span><text:span text:style-name="T769">susigrąžinti skirtos įrangos.</text:span></text:p>
      <text:p text:style-name="P770"><text:span text:style-name="T771">59</text:span><text:span text:style-name="T772">. Žvejybos laivo kapitonas arba už žvejybą atsakingas asmuo apie prarastus žvejybos įrankius, kurių neįmanoma susigrąžinti, praneša Žuvininkystės tarnybai, kaip nustatyta reglamento (EB) Nr. 1224/2009 48 straipsnio 3 dal</text:span><text:span text:style-name="T773">yje.</text:span></text:p>
      <text:p text:style-name="P774"/>
      <text:p text:style-name="P775"><text:span text:style-name="T776">X</text:span><text:span text:style-name="T777"><text:s/>SKYRIUS<text:s/></text:span></text:p>
      <text:p text:style-name="P778"><text:span text:style-name="T779">ŽVEJYBOS LEIDIMŲ IŠDAVIMO SĄLYGOS</text:span></text:p>
      <text:p text:style-name="P780"/>
      <text:p text:style-name="P781"><text:span text:style-name="T782">60</text:span><text:span text:style-name="T783">. Žvejybos leidimus išduoda, panaikina, jų galiojimą sustabdo ir galiojimo sustabdymą panaikina Žuvininkystės tarnyba. Išdavusi žvejybos leidimą vykdyti verslinę žvejybą tarptautiniuose trečių</text:span><text:span text:style-name="T784">jų šalių, su kuriomis Europos Sąjunga nėra pasirašiusi susitarimo dėl žvejybos, vandenyse arba verslinę žvejybą tų žuvų rūšių, kurių žvejybos galimybės nenustatomos, Žuvininkystės tarnyba tokio leidimo išdavimo dieną apie tai informuoja Žemės ūkio minister</text:span><text:span text:style-name="T785">iją raštu pateikdama išduoto žvejybos leidimo kopiją.</text:span></text:p>
      <text:p text:style-name="P786"><text:span text:style-name="T787">61</text:span><text:span text:style-name="T788">. Už žvejybos leidimo išdavimą imama valstybės rinkliava Lietuvos Respublikos Vyriausybės nustatyta tvarka.</text:span></text:p>
      <text:p text:style-name="P789"><text:span text:style-name="T790">62</text:span><text:span text:style-name="T791">. Žvejybos laivams išduodami šių rūšių žvejybos leidimai:</text:span></text:p>
      <text:p text:style-name="P792"><text:span text:style-name="T793">62.1</text:span><text:span text:style-name="T794">. verslinės<text:s/></text:span><text:span text:style-name="T795">žvejybos Baltijos jūroje (be teisės žvejoti priekrantėje) leidimas (2 priedas);</text:span></text:p>
      <text:p text:style-name="P796"><text:span text:style-name="T797">62.2</text:span><text:span text:style-name="T798">. verslinės žvejybos Baltijos jūros priekrantėje leidimas (3 priedas);</text:span></text:p>
      <text:p text:style-name="P799"><text:span text:style-name="T800">62.3</text:span><text:span text:style-name="T801">. verslinės žvejybos kitų jūrų vandenyse leidimas (4 priedas);</text:span></text:p>
      <text:p text:style-name="P802"><text:span text:style-name="T803">62.4</text:span><text:span text:style-name="T804">. specialusis leid</text:span><text:span text:style-name="T805">imas žvejoti menkes Baltijos jūroje (5 priedas);</text:span></text:p>
      <text:p text:style-name="P806"><text:span text:style-name="T807">62.5</text:span><text:span text:style-name="T808">. specialusis leidimas perkrauti ir transportuoti žvejybos produktus Žvejybos šiaurės rytų Atlante komisijos reguliuojamame rajone (6 priedas).</text:span></text:p>
      <text:p text:style-name="P809"><text:span text:style-name="T810">63</text:span><text:span text:style-name="T811">. Išduodamus žvejybos leidimus pasirašo Žuvinin</text:span><text:span text:style-name="T812">kystės tarnybos direktorius arba jo įgaliotas asmuo.</text:span></text:p>
      <text:p text:style-name="P813"><text:span text:style-name="T814">64</text:span><text:span text:style-name="T815">. Tam pačiam žvejybos laivui gali būti išduodami keli skirtingi žvejybos leidimai.</text:span></text:p>
      <text:p text:style-name="P816"><text:span text:style-name="T817">65</text:span><text:span text:style-name="T818">. Žvejybos leidimai išduodami žvejybos laivams, kurių ilgis daugiau kaip 10 m, o specialieji leidimai žvejot</text:span><text:span text:style-name="T819">i menkes Baltijos jūroje – žvejybos laivams, kurių ilgis daugiau kaip 8 m. Specialusis leidimas perkrauti ir transportuoti žvejybos produktus Žvejybos šiaurės rytų Atlante komisijos reguliuojamame rajone gali būti išduodamas laivui, kuriam nėra išduotas Li</text:span><text:span text:style-name="T820">etuvos Respublikos žvejybos laivo liudijimas, tačiau jis turi galiojantį leidimą laivui plaukioti su Lietuvos valstybės vėliava arba leidimą laivui laikinai plaukioti su Lietuvos valstybės vėliava.</text:span></text:p>
      <text:p text:style-name="P821"><text:span text:style-name="T822">66.</text:span><text:span text:style-name="T823"><text:s/>Neteko galios nuo 2017-01-04</text:span></text:p>
      <text:p text:style-name="P824">Punkto naikinimas:</text:p>
      <text:p text:style-name="P825"><text:span text:style-name="T826">Nr.<text:s/></text:span><text:a xlink:href="https://www.e-tar.lt/portal/legalAct.html?documentId=fe56f190d0ce11e69e09f35d37acd719" office:target-frame-name="_top" xlink:show="replace"><text:span text:style-name="T827">3D-2</text:span></text:a><text:span text:style-name="T828">, 2017-01-02, paskelbta TAR 2017-01-02, i. k. 2017-00120</text:span></text:p>
      <text:p text:style-name="Normal"/>
      <text:p text:style-name="P829"><text:span text:style-name="T830">67</text:span><text:span text:style-name="T831">. Žvejybos leidimas išduodamas vadovaujantis Žuvininkystės įstatymo 18 straipsniu, jei:</text:span></text:p>
      <text:p text:style-name="P832"><text:span text:style-name="T833">67</text:span><text:span text:style-name="T834">.1</text:span><text:span text:style-name="T835">. ūkio subjektas pateikė prašymą išduoti žvejybos leidimą;</text:span></text:p>
      <text:p text:style-name="P836"><text:span text:style-name="T837">67.2</text:span><text:span text:style-name="T838">. ūkio subjektas atitinka Žuvininkystės įstatymo 18 straipsnio 3 dalyje nustatytus reikalavimus. Specialiojo leidimo perkrauti ir transportuoti žvejybos produktus Žvejybos šiaurės rytų<text:s/></text:span><text:span text:style-name="T839">Atlante komisijos reguliuojamame rajone išdavimui netaikoma Žuvininkystės įstatymo 18 straipsnio 3 dalies 1 punkte nustatyta sąlyga;</text:span></text:p>
      <text:p text:style-name="P840"><text:span text:style-name="T841">67.3</text:span><text:span text:style-name="T842">. žuvų išteklių naudotojas sumokėjo valstybės rinkliavą už žvejybos leidimo išdavimą.</text:span></text:p>
      <text:p text:style-name="P843"/>
      <text:p text:style-name="P844"><text:span text:style-name="T845">XI</text:span><text:span text:style-name="T846"><text:s/>SKYRIUS<text:s/></text:span></text:p>
      <text:p text:style-name="P847"><text:span text:style-name="T848">ŽVEJYBOS</text:span><text:span text:style-name="T849"><text:s/>LEIDIMŲ IŠDAVIMO IR REGISTRAVIMO TVARKA</text:span></text:p>
      <text:p text:style-name="P850"/>
      <text:p text:style-name="P851"><text:span text:style-name="T852">68</text:span><text:span text:style-name="T853">. Ūkio subjektas, norintis gauti žvejybos leidimą, Žuvininkystės tarnybai per atstumą, elektroninėmis priemonėmis per kontaktinį centrą arba raštu pateikia prašymą, kuriame nurodo:</text:span></text:p>
      <text:p text:style-name="P854"><text:span text:style-name="T855">68.1</text:span><text:span text:style-name="T856">. prašomo išduoti žve</text:span><text:span text:style-name="T857">jybos leidimo rūšį;</text:span></text:p>
      <text:p text:style-name="P858"><text:span text:style-name="T859">68.2</text:span><text:span text:style-name="T860">. žvejybos laivo, kuriam prašoma išduoti žvejybos leidimą, pavadinimą;</text:span></text:p>
      <text:p text:style-name="P861"><text:span text:style-name="T862">68.3</text:span><text:span text:style-name="T863">. žvejybos rajoną;</text:span></text:p>
      <text:p text:style-name="P864"><text:span text:style-name="T865">68.4</text:span><text:span text:style-name="T866">. žuvų rūšį (-is), kurių žvejybai prašoma išduoti žvejybos leidimą;</text:span></text:p>
      <text:p text:style-name="P867"><text:span text:style-name="T868">68.5</text:span><text:span text:style-name="T869">. pageidaujamą žvejybos leidimo įsigaliojimo<text:s/></text:span><text:span text:style-name="T870">datą.</text:span></text:p>
      <text:p text:style-name="P871"><text:span text:style-name="T872">69</text:span><text:span text:style-name="T873">.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4">andenyse planuojama vykdyti žvejybą, atsakingos institucijos išduotą leidimą žvejybai, kuriame būtų nurodytas laivo pavadinimas, žuvų rūšis ir (arba) rūšys ir kiekiai bei leidimo galiojimo terminas.</text:span></text:p>
      <text:p text:style-name="P875"><text:span text:style-name="T876">70</text:span><text:span text:style-name="T877">. Žvejybos leidimas vykdyti verslinę žvejybą trečių</text:span><text:span text:style-name="T878">jų šalių, su kuriomis Europos Sąjunga nėra pasirašiusi susitarimo dėl žvejybos, vandenyse neišduodamas, jeigu:</text:span></text:p>
      <text:p text:style-name="P879"><text:span text:style-name="T880">70.1</text:span><text:span text:style-name="T881">. ūkio subjektas neturi trečiosios šalies, kurios vandenyse planuojama vykdyti žvejybą, atsakingos institucijos išduoto leidimo žvejybai;</text:span></text:p>
      <text:p text:style-name="P882"><text:span text:style-name="T883">70.2</text:span><text:span text:style-name="T884">. trečioji šalis, kurios vandenyse ketinama žvejoti, yra pripažinta kaip nebendradarbiaujanti valstybė kovojant su neteisėta, nedeklaruojama ir nereglamentuojama žvejyba;</text:span></text:p>
      <text:p text:style-name="P885"><text:span text:style-name="T886">70.3</text:span><text:span text:style-name="T887">. žvejybos laivas, kuriuo ketinama vykdyti žvejybą, vykdė žvejybą su v</text:span><text:span text:style-name="T888">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89">tos valstybės žvejybos laivų registro.</text:span></text:p>
      <text:p text:style-name="P890"><text:span text:style-name="T891">71</text:span><text:span text:style-name="T892">. Ūkio subjektas, norintis gauti žvejybos leidimą vykdyti verslinę žvejybą trečiosios šalies, su kuria Europos Sąjunga yra pasirašiusi susitarimą dėl žvejybos, vandenyse, turi atitikti reglamento (EB) Nr. 1006</text:span><text:span text:style-name="T893">/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4">odamą leidimą žvejoti.</text:span></text:p>
      <text:p text:style-name="P895"><text:span text:style-name="T896">72</text:span><text:span text:style-name="T897">. Žuvininkystės tarnyba nedelsdama, bet ne vėliau kaip prieš 5 darbo dienas iki Europos Komisijos nustatyto prašymų dėl trečiosios šalies, su kuria Europos Sąjunga yra pasirašiusi susitarimą dėl žvejybos, leidimo žvejoti ar inf</text:span><text:span text:style-name="T898">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899">ndenyse galimybes.</text:span></text:p>
      <text:p text:style-name="P900"><text:span text:style-name="T901">73</text:span><text:span text:style-name="T902">. Ūkio subjektas, norintis gauti trečiosios šalies, su kuria Europos Sąjunga yra pasirašiusi susitarimą dėl žvejybos, atsakingos institucijos išduodamą leidimą žvejoti tos šalies vandenyse, turi turėti individualias žvejybos tuose<text:s/></text:span><text:span text:style-name="T903">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4">ės tarnybai pateikti prašymą, kuriame turi nurodyti:</text:span></text:p>
      <text:p text:style-name="P905"><text:span text:style-name="T906">73.1</text:span><text:span text:style-name="T907">. žvejybos laivo, kuriam prašoma išduoti leidimą žvejoti, pavadinimą;</text:span></text:p>
      <text:p text:style-name="P908"><text:span text:style-name="T909">73.2</text:span><text:span text:style-name="T910">. žuvų rūšį (-is) ar rūšių grupę, kurių žvejybai prašoma išduoti leidimą žvejoti;</text:span></text:p>
      <text:p text:style-name="P911"><text:span text:style-name="T912">73.3</text:span><text:span text:style-name="T913">. pageidaujamą leidimo žvejot</text:span><text:span text:style-name="T914">i įsigaliojimo datą.</text:span></text:p>
      <text:p text:style-name="P915"><text:span text:style-name="T916">74</text:span><text:span text:style-name="T917">. Prašymą išduoti leidimą žvejoti galima pateikti per atstumą, elektroninėmis priemonėmis per kontaktinį centrą arba tiesiogiai kreipiantis į Žuvininkystės tarnybą. Žuvininkystės tarnyba per 5 darbo dienas nuo prašymo išduoti l</text:span><text:span text:style-name="T918">eidimą žvejoti gavimo dienos išsiunčia pareiškėjui patvirtinimą apie gautą prašymą.</text:span></text:p>
      <text:p text:style-name="P919"><text:span text:style-name="T920">75</text:span><text:span text:style-name="T921">. Jeigu pareiškėjas prašyme pateikia ne visą privalomą pateikti informaciją, Žuvininkystės tarnyba per 3 darbo dienas nuo prašymo gavimo dienos apie tai raštu praneša</text:span><text:span text:style-name="T922"><text:s/>pareiškėjui, kuris ne vėliau kaip per 3 darbo dienas turi pateikti trūkstamą informaciją.<text:s/></text:span></text:p>
      <text:p text:style-name="P923"><text:span text:style-name="T924">76</text:span><text:span text:style-name="T925">. Iš Europos Komisijos gavusi informaciją apie trečiosios šalies, su kuria Europos Sąjunga yra pasirašiusi susitarimą dėl žvejybos, atsakingos institucijos iš</text:span><text:span text:style-name="T926">duotą leidimą žvejoti arba sprendimą neišduoti leidimo žvejoti, Žuvininkystės tarnyba nedelsdama, bet ne vėliau kaip per 3 darbo dienas, informuoja apie tai ūkio subjektą.<text:s/></text:span></text:p>
      <text:p text:style-name="P927"><text:span text:style-name="T928">77</text:span><text:span text:style-name="T929">. Žvejybos leidimai išduodami dviem egzemplioriais: pirmas egzempliorius<text:s/></text:span><text:span text:style-name="T930">atiduodamas žuvų išteklių naudotojui, antras paliekamas Žuvininkystės tarnyboje.</text:span></text:p>
      <text:p text:style-name="P931"><text:span text:style-name="T932">78</text:span><text:span text:style-name="T933">. Išduodami kiekvienos rūšies žvejybos leidimai registruojami atskirose bylose (registracijos žurnaluose), kuriose nurodoma:</text:span></text:p>
      <text:p text:style-name="P934"><text:span text:style-name="T935">78.1</text:span><text:span text:style-name="T936">. įrašo eilės numeris;</text:span></text:p>
      <text:p text:style-name="P937"><text:span text:style-name="T938">78.2</text:span><text:span text:style-name="T939">. žvejy</text:span><text:span text:style-name="T940">bos leidimo išdavimo data;</text:span></text:p>
      <text:p text:style-name="P941"><text:span text:style-name="T942">78.3</text:span><text:span text:style-name="T943">. žvejybos leidimo numeris;</text:span></text:p>
      <text:p text:style-name="P944"><text:span text:style-name="T945">78.4</text:span><text:span text:style-name="T946">. žvejybos laivo pavadinimas;</text:span></text:p>
      <text:p text:style-name="P947"><text:span text:style-name="T948">78.5</text:span><text:span text:style-name="T949">. ūkio subjektas;</text:span></text:p>
      <text:p text:style-name="P950"><text:span text:style-name="T951">78.6</text:span><text:span text:style-name="T952">. žvejybos arba veiklos rajonas;</text:span></text:p>
      <text:p text:style-name="P953"><text:span text:style-name="T954">78.7</text:span><text:span text:style-name="T955">. leidžiami naudoti verslinės žvejybos įrankiai, išskyrus specialųjį leidimą per</text:span><text:span text:style-name="T956">krauti ir transportuoti žvejybos produktus Žvejybos šiaurės rytų Atlante komisijos reguliuojamame rajone;</text:span></text:p>
      <text:p text:style-name="P957"><text:span text:style-name="T958">78.8</text:span><text:span text:style-name="T959">. žvejybos leidimo galiojimo terminas;</text:span></text:p>
      <text:p text:style-name="P960"><text:span text:style-name="T961">78.9</text:span><text:span text:style-name="T962">. pastabos.</text:span></text:p>
      <text:p text:style-name="P963"><text:span text:style-name="T964">79</text:span><text:span text:style-name="T965">. Žvejybos leidime įrašytus duomenis taisyti draudžiama. Žvejybos leidimas,</text:span><text:span text:style-name="T966"><text:s/>kuriame nurodyti duomenys yra ištaisyti, laikomas negaliojančiu.<text:s/></text:span></text:p>
      <text:p text:style-name="P967"/>
      <text:p text:style-name="P968"><text:span text:style-name="T969">XII</text:span><text:span text:style-name="T970"><text:s/>SKYRIUS</text:span></text:p>
      <text:p text:style-name="P971"><text:span text:style-name="T972">ŽVEJYBOS LEIDIMO GALIOJIMO SUSTABDYMAS, ATNAUJINIMAS IR ŽVEJYBOS LEIDIMO GALIOJIMO PANAIKINIMAS</text:span></text:p>
      <text:p text:style-name="P973"/>
      <text:p text:style-name="P974"><text:span text:style-name="T975">80</text:span><text:span text:style-name="T976">. Žvejybos leidimo galiojimo sustabdymo, galiojimo sustabdymo<text:s/></text:span><text:span text:style-name="T977">panaikinimo ir leidimo galiojimo panaikinimo sąlygos ir tvarka nustatytos Žuvininkystės įstatymo 18 straipsnyje. Specialiajam leidimui perkrauti ir transportuoti žvejybos produktus Žvejybos šiaurės rytų Atlante komisijos reguliuojamame rajone netaikomos Žu</text:span><text:span text:style-name="T978">vininkystės įstatymo 18 straipsnio 7 dalies 3 punkto nuostatos.</text:span></text:p>
      <text:p text:style-name="P979"><text:span text:style-name="T980">81</text:span><text:span text:style-name="T981">. Apie priimtą sprendimą sustabdyti, atnaujinti žvejybos leidimo galiojimą ar panaikinti žvejybos leidimo galiojimą Žuvininkystės tarnyba raštu arba elektroninėmis priemonėmis praneša žu</text:span><text:span text:style-name="T982">vų išteklių naudotojui ne vėliau kaip per 5 darbo dienas nuo sprendimo priėmimo dienos.</text:span></text:p>
      <text:p text:style-name="P983"><text:span text:style-name="T984">82</text:span><text:span text:style-name="T985">. Panaikinus žvejybos leidimo galiojimą, ūkio subjektas privalo grąžinti jam išduotą žvejybos leidimą Žuvininkystės tarnybai ne vėliau kaip per 5 darbo dienas nuo</text:span><text:span text:style-name="T986"><text:s/>pranešimo gavimo dienos.</text:span></text:p>
      <text:p text:style-name="P987"><text:span text:style-name="T988">83</text:span><text:span text:style-name="T989">. Apie žvejybos leidimo galiojimo sustabdymą, galiojimo sustabdymo panaikinimą ar žvejybos leidimo galiojimo panaikinimą pažymima žvejybos leidimų registravimo žurnalo skiltyje „Pastabos“, kurioje nurodoma Žuvininkystės tarn</text:span><text:span text:style-name="T990">ybos sprendimo sustabdyti ar atnaujinti žvejybos leidimo galiojimą ar panaikinti žvejybos leidimo galiojimą data.</text:span></text:p>
      <text:p text:style-name="P991"><text:span text:style-name="T992">84</text:span><text:span text:style-name="T993">. Žuvininkystės tarnyba paskelbia savo tinklalapyje ir informuoja žuvų išteklių naudotojus apie verslinės žvejybos sustabdymą, kai išnau</text:span><text:span text:style-name="T994">dojamos tam tikros rūšies žuvų žvejybos galimybės, taip pat nustato datą, iki kurios leidžiama atlikti žvejybos produktų perkrovimą, iškrovimą ir pateikti galutines iškrovimo deklaracijas,</text:span><text:s/><text:span text:style-name="T995">kaip nustatyta reglamento (EB) Nr. 1224/2009 35 straipsnyje.<text:s/></text:span></text:p>
      <text:p text:style-name="P996"/>
      <text:p text:style-name="P997"><text:span text:style-name="T998">XIII</text:span><text:span text:style-name="T999"><text:s/>Skyrius</text:span></text:p>
      <text:p text:style-name="P1000"><text:span text:style-name="T1001">ŽVEJYBOS<text:s/></text:span><text:span text:style-name="T1002">PRIEKRANTĖje ir teritorinėje jūroje tVARKA<text:s/></text:span></text:p>
      <text:p text:style-name="P1003"/>
      <text:p text:style-name="P1004"><text:span text:style-name="T1005">85</text:span><text:span text:style-name="T1006">. Baltijos jūros priekrantės žvejybos zona yra Baltijos jūros dalis nuo kranto linijos iki 20 m gylio izobatos.</text:span><text:span text:style-name="T1007"><text:s/></text:span><text:span text:style-name="T1008">Baltijos jūros priekrantėje verslinės žvejybos įrankiais žvejojantys<text:s/></text:span><text:span text:style-name="T1009">žuvų išteklių naudotojai žvejoti gali tik tuose Baltijos jūros priekrantės žvejybos baruose, kuriuose turi teises naudoti žvejybos įrankius.</text:span><text:span text:style-name="T1010"><text:s/></text:span></text:p>
      <text:p text:style-name="P1011"><text:span text:style-name="T1012">86</text:span><text:span text:style-name="T1013">. Baltijos jūros priekrantės žvejybos barų ribos yra nustatytos Lietuvos Respublikos žemės ūkio ministro 200</text:span><text:span text:style-name="T1014">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015">aivybos taisyklėmis, patvirtintomis Lietuvos Respublikos susisiekimo ministro 2000 m. rugsėjo 18 d. įsakymu Nr. 248<text:s/></text:span><text:span text:style-name="T1016">„Dėl Būtingės naftos terminalo laivybos<text:s/></text:span><text:span text:style-name="T1017">taisyklių patvirtinimo“.</text:span><text:s/></text:p>
      <text:p text:style-name="P1018"><text:span text:style-name="T1019">87</text:span><text:span text:style-name="T1020">. Baltijos jūros priekrantėje iki 20 m gylio draudžiama naudoti šiuo</text:span><text:span text:style-name="T1021">s žvejybos įrankius:</text:span></text:p>
      <text:p text:style-name="P1022"><text:span text:style-name="T1023">87.1</text:span><text:span text:style-name="T1024">. tralus;</text:span></text:p>
      <text:p text:style-name="P1025"><text:span text:style-name="T1026">87.2</text:span><text:span text:style-name="T1027">. 25–44 (50–88) mm akių dydžio statomuosius tinklus;</text:span></text:p>
      <text:p text:style-name="P1028"><text:span text:style-name="T1029">87.3</text:span><text:span text:style-name="T1030">. pinkliuosius ir sieninius bet kokio akių dydžio statomuosius tinklus;</text:span></text:p>
      <text:p text:style-name="P1031"><text:span text:style-name="T1032">87.4</text:span><text:span text:style-name="T1033">. 16–24 (32–48) mm akių dydžio<text:s/></text:span><text:span text:style-name="T1034">statomuosius tinklus</text:span><text:span text:style-name="T1035"><text:s/>nuo birželio 1 d. iki spalio 31 d. Atsižvelgdamas į mokslininkų rekomendacijas, Žuvininkystės tarnybos direktorius savo įsakymu gali šį terminą pratęsti, bet ne ilgiau kaip iki lapkričio 15 d.;<text:s/></text:span></text:p>
      <text:p text:style-name="P1036"><text:span text:style-name="T1037">87.5</text:span><text:span text:style-name="T1038">. 45–49 (90–98) mm akių dydžio statomuosius tinklus<text:s/></text:span><text:span text:style-name="T1039">nuo lapkričio 1 d. iki gegužės 31 d.;</text:span></text:p>
      <text:p text:style-name="P1040"><text:span text:style-name="T1041">87.6</text:span><text:span text:style-name="T1042">. 50–59 (100–118) mm akių dydžio<text:s/></text:span><text:span text:style-name="T1043">statomuosius tinklus</text:span><text:span text:style-name="T1044"><text:s/>nuo gegužės 1 d. iki liepos 1 d. Talasologinių draustinių teritorijose</text:span><text:span text:style-name="T1045"><text:s/>–</text:span><text:span text:style-name="T1046"><text:s/>55 (110) mm ir didesnio akių dydžio</text:span><text:span text:style-name="T1047"><text:s/>statomuosius tinklus</text:span><text:span text:style-name="T1048"><text:s/>nuo lapkričio 16 d. iki ba</text:span><text:span text:style-name="T1049">landžio 15 d. –<text:s/></text:span><text:span text:style-name="T1050">tokiame gylyje, kuriame <text:s/>nuo vandens paviršiaus iki viršutinės tinklo ribos yra mažiau kaip 15 metrų;<text:s/></text:span></text:p>
      <text:p text:style-name="P1051"><text:span text:style-name="T1052">87.7</text:span><text:span text:style-name="T1053">. 80–109 (160–218) mm akių dydžio statomuosius tinklus nuo gegužės 1 d. iki liepos 31 d.;</text:span></text:p>
      <text:p text:style-name="P1054"><text:span text:style-name="T1055">87.8</text:span><text:span text:style-name="T1056">. 110 (220) mm ir didesnio akių</text:span><text:span text:style-name="T1057"><text:s/>dydžio statomuosius tinklus nuo birželio 1 d. iki liepos 31 d.<text:s/></text:span></text:p>
      <text:p text:style-name="P1058"><text:span text:style-name="T1059">88</text:span><text:span text:style-name="T1060">. Baltijos jūros priekrantėje iki 20 m gylio:</text:span></text:p>
      <text:p text:style-name="P1061"><text:span text:style-name="T1062">88.1</text:span><text:span text:style-name="T1063">. draudžiama statyti statomuosius tinklus šachmatų tvarka;</text:span></text:p>
      <text:p text:style-name="P1064"><text:span text:style-name="T1065">88.2</text:span><text:span text:style-name="T1066">. iki 15 m gylio tarpusavyje sujungtų statomųjų tinklų eilės ilg</text:span><text:span text:style-name="T1067">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1068"><text:span text:style-name="T1069">88.3</text:span><text:span text:style-name="T1070">. dr</text:span><text:span text:style-name="T1071">audžiama žvejoti didesniais negu 12 m ilgio laivais.</text:span></text:p>
      <text:p text:style-name="P1072"><text:span text:style-name="T1073">89</text:span><text:span text:style-name="T1074">. Draudžiama:</text:span></text:p>
      <text:p text:style-name="P1075"><text:span text:style-name="T1076">89.1</text:span><text:span text:style-name="T1077">. žvejoti lašišas ir šlakius nuo rugpjūčio 15 d. iki spalio 31 d. mažesniu kaip 3 km spinduliu nuo valstybinio Klaipėdos jūrų uosto šiaurinio ir pietinio molų galų. Šiuo laiko</text:span><text:span text:style-name="T1078">tarpiu minėtoje akvatorijoje draudžiama žvejoti bet kokio akių dydžio statomaisiais tinklais, kurių viršutinė dalis plūdžių pagalba laikosi vandens paviršiuje;</text:span><text:span text:style-name="T1079"><text:s/></text:span></text:p>
      <text:p text:style-name="P1080"><text:span text:style-name="T1081">89.2</text:span><text:span text:style-name="T1082">. žvejoti nuo rugpjūčio 15 d. iki spalio 31 d. bet kokiais verslinės žvejybos įrankiais</text:span><text:span text:style-name="T1083"><text:s/>mažesniu kaip 0,5 km spinduliu nuo Šventosios upės žiočių;</text:span></text:p>
      <text:p text:style-name="P1084"><text:span text:style-name="T1085">89.3</text:span><text:span text:style-name="T1086">. specializuotoji ungurių žvejyba;</text:span></text:p>
      <text:p text:style-name="P1087"><text:span text:style-name="T1088">89.4</text:span><text:span text:style-name="T1089">. gaudyti lydekas nuo vasario 1 d. iki balandžio 20 d;</text:span></text:p>
      <text:p text:style-name="P1090"><text:span text:style-name="T1091">89.5</text:span><text:span text:style-name="T1092">. gaudyti starkius nuo balandžio 20 d. iki gegužės 31 d.</text:span><text:span text:style-name="T1093"><text:s/></text:span></text:p>
      <text:p text:style-name="P1094"><text:span text:style-name="T1095">90</text:span><text:span text:style-name="T1096">. Specializuotaj</text:span><text:span text:style-name="T1097">ai žvejybai naudojamų statomųjų tinklų akių dydis turi būti ne mažesnis kaip:</text:span></text:p>
      <text:p text:style-name="P1098"><text:span text:style-name="T1099">90.1</text:span><text:span text:style-name="T1100">. šprotų – 12 (24) mm;</text:span></text:p>
      <text:p text:style-name="P1101"><text:span text:style-name="T1102">90.2</text:span><text:span text:style-name="T1103">. karšių, starkių, plekšnių – 70 (140) mm;</text:span></text:p>
      <text:p text:style-name="P1104"><text:span text:style-name="T1105">90.3</text:span><text:span text:style-name="T1106">. kuojų, ešerių – 45 (90) mm;</text:span></text:p>
      <text:p text:style-name="P1107"><text:span text:style-name="T1108">90.4</text:span><text:span text:style-name="T1109">. otų – 110 (220) mm;</text:span></text:p>
      <text:p text:style-name="P1110"><text:span text:style-name="T1111">90.5</text:span><text:span text:style-name="T1112">. sykų – 50 (100) mm;</text:span></text:p>
      <text:p text:style-name="P1113"><text:span text:style-name="T1114">90.6</text:span><text:span text:style-name="T1115">. stintų – 16 (32) mm;</text:span><text:span text:style-name="T1116"><text:s/></text:span></text:p>
      <text:p text:style-name="P1117"><text:span text:style-name="T1118">90.7</text:span><text:span text:style-name="T1119">. strimelių – 20 (40) mm;</text:span></text:p>
      <text:p text:style-name="P1120"><text:span text:style-name="T1121">90.8</text:span><text:span text:style-name="T1122">. šlakių – 80 (160) mm;</text:span></text:p>
      <text:p text:style-name="P1123"><text:span text:style-name="T1124">90.9</text:span><text:span text:style-name="T1125">. žiobrių – 45 (90) mm.</text:span></text:p>
      <text:p text:style-name="P1126"><text:span text:style-name="T1127">91</text:span><text:span text:style-name="T1128">. Specializuotajai žvejybai naudojamų traukiamųjų tinklų ir žuvų gaudyklių akių dydis turi būti ne mažesnis kaip:</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text:s/>Nr.</text:p>
          </table:table-cell>
          <table:table-cell table:style-name="TableCell1138" table:number-rows-spanned="2">
            <text:p text:style-name="P1139">Žuvų rūšys</text:p>
          </table:table-cell>
          <table:table-cell table:style-name="TableCell1140" table:number-columns-spanned="3">
            <text:p text:style-name="P1141">Žvejybos įrankių akių dydis (mm)</text:p>
          </table: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maišas</text:p>
          </table:table-cell>
          <table:table-cell table:style-name="TableCell1147">
            <text:p text:style-name="P1148">jungiamoji dalis</text:p>
          </table:table-cell>
          <table:table-cell table:style-name="TableCell1149">
            <text:p text:style-name="P1150">sparnai</text:p>
          </table:table-cell>
        </table:table-row>
        <table:table-row table:style-name="TableRow1151">
          <table:table-cell table:style-name="TableCell1152">
            <text:p text:style-name="P1153">1.</text:p>
          </table:table-cell>
          <table:table-cell table:style-name="TableCell1154">
            <text:p text:style-name="P1155">Lašišų, šlakių</text:p>
          </table:table-cell>
          <table:table-cell table:style-name="TableCell1156">
            <text:p text:style-name="P1157">40 (80)</text:p>
          </table:table-cell>
          <table:table-cell table:style-name="TableCell1158">
            <text:p text:style-name="P1159">50 (100)</text:p>
          </table:table-cell>
          <table:table-cell table:style-name="TableCell1160">
            <text:p text:style-name="P1161">60 (120)</text:p>
          </table:table-cell>
        </table:table-row>
        <table:table-row table:style-name="TableRow1162">
          <table:table-cell table:style-name="TableCell1163">
            <text:p text:style-name="P1164">2.</text:p>
          </table:table-cell>
          <table:table-cell table:style-name="TableCell1165">
            <text:p text:style-name="P1166">Karšių, starkių, žiobrių</text:p>
          </table:table-cell>
          <table:table-cell table:style-name="TableCell1167">
            <text:p text:style-name="P1168">30 (60)</text:p>
          </table:table-cell>
          <table:table-cell table:style-name="TableCell1169">
            <text:p text:style-name="P1170">36 (72)</text:p>
          </table:table-cell>
          <table:table-cell table:style-name="TableCell1171">
            <text:p text:style-name="P1172">40 (80)</text:p>
          </table:table-cell>
        </table:table-row>
        <table:table-row table:style-name="TableRow1173">
          <table:table-cell table:style-name="TableCell1174">
            <text:p text:style-name="P1175">3.</text:p>
          </table:table-cell>
          <table:table-cell table:style-name="TableCell1176">
            <text:p text:style-name="P1177">Strimelių, stintų</text:p>
          </table:table-cell>
          <table:table-cell table:style-name="TableCell1178">
            <text:p text:style-name="P1179">12 (24)</text:p>
          </table:table-cell>
          <table:table-cell table:style-name="TableCell1180">
            <text:p text:style-name="P1181">16 (32)</text:p>
          </table:table-cell>
          <table:table-cell table:style-name="TableCell1182">
            <text:p text:style-name="P1183">20 (40)</text:p>
          </table:table-cell>
        </table:table-row>
        <table:table-row table:style-name="TableRow1184">
          <table:table-cell table:style-name="TableCell1185">
            <text:p text:style-name="P1186">4.</text:p>
          </table:table-cell>
          <table:table-cell table:style-name="TableCell1187">
            <text:p text:style-name="P1188">Šprotų</text:p>
          </table:table-cell>
          <table:table-cell table:style-name="TableCell1189">
            <text:p text:style-name="P1190">10 (20)</text:p>
          </table:table-cell>
          <table:table-cell table:style-name="TableCell1191">
            <text:p text:style-name="P1192">14 (28)</text:p>
          </table:table-cell>
          <table:table-cell table:style-name="TableCell1193">
            <text:p text:style-name="P1194">18 (36).</text:p>
          </table:table-cell>
        </table:table-row>
      </table:table>
      <text:p text:style-name="Normal"/>
      <text:p text:style-name="P1195">92. Draudžiama žvejoti šių rūšių žuvis, kurios yra mažesnės negu nustatytas jų verslinis dydis:</text:p>
      <text:p text:style-name="P1196"><text:span text:style-name="T1197">92.1</text:span><text:span text:style-name="T1198">. ešerys, kuoja – 18 cm;</text:span></text:p>
      <text:p text:style-name="P1199"><text:span text:style-name="T1200">92.2</text:span><text:span text:style-name="T1201">. karšis – 35 cm;</text:span></text:p>
      <text:p text:style-name="P1202"><text:span text:style-name="T1203">92.3</text:span><text:span text:style-name="T1204">.</text:span><text:span text:style-name="T1205"><text:s/></text:span><text:span text:style-name="T1206">sykas – 36 cm;</text:span></text:p>
      <text:p text:style-name="P1207"><text:span text:style-name="T1208">92.4</text:span><text:span text:style-name="T1209">. starkis – 46 cm;</text:span></text:p>
      <text:p text:style-name="P1210"><text:span text:style-name="T1211">92.5</text:span><text:span text:style-name="T1212">. žiobris – 28 cm.</text:span></text:p>
      <text:p text:style-name="P1213"><text:span text:style-name="T1214">93</text:span><text:span text:style-name="T1215">.</text:span><text:span text:style-name="T1216"><text:s/>Leidžiama tokia neverslinio dydžio žuvų, nurodytų taisyklių 92 punkte, priegauda:</text:span></text:p>
      <text:p text:style-name="P1217"><text:span text:style-name="T1218">93.1</text:span><text:span text:style-name="T1219">. žvejojant statomaisiais tinklais ir ūdomis – ne daugiau kaip 10 proc. sugautų žuvų skaičiaus;</text:span></text:p>
      <text:p text:style-name="P1220"><text:span text:style-name="T1221">93.2</text:span><text:span text:style-name="T1222">. žvejojant traukiamaisiais tinklais ir tralais – ne daugiau ka</text:span><text:span text:style-name="T1223">ip 8 proc. sugautų žuvų skaičiaus;</text:span></text:p>
      <text:p text:style-name="P1224"><text:span text:style-name="T1225">93.3</text:span><text:span text:style-name="T1226">. žvejojant gaudyklėmis – ne daugiau kaip 5 proc. sugautų žuvų skaičiaus.</text:span></text:p>
      <text:p text:style-name="P1227"><text:span text:style-name="T1228">94</text:span><text:span text:style-name="T1229">.<text:s/></text:span>Kitų<text:span text:style-name="T1230"><text:s/></text:span>rūšių<text:span text:style-name="T1231"><text:s/>ž</text:span>uvys, kurios yra mažesnės negu nustatyta 2005 m. gruodžio 21 d. Reglamento (EB) Nr. 2187/2005 IV priede, tvarkomos pagal<text:s/><text:span text:style-name="T1232">Reglamento (ES) Nr. 1380/2013 15 straipsnyje nustatytus reikalavimus.</text:span></text:p>
      <text:p text:style-name="P1233"><text:span text:style-name="T1234">95</text:span><text:span text:style-name="T1235">. Neverslinio dydžio žuvų priegauda nustatoma pagal neverslinio dydžio žuvų kiekio santykį su bendru sugautų žuvų, kurioms nustatyti versliniai dydžiai, kiekiu, išreikštu proce</text:span><text:span text:style-name="T1236">ntais.</text:span></text:p>
      <text:p text:style-name="P1237"><text:span text:style-name="T1238">96</text:span><text:span text:style-name="T1239">. Vienam priekrantės žuvų išteklių naudotojo laivui Baltijos jūros priekrantėje iki 20 m gylio leidžiama naudoti ne daugiau kaip 4 km, tačiau ne daugiau, negu išteklių naudotojas turi<text:s/></text:span><text:span text:style-name="T1240">teisių<text:s/></text:span><text:span text:style-name="T1241">naudoti žvejybos įrankius, išskyrus tuos atvejus,<text:s/></text:span><text:span text:style-name="T1242">kai ūkio subjektai susitaria dėl bendro šių teisių naudojimo</text:span><text:span text:style-name="T1243">, o Lietuvos Respublikos teritorinėje jūroje – ne daugiau kaip 9 km bendro ilgio statomųjų tinklų. Vienu metu vienam laivui leidžiama naudoti ne daugiau kaip 9 km bendro ilgio statomųjų tinklų.<text:s/></text:span></text:p>
      <text:p text:style-name="P1244"><text:span text:style-name="T1245">97</text:span><text:span text:style-name="T1246">. Baltijos jūros rajone, kurio vakarinė riba eina 20 50' rytų ilgumos dienovidžiu, šiaurinė riba – 56 00' šiaurės platumos lygiagrete, pietinė riba – 55 40' šiaurės platumos lygiagrete, rytinė riba – kranto linija, nuo birželio 1 d. iki spalio 1 d.<text:s/></text:span><text:span text:style-name="T1247">draudžiama žvejoti tralais, kurių maišo akių dydis yra mažesnis kaip:</text:span></text:p>
      <text:p text:style-name="P1248"><text:span text:style-name="T1249">97.1</text:span><text:span text:style-name="T1250">. 130 mm – kai tralo maišo akys numegztos iš viengijų, ne storesnių kaip 6 mm, ar dvigijų, ne storesnių kaip 4 mm siūlų;</text:span></text:p>
      <text:p text:style-name="P1251"><text:span text:style-name="T1252">97.2</text:span><text:span text:style-name="T1253">. 105 mm – kai tralo maišo viršutinėje dalyje yra į</text:span><text:span text:style-name="T1254">rengtas BACOMA langas, kurio akių dydis ne mažesnis kaip 120 mm (BACOMA langas įterpiamas vadovaujantis Reglamentu (EB) Nr. 2187/2005.<text:s/></text:span></text:p>
      <text:p text:style-name="P1255"><text:span text:style-name="T1256">98</text:span><text:span text:style-name="T1257">. Lietuvos Respublikos teritorinėje jūroje ir priekrantėje esančiose paukščių apsaugai svarbiose teritorijose le</text:span><text:span text:style-name="T1258">idžiama žvejoti nepažeidžiant Lietuvos Respublikos aplinkos ministro 2013 m. gegužės 16 d. įsakyme Nr. D1-350 „Dėl Baltijos jūros biosferos poligono įsteigimo, jo nuostatų ir ribų plano patvirtinimo“ bei Lietuvos Respublikos<text:s/></text:span><text:span text:style-name="T1259">aplinkos ministro 2015 m. balan</text:span><text:span text:style-name="T1260">džio 23 d. įsakyme Nr. D1-333 „Dėl<text:s/></text:span><text:span text:style-name="T1261">Sambijos plynaukštės ir Klaipėdos–Ventspilio plynaukštės biosferos poligonų įsteigimo, jų ribų planų ir nuostatų patvirtinimo</text:span><text:span text:style-name="T1262">“ nustatytų reikalavimų verslinei žvejybai.</text:span><text:s/></text:p>
      <text:p text:style-name="P1263">Papildyta skyriumi:</text:p>
      <text:p text:style-name="P1264"><text:span text:style-name="T1265">Nr.<text:s/></text:span><text:a xlink:href="https://www.e-tar.lt/portal/legalAct.html?documentId=fe56f190d0ce11e69e09f35d37acd719" office:target-frame-name="_top" xlink:show="replace"><text:span text:style-name="T1266">3D-2</text:span></text:a><text:span text:style-name="T1267">, 2017-01-02, paskelbta TAR 2017-01-02, i. k. 2017-00120</text:span></text:p>
      <text:p text:style-name="Normal"/>
      <text:p text:style-name="P1268"><text:span text:style-name="T1269">XIV</text:span><text:span text:style-name="T1270"><text:s/>SKYRIUS<text:s/></text:span></text:p>
      <text:p text:style-name="P1271"><text:span text:style-name="T1272">ATSAKOMYBĖ</text:span></text:p>
      <text:p text:style-name="P1273"/>
      <text:p text:style-name="P1274">Skyriaus numeracijos pakeitimas:</text:p>
      <text:p text:style-name="P1275"><text:span text:style-name="T1276">Nr.<text:s/></text:span><text:a xlink:href="https://www.e-tar.lt/portal/legalAct.html?documentId=fe56f190d0ce11e69e09f35d37acd719" office:target-frame-name="_top" xlink:show="replace"><text:span text:style-name="T1277">3D-2</text:span></text:a><text:span text:style-name="T1278">, 2017-01-02, paskelbta TAR 2017-01-02, i. k. 2017-00120</text:span></text:p>
      <text:p text:style-name="Normal"/>
      <text:p text:style-name="P1279"><text:span text:style-name="T1280">99</text:span><text:span text:style-name="T1281">. Asmenys, pažeidę Taisyklių reikalavimus, atsako Lietuvos Respublikos teisės aktų nustatyta t</text:span><text:span text:style-name="T1282">varka.</text:span></text:p>
      <text:p text:style-name="P1283">Punkto numeracijos pakeitimas:</text:p>
      <text:p text:style-name="P1284"><text:span text:style-name="T1285">Nr.<text:s/></text:span><text:a xlink:href="https://www.e-tar.lt/portal/legalAct.html?documentId=fe56f190d0ce11e69e09f35d37acd719" office:target-frame-name="_top" xlink:show="replace"><text:span text:style-name="T1286">3D-2</text:span></text:a><text:span text:style-name="T1287">, 2017-01-02, paskelbta TAR 2017-01-02, i. k. 2017-00120</text:span></text:p>
      <text:p text:style-name="Normal"/>
      <text:p text:style-name="P1288"><text:span text:style-name="T1289">______________</text:span></text:p>
      <text:p text:style-name="P1290">Priedo pakeitimai:</text:p>
      <text:p text:style-name="P1291"><text:span text:style-name="T1292">Nr.<text:s/></text:span><text:a xlink:href="https://www.e-tar.lt/portal/legalAct.html?documentId=TAR.6EC4E29527D6" office:target-frame-name="_top" xlink:show="replace"><text:span text:style-name="T1293">3D-407</text:span></text:a><text:span text:style-name="T1294">, 2010-04-30, Žin., 2010, Nr. 52-2574 (2010-05-06), i. k. 1102330ISAK003D-407</text:span></text:p>
      <text:p text:style-name="P1295"><text:span text:style-name="T1296">Nr.<text:s/></text:span><text:a xlink:href="https://www.e-tar.lt/portal/legalAct.html?documentId=TAR.A49EDE867F05" office:target-frame-name="_top" xlink:show="replace"><text:span text:style-name="T1297">3D-822</text:span></text:a><text:span text:style-name="T1298">, 2013-1</text:span><text:span text:style-name="T1299">2-05, Žin., 2013, Nr. 126-6423 (2013-12-10), i. k. 1132330ISAK003D-822</text:span></text:p>
      <text:p text:style-name="P1300"><text:span text:style-name="T1301">Nr.<text:s/></text:span><text:a xlink:href="https://www.e-tar.lt/portal/legalAct.html?documentId=6347e250020b11e6b9699b2946305ca6" office:target-frame-name="_top" xlink:show="replace"><text:span text:style-name="T1302">3D-210</text:span></text:a><text:span text:style-name="T1303">, 2016-04-14, paskelbta TAR 2016-04-14, i. k. 2016-09302</text:span></text:p>
      <text:p text:style-name="Normal"/>
      <text:p text:style-name="P1304"/>
      <text:p text:style-name="P1305"/>
      <text:p text:style-name="P1308"/>
      <text:p text:style-name="P1309">Verslinės žvejybos jūrų vandenyse taisyklių</text:p>
      <text:p text:style-name="P1310">1 priedas</text:p>
      <text:p text:style-name="P1311"/>
      <text:p text:style-name="P1312"><text:span text:style-name="T1313">Žurnalo antraštinis lapa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
          </table:table-cell>
          <table:table-cell table:style-name="TableCell1320">
            <text:h text:style-name="P1321" text:outline-level="5">BALTIJOS JŪROS PRIEKRANTĖS</text:h>
            <text:h text:style-name="P1322" text:outline-level="5">ŽVEJYBOS</text:h>
            <text:h text:style-name="P1323" text:outline-level="5">ŽURNALAS</text:h>
          </table:table-cell>
        </table:table-row>
      </table:table>
      <text:p text:style-name="P1324">1 puslapis</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
          </table:table-cell>
          <table:table-cell table:style-name="TableCell1330">
            <text:p text:style-name="P1331"/>
            <text:p text:style-name="P1332">BALTIJOS JŪROS<text:s/>PRIEKRANTĖS ŽVEJYBOS ŽURNALAS</text:p>
            <text:p text:style-name="P1333"/>
            <text:p text:style-name="P1334"><text:span text:style-name="T1335">REGISTRACIJOS NR</text:span><text:span text:style-name="T1336">. <text:s/></text:span><text:span text:style-name="T1337">________</text:span></text:p>
            <text:p text:style-name="P1338"/>
            <text:p text:style-name="P1339"/>
            <text:p text:style-name="P1340">(žuvų išteklių naudotojo pavadinimas)</text:p>
            <text:p text:style-name="P1341"/>
            <text:p text:style-name="P1342"/>
            <text:p text:style-name="P1343">(žvejybos laivo pavadinimas ir registracijos Nr.)</text:p>
            <text:p text:style-name="P1344"/>
            <text:p text:style-name="P1345"/>
            <text:p text:style-name="P1346">(vadovo vardas, pavardė)</text:p>
            <text:p text:style-name="P1347"/>
            <text:p text:style-name="P1348"/>
            <text:p text:style-name="P1349">(žurnalą išdavusio asmens pareigos, vardas, pavardė, parašas)</text:p>
            <text:p text:style-name="P1350"/>
            <text:p text:style-name="P1351"/>
            <text:p text:style-name="P1352"/>
            <text:p text:style-name="P1353">A.V. <text:s text:c="19"/>Išduotas <text:s text:c="11"/>_______ m. _______________ mėn. ____ d.</text:p>
            <text:p text:style-name="Normal"/>
            <text:p text:style-name="P1354"/>
            <text:p text:style-name="P1355"/>
            <text:p text:style-name="P1356"/>
            <text:p text:style-name="P1357">Baigtas pildyti <text:s/>_______ m. ______________ mėn. _____ d.</text:p>
            <text:p text:style-name="P1358"/>
            <text:p text:style-name="P1359">A.V. <text:s text:c="22"/>_______________________________________________</text:p>
            <text:p text:style-name="P1360">(pareigos, <text:s/>vardas, pavardė, <text:s/>parašas)</text:p>
            <text:p text:style-name="P1361"/>
            <text:p text:style-name="P1362">Žurnale yra sunumeruota, įrišta ir užantspauduota 200 puslapių.</text:p>
          </table:table-cell>
        </table:table-row>
      </table:table>
      <text:p text:style-name="P1363">Vidiniai lapai</text:p>
      <text:p text:style-name="P1364"><text:span text:style-name="T1365">2–98</text:span><text:s/>puslapiai (lyginiai) <text:s/><text:tab/><text:tab/><text:tab/><text:tab/><text:tab/><text:tab/><text:tab/><text:tab/><text:s text:c="2"/>3–99 puslapiai <text:s/>(nelygini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ta</text:p>
          </table:table-cell>
          <table:table-cell table:style-name="TableCell1391" table:number-rows-spanned="2">
            <text:p text:style-name="P1392">Žvejybos vieta</text:p>
            <text:p text:style-name="P1393"><text:span text:style-name="T1394">(baro Nr.)</text:span></text:p>
          </table:table-cell>
          <table:table-cell table:style-name="TableCell1395" table:number-rows-spanned="2">
            <text:p text:style-name="P1396"><text:span text:style-name="T1397">Žvejybos įrankių pastatymo laikas</text:span></text:p>
          </table:table-cell>
          <table:table-cell table:style-name="TableCell1398" table:number-columns-spanned="4">
            <text:p text:style-name="P1399">Žvejybos <text:s/>įrankiai</text:p>
          </table:table-cell>
          <table:covered-table-cell/>
          <table:covered-table-cell/>
          <table:covered-table-cell/>
          <table:table-cell table:style-name="TableCell1400" table:number-rows-spanned="2">
            <text:p text:style-name="P1401">Žvejybos įrankių<text:s/>tikrinimo ar ištraukimodata ir laikas</text:p>
          </table:table-cell>
          <table:table-cell table:style-name="TableCell1402" table:number-rows-spanned="18">
            <text:p text:style-name="P1403"/>
          </table:table-cell>
          <table:table-cell table:style-name="TableCell1404" table:number-rows-spanned="2">
            <text:p text:style-name="P1405">Žvejybos produktų iškrovimo vieta<text:s/></text:p>
          </table:table-cell>
          <table:table-cell table:style-name="TableCell1406" table:number-columns-spanned="10">
            <text:p text:style-name="P1407">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Normal"/>
          </table:covered-table-cell>
          <table:covered-table-cell>
            <text:p text:style-name="P1409"/>
          </table:covered-table-cell>
          <table:covered-table-cell>
            <text:p text:style-name="P1410"/>
          </table:covered-table-cell>
          <table:table-cell table:style-name="TableCell1411">
            <text:p text:style-name="P1412">tipas</text:p>
          </table:table-cell>
          <table:table-cell table:style-name="TableCell1413">
            <text:p text:style-name="P1414">akių</text:p>
            <text:p text:style-name="P1415">dydis</text:p>
            <text:p text:style-name="P1416">(mm)</text:p>
          </table:table-cell>
          <table:table-cell table:style-name="TableCell1417">
            <text:p text:style-name="P1418">bendras ilgis</text:p>
            <text:p text:style-name="P1419">(m)</text:p>
          </table:table-cell>
          <table:table-cell table:style-name="TableCell1420">
            <text:p text:style-name="P1421">kabliukų skaičius</text:p>
            <text:p text:style-name="P1422">(vnt.)</text:p>
          </table: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rūšis</text:p>
          </table:table-cell>
          <table:table-cell table:style-name="TableCell1428" table:number-columns-spanned="4">
            <text:p text:style-name="P1429">apytikslis svoris</text:p>
            <text:p text:style-name="P1430"/>
          </table:table-cell>
          <table:covered-table-cell/>
          <table:covered-table-cell/>
          <table:covered-table-cell/>
          <table:table-cell table:style-name="TableCell1431" table:number-columns-spanned="4">
            <text:p text:style-name="P1432">tikslus</text:p>
            <text:p text:style-name="P1433">svoris</text:p>
            <text:p text:style-name="P1434"/>
          </table:table-cell>
          <table:covered-table-cell/>
          <table:covered-table-cell/>
          <table:covered-table-cell/>
          <table:table-cell table:style-name="TableCell1435">
            <text:p text:style-name="P1436">+</text:p>
          </table:table-cell>
        </table:table-row>
        <table:table-row table:style-name="TableRow1437">
          <table:table-cell table:style-name="TableCell1438">
            <text:p text:style-name="Normal"/>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cell table:style-name="TableCell1454">
            <text:p text:style-name="Normal"/>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cell table:style-name="TableCell1493">
            <text:p text:style-name="Normal"/>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covered-table-cell>
            <text:p text:style-name="P1531"/>
          </table:covered-table-cell>
          <table:table-cell table:style-name="TableCell1532">
            <text:p text:style-name="Normal"/>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cell table:style-name="TableCell1571">
            <text:p text:style-name="Normal"/>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cell table:style-name="TableCell1610">
            <text:p text:style-name="Normal"/>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cell table:style-name="TableCell1649">
            <text:p text:style-name="Normal"/>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cell table:style-name="TableCell1688">
            <text:p text:style-name="Normal"/>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cell table:style-name="TableCell1727">
            <text:p text:style-name="Normal"/>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covered-table-cell>
            <text:p text:style-name="P1765"/>
          </table:covered-table-cell>
          <table:table-cell table:style-name="TableCell1766">
            <text:p text:style-name="Normal"/>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covered-table-cell>
            <text:p text:style-name="P1804"/>
          </table:covered-table-cell>
          <table:table-cell table:style-name="TableCell1805">
            <text:p text:style-name="Normal"/>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cell table:style-name="TableCell1844">
            <text:p text:style-name="Normal"/>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covered-table-cell>
            <text:p text:style-name="P1882"/>
          </table:covered-table-cell>
          <table:table-cell table:style-name="TableCell1883">
            <text:p text:style-name="Normal"/>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cell table:style-name="TableCell1922">
            <text:p text:style-name="Normal"/>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cell table:style-name="TableCell1961">
            <text:p text:style-name="Normal"/>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covered-table-cell>
            <text:p text:style-name="P1999"/>
          </table:covered-table-cell>
          <table:table-cell table:style-name="TableCell2000">
            <text:p text:style-name="Normal"/>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cell table:style-name="TableCell2039">
            <text:p text:style-name="Normal"/>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
      <text:p text:style-name="P2063">Vidiniai lapai</text:p>
      <text:p text:style-name="P2064">100–148 puslapiai (lyginiai)<text:tab/><text:tab/><text:tab/><text:tab/><text:tab/><text:tab/><text:tab/><text:tab/>101–149 puslapiai (nelyginiai)</text:p>
      <text:p text:style-name="P2065">Metai ir mėnuo (skaitmenimis) <text:s/><text:tab/><text:tab/><text:tab/><text:tab/><text:tab/><text:tab/><text:tab/><text:tab/><text:s text:c="2"/></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Data</text:p>
          </table:table-cell>
          <table:table-cell table:style-name="TableCell2083" table:number-rows-spanned="2">
            <text:p text:style-name="P2084">Žvejybos laivo pavadinimas ir registracijos Nr.</text:p>
            <text:p text:style-name="P2085"/>
          </table:table-cell>
          <table:table-cell table:style-name="TableCell2086" table:number-rows-spanned="2">
            <text:p text:style-name="P2087"><text:span text:style-name="T2088">Ar</text:span><text:span text:style-name="T2089"><text:s/>naudojamos apsaugos priemonės</text:span></text:p>
          </table:table-cell>
          <table:table-cell table:style-name="TableCell2090" table:number-rows-spanned="2">
            <text:p text:style-name="P2091"><text:span text:style-name="T2092">Žvejybos vieta</text:span></text:p>
          </table:table-cell>
          <table:table-cell table:style-name="TableCell2093" table:number-rows-spanned="2">
            <text:p text:style-name="P2094">Pastebėtų ruonių skaičius</text:p>
          </table:table-cell>
          <table:table-cell table:style-name="TableCell2095" table:number-columns-spanned="6">
            <text:p text:style-name="P2096">Ruonių padaryta žala</text:p>
          </table:table-cell>
          <table:covered-table-cell/>
          <table:covered-table-cell/>
          <table:covered-table-cell/>
          <table:covered-table-cell/>
          <table:covered-table-cell/>
          <table:table-cell table:style-name="TableCell2097" table:number-rows-spanned="2">
            <text:p text:style-name="P2098">Apytikslis žalos dydis, Eur</text:p>
          </table:table-cell>
        </table:table-row>
        <table:table-row table:style-name="TableRow2099">
          <table:covered-table-cell>
            <text:p text:style-name="Normal"/>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sužeistų žuvų rūšis</text:p>
          </table:table-cell>
          <table:table-cell table:style-name="TableCell2106" table:number-columns-spanned="4">
            <text:p text:style-name="P2107">apytikslis svoris</text:p>
            <text:p text:style-name="P2108"/>
          </table:table-cell>
          <table:covered-table-cell/>
          <table:covered-table-cell/>
          <table:covered-table-cell/>
          <table:table-cell table:style-name="TableCell2109">
            <text:p text:style-name="P2110">sugadintas žvejybos įrankis</text:p>
          </table:table-cell>
          <table:covered-table-cell>
            <text:p text:style-name="Normal"/>
          </table:covered-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___________________</text:p>
      <text:p text:style-name="P2387">Priedo pakeitimai:</text:p>
      <text:p text:style-name="P2388"><text:span text:style-name="T2389">Nr.<text:s/></text:span><text:a xlink:href="https://www.e-tar.lt/portal/legalAct.html?documentId=TAR.6EC4E29527D6" office:target-frame-name="_top" xlink:show="replace"><text:span text:style-name="T2390">3D-407</text:span></text:a><text:span text:style-name="T2391">, 2010-04-30, Žin., 2010, Nr. 52-2574<text:s/></text:span><text:span text:style-name="T2392">(2010-05-06), i. k. 1102330ISAK003D-407</text:span></text:p>
      <text:p text:style-name="P2393"><text:span text:style-name="T2394">Nr.<text:s/></text:span><text:a xlink:href="https://www.e-tar.lt/portal/legalAct.html?documentId=TAR.A49EDE867F05" office:target-frame-name="_top" xlink:show="replace"><text:span text:style-name="T2395">3D-822</text:span></text:a><text:span text:style-name="T2396">, 2013-12-05, Žin., 2013, Nr. 126-6423 (2013-12-10), i. k. 1132330ISAK003D-822</text:span></text:p>
      <text:p text:style-name="Normal"/>
      <text:p text:style-name="P2397"/>
      <text:p text:style-name="P2398">Verslinės žvejybos jūrų vandenyse taisyklių</text:p>
      <text:p text:style-name="P2401"><text:span text:style-name="T2402">2</text:span><text:span text:style-name="T2403"><text:s/>priedas</text:span></text:p>
      <text:p text:style-name="P2404"/>
      <text:p text:style-name="P2405">(Verslinės žvejybos Baltijos jūroje (be teisės žvejoti priekrantėje) leidimo forma)</text:p>
      <text:p text:style-name="P2406"/>
      <text:p text:style-name="P2407"><text:span text:style-name="T2408">(</text:span><text:span text:style-name="T2409">Herbas</text:span><text:span text:style-name="T2410">)</text:span></text:p>
      <text:p text:style-name="P2411"/>
      <text:p text:style-name="P2412">Žuvininkystės TARNYBA<text:s/></text:p>
      <text:p text:style-name="P2413">prie lietuvos respublikos žemės ūkio ministerijos</text:p>
      <text:p text:style-name="P2414">FISHERIES SERVICE<text:s/></text:p>
      <text:p text:style-name="P2415">UNDER THE<text:s/>MINISTRY OF AGRICULTURE OF THE REPUBLIC OF LITHUANIA</text:p>
      <text:p text:style-name="P2416"/>
      <text:p text:style-name="P2417">VERSLINĖS ŽVEJYBOS Baltijos jūroje<text:s/></text:p>
      <text:p text:style-name="P2418">(be teisės žvejoti priekrantėje) LEIDIMAS</text:p>
      <text:p text:style-name="P2419"><text:span text:style-name="T2420">FISHING PERMIT<text:s/></text:span><text:span text:style-name="T2421">FOR<text:s/></text:span><text:span text:style-name="T2422">COMMERCIAL</text:span><text:span text:style-name="T2423"><text:s/>FISHING IN THE BALTIC SEA</text:span></text:p>
      <text:p text:style-name="P2424"><text:span text:style-name="T2425">(EXCEPT COASTAL FISHING)</text:span></text:p>
      <text:p text:style-name="P2426"/>
      <text:p text:style-name="P2427"><text:span text:style-name="T2428">______________ Nr./No. _________</text:span></text:p>
      <text:p text:style-name="P2429">(data/date)<text:s/></text:p>
      <text:p text:style-name="P2430">_______________________________</text:p>
      <text:p text:style-name="P2431">(sudarymo vieta / place of conclusion)</text:p>
      <text:p text:style-name="P2432"/>
      <text:p text:style-name="P2433">Išduotas ______________________________________________________________________________</text:p>
      <text:p text:style-name="P2434"><text:span text:style-name="T2435">Issued to</text:span><text:s text:c="3"/><text:span text:style-name="T2436">(žuvų išteklių naudotojo pavadinimas, juridinio asmens kodas / name and</text:span><text:span text:style-name="T2437"><text:s/>enterprise code of user of fish resources)</text:span></text:p>
      <text:p text:style-name="P2438"/>
      <text:p text:style-name="P2439">Informacija apie laivą:</text:p>
      <text:p text:style-name="P2440"><text:span text:style-name="T2441">Vessel information:</text:span></text:p>
      <text:section text:name="Sect3" text:style-name="S3">
        <text:p text:style-name="P2442"/>
        <text:p text:style-name="P2443"/>
        <text:p text:style-name="P2444">Pavadinimas _____________________________</text:p>
        <text:p text:style-name="P2445">Name</text:p>
        <text:p text:style-name="P2446"/>
        <text:p text:style-name="P2447">Valstybė, su kurios<text:s/></text:p>
        <text:p text:style-name="P2448">vėliava plaukioja laivas _____________________</text:p>
        <text:p text:style-name="P2449">Flag state</text:p>
        <text:p text:style-name="P2450"/>
        <text:p text:style-name="P2451">Registracijos uostas _______________________</text:p>
        <text:p text:style-name="P2452">Port of registration</text:p>
        <text:p text:style-name="P2453"/>
        <text:p text:style-name="P2454">Registracijos numeris ______________________</text:p>
        <text:p text:style-name="P2455">Registration number</text:p>
        <text:p text:style-name="P2456"/>
        <text:p text:style-name="P2457">Išorinis ženklinimas _______________________</text:p>
        <text:p text:style-name="P2458">External marking</text:p>
        <text:p text:style-name="P2459"/>
        <text:p text:style-name="P2460">ES<text:s/><text:span text:style-name="T2461">laivyno registro numeris</text:span><text:s/>____________</text:p>
        <text:p text:style-name="P2462">EU fleet register<text:s/>number (CFR)</text:p>
        <text:p text:style-name="P2463"/>
        <text:p text:style-name="P2464">Tarptautinis radijo šaukinys _________________</text:p>
        <text:p text:style-name="P2465">International Radio Call Sign (IRCS)</text:p>
        <text:p text:style-name="P2466"/>
        <text:p text:style-name="P2467">Didžiausias ilgis, m ________________________</text:p>
        <text:p text:style-name="P2468">Length overall, m</text:p>
        <text:p text:style-name="P2469"/>
        <text:p text:style-name="P2470">Talpa, GT _______________________________</text:p>
        <text:p text:style-name="P2471">Tonnage, GT</text:p>
        <text:p text:style-name="P2472"/>
        <text:p text:style-name="P2473">Variklio galia, kW _________________________</text:p>
        <text:p text:style-name="P2474">Engine power, kW</text:p>
        <text:p text:style-name="Normal"/>
      </text:section>
      <text:section text:name="Sect4" text:style-name="S4">
        <text:p text:style-name="P2475"/>
        <text:p text:style-name="P2476"/>
        <text:p text:style-name="P2477">Laivo savininkas _______________________________________________________________________</text:p>
        <text:p text:style-name="P2478">Vessel’s owner <text:s text:c="21"/>(fizinio asmens vardas, pavardė, adresas arba juridinio asmens pavadinimas, kodas, adresas /<text:s/></text:p>
        <text:p text:style-name="P2479">_____________________________________________________________________________________</text:p>
        <text:p text:style-name="P2480">name, surname, address of natural person<text:s/>or name, enterprise code and address of legal person)</text:p>
        <text:p text:style-name="P2481"/>
        <text:p text:style-name="P2482">Laivo naudotojas _______________________________________________________________________</text:p>
        <text:p text:style-name="P2483">Vessel’s charterer <text:s text:c="17"/>(fizinio asmens vardas, pavardė, adresas arba juridinio asmens pavadinimas,<text:s/>kodas, adresas /<text:s/></text:p>
        <text:p text:style-name="P2484">_____________________________________________________________________________________</text:p>
        <text:p text:style-name="P2485">name, surname, address of natural person or name, enterprise code and address of legal person)</text:p>
      </text:section>
      <text:section text:name="Sect5" text:style-name="S5">
        <text:p text:style-name="P2486"/>
        <text:p text:style-name="P2487">Žvejybos sąlygos:</text:p>
        <text:p text:style-name="P2488"/>
        <text:p text:style-name="P2489">Žvejybos rajonas:</text:p>
        <text:p text:style-name="P2490">________________________________________</text:p>
        <text:p text:style-name="P2491"/>
        <text:p text:style-name="P2492">Žuvų, kurias laivui leidžiama gaudyti, rūšys:</text:p>
        <text:p text:style-name="P2493">________________________________________________________________________________</text:p>
        <text:p text:style-name="P2494"/>
        <text:p text:style-name="P2495">Žvejybos įrankiai:</text:p>
        <text:p text:style-name="P2496">________________________________________</text:p>
        <text:p text:style-name="P2497">________________________________________</text:p>
        <text:p text:style-name="P2498"/>
        <text:p text:style-name="P2499">Žvejybos draudimai ir apribojimai:</text:p>
        <text:p text:style-name="P2500">________________________________________________________________________________</text:p>
        <text:p text:style-name="Normal"/>
        <text:p text:style-name="P2501">Kitos žvejybos sąlygos:</text:p>
        <text:p text:style-name="P2502">________________________________________________________________________________</text:p>
        <text:p text:style-name="P2503"/>
        <text:p text:style-name="P2504">Už žvejybą<text:s/>atsakingas asmuo:</text:p>
        <text:p text:style-name="P2505">________________________________________</text:p>
        <text:p text:style-name="P2506"/>
        <text:p text:style-name="P2507">Žvejybos leidimas galioja:</text:p>
        <text:p text:style-name="P2508">________________________________________</text:p>
        <text:p text:style-name="P2509"/>
        <text:p text:style-name="P2510">Pastabos:</text:p>
        <text:p text:style-name="P2511">________________________________________</text:p>
        <text:p text:style-name="P2512"><text:span text:style-name="T2513">Fishing conditions:</text:span></text:p>
        <text:p text:style-name="P2514"/>
        <text:p text:style-name="P2515">Fishing zone:</text:p>
        <text:p text:style-name="P2516">________________________________________</text:p>
        <text:p text:style-name="P2517"/>
        <text:p text:style-name="P2518">Species for which the vessel is authorized to fish:</text:p>
        <text:p text:style-name="P2519">________________________________________________________________________________</text:p>
        <text:p text:style-name="P2520"/>
        <text:p text:style-name="P2521">Fishing gear:</text:p>
        <text:p text:style-name="P2522">________________________________________</text:p>
        <text:p text:style-name="P2523">________________________________________</text:p>
        <text:p text:style-name="P2524"/>
        <text:p text:style-name="P2525">Fishing ban and restrictions:<text:s/></text:p>
        <text:p text:style-name="P2526">________________________________________________________________________________</text:p>
        <text:p text:style-name="Normal"/>
        <text:p text:style-name="P2527">Other fishing conditions:</text:p>
        <text:p text:style-name="P2528">________________________________________</text:p>
        <text:p text:style-name="P2529">________________________________________</text:p>
        <text:p text:style-name="P2530"/>
        <text:p text:style-name="P2531">Person responsible for fishing:</text:p>
        <text:p text:style-name="P2532">________________________________________</text:p>
        <text:p text:style-name="P2533"/>
        <text:p text:style-name="P2534">Fishing permit valid:</text:p>
        <text:p text:style-name="P2535">________________________________________</text:p>
        <text:p text:style-name="P2536"/>
        <text:p text:style-name="P2537">Notes:</text:p>
        <text:p text:style-name="P2538">________________________________________</text:p>
      </text:section>
      <text:p text:style-name="P2539"/>
      <text:p text:style-name="P2542"/>
      <text:p text:style-name="P2543"/>
      <text:p text:style-name="P2544">_____________________ <text:s text:c="3"/>_______________ <text:s text:c="11"/>_________________________</text:p>
      <text:p text:style-name="P2545">(pareigų pavadinimas / position) <text:s text:c="5"/>(parašas / signature) <text:s text:c="17"/>(vardas, pavardė / name, surname)</text:p>
      <text:p text:style-name="P2546"/>
      <text:p text:style-name="P2547">A.V.</text:p>
      <text:p text:style-name="P2548"/>
      <text:p text:style-name="Normal"/>
      <text:p text:style-name="P2549"/>
      <text:p text:style-name="P2550"/>
      <text:p text:style-name="P2551">Su žvejybos leidimo sąlygomis susipažinau:</text:p>
      <text:p text:style-name="P2552">I was acquainted with the conditions of fishing permit:</text:p>
      <text:p text:style-name="P2553"/>
      <text:p text:style-name="P2554">__________________________</text:p>
      <text:p text:style-name="P2555">(pareigos<text:s/>/ position)</text:p>
      <text:p text:style-name="P2556">__________________________</text:p>
      <text:p text:style-name="P2557">(parašas / signature)</text:p>
      <text:p text:style-name="P2558">__________________________</text:p>
      <text:p text:style-name="P2559">(vardas, pavardė / name, surname)</text:p>
      <text:p text:style-name="P2560">__________________________</text:p>
      <text:p text:style-name="P2561">(data / date)</text:p>
      <text:p text:style-name="P2562"/>
      <text:p text:style-name="Normal"/>
      <text:p text:style-name="P2563">Priedo pakeitimai:</text:p>
      <text:p text:style-name="P2564"><text:span text:style-name="T2565">Nr.<text:s/></text:span><text:a xlink:href="https://www.e-tar.lt/portal/legalAct.html?documentId=TAR.6EC4E29527D6" office:target-frame-name="_top" xlink:show="replace"><text:span text:style-name="T2566">3D-407</text:span></text:a><text:span text:style-name="T2567">, 2010-04-30, Žin., 2010, Nr. 52-2574 (2010-05-06), i. k. 1102330ISAK003D-407</text:span></text:p>
      <text:p text:style-name="P2568"><text:span text:style-name="T2569">Nr.<text:s/></text:span><text:a xlink:href="https://www.e-tar.lt/portal/legalAct.html?documentId=TAR.A49EDE867F05" office:target-frame-name="_top" xlink:show="replace"><text:span text:style-name="T2570">3D-822</text:span></text:a><text:span text:style-name="T2571">, 2013-12-05, Žin., 2013, Nr. 126-6423 (2013-12-10), i. k. 1132330ISAK003D-822</text:span></text:p>
      <text:p text:style-name="Normal"/>
      <text:p text:style-name="P2572"/>
      <text:p text:style-name="P2573">Verslinės žvejybos jūrų vandenyse taisyklių</text:p>
      <text:p text:style-name="P2574">3 priedas</text:p>
      <text:p text:style-name="P2575"/>
      <text:p text:style-name="P2576">(Verslinės žvejybos Baltijos jūros priekrantėje leidimo forma)</text:p>
      <text:p text:style-name="P2577"/>
      <text:p text:style-name="P2578"><text:span text:style-name="T2579">(</text:span><text:span text:style-name="T2580">Herbas</text:span><text:span text:style-name="T2581">)</text:span></text:p>
      <text:p text:style-name="P2582"/>
      <text:p text:style-name="P2583">Žuvininkystės TARNYBA<text:s/></text:p>
      <text:p text:style-name="P2584">prie lietuvos<text:s/>respublikos žemės ūkio ministerijos</text:p>
      <text:p text:style-name="P2585"/>
      <text:p text:style-name="P2586">VERSLINĖS ŽVEJYBOS Baltijos jūroS PRIEKRANTĖJE LEIDIMAS</text:p>
      <text:p text:style-name="P2587"/>
      <text:p text:style-name="P2588"><text:span text:style-name="T2589">__________ Nr. _________</text:span></text:p>
      <text:p text:style-name="P2590">(data)<text:s/></text:p>
      <text:p text:style-name="P2591">_____________</text:p>
      <text:p text:style-name="P2592">(sudarymo vieta)</text:p>
      <text:p text:style-name="P2593"/>
      <text:p text:style-name="P2594">Išduotas ______________________________________________________________________________</text:p>
      <text:p text:style-name="P2595">(žuvų išteklių naudotojo pavadinimas, juridinio asmens kodas)</text:p>
      <text:p text:style-name="P2596">Informacija apie laivą:</text:p>
      <text:section text:name="Sect7" text:style-name="S7">
        <text:p text:style-name="P2597"/>
        <text:p text:style-name="P2598"/>
        <text:p text:style-name="P2599">Pavadinimas _____________________________</text:p>
        <text:p text:style-name="P2600">Valstybė, su kurios<text:s/></text:p>
        <text:p text:style-name="P2601">vėliava plaukioja laivas _____________________</text:p>
        <text:p text:style-name="P2602">Registracijos uostas<text:s/>_______________________</text:p>
        <text:p text:style-name="P2603">Registracijos numeris ______________________</text:p>
        <text:p text:style-name="P2604"/>
        <text:p text:style-name="P2605"/>
        <text:p text:style-name="P2606">Išorinis ženklinimas _______________________</text:p>
        <text:p text:style-name="P2607">ES<text:s/><text:span text:style-name="T2608">laivyno registro numeris</text:span><text:s/>________________</text:p>
        <text:p text:style-name="P2609">Didžiausias ilgis, m ________________________</text:p>
        <text:p text:style-name="P2610">Talpa, GT _______________________________</text:p>
        <text:p text:style-name="P2611">Variklio galia, kW _________________________</text:p>
        <text:p text:style-name="Normal"/>
      </text:section>
      <text:section text:name="Sect8" text:style-name="S8">
        <text:p text:style-name="P2612">Laivo savininkas<text:s/></text:p>
        <text:p text:style-name="P2613">_______________________________________________________________________</text:p>
        <text:p text:style-name="P2614">(fizinio asmens vardas, pavardė, adresas arba juridinio asmens pavadinimas, kodas, adresas)</text:p>
        <text:p text:style-name="P2615">Laivo naudotojas<text:s/></text:p>
        <text:p text:style-name="P2616">_______________________________________________________________________</text:p>
        <text:p text:style-name="P2617">(fizinio asmens vardas, pavardė, adresas arba juridinio asmens pavadinimas, kodas, adresas)</text:p>
        <text:p text:style-name="P2618">Žvejybos sąlygos:</text:p>
        <text:p text:style-name="P2619">Žvejybos rajonas<text:s/></text:p>
        <text:p text:style-name="P2620">_______________________________________________________________________</text:p>
        <text:p text:style-name="P2621">Žuvų, kurias laivui leidžiama gaudyti, rūšys<text:s/></text:p>
        <text:p text:style-name="P2622">_________________________________________________</text:p>
        <text:p text:style-name="P2623">Žvejybos įrankiai<text:s/></text:p>
        <text:p text:style-name="P2624">______________________________________________________________________</text:p>
        <text:p text:style-name="P2625">Žvejybos draudimai ir apribojimai<text:s/></text:p>
        <text:p text:style-name="P2626">__________________________________________________________________</text:p>
        <text:p text:style-name="P2627">Kitos žvejybos sąlygos<text:s/></text:p>
        <text:p text:style-name="P2628">__________________________________________________________________</text:p>
        <text:p text:style-name="P2629">Už žvejybą atsakingas asmuo<text:s/></text:p>
        <text:p text:style-name="P2630">_____________________________________________________________</text:p>
        <text:p text:style-name="P2631">Žvejybos leidimas galioja <text:s/>___________________</text:p>
        <text:p text:style-name="P2632">Pastabos _________________________________</text:p>
      </text:section>
      <text:p text:style-name="P2633"/>
      <text:p text:style-name="P2635">____________________ <text:s text:c="3"/>_______________ <text:s text:c="21"/>__________________</text:p>
      <text:p text:style-name="P2636">(pareigų pavadinimas)<text:tab/><text:s text:c="18"/>(parašas)<text:s/><text:tab/><text:tab/><text:s text:c="20"/>(vardas, pavardė)</text:p>
      <text:p text:style-name="P2637">A.V.</text:p>
      <text:p text:style-name="P2638"/>
      <text:p text:style-name="P2639">Su žvejybos leidimo sąlygomis susipažinau:</text:p>
      <text:p text:style-name="P2640">______________________________________</text:p>
      <text:p text:style-name="P2641">(pareigos)</text:p>
      <text:p text:style-name="P2642">______________________________________</text:p>
      <text:p text:style-name="P2643">(parašas)</text:p>
      <text:p text:style-name="P2644">______________________________________</text:p>
      <text:p text:style-name="P2645">(vardas, pavardė)</text:p>
      <text:p text:style-name="P2646">_____________________________________</text:p>
      <text:p text:style-name="P2647">(data)</text:p>
      <text:p text:style-name="P2648"/>
      <text:p text:style-name="P2649">Priedo pakeitimai:</text:p>
      <text:p text:style-name="P2650"><text:span text:style-name="T2651">Nr.<text:s/></text:span><text:a xlink:href="https://www.e-tar.lt/portal/legalAct.html?documentId=TAR.6EC4E29527D6" office:target-frame-name="_top" xlink:show="replace"><text:span text:style-name="T2652">3D-407</text:span></text:a><text:span text:style-name="T2653">, 2010-04-30, Žin., 2010, Nr. 52-2574 (2010-05-06), i. k.<text:s/></text:span><text:span text:style-name="T2654">1102330ISAK003D-407</text:span></text:p>
      <text:p text:style-name="P2655"><text:span text:style-name="T2656">Nr.<text:s/></text:span><text:a xlink:href="https://www.e-tar.lt/portal/legalAct.html?documentId=TAR.A49EDE867F05" office:target-frame-name="_top" xlink:show="replace"><text:span text:style-name="T2657">3D-822</text:span></text:a><text:span text:style-name="T2658">, 2013-12-05, Žin., 2013, Nr. 126-6423 (2013-12-10), i. k. 1132330ISAK003D-822</text:span></text:p>
      <text:p text:style-name="Normal"/>
      <text:p text:style-name="P2659"/>
      <text:p text:style-name="P2660">Verslinės žvejybos jūrų vandenyse taisyklių</text:p>
      <text:p text:style-name="P2661">4 priedas</text:p>
      <text:p text:style-name="P2662"/>
      <text:p text:style-name="P2663">(Verslinės žvejybos kitų jūrų vandenyse leidimo forma)</text:p>
      <text:p text:style-name="P2664"/>
      <text:p text:style-name="P2665"><text:span text:style-name="T2666">(</text:span><text:span text:style-name="T2667">Herbas</text:span><text:span text:style-name="T2668">)</text:span></text:p>
      <text:p text:style-name="P2669"/>
      <text:p text:style-name="P2670">Žuvininkystės TARNYBA<text:s/></text:p>
      <text:p text:style-name="P2671">prie lietuvos respublikos žemės ūkio ministerijos</text:p>
      <text:p text:style-name="P2672">FISHERIES SERVICE<text:s/></text:p>
      <text:p text:style-name="P2673">UNDER THE MINISTRY OF AGRICULTURE OF THE REPUBLIC OF LITHUANIA</text:p>
      <text:p text:style-name="P2674"/>
      <text:p text:style-name="P2675">VERSLINĖS ŽVEJYBOS KITŲ JŪRŲ VANDENYSE<text:s/>LEIDIMAS</text:p>
      <text:p text:style-name="P2676"><text:span text:style-name="T2677">FISHING PERMIT<text:s/></text:span><text:span text:style-name="T2678">FOR<text:s/></text:span><text:span text:style-name="T2679">COMMERCIAL</text:span><text:span text:style-name="T2680"><text:s/>FISHING IN THE HIGH SEAS</text:span></text:p>
      <text:p text:style-name="P2681"/>
      <text:p text:style-name="P2682"><text:span text:style-name="T2683">_____________ Nr./No. _________</text:span></text:p>
      <text:p text:style-name="P2684">(data/date)<text:s/></text:p>
      <text:p text:style-name="P2685">_______________________________</text:p>
      <text:p text:style-name="P2686">(sudarymo vieta / place of conclusion)</text:p>
      <text:p text:style-name="P2687"/>
      <text:p text:style-name="P2688"/>
      <text:p text:style-name="P2689">Išduotas<text:s/>______________________________________________________________________________</text:p>
      <text:p text:style-name="P2690"><text:span text:style-name="T2691">Issued to</text:span><text:s text:c="3"/><text:span text:style-name="T2692">(žuvų išteklių naudotojo pavadinimas, juridinio asmens kodas / name and enterprise code of user of fish resources)</text:span></text:p>
      <text:p text:style-name="P2693"/>
      <text:p text:style-name="P2694">Informacija apie laivą:</text:p>
      <text:p text:style-name="P2695"><text:span text:style-name="T2696">V</text:span><text:span text:style-name="T2697">essel information:</text:span></text:p>
      <text:section text:name="Sect10" text:style-name="S10">
        <text:p text:style-name="P2698"/>
        <text:p text:style-name="P2699"/>
        <text:p text:style-name="P2700">Pavadinimas _____________________________</text:p>
        <text:p text:style-name="P2701">Name</text:p>
        <text:p text:style-name="P2702"/>
        <text:p text:style-name="P2703">Valstybė, su kurios<text:s/></text:p>
        <text:p text:style-name="P2704">vėliava plaukioja laivas _____________________</text:p>
        <text:p text:style-name="P2705">Flag state</text:p>
        <text:p text:style-name="P2706"/>
        <text:p text:style-name="P2707">Registracijos uostas _______________________</text:p>
        <text:p text:style-name="P2708">Port of registration</text:p>
        <text:p text:style-name="P2709"/>
        <text:p text:style-name="P2710">Registracijos numeris<text:s/>______________________</text:p>
        <text:p text:style-name="P2711">Registration number</text:p>
        <text:p text:style-name="P2712"/>
        <text:p text:style-name="P2713">Išorinis ženklinimas _______________________</text:p>
        <text:p text:style-name="P2714">External marking</text:p>
        <text:p text:style-name="P2715"/>
        <text:p text:style-name="P2716">ES<text:s/><text:span text:style-name="T2717">laivyno registro numeris</text:span><text:s/>_________________</text:p>
        <text:p text:style-name="P2718">EU fleet register number (CFR)</text:p>
        <text:p text:style-name="P2719"/>
        <text:p text:style-name="P2720">Tarptautinis radijo šaukinys _________________</text:p>
        <text:p text:style-name="P2721">International Radio Call<text:s/>Sign (IRCS)</text:p>
        <text:p text:style-name="P2722"/>
        <text:p text:style-name="P2723">Didžiausias ilgis, m ________________________</text:p>
        <text:p text:style-name="P2724">Length overall, m</text:p>
        <text:p text:style-name="P2725"/>
        <text:p text:style-name="P2726">Talpa, GT _______________________________</text:p>
        <text:p text:style-name="P2727">Tonnage, GT</text:p>
        <text:p text:style-name="P2728"/>
        <text:p text:style-name="P2729">Variklio galia, kW _________________________</text:p>
        <text:p text:style-name="P2730">Engine power, kW</text:p>
        <text:p text:style-name="Normal"/>
      </text:section>
      <text:section text:name="Sect11" text:style-name="S11">
        <text:p text:style-name="P2731"/>
        <text:p text:style-name="P2732"/>
        <text:p text:style-name="P2733">Laivo savininkas _______________________________________________________________________</text:p>
        <text:p text:style-name="P2734">Vessel‘s owner <text:s text:c="21"/>(fizinio asmens vardas, pavardė, adresas arba juridinio asmens pavadinimas, kodas, adresas /<text:s/></text:p>
        <text:p text:style-name="P2735">_____________________________________________________________________________________</text:p>
        <text:p text:style-name="P2736">name, surname, address of natural person or name, enterprise code and address of legal person)</text:p>
        <text:p text:style-name="P2737"/>
        <text:p text:style-name="P2738">Laivo naudotojas _____________________________________________________________________</text:p>
        <text:p text:style-name="P2739">Vessel‘s charterer <text:s text:c="18"/>(fizinio asmens vardas, pavardė, adresas arba juridinio asmens pavadinimas, kodas, adresas /<text:s/></text:p>
        <text:p text:style-name="P2740"/>
        <text:p text:style-name="P2741">_____________________________________________________________________________________</text:p>
        <text:p text:style-name="P2742">name, surname, address of<text:s/>natural person or name, enterprise code and address of legal person)<text:s/></text:p>
      </text:section>
      <text:p text:style-name="P2743"/>
      <text:p text:style-name="P2746">Žvejybos sąlygos:</text:p>
      <text:p text:style-name="P2747"/>
      <text:p text:style-name="P2748">Žvejybos rajonas:</text:p>
      <text:p text:style-name="P2749">________________________________________</text:p>
      <text:p text:style-name="P2750"/>
      <text:p text:style-name="P2751">Žuvų, kurias laivui leidžiama gaudyti, rūšys:</text:p>
      <text:p text:style-name="P2752">________________________________________________________________________________</text:p>
      <text:p text:style-name="P2753"/>
      <text:p text:style-name="P2754">Žvejybos įrankiai:</text:p>
      <text:p text:style-name="P2755">________________________________________</text:p>
      <text:p text:style-name="P2756">________________________________________</text:p>
      <text:p text:style-name="P2757"/>
      <text:p text:style-name="P2758">Žvejybos draudimai ir apribojimai:</text:p>
      <text:p text:style-name="P2759">________________________________________________________________________________________________________________________________________________________________</text:p>
      <text:p text:style-name="P2760"/>
      <text:p text:style-name="P2761">Kitos žvejybos sąlygos:</text:p>
      <text:p text:style-name="P2762">________________________________________________________________________________________________________________________________________________________________</text:p>
      <text:p text:style-name="P2763"/>
      <text:p text:style-name="P2764"><text:span text:style-name="T2765">Už žvejybą atsakingas asmuo:</text:span></text:p>
      <text:p text:style-name="P2766">________________________________________</text:p>
      <text:p text:style-name="P2767"/>
      <text:p text:style-name="P2768"><text:span text:style-name="T2769">Žvejybos leidimas<text:s/></text:span><text:span text:style-name="T2770">galioja:</text:span></text:p>
      <text:p text:style-name="P2771">________________________________________</text:p>
      <text:p text:style-name="P2772"/>
      <text:p text:style-name="P2773"><text:span text:style-name="T2774">Fishing conditions:</text:span></text:p>
      <text:p text:style-name="P2775"/>
      <text:p text:style-name="P2776">Fishing zone:</text:p>
      <text:p text:style-name="P2777">________________________________________</text:p>
      <text:p text:style-name="P2778"/>
      <text:p text:style-name="P2779">Species for which the vessel is authorized to fish:</text:p>
      <text:p text:style-name="P2780">________________________________________________________________________________</text:p>
      <text:p text:style-name="P2781"/>
      <text:p text:style-name="P2782">Fishing gear:</text:p>
      <text:p text:style-name="P2783">________________________________________</text:p>
      <text:p text:style-name="P2784">________________________________________</text:p>
      <text:p text:style-name="P2785"/>
      <text:p text:style-name="P2786">Fishing ban and restrictions:<text:s/></text:p>
      <text:p text:style-name="P2787">________________________________________________________________________________</text:p>
      <text:p text:style-name="P2788"/>
      <text:p text:style-name="P2789">Other fishing conditions:</text:p>
      <text:p text:style-name="P2790">_____________________________________________________________________________________________________________________</text:p>
      <text:p text:style-name="P2791"/>
      <text:p text:style-name="P2792">Person responsible for fishing:</text:p>
      <text:p text:style-name="P2793">________________________________________</text:p>
      <text:p text:style-name="P2794"/>
      <text:p text:style-name="P2795">Fishing permit valid:</text:p>
      <text:p text:style-name="P2796">________________________________________</text:p>
      <text:p text:style-name="P2797"/>
      <text:p text:style-name="P2798"/>
      <text:p text:style-name="P2799"/>
      <text:p text:style-name="P2800"/>
      <text:p text:style-name="P2801">_______________________<text:tab/><text:s text:c="16"/>_______________ <text:s text:c="10"/>_________________________</text:p>
      <text:p text:style-name="P2802">(pareigų pavadinimas / position)<text:tab/><text:s text:c="2"/>(parašas / signature) <text:s text:c="18"/>(vardas, pavardė / name, surname)</text:p>
      <text:p text:style-name="P2803"/>
      <text:p text:style-name="P2804">A.V.</text:p>
      <text:p text:style-name="Normal"/>
      <text:p text:style-name="Normal"/>
      <text:p text:style-name="P2805">Priedo pakeitimai:</text:p>
      <text:p text:style-name="P2806"><text:span text:style-name="T2807">Nr.<text:s/></text:span><text:a xlink:href="https://www.e-tar.lt/portal/legalAct.html?documentId=TAR.6EC4E29527D6" office:target-frame-name="_top" xlink:show="replace"><text:span text:style-name="T2808">3D-407</text:span></text:a><text:span text:style-name="T2809">, 2010-04-30, Žin., 2010, Nr. 52-2574 (2010-05-06), i. k. 1102330ISAK003D-407</text:span></text:p>
      <text:p text:style-name="P2810"><text:span text:style-name="T2811">Nr.<text:s/></text:span><text:a xlink:href="https://www.e-tar.lt/portal/legalAct.html?documentId=TAR.A49EDE867F05" office:target-frame-name="_top" xlink:show="replace"><text:span text:style-name="T2812">3D-822</text:span></text:a><text:span text:style-name="T2813">, 2013-12-05, Žin.,<text:s/></text:span><text:span text:style-name="T2814">2013, Nr. 126-6423 (2013-12-10), i. k. 1132330ISAK003D-822</text:span></text:p>
      <text:p text:style-name="Normal"/>
      <text:p text:style-name="P2815"/>
      <text:p text:style-name="P2816">Verslinės žvejybos jūrų vandenyse taisyklių</text:p>
      <text:p text:style-name="P2817">5 priedas</text:p>
      <text:p text:style-name="P2818"/>
      <text:p text:style-name="P2819">(Specialiojo leidimo žvejoti menkes Baltijos jūroje forma)</text:p>
      <text:p text:style-name="P2820"/>
      <text:p text:style-name="P2821"><text:span text:style-name="T2822">(</text:span><text:span text:style-name="T2823">Herbas</text:span><text:span text:style-name="T2824">)</text:span></text:p>
      <text:p text:style-name="P2825"/>
      <text:p text:style-name="P2826">Žuvininkystės TARNYBA<text:s/></text:p>
      <text:p text:style-name="P2827">prie lietuvos respublikos žemės ūkio<text:s/>ministerijos</text:p>
      <text:p text:style-name="P2828">FISHERIES SERVICE<text:s/></text:p>
      <text:p text:style-name="P2829">UNDER THE MINISTRY OF AGRICULTURE OF THE REPUBLIC OF LITHUANIA</text:p>
      <text:p text:style-name="P2830"/>
      <text:p text:style-name="P2831">SPECIALUSIS LEIDIMAS ŽVEJOTI MENKES Baltijos jūroje<text:s/></text:p>
      <text:p text:style-name="P2832"><text:span text:style-name="T2833">SPECIAL PERMIT<text:s/></text:span><text:span text:style-name="T2834">FOR FISHING FOR COD IN THE BALTIC SEA</text:span></text:p>
      <text:p text:style-name="P2835"/>
      <text:p text:style-name="P2836"><text:span text:style-name="T2837">______________ Nr./No. _________</text:span></text:p>
      <text:p text:style-name="P2838">(data/date)<text:s/></text:p>
      <text:p text:style-name="P2839">_______________________________</text:p>
      <text:p text:style-name="P2840">(sudarymo vieta / place of conclusion)</text:p>
      <text:p text:style-name="P2841"/>
      <text:p text:style-name="P2842">Išduotas ______________________________________________________________________________</text:p>
      <text:p text:style-name="P2843"><text:span text:style-name="T2844">Issued to</text:span><text:s text:c="3"/><text:span text:style-name="T2845">(žuvų išteklių naudotojo pavadinimas, juridinio asmens kodas / name and enterprise c</text:span><text:span text:style-name="T2846">ode of user of fish resources)</text:span></text:p>
      <text:p text:style-name="P2847"/>
      <text:p text:style-name="P2848">Informacija apie laivą:</text:p>
      <text:p text:style-name="P2849"><text:span text:style-name="T2850">Vessel information:</text:span></text:p>
      <text:section text:name="Sect13" text:style-name="S13">
        <text:p text:style-name="P2851"/>
        <text:p text:style-name="P2852"/>
        <text:p text:style-name="P2853">Pavadinimas _____________________________</text:p>
        <text:p text:style-name="P2854">Name</text:p>
        <text:p text:style-name="P2855"/>
        <text:p text:style-name="P2856">Valstybė, su kurios</text:p>
        <text:p text:style-name="P2857">vėliava plaukioja laivas_____________________</text:p>
        <text:p text:style-name="P2858">Flag state</text:p>
        <text:p text:style-name="P2859"/>
        <text:p text:style-name="P2860">Registracijos uostas<text:s/>_______________________</text:p>
        <text:p text:style-name="P2861">Port of registration</text:p>
        <text:p text:style-name="P2862"/>
        <text:p text:style-name="P2863">Registracijos numeris ______________________</text:p>
        <text:p text:style-name="P2864">Registration number</text:p>
        <text:p text:style-name="P2865"/>
        <text:p text:style-name="P2866">Išorinis ženklinimas _______________________</text:p>
        <text:p text:style-name="P2867">External marking</text:p>
        <text:p text:style-name="P2868"/>
        <text:p text:style-name="P2869">ES<text:s/><text:span text:style-name="T2870">laivyno registro numeris</text:span><text:s/>____________</text:p>
        <text:p text:style-name="P2871">EU fleet register number (CFR)</text:p>
        <text:p text:style-name="P2872"/>
        <text:p text:style-name="P2873"/>
        <text:p text:style-name="P2874"/>
        <text:p text:style-name="P2875">Tarptautinis radijo šaukinys _________________</text:p>
        <text:p text:style-name="P2876">International Radio Call Sign (IRCS)</text:p>
        <text:p text:style-name="P2877"/>
        <text:p text:style-name="P2878">Laivo tipas _______________________________</text:p>
        <text:p text:style-name="P2879">Type of vessel</text:p>
        <text:p text:style-name="P2880"/>
        <text:p text:style-name="P2881">Didžiausias ilgis, m ________________________</text:p>
        <text:p text:style-name="P2882">Length overall, m</text:p>
        <text:p text:style-name="P2883"/>
        <text:p text:style-name="P2884">Talpa, GT _______________________________</text:p>
        <text:p text:style-name="P2885">Tonnage, GT</text:p>
        <text:p text:style-name="P2886"/>
        <text:p text:style-name="P2887">Variklio galia, kW _________________________</text:p>
        <text:p text:style-name="P2888">Engine power, kW</text:p>
        <text:p text:style-name="Normal"/>
        <text:p text:style-name="P2889"/>
      </text:section>
      <text:section text:name="Sect14" text:style-name="S14">
        <text:p text:style-name="P2890"/>
        <text:p text:style-name="P2891">Laivo savininkas _______________________________________________________________________</text:p>
        <text:p text:style-name="P2892">Vessel’s owner <text:s text:c="21"/>(fizinio asmens vardas, pavardė, adresas arba juridinio asmens pavadinimas, kodas, adresas /<text:s/></text:p>
        <text:p text:style-name="P2893">_____________________________________________________________________________________</text:p>
        <text:p text:style-name="P2894">name, surname, address of natural person or name, enterprise code and address of legal person)</text:p>
        <text:p text:style-name="P2895"/>
        <text:p text:style-name="P2896">Laivo naudotojas _______________________________________________________________________</text:p>
        <text:p text:style-name="P2897">Vessel’s charterer <text:s text:c="17"/>(fizinio asmens vardas, pavardė, adresas arba juridinio asmens pavadinimas, kodas, adresas /<text:s/></text:p>
        <text:p text:style-name="P2898">_____________________________________________________________________________________</text:p>
        <text:p text:style-name="P2899">name, surname, address of natural person or name, enterprise code and address of legal person)</text:p>
      </text:section>
      <text:p text:style-name="P2900">Žvejybos sąlygos:</text:p>
      <text:p text:style-name="P2902"/>
      <text:p text:style-name="P2903">Žvejybos rajonas:</text:p>
      <text:p text:style-name="P2904">________________________________________</text:p>
      <text:p text:style-name="P2905"/>
      <text:p text:style-name="P2906">Žuvų, kurias laivui leidžiama gaudyti, rūšys:</text:p>
      <text:p text:style-name="P2907">________________________________________________________________________________</text:p>
      <text:p text:style-name="P2908"/>
      <text:p text:style-name="P2909">Žvejybos įrankiai:</text:p>
      <text:p text:style-name="P2910">________________________________________</text:p>
      <text:p text:style-name="P2911">________________________________________</text:p>
      <text:p text:style-name="P2912"/>
      <text:p text:style-name="P2913">Žvejybos draudimai ir apribojimai:</text:p>
      <text:p text:style-name="P2914">________________________________________________________________________________________________________________________________________________________________</text:p>
      <text:p text:style-name="P2915"/>
      <text:p text:style-name="P2916">Kitos žvejybos sąlygos:</text:p>
      <text:p text:style-name="P2917">________________________________________________________________________________________________________________________________________________________________</text:p>
      <text:p text:style-name="P2918"/>
      <text:p text:style-name="P2919">Už žvejybą atsakingas asmuo:</text:p>
      <text:p text:style-name="P2920">________________________________________</text:p>
      <text:p text:style-name="P2921"/>
      <text:p text:style-name="P2922">Žvejybos leidimas galioja:</text:p>
      <text:p text:style-name="P2923">________________________________________</text:p>
      <text:p text:style-name="P2924"/>
      <text:p text:style-name="P2925">Pastabos:</text:p>
      <text:p text:style-name="P2926">________________________________________</text:p>
      <text:p text:style-name="P2927"/>
      <text:p text:style-name="P2928"/>
      <text:p text:style-name="P2929"><text:span text:style-name="T2930">Fishing conditions:</text:span></text:p>
      <text:p text:style-name="P2931"/>
      <text:p text:style-name="P2932">Fishing zone:</text:p>
      <text:p text:style-name="P2933">________________________________________</text:p>
      <text:p text:style-name="P2934"/>
      <text:p text:style-name="P2935">Species for which the vessel is authorized to fish:</text:p>
      <text:p text:style-name="P2936">________________________________________________________________________________</text:p>
      <text:p text:style-name="P2937"/>
      <text:p text:style-name="P2938">Fishing gear:</text:p>
      <text:p text:style-name="P2939">________________________________________</text:p>
      <text:p text:style-name="P2940">________________________________________</text:p>
      <text:p text:style-name="P2941"/>
      <text:p text:style-name="P2942">Fishing ban and restrictions:<text:s/></text:p>
      <text:p text:style-name="P2943">________________________________________________________________________________</text:p>
      <text:p text:style-name="P2944"/>
      <text:p text:style-name="P2945">Other fishing conditions:</text:p>
      <text:p text:style-name="P2946">________________________________________________________________________________________________________________________________________________________________</text:p>
      <text:p text:style-name="P2947"/>
      <text:p text:style-name="P2948">Person responsible for fishing:</text:p>
      <text:p text:style-name="P2949">________________________________________</text:p>
      <text:p text:style-name="P2950"/>
      <text:p text:style-name="P2951">Fishing permit valid:</text:p>
      <text:p text:style-name="P2952">________________________________________</text:p>
      <text:p text:style-name="P2953"/>
      <text:p text:style-name="P2954">Notes:</text:p>
      <text:p text:style-name="P2955">________________________________________</text:p>
      <text:p text:style-name="Normal"/>
      <text:p text:style-name="P2956"/>
      <text:p text:style-name="P2957"/>
      <text:p text:style-name="P2958"/>
      <text:p text:style-name="P2959">_______________________<text:tab/><text:s text:c="4"/>_______________ <text:s text:c="5"/>_________________________</text:p>
      <text:p text:style-name="P2960">(pareigų pavadinimas /<text:s/>position)<text:tab/><text:s text:c="3"/>(parašas / signature) <text:s text:c="17"/>(vardas, pavardė / name, surname)</text:p>
      <text:p text:style-name="P2961"/>
      <text:p text:style-name="P2962">A.V.</text:p>
      <text:p text:style-name="P2963"/>
      <text:p text:style-name="Normal"/>
      <text:p text:style-name="P2964"/>
      <text:p text:style-name="P2965"/>
      <text:p text:style-name="P2966">Su žvejybos leidimo sąlygomis susipažinau:</text:p>
      <text:p text:style-name="P2967">I was acquainted with the conditions of fishing permit:</text:p>
      <text:p text:style-name="P2968"/>
      <text:p text:style-name="P2969">__________________________</text:p>
      <text:p text:style-name="P2970">(pareigos / position)</text:p>
      <text:p text:style-name="P2971">__________________________</text:p>
      <text:p text:style-name="P2972">(parašas / signature)</text:p>
      <text:p text:style-name="P2973">__________________________</text:p>
      <text:p text:style-name="P2974">(vardas, pavardė / name, surname)</text:p>
      <text:p text:style-name="P2975">__________________________</text:p>
      <text:p text:style-name="P2976">(data / date)</text:p>
      <text:p text:style-name="P2977"/>
      <text:p text:style-name="P2978"/>
      <text:p text:style-name="P2979">Verslinės žvejybos jūrų vandenyse taisyklių</text:p>
      <text:p text:style-name="P2980">6 priedas</text:p>
      <text:p text:style-name="P2981"/>
      <text:p text:style-name="P2982">(Specialiojo leidimo perkrauti ir transportuoti žvejybos<text:s/>produktus Žvejybos šiaurės rytų Atlante komisijos reguliuojamame rajone forma)</text:p>
      <text:p text:style-name="P2983"/>
      <text:p text:style-name="P2984"><text:span text:style-name="T2985">(</text:span><text:span text:style-name="T2986">Herbas</text:span><text:span text:style-name="T2987">)</text:span></text:p>
      <text:p text:style-name="P2988"/>
      <text:p text:style-name="P2989">Žuvininkystės TARNYBA<text:s/></text:p>
      <text:p text:style-name="P2990">prie lietuvos respublikos žemės ūkio ministerijos</text:p>
      <text:p text:style-name="P2991">FISHERIES SERVICE<text:s/></text:p>
      <text:p text:style-name="P2992">UNDER THE MINISTRY OF AGRICULTURE OF THE REPUBLIC OF LITHUANIA</text:p>
      <text:p text:style-name="P2993"/>
      <text:p text:style-name="P2994">Specialusis leidimas perkrauti ir transportuoti žvejybos produktus Žvejybos šiaurės rytų atlante komisijos reguliuojamame rajone</text:p>
      <text:p text:style-name="P2995"><text:span text:style-name="T2996">special PERMIT<text:s/></text:span><text:span text:style-name="T2997">FOR TRANSHIPMENT AND TRANSPORTATION OF FISHERIES PRODUCTS IN NEAFC ZONE</text:span></text:p>
      <text:p text:style-name="P2998"/>
      <text:p text:style-name="P2999"><text:span text:style-name="T3000">_____________ Nr./No. _________</text:span></text:p>
      <text:p text:style-name="P3001">(data/date)<text:s/></text:p>
      <text:p text:style-name="P3002">_______________________________</text:p>
      <text:p text:style-name="P3003">(sudarymo vieta / place of conclusion)</text:p>
      <text:p text:style-name="P3004"/>
      <text:p text:style-name="P3005"/>
      <text:p text:style-name="P3006">Išduotas ______________________________________________________________________________</text:p>
      <text:p text:style-name="P3007"><text:span text:style-name="T3008">Issued to</text:span><text:s text:c="3"/><text:span text:style-name="T3009">(ūkio subjekto pavadinimas, juridinio asmens kodas / name and enterprise code of<text:s/></text:span><text:span text:style-name="T3010">operator)</text:span></text:p>
      <text:p text:style-name="P3011"/>
      <text:p text:style-name="P3012">Informacija apie laivą:</text:p>
      <text:p text:style-name="P3013"><text:span text:style-name="T3014">Vessel information:</text:span></text:p>
      <text:section text:name="Sect16" text:style-name="S16">
        <text:p text:style-name="P3015"/>
        <text:p text:style-name="P3016"/>
        <text:p text:style-name="P3017">Pavadinimas _____________________________</text:p>
        <text:p text:style-name="P3018">Name</text:p>
        <text:p text:style-name="P3019"/>
        <text:p text:style-name="P3020">Valstybė, su kurios<text:s/></text:p>
        <text:p text:style-name="P3021">vėliava plaukioja laivas _____________________</text:p>
        <text:p text:style-name="P3022">Flag state</text:p>
        <text:p text:style-name="P3023"/>
        <text:p text:style-name="P3024">Registracijos uostas _______________________</text:p>
        <text:p text:style-name="P3025">Port of registration</text:p>
        <text:p text:style-name="P3026"/>
        <text:p text:style-name="P3027">Registracijos numeris ______________________</text:p>
        <text:p text:style-name="P3028">Registration number</text:p>
        <text:p text:style-name="P3029"/>
        <text:p text:style-name="P3030">Išorinis ženklinimas _______________________</text:p>
        <text:p text:style-name="P3031">External marking</text:p>
        <text:p text:style-name="P3032"/>
        <text:p text:style-name="P3033">Tarptautinis radijo šaukinys _________________</text:p>
        <text:p text:style-name="P3034">International Radio Call Sign (IRCS)</text:p>
        <text:p text:style-name="P3035"/>
        <text:p text:style-name="P3036">Didžiausias ilgis, m<text:s/>________________________</text:p>
        <text:p text:style-name="P3037">Length overall, m</text:p>
        <text:p text:style-name="P3038"/>
        <text:p text:style-name="P3039">Talpa, GT _______________________________</text:p>
        <text:p text:style-name="P3040">Tonnage, GT</text:p>
        <text:p text:style-name="P3041"/>
        <text:p text:style-name="P3042">Variklio galia, kW _________________________</text:p>
        <text:p text:style-name="P3043">Engine power, kW</text:p>
        <text:p text:style-name="Normal"/>
      </text:section>
      <text:section text:name="Sect17" text:style-name="S17">
        <text:p text:style-name="P3044"/>
        <text:p text:style-name="P3045"/>
        <text:p text:style-name="P3046">Laivo savininkas _______________________________________________________________________</text:p>
        <text:p text:style-name="P3047">Vessel‘s owner <text:s text:c="21"/>(fizinio asmens vardas, pavardė, adresas arba juridinio asmens pavadinimas, kodas, adresas /<text:s/></text:p>
        <text:p text:style-name="P3048">_____________________________________________________________________________________</text:p>
        <text:p text:style-name="P3049">name, surname, address of natural person or name, enterprise code and address of legal person)</text:p>
        <text:p text:style-name="P3050"/>
        <text:p text:style-name="P3051">Laivo naudotojas _____________________________________________________________________</text:p>
        <text:p text:style-name="P3052">Vessel‘s charterer <text:s text:c="18"/>(fizinio asmens vardas, pavardė, adresas arba juridinio<text:s/>asmens pavadinimas, kodas, adresas /<text:s/></text:p>
        <text:p text:style-name="P3053"/>
        <text:p text:style-name="P3054">_____________________________________________________________________________________</text:p>
        <text:p text:style-name="P3055">name, surname, address of natural person or name, enterprise code and address of legal person)<text:s/></text:p>
      </text:section>
      <text:p text:style-name="P3056"><text:span text:style-name="T3057">Veiklos<text:s/></text:span><text:span text:style-name="T3058">sąlygos</text:span><text:span text:style-name="T3059">:</text:span></text:p>
      <text:p text:style-name="P3060"/>
      <text:p text:style-name="P3061">Veiklos rajonas:</text:p>
      <text:p text:style-name="P3062">________________________________________</text:p>
      <text:p text:style-name="P3063"/>
      <text:p text:style-name="P3064">Žuvų, kurias laivui leidžiama perkrauti ir tranportuoti, rūšys:</text:p>
      <text:p text:style-name="P3065">________________________________________________________________________________</text:p>
      <text:p text:style-name="P3066"/>
      <text:p text:style-name="P3067">Kitos veiklos sąlygos:</text:p>
      <text:p text:style-name="P3068">________________________________________________________________________________________________________________________________________________________________</text:p>
      <text:p text:style-name="P3069"/>
      <text:p text:style-name="P3070"><text:span text:style-name="T3071">Už veiklą atsakingas asmuo:</text:span></text:p>
      <text:p text:style-name="P3072">________________________________________</text:p>
      <text:p text:style-name="P3073"/>
      <text:p text:style-name="P3074"><text:span text:style-name="T3075">Specialusis leidimas galioja:</text:span></text:p>
      <text:p text:style-name="P3076">________________________________________</text:p>
      <text:p text:style-name="P3077"/>
      <text:p text:style-name="P3078"><text:span text:style-name="T3079">Conditions of activity:</text:span></text:p>
      <text:p text:style-name="P3080"/>
      <text:p text:style-name="P3081">Activity zone:</text:p>
      <text:p text:style-name="P3082">________________________________________</text:p>
      <text:p text:style-name="P3083"/>
      <text:p text:style-name="P3084">Species for which the vessel is authorized to tranship and to transport:</text:p>
      <text:p text:style-name="P3085">________________________________________________________________________________</text:p>
      <text:p text:style-name="P3086"/>
      <text:p text:style-name="P3087">Other conditions of activity:</text:p>
      <text:p text:style-name="P3088">_____________________________________________________________________________________________________________________</text:p>
      <text:p text:style-name="P3089"/>
      <text:p text:style-name="P3090">Person responsible for activity:</text:p>
      <text:p text:style-name="P3091">________________________________________</text:p>
      <text:p text:style-name="P3092"/>
      <text:p text:style-name="P3093">Special permit valid:</text:p>
      <text:p text:style-name="P3094">________________________________________</text:p>
      <text:p text:style-name="P3095"/>
      <text:p text:style-name="P3096"/>
      <text:p text:style-name="P3097"/>
      <text:p text:style-name="P3098"/>
      <text:p text:style-name="P3099">_______________________<text:tab/><text:s text:c="16"/>_______________ <text:s text:c="10"/>_________________________</text:p>
      <text:p text:style-name="P3100">(pareigų pavadinimas / position)<text:tab/><text:s text:c="2"/>(parašas / signature) <text:s text:c="18"/>(vardas, pavardė / name, surname)</text:p>
      <text:p text:style-name="P3101"/>
      <text:p text:style-name="P3102">A.V</text:p>
      <text:p text:style-name="P3103"/>
      <text:p text:style-name="P3104"/>
      <text:p text:style-name="P3105"/>
      <text:p text:style-name="P3106"><text:span text:style-name="T3107">P</text:span><text:span text:style-name="T3108">akeitimai:</text:span></text:p>
      <text:p text:style-name="P3109"/>
      <text:p text:style-name="P3110"><text:span text:style-name="T3111">1.</text:span></text:p>
      <text:p text:style-name="P3112"><text:span text:style-name="T3113">Lietuvos Respublikos žemės ūkio ministerija, Įsakymas</text:span></text:p>
      <text:p text:style-name="P3114"><text:span text:style-name="T3115">Nr.<text:s/></text:span><text:a xlink:href="https://www.e-tar.lt/portal/legalAct.html?documentId=TAR.6EC4E29527D6" office:target-frame-name="_top" xlink:show="replace"><text:span text:style-name="T3116">3D-407</text:span></text:a><text:span text:style-name="T3117">, 2010-04-30, Žin., 2010, Nr. 52-2574 (2010-05-06), i. k. 1102330ISAK003D-407</text:span></text:p>
      <text:p text:style-name="P3118"><text:span text:style-name="T3119">Dėl žemės ūkio<text:s/></text:span><text:span text:style-name="T3120">ministro 2009 m. vasario 12 d. įsakymo Nr. 3D-94 "Dėl Verslinės žvejybos jūrų vandenyse taisyklių patvirtinimo" pakeitimo</text:span></text:p>
      <text:p text:style-name="P3121"/>
      <text:p text:style-name="P3122"><text:span text:style-name="T3123">2.</text:span></text:p>
      <text:p text:style-name="P3124"><text:span text:style-name="T3125">Lietuvos Respublikos žemės ūkio ministerija, Įsakymas</text:span></text:p>
      <text:p text:style-name="P3126"><text:span text:style-name="T3127">Nr.<text:s/></text:span><text:a xlink:href="https://www.e-tar.lt/portal/legalAct.html?documentId=TAR.A49EDE867F05" office:target-frame-name="_top" xlink:show="replace"><text:span text:style-name="T3128">3D-822</text:span></text:a><text:span text:style-name="T3129">, 2013-12-05, Žin., 2013, Nr. 126-6423 (2013-12-10), i. k. 1132330ISAK003D-822</text:span></text:p>
      <text:p text:style-name="P3130"><text:span text:style-name="T3131">Dėl žemės ūkio ministro 2009 m. vasario 12 d. įsakymo Nr. 3D-94 "Dėl Verslinės žvejybos jūrų vandenyse taisyklių patvirtinimo" pakeitimo</text:span></text:p>
      <text:p text:style-name="P3132"/>
      <text:p text:style-name="P3133"><text:span text:style-name="T3134">3.</text:span></text:p>
      <text:p text:style-name="P3135"><text:span text:style-name="T3136">Lietuvos Respublikos</text:span><text:span text:style-name="T3137"><text:s/>žemės ūkio ministerija, Įsakymas</text:span></text:p>
      <text:p text:style-name="P3138"><text:span text:style-name="T3139">Nr.<text:s/></text:span><text:a xlink:href="https://www.e-tar.lt/portal/legalAct.html?documentId=171da9402c6f11e5be2eca50406acf3c" office:target-frame-name="_top" xlink:show="replace"><text:span text:style-name="T3140">3D-575</text:span></text:a><text:span text:style-name="T3141">, 2015-07-17, paskelbta TAR 2015-07-17, i. k. 2015-11464</text:span></text:p>
      <text:p text:style-name="P3142"><text:span text:style-name="T3143">Dėl žemės ūkio ministro 2009 m. vasario 12 d. įsakymo Nr.</text:span><text:span text:style-name="T3144"><text:s/>3D-94 „Dėl Verslinės žvejybos jūrų vandenyse taisyklių patvirtinimo“ pakeitimo</text:span></text:p>
      <text:p text:style-name="P3145"/>
      <text:p text:style-name="P3146"><text:span text:style-name="T3147">4.</text:span></text:p>
      <text:p text:style-name="P3148"><text:span text:style-name="T3149">Lietuvos Respublikos žemės ūkio ministerija, Įsakymas</text:span></text:p>
      <text:p text:style-name="P3150"><text:span text:style-name="T3151">Nr.<text:s/></text:span><text:a xlink:href="https://www.e-tar.lt/portal/legalAct.html?documentId=6347e250020b11e6b9699b2946305ca6" office:target-frame-name="_top" xlink:show="replace"><text:span text:style-name="T3152">3D-210</text:span></text:a><text:span text:style-name="T3153">, 2016-04-</text:span><text:span text:style-name="T3154">14, paskelbta TAR 2016-04-14, i. k. 2016-09302</text:span></text:p>
      <text:p text:style-name="P3155"><text:span text:style-name="T3156">Dėl žemės ūkio ministro 2009 m. vasario 12 d. įsakymo Nr. 3D-94 „Dėl Verslinės žvejybos jūrų vandenyse taisyklių patvirtinimo“ pakeitimo</text:span></text:p>
      <text:p text:style-name="P3157"/>
      <text:p text:style-name="P3158"><text:span text:style-name="T3159">5.</text:span></text:p>
      <text:p text:style-name="P3160"><text:span text:style-name="T3161">Lietuvos Respublikos žemės ūkio ministerija, Įsakymas</text:span></text:p>
      <text:p text:style-name="P3162"><text:span text:style-name="T3163">Nr.<text:s/></text:span><text:a xlink:href="https://www.e-tar.lt/portal/legalAct.html?documentId=fe56f190d0ce11e69e09f35d37acd719" office:target-frame-name="_top" xlink:show="replace"><text:span text:style-name="T3164">3D-2</text:span></text:a><text:span text:style-name="T3165">, 2017-01-02, paskelbta TAR 2017-01-02, i. k. 2017-00120</text:span></text:p>
      <text:p text:style-name="P3166"><text:span text:style-name="T3167">Dėl žemės ūkio ministro 2009 m. vasario 12 d. įsakymo Nr. 3D-94 „Dėl Verslinės žvejybos jūrų vandenyse tais</text:span><text:span text:style-name="T3168">yklių patvirtinimo“ pakeitimo</text:span></text:p>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06"/>
      </style:header>
    </style:master-page>
    <style:master-page style:next-style-name="MP1" style:name="MPF1" style:page-layout-name="PL1">
      <style:header>
        <text:p text:style-name="P1307"/>
      </style:header>
    </style:master-page>
    <style:master-page style:name="MP2" style:page-layout-name="PL2">
      <style:header>
        <text:p text:style-name="P2399"/>
      </style:header>
    </style:master-page>
    <style:master-page style:next-style-name="MP2" style:name="MPF2" style:page-layout-name="PL2">
      <style:header>
        <text:p text:style-name="P2400"/>
      </style:header>
    </style:master-page>
    <style:master-page style:name="MP6" style:page-layout-name="PL6">
      <style:header>
        <text:p text:style-name="P2540"/>
      </style:header>
    </style:master-page>
    <style:master-page style:next-style-name="MP6" style:name="MPF6" style:page-layout-name="PL6">
      <style:header>
        <text:p text:style-name="P2541"/>
      </style:header>
    </style:master-page>
    <style:master-page style:name="MP9" style:page-layout-name="PL9">
      <style:header>
        <text:p text:style-name="Header"/>
      </style:header>
    </style:master-page>
    <style:master-page style:next-style-name="MP9" style:name="MPF9" style:page-layout-name="PL9">
      <style:header>
        <text:p text:style-name="P2634"/>
      </style:header>
    </style:master-page>
    <style:master-page style:name="MP12" style:page-layout-name="PL12">
      <style:header>
        <text:p text:style-name="P2744"/>
      </style:header>
    </style:master-page>
    <style:master-page style:next-style-name="MP12" style:name="MPF12" style:page-layout-name="PL12">
      <style:header>
        <text:p text:style-name="P2745"/>
      </style:header>
    </style:master-page>
    <style:master-page style:name="MP15" style:page-layout-name="PL15">
      <style:header>
        <text:p text:style-name="Header"/>
      </style:header>
    </style:master-page>
    <style:master-page style:next-style-name="MP15" style:name="MPF15" style:page-layout-name="PL15">
      <style:header>
        <text:p text:style-name="P2901"/>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460" meta:word-count="9593" meta:character-count="77342" meta:row-count="1843" meta:non-whitespace-character-count="68209"/>
  </office:meta>
</office:document-meta>
</file>