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keep-together="always" fo:widows="0" fo:orphans="0" fo:break-before="page"/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keep-together="always"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keep-together="always"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break-before="page"/>
    </style:style>
    <style:style style:name="P323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324" style:parent-style-name="Normal" style:family="paragraph">
      <style:paragraph-properties fo:margin-left="3.1493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weight-complex="bold" fo:text-transform="uppercase" style:font-size-complex="12pt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T334" style:parent-style-name="DefaultParagraphFont" style:family="text">
      <style:text-properties style:font-name-asian="Calibri" style:font-weight-complex="bold" fo:text-transform="uppercase" style:font-size-complex="12p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9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olumn447" style:family="table-column">
      <style:table-column-properties style:column-width="2.1097in"/>
    </style:style>
    <style:style style:name="TableColumn448" style:family="table-column">
      <style:table-column-properties style:column-width="2.0895in"/>
    </style:style>
    <style:style style:name="TableColumn449" style:family="table-column">
      <style:table-column-properties style:column-width="2.0993in"/>
    </style:style>
    <style:style style:name="Table446" style:family="table">
      <style:table-properties style:width="6.29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break-before="page" fo:margin-left="3.1493in">
        <style:tab-stops/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margin-left="3.1493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style:font-weight-complex="bold" fo:text-transform="uppercase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497" style:parent-style-name="DefaultParagraphFont" style:family="text">
      <style:text-properties style:font-name-asian="Calibri" style:font-weight-complex="bold" fo:text-transform="uppercase" style:font-size-complex="12pt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5" style:family="table-column">
      <style:table-column-properties style:column-width="2.1097in"/>
    </style:style>
    <style:style style:name="TableColumn556" style:family="table-column">
      <style:table-column-properties style:column-width="2.0895in"/>
    </style:style>
    <style:style style:name="TableColumn557" style:family="table-column">
      <style:table-column-properties style:column-width="2.0993in"/>
    </style:style>
    <style:style style:name="Table554" style:family="table">
      <style:table-properties style:width="6.2986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break-before="page" fo:margin-left="3.15in" fo:text-indent="-3.15in">
        <style:tab-stops/>
      </style:paragraph-properties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margin-left="3.1493in">
        <style:tab-stops/>
      </style:paragraph-properties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weight="bold" style:font-weight-asian="bold" style:font-size-complex="12pt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style:font-weight-complex="bold" fo:text-transform="uppercase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T603" style:parent-style-name="DefaultParagraphFont" style:family="text">
      <style:text-properties style:font-name-asian="Calibri" style:font-weight-complex="bold" fo:text-transform="uppercase" style:font-size-complex="12pt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2" style:family="table-column">
      <style:table-column-properties style:column-width="3.225in"/>
    </style:style>
    <style:style style:name="TableColumn633" style:family="table-column">
      <style:table-column-properties style:column-width="3.225in"/>
    </style:style>
    <style:style style:name="Table631" style:family="table">
      <style:table-properties style:width="6.45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6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7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olumn737" style:family="table-column">
      <style:table-column-properties style:column-width="2.1097in"/>
    </style:style>
    <style:style style:name="TableColumn738" style:family="table-column">
      <style:table-column-properties style:column-width="2.0895in"/>
    </style:style>
    <style:style style:name="TableColumn739" style:family="table-column">
      <style:table-column-properties style:column-width="2.0993in"/>
    </style:style>
    <style:style style:name="Table736" style:family="table">
      <style:table-properties style:width="6.2986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break-before="page"/>
    </style:style>
    <style:style style:name="P765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766" style:parent-style-name="Normal" style:family="paragraph">
      <style:paragraph-properties fo:margin-left="3.1493in">
        <style:tab-stops/>
      </style:paragraph-properties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center"/>
      <style:text-properties style:font-name-asian="Calibri"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fo:font-weight="bold" style:font-weight-asian="bold" style:font-size-complex="12pt" fo:language="nl" fo:country="NL"/>
    </style:style>
    <style:style style:name="P77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T775" style:parent-style-name="DefaultParagraphFont" style:family="text">
      <style:text-properties style:font-name-asian="Calibri" style:font-weight-complex="bold" style:font-size-complex="12pt" fo:language="nl" fo:country="NL"/>
    </style:style>
    <style:style style:name="T776" style:parent-style-name="DefaultParagraphFont" style:family="text">
      <style:text-properties style:font-name-asian="Calibri" style:font-weight-complex="bold" fo:text-transform="uppercase" style:font-size-complex="12pt" fo:language="nl" fo:country="NL"/>
    </style:style>
    <style:style style:name="P7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nl" fo:country="NL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nl" fo:country="NL" style:language-asian="lt" style:country-asian="L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98" style:parent-style-name="DefaultParagraphFont" style:family="text">
      <style:text-properties fo:font-size="8pt" style:font-size-asian="8pt" style:font-size-complex="8pt" style:language-asian="lt" style:country-asian="LT"/>
    </style:style>
    <style:style style:name="P7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fr" fo:country="FR" style:language-asian="lt" style:country-asian="LT"/>
    </style:style>
    <style:style style:name="TableColumn804" style:family="table-column">
      <style:table-column-properties style:column-width="3.225in"/>
    </style:style>
    <style:style style:name="TableColumn805" style:family="table-column">
      <style:table-column-properties style:column-width="3.225in"/>
    </style:style>
    <style:style style:name="Table803" style:family="table">
      <style:table-properties style:width="6.45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857" style:parent-style-name="DefaultParagraphFont" style:family="text">
      <style:text-properties style:font-name-asian="EUAlbertina-Regular-Identity-H" fo:font-size="10pt" style:font-size-asian="10pt" style:language-asian="lt" style:country-asian="LT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82" style:family="table-column">
      <style:table-column-properties style:column-width="3.225in"/>
    </style:style>
    <style:style style:name="TableColumn883" style:family="table-column">
      <style:table-column-properties style:column-width="3.225in"/>
    </style:style>
    <style:style style:name="Table881" style:family="table">
      <style:table-properties style:width="6.45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P9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P9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fo:language="fr" fo:country="FR" style:language-asian="lt" style:country-asian="LT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9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7" style:family="table-column">
      <style:table-column-properties style:column-width="2.1097in"/>
    </style:style>
    <style:style style:name="TableColumn958" style:family="table-column">
      <style:table-column-properties style:column-width="2.0895in"/>
    </style:style>
    <style:style style:name="TableColumn959" style:family="table-column">
      <style:table-column-properties style:column-width="2.0993in"/>
    </style:style>
    <style:style style:name="Table956" style:family="table">
      <style:table-properties style:width="6.2986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971" style:parent-style-name="Normal" style:family="paragraph">
      <style:paragraph-properties fo:text-align="justify"/>
      <style:text-properties fo:font-weight="bold" style:font-weight-asian="bold" style:font-size-complex="12pt" fo:language="fr" fo:country="FR" style:language-asian="lt" style:country-asian="LT"/>
    </style:style>
    <style:style style:name="P97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fo:language="fr" fo:country="FR" style:language-asian="lt" style:country-asian="LT"/>
    </style:style>
    <style:style style:name="P976" style:parent-style-name="Normal" style:family="paragraph">
      <style:text-properties style:font-size-complex="12pt" fo:language="fr" fo:country="FR" style:language-asian="lt" style:country-asian="LT"/>
    </style:style>
    <style:style style:name="P977" style:parent-style-name="Normal" style:family="paragraph">
      <style:text-properties style:font-size-complex="12pt" fo:language="fr" fo:country="FR" style:language-asian="lt" style:country-asian="LT"/>
    </style:style>
    <style:style style:name="P978" style:parent-style-name="Normal" style:family="paragraph">
      <style:text-properties style:font-size-complex="12pt" fo:language="fr" fo:country="FR" style:language-asian="lt" style:country-asian="LT"/>
    </style:style>
    <style:style style:name="P979" style:parent-style-name="Normal" style:family="paragraph">
      <style:text-properties style:font-size-complex="12pt" fo:language="fr" fo:country="FR" style:language-asian="lt" style:country-asian="LT"/>
    </style:style>
    <style:style style:name="P980" style:parent-style-name="Normal" style:family="paragraph">
      <style:text-properties style:font-size-complex="12pt" fo:language="fr" fo:country="FR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84" style:parent-style-name="Normal" style:family="paragraph">
      <style:paragraph-properties fo:widows="0" fo:orphans="0" fo:text-align="center"/>
      <style:text-properties fo:hyphenate="fals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1 iki 2015-07-17</text:span></text:p>
      <text:p text:style-name="P3"/>
      <text:p text:style-name="P4"><text:span text:style-name="T5">Įsakymas paskelbtas: Žin. 2009, Nr.<text:s/></text:span><text:a xlink:href="https://www.e-tar.lt/portal/legalAct.html?documentId=TAR.B4CCAA435AC7" office:target-frame-name="_top" xlink:show="replace"><text:span text:style-name="T6">19-777</text:span></text:a><text:span text:style-name="T7">, i. k. 1092330ISAK0003D-94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A49EDE867F05" office:target-frame-name="_top" xlink:show="replace"><text:span text:style-name="T11">3D-822</text:span></text:a><text:span text:style-name="T12">, 2013-12-05, Žin. 2013, Nr. 126-6423 (2013-12-10), i. k. 1132330ISAK003D-822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VERSLINĖS ŽVEJYBOS JŪRŲ VANDENYSE TAISYKLIŲ PATVIRTINIMO</text:p>
      <text:p text:style-name="P18"/>
      <text:p text:style-name="P19">2009 m. vasario 12 d. Nr. 3D-94</text:p>
      <text:p text:style-name="P20">Vilnius</text:p>
      <text:p text:style-name="P21"/>
      <text:p text:style-name="P22"/>
      <text:p text:style-name="P23"><text:span text:style-name="T24">Vadovaudamasis Lietuvos Respublikos žuvininkystės įstatymo (Žin., 2000, Nr. </text:span><text:a xlink:href="https://www.e-tar.lt/portal/lt/legalAct/TAR.D22016A0EC70" office:target-frame-name="_blank" xlink:show="new"><text:span text:style-name="T25">56-1648</text:span></text:a><text:span text:style-name="T26">; 2013, Nr. </text:span><text:a xlink:href="https://www.e-tar.lt/portal/lt/legalAct/TAR.0238AFC84097" office:target-frame-name="_blank" xlink:show="new"><text:span text:style-name="T27">71-3579</text:span></text:a><text:span text:style-name="T28">) 17 straipsnio 1 dalimi,</text:span></text:p>
      <text:p text:style-name="P29"><text:span text:style-name="T30">t v i r t i n u Verslinės žvejybos jūrų vandenyse taisykles (pridedama).</text:span><text:s/></text:p>
      <text:p text:style-name="P31"/>
      <text:p text:style-name="P32"/>
      <text:p text:style-name="P33"/>
      <text:p text:style-name="P34">ŽEMĖS ŪKIO MINISTRAS<text:s/><text:tab/>KAZYS STARKEVIČIUS</text:p>
      <text:p text:style-name="Normal"/>
      <text:p text:style-name="P35"/>
      <text:soft-page-break/>
      <text:p text:style-name="P36">PATVIRTINTA</text:p>
      <text:p text:style-name="P37">Lietuvos Respublikos žemės ūkio ministro<text:s/></text:p>
      <text:p text:style-name="P38">2009 m. vasario 12 d.<text:s/></text:p>
      <text:p text:style-name="P39">įsakymu Nr. 3D-94</text:p>
      <text:p text:style-name="P40">(Lietuvos Respublikos žemės ūkio ministro<text:s/></text:p>
      <text:p text:style-name="P41">2013 m. gruodžio 5 d.<text:s/></text:p>
      <text:p text:style-name="P42">įsakymo Nr. 3D-822<text:s/></text:p>
      <text:p text:style-name="P43">redakcija)</text:p>
      <text:p text:style-name="P44"/>
      <text:p text:style-name="P45"><text:span text:style-name="T46">Verslinės žvejybos jūrų vandenyse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erslinės žvejybos jūrų vandenyse taisyklės (toliau – Taisyklės) nustato žuvų išteklių naudotojų, vykdančių verslinę žvejybą jūrų vandenyse, teises ir pareigas, verslinės žvejybos jūrų vandenyse leidimų (toliau – žvejybos leidimai) išdavimo, registr</text:span><text:span text:style-name="T56">avimo, panaikinimo, galiojimo sustabdymo ir atnaujinimo, išdavimo tvarką.</text:span></text:p>
      <text:p text:style-name="P57"><text:span text:style-name="T58">2</text:span><text:span text:style-name="T59">. Taisyklės parengtos vadovaujantis Lietuvos Respublikos žuvininkystės įstatymu (Žin., 2000, Nr. </text:span><text:a xlink:href="https://www.e-tar.lt/portal/lt/legalAct/TAR.D22016A0EC70" office:target-frame-name="_blank" xlink:show="new"><text:span text:style-name="T60">56-1648</text:span></text:a><text:span text:style-name="T61">; 2013, Nr. </text:span><text:a xlink:href="https://www.e-tar.lt/portal/lt/legalAct/TAR.0238AFC84097" office:target-frame-name="_blank" xlink:show="new"><text:span text:style-name="T62">71-3579</text:span></text:a><text:span text:style-name="T63">), 2002 m. gruodžio 20 d. Tarybos reglamentu (EB) Nr. 2371/2002 dėl žuvų išteklių apsaugos ir tausojančio naudojimo pagal Bendrąją žuvininkystės politiką (OL<text:s/></text:span><text:span text:style-name="T64">2004 m. specialusis leidimas,<text:s/></text:span><text:span text:style-name="T65">4 skyrius, 5 tomas, p. 460) su paskutiniais pakeitimais, padarytais<text:s/></text:span><text:span text:style-name="T66">2012 m. lapkričio 21 d. Europos Parlamento ir Tarybos reglamentu (EB) Nr. 1152/2012 (OL 2012 L 343, p. 30), ir 1994 m. birželio 27 d. Tarybos reglamentu (EB) Nr. 1627/94, nustatančiu bendrąsias nuostatas dėl specialių žvejybos leidimų (OL<text:s/></text:span><text:span text:style-name="T67">2004 m. specialus</text:span><text:span text:style-name="T68">is leidimas</text:span><text:span text:style-name="T69">, 4 skyrius, 2 tomas, p. 173), su paskutiniais pakeitimais, padarytais 2008 m. rugsėjo 29 d. Tarybos reglamentu (EB) Nr. 1006/2008 (OL 2008 L 286, p. 33).</text:span></text:p>
      <text:p text:style-name="P70"><text:span text:style-name="T71">3</text:span><text:span text:style-name="T72">. Šiose Taisyklėse vartojamos sąvokos apibrėžtos Lietuvos Respublikos žuvininkystės į</text:span><text:span text:style-name="T73">statyme ir kituose teisės aktuose.</text:span></text:p>
      <text:p text:style-name="P74"/>
      <text:p text:style-name="P75"><text:span text:style-name="T76">II</text:span><text:span text:style-name="T77">.<text:s/></text:span><text:span text:style-name="T78">ŽUVŲ IŠTEKLIŲ NAUDOTOJŲ TEISĖS IR PAREIGOS</text:span></text:p>
      <text:p text:style-name="P79"/>
      <text:p text:style-name="P80"><text:span text:style-name="T81">4</text:span><text:span text:style-name="T82">. Žuvų išteklių naudotojai, žvejojantys jūrų vandenyse, turi teisę užsiimti versline žvejyba žvejybos leidime nustatytomis sąlygomis.</text:span></text:p>
      <text:p text:style-name="P83"><text:span text:style-name="T84">5</text:span><text:span text:style-name="T85">. Žuvų išteklių naudot</text:span><text:span text:style-name="T86">ojai, žvejojantys jūrų vandenyse, privalo:</text:span></text:p>
      <text:p text:style-name="P87"><text:span text:style-name="T88">5.1</text:span><text:span text:style-name="T89">. racionaliai naudoti ir saugoti žuvų išteklius;</text:span></text:p>
      <text:p text:style-name="P90"><text:span text:style-name="T91">5.2</text:span><text:span text:style-name="T92">. žvejybos laive turėti šiam laivui Žuvininkystės tarnybos prie Lietuvos Respublikos žemės ūkio ministerijos (toliau – Žuvininkystės tarnyba) išduotą Li</text:span><text:span text:style-name="T93">etuvos Respublikos žvejybos laivo liudijimą ir, jeigu reikalaujama, galiojantį žvejybos leidimą;</text:span></text:p>
      <text:p text:style-name="P94"><text:span text:style-name="T95">5.3</text:span><text:span text:style-name="T96">. žvejoti neviršijant žuvų išteklių naudotojui ir, jeigu taikoma, jo naudojamam žvejybos laivui skirtų individualių</text:span><text:span text:style-name="T97"><text:s/></text:span><text:span text:style-name="T98">žvejybos galimybių;</text:span></text:p>
      <text:p text:style-name="P99"><text:span text:style-name="T100">5.4</text:span><text:span text:style-name="T101">.<text:s/></text:span><text:span text:style-name="T102">laikytis Europos Sąjungos ir Lietuvos Respublikos teisės aktų reikalavimų dėl:</text:span></text:p>
      <text:p text:style-name="P103"><text:span text:style-name="T104">5.4.1</text:span><text:span text:style-name="T105">. žvejybos laivų ženklinimo ir atpažinimo;</text:span></text:p>
      <text:p text:style-name="P106"><text:span text:style-name="T107">5.4.2</text:span><text:span text:style-name="T108">. palydovinio ryšio žvejybos laivų stebėjimo sistemos naudojimo;</text:span></text:p>
      <text:p text:style-name="P109"><text:span text:style-name="T110">5.4.3</text:span><text:span text:style-name="T111">. leidžiamų naudoti verslinės žvejybos įrank</text:span><text:span text:style-name="T112">ių, jų dydžio, kiekio, ženklinimo ir leidžiamų žvejybos būdų;</text:span></text:p>
      <text:p text:style-name="P113"><text:span text:style-name="T114">5.4.4</text:span><text:span text:style-name="T115">. minimalaus gaudomų žuvų dydžio;</text:span></text:p>
      <text:p text:style-name="P116"><text:span text:style-name="T117">5.4.5</text:span><text:span text:style-name="T118">. informacijos apie žvejybą, žvejybos</text:span><text:span text:style-name="T119"><text:s/></text:span><text:span text:style-name="T120">produktų iškrovimą ir perkrovimą registravimo ir pranešimo;</text:span></text:p>
      <text:p text:style-name="P121"><text:span text:style-name="T122">5.4.6</text:span><text:span text:style-name="T123">. žvejybos pastangų ribojimo;</text:span></text:p>
      <text:p text:style-name="P124"><text:span text:style-name="T125">5.4</text:span><text:span text:style-name="T126">.7</text:span><text:span text:style-name="T127">. žvejybos draudimo arba ribojimo tam tikru laiku ir (arba) tam tikrose vietose;</text:span></text:p>
      <text:p text:style-name="P128"><text:span text:style-name="T129">5.4.8</text:span><text:span text:style-name="T130">. tam tikrų rūšių žuvų žvejybos uždraudimo;</text:span></text:p>
      <text:p text:style-name="P131"><text:span text:style-name="T132">5.4.9</text:span><text:span text:style-name="T133">. žuvų iškrovimo ir (ar) perkrovimo iš žvejybos laivų uostuose ir (ar) jūrų vandenyse;</text:span></text:p>
      <text:p text:style-name="P134"><text:span text:style-name="T135">5.4.10</text:span><text:span text:style-name="T136">. bendrų žve</text:span><text:span text:style-name="T137">jybos operacijų;</text:span></text:p>
      <text:p text:style-name="P138"><text:span text:style-name="T139">5.5</text:span><text:span text:style-name="T140">. žvejodami regioninių žuvininkystės valdymo organizacijų, kurių narė yra Europos Bendrija, reguliuojamuose rajonuose – laikytis šių organizacijų nustatytų apsaugos ir vykdymo užtikrinimo taisyklių;</text:span></text:p>
      <text:p text:style-name="P141"><text:span text:style-name="T142">5.6</text:span><text:span text:style-name="T143">. Žemės ūkio ministerijo</text:span><text:span text:style-name="T144">s nustatyta tvarka kaupti ir teikti ekonominius ir biologinius duomenis bei informaciją apie žuvų išteklių naudojimą;</text:span></text:p>
      <text:p text:style-name="P145"><text:span text:style-name="T146">5.7</text:span><text:span text:style-name="T147">. atlyginti savo neteisėtais veiksmais žuvų ištekliams padarytą žalą;</text:span></text:p>
      <text:p text:style-name="P148"><text:span text:style-name="T149">5.8</text:span><text:span text:style-name="T150">. sudaryti sąlygas žuvininkystės kontrolės pareigūnams</text:span><text:span text:style-name="T151"><text:s/>ir, jeigu taikoma, žvejybos stebėtojams ir moksliniams stebėtojams vykdyti savo funkcijas ir bendradarbiauti su jais;</text:span></text:p>
      <text:p text:style-name="P152"><text:span text:style-name="T153">5.9</text:span><text:span text:style-name="T154">. vykdyti teisėtus žuvininkystę kontroliuojančių institucijų ir žuvininkystės kontrolės pareigūnų reikalavimus.</text:span></text:p>
      <text:p text:style-name="P155"/>
      <text:p text:style-name="P156"><text:span text:style-name="T157">III</text:span><text:span text:style-name="T158">.<text:s/></text:span><text:span text:style-name="T159">ŽVEJ</text:span><text:span text:style-name="T160">YBOS LEIDIMŲ IŠDAVIMO SĄLYGOS</text:span></text:p>
      <text:p text:style-name="P161"/>
      <text:p text:style-name="P162"><text:span text:style-name="T163">6</text:span><text:span text:style-name="T164">. Žvejybos leidimus išduoda, panaikina, jų galiojimą sustabdo ir galiojimo sustabdymą panaikina Žuvininkystės tarnyba.</text:span></text:p>
      <text:p text:style-name="P165"><text:span text:style-name="T166">7</text:span><text:span text:style-name="T167">. Už žvejybos leidimo išdavimą imama valstybės rinkliava Lietuvos Respublikos Vyriausybės nustat</text:span><text:span text:style-name="T168">yta tvarka.</text:span></text:p>
      <text:p text:style-name="P169"><text:span text:style-name="T170">8</text:span><text:span text:style-name="T171">. Žvejybos laivams išduodami šių rūšių žvejybos leidimai:</text:span></text:p>
      <text:p text:style-name="P172"><text:span text:style-name="T173">8.1</text:span><text:span text:style-name="T174">. verslinės žvejybos Baltijos jūroje (be teisės žvejoti priekrantėje) leidimas (1 priedas);</text:span></text:p>
      <text:p text:style-name="P175"><text:span text:style-name="T176">8.2</text:span><text:span text:style-name="T177">. verslinės žvejybos Baltijos jūros priekrantėje leidimas (2 priedas);</text:span></text:p>
      <text:p text:style-name="P178"><text:span text:style-name="T179">8.3</text:span><text:span text:style-name="T180">. verslinės žvejybos kitų jūrų vandenyse leidimas (3 priedas);</text:span></text:p>
      <text:p text:style-name="P181"><text:span text:style-name="T182">8.4</text:span><text:span text:style-name="T183">. specialusis leidimas žvejoti menkes Baltijos jūroje (4 priedas).</text:span></text:p>
      <text:p text:style-name="P184"><text:span text:style-name="T185">9</text:span><text:span text:style-name="T186">. Išduodamus žvejybos leidimus pasirašo Žuvininkystės tarnybos direktorius arba jo įgaliotas asmuo.</text:span></text:p>
      <text:p text:style-name="P187"><text:span text:style-name="T188">10</text:span><text:span text:style-name="T189">. Tam</text:span><text:span text:style-name="T190"><text:s/>pačiam žvejybos laivui gali būti išduodami keli skirtingi žvejybos leidimai.</text:span></text:p>
      <text:p text:style-name="P191"><text:span text:style-name="T192">11</text:span><text:span text:style-name="T193">. Žvejybos leidimai išduodami žvejybos laivams, kurių ilgis daugiau kaip 10 m, o specialieji leidimai žvejoti menkes Baltijos jūroje – žvejybos laivams, kurių ilgis daugiau</text:span><text:span text:style-name="T194"><text:s/>kaip 8 m.</text:span></text:p>
      <text:p text:style-name="P195"><text:span text:style-name="T196">12</text:span><text:span text:style-name="T197">. Žvejybos leidimai išduodami ne ilgesniam kaip 1 metų laikotarpiui, tačiau ne ilgiau kaip iki einamųjų kalendorinių metų pabaigos.</text:span></text:p>
      <text:p text:style-name="P198"><text:span text:style-name="T199">13</text:span><text:span text:style-name="T200">. Žvejybos leidimas išduodamas, jei:</text:span></text:p>
      <text:p text:style-name="P201"><text:span text:style-name="T202">13.1</text:span><text:span text:style-name="T203">. ūkio subjektas</text:span><text:span text:style-name="T204"><text:s/></text:span><text:span text:style-name="T205">pateikė prašymą išduoti žvejybos leidimą;</text:span></text:p>
      <text:p text:style-name="P206"><text:span text:style-name="T207">13.2</text:span><text:span text:style-name="T208">. ūkio subjektas atitinka Lietuvos Respublikos žuvininkystės įstatymo 18 straipsnio 3 dalyje nustatytus reikalavimus;</text:span></text:p>
      <text:p text:style-name="P209"><text:span text:style-name="T210">13.3</text:span><text:span text:style-name="T211">. žuvų išteklių naudotojas sumokėjo valstybės rinkliavą už žvejybos leidimo išdavimą.</text:span></text:p>
      <text:p text:style-name="P212"/>
      <text:p text:style-name="P213"><text:span text:style-name="T214">IV</text:span><text:span text:style-name="T215">.<text:s/></text:span><text:span text:style-name="T216">ŽVEJYBOS LEIDIMŲ IŠDAV</text:span><text:span text:style-name="T217">IMO IR REGISTRAVIMO TVARKA</text:span></text:p>
      <text:p text:style-name="P218"/>
      <text:p text:style-name="P219"><text:span text:style-name="T220">14</text:span><text:span text:style-name="T221">. Ūkio subjektas, norintis gauti žvejybos leidimą, Žuvininkystės tarnybai per atstumą, elektroninėmis priemonėmis per kontaktinį centrą arba raštu,</text:span><text:span text:style-name="T222"><text:s/></text:span><text:span text:style-name="T223">pateikia prašymą, kuriame nurodo:</text:span></text:p>
      <text:p text:style-name="P224"><text:span text:style-name="T225">14.1</text:span><text:span text:style-name="T226">. prašomo išduoti žvejybos leidimo</text:span><text:span text:style-name="T227"><text:s/>rūšį;</text:span></text:p>
      <text:p text:style-name="P228"><text:span text:style-name="T229">14.2</text:span><text:span text:style-name="T230">. žvejybos laivo, kuriam prašoma išduoti žvejybos leidimą, pavadinimą;</text:span></text:p>
      <text:p text:style-name="P231"><text:span text:style-name="T232">14.3</text:span><text:span text:style-name="T233">. žvejybos rajoną;</text:span></text:p>
      <text:p text:style-name="P234"><text:span text:style-name="T235">14.4</text:span><text:span text:style-name="T236">. žuvų rūšį (-is), kurių žvejybai prašoma išduoti žvejybos leidimą;</text:span></text:p>
      <text:p text:style-name="P237"><text:span text:style-name="T238">14.5</text:span><text:span text:style-name="T239">. pageidaujamą žvejybos leidimo įsigaliojimo datą.</text:span></text:p>
      <text:p text:style-name="P240"><text:span text:style-name="T241">15</text:span><text:span text:style-name="T242">. Žvejybos leidimai išduodami dviem egzemplioriais: pirmas egzempliorius atiduodamas žuvų išteklių naudotojui, antras paliekamas Žuvininkystės tarnyboje.</text:span></text:p>
      <text:p text:style-name="P243"><text:span text:style-name="T244">16</text:span><text:span text:style-name="T245">. Išduodami kiekvienos rūšies žvejybos leidimai registruojami atskiruose registruose, kuriuose<text:s/></text:span><text:span text:style-name="T246">nurodoma:</text:span></text:p>
      <text:p text:style-name="P247"><text:span text:style-name="T248">16.1</text:span><text:span text:style-name="T249">. įrašo eilės numeris;</text:span></text:p>
      <text:p text:style-name="P250"><text:span text:style-name="T251">16.2</text:span><text:span text:style-name="T252">. žvejybos leidimo išdavimo data;</text:span></text:p>
      <text:p text:style-name="P253"><text:span text:style-name="T254">16.3</text:span><text:span text:style-name="T255">. žvejybos leidimo numeris;</text:span></text:p>
      <text:p text:style-name="P256"><text:span text:style-name="T257">16.4</text:span><text:span text:style-name="T258">. žvejybos laivo pavadinimas;</text:span></text:p>
      <text:p text:style-name="P259"><text:span text:style-name="T260">16.5</text:span><text:span text:style-name="T261">. žuvų išteklių naudotojas;</text:span></text:p>
      <text:p text:style-name="P262"><text:span text:style-name="T263">16.6</text:span><text:span text:style-name="T264">. žvejybos rajonas;</text:span></text:p>
      <text:p text:style-name="P265"><text:span text:style-name="T266">16.7</text:span><text:span text:style-name="T267">. leidžiami naudoti verslinės</text:span><text:span text:style-name="T268"><text:s/></text:span><text:span text:style-name="T269">žvejybos įrankiai;</text:span></text:p>
      <text:p text:style-name="P270"><text:span text:style-name="T271">16.8</text:span><text:span text:style-name="T272">. žvejybos leidimo galiojimo terminas;</text:span></text:p>
      <text:p text:style-name="P273"><text:span text:style-name="T274">16.9</text:span><text:span text:style-name="T275">. pastabos.</text:span></text:p>
      <text:p text:style-name="P276"><text:span text:style-name="T277">17</text:span><text:span text:style-name="T278">. Žvejybos leidime įrašytus duomenis taisyti draudžiama. Žvejoti turint žvejybos leidimą, kuriame ištaisyti duomenys, yra neteisėta.</text:span></text:p>
      <text:p text:style-name="P279"/>
      <text:p text:style-name="P280"><text:span text:style-name="T281">V</text:span><text:span text:style-name="T282">.<text:s/></text:span><text:span text:style-name="T283">ŽVEJYBOS LEIDIMO GALIOJIMO SUSTABDYMAS, ATNAUJINIMAS <text:s/>IR ŽVEJYBOS LEIDIMO PANAIKINIMAS</text:span></text:p>
      <text:p text:style-name="P284"/>
      <text:p text:style-name="P285"><text:span text:style-name="T286">18</text:span><text:span text:style-name="T287">. Verslinės žvejybos jūrų vandenyse leidimo galiojimo sustabdymo, galiojimo sustabdymo panaikinimo ir leidimo galiojimo panaikinimo sąlygos ir tvarka nustatytos L</text:span><text:span text:style-name="T288">ietuvos Respublikos žuvininkystės įstatymo 18 straipsnyje.</text:span></text:p>
      <text:p text:style-name="P289"><text:span text:style-name="T290">19</text:span><text:span text:style-name="T291">. Apie priimtą sprendimą sustabdyti, atnaujinti žvejybos leidimo galiojimą ar panaikinti žvejybos leidimą Žuvininkystės tarnyba raštu arba elektroninėmis priemonėmis praneša žuvų išteklių nau</text:span><text:span text:style-name="T292">dotojui ne vėliau kaip per 5 darbo dienas nuo sprendimo priėmimo dienos.</text:span></text:p>
      <text:p text:style-name="P293"><text:span text:style-name="T294">20</text:span><text:span text:style-name="T295">. Panaikinus žvejybos leidimą, ūkio subjektas privalo grąžinti jam išduotą žvejybos leidimą Žuvininkystės tarnybai ne vėliau kaip per 5 darbo dienas nuo pranešimo gavimo dienos.</text:span></text:p>
      <text:p text:style-name="P296"><text:span text:style-name="T297">21</text:span><text:span text:style-name="T298">. Apie žvejybos leidimo galiojimo sustabdymą, galiojimo sustabdymą panaikinimą ar žvejybos leidimo panaikinimą pažymima žvejybos leidimų registro skiltyje „Pastabos“, kurioje nurodoma Žuvininkystės tarnybos sprendimo sustabdyti ar atnaujinti žvejybo</text:span><text:span text:style-name="T299">s leidimo galiojimą ar panaikinti žvejybos leidimą data.</text:span></text:p>
      <text:p text:style-name="P300"/>
      <text:p text:style-name="P301"><text:span text:style-name="T302">VI</text:span><text:span text:style-name="T303">.<text:s/></text:span><text:span text:style-name="T304">ATSAKOMYBĖ</text:span></text:p>
      <text:p text:style-name="P305"/>
      <text:p text:style-name="P306"><text:span text:style-name="T307">22</text:span><text:span text:style-name="T308">. Asmenys, pažeidę Taisyklių reikalavimus, atsako Lietuvos Respublikos teisės aktų nustatyta tvarka.</text:span></text:p>
      <text:p text:style-name="P309"/>
      <text:p text:style-name="P310"><text:span text:style-name="T311">_________________</text:span></text:p>
      <text:p text:style-name="P312">Priedo pakeitimai:</text:p>
      <text:p text:style-name="P313"><text:span text:style-name="T314">Nr.<text:s/></text:span><text:a xlink:href="https://www.e-tar.lt/portal/legalAct.html?documentId=TAR.6EC4E29527D6" office:target-frame-name="_top" xlink:show="replace"><text:span text:style-name="T315">3D-407</text:span></text:a><text:span text:style-name="T316">, 2010-04-30, Žin., 2010, Nr. 52-2574 (2010-05-06), i. k. 1102330ISAK003D-407</text:span></text:p>
      <text:p text:style-name="P317"><text:span text:style-name="T318">Nr.<text:s/></text:span><text:a xlink:href="https://www.e-tar.lt/portal/legalAct.html?documentId=TAR.A49EDE867F05" office:target-frame-name="_top" xlink:show="replace"><text:span text:style-name="T319">3D-822</text:span></text:a><text:span text:style-name="T320">, 2013-12-05, Žin.,</text:span><text:span text:style-name="T321"><text:s/>2013, Nr. 126-6423 (2013-12-10), i. k. 1132330ISAK003D-822</text:span></text:p>
      <text:p text:style-name="Normal"/>
      <text:p text:style-name="P322"/>
      <text:p text:style-name="P323">Verslinės žvejybos jūrų vandenyse taisyklių</text:p>
      <text:p text:style-name="P324"><text:span text:style-name="T325">1</text:span><text:span text:style-name="T326"><text:s/>priedas</text:span></text:p>
      <text:p text:style-name="P327"/>
      <text:p text:style-name="P328"><text:span text:style-name="T329">(Verslinės žvejybos Baltijos jūroje (be teisės žvejoti priekrantėje) leidimo forma)</text:span></text:p>
      <text:p text:style-name="P330"/>
      <text:p text:style-name="P331"><text:span text:style-name="T332">(</text:span><text:span text:style-name="T333">Herbas</text:span><text:span text:style-name="T334">)</text:span></text:p>
      <text:p text:style-name="P335"/>
      <text:p text:style-name="P336">Žuvininkystės TARNYBA</text:p>
      <text:p text:style-name="P337">prie lietuvos<text:s/>respublikos žemės ūkio ministerijos</text:p>
      <text:p text:style-name="P338">FISHERIES SERVICE</text:p>
      <text:p text:style-name="P339">UNDER THE MINISTRY OF AGRICULTURE OF THE REPUBLIC OF LITHUANIA</text:p>
      <text:p text:style-name="P340"/>
      <text:p text:style-name="P341">VERSLINĖS ŽVEJYBOS Baltijos jūroje</text:p>
      <text:p text:style-name="P342">(be teisės žvejoti priekrantėje) LEIDIMAS</text:p>
      <text:p text:style-name="P343"><text:span text:style-name="T344">FISHING PERMIT<text:s/></text:span><text:span text:style-name="T345">FOR<text:s/></text:span><text:span text:style-name="T346">COMMERCIAL</text:span><text:span text:style-name="T347"><text:s/>FISHING IN THE BALTIC SEA</text:span></text:p>
      <text:p text:style-name="P348"><text:span text:style-name="T349">(EXCEPT COASTAL FISHING)</text:span></text:p>
      <text:p text:style-name="P350"/>
      <text:p text:style-name="P351"><text:span text:style-name="T352">______________ Nr./No. _________</text:span></text:p>
      <text:p text:style-name="P353">(data / date)</text:p>
      <text:p text:style-name="P354">_______________________________</text:p>
      <text:p text:style-name="P355">(sudarymo vieta / place of conclusion)</text:p>
      <text:p text:style-name="P356"/>
      <text:p text:style-name="P357">Išduotas<text:s/><text:tab/></text:p>
      <text:p text:style-name="P358"><text:span text:style-name="T359">Issued to <text:s text:c="2"/></text:span><text:span text:style-name="T360">(žuvų išteklių naudotojo pavadinimas, juridinio asmens kodas / name and enterprise code<text:s/></text:span><text:span text:style-name="T361">of user of fish resources)</text:span></text:p>
      <text:p text:style-name="P362">Informacija apie laivą:</text:p>
      <text:p text:style-name="P363">Vessel information:</text:p>
      <text:p text:style-name="P364"/>
      <text:p text:style-name="P365">Pavadinimas _____________________________</text:p>
      <text:p text:style-name="P366">Name</text:p>
      <text:p text:style-name="P367">Valstybė, su kurios<text:s/></text:p>
      <text:p text:style-name="P368">vėliava plaukioja laivas _____________________</text:p>
      <text:p text:style-name="P369">Flag state</text:p>
      <text:p text:style-name="P370">Registracijos uostas _______________________</text:p>
      <text:p text:style-name="P371">Port of<text:s/>registration</text:p>
      <text:p text:style-name="P372">Registracijos numeris ______________________</text:p>
      <text:p text:style-name="P373">Registration number</text:p>
      <text:p text:style-name="P374">Išorinis ženklinimas _______________________</text:p>
      <text:p text:style-name="P375">External marking</text:p>
      <text:p text:style-name="P376"><text:span text:style-name="T377">Bendrijos<text:s/></text:span><text:span text:style-name="T378">laivyno registro numeris</text:span><text:span text:style-name="T379"><text:s/>____________</text:span></text:p>
      <text:p text:style-name="P380">Community fleet register number (CFR)</text:p>
      <text:p text:style-name="P381">Tarptautinis radijo šaukinys _________________</text:p>
      <text:p text:style-name="P382">International Radio Call Sign (IRCS)</text:p>
      <text:p text:style-name="P383">Didžiausias ilgis, m ________________________</text:p>
      <text:p text:style-name="P384">Length overall, m</text:p>
      <text:p text:style-name="P385">Talpa, GT _______________________________</text:p>
      <text:p text:style-name="P386">Tonnage, GT</text:p>
      <text:p text:style-name="P387">Variklio galia, kW _________________________</text:p>
      <text:p text:style-name="P388">Engine power, kW</text:p>
      <text:p text:style-name="P389"/>
      <text:p text:style-name="P390">Laivo savininkas<text:s/></text:p>
      <text:p text:style-name="P391">Vessel’s owner<text:s/></text:p>
      <text:p text:style-name="P392">_<text:tab/></text:p>
      <text:p text:style-name="P393"><text:span text:style-name="T394">(fizinio asmens vardas, pavardė, adresas arba juridinio asmens pavadinimas, kodas, adresas /<text:s/></text:span></text:p>
      <text:p text:style-name="P395">_<text:tab/></text:p>
      <text:p text:style-name="P396">name, surname, address of natural person or name, enterprise code and address of legal person)</text:p>
      <text:p text:style-name="P397">Laivo naudotojas<text:s/></text:p>
      <text:p text:style-name="P398">Vessel’s charterer<text:s/></text:p>
      <text:p text:style-name="P399">_<text:tab/></text:p>
      <text:p text:style-name="P400"><text:span text:style-name="T401">(fizinio asmens vardas, pavardė, adresas arba juridinio asmens pavadinimas, kodas, adresas /</text:span></text:p>
      <text:p text:style-name="P402">_<text:tab/></text:p>
      <text:p text:style-name="P403">name, surname, address of natural person or name, enterprise code and address of legal person)</text:p>
      <text:p text:style-name="P404">Žvejybos sąlygos:</text:p>
      <text:p text:style-name="P405">Žvejybos rajonai:</text:p>
      <text:p text:style-name="P406">________________________________________</text:p>
      <text:p text:style-name="P407">Žuvų, kurias laivui leidžiama gaudyti, rūšys</text:p>
      <text:p text:style-name="P408">________________________________________</text:p>
      <text:p text:style-name="P409">Žvejybos įrankiai</text:p>
      <text:p text:style-name="P410">________________________________________</text:p>
      <text:p text:style-name="P411">________________________________________</text:p>
      <text:p text:style-name="P412">Kitos žvejybos sąlygos</text:p>
      <text:p text:style-name="P413">________________________________________</text:p>
      <text:p text:style-name="P414"><text:span text:style-name="T415">Už žvejybą atsakingas asmuo</text:span></text:p>
      <text:p text:style-name="P416">________________________________________</text:p>
      <text:p text:style-name="P417"><text:span text:style-name="T418">Žvejybos leidimas galioja</text:span></text:p>
      <text:p text:style-name="P419">________________________________________</text:p>
      <text:p text:style-name="P420"><text:span text:style-name="T421">Pastabos</text:span></text:p>
      <text:p text:style-name="P422">________________________________________</text:p>
      <text:p text:style-name="P423"><text:span text:style-name="T424">Fishing conditions:</text:span></text:p>
      <text:p text:style-name="P425">Fishing zones:</text:p>
      <text:p text:style-name="P426">________________________________________</text:p>
      <text:p text:style-name="P427">Species for which the vessel is authorized to fish:</text:p>
      <text:p text:style-name="P428">________________________________________</text:p>
      <text:p text:style-name="P429">Fishing gear:</text:p>
      <text:p text:style-name="P430">________________________________________</text:p>
      <text:p text:style-name="P431">________________________________________</text:p>
      <text:p text:style-name="P432">Other fishing conditions:</text:p>
      <text:p text:style-name="P433">________________________________________</text:p>
      <text:p text:style-name="P434"><text:span text:style-name="T435">________________________________________<text:s/></text:span></text:p>
      <text:p text:style-name="P436">Person responsible for fishing:</text:p>
      <text:p text:style-name="P437">________________________________________</text:p>
      <text:p text:style-name="P438"/>
      <text:p text:style-name="P439"/>
      <text:p text:style-name="P440">Fishing permit valid:</text:p>
      <text:p text:style-name="P441">_<text:tab/></text:p>
      <text:p text:style-name="P442">Notes:</text:p>
      <text:p text:style-name="P443">_<text:tab/>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________________</text:p>
            <text:p text:style-name="P453">(pareigų pavadinimas / position)</text:p>
          </table:table-cell>
          <table:table-cell table:style-name="TableCell454">
            <text:p text:style-name="P455">____________</text:p>
            <text:p text:style-name="P456">(parašas / signature)</text:p>
          </table:table-cell>
          <table:table-cell table:style-name="TableCell457">
            <text:p text:style-name="P458">______________</text:p>
            <text:p text:style-name="P459">(vardas, pavardė / name, surname)</text:p>
          </table:table-cell>
        </table:table-row>
      </table:table>
      <text:p text:style-name="P460">A. V.</text:p>
      <text:p text:style-name="P461"/>
      <text:p text:style-name="P462">Su žvejybos leidimo sąlygomis susipažinau:</text:p>
      <text:p text:style-name="P463">I was acquainted with the conditions of fishing permit:</text:p>
      <text:p text:style-name="P464">__________________________</text:p>
      <text:p text:style-name="P465">(pareigos / position)</text:p>
      <text:p text:style-name="P466">__________________________</text:p>
      <text:p text:style-name="P467">(parašas / signature)</text:p>
      <text:p text:style-name="P468">__________________________</text:p>
      <text:p text:style-name="P469">(vardas, pavardė / name, surname)</text:p>
      <text:p text:style-name="P470">__________________________</text:p>
      <text:p text:style-name="P471">(data / date)</text:p>
      <text:p text:style-name="P472"/>
      <text:p text:style-name="P473"><text:span text:style-name="T474">_________________</text:span></text:p>
      <text:p text:style-name="P475">Priedo pakeitimai:</text:p>
      <text:p text:style-name="P476"><text:span text:style-name="T477">Nr.<text:s/></text:span><text:a xlink:href="https://www.e-tar.lt/portal/legalAct.html?documentId=TAR.6EC4E29527D6" office:target-frame-name="_top" xlink:show="replace"><text:span text:style-name="T478">3D-407</text:span></text:a><text:span text:style-name="T479">, 2010-04-30, Žin., 2010, Nr. 52-2574 (2010-05-06), i. k. 1102330ISAK003D-407</text:span></text:p>
      <text:p text:style-name="P480"><text:span text:style-name="T481">Nr.<text:s/></text:span><text:a xlink:href="https://www.e-tar.lt/portal/legalAct.html?documentId=TAR.A49EDE867F05" office:target-frame-name="_top" xlink:show="replace"><text:span text:style-name="T482">3D-822</text:span></text:a><text:span text:style-name="T483">, 2013-12-05, Žin., 2013, Nr. 126-6423 (2013-12-10), i. k. 1132330ISAK003D-822</text:span></text:p>
      <text:p text:style-name="Normal"/>
      <text:p text:style-name="P484"><text:span text:style-name="T485">Ver</text:span><text:span text:style-name="T486">slinės žvejybos jūrų vandenyse taisyklių</text:span></text:p>
      <text:p text:style-name="P487"><text:span text:style-name="T488">2</text:span><text:span text:style-name="T489"><text:s/>priedas</text:span></text:p>
      <text:p text:style-name="P490"/>
      <text:p text:style-name="P491"><text:span text:style-name="T492">(Verslinės žvejybos Baltijos jūros priekrantėje leidimo forma)</text:span></text:p>
      <text:p text:style-name="P493"/>
      <text:p text:style-name="P494"><text:span text:style-name="T495">(</text:span><text:span text:style-name="T496">Herbas</text:span><text:span text:style-name="T497">)</text:span></text:p>
      <text:p text:style-name="P498"/>
      <text:p text:style-name="P499">Žuvininkystės TARNYBA</text:p>
      <text:p text:style-name="P500">prie lietuvos respublikos žemės ūkio ministerijos</text:p>
      <text:p text:style-name="P501"/>
      <text:p text:style-name="P502">VERSLINĖS ŽvEJYBOS Baltijos jūroS PRIEKRANTĖJE<text:s/>LEIDIMAS</text:p>
      <text:p text:style-name="P503"/>
      <text:p text:style-name="P504"><text:span text:style-name="T505">________</text:span><text:span text:style-name="T506"><text:s/></text:span><text:span text:style-name="T507">Nr. _________</text:span></text:p>
      <text:p text:style-name="P508">(data)</text:p>
      <text:p text:style-name="P509">_____________</text:p>
      <text:p text:style-name="P510">(sudarymo vieta)</text:p>
      <text:p text:style-name="P511">Išduotas<text:s/><text:tab/></text:p>
      <text:p text:style-name="P512">(žuvų išteklių naudotojo pavadinimas, juridinio asmens kodas)</text:p>
      <text:p text:style-name="P513">Informacija apie laivą:</text:p>
      <text:p text:style-name="P514">Pavadinimas _____________________________</text:p>
      <text:p text:style-name="P515">Valstybė, su kurios<text:s/></text:p>
      <text:p text:style-name="P516">vėliava plaukioja laivas<text:s/>____________________</text:p>
      <text:p text:style-name="P517">Registracijos uostas _______________________</text:p>
      <text:p text:style-name="P518">Registracijos numeris _____________________</text:p>
      <text:p text:style-name="P519">Išorinis ženklinimas _______________________</text:p>
      <text:p text:style-name="P520"><text:span text:style-name="T521">Bendrijos<text:s/></text:span><text:span text:style-name="T522">laivyno registro numeris</text:span><text:span text:style-name="T523"><text:s/>___________</text:span></text:p>
      <text:p text:style-name="P524">Didžiausias ilgis, m _______________________</text:p>
      <text:p text:style-name="P525">Talpa, GT<text:s/>_______________________________</text:p>
      <text:p text:style-name="P526">Variklio galia, kW ________________________</text:p>
      <text:p text:style-name="P527"/>
      <text:p text:style-name="P528">Laivo savininkas<text:s/></text:p>
      <text:p text:style-name="P529">_<text:tab/></text:p>
      <text:p text:style-name="P530">(fizinio asmens vardas, pavardė, adresas arba juridinio asmens pavadinimas, kodas, adresas)</text:p>
      <text:p text:style-name="P531">Laivo naudotojas<text:s/></text:p>
      <text:p text:style-name="P532">_<text:tab/></text:p>
      <text:p text:style-name="P533">(fizinio asmens vardas, pavardė, adresas<text:s/>arba juridinio asmens pavadinimas, kodas, adresas)</text:p>
      <text:p text:style-name="P534"/>
      <text:p text:style-name="P535">Žvejybos sąlygos:</text:p>
      <text:p text:style-name="P536">Žvejybos rajonas<text:s/></text:p>
      <text:p text:style-name="P537">_<text:tab/></text:p>
      <text:p text:style-name="P538">Žuvų, kurias laivui leidžiama gaudyti, rūšys<text:s/></text:p>
      <text:p text:style-name="P539"><text:span text:style-name="T540">_</text:span><text:span text:style-name="T541"><text:tab/></text:span><text:span text:style-name="T542"><text:s/></text:span></text:p>
      <text:p text:style-name="P543">Žvejybos įrankiai<text:s/></text:p>
      <text:p text:style-name="P544">_<text:tab/></text:p>
      <text:p text:style-name="P545">Kitos žvejybos sąlygos<text:s/></text:p>
      <text:p text:style-name="P546">_<text:tab/></text:p>
      <text:p text:style-name="P547">Už žvejybą atsakingas asmuo<text:s/></text:p>
      <text:p text:style-name="P548">_<text:tab/></text:p>
      <text:p text:style-name="P549"/>
      <text:p text:style-name="P550"/>
      <text:p text:style-name="P551">Žvejybos leidimas galioja <text:s/>_____________</text:p>
      <text:p text:style-name="P552">Pastabos ___________________________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________________</text:p>
            <text:p text:style-name="P561">(pareigų pavadinimas)</text:p>
          </table:table-cell>
          <table:table-cell table:style-name="TableCell562">
            <text:p text:style-name="P563">____________</text:p>
            <text:p text:style-name="P564">(parašas)</text:p>
          </table:table-cell>
          <table:table-cell table:style-name="TableCell565">
            <text:p text:style-name="P566">______________</text:p>
            <text:p text:style-name="P567">(vardas, pavardė)</text:p>
          </table:table-cell>
        </table:table-row>
      </table:table>
      <text:p text:style-name="P568">A. V.</text:p>
      <text:p text:style-name="P569"/>
      <text:p text:style-name="P570">Su žvejybos leidimo sąlygomis susipažinau:</text:p>
      <text:p text:style-name="P571">______________________________________</text:p>
      <text:p text:style-name="P572">(pareigos)</text:p>
      <text:p text:style-name="P573">______________________________________</text:p>
      <text:p text:style-name="P574">(parašas)</text:p>
      <text:p text:style-name="P575">______________________________________</text:p>
      <text:p text:style-name="P576">(vardas, pavardė)</text:p>
      <text:p text:style-name="P577">______________________________________</text:p>
      <text:p text:style-name="P578">(data)</text:p>
      <text:p text:style-name="P579"/>
      <text:p text:style-name="P580"><text:span text:style-name="T581">_________________</text:span></text:p>
      <text:p text:style-name="P582">Priedo pakeitimai:</text:p>
      <text:p text:style-name="P583"><text:span text:style-name="T584">Nr.<text:s/></text:span><text:a xlink:href="https://www.e-tar.lt/portal/legalAct.html?documentId=TAR.6EC4E29527D6" office:target-frame-name="_top" xlink:show="replace"><text:span text:style-name="T585">3D-407</text:span></text:a><text:span text:style-name="T586">, 2010-04-30, Žin., 2010, Nr. 52-2574 (2010-05-06), i. k. 1102330ISAK003D-407</text:span></text:p>
      <text:p text:style-name="P587"><text:span text:style-name="T588">Nr.<text:s/></text:span><text:a xlink:href="https://www.e-tar.lt/portal/legalAct.html?documentId=TAR.A49EDE867F05" office:target-frame-name="_top" xlink:show="replace"><text:span text:style-name="T589">3D-822</text:span></text:a><text:span text:style-name="T590">, 2013-12-05, Žin., 2013, Nr. 126-6423 (2013-12-10), i. k. 1132330ISAK003D-822</text:span></text:p>
      <text:p text:style-name="Normal"/>
      <text:p text:style-name="P591"><text:span text:style-name="T592">Verslinės žvejybos jūrų vandenyse taisyklių</text:span></text:p>
      <text:p text:style-name="P593"><text:span text:style-name="T594">3</text:span><text:span text:style-name="T595"><text:s/>priedas</text:span></text:p>
      <text:p text:style-name="P596"/>
      <text:p text:style-name="P597"><text:span text:style-name="T598">(Verslinės žvejybos kitų jūrų vandenyse leidimo forma)</text:span></text:p>
      <text:p text:style-name="P599"/>
      <text:p text:style-name="P600"><text:span text:style-name="T601">(</text:span><text:span text:style-name="T602">Herbas</text:span><text:span text:style-name="T603">)</text:span></text:p>
      <text:p text:style-name="P604"/>
      <text:p text:style-name="P605">Žuvininkystės TARNYBA</text:p>
      <text:p text:style-name="P606">prie lietuvos respublikos<text:s/>žemės ūkio ministerijos</text:p>
      <text:p text:style-name="P607">FISHERIES SERVICE</text:p>
      <text:p text:style-name="P608">UNDER THE MINISTRY OF AGRICULTURE OF THE REPUBLIC OF LITHUANIA</text:p>
      <text:p text:style-name="P609"/>
      <text:p text:style-name="P610">VERSLINĖS ŽVEJYBOS KITŲ JŪRŲ VANDENYSE LEIDIMAS</text:p>
      <text:p text:style-name="P611"><text:span text:style-name="T612">FISHING PERMIT<text:s/></text:span><text:span text:style-name="T613">FOR<text:s/></text:span><text:span text:style-name="T614">COMMERCIAL</text:span><text:span text:style-name="T615"><text:s/>FISHING IN THE HIGH SEAS</text:span></text:p>
      <text:p text:style-name="P616"/>
      <text:p text:style-name="P617"><text:span text:style-name="T618">_____________ Nr./No. _________</text:span></text:p>
      <text:p text:style-name="P619">(data / date)</text:p>
      <text:p text:style-name="P620">_______________________________</text:p>
      <text:p text:style-name="P621">(sudarymo vieta / place of conclusion)</text:p>
      <text:p text:style-name="P622"/>
      <text:p text:style-name="P623"/>
      <text:p text:style-name="P624">Išduotas<text:s/><text:tab/></text:p>
      <text:p text:style-name="P625"><text:span text:style-name="T626">Issued to <text:s text:c="3"/></text:span><text:span text:style-name="T627">(žuvų išteklių naudotojo pavadinimas, juridinio asmens kodas / name and enterprise code of user of fish resources)</text:span></text:p>
      <text:p text:style-name="P628">Informacija apie laivą:</text:p>
      <text:p text:style-name="P629">Vessel information: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Pavadinimas ___________________</text:p>
            <text:p text:style-name="P637"><text:span text:style-name="T638">Name</text:span></text:p>
          </table:table-cell>
          <table:table-cell table:style-name="TableCell639">
            <text:p text:style-name="P640"><text:span text:style-name="T641">Bendrijos<text:s/></text:span><text:span text:style-name="T642">laivyno registro numeris</text:span><text:span text:style-name="T643"><text:s/>____________</text:span></text:p>
            <text:p text:style-name="P644"><text:span text:style-name="T645">Community fleet register number (CFR)</text:span></text:p>
          </table:table-cell>
        </table:table-row>
        <table:table-row table:style-name="TableRow646">
          <table:table-cell table:style-name="TableCell647">
            <text:p text:style-name="P648">Valstybė, su kurios<text:s/></text:p>
            <text:p text:style-name="P649">vėliava plaukioja laivas ___________</text:p>
            <text:p text:style-name="P650"><text:span text:style-name="T651">Flag state</text:span></text:p>
          </table:table-cell>
          <table:table-cell table:style-name="TableCell652">
            <text:p text:style-name="P653">Tarptautinis radijo šaukinys _________________</text:p>
            <text:p text:style-name="P654"><text:span text:style-name="T655">International R</text:span><text:span text:style-name="T656">adio Call Sign (IRCS)</text:span></text:p>
          </table:table-cell>
        </table:table-row>
        <table:table-row table:style-name="TableRow657">
          <table:table-cell table:style-name="TableCell658">
            <text:p text:style-name="P659">Registracijos uostas ______________</text:p>
            <text:p text:style-name="P660"><text:span text:style-name="T661">Port of registration</text:span></text:p>
          </table:table-cell>
          <table:table-cell table:style-name="TableCell662">
            <text:p text:style-name="P663">Didžiausias ilgis, m ________________________</text:p>
            <text:p text:style-name="P664"><text:span text:style-name="T665">Length overall, m</text:span></text:p>
          </table:table-cell>
        </table:table-row>
        <table:table-row table:style-name="TableRow666">
          <table:table-cell table:style-name="TableCell667">
            <text:p text:style-name="P668">Registracijos numeris ____________</text:p>
            <text:p text:style-name="P669"><text:span text:style-name="T670">Registration number</text:span></text:p>
          </table:table-cell>
          <table:table-cell table:style-name="TableCell671">
            <text:p text:style-name="P672">Talpa, GT _______________________________</text:p>
            <text:p text:style-name="P673"><text:span text:style-name="T674">Tonnage, GT</text:span></text:p>
          </table:table-cell>
        </table:table-row>
        <table:table-row table:style-name="TableRow675">
          <table:table-cell table:style-name="TableCell676">
            <text:p text:style-name="P677">Išorinis ženklinimas _____________</text:p>
            <text:p text:style-name="P678"><text:span text:style-name="T679">External marking</text:span></text:p>
          </table:table-cell>
          <table:table-cell table:style-name="TableCell680">
            <text:p text:style-name="P681">Variklio galia, kW _________________________</text:p>
            <text:p text:style-name="P682"><text:span text:style-name="T683">Engine power, kW</text:span></text:p>
          </table:table-cell>
        </table:table-row>
      </table:table>
      <text:p text:style-name="P684"/>
      <text:p text:style-name="P685">Laivo savininkas<text:s/><text:tab/></text:p>
      <text:p text:style-name="P686"><text:span text:style-name="T687">Vessel‘s owner<text:s/></text:span><text:span text:style-name="T688"><text:tab/></text:span><text:span text:style-name="T689">(fizinio asmens vardas, pavardė, adresas arba juridinio asmens pavadinimas, kodas, adresas /<text:s/></text:span></text:p>
      <text:p text:style-name="P690">_<text:tab/></text:p>
      <text:p text:style-name="P691">name, surname, address of natural person or name, enterprise code and address of legal person)</text:p>
      <text:p text:style-name="P692">Laivo naudotojas<text:s/><text:tab/></text:p>
      <text:p text:style-name="P693"><text:span text:style-name="T694">Vessel‘s charterer</text:span><text:span text:style-name="T695"><text:tab/><text:s/></text:span><text:span text:style-name="T696">(fizinio asmens vardas, pavardė, adresas arba juridinio asmens pavadinimas, kodas, adresas /<text:s/></text:span></text:p>
      <text:p text:style-name="P697">_<text:tab/></text:p>
      <text:p text:style-name="P698"><text:span text:style-name="T699">name, surname, address of natural</text:span><text:span text:style-name="T700"><text:s/>person or name, enterprise code and address of legal person)</text:span></text:p>
      <text:p text:style-name="P701"/>
      <text:p text:style-name="P702">Žvejybos sąlygos:</text:p>
      <text:p text:style-name="P703">Žvejybos rajonas:</text:p>
      <text:p text:style-name="P704">________________________________________</text:p>
      <text:p text:style-name="P705">Žuvų, kurias laivui leidžiama gaudyti, rūšys:</text:p>
      <text:p text:style-name="P706">________________________________________</text:p>
      <text:p text:style-name="P707">Žvejybos įrankiai:</text:p>
      <text:p text:style-name="P708">________________________________________</text:p>
      <text:p text:style-name="P709">________________________________________</text:p>
      <text:p text:style-name="P710">Kitos žvejybos sąlygos:</text:p>
      <text:p text:style-name="P711">________________________________________</text:p>
      <text:p text:style-name="P712"><text:span text:style-name="T713">Už žvejybą atsakingas asmuo:</text:span></text:p>
      <text:p text:style-name="P714">________________________________________</text:p>
      <text:p text:style-name="P715"><text:span text:style-name="T716">Žvejybos leidimas galioja:</text:span></text:p>
      <text:p text:style-name="P717">________________________________________</text:p>
      <text:p text:style-name="P718"/>
      <text:p text:style-name="P719"><text:span text:style-name="T720">Fishing conditions:</text:span></text:p>
      <text:p text:style-name="P721">Fishing zone:</text:p>
      <text:p text:style-name="P722">________________________________________</text:p>
      <text:p text:style-name="P723">Species for which the vessel is authorized to fish:</text:p>
      <text:p text:style-name="P724">________________________________________</text:p>
      <text:p text:style-name="P725">Fishing gear:</text:p>
      <text:p text:style-name="P726">________________________________________</text:p>
      <text:p text:style-name="P727">________________________________________</text:p>
      <text:p text:style-name="P728">Other fishing conditions:</text:p>
      <text:p text:style-name="P729">________________________________________</text:p>
      <text:p text:style-name="P730">Person responsible for fishing:</text:p>
      <text:p text:style-name="P731">________________________________________</text:p>
      <text:p text:style-name="P732">Fishing permit valid:</text:p>
      <text:p text:style-name="P733">________________________________________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________________</text:p>
            <text:p text:style-name="P743">(pareigų pavadinimas)</text:p>
          </table:table-cell>
          <table:table-cell table:style-name="TableCell744">
            <text:p text:style-name="P745">____________</text:p>
            <text:p text:style-name="P746">(parašas)</text:p>
          </table:table-cell>
          <table:table-cell table:style-name="TableCell747">
            <text:p text:style-name="P748">______________</text:p>
            <text:p text:style-name="P749">(vardas, pavardė)</text:p>
          </table:table-cell>
        </table:table-row>
      </table:table>
      <text:p text:style-name="P750">A. V.</text:p>
      <text:p text:style-name="P751"/>
      <text:p text:style-name="P752"><text:span text:style-name="T753">_________________</text:span></text:p>
      <text:p text:style-name="P754">Priedo pakeitimai:</text:p>
      <text:p text:style-name="P755"><text:span text:style-name="T756">Nr.<text:s/></text:span><text:a xlink:href="https://www.e-tar.lt/portal/legalAct.html?documentId=TAR.6EC4E29527D6" office:target-frame-name="_top" xlink:show="replace"><text:span text:style-name="T757">3D-407</text:span></text:a><text:span text:style-name="T758">, 2010-04-30, Žin., 2010, Nr.<text:s/></text:span><text:span text:style-name="T759">52-2574 (2010-05-06), i. k. 1102330ISAK003D-407</text:span></text:p>
      <text:p text:style-name="P760"><text:span text:style-name="T761">Nr.<text:s/></text:span><text:a xlink:href="https://www.e-tar.lt/portal/legalAct.html?documentId=TAR.A49EDE867F05" office:target-frame-name="_top" xlink:show="replace"><text:span text:style-name="T762">3D-822</text:span></text:a><text:span text:style-name="T763">, 2013-12-05, Žin., 2013, Nr. 126-6423 (2013-12-10), i. k. 1132330ISAK003D-822</text:span></text:p>
      <text:p text:style-name="Normal"/>
      <text:p text:style-name="P764"/>
      <text:p text:style-name="P765">Verslinės žvejybos jūrų vandenyse taisyklių</text:p>
      <text:p text:style-name="P766"><text:span text:style-name="T767">4</text:span><text:span text:style-name="T768"><text:s/>priedas</text:span></text:p>
      <text:p text:style-name="P769"/>
      <text:p text:style-name="P770"><text:span text:style-name="T771">(Specialiojo leidimo žvejoti menkes Baltijos jūroje forma)</text:span></text:p>
      <text:p text:style-name="P772"/>
      <text:p text:style-name="P773"><text:span text:style-name="T774">(</text:span><text:span text:style-name="T775">Herbas</text:span><text:span text:style-name="T776">)</text:span></text:p>
      <text:p text:style-name="P777"/>
      <text:p text:style-name="P778">Žuvininkystės TARNYBA</text:p>
      <text:p text:style-name="P779">prie lietuvos respublikos žemės ūkio ministerijos</text:p>
      <text:p text:style-name="P780">FISHERIES SERVICE</text:p>
      <text:p text:style-name="P781">UNDER THE MINISTRY OF AGRICULTURE OF THE REPUBLIC OF LITHUANIA</text:p>
      <text:p text:style-name="P782"/>
      <text:p text:style-name="P783">SPECIALUSIS LEIDIMAS ŽVEJOTI MENKES Baltijos jūroje</text:p>
      <text:p text:style-name="P784"><text:span text:style-name="T785">SPECIAL PERMIT<text:s/></text:span><text:span text:style-name="T786">FOR FISHING FOR COD IN THE BALTIC SEA</text:span></text:p>
      <text:p text:style-name="P787"/>
      <text:p text:style-name="P788"><text:span text:style-name="T789">______________ Nr./No. _________</text:span></text:p>
      <text:p text:style-name="P790">(data / date)</text:p>
      <text:p text:style-name="P791">_______________________________</text:p>
      <text:p text:style-name="P792">(sudarymo vieta / place of conclusion)</text:p>
      <text:p text:style-name="P793"/>
      <text:p text:style-name="P794">Išduotas<text:s/><text:tab/></text:p>
      <text:p text:style-name="P795"><text:span text:style-name="T796">Issued to <text:s text:c="3"/></text:span><text:span text:style-name="T797">(žuvų<text:s/></text:span><text:span text:style-name="T798">išteklių naudotojo pavadinimas, juridinio asmens kodas / name and enterprise code of user of fish resources)</text:span></text:p>
      <text:p text:style-name="P799"/>
      <text:p text:style-name="P800">Informacija apie laivą:</text:p>
      <text:p text:style-name="P801">Vessel information: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Pavadinimas ___________________</text:p>
            <text:p text:style-name="P809"><text:span text:style-name="T810">Name</text:span></text:p>
          </table:table-cell>
          <table:table-cell table:style-name="TableCell811">
            <text:p text:style-name="P812">Tarptautinis radijo šaukinys _________________</text:p>
            <text:p text:style-name="P813"><text:span text:style-name="T814">International Rad</text:span><text:span text:style-name="T815">io Call Sign (IRCS)</text:span></text:p>
          </table:table-cell>
        </table:table-row>
        <table:table-row table:style-name="TableRow816">
          <table:table-cell table:style-name="TableCell817">
            <text:p text:style-name="P818">Valstybė, su kurios<text:s/></text:p>
            <text:p text:style-name="P819">vėliava plaukioja laivas ___________</text:p>
            <text:p text:style-name="P820"><text:span text:style-name="T821">Flag state</text:span></text:p>
          </table:table-cell>
          <table:table-cell table:style-name="TableCell822">
            <text:p text:style-name="P823">Laivo tipas _______________________________</text:p>
            <text:p text:style-name="P824"><text:span text:style-name="T825">Type of vessel</text:span></text:p>
          </table:table-cell>
        </table:table-row>
        <table:table-row table:style-name="TableRow826">
          <table:table-cell table:style-name="TableCell827">
            <text:p text:style-name="P828">Registracijos uostas ______________</text:p>
            <text:p text:style-name="P829"><text:span text:style-name="T830">Port of registration</text:span></text:p>
          </table:table-cell>
          <table:table-cell table:style-name="TableCell831">
            <text:p text:style-name="P832">Didžiausias ilgis, m ________________________</text:p>
            <text:p text:style-name="P833"><text:span text:style-name="T834">Length overall, m</text:span></text:p>
          </table:table-cell>
        </table:table-row>
        <table:table-row table:style-name="TableRow835">
          <table:table-cell table:style-name="TableCell836">
            <text:p text:style-name="P837">Registracijos numeris ____________</text:p>
            <text:p text:style-name="P838"><text:span text:style-name="T839">Registration number</text:span></text:p>
          </table:table-cell>
          <table:table-cell table:style-name="TableCell840">
            <text:p text:style-name="P841">Talpa, GT _______________________________</text:p>
            <text:p text:style-name="P842"><text:span text:style-name="T843">Tonnage, GT</text:span></text:p>
          </table:table-cell>
        </table:table-row>
        <table:table-row table:style-name="TableRow844">
          <table:table-cell table:style-name="TableCell845">
            <text:p text:style-name="P846">Išorinis ženklinimas _____________</text:p>
            <text:p text:style-name="P847"><text:span text:style-name="T848">External marking</text:span></text:p>
          </table:table-cell>
          <table:table-cell table:style-name="TableCell849">
            <text:p text:style-name="P850">Variklio galia, kW _________________________</text:p>
            <text:p text:style-name="P851"><text:span text:style-name="T852">Engine power, kW</text:span></text:p>
          </table:table-cell>
        </table:table-row>
        <table:table-row table:style-name="TableRow853">
          <table:table-cell table:style-name="TableCell854">
            <text:p text:style-name="P855"><text:span text:style-name="T856">Bendrijos<text:s/></text:span><text:span text:style-name="T857">laivyno registro numeris</text:span><text:span text:style-name="T858"><text:s/>____________</text:span></text:p>
            <text:p text:style-name="P859">Community fleet register number (CFR)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Laivo savininkas<text:s/><text:tab/></text:p>
      <text:p text:style-name="P864"><text:span text:style-name="T865">Vessel’s owner<text:s/></text:span><text:span text:style-name="T866"><text:tab/></text:span><text:span text:style-name="T867">(fizinio asmens vardas, pavardė, adresas arba juridinio asmens pavadinimas, kodas, adresas /<text:s/></text:span></text:p>
      <text:p text:style-name="P868">_<text:tab/></text:p>
      <text:p text:style-name="P869">name, surname, address of natural person or name, enterprise code and address of legal person)</text:p>
      <text:p text:style-name="P870">Laivo naudotojas<text:s/><text:tab/></text:p>
      <text:p text:style-name="P871"><text:span text:style-name="T872">Vessel’s charterer <text:s text:c="3"/></text:span><text:span text:style-name="T873">(fizinio asmens vardas, pavardė, adresas arba juridinio asmens pavadinimas, kodas, adresas /<text:s/></text:span></text:p>
      <text:p text:style-name="P874">_<text:tab/></text:p>
      <text:p text:style-name="P875"><text:span text:style-name="T876">name, surname, address of natural person or name, enterprise code<text:s/></text:span><text:span text:style-name="T877">and address of legal person)</text:span></text:p>
      <text:p text:style-name="P878"/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Žvejybos sąlygos:</text:p>
            <text:p text:style-name="P887">Žvejybos rajonas</text:p>
            <text:p text:style-name="P888"><text:span text:style-name="T889">_______________________</text:span></text:p>
          </table:table-cell>
          <table:table-cell table:style-name="TableCell890">
            <text:p text:style-name="P891"><text:span text:style-name="T892">Fishing conditions:</text:span></text:p>
            <text:p text:style-name="P893">Fishing zone:</text:p>
            <text:p text:style-name="P894"><text:span text:style-name="T895">_______________________</text:span></text:p>
          </table:table-cell>
        </table:table-row>
        <table:table-row table:style-name="TableRow896">
          <table:table-cell table:style-name="TableCell897">
            <text:p text:style-name="P898">Žuvų, kurias laivui leidžiama gaudyti, rūšys</text:p>
            <text:p text:style-name="P899">_______________________</text:p>
            <text:p text:style-name="P900"><text:span text:style-name="T901">_______________________</text:span></text:p>
          </table:table-cell>
          <table:table-cell table:style-name="TableCell902">
            <text:p text:style-name="P903">Species for<text:s/>which the vessel is authorized to fish:</text:p>
            <text:p text:style-name="P904">_______________________</text:p>
            <text:p text:style-name="P905"><text:span text:style-name="T906">_______________________</text:span></text:p>
          </table:table-cell>
        </table:table-row>
        <table:table-row table:style-name="TableRow907">
          <table:table-cell table:style-name="TableCell908">
            <text:p text:style-name="P909">Žvejybos įrankiai:<text:s/></text:p>
            <text:p text:style-name="P910">_______________________</text:p>
            <text:p text:style-name="P911"><text:span text:style-name="T912">_______________________</text:span></text:p>
          </table:table-cell>
          <table:table-cell table:style-name="TableCell913">
            <text:p text:style-name="P914">Fishing gear:</text:p>
            <text:p text:style-name="P915">_______________________</text:p>
            <text:p text:style-name="P916"><text:span text:style-name="T917">_______________________</text:span></text:p>
          </table:table-cell>
        </table:table-row>
        <table:table-row table:style-name="TableRow918">
          <table:table-cell table:style-name="TableCell919">
            <text:p text:style-name="P920">Kitos žvejybos sąlygos</text:p>
            <text:p text:style-name="P921">_______________________</text:p>
            <text:p text:style-name="P922"><text:span text:style-name="T923">_______________________</text:span></text:p>
          </table:table-cell>
          <table:table-cell table:style-name="TableCell924">
            <text:p text:style-name="P925">Other fishing conditions:</text:p>
            <text:p text:style-name="P926"><text:span text:style-name="T927">_______________________</text:span></text:p>
          </table:table-cell>
        </table:table-row>
        <table:table-row table:style-name="TableRow928">
          <table:table-cell table:style-name="TableCell929">
            <text:p text:style-name="P930"><text:span text:style-name="T931">Už žvejybą atsakingas asmuo</text:span></text:p>
            <text:p text:style-name="P932"><text:span text:style-name="T933">_______________________</text:span></text:p>
          </table:table-cell>
          <table:table-cell table:style-name="TableCell934">
            <text:p text:style-name="P935">Person responsible for fishing:</text:p>
            <text:p text:style-name="P936"><text:span text:style-name="T937">_______________________</text:span></text:p>
          </table:table-cell>
        </table:table-row>
        <table:table-row table:style-name="TableRow938">
          <table:table-cell table:style-name="TableCell939">
            <text:p text:style-name="P940"><text:span text:style-name="T941">Žvejybos leidimas galioja</text:span></text:p>
            <text:p text:style-name="P942">_______________________</text:p>
          </table:table-cell>
          <table:table-cell table:style-name="TableCell943">
            <text:p text:style-name="P944">Fishing permit valid:</text:p>
            <text:p text:style-name="P945">_______________________</text:p>
          </table:table-cell>
        </table:table-row>
        <table:table-row table:style-name="TableRow946">
          <table:table-cell table:style-name="TableCell947">
            <text:p text:style-name="P948"><text:span text:style-name="T949">Pastabos</text:span></text:p>
            <text:p text:style-name="P950">_______________________</text:p>
          </table:table-cell>
          <table:table-cell table:style-name="TableCell951">
            <text:p text:style-name="P952">Notes:</text:p>
            <text:p text:style-name="P953">_______________________</text:p>
          </table:table-cell>
        </table:table-row>
      </table:table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________________</text:p>
            <text:p text:style-name="P963">(pareigų pavadinimas / position)</text:p>
          </table:table-cell>
          <table:table-cell table:style-name="TableCell964">
            <text:p text:style-name="P965">____________</text:p>
            <text:p text:style-name="P966">(parašas / signature)</text:p>
          </table:table-cell>
          <table:table-cell table:style-name="TableCell967">
            <text:p text:style-name="P968">______________</text:p>
            <text:p text:style-name="P969">(vardas, pavardė / name, surname)</text:p>
          </table:table-cell>
        </table:table-row>
      </table:table>
      <text:p text:style-name="P970">A. V.</text:p>
      <text:p text:style-name="P971"/>
      <text:p text:style-name="P972"/>
      <text:p text:style-name="P973">Su žvejybos leidimo sąlygomis susipažinau:</text:p>
      <text:p text:style-name="P974">I was acquainted with the conditions of fishing permit:</text:p>
      <text:p text:style-name="P975">__________________________</text:p>
      <text:p text:style-name="P976">(pareigos / position)</text:p>
      <text:p text:style-name="P977">__________________________</text:p>
      <text:p text:style-name="P978">(parašas / signature)</text:p>
      <text:p text:style-name="P979">__________________________</text:p>
      <text:p text:style-name="P980">(vardas, pavardė / name,<text:s/>surname)</text:p>
      <text:p text:style-name="P981">__________________________</text:p>
      <text:p text:style-name="P982">(data / date)</text:p>
      <text:p text:style-name="P983"/>
      <text:p text:style-name="P984"><text:span text:style-name="T985">_________________</text:span></text:p>
      <text:p text:style-name="P986">Priedo pakeitimai:</text:p>
      <text:p text:style-name="P987"><text:span text:style-name="T988">Nr.<text:s/></text:span><text:a xlink:href="https://www.e-tar.lt/portal/legalAct.html?documentId=TAR.6EC4E29527D6" office:target-frame-name="_top" xlink:show="replace"><text:span text:style-name="T989">3D-407</text:span></text:a><text:span text:style-name="T990">, 2010-04-30, Žin., 2010, Nr. 52-2574 (2010-05-06), i. k.<text:s/></text:span><text:span text:style-name="T991">1102330ISAK003D-407</text:span></text:p>
      <text:p text:style-name="P992"><text:span text:style-name="T993">Nr.<text:s/></text:span><text:a xlink:href="https://www.e-tar.lt/portal/legalAct.html?documentId=TAR.A49EDE867F05" office:target-frame-name="_top" xlink:show="replace"><text:span text:style-name="T994">3D-822</text:span></text:a><text:span text:style-name="T995">, 2013-12-05, Žin., 2013, Nr. 126-6423 (2013-12-10), i. k. 1132330ISAK003D-822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žemės ūkio ministerija, Į</text:span><text:span text:style-name="T1005">sakymas</text:span></text:p>
      <text:p text:style-name="P1006"><text:span text:style-name="T1007">Nr.<text:s/></text:span><text:a xlink:href="https://www.e-tar.lt/portal/legalAct.html?documentId=TAR.6EC4E29527D6" office:target-frame-name="_top" xlink:show="replace"><text:span text:style-name="T1008">3D-407</text:span></text:a><text:span text:style-name="T1009">, 2010-04-30, Žin., 2010, Nr. 52-2574 (2010-05-06), i. k. 1102330ISAK003D-407</text:span></text:p>
      <text:p text:style-name="P1010"><text:span text:style-name="T1011">Dėl žemės ūkio ministro 2009 m. vasario 12 d. įsakymo Nr. 3D-94 "Dėl Verslinės</text:span><text:span text:style-name="T1012"><text:s/>žvejybos jūrų vandenyse taisyklių patvirtinimo" pakeitimo</text:span></text:p>
      <text:p text:style-name="P1013"/>
      <text:p text:style-name="P1014"><text:span text:style-name="T1015">2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TAR.A49EDE867F05" office:target-frame-name="_top" xlink:show="replace"><text:span text:style-name="T1020">3D-822</text:span></text:a><text:span text:style-name="T1021">, 2013-12-05, Žin., 2013, Nr. 126-6423<text:s/></text:span><text:span text:style-name="T1022">(2013-12-10), i. k. 1132330ISAK003D-822</text:span></text:p>
      <text:p text:style-name="P1023"><text:span text:style-name="T1024">Dėl žemės ūkio ministro 2009 m. vasario 12 d. įsakymo Nr. 3D-94 "Dėl Verslinės žvejybos jūrų vandenyse taisyklių patvirtinimo" pakeitimo</text:span>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7-10T07:16:00Z</meta:creation-date>
    <dc:date>2024-07-10T07:16:00Z</dc:date>
    <meta:template xlink:href="Normal.dotm" xlink:type="simple"/>
    <meta:editing-cycles>2</meta:editing-cycles>
    <meta:editing-duration>PT0S</meta:editing-duration>
    <meta:document-statistic meta:page-count="3" meta:paragraph-count="242" meta:word-count="2894" meta:character-count="22336" meta:row-count="678" meta:non-whitespace-character-count="19684"/>
  </office:meta>
</office:document-meta>
</file>