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8"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justify" style:vertical-align="middle" fo:line-height="150%" fo:text-indent="0.7444in">
        <style:tab-stops>
          <style:tab-stop style:type="left" style:position="0.6895in"/>
        </style:tab-stops>
      </style:paragraph-properties>
      <style:text-properties fo:hyphenate="false"/>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middle" fo:line-height="150%" fo:text-indent="0.7444in">
        <style:tab-stops>
          <style:tab-stop style:type="left" style:position="0.6895in"/>
        </style:tab-stops>
      </style:paragraph-properties>
      <style:text-properties fo:hyphenate="false"/>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style:punctuation-wrap="simple" fo:text-align="justify" style:vertical-align="middle" fo:line-height="150%" fo:text-indent="0.7444in">
        <style:tab-stops>
          <style:tab-stop style:type="left" style:position="0.6895in"/>
        </style:tab-stops>
      </style:paragraph-properties>
      <style:text-properties fo:hyphenate="false"/>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7444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punctuation-wrap="simple" fo:text-align="justify" style:vertical-align="middle" fo:line-height="150%" fo:text-indent="0.7444in"/>
      <style:text-properties fo:hyphenate="false"/>
    </style:style>
    <style:style style:name="T87" style:parent-style-name="DefaultParagraphFont" style:family="text">
      <style:text-properties fo:letter-spacing="0.0416in"/>
    </style:style>
    <style:style style:name="P88"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P89"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style:vertical-align="middle" fo:line-height="150%" fo:text-indent="0.7444in"/>
      <style:text-properties fo:hyphenate="false"/>
    </style:style>
    <style:style style:name="T104" style:parent-style-name="DefaultParagraphFont" style:family="text">
      <style:text-properties fo:letter-spacing="0.0416in"/>
    </style:style>
    <style:style style:name="P105"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style>
    <style:style style:name="P118" style:parent-style-name="Normal" style:family="paragraph">
      <style:paragraph-properties fo:widows="0" fo:orphans="0">
        <style:tab-stops>
          <style:tab-stop style:type="right" style:position="6.2993in"/>
        </style:tab-stops>
      </style:paragraph-properties>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weight="bold" style:font-weight-asian="bold"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akymas paskelbtas: Žin. 2009, Nr.<text:s/></text:span><text:a xlink:href="https://www.e-tar.lt/portal/legalAct.html?documentId=TAR.A29736F71859" office:target-frame-name="_top" xlink:show="replace"><text:span text:style-name="T6">17-681</text:span></text:a><text:span text:style-name="T7">, i. k. 1092330ISAK0003D-67</text:span></text:p>
      <text:p text:style-name="P8"/>
      <text:p text:style-name="P9">Nauja redakcija nuo 2018-10-31:</text:p>
      <text:p text:style-name="Normal"><text:span text:style-name="T10">Nr.<text:s/></text:span><text:a xlink:href="https://www.e-tar.lt/portal/legalAct.html?documentId=9cb43b60db8911e89a31865acf012092" office:target-frame-name="_top" xlink:show="replace"><text:span text:style-name="T11">3D-775</text:span></text:a><text:span text:style-name="T12">, 2018-10-29, paskelbta TAR 2018-10-30, i. k. 2018-17290</text:span></text:p>
      <text:p text:style-name="P13"/>
      <text:p text:style-name="P14">LIETUVOS RESPUBLIKOS ŽEMĖS ŪKIO MINISTRAS</text:p>
      <text:p text:style-name="P15"/>
      <text:p text:style-name="P16">ĮSAKYMAS</text:p>
      <text:p text:style-name="P17">DĖL MOKYMO PAGAL JAUNŲJŲ ŪKININKŲ KOMPETENCIJOS UGDYMO MOKYMO PROGRAMĄ</text:p>
      <text:p text:style-name="P18"/>
      <text:p text:style-name="P19"><text:span text:style-name="T20">2009 m. vasario 6 d. Nr. 3D-67</text:span></text:p>
      <text:p text:style-name="P21"><text:span text:style-name="T22">Vilnius</text:span></text:p>
      <text:p text:style-name="P23"/>
      <text:p text:style-name="P24"/>
      <text:p text:style-name="P25">Atsižvelgdamas į Lietuvos kaimo plėtros 2014–2020 metų programos priemonės „Ūkio ir verslo plėtra“ veiklos srities „Parama jaunųjų ūkininkų įsikūrimui“ įgyvendinimo taisyklių, patvirtintų<text:s/>Lietuvos Respublikos žemės ūkio ministro 2015 m. kovo 24 d. įsakymu Nr. 3D-211 „Dėl Lietuvos kaimo plėtros 2014–2020 metų programos priemonės „Ūkio ir verslo plėtra“ veiklos srities „Parama jaunųjų ūkininkų įsikūrimui“ įgyvendinimo taisyklių patvirtinimo“, 18.7.3 papunktį, į Lietuvos kaimo plėtros 2014–2020 metų programos priemonės „Ūkio ir verslo plėtra“ veiklos srities „Parama jaunųjų ūkininkų įsikūrimui“ įgyvendinimo taisyklių, taikomų nuo 2017<text:s/><text:soft-page-break/>metų, patvirtintų Lietuvos Respublikos žemės ūkio ministro<text:s/>2017 m. birželio 7 d. įsakymu Nr. 3D-390 „Dėl Lietuvos kaimo plėtros 2014–2020 metų programos priemonės „Ūkio ir verslo plėtra“ veiklos srities „Parama jaunųjų ūkininkų įsikūrimui“ įgyvendinimo taisyklių, taikomų nuo 2017 metų, patvirtinimo“, 18.6.3 papunktį ir į<text:s/><text:span text:style-name="T26">Lietuvos kaimo plėtros 2014–2020 metų programos priemonės „Ūkio ir verslo plėtra“ veiklos srities „Parama jaunųjų ūkininkų įsikūrimui“ įgyvendinimo taisykl</text:span><text:span text:style-name="T27">ių</text:span><text:span text:style-name="T28">, taikom</text:span><text:span text:style-name="T29">ų</text:span><text:span text:style-name="T30"><text:s/>nuo 2019 metų, patvirtint</text:span><text:span text:style-name="T31">ų</text:span><text:span text:style-name="T32"><text:s/>Lietuvos Respublikos žemės ūkio ministro 2019 m. geguž</text:span><text:span text:style-name="T33">ės 21 d. įsakymu Nr. 3D-309 „Dėl Lietuvos kaimo plėtros 2014–2020 metų programos priemonės „Ūkio ir verslo plėtra“ veiklos srities „Parama jaunųjų ūkininkų įsikūrimui“ įgyvendinimo taisyklių, taikomų nuo 2019 metų, patvirtinimo“</text:span><text:span text:style-name="T34">,</text:span><text:s/>17.6.3 papunktį:<text:s/></text:p>
      <text:p text:style-name="P35">Preambulės pakeitimai:</text:p>
      <text:p text:style-name="P36"><text:span text:style-name="T37">Nr.<text:s/></text:span><text:a xlink:href="https://www.e-tar.lt/portal/legalAct.html?documentId=6e049560741911eabee4a336e7e6fdab" office:target-frame-name="_top" xlink:show="replace"><text:span text:style-name="T38">3D-253</text:span></text:a><text:span text:style-name="T39">, 2020-04-01, paskelbta TAR 2020-04-02, i. k. 2020-06844</text:span></text:p>
      <text:p text:style-name="Normal"/>
      <text:p text:style-name="P40">1.<text:s/><text:span text:style-name="T41">Nustata</text:span><text:span text:style-name="T42">u,</text:span><text:s/>kad:</text:p>
      <text:p text:style-name="P43">1.1. asmenys, neturintys profesinio žemės ūkio srities išsilavinimo, žemės ūkio srities profesinės kvalifikacijos arba aukštojo žemės ūkio ir (arba) veterinarijos srities išsilavinimo ir teikiantys paraiškas pagal Lietuvos kaimo plėtros 2014–2020 metų programos priemonės „Ūkio ir verslo plėtra“ veiklos sritį „Parama jaunųjų ūkininkų įsikūrimui“, iki verslo plano įgyvendinimo pabaigos turi išklausyti privalomuosius (62 akad. val.) ir pasirenkamuosius (98 akad. val.)<text:s/><text:soft-page-break/>mokymo kursus pagal Jaunųjų ūkininkų kompetencijos ugdymo mokymo programoje (kodas 296162026) numatytus mokymo kursus (toliau – mokymo kursai). Baigusiems visą Jaunųjų ūkininkų kompetencijos ugdymo mokymo programos kursą (160 akad. val.), išduodamas Jaunųjų ūkininkų kompetencijos ugdymo mokymo programos kurso baigimo pažymėjimas (toliau – pažymėjimas), kuriame nurodoma: įstaigos, išdavusios pažymėjimą, pavadinimas, pažymėjimo išdavimo data, numeris, sudarymo vieta, asmens, kuriam išduodamas pažymėjimas, vardas, pavardė, asmens kodas, išklausytos mokymo programos pavadinimas, jos kodas, pažymėjimą išdavusios įstaigos atsakingo asmens pareigos, vardas, pavardė, parašas.<text:s/></text:p>
      <text:p text:style-name="P44">Papunkčio pakeitimai:</text:p>
      <text:p text:style-name="P45"><text:span text:style-name="T46">Nr.<text:s/></text:span><text:a xlink:href="https://www.e-tar.lt/portal/legalAct.html?documentId=c0c268b0f9c211eb9f09e7df20500045" office:target-frame-name="_top" xlink:show="replace"><text:span text:style-name="T47">3D-515</text:span></text:a><text:span text:style-name="T48">, 202</text:span><text:span text:style-name="T49">1-08-10, paskelbta TAR 2021-08-10, i. k. 2021-17299</text:span></text:p>
      <text:p text:style-name="P50"><text:span text:style-name="T51">Nr.<text:s/></text:span><text:a xlink:href="https://www.e-tar.lt/portal/legalAct.html?documentId=b1b0ae70511611edbc04912defe897d1" office:target-frame-name="_top" xlink:show="replace"><text:span text:style-name="T52">3D-644</text:span></text:a><text:span text:style-name="T53">, 2022-10-21, paskelbta TAR 2022-10-21, i. k. 2022-21365</text:span></text:p>
      <text:p text:style-name="P54"><text:span text:style-name="T55">Nr.<text:s/></text:span><text:a xlink:href="https://www.e-tar.lt/portal/legalAct.html?documentId=b1f1b9707d3d11eea5a28c81c82193a8" office:target-frame-name="_top" xlink:show="replace"><text:span text:style-name="T56">3D-719</text:span></text:a><text:span text:style-name="T57">, 2023-11-07, paskelbta TAR 2023-11-07, i. k. 2023-21626</text:span></text:p>
      <text:p text:style-name="Normal"/>
      <text:p text:style-name="P58">1.2. asmenys, siekiantys gauti pažymėjimą, Žemės ūkio agentūrai prie Žemės ūkio ministerijos<text:s/>(toliau – Agentūra) teikia nustatytos formos prašymą, pridėdami asmens tapatybę patvirtinančią dokumento kopiją ir išklausytų mokymo kursų pažymėjimų kopijas. Prašymas Agentūrai teikiamas el. paštu info@zua.lt arba registruotu paštu I. Kanto g. 23, LT-44296 Kaunas;<text:s/></text:p>
      <text:p text:style-name="P59">Papunkčio pakeitimai:</text:p>
      <text:p text:style-name="P60"><text:span text:style-name="T61">Nr.<text:s/></text:span><text:a xlink:href="https://www.e-tar.lt/portal/legalAct.html?documentId=c0c268b0f9c211eb9f09e7df20500045" office:target-frame-name="_top" xlink:show="replace"><text:span text:style-name="T62">3D-515</text:span></text:a><text:span text:style-name="T63">, 2021-08-10, paskelbta TAR 2021-08-10, i. k. 2021-17299</text:span></text:p>
      <text:p text:style-name="P64"><text:span text:style-name="T65">Nr.<text:s/></text:span><text:a xlink:href="https://www.e-tar.lt/portal/legalAct.html?documentId=b1b0ae70511611edbc04912defe897d1" office:target-frame-name="_top" xlink:show="replace"><text:span text:style-name="T66">3D-644</text:span></text:a><text:span text:style-name="T67">, 2022-10-21, paskelbta TAR 2022-10-21, i. k. 2022-21365</text:span></text:p>
      <text:p text:style-name="P68"><text:span text:style-name="T69">Nr.<text:s/></text:span><text:a xlink:href="https://www.e-tar.lt/portal/legalAct.html?documentId=b1f1b9707d3d11eea5a28c81c82193a8" office:target-frame-name="_top" xlink:show="replace"><text:span text:style-name="T70">3D-719</text:span></text:a><text:span text:style-name="T71">, 2023-11-07, paskelbta TAR 2023-11-07,<text:s/></text:span><text:span text:style-name="T72">i. k. 2023-21626</text:span></text:p>
      <text:p text:style-name="Normal"/>
      <text:p text:style-name="P73">1.3. Agentūra, išnagrinėjusi ir įvertinusi pateiktą prašymą ir pridėtus dokumentus, ne vėliau kaip per 20 darbo dienų, o tais atvejais, kai prašymas pateiktas elektroninėmis priemonėmis – ne vėliau kaip per 10 darbo dienų, išduoda pažymėjimą ir apie jį įrašo<text:s/>Jaunųjų ūkininkų kompetencijos ugdymo mokymo programos kursą baigusių asmenų sąraše, nurodydama asmens, kuriam išduotas pažymėjimas, vardą, pavardę, išduoto pažymėjimo numerį ir išdavimo datą, <text:s/>sprendimo pripažinti kompetenciją datą. Rašytinės formos pažymėjimas išduodamas asmens prašymu;<text:s/></text:p>
      <text:p text:style-name="P74">Papunkčio pakeitimai:</text:p>
      <text:p text:style-name="P75"><text:span text:style-name="T76">Nr.<text:s/></text:span><text:a xlink:href="https://www.e-tar.lt/portal/legalAct.html?documentId=b1b0ae70511611edbc04912defe897d1" office:target-frame-name="_top" xlink:show="replace"><text:span text:style-name="T77">3D-644</text:span></text:a><text:span text:style-name="T78">, 2022-10-21, paskelbta TAR 2022-10-21, i. k. 2022-21365</text:span></text:p>
      <text:p text:style-name="Normal"/>
      <text:p text:style-name="P79">1.4. asmuo gavęs Agentūros paklausimą dėl pateikto prašymo, pridėtų dokumentų ar informacijos pateikimo ir (arba) patikslinimo, ne vėliau kaip per 5 darbo dienas (Agentūra gali pratęsti 5 darbo dienų terminą gavusi motyvuotą asmens prašymą) turi pateikti trūkstamus dokumentus ir informaciją. Laiku nepateikus trūkstamų dokumentų ir / arba informacijos, Agentūra nutraukia prašymo nagrinėjimą.<text:s/></text:p>
      <text:p text:style-name="P80">Papunkčio pakeitimai:</text:p>
      <text:p text:style-name="P81"><text:span text:style-name="T82">Nr.<text:s/></text:span><text:a xlink:href="https://www.e-tar.lt/portal/legalAct.html?documentId=b1b0ae70511611edbc04912defe897d1" office:target-frame-name="_top" xlink:show="replace"><text:span text:style-name="T83">3D-644</text:span></text:a><text:span text:style-name="T84">, 2022-10-21, pa</text:span><text:span text:style-name="T85">skelbta TAR 2022-10-21, i. k. 2022-21365</text:span></text:p>
      <text:p text:style-name="Normal"/>
      <text:p text:style-name="P86">2.<text:s/><text:span text:style-name="T87">Pavedu</text:span><text:s/>Agentūrai:</text:p>
      <text:p text:style-name="P88">2.1. sudaryti Jaunųjų ūkininkų kompetencijos ugdymo mokymo programos kursą baigusių asmenų sąrašą;</text:p>
      <text:p text:style-name="P89">2.2. organizuoti Jaunųjų ūkininkų kompetencijos ugdymo mokymo programos kurso baigimo pažymėjimų išdavimą (šio papunkčio nuostatos taikomos<text:s/><text:span text:style-name="T90">Lietuvos kaimo plėtros 2014–2020 metų programos <text:s/></text:span><text:span text:style-name="T91">priemonės „Ūkio ir verslo plėtra“ veiklos srities „Parama jaunųjų ūkininkų įsikūrimui“ paramos teikimo<text:s/></text:span><text:span text:style-name="T92">laikotarpiu (iki 2025 m. gruodžio 31 d.)).</text:span><text:s/></text:p>
      <text:p text:style-name="P93">Papunkčio pakeitimai:</text:p>
      <text:p text:style-name="P94"><text:span text:style-name="T95">Nr.<text:s/></text:span><text:a xlink:href="https://www.e-tar.lt/portal/legalAct.html?documentId=b1f1b9707d3d11eea5a28c81c82193a8" office:target-frame-name="_top" xlink:show="replace"><text:span text:style-name="T96">3D-719</text:span></text:a><text:span text:style-name="T97">, 2023-11-07, paskelbta TAR 2023-11-07, i. k. 2023-21626</text:span></text:p>
      <text:p text:style-name="Normal"/>
      <text:p text:style-name="P98">Punkto pakeitimai:</text:p>
      <text:p text:style-name="P99"><text:span text:style-name="T100">Nr.<text:s/></text:span><text:a xlink:href="https://www.e-tar.lt/portal/legalAct.html?documentId=b1b0ae70511611edbc04912defe897d1" office:target-frame-name="_top" xlink:show="replace"><text:span text:style-name="T101">3D-644</text:span></text:a><text:span text:style-name="T102">, 2022-10-21, paskelbta TAR 2022-10-21, i. k. 2022-21365</text:span></text:p>
      <text:p text:style-name="Normal"/>
      <text:p text:style-name="P103">3.<text:s/><text:span text:style-name="T104">Tvirtinu</text:span><text:s/>pridedamus:</text:p>
      <text:p text:style-name="P105">3.1. Prašymo išduoti Jaunųjų ūkininkų kompetencijos ugdymo mokymo<text:s/>programos kurso baigimo pažymėjimą formą;</text:p>
      <text:p text:style-name="P106"><text:span text:style-name="T107">3.2.</text:span><text:span text:style-name="T108"><text:s/>Neteko galios nuo 2024-01-01</text:span></text:p>
      <text:p text:style-name="P109">Papunkčio naikinimas:</text:p>
      <text:p text:style-name="P110"><text:span text:style-name="T111">Nr.<text:s/></text:span><text:a xlink:href="https://www.e-tar.lt/portal/legalAct.html?documentId=b1f1b9707d3d11eea5a28c81c82193a8" office:target-frame-name="_top" xlink:show="replace"><text:span text:style-name="T112">3D-719</text:span></text:a><text:span text:style-name="T113">, 2023-11-07, paskelbta TAR 2023-11-07, i. k. 20</text:span><text:span text:style-name="T114">23-21626</text:span></text:p>
      <text:p text:style-name="Normal"/>
      <text:p text:style-name="P115"/>
      <text:p text:style-name="P116"/>
      <text:p text:style-name="P117"/>
      <text:p text:style-name="P118"><text:span text:style-name="T119">L. e. žemės ūkio ministro pareigas</text:span><text:span text:style-name="T120"><text:tab/>Kazys Starkevičius</text:span></text:p>
      <text:p text:style-name="Normal"/>
      <text:p text:style-name="P121"><text:span text:style-name="T122">Forma.</text:span><text:span text:style-name="T123"><text:s/>Neteko galios nuo 2024-01-01</text:span></text:p>
      <text:p text:style-name="P124">Formos naikinimas:</text:p>
      <text:p text:style-name="P125"><text:span text:style-name="T126">Nr.<text:s/></text:span><text:a xlink:href="https://www.e-tar.lt/portal/legalAct.html?documentId=b1f1b9707d3d11eea5a28c81c82193a8" office:target-frame-name="_top" xlink:show="replace"><text:span text:style-name="T127">3D-719</text:span></text:a><text:span text:style-name="T128">, 2023-11-07, pas</text:span><text:span text:style-name="T129">kelbta TAR 2023-11-07, i. k. 2023-21626</text:span></text:p>
      <text:p text:style-name="Normal"/>
      <text:p text:style-name="Normal"/>
      <text:p text:style-name="Normal"/>
      <text:p text:style-name="Normal"/>
      <text:p text:style-name="P130">Priedų pakeitimai:</text:p>
      <text:p text:style-name="Normal"/>
      <text:p text:style-name="P131">Prašymo forma</text:p>
      <text:p text:style-name="P132">Papildyta priedu:</text:p>
      <text:p text:style-name="P133"><text:span text:style-name="T134">Nr.<text:s/></text:span><text:a xlink:href="https://www.e-tar.lt/portal/legalAct.html?documentId=6e049560741911eabee4a336e7e6fdab" office:target-frame-name="_top" xlink:show="replace"><text:span text:style-name="T135">3D-253</text:span></text:a><text:span text:style-name="T136">, 2020-04-01, paskelbta TAR 2020-04-02, i. k.<text:s/></text:span><text:span text:style-name="T137">2020-06844</text:span></text:p>
      <text:p text:style-name="P138">Priedo pakeitimai:</text:p>
      <text:p text:style-name="P139"><text:span text:style-name="T140">Nr.<text:s/></text:span><text:a xlink:href="https://www.e-tar.lt/portal/legalAct.html?documentId=c0c268b0f9c211eb9f09e7df20500045" office:target-frame-name="_top" xlink:show="replace"><text:span text:style-name="T141">3D-515</text:span></text:a><text:span text:style-name="T142">, 2021-08-10, paskelbta TAR 2021-08-10, i. k. 2021-17299</text:span></text:p>
      <text:p text:style-name="P143"><text:span text:style-name="T144">Nr.<text:s/></text:span><text:a xlink:href="https://www.e-tar.lt/portal/legalAct.html?documentId=b1b0ae70511611edbc04912defe897d1" office:target-frame-name="_top" xlink:show="replace"><text:span text:style-name="T145">3D-644</text:span></text:a><text:span text:style-name="T146">, 2022-10-21, paskelbta TAR 2022-10-21, i. k. 2022-21365</text:span></text:p>
      <text:p text:style-name="P147"><text:span text:style-name="T148">Nr.<text:s/></text:span><text:a xlink:href="https://www.e-tar.lt/portal/legalAct.html?documentId=b1f1b9707d3d11eea5a28c81c82193a8" office:target-frame-name="_top" xlink:show="replace"><text:span text:style-name="T149">3D-719</text:span></text:a><text:span text:style-name="T150">, 2023-11-07, paskelbta TAR 2023-11-07, i. k</text:span><text:span text:style-name="T151">. 2023-21626</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žemės ūkio ministerija, Įsakymas</text:span></text:p>
      <text:p text:style-name="P161"><text:span text:style-name="T162">Nr.<text:s/></text:span><text:a xlink:href="https://www.e-tar.lt/portal/legalAct.html?documentId=TAR.777E872024AA" office:target-frame-name="_top" xlink:show="replace"><text:span text:style-name="T163">3D-455</text:span></text:a><text:span text:style-name="T164">, 2009-06-25, Žin., 2009, Nr. 77-3226 (2009-06-30), i. k. 1092330ISAK003D-455</text:span></text:p>
      <text:p text:style-name="P165"><text:span text:style-name="T166">Dėl žemės ūkio ministro 2009 m. vasario 6 d. įsakymo Nr. 3D-67 "Dėl mokymo pagal Jaunųjų ūkininkų kompetencijos ugdymo mokymo programą" pakeitimo</text:span></text:p>
      <text:p text:style-name="P167"/>
      <text:p text:style-name="P168"><text:span text:style-name="T169">2.</text:span></text:p>
      <text:p text:style-name="P170"><text:span text:style-name="T171">Lietuvos Respublikos žemės ūkio ministerija, Įsakymas</text:span></text:p>
      <text:p text:style-name="P172"><text:span text:style-name="T173">Nr.<text:s/></text:span><text:a xlink:href="https://www.e-tar.lt/portal/legalAct.html?documentId=TAR.514853FFB4EC" office:target-frame-name="_top" xlink:show="replace"><text:span text:style-name="T174">3D-949</text:span></text:a><text:span text:style-name="T175">, 2012-12-12, Žin., 2012, Nr. 149-7640 (2012-12-20), i. k. 1122330ISAK003D-949</text:span></text:p>
      <text:p text:style-name="P176"><text:span text:style-name="T177">Dėl žemės ūkio ministro 2009 m. vasario 6 d. įsakymo Nr. 3D-67 "Dėl mokymo pagal Jaunųjų ūk</text:span><text:span text:style-name="T178">ininkų kompetencijos ugdymo mokymo programą" pakeitimo</text:span></text:p>
      <text:p text:style-name="P179"/>
      <text:p text:style-name="P180"><text:span text:style-name="T181">3.</text:span></text:p>
      <text:p text:style-name="P182"><text:span text:style-name="T183">Lietuvos Respublikos žemės ūkio ministerija, Įsakymas</text:span></text:p>
      <text:p text:style-name="P184"><text:span text:style-name="T185">Nr.<text:s/></text:span><text:a xlink:href="https://www.e-tar.lt/portal/legalAct.html?documentId=04517860f4ba11e4927fda1d051299fb" office:target-frame-name="_top" xlink:show="replace"><text:span text:style-name="T186">3D-361</text:span></text:a><text:span text:style-name="T187">, 2015-05-07, paskelbta TAR 2015-05</text:span><text:span text:style-name="T188">-08, i. k. 2015-06925</text:span></text:p>
      <text:p text:style-name="P189"><text:span text:style-name="T190">Dėl žemės ūkio ministro 2009 m. vasario 6 d. įsakymo Nr. 3D-67 „Dėl mokymo pagal Jaunųjų ūkininkų kompetencijos ugdymo mokymo programą“ pakeitimo</text:span></text:p>
      <text:p text:style-name="P191"/>
      <text:p text:style-name="P192"><text:span text:style-name="T193">4.</text:span></text:p>
      <text:p text:style-name="P194"><text:span text:style-name="T195">Lietuvos Respublikos žemės ūkio ministerija, Įsakymas</text:span></text:p>
      <text:p text:style-name="P196"><text:span text:style-name="T197">Nr.<text:s/></text:span><text:a xlink:href="https://www.e-tar.lt/portal/legalAct.html?documentId=9cb43b60db8911e89a31865acf012092" office:target-frame-name="_top" xlink:show="replace"><text:span text:style-name="T198">3D-775</text:span></text:a><text:span text:style-name="T199">, 2018-10-29, paskelbta TAR 2018-10-30, i. k. 2018-17290</text:span></text:p>
      <text:p text:style-name="P200"><text:span text:style-name="T201">Dėl žemės ūkio ministro 2009 m. vasario 6 d. įsakymo Nr. 3D-67 „Dėl mokymo pagal jaunųjų ūkininkų</text:span><text:span text:style-name="T202"><text:s/>kompetencijos ugdymo mokymo programą“ pakeitimo</text:span></text:p>
      <text:p text:style-name="P203"/>
      <text:p text:style-name="P204"><text:span text:style-name="T205">5.</text:span></text:p>
      <text:p text:style-name="P206"><text:span text:style-name="T207">Lietuvos Respublikos žemės ūkio ministerija, Įsakymas</text:span></text:p>
      <text:p text:style-name="P208"><text:span text:style-name="T209">Nr.<text:s/></text:span><text:a xlink:href="https://www.e-tar.lt/portal/legalAct.html?documentId=6e049560741911eabee4a336e7e6fdab" office:target-frame-name="_top" xlink:show="replace"><text:span text:style-name="T210">3D-253</text:span></text:a><text:span text:style-name="T211">, 2020-04-01, paskelbta TAR 2020-04-02, i</text:span><text:span text:style-name="T212">. k. 2020-06844</text:span></text:p>
      <text:p text:style-name="P213"><text:span text:style-name="T214">Dėl žemės ūkio ministro 2009 m. vasario 6 d. įsakymo Nr. 3D-67 „Dėl mokymo pagal jaunųjų ūkininkų kompetencijos ugdymo mokymo programą“ pakeitimo</text:span></text:p>
      <text:p text:style-name="P215"/>
      <text:p text:style-name="P216"><text:span text:style-name="T217">6.</text:span></text:p>
      <text:p text:style-name="P218"><text:span text:style-name="T219">Lietuvos Respublikos žemės ūkio ministerija, Įsakymas</text:span></text:p>
      <text:p text:style-name="P220"><text:span text:style-name="T221">Nr.<text:s/></text:span><text:a xlink:href="https://www.e-tar.lt/portal/legalAct.html?documentId=c0c268b0f9c211eb9f09e7df20500045" office:target-frame-name="_top" xlink:show="replace"><text:span text:style-name="T222">3D-515</text:span></text:a><text:span text:style-name="T223">, 2021-08-10, paskelbta TAR 2021-08-10, i. k. 2021-17299</text:span></text:p>
      <text:p text:style-name="P224"><text:span text:style-name="T225">Dėl žemės ūkio ministro 2009 m. vasario 6 d. įsakymo Nr. 3D-67 „Dėl mokymo pagal jaunųjų ūkininkų kompetencijos ugdymo mokymo p</text:span><text:span text:style-name="T226">rogramą“ pakeitimo</text:span></text:p>
      <text:p text:style-name="P227"/>
      <text:p text:style-name="P228"><text:span text:style-name="T229">7.</text:span></text:p>
      <text:p text:style-name="P230"><text:span text:style-name="T231">Lietuvos Respublikos žemės ūkio ministerija, Įsakymas</text:span></text:p>
      <text:p text:style-name="P232"><text:span text:style-name="T233">Nr.<text:s/></text:span><text:a xlink:href="https://www.e-tar.lt/portal/legalAct.html?documentId=b1b0ae70511611edbc04912defe897d1" office:target-frame-name="_top" xlink:show="replace"><text:span text:style-name="T234">3D-644</text:span></text:a><text:span text:style-name="T235">, 2022-10-21, paskelbta TAR 2022-10-21, i. k. 2022-21365</text:span></text:p>
      <text:p text:style-name="P236"><text:span text:style-name="T237">Dėl žemės ūkio</text:span><text:span text:style-name="T238"><text:s/>ministro 2009 m. vasario 6 d. įsakymo Nr. 3D-67 „Dėl mokymo pagal Jaunųjų ūkininkų kompetencijos ugdymo mokymo programą“ pakeitimo</text:span></text:p>
      <text:p text:style-name="P239"/>
      <text:p text:style-name="P240"><text:span text:style-name="T241">8.</text:span></text:p>
      <text:p text:style-name="P242"><text:span text:style-name="T243">Lietuvos Respublikos žemės ūkio ministerija, Įsakymas</text:span></text:p>
      <text:p text:style-name="P244"><text:span text:style-name="T245">Nr.<text:s/></text:span><text:a xlink:href="https://www.e-tar.lt/portal/legalAct.html?documentId=b1f1b9707d3d11eea5a28c81c82193a8" office:target-frame-name="_top" xlink:show="replace"><text:span text:style-name="T246">3D-719</text:span></text:a><text:span text:style-name="T247">, 2023-11-07, paskelbta TAR 2023-11-07, i. k. 2023-21626</text:span></text:p>
      <text:p text:style-name="P248"><text:span text:style-name="T249">Dėl žemės ūkio ministro 2009 m. vasario 6 d. įsakymo Nr. 3D-67 „Dėl mokymo pagal jaunųjų ūkininkų</text:span><text:span text:style-name="T250"><text:s/>kompetencijos ugdymo mokymo programą“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1-09T09:46:00Z</meta:creation-date>
    <dc:date>2023-11-09T09:46:00Z</dc:date>
    <meta:template xlink:href="Normal.dotm" xlink:type="simple"/>
    <meta:editing-cycles>2</meta:editing-cycles>
    <meta:editing-duration>PT0S</meta:editing-duration>
    <meta:document-statistic meta:page-count="3" meta:paragraph-count="168" meta:word-count="1365" meta:character-count="11141" meta:row-count="552" meta:non-whitespace-character-count="9944"/>
  </office:meta>
</office:document-meta>
</file>