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color="#000000"/>
    </style:style>
    <style:style style:name="T328" style:parent-style-name="DefaultParagraphFont" style:family="text">
      <style:text-properties fo:letter-spacing="-0.002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text-position="super 66.6%"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text-position="super 66.6%"/>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color="#000000"/>
    </style:style>
    <style:style style:name="P1008" style:parent-style-name="Normal" style:family="paragraph">
      <style:paragraph-properties fo:widows="0" fo:orphans="0" fo:text-align="justify"/>
      <style:text-properties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break-before="page" fo:margin-left="3.1493in">
        <style:tab-stops/>
      </style:paragraph-properties>
    </style:style>
    <style:style style:name="P1016" style:parent-style-name="Normal" style:family="paragraph">
      <style:paragraph-properties fo:widows="0" fo:orphans="0" fo:margin-left="3.1493in">
        <style:tab-stops/>
      </style:paragraph-properties>
    </style:style>
    <style:style style:name="P1017" style:parent-style-name="Normal" style:family="paragraph">
      <style:paragraph-properties fo:widows="0" fo:orphans="0"/>
    </style:style>
    <style:style style:name="TableColumn1019" style:family="table-column">
      <style:table-column-properties style:column-width="1.9083in"/>
    </style:style>
    <style:style style:name="TableColumn1020" style:family="table-column">
      <style:table-column-properties style:column-width="1.2409in"/>
    </style:style>
    <style:style style:name="TableColumn1021" style:family="table-column">
      <style:table-column-properties style:column-width="1.9256in"/>
    </style:style>
    <style:style style:name="TableColumn1022" style:family="table-column">
      <style:table-column-properties style:column-width="1.2236in"/>
    </style:style>
    <style:style style:name="Table1018" style:family="table">
      <style:table-properties style:width="6.2986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margin-left="0.184in">
        <style:tab-stops/>
      </style:paragraph-properties>
      <style:text-properties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indent="0.3937in"/>
      <style:text-properties style:font-weight-complex="bold"/>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weight-complex="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weight-complex="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margin-left="0.184in">
        <style:tab-stops/>
      </style:paragraph-properties>
      <style:text-properties style:font-weight-complex="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indent="0.3937in"/>
      <style:text-properties style:font-weight-complex="bold"/>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margin-left="0.184in">
        <style:tab-stops/>
      </style:paragraph-properties>
      <style:text-properties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indent="0.3937in"/>
      <style:text-properties style:font-weight-complex="bold"/>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margin-left="0.184in">
        <style:tab-stops/>
      </style:paragraph-properties>
      <style:text-properties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3937in"/>
      <style:text-properties style:font-weight-complex="bold"/>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weight-complex="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margin-left="0.184in">
        <style:tab-stops/>
      </style:paragraph-properties>
      <style:text-properties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3937in"/>
      <style:text-properties style:font-weight-complex="bold"/>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weight-complex="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margin-left="0.184in">
        <style:tab-stops/>
      </style:paragraph-properties>
      <style:text-properties style:font-weight-complex="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3937in"/>
      <style:text-properties style:font-weight-complex="bold"/>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style:font-weight-complex="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margin-left="0.184in">
        <style:tab-stops/>
      </style:paragraph-properties>
      <style:text-properties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3937in"/>
      <style:text-properties style:font-weight-complex="bold"/>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style:font-weight-complex="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style:font-weight-complex="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margin-left="0.184in">
        <style:tab-stops/>
      </style:paragraph-properties>
      <style:text-properties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3937in"/>
      <style:text-properties style:font-weight-complex="bold"/>
    </style:style>
    <style:style style:name="P1095" style:parent-style-name="Normal" style:family="paragraph">
      <style:paragraph-properties fo:widows="0" fo:orphans="0"/>
      <style:text-properties fo:font-weight="bold" style:font-weight-asian="bold" style:font-weight-complex="bold"/>
    </style:style>
    <style:style style:name="P1096" style:parent-style-name="Normal" style:family="paragraph">
      <style:paragraph-properties fo:widows="0" fo:orphans="0"/>
      <style:text-properties fo:font-weight="bold" style:font-weight-asian="bold" fo:text-transform="uppercase"/>
    </style:style>
    <style:style style:name="P1097" style:parent-style-name="Normal" style:family="paragraph">
      <style:paragraph-properties fo:widows="0" fo:orphans="0" fo:text-align="justify"/>
      <style:text-properties fo:font-weight="bold" style:font-weight-asian="bold" fo:text-transform="uppercase"/>
    </style:style>
    <style:style style:name="P1098" style:parent-style-name="Normal" style:family="paragraph">
      <style:paragraph-properties fo:widows="0" fo:orphans="0" fo:text-align="justify"/>
    </style:style>
    <style:style style:name="P1099" style:parent-style-name="Normal" style:family="paragraph">
      <style:paragraph-properties fo:widows="0" fo:orphans="0" fo:text-align="justify"/>
    </style:style>
    <style:style style:name="T1100" style:parent-style-name="DefaultParagraphFont" style:family="text">
      <style:text-properties style:text-underline-type="single" style:text-underline-style="solid" style:text-underline-width="auto" style:text-underline-mode="continuous" style:text-underline-color="#0000FF"/>
    </style:style>
    <style:style style:name="T1101" style:parent-style-name="DefaultParagraphFont" style:family="text">
      <style:text-properties style:text-underline-type="single" style:text-underline-style="solid" style:text-underline-width="auto" style:text-underline-mode="continuous"/>
    </style:style>
    <style:style style:name="P1102" style:parent-style-name="Normal" style:family="paragraph">
      <style:paragraph-properties fo:widows="0" fo:orphans="0" fo:text-align="justify"/>
    </style:style>
    <style:style style:name="TableColumn1104" style:family="table-column">
      <style:table-column-properties style:column-width="1.0972in"/>
    </style:style>
    <style:style style:name="TableColumn1105" style:family="table-column">
      <style:table-column-properties style:column-width="1.1125in"/>
    </style:style>
    <style:style style:name="TableColumn1106" style:family="table-column">
      <style:table-column-properties style:column-width="1.5472in"/>
    </style:style>
    <style:style style:name="TableColumn1107" style:family="table-column">
      <style:table-column-properties style:column-width="1.0291in"/>
    </style:style>
    <style:style style:name="TableColumn1108" style:family="table-column">
      <style:table-column-properties style:column-width="1.5125in"/>
    </style:style>
    <style:style style:name="Table1103" style:family="table">
      <style:table-properties style:width="6.2986in" fo:margin-left="0in" table:align="left"/>
    </style:style>
    <style:style style:name="TableRow1109" style:family="table-row">
      <style:table-row-properties/>
    </style:style>
    <style:style style:name="TableCell111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119" style:parent-style-name="Normal" style:family="paragraph">
      <style:paragraph-properties fo:widows="0" fo:orphans="0" fo:text-align="center"/>
    </style:style>
    <style:style style:name="T1120" style:parent-style-name="DefaultParagraphFont" style:family="text">
      <style:text-properties fo:color="#000000"/>
    </style:style>
    <style:style style:name="T1121" style:parent-style-name="DefaultParagraphFont" style:family="text">
      <style:text-properties style:font-weight-complex="bold"/>
    </style:style>
    <style:style style:name="T1122" style:parent-style-name="DefaultParagraphFont" style:family="text">
      <style:text-properties fo:font-weight="bold" style:font-weight-asian="bold" style:font-weight-complex="bold"/>
    </style:style>
    <style:style style:name="TableRow1123" style:family="table-row">
      <style:table-row-properties style:min-row-height="0.2506in"/>
    </style:style>
    <style:style style:name="TableCell11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widows="0" fo:orphans="0" fo:text-align="center"/>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style:font-weight-complex="bold"/>
    </style:style>
    <style:style style:name="TableRow1134" style:family="table-row">
      <style:table-row-properties style:min-row-height="0.2506in"/>
    </style:style>
    <style:style style:name="TableCell11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style:font-weight-complex="bold"/>
    </style:style>
    <style:style style:name="TableCell11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font-weight-complex="bold"/>
    </style:style>
    <style:style style:name="TableCell11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fo:font-weight="bold" style:font-weight-asian="bold" style:font-weight-complex="bold"/>
    </style:style>
    <style:style style:name="TableCell11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fo:font-weight="bold" style:font-weight-asian="bold" style:font-weight-complex="bold"/>
    </style:style>
    <style:style style:name="TableCell11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font-weight-complex="bold"/>
    </style:style>
    <style:style style:name="P1145" style:parent-style-name="Normal" style:family="paragraph">
      <style:paragraph-properties fo:widows="0" fo:orphans="0" fo:text-align="justify"/>
    </style:style>
    <style:style style:name="P1146" style:parent-style-name="Normal" style:family="paragraph">
      <style:paragraph-properties fo:widows="0" fo:orphans="0" fo:text-align="justify"/>
    </style:style>
    <style:style style:name="T1147" style:parent-style-name="DefaultParagraphFont" style:family="text">
      <style:text-properties style:font-weight-complex="bold"/>
    </style:style>
    <style:style style:name="P1148" style:parent-style-name="Normal" style:family="paragraph">
      <style:paragraph-properties fo:widows="0" fo:orphans="0"/>
      <style:text-properties style:font-weight-complex="bold"/>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widows="0" fo:orphans="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break-before="page" fo:margin-left="3.1493in">
        <style:tab-stops/>
      </style:paragraph-properties>
    </style:style>
    <style:style style:name="P1167" style:parent-style-name="Normal" style:family="paragraph">
      <style:paragraph-properties fo:widows="0" fo:orphans="0" fo:margin-left="3.1493in">
        <style:tab-stops/>
      </style:paragraph-properties>
    </style:style>
    <style:style style:name="P1168" style:parent-style-name="Normal" style:family="paragraph">
      <style:paragraph-properties fo:widows="0" fo:orphans="0" fo:margin-left="3.1493in">
        <style:tab-stops/>
      </style:paragraph-properties>
    </style:style>
    <style:style style:name="P1169" style:parent-style-name="Normal" style:family="paragraph">
      <style:paragraph-properties fo:widows="0" fo:orphans="0"/>
    </style:style>
    <style:style style:name="TableColumn1171" style:family="table-column">
      <style:table-column-properties style:column-width="1.5937in"/>
    </style:style>
    <style:style style:name="TableColumn1172" style:family="table-column">
      <style:table-column-properties style:column-width="1.5937in"/>
    </style:style>
    <style:style style:name="TableColumn1173" style:family="table-column">
      <style:table-column-properties style:column-width="1.5937in"/>
    </style:style>
    <style:style style:name="TableColumn1174" style:family="table-column">
      <style:table-column-properties style:column-width="1.5937in"/>
    </style:style>
    <style:style style:name="Table1170" style:family="table">
      <style:table-properties style:width="6.375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style:font-weight-complex="bold"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style:font-weight-complex="bold"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style:font-weight-complex="bold"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style:font-weight-complex="bold" fo:font-size="11pt" style:font-size-asian="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style:font-weight-complex="bold"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style:font-weight-complex="bold"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style:font-weight-complex="bold"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style:font-weight-complex="bold" fo:font-size="11pt" style:font-size-asian="11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weight-complex="bold"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style:font-weight-complex="bold"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style:font-weight-complex="bold"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style:font-weight-complex="bold" fo:font-size="11pt" style:font-size-asian="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style:font-weight-complex="bold"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style:font-weight-complex="bold"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weight-complex="bold"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style:font-weight-complex="bold" fo:font-size="11pt" style:font-size-asian="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style:font-weight-complex="bold"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style:font-weight-complex="bold"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style:font-weight-complex="bold"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style:font-weight-complex="bold" fo:font-size="11pt" style:font-size-asian="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style:font-weight-complex="bold"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style:font-weight-complex="bold"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style:font-weight-complex="bold"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style:font-weight-complex="bold"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style:font-weight-complex="bold"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style:font-weight-complex="bold"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style:font-weight-complex="bold"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style:font-weight-complex="bold" fo:font-size="11pt" style:font-size-asian="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style:font-weight-complex="bold"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weight-complex="bold"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style:font-weight-complex="bold"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style:font-weight-complex="bold" fo:font-size="11pt" style:font-size-asian="11pt"/>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text-properties fo:font-weight="bold" style:font-weight-asian="bold" style:font-weight-complex="bold"/>
    </style:style>
    <style:style style:name="P1249" style:parent-style-name="Normal" style:family="paragraph">
      <style:paragraph-properties fo:widows="0" fo:orphans="0" fo:margin-left="0.8333in">
        <style:tab-stops/>
      </style:paragraph-properties>
      <style:text-properties style:font-weight-complex="bold" fo:font-size="11pt" style:font-size-asian="11pt"/>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end"/>
    </style:style>
    <style:style style:name="P1253" style:parent-style-name="Normal" style:family="paragraph">
      <style:paragraph-properties fo:widows="0" fo:orphans="0" fo:text-align="end" fo:margin-right="0.2159in"/>
      <style:text-properties fo:font-size="11pt" style:font-size-asian="11pt"/>
    </style:style>
    <style:style style:name="P1254" style:parent-style-name="Normal" style:family="paragraph">
      <style:paragraph-properties fo:widows="0" fo:orphans="0" fo:text-align="justify"/>
    </style:style>
    <style:style style:name="P1255" style:parent-style-name="Normal" style:family="paragraph">
      <style:paragraph-properties fo:widows="0" fo:orphans="0" fo:text-align="justify"/>
    </style:style>
    <style:style style:name="T1256" style:parent-style-name="DefaultParagraphFont" style:family="text">
      <style:text-properties fo:color="#000000" style:text-underline-type="single" style:text-underline-style="solid" style:text-underline-width="auto" style:text-underline-mode="continuous"/>
    </style:style>
    <style:style style:name="P1257" style:parent-style-name="Normal" style:family="paragraph">
      <style:paragraph-properties fo:widows="0" fo:orphans="0"/>
      <style:text-properties style:font-name-asian="Calibri"/>
    </style:style>
    <style:style style:name="TableColumn1259" style:family="table-column">
      <style:table-column-properties style:column-width="0.3375in" style:use-optimal-column-width="false"/>
    </style:style>
    <style:style style:name="TableColumn1260" style:family="table-column">
      <style:table-column-properties style:column-width="2.093in" style:use-optimal-column-width="false"/>
    </style:style>
    <style:style style:name="TableColumn1261" style:family="table-column">
      <style:table-column-properties style:column-width="2.0611in" style:use-optimal-column-width="false"/>
    </style:style>
    <style:style style:name="TableColumn1262" style:family="table-column">
      <style:table-column-properties style:column-width="0.4743in" style:use-optimal-column-width="false"/>
    </style:style>
    <style:style style:name="TableColumn1263" style:family="table-column">
      <style:table-column-properties style:column-width="0.4743in" style:use-optimal-column-width="false"/>
    </style:style>
    <style:style style:name="TableColumn1264" style:family="table-column">
      <style:table-column-properties style:column-width="0.4743in" style:use-optimal-column-width="false"/>
    </style:style>
    <style:style style:name="TableColumn1265" style:family="table-column">
      <style:table-column-properties style:column-width="0.4243in" style:use-optimal-column-width="false"/>
    </style:style>
    <style:style style:name="Table1258" style:family="table">
      <style:table-properties style:width="6.3388in" style:rel-width="100%" fo:margin-left="0in" table:align="left"/>
    </style:style>
    <style:style style:name="TableRow1266" style:family="table-row">
      <style:table-row-properties style:min-row-height="0.1916in" style:use-optimal-row-height="false" fo:keep-together="always"/>
    </style:style>
    <style:style style:name="TableCell1267" style:family="table-cell">
      <style:table-cell-properties fo:border="0.0069in solid #000000" fo:background-color="#C0C0C0" style:writing-mode="lr-tb" style:vertical-align="middle" fo:padding-top="0in" fo:padding-left="0.0194in" fo:padding-bottom="0in" fo:padding-right="0.0194in" fo:wrap-option="no-wrap"/>
    </style:style>
    <style:style style:name="P12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9" style:family="table-cell">
      <style:table-cell-properties fo:border="0.0069in solid #000000" fo:background-color="#C0C0C0" style:writing-mode="lr-tb" style:vertical-align="middle" fo:padding-top="0in" fo:padding-left="0.0194in" fo:padding-bottom="0in" fo:padding-right="0.0194in"/>
    </style:style>
    <style:style style:name="P12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1" style:family="table-cell">
      <style:table-cell-properties fo:border="0.0069in solid #000000" fo:background-color="#BFBFBF" style:writing-mode="lr-tb" style:vertical-align="middle" fo:padding-top="0in" fo:padding-left="0.0194in" fo:padding-bottom="0in" fo:padding-right="0.0194in"/>
    </style:style>
    <style:style style:name="P12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73" style:family="table-row">
      <style:table-row-properties style:min-row-height="0.1916in" style:use-optimal-row-height="false" fo:keep-together="always"/>
    </style:style>
    <style:style style:name="P12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P12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background-color="#C0C0C0" style:writing-mode="lr-tb" style:vertical-align="middle" fo:padding-top="0in" fo:padding-left="0.0194in" fo:padding-bottom="0in" fo:padding-right="0.0194in" fo:wrap-option="no-wrap"/>
    </style:style>
    <style:style style:name="P12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5" style:family="table-cell">
      <style:table-cell-properties fo:border="0.0069in solid #000000" fo:background-color="#C0C0C0" style:writing-mode="lr-tb" style:vertical-align="middle" fo:padding-top="0in" fo:padding-left="0.0194in" fo:padding-bottom="0in" fo:padding-right="0.0194in" fo:wrap-option="no-wrap"/>
    </style:style>
    <style:style style:name="P1296"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297" style:family="table-cell">
      <style:table-cell-properties fo:border="0.0069in solid #000000" fo:background-color="#BFBFBF" style:writing-mode="lr-tb" style:vertical-align="bottom" fo:padding-top="0in" fo:padding-left="0.0194in" fo:padding-bottom="0in" fo:padding-right="0.0194in" fo:wrap-option="no-wrap"/>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background-color="#BFBFBF" style:writing-mode="lr-tb" style:vertical-align="bottom" fo:padding-top="0in" fo:padding-left="0.0194in" fo:padding-bottom="0in" fo:padding-right="0.0194in" fo:wrap-option="no-wrap"/>
    </style:style>
    <style:style style:name="P1300" style:parent-style-name="Normal" style:family="paragraph">
      <style:paragraph-properties fo:widows="0" fo:orphans="0"/>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fo:wrap-option="no-wrap"/>
    </style:style>
    <style:style style:name="P1303" style:parent-style-name="Normal" style:family="paragraph">
      <style:paragraph-properties fo:widows="0" fo:orphans="0" fo:text-align="center"/>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194in" fo:padding-bottom="0in" fo:padding-right="0.0194in" fo:wrap-option="no-wrap"/>
    </style:style>
    <style:style style:name="P1305" style:parent-style-name="Normal" style:family="paragraph">
      <style:paragraph-properties fo:widows="0" fo:orphans="0"/>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Normal" style:family="paragraph">
      <style:paragraph-properties fo:widows="0" fo:orphans="0" fo:text-align="center"/>
      <style:text-properties fo:font-size="11pt" style:font-size-asian="11pt" style:font-size-complex="11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Normal" style:family="paragraph">
      <style:paragraph-properties fo:widows="0" fo:orphans="0" fo:text-align="center"/>
      <style:text-properties fo:font-size="11pt" style:font-size-asian="11pt" style:font-size-complex="11pt"/>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Normal" style:family="paragraph">
      <style:paragraph-properties fo:widows="0" fo:orphans="0" fo:text-align="center"/>
      <style:text-properties fo:font-size="11pt" style:font-size-asian="11pt" style:font-size-complex="11pt"/>
    </style:style>
    <style:style style:name="TableCell1314" style:family="table-cell">
      <style:table-cell-properties fo:border="0.0069in solid #000000" style:writing-mode="lr-tb" style:vertical-align="bottom" fo:padding-top="0in" fo:padding-left="0.0194in" fo:padding-bottom="0in" fo:padding-right="0.0194in" fo:wrap-option="no-wrap"/>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style:writing-mode="lr-tb" style:vertical-align="bottom" fo:padding-top="0in" fo:padding-left="0.0194in" fo:padding-bottom="0in" fo:padding-right="0.0194in" fo:wrap-option="no-wrap"/>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style:vertical-align="middle" fo:padding-top="0in" fo:padding-left="0.0194in" fo:padding-bottom="0in" fo:padding-right="0.0194in" fo:wrap-option="no-wrap"/>
    </style:style>
    <style:style style:name="P1320" style:parent-style-name="Normal" style:family="paragraph">
      <style:paragraph-properties fo:widows="0" fo:orphans="0" fo:text-align="center"/>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0194in" fo:padding-bottom="0in" fo:padding-right="0.0194in" fo:wrap-option="no-wrap"/>
    </style:style>
    <style:style style:name="P1322" style:parent-style-name="Normal" style:family="paragraph">
      <style:paragraph-properties fo:widows="0" fo:orphans="0"/>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Normal" style:family="paragraph">
      <style:paragraph-properties fo:widows="0" fo:orphans="0" fo:text-align="center"/>
      <style:text-properties fo:font-size="11pt" style:font-size-asian="11pt" style:font-size-complex="11pt"/>
    </style:style>
    <style:style style:name="TableCell1331" style:family="table-cell">
      <style:table-cell-properties fo:border="0.0069in solid #000000" style:writing-mode="lr-tb" style:vertical-align="bottom" fo:padding-top="0in" fo:padding-left="0.0194in" fo:padding-bottom="0in" fo:padding-right="0.0194in" fo:wrap-option="no-wrap"/>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style:writing-mode="lr-tb" style:vertical-align="bottom" fo:padding-top="0in" fo:padding-left="0.0194in" fo:padding-bottom="0in" fo:padding-right="0.0194in" fo:wrap-option="no-wrap"/>
    </style:style>
    <style:style style:name="P1334" style:parent-style-name="Normal" style:family="paragraph">
      <style:paragraph-properties fo:widows="0" fo:orphans="0"/>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style:vertical-align="middle" fo:padding-top="0in" fo:padding-left="0.0194in" fo:padding-bottom="0in" fo:padding-right="0.0194in" fo:wrap-option="no-wrap"/>
    </style:style>
    <style:style style:name="P1337" style:parent-style-name="Normal" style:family="paragraph">
      <style:paragraph-properties fo:widows="0" fo:orphans="0" fo:text-align="center"/>
      <style:text-properties fo:font-size="11pt" style:font-size-asian="11pt" style:font-size-complex="11pt"/>
    </style:style>
    <style:style style:name="TableCell1338" style:family="table-cell">
      <style:table-cell-properties fo:border="0.0069in solid #000000" style:writing-mode="lr-tb" style:vertical-align="middle" fo:padding-top="0in" fo:padding-left="0.0194in" fo:padding-bottom="0in" fo:padding-right="0.0194in" fo:wrap-option="no-wrap"/>
    </style:style>
    <style:style style:name="P1339" style:parent-style-name="Normal" style:family="paragraph">
      <style:paragraph-properties fo:widows="0" fo:orphans="0"/>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069in solid #000000" style:writing-mode="lr-tb" style:vertical-align="middle" fo:padding-top="0in" fo:padding-left="0.0194in" fo:padding-bottom="0in" fo:padding-right="0.0194in" fo:wrap-option="no-wrap"/>
    </style:style>
    <style:style style:name="P1347" style:parent-style-name="Normal" style:family="paragraph">
      <style:paragraph-properties fo:widows="0" fo:orphans="0" fo:text-align="center"/>
      <style:text-properties fo:font-size="11pt" style:font-size-asian="11pt" style:font-size-complex="11pt"/>
    </style:style>
    <style:style style:name="TableCell1348" style:family="table-cell">
      <style:table-cell-properties fo:border="0.0069in solid #000000" style:writing-mode="lr-tb" style:vertical-align="bottom" fo:padding-top="0in" fo:padding-left="0.0194in" fo:padding-bottom="0in" fo:padding-right="0.0194in" fo:wrap-option="no-wrap"/>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style:writing-mode="lr-tb" style:vertical-align="bottom" fo:padding-top="0in" fo:padding-left="0.0194in" fo:padding-bottom="0in" fo:padding-right="0.0194in" fo:wrap-option="no-wrap"/>
    </style:style>
    <style:style style:name="P1351" style:parent-style-name="Normal" style:family="paragraph">
      <style:paragraph-properties fo:widows="0" fo:orphans="0"/>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fo:wrap-option="no-wrap"/>
    </style:style>
    <style:style style:name="P1354" style:parent-style-name="Normal" style:family="paragraph">
      <style:paragraph-properties fo:widows="0" fo:orphans="0" fo:text-align="center"/>
      <style:text-properties fo:font-size="11pt" style:font-size-asian="11pt" style:font-size-complex="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Normal" style:family="paragraph">
      <style:paragraph-properties fo:widows="0" fo:orphans="0"/>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Normal" style:family="paragraph">
      <style:paragraph-properties fo:widows="0" fo:orphans="0" fo:text-align="center"/>
      <style:text-properties fo:font-size="11pt" style:font-size-asian="11pt" style:font-size-complex="11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Normal" style:family="paragraph">
      <style:paragraph-properties fo:widows="0" fo:orphans="0" fo:text-align="center"/>
      <style:text-properties fo:font-size="11pt" style:font-size-asian="11pt" style:font-size-complex="11pt"/>
    </style:style>
    <style:style style:name="TableCell1365" style:family="table-cell">
      <style:table-cell-properties fo:border="0.0069in solid #000000" style:writing-mode="lr-tb" style:vertical-align="bottom" fo:padding-top="0in" fo:padding-left="0.0194in" fo:padding-bottom="0in" fo:padding-right="0.0194in" fo:wrap-option="no-wrap"/>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style:vertical-align="bottom" fo:padding-top="0in" fo:padding-left="0.0194in" fo:padding-bottom="0in" fo:padding-right="0.0194in" fo:wrap-option="no-wrap"/>
    </style:style>
    <style:style style:name="P1368" style:parent-style-name="Normal" style:family="paragraph">
      <style:paragraph-properties fo:widows="0" fo:orphans="0"/>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background-color="#C0C0C0" style:writing-mode="lr-tb" style:vertical-align="middle" fo:padding-top="0in" fo:padding-left="0.0194in" fo:padding-bottom="0in" fo:padding-right="0.0194in" fo:wrap-option="no-wrap"/>
    </style:style>
    <style:style style:name="P13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72" style:family="table-cell">
      <style:table-cell-properties fo:border="0.0069in solid #000000" fo:background-color="#C0C0C0" style:writing-mode="lr-tb" style:vertical-align="middle" fo:padding-top="0in" fo:padding-left="0.0194in" fo:padding-bottom="0in" fo:padding-right="0.0194in" fo:wrap-option="no-wrap"/>
    </style:style>
    <style:style style:name="P1373"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374" style:family="table-cell">
      <style:table-cell-properties fo:border="0.0069in solid #000000" fo:background-color="#BFBFBF" style:writing-mode="lr-tb" style:vertical-align="bottom" fo:padding-top="0in" fo:padding-left="0.0194in" fo:padding-bottom="0in" fo:padding-right="0.0194in" fo:wrap-option="no-wrap"/>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background-color="#BFBFBF" style:writing-mode="lr-tb" style:vertical-align="bottom" fo:padding-top="0in" fo:padding-left="0.0194in" fo:padding-bottom="0in" fo:padding-right="0.0194in" fo:wrap-option="no-wrap"/>
    </style:style>
    <style:style style:name="P1377" style:parent-style-name="Normal" style:family="paragraph">
      <style:paragraph-properties fo:widows="0" fo:orphans="0"/>
      <style:text-propertie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Normal" style:family="paragraph">
      <style:paragraph-properties fo:widows="0" fo:orphans="0" fo:text-align="center"/>
      <style:text-properties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Normal" style:family="paragraph">
      <style:paragraph-properties fo:widows="0" fo:orphans="0"/>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Normal" style:family="paragraph">
      <style:paragraph-properties fo:widows="0" fo:orphans="0" fo:text-align="center"/>
      <style:text-properties fo:font-size="11pt" style:font-size-asian="11pt" style:font-size-complex="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Normal" style:family="paragraph">
      <style:paragraph-properties fo:widows="0" fo:orphans="0" fo:text-align="center"/>
      <style:text-properties fo:font-size="11pt" style:font-size-asian="11pt" style:font-size-complex="11pt"/>
    </style:style>
    <style:style style:name="TableCell1389" style:family="table-cell">
      <style:table-cell-properties fo:border="0.0069in solid #000000" style:writing-mode="lr-tb" style:vertical-align="middle" fo:padding-top="0in" fo:padding-left="0.0194in" fo:padding-bottom="0in" fo:padding-right="0.0194in" fo:wrap-option="no-wrap"/>
    </style:style>
    <style:style style:name="P1390" style:parent-style-name="Normal" style:family="paragraph">
      <style:paragraph-properties fo:widows="0" fo:orphans="0" fo:text-align="center"/>
      <style:text-properties fo:font-size="11pt" style:font-size-asian="11pt" style:font-size-complex="11pt"/>
    </style:style>
    <style:style style:name="TableCell1391" style:family="table-cell">
      <style:table-cell-properties fo:border="0.0069in solid #000000" style:writing-mode="lr-tb" style:vertical-align="bottom" fo:padding-top="0in" fo:padding-left="0.0194in" fo:padding-bottom="0in" fo:padding-right="0.0194in" fo:wrap-option="no-wrap"/>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style:writing-mode="lr-tb" style:vertical-align="bottom" fo:padding-top="0in" fo:padding-left="0.0194in" fo:padding-bottom="0in" fo:padding-right="0.0194in" fo:wrap-option="no-wrap"/>
    </style:style>
    <style:style style:name="P1394" style:parent-style-name="Normal" style:family="paragraph">
      <style:paragraph-properties fo:widows="0" fo:orphans="0"/>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fo:wrap-option="no-wrap"/>
    </style:style>
    <style:style style:name="P1397" style:parent-style-name="Normal" style:family="paragraph">
      <style:paragraph-properties fo:widows="0" fo:orphans="0" fo:text-align="center"/>
      <style:text-properties fo:font-size="11pt" style:font-size-asian="11pt" style:font-size-complex="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Normal" style:family="paragraph">
      <style:paragraph-properties fo:widows="0" fo:orphans="0"/>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Normal" style:family="paragraph">
      <style:paragraph-properties fo:widows="0" fo:orphans="0" fo:text-align="center"/>
      <style:text-properties fo:font-size="11pt" style:font-size-asian="11pt" style:font-size-complex="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Normal" style:family="paragraph">
      <style:paragraph-properties fo:widows="0" fo:orphans="0" fo:text-align="center"/>
      <style:text-properties fo:font-size="11pt" style:font-size-asian="11pt" style:font-size-complex="11pt"/>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Normal" style:family="paragraph">
      <style:paragraph-properties fo:widows="0" fo:orphans="0" fo:text-align="center"/>
      <style:text-properties fo:font-size="11pt" style:font-size-asian="11pt" style:font-size-complex="11pt"/>
    </style:style>
    <style:style style:name="TableCell1408" style:family="table-cell">
      <style:table-cell-properties fo:border="0.0069in solid #000000" style:writing-mode="lr-tb" style:vertical-align="bottom" fo:padding-top="0in" fo:padding-left="0.0194in" fo:padding-bottom="0in" fo:padding-right="0.0194in" fo:wrap-option="no-wrap"/>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style:writing-mode="lr-tb" style:vertical-align="bottom" fo:padding-top="0in" fo:padding-left="0.0194in" fo:padding-bottom="0in" fo:padding-right="0.0194in" fo:wrap-option="no-wrap"/>
    </style:style>
    <style:style style:name="P1411" style:parent-style-name="Normal" style:family="paragraph">
      <style:paragraph-properties fo:widows="0" fo:orphans="0"/>
      <style:text-properties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fo:wrap-option="no-wrap"/>
    </style:style>
    <style:style style:name="P1414" style:parent-style-name="Normal" style:family="paragraph">
      <style:paragraph-properties fo:widows="0" fo:orphans="0" fo:text-align="center"/>
      <style:text-properties fo:font-size="11pt" style:font-size-asian="11pt" style:font-size-complex="11pt"/>
    </style:style>
    <style:style style:name="TableCell1415" style:family="table-cell">
      <style:table-cell-properties fo:border="0.0069in solid #000000" style:writing-mode="lr-tb" style:vertical-align="middle" fo:padding-top="0in" fo:padding-left="0.0194in" fo:padding-bottom="0in" fo:padding-right="0.0194in" fo:wrap-option="no-wrap"/>
    </style:style>
    <style:style style:name="P1416" style:parent-style-name="Normal" style:family="paragraph">
      <style:paragraph-properties fo:widows="0" fo:orphans="0"/>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Normal" style:family="paragraph">
      <style:paragraph-properties fo:widows="0" fo:orphans="0" fo:text-align="center"/>
      <style:text-properties fo:font-size="11pt" style:font-size-asian="11pt" style:font-size-complex="11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Normal" style:family="paragraph">
      <style:paragraph-properties fo:widows="0" fo:orphans="0" fo:text-align="center"/>
      <style:text-properties fo:font-size="11pt" style:font-size-asian="11pt" style:font-size-complex="11pt"/>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P1424" style:parent-style-name="Normal" style:family="paragraph">
      <style:paragraph-properties fo:widows="0" fo:orphans="0" fo:text-align="center"/>
      <style:text-properties fo:font-size="11pt" style:font-size-asian="11pt" style:font-size-complex="11pt"/>
    </style:style>
    <style:style style:name="TableCell1425" style:family="table-cell">
      <style:table-cell-properties fo:border="0.0069in solid #000000" style:writing-mode="lr-tb" style:vertical-align="bottom" fo:padding-top="0in" fo:padding-left="0.0194in" fo:padding-bottom="0in" fo:padding-right="0.0194in" fo:wrap-option="no-wrap"/>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style:writing-mode="lr-tb" style:vertical-align="bottom" fo:padding-top="0in" fo:padding-left="0.0194in" fo:padding-bottom="0in" fo:padding-right="0.0194in" fo:wrap-option="no-wrap"/>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background-color="#C0C0C0" style:writing-mode="lr-tb" style:vertical-align="middle" fo:padding-top="0in" fo:padding-left="0.0194in" fo:padding-bottom="0in" fo:padding-right="0.0194in" fo:wrap-option="no-wrap"/>
    </style:style>
    <style:style style:name="P14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2" style:family="table-cell">
      <style:table-cell-properties fo:border="0.0069in solid #000000" fo:background-color="#C0C0C0" style:writing-mode="lr-tb" style:vertical-align="middle" fo:padding-top="0in" fo:padding-left="0.0194in" fo:padding-bottom="0in" fo:padding-right="0.0194in" fo:wrap-option="no-wrap"/>
    </style:style>
    <style:style style:name="P1433"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434" style:family="table-cell">
      <style:table-cell-properties fo:border="0.0069in solid #000000" fo:background-color="#BFBFBF" style:writing-mode="lr-tb" style:vertical-align="bottom" fo:padding-top="0in" fo:padding-left="0.0194in" fo:padding-bottom="0in" fo:padding-right="0.0194in" fo:wrap-option="no-wrap"/>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background-color="#BFBFBF" style:writing-mode="lr-tb" style:vertical-align="bottom" fo:padding-top="0in" fo:padding-left="0.0194in" fo:padding-bottom="0in" fo:padding-right="0.0194in" fo:wrap-option="no-wrap"/>
    </style:style>
    <style:style style:name="P1437" style:parent-style-name="Normal" style:family="paragraph">
      <style:paragraph-properties fo:widows="0" fo:orphans="0"/>
      <style:text-properties fo:font-size="11pt" style:font-size-asian="11pt" style:font-size-complex="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Normal" style:family="paragraph">
      <style:paragraph-properties fo:widows="0" fo:orphans="0" fo:text-align="center"/>
      <style:text-properties fo:font-size="11pt" style:font-size-asian="11pt" style:font-size-complex="11pt"/>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Normal" style:family="paragraph">
      <style:paragraph-properties fo:widows="0" fo:orphans="0"/>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Normal" style:family="paragraph">
      <style:paragraph-properties fo:widows="0" fo:orphans="0" fo:text-align="center"/>
      <style:text-properties fo:font-size="11pt" style:font-size-asian="11pt" style:font-size-complex="11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Normal" style:family="paragraph">
      <style:paragraph-properties fo:widows="0" fo:orphans="0" fo:text-align="center"/>
      <style:text-properties fo:font-size="11pt" style:font-size-asian="11pt" style:font-size-complex="11pt"/>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Normal" style:family="paragraph">
      <style:paragraph-properties fo:widows="0" fo:orphans="0" fo:text-align="center"/>
      <style:text-properties fo:font-size="11pt" style:font-size-asian="11pt" style:font-size-complex="11pt"/>
    </style:style>
    <style:style style:name="TableCell1451" style:family="table-cell">
      <style:table-cell-properties fo:border="0.0069in solid #000000" style:writing-mode="lr-tb" style:vertical-align="bottom" fo:padding-top="0in" fo:padding-left="0.0194in" fo:padding-bottom="0in" fo:padding-right="0.0194in" fo:wrap-option="no-wrap"/>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style:writing-mode="lr-tb" style:vertical-align="bottom" fo:padding-top="0in" fo:padding-left="0.0194in" fo:padding-bottom="0in" fo:padding-right="0.0194in" fo:wrap-option="no-wrap"/>
    </style:style>
    <style:style style:name="P1454" style:parent-style-name="Normal" style:family="paragraph">
      <style:paragraph-properties fo:widows="0" fo:orphans="0"/>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background-color="#C0C0C0" style:writing-mode="lr-tb" style:vertical-align="middle" fo:padding-top="0in" fo:padding-left="0.0194in" fo:padding-bottom="0in" fo:padding-right="0.0194in" fo:wrap-option="no-wrap"/>
    </style:style>
    <style:style style:name="P14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58" style:family="table-cell">
      <style:table-cell-properties fo:border="0.0069in solid #000000" fo:background-color="#C0C0C0" style:writing-mode="lr-tb" style:vertical-align="middle" fo:padding-top="0in" fo:padding-left="0.0194in" fo:padding-bottom="0in" fo:padding-right="0.0194in" fo:wrap-option="no-wrap"/>
    </style:style>
    <style:style style:name="P1459"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460" style:family="table-cell">
      <style:table-cell-properties fo:border="0.0069in solid #000000" fo:background-color="#BFBFBF" style:writing-mode="lr-tb" style:vertical-align="bottom" fo:padding-top="0in" fo:padding-left="0.0194in" fo:padding-bottom="0in" fo:padding-right="0.0194in" fo:wrap-option="no-wrap"/>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background-color="#BFBFBF" style:writing-mode="lr-tb" style:vertical-align="bottom" fo:padding-top="0in" fo:padding-left="0.0194in" fo:padding-bottom="0in" fo:padding-right="0.0194in" fo:wrap-option="no-wrap"/>
    </style:style>
    <style:style style:name="P1463" style:parent-style-name="Normal" style:family="paragraph">
      <style:paragraph-properties fo:widows="0" fo:orphans="0"/>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style:vertical-align="middle" fo:padding-top="0in" fo:padding-left="0.0194in" fo:padding-bottom="0in" fo:padding-right="0.0194in" fo:wrap-option="no-wrap"/>
    </style:style>
    <style:style style:name="P1466" style:parent-style-name="Normal" style:family="paragraph">
      <style:paragraph-properties fo:widows="0" fo:orphans="0" fo:text-align="center"/>
      <style:text-properties fo:font-size="11pt" style:font-size-asian="11pt" style:font-size-complex="11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Normal" style:family="paragraph">
      <style:paragraph-properties fo:widows="0" fo:orphans="0" fo:text-align="center" fo:text-indent="0.0381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style:vertical-align="bottom" fo:padding-top="0in" fo:padding-left="0.0194in" fo:padding-bottom="0in" fo:padding-right="0.0194in" fo:wrap-option="no-wrap"/>
    </style:style>
    <style:style style:name="P1473" style:parent-style-name="Normal" style:family="paragraph">
      <style:paragraph-properties fo:widows="0" fo:orphans="0" fo:text-align="center"/>
    </style:style>
    <style:style style:name="T1474" style:parent-style-name="DefaultParagraphFont" style:family="text">
      <style:text-properties fo:font-size="11pt" style:font-size-asian="11pt" style:font-size-complex="11pt" fo:language="en" fo:country="US"/>
    </style:style>
    <style:style style:name="T1475" style:parent-style-name="DefaultParagraphFont" style:family="text">
      <style:text-properties text:display="none" fo:font-size="11pt" style:font-size-asian="11pt" style:font-size-complex="11pt"/>
    </style:style>
    <style:style style:name="T1476" style:parent-style-name="DefaultParagraphFont" style:family="text">
      <style:text-properties text:display="none" fo:font-size="11pt" style:font-size-asian="11pt" style:font-size-complex="11pt" fo:language="en" fo:country="US"/>
    </style:style>
    <style:style style:name="T1477" style:parent-style-name="DefaultParagraphFont" style:family="text">
      <style:text-properties text:display="none" fo:font-size="11pt" style:font-size-asian="11pt" style:font-size-complex="11pt"/>
    </style:style>
    <style:style style:name="TableCell1478" style:family="table-cell">
      <style:table-cell-properties fo:border="0.0069in solid #000000" style:writing-mode="lr-tb" style:vertical-align="bottom" fo:padding-top="0in" fo:padding-left="0.0194in" fo:padding-bottom="0in" fo:padding-right="0.0194in" fo:wrap-option="no-wrap"/>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2" style:family="table-cell">
      <style:table-cell-properties fo:border="0.0069in solid #000000" style:writing-mode="lr-tb" style:vertical-align="bottom" fo:padding-top="0in" fo:padding-left="0.0194in" fo:padding-bottom="0in" fo:padding-right="0.0194in" fo:wrap-option="no-wrap"/>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style:writing-mode="lr-tb" style:vertical-align="bottom" fo:padding-top="0in" fo:padding-left="0.0194in" fo:padding-bottom="0in" fo:padding-right="0.0194in" fo:wrap-option="no-wrap"/>
    </style:style>
    <style:style style:name="P1485" style:parent-style-name="Normal" style:family="paragraph">
      <style:paragraph-properties fo:widows="0" fo:orphans="0"/>
      <style:text-properties fo:font-size="11pt" style:font-size-asian="11pt" style:font-size-complex="11pt"/>
    </style:style>
    <style:style style:name="P1486" style:parent-style-name="Normal" style:family="paragraph">
      <style:paragraph-properties fo:widows="0" fo:orphans="0" fo:text-align="justify"/>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margin-left="3.1493in">
        <style:tab-stops/>
      </style:paragraph-properties>
    </style:style>
    <style:style style:name="P1495" style:parent-style-name="Normal" style:family="paragraph">
      <style:paragraph-properties fo:widows="0" fo:orphans="0" fo:margin-left="3.1493in">
        <style:tab-stops/>
      </style:paragraph-properties>
    </style:style>
    <style:style style:name="P1496" style:parent-style-name="Normal" style:family="paragraph">
      <style:paragraph-properties fo:widows="0" fo:orphans="0" fo:margin-left="3.1493in">
        <style:tab-stops/>
      </style:paragraph-properties>
    </style:style>
    <style:style style:name="P1497" style:parent-style-name="Normal" style:family="paragraph">
      <style:paragraph-properties fo:widows="0" fo:orphans="0"/>
    </style:style>
    <style:style style:name="TableColumn1499" style:family="table-column">
      <style:table-column-properties style:column-width="1.5937in"/>
    </style:style>
    <style:style style:name="TableColumn1500" style:family="table-column">
      <style:table-column-properties style:column-width="1.5937in"/>
    </style:style>
    <style:style style:name="TableColumn1501" style:family="table-column">
      <style:table-column-properties style:column-width="1.5937in"/>
    </style:style>
    <style:style style:name="TableColumn1502" style:family="table-column">
      <style:table-column-properties style:column-width="1.5937in"/>
    </style:style>
    <style:style style:name="Table1498" style:family="table">
      <style:table-properties style:width="6.375in" fo:margin-left="0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style:font-weight-complex="bold"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style:font-weight-complex="bold"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weight-complex="bold"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weight-complex="bold" fo:font-size="11pt" style:font-size-asian="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weight-complex="bold"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weight-complex="bold"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weight-complex="bold"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weight-complex="bold" fo:font-size="11pt" style:font-size-asian="11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weight-complex="bold"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weight-complex="bold"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style:font-weight-complex="bold"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style:font-weight-complex="bold" fo:font-size="11pt" style:font-size-asian="11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weight-complex="bold"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weight-complex="bold"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style:font-weight-complex="bold"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weight-complex="bold" fo:font-size="11pt" style:font-size-asian="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weight-complex="bold"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weight-complex="bold"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weight-complex="bold"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weight-complex="bold" fo:font-size="11pt" style:font-size-asian="11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weight-complex="bold"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weight-complex="bold"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style:font-weight-complex="bold"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style:font-weight-complex="bold" fo:font-size="11pt" style:font-size-asian="11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weight-complex="bold"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style:font-weight-complex="bold"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weight-complex="bold"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style:font-weight-complex="bold" fo:font-size="11pt" style:font-size-asian="11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style:font-weight-complex="bold"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style:font-weight-complex="bold"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style:font-weight-complex="bold"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weight-complex="bold" fo:font-size="11pt" style:font-size-asian="11pt"/>
    </style:style>
    <style:style style:name="P1575" style:parent-style-name="Normal" style:family="paragraph">
      <style:paragraph-properties fo:widows="0" fo:orphans="0"/>
    </style:style>
    <style:style style:name="P1576" style:parent-style-name="Normal" style:family="paragraph">
      <style:paragraph-properties fo:widows="0" fo:orphans="0" fo:text-align="center"/>
      <style:text-properties fo:font-weight="bold" style:font-weight-asian="bold" style:font-weight-complex="bold"/>
    </style:style>
    <style:style style:name="P1577" style:parent-style-name="Normal" style:family="paragraph">
      <style:paragraph-properties fo:widows="0" fo:orphans="0" fo:margin-left="1.1666in">
        <style:tab-stops/>
      </style:paragraph-properties>
      <style:text-properties style:font-weight-complex="bold" fo:font-size="11pt" style:font-size-asian="11pt"/>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widows="0" fo:orphans="0" fo:text-align="end"/>
    </style:style>
    <style:style style:name="P1581" style:parent-style-name="Normal" style:family="paragraph">
      <style:paragraph-properties fo:widows="0" fo:orphans="0" fo:text-align="end" fo:margin-right="0.2159in"/>
      <style:text-properties fo:font-size="11pt" style:font-size-asian="11pt"/>
    </style:style>
    <style:style style:name="P1582" style:parent-style-name="Normal" style:family="paragraph">
      <style:paragraph-properties fo:widows="0" fo:orphans="0" fo:text-align="justify"/>
    </style:style>
    <style:style style:name="P1583" style:parent-style-name="Normal" style:family="paragraph">
      <style:paragraph-properties fo:widows="0" fo:orphans="0" fo:text-align="justify"/>
    </style:style>
    <style:style style:name="T1584" style:parent-style-name="DefaultParagraphFont" style:family="text">
      <style:text-properties fo:color="#000000" style:text-underline-type="single" style:text-underline-style="solid" style:text-underline-width="auto" style:text-underline-mode="continuous"/>
    </style:style>
    <style:style style:name="P1585" style:parent-style-name="Normal" style:family="paragraph">
      <style:paragraph-properties fo:widows="0" fo:orphans="0"/>
      <style:text-properties style:font-name-asian="Calibri"/>
    </style:style>
    <style:style style:name="TableColumn1587" style:family="table-column">
      <style:table-column-properties style:column-width="0.3694in" style:use-optimal-column-width="false"/>
    </style:style>
    <style:style style:name="TableColumn1588" style:family="table-column">
      <style:table-column-properties style:column-width="1.6791in" style:use-optimal-column-width="false"/>
    </style:style>
    <style:style style:name="TableColumn1589" style:family="table-column">
      <style:table-column-properties style:column-width="1.8756in" style:use-optimal-column-width="false"/>
    </style:style>
    <style:style style:name="TableColumn1590" style:family="table-column">
      <style:table-column-properties style:column-width="0.6006in" style:use-optimal-column-width="false"/>
    </style:style>
    <style:style style:name="TableColumn1591" style:family="table-column">
      <style:table-column-properties style:column-width="0.6013in" style:use-optimal-column-width="false"/>
    </style:style>
    <style:style style:name="TableColumn1592" style:family="table-column">
      <style:table-column-properties style:column-width="0.6062in" style:use-optimal-column-width="false"/>
    </style:style>
    <style:style style:name="TableColumn1593" style:family="table-column">
      <style:table-column-properties style:column-width="0.6062in" style:use-optimal-column-width="false"/>
    </style:style>
    <style:style style:name="Table1586" style:family="table">
      <style:table-properties style:width="6.3388in" style:rel-width="100%" fo:margin-left="0in" table:align="left"/>
    </style:style>
    <style:style style:name="TableRow1594" style:family="table-row">
      <style:table-row-properties style:min-row-height="0.1916in" style:use-optimal-row-height="false"/>
    </style:style>
    <style:style style:name="TableCell1595"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5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97"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15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99"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194in" fo:padding-bottom="0in" fo:padding-right="0.0194in"/>
    </style:style>
    <style:style style:name="P16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601" style:family="table-row">
      <style:table-row-properties style:min-row-height="0.1916in" style:use-optimal-row-height="false"/>
    </style:style>
    <style:style style:name="P16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0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620" style:family="table-row">
      <style:table-row-properties style:min-row-height="0.0138in" style:use-optimal-row-height="false"/>
    </style:style>
    <style:style style:name="TableCell1621"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6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23" style:family="table-cell">
      <style:table-cell-properties fo:border-top="none" fo:border-left="none" fo:border-bottom="0.0069in solid #000000" fo:border-right="none" fo:background-color="#C0C0C0" style:writing-mode="lr-tb" style:vertical-align="middle" fo:padding-top="0in" fo:padding-left="0.0194in" fo:padding-bottom="0in" fo:padding-right="0.0194in" fo:wrap-option="no-wrap"/>
    </style:style>
    <style:style style:name="P1624"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625" style:family="table-cell">
      <style:table-cell-properties fo:border-top="0.0138in solid #000000"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top="0.0138in solid #000000"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38in" style:use-optimal-row-height="false"/>
    </style:style>
    <style:style style:name="TableCell16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31" style:parent-style-name="Normal" style:family="paragraph">
      <style:paragraph-properties fo:widows="0" fo:orphans="0" fo:text-align="center"/>
      <style:text-properties fo:font-size="11pt" style:font-size-asian="11pt" style:font-size-complex="11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Normal" style:family="paragraph">
      <style:paragraph-properties fo:widows="0" fo:orphans="0" fo:text-align="center"/>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Normal" style:family="paragraph">
      <style:paragraph-properties fo:widows="0" fo:orphans="0" fo:text-align="center"/>
      <style:text-properties fo:font-size="11pt" style:font-size-asian="11pt" style:font-size-complex="11pt"/>
    </style:style>
    <style:style style:name="TableCell16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1" style:parent-style-name="Normal" style:family="paragraph">
      <style:paragraph-properties fo:widows="0" fo:orphans="0" fo:text-align="center"/>
      <style:text-properties fo:font-size="11pt" style:font-size-asian="11pt" style:font-size-complex="11pt"/>
    </style:style>
    <style:style style:name="TableCell164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min-row-height="0.0138in" style:use-optimal-row-height="false"/>
    </style:style>
    <style:style style:name="TableCell16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Normal" style:family="paragraph">
      <style:paragraph-properties fo:widows="0" fo:orphans="0" fo:text-align="center"/>
      <style:text-properties fo:font-size="11pt" style:font-size-asian="11pt" style:font-size-complex="11pt"/>
    </style:style>
    <style:style style:name="TableCell16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58" style:parent-style-name="Normal" style:family="paragraph">
      <style:paragraph-properties fo:widows="0" fo:orphans="0" fo:text-align="center"/>
      <style:text-properties fo:font-size="11pt" style:font-size-asian="11pt" style:font-size-complex="11pt"/>
    </style:style>
    <style:style style:name="TableCell165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62" style:parent-style-name="Normal" style:family="paragraph">
      <style:paragraph-properties fo:widows="0" fo:orphans="0"/>
      <style:text-properties fo:font-size="11pt" style:font-size-asian="11pt" style:font-size-complex="11pt"/>
    </style:style>
    <style:style style:name="TableRow1663" style:family="table-row">
      <style:table-row-properties style:min-row-height="0.0138in" style:use-optimal-row-height="false"/>
    </style:style>
    <style:style style:name="TableCell16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Normal" style:family="paragraph">
      <style:paragraph-properties fo:widows="0" fo:orphans="0" fo:text-align="center"/>
      <style:text-properties fo:font-size="11pt" style:font-size-asian="11pt" style:font-size-complex="11pt"/>
    </style:style>
    <style:style style:name="TableCell16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67" style:parent-style-name="Normal" style:family="paragraph">
      <style:paragraph-properties fo:widows="0" fo:orphans="0"/>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75" style:parent-style-name="Normal" style:family="paragraph">
      <style:paragraph-properties fo:widows="0" fo:orphans="0" fo:text-align="center"/>
      <style:text-properties fo:font-size="11pt" style:font-size-asian="11pt" style:font-size-complex="11pt"/>
    </style:style>
    <style:style style:name="TableCell167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79" style:parent-style-name="Normal" style:family="paragraph">
      <style:paragraph-properties fo:widows="0" fo:orphans="0"/>
      <style:text-properties fo:font-size="11pt" style:font-size-asian="11pt" style:font-size-complex="11pt"/>
    </style:style>
    <style:style style:name="TableRow1680" style:family="table-row">
      <style:table-row-properties style:min-row-height="0.0138in" style:use-optimal-row-height="false"/>
    </style:style>
    <style:style style:name="TableCell1681"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6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83"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684"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685" style:family="table-cell">
      <style:table-cell-properties fo:border-top="none"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688" style:parent-style-name="Normal" style:family="paragraph">
      <style:paragraph-properties fo:widows="0" fo:orphans="0"/>
      <style:text-properties fo:font-size="11pt" style:font-size-asian="11pt" style:font-size-complex="11pt"/>
    </style:style>
    <style:style style:name="TableRow1689" style:family="table-row">
      <style:table-row-properties style:min-row-height="0.0138in" style:use-optimal-row-height="false"/>
    </style:style>
    <style:style style:name="TableCell16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Normal" style:family="paragraph">
      <style:paragraph-properties fo:widows="0" fo:orphans="0" fo:text-align="center"/>
      <style:text-properties fo:letter-spacing="-0.0027in" fo:font-size="11pt" style:font-size-asian="11pt" style:font-size-complex="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1" style:parent-style-name="Normal" style:family="paragraph">
      <style:paragraph-properties fo:widows="0" fo:orphans="0" fo:text-align="center"/>
      <style:text-properties fo:font-size="11pt" style:font-size-asian="11pt" style:font-size-complex="11pt"/>
    </style:style>
    <style:style style:name="TableCell170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705" style:parent-style-name="Normal" style:family="paragraph">
      <style:paragraph-properties fo:widows="0" fo:orphans="0"/>
      <style:text-properties fo:font-size="11pt" style:font-size-asian="11pt" style:font-size-complex="11pt"/>
    </style:style>
    <style:style style:name="TableRow1706" style:family="table-row">
      <style:table-row-properties style:min-row-height="0.0138in" style:use-optimal-row-height="false"/>
    </style:style>
    <style:style style:name="TableCell17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Normal" style:family="paragraph">
      <style:paragraph-properties fo:widows="0" fo:orphans="0"/>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Normal" style:family="paragraph">
      <style:paragraph-properties fo:widows="0" fo:orphans="0" fo:text-align="center"/>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722" style:parent-style-name="Normal" style:family="paragraph">
      <style:paragraph-properties fo:widows="0" fo:orphans="0"/>
      <style:text-properties fo:font-size="11pt" style:font-size-asian="11pt" style:font-size-complex="11pt"/>
    </style:style>
    <style:style style:name="TableRow1723" style:family="table-row">
      <style:table-row-properties style:min-row-height="0.0138in" style:use-optimal-row-height="false"/>
    </style:style>
    <style:style style:name="TableCell17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Normal" style:family="paragraph">
      <style:paragraph-properties fo:widows="0" fo:orphans="0" fo:text-align="center"/>
      <style:text-properties fo:font-size="11pt" style:font-size-asian="11pt" style:font-size-complex="11pt"/>
    </style:style>
    <style:style style:name="TableCell17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739" style:parent-style-name="Normal" style:family="paragraph">
      <style:paragraph-properties fo:widows="0" fo:orphans="0"/>
      <style:text-properties fo:font-size="11pt" style:font-size-asian="11pt" style:font-size-complex="11pt"/>
    </style:style>
    <style:style style:name="TableRow1740" style:family="table-row">
      <style:table-row-properties style:min-row-height="0.0138in" style:use-optimal-row-height="false"/>
    </style:style>
    <style:style style:name="TableCell1741"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7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43"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744"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74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7"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748" style:parent-style-name="Normal" style:family="paragraph">
      <style:paragraph-properties fo:widows="0" fo:orphans="0"/>
      <style:text-properties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51" style:parent-style-name="Normal" style:family="paragraph">
      <style:paragraph-properties fo:widows="0" fo:orphans="0" fo:text-align="center"/>
      <style:text-properties fo:font-size="11pt" style:font-size-asian="11pt" style:font-size-complex="11pt"/>
    </style:style>
    <style:style style:name="TableCell17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53" style:parent-style-name="Normal" style:family="paragraph">
      <style:paragraph-properties fo:widows="0" fo:orphans="0"/>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59" style:parent-style-name="Normal" style:family="paragraph">
      <style:paragraph-properties fo:widows="0" fo:orphans="0" fo:text-align="center"/>
      <style:text-properties fo:font-size="11pt" style:font-size-asian="11pt" style:font-size-complex="11pt"/>
    </style:style>
    <style:style style:name="TableCell17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765" style:parent-style-name="Normal" style:family="paragraph">
      <style:paragraph-properties fo:widows="0" fo:orphans="0"/>
      <style:text-properties fo:font-size="11pt" style:font-size-asian="11pt" style:font-size-complex="11p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7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69" style:family="table-cell">
      <style:table-cell-properties fo:border-top="0.0069in solid #000000" fo:border-left="none" fo:border-bottom="0.0069in solid #000000" fo:border-right="none" fo:background-color="#C0C0C0" style:writing-mode="lr-tb" style:vertical-align="middle" fo:padding-top="0in" fo:padding-left="0.0194in" fo:padding-bottom="0in" fo:padding-right="0.0194in" fo:wrap-option="no-wrap"/>
    </style:style>
    <style:style style:name="P1770"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771" style:family="table-cell">
      <style:table-cell-properties fo:border-top="none"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774" style:parent-style-name="Normal" style:family="paragraph">
      <style:paragraph-properties fo:widows="0" fo:orphans="0"/>
      <style:text-properties fo:font-size="11pt" style:font-size-asian="11pt" style:font-size-complex="11pt"/>
    </style:style>
    <style:style style:name="TableRow1775" style:family="table-row">
      <style:table-row-properties style:min-row-height="0.0138in" style:use-optimal-row-height="false"/>
    </style:style>
    <style:style style:name="TableCell177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77" style:parent-style-name="Normal" style:family="paragraph">
      <style:paragraph-properties fo:widows="0" fo:orphans="0" fo:text-align="center"/>
      <style:text-properties fo:font-size="11pt" style:font-size-asian="11pt" style:font-size-complex="11pt"/>
    </style:style>
    <style:style style:name="TableCell177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79" style:parent-style-name="Normal" style:family="paragraph">
      <style:paragraph-properties fo:widows="0" fo:orphans="0"/>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ableCell1783"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784" style:parent-style-name="Normal" style:family="paragraph">
      <style:paragraph-properties fo:widows="0" fo:orphans="0"/>
    </style:style>
    <style:style style:name="T1785" style:parent-style-name="DefaultParagraphFont" style:family="text">
      <style:text-properties style:text-position="-127.2% 100%" fo:font-size="11pt" style:font-size-asian="11pt" style:font-size-complex="11pt" fo:language="en" fo:country="US"/>
    </style:style>
    <style:style style:name="T1786" style:parent-style-name="DefaultParagraphFont" style:family="text">
      <style:text-properties text:display="none" fo:font-size="11pt" style:font-size-asian="11pt" style:font-size-complex="11pt"/>
    </style:style>
    <style:style style:name="TableCell1787"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1"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794" style:parent-style-name="Normal" style:family="paragraph">
      <style:paragraph-properties fo:widows="0" fo:orphans="0"/>
      <style:text-properties fo:font-size="11pt" style:font-size-asian="11pt" style:font-size-complex="11pt"/>
    </style:style>
    <style:style style:name="P1795" style:parent-style-name="Normal" style:family="paragraph">
      <style:paragraph-properties fo:widows="0" fo:orphans="0"/>
      <style:text-properties style:font-name-asian="Calibri"/>
    </style:style>
    <style:style style:name="P1796" style:parent-style-name="Normal" style:family="paragraph">
      <style:paragraph-properties fo:widows="0" fo:orphans="0" fo:text-align="center"/>
    </style:style>
    <style:style style:name="T1797" style:parent-style-name="DefaultParagraphFont" style:family="text">
      <style:text-properties style:font-name-asian="Calibri"/>
    </style:style>
    <style:style style:name="P1798" style:parent-style-name="Normal" style:family="paragraph">
      <style:paragraph-properties fo:widows="0" fo:orphans="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break-before="page" fo:margin-left="3.1493in">
        <style:tab-stops/>
      </style:paragraph-properties>
    </style:style>
    <style:style style:name="P1806" style:parent-style-name="Normal" style:family="paragraph">
      <style:paragraph-properties fo:widows="0" fo:orphans="0" fo:margin-left="3.1493in">
        <style:tab-stops/>
      </style:paragraph-properties>
    </style:style>
    <style:style style:name="P1807" style:parent-style-name="Normal" style:family="paragraph">
      <style:paragraph-properties fo:widows="0" fo:orphans="0"/>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widows="0" fo:orphans="0"/>
    </style:style>
    <style:style style:name="TableColumn1812" style:family="table-column">
      <style:table-column-properties style:column-width="1.6284in"/>
    </style:style>
    <style:style style:name="TableColumn1813" style:family="table-column">
      <style:table-column-properties style:column-width="0.75in"/>
    </style:style>
    <style:style style:name="TableColumn1814" style:family="table-column">
      <style:table-column-properties style:column-width="0.9465in"/>
    </style:style>
    <style:style style:name="TableColumn1815" style:family="table-column">
      <style:table-column-properties style:column-width="1.1666in"/>
    </style:style>
    <style:style style:name="TableColumn1816" style:family="table-column">
      <style:table-column-properties style:column-width="1.0625in"/>
    </style:style>
    <style:style style:name="TableColumn1817" style:family="table-column">
      <style:table-column-properties style:column-width="0.875in"/>
    </style:style>
    <style:style style:name="Table1811" style:family="table">
      <style:table-properties style:width="6.2986in" fo:margin-left="0in" table:align="left"/>
    </style:style>
    <style:style style:name="TableRow1818" style:family="table-row">
      <style:table-row-properties style:min-row-height="0.2708in"/>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Normal" style:family="paragraph">
      <style:paragraph-properties fo:widows="0" fo:orphans="0" fo:text-align="center"/>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23" style:family="table-row">
      <style:table-row-properties style:min-row-height="0.2187in"/>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27" style:parent-style-name="Normal" style:family="paragraph">
      <style:paragraph-properties fo:widows="0" fo:orphans="0" fo:text-align="center"/>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text:display="none" fo:font-size="11pt" style:font-size-asian="11pt" style:font-size-complex="11pt" fo:language="en" fo:country="US"/>
    </style:style>
    <style:style style:name="T1830" style:parent-style-name="DefaultParagraphFont" style:family="text">
      <style:text-properties fo:font-size="11pt" style:font-size-asian="11pt" style:font-size-complex="11pt"/>
    </style:style>
    <style:style style:name="TableCell18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2" style:parent-style-name="Normal" style:family="paragraph">
      <style:paragraph-properties fo:widows="0" fo:orphans="0" fo:text-align="center"/>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text:display="none" fo:font-size="11pt" style:font-size-asian="11pt" style:font-size-complex="11pt"/>
    </style:style>
    <style:style style:name="T1835" style:parent-style-name="DefaultParagraphFont" style:family="text">
      <style:text-properties fo:font-size="11pt" style:font-size-asian="11pt" style:font-size-complex="11pt"/>
    </style:style>
    <style:style style:name="TableCell18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7" style:parent-style-name="Normal" style:family="paragraph">
      <style:paragraph-properties fo:widows="0" fo:orphans="0" fo:text-align="center"/>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text:display="none" fo:font-size="11pt" style:font-size-asian="11pt" style:font-size-complex="11pt"/>
    </style:style>
    <style:style style:name="T1840" style:parent-style-name="DefaultParagraphFont" style:family="text">
      <style:text-properties fo:font-size="11pt" style:font-size-asian="11pt" style:font-size-complex="11pt"/>
    </style:style>
    <style:style style:name="TableCell18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2" style:parent-style-name="Normal" style:family="paragraph">
      <style:paragraph-properties fo:widows="0" fo:orphans="0" fo:text-align="center"/>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text:display="none" fo:font-size="11pt" style:font-size-asian="11pt" style:font-size-complex="11pt"/>
    </style:style>
    <style:style style:name="T1845" style:parent-style-name="DefaultParagraphFont" style:family="text">
      <style:text-properties fo:font-size="11pt" style:font-size-asian="11pt" style:font-size-complex="11pt"/>
    </style:style>
    <style:style style:name="TableCell18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7" style:parent-style-name="Normal" style:family="paragraph">
      <style:paragraph-properties fo:widows="0" fo:orphans="0" fo:text-align="center"/>
      <style:text-properties fo:font-size="11pt" style:font-size-asian="11pt" style:font-size-complex="11pt"/>
    </style:style>
    <style:style style:name="TableRow1848" style:family="table-row">
      <style:table-row-properties style:min-row-height="0.177in"/>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5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2" style:parent-style-name="Normal" style:family="paragraph">
      <style:paragraph-properties fo:widows="0" fo:orphans="0" fo:text-align="center"/>
      <style:text-properties fo:font-size="11pt" style:font-size-asian="11pt" style:font-size-complex="11pt"/>
    </style:style>
    <style:style style:name="TableCell18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4" style:parent-style-name="Normal" style:family="paragraph">
      <style:paragraph-properties fo:widows="0" fo:orphans="0" fo:text-align="center"/>
      <style:text-properties fo:font-size="11pt" style:font-size-asian="11pt" style:font-size-complex="11pt"/>
    </style:style>
    <style:style style:name="TableCell18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6" style:parent-style-name="Normal" style:family="paragraph">
      <style:paragraph-properties fo:widows="0" fo:orphans="0" fo:text-align="center"/>
      <style:text-properties fo:font-size="11pt" style:font-size-asian="11pt" style:font-size-complex="11pt"/>
    </style:style>
    <style:style style:name="TableCell185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8" style:parent-style-name="Normal" style:family="paragraph">
      <style:paragraph-properties fo:widows="0" fo:orphans="0" fo:text-align="center"/>
      <style:text-properties fo:font-size="11pt" style:font-size-asian="11pt" style:font-size-complex="11pt"/>
    </style:style>
    <style:style style:name="TableCell18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0" style:parent-style-name="Normal" style:family="paragraph">
      <style:paragraph-properties fo:widows="0" fo:orphans="0" fo:text-align="center"/>
      <style:text-properties fo:font-size="11pt" style:font-size-asian="11pt" style:font-size-complex="11pt"/>
    </style:style>
    <style:style style:name="TableRow1861" style:family="table-row">
      <style:table-row-properties style:min-row-height="0.0937in"/>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866" style:family="table-row">
      <style:table-row-properties style:min-row-height="0.2187in"/>
    </style:style>
    <style:style style:name="TableCell1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6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70" style:parent-style-name="Normal" style:family="paragraph">
      <style:paragraph-properties fo:widows="0" fo:orphans="0" fo:text-align="center"/>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text:display="none" fo:font-size="11pt" style:font-size-asian="11pt" style:font-size-complex="11pt" fo:language="en" fo:country="US"/>
    </style:style>
    <style:style style:name="T1873" style:parent-style-name="DefaultParagraphFont" style:family="text">
      <style:text-properties fo:font-size="11pt" style:font-size-asian="11pt" style:font-size-complex="11pt"/>
    </style:style>
    <style:style style:name="TableCell18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75" style:parent-style-name="Normal" style:family="paragraph">
      <style:paragraph-properties fo:widows="0" fo:orphans="0" fo:text-align="center"/>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text:display="none"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0" style:parent-style-name="Normal" style:family="paragraph">
      <style:paragraph-properties fo:widows="0" fo:orphans="0" fo:text-align="center"/>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text:display="none"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5" style:parent-style-name="Normal" style:family="paragraph">
      <style:paragraph-properties fo:widows="0" fo:orphans="0" fo:text-align="center"/>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text:display="none" fo:font-size="11pt" style:font-size-asian="11pt" style:font-size-complex="11pt"/>
    </style:style>
    <style:style style:name="T1888" style:parent-style-name="DefaultParagraphFont" style:family="text">
      <style:text-properties fo:font-size="11pt" style:font-size-asian="11pt" style:font-size-complex="11pt"/>
    </style:style>
    <style:style style:name="TableCell188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0" style:parent-style-name="Normal" style:family="paragraph">
      <style:paragraph-properties fo:widows="0" fo:orphans="0" fo:text-align="center"/>
      <style:text-properties fo:font-size="11pt" style:font-size-asian="11pt" style:font-size-complex="11pt"/>
    </style:style>
    <style:style style:name="TableRow1891" style:family="table-row">
      <style:table-row-properties style:min-row-height="0.177in"/>
    </style:style>
    <style:style style:name="TableCell1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5" style:parent-style-name="Normal" style:family="paragraph">
      <style:paragraph-properties fo:widows="0" fo:orphans="0" fo:text-align="center"/>
      <style:text-properties fo:font-size="11pt" style:font-size-asian="11pt" style:font-size-complex="11pt"/>
    </style:style>
    <style:style style:name="TableCell18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7" style:parent-style-name="Normal" style:family="paragraph">
      <style:paragraph-properties fo:widows="0" fo:orphans="0" fo:text-align="center"/>
      <style:text-properties fo:font-size="11pt" style:font-size-asian="11pt" style:font-size-complex="11pt"/>
    </style:style>
    <style:style style:name="TableCell18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9" style:parent-style-name="Normal" style:family="paragraph">
      <style:paragraph-properties fo:widows="0" fo:orphans="0" fo:text-align="center"/>
      <style:text-properties fo:font-size="11pt" style:font-size-asian="11pt" style:font-size-complex="11pt"/>
    </style:style>
    <style:style style:name="TableCell19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1" style:parent-style-name="Normal" style:family="paragraph">
      <style:paragraph-properties fo:widows="0" fo:orphans="0" fo:text-align="center"/>
      <style:text-properties fo:font-size="11pt" style:font-size-asian="11pt" style:font-size-complex="11pt"/>
    </style:style>
    <style:style style:name="TableCell190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3" style:parent-style-name="Normal" style:family="paragraph">
      <style:paragraph-properties fo:widows="0" fo:orphans="0" fo:text-align="center"/>
      <style:text-properties fo:font-size="11pt" style:font-size-asian="11pt" style:font-size-complex="11pt"/>
    </style:style>
    <style:style style:name="TableRow1904" style:family="table-row">
      <style:table-row-properties style:min-row-height="0.0729in"/>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09" style:family="table-row">
      <style:table-row-properties style:min-row-height="0.2187in"/>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1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13" style:parent-style-name="Normal" style:family="paragraph">
      <style:paragraph-properties fo:widows="0" fo:orphans="0" fo:text-align="center"/>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text:display="none" fo:font-size="11pt" style:font-size-asian="11pt" style:font-size-complex="11pt" fo:language="en" fo:country="US"/>
    </style:style>
    <style:style style:name="T1916" style:parent-style-name="DefaultParagraphFont" style:family="text">
      <style:text-properties fo:font-size="11pt" style:font-size-asian="11pt" style:font-size-complex="11pt"/>
    </style:style>
    <style:style style:name="TableCell191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18" style:parent-style-name="Normal" style:family="paragraph">
      <style:paragraph-properties fo:widows="0" fo:orphans="0" fo:text-align="center"/>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text:display="none" fo:font-size="11pt" style:font-size-asian="11pt" style:font-size-complex="11pt"/>
    </style:style>
    <style:style style:name="T1921" style:parent-style-name="DefaultParagraphFont" style:family="text">
      <style:text-properties fo:font-size="11pt" style:font-size-asian="11pt" style:font-size-complex="11pt"/>
    </style:style>
    <style:style style:name="TableCell19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23" style:parent-style-name="Normal" style:family="paragraph">
      <style:paragraph-properties fo:widows="0" fo:orphans="0" fo:text-align="center"/>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text:display="none" fo:font-size="11pt" style:font-size-asian="11pt" style:font-size-complex="11pt"/>
    </style:style>
    <style:style style:name="T1926" style:parent-style-name="DefaultParagraphFont" style:family="text">
      <style:text-properties fo:font-size="11pt" style:font-size-asian="11pt" style:font-size-complex="11pt"/>
    </style:style>
    <style:style style:name="TableCell19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28" style:parent-style-name="Normal" style:family="paragraph">
      <style:paragraph-properties fo:widows="0" fo:orphans="0" fo:text-align="center"/>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text:display="none" fo:font-size="11pt" style:font-size-asian="11pt" style:font-size-complex="11pt"/>
    </style:style>
    <style:style style:name="T1931" style:parent-style-name="DefaultParagraphFont" style:family="text">
      <style:text-properties fo:font-size="11pt" style:font-size-asian="11pt" style:font-size-complex="11pt"/>
    </style:style>
    <style:style style:name="TableCell19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33" style:parent-style-name="Normal" style:family="paragraph">
      <style:paragraph-properties fo:widows="0" fo:orphans="0" fo:text-align="center"/>
      <style:text-properties fo:font-size="11pt" style:font-size-asian="11pt" style:font-size-complex="11pt"/>
    </style:style>
    <style:style style:name="TableRow1934" style:family="table-row">
      <style:table-row-properties style:min-row-height="0.177in"/>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38" style:parent-style-name="Normal" style:family="paragraph">
      <style:paragraph-properties fo:widows="0" fo:orphans="0" fo:text-align="center"/>
      <style:text-properties fo:font-size="11pt" style:font-size-asian="11pt" style:font-size-complex="11pt"/>
    </style:style>
    <style:style style:name="TableCell19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0" style:parent-style-name="Normal" style:family="paragraph">
      <style:paragraph-properties fo:widows="0" fo:orphans="0" fo:text-align="center"/>
      <style:text-properties fo:font-size="11pt" style:font-size-asian="11pt" style:font-size-complex="11pt"/>
    </style:style>
    <style:style style:name="TableCell19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6" style:parent-style-name="Normal" style:family="paragraph">
      <style:paragraph-properties fo:widows="0" fo:orphans="0" fo:text-align="center"/>
      <style:text-properties fo:font-size="11pt" style:font-size-asian="11pt" style:font-size-complex="11pt"/>
    </style:style>
    <style:style style:name="TableRow1947" style:family="table-row">
      <style:table-row-properties style:min-row-height="0.0937in"/>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52" style:family="table-row">
      <style:table-row-properties style:min-row-height="0.2187in"/>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6" style:parent-style-name="Normal" style:family="paragraph">
      <style:paragraph-properties fo:widows="0" fo:orphans="0" fo:text-align="center"/>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text:display="none" fo:font-size="11pt" style:font-size-asian="11pt" style:font-size-complex="11pt" fo:language="en" fo:country="US"/>
    </style:style>
    <style:style style:name="T1959" style:parent-style-name="DefaultParagraphFont" style:family="text">
      <style:text-properties fo:font-size="11pt" style:font-size-asian="11pt" style:font-size-complex="11pt"/>
    </style:style>
    <style:style style:name="TableCell196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61" style:parent-style-name="Normal" style:family="paragraph">
      <style:paragraph-properties fo:widows="0" fo:orphans="0" fo:text-align="center"/>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text:display="none"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66" style:parent-style-name="Normal" style:family="paragraph">
      <style:paragraph-properties fo:widows="0" fo:orphans="0" fo:text-align="center"/>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text:display="none" fo:font-size="11pt" style:font-size-asian="11pt" style:font-size-complex="11pt"/>
    </style:style>
    <style:style style:name="T1969" style:parent-style-name="DefaultParagraphFont" style:family="text">
      <style:text-properties fo:font-size="11pt" style:font-size-asian="11pt" style:font-size-complex="11pt"/>
    </style:style>
    <style:style style:name="TableCell197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71" style:parent-style-name="Normal" style:family="paragraph">
      <style:paragraph-properties fo:widows="0" fo:orphans="0" fo:text-align="center"/>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text:display="none"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76" style:parent-style-name="Normal" style:family="paragraph">
      <style:paragraph-properties fo:widows="0" fo:orphans="0" fo:text-align="center"/>
      <style:text-properties fo:font-size="11pt" style:font-size-asian="11pt" style:font-size-complex="11pt"/>
    </style:style>
    <style:style style:name="TableRow1977" style:family="table-row">
      <style:table-row-properties style:min-row-height="0.177in"/>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9" style:parent-style-name="Normal" style:family="paragraph">
      <style:paragraph-properties fo:widows="0" fo:orphans="0" fo:text-align="center"/>
      <style:text-properties fo:font-size="11pt" style:font-size-asian="11pt" style:font-size-complex="11pt"/>
    </style:style>
    <style:style style:name="TableRow1990" style:family="table-row">
      <style:table-row-properties style:min-row-height="0.0937in"/>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95" style:family="table-row">
      <style:table-row-properties style:min-row-height="0.2187in"/>
    </style:style>
    <style:style style:name="TableCell1996" style:family="table-cell">
      <style:table-cell-properties fo:border="0.0069in solid #000000" style:writing-mode="lr-tb" style:vertical-align="bottom" fo:padding-top="0in" fo:padding-left="0.075in" fo:padding-bottom="0in" fo:padding-right="0.075in" fo:wrap-option="no-wrap"/>
    </style:style>
    <style:style style:name="P1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9" style:parent-style-name="Normal" style:family="paragraph">
      <style:paragraph-properties fo:widows="0" fo:orphans="0" fo:text-align="center"/>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text:display="none" fo:font-size="11pt" style:font-size-asian="11pt" style:font-size-complex="11pt" fo:language="en" fo:country="US"/>
    </style:style>
    <style:style style:name="T2002" style:parent-style-name="DefaultParagraphFont" style:family="text">
      <style:text-properties fo:font-size="11pt" style:font-size-asian="11pt" style:font-size-complex="11pt"/>
    </style:style>
    <style:style style:name="TableCell20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04" style:parent-style-name="Normal" style:family="paragraph">
      <style:paragraph-properties fo:widows="0" fo:orphans="0" fo:text-align="center"/>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text:display="none" fo:font-size="11pt" style:font-size-asian="11pt" style:font-size-complex="11pt"/>
    </style:style>
    <style:style style:name="T2007" style:parent-style-name="DefaultParagraphFont" style:family="text">
      <style:text-properties fo:font-size="11pt" style:font-size-asian="11pt" style:font-size-complex="11pt"/>
    </style:style>
    <style:style style:name="TableCell200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09" style:parent-style-name="Normal" style:family="paragraph">
      <style:paragraph-properties fo:widows="0" fo:orphans="0" fo:text-align="center"/>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text:display="none"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14" style:parent-style-name="Normal" style:family="paragraph">
      <style:paragraph-properties fo:widows="0" fo:orphans="0" fo:text-align="center"/>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text:display="none" fo:font-size="11pt" style:font-size-asian="11pt" style:font-size-complex="11pt"/>
    </style:style>
    <style:style style:name="T2017" style:parent-style-name="DefaultParagraphFont" style:family="text">
      <style:text-properties fo:font-size="11pt" style:font-size-asian="11pt" style:font-size-complex="11pt"/>
    </style:style>
    <style:style style:name="TableCell201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19" style:parent-style-name="Normal" style:family="paragraph">
      <style:paragraph-properties fo:widows="0" fo:orphans="0" fo:text-align="center"/>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text:display="none" fo:font-size="11pt" style:font-size-asian="11pt" style:font-size-complex="11pt"/>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177in"/>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29" style:parent-style-name="Normal" style:family="paragraph">
      <style:paragraph-properties fo:widows="0" fo:orphans="0" fo:text-align="center"/>
      <style:text-properties fo:font-size="11pt" style:font-size-asian="11pt" style:font-size-complex="11pt"/>
    </style:style>
    <style:style style:name="TableCell20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3" style:parent-style-name="Normal" style:family="paragraph">
      <style:paragraph-properties fo:widows="0" fo:orphans="0" fo:text-align="center"/>
      <style:text-properties fo:font-size="11pt" style:font-size-asian="11pt" style:font-size-complex="11pt"/>
    </style:style>
    <style:style style:name="TableCell20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style:min-row-height="0.0625in"/>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41" style:family="table-row">
      <style:table-row-properties style:min-row-height="0.2187in"/>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5" style:parent-style-name="Normal" style:family="paragraph">
      <style:paragraph-properties fo:widows="0" fo:orphans="0" fo:text-align="center"/>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text:display="none" fo:font-size="11pt" style:font-size-asian="11pt" style:font-size-complex="11pt" fo:language="en" fo:country="US"/>
    </style:style>
    <style:style style:name="T2048" style:parent-style-name="DefaultParagraphFont" style:family="text">
      <style:text-properties fo:font-size="11pt" style:font-size-asian="11pt" style:font-size-complex="11pt"/>
    </style:style>
    <style:style style:name="TableCell20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50" style:parent-style-name="Normal" style:family="paragraph">
      <style:paragraph-properties fo:widows="0" fo:orphans="0" fo:text-align="center"/>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text:display="none" fo:font-size="11pt" style:font-size-asian="11pt" style:font-size-complex="11pt"/>
    </style:style>
    <style:style style:name="T2053" style:parent-style-name="DefaultParagraphFont" style:family="text">
      <style:text-properties fo:font-size="11pt" style:font-size-asian="11pt" style:font-size-complex="11pt"/>
    </style:style>
    <style:style style:name="TableCell205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55" style:parent-style-name="Normal" style:family="paragraph">
      <style:paragraph-properties fo:widows="0" fo:orphans="0" fo:text-align="center"/>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text:display="none" fo:font-size="11pt" style:font-size-asian="11pt" style:font-size-complex="11pt"/>
    </style:style>
    <style:style style:name="T2058" style:parent-style-name="DefaultParagraphFont" style:family="text">
      <style:text-properties fo:font-size="11pt" style:font-size-asian="11pt" style:font-size-complex="11pt"/>
    </style:style>
    <style:style style:name="TableCell20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60" style:parent-style-name="Normal" style:family="paragraph">
      <style:paragraph-properties fo:widows="0" fo:orphans="0" fo:text-align="center"/>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text:display="none" fo:font-size="11pt" style:font-size-asian="11pt" style:font-size-complex="11pt"/>
    </style:style>
    <style:style style:name="T2063" style:parent-style-name="DefaultParagraphFont" style:family="text">
      <style:text-properties fo:font-size="11pt" style:font-size-asian="11pt" style:font-size-complex="11pt"/>
    </style:style>
    <style:style style:name="TableCell20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65" style:parent-style-name="Normal" style:family="paragraph">
      <style:paragraph-properties fo:widows="0" fo:orphans="0" fo:text-align="center"/>
      <style:text-properties fo:font-size="11pt" style:font-size-asian="11pt" style:font-size-complex="11pt"/>
    </style:style>
    <style:style style:name="TableRow2066" style:family="table-row">
      <style:table-row-properties style:min-row-height="0.177in"/>
    </style:style>
    <style:style style:name="TableCell2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6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70" style:parent-style-name="Normal" style:family="paragraph">
      <style:paragraph-properties fo:widows="0" fo:orphans="0" fo:text-align="center"/>
      <style:text-properties fo:font-size="11pt" style:font-size-asian="11pt" style:font-size-complex="11pt"/>
    </style:style>
    <style:style style:name="TableCell20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72" style:parent-style-name="Normal" style:family="paragraph">
      <style:paragraph-properties fo:widows="0" fo:orphans="0" fo:text-align="center"/>
      <style:text-properties fo:font-size="11pt" style:font-size-asian="11pt" style:font-size-complex="11pt"/>
    </style:style>
    <style:style style:name="TableCell20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74" style:parent-style-name="Normal" style:family="paragraph">
      <style:paragraph-properties fo:widows="0" fo:orphans="0" fo:text-align="center"/>
      <style:text-properties fo:font-size="11pt" style:font-size-asian="11pt" style:font-size-complex="11pt"/>
    </style:style>
    <style:style style:name="TableCell20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76" style:parent-style-name="Normal" style:family="paragraph">
      <style:paragraph-properties fo:widows="0" fo:orphans="0" fo:text-align="center"/>
      <style:text-properties fo:font-size="11pt" style:font-size-asian="11pt" style:font-size-complex="11pt"/>
    </style:style>
    <style:style style:name="TableCell20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78" style:parent-style-name="Normal" style:family="paragraph">
      <style:paragraph-properties fo:widows="0" fo:orphans="0" fo:text-align="center"/>
      <style:text-properties fo:font-size="11pt" style:font-size-asian="11pt" style:font-size-complex="11pt"/>
    </style:style>
    <style:style style:name="TableRow2079" style:family="table-row">
      <style:table-row-properties style:min-row-height="0.0937in"/>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84" style:family="table-row">
      <style:table-row-properties style:min-row-height="0.2187in"/>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88" style:parent-style-name="Normal" style:family="paragraph">
      <style:paragraph-properties fo:widows="0" fo:orphans="0" fo:text-align="center"/>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text:display="none" fo:font-size="11pt" style:font-size-asian="11pt" style:font-size-complex="11pt" fo:language="en" fo:country="US"/>
    </style:style>
    <style:style style:name="T2091" style:parent-style-name="DefaultParagraphFont" style:family="text">
      <style:text-properties fo:font-size="11pt" style:font-size-asian="11pt" style:font-size-complex="11pt"/>
    </style:style>
    <style:style style:name="TableCell20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93" style:parent-style-name="Normal" style:family="paragraph">
      <style:paragraph-properties fo:widows="0" fo:orphans="0" fo:text-align="center"/>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text:display="none" fo:font-size="11pt" style:font-size-asian="11pt" style:font-size-complex="11pt"/>
    </style:style>
    <style:style style:name="T2096" style:parent-style-name="DefaultParagraphFont" style:family="text">
      <style:text-properties fo:font-size="11pt" style:font-size-asian="11pt" style:font-size-complex="11pt"/>
    </style:style>
    <style:style style:name="TableCell20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98" style:parent-style-name="Normal" style:family="paragraph">
      <style:paragraph-properties fo:widows="0" fo:orphans="0" fo:text-align="center"/>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text:display="none" fo:font-size="11pt" style:font-size-asian="11pt" style:font-size-complex="11pt"/>
    </style:style>
    <style:style style:name="T2101" style:parent-style-name="DefaultParagraphFont" style:family="text">
      <style:text-properties fo:font-size="11pt" style:font-size-asian="11pt" style:font-size-complex="11pt"/>
    </style:style>
    <style:style style:name="TableCell210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03" style:parent-style-name="Normal" style:family="paragraph">
      <style:paragraph-properties fo:widows="0" fo:orphans="0" fo:text-align="center"/>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text:display="none"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08" style:parent-style-name="Normal" style:family="paragraph">
      <style:paragraph-properties fo:widows="0" fo:orphans="0" fo:text-align="center"/>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text:display="none" fo:font-size="11pt" style:font-size-asian="11pt" style:font-size-complex="11pt"/>
    </style:style>
    <style:style style:name="T2111" style:parent-style-name="DefaultParagraphFont" style:family="text">
      <style:text-properties fo:font-size="11pt" style:font-size-asian="11pt" style:font-size-complex="11pt"/>
    </style:style>
    <style:style style:name="TableRow2112" style:family="table-row">
      <style:table-row-properties style:min-row-height="0.177in"/>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16" style:parent-style-name="Normal" style:family="paragraph">
      <style:paragraph-properties fo:widows="0" fo:orphans="0" fo:text-align="center"/>
      <style:text-properties fo:font-size="11pt" style:font-size-asian="11pt" style:font-size-complex="11pt"/>
    </style:style>
    <style:style style:name="TableCell211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18" style:parent-style-name="Normal" style:family="paragraph">
      <style:paragraph-properties fo:widows="0" fo:orphans="0" fo:text-align="center"/>
      <style:text-properties fo:font-size="11pt" style:font-size-asian="11pt" style:font-size-complex="11pt"/>
    </style:style>
    <style:style style:name="TableCell21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20" style:parent-style-name="Normal" style:family="paragraph">
      <style:paragraph-properties fo:widows="0" fo:orphans="0" fo:text-align="center"/>
      <style:text-properties fo:font-size="11pt" style:font-size-asian="11pt" style:font-size-complex="11pt"/>
    </style:style>
    <style:style style:name="TableCell21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22" style:parent-style-name="Normal" style:family="paragraph">
      <style:paragraph-properties fo:widows="0" fo:orphans="0" fo:text-align="center"/>
      <style:text-properties fo:font-size="11pt" style:font-size-asian="11pt" style:font-size-complex="11pt"/>
    </style:style>
    <style:style style:name="TableCell212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24" style:parent-style-name="Normal" style:family="paragraph">
      <style:paragraph-properties fo:widows="0" fo:orphans="0" fo:text-align="center"/>
      <style:text-properties fo:font-size="11pt" style:font-size-asian="11pt" style:font-size-complex="11pt"/>
    </style:style>
    <style:style style:name="TableRow2125" style:family="table-row">
      <style:table-row-properties style:min-row-height="0.0833in"/>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130" style:family="table-row">
      <style:table-row-properties style:min-row-height="0.3645in"/>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34" style:parent-style-name="Normal" style:family="paragraph">
      <style:paragraph-properties fo:widows="0" fo:orphans="0" fo:text-align="center"/>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text:display="none" fo:font-size="11pt" style:font-size-asian="11pt" style:font-size-complex="11pt" fo:language="en" fo:country="US"/>
    </style:style>
    <style:style style:name="T2137" style:parent-style-name="DefaultParagraphFont" style:family="text">
      <style:text-properties fo:font-size="11pt" style:font-size-asian="11pt" style:font-size-complex="11pt"/>
    </style:style>
    <style:style style:name="TableCell21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39" style:parent-style-name="Normal" style:family="paragraph">
      <style:paragraph-properties fo:widows="0" fo:orphans="0" fo:text-align="center"/>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text:display="none" fo:font-size="11pt" style:font-size-asian="11pt" style:font-size-complex="11pt"/>
    </style:style>
    <style:style style:name="T2142" style:parent-style-name="DefaultParagraphFont" style:family="text">
      <style:text-properties fo:font-size="11pt" style:font-size-asian="11pt" style:font-size-complex="11pt"/>
    </style:style>
    <style:style style:name="TableCell21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44" style:parent-style-name="Normal" style:family="paragraph">
      <style:paragraph-properties fo:widows="0" fo:orphans="0" fo:text-align="center"/>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text:display="none" fo:font-size="11pt" style:font-size-asian="11pt" style:font-size-complex="11pt"/>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49" style:parent-style-name="Normal" style:family="paragraph">
      <style:paragraph-properties fo:widows="0" fo:orphans="0" fo:text-align="center"/>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text:display="none" fo:font-size="11pt" style:font-size-asian="11pt" style:font-size-complex="11pt"/>
    </style:style>
    <style:style style:name="T2152" style:parent-style-name="DefaultParagraphFont" style:family="text">
      <style:text-properties fo:font-size="11pt" style:font-size-asian="11pt" style:font-size-complex="11pt"/>
    </style:style>
    <style:style style:name="TableCell21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54" style:parent-style-name="Normal" style:family="paragraph">
      <style:paragraph-properties fo:widows="0" fo:orphans="0" fo:text-align="center"/>
      <style:text-properties fo:font-size="11pt" style:font-size-asian="11pt" style:font-size-complex="11pt"/>
    </style:style>
    <style:style style:name="TableRow2155" style:family="table-row">
      <style:table-row-properties style:min-row-height="0.177in"/>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59" style:parent-style-name="Normal" style:family="paragraph">
      <style:paragraph-properties fo:widows="0" fo:orphans="0" fo:text-align="center"/>
      <style:text-properties fo:font-size="11pt" style:font-size-asian="11pt" style:font-size-complex="11pt"/>
    </style:style>
    <style:style style:name="TableCell216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63" style:parent-style-name="Normal" style:family="paragraph">
      <style:paragraph-properties fo:widows="0" fo:orphans="0" fo:text-align="center"/>
      <style:text-properties fo:font-size="11pt" style:font-size-asian="11pt" style:font-size-complex="11pt"/>
    </style:style>
    <style:style style:name="TableCell21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65" style:parent-style-name="Normal" style:family="paragraph">
      <style:paragraph-properties fo:widows="0" fo:orphans="0" fo:text-align="center"/>
      <style:text-properties fo:font-size="11pt" style:font-size-asian="11pt" style:font-size-complex="11pt"/>
    </style:style>
    <style:style style:name="TableCell216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67" style:parent-style-name="Normal" style:family="paragraph">
      <style:paragraph-properties fo:widows="0" fo:orphans="0" fo:text-align="center"/>
      <style:text-properties fo:font-size="11pt" style:font-size-asian="11pt" style:font-size-complex="11pt"/>
    </style:style>
    <style:style style:name="P2168" style:parent-style-name="Normal" style:family="paragraph">
      <style:paragraph-properties fo:widows="0" fo:orphans="0"/>
    </style:style>
    <style:style style:name="P2169" style:parent-style-name="Normal" style:family="paragraph">
      <style:paragraph-properties fo:widows="0" fo:orphans="0"/>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style:style>
    <style:style style:name="P2172" style:parent-style-name="Normal" style:family="paragraph">
      <style:paragraph-properties fo:widows="0" fo:orphans="0" fo:text-align="center"/>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break-before="page" fo:margin-left="3.1493in">
        <style:tab-stops/>
      </style:paragraph-properties>
      <style:text-properties fo:hyphenate="false"/>
    </style:style>
    <style:style style:name="T2183" style:parent-style-name="DefaultParagraphFont" style:family="text">
      <style:text-properties fo:color="#000000"/>
    </style:style>
    <style:style style:name="P2184" style:parent-style-name="Normal" style:family="paragraph">
      <style:paragraph-properties fo:widows="0" fo:orphans="0" fo:margin-left="3.1493in">
        <style:tab-stops/>
      </style:paragraph-properties>
      <style:text-properties fo:color="#000000" fo:hyphenate="false"/>
    </style:style>
    <style:style style:name="P2185" style:parent-style-name="Normal" style:family="paragraph">
      <style:paragraph-properties fo:widows="0" fo:orphans="0" fo:margin-left="3.1493in">
        <style:tab-stops/>
      </style:paragraph-properties>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style:text-properties fo:color="#000000" fo:hyphenate="false"/>
    </style:style>
    <style:style style:name="TableColumn2190" style:family="table-column">
      <style:table-column-properties style:column-width="1.7097in" style:use-optimal-column-width="false"/>
    </style:style>
    <style:style style:name="TableColumn2191" style:family="table-column">
      <style:table-column-properties style:column-width="1.7104in" style:use-optimal-column-width="false"/>
    </style:style>
    <style:style style:name="Table2189" style:family="table">
      <style:table-properties style:width="3.4201in" fo:margin-left="0in" table:align="center"/>
    </style:style>
    <style:style style:name="TableRow2192" style:family="table-row">
      <style:table-row-properties style:min-row-height="0.0416in" style:use-optimal-row-height="false"/>
    </style:style>
    <style:style style:name="TableCell2193" style:family="table-cell">
      <style:table-cell-properties fo:border="0.0069in solid #000000" style:writing-mode="lr-tb" fo:padding-top="0.0395in" fo:padding-left="0.0395in" fo:padding-bottom="0.0395in" fo:padding-right="0.039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416in" style:use-optimal-row-height="false"/>
    </style:style>
    <style:style style:name="TableCell2198" style:family="table-cell">
      <style:table-cell-properties fo:border="0.0069in solid #000000" style:writing-mode="lr-tb" fo:padding-top="0.0395in" fo:padding-left="0.0395in" fo:padding-bottom="0.0395in" fo:padding-right="0.0395in"/>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0.0069in solid #000000" style:writing-mode="lr-tb" fo:padding-top="0.0395in" fo:padding-left="0.0395in" fo:padding-bottom="0.0395in" fo:padding-right="0.0395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416in" style:use-optimal-row-height="false"/>
    </style:style>
    <style:style style:name="TableCell2203" style:family="table-cell">
      <style:table-cell-properties fo:border="0.0069in solid #000000" style:writing-mode="lr-tb" fo:padding-top="0.0395in" fo:padding-left="0.0395in" fo:padding-bottom="0.0395in" fo:padding-right="0.0395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0.0069in solid #000000" style:writing-mode="lr-tb" fo:padding-top="0.0395in" fo:padding-left="0.0395in" fo:padding-bottom="0.0395in" fo:padding-right="0.0395in"/>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min-row-height="0.0416in" style:use-optimal-row-height="false"/>
    </style:style>
    <style:style style:name="TableCell2208" style:family="table-cell">
      <style:table-cell-properties fo:border="0.0069in solid #000000" style:writing-mode="lr-tb" fo:padding-top="0.0395in" fo:padding-left="0.0395in" fo:padding-bottom="0.0395in" fo:padding-right="0.039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style:writing-mode="lr-tb" fo:padding-top="0.0395in" fo:padding-left="0.0395in" fo:padding-bottom="0.0395in" fo:padding-right="0.0395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416in" style:use-optimal-row-height="false"/>
    </style:style>
    <style:style style:name="TableCell2213" style:family="table-cell">
      <style:table-cell-properties fo:border="0.0069in solid #000000" style:writing-mode="lr-tb" fo:padding-top="0.0395in" fo:padding-left="0.0395in" fo:padding-bottom="0.0395in" fo:padding-right="0.039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style:writing-mode="lr-tb"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416in" style:use-optimal-row-height="false"/>
    </style:style>
    <style:style style:name="TableCell2218" style:family="table-cell">
      <style:table-cell-properties fo:border="0.0069in solid #000000" style:writing-mode="lr-tb" fo:padding-top="0.0395in" fo:padding-left="0.0395in" fo:padding-bottom="0.0395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style:writing-mode="lr-tb" fo:padding-top="0.0395in" fo:padding-left="0.0395in" fo:padding-bottom="0.0395in" fo:padding-right="0.0395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416in" style:use-optimal-row-height="false"/>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style:writing-mode="lr-tb" fo:padding-top="0.0395in" fo:padding-left="0.0395in" fo:padding-bottom="0.0395in" fo:padding-right="0.0395in"/>
    </style:style>
    <style:style style:name="P2226" style:parent-style-name="Normal" style:family="paragraph">
      <style:paragraph-properties fo:widows="0" fo:orphans="0"/>
      <style:text-properties fo:font-size="11pt" style:font-size-asian="11pt"/>
    </style:style>
    <style:style style:name="P2227" style:parent-style-name="Normal" style:family="paragraph">
      <style:paragraph-properties fo:widows="0" fo:orphans="0"/>
      <style:text-properties fo:color="#000000" fo:hyphenate="false"/>
    </style:style>
    <style:style style:name="P22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29" style:parent-style-name="Normal" style:family="paragraph">
      <style:paragraph-properties fo:widows="0" fo:orphans="0" fo:margin-left="1.3333in">
        <style:tab-stops>
          <style:tab-stop style:type="center" style:position="1.0972in"/>
        </style:tab-stops>
      </style:paragraph-properties>
      <style:text-properties fo:color="#000000" fo:font-size="11pt" style:font-size-asian="11pt" fo:hyphenate="false"/>
    </style:style>
    <style:style style:name="P2230" style:parent-style-name="Normal" style:family="paragraph">
      <style:paragraph-properties fo:widows="0" fo:orphans="0"/>
      <style:text-properties fo:color="#000000" fo:hyphenate="false"/>
    </style:style>
    <style:style style:name="P2231" style:parent-style-name="Normal" style:family="paragraph">
      <style:paragraph-properties fo:widows="0" fo:orphans="0" fo:text-align="center" fo:margin-left="3.1493in">
        <style:tab-stops/>
      </style:paragraph-properties>
      <style:text-properties fo:color="#000000" fo:hyphenate="false"/>
    </style:style>
    <style:style style:name="P2232"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2233" style:parent-style-name="Normal" style:family="paragraph">
      <style:paragraph-properties fo:widows="0" fo:orphans="0"/>
      <style:text-properties fo:color="#000000" fo:hyphenate="false"/>
    </style:style>
    <style:style style:name="P2234" style:parent-style-name="Normal" style:family="paragraph">
      <style:paragraph-properties fo:widows="0" fo:orphans="0" fo:text-align="justify"/>
      <style:text-properties fo:color="#000000" fo:hyphenate="false"/>
    </style:style>
    <style:style style:name="P2235" style:parent-style-name="Normal" style:family="paragraph">
      <style:paragraph-properties fo:widows="0" fo:orphans="0" fo:text-align="justify"/>
      <style:text-properties fo:color="#000000" fo:hyphenate="false"/>
    </style:style>
    <style:style style:name="P2236" style:parent-style-name="Normal" style:family="paragraph">
      <style:paragraph-properties fo:widows="0" fo:orphans="0" fo:text-align="justify"/>
      <style:text-properties fo:color="#000000" fo:hyphenate="false"/>
    </style:style>
    <style:style style:name="TableColumn2238" style:family="table-column">
      <style:table-column-properties style:column-width="0.5847in" style:use-optimal-column-width="false"/>
    </style:style>
    <style:style style:name="TableColumn2239" style:family="table-column">
      <style:table-column-properties style:column-width="2.25in" style:use-optimal-column-width="false"/>
    </style:style>
    <style:style style:name="TableColumn2240" style:family="table-column">
      <style:table-column-properties style:column-width="1.0173in" style:use-optimal-column-width="false"/>
    </style:style>
    <style:style style:name="Table2237" style:family="table">
      <style:table-properties style:width="3.852in" fo:margin-left="0in" table:align="center"/>
    </style:style>
    <style:style style:name="TableRow2241" style:family="table-row">
      <style:table-row-properties style:min-row-height="0.3958in" style:use-optimal-row-height="false"/>
    </style:style>
    <style:style style:name="TableCell2242" style:family="table-cell">
      <style:table-cell-properties fo:border="0.0069in solid #000000" style:writing-mode="lr-tb" style:vertical-align="middle" fo:padding-top="0.0194in" fo:padding-left="0.0395in" fo:padding-bottom="0.0194in" fo:padding-right="0.039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writing-mode="lr-tb" style:vertical-align="middle" fo:padding-top="0.0194in" fo:padding-left="0.0395in" fo:padding-bottom="0.0194in" fo:padding-right="0.0395in"/>
    </style:style>
    <style:style style:name="P2245" style:parent-style-name="Normal" style:family="paragraph">
      <style:paragraph-properties fo:widows="0" fo:orphans="0" fo:text-align="center"/>
      <style:text-properties fo:color="#000000" fo:font-size="11pt" style:font-size-asian="11pt" fo:hyphenate="false"/>
    </style:style>
    <style:style style:name="TableCell2246" style:family="table-cell">
      <style:table-cell-properties fo:border="0.0069in solid #000000" style:writing-mode="lr-tb" style:vertical-align="middle" fo:padding-top="0.0194in" fo:padding-left="0.0395in" fo:padding-bottom="0.0194in" fo:padding-right="0.0395in"/>
    </style:style>
    <style:style style:name="P2247" style:parent-style-name="Normal" style:family="paragraph">
      <style:paragraph-properties fo:widows="0" fo:orphans="0" fo:text-align="center"/>
      <style:text-properties fo:color="#000000" fo:font-size="11pt" style:font-size-asian="11pt" fo:hyphenate="false"/>
    </style:style>
    <style:style style:name="TableRow2248" style:family="table-row">
      <style:table-row-properties style:min-row-height="0.2083in" style:use-optimal-row-height="false"/>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widows="0" fo:orphans="0" fo:text-align="center"/>
      <style:text-properties fo:color="#000000" fo:font-size="11pt" style:font-size-asian="11pt" fo:hyphenate="false"/>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2083in" style:use-optimal-row-height="false"/>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widows="0" fo:orphans="0" fo:text-align="center"/>
      <style:text-properties fo:color="#000000" fo:font-size="11pt" style:font-size-asian="11pt" fo:hyphenate="false"/>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2083in" style:use-optimal-row-height="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fo:text-align="center"/>
      <style:text-properties fo:color="#000000" fo:font-size="11pt" style:font-size-asian="11pt" fo:hyphenate="false"/>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widows="0" fo:orphans="0" fo:text-align="end"/>
      <style:text-properties fo:color="#000000" fo:font-size="11pt" style:font-size-asian="11pt" fo:hyphenate="false"/>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2083in" style:use-optimal-row-height="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widows="0" fo:orphans="0" fo:text-align="center"/>
      <style:text-properties fo:color="#000000" fo:font-size="11pt" style:font-size-asian="11pt"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2083in" style:use-optimal-row-height="false"/>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fo:widows="0" fo:orphans="0" fo:text-align="center"/>
      <style:text-properties fo:color="#000000" fo:font-size="11pt" style:font-size-asian="11pt" fo:hyphenate="false"/>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widows="0" fo:orphans="0"/>
      <style:text-properties fo:color="#000000" fo:font-size="11pt" style:font-size-asian="11pt" fo:hyphenate="false"/>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2083in" style:use-optimal-row-height="false"/>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widows="0" fo:orphans="0" fo:text-align="center"/>
      <style:text-properties fo:color="#000000" fo:font-size="11pt" style:font-size-asian="11pt" fo:hyphenate="false"/>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2083in" style:use-optimal-row-height="false"/>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widows="0" fo:orphans="0" fo:text-align="center"/>
      <style:text-properties fo:color="#000000" fo:font-size="11pt" style:font-size-asian="11pt" fo:hyphenate="false"/>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widows="0" fo:orphans="0" fo:text-align="end"/>
      <style:text-properties fo:color="#000000" fo:font-size="11pt" style:font-size-asian="11pt" fo:hyphenate="false"/>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widows="0" fo:orphans="0"/>
      <style:text-properties fo:font-size="11pt" style:font-size-asian="11pt"/>
    </style:style>
    <style:style style:name="P2297" style:parent-style-name="Normal" style:family="paragraph">
      <style:paragraph-properties fo:widows="0" fo:orphans="0"/>
      <style:text-properties fo:color="#000000"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break-before="page" fo:margin-left="3.1493in">
        <style:tab-stops/>
      </style:paragraph-properties>
    </style:style>
    <style:style style:name="P2306" style:parent-style-name="Normal" style:family="paragraph">
      <style:paragraph-properties fo:widows="0" fo:orphans="0" fo:margin-left="3.1493in">
        <style:tab-stops/>
      </style:paragraph-properties>
    </style:style>
    <style:style style:name="P2307" style:parent-style-name="Normal" style:family="paragraph">
      <style:paragraph-properties fo:widows="0" fo:orphans="0" fo:margin-left="3.1493in">
        <style:tab-stops/>
      </style:paragraph-properties>
    </style:style>
    <style:style style:name="P2308" style:parent-style-name="Normal" style:family="paragraph">
      <style:paragraph-properties fo:widows="0" fo:orphans="0" fo:text-align="justify" fo:text-indent="0.3937in"/>
      <style:text-properties fo:font-size="6pt" style:font-size-asian="6pt" style:font-size-complex="6pt"/>
    </style:style>
    <style:style style:name="TableColumn2310" style:family="table-column">
      <style:table-column-properties style:column-width="2.2416in"/>
    </style:style>
    <style:style style:name="TableColumn2311" style:family="table-column">
      <style:table-column-properties style:column-width="0.9069in"/>
    </style:style>
    <style:style style:name="TableColumn2312" style:family="table-column">
      <style:table-column-properties style:column-width="2.093in"/>
    </style:style>
    <style:style style:name="TableColumn2313" style:family="table-column">
      <style:table-column-properties style:column-width="1.0569in"/>
    </style:style>
    <style:style style:name="Table2309" style:family="table">
      <style:table-properties style:width="6.2986in" fo:margin-left="0in" table:align="lef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style:font-weight-complex="bold"/>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style:font-weight-complex="bold"/>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margin-left="0.1006in">
        <style:tab-stops/>
      </style:paragraph-properties>
      <style:text-properties style:font-weight-complex="bold"/>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style:font-weight-complex="bold"/>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style:font-weight-complex="bold"/>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style:font-weight-complex="bold"/>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margin-left="0.1006in">
        <style:tab-stops/>
      </style:paragraph-properties>
      <style:text-properties style:font-weight-complex="bold"/>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style:font-weight-complex="bold"/>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style:font-weight-complex="bold"/>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style:font-weight-complex="bold"/>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margin-left="0.1006in">
        <style:tab-stops/>
      </style:paragraph-properties>
      <style:text-properties style:font-weight-complex="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style:font-weight-complex="bold"/>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style:font-weight-complex="bold"/>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style:font-weight-complex="bold"/>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margin-left="0.1006in">
        <style:tab-stops/>
      </style:paragraph-properties>
      <style:text-properties style:font-weight-complex="bold"/>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style:font-weight-complex="bold"/>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style:font-weight-complex="bold"/>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style:font-weight-complex="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margin-left="0.1006in">
        <style:tab-stops/>
      </style:paragraph-properties>
      <style:text-properties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style:font-weight-complex="bold"/>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style:font-weight-complex="bold"/>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margin-left="0.1006in">
        <style:tab-stops/>
      </style:paragraph-properties>
      <style:text-properties style:font-weight-complex="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style:font-weight-complex="bold"/>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style:font-weight-complex="bold"/>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style:font-weight-complex="bold"/>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margin-left="0.1006in">
        <style:tab-stops/>
      </style:paragraph-properties>
      <style:text-properties style:font-weight-complex="bold"/>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style:font-weight-complex="bold"/>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style:font-weight-complex="bold"/>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style:font-weight-complex="bold"/>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margin-left="0.1006in">
        <style:tab-stops/>
      </style:paragraph-properties>
      <style:text-properties style:font-weight-complex="bold"/>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style:font-weight-complex="bold"/>
    </style:style>
    <style:style style:name="P2386" style:parent-style-name="Normal" style:family="paragraph">
      <style:paragraph-properties fo:widows="0" fo:orphans="0"/>
    </style:style>
    <style:style style:name="P2387" style:parent-style-name="Normal" style:family="paragraph">
      <style:paragraph-properties fo:widows="0" fo:orphans="0"/>
      <style:text-properties fo:font-weight="bold" style:font-weight-asian="bold" fo:text-transform="uppercase"/>
    </style:style>
    <style:style style:name="P2388" style:parent-style-name="Normal" style:family="paragraph">
      <style:paragraph-properties fo:widows="0" fo:orphans="0" fo:text-align="justify"/>
    </style:style>
    <style:style style:name="P2389" style:parent-style-name="Normal" style:family="paragraph">
      <style:paragraph-properties fo:widows="0" fo:orphans="0" fo:text-align="justify"/>
    </style:style>
    <style:style style:name="P2390" style:parent-style-name="Normal" style:family="paragraph">
      <style:paragraph-properties fo:widows="0" fo:orphans="0" fo:text-align="justify"/>
    </style:style>
    <style:style style:name="T2391" style:parent-style-name="DefaultParagraphFont" style:family="text">
      <style:text-properties style:text-underline-type="single" style:text-underline-style="solid" style:text-underline-width="bold" style:text-underline-mode="continuous" style:text-underline-color="#0000FF"/>
    </style:style>
    <style:style style:name="P2392" style:parent-style-name="Normal" style:family="paragraph">
      <style:paragraph-properties fo:widows="0" fo:orphans="0" fo:text-align="justify"/>
    </style:style>
    <style:style style:name="TableColumn2394" style:family="table-column">
      <style:table-column-properties style:column-width="1.5083in" style:use-optimal-column-width="false"/>
    </style:style>
    <style:style style:name="TableColumn2395" style:family="table-column">
      <style:table-column-properties style:column-width="1.2118in" style:use-optimal-column-width="false"/>
    </style:style>
    <style:style style:name="TableColumn2396" style:family="table-column">
      <style:table-column-properties style:column-width="1.3041in" style:use-optimal-column-width="false"/>
    </style:style>
    <style:style style:name="TableColumn2397" style:family="table-column">
      <style:table-column-properties style:column-width="1.0979in" style:use-optimal-column-width="false"/>
    </style:style>
    <style:style style:name="TableColumn2398" style:family="table-column">
      <style:table-column-properties style:column-width="1.1763in" style:use-optimal-column-width="false"/>
    </style:style>
    <style:style style:name="Table2393" style:family="table">
      <style:table-properties style:width="6.2986in" fo:margin-left="0in" table:align="left"/>
    </style:style>
    <style:style style:name="TableRow2399" style:family="table-row">
      <style:table-row-properties style:min-row-height="0.0388in" style:use-optimal-row-height="false"/>
    </style:style>
    <style:style style:name="TableCell240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font-size-complex="11pt"/>
    </style:style>
    <style:style style:name="TableCell240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1pt"/>
    </style:style>
    <style:style style:name="TableCell240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font-size-complex="11pt"/>
    </style:style>
    <style:style style:name="TableCell240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font-size-complex="11pt"/>
    </style:style>
    <style:style style:name="TableCell240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font-size-complex="11pt"/>
    </style:style>
    <style:style style:name="TableRow2421" style:family="table-row">
      <style:table-row-properties style:min-row-height="0.0451in" style:use-optimal-row-height="false"/>
    </style:style>
    <style:style style:name="TableCell2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font-size-complex="11pt"/>
    </style:style>
    <style:style style:name="TableCell24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font-size-complex="11pt"/>
    </style:style>
    <style:style style:name="TableCell24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font-size-complex="11pt"/>
    </style:style>
    <style:style style:name="TableCell24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center"/>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5-16 iki 2013-08-3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text:s/></text:span><text:soft-page-break/><text:span text:style-name="T34">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 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text:span text:style-name="T67">PATVI</text:span><text:span text:style-name="T68">RTINTA</text:span></text:p>
      <text:p text:style-name="P69">Valstybinės kainų ir<text:s/></text:p>
      <text:p text:style-name="P70">energetikos kontrolės komisijos<text:s/></text:p>
      <text:p text:style-name="P71">2011 m. birželio 14 d. nutarimu Nr. O3-132</text:p>
      <text:p text:style-name="P72"/>
      <text:p text:style-name="P73"><text:span text:style-name="T74">ŪKIO SUBJEKTŲ TECHNOLOGINIO, FINANSINIO IR VADYBINIO PAJĖGUMO ĮVERT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Ūkio subjektų<text:s/></text:span><text:span text:style-name="T84">technologinio, vadybinio ir finansinio pajėgumo įvertinimo tvarkos aprašas (toliau – Aprašas) nustato licencijuojamų ūkio subjektų, siekiančių gauti atitinkamos veiklos licenciją, bei ūkio subjektų, turinčių leidimą verstis nepriklausomo tiekimo veikla ar<text:s/></text:span><text:span text:style-name="T85">energijos iš atsinaujinančių išteklių gamyba, technologinio, finansinio ir vadybinio pajėgumo vertinimo tvarką ir sąlygas.</text:span><text:s/></text:p>
      <text:p text:style-name="P86">Punkto pakeitimai:</text:p>
      <text:p text:style-name="P87"><text:span text:style-name="T88">Nr.<text:s/></text:span><text:a xlink:href="https://www.e-tar.lt/portal/legalAct.html?documentId=TAR.42F4A991E9F1" office:target-frame-name="_top" xlink:show="replace"><text:span text:style-name="T89">O3-190</text:span></text:a><text:span text:style-name="T90">, 2011-07-25, Žin., 2</text:span><text:span text:style-name="T91">011, Nr. 100-4738 (2011-08-06), i. k. 111106ANUTA00O3-190</text:span></text:p>
      <text:p text:style-name="P92"><text:span text:style-name="T93">Nr.<text:s/></text:span><text:a xlink:href="https://www.e-tar.lt/portal/legalAct.html?documentId=TAR.4AD64E046888" office:target-frame-name="_top" xlink:show="replace"><text:span text:style-name="T94">O3-120</text:span></text:a><text:span text:style-name="T95">, 2012-05-28, Žin., 2012, Nr. 62-3160 (2012-06-01), i. k. 112106ANUTA00O3-120</text:span></text:p>
      <text:p text:style-name="Normal"/>
      <text:p text:style-name="P96"><text:span text:style-name="T97">2</text:span><text:span text:style-name="T98">. Aprašo tikslas – nus</text:span><text:span text:style-name="T99">tatyti skaidrią tvarką, kuria remdamasi Valstybinė kainų ir energetikos kontrolės<text:s/></text:span><text:soft-page-break/><text:span text:style-name="T100">komisija (toliau –<text:s/></text:span><text:span text:style-name="T101">Komisija) atlieka ūkio subjektų technologinio, vadybinio ir finansinio pajėgumo įvertinimus.</text:span></text:p>
      <text:p text:style-name="P102"><text:span text:style-name="T103">3</text:span><text:span text:style-name="T104">. Aprašas parengtas vadovaujantis Lietuvos Respublikos en</text:span><text:span text:style-name="T105">ergetikos įstatymu (Žin., 2002, Nr. </text:span><text:a xlink:href="https://www.e-tar.lt/portal/lt/legalAct/TAR.44235B485568" office:target-frame-name="_blank" xlink:show="new"><text:span text:style-name="T106">56-2224</text:span></text:a><text:span text:style-name="T107">; 2011, Nr. </text:span><text:a xlink:href="https://www.e-tar.lt/portal/lt/legalAct/TAR.C2DAB42D5532" office:target-frame-name="_blank" xlink:show="new"><text:span text:style-name="T108">160-7576</text:span></text:a><text:span text:style-name="T109">), Lietuvos Respublikos</text:span><text:span text:style-name="T110"><text:s/>gamtinių dujų įstatymu (Žin., 2000, Nr. </text:span><text:a xlink:href="https://www.e-tar.lt/portal/lt/legalAct/TAR.0C5C33AA865C" office:target-frame-name="_blank" xlink:show="new"><text:span text:style-name="T111">89-2743</text:span></text:a><text:span text:style-name="T112">; 2011, Nr. </text:span><text:a xlink:href="https://www.e-tar.lt/portal/lt/legalAct/TAR.7866845DACE5" office:target-frame-name="_blank" xlink:show="new"><text:span text:style-name="T113">87-4186</text:span></text:a><text:span text:style-name="T114">), Lietuvos<text:s/></text:span><text:span text:style-name="T115">Respublikos elektros energetikos įstatymu (Žin., 2000, Nr. </text:span><text:a xlink:href="https://www.e-tar.lt/portal/lt/legalAct/TAR.F57794B7899F" office:target-frame-name="_blank" xlink:show="new"><text:span text:style-name="T116">66-1984</text:span></text:a><text:span text:style-name="T117">; 2012, Nr. </text:span><text:a xlink:href="https://www.e-tar.lt/portal/lt/legalAct/TAR.EC08E3DADC14" office:target-frame-name="_blank" xlink:show="new"><text:span text:style-name="T118">17-752</text:span></text:a><text:span text:style-name="T119">),</text:span><text:span text:style-name="T120"><text:s/>Lietuvos Respublikos šilumos ūkio įstatymu (Žin., 2003, Nr. </text:span><text:a xlink:href="https://www.e-tar.lt/portal/lt/legalAct/TAR.F62AD965997D" office:target-frame-name="_blank" xlink:show="new"><text:span text:style-name="T121">51-2254</text:span></text:a><text:span text:style-name="T122">; 2007, Nr. </text:span><text:a xlink:href="https://www.e-tar.lt/portal/lt/legalAct/TAR.A601A252F765" office:target-frame-name="_blank" xlink:show="new"><text:span text:style-name="T123">130-52</text:span><text:span text:style-name="T124">59</text:span></text:a><text:span text:style-name="T125">), Lietuvos Respublikos geriamojo vandens tiekimo ir nuotekų tvarkymo įstatymu (Žin., 2006, Nr. </text:span><text:a xlink:href="https://www.e-tar.lt/portal/lt/legalAct/TAR.0AE0464E0EDE" office:target-frame-name="_blank" xlink:show="new"><text:span text:style-name="T126">82-3260</text:span></text:a><text:span text:style-name="T127">), Lietuvos Respublikos energijos išteklių rinkos įstatymu (Žin.,<text:s/></text:span><text:span text:style-name="T128">2012, Nr. </text:span><text:a xlink:href="https://www.e-tar.lt/portal/lt/legalAct/TAR.A516DE6B7EC2" office:target-frame-name="_blank" xlink:show="new"><text:span text:style-name="T129">63-3164</text:span></text:a><text:span text:style-name="T130">), Lietuvos Respublikos atsinaujinančių išteklių energetikos įstatymu (Žin., 2011, Nr. </text:span><text:a xlink:href="https://www.e-tar.lt/portal/lt/legalAct/TAR.FC7AB69BE291" office:target-frame-name="_blank" xlink:show="new"><text:span text:style-name="T131">62-2936</text:span></text:a><text:span text:style-name="T132">;), Gamtinių dujų perdavimo, skirstymo, laikymo, skystinimo, tiekimo ir rinkos operatoriaus licencijavimo taisyklėmis, patvirtintomis Lietuvos Respublikos Vyriausybės 2011 m. spalio 27 d. nutarimu Nr. 1246 (Žin., 2011, Nr. </text:span><text:a xlink:href="https://www.e-tar.lt/portal/lt/legalAct/TAR.82205415D430" office:target-frame-name="_blank" xlink:show="new"><text:span text:style-name="T133">131-6227</text:span></text:a><text:span text:style-name="T134">), Veiklos elektros energetikos sektoriuje licencijavimo taisyklėmis, patvirtintomis Lietuvos Respublikos Vyriausybės 2001 m. gruodžio 5 d. nutarimu Nr. 1474 (Žin., 2001,<text:s/></text:span><text:span text:style-name="T135">Nr. </text:span><text:a xlink:href="https://www.e-tar.lt/portal/lt/legalAct/TAR.7FB17CA1C88F" office:target-frame-name="_blank" xlink:show="new"><text:span text:style-name="T136">104-3713</text:span></text:a><text:span text:style-name="T137">; 2010, Nr. </text:span><text:a xlink:href="https://www.e-tar.lt/portal/lt/legalAct/TAR.75EFB8B9FD46" office:target-frame-name="_blank" xlink:show="new"><text:span text:style-name="T138">51-2498</text:span></text:a><text:span text:style-name="T139">), Šilumos tiekimo licencijavimo taisyklėmis, patvirtin</text:span><text:span text:style-name="T140">tomis Lietuvos Respublikos Vyriausybės 2003 m. liepos 25 d. nutarimu Nr. 982 (Žin., 2003, Nr. </text:span><text:a xlink:href="https://www.e-tar.lt/portal/lt/legalAct/TAR.3F4B33788C2A" office:target-frame-name="_blank" xlink:show="new"><text:span text:style-name="T141">75-3481</text:span></text:a><text:span text:style-name="T142">; 2010, Nr. </text:span><text:a xlink:href="https://www.e-tar.lt/portal/lt/legalAct/TAR.F7B38B5B4295" office:target-frame-name="_blank" xlink:show="new"><text:span text:style-name="T143">33-1556</text:span></text:a><text:span text:style-name="T144">), Viešojo vandens tiekimo licencijavimo taisyklėmis, patvirtintomis Lietuvos Respublikos Vyriausybės 2007 m. sausio 29 d. nutarimu Nr. 89 (Žin., 2007, Nr. </text:span><text:a xlink:href="https://www.e-tar.lt/portal/lt/legalAct/TAR.A972BA0A147F" office:target-frame-name="_blank" xlink:show="new"><text:span text:style-name="T145">15-533</text:span></text:a><text:span text:style-name="T146">).</text:span><text:s/></text:p>
      <text:p text:style-name="P147">Punkto pakeitimai:</text:p>
      <text:p text:style-name="P148"><text:span text:style-name="T149">Nr.<text:s/></text:span><text:a xlink:href="https://www.e-tar.lt/portal/legalAct.html?documentId=TAR.FF16D83E7617" office:target-frame-name="_top" xlink:show="replace"><text:span text:style-name="T150">O3-345</text:span></text:a><text:span text:style-name="T151">, 2011-10-27, Žin., 2011, Nr. 130-6219 (2011-10-29), i. k. 111106ANUTA00O3-345</text:span></text:p>
      <text:p text:style-name="P152"><text:span text:style-name="T153">Nr.<text:s/></text:span><text:a xlink:href="https://www.e-tar.lt/portal/legalAct.html?documentId=TAR.4AD64E046888" office:target-frame-name="_top" xlink:show="replace"><text:span text:style-name="T154">O3-120</text:span></text:a><text:span text:style-name="T155">, 2012-05-28, Žin., 2012, Nr. 62-3160 (2012-06-01), i. k. 112106ANUTA00O3-120</text:span></text:p>
      <text:p text:style-name="P156"><text:span text:style-name="T157">Nr.<text:s/></text:span><text:a xlink:href="https://www.e-tar.lt/portal/legalAct.html?documentId=TAR.AA2C62EFE912" office:target-frame-name="_top" xlink:show="replace"><text:span text:style-name="T158">O3-158</text:span></text:a><text:span text:style-name="T159">, 2013-05-13, Žin., 2013, Nr. 50-2547 (2013-05-15), i. k. 113106ANUTA00O3-158</text:span></text:p>
      <text:p text:style-name="Normal"/>
      <text:p text:style-name="P160"><text:span text:style-name="T161">4</text:span><text:span text:style-name="T162">. Komisija technologinio, vadybinio ir finansinio pajėgumo įvertinimus atlieka:</text:span></text:p>
      <text:p text:style-name="P163"><text:span text:style-name="T164">4.1</text:span><text:span text:style-name="T165">. ūkio subjektams, Elektros energetikos įstatymo reglamentuojamose srityse:</text:span></text:p>
      <text:p text:style-name="P166"><text:span text:style-name="T167">4.1.1</text:span><text:span text:style-name="T168">. pa</text:span><text:span text:style-name="T169">teikusiems Komisijai prašymą išduoti licenciją šioms veikloms:</text:span></text:p>
      <text:p text:style-name="P170"><text:span text:style-name="T171">4.1.1.1</text:span><text:span text:style-name="T172">. perdavimo;</text:span></text:p>
      <text:p text:style-name="P173"><text:span text:style-name="T174">4.1.1.2</text:span><text:span text:style-name="T175">. skirstymo;</text:span></text:p>
      <text:p text:style-name="P176"><text:span text:style-name="T177">4.1.1.3.</text:span><text:span text:style-name="T178"><text:s/>Neteko galios nuo 2012-06-02</text:span></text:p>
      <text:p text:style-name="P179">Punkto naikinimas:</text:p>
      <text:p text:style-name="P180"><text:span text:style-name="T181">Nr.<text:s/></text:span><text:a xlink:href="https://www.e-tar.lt/portal/legalAct.html?documentId=TAR.4AD64E046888" office:target-frame-name="_top" xlink:show="replace"><text:span text:style-name="T182">O3-120</text:span></text:a><text:span text:style-name="T183">, 2012-05-28, Žin. 2012, Nr. 62-3160 (2012-06-01), i. k. 112106ANUTA00O3-120</text:span></text:p>
      <text:p text:style-name="Normal"/>
      <text:p text:style-name="P184"><text:span text:style-name="T185">4.1.1.4.</text:span><text:span text:style-name="T186"><text:s/>Neteko galios nuo 2012-06-02</text:span></text:p>
      <text:p text:style-name="P187">Punkto naikinimas:</text:p>
      <text:p text:style-name="P188"><text:span text:style-name="T189">Nr.<text:s/></text:span><text:a xlink:href="https://www.e-tar.lt/portal/legalAct.html?documentId=TAR.4AD64E046888" office:target-frame-name="_top" xlink:show="replace"><text:span text:style-name="T190">O3-120</text:span></text:a><text:span text:style-name="T191">, 2012-05-28, Žin.<text:s/></text:span><text:span text:style-name="T192">2012, Nr. 62-3160 (2012-06-01), i. k. 112106ANUTA00O3-120</text:span></text:p>
      <text:p text:style-name="Normal"/>
      <text:p text:style-name="P193"><text:span text:style-name="T194">4.1.1.5</text:span><text:span text:style-name="T195">. visuomeninio tiekimo;</text:span></text:p>
      <text:p text:style-name="P196"><text:span text:style-name="T197">4.1.2</text:span><text:span text:style-name="T198">. pateikusiems Komisijai prašymą pakeisti 4.1.1 punkte nurodytų veiklų licenciją (išskyrus atvejus, jei keičiami tik licencijoje nurodyti rekvizitai);</text:span></text:p>
      <text:p text:style-name="P199"><text:span text:style-name="T200">4.1.3</text:span><text:span text:style-name="T201">. reguliuojamą veiklą vykdantiems ūkio subjektams;</text:span></text:p>
      <text:p text:style-name="P202">Punkto pakeitimai:</text:p>
      <text:p text:style-name="P203"><text:span text:style-name="T204">Nr.<text:s/></text:span><text:a xlink:href="https://www.e-tar.lt/portal/legalAct.html?documentId=TAR.4AD64E046888" office:target-frame-name="_top" xlink:show="replace"><text:span text:style-name="T205">O3-120</text:span></text:a><text:span text:style-name="T206">, 2012-05-28, Žin., 2012, Nr. 62-3160 (2012-06-01), i. k. 112106ANUTA00O3-120</text:span></text:p>
      <text:p text:style-name="Normal"/>
      <text:p text:style-name="P207"><text:span text:style-name="T208">4.1.</text:span><text:span text:style-name="T209">4</text:span><text:span text:style-name="T210">. prieš Komisijai įpareigojant ūkio subjektą vykdyti garantinį tiekimą (atliekamas tik ūkio subjektų, turinčių visuomeninio tiekimo veiklos licenciją);</text:span></text:p>
      <text:p text:style-name="P211">Punkto pakeitimai:</text:p>
      <text:p text:style-name="P212"><text:span text:style-name="T213">Nr.<text:s/></text:span><text:a xlink:href="https://www.e-tar.lt/portal/legalAct.html?documentId=TAR.4AD64E046888" office:target-frame-name="_top" xlink:show="replace"><text:span text:style-name="T214">O3-120</text:span></text:a><text:span text:style-name="T215">, 2012-05-28, Žin., 2012, Nr. 62-3160 (2012-06-01), i. k. 112106ANUTA00O3-120</text:span></text:p>
      <text:p text:style-name="Normal"/>
      <text:p text:style-name="P216"><text:span text:style-name="T217">4.2</text:span><text:span text:style-name="T218">. ūkio subjektams, Gamtinių dujų įstatymo reglamentuojamose srityse:</text:span></text:p>
      <text:p text:style-name="P219"><text:span text:style-name="T220">4.2.1</text:span><text:span text:style-name="T221">. pateikusiems Komisijai prašymą išduoti licenciją šioms veikloms:</text:span></text:p>
      <text:p text:style-name="P222"><text:span text:style-name="T223">4.2.1.1</text:span><text:span text:style-name="T224">. perd</text:span><text:span text:style-name="T225">avimo;</text:span></text:p>
      <text:p text:style-name="P226"><text:span text:style-name="T227">4.2.1.2</text:span><text:span text:style-name="T228">. skirstymo;</text:span></text:p>
      <text:p text:style-name="P229"><text:span text:style-name="T230">4.2.1.3</text:span><text:span text:style-name="T231">. skystinimo;</text:span></text:p>
      <text:p text:style-name="P232"><text:span text:style-name="T233">4.2.1.4</text:span><text:span text:style-name="T234">. laikymo;</text:span></text:p>
      <text:p text:style-name="P235"><text:span text:style-name="T236">4.2.1.5</text:span><text:span text:style-name="T237">. tiekimo;</text:span></text:p>
      <text:p text:style-name="P238"><text:span text:style-name="T239">4.2.1.6</text:span><text:span text:style-name="T240">. rinkos operatoriaus;<text:s/></text:span></text:p>
      <text:p text:style-name="P241">Papildyta punktu:</text:p>
      <text:p text:style-name="P242"><text:span text:style-name="T243">Nr.<text:s/></text:span><text:a xlink:href="https://www.e-tar.lt/portal/legalAct.html?documentId=TAR.FF16D83E7617" office:target-frame-name="_top" xlink:show="replace"><text:span text:style-name="T244">O3-345</text:span></text:a><text:span text:style-name="T245">,<text:s/></text:span><text:span text:style-name="T246">2011-10-27, Žin., 2011, Nr. 130-6219 (2011-10-29), i. k. 111106ANUTA00O3-345</text:span></text:p>
      <text:p text:style-name="Normal"/>
      <text:p text:style-name="P247"><text:span text:style-name="T248">4.2.2</text:span><text:span text:style-name="T249">. pateikusiems Komisijai prašymą pakeisti 4.2.1 punkte nurodytų veiklų licenciją;</text:span><text:s/></text:p>
      <text:p text:style-name="P250">Punkto pakeitimai:</text:p>
      <text:p text:style-name="P251"><text:span text:style-name="T252">Nr.<text:s/></text:span><text:a xlink:href="https://www.e-tar.lt/portal/legalAct.html?documentId=TAR.FF16D83E7617" office:target-frame-name="_top" xlink:show="replace"><text:span text:style-name="T253">O3-345</text:span></text:a><text:span text:style-name="T254">, 2011-10-27, Žin., 2011, Nr. 130-6219 (2011-10-29), i. k. 111106ANUTA00O3-345</text:span></text:p>
      <text:p text:style-name="Normal"/>
      <text:p text:style-name="P255"><text:span text:style-name="T256">4.2.3</text:span><text:span text:style-name="T257">. reguliuojamą veiklą vykdantiems ūkio subjektams;</text:span></text:p>
      <text:p text:style-name="P258">Punkto pakeitimai:</text:p>
      <text:p text:style-name="P259"><text:span text:style-name="T260">Nr.<text:s/></text:span><text:a xlink:href="https://www.e-tar.lt/portal/legalAct.html?documentId=TAR.4AD64E046888" office:target-frame-name="_top" xlink:show="replace"><text:span text:style-name="T261">O3-120</text:span></text:a><text:span text:style-name="T262">, 2012-05-28, Žin., 2012, Nr. 62-3160 (2012-06-01), i. k. 112106ANUTA00O3-120</text:span></text:p>
      <text:p text:style-name="Normal"/>
      <text:p text:style-name="P263"><text:span text:style-name="T264">4.2.4</text:span><text:span text:style-name="T265">. prieš Komisijai įpareigojant ūkio subjektą vykdyti garantinį tiekimą (atliekamas tik<text:s/></text:span><text:span text:style-name="T266">ūkio subjektų, turinčių skirstymo veiklos licenciją);</text:span><text:s/></text:p>
      <text:p text:style-name="P267">Punkto pakeitimai:</text:p>
      <text:p text:style-name="P268"><text:span text:style-name="T269">Nr.<text:s/></text:span><text:a xlink:href="https://www.e-tar.lt/portal/legalAct.html?documentId=TAR.FF16D83E7617" office:target-frame-name="_top" xlink:show="replace"><text:span text:style-name="T270">O3-345</text:span></text:a><text:span text:style-name="T271">, 2011-10-27, Žin., 2011, Nr. 130-6219 (2011-10-29), i. k. 111106ANUTA00O3-345</text:span></text:p>
      <text:p text:style-name="Normal"/>
      <text:p text:style-name="P272"><text:span text:style-name="T273">4.3</text:span><text:span text:style-name="T274">.</text:span><text:span text:style-name="T275"><text:s/>ūkio subjektams, vykdantiems veiklą Geriamojo vandens tiekimo ir nuotekų tvarkymo įstatymo reglamentuojamose srityse:</text:span></text:p>
      <text:p text:style-name="P276"><text:span text:style-name="T277">4.3.1</text:span><text:span text:style-name="T278">. pateikusiems Komisijai prašymą dėl viešojo vandens tiekimo licencijos išdavimo;</text:span></text:p>
      <text:p text:style-name="P279"><text:span text:style-name="T280">4.3.2</text:span><text:span text:style-name="T281">. pateikusiems Komisijai prašymą<text:s/></text:span><text:span text:style-name="T282">pakeisti 4.3.1 punkte nurodytos veiklos licenciją (išskyrus atvejus, jei keičiami tik licencijoje nurodyti rekvizitai);</text:span></text:p>
      <text:p text:style-name="P283"><text:span text:style-name="T284">4.3.3</text:span><text:span text:style-name="T285">. reguliuojamą veiklą vykdantiems ūkio subjektams;</text:span></text:p>
      <text:p text:style-name="P286">Punkto pakeitimai:</text:p>
      <text:p text:style-name="P287"><text:span text:style-name="T288">Nr.<text:s/></text:span><text:a xlink:href="https://www.e-tar.lt/portal/legalAct.html?documentId=TAR.4AD64E046888" office:target-frame-name="_top" xlink:show="replace"><text:span text:style-name="T289">O3-120</text:span></text:a><text:span text:style-name="T290">, 2012-05-28, Žin., 2012, Nr. 62-3160 (2012-06-01), i. k. 112106ANUTA00O3-120</text:span></text:p>
      <text:p text:style-name="Normal"/>
      <text:p text:style-name="P291"><text:span text:style-name="T292">4.4</text:span><text:span text:style-name="T293">. ūkio subjektams, vykdantiems veiklą Šilumos ūkio įstatymo reglamentuojamose srityse:</text:span></text:p>
      <text:p text:style-name="P294"><text:span text:style-name="T295">4.4.1</text:span><text:span text:style-name="T296">. pateikusiems Komisijai prašymą dėl ši</text:span><text:span text:style-name="T297">lumos tiekimo licencijos išdavimo;</text:span></text:p>
      <text:p text:style-name="P298"><text:span text:style-name="T299">4.4.2</text:span><text:span text:style-name="T300">. pateikusiems Komisijai prašymą pakeisti 4.4.1 punkte nurodytos veiklos licenciją (išskyrus atvejus, jei keičiami tik licencijoje nurodyti rekvizitai);</text:span><text:s/></text:p>
      <text:p text:style-name="P301">Punkto pakeitimai:</text:p>
      <text:p text:style-name="P302"><text:span text:style-name="T303">Nr.<text:s/></text:span><text:a xlink:href="https://www.e-tar.lt/portal/legalAct.html?documentId=TAR.FF16D83E7617" office:target-frame-name="_top" xlink:show="replace"><text:span text:style-name="T304">O3-345</text:span></text:a><text:span text:style-name="T305">, 2011-10-27, Žin., 2011, Nr. 130-6219 (2011-10-29), i. k. 111106ANUTA00O3-345</text:span></text:p>
      <text:p text:style-name="Normal"/>
      <text:p text:style-name="P306"><text:span text:style-name="T307">4.4.3</text:span><text:span text:style-name="T308">. reguliuojamą veiklą vykdantiems ūkio subjektams;</text:span></text:p>
      <text:p text:style-name="P309">Punkto pakeitimai:</text:p>
      <text:p text:style-name="P310"><text:span text:style-name="T311">Nr.<text:s/></text:span><text:a xlink:href="https://www.e-tar.lt/portal/legalAct.html?documentId=TAR.4AD64E046888" office:target-frame-name="_top" xlink:show="replace"><text:span text:style-name="T312">O3-120</text:span></text:a><text:span text:style-name="T313">, 2012-05-28, Žin., 2012, Nr. 62-3160 (2012-06-01), i. k. 112106ANUTA00O3-120</text:span></text:p>
      <text:p text:style-name="Normal"/>
      <text:p text:style-name="P314">4.4.4. ūkio subjektams, pateikusiems Komisijai prašymą dėl nepriklausomo šilumos gamintojo pripažinimo nereguliuojamu arba dėl bazinės šilumos gamybos kainos nepriklausomam šilumos gamintojui nustatymo;<text:s/></text:p>
      <text:p text:style-name="P315">Papildyta punktu:</text:p>
      <text:p text:style-name="P316"><text:span text:style-name="T317">Nr.<text:s/></text:span><text:a xlink:href="https://www.e-tar.lt/portal/legalAct.html?documentId=TAR.42F4A991E9F1" office:target-frame-name="_top" xlink:show="replace"><text:span text:style-name="T318">O3-190</text:span></text:a><text:span text:style-name="T319">, 2011-07-25, Žin., 2011, Nr.</text:span><text:span text:style-name="T320"><text:s/>100-4738 (2011-08-06), i. k. 111106ANUTA00O3-190</text:span></text:p>
      <text:p text:style-name="Normal"/>
      <text:p text:style-name="P321">4.5. ūkio subjektams, vykdantiems veiklą Atsinaujinančių<text:s/><text:span text:style-name="T322">išteklių</text:span><text:s/>energetikos įstatymo reglamentuojamose srityse:</text:p>
      <text:p text:style-name="P323"><text:span text:style-name="T324">4.5.1</text:span><text:span text:style-name="T325">. elektros energijos, naudojant atsinaujinančius energijos išteklius, gamintoj</text:span><text:span text:style-name="T326">ams,<text:s/></text:span><text:span text:style-name="T327">kurių elektrinių įrengtoji galia yra didesnė kaip 5000 kW,</text:span><text:span text:style-name="T328"><text:s/>tiekiantiems elektros energiją į tinklus;<text:s/></text:span></text:p>
      <text:p text:style-name="P329">Punkto pakeitimai:</text:p>
      <text:p text:style-name="P330"><text:span text:style-name="T331">Nr.<text:s/></text:span><text:a xlink:href="https://www.e-tar.lt/portal/legalAct.html?documentId=TAR.AA2C62EFE912" office:target-frame-name="_top" xlink:show="replace"><text:span text:style-name="T332">O3-158</text:span></text:a><text:span text:style-name="T333">, 2013-05-13, Žin., 2013, Nr. 50-2547<text:s/></text:span><text:span text:style-name="T334">(2013-05-15), i. k. 113106ANUTA00O3-158</text:span></text:p>
      <text:p text:style-name="Normal"/>
      <text:p text:style-name="P335">4.5.2. dujų iš atsinaujinančių energijos išteklių (biodujų) gamintojams, tiekiantiems biodujas į gamtinių dujų tinklus;<text:s/></text:p>
      <text:p text:style-name="P336">4.5.3. nereguliuojamiems nepriklausomiems šilumos iš atsinaujinančių energijos išteklių gamintojams, tiekiantiems šilumą į tinklus;<text:s/></text:p>
      <text:p text:style-name="P337">Punkto pakeitimai:</text:p>
      <text:p text:style-name="P338"><text:span text:style-name="T339">Nr.<text:s/></text:span><text:a xlink:href="https://www.e-tar.lt/portal/legalAct.html?documentId=TAR.4AD64E046888" office:target-frame-name="_top" xlink:show="replace"><text:span text:style-name="T340">O3-120</text:span></text:a><text:span text:style-name="T341">, 2012-05-28, Žin., 2012, Nr. 62-3160 (2012-06-01), i. k. 112106ANUTA00O3-120</text:span></text:p>
      <text:p text:style-name="Normal"/>
      <text:p text:style-name="P342"><text:span text:style-name="T343">4.5</text:span><text:span text:style-name="T344">1</text:span><text:span text:style-name="T345">. ūkio su</text:span><text:span text:style-name="T346">bjektams, vykdantiems veiklą Energijos išteklių rinkos įstatymo reglamentuojamose srityse:</text:span></text:p>
      <text:p text:style-name="P347"><text:span text:style-name="T348">4.5</text:span><text:span text:style-name="T349">1</text:span><text:span text:style-name="T350">.1</text:span><text:span text:style-name="T351">. pateikusiems prašymą Komisijai dėl energijos išteklių biržos operatoriaus licencijos išdavimo;</text:span></text:p>
      <text:p text:style-name="P352"><text:span text:style-name="T353">4.5</text:span><text:span text:style-name="T354">1</text:span><text:span text:style-name="T355">.2</text:span><text:span text:style-name="T356">. energijos išteklių biržos operatoriaus veiklą<text:s/></text:span><text:span text:style-name="T357">vykdančiam ūkio subjektui;</text:span><text:s/></text:p>
      <text:p text:style-name="P358">Papildyta punktu:</text:p>
      <text:p text:style-name="P359"><text:span text:style-name="T360">Nr.<text:s/></text:span><text:a xlink:href="https://www.e-tar.lt/portal/legalAct.html?documentId=TAR.AA2C62EFE912" office:target-frame-name="_top" xlink:show="replace"><text:span text:style-name="T361">O3-158</text:span></text:a><text:span text:style-name="T362">, 2013-05-13, Žin., 2013, Nr. 50-2547 (2013-05-15), i. k. 113106ANUTA00O3-158</text:span></text:p>
      <text:p text:style-name="Normal"/>
      <text:p text:style-name="P363"><text:span text:style-name="T364">4.6</text:span><text:span text:style-name="T365">. ūkio subjektams, nurodytiems</text:span><text:span text:style-name="T366"><text:s/>Aprašo 4.1.3, 4.2.3, 4.3.3, 4.4.3, 4.5</text:span><text:span text:style-name="T367">1</text:span><text:span text:style-name="T368">.2 punktuose, finansinio pajėgumo vertinimą Komisija atlieka kartą per metus, bet ne vėliau kaip iki kitų metų liepos 1 d. Technologinio ir vadybinio pajėgumo vertinimas atliekamas motyvuotu Komisijos sprendimu, bet<text:s/></text:span><text:span text:style-name="T369">ne dažniau kaip kartą per metus.</text:span><text:s/></text:p>
      <text:p text:style-name="P370">Punkto pakeitimai:</text:p>
      <text:p text:style-name="P371"><text:span text:style-name="T372">Nr.<text:s/></text:span><text:a xlink:href="https://www.e-tar.lt/portal/legalAct.html?documentId=TAR.AA2C62EFE912" office:target-frame-name="_top" xlink:show="replace"><text:span text:style-name="T373">O3-158</text:span></text:a><text:span text:style-name="T374">, 2013-05-13, Žin., 2013, Nr. 50-2547 (2013-05-15), i. k. 113106ANUTA00O3-158</text:span></text:p>
      <text:p text:style-name="P375">Punkto numeracijos pakeitimas:</text:p>
      <text:p text:style-name="P376"><text:span text:style-name="T377">Nr.<text:s/></text:span><text:a xlink:href="https://www.e-tar.lt/portal/legalAct.html?documentId=TAR.42F4A991E9F1" office:target-frame-name="_top" xlink:show="replace"><text:span text:style-name="T378">O3-190</text:span></text:a><text:span text:style-name="T379">, 2011-07-25, Žin., 2011, Nr. 100-4738 (2011-08-06), i. k. 111106ANUTA00O3-190</text:span></text:p>
      <text:p text:style-name="Normal"/>
      <text:p text:style-name="P380"><text:span text:style-name="T381">5</text:span><text:span text:style-name="T382">. Apraše vartojamos šios sąvokos:</text:span></text:p>
      <text:p text:style-name="P383"><text:span text:style-name="T384">Ūkio subjektas</text:span><text:s/>– asmuo, turintis Komisijos reguliuojamos atitinkamos veiklos<text:s/><text:span text:style-name="T385">leidimą</text:span><text:s/>ar siekiantis jį gauti, taip pat asmuo, turintis leidimą verstis energijos iš atsinaujinančių išteklių gamyba.</text:p>
      <text:p text:style-name="P386"><text:span text:style-name="T387">Infrastruktūros veikla</text:span><text:span text:style-name="T388"><text:s/>– perdavimo, skirstymo, skystinimo, gavybos, gamybo</text:span><text:span text:style-name="T389">s veikla, panaudojant tarpusavyje susijusių struktūrinių elementų visumą, įgalinančią ar palaikančią visą infrastruktūrą bei jos funkcionavimą, būtiną atitinkamai veiklai vykdyti.</text:span></text:p>
      <text:p text:style-name="P390"><text:span text:style-name="T391">Tiekimo veikla</text:span><text:span text:style-name="T392"><text:s/>– pardavimo ir (ar) perpardavimo veikla vartotojams ar kitiem</text:span><text:span text:style-name="T393">s ūkio subjektams.</text:span></text:p>
      <text:p text:style-name="P394"><text:span text:style-name="T395">Reguliuojama veikla</text:span><text:span text:style-name="T396"><text:s/>– licencijuojamų ūkio subjektų, siekiančių gauti arba turinčių atitinkamos veiklos licenciją, bei ūkio subjektų, turinčių leidimą verstis nepriklausomo tiekimo veikla ar energijos iš atsinaujinančių išteklių gamyba, v</text:span><text:span text:style-name="T397">eikla.</text:span></text:p>
      <text:p text:style-name="P398">Kitos Apraše vartojamos sąvokos suprantamos taip, kaip jas apibrėžia Lietuvos Respublikos energetikos įstatymas ir kiti teisės aktai, reglamentuojantys ūkio subjekto veiklą.</text:p>
      <text:p text:style-name="P399">Punkto pakeitimai:</text:p>
      <text:p text:style-name="P400"><text:span text:style-name="T401">Nr.<text:s/></text:span><text:a xlink:href="https://www.e-tar.lt/portal/legalAct.html?documentId=TAR.42F4A991E9F1" office:target-frame-name="_top" xlink:show="replace"><text:span text:style-name="T402">O3-190</text:span></text:a><text:span text:style-name="T403">, 2011-07-25, Žin., 2011, Nr. 100-4738 (2011-08-06), i. k. 111106ANUTA00O3-190</text:span></text:p>
      <text:p text:style-name="P404"><text:span text:style-name="T405">Nr.<text:s/></text:span><text:a xlink:href="https://www.e-tar.lt/portal/legalAct.html?documentId=TAR.4AD64E046888" office:target-frame-name="_top" xlink:show="replace"><text:span text:style-name="T406">O3-120</text:span></text:a><text:span text:style-name="T407">, 2012-05-28, Žin., 2012, Nr. 62-3160 (2012-06-01</text:span><text:span text:style-name="T408">), i. k. 112106ANUTA00O3-120</text:span></text:p>
      <text:p text:style-name="Normal"/>
      <text:p text:style-name="P409"><text:span text:style-name="T410">6</text:span><text:span text:style-name="T411">. Ūkio subjektų technologinis, finansinis ir vadybinis pajėgumas vertinamas pagal atitinkamo energetikos ar geriamojo vandens tiekimo sektoriaus licencijavimo taisyklių ir Apraše nustatyta tvarka Komisijai pateiktus dokum</text:span><text:span text:style-name="T412">entus ir duomenis.</text:span></text:p>
      <text:p text:style-name="P413"/>
      <text:p text:style-name="P414"><text:span text:style-name="T415">II</text:span><text:span text:style-name="T416">.<text:s/></text:span><text:span text:style-name="T417">Technologinio pajėgumo įvertinimas</text:span></text:p>
      <text:p text:style-name="P418"/>
      <text:p text:style-name="P419"><text:span text:style-name="T420">7</text:span><text:span text:style-name="T421">.<text:s/></text:span>Aprašo 4.1.1.1, 4.1.1.2, 4.2.1.1, 4.2.1.2, 4.2.1.3, 4.2.1.4, 4.3.1, 4.4.1, 4.4.4, 4.5.1, 4.5.2, 4.5.3<text:span text:style-name="T422"><text:s/></text:span>punktuose nurodytais atvejais ūkio subjekto technologinis pajėgumas vertinamas kaip pakankamas, jei:</text:p>
      <text:p text:style-name="P423">7.1. ūkio subjektas:<text:s/></text:p>
      <text:p text:style-name="P424">7.1.1. turi leidimą vykdyti energijos iš atsinaujinančių išteklių gamybos veiklą bei nuosavybės teise ar kitais teisėtais pagrindais valdo įrenginius, reikalingus šiai veiklai vykdyti;<text:s/></text:p>
      <text:p text:style-name="P425">7.1.2.<text:s/><text:span text:style-name="T426">reguliuojamos</text:span><text:s/>veiklos teritorijoje nuosavybės teise ar kitais teisėtais pagrindais valdo įrenginius, reikalingus atitinkamai<text:s/><text:span text:style-name="T427">reguliuojamai</text:span><text:s/>veiklai vykdyti;<text:s/></text:p>
      <text:p text:style-name="P428">Punkto pakeitimai:</text:p>
      <text:p text:style-name="P429"><text:span text:style-name="T430">Nr.<text:s/></text:span><text:a xlink:href="https://www.e-tar.lt/portal/legalAct.html?documentId=TAR.4AD64E046888" office:target-frame-name="_top" xlink:show="replace"><text:span text:style-name="T431">O3-120</text:span></text:a><text:span text:style-name="T432">,</text:span><text:span text:style-name="T433"><text:s/>2012-05-28, Žin., 2012, Nr. 62-3160 (2012-06-01), i. k. 112106ANUTA00O3-120</text:span></text:p>
      <text:p text:style-name="Normal"/>
      <text:p text:style-name="P434"><text:span text:style-name="T435">7.2</text:span><text:span text:style-name="T436">. ūkio subjekto valdomi įrenginiai yra sujungti su energijai ar geriamajam vandeniui išgauti, perdirbti ar gaminti skirtais įrenginiais arba kitais energijos ar geriamoj</text:span><text:span text:style-name="T437">o vandens perdavimo ar skirstymo (tik gamtinių dujų skirstymo ir šilumos, vandens tiekimo įmonės) įrenginiais, kurie užtikrintų vartotojų aprūpinimą energija;</text:span></text:p>
      <text:p text:style-name="P438"><text:span text:style-name="T439">7.3</text:span><text:span text:style-name="T440">. ūkio subjektas, išskyrus ūkio subjektus, vykdančius veiklą Geriamojo vandens tiekimo ir<text:s/></text:span><text:span text:style-name="T441">nuotekų tvarkymo įstatymo reglamentuojamose srityse, turi Valstybinės energetikos inspekcijos prie Energetikos ministerijos išduotą atestatą, suteikiantį teisę verstis įrenginių eksploatavimu ir priežiūra, arba yra sudaręs ilgalaikę sutartį, galiojančią il</text:span><text:span text:style-name="T442">giau nei vienerius metus</text:span><text:span text:style-name="T443">,</text:span><text:span text:style-name="T444"><text:s/>dėl įrenginių eksploatavimo ir priežiūros su įmone, turinčia tokį atestatą;</text:span></text:p>
      <text:p text:style-name="P445"><text:span text:style-name="T446">7.4</text:span><text:span text:style-name="T447">. ūkio subjekto valdomi įrenginiai, taip pat ūkio subjekto teisės į įrenginius (įskaitant tokių teisių turinį, jų galiojimo laikotarpį ir kitus rei</text:span><text:span text:style-name="T448">kšmingus kriterijus) yra tinkami ir pakankami teisės aktų nustatyta tvarka vykdyti atitinkamą reguliuojamą veiklą.</text:span></text:p>
      <text:p text:style-name="P449">Punkto pakeitimai:</text:p>
      <text:p text:style-name="P450"><text:span text:style-name="T451">Nr.<text:s/></text:span><text:a xlink:href="https://www.e-tar.lt/portal/legalAct.html?documentId=TAR.4AD64E046888" office:target-frame-name="_top" xlink:show="replace"><text:span text:style-name="T452">O3-120</text:span></text:a><text:span text:style-name="T453">, 2012-05-28, Žin., 2012, Nr.<text:s/></text:span><text:span text:style-name="T454">62-3160 (2012-06-01), i. k. 112106ANUTA00O3-120</text:span></text:p>
      <text:p text:style-name="Normal"/>
      <text:p text:style-name="P455">Punkto pakeitimai:</text:p>
      <text:p text:style-name="P456"><text:span text:style-name="T457">Nr.<text:s/></text:span><text:a xlink:href="https://www.e-tar.lt/portal/legalAct.html?documentId=TAR.42F4A991E9F1" office:target-frame-name="_top" xlink:show="replace"><text:span text:style-name="T458">O3-190</text:span></text:a><text:span text:style-name="T459">, 2011-07-25, Žin., 2011, Nr. 100-4738 (2011-08-06), i. k. 111106ANUTA00O3-190</text:span></text:p>
      <text:p text:style-name="Normal"/>
      <text:p text:style-name="P460"><text:span text:style-name="T461">8</text:span><text:span text:style-name="T462">. Aprašo<text:s/></text:span><text:span text:style-name="T463">4.1.1.5, 4.2.1.5, 4.2.1.6, 4.3.1, 4.5</text:span><text:span text:style-name="T464">1</text:span><text:span text:style-name="T465">.1 punktuose nurodytais atvejais bei ūkio subjektui, turinčiam leidimą verstis nepriklausomo tiekimo veikla, ūkio subjekto technologinis pajėgumas vertinamas kaip pakankamas, jei ūkio subjektas turi:</text:span></text:p>
      <text:p text:style-name="P466"><text:span text:style-name="T467">8.1</text:span><text:span text:style-name="T468">. technines p</text:span><text:span text:style-name="T469">riemones prisijungti prie perdavimo ir (ar) skirstymo tinklo (sistemų) operatoriaus informacinio komplekso ar licencijuojamai veiklai vykdyti;</text:span></text:p>
      <text:p text:style-name="P470"><text:span text:style-name="T471">8.2</text:span><text:span text:style-name="T472">. atitinkamą programinę įrangą, kurios reikia energijos ar geriamojo vandens prekybai, atsiskaitymams ir l</text:span><text:span text:style-name="T473">icencijuojamai veiklai vykdyti (įskaitant elektros energijos, kuria prekiauja, kiekio ir jo pasiskirstymo rinkos dalyviams skaičiavimus);</text:span></text:p>
      <text:p text:style-name="P474"><text:span text:style-name="T475">8.3</text:span><text:span text:style-name="T476">. ryšio priemones pranešimams iš rinkos dalyvių gauti ir jiems siųsti.</text:span><text:s/></text:p>
      <text:p text:style-name="P477">Punkto pakeitimai:</text:p>
      <text:p text:style-name="P478"><text:span text:style-name="T479">Nr.<text:s/></text:span><text:a xlink:href="https://www.e-tar.lt/portal/legalAct.html?documentId=TAR.FF16D83E7617" office:target-frame-name="_top" xlink:show="replace"><text:span text:style-name="T480">O3-345</text:span></text:a><text:span text:style-name="T481">, 2011-10-27, Žin., 2011, Nr. 130-6219 (2011-10-29), i. k. 111106ANUTA00O3-345</text:span></text:p>
      <text:p text:style-name="P482"><text:span text:style-name="T483">Nr.<text:s/></text:span><text:a xlink:href="https://www.e-tar.lt/portal/legalAct.html?documentId=TAR.4AD64E046888" office:target-frame-name="_top" xlink:show="replace"><text:span text:style-name="T484">O3-120</text:span></text:a><text:span text:style-name="T485">, 2012-05-2</text:span><text:span text:style-name="T486">8, Žin., 2012, Nr. 62-3160 (2012-06-01), i. k. 112106ANUTA00O3-120</text:span></text:p>
      <text:p text:style-name="P487"><text:span text:style-name="T488">Nr.<text:s/></text:span><text:a xlink:href="https://www.e-tar.lt/portal/legalAct.html?documentId=TAR.AA2C62EFE912" office:target-frame-name="_top" xlink:show="replace"><text:span text:style-name="T489">O3-158</text:span></text:a><text:span text:style-name="T490">, 2013-05-13, Žin., 2013, Nr. 50-2547 (2013-05-15), i. k. 113106ANUTA00O3-158</text:span></text:p>
      <text:p text:style-name="Normal"/>
      <text:p text:style-name="P491"><text:span text:style-name="T492">9</text:span><text:span text:style-name="T493">. Ūkio<text:s/></text:span><text:span text:style-name="T494">subjektas, kuriam yra atliekamas technologinio pajėgumo vertinimas, Komisijai pateikia:</text:span></text:p>
      <text:p text:style-name="P495"><text:span text:style-name="T496">9.1</text:span><text:span text:style-name="T497">. Aprašo 8 punkte nurodytu atveju dokumentus, patvirtinančius ūkio subjekto turimas technines priemones, skirtas prisijungti prie perdavimo ir (ar) skirstymo siste</text:span><text:span text:style-name="T498">mos operatoriaus informacinio komplekso, atitinkamos programinės įrangos, kurios reikia reguliuojamai veiklai vykdyti, dokumentus ir nuosavybės teise ar kitais teisėtais pagrindais valdomų ryšio priemonių, reikalingų pranešimams iš rinkos dalyvių gauti ir<text:s/></text:span><text:span text:style-name="T499">jiems siųsti, patvirtinančius dokumentus;</text:span><text:s/></text:p>
      <text:p text:style-name="P500">Punkto pakeitimai:</text:p>
      <text:p text:style-name="P501"><text:span text:style-name="T502">Nr.<text:s/></text:span><text:a xlink:href="https://www.e-tar.lt/portal/legalAct.html?documentId=TAR.FF16D83E7617" office:target-frame-name="_top" xlink:show="replace"><text:span text:style-name="T503">O3-345</text:span></text:a><text:span text:style-name="T504">, 2011-10-27, Žin., 2011, Nr. 130-6219 (2011-10-29), i. k. 111106ANUTA00O3-345</text:span></text:p>
      <text:p text:style-name="P505"><text:span text:style-name="T506">Nr.<text:s/></text:span><text:a xlink:href="https://www.e-tar.lt/portal/legalAct.html?documentId=TAR.4AD64E046888" office:target-frame-name="_top" xlink:show="replace"><text:span text:style-name="T507">O3-120</text:span></text:a><text:span text:style-name="T508">, 2012-05-28, Žin., 2012, Nr. 62-3160 (2012-06-01), i. k. 112106ANUTA00O3-120</text:span></text:p>
      <text:p text:style-name="Normal"/>
      <text:p text:style-name="P509"><text:span text:style-name="T510">9.2</text:span><text:span text:style-name="T511">. Aprašo 7 punkte nurodytu atveju:</text:span></text:p>
      <text:p text:style-name="P512"><text:span text:style-name="T513">9.2.1</text:span><text:span text:style-name="T514">. Valstybinės energetikos inspekcijos prie Energetikos mini</text:span><text:span text:style-name="T515">sterijos išduotą atestatą, suteikiantį teisę verstis atitinkamų energetikos įrenginių eksploatavimu arba sudarytos ilgalaikės sutarties dėl minėtų įrenginių eksploatavimo ir priežiūros su įmone, turinčia atestatą, suteikiančią teisę verstis šia veikla kopi</text:span><text:span text:style-name="T516">ją;</text:span></text:p>
      <text:p text:style-name="P517"><text:span text:style-name="T518">9.2.2</text:span><text:span text:style-name="T519">.<text:s/></text:span><text:span text:style-name="T520">Aprašo 4.1.1.1, 4.1.1.2, 4.1.2, 4.2.1.1–4.2.1.4, 4.2.2, 4.3.1, 4.3.2, 4.4.1, 4.4.2, 4.4.4, 4.5.1–4.5.3 punktuose nurodytais atvejais informaciją apie valdomus įrenginius (1 priedas), kurioje turi būti nurodyta:</text:span></text:p>
      <text:p text:style-name="P521"><text:span text:style-name="T522">9.2.2.1</text:span><text:span text:style-name="T523">. įrenginių valdymo f</text:span><text:span text:style-name="T524">orma (turimi nuosavybės teise ar naudojami kitais teisėtais būdais (nurodomas būdas), kuri nurodoma vadovaujantis VĮ Registrų centro išduotu nuosavybės teisę pagrindžiančiu pažymėjimu ar pažyma, sutartimi dėl įrenginių teisėto valdymo ar kitais dokumentais</text:span><text:span text:style-name="T525">, įrodančiais įrenginių teisėtą valdymą ar naudojimą;</text:span></text:p>
      <text:p text:style-name="P526"><text:span text:style-name="T527">9.2.2.2</text:span><text:span text:style-name="T528">. eksploatavimą ir priežiūrą vykdanti įmonė (skyrius, padalinys), kuri nurodoma vadovaujantis Valstybinės energetikos inspekcijos prie Energetikos ministerijos išduotu atestatu, suteikiančiu<text:s/></text:span><text:span text:style-name="T529">teisę verstis energetikos įrenginių eksploatavimu ir priežiūra, arba ilgalaike sutartimi dėl įrenginių eksploatavimo ir priežiūros su įmone, turinčia tokį atestatą;</text:span></text:p>
      <text:p text:style-name="P530"><text:span text:style-name="T531">9.2.2.3</text:span><text:span text:style-name="T532">. buvimo vieta, kuri nurodoma vadovaujantis žemėlapiu ir (ar) kitais dokumentais</text:span><text:span text:style-name="T533">. Nurodoma savivaldybė ir gyvenamoji vietovė (miestas, miestelis, kaimas), kurioje yra įrenginiai;</text:span></text:p>
      <text:p text:style-name="P534">9.2.2.4. numatoma<text:s/><text:span text:style-name="T535">reguliuojamos</text:span><text:s/>veiklos teritorija, kuri apibrėžiama vadovaujantis ūkio subjekto prašyme išduoti ar pakeisti licenciją nurodyta numatoma<text:s/>veiklos teritorija ir atsižvelgiant į ūkio subjekto valdomų įrenginių buvimo vietą. Ši nuostata netaikoma 4.5.1, 4.5.2, 4.5.3, 4.4.4 punktuose nurodytiems ūkio subjektams.<text:s/></text:p>
      <text:p text:style-name="P536">Punkto pakeitimai:</text:p>
      <text:p text:style-name="P537"><text:span text:style-name="T538">Nr.<text:s/></text:span><text:a xlink:href="https://www.e-tar.lt/portal/legalAct.html?documentId=TAR.42F4A991E9F1" office:target-frame-name="_top" xlink:show="replace"><text:span text:style-name="T539">O3-190</text:span></text:a><text:span text:style-name="T540">, 2011-07-25, Žin., 2011, Nr. 100-4738 (2011-08-06), i. k. 111106ANUTA00O3-190</text:span></text:p>
      <text:p text:style-name="P541"><text:span text:style-name="T542">Nr.<text:s/></text:span><text:a xlink:href="https://www.e-tar.lt/portal/legalAct.html?documentId=TAR.AA2C62EFE912" office:target-frame-name="_top" xlink:show="replace"><text:span text:style-name="T543">O3-158</text:span></text:a><text:span text:style-name="T544">, 2013-05-13, Žin., 2013, Nr. 50-2547 (2013-05-15), i.<text:s/></text:span><text:span text:style-name="T545">k. 113106ANUTA00O3-158</text:span></text:p>
      <text:p text:style-name="Normal"/>
      <text:p text:style-name="P546">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547">Punkto pakeitimai:</text:p>
      <text:p text:style-name="P548"><text:span text:style-name="T549">Nr.<text:s/></text:span><text:a xlink:href="https://www.e-tar.lt/portal/legalAct.html?documentId=TAR.42F4A991E9F1" office:target-frame-name="_top" xlink:show="replace"><text:span text:style-name="T550">O3-190</text:span></text:a><text:span text:style-name="T551">, 2011-07-25, Žin., 2011, Nr. 100-4738 (2011-08-06), i. k. 111106ANUTA00O3-190</text:span></text:p>
      <text:p text:style-name="Normal"/>
      <text:p text:style-name="P552"><text:span text:style-name="T553">11</text:span><text:span text:style-name="T554">. Aprašo 4.1.1.5, 4.2.1.5, 4.2.1.6, 4.3.1, 4.5</text:span><text:span text:style-name="T555">1</text:span><text:span text:style-name="T556">.1 punktuose nurodytais atvejais bei ūkio subjektui, turinčiam leidimą verstis nepriklausomo tiekimo veikla, ūkio subjekto technologinis pajėgumas vertinamas kaip nepakankamas, jei ūkio subjektas netenkina</text:span><text:span text:style-name="T557"><text:s/>bent vieno iš Aprašo 8 punkte nustatytų reikalavimų.</text:span><text:s/></text:p>
      <text:p text:style-name="P558">Punkto pakeitimai:</text:p>
      <text:p text:style-name="P559"><text:span text:style-name="T560">Nr.<text:s/></text:span><text:a xlink:href="https://www.e-tar.lt/portal/legalAct.html?documentId=TAR.FF16D83E7617" office:target-frame-name="_top" xlink:show="replace"><text:span text:style-name="T561">O3-345</text:span></text:a><text:span text:style-name="T562">, 2011-10-27, Žin., 2011, Nr. 130-6219 (2011-10-29), i. k. 111106ANUTA00O3-345</text:span></text:p>
      <text:p text:style-name="P563"><text:span text:style-name="T564">Nr.<text:s/></text:span><text:a xlink:href="https://www.e-tar.lt/portal/legalAct.html?documentId=TAR.4AD64E046888" office:target-frame-name="_top" xlink:show="replace"><text:span text:style-name="T565">O3-120</text:span></text:a><text:span text:style-name="T566">, 2012-05-28, Žin., 2012, Nr. 62-3160 (2012-06-01), i. k. 112106ANUTA00O3-120</text:span></text:p>
      <text:p text:style-name="P567"><text:span text:style-name="T568">Nr.<text:s/></text:span><text:a xlink:href="https://www.e-tar.lt/portal/legalAct.html?documentId=TAR.AA2C62EFE912" office:target-frame-name="_top" xlink:show="replace"><text:span text:style-name="T569">O3-158</text:span></text:a><text:span text:style-name="T570">, 201</text:span><text:span text:style-name="T571">3-05-13, Žin., 2013, Nr. 50-2547 (2013-05-15), i. k. 113106ANUTA00O3-158</text:span></text:p>
      <text:p text:style-name="Normal"/>
      <text:p text:style-name="P572"><text:span text:style-name="T573">12</text:span><text:span text:style-name="T574">. Licencijos išdavimo ar pakeitimo metu pateiktiems duomenims pasikeitus iš esmės, reguliuojamas ūkio subjektas privalo pateikti Komisijai motyvuotą paaiškinimą dėl atsiradusių</text:span><text:span text:style-name="T575"><text:s/>pasikeitimų.</text:span></text:p>
      <text:p text:style-name="P576">Punkto pakeitimai:</text:p>
      <text:p text:style-name="P577"><text:span text:style-name="T578">Nr.<text:s/></text:span><text:a xlink:href="https://www.e-tar.lt/portal/legalAct.html?documentId=TAR.4AD64E046888" office:target-frame-name="_top" xlink:show="replace"><text:span text:style-name="T579">O3-120</text:span></text:a><text:span text:style-name="T580">, 2012-05-28, Žin., 2012, Nr. 62-3160 (2012-06-01), i. k. 112106ANUTA00O3-120</text:span></text:p>
      <text:p text:style-name="Normal"/>
      <text:p text:style-name="P581"><text:span text:style-name="T582">13</text:span><text:span text:style-name="T583">. Aprašo 4.1.3, 4.2.3, 4.3.3, 4.4.3 punktuose<text:s/></text:span><text:span text:style-name="T584">nurodytu atveju Komisija atsižvelgia į Komisijos turimą kitų valstybinės priežiūros institucijų, pagal kompetenciją kontroliuojančių Komisijos reguliuojamus ūkio subjektus, pateiktą informaciją.</text:span></text:p>
      <text:p text:style-name="P585">Punkto pakeitimai:</text:p>
      <text:p text:style-name="P586"><text:span text:style-name="T587">Nr.<text:s/></text:span><text:a xlink:href="https://www.e-tar.lt/portal/legalAct.html?documentId=TAR.4AD64E046888" office:target-frame-name="_top" xlink:show="replace"><text:span text:style-name="T588">O3-120</text:span></text:a><text:span text:style-name="T589">, 2012-05-28, Žin., 2012, Nr. 62-3160 (2012-06-01), i. k. 112106ANUTA00O3-120</text:span></text:p>
      <text:p text:style-name="Normal"/>
      <text:p text:style-name="P590"><text:span text:style-name="T591">III</text:span><text:span text:style-name="T592">.<text:s/></text:span><text:span text:style-name="T593">Finansinio pajėgumo įvertinimas</text:span></text:p>
      <text:p text:style-name="P594"/>
      <text:p text:style-name="P595"><text:span text:style-name="T596">14</text:span><text:span text:style-name="T597">. Jeigu ūkio subjektas yra juridinis asmuo arba kitos valstybės narės<text:s/></text:span><text:span text:style-name="T598">juridinio asmens ar kitos organizacijos padalinys, įsteigtas Lietuvos Respublikoje, Aprašo 4 punkte nurodytais atvejais finansinis pajėgumas vertinamas kaip pakankamas, jei jo bendrasis finansinio pajėgumo rodiklis (per pastaruosius dvejus metus arba progn</text:span><text:span text:style-name="T599">ozuojamus veiklos metus) yra didesnis nei Komisijos nustatyta atitinkamo sektoriaus atitinkamos veiklos</text:span><text:span text:style-name="T600"><text:s/></text:span><text:span text:style-name="T601">finansinio pajėgumo normatyvinio rodiklio žemutinė reikšmė. Ūkio subjektui, vertinant jo bendrąjį finansinį pajėgumą, yra taikoma bendra atitinkamos vei</text:span><text:span text:style-name="T602">klos finansinio pajėgumo normatyvinio rodiklio žemutinė reikšmė, atsižvelgiant į ūkio subjekto metinį pajamų (eliminavus pajamas, skirtas energijos kaip produkto įsigijimui, kurio paskirtis perparduoti jį galutiniam vartotojui) dydį.</text:span><text:s/></text:p>
      <text:p text:style-name="P603">Punkto pakeitimai:</text:p>
      <text:p text:style-name="P604"><text:span text:style-name="T605">Nr</text:span><text:span text:style-name="T606">.<text:s/></text:span><text:a xlink:href="https://www.e-tar.lt/portal/legalAct.html?documentId=TAR.FF16D83E7617" office:target-frame-name="_top" xlink:show="replace"><text:span text:style-name="T607">O3-345</text:span></text:a><text:span text:style-name="T608">, 2011-10-27, Žin., 2011, Nr. 130-6219 (2011-10-29), i. k. 111106ANUTA00O3-345</text:span></text:p>
      <text:p text:style-name="Normal"/>
      <text:p text:style-name="P609"><text:span text:style-name="T610">15</text:span><text:span text:style-name="T611">. Komisija kiekvieno atitinkamo sektoriaus normatyvinio finansinio pajėgumo rodi</text:span><text:span text:style-name="T612">klio žemutinę reikšmę nustato, atsižvelgdama į šiuos principus:</text:span></text:p>
      <text:p text:style-name="P613"><text:span text:style-name="T614">15.1</text:span><text:span text:style-name="T615">. kiekvienas atitinkamas sektorius, vadovaujantis metinių pajamų kriterijumi, yra skaidomas į infrastruktūros veiklos ir tiekimo veiklos segmentus. Komisija atitinkamai kiekvienam segmen</text:span><text:span text:style-name="T616">tui nustato normatyvinio finansinio pajėgumo rodiklio žemutinę reikšmę. Aprašo 4.4.4, 4.5.1–4.5.3 punktuose nurodyti ūkio subjektai, vykdantys energijos iš atsinaujinančių išteklių gamybos veiklą, priskiriami infrastruktūros segmentui. Aprašo 4.2.1.6, 4.5</text:span><text:span text:style-name="T617">1</text:span><text:span text:style-name="T618">.1 punkte nurodytas ūkio subjektas priskiriamas tiekimo segmentui;</text:span><text:s/></text:p>
      <text:p text:style-name="P619">Punkto pakeitimai:</text:p>
      <text:p text:style-name="P620"><text:span text:style-name="T621">Nr.<text:s/></text:span><text:a xlink:href="https://www.e-tar.lt/portal/legalAct.html?documentId=TAR.42F4A991E9F1" office:target-frame-name="_top" xlink:show="replace"><text:span text:style-name="T622">O3-190</text:span></text:a><text:span text:style-name="T623">, 2011-07-25, Žin., 2011, Nr. 100-4738 (2011-08-06), i. k. 111106ANUTA00O3-19</text:span><text:span text:style-name="T624">0</text:span></text:p>
      <text:p text:style-name="P625"><text:span text:style-name="T626">Nr.<text:s/></text:span><text:a xlink:href="https://www.e-tar.lt/portal/legalAct.html?documentId=TAR.FF16D83E7617" office:target-frame-name="_top" xlink:show="replace"><text:span text:style-name="T627">O3-345</text:span></text:a><text:span text:style-name="T628">, 2011-10-27, Žin., 2011, Nr. 130-6219 (2011-10-29), i. k. 111106ANUTA00O3-345</text:span></text:p>
      <text:p text:style-name="P629"><text:span text:style-name="T630">Nr.<text:s/></text:span><text:a xlink:href="https://www.e-tar.lt/portal/legalAct.html?documentId=TAR.4AD64E046888" office:target-frame-name="_top" xlink:show="replace"><text:span text:style-name="T631">O3-120</text:span></text:a><text:span text:style-name="T632">, 2012-05-28, Žin., 2012, Nr. 62-3160 (2012-06-01), i. k. 112106ANUTA00O3-120</text:span></text:p>
      <text:p text:style-name="P633"><text:span text:style-name="T634">Nr.<text:s/></text:span><text:a xlink:href="https://www.e-tar.lt/portal/legalAct.html?documentId=TAR.AA2C62EFE912" office:target-frame-name="_top" xlink:show="replace"><text:span text:style-name="T635">O3-158</text:span></text:a><text:span text:style-name="T636">, 2013-05-13, Žin., 2013, Nr. 50-2547 (2013-05-15), i. k. 113106ANUTA00O3-158</text:span></text:p>
      <text:p text:style-name="Normal"/>
      <text:p text:style-name="P637"><text:span text:style-name="T638">15.2</text:span><text:span text:style-name="T639">. vertinant Aprašo 15.1 punkte nurodytą metinių pajamų kriterijų, eliminuojamos pajamos skirtos energijos kaip produkto įsigijimui, kurio paskirtis perparduoti jį galutiniam vartotojui;</text:span></text:p>
      <text:p text:style-name="P640"><text:span text:style-name="T641">15.3</text:span><text:span text:style-name="T642">. normatyvinio finansinio pajėgumo rodiklio žemutine</text:span><text:span text:style-name="T643">s reikšmes Komisija nustato, naudodama atitinkamame sektoriuje infrastruktūros veiklą ir (arba) tiekimo veiklą vykdančių ūkio subjektų finansinius rodiklius, atspindinčius atitinkamai infrastruktūros veiklą ir (arba) tiekimo veiklą. Vertikaliai integruoto<text:s/></text:span><text:span text:style-name="T644">ūkio subjekto finansiniai rodikliai įtraukiami atskirai, jei ūkio subjektas privalo teikti atskiras finansines ataskaitas infrastruktūros ir tiekimo veikloms;</text:span></text:p>
      <text:p text:style-name="P645"><text:span text:style-name="T646">15.4</text:span><text:span text:style-name="T647">. skaičiuojant ir tvirtinant atitinkamo sektoriaus normatyvinio rodiklio žemutinę reikšmę</text:span><text:span text:style-name="T648">, įtraukiami visų tame sektoriuje veiklą vykdančių ūkio subjektų finansiniai rodikliai, išskyrus 4.2.1.6 punkte nurodyto ūkio subjekto finansinius rodiklius bei finansinius rodiklius tų ūkio subjektų, kurių pardavimų pajamos iš reguliuojamų veiklų sudaro 2</text:span><text:span text:style-name="T649">0 proc. ar mažiau kaip 20 proc. visų ūkio subjekto metinių pardavimo pajamų;</text:span><text:s/></text:p>
      <text:p text:style-name="P650">Punkto pakeitimai:</text:p>
      <text:p text:style-name="P651"><text:span text:style-name="T652">Nr.<text:s/></text:span><text:a xlink:href="https://www.e-tar.lt/portal/legalAct.html?documentId=TAR.FF16D83E7617" office:target-frame-name="_top" xlink:show="replace"><text:span text:style-name="T653">O3-345</text:span></text:a><text:span text:style-name="T654">, 2011-10-27, Žin., 2011, Nr. 130-6219 (2011-10-29), i. k. 111106AN</text:span><text:span text:style-name="T655">UTA00O3-345</text:span></text:p>
      <text:p text:style-name="P656"><text:span text:style-name="T657">Nr.<text:s/></text:span><text:a xlink:href="https://www.e-tar.lt/portal/legalAct.html?documentId=TAR.4AD64E046888" office:target-frame-name="_top" xlink:show="replace"><text:span text:style-name="T658">O3-120</text:span></text:a><text:span text:style-name="T659">, 2012-05-28, Žin., 2012, Nr. 62-3160 (2012-06-01), i. k. 112106ANUTA00O3-120</text:span></text:p>
      <text:p text:style-name="Normal"/>
      <text:p text:style-name="P660"><text:span text:style-name="T661">15.5</text:span><text:span text:style-name="T662">. atitinkamo sektoriaus infrastruktūrinės veiklos normatyvinio<text:s/></text:span><text:span text:style-name="T663">finansinio pajėgumo rodiklio žemutinę reikšmę Komisija apskaičiuoja:</text:span></text:p>
      <text:p text:style-name="P664"><text:span text:style-name="T665">15.5.1</text:span><text:span text:style-name="T666">. naudodama 8 finansinius santykinius rodiklius, t. y. veiklos pelningumas, grynasis pelningumas, nuosavo kapitalo grąža ir turto grąža (pajamų apsaugos rodikliai), įsiskolinimo k</text:span><text:span text:style-name="T667">oeficientas, finansinio sverto koeficientas ir einamojo likvidumo koeficientas (finansinio sverto rodikliai), pirkėjų įsiskolinimo koeficientas (komercinio aktyvumo rodiklis);</text:span></text:p>
      <text:p text:style-name="P668"><text:span text:style-name="T669">15.5.2</text:span><text:span text:style-name="T670">. konvertavusi 15.5.1 punkte nurodytų finansinių santykinių rodiklių r</text:span><text:span text:style-name="T671">eikšmes į balus pagal Aprašo 4 priede pateiktą finansinių santykinių rodiklių konvertavimo matricą;</text:span></text:p>
      <text:p text:style-name="P672"><text:span text:style-name="T673">15.5.3</text:span><text:span text:style-name="T674">. kiekvieno rodiklio vidutinę žemutinę svertinę reikšmę, įvertinus visų ūkio subjektų balus bei ją pakoregavus leistino nuokrypio koeficientu – 0,</text:span><text:span text:style-name="T675">5;</text:span></text:p>
      <text:p text:style-name="P676"><text:span text:style-name="T677">15.5.4</text:span><text:span text:style-name="T678">. bendrą viso sektoriaus žemutinę ribą, atsižvelgdama į visų rodiklių žemutinių reikšmių aritmetinį vidurkį;</text:span></text:p>
      <text:p text:style-name="P679"><text:span text:style-name="T680">15.6</text:span><text:span text:style-name="T681">. atitinkamo sektoriaus tiekimo veiklos normatyvinio finansinio pajėgumo rodiklio žemutinę reikšmę Komisija apskaičiuoja:</text:span></text:p>
      <text:p text:style-name="P682"><text:span text:style-name="T683">15.6.1</text:span><text:span text:style-name="T684">. naudodama 7 finansinius santykinius rodiklius, t. y. veiklos pelningumas, grynasis pelningumas ir nuosavo kapitalo (pajamų apsaugos rodikliai), įsiskolinimo koeficientas, finansinio sverto koeficientas ir einamojo likvidumo koeficientas (finansin</text:span><text:span text:style-name="T685">io sverto rodikliai), pirkėjų įsiskolinimo koeficientas (komercinio aktyvumo rodiklis);</text:span></text:p>
      <text:p text:style-name="P686"><text:span text:style-name="T687">15.6.2</text:span><text:span text:style-name="T688">. konvertavusi 15.6.1 punkte nurodytų finansinių santykinių rodiklių reikšmes į balus pagal Aprašo 4 priede pateiktą finansinių santykinių rodiklių konvertavi</text:span><text:span text:style-name="T689">mo matricą;</text:span></text:p>
      <text:p text:style-name="P690"><text:span text:style-name="T691">15.6.3</text:span><text:span text:style-name="T692">. kiekvieno rodiklio vidutinę žemutinę svertinę reikšmę, įvertinus visų ūkio subjektų balus bei ją pakoregavus leistino nuokrypio koeficientu – 0,5;</text:span></text:p>
      <text:p text:style-name="P693"><text:span text:style-name="T694">15.6.4</text:span><text:span text:style-name="T695">. bendrą viso sektoriaus žemutinę ribą, atsižvelgdama į visų rodiklių žemut</text:span><text:span text:style-name="T696">inių reikšmių aritmetinį vidurkį.</text:span></text:p>
      <text:p text:style-name="P697"><text:span text:style-name="T698">16</text:span><text:span text:style-name="T699">. Komisija kiekvieno atitinkamo sektoriaus normatyvinio rodiklio žemutinę reikšmę tvirtina Komisijos nutarimu ir paskelbia viešai.</text:span></text:p>
      <text:p text:style-name="P700"><text:span text:style-name="T701">17</text:span><text:span text:style-name="T702">. Komisija kiekvieno ūkio subjekto bendrąjį finansinio pajėgumo rodiklį nus</text:span><text:span text:style-name="T703">tato, atsižvelgdama į šiuos principus:</text:span></text:p>
      <text:p text:style-name="P704"><text:span text:style-name="T705">17.1</text:span><text:span text:style-name="T706">. infrastruktūros veiklą vykdančio ūkio subjekto finansiniam pajėgumui įvertinti naudojami 8 finansiniai santykiniai rodikliai, t. y. veiklos pelningumas, grynasis pelningumas, nuosavo kapitalo grąža ir turto gr</text:span><text:span text:style-name="T707">ąža (pajamų apsaugos rodikliai), įsiskolinimo koeficientas, finansinio sverto koeficientas ir einamojo likvidumo koeficientas (finansinio sverto rodikliai), pirkėjų įsiskolinimo koeficientas (komercinio aktyvumo rodiklis);</text:span></text:p>
      <text:p text:style-name="P708"><text:span text:style-name="T709">17.2</text:span><text:span text:style-name="T710">. tiekimo veiklą vykdanči</text:span><text:span text:style-name="T711">ų ūkio subjekto finansiniam pajėgumui įvertinti naudojami 7 finansiniai santykiniai rodikliai, t. y. veiklos pelningumas, grynasis pelningumas ir nuosavo kapitalo grąža (pajamų apsaugos rodikliai), įsiskolinimo koeficientas, finansinio sverto koeficientas<text:s/></text:span><text:span text:style-name="T712">ir einamojo likvidumo koeficientas (finansinio sverto rodikliai), pirkėjų įsiskolinimo koeficientas (komercinio aktyvumo rodiklis);</text:span></text:p>
      <text:p text:style-name="P713"><text:span text:style-name="T714">17.3</text:span><text:span text:style-name="T715">. apskaičiuotos Aprašo 17.1 ir 17.2 punktuose nurodytų finansinių santykinių rodiklių reikšmės yra konvertuojamos į<text:s/></text:span><text:span text:style-name="T716">balus pagal Aprašo 4 priede pateiktą finansinių santykinių rodiklių konvertavimo matricą:</text:span></text:p>
      <text:p text:style-name="P717"><text:span text:style-name="T718">17.3.1</text:span><text:span text:style-name="T719">. kiekvienas Aprašo 17.1 ir 17.2 punktuose nurodytas finansinis santykinis rodiklis pagal jo reikšmę priskiriamas vienam iš penkių finansinių santykinių rodik</text:span><text:span text:style-name="T720">lių konvertavimo matricos intervalų;</text:span></text:p>
      <text:p text:style-name="P721"><text:span text:style-name="T722">17.3.2</text:span><text:span text:style-name="T723">. kiekvienas iš penkių finansinių santykinių rodiklių konvertavimo matricos intervalų atitinka balų skaičių nuo 1 iki 5; visų penkių intervalų balų suma sudaro 15;</text:span></text:p>
      <text:p text:style-name="P724"><text:span text:style-name="T725">17.3.3</text:span><text:span text:style-name="T726">. pagal finansiniam santykiniam<text:s/></text:span><text:span text:style-name="T727">rodikliui priskirtą intervalą nustatomas kiekvieno finansinio santykinio rodiklio balas;</text:span></text:p>
      <text:p text:style-name="P728"><text:span text:style-name="T729">17.4</text:span><text:span text:style-name="T730">. ūkio subjekto bendrasis finansinio pajėgumo rodiklis apskaičiuojamas kaip finansinių santykinių rodiklių balų aritmetinis vidurkis.</text:span></text:p>
      <text:p text:style-name="P731"><text:span text:style-name="T732">17</text:span><text:span text:style-name="T733">1</text:span><text:span text:style-name="T734">. Jeigu ūkio s</text:span><text:span text:style-name="T735">ubjektas yra fizinis asmuo, Aprašo 4.2.1.5, 4.2.1.6, 4.4.1, 4.5</text:span><text:span text:style-name="T736">1</text:span><text:span text:style-name="T737">.1 punktuose nurodytoms veikloms bei ūkio subjekto, turinčio leidimą verstis nepriklausomo tiekimo veikla, finansinis pajėgumas vertinamas kaip pakankamas, jei:</text:span></text:p>
      <text:p text:style-name="P738"><text:span text:style-name="T739">17</text:span><text:span text:style-name="T740">1</text:span><text:span text:style-name="T741">.1</text:span><text:span text:style-name="T742">. per pastaruosius metus</text:span><text:span text:style-name="T743"><text:s/>skolinių įsipareigojimų, kurių mokėjimo terminai suėję, suma nesiekia 25 minimalių atlyginimų arba veikla pelninga 18.1</text:span><text:span text:style-name="T744">1</text:span><text:span text:style-name="T745"> punkte nurodytu atveju;</text:span></text:p>
      <text:p text:style-name="P746"><text:span text:style-name="T747">17</text:span><text:span text:style-name="T748">1</text:span><text:span text:style-name="T749">.2</text:span><text:span text:style-name="T750">. verslo plane nurodyti veiklos finansavimo šaltiniai yra pakankami ir pagrįsti 18.3 punkte nurodytu<text:s/></text:span><text:span text:style-name="T751">atveju.</text:span><text:s/></text:p>
      <text:p text:style-name="P752">Punkto pakeitimai:</text:p>
      <text:p text:style-name="P753"><text:span text:style-name="T754">Nr.<text:s/></text:span><text:a xlink:href="https://www.e-tar.lt/portal/legalAct.html?documentId=TAR.4AD64E046888" office:target-frame-name="_top" xlink:show="replace"><text:span text:style-name="T755">O3-120</text:span></text:a><text:span text:style-name="T756">, 2012-05-28, Žin., 2012, Nr. 62-3160 (2012-06-01), i. k. 112106ANUTA00O3-120</text:span></text:p>
      <text:p text:style-name="P757"><text:span text:style-name="T758">Nr.<text:s/></text:span><text:a xlink:href="https://www.e-tar.lt/portal/legalAct.html?documentId=TAR.AA2C62EFE912" office:target-frame-name="_top" xlink:show="replace"><text:span text:style-name="T759">O3-158</text:span></text:a><text:span text:style-name="T760">, 2013-05-13, Žin., 2013, Nr. 50-2547 (2013-05-15), i. k. 113106ANUTA00O3-158</text:span></text:p>
      <text:p text:style-name="Normal"/>
      <text:p text:style-name="P761"><text:span text:style-name="T762">18</text:span><text:span text:style-name="T763">. Ūkio subjektas, kuriam yra atliekamas finansinio pajėgumo vertinimas, Komisijai pateikia:</text:span></text:p>
      <text:p text:style-name="P764"><text:span text:style-name="T765">18.1</text:span><text:span text:style-name="T766">. jei ūkio subjektas – juridinis<text:s/></text:span><text:span text:style-name="T767">asmuo arba kitos valstybės narės juridinio asmens ar kitos organizacijos padalinys, įsteigtas Lietuvos Respublikoje ir vykdė veiklą:</text:span></text:p>
      <text:p text:style-name="P768"><text:span text:style-name="T769">18.1.1</text:span><text:span text:style-name="T770">. paskutinių dvejų ataskaitinių metų finansines ataskaitas (balansą, pelno (nuostolių) ataskaitą, pinigų srautų ata</text:span><text:span text:style-name="T771">skaitą, nuosavo kapitalo pokyčių ataskaitą, aiškinamąjį raštą) ir audito išvadą (jei jie nebuvo pateikti Komisijai) Aprašo 4.1.1, 4.2.1, 4.3.1, 4.4.1, 4.4.4, 4.5.1–4.5.3, 4.5</text:span><text:span text:style-name="T772">1</text:span><text:span text:style-name="T773">.1 punktuose nurodytais atvejais. Metinių finansinių ataskaitų auditas atliekamas</text:span><text:span text:style-name="T774"><text:s/>Lietuvos Respublikos įmonių finansinės atskaitomybės įstatyme (Žin., 2001, Nr. </text:span><text:a xlink:href="https://www.e-tar.lt/portal/lt/legalAct/TAR.132D0D75309C" office:target-frame-name="_blank" xlink:show="new"><text:span text:style-name="T775">99-3516</text:span></text:a><text:span text:style-name="T776">; 2008, Nr. </text:span><text:a xlink:href="https://www.e-tar.lt/portal/lt/legalAct/TAR.38E9DF08C3B8" office:target-frame-name="_blank" xlink:show="new"><text:span text:style-name="T777">79-3098</text:span></text:a><text:span text:style-name="T778">) nustatyta tvarka ir sąlygomis;</text:span><text:s/></text:p>
      <text:p text:style-name="P779">Punkto pakeitimai:</text:p>
      <text:p text:style-name="P780"><text:span text:style-name="T781">Nr.<text:s/></text:span><text:a xlink:href="https://www.e-tar.lt/portal/legalAct.html?documentId=TAR.4AD64E046888" office:target-frame-name="_top" xlink:show="replace"><text:span text:style-name="T782">O3-120</text:span></text:a><text:span text:style-name="T783">, 2012-05-28, Žin., 2012, Nr. 62-3160 (2012-06-01), i. k. 112106ANUTA00O3-120</text:span></text:p>
      <text:p text:style-name="P784"><text:span text:style-name="T785">Nr.<text:s/></text:span><text:a xlink:href="https://www.e-tar.lt/portal/legalAct.html?documentId=TAR.AA2C62EFE912" office:target-frame-name="_top" xlink:show="replace"><text:span text:style-name="T786">O3-158</text:span></text:a><text:span text:style-name="T787">, 2013-05-13, Žin., 2013, Nr. 50-2547 (2013-05-15), i. k. 113106ANUTA00O3-158</text:span></text:p>
      <text:p text:style-name="Normal"/>
      <text:p text:style-name="P788"><text:span text:style-name="T789">18.1.2</text:span><text:span text:style-name="T790">. metams pasibaigus, per keturis mėnesius paskutinių ataskaitinių metų finansines<text:s/></text:span><text:span text:style-name="T791">ataskaitas (balansą, pelno (nuostolių) ataskaitą, pinigų srautų ataskaitą, nuosavo kapitalo pokyčių ataskaitą, aiškinamąjį raštą) ir audito išvadą Aprašo 4.1.2, 4.1.3, 4.1.4, 4.2.2–4.2.4, 4.3.2, 4.3.3, 4.4.2, 4.4.3, 4.5</text:span><text:span text:style-name="T792">1</text:span><text:span text:style-name="T793">.2 punktuose nurodytais atvejais.</text:span><text:s/></text:p>
      <text:p text:style-name="P794">Punkto pakeitimai:</text:p>
      <text:p text:style-name="P795"><text:span text:style-name="T796">Nr.<text:s/></text:span><text:a xlink:href="https://www.e-tar.lt/portal/legalAct.html?documentId=TAR.AA2C62EFE912" office:target-frame-name="_top" xlink:show="replace"><text:span text:style-name="T797">O3-158</text:span></text:a><text:span text:style-name="T798">, 2013-05-13, Žin., 2013, Nr. 50-2547 (2013-05-15), i. k. 113106ANUTA00O3-158</text:span></text:p>
      <text:p text:style-name="Normal"/>
      <text:p text:style-name="P799"><text:span text:style-name="T800">18.1.3</text:span><text:span text:style-name="T801">. metams pasibaigus, per keturis mėnesius užpildytą<text:s/></text:span><text:span text:style-name="T802">Aprašo 2 priede nurodytą formą ir (arba) Aprašo 3 priede nurodytą formą atitinkamai infrastruktūrinės veiklos ir (arba) tiekimo veiklos atveju;</text:span><text:s/></text:p>
      <text:p text:style-name="P803">Punkto pakeitimai:</text:p>
      <text:p text:style-name="P804"><text:span text:style-name="T805">Nr.<text:s/></text:span><text:a xlink:href="https://www.e-tar.lt/portal/legalAct.html?documentId=TAR.AA2C62EFE912" office:target-frame-name="_top" xlink:show="replace"><text:span text:style-name="T806">O3-158</text:span></text:a><text:span text:style-name="T807">, 2013-05-13, Žin., 2013, Nr. 50-2547 (2013-05-15), i. k. 113106ANUTA00O3-158</text:span></text:p>
      <text:p text:style-name="Normal"/>
      <text:p text:style-name="P808">Punkto pakeitimai:</text:p>
      <text:p text:style-name="P809"><text:span text:style-name="T810">Nr.<text:s/></text:span><text:a xlink:href="https://www.e-tar.lt/portal/legalAct.html?documentId=TAR.FF16D83E7617" office:target-frame-name="_top" xlink:show="replace"><text:span text:style-name="T811">O3-345</text:span></text:a><text:span text:style-name="T812">, 2011-10-27, Žin., 2011, Nr. 130-6219 (2011-10-29), i. k. 11110</text:span><text:span text:style-name="T813">6ANUTA00O3-345</text:span></text:p>
      <text:p text:style-name="Normal"/>
      <text:p text:style-name="P814"><text:span text:style-name="T815">18.1.</text:span><text:span text:style-name="T816">1</text:span><text:span text:style-name="T817"><text:s/>jei ūkio subjektas – fizinis asmuo ir vykdė reguliuojamą veiklą, pateikia metinę veiklos ataskaitą (5 priedas);</text:span><text:s/></text:p>
      <text:p text:style-name="P818">Papildyta punktu:</text:p>
      <text:p text:style-name="P819"><text:span text:style-name="T820">Nr.<text:s/></text:span><text:a xlink:href="https://www.e-tar.lt/portal/legalAct.html?documentId=TAR.FF16D83E7617" office:target-frame-name="_top" xlink:show="replace"><text:span text:style-name="T821">O3-345</text:span></text:a><text:span text:style-name="T822">, 2011</text:span><text:span text:style-name="T823">-10-27, Žin., 2011, Nr. 130-6219 (2011-10-29), i. k. 111106ANUTA00O3-345</text:span></text:p>
      <text:p text:style-name="P824">Punkto pakeitimai:</text:p>
      <text:p text:style-name="P825"><text:span text:style-name="T826">Nr.<text:s/></text:span><text:a xlink:href="https://www.e-tar.lt/portal/legalAct.html?documentId=TAR.4AD64E046888" office:target-frame-name="_top" xlink:show="replace"><text:span text:style-name="T827">O3-120</text:span></text:a><text:span text:style-name="T828">, 2012-05-28, Žin., 2012, Nr. 62-3160 (2012-06-01), i. k. 112106ANUTA00O</text:span><text:span text:style-name="T829">3-120</text:span></text:p>
      <text:p text:style-name="Normal"/>
      <text:p text:style-name="P830"><text:span text:style-name="T831">18.2</text:span><text:span text:style-name="T832">. jei ūkio subjektas – juridinis asmuo arba kitos valstybės narės juridinio asmens ar kitos organizacijos padalinys, įsteigtas Lietuvos Respublikoje ir nevykdė veiklos:</text:span></text:p>
      <text:p text:style-name="P833">18.2.1. Komisijai pateikia planuojamos veiklos verslo planą, kuriame būtų nurodyti ateinančių 3–5 metų ūkio subjekto<text:s/><text:span text:style-name="T834">reguliuojamos</text:span><text:s/>veiklos pajamų ir pelno, pinigų srautų ir balanso prognozuojami duomenys. Planuojami rezultatai turi būti pagrįsti;<text:s/></text:p>
      <text:p text:style-name="P835">Punkto pakeitimai:</text:p>
      <text:p text:style-name="P836"><text:span text:style-name="T837">Nr.<text:s/></text:span><text:a xlink:href="https://www.e-tar.lt/portal/legalAct.html?documentId=TAR.4AD64E046888" office:target-frame-name="_top" xlink:show="replace"><text:span text:style-name="T838">O3-120</text:span></text:a><text:span text:style-name="T839">, 2012-05-28, Žin., 2012, Nr. 62-3160 (2012-06-01), i. k. 112106ANUTA00O3-120</text:span></text:p>
      <text:p text:style-name="Normal"/>
      <text:p text:style-name="P840"><text:span text:style-name="T841">18.2.2</text:span><text:span text:style-name="T842">. prognozuojamus duomenis pagal Aprašo 2 priede ir (arba) 3 priede pat</text:span><text:span text:style-name="T843">eiktą formą atitinkamai infrastruktūrinės veiklos ir (arba) tiekimo veiklos atveju.</text:span></text:p>
      <text:p text:style-name="P844">Punkto pakeitimai:</text:p>
      <text:p text:style-name="P845"><text:span text:style-name="T846">Nr.<text:s/></text:span><text:a xlink:href="https://www.e-tar.lt/portal/legalAct.html?documentId=TAR.FF16D83E7617" office:target-frame-name="_top" xlink:show="replace"><text:span text:style-name="T847">O3-345</text:span></text:a><text:span text:style-name="T848">, 2011-10-27, Žin., 2011, Nr. 130-6219 (2011-10-29), i. k.<text:s/></text:span><text:span text:style-name="T849">111106ANUTA00O3-345</text:span></text:p>
      <text:p text:style-name="Normal"/>
      <text:p text:style-name="P850"><text:span text:style-name="T851">18.3</text:span><text:span text:style-name="T852">. jei ūkio subjektas – fizinis asmuo ir nevykdė veiklos, Komisijai pateikia planuojamos veiklos 2 metų verslo planą, kuriame nurodytų ūkio subjekto reguliuojamos veiklos pajamas, sąnaudas, pinigų srautus bei reikalingas lėšas<text:s/></text:span><text:span text:style-name="T853">ir jų finansavimo šaltinius.</text:span><text:s/></text:p>
      <text:p text:style-name="P854">Papildyta punktu:</text:p>
      <text:p text:style-name="P855"><text:span text:style-name="T856">Nr.<text:s/></text:span><text:a xlink:href="https://www.e-tar.lt/portal/legalAct.html?documentId=TAR.FF16D83E7617" office:target-frame-name="_top" xlink:show="replace"><text:span text:style-name="T857">O3-345</text:span></text:a><text:span text:style-name="T858">, 2011-10-27, Žin., 2011, Nr. 130-6219 (2011-10-29), i. k. 111106ANUTA00O3-345</text:span></text:p>
      <text:p text:style-name="P859">Punkto pakeitimai:</text:p>
      <text:p text:style-name="P860"><text:span text:style-name="T861">Nr.<text:s/></text:span><text:a xlink:href="https://www.e-tar.lt/portal/legalAct.html?documentId=TAR.4AD64E046888" office:target-frame-name="_top" xlink:show="replace"><text:span text:style-name="T862">O3-120</text:span></text:a><text:span text:style-name="T863">, 2012-05-28, Žin., 2012, Nr. 62-3160 (2012-06-01), i. k. 112106ANUTA00O3-120</text:span></text:p>
      <text:p text:style-name="Normal"/>
      <text:p text:style-name="P864"><text:span text:style-name="T865">19</text:span><text:span text:style-name="T866">. Jei ūkio subjekto finansinio pajėgumo vertinimas netenkina Aprašo 14 punkte (juridinio asmens</text:span><text:span text:style-name="T867"><text:s/>arba kitos valstybės narės juridinio asmens ar kitos organizacijos padalinys, įsteigtas Lietuvos Respublikoje) ar Aprašo 17</text:span><text:span text:style-name="T868">1</text:span><text:span text:style-name="T869"><text:s/>punkte (fizinio asmens) nustatyto reikalavimo, Komisija informuoja apie tai ūkio subjektą. Ūkio subjektas turi teisę per 10 darbo<text:s/></text:span><text:span text:style-name="T870">dienų pateikti Komisijai motyvuotą paaiškinimą ir susijusius papildomus dokumentus išplėstiniam ūkio subjekto vertinimui atlikti. Komisija, gavusi iš ūkio subjekto šiame punkte nurodytą informaciją, atlieka išplėstinį (detalų) ūkio subjekto finansinio pajė</text:span><text:span text:style-name="T871">gumo įvertinimą. Išplėstinio (detalaus) ūkio subjekto finansinio pajėgumo įvertinimo išvadas Komisija pateikia ūkio subjektui susipažinti. Ūkio subjektas turi teisę per 10 darbo dienų pateikti Komisijai motyvuotas pastabas. Komisija išplėstinio (detalaus)<text:s/></text:span><text:span text:style-name="T872">ūkio subjekto finansinio pajėgumo įvertinimo rezultatus tvirtina motyvuotu nutarimu.</text:span><text:s/></text:p>
      <text:p text:style-name="P873">Punkto pakeitimai:</text:p>
      <text:p text:style-name="P874"><text:span text:style-name="T875">Nr.<text:s/></text:span><text:a xlink:href="https://www.e-tar.lt/portal/legalAct.html?documentId=TAR.FF16D83E7617" office:target-frame-name="_top" xlink:show="replace"><text:span text:style-name="T876">O3-345</text:span></text:a><text:span text:style-name="T877">, 2011-10-27, Žin., 2011, Nr. 130-6219 (2011-10-29), i. k.<text:s/></text:span><text:span text:style-name="T878">111106ANUTA00O3-345</text:span></text:p>
      <text:p text:style-name="Normal"/>
      <text:p text:style-name="P879"><text:span text:style-name="T880">IV</text:span><text:span text:style-name="T881">.<text:s/></text:span><text:span text:style-name="T882">Vadybinio pajėgumo įvertinimas</text:span></text:p>
      <text:p text:style-name="P883"/>
      <text:p text:style-name="P884"><text:span text:style-name="T885">20</text:span><text:span text:style-name="T886">. Aprašo 4.1–4.5</text:span><text:span text:style-name="T887">1</text:span><text:span text:style-name="T888"> punktuose nurodytais atvejais ūkio subjekto vadybinis pajėgumas vertinamas kaip pakankamas, jeigu ūkio subjektas turi darbuotojus:</text:span></text:p>
      <text:p text:style-name="P889"><text:span text:style-name="T890">20.1</text:span><text:span text:style-name="T891">. Aprašo 4 punkte nurodytai atit</text:span><text:span text:style-name="T892">inkamai veiklai vykdyti ir ataskaitoms rengti, atskirai atitinkamos veiklos apskaitai tvarkyti;</text:span></text:p>
      <text:p text:style-name="P893"><text:span text:style-name="T894">20.2</text:span><text:span text:style-name="T895">. vartotojams informuoti ir konsultuoti;</text:span></text:p>
      <text:p text:style-name="P896"><text:span text:style-name="T897">20.3</text:span><text:span text:style-name="T898">. skundams dėl Aprašo 4 punkte nurodytos atitinkamos veiklos sąlygų nagrinėti.</text:span><text:s/></text:p>
      <text:p text:style-name="P899">Punkto pakeitimai:</text:p>
      <text:p text:style-name="P900"><text:span text:style-name="T901">Nr</text:span><text:span text:style-name="T902">.<text:s/></text:span><text:a xlink:href="https://www.e-tar.lt/portal/legalAct.html?documentId=TAR.42F4A991E9F1" office:target-frame-name="_top" xlink:show="replace"><text:span text:style-name="T903">O3-190</text:span></text:a><text:span text:style-name="T904">, 2011-07-25, Žin., 2011, Nr. 100-4738 (2011-08-06), i. k. 111106ANUTA00O3-190</text:span></text:p>
      <text:p text:style-name="P905"><text:span text:style-name="T906">Nr.<text:s/></text:span><text:a xlink:href="https://www.e-tar.lt/portal/legalAct.html?documentId=TAR.AA2C62EFE912" office:target-frame-name="_top" xlink:show="replace"><text:span text:style-name="T907">O</text:span><text:span text:style-name="T908">3-158</text:span></text:a><text:span text:style-name="T909">, 2013-05-13, Žin., 2013, Nr. 50-2547 (2013-05-15), i. k. 113106ANUTA00O3-158</text:span></text:p>
      <text:p text:style-name="Normal"/>
      <text:p text:style-name="P910"><text:span text:style-name="T911">21</text:span><text:span text:style-name="T912">. Aprašo 4.1.1, 4.1.2, 4.2.1, 4.2.2, 4.3.1, 4.3.2, 4.4.1, 4.4.2, 4.4.4, 4.5</text:span><text:span text:style-name="T913">1</text:span><text:span text:style-name="T914">.1 punktuose nurodytais atvejais ūkio subjektas, kuriam atliekamas vadybinio pajėgumo<text:s/></text:span><text:span text:style-name="T915">vertinimas, Komisijai pateikia informaciją apie padalinius, filialus ir valdymo organus, ūkio subjekto vadybinio pajėgumo įvertinimo 6 priedą, nurodant šias funkcijas atliekančių ūkio subjekto padalinius (skyrius) ir darbuotojų skaičių bei pateikiant šių d</text:span><text:span text:style-name="T916">arbuotojų pareigines instrukcijas arba sutartis su atitinkamos paslaugos teikėjais.</text:span><text:s/></text:p>
      <text:p text:style-name="P917">Punkto pakeitimai:</text:p>
      <text:p text:style-name="P918"><text:span text:style-name="T919">Nr.<text:s/></text:span><text:a xlink:href="https://www.e-tar.lt/portal/legalAct.html?documentId=TAR.42F4A991E9F1" office:target-frame-name="_top" xlink:show="replace"><text:span text:style-name="T920">O3-190</text:span></text:a><text:span text:style-name="T921">, 2011-07-25, Žin., 2011, Nr. 100-4738 (2011-08-06), i. k. 1</text:span><text:span text:style-name="T922">11106ANUTA00O3-190</text:span></text:p>
      <text:p text:style-name="P923"><text:span text:style-name="T924">Nr.<text:s/></text:span><text:a xlink:href="https://www.e-tar.lt/portal/legalAct.html?documentId=TAR.FF16D83E7617" office:target-frame-name="_top" xlink:show="replace"><text:span text:style-name="T925">O3-345</text:span></text:a><text:span text:style-name="T926">, 2011-10-27, Žin., 2011, Nr. 130-6219 (2011-10-29), i. k. 111106ANUTA00O3-345</text:span></text:p>
      <text:p text:style-name="P927"><text:span text:style-name="T928">Nr.<text:s/></text:span><text:a xlink:href="https://www.e-tar.lt/portal/legalAct.html?documentId=TAR.AA2C62EFE912" office:target-frame-name="_top" xlink:show="replace"><text:span text:style-name="T929">O3-158</text:span></text:a><text:span text:style-name="T930">, 2013-05-13, Žin., 2013, Nr. 50-2547 (2013-05-15), i. k. 113106ANUTA00O3-158</text:span></text:p>
      <text:p text:style-name="Normal"/>
      <text:p text:style-name="P931"><text:span text:style-name="T932">21</text:span><text:span text:style-name="T933">1</text:span><text:span text:style-name="T934">. Aprašo 4.1.1, 4.1.2, 4.2.1, 4.2.2, 4.3.1, 4.3.2, 4.4.1, 4.4.2, 4.4.4, 4.5</text:span><text:span text:style-name="T935">1</text:span><text:span text:style-name="T936">.1 punktuose nurodytais atvejais, kai veiklą vykdo fizinis asmuo,<text:s/></text:span><text:span text:style-name="T937">kuriam atliekamas vadybinio pajėgumo vertinimas, Komisijai pateikia informaciją apie darbuotojus (nurodant pareigines instrukcijas arba pateikiant sutartis su atitinkamos paslaugos teikėjais) dėl Aprašo 20 punkte nurodytų funkcijų vykdymo.</text:span><text:s/></text:p>
      <text:p text:style-name="P938">Papildyta punktu:</text:p>
      <text:p text:style-name="P939"><text:span text:style-name="T940">Nr.<text:s/></text:span><text:a xlink:href="https://www.e-tar.lt/portal/legalAct.html?documentId=TAR.FF16D83E7617" office:target-frame-name="_top" xlink:show="replace"><text:span text:style-name="T941">O3-345</text:span></text:a><text:span text:style-name="T942">, 2011-10-27, Žin., 2011, Nr. 130-6219 (2011-10-29), i. k. 111106ANUTA00O3-345</text:span></text:p>
      <text:p text:style-name="P943">Punkto pakeitimai:</text:p>
      <text:p text:style-name="P944"><text:span text:style-name="T945">Nr.<text:s/></text:span><text:a xlink:href="https://www.e-tar.lt/portal/legalAct.html?documentId=TAR.AA2C62EFE912" office:target-frame-name="_top" xlink:show="replace"><text:span text:style-name="T946">O3-158</text:span></text:a><text:span text:style-name="T947">, 2013-05-13, Žin., 2013, Nr. 50-2547 (2013-05-15), i. k. 113106ANUTA00O3-158</text:span></text:p>
      <text:p text:style-name="Normal"/>
      <text:p text:style-name="P948"><text:span text:style-name="T949">22</text:span><text:span text:style-name="T950">. Aprašo 4.1.1, 4.1.2, 4.2.1, 4.2.2, 4.3.1, 4.3.2, 4.4.1, 4.4.2, 4.4.4, 4.5</text:span><text:span text:style-name="T951">1</text:span><text:span text:style-name="T952">.1 punktuose nurodytais atvejais ūkio subjekto vadybinis pajėgumas</text:span><text:span text:style-name="T953"><text:s/>vertinamas kaip nepakankamas, jei ūkio subjektas netenkina bent vieno iš Aprašo 20 punkte nustatytų reikalavimų.</text:span><text:s/></text:p>
      <text:p text:style-name="P954">Punkto pakeitimai:</text:p>
      <text:p text:style-name="P955"><text:span text:style-name="T956">Nr.<text:s/></text:span><text:a xlink:href="https://www.e-tar.lt/portal/legalAct.html?documentId=TAR.42F4A991E9F1" office:target-frame-name="_top" xlink:show="replace"><text:span text:style-name="T957">O3-190</text:span></text:a><text:span text:style-name="T958">, 2011-07-25, Žin., 2011, Nr.<text:s/></text:span><text:span text:style-name="T959">100-4738 (2011-08-06), i. k. 111106ANUTA00O3-190</text:span></text:p>
      <text:p text:style-name="P960"><text:span text:style-name="T961">Nr.<text:s/></text:span><text:a xlink:href="https://www.e-tar.lt/portal/legalAct.html?documentId=TAR.AA2C62EFE912" office:target-frame-name="_top" xlink:show="replace"><text:span text:style-name="T962">O3-158</text:span></text:a><text:span text:style-name="T963">, 2013-05-13, Žin., 2013, Nr. 50-2547 (2013-05-15), i. k. 113106ANUTA00O3-158</text:span></text:p>
      <text:p text:style-name="Normal"/>
      <text:p text:style-name="P964"><text:span text:style-name="T965">23</text:span><text:span text:style-name="T966">. Licencijos išdavimo ar pakei</text:span><text:span text:style-name="T967">timo metu pateiktiems duomenims pasikeitus iš esmės, ūkio subjektas privalo pateikti Komisijai motyvuotą paaiškinimą dėl atsiradusių pasikeitimų.</text:span></text:p>
      <text:p text:style-name="P968"/>
      <text:p text:style-name="P969"><text:span text:style-name="T970">V</text:span><text:span text:style-name="T971">.<text:s/></text:span><text:span text:style-name="T972">Baigiamosios nuostatos</text:span></text:p>
      <text:p text:style-name="P973"/>
      <text:p text:style-name="P974"><text:span text:style-name="T975">24</text:span><text:span text:style-name="T976">. Ūkio subjekto pajėgumų įvertinimą Komisija įformina nutarimu Komisij</text:span><text:span text:style-name="T977">os darbo reglamento nustatyta tvarka.</text:span></text:p>
      <text:p text:style-name="P978"><text:span text:style-name="T979">25</text:span><text:span text:style-name="T980">. Įvertinusi ūkio subjekto technologinį, finansinį ar vadybinį pajėgumą kaip nepakankamą reguliuojamos veiklos sąlygoms vykdyti, Komisija, teisės aktų nustatyta tvarka, raštu įspėja apie tai ūkio subjektą ir nuro</text:span><text:span text:style-name="T981">do terminą nustatytiems trūkumams pašalinti.</text:span></text:p>
      <text:p text:style-name="P982">Punkto pakeitimai:</text:p>
      <text:p text:style-name="P983"><text:span text:style-name="T984">Nr.<text:s/></text:span><text:a xlink:href="https://www.e-tar.lt/portal/legalAct.html?documentId=TAR.4AD64E046888" office:target-frame-name="_top" xlink:show="replace"><text:span text:style-name="T985">O3-120</text:span></text:a><text:span text:style-name="T986">, 2012-05-28, Žin., 2012, Nr. 62-3160 (2012-06-01), i. k. 112106ANUTA00O3-120</text:span></text:p>
      <text:p text:style-name="Normal"/>
      <text:p text:style-name="P987"><text:span text:style-name="T988">26</text:span><text:span text:style-name="T989">. Išaiškėjus na</text:span><text:span text:style-name="T990">ujoms aplinkybėms arba ūkio subjektui pateikus papildomus ar patikslintus duomenis, Komisija atlieka pakartotinį ūkio subjekto pajėgumo įvertinimą, kurio išvados teikiamos svarstyti Komisijos posėdžiui ir įforminamos nutarimu Komisijos darbo reglamento nus</text:span><text:span text:style-name="T991">tatyta tvarka.</text:span></text:p>
      <text:p text:style-name="P992"><text:span text:style-name="T993">27</text:span><text:span text:style-name="T994">. Nepašalinus nustatytų trūkumų arba Komisijos nutarimu nustačius, kad ūkio subjekto technologinis, finansinis ir vadybinis pajėgumas neleidžia vykdyti reguliuojamos veiklos sąlygų, ūkio subjektas atsako teisės aktų nustatyta tvarka ir</text:span><text:span text:style-name="T995"><text:s/>sąlygomis.</text:span></text:p>
      <text:p text:style-name="P996">Punkto pakeitimai:</text:p>
      <text:p text:style-name="P997"><text:span text:style-name="T998">Nr.<text:s/></text:span><text:a xlink:href="https://www.e-tar.lt/portal/legalAct.html?documentId=TAR.4AD64E046888" office:target-frame-name="_top" xlink:show="replace"><text:span text:style-name="T999">O3-120</text:span></text:a><text:span text:style-name="T1000">, 2012-05-28, Žin., 2012, Nr. 62-3160 (2012-06-01), i. k. 112106ANUTA00O3-120</text:span></text:p>
      <text:p text:style-name="Normal"/>
      <text:p text:style-name="P1001"><text:span text:style-name="T1002">28</text:span><text:span text:style-name="T1003">. Komisijos veiksmai ir neveikimas, susiję su<text:s/></text:span><text:span text:style-name="T1004">Aprašo laikymuisi ir įgyvendinimu, gali būti skundžiami Lietuvos Respublikos įstatymų nustatyta tvarka ir sąlygomis.</text:span></text:p>
      <text:p text:style-name="P1005"/>
      <text:p text:style-name="P1006"><text:span text:style-name="T1007">_________________</text:span></text:p>
      <text:p text:style-name="P1008"/>
      <text:p text:style-name="P1009">Priedo pakeitimai:</text:p>
      <text:p text:style-name="P1010"><text:span text:style-name="T1011">Nr.<text:s/></text:span><text:a xlink:href="https://www.e-tar.lt/portal/legalAct.html?documentId=TAR.56111839EE98" office:target-frame-name="_top" xlink:show="replace"><text:span text:style-name="T1012">O3-132</text:span></text:a><text:span text:style-name="T1013">,<text:s/></text:span><text:span text:style-name="T1014">2011-06-14, Žin., 2011, Nr. 73-3538 (2011-06-16), i. k. 111106ANUTA00O3-132</text:span></text:p>
      <text:p text:style-name="Normal"/>
      <text:p text:style-name="P1015">Ūkio subjektų technologinio, finansinio ir vadybinio pajėgumo įvertinimo tvarkos aprašo<text:s/></text:p>
      <text:p text:style-name="P1016">1<text:s/>prieda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Ūkio subjekto:</text:p>
          </table:table-cell>
          <table:table-cell table:style-name="TableCell1026">
            <text:p text:style-name="P1027"/>
          </table:table-cell>
          <table:table-cell table:style-name="TableCell1028">
            <text:p text:style-name="P1029">Kontaktinio asmens:</text:p>
          </table:table-cell>
          <table:table-cell table:style-name="TableCell1030">
            <text:p text:style-name="P1031"/>
          </table:table-cell>
        </table:table-row>
        <table:table-row table:style-name="TableRow1032">
          <table:table-cell table:style-name="TableCell1033">
            <text:p text:style-name="P1034">Pavadinimas</text:p>
          </table:table-cell>
          <table:table-cell table:style-name="TableCell1035">
            <text:p text:style-name="P1036"/>
          </table:table-cell>
          <table:table-cell table:style-name="TableCell1037">
            <text:p text:style-name="P1038">V., pavardė</text:p>
          </table:table-cell>
          <table:table-cell table:style-name="TableCell1039">
            <text:p text:style-name="P1040"/>
          </table:table-cell>
        </table:table-row>
        <table:table-row table:style-name="TableRow1041">
          <table:table-cell table:style-name="TableCell1042">
            <text:p text:style-name="P1043">Kodas</text:p>
          </table:table-cell>
          <table:table-cell table:style-name="TableCell1044">
            <text:p text:style-name="P1045"/>
          </table:table-cell>
          <table:table-cell table:style-name="TableCell1046">
            <text:p text:style-name="P1047">Pareigos</text:p>
          </table:table-cell>
          <table:table-cell table:style-name="TableCell1048">
            <text:p text:style-name="P1049"/>
          </table:table-cell>
        </table:table-row>
        <table:table-row table:style-name="TableRow1050">
          <table:table-cell table:style-name="TableCell1051">
            <text:p text:style-name="P1052">Buveinės adresas</text:p>
          </table:table-cell>
          <table:table-cell table:style-name="TableCell1053">
            <text:p text:style-name="P1054"/>
          </table:table-cell>
          <table:table-cell table:style-name="TableCell1055">
            <text:p text:style-name="P1056">Telefonas</text:p>
          </table:table-cell>
          <table:table-cell table:style-name="TableCell1057">
            <text:p text:style-name="P1058"/>
          </table:table-cell>
        </table:table-row>
        <table:table-row table:style-name="TableRow1059">
          <table:table-cell table:style-name="TableCell1060">
            <text:p text:style-name="P1061">Telefonas</text:p>
          </table:table-cell>
          <table:table-cell table:style-name="TableCell1062">
            <text:p text:style-name="P1063"/>
          </table:table-cell>
          <table:table-cell table:style-name="TableCell1064">
            <text:p text:style-name="P1065">Faksas</text:p>
          </table:table-cell>
          <table:table-cell table:style-name="TableCell1066">
            <text:p text:style-name="P1067"/>
          </table:table-cell>
        </table:table-row>
        <table:table-row table:style-name="TableRow1068">
          <table:table-cell table:style-name="TableCell1069">
            <text:p text:style-name="P1070">Faksas</text:p>
          </table:table-cell>
          <table:table-cell table:style-name="TableCell1071">
            <text:p text:style-name="P1072"/>
          </table:table-cell>
          <table:table-cell table:style-name="TableCell1073">
            <text:p text:style-name="P1074">El. paštas</text:p>
          </table:table-cell>
          <table:table-cell table:style-name="TableCell1075">
            <text:p text:style-name="P1076"/>
          </table:table-cell>
        </table:table-row>
        <table:table-row table:style-name="TableRow1077">
          <table:table-cell table:style-name="TableCell1078">
            <text:p text:style-name="P1079">Tinklalapi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El. pašt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Ūkio subjekto __________ technologinio pajėgumo įvertinimas</text:p>
      <text:p text:style-name="P1097"/>
      <text:p text:style-name="P1098">Valstybinei kainų ir energetikos kontrolės komisijai</text:p>
      <text:p text:style-name="P1099">Algirdo g. 27, 03219 Vilnius,<text:s/><text:span text:style-name="T1100">info@regula.lt</text:span><text:span text:style-name="T1101"><text:s/></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Ūkio subjekto valdomi įrenginiai<text:s/></text:p>
          </table:table-cell>
          <table:table-cell table:style-name="TableCell1112">
            <text:p text:style-name="P1113">Valdymo forma</text:p>
          </table:table-cell>
          <table:table-cell table:style-name="TableCell1114">
            <text:p text:style-name="P1115">Eksploatavimas ir priežiūra</text:p>
          </table:table-cell>
          <table:table-cell table:style-name="TableCell1116">
            <text:p text:style-name="P1117">Buvimo vieta</text:p>
          </table:table-cell>
          <table:table-cell table:style-name="TableCell1118">
            <text:p text:style-name="P1119"><text:span text:style-name="T1120">Reguliuojamos</text:span><text:span text:style-name="T1121"><text:s/>veiklos teritorija</text:span><text:span text:style-name="T1122">*</text:span></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text:span text:style-name="T1147">* N</text:span>etaikoma 4.5.1, 4.5.2, 4.5.3, 4.4.4 punktuose nurodytiems ūkio<text:s/>subjektams.</text:p>
      <text:p text:style-name="P1148"/>
      <text:p text:style-name="P1149"><text:span text:style-name="T1150">_________________</text:span></text:p>
      <text:p text:style-name="P1151"/>
      <text:p text:style-name="P1152">Priedo pakeitimai:</text:p>
      <text:p text:style-name="P1153"><text:span text:style-name="T1154">Nr.<text:s/></text:span><text:a xlink:href="https://www.e-tar.lt/portal/legalAct.html?documentId=TAR.56111839EE98" office:target-frame-name="_top" xlink:show="replace"><text:span text:style-name="T1155">O3-132</text:span></text:a><text:span text:style-name="T1156">, 2011-06-14, Žin., 2011, Nr. 73-3538 (2011-06-16), i. k. 111106ANUTA00O3-132</text:span></text:p>
      <text:p text:style-name="P1157"><text:span text:style-name="T1158">Nr.<text:s/></text:span><text:a xlink:href="https://www.e-tar.lt/portal/legalAct.html?documentId=TAR.42F4A991E9F1" office:target-frame-name="_top" xlink:show="replace"><text:span text:style-name="T1159">O3-190</text:span></text:a><text:span text:style-name="T1160">, 2011-07-25, Žin., 2011, Nr. 100-4738 (2011-08-06), i. k. 111106ANUTA00O3-190</text:span></text:p>
      <text:p text:style-name="P1161"><text:span text:style-name="T1162">Nr.<text:s/></text:span><text:a xlink:href="https://www.e-tar.lt/portal/legalAct.html?documentId=TAR.4AD64E046888" office:target-frame-name="_top" xlink:show="replace"><text:span text:style-name="T1163">O3-120</text:span></text:a><text:span text:style-name="T1164">, 2012-05-28, Žin., 2012,<text:s/></text:span><text:span text:style-name="T1165">Nr. 62-3160 (2012-06-01), i. k. 112106ANUTA00O3-120</text:span></text:p>
      <text:p text:style-name="Normal"/>
      <text:p text:style-name="P1166">Ūkio subjektų technologinio, finansinio ir<text:s/></text:p>
      <text:p text:style-name="P1167">vadybinio pajėgumo įvertinimo tvarkos aprašo<text:s/></text:p>
      <text:p text:style-name="P1168">2<text:s/>priedas</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Ūkio subjekto:</text:p>
          </table:table-cell>
          <table:table-cell table:style-name="TableCell1178">
            <text:p text:style-name="P1179"/>
          </table:table-cell>
          <table:table-cell table:style-name="TableCell1180">
            <text:p text:style-name="P1181">Kontaktinio asmens:</text:p>
          </table:table-cell>
          <table:table-cell table:style-name="TableCell1182">
            <text:p text:style-name="P1183"/>
          </table:table-cell>
        </table:table-row>
        <table:table-row table:style-name="TableRow1184">
          <table:table-cell table:style-name="TableCell1185">
            <text:p text:style-name="P1186">Pavadinimas</text:p>
          </table:table-cell>
          <table:table-cell table:style-name="TableCell1187">
            <text:p text:style-name="P1188"/>
          </table:table-cell>
          <table:table-cell table:style-name="TableCell1189">
            <text:p text:style-name="P1190">V., pavardė</text:p>
          </table:table-cell>
          <table:table-cell table:style-name="TableCell1191">
            <text:p text:style-name="P1192"/>
          </table:table-cell>
        </table:table-row>
        <table:table-row table:style-name="TableRow1193">
          <table:table-cell table:style-name="TableCell1194">
            <text:p text:style-name="P1195">Kodas</text:p>
          </table:table-cell>
          <table:table-cell table:style-name="TableCell1196">
            <text:p text:style-name="P1197"/>
          </table:table-cell>
          <table:table-cell table:style-name="TableCell1198">
            <text:p text:style-name="P1199">Pareigos<text:s/></text:p>
          </table:table-cell>
          <table:table-cell table:style-name="TableCell1200">
            <text:p text:style-name="P1201"/>
          </table:table-cell>
        </table:table-row>
        <table:table-row table:style-name="TableRow1202">
          <table:table-cell table:style-name="TableCell1203">
            <text:p text:style-name="P1204">Buveinės<text:s/>adresas</text:p>
          </table:table-cell>
          <table:table-cell table:style-name="TableCell1205">
            <text:p text:style-name="P1206"/>
          </table:table-cell>
          <table:table-cell table:style-name="TableCell1207">
            <text:p text:style-name="P1208">Telefonas<text:s/></text:p>
          </table:table-cell>
          <table:table-cell table:style-name="TableCell1209">
            <text:p text:style-name="P1210"/>
          </table:table-cell>
        </table:table-row>
        <table:table-row table:style-name="TableRow1211">
          <table:table-cell table:style-name="TableCell1212">
            <text:p text:style-name="P1213">Telefonas</text:p>
          </table:table-cell>
          <table:table-cell table:style-name="TableCell1214">
            <text:p text:style-name="P1215"/>
          </table:table-cell>
          <table:table-cell table:style-name="TableCell1216">
            <text:p text:style-name="P1217">Faksas<text:s/></text:p>
          </table:table-cell>
          <table:table-cell table:style-name="TableCell1218">
            <text:p text:style-name="P1219"/>
          </table:table-cell>
        </table:table-row>
        <table:table-row table:style-name="TableRow1220">
          <table:table-cell table:style-name="TableCell1221">
            <text:p text:style-name="P1222">Faksas</text:p>
          </table:table-cell>
          <table:table-cell table:style-name="TableCell1223">
            <text:p text:style-name="P1224"/>
          </table:table-cell>
          <table:table-cell table:style-name="TableCell1225">
            <text:p text:style-name="P1226">El. paštas</text:p>
          </table:table-cell>
          <table:table-cell table:style-name="TableCell1227">
            <text:p text:style-name="P1228"/>
          </table:table-cell>
        </table:table-row>
        <table:table-row table:style-name="TableRow1229">
          <table:table-cell table:style-name="TableCell1230">
            <text:p text:style-name="P1231">Tinklalapi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El. pašta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_______________________________ INFRASTRUKTŪRINĖS VEIKLOS</text:p>
      <text:p text:style-name="P1249">(ūkio subjekto pavadinimas)</text:p>
      <text:p text:style-name="P1250"><text:span text:style-name="T1251">FINANSINĖS BŪKLĖS RODIKLIAI</text:span></text:p>
      <text:p text:style-name="P1252">__________________</text:p>
      <text:p text:style-name="P1253">(sudarymo data)</text:p>
      <text:p text:style-name="P1254">Valstybinei<text:s/>kainų ir energetikos kontrolės komisijai</text:p>
      <text:p text:style-name="P1255">Algirdo g. 27, LT-03219 Vilnius,<text:s/><text:span text:style-name="T1256">info@regula.lt</text:span><text:s text:c="2"/></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columns-spanned="3" table:number-rows-spanned="2">
              <text:p text:style-name="P1268">Finansinės būklės rodikliai</text:p>
            </table:table-cell>
            <table:covered-table-cell/>
            <table:covered-table-cell/>
            <table:table-cell table:style-name="TableCell1269" table:number-columns-spanned="2" table:number-rows-spanned="2">
              <text:p text:style-name="P1270">Apskaičiuotos rodiklių reikšmės</text:p>
            </table:table-cell>
            <table:covered-table-cell/>
            <table:table-cell table:style-name="TableCell1271" table:number-columns-spanned="2" table:number-rows-spanned="2">
              <text:p text:style-name="P1272">Apskaičiuotos balų reikšmės</text:p>
            </table:table-cell>
            <table:covered-table-cell/>
          </table:table-row>
          <table:table-row table:style-name="TableRow1273">
            <table:covered-table-cell>
              <text:p text:style-name="P1274"/>
            </table:covered-table-cell>
            <table:covered-table-cell/>
            <table:covered-table-cell/>
            <table:covered-table-cell>
              <text:p text:style-name="P1275"/>
            </table:covered-table-cell>
            <table:covered-table-cell/>
            <table:covered-table-cell>
              <text:p text:style-name="P1276"/>
            </table:covered-table-cell>
            <table:covered-table-cell/>
          </table:table-row>
          <table:table-row table:style-name="TableRow1277">
            <table:table-cell table:style-name="TableCell1278">
              <text:p text:style-name="P1279">Eil. Nr.<text:s/></text:p>
            </table:table-cell>
            <table:table-cell table:style-name="TableCell1280">
              <text:p text:style-name="P1281">Rodiklio pavadinimas</text:p>
            </table:table-cell>
            <table:table-cell table:style-name="TableCell1282">
              <text:p text:style-name="P1283">Skaičiavimo formulė</text:p>
            </table:table-cell>
            <table:table-cell table:style-name="TableCell1284">
              <text:p text:style-name="P1285">20__</text:p>
            </table:table-cell>
            <table:table-cell table:style-name="TableCell1286">
              <text:p text:style-name="P1287">20__</text:p>
            </table:table-cell>
            <table:table-cell table:style-name="TableCell1288">
              <text:p text:style-name="P1289">20__</text:p>
            </table:table-cell>
            <table:table-cell table:style-name="TableCell1290">
              <text:p text:style-name="P1291">20__</text:p>
            </table:table-cell>
          </table:table-row>
        </table:table-header-rows>
        <table:table-row table:style-name="TableRow1292">
          <table:table-cell table:style-name="TableCell1293">
            <text:p text:style-name="P1294">I.</text:p>
          </table:table-cell>
          <table:table-cell table:style-name="TableCell1295" table:number-columns-spanned="4">
            <text:p text:style-name="P1296">Pajamų apsaugos rodikliai</text:p>
          </table:table-cell>
          <table:covered-table-cell/>
          <table:covered-table-cell/>
          <table:covered-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text:p>
          </table:table-cell>
          <table:table-cell table:style-name="TableCell1304">
            <text:p text:style-name="P1305"><text:span text:style-name="T1306">Veiklos pelningumas <text:s/></text:span><text:span text:style-name="T1307">(R1)</text:span></text:p>
          </table:table-cell>
          <table:table-cell table:style-name="TableCell1308">
            <text:p text:style-name="P1309">(veiklos pelnas / pardavimo pajamos) x 10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text:span text:style-name="T1323">Grynasis pelningumas <text:s/></text:span><text:span text:style-name="T1324">(R2)</text:span></text:p>
          </table:table-cell>
          <table:table-cell table:style-name="TableCell1325">
            <text:p text:style-name="P1326">(grynasis pelnas / pardavimo pajamos) x 100</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text:p>
          </table:table-cell>
          <table:table-cell table:style-name="TableCell1338">
            <text:p text:style-name="P1339"><text:span text:style-name="T1340">Turto grąža <text:s/></text:span><text:span text:style-name="T1341">(R3)</text:span></text:p>
          </table:table-cell>
          <table:table-cell table:style-name="TableCell1342">
            <text:p text:style-name="P1343">(pelnas prieš apmokestinimą/ turtas) x 100</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text:p>
          </table:table-cell>
          <table:table-cell table:style-name="TableCell1355">
            <text:p text:style-name="P1356"><text:span text:style-name="T1357">Nuosavo kapitalo grąža<text:s/></text:span><text:span text:style-name="T1358">(R4)</text:span></text:p>
          </table:table-cell>
          <table:table-cell table:style-name="TableCell1359">
            <text:p text:style-name="P1360">(grynasis pelnas /nuosavas kapitalas) x 100</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I.</text:p>
          </table:table-cell>
          <table:table-cell table:style-name="TableCell1372" table:number-columns-spanned="4">
            <text:p text:style-name="P1373">Finansinio sverto rodikliai</text:p>
          </table:table-cell>
          <table:covered-table-cell/>
          <table:covered-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5.</text:p>
          </table:table-cell>
          <table:table-cell table:style-name="TableCell1381">
            <text:p text:style-name="P1382"><text:span text:style-name="T1383">Įsiskolinimo koeficientas<text:s/></text:span><text:span text:style-name="T1384">(R5)</text:span></text:p>
          </table:table-cell>
          <table:table-cell table:style-name="TableCell1385">
            <text:p text:style-name="P1386">(visi įsipareigojimai / turtas) x 100</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6.</text:p>
          </table:table-cell>
          <table:table-cell table:style-name="TableCell1398">
            <text:p text:style-name="P1399"><text:span text:style-name="T1400">Finansinio sverto koeficientas</text:span><text:span text:style-name="T1401"><text:s/>(R6)</text:span></text:p>
          </table:table-cell>
          <table:table-cell table:style-name="TableCell1402">
            <text:p text:style-name="P1403">(visi įsipareigojimai<text:s/>/ nuosavas kapitalas) x 100</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7.</text:p>
          </table:table-cell>
          <table:table-cell table:style-name="TableCell1415">
            <text:p text:style-name="P1416"><text:span text:style-name="T1417">Einamojo likvidumo koeficientas<text:s/></text:span><text:span text:style-name="T1418">(R7)</text:span></text:p>
          </table:table-cell>
          <table:table-cell table:style-name="TableCell1419">
            <text:p text:style-name="P1420">trumpalaikis turtas / trumpalaikiai įsipareigojimai</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III.</text:p>
          </table:table-cell>
          <table:table-cell table:style-name="TableCell1432" table:number-columns-spanned="4">
            <text:p text:style-name="P1433">Komercinio aktyvumo rodikliai</text:p>
          </table:table-cell>
          <table:covered-table-cell/>
          <table:covered-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8.</text:p>
          </table:table-cell>
          <table:table-cell table:style-name="TableCell1441">
            <text:p text:style-name="P1442"><text:span text:style-name="T1443">Pirkėjų įsiskolinimo koef. (360 d.)<text:s/></text:span><text:span text:style-name="T1444">(R9)</text:span></text:p>
          </table:table-cell>
          <table:table-cell table:style-name="TableCell1445">
            <text:p text:style-name="P1446">(pirkėjų įsiskolinimas / pardavimo pajamos) x 360<text: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IV.</text:p>
          </table:table-cell>
          <table:table-cell table:style-name="TableCell1458" table:number-columns-spanned="4">
            <text:p text:style-name="P1459">Įmonės bendrasis rodiklis<text:s/></text:p>
          </table:table-cell>
          <table:covered-table-cell/>
          <table:covered-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9.<text:s/></text:p>
          </table:table-cell>
          <table:table-cell table:style-name="TableCell1467">
            <text:p text:style-name="P1468"><text:span text:style-name="T1469">Įmonės bendrasis finansinio pajėgumo rodiklis <text:s/></text:span><text:span text:style-name="T1470">(BR)</text:span><text:span text:style-name="T1471"><text:s/></text:span></text:p>
          </table:table-cell>
          <table:table-cell table:style-name="TableCell1472">
            <text:p text:style-name="P1473"><text:span text:style-name="T1474"><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1475">SUM(i</text:span><text:span text:style-name="T1476">=1</text:span><text:span text:style-name="T1477">, ... 8) [Ki / 8]</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_________________</text:p>
      <text:p text:style-name="P1488"/>
      <text:p text:style-name="P1489">Priedo pakeitimai:</text:p>
      <text:p text:style-name="P1490"><text:span text:style-name="T1491">Nr.<text:s/></text:span><text:a xlink:href="https://www.e-tar.lt/portal/legalAct.html?documentId=TAR.56111839EE98" office:target-frame-name="_top" xlink:show="replace"><text:span text:style-name="T1492">O3-132</text:span></text:a><text:span text:style-name="T1493">, 2011-06-14, Žin., 2011, Nr. 73-3538 (2011-06-16), i. k. 111106ANUTA00O3-132</text:span></text:p>
      <text:p text:style-name="Normal"/>
      <text:p text:style-name="P1494">Ūkio subjektų technologinio, finansinio ir<text:s/></text:p>
      <text:p text:style-name="P1495">vadybinio pajėgumo įvertinimo tvarkos aprašo<text:s/></text:p>
      <text:p text:style-name="P1496">3<text:s/>priedas</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Ūkio subjekto:</text:p>
          </table:table-cell>
          <table:table-cell table:style-name="TableCell1506">
            <text:p text:style-name="P1507"/>
          </table:table-cell>
          <table:table-cell table:style-name="TableCell1508">
            <text:p text:style-name="P1509">Kontaktinio asmens:</text:p>
          </table:table-cell>
          <table:table-cell table:style-name="TableCell1510">
            <text:p text:style-name="P1511"/>
          </table:table-cell>
        </table:table-row>
        <table:table-row table:style-name="TableRow1512">
          <table:table-cell table:style-name="TableCell1513">
            <text:p text:style-name="P1514">Pavadinimas</text:p>
          </table:table-cell>
          <table:table-cell table:style-name="TableCell1515">
            <text:p text:style-name="P1516"/>
          </table:table-cell>
          <table:table-cell table:style-name="TableCell1517">
            <text:p text:style-name="P1518">V., pavardė</text:p>
          </table:table-cell>
          <table:table-cell table:style-name="TableCell1519">
            <text:p text:style-name="P1520"/>
          </table:table-cell>
        </table:table-row>
        <table:table-row table:style-name="TableRow1521">
          <table:table-cell table:style-name="TableCell1522">
            <text:p text:style-name="P1523">Kodas</text:p>
          </table:table-cell>
          <table:table-cell table:style-name="TableCell1524">
            <text:p text:style-name="P1525"/>
          </table:table-cell>
          <table:table-cell table:style-name="TableCell1526">
            <text:p text:style-name="P1527">Pareigos<text:s/></text:p>
          </table:table-cell>
          <table:table-cell table:style-name="TableCell1528">
            <text:p text:style-name="P1529"/>
          </table:table-cell>
        </table:table-row>
        <table:table-row table:style-name="TableRow1530">
          <table:table-cell table:style-name="TableCell1531">
            <text:p text:style-name="P1532">Buveinės adresas</text:p>
          </table:table-cell>
          <table:table-cell table:style-name="TableCell1533">
            <text:p text:style-name="P1534"/>
          </table:table-cell>
          <table:table-cell table:style-name="TableCell1535">
            <text:p text:style-name="P1536">Telefonas<text:s/></text:p>
          </table:table-cell>
          <table:table-cell table:style-name="TableCell1537">
            <text:p text:style-name="P1538"/>
          </table:table-cell>
        </table:table-row>
        <table:table-row table:style-name="TableRow1539">
          <table:table-cell table:style-name="TableCell1540">
            <text:p text:style-name="P1541">Telefonas</text:p>
          </table:table-cell>
          <table:table-cell table:style-name="TableCell1542">
            <text:p text:style-name="P1543"/>
          </table:table-cell>
          <table:table-cell table:style-name="TableCell1544">
            <text:p text:style-name="P1545">Faksas<text:s/></text:p>
          </table:table-cell>
          <table:table-cell table:style-name="TableCell1546">
            <text:p text:style-name="P1547"/>
          </table:table-cell>
        </table:table-row>
        <table:table-row table:style-name="TableRow1548">
          <table:table-cell table:style-name="TableCell1549">
            <text:p text:style-name="P1550">Faksas</text:p>
          </table:table-cell>
          <table:table-cell table:style-name="TableCell1551">
            <text:p text:style-name="P1552"/>
          </table:table-cell>
          <table:table-cell table:style-name="TableCell1553">
            <text:p text:style-name="P1554">El. paštas</text:p>
          </table:table-cell>
          <table:table-cell table:style-name="TableCell1555">
            <text:p text:style-name="P1556"/>
          </table:table-cell>
        </table:table-row>
        <table:table-row table:style-name="TableRow1557">
          <table:table-cell table:style-name="TableCell1558">
            <text:p text:style-name="P1559">Tinklalapi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El. pašt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_________________________________________________<text:s/>TIEKIMO VEIKLOS</text:p>
      <text:p text:style-name="P1577">(ūkio subjekto pavadinimas)</text:p>
      <text:p text:style-name="P1578"><text:span text:style-name="T1579">FINANSINĖS BŪKLĖS RODIKLIAI</text:span></text:p>
      <text:p text:style-name="P1580">__________________</text:p>
      <text:p text:style-name="P1581">(sudarymo data)</text:p>
      <text:p text:style-name="P1582">Valstybinei kainų ir energetikos kontrolės komisijai</text:p>
      <text:p text:style-name="P1583">Algirdo g. 27, LT-03219 Vilnius,<text:s/><text:span text:style-name="T1584">info@regula.lt</text:span><text:s text:c="2"/></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3" table:number-rows-spanned="2">
            <text:p text:style-name="P1596">Finansinės būklės rodikliai</text:p>
          </table:table-cell>
          <table:covered-table-cell/>
          <table:covered-table-cell/>
          <table:table-cell table:style-name="TableCell1597" table:number-columns-spanned="2" table:number-rows-spanned="2">
            <text:p text:style-name="P1598">Apskaičiuotos<text:s/>rodiklių reikšmės</text:p>
          </table:table-cell>
          <table:covered-table-cell/>
          <table:table-cell table:style-name="TableCell1599" table:number-columns-spanned="2" table:number-rows-spanned="2">
            <text:p text:style-name="P1600">Apskaičiuotos balų reikšmės</text:p>
          </table:table-cell>
          <table:covered-table-cell/>
        </table:table-row>
        <table:table-row table:style-name="TableRow1601">
          <table:covered-table-cell>
            <text:p text:style-name="P1602"/>
          </table:covered-table-cell>
          <table:covered-table-cell/>
          <table:covered-table-cell/>
          <table:covered-table-cell>
            <text:p text:style-name="P1603"/>
          </table:covered-table-cell>
          <table:covered-table-cell/>
          <table:covered-table-cell>
            <text:p text:style-name="P1604"/>
          </table:covered-table-cell>
          <table:covered-table-cell/>
        </table:table-row>
        <table:table-row table:style-name="TableRow1605">
          <table:table-cell table:style-name="TableCell1606">
            <text:p text:style-name="P1607">Eil. Nr.<text:s/></text:p>
          </table:table-cell>
          <table:table-cell table:style-name="TableCell1608">
            <text:p text:style-name="P1609">Rodiklio pavadinimas</text:p>
          </table:table-cell>
          <table:table-cell table:style-name="TableCell1610">
            <text:p text:style-name="P1611">Skaičiavimo formulė</text:p>
          </table:table-cell>
          <table:table-cell table:style-name="TableCell1612">
            <text:p text:style-name="P1613">20__</text:p>
          </table:table-cell>
          <table:table-cell table:style-name="TableCell1614">
            <text:p text:style-name="P1615">20__</text:p>
          </table:table-cell>
          <table:table-cell table:style-name="TableCell1616">
            <text:p text:style-name="P1617">20__</text:p>
          </table:table-cell>
          <table:table-cell table:style-name="TableCell1618">
            <text:p text:style-name="P1619">20__</text:p>
          </table:table-cell>
        </table:table-row>
        <table:table-row table:style-name="TableRow1620">
          <table:table-cell table:style-name="TableCell1621">
            <text:p text:style-name="P1622">I.</text:p>
          </table:table-cell>
          <table:table-cell table:style-name="TableCell1623" table:number-columns-spanned="4">
            <text:p text:style-name="P1624">Pajamų apsaugos rodikliai</text:p>
          </table:table-cell>
          <table:covered-table-cell/>
          <table:covered-table-cell/>
          <table:covered-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text:p>
          </table:table-cell>
          <table:table-cell table:style-name="TableCell1632">
            <text:p text:style-name="P1633"><text:span text:style-name="T1634">Veiklos pelningumas<text:s/></text:span><text:span text:style-name="T1635">(R1)</text:span></text:p>
          </table:table-cell>
          <table:table-cell table:style-name="TableCell1636">
            <text:p text:style-name="P1637">(veiklos pelnas /pardavimo pajamos) x 100)</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ext:p text:style-name="P1650"><text:span text:style-name="T1651">Grynasis pelningumas<text:s/></text:span><text:span text:style-name="T1652">(R2)</text:span></text:p>
          </table:table-cell>
          <table:table-cell table:style-name="TableCell1653">
            <text:p text:style-name="P1654">(grynasis pelnas /pardavimo pajamos) x 100</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3.<text:s/></text:p>
          </table:table-cell>
          <table:table-cell table:style-name="TableCell1666">
            <text:p text:style-name="P1667"><text:span text:style-name="T1668">Nuosavo kapitalo grąža<text:s/></text:span><text:span text:style-name="T1669">(R3)</text:span></text:p>
          </table:table-cell>
          <table:table-cell table:style-name="TableCell1670">
            <text:p text:style-name="P1671">(grynasis pelnas / nuosavas kapitalas) x 100</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II.</text:p>
          </table:table-cell>
          <table:table-cell table:style-name="TableCell1683" table:number-columns-spanned="4">
            <text:p text:style-name="P1684">Finansinio sverto rodikliai</text:p>
          </table:table-cell>
          <table:covered-table-cell/>
          <table:covered-table-cell/>
          <table:covered-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4.<text:s/></text:p>
          </table:table-cell>
          <table:table-cell table:style-name="TableCell1692">
            <text:p text:style-name="P1693"><text:span text:style-name="T1694">Įsiskolinimo koeficientas<text:s/></text:span><text:span text:style-name="T1695">(R4)</text:span></text:p>
          </table:table-cell>
          <table:table-cell table:style-name="TableCell1696">
            <text:p text:style-name="P1697">(visi įsipareigojimai / turtas) x 10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5.<text:s/></text:p>
          </table:table-cell>
          <table:table-cell table:style-name="TableCell1709">
            <text:p text:style-name="P1710"><text:span text:style-name="T1711">Finansinio sverto koeficientas</text:span><text:span text:style-name="T1712"><text:s/>(R5)</text:span></text:p>
          </table:table-cell>
          <table:table-cell table:style-name="TableCell1713">
            <text:p text:style-name="P1714">(visi įsipareigojimai / nuosavas kapitalas) x 100</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6.<text:s/></text:p>
          </table:table-cell>
          <table:table-cell table:style-name="TableCell1726">
            <text:p text:style-name="P1727"><text:span text:style-name="T1728">Einamojo likvidumo koeficientas<text:s/></text:span><text:span text:style-name="T1729">(R6)</text:span></text:p>
          </table:table-cell>
          <table:table-cell table:style-name="TableCell1730">
            <text:p text:style-name="P1731">trumpalaikis<text:s/>turtas / trumpalaikiai įsipareigojimai</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III.</text:p>
          </table:table-cell>
          <table:table-cell table:style-name="TableCell1743" table:number-columns-spanned="4">
            <text:p text:style-name="P1744">Komercinio aktyvumo rodikliai</text:p>
          </table:table-cell>
          <table:covered-table-cell/>
          <table:covered-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7.<text:s/></text:p>
          </table:table-cell>
          <table:table-cell table:style-name="TableCell1752">
            <text:p text:style-name="P1753"><text:span text:style-name="T1754">Pirkėjų įsiskolinimo koef. (360 d.)<text:s/></text:span><text:span text:style-name="T1755">(R7)</text:span></text:p>
          </table:table-cell>
          <table:table-cell table:style-name="TableCell1756">
            <text:p text:style-name="P1757">(pirkėjų įsiskolinimas / pardavimo pajamos) x 360<text: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IV.</text:p>
          </table:table-cell>
          <table:table-cell table:style-name="TableCell1769" table:number-columns-spanned="4">
            <text:p text:style-name="P1770">Įmonės<text:s/>bendrasis rodiklis<text:s/></text:p>
          </table:table-cell>
          <table:covered-table-cell/>
          <table:covered-table-cell/>
          <table:covered-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8.<text:s/></text:p>
          </table:table-cell>
          <table:table-cell table:style-name="TableCell1778">
            <text:p text:style-name="P1779"><text:span text:style-name="T1780">Įmonės bendrasis finansinio pajėgumo rodiklis<text:s/></text:span><text:span text:style-name="T1781">(BR)</text:span><text:span text:style-name="T1782"><text:s/></text:span></text:p>
          </table:table-cell>
          <table:table-cell table:style-name="TableCell1783">
            <text:p text:style-name="P1784"><text:span text:style-name="T1785"><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786"><text:s/>SUM(i=1, ... 7) [Ki / 7]</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text:span text:style-name="T1797">_________________</text:span></text:p>
      <text:p text:style-name="P1798"/>
      <text:p text:style-name="P1799">Priedo pakeitimai:</text:p>
      <text:p text:style-name="P1800"><text:span text:style-name="T1801">Nr.<text:s/></text:span><text:a xlink:href="https://www.e-tar.lt/portal/legalAct.html?documentId=TAR.56111839EE98" office:target-frame-name="_top" xlink:show="replace"><text:span text:style-name="T1802">O3-132</text:span></text:a><text:span text:style-name="T1803">,<text:s/></text:span><text:span text:style-name="T1804">2011-06-14, Žin., 2011, Nr. 73-3538 (2011-06-16), i. k. 111106ANUTA00O3-132</text:span></text:p>
      <text:p text:style-name="Normal"/>
      <text:p text:style-name="P1805">Ūkio subjektų technologinio, finansinio ir vadybinio pajėgumo įvertinimo tvarkos aprašo<text:s/></text:p>
      <text:p text:style-name="P1806">4<text:s/>priedas</text:p>
      <text:p text:style-name="P1807"/>
      <text:p text:style-name="P1808"><text:span text:style-name="T1809">APSKAIČIUOTŲ FINANSINĖS BŪKLĖS RODIKLIŲ KONVERTAVIMO Į BALUS LENTELĖ</text:span></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Rodiklio pavadinimas</text:p>
          </table:table-cell>
          <table:table-cell table:style-name="TableCell1821" table:number-columns-spanned="5">
            <text:p text:style-name="P1822">Finansinės būklės rodiklių konvertavimo matrica</text:p>
          </table:table-cell>
          <table:covered-table-cell/>
          <table:covered-table-cell/>
          <table:covered-table-cell/>
          <table:covered-table-cell/>
        </table:table-row>
        <table:table-row table:style-name="TableRow1823">
          <table:table-cell table:style-name="TableCell1824">
            <text:p text:style-name="P1825">Veiklos pelningumas (R1)</text:p>
          </table:table-cell>
          <table:table-cell table:style-name="TableCell1826">
            <text:p text:style-name="P1827"><text:span text:style-name="T1828">R1?</text:span><text:span text:style-name="T1829">&gt;=</text:span><text:span text:style-name="T1830">15</text:span></text:p>
          </table:table-cell>
          <table:table-cell table:style-name="TableCell1831">
            <text:p text:style-name="P1832"><text:span text:style-name="T1833">10?</text:span><text:span text:style-name="T1834">&lt;=</text:span><text:span text:style-name="T1835"><text:s/>R1&lt;15</text:span></text:p>
          </table:table-cell>
          <table:table-cell table:style-name="TableCell1836">
            <text:p text:style-name="P1837"><text:span text:style-name="T1838">5?</text:span><text:span text:style-name="T1839">&lt;=</text:span><text:span text:style-name="T1840"><text:s/>R1&lt;10</text:span></text:p>
          </table:table-cell>
          <table:table-cell table:style-name="TableCell1841">
            <text:p text:style-name="P1842"><text:span text:style-name="T1843">0 ?</text:span><text:span text:style-name="T1844">&lt;=</text:span><text:span text:style-name="T1845"><text:s/>R1&lt;5</text:span></text:p>
          </table:table-cell>
          <table:table-cell table:style-name="TableCell1846">
            <text:p text:style-name="P1847">R1&lt;0<text:s/></text:p>
          </table:table-cell>
        </table:table-row>
        <table:table-row table:style-name="TableRow1848">
          <table:table-cell table:style-name="TableCell1849">
            <text:p text:style-name="P1850">Balų dydis (K1)</text:p>
          </table:table-cell>
          <table:table-cell table:style-name="TableCell1851">
            <text:p text:style-name="P1852">5</text:p>
          </table:table-cell>
          <table:table-cell table:style-name="TableCell1853">
            <text:p text:style-name="P1854">4</text:p>
          </table:table-cell>
          <table:table-cell table:style-name="TableCell1855">
            <text:p text:style-name="P1856">3</text:p>
          </table:table-cell>
          <table:table-cell table:style-name="TableCell1857">
            <text:p text:style-name="P1858">2</text:p>
          </table:table-cell>
          <table:table-cell table:style-name="TableCell1859">
            <text:p text:style-name="P1860">1</text:p>
          </table:table-cell>
        </table:table-row>
        <table:table-row table:style-name="TableRow1861">
          <table:table-cell table:style-name="TableCell1862">
            <text:p text:style-name="P1863"/>
          </table:table-cell>
          <table:table-cell table:style-name="TableCell1864" table:number-columns-spanned="5">
            <text:p text:style-name="P1865"/>
          </table:table-cell>
          <table:covered-table-cell/>
          <table:covered-table-cell/>
          <table:covered-table-cell/>
          <table:covered-table-cell/>
        </table:table-row>
        <table:table-row table:style-name="TableRow1866">
          <table:table-cell table:style-name="TableCell1867">
            <text:p text:style-name="P1868">Grynasis pelningumas (R2)</text:p>
          </table:table-cell>
          <table:table-cell table:style-name="TableCell1869">
            <text:p text:style-name="P1870"><text:span text:style-name="T1871">R2?</text:span><text:span text:style-name="T1872">&gt;=</text:span><text:span text:style-name="T1873">15</text:span></text:p>
          </table:table-cell>
          <table:table-cell table:style-name="TableCell1874">
            <text:p text:style-name="P1875"><text:span text:style-name="T1876">10?</text:span><text:span text:style-name="T1877">&lt;=</text:span><text:span text:style-name="T1878"><text:s/>R2&lt;15</text:span></text:p>
          </table:table-cell>
          <table:table-cell table:style-name="TableCell1879">
            <text:p text:style-name="P1880"><text:span text:style-name="T1881">5?</text:span><text:span text:style-name="T1882">&lt;=</text:span><text:span text:style-name="T1883"><text:s/>R2&lt;10</text:span></text:p>
          </table:table-cell>
          <table:table-cell table:style-name="TableCell1884">
            <text:p text:style-name="P1885"><text:span text:style-name="T1886">0 ?</text:span><text:span text:style-name="T1887">&lt;=</text:span><text:span text:style-name="T1888"><text:s/>R2&lt;5</text:span></text:p>
          </table:table-cell>
          <table:table-cell table:style-name="TableCell1889">
            <text:p text:style-name="P1890">R2&lt;0<text:s/></text:p>
          </table:table-cell>
        </table:table-row>
        <table:table-row table:style-name="TableRow1891">
          <table:table-cell table:style-name="TableCell1892">
            <text:p text:style-name="P1893">Balų<text:s/>dydis (K2)</text:p>
          </table:table-cell>
          <table:table-cell table:style-name="TableCell1894">
            <text:p text:style-name="P1895">5</text:p>
          </table:table-cell>
          <table:table-cell table:style-name="TableCell1896">
            <text:p text:style-name="P1897">4</text:p>
          </table:table-cell>
          <table:table-cell table:style-name="TableCell1898">
            <text:p text:style-name="P1899">3</text:p>
          </table:table-cell>
          <table:table-cell table:style-name="TableCell1900">
            <text:p text:style-name="P1901">2</text:p>
          </table:table-cell>
          <table:table-cell table:style-name="TableCell1902">
            <text:p text:style-name="P1903">1</text:p>
          </table:table-cell>
        </table:table-row>
        <table:table-row table:style-name="TableRow1904">
          <table:table-cell table:style-name="TableCell1905">
            <text:p text:style-name="P1906"/>
          </table:table-cell>
          <table:table-cell table:style-name="TableCell1907" table:number-columns-spanned="5">
            <text:p text:style-name="P1908"/>
          </table:table-cell>
          <table:covered-table-cell/>
          <table:covered-table-cell/>
          <table:covered-table-cell/>
          <table:covered-table-cell/>
        </table:table-row>
        <table:table-row table:style-name="TableRow1909">
          <table:table-cell table:style-name="TableCell1910">
            <text:p text:style-name="P1911">Turto grąža (R3)*</text:p>
          </table:table-cell>
          <table:table-cell table:style-name="TableCell1912">
            <text:p text:style-name="P1913"><text:span text:style-name="T1914">R3?</text:span><text:span text:style-name="T1915">&gt;=</text:span><text:span text:style-name="T1916">5</text:span></text:p>
          </table:table-cell>
          <table:table-cell table:style-name="TableCell1917">
            <text:p text:style-name="P1918"><text:span text:style-name="T1919">3?</text:span><text:span text:style-name="T1920">&lt;=</text:span><text:span text:style-name="T1921">R3&lt; 5</text:span></text:p>
          </table:table-cell>
          <table:table-cell table:style-name="TableCell1922">
            <text:p text:style-name="P1923"><text:span text:style-name="T1924">1?</text:span><text:span text:style-name="T1925">&lt;=</text:span><text:span text:style-name="T1926">R3&lt; 3</text:span></text:p>
          </table:table-cell>
          <table:table-cell table:style-name="TableCell1927">
            <text:p text:style-name="P1928"><text:span text:style-name="T1929">0?</text:span><text:span text:style-name="T1930">&lt;=</text:span><text:span text:style-name="T1931">R3&lt;1</text:span></text:p>
          </table:table-cell>
          <table:table-cell table:style-name="TableCell1932">
            <text:p text:style-name="P1933">R3&lt;0</text:p>
          </table:table-cell>
        </table:table-row>
        <table:table-row table:style-name="TableRow1934">
          <table:table-cell table:style-name="TableCell1935">
            <text:p text:style-name="P1936">Balų dydis (K3)*</text:p>
          </table:table-cell>
          <table:table-cell table:style-name="TableCell1937">
            <text:p text:style-name="P1938">5</text:p>
          </table:table-cell>
          <table:table-cell table:style-name="TableCell1939">
            <text:p text:style-name="P1940">4</text:p>
          </table:table-cell>
          <table:table-cell table:style-name="TableCell1941">
            <text:p text:style-name="P1942">3</text:p>
          </table:table-cell>
          <table:table-cell table:style-name="TableCell1943">
            <text:p text:style-name="P1944">2</text:p>
          </table:table-cell>
          <table:table-cell table:style-name="TableCell1945">
            <text:p text:style-name="P1946">1</text:p>
          </table:table-cell>
        </table:table-row>
        <table:table-row table:style-name="TableRow1947">
          <table:table-cell table:style-name="TableCell1948">
            <text:p text:style-name="P1949"/>
          </table:table-cell>
          <table:table-cell table:style-name="TableCell1950" table:number-columns-spanned="5">
            <text:p text:style-name="P1951"/>
          </table:table-cell>
          <table:covered-table-cell/>
          <table:covered-table-cell/>
          <table:covered-table-cell/>
          <table:covered-table-cell/>
        </table:table-row>
        <table:table-row table:style-name="TableRow1952">
          <table:table-cell table:style-name="TableCell1953">
            <text:p text:style-name="P1954">Nuosavo kapitalo grąža (R4)</text:p>
          </table:table-cell>
          <table:table-cell table:style-name="TableCell1955">
            <text:p text:style-name="P1956"><text:span text:style-name="T1957">R4?</text:span><text:span text:style-name="T1958">&gt;=</text:span><text:span text:style-name="T1959">15</text:span></text:p>
          </table:table-cell>
          <table:table-cell table:style-name="TableCell1960">
            <text:p text:style-name="P1961"><text:span text:style-name="T1962">10?</text:span><text:span text:style-name="T1963">&lt;=</text:span><text:span text:style-name="T1964">R4&lt;15</text:span></text:p>
          </table:table-cell>
          <table:table-cell table:style-name="TableCell1965">
            <text:p text:style-name="P1966"><text:span text:style-name="T1967">5?</text:span><text:span text:style-name="T1968">&lt;=</text:span><text:span text:style-name="T1969">R4&lt;10</text:span></text:p>
          </table:table-cell>
          <table:table-cell table:style-name="TableCell1970">
            <text:p text:style-name="P1971"><text:span text:style-name="T1972">0?</text:span><text:span text:style-name="T1973">&lt;=</text:span><text:span text:style-name="T1974">R4&lt;5</text:span></text:p>
          </table:table-cell>
          <table:table-cell table:style-name="TableCell1975">
            <text:p text:style-name="P1976">R4&lt;0<text:s/></text:p>
          </table:table-cell>
        </table:table-row>
        <table:table-row table:style-name="TableRow1977">
          <table:table-cell table:style-name="TableCell1978">
            <text:p text:style-name="P1979">Balų dydis (K4)</text:p>
          </table:table-cell>
          <table:table-cell table:style-name="TableCell1980">
            <text:p text:style-name="P1981">5</text:p>
          </table:table-cell>
          <table:table-cell table:style-name="TableCell1982">
            <text:p text:style-name="P1983">4</text:p>
          </table:table-cell>
          <table:table-cell table:style-name="TableCell1984">
            <text:p text:style-name="P1985">3</text:p>
          </table:table-cell>
          <table:table-cell table:style-name="TableCell1986">
            <text:p text:style-name="P1987">2</text:p>
          </table:table-cell>
          <table:table-cell table:style-name="TableCell1988">
            <text:p text:style-name="P1989">1</text:p>
          </table:table-cell>
        </table:table-row>
        <table:table-row table:style-name="TableRow1990">
          <table:table-cell table:style-name="TableCell1991">
            <text:p text:style-name="P1992"/>
          </table:table-cell>
          <table:table-cell table:style-name="TableCell1993" table:number-columns-spanned="5">
            <text:p text:style-name="P1994"/>
          </table:table-cell>
          <table:covered-table-cell/>
          <table:covered-table-cell/>
          <table:covered-table-cell/>
          <table:covered-table-cell/>
        </table:table-row>
        <table:table-row table:style-name="TableRow1995">
          <table:table-cell table:style-name="TableCell1996">
            <text:p text:style-name="P1997">Įsiskolinimo koeficientas (R5)</text:p>
          </table:table-cell>
          <table:table-cell table:style-name="TableCell1998">
            <text:p text:style-name="P1999"><text:span text:style-name="T2000">R5?</text:span><text:span text:style-name="T2001">&gt;=</text:span><text:span text:style-name="T2002">70</text:span></text:p>
          </table:table-cell>
          <table:table-cell table:style-name="TableCell2003">
            <text:p text:style-name="P2004"><text:span text:style-name="T2005">60?</text:span><text:span text:style-name="T2006">&lt;=</text:span><text:span text:style-name="T2007">R5&lt;70</text:span></text:p>
          </table:table-cell>
          <table:table-cell table:style-name="TableCell2008">
            <text:p text:style-name="P2009"><text:span text:style-name="T2010">50?</text:span><text:span text:style-name="T2011">&lt;=</text:span><text:span text:style-name="T2012">R5&lt;60</text:span></text:p>
          </table:table-cell>
          <table:table-cell table:style-name="TableCell2013">
            <text:p text:style-name="P2014"><text:span text:style-name="T2015">40?</text:span><text:span text:style-name="T2016">&lt;=</text:span><text:span text:style-name="T2017">R5&lt;50</text:span></text:p>
          </table:table-cell>
          <table:table-cell table:style-name="TableCell2018">
            <text:p text:style-name="P2019"><text:span text:style-name="T2020">40&gt;R5?</text:span><text:span text:style-name="T2021">&gt;=</text:span><text:span text:style-name="T2022">0</text:span></text:p>
          </table:table-cell>
        </table:table-row>
        <table:table-row table:style-name="TableRow2023">
          <table:table-cell table:style-name="TableCell2024">
            <text:p text:style-name="P2025">Balų dydis (K5)</text:p>
          </table:table-cell>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row>
        <table:table-row table:style-name="TableRow2036">
          <table:table-cell table:style-name="TableCell2037">
            <text:p text:style-name="P2038"/>
          </table:table-cell>
          <table:table-cell table:style-name="TableCell2039" table:number-columns-spanned="5">
            <text:p text:style-name="P2040"/>
          </table:table-cell>
          <table:covered-table-cell/>
          <table:covered-table-cell/>
          <table:covered-table-cell/>
          <table:covered-table-cell/>
        </table:table-row>
        <table:table-row table:style-name="TableRow2041">
          <table:table-cell table:style-name="TableCell2042">
            <text:p text:style-name="P2043">Finansinio sverto (R6)</text:p>
          </table:table-cell>
          <table:table-cell table:style-name="TableCell2044">
            <text:p text:style-name="P2045"><text:span text:style-name="T2046">R6?</text:span><text:span text:style-name="T2047">&gt;=</text:span><text:span text:style-name="T2048">90; R&lt;0</text:span></text:p>
          </table:table-cell>
          <table:table-cell table:style-name="TableCell2049">
            <text:p text:style-name="P2050"><text:span text:style-name="T2051">70?</text:span><text:span text:style-name="T2052">&lt;=</text:span><text:span text:style-name="T2053">R6&lt; 90</text:span></text:p>
          </table:table-cell>
          <table:table-cell table:style-name="TableCell2054">
            <text:p text:style-name="P2055"><text:span text:style-name="T2056">60?</text:span><text:span text:style-name="T2057">&lt;=</text:span><text:span text:style-name="T2058">R6&lt;70</text:span></text:p>
          </table:table-cell>
          <table:table-cell table:style-name="TableCell2059">
            <text:p text:style-name="P2060"><text:span text:style-name="T2061">50?</text:span><text:span text:style-name="T2062">&lt;=</text:span><text:span text:style-name="T2063">R6&lt;60</text:span></text:p>
          </table:table-cell>
          <table:table-cell table:style-name="TableCell2064">
            <text:p text:style-name="P2065">0&lt;R6&lt;50</text:p>
          </table:table-cell>
        </table:table-row>
        <table:table-row table:style-name="TableRow2066">
          <table:table-cell table:style-name="TableCell2067">
            <text:p text:style-name="P2068">Balų dydis (K6)</text:p>
          </table:table-cell>
          <table:table-cell table:style-name="TableCell2069">
            <text:p text:style-name="P2070">1</text:p>
          </table:table-cell>
          <table:table-cell table:style-name="TableCell2071">
            <text:p text:style-name="P2072">2</text:p>
          </table:table-cell>
          <table:table-cell table:style-name="TableCell2073">
            <text:p text:style-name="P2074">3</text:p>
          </table:table-cell>
          <table:table-cell table:style-name="TableCell2075">
            <text:p text:style-name="P2076">4</text:p>
          </table:table-cell>
          <table:table-cell table:style-name="TableCell2077">
            <text:p text:style-name="P2078">5</text:p>
          </table:table-cell>
        </table:table-row>
        <table:table-row table:style-name="TableRow2079">
          <table:table-cell table:style-name="TableCell2080">
            <text:p text:style-name="P2081"/>
          </table:table-cell>
          <table:table-cell table:style-name="TableCell2082" table:number-columns-spanned="5">
            <text:p text:style-name="P2083"/>
          </table:table-cell>
          <table:covered-table-cell/>
          <table:covered-table-cell/>
          <table:covered-table-cell/>
          <table:covered-table-cell/>
        </table:table-row>
        <table:table-row table:style-name="TableRow2084">
          <table:table-cell table:style-name="TableCell2085">
            <text:p text:style-name="P2086">Einamojo likvidumo (R7)</text:p>
          </table:table-cell>
          <table:table-cell table:style-name="TableCell2087">
            <text:p text:style-name="P2088"><text:span text:style-name="T2089">R7?</text:span><text:span text:style-name="T2090">&gt;=</text:span><text:span text:style-name="T2091">1,5</text:span></text:p>
          </table:table-cell>
          <table:table-cell table:style-name="TableCell2092">
            <text:p text:style-name="P2093"><text:span text:style-name="T2094">1,2?</text:span><text:span text:style-name="T2095">&lt;=</text:span><text:span text:style-name="T2096">R7&lt;1,5</text:span></text:p>
          </table:table-cell>
          <table:table-cell table:style-name="TableCell2097">
            <text:p text:style-name="P2098"><text:span text:style-name="T2099">1,1?</text:span><text:span text:style-name="T2100">&lt;=</text:span><text:span text:style-name="T2101">R7&lt;1,2</text:span></text:p>
          </table:table-cell>
          <table:table-cell table:style-name="TableCell2102">
            <text:p text:style-name="P2103"><text:span text:style-name="T2104">1,0?</text:span><text:span text:style-name="T2105">&lt;=</text:span><text:span text:style-name="T2106">R7&lt;1,1</text:span></text:p>
          </table:table-cell>
          <table:table-cell table:style-name="TableCell2107">
            <text:p text:style-name="P2108"><text:span text:style-name="T2109">1,0&gt;R7?</text:span><text:span text:style-name="T2110">&gt;=</text:span><text:span text:style-name="T2111">0</text:span></text:p>
          </table:table-cell>
        </table:table-row>
        <table:table-row table:style-name="TableRow2112">
          <table:table-cell table:style-name="TableCell2113">
            <text:p text:style-name="P2114">Balų dydis (K7)</text:p>
          </table:table-cell>
          <table:table-cell table:style-name="TableCell2115">
            <text:p text:style-name="P2116">5</text:p>
          </table:table-cell>
          <table:table-cell table:style-name="TableCell2117">
            <text:p text:style-name="P2118">4</text:p>
          </table:table-cell>
          <table:table-cell table:style-name="TableCell2119">
            <text:p text:style-name="P2120">3</text:p>
          </table:table-cell>
          <table:table-cell table:style-name="TableCell2121">
            <text:p text:style-name="P2122">2</text:p>
          </table:table-cell>
          <table:table-cell table:style-name="TableCell2123">
            <text:p text:style-name="P2124">1</text:p>
          </table:table-cell>
        </table:table-row>
        <table:table-row table:style-name="TableRow2125">
          <table:table-cell table:style-name="TableCell2126">
            <text:p text:style-name="P2127"/>
          </table:table-cell>
          <table:table-cell table:style-name="TableCell2128" table:number-columns-spanned="5">
            <text:p text:style-name="P2129"/>
          </table:table-cell>
          <table:covered-table-cell/>
          <table:covered-table-cell/>
          <table:covered-table-cell/>
          <table:covered-table-cell/>
        </table:table-row>
        <table:table-row table:style-name="TableRow2130">
          <table:table-cell table:style-name="TableCell2131">
            <text:p text:style-name="P2132">Pirkėjų įsiskolinimo laikas (dienomis) (R8)</text:p>
          </table:table-cell>
          <table:table-cell table:style-name="TableCell2133">
            <text:p text:style-name="P2134"><text:span text:style-name="T2135">R9?</text:span><text:span text:style-name="T2136">&gt;=</text:span><text:span text:style-name="T2137">90</text:span></text:p>
          </table:table-cell>
          <table:table-cell table:style-name="TableCell2138">
            <text:p text:style-name="P2139"><text:span text:style-name="T2140">60?</text:span><text:span text:style-name="T2141">&lt;=</text:span><text:span text:style-name="T2142">R9&lt;90</text:span></text:p>
          </table:table-cell>
          <table:table-cell table:style-name="TableCell2143">
            <text:p text:style-name="P2144"><text:span text:style-name="T2145">45?</text:span><text:span text:style-name="T2146">&lt;=</text:span><text:span text:style-name="T2147">R9&lt;60</text:span></text:p>
          </table:table-cell>
          <table:table-cell table:style-name="TableCell2148">
            <text:p text:style-name="P2149"><text:span text:style-name="T2150">30?</text:span><text:span text:style-name="T2151">&lt;=</text:span><text:span text:style-name="T2152">R9&lt;45</text:span></text:p>
          </table:table-cell>
          <table:table-cell table:style-name="TableCell2153">
            <text:p text:style-name="P2154">R9&lt;30</text:p>
          </table:table-cell>
        </table:table-row>
        <table:table-row table:style-name="TableRow2155">
          <table:table-cell table:style-name="TableCell2156">
            <text:p text:style-name="P2157">Balų dydis (K8)</text:p>
          </table:table-cell>
          <table:table-cell table:style-name="TableCell2158">
            <text:p text:style-name="P2159">1</text:p>
          </table:table-cell>
          <table:table-cell table:style-name="TableCell2160">
            <text:p text:style-name="P2161">2</text:p>
          </table:table-cell>
          <table:table-cell table:style-name="TableCell2162">
            <text:p text:style-name="P2163">3</text:p>
          </table:table-cell>
          <table:table-cell table:style-name="TableCell2164">
            <text:p text:style-name="P2165">4</text:p>
          </table:table-cell>
          <table:table-cell table:style-name="TableCell2166">
            <text:p text:style-name="P2167">5</text:p>
          </table:table-cell>
        </table:table-row>
      </table:table>
      <text:p text:style-name="P2168"/>
      <text:p text:style-name="P2169">* Šis rodiklis skaičiuojamas vertinant infrastruktūros veiklą vykdančias įmones.</text:p>
      <text:p text:style-name="P2170"/>
      <text:p text:style-name="P2171">_________________</text:p>
      <text:p text:style-name="P2172"/>
      <text:p text:style-name="P2173">Priedo pakeitimai:</text:p>
      <text:p text:style-name="P2174"><text:span text:style-name="T2175">Nr.<text:s/></text:span><text:a xlink:href="https://www.e-tar.lt/portal/legalAct.html?documentId=TAR.56111839EE98" office:target-frame-name="_top" xlink:show="replace"><text:span text:style-name="T2176">O3-132</text:span></text:a><text:span text:style-name="T2177">, 2011-06-14, Žin., 2011, Nr. 73-3538 (2011-06-16), i. k. 111106ANUTA00O3-132</text:span></text:p>
      <text:p text:style-name="P2178"><text:span text:style-name="T2179">Nr.<text:s/></text:span><text:a xlink:href="https://www.e-tar.lt/portal/legalAct.html?documentId=TAR.42F4A991E9F1" office:target-frame-name="_top" xlink:show="replace"><text:span text:style-name="T2180">O3-190</text:span></text:a><text:span text:style-name="T2181">, 2011-07-25, Žin., 2011, Nr. 100-4738 (2011-08-06), i. k. 111106ANUTA00O3-190</text:span></text:p>
      <text:p text:style-name="Normal"/>
      <text:p text:style-name="P2182"><text:span text:style-name="T2183">Ūkio subjektų technologinio, finansinio ir<text:s/></text:span></text:p>
      <text:p text:style-name="P2184">vadybinio pajėgumo įvertinimo tvarkos aprašo<text:s/></text:p>
      <text:p text:style-name="P2185"><text:span text:style-name="T2186">5</text:span><text:span text:style-name="T2187"><text:s/>priedas</text:span></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Ūkio subjekto:<text:s/></text:p>
          </table:table-cell>
          <table:table-cell table:style-name="TableCell2195">
            <text:p text:style-name="P2196"/>
          </table:table-cell>
        </table:table-row>
        <table:table-row table:style-name="TableRow2197">
          <table:table-cell table:style-name="TableCell2198">
            <text:p text:style-name="P2199">Kodas<text:s/></text:p>
          </table:table-cell>
          <table:table-cell table:style-name="TableCell2200">
            <text:p text:style-name="P2201"/>
          </table:table-cell>
        </table:table-row>
        <table:table-row table:style-name="TableRow2202">
          <table:table-cell table:style-name="TableCell2203">
            <text:p text:style-name="P2204">Buveinės adresas<text:s/></text:p>
          </table:table-cell>
          <table:table-cell table:style-name="TableCell2205">
            <text:p text:style-name="P2206"/>
          </table:table-cell>
        </table:table-row>
        <table:table-row table:style-name="TableRow2207">
          <table:table-cell table:style-name="TableCell2208">
            <text:p text:style-name="P2209">Telefonas<text:s/></text:p>
          </table:table-cell>
          <table:table-cell table:style-name="TableCell2210">
            <text:p text:style-name="P2211"/>
          </table:table-cell>
        </table:table-row>
        <table:table-row table:style-name="TableRow2212">
          <table:table-cell table:style-name="TableCell2213">
            <text:p text:style-name="P2214">Faksas<text:s/></text:p>
          </table:table-cell>
          <table:table-cell table:style-name="TableCell2215">
            <text:p text:style-name="P2216"/>
          </table:table-cell>
        </table:table-row>
        <table:table-row table:style-name="TableRow2217">
          <table:table-cell table:style-name="TableCell2218">
            <text:p text:style-name="P2219">Tinklalapis<text:s/></text:p>
          </table:table-cell>
          <table:table-cell table:style-name="TableCell2220">
            <text:p text:style-name="P2221"/>
          </table:table-cell>
        </table:table-row>
        <table:table-row table:style-name="TableRow2222">
          <table:table-cell table:style-name="TableCell2223">
            <text:p text:style-name="P2224">El. paštas<text:s/></text:p>
          </table:table-cell>
          <table:table-cell table:style-name="TableCell2225">
            <text:p text:style-name="P2226"/>
          </table:table-cell>
        </table:table-row>
      </table:table>
      <text:p text:style-name="P2227"/>
      <text:p text:style-name="P2228">______________________________ Metinė veiklos ataskaita</text:p>
      <text:p text:style-name="P2229">(ūkio subjektas)</text:p>
      <text:p text:style-name="P2230"/>
      <text:p text:style-name="P2231">__________________</text:p>
      <text:p text:style-name="P2232">(sudarymo data)</text:p>
      <text:p text:style-name="P2233"/>
      <text:p text:style-name="P2234">Valstybinei kainų ir energetikos kontrolės komisijai</text:p>
      <text:p text:style-name="P2235">Algirdo g. 27,<text:s/>03219 Vilnius, info@regula.lt</text:p>
      <text:p text:style-name="P2236"/>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Eil. Nr.<text:s/></text:p>
          </table:table-cell>
          <table:table-cell table:style-name="TableCell2244">
            <text:p text:style-name="P2245">Straipsniai<text:s/></text:p>
          </table:table-cell>
          <table:table-cell table:style-name="TableCell2246">
            <text:p text:style-name="P2247">20__ m.<text:s/></text:p>
          </table:table-cell>
        </table:table-row>
        <table:table-row table:style-name="TableRow2248">
          <table:table-cell table:style-name="TableCell2249">
            <text:p text:style-name="P2250">1.<text:s/></text:p>
          </table:table-cell>
          <table:table-cell table:style-name="TableCell2251">
            <text:p text:style-name="P2252">Pajamos<text:s/></text:p>
          </table:table-cell>
          <table:table-cell table:style-name="TableCell2253">
            <text:p text:style-name="P2254"/>
          </table:table-cell>
        </table:table-row>
        <table:table-row table:style-name="TableRow2255">
          <table:table-cell table:style-name="TableCell2256">
            <text:p text:style-name="P2257">2.<text:s/></text:p>
          </table:table-cell>
          <table:table-cell table:style-name="TableCell2258">
            <text:p text:style-name="P2259">Išlaidos<text:s/></text:p>
          </table:table-cell>
          <table:table-cell table:style-name="TableCell2260">
            <text:p text:style-name="P2261"/>
          </table:table-cell>
        </table:table-row>
        <table:table-row table:style-name="TableRow2262">
          <table:table-cell table:style-name="TableCell2263">
            <text:p text:style-name="P2264">2.1.<text:s/></text:p>
          </table:table-cell>
          <table:table-cell table:style-name="TableCell2265">
            <text:p text:style-name="P2266">iš jų: dujų įsigijimas<text:s/></text:p>
          </table:table-cell>
          <table:table-cell table:style-name="TableCell2267">
            <text:p text:style-name="P2268"/>
          </table:table-cell>
        </table:table-row>
        <table:table-row table:style-name="TableRow2269">
          <table:table-cell table:style-name="TableCell2270">
            <text:p text:style-name="P2271">3.<text:s/></text:p>
          </table:table-cell>
          <table:table-cell table:style-name="TableCell2272">
            <text:p text:style-name="P2273">Rezultatas (1–2)<text:s/></text:p>
          </table:table-cell>
          <table:table-cell table:style-name="TableCell2274">
            <text:p text:style-name="P2275"/>
          </table:table-cell>
        </table:table-row>
        <table:table-row table:style-name="TableRow2276">
          <table:table-cell table:style-name="TableCell2277">
            <text:p text:style-name="P2278">4.<text:s/></text:p>
          </table:table-cell>
          <table:table-cell table:style-name="TableCell2279">
            <text:p text:style-name="P2280">Pirkėjų įsipareigojimai<text:s/></text:p>
          </table:table-cell>
          <table:table-cell table:style-name="TableCell2281">
            <text:p text:style-name="P2282"/>
          </table:table-cell>
        </table:table-row>
        <table:table-row table:style-name="TableRow2283">
          <table:table-cell table:style-name="TableCell2284">
            <text:p text:style-name="P2285">5.<text:s/></text:p>
          </table:table-cell>
          <table:table-cell table:style-name="TableCell2286">
            <text:p text:style-name="P2287">Įsipareigojimai tiekėjams<text:s/></text:p>
          </table:table-cell>
          <table:table-cell table:style-name="TableCell2288">
            <text:p text:style-name="P2289"/>
          </table:table-cell>
        </table:table-row>
        <table:table-row table:style-name="TableRow2290">
          <table:table-cell table:style-name="TableCell2291">
            <text:p text:style-name="P2292">5.1.<text:s/></text:p>
          </table:table-cell>
          <table:table-cell table:style-name="TableCell2293">
            <text:p text:style-name="P2294">iš jų: pradelsti mokėjimai<text:s/></text:p>
          </table:table-cell>
          <table:table-cell table:style-name="TableCell2295">
            <text:p text:style-name="P2296"/>
          </table:table-cell>
        </table:table-row>
      </table:table>
      <text:p text:style-name="P2297"/>
      <text:p text:style-name="P2298"><text:span text:style-name="T2299">_________________</text:span></text:p>
      <text:p text:style-name="Normal"/>
      <text:p text:style-name="P2300">Papildyta priedu:</text:p>
      <text:p text:style-name="P2301"><text:span text:style-name="T2302">Nr.<text:s/></text:span><text:a xlink:href="https://www.e-tar.lt/portal/legalAct.html?documentId=TAR.FF16D83E7617" office:target-frame-name="_top" xlink:show="replace"><text:span text:style-name="T2303">O3-345</text:span></text:a><text:span text:style-name="T2304">, 2011-10-27, Žin., 2011, Nr. 130-6219 (2011-10-29), i. k. 111106ANUTA00O3-345</text:span></text:p>
      <text:p text:style-name="Normal"/>
      <text:p text:style-name="P2305">Ūkio subjektų technologinio, finansinio ir<text:s/></text:p>
      <text:p text:style-name="P2306">vadybinio pajėgumo įvertinimo tvarkos aprašo</text:p>
      <text:p text:style-name="P2307">6<text:s/>priedas</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Ūkio subjekto:</text:p>
          </table:table-cell>
          <table:table-cell table:style-name="TableCell2317">
            <text:p text:style-name="P2318"/>
          </table:table-cell>
          <table:table-cell table:style-name="TableCell2319">
            <text:p text:style-name="P2320">Kontaktinio asmens:</text:p>
          </table:table-cell>
          <table:table-cell table:style-name="TableCell2321">
            <text:p text:style-name="P2322"/>
          </table:table-cell>
        </table:table-row>
        <table:table-row table:style-name="TableRow2323">
          <table:table-cell table:style-name="TableCell2324">
            <text:p text:style-name="P2325">Pavadinimas</text:p>
          </table:table-cell>
          <table:table-cell table:style-name="TableCell2326">
            <text:p text:style-name="P2327"/>
          </table:table-cell>
          <table:table-cell table:style-name="TableCell2328">
            <text:p text:style-name="P2329">V., pavardė</text:p>
          </table:table-cell>
          <table:table-cell table:style-name="TableCell2330">
            <text:p text:style-name="P2331"/>
          </table:table-cell>
        </table:table-row>
        <table:table-row table:style-name="TableRow2332">
          <table:table-cell table:style-name="TableCell2333">
            <text:p text:style-name="P2334">Kodas</text:p>
          </table:table-cell>
          <table:table-cell table:style-name="TableCell2335">
            <text:p text:style-name="P2336"/>
          </table:table-cell>
          <table:table-cell table:style-name="TableCell2337">
            <text:p text:style-name="P2338">Pareigos<text:s/></text:p>
          </table:table-cell>
          <table:table-cell table:style-name="TableCell2339">
            <text:p text:style-name="P2340"/>
          </table:table-cell>
        </table:table-row>
        <table:table-row table:style-name="TableRow2341">
          <table:table-cell table:style-name="TableCell2342">
            <text:p text:style-name="P2343">Buveinės adresas</text:p>
          </table:table-cell>
          <table:table-cell table:style-name="TableCell2344">
            <text:p text:style-name="P2345"/>
          </table:table-cell>
          <table:table-cell table:style-name="TableCell2346">
            <text:p text:style-name="P2347">Telefonas<text:s/></text:p>
          </table:table-cell>
          <table:table-cell table:style-name="TableCell2348">
            <text:p text:style-name="P2349"/>
          </table:table-cell>
        </table:table-row>
        <table:table-row table:style-name="TableRow2350">
          <table:table-cell table:style-name="TableCell2351">
            <text:p text:style-name="P2352">Telefonas</text:p>
          </table:table-cell>
          <table:table-cell table:style-name="TableCell2353">
            <text:p text:style-name="P2354"/>
          </table:table-cell>
          <table:table-cell table:style-name="TableCell2355">
            <text:p text:style-name="P2356">Faksas<text:s/></text:p>
          </table:table-cell>
          <table:table-cell table:style-name="TableCell2357">
            <text:p text:style-name="P2358"/>
          </table:table-cell>
        </table:table-row>
        <table:table-row table:style-name="TableRow2359">
          <table:table-cell table:style-name="TableCell2360">
            <text:p text:style-name="P2361">Faksas</text:p>
          </table:table-cell>
          <table:table-cell table:style-name="TableCell2362">
            <text:p text:style-name="P2363"/>
          </table:table-cell>
          <table:table-cell table:style-name="TableCell2364">
            <text:p text:style-name="P2365">El. paštas</text:p>
          </table:table-cell>
          <table:table-cell table:style-name="TableCell2366">
            <text:p text:style-name="P2367"/>
          </table:table-cell>
        </table:table-row>
        <table:table-row table:style-name="TableRow2368">
          <table:table-cell table:style-name="TableCell2369">
            <text:p text:style-name="P2370">Tinklalapi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El. pašta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Ūkio subjekto ___________ vadybinio pajėgumo įvertinimas</text:p>
      <text:p text:style-name="P2388"/>
      <text:p text:style-name="P2389">Valstybinei kainų ir energetikos kontrolės komisijai</text:p>
      <text:p text:style-name="P2390">Algirdo g. 27, 03219 Vilnius,<text:s/><text:span text:style-name="T2391">info@regula.lt</text:span><text:s/></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Atitinkamos veiklos vykdymas</text:p>
          </table:table-cell>
          <table:table-cell table:style-name="TableCell2404">
            <text:p text:style-name="P2405">Atitinkamos veiklos apskaitos<text:s/>tvarkymas</text:p>
          </table:table-cell>
          <table:table-cell table:style-name="TableCell2406">
            <text:p text:style-name="P2407">Vartotojų informavimas ir konsultavimas</text:p>
          </table:table-cell>
          <table:table-cell table:style-name="TableCell2408">
            <text:p text:style-name="P2409">Skundų dėl atitinkamos veiklos sąlygų nagrinėjimas</text:p>
          </table:table-cell>
        </table:table-row>
        <table:table-row table:style-name="TableRow2410">
          <table:table-cell table:style-name="TableCell2411">
            <text:p text:style-name="P2412">Funkcijas atliekantis padalinys/skyriu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Darbuotojų skaičiu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Priedo numeracijos pakeitimas:</text:p>
      <text:p text:style-name="P2433"><text:span text:style-name="T2434">Nr.<text:s/></text:span><text:a xlink:href="https://www.e-tar.lt/portal/legalAct.html?documentId=TAR.FF16D83E7617" office:target-frame-name="_top" xlink:show="replace"><text:span text:style-name="T2435">O3-345</text:span></text:a><text:span text:style-name="T2436">, 2011-10-27, Žin., 2011, Nr. 130-6219 (2011-10-29), i. k. 111106ANUTA00O3-345</text:span></text:p>
      <text:p text:style-name="Normal"/>
      <text:p text:style-name="P2437">_________________</text:p>
      <text:p text:style-name="Normal"/>
      <text:p text:style-name="P2438">Priedo pakeitimai:</text:p>
      <text:p text:style-name="P2439"><text:span text:style-name="T2440">Nr.<text:s/></text:span><text:a xlink:href="https://www.e-tar.lt/portal/legalAct.html?documentId=TAR.42F4A991E9F1" office:target-frame-name="_top" xlink:show="replace"><text:span text:style-name="T2441">O3-190</text:span></text:a><text:span text:style-name="T2442">, 2011-07-25, Žin., 2011, Nr. 100-4738 (2011-08-06), i. k. 111106ANUTA00O3-190</text:span></text:p>
      <text:p text:style-name="Normal"/>
      <text:p text:style-name="P2443"/>
      <text:p text:style-name="P2444"/>
      <text:p text:style-name="P2445"><text:span text:style-name="T2446">Pakeitimai:</text:span></text:p>
      <text:p text:style-name="P2447"/>
      <text:p text:style-name="P2448"><text:span text:style-name="T2449">1.</text:span></text:p>
      <text:p text:style-name="P2450"><text:span text:style-name="T2451">Valstybinė kainų ir energetikos kontrolės komisija, Nutarimas</text:span></text:p>
      <text:p text:style-name="P2452"><text:span text:style-name="T2453">Nr.<text:s/></text:span><text:a xlink:href="https://www.e-tar.lt/portal/legalAct.html?documentId=TAR.56111839EE98" office:target-frame-name="_top" xlink:show="replace"><text:span text:style-name="T2454">O3-132</text:span></text:a><text:span text:style-name="T2455">, 2011-06-14, Žin., 2011, Nr. 73-3538 (2011-06-16), i. k. 111106ANUTA00O3-132</text:span></text:p>
      <text:p text:style-name="P2456"><text:span text:style-name="T2457">Dėl Komisijos 2009 m. sausio 9 d. nutarimo Nr. O3-6 "Dėl Energetikos įmonių technologinio, finansinio ir vadybinio pajėgumo įvertinimo tvark</text:span><text:span text:style-name="T2458">os aprašo patvirtinimo" pakeitimo</text:span></text:p>
      <text:p text:style-name="P2459"/>
      <text:p text:style-name="P2460"><text:span text:style-name="T2461">2.</text:span></text:p>
      <text:p text:style-name="P2462"><text:span text:style-name="T2463">Valstybinė kainų ir energetikos kontrolės komisija, Nutarimas</text:span></text:p>
      <text:p text:style-name="P2464"><text:span text:style-name="T2465">Nr.<text:s/></text:span><text:a xlink:href="https://www.e-tar.lt/portal/legalAct.html?documentId=TAR.42F4A991E9F1" office:target-frame-name="_top" xlink:show="replace"><text:span text:style-name="T2466">O3-190</text:span></text:a><text:span text:style-name="T2467">, 2011-07-25, Žin., 2011, Nr. 100-4738 (2011-08-06), i. k.<text:s/></text:span><text:span text:style-name="T2468">111106ANUTA00O3-190</text:span></text:p>
      <text:p text:style-name="P2469"><text:span text:style-name="T2470">Dėl Valstybinės kainų ir energetikos kontrolės komisijos 2009 m. sausio 29 d. nutarimo Nr. O3-6 "Dėl Energetikos įmonių technologinio, finansinio ir vadybinio pajėgumo įvertinimo tvarkos aprašo patvirtinimo" pakeitimo</text:span></text:p>
      <text:p text:style-name="P2471"/>
      <text:p text:style-name="P2472"><text:span text:style-name="T2473">3.</text:span></text:p>
      <text:p text:style-name="P2474"><text:span text:style-name="T2475">Valstybinė<text:s/></text:span><text:span text:style-name="T2476">kainų ir energetikos kontrolės komisija, Nutarimas</text:span></text:p>
      <text:p text:style-name="P2477"><text:span text:style-name="T2478">Nr.<text:s/></text:span><text:a xlink:href="https://www.e-tar.lt/portal/legalAct.html?documentId=TAR.FF16D83E7617" office:target-frame-name="_top" xlink:show="replace"><text:span text:style-name="T2479">O3-345</text:span></text:a><text:span text:style-name="T2480">, 2011-10-27, Žin., 2011, Nr. 130-6219 (2011-10-29), i. k. 111106ANUTA00O3-345</text:span></text:p>
      <text:p text:style-name="P2481"><text:span text:style-name="T2482">Dėl Valstybinės kainų ir energetik</text:span><text:span text:style-name="T2483">os kontrolės komisijos 2009 m. sausio 29 d. nutarimo Nr. O3-6 "Dėl Energetikos įmonių technologinio, finansinio ir vadybinio pajėgumo įvertinimo tvarkos aprašo patvirtinimo" pakeitimo</text:span></text:p>
      <text:p text:style-name="P2484"/>
      <text:p text:style-name="P2485"><text:span text:style-name="T2486">4.</text:span></text:p>
      <text:p text:style-name="P2487"><text:span text:style-name="T2488">Valstybinė kainų ir energetikos kontrolės komisija, Nutarimas</text:span></text:p>
      <text:p text:style-name="P2489"><text:span text:style-name="T2490">Nr.<text:s/></text:span><text:a xlink:href="https://www.e-tar.lt/portal/legalAct.html?documentId=TAR.4AD64E046888" office:target-frame-name="_top" xlink:show="replace"><text:span text:style-name="T2491">O3-120</text:span></text:a><text:span text:style-name="T2492">, 2012-05-28, Žin., 2012, Nr. 62-3160 (2012-06-01), i. k. 112106ANUTA00O3-120</text:span></text:p>
      <text:p text:style-name="P2493"><text:span text:style-name="T2494">Dėl Valstybinės kainų ir energetikos kontrolės komisijos 2009 m. sausio 29 d. nutarimo Nr. O</text:span><text:span text:style-name="T2495">3-6 "Dėl Energetikos įmonių technologinio, finansinio ir vadybinio pajėgumo įvertinimo tvarkos aprašo patvirtinimo" pakeitimo</text:span></text:p>
      <text:p text:style-name="P2496"/>
      <text:p text:style-name="P2497"><text:span text:style-name="T2498">5.</text:span></text:p>
      <text:p text:style-name="P2499"><text:span text:style-name="T2500">Valstybinė kainų ir energetikos kontrolės komisija, Nutarimas</text:span></text:p>
      <text:p text:style-name="P2501"><text:span text:style-name="T2502">Nr.<text:s/></text:span><text:a xlink:href="https://www.e-tar.lt/portal/legalAct.html?documentId=TAR.AA2C62EFE912" office:target-frame-name="_top" xlink:show="replace"><text:span text:style-name="T2503">O3-158</text:span></text:a><text:span text:style-name="T2504">, 2013-05-13, Žin., 2013, Nr. 50-2547 (2013-05-15), i. k. 113106ANUTA00O3-158</text:span></text:p>
      <text:p text:style-name="P2505"><text:span text:style-name="T2506">Dėl Valstybinės kainų ir energetikos kontrolės komisijos 2009 m. sausio 29 d. nutarimo Nr. O3-6 "Dėl Energetikos įmonių technologinio, finansinio ir v</text:span><text:span text:style-name="T2507">adybinio pajėgumo įvertinimo tvarkos aprašo patvirtinimo" pakeitimo</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6:00Z</meta:creation-date>
    <dc:date>2024-09-23T05:46:00Z</dc:date>
    <meta:template xlink:href="Normal.dotm" xlink:type="simple"/>
    <meta:editing-cycles>2</meta:editing-cycles>
    <meta:editing-duration>PT0S</meta:editing-duration>
    <meta:document-statistic meta:page-count="5" meta:paragraph-count="702" meta:word-count="6758" meta:character-count="54785" meta:row-count="1740" meta:non-whitespace-character-count="48729"/>
  </office:meta>
</office:document-meta>
</file>