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fo:background-color="#FFFFFF"/>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text-position="super 66.6%"/>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style:font-weight-complex="bold" fo:color="#000000" style:text-position="super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style:font-weight-complex="bold"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text-align="justify"/>
      <style:text-properties fo:hyphenate="false"/>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break-before="page" fo:margin-left="3.1493in">
        <style:tab-stops/>
      </style:paragraph-properties>
    </style:style>
    <style:style style:name="P739" style:parent-style-name="Normal" style:family="paragraph">
      <style:paragraph-properties fo:widows="0" fo:orphans="0" fo:margin-left="3.1493in">
        <style:tab-stops/>
      </style:paragraph-properties>
    </style:style>
    <style:style style:name="P740" style:parent-style-name="Normal" style:family="paragraph">
      <style:paragraph-properties fo:widows="0" fo:orphans="0"/>
    </style:style>
    <style:style style:name="TableColumn742" style:family="table-column">
      <style:table-column-properties style:column-width="1.9083in"/>
    </style:style>
    <style:style style:name="TableColumn743" style:family="table-column">
      <style:table-column-properties style:column-width="1.2409in"/>
    </style:style>
    <style:style style:name="TableColumn744" style:family="table-column">
      <style:table-column-properties style:column-width="1.9256in"/>
    </style:style>
    <style:style style:name="TableColumn745" style:family="table-column">
      <style:table-column-properties style:column-width="1.2236in"/>
    </style:style>
    <style:style style:name="Table741" style:family="table">
      <style:table-properties style:width="6.2986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margin-left="0.184in">
        <style:tab-stops/>
      </style:paragraph-properties>
      <style:text-properties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indent="0.3937in"/>
      <style:text-properties style:font-weight-complex="bold"/>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margin-left="0.184in">
        <style:tab-stops/>
      </style:paragraph-properties>
      <style:text-properties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indent="0.3937in"/>
      <style:text-properties style:font-weight-complex="bold"/>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margin-left="0.184in">
        <style:tab-stops/>
      </style:paragraph-properties>
      <style:text-properties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indent="0.3937in"/>
      <style:text-properties style:font-weight-complex="bold"/>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margin-left="0.184in">
        <style:tab-stops/>
      </style:paragraph-properties>
      <style:text-properties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indent="0.3937in"/>
      <style:text-properties style:font-weight-complex="bold"/>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margin-left="0.184in">
        <style:tab-stops/>
      </style:paragraph-properties>
      <style:text-properties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indent="0.3937in"/>
      <style:text-properties style:font-weight-complex="bold"/>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style:font-weight-complex="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margin-left="0.184in">
        <style:tab-stops/>
      </style:paragraph-properties>
      <style:text-properties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indent="0.3937in"/>
      <style:text-properties style:font-weight-complex="bold"/>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style:font-weight-complex="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margin-left="0.184in">
        <style:tab-stops/>
      </style:paragraph-properties>
      <style:text-properties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indent="0.3937in"/>
      <style:text-properties style:font-weight-complex="bold"/>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weight-complex="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style:font-weight-complex="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margin-left="0.184in">
        <style:tab-stops/>
      </style:paragraph-properties>
      <style:text-properties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indent="0.3937in"/>
      <style:text-properties style:font-weight-complex="bold"/>
    </style:style>
    <style:style style:name="P818" style:parent-style-name="Normal" style:family="paragraph">
      <style:paragraph-properties fo:widows="0" fo:orphans="0"/>
      <style:text-properties fo:font-weight="bold" style:font-weight-asian="bold" style:font-weight-complex="bold"/>
    </style:style>
    <style:style style:name="P819" style:parent-style-name="Normal" style:family="paragraph">
      <style:paragraph-properties fo:widows="0" fo:orphans="0"/>
      <style:text-properties fo:font-weight="bold" style:font-weight-asian="bold" fo:text-transform="uppercase"/>
    </style:style>
    <style:style style:name="P820" style:parent-style-name="Normal" style:family="paragraph">
      <style:paragraph-properties fo:widows="0" fo:orphans="0" fo:text-align="justify"/>
      <style:text-properties fo:font-weight="bold" style:font-weight-asian="bold" fo:text-transform="uppercase"/>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text-align="justify"/>
    </style:style>
    <style:style style:name="T823" style:parent-style-name="DefaultParagraphFont" style:family="text">
      <style:text-properties style:text-underline-type="single" style:text-underline-style="solid" style:text-underline-width="auto" style:text-underline-mode="continuous" style:text-underline-color="#0000FF"/>
    </style:style>
    <style:style style:name="T824" style:parent-style-name="DefaultParagraphFont" style:family="text">
      <style:text-properties style:text-underline-type="single" style:text-underline-style="solid" style:text-underline-width="auto" style:text-underline-mode="continuous"/>
    </style:style>
    <style:style style:name="P825" style:parent-style-name="Normal" style:family="paragraph">
      <style:paragraph-properties fo:widows="0" fo:orphans="0" fo:text-align="justify"/>
    </style:style>
    <style:style style:name="TableColumn827" style:family="table-column">
      <style:table-column-properties style:column-width="1.0812in"/>
    </style:style>
    <style:style style:name="TableColumn828" style:family="table-column">
      <style:table-column-properties style:column-width="1.0944in"/>
    </style:style>
    <style:style style:name="TableColumn829" style:family="table-column">
      <style:table-column-properties style:column-width="1.5284in"/>
    </style:style>
    <style:style style:name="TableColumn830" style:family="table-column">
      <style:table-column-properties style:column-width="1.0104in"/>
    </style:style>
    <style:style style:name="TableColumn831" style:family="table-column">
      <style:table-column-properties style:column-width="1.584in"/>
    </style:style>
    <style:style style:name="Table826" style:family="table">
      <style:table-properties style:width="6.2986in" fo:margin-left="0in" table:align="left"/>
    </style:style>
    <style:style style:name="TableRow832" style:family="table-row">
      <style:table-row-properties/>
    </style:style>
    <style:style style:name="TableCell83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style>
    <style:style style:name="TableCell83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style>
    <style:style style:name="TableCell83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ableCell83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42" style:parent-style-name="Normal" style:family="paragraph">
      <style:paragraph-properties fo:widows="0" fo:orphans="0" fo:text-align="center"/>
    </style:style>
    <style:style style:name="T843" style:parent-style-name="DefaultParagraphFont" style:family="text">
      <style:text-properties style:font-weight-complex="bold"/>
    </style:style>
    <style:style style:name="T844" style:parent-style-name="DefaultParagraphFont" style:family="text">
      <style:text-properties fo:font-weight="bold" style:font-weight-asian="bold" style:font-weight-complex="bold"/>
    </style:style>
    <style:style style:name="TableRow845" style:family="table-row">
      <style:table-row-properties style:min-row-height="0.2506in"/>
    </style:style>
    <style:style style:name="TableCell8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7" style:parent-style-name="Normal" style:family="paragraph">
      <style:paragraph-properties fo:widows="0" fo:orphans="0" fo:text-align="center"/>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widows="0" fo:orphans="0" fo:text-align="center"/>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widows="0" fo:orphans="0" fo:text-align="center"/>
    </style:style>
    <style:style style:name="TableCell8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5" style:parent-style-name="Normal" style:family="paragraph">
      <style:paragraph-properties fo:widows="0" fo:orphans="0" fo:text-align="center"/>
      <style:text-properties style:font-weight-complex="bold"/>
    </style:style>
    <style:style style:name="TableRow856" style:family="table-row">
      <style:table-row-properties style:min-row-height="0.2506in"/>
    </style:style>
    <style:style style:name="TableCell8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8" style:parent-style-name="Normal" style:family="paragraph">
      <style:paragraph-properties fo:widows="0" fo:orphans="0" fo:text-align="center"/>
      <style:text-properties fo:font-weight="bold" style:font-weight-asian="bold" style:font-weight-complex="bold"/>
    </style:style>
    <style:style style:name="TableCell8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0" style:parent-style-name="Normal" style:family="paragraph">
      <style:paragraph-properties fo:widows="0" fo:orphans="0" fo:text-align="center"/>
      <style:text-properties fo:font-weight="bold" style:font-weight-asian="bold" style:font-weight-complex="bold"/>
    </style:style>
    <style:style style:name="TableCell8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style:font-weight-complex="bold"/>
    </style:style>
    <style:style style:name="TableCell8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style:font-weight-complex="bold"/>
    </style:style>
    <style:style style:name="TableCell8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style:font-weight-complex="bold"/>
    </style:style>
    <style:style style:name="P867" style:parent-style-name="Normal" style:family="paragraph">
      <style:paragraph-properties fo:widows="0" fo:orphans="0" fo:text-align="justify"/>
    </style:style>
    <style:style style:name="P868" style:parent-style-name="Normal" style:family="paragraph">
      <style:paragraph-properties fo:widows="0" fo:orphans="0" fo:text-align="justify"/>
    </style:style>
    <style:style style:name="T869" style:parent-style-name="DefaultParagraphFont" style:family="text">
      <style:text-properties style:font-weight-complex="bold"/>
    </style:style>
    <style:style style:name="P870" style:parent-style-name="Normal" style:family="paragraph">
      <style:paragraph-properties fo:widows="0" fo:orphans="0"/>
      <style:text-properties style:font-weight-complex="bold"/>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break-before="page" fo:margin-left="3.1493in">
        <style:tab-stops/>
      </style:paragraph-properties>
    </style:style>
    <style:style style:name="P884" style:parent-style-name="Normal" style:family="paragraph">
      <style:paragraph-properties fo:widows="0" fo:orphans="0" fo:margin-left="3.1493in">
        <style:tab-stops/>
      </style:paragraph-properties>
    </style:style>
    <style:style style:name="P885" style:parent-style-name="Normal" style:family="paragraph">
      <style:paragraph-properties fo:widows="0" fo:orphans="0" fo:margin-left="3.1493in">
        <style:tab-stops/>
      </style:paragraph-properties>
    </style:style>
    <style:style style:name="P886" style:parent-style-name="Normal" style:family="paragraph">
      <style:paragraph-properties fo:widows="0" fo:orphans="0"/>
    </style:style>
    <style:style style:name="TableColumn888" style:family="table-column">
      <style:table-column-properties style:column-width="1.5937in"/>
    </style:style>
    <style:style style:name="TableColumn889" style:family="table-column">
      <style:table-column-properties style:column-width="1.5937in"/>
    </style:style>
    <style:style style:name="TableColumn890" style:family="table-column">
      <style:table-column-properties style:column-width="1.5937in"/>
    </style:style>
    <style:style style:name="TableColumn891" style:family="table-column">
      <style:table-column-properties style:column-width="1.5937in"/>
    </style:style>
    <style:style style:name="Table887" style:family="table">
      <style:table-properties style:width="6.375in"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style:font-weight-complex="bold"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style:font-weight-complex="bold"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style:font-weight-complex="bold"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style:font-weight-complex="bold" fo:font-size="11pt" style:font-size-asian="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style:font-weight-complex="bold"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style:font-weight-complex="bold"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style:font-weight-complex="bold"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style:font-weight-complex="bold" fo:font-size="11pt" style:font-size-asian="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style:font-weight-complex="bold"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style:font-weight-complex="bold"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style:font-weight-complex="bold"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style:font-weight-complex="bold" fo:font-size="11pt" style:font-size-asian="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style:font-weight-complex="bold"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style:font-weight-complex="bold"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style:font-weight-complex="bold"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style:font-weight-complex="bold" fo:font-size="11pt" style:font-size-asian="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style:font-weight-complex="bold"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style:font-weight-complex="bold"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style:font-weight-complex="bold"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style:font-weight-complex="bold" fo:font-size="11pt" style:font-size-asian="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style:font-weight-complex="bold"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style:font-weight-complex="bold"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style:font-weight-complex="bold"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style:font-weight-complex="bold" fo:font-size="11pt" style:font-size-asian="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style:font-weight-complex="bold"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style:font-weight-complex="bold"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style:font-weight-complex="bold"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style:font-weight-complex="bold" fo:font-size="11pt" style:font-size-asian="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style:font-weight-complex="bold"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style:font-weight-complex="bold"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style:font-weight-complex="bold"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style:font-weight-complex="bold" fo:font-size="11pt" style:font-size-asian="11pt"/>
    </style:style>
    <style:style style:name="P964" style:parent-style-name="Normal" style:family="paragraph">
      <style:paragraph-properties fo:widows="0" fo:orphans="0"/>
    </style:style>
    <style:style style:name="P965" style:parent-style-name="Normal" style:family="paragraph">
      <style:paragraph-properties fo:widows="0" fo:orphans="0" fo:text-align="center"/>
      <style:text-properties fo:font-weight="bold" style:font-weight-asian="bold" style:font-weight-complex="bold"/>
    </style:style>
    <style:style style:name="P966" style:parent-style-name="Normal" style:family="paragraph">
      <style:paragraph-properties fo:widows="0" fo:orphans="0" fo:margin-left="0.8333in">
        <style:tab-stops/>
      </style:paragraph-properties>
      <style:text-properties style:font-weight-complex="bold" fo:font-size="11pt" style:font-size-asian="11p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end"/>
    </style:style>
    <style:style style:name="P970" style:parent-style-name="Normal" style:family="paragraph">
      <style:paragraph-properties fo:widows="0" fo:orphans="0" fo:text-align="end" fo:margin-right="0.2159in"/>
      <style:text-properties fo:font-size="11pt" style:font-size-asian="11pt"/>
    </style:style>
    <style:style style:name="P971" style:parent-style-name="Normal" style:family="paragraph">
      <style:paragraph-properties fo:widows="0" fo:orphans="0" fo:text-align="justify"/>
    </style:style>
    <style:style style:name="P972" style:parent-style-name="Normal" style:family="paragraph">
      <style:paragraph-properties fo:widows="0" fo:orphans="0" fo:text-align="justify"/>
    </style:style>
    <style:style style:name="T973" style:parent-style-name="DefaultParagraphFont" style:family="text">
      <style:text-properties fo:color="#000000" style:text-underline-type="single" style:text-underline-style="solid" style:text-underline-width="auto" style:text-underline-mode="continuous"/>
    </style:style>
    <style:style style:name="P974" style:parent-style-name="Normal" style:family="paragraph">
      <style:paragraph-properties fo:widows="0" fo:orphans="0"/>
      <style:text-properties style:font-name-asian="Calibri"/>
    </style:style>
    <style:style style:name="TableColumn976" style:family="table-column">
      <style:table-column-properties style:column-width="0.3375in" style:use-optimal-column-width="false"/>
    </style:style>
    <style:style style:name="TableColumn977" style:family="table-column">
      <style:table-column-properties style:column-width="2.093in" style:use-optimal-column-width="false"/>
    </style:style>
    <style:style style:name="TableColumn978" style:family="table-column">
      <style:table-column-properties style:column-width="2.0611in" style:use-optimal-column-width="false"/>
    </style:style>
    <style:style style:name="TableColumn979" style:family="table-column">
      <style:table-column-properties style:column-width="0.4743in" style:use-optimal-column-width="false"/>
    </style:style>
    <style:style style:name="TableColumn980" style:family="table-column">
      <style:table-column-properties style:column-width="0.4743in" style:use-optimal-column-width="false"/>
    </style:style>
    <style:style style:name="TableColumn981" style:family="table-column">
      <style:table-column-properties style:column-width="0.4743in" style:use-optimal-column-width="false"/>
    </style:style>
    <style:style style:name="TableColumn982" style:family="table-column">
      <style:table-column-properties style:column-width="0.4243in" style:use-optimal-column-width="false"/>
    </style:style>
    <style:style style:name="Table975" style:family="table">
      <style:table-properties style:width="6.3388in" style:rel-width="100%" fo:margin-left="0in" table:align="left"/>
    </style:style>
    <style:style style:name="TableRow983" style:family="table-row">
      <style:table-row-properties style:min-row-height="0.1916in" style:use-optimal-row-height="false" fo:keep-together="always"/>
    </style:style>
    <style:style style:name="TableCell984" style:family="table-cell">
      <style:table-cell-properties fo:border="0.0069in solid #000000" fo:background-color="#C0C0C0" style:writing-mode="lr-tb" style:vertical-align="middle" fo:padding-top="0in" fo:padding-left="0.0194in" fo:padding-bottom="0in" fo:padding-right="0.0194in" fo:wrap-option="no-wrap"/>
    </style:style>
    <style:style style:name="P9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86" style:family="table-cell">
      <style:table-cell-properties fo:border="0.0069in solid #000000" fo:background-color="#C0C0C0" style:writing-mode="lr-tb" style:vertical-align="middle" fo:padding-top="0in" fo:padding-left="0.0194in" fo:padding-bottom="0in" fo:padding-right="0.0194in"/>
    </style:style>
    <style:style style:name="P9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88" style:family="table-cell">
      <style:table-cell-properties fo:border="0.0069in solid #000000" fo:background-color="#BFBFBF" style:writing-mode="lr-tb" style:vertical-align="middle" fo:padding-top="0in" fo:padding-left="0.0194in" fo:padding-bottom="0in" fo:padding-right="0.0194in"/>
    </style:style>
    <style:style style:name="P9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990" style:family="table-row">
      <style:table-row-properties style:min-row-height="0.1916in" style:use-optimal-row-height="false" fo:keep-together="always"/>
    </style:style>
    <style:style style:name="P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P10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background-color="#C0C0C0" style:writing-mode="lr-tb" style:vertical-align="middle" fo:padding-top="0in" fo:padding-left="0.0194in" fo:padding-bottom="0in" fo:padding-right="0.0194in" fo:wrap-option="no-wrap"/>
    </style:style>
    <style:style style:name="P10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12" style:family="table-cell">
      <style:table-cell-properties fo:border="0.0069in solid #000000" fo:background-color="#C0C0C0" style:writing-mode="lr-tb" style:vertical-align="middle" fo:padding-top="0in" fo:padding-left="0.0194in" fo:padding-bottom="0in" fo:padding-right="0.0194in" fo:wrap-option="no-wrap"/>
    </style:style>
    <style:style style:name="P1013"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014" style:family="table-cell">
      <style:table-cell-properties fo:border="0.0069in solid #000000" fo:background-color="#BFBFBF" style:writing-mode="lr-tb" style:vertical-align="bottom" fo:padding-top="0in" fo:padding-left="0.0194in" fo:padding-bottom="0in" fo:padding-right="0.0194in" fo:wrap-option="no-wrap"/>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background-color="#BFBFBF" style:writing-mode="lr-tb" style:vertical-align="bottom" fo:padding-top="0in" fo:padding-left="0.0194in" fo:padding-bottom="0in" fo:padding-right="0.0194in" fo:wrap-option="no-wrap"/>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Normal" style:family="paragraph">
      <style:paragraph-properties fo:widows="0" fo:orphans="0" fo:text-align="center"/>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Normal" style:family="paragraph">
      <style:paragraph-properties fo:widows="0" fo:orphans="0"/>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paragraph-properties fo:widows="0" fo:orphans="0" fo:text-align="center"/>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Normal" style:family="paragraph">
      <style:paragraph-properties fo:widows="0" fo:orphans="0" fo:text-align="center"/>
      <style:text-properties fo:font-size="11pt" style:font-size-asian="11pt" style:font-size-complex="11pt"/>
    </style:style>
    <style:style style:name="TableCell1031" style:family="table-cell">
      <style:table-cell-properties fo:border="0.0069in solid #000000" style:writing-mode="lr-tb" style:vertical-align="bottom" fo:padding-top="0in" fo:padding-left="0.0194in" fo:padding-bottom="0in" fo:padding-right="0.0194in" fo:wrap-option="no-wrap"/>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style:writing-mode="lr-tb" style:vertical-align="bottom" fo:padding-top="0in" fo:padding-left="0.0194in" fo:padding-bottom="0in" fo:padding-right="0.0194in" fo:wrap-option="no-wrap"/>
    </style:style>
    <style:style style:name="P1034" style:parent-style-name="Normal" style:family="paragraph">
      <style:paragraph-properties fo:widows="0" fo:orphans="0"/>
      <style:text-propertie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fo:wrap-option="no-wrap"/>
    </style:style>
    <style:style style:name="P1037" style:parent-style-name="Normal" style:family="paragraph">
      <style:paragraph-properties fo:widows="0" fo:orphans="0" fo:text-align="center"/>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Normal" style:family="paragraph">
      <style:paragraph-properties fo:widows="0" fo:orphans="0"/>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Normal" style:family="paragraph">
      <style:paragraph-properties fo:widows="0" fo:orphans="0" fo:text-align="center"/>
      <style:text-properties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Normal" style:family="paragraph">
      <style:paragraph-properties fo:widows="0" fo:orphans="0" fo:text-align="center"/>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Normal" style:family="paragraph">
      <style:paragraph-properties fo:widows="0" fo:orphans="0" fo:text-align="center"/>
      <style:text-properties fo:font-size="11pt" style:font-size-asian="11pt" style:font-size-complex="11pt"/>
    </style:style>
    <style:style style:name="TableCell1048" style:family="table-cell">
      <style:table-cell-properties fo:border="0.0069in solid #000000" style:writing-mode="lr-tb" style:vertical-align="bottom" fo:padding-top="0in" fo:padding-left="0.0194in" fo:padding-bottom="0in" fo:padding-right="0.0194in" fo:wrap-option="no-wrap"/>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style:writing-mode="lr-tb" style:vertical-align="bottom" fo:padding-top="0in" fo:padding-left="0.0194in" fo:padding-bottom="0in" fo:padding-right="0.0194in" fo:wrap-option="no-wrap"/>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fo:wrap-option="no-wrap"/>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Normal" style:family="paragraph">
      <style:paragraph-properties fo:widows="0" fo:orphans="0"/>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Normal" style:family="paragraph">
      <style:paragraph-properties fo:widows="0" fo:orphans="0" fo:text-align="center"/>
      <style:text-properties fo:font-size="11pt" style:font-size-asian="11pt" style:font-size-complex="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Normal" style:family="paragraph">
      <style:paragraph-properties fo:widows="0" fo:orphans="0" fo:text-align="center"/>
      <style:text-properties fo:font-size="11pt" style:font-size-asian="11pt" style:font-size-complex="11pt"/>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Normal" style:family="paragraph">
      <style:paragraph-properties fo:widows="0" fo:orphans="0" fo:text-align="center"/>
      <style:text-properties fo:font-size="11pt" style:font-size-asian="11pt" style:font-size-complex="11pt"/>
    </style:style>
    <style:style style:name="TableCell1065" style:family="table-cell">
      <style:table-cell-properties fo:border="0.0069in solid #000000" style:writing-mode="lr-tb" style:vertical-align="bottom" fo:padding-top="0in" fo:padding-left="0.0194in" fo:padding-bottom="0in" fo:padding-right="0.0194in" fo:wrap-option="no-wrap"/>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style:writing-mode="lr-tb" style:vertical-align="bottom" fo:padding-top="0in" fo:padding-left="0.0194in" fo:padding-bottom="0in" fo:padding-right="0.0194in" fo:wrap-option="no-wrap"/>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fo:wrap-option="no-wrap"/>
    </style:style>
    <style:style style:name="P1071" style:parent-style-name="Normal" style:family="paragraph">
      <style:paragraph-properties fo:widows="0" fo:orphans="0" fo:text-align="center"/>
      <style:text-properties fo:font-size="11pt" style:font-size-asian="11pt" style:font-size-complex="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Normal" style:family="paragraph">
      <style:paragraph-properties fo:widows="0" fo:orphans="0"/>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Normal" style:family="paragraph">
      <style:paragraph-properties fo:widows="0" fo:orphans="0" fo:text-align="center"/>
      <style:text-properties fo:font-size="11pt" style:font-size-asian="11pt" style:font-size-complex="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Normal" style:family="paragraph">
      <style:paragraph-properties fo:widows="0" fo:orphans="0" fo:text-align="center"/>
      <style:text-properties fo:font-size="11pt" style:font-size-asian="11pt" style:font-size-complex="11pt"/>
    </style:style>
    <style:style style:name="TableCell1080" style:family="table-cell">
      <style:table-cell-properties fo:border="0.0069in solid #000000" style:writing-mode="lr-tb" style:vertical-align="middle" fo:padding-top="0in" fo:padding-left="0.0194in" fo:padding-bottom="0in" fo:padding-right="0.0194in" fo:wrap-option="no-wrap"/>
    </style:style>
    <style:style style:name="P1081" style:parent-style-name="Normal" style:family="paragraph">
      <style:paragraph-properties fo:widows="0" fo:orphans="0" fo:text-align="center"/>
      <style:text-properties fo:font-size="11pt" style:font-size-asian="11pt" style:font-size-complex="11pt"/>
    </style:style>
    <style:style style:name="TableCell1082" style:family="table-cell">
      <style:table-cell-properties fo:border="0.0069in solid #000000" style:writing-mode="lr-tb" style:vertical-align="bottom" fo:padding-top="0in" fo:padding-left="0.0194in" fo:padding-bottom="0in" fo:padding-right="0.0194in" fo:wrap-option="no-wrap"/>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069in solid #000000" style:writing-mode="lr-tb" style:vertical-align="bottom" fo:padding-top="0in" fo:padding-left="0.0194in" fo:padding-bottom="0in" fo:padding-right="0.0194in" fo:wrap-option="no-wrap"/>
    </style:style>
    <style:style style:name="P1085" style:parent-style-name="Normal" style:family="paragraph">
      <style:paragraph-properties fo:widows="0" fo:orphans="0"/>
      <style:text-propertie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background-color="#C0C0C0" style:writing-mode="lr-tb" style:vertical-align="middle" fo:padding-top="0in" fo:padding-left="0.0194in" fo:padding-bottom="0in" fo:padding-right="0.0194in" fo:wrap-option="no-wrap"/>
    </style:style>
    <style:style style:name="P10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89" style:family="table-cell">
      <style:table-cell-properties fo:border="0.0069in solid #000000" fo:background-color="#C0C0C0" style:writing-mode="lr-tb" style:vertical-align="middle" fo:padding-top="0in" fo:padding-left="0.0194in" fo:padding-bottom="0in" fo:padding-right="0.0194in" fo:wrap-option="no-wrap"/>
    </style:style>
    <style:style style:name="P1090"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091" style:family="table-cell">
      <style:table-cell-properties fo:border="0.0069in solid #000000" fo:background-color="#BFBFBF" style:writing-mode="lr-tb" style:vertical-align="bottom" fo:padding-top="0in" fo:padding-left="0.0194in" fo:padding-bottom="0in" fo:padding-right="0.0194in" fo:wrap-option="no-wrap"/>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069in solid #000000" fo:background-color="#BFBFBF" style:writing-mode="lr-tb" style:vertical-align="bottom" fo:padding-top="0in" fo:padding-left="0.0194in" fo:padding-bottom="0in" fo:padding-right="0.0194in" fo:wrap-option="no-wrap"/>
    </style:style>
    <style:style style:name="P1094" style:parent-style-name="Normal" style:family="paragraph">
      <style:paragraph-properties fo:widows="0" fo:orphans="0"/>
      <style:text-properties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Normal" style:family="paragraph">
      <style:paragraph-properties fo:widows="0" fo:orphans="0" fo:text-align="center"/>
      <style:text-properties fo:font-size="11pt" style:font-size-asian="11pt" style:font-size-complex="11pt"/>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Normal" style:family="paragraph">
      <style:paragraph-properties fo:widows="0" fo:orphans="0"/>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Normal" style:family="paragraph">
      <style:paragraph-properties fo:widows="0" fo:orphans="0" fo:text-align="center"/>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Normal" style:family="paragraph">
      <style:paragraph-properties fo:widows="0" fo:orphans="0" fo:text-align="center"/>
      <style:text-properties fo:font-size="11pt" style:font-size-asian="11pt" style:font-size-complex="11pt"/>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Normal" style:family="paragraph">
      <style:paragraph-properties fo:widows="0" fo:orphans="0" fo:text-align="center"/>
      <style:text-properties fo:font-size="11pt" style:font-size-asian="11pt" style:font-size-complex="11pt"/>
    </style:style>
    <style:style style:name="TableCell1108" style:family="table-cell">
      <style:table-cell-properties fo:border="0.0069in solid #000000" style:writing-mode="lr-tb" style:vertical-align="bottom" fo:padding-top="0in" fo:padding-left="0.0194in" fo:padding-bottom="0in" fo:padding-right="0.0194in" fo:wrap-option="no-wrap"/>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style:writing-mode="lr-tb" style:vertical-align="bottom" fo:padding-top="0in" fo:padding-left="0.0194in" fo:padding-bottom="0in" fo:padding-right="0.0194in" fo:wrap-option="no-wrap"/>
    </style:style>
    <style:style style:name="P1111" style:parent-style-name="Normal" style:family="paragraph">
      <style:paragraph-properties fo:widows="0" fo:orphans="0"/>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fo:wrap-option="no-wrap"/>
    </style:style>
    <style:style style:name="P1114" style:parent-style-name="Normal" style:family="paragraph">
      <style:paragraph-properties fo:widows="0" fo:orphans="0" fo:text-align="center"/>
      <style:text-properties fo:font-size="11pt" style:font-size-asian="11pt" style:font-size-complex="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Normal" style:family="paragraph">
      <style:paragraph-properties fo:widows="0" fo:orphans="0"/>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Normal" style:family="paragraph">
      <style:paragraph-properties fo:widows="0" fo:orphans="0" fo:text-align="center"/>
      <style:text-properties fo:font-size="11pt" style:font-size-asian="11pt" style:font-size-complex="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Normal" style:family="paragraph">
      <style:paragraph-properties fo:widows="0" fo:orphans="0" fo:text-align="center"/>
      <style:text-properties fo:font-size="11pt" style:font-size-asian="11pt" style:font-size-complex="11pt"/>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Normal" style:family="paragraph">
      <style:paragraph-properties fo:widows="0" fo:orphans="0" fo:text-align="center"/>
      <style:text-properties fo:font-size="11pt" style:font-size-asian="11pt" style:font-size-complex="11pt"/>
    </style:style>
    <style:style style:name="TableCell1125" style:family="table-cell">
      <style:table-cell-properties fo:border="0.0069in solid #000000" style:writing-mode="lr-tb" style:vertical-align="bottom" fo:padding-top="0in" fo:padding-left="0.0194in" fo:padding-bottom="0in" fo:padding-right="0.0194in" fo:wrap-option="no-wrap"/>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069in solid #000000" style:writing-mode="lr-tb" style:vertical-align="bottom" fo:padding-top="0in" fo:padding-left="0.0194in" fo:padding-bottom="0in" fo:padding-right="0.0194in" fo:wrap-option="no-wrap"/>
    </style:style>
    <style:style style:name="P1128" style:parent-style-name="Normal" style:family="paragraph">
      <style:paragraph-properties fo:widows="0" fo:orphans="0"/>
      <style:text-properties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Normal" style:family="paragraph">
      <style:paragraph-properties fo:widows="0" fo:orphans="0" fo:text-align="center"/>
      <style:text-properties fo:font-size="11pt" style:font-size-asian="11pt" style:font-size-complex="11pt"/>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Normal" style:family="paragraph">
      <style:paragraph-properties fo:widows="0" fo:orphans="0"/>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Normal" style:family="paragraph">
      <style:paragraph-properties fo:widows="0" fo:orphans="0" fo:text-align="center"/>
      <style:text-properties fo:font-size="11pt" style:font-size-asian="11pt" style:font-size-complex="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Normal" style:family="paragraph">
      <style:paragraph-properties fo:widows="0" fo:orphans="0" fo:text-align="center"/>
      <style:text-properties fo:font-size="11pt" style:font-size-asian="11pt" style:font-size-complex="11pt"/>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Normal" style:family="paragraph">
      <style:paragraph-properties fo:widows="0" fo:orphans="0" fo:text-align="center"/>
      <style:text-properties fo:font-size="11pt" style:font-size-asian="11pt" style:font-size-complex="11pt"/>
    </style:style>
    <style:style style:name="TableCell1142" style:family="table-cell">
      <style:table-cell-properties fo:border="0.0069in solid #000000" style:writing-mode="lr-tb" style:vertical-align="bottom" fo:padding-top="0in" fo:padding-left="0.0194in" fo:padding-bottom="0in" fo:padding-right="0.0194in" fo:wrap-option="no-wrap"/>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style:writing-mode="lr-tb" style:vertical-align="bottom" fo:padding-top="0in" fo:padding-left="0.0194in" fo:padding-bottom="0in" fo:padding-right="0.0194in" fo:wrap-option="no-wrap"/>
    </style:style>
    <style:style style:name="P1145" style:parent-style-name="Normal" style:family="paragraph">
      <style:paragraph-properties fo:widows="0" fo:orphans="0"/>
      <style:text-propertie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background-color="#C0C0C0" style:writing-mode="lr-tb" style:vertical-align="middle" fo:padding-top="0in" fo:padding-left="0.0194in" fo:padding-bottom="0in" fo:padding-right="0.0194in" fo:wrap-option="no-wrap"/>
    </style:style>
    <style:style style:name="P11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49" style:family="table-cell">
      <style:table-cell-properties fo:border="0.0069in solid #000000" fo:background-color="#C0C0C0" style:writing-mode="lr-tb" style:vertical-align="middle" fo:padding-top="0in" fo:padding-left="0.0194in" fo:padding-bottom="0in" fo:padding-right="0.0194in" fo:wrap-option="no-wrap"/>
    </style:style>
    <style:style style:name="P1150"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151" style:family="table-cell">
      <style:table-cell-properties fo:border="0.0069in solid #000000" fo:background-color="#BFBFBF" style:writing-mode="lr-tb" style:vertical-align="bottom" fo:padding-top="0in" fo:padding-left="0.0194in" fo:padding-bottom="0in" fo:padding-right="0.0194in" fo:wrap-option="no-wrap"/>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069in solid #000000" fo:background-color="#BFBFBF" style:writing-mode="lr-tb" style:vertical-align="bottom" fo:padding-top="0in" fo:padding-left="0.0194in" fo:padding-bottom="0in" fo:padding-right="0.0194in" fo:wrap-option="no-wrap"/>
    </style:style>
    <style:style style:name="P1154" style:parent-style-name="Normal" style:family="paragraph">
      <style:paragraph-properties fo:widows="0" fo:orphans="0"/>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Normal" style:family="paragraph">
      <style:paragraph-properties fo:widows="0" fo:orphans="0" fo:text-align="center"/>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194in" fo:padding-bottom="0in" fo:padding-right="0.0194in" fo:wrap-option="no-wrap"/>
    </style:style>
    <style:style style:name="P1159" style:parent-style-name="Normal" style:family="paragraph">
      <style:paragraph-properties fo:widows="0" fo:orphans="0"/>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Normal" style:family="paragraph">
      <style:paragraph-properties fo:widows="0" fo:orphans="0" fo:text-align="center"/>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Normal" style:family="paragraph">
      <style:paragraph-properties fo:widows="0" fo:orphans="0" fo:text-align="center"/>
      <style:text-properties fo:font-size="11pt" style:font-size-asian="11pt" style:font-size-complex="11pt"/>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Normal" style:family="paragraph">
      <style:paragraph-properties fo:widows="0" fo:orphans="0" fo:text-align="center"/>
      <style:text-properties fo:font-size="11pt" style:font-size-asian="11pt" style:font-size-complex="11pt"/>
    </style:style>
    <style:style style:name="TableCell1168" style:family="table-cell">
      <style:table-cell-properties fo:border="0.0069in solid #000000" style:writing-mode="lr-tb" style:vertical-align="bottom" fo:padding-top="0in" fo:padding-left="0.0194in" fo:padding-bottom="0in" fo:padding-right="0.0194in" fo:wrap-option="no-wrap"/>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style:writing-mode="lr-tb" style:vertical-align="bottom" fo:padding-top="0in" fo:padding-left="0.0194in" fo:padding-bottom="0in" fo:padding-right="0.0194in" fo:wrap-option="no-wrap"/>
    </style:style>
    <style:style style:name="P1171" style:parent-style-name="Normal" style:family="paragraph">
      <style:paragraph-properties fo:widows="0" fo:orphans="0"/>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background-color="#C0C0C0" style:writing-mode="lr-tb" style:vertical-align="middle" fo:padding-top="0in" fo:padding-left="0.0194in" fo:padding-bottom="0in" fo:padding-right="0.0194in" fo:wrap-option="no-wrap"/>
    </style:style>
    <style:style style:name="P11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5" style:family="table-cell">
      <style:table-cell-properties fo:border="0.0069in solid #000000" fo:background-color="#C0C0C0" style:writing-mode="lr-tb" style:vertical-align="middle" fo:padding-top="0in" fo:padding-left="0.0194in" fo:padding-bottom="0in" fo:padding-right="0.0194in" fo:wrap-option="no-wrap"/>
    </style:style>
    <style:style style:name="P1176"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177" style:family="table-cell">
      <style:table-cell-properties fo:border="0.0069in solid #000000" fo:background-color="#BFBFBF" style:writing-mode="lr-tb" style:vertical-align="bottom" fo:padding-top="0in" fo:padding-left="0.0194in" fo:padding-bottom="0in" fo:padding-right="0.0194in" fo:wrap-option="no-wrap"/>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background-color="#BFBFBF" style:writing-mode="lr-tb" style:vertical-align="bottom" fo:padding-top="0in" fo:padding-left="0.0194in" fo:padding-bottom="0in" fo:padding-right="0.0194in" fo:wrap-option="no-wrap"/>
    </style:style>
    <style:style style:name="P1180" style:parent-style-name="Normal" style:family="paragraph">
      <style:paragraph-properties fo:widows="0" fo:orphans="0"/>
      <style:text-propertie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fo:wrap-option="no-wrap"/>
    </style:style>
    <style:style style:name="P1183" style:parent-style-name="Normal" style:family="paragraph">
      <style:paragraph-properties fo:widows="0" fo:orphans="0" fo:text-align="center"/>
      <style:text-properties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paragraph-properties fo:widows="0" fo:orphans="0" fo:text-align="center" fo:text-indent="0.0381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style:vertical-align="bottom" fo:padding-top="0in" fo:padding-left="0.0194in" fo:padding-bottom="0in" fo:padding-right="0.0194in" fo:wrap-option="no-wrap"/>
    </style:style>
    <style:style style:name="P1190" style:parent-style-name="Normal" style:family="paragraph">
      <style:paragraph-properties fo:widows="0" fo:orphans="0" fo:text-align="center"/>
    </style:style>
    <style:style style:name="T1191" style:parent-style-name="DefaultParagraphFont" style:family="text">
      <style:text-properties fo:font-size="11pt" style:font-size-asian="11pt" style:font-size-complex="11pt" fo:language="en" fo:country="US"/>
    </style:style>
    <style:style style:name="T1192" style:parent-style-name="DefaultParagraphFont" style:family="text">
      <style:text-properties text:display="none" fo:font-size="11pt" style:font-size-asian="11pt" style:font-size-complex="11pt"/>
    </style:style>
    <style:style style:name="T1193" style:parent-style-name="DefaultParagraphFont" style:family="text">
      <style:text-properties text:display="none" fo:font-size="11pt" style:font-size-asian="11pt" style:font-size-complex="11pt" fo:language="en" fo:country="US"/>
    </style:style>
    <style:style style:name="T1194" style:parent-style-name="DefaultParagraphFont" style:family="text">
      <style:text-properties text:display="none" fo:font-size="11pt" style:font-size-asian="11pt" style:font-size-complex="11pt"/>
    </style:style>
    <style:style style:name="TableCell1195" style:family="table-cell">
      <style:table-cell-properties fo:border="0.0069in solid #000000" style:writing-mode="lr-tb" style:vertical-align="bottom" fo:padding-top="0in" fo:padding-left="0.0194in" fo:padding-bottom="0in" fo:padding-right="0.0194in" fo:wrap-option="no-wrap"/>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9" style:family="table-cell">
      <style:table-cell-properties fo:border="0.0069in solid #000000" style:writing-mode="lr-tb" style:vertical-align="bottom" fo:padding-top="0in" fo:padding-left="0.0194in" fo:padding-bottom="0in" fo:padding-right="0.0194in" fo:wrap-option="no-wrap"/>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069in solid #000000" style:writing-mode="lr-tb" style:vertical-align="bottom" fo:padding-top="0in" fo:padding-left="0.0194in" fo:padding-bottom="0in" fo:padding-right="0.0194in" fo:wrap-option="no-wrap"/>
    </style:style>
    <style:style style:name="P1202" style:parent-style-name="Normal" style:family="paragraph">
      <style:paragraph-properties fo:widows="0" fo:orphans="0"/>
      <style:text-properties fo:font-size="11pt" style:font-size-asian="11pt" style:font-size-complex="11pt"/>
    </style:style>
    <style:style style:name="P1203" style:parent-style-name="Normal" style:family="paragraph">
      <style:paragraph-properties fo:widows="0" fo:orphans="0" fo:text-align="justify"/>
    </style:style>
    <style:style style:name="P1204" style:parent-style-name="Normal" style:family="paragraph">
      <style:paragraph-properties fo:widows="0" fo:orphans="0" fo:text-align="center"/>
    </style:style>
    <style:style style:name="P1205" style:parent-style-name="Normal" style:family="paragraph">
      <style:paragraph-properties fo:widows="0" fo:orphans="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margin-left="3.1493in">
        <style:tab-stops/>
      </style:paragraph-properties>
    </style:style>
    <style:style style:name="P1212" style:parent-style-name="Normal" style:family="paragraph">
      <style:paragraph-properties fo:widows="0" fo:orphans="0" fo:margin-left="3.1493in">
        <style:tab-stops/>
      </style:paragraph-properties>
    </style:style>
    <style:style style:name="P1213" style:parent-style-name="Normal" style:family="paragraph">
      <style:paragraph-properties fo:widows="0" fo:orphans="0" fo:margin-left="3.1493in">
        <style:tab-stops/>
      </style:paragraph-properties>
    </style:style>
    <style:style style:name="P1214" style:parent-style-name="Normal" style:family="paragraph">
      <style:paragraph-properties fo:widows="0" fo:orphans="0"/>
    </style:style>
    <style:style style:name="TableColumn1216" style:family="table-column">
      <style:table-column-properties style:column-width="1.5937in"/>
    </style:style>
    <style:style style:name="TableColumn1217" style:family="table-column">
      <style:table-column-properties style:column-width="1.5937in"/>
    </style:style>
    <style:style style:name="TableColumn1218" style:family="table-column">
      <style:table-column-properties style:column-width="1.5937in"/>
    </style:style>
    <style:style style:name="TableColumn1219" style:family="table-column">
      <style:table-column-properties style:column-width="1.5937in"/>
    </style:style>
    <style:style style:name="Table1215" style:family="table">
      <style:table-properties style:width="6.375in" fo:margin-left="0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style:font-weight-complex="bold"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style:font-weight-complex="bold"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style:font-weight-complex="bold"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style:font-weight-complex="bold"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style:font-weight-complex="bold"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style:font-weight-complex="bold"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style:font-weight-complex="bold"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style:font-weight-complex="bold" fo:font-size="11pt" style:font-size-asian="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style:font-weight-complex="bold"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weight-complex="bold"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style:font-weight-complex="bold"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style:font-weight-complex="bold" fo:font-size="11pt" style:font-size-asian="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style:font-weight-complex="bold"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style:font-weight-complex="bold"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style:font-weight-complex="bold"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style:font-weight-complex="bold" fo:font-size="11pt" style:font-size-asian="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style:font-weight-complex="bold"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style:font-weight-complex="bold"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style:font-weight-complex="bold"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style:font-weight-complex="bold" fo:font-size="11pt" style:font-size-asian="11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style:font-weight-complex="bold"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style:font-weight-complex="bold"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style:font-weight-complex="bold"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style:font-weight-complex="bold" fo:font-size="11pt" style:font-size-asian="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style:font-weight-complex="bold"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style:font-weight-complex="bold"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style:font-weight-complex="bold"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style:font-weight-complex="bold" fo:font-size="11pt" style:font-size-asian="11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style:font-weight-complex="bold"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style:font-weight-complex="bold"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style:font-weight-complex="bold"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style:font-weight-complex="bold" fo:font-size="11pt" style:font-size-asian="11pt"/>
    </style:style>
    <style:style style:name="P1292" style:parent-style-name="Normal" style:family="paragraph">
      <style:paragraph-properties fo:widows="0" fo:orphans="0"/>
    </style:style>
    <style:style style:name="P1293" style:parent-style-name="Normal" style:family="paragraph">
      <style:paragraph-properties fo:widows="0" fo:orphans="0" fo:text-align="center"/>
      <style:text-properties fo:font-weight="bold" style:font-weight-asian="bold" style:font-weight-complex="bold"/>
    </style:style>
    <style:style style:name="P1294" style:parent-style-name="Normal" style:family="paragraph">
      <style:paragraph-properties fo:widows="0" fo:orphans="0" fo:margin-left="1.1666in">
        <style:tab-stops/>
      </style:paragraph-properties>
      <style:text-properties style:font-weight-complex="bold" fo:font-size="11pt" style:font-size-asian="11pt"/>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widows="0" fo:orphans="0" fo:text-align="end"/>
    </style:style>
    <style:style style:name="P1298" style:parent-style-name="Normal" style:family="paragraph">
      <style:paragraph-properties fo:widows="0" fo:orphans="0" fo:text-align="end" fo:margin-right="0.2159in"/>
      <style:text-properties fo:font-size="11pt" style:font-size-asian="11pt"/>
    </style:style>
    <style:style style:name="P1299" style:parent-style-name="Normal" style:family="paragraph">
      <style:paragraph-properties fo:widows="0" fo:orphans="0" fo:text-align="justify"/>
    </style:style>
    <style:style style:name="P1300" style:parent-style-name="Normal" style:family="paragraph">
      <style:paragraph-properties fo:widows="0" fo:orphans="0" fo:text-align="justify"/>
    </style:style>
    <style:style style:name="T1301" style:parent-style-name="DefaultParagraphFont" style:family="text">
      <style:text-properties fo:color="#000000" style:text-underline-type="single" style:text-underline-style="solid" style:text-underline-width="auto" style:text-underline-mode="continuous"/>
    </style:style>
    <style:style style:name="T1302" style:parent-style-name="DefaultParagraphFont" style:family="text">
      <style:text-properties fo:color="#000000" style:text-underline-type="single" style:text-underline-style="solid" style:text-underline-width="auto" style:text-underline-mode="continuous"/>
    </style:style>
    <style:style style:name="P1303" style:parent-style-name="Normal" style:family="paragraph">
      <style:paragraph-properties fo:widows="0" fo:orphans="0"/>
      <style:text-properties style:font-name-asian="Calibri"/>
    </style:style>
    <style:style style:name="TableColumn1305" style:family="table-column">
      <style:table-column-properties style:column-width="0.3694in" style:use-optimal-column-width="false"/>
    </style:style>
    <style:style style:name="TableColumn1306" style:family="table-column">
      <style:table-column-properties style:column-width="1.6791in" style:use-optimal-column-width="false"/>
    </style:style>
    <style:style style:name="TableColumn1307" style:family="table-column">
      <style:table-column-properties style:column-width="1.8756in" style:use-optimal-column-width="false"/>
    </style:style>
    <style:style style:name="TableColumn1308" style:family="table-column">
      <style:table-column-properties style:column-width="0.6006in" style:use-optimal-column-width="false"/>
    </style:style>
    <style:style style:name="TableColumn1309" style:family="table-column">
      <style:table-column-properties style:column-width="0.6013in" style:use-optimal-column-width="false"/>
    </style:style>
    <style:style style:name="TableColumn1310" style:family="table-column">
      <style:table-column-properties style:column-width="0.6062in" style:use-optimal-column-width="false"/>
    </style:style>
    <style:style style:name="TableColumn1311" style:family="table-column">
      <style:table-column-properties style:column-width="0.6062in" style:use-optimal-column-width="false"/>
    </style:style>
    <style:style style:name="Table1304" style:family="table">
      <style:table-properties style:width="6.3388in" style:rel-width="100%" fo:margin-left="0in" table:align="left"/>
    </style:style>
    <style:style style:name="TableRow1312" style:family="table-row">
      <style:table-row-properties style:min-row-height="0.1916in" style:use-optimal-row-height="false"/>
    </style:style>
    <style:style style:name="TableCell1313"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3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5"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13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7" style:family="table-cell">
      <style:table-cell-properties fo:border-top="0.0138in solid #000000" fo:border-left="0.0138in solid #000000" fo:border-bottom="0.0069in solid #000000" fo:border-right="0.0138in solid #000000" fo:background-color="#BFBFBF" style:writing-mode="lr-tb" style:vertical-align="middle" fo:padding-top="0in" fo:padding-left="0.0194in" fo:padding-bottom="0in" fo:padding-right="0.0194in"/>
    </style:style>
    <style:style style:name="P13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19" style:family="table-row">
      <style:table-row-properties style:min-row-height="0.1916in" style:use-optimal-row-height="false"/>
    </style:style>
    <style:style style:name="P1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23" style:family="table-row">
      <style:table-row-properties style:min-row-height="0.0138in" style:use-optimal-row-height="false"/>
    </style:style>
    <style:style style:name="TableCell132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3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2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2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3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38" style:family="table-row">
      <style:table-row-properties style:min-row-height="0.0138in" style:use-optimal-row-height="false"/>
    </style:style>
    <style:style style:name="TableCell1339"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3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41" style:family="table-cell">
      <style:table-cell-properties fo:border-top="none" fo:border-left="none" fo:border-bottom="0.0069in solid #000000" fo:border-right="none" fo:background-color="#C0C0C0" style:writing-mode="lr-tb" style:vertical-align="middle" fo:padding-top="0in" fo:padding-left="0.0194in" fo:padding-bottom="0in" fo:padding-right="0.0194in" fo:wrap-option="no-wrap"/>
    </style:style>
    <style:style style:name="P1342"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343" style:family="table-cell">
      <style:table-cell-properties fo:border-top="0.0138in solid #000000"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top="0.0138in solid #000000"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346" style:parent-style-name="Normal" style:family="paragraph">
      <style:paragraph-properties fo:widows="0" fo:orphans="0"/>
      <style:text-properties fo:font-size="11pt" style:font-size-asian="11pt" style:font-size-complex="11pt"/>
    </style:style>
    <style:style style:name="TableRow1347" style:family="table-row">
      <style:table-row-properties style:min-row-height="0.0138in" style:use-optimal-row-height="false"/>
    </style:style>
    <style:style style:name="TableCell13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49" style:parent-style-name="Normal" style:family="paragraph">
      <style:paragraph-properties fo:widows="0" fo:orphans="0" fo:text-align="center"/>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Normal" style:family="paragraph">
      <style:paragraph-properties fo:widows="0" fo:orphans="0"/>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center"/>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center"/>
      <style:text-properties fo:font-size="11pt" style:font-size-asian="11pt" style:font-size-complex="11pt"/>
    </style:style>
    <style:style style:name="TableCell13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59" style:parent-style-name="Normal" style:family="paragraph">
      <style:paragraph-properties fo:widows="0" fo:orphans="0" fo:text-align="center"/>
      <style:text-properties fo:font-size="11pt" style:font-size-asian="11pt" style:font-size-complex="11pt"/>
    </style:style>
    <style:style style:name="TableCell136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63" style:parent-style-name="Normal" style:family="paragraph">
      <style:paragraph-properties fo:widows="0" fo:orphans="0"/>
      <style:text-properties fo:font-size="11pt" style:font-size-asian="11pt" style:font-size-complex="11pt"/>
    </style:style>
    <style:style style:name="TableRow1364" style:family="table-row">
      <style:table-row-properties style:min-row-height="0.0138in" style:use-optimal-row-height="false"/>
    </style:style>
    <style:style style:name="TableCell13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66" style:parent-style-name="Normal" style:family="paragraph">
      <style:paragraph-properties fo:widows="0" fo:orphans="0" fo:text-align="center"/>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Normal" style:family="paragraph">
      <style:paragraph-properties fo:widows="0" fo:orphans="0"/>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Normal" style:family="paragraph">
      <style:paragraph-properties fo:widows="0" fo:orphans="0" fo:text-align="center"/>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Normal" style:family="paragraph">
      <style:paragraph-properties fo:widows="0" fo:orphans="0" fo:text-align="center"/>
      <style:text-properties fo:font-size="11pt" style:font-size-asian="11pt" style:font-size-complex="11pt"/>
    </style:style>
    <style:style style:name="TableCell13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76" style:parent-style-name="Normal" style:family="paragraph">
      <style:paragraph-properties fo:widows="0" fo:orphans="0" fo:text-align="center"/>
      <style:text-properties fo:font-size="11pt" style:font-size-asian="11pt" style:font-size-complex="11pt"/>
    </style:style>
    <style:style style:name="TableCell137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80" style:parent-style-name="Normal" style:family="paragraph">
      <style:paragraph-properties fo:widows="0" fo:orphans="0"/>
      <style:text-properties fo:font-size="11pt" style:font-size-asian="11pt" style:font-size-complex="11pt"/>
    </style:style>
    <style:style style:name="TableRow1381" style:family="table-row">
      <style:table-row-properties style:min-row-height="0.0138in" style:use-optimal-row-height="false"/>
    </style:style>
    <style:style style:name="TableCell13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83" style:parent-style-name="Normal" style:family="paragraph">
      <style:paragraph-properties fo:widows="0" fo:orphans="0" fo:text-align="center"/>
      <style:text-properties fo:font-size="11pt" style:font-size-asian="11pt" style:font-size-complex="11pt"/>
    </style:style>
    <style:style style:name="TableCell138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85" style:parent-style-name="Normal" style:family="paragraph">
      <style:paragraph-properties fo:widows="0" fo:orphans="0"/>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Normal" style:family="paragraph">
      <style:paragraph-properties fo:widows="0" fo:orphans="0" fo:text-align="center"/>
      <style:text-properties fo:font-size="11pt" style:font-size-asian="11pt" style:font-size-complex="11pt"/>
    </style:style>
    <style:style style:name="TableCell13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91" style:parent-style-name="Normal" style:family="paragraph">
      <style:paragraph-properties fo:widows="0" fo:orphans="0" fo:text-align="center"/>
      <style:text-properties fo:font-size="11pt" style:font-size-asian="11pt" style:font-size-complex="11pt"/>
    </style:style>
    <style:style style:name="TableCell13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93" style:parent-style-name="Normal" style:family="paragraph">
      <style:paragraph-properties fo:widows="0" fo:orphans="0" fo:text-align="center"/>
      <style:text-properties fo:font-size="11pt" style:font-size-asian="11pt" style:font-size-complex="11pt"/>
    </style:style>
    <style:style style:name="TableCell139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97" style:parent-style-name="Normal" style:family="paragraph">
      <style:paragraph-properties fo:widows="0" fo:orphans="0"/>
      <style:text-properties fo:font-size="11pt" style:font-size-asian="11pt" style:font-size-complex="11pt"/>
    </style:style>
    <style:style style:name="TableRow1398" style:family="table-row">
      <style:table-row-properties style:min-row-height="0.0138in" style:use-optimal-row-height="false"/>
    </style:style>
    <style:style style:name="TableCell1399"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01"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402"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403" style:family="table-cell">
      <style:table-cell-properties fo:border-top="none"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406" style:parent-style-name="Normal" style:family="paragraph">
      <style:paragraph-properties fo:widows="0" fo:orphans="0"/>
      <style:text-properties fo:font-size="11pt" style:font-size-asian="11pt" style:font-size-complex="11pt"/>
    </style:style>
    <style:style style:name="TableRow1407" style:family="table-row">
      <style:table-row-properties style:min-row-height="0.0138in" style:use-optimal-row-height="false"/>
    </style:style>
    <style:style style:name="TableCell14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09" style:parent-style-name="Normal" style:family="paragraph">
      <style:paragraph-properties fo:widows="0" fo:orphans="0"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Normal" style:family="paragraph">
      <style:paragraph-properties fo:widows="0" fo:orphans="0"/>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Normal" style:family="paragraph">
      <style:paragraph-properties fo:widows="0" fo:orphans="0" fo:text-align="center"/>
      <style:text-properties fo:letter-spacing="-0.0027in" fo:font-size="11pt" style:font-size-asian="11pt" style:font-size-complex="11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7" style:parent-style-name="Normal" style:family="paragraph">
      <style:paragraph-properties fo:widows="0" fo:orphans="0" fo:text-align="center"/>
      <style:text-properties fo:font-size="11pt" style:font-size-asian="11pt" style:font-size-complex="11pt"/>
    </style:style>
    <style:style style:name="TableCell14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19" style:parent-style-name="Normal" style:family="paragraph">
      <style:paragraph-properties fo:widows="0" fo:orphans="0" fo:text-align="center"/>
      <style:text-properties fo:font-size="11pt" style:font-size-asian="11pt" style:font-size-complex="11pt"/>
    </style:style>
    <style:style style:name="TableCell14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423" style:parent-style-name="Normal" style:family="paragraph">
      <style:paragraph-properties fo:widows="0" fo:orphans="0"/>
      <style:text-properties fo:font-size="11pt" style:font-size-asian="11pt" style:font-size-complex="11pt"/>
    </style:style>
    <style:style style:name="TableRow1424" style:family="table-row">
      <style:table-row-properties style:min-row-height="0.0138in" style:use-optimal-row-height="false"/>
    </style:style>
    <style:style style:name="TableCell14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26" style:parent-style-name="Normal" style:family="paragraph">
      <style:paragraph-properties fo:widows="0" fo:orphans="0" fo:text-align="center"/>
      <style:text-properties fo:font-size="11pt" style:font-size-asian="11pt" style:font-size-complex="11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Normal" style:family="paragraph">
      <style:paragraph-properties fo:widows="0" fo:orphans="0"/>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Normal" style:family="paragraph">
      <style:paragraph-properties fo:widows="0" fo:orphans="0" fo:text-align="center"/>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Normal" style:family="paragraph">
      <style:paragraph-properties fo:widows="0" fo:orphans="0" fo:text-align="center"/>
      <style:text-properties fo:font-size="11pt" style:font-size-asian="11pt" style:font-size-complex="11pt"/>
    </style:style>
    <style:style style:name="TableCell14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36" style:parent-style-name="Normal" style:family="paragraph">
      <style:paragraph-properties fo:widows="0" fo:orphans="0" fo:text-align="center"/>
      <style:text-properties fo:font-size="11pt" style:font-size-asian="11pt" style:font-size-complex="11pt"/>
    </style:style>
    <style:style style:name="TableCell143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440" style:parent-style-name="Normal" style:family="paragraph">
      <style:paragraph-properties fo:widows="0" fo:orphans="0"/>
      <style:text-properties fo:font-size="11pt" style:font-size-asian="11pt" style:font-size-complex="11pt"/>
    </style:style>
    <style:style style:name="TableRow1441" style:family="table-row">
      <style:table-row-properties style:min-row-height="0.0138in" style:use-optimal-row-height="false"/>
    </style:style>
    <style:style style:name="TableCell14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43" style:parent-style-name="Normal" style:family="paragraph">
      <style:paragraph-properties fo:widows="0" fo:orphans="0" fo:text-align="center"/>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Normal" style:family="paragraph">
      <style:paragraph-properties fo:widows="0" fo:orphans="0"/>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Normal" style:family="paragraph">
      <style:paragraph-properties fo:widows="0" fo:orphans="0" fo:text-align="center"/>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Normal" style:family="paragraph">
      <style:paragraph-properties fo:widows="0" fo:orphans="0" fo:text-align="center"/>
      <style:text-properties fo:font-size="11pt" style:font-size-asian="11pt" style:font-size-complex="11pt"/>
    </style:style>
    <style:style style:name="TableCell14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3" style:parent-style-name="Normal" style:family="paragraph">
      <style:paragraph-properties fo:widows="0" fo:orphans="0" fo:text-align="center"/>
      <style:text-properties fo:font-size="11pt" style:font-size-asian="11pt" style:font-size-complex="11pt"/>
    </style:style>
    <style:style style:name="TableCell145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457" style:parent-style-name="Normal" style:family="paragraph">
      <style:paragraph-properties fo:widows="0" fo:orphans="0"/>
      <style:text-properties fo:font-size="11pt" style:font-size-asian="11pt" style:font-size-complex="11pt"/>
    </style:style>
    <style:style style:name="TableRow1458" style:family="table-row">
      <style:table-row-properties style:min-row-height="0.0138in" style:use-optimal-row-height="false"/>
    </style:style>
    <style:style style:name="TableCell1459"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61"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462"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463"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4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5"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466" style:parent-style-name="Normal" style:family="paragraph">
      <style:paragraph-properties fo:widows="0" fo:orphans="0"/>
      <style:text-properties fo:font-size="11pt" style:font-size-asian="11pt" style:font-size-complex="11pt"/>
    </style:style>
    <style:style style:name="TableRow1467" style:family="table-row">
      <style:table-row-properties style:min-row-height="0.0138in" style:use-optimal-row-height="false"/>
    </style:style>
    <style:style style:name="TableCell146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469" style:parent-style-name="Normal" style:family="paragraph">
      <style:paragraph-properties fo:widows="0" fo:orphans="0" fo:text-align="center"/>
      <style:text-properties fo:font-size="11pt" style:font-size-asian="11pt" style:font-size-complex="11pt"/>
    </style:style>
    <style:style style:name="TableCell147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71" style:parent-style-name="Normal" style:family="paragraph">
      <style:paragraph-properties fo:widows="0" fo:orphans="0"/>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center"/>
      <style:text-properties fo:font-size="11pt" style:font-size-asian="11pt" style:font-size-complex="11pt"/>
    </style:style>
    <style:style style:name="TableCell14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center"/>
      <style:text-properties fo:font-size="11pt" style:font-size-asian="11pt" style:font-size-complex="11pt"/>
    </style:style>
    <style:style style:name="TableCell14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79" style:parent-style-name="Normal" style:family="paragraph">
      <style:paragraph-properties fo:widows="0" fo:orphans="0" fo:text-align="center"/>
      <style:text-properties fo:font-size="11pt" style:font-size-asian="11pt" style:font-size-complex="11pt"/>
    </style:style>
    <style:style style:name="TableCell148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483" style:parent-style-name="Normal" style:family="paragraph">
      <style:paragraph-properties fo:widows="0" fo:orphans="0"/>
      <style:text-properties fo:font-size="11pt" style:font-size-asian="11pt" style:font-size-complex="11p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7" style:family="table-cell">
      <style:table-cell-properties fo:border-top="0.0069in solid #000000" fo:border-left="none" fo:border-bottom="0.0069in solid #000000" fo:border-right="none" fo:background-color="#C0C0C0" style:writing-mode="lr-tb" style:vertical-align="middle" fo:padding-top="0in" fo:padding-left="0.0194in" fo:padding-bottom="0in" fo:padding-right="0.0194in" fo:wrap-option="no-wrap"/>
    </style:style>
    <style:style style:name="P1488"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489" style:family="table-cell">
      <style:table-cell-properties fo:border-top="none"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492" style:parent-style-name="Normal" style:family="paragraph">
      <style:paragraph-properties fo:widows="0" fo:orphans="0"/>
      <style:text-properties fo:font-size="11pt" style:font-size-asian="11pt" style:font-size-complex="11pt"/>
    </style:style>
    <style:style style:name="TableRow1493" style:family="table-row">
      <style:table-row-properties style:min-row-height="0.0138in" style:use-optimal-row-height="false"/>
    </style:style>
    <style:style style:name="TableCell149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495" style:parent-style-name="Normal" style:family="paragraph">
      <style:paragraph-properties fo:widows="0" fo:orphans="0" fo:text-align="center"/>
      <style:text-properties fo:font-size="11pt" style:font-size-asian="11pt" style:font-size-complex="11pt"/>
    </style:style>
    <style:style style:name="TableCell149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97" style:parent-style-name="Normal" style:family="paragraph">
      <style:paragraph-properties fo:widows="0" fo:orphans="0"/>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ableCell1501"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502" style:parent-style-name="Normal" style:family="paragraph">
      <style:paragraph-properties fo:widows="0" fo:orphans="0"/>
    </style:style>
    <style:style style:name="T1503" style:parent-style-name="DefaultParagraphFont" style:family="text">
      <style:text-properties style:text-position="-127.2% 100%" fo:font-size="11pt" style:font-size-asian="11pt" style:font-size-complex="11pt" fo:language="en" fo:country="US"/>
    </style:style>
    <style:style style:name="T1504" style:parent-style-name="DefaultParagraphFont" style:family="text">
      <style:text-properties text:display="none" fo:font-size="11pt" style:font-size-asian="11pt" style:font-size-complex="11pt"/>
    </style:style>
    <style:style style:name="TableCell1505"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09"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512" style:parent-style-name="Normal" style:family="paragraph">
      <style:paragraph-properties fo:widows="0" fo:orphans="0"/>
      <style:text-properties fo:font-size="11pt" style:font-size-asian="11pt" style:font-size-complex="11pt"/>
    </style:style>
    <style:style style:name="P1513" style:parent-style-name="Normal" style:family="paragraph">
      <style:paragraph-properties fo:widows="0" fo:orphans="0"/>
      <style:text-properties style:font-name-asian="Calibri"/>
    </style:style>
    <style:style style:name="P1514" style:parent-style-name="Normal" style:family="paragraph">
      <style:paragraph-properties fo:widows="0" fo:orphans="0" fo:text-align="center"/>
    </style:style>
    <style:style style:name="T1515" style:parent-style-name="DefaultParagraphFont" style:family="text">
      <style:text-properties style:font-name-asian="Calibri"/>
    </style:style>
    <style:style style:name="P1516" style:parent-style-name="Normal" style:family="paragraph">
      <style:paragraph-properties fo:widows="0" fo:orphans="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break-before="page" fo:margin-left="3.1493in">
        <style:tab-stops/>
      </style:paragraph-properties>
    </style:style>
    <style:style style:name="P1524" style:parent-style-name="Normal" style:family="paragraph">
      <style:paragraph-properties fo:widows="0" fo:orphans="0" fo:margin-left="3.1493in">
        <style:tab-stops/>
      </style:paragraph-properties>
    </style:style>
    <style:style style:name="P1525" style:parent-style-name="Normal" style:family="paragraph">
      <style:paragraph-properties fo:widows="0" fo:orphans="0"/>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widows="0" fo:orphans="0"/>
    </style:style>
    <style:style style:name="TableColumn1530" style:family="table-column">
      <style:table-column-properties style:column-width="1.6284in"/>
    </style:style>
    <style:style style:name="TableColumn1531" style:family="table-column">
      <style:table-column-properties style:column-width="0.75in"/>
    </style:style>
    <style:style style:name="TableColumn1532" style:family="table-column">
      <style:table-column-properties style:column-width="0.9465in"/>
    </style:style>
    <style:style style:name="TableColumn1533" style:family="table-column">
      <style:table-column-properties style:column-width="1.1666in"/>
    </style:style>
    <style:style style:name="TableColumn1534" style:family="table-column">
      <style:table-column-properties style:column-width="1.0625in"/>
    </style:style>
    <style:style style:name="TableColumn1535" style:family="table-column">
      <style:table-column-properties style:column-width="0.875in"/>
    </style:style>
    <style:style style:name="Table1529" style:family="table">
      <style:table-properties style:width="6.2986in" fo:margin-left="0in" table:align="left"/>
    </style:style>
    <style:style style:name="TableRow1536" style:family="table-row">
      <style:table-row-properties style:min-row-height="0.2708in"/>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widows="0" fo:orphans="0" fo:text-align="center"/>
      <style:text-properties fo:font-size="11pt" style:font-size-asian="11pt" style:font-size-complex="11p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41" style:family="table-row">
      <style:table-row-properties style:min-row-height="0.2187in"/>
    </style:style>
    <style:style style:name="TableCell1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45" style:parent-style-name="Normal" style:family="paragraph">
      <style:paragraph-properties fo:widows="0" fo:orphans="0" fo:text-align="center"/>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text:display="none" fo:font-size="11pt" style:font-size-asian="11pt" style:font-size-complex="11pt" fo:language="en" fo:country="US"/>
    </style:style>
    <style:style style:name="T1548" style:parent-style-name="DefaultParagraphFont" style:family="text">
      <style:text-properties fo:font-size="11pt" style:font-size-asian="11pt" style:font-size-complex="11pt"/>
    </style:style>
    <style:style style:name="TableCell15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50" style:parent-style-name="Normal" style:family="paragraph">
      <style:paragraph-properties fo:widows="0" fo:orphans="0" fo:text-align="center"/>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text:display="none" fo:font-size="11pt" style:font-size-asian="11pt" style:font-size-complex="11pt"/>
    </style:style>
    <style:style style:name="T1553" style:parent-style-name="DefaultParagraphFont" style:family="text">
      <style:text-properties fo:font-size="11pt" style:font-size-asian="11pt" style:font-size-complex="11pt"/>
    </style:style>
    <style:style style:name="TableCell155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55" style:parent-style-name="Normal" style:family="paragraph">
      <style:paragraph-properties fo:widows="0" fo:orphans="0" fo:text-align="center"/>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text:display="none"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60" style:parent-style-name="Normal" style:family="paragraph">
      <style:paragraph-properties fo:widows="0" fo:orphans="0" fo:text-align="center"/>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text:display="none" fo:font-size="11pt" style:font-size-asian="11pt" style:font-size-complex="11pt"/>
    </style:style>
    <style:style style:name="T1563" style:parent-style-name="DefaultParagraphFont" style:family="text">
      <style:text-properties fo:font-size="11pt" style:font-size-asian="11pt" style:font-size-complex="11pt"/>
    </style:style>
    <style:style style:name="TableCell15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177in"/>
    </style:style>
    <style:style style:name="TableCell1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6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0" style:parent-style-name="Normal" style:family="paragraph">
      <style:paragraph-properties fo:widows="0" fo:orphans="0" fo:text-align="center"/>
      <style:text-properties fo:font-size="11pt" style:font-size-asian="11pt" style:font-size-complex="11pt"/>
    </style:style>
    <style:style style:name="TableCell15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2" style:parent-style-name="Normal" style:family="paragraph">
      <style:paragraph-properties fo:widows="0" fo:orphans="0" fo:text-align="center"/>
      <style:text-properties fo:font-size="11pt" style:font-size-asian="11pt" style:font-size-complex="11pt"/>
    </style:style>
    <style:style style:name="TableCell15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4" style:parent-style-name="Normal" style:family="paragraph">
      <style:paragraph-properties fo:widows="0" fo:orphans="0" fo:text-align="center"/>
      <style:text-properties fo:font-size="11pt" style:font-size-asian="11pt" style:font-size-complex="11pt"/>
    </style:style>
    <style:style style:name="TableCell15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6" style:parent-style-name="Normal" style:family="paragraph">
      <style:paragraph-properties fo:widows="0" fo:orphans="0" fo:text-align="center"/>
      <style:text-properties fo:font-size="11pt" style:font-size-asian="11pt" style:font-size-complex="11pt"/>
    </style:style>
    <style:style style:name="TableCell15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8" style:parent-style-name="Normal" style:family="paragraph">
      <style:paragraph-properties fo:widows="0" fo:orphans="0" fo:text-align="center"/>
      <style:text-properties fo:font-size="11pt" style:font-size-asian="11pt" style:font-size-complex="11pt"/>
    </style:style>
    <style:style style:name="TableRow1579" style:family="table-row">
      <style:table-row-properties style:min-row-height="0.0937in"/>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584" style:family="table-row">
      <style:table-row-properties style:min-row-height="0.2187in"/>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8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88" style:parent-style-name="Normal" style:family="paragraph">
      <style:paragraph-properties fo:widows="0" fo:orphans="0" fo:text-align="center"/>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text:display="none" fo:font-size="11pt" style:font-size-asian="11pt" style:font-size-complex="11pt" fo:language="en" fo:country="US"/>
    </style:style>
    <style:style style:name="T1591" style:parent-style-name="DefaultParagraphFont" style:family="text">
      <style:text-properties fo:font-size="11pt" style:font-size-asian="11pt" style:font-size-complex="11pt"/>
    </style:style>
    <style:style style:name="TableCell159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93" style:parent-style-name="Normal" style:family="paragraph">
      <style:paragraph-properties fo:widows="0" fo:orphans="0" fo:text-align="center"/>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text:display="none" fo:font-size="11pt" style:font-size-asian="11pt" style:font-size-complex="11pt"/>
    </style:style>
    <style:style style:name="T1596" style:parent-style-name="DefaultParagraphFont" style:family="text">
      <style:text-properties fo:font-size="11pt" style:font-size-asian="11pt" style:font-size-complex="11pt"/>
    </style:style>
    <style:style style:name="TableCell15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98" style:parent-style-name="Normal" style:family="paragraph">
      <style:paragraph-properties fo:widows="0" fo:orphans="0" fo:text-align="center"/>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text:display="none" fo:font-size="11pt" style:font-size-asian="11pt" style:font-size-complex="11pt"/>
    </style:style>
    <style:style style:name="T1601" style:parent-style-name="DefaultParagraphFont" style:family="text">
      <style:text-properties fo:font-size="11pt" style:font-size-asian="11pt" style:font-size-complex="11pt"/>
    </style:style>
    <style:style style:name="TableCell160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03" style:parent-style-name="Normal" style:family="paragraph">
      <style:paragraph-properties fo:widows="0" fo:orphans="0" fo:text-align="center"/>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text:display="none" fo:font-size="11pt" style:font-size-asian="11pt" style:font-size-complex="11pt"/>
    </style:style>
    <style:style style:name="T1606" style:parent-style-name="DefaultParagraphFont" style:family="text">
      <style:text-properties fo:font-size="11pt" style:font-size-asian="11pt" style:font-size-complex="11pt"/>
    </style:style>
    <style:style style:name="TableCell16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08" style:parent-style-name="Normal" style:family="paragraph">
      <style:paragraph-properties fo:widows="0" fo:orphans="0" fo:text-align="center"/>
      <style:text-properties fo:font-size="11pt" style:font-size-asian="11pt" style:font-size-complex="11pt"/>
    </style:style>
    <style:style style:name="TableRow1609" style:family="table-row">
      <style:table-row-properties style:min-row-height="0.177in"/>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1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13" style:parent-style-name="Normal" style:family="paragraph">
      <style:paragraph-properties fo:widows="0" fo:orphans="0" fo:text-align="center"/>
      <style:text-properties fo:font-size="11pt" style:font-size-asian="11pt" style:font-size-complex="11pt"/>
    </style:style>
    <style:style style:name="TableCell161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15" style:parent-style-name="Normal" style:family="paragraph">
      <style:paragraph-properties fo:widows="0" fo:orphans="0" fo:text-align="center"/>
      <style:text-properties fo:font-size="11pt" style:font-size-asian="11pt" style:font-size-complex="11pt"/>
    </style:style>
    <style:style style:name="TableCell16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17" style:parent-style-name="Normal" style:family="paragraph">
      <style:paragraph-properties fo:widows="0" fo:orphans="0" fo:text-align="center"/>
      <style:text-properties fo:font-size="11pt" style:font-size-asian="11pt" style:font-size-complex="11pt"/>
    </style:style>
    <style:style style:name="TableCell161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19" style:parent-style-name="Normal" style:family="paragraph">
      <style:paragraph-properties fo:widows="0" fo:orphans="0" fo:text-align="center"/>
      <style:text-properties fo:font-size="11pt" style:font-size-asian="11pt" style:font-size-complex="11pt"/>
    </style:style>
    <style:style style:name="TableCell162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21" style:parent-style-name="Normal" style:family="paragraph">
      <style:paragraph-properties fo:widows="0" fo:orphans="0" fo:text-align="center"/>
      <style:text-properties fo:font-size="11pt" style:font-size-asian="11pt" style:font-size-complex="11pt"/>
    </style:style>
    <style:style style:name="TableRow1622" style:family="table-row">
      <style:table-row-properties style:min-row-height="0.0729in"/>
    </style:style>
    <style:style style:name="TableCell1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627" style:family="table-row">
      <style:table-row-properties style:min-row-height="0.2187in"/>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31" style:parent-style-name="Normal" style:family="paragraph">
      <style:paragraph-properties fo:widows="0" fo:orphans="0" fo:text-align="center"/>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text:display="none" fo:font-size="11pt" style:font-size-asian="11pt" style:font-size-complex="11pt" fo:language="en" fo:country="US"/>
    </style:style>
    <style:style style:name="T1634" style:parent-style-name="DefaultParagraphFont" style:family="text">
      <style:text-properties fo:font-size="11pt" style:font-size-asian="11pt" style:font-size-complex="11pt"/>
    </style:style>
    <style:style style:name="TableCell16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36" style:parent-style-name="Normal" style:family="paragraph">
      <style:paragraph-properties fo:widows="0" fo:orphans="0" fo:text-align="center"/>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text:display="none"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41" style:parent-style-name="Normal" style:family="paragraph">
      <style:paragraph-properties fo:widows="0" fo:orphans="0" fo:text-align="center"/>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text:display="none" fo:font-size="11pt" style:font-size-asian="11pt" style:font-size-complex="11pt"/>
    </style:style>
    <style:style style:name="T1644" style:parent-style-name="DefaultParagraphFont" style:family="text">
      <style:text-properties fo:font-size="11pt" style:font-size-asian="11pt" style:font-size-complex="11pt"/>
    </style:style>
    <style:style style:name="TableCell16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46" style:parent-style-name="Normal" style:family="paragraph">
      <style:paragraph-properties fo:widows="0" fo:orphans="0" fo:text-align="center"/>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text:display="none" fo:font-size="11pt" style:font-size-asian="11pt" style:font-size-complex="11pt"/>
    </style:style>
    <style:style style:name="T1649" style:parent-style-name="DefaultParagraphFont" style:family="text">
      <style:text-properties fo:font-size="11pt" style:font-size-asian="11pt" style:font-size-complex="11pt"/>
    </style:style>
    <style:style style:name="TableCell165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1" style:parent-style-name="Normal" style:family="paragraph">
      <style:paragraph-properties fo:widows="0" fo:orphans="0" fo:text-align="center"/>
      <style:text-properties fo:font-size="11pt" style:font-size-asian="11pt" style:font-size-complex="11pt"/>
    </style:style>
    <style:style style:name="TableRow1652" style:family="table-row">
      <style:table-row-properties style:min-row-height="0.177in"/>
    </style:style>
    <style:style style:name="TableCell1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6" style:parent-style-name="Normal" style:family="paragraph">
      <style:paragraph-properties fo:widows="0" fo:orphans="0" fo:text-align="center"/>
      <style:text-properties fo:font-size="11pt" style:font-size-asian="11pt" style:font-size-complex="11pt"/>
    </style:style>
    <style:style style:name="TableCell165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8" style:parent-style-name="Normal" style:family="paragraph">
      <style:paragraph-properties fo:widows="0" fo:orphans="0" fo:text-align="center"/>
      <style:text-properties fo:font-size="11pt" style:font-size-asian="11pt" style:font-size-complex="11pt"/>
    </style:style>
    <style:style style:name="TableCell16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60" style:parent-style-name="Normal" style:family="paragraph">
      <style:paragraph-properties fo:widows="0" fo:orphans="0" fo:text-align="center"/>
      <style:text-properties fo:font-size="11pt" style:font-size-asian="11pt" style:font-size-complex="11pt"/>
    </style:style>
    <style:style style:name="TableCell16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62" style:parent-style-name="Normal" style:family="paragraph">
      <style:paragraph-properties fo:widows="0" fo:orphans="0" fo:text-align="center"/>
      <style:text-properties fo:font-size="11pt" style:font-size-asian="11pt" style:font-size-complex="11pt"/>
    </style:style>
    <style:style style:name="TableCell166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64" style:parent-style-name="Normal" style:family="paragraph">
      <style:paragraph-properties fo:widows="0" fo:orphans="0" fo:text-align="center"/>
      <style:text-properties fo:font-size="11pt" style:font-size-asian="11pt" style:font-size-complex="11pt"/>
    </style:style>
    <style:style style:name="TableRow1665" style:family="table-row">
      <style:table-row-properties style:min-row-height="0.0937in"/>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670" style:family="table-row">
      <style:table-row-properties style:min-row-height="0.2187in"/>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4" style:parent-style-name="Normal" style:family="paragraph">
      <style:paragraph-properties fo:widows="0" fo:orphans="0" fo:text-align="center"/>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text:display="none" fo:font-size="11pt" style:font-size-asian="11pt" style:font-size-complex="11pt" fo:language="en" fo:country="US"/>
    </style:style>
    <style:style style:name="T1677" style:parent-style-name="DefaultParagraphFont" style:family="text">
      <style:text-properties fo:font-size="11pt" style:font-size-asian="11pt" style:font-size-complex="11pt"/>
    </style:style>
    <style:style style:name="TableCell16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9" style:parent-style-name="Normal" style:family="paragraph">
      <style:paragraph-properties fo:widows="0" fo:orphans="0" fo:text-align="center"/>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text:display="none" fo:font-size="11pt" style:font-size-asian="11pt" style:font-size-complex="11pt"/>
    </style:style>
    <style:style style:name="T1682" style:parent-style-name="DefaultParagraphFont" style:family="text">
      <style:text-properties fo:font-size="11pt" style:font-size-asian="11pt" style:font-size-complex="11pt"/>
    </style:style>
    <style:style style:name="TableCell16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84" style:parent-style-name="Normal" style:family="paragraph">
      <style:paragraph-properties fo:widows="0" fo:orphans="0" fo:text-align="center"/>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text:display="none" fo:font-size="11pt" style:font-size-asian="11pt" style:font-size-complex="11pt"/>
    </style:style>
    <style:style style:name="T1687" style:parent-style-name="DefaultParagraphFont" style:family="text">
      <style:text-properties fo:font-size="11pt" style:font-size-asian="11pt" style:font-size-complex="11pt"/>
    </style:style>
    <style:style style:name="TableCell16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89" style:parent-style-name="Normal" style:family="paragraph">
      <style:paragraph-properties fo:widows="0" fo:orphans="0" fo:text-align="center"/>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text:display="none" fo:font-size="11pt" style:font-size-asian="11pt" style:font-size-complex="11pt"/>
    </style:style>
    <style:style style:name="T1692" style:parent-style-name="DefaultParagraphFont" style:family="text">
      <style:text-properties fo:font-size="11pt" style:font-size-asian="11pt" style:font-size-complex="11pt"/>
    </style:style>
    <style:style style:name="TableCell169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94" style:parent-style-name="Normal" style:family="paragraph">
      <style:paragraph-properties fo:widows="0" fo:orphans="0" fo:text-align="center"/>
      <style:text-properties fo:font-size="11pt" style:font-size-asian="11pt" style:font-size-complex="11pt"/>
    </style:style>
    <style:style style:name="TableRow1695" style:family="table-row">
      <style:table-row-properties style:min-row-height="0.177in"/>
    </style:style>
    <style:style style:name="TableCell1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99" style:parent-style-name="Normal" style:family="paragraph">
      <style:paragraph-properties fo:widows="0" fo:orphans="0" fo:text-align="center"/>
      <style:text-properties fo:font-size="11pt" style:font-size-asian="11pt" style:font-size-complex="11pt"/>
    </style:style>
    <style:style style:name="TableCell17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1" style:parent-style-name="Normal" style:family="paragraph">
      <style:paragraph-properties fo:widows="0" fo:orphans="0" fo:text-align="center"/>
      <style:text-properties fo:font-size="11pt" style:font-size-asian="11pt" style:font-size-complex="11pt"/>
    </style:style>
    <style:style style:name="TableCell170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5" style:parent-style-name="Normal" style:family="paragraph">
      <style:paragraph-properties fo:widows="0" fo:orphans="0" fo:text-align="center"/>
      <style:text-properties fo:font-size="11pt" style:font-size-asian="11pt" style:font-size-complex="11pt"/>
    </style:style>
    <style:style style:name="TableCell17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7" style:parent-style-name="Normal" style:family="paragraph">
      <style:paragraph-properties fo:widows="0" fo:orphans="0" fo:text-align="center"/>
      <style:text-properties fo:font-size="11pt" style:font-size-asian="11pt" style:font-size-complex="11pt"/>
    </style:style>
    <style:style style:name="TableRow1708" style:family="table-row">
      <style:table-row-properties style:min-row-height="0.0937in"/>
    </style:style>
    <style:style style:name="TableCell1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713" style:family="table-row">
      <style:table-row-properties style:min-row-height="0.2187in"/>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7" style:parent-style-name="Normal" style:family="paragraph">
      <style:paragraph-properties fo:widows="0" fo:orphans="0" fo:text-align="center"/>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text:display="none" fo:font-size="11pt" style:font-size-asian="11pt" style:font-size-complex="11pt" fo:language="en" fo:country="US"/>
    </style:style>
    <style:style style:name="T1720" style:parent-style-name="DefaultParagraphFont" style:family="text">
      <style:text-properties fo:font-size="11pt" style:font-size-asian="11pt" style:font-size-complex="11pt"/>
    </style:style>
    <style:style style:name="TableCell17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22" style:parent-style-name="Normal" style:family="paragraph">
      <style:paragraph-properties fo:widows="0" fo:orphans="0" fo:text-align="center"/>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text:display="none" fo:font-size="11pt" style:font-size-asian="11pt" style:font-size-complex="11pt"/>
    </style:style>
    <style:style style:name="T1725" style:parent-style-name="DefaultParagraphFont" style:family="text">
      <style:text-properties fo:font-size="11pt" style:font-size-asian="11pt" style:font-size-complex="11pt"/>
    </style:style>
    <style:style style:name="TableCell172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27" style:parent-style-name="Normal" style:family="paragraph">
      <style:paragraph-properties fo:widows="0" fo:orphans="0" fo:text-align="center"/>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text:display="none" fo:font-size="11pt" style:font-size-asian="11pt" style:font-size-complex="11pt"/>
    </style:style>
    <style:style style:name="T1730" style:parent-style-name="DefaultParagraphFont" style:family="text">
      <style:text-properties fo:font-size="11pt" style:font-size-asian="11pt" style:font-size-complex="11pt"/>
    </style:style>
    <style:style style:name="TableCell17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2" style:parent-style-name="Normal" style:family="paragraph">
      <style:paragraph-properties fo:widows="0" fo:orphans="0" fo:text-align="center"/>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text:display="none"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7" style:parent-style-name="Normal" style:family="paragraph">
      <style:paragraph-properties fo:widows="0" fo:orphans="0" fo:text-align="center"/>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text:display="none" fo:font-size="11pt" style:font-size-asian="11pt" style:font-size-complex="11pt"/>
    </style:style>
    <style:style style:name="T1740" style:parent-style-name="DefaultParagraphFont" style:family="text">
      <style:text-properties fo:font-size="11pt" style:font-size-asian="11pt" style:font-size-complex="11pt"/>
    </style:style>
    <style:style style:name="TableRow1741" style:family="table-row">
      <style:table-row-properties style:min-row-height="0.177in"/>
    </style:style>
    <style:style style:name="TableCell1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5" style:parent-style-name="Normal" style:family="paragraph">
      <style:paragraph-properties fo:widows="0" fo:orphans="0" fo:text-align="center"/>
      <style:text-properties fo:font-size="11pt" style:font-size-asian="11pt" style:font-size-complex="11pt"/>
    </style:style>
    <style:style style:name="TableCell17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7" style:parent-style-name="Normal" style:family="paragraph">
      <style:paragraph-properties fo:widows="0" fo:orphans="0" fo:text-align="center"/>
      <style:text-properties fo:font-size="11pt" style:font-size-asian="11pt" style:font-size-complex="11pt"/>
    </style:style>
    <style:style style:name="TableCell174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9" style:parent-style-name="Normal" style:family="paragraph">
      <style:paragraph-properties fo:widows="0" fo:orphans="0" fo:text-align="center"/>
      <style:text-properties fo:font-size="11pt" style:font-size-asian="11pt" style:font-size-complex="11pt"/>
    </style:style>
    <style:style style:name="TableCell175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51" style:parent-style-name="Normal" style:family="paragraph">
      <style:paragraph-properties fo:widows="0" fo:orphans="0" fo:text-align="center"/>
      <style:text-properties fo:font-size="11pt" style:font-size-asian="11pt" style:font-size-complex="11pt"/>
    </style:style>
    <style:style style:name="TableCell17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53" style:parent-style-name="Normal" style:family="paragraph">
      <style:paragraph-properties fo:widows="0" fo:orphans="0" fo:text-align="center"/>
      <style:text-properties fo:font-size="11pt" style:font-size-asian="11pt" style:font-size-complex="11pt"/>
    </style:style>
    <style:style style:name="TableRow1754" style:family="table-row">
      <style:table-row-properties style:min-row-height="0.0625in"/>
    </style:style>
    <style:style style:name="TableCell1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759" style:family="table-row">
      <style:table-row-properties style:min-row-height="0.2187in"/>
    </style:style>
    <style:style style:name="TableCell1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63" style:parent-style-name="Normal" style:family="paragraph">
      <style:paragraph-properties fo:widows="0" fo:orphans="0" fo:text-align="center"/>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text:display="none" fo:font-size="11pt" style:font-size-asian="11pt" style:font-size-complex="11pt" fo:language="en" fo:country="US"/>
    </style:style>
    <style:style style:name="T1766" style:parent-style-name="DefaultParagraphFont" style:family="text">
      <style:text-properties fo:font-size="11pt" style:font-size-asian="11pt" style:font-size-complex="11pt"/>
    </style:style>
    <style:style style:name="TableCell176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68" style:parent-style-name="Normal" style:family="paragraph">
      <style:paragraph-properties fo:widows="0" fo:orphans="0" fo:text-align="center"/>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text:display="none" fo:font-size="11pt" style:font-size-asian="11pt" style:font-size-complex="11pt"/>
    </style:style>
    <style:style style:name="T1771" style:parent-style-name="DefaultParagraphFont" style:family="text">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3" style:parent-style-name="Normal" style:family="paragraph">
      <style:paragraph-properties fo:widows="0" fo:orphans="0" fo:text-align="center"/>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text:display="none" fo:font-size="11pt" style:font-size-asian="11pt" style:font-size-complex="11pt"/>
    </style:style>
    <style:style style:name="T1776" style:parent-style-name="DefaultParagraphFont" style:family="text">
      <style:text-properties fo:font-size="11pt" style:font-size-asian="11pt" style:font-size-complex="11pt"/>
    </style:style>
    <style:style style:name="TableCell17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8" style:parent-style-name="Normal" style:family="paragraph">
      <style:paragraph-properties fo:widows="0" fo:orphans="0" fo:text-align="center"/>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text:display="none" fo:font-size="11pt" style:font-size-asian="11pt" style:font-size-complex="11pt"/>
    </style:style>
    <style:style style:name="T1781" style:parent-style-name="DefaultParagraphFont" style:family="text">
      <style:text-properties fo:font-size="11pt" style:font-size-asian="11pt" style:font-size-complex="11pt"/>
    </style:style>
    <style:style style:name="TableCell178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83" style:parent-style-name="Normal" style:family="paragraph">
      <style:paragraph-properties fo:widows="0" fo:orphans="0" fo:text-align="center"/>
      <style:text-properties fo:font-size="11pt" style:font-size-asian="11pt" style:font-size-complex="11pt"/>
    </style:style>
    <style:style style:name="TableRow1784" style:family="table-row">
      <style:table-row-properties style:min-row-height="0.177in"/>
    </style:style>
    <style:style style:name="TableCell1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8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0" style:parent-style-name="Normal" style:family="paragraph">
      <style:paragraph-properties fo:widows="0" fo:orphans="0" fo:text-align="center"/>
      <style:text-properties fo:font-size="11pt" style:font-size-asian="11pt" style:font-size-complex="11pt"/>
    </style:style>
    <style:style style:name="TableCell17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2" style:parent-style-name="Normal" style:family="paragraph">
      <style:paragraph-properties fo:widows="0" fo:orphans="0" fo:text-align="center"/>
      <style:text-properties fo:font-size="11pt" style:font-size-asian="11pt" style:font-size-complex="11pt"/>
    </style:style>
    <style:style style:name="TableCell179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4" style:parent-style-name="Normal" style:family="paragraph">
      <style:paragraph-properties fo:widows="0" fo:orphans="0" fo:text-align="center"/>
      <style:text-properties fo:font-size="11pt" style:font-size-asian="11pt" style:font-size-complex="11pt"/>
    </style:style>
    <style:style style:name="TableCell17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6" style:parent-style-name="Normal" style:family="paragraph">
      <style:paragraph-properties fo:widows="0" fo:orphans="0" fo:text-align="center"/>
      <style:text-properties fo:font-size="11pt" style:font-size-asian="11pt" style:font-size-complex="11pt"/>
    </style:style>
    <style:style style:name="TableRow1797" style:family="table-row">
      <style:table-row-properties style:min-row-height="0.0937in"/>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802" style:family="table-row">
      <style:table-row-properties style:min-row-height="0.2187in"/>
    </style:style>
    <style:style style:name="TableCell1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0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06" style:parent-style-name="Normal" style:family="paragraph">
      <style:paragraph-properties fo:widows="0" fo:orphans="0" fo:text-align="center"/>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text:display="none" fo:font-size="11pt" style:font-size-asian="11pt" style:font-size-complex="11pt" fo:language="en" fo:country="US"/>
    </style:style>
    <style:style style:name="T1809" style:parent-style-name="DefaultParagraphFont" style:family="text">
      <style:text-properties fo:font-size="11pt" style:font-size-asian="11pt" style:font-size-complex="11pt"/>
    </style:style>
    <style:style style:name="TableCell18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11" style:parent-style-name="Normal" style:family="paragraph">
      <style:paragraph-properties fo:widows="0" fo:orphans="0" fo:text-align="center"/>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text:display="none" fo:font-size="11pt" style:font-size-asian="11pt" style:font-size-complex="11pt"/>
    </style:style>
    <style:style style:name="T1814" style:parent-style-name="DefaultParagraphFont" style:family="text">
      <style:text-properties fo:font-size="11pt" style:font-size-asian="11pt" style:font-size-complex="11pt"/>
    </style:style>
    <style:style style:name="TableCell181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16" style:parent-style-name="Normal" style:family="paragraph">
      <style:paragraph-properties fo:widows="0" fo:orphans="0" fo:text-align="center"/>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text:display="none" fo:font-size="11pt" style:font-size-asian="11pt" style:font-size-complex="11pt"/>
    </style:style>
    <style:style style:name="T1819" style:parent-style-name="DefaultParagraphFont" style:family="text">
      <style:text-properties fo:font-size="11pt" style:font-size-asian="11pt" style:font-size-complex="11pt"/>
    </style:style>
    <style:style style:name="TableCell182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21" style:parent-style-name="Normal" style:family="paragraph">
      <style:paragraph-properties fo:widows="0" fo:orphans="0" fo:text-align="center"/>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text:display="none"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26" style:parent-style-name="Normal" style:family="paragraph">
      <style:paragraph-properties fo:widows="0" fo:orphans="0" fo:text-align="center"/>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text:display="none" fo:font-size="11pt" style:font-size-asian="11pt" style:font-size-complex="11pt"/>
    </style:style>
    <style:style style:name="T1829" style:parent-style-name="DefaultParagraphFont" style:family="text">
      <style:text-properties fo:font-size="11pt" style:font-size-asian="11pt" style:font-size-complex="11pt"/>
    </style:style>
    <style:style style:name="TableRow1830" style:family="table-row">
      <style:table-row-properties style:min-row-height="0.177in"/>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4" style:parent-style-name="Normal" style:family="paragraph">
      <style:paragraph-properties fo:widows="0" fo:orphans="0" fo:text-align="center"/>
      <style:text-properties fo:font-size="11pt" style:font-size-asian="11pt" style:font-size-complex="11pt"/>
    </style:style>
    <style:style style:name="TableCell18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6" style:parent-style-name="Normal" style:family="paragraph">
      <style:paragraph-properties fo:widows="0" fo:orphans="0" fo:text-align="center"/>
      <style:text-properties fo:font-size="11pt" style:font-size-asian="11pt" style:font-size-complex="11pt"/>
    </style:style>
    <style:style style:name="TableCell18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8" style:parent-style-name="Normal" style:family="paragraph">
      <style:paragraph-properties fo:widows="0" fo:orphans="0" fo:text-align="center"/>
      <style:text-properties fo:font-size="11pt" style:font-size-asian="11pt" style:font-size-complex="11pt"/>
    </style:style>
    <style:style style:name="TableCell18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0" style:parent-style-name="Normal" style:family="paragraph">
      <style:paragraph-properties fo:widows="0" fo:orphans="0" fo:text-align="center"/>
      <style:text-properties fo:font-size="11pt" style:font-size-asian="11pt" style:font-size-complex="11pt"/>
    </style:style>
    <style:style style:name="TableCell18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2" style:parent-style-name="Normal" style:family="paragraph">
      <style:paragraph-properties fo:widows="0" fo:orphans="0" fo:text-align="center"/>
      <style:text-properties fo:font-size="11pt" style:font-size-asian="11pt" style:font-size-complex="11pt"/>
    </style:style>
    <style:style style:name="TableRow1843" style:family="table-row">
      <style:table-row-properties style:min-row-height="0.0833in"/>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848" style:family="table-row">
      <style:table-row-properties style:min-row-height="0.3645in"/>
    </style:style>
    <style:style style:name="TableCell1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5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2" style:parent-style-name="Normal" style:family="paragraph">
      <style:paragraph-properties fo:widows="0" fo:orphans="0" fo:text-align="center"/>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text:display="none" fo:font-size="11pt" style:font-size-asian="11pt" style:font-size-complex="11pt" fo:language="en" fo:country="US"/>
    </style:style>
    <style:style style:name="T1855" style:parent-style-name="DefaultParagraphFont" style:family="text">
      <style:text-properties fo:font-size="11pt" style:font-size-asian="11pt" style:font-size-complex="11pt"/>
    </style:style>
    <style:style style:name="TableCell185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7" style:parent-style-name="Normal" style:family="paragraph">
      <style:paragraph-properties fo:widows="0" fo:orphans="0" fo:text-align="center"/>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text:display="none"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2" style:parent-style-name="Normal" style:family="paragraph">
      <style:paragraph-properties fo:widows="0" fo:orphans="0" fo:text-align="center"/>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text:display="none" fo:font-size="11pt" style:font-size-asian="11pt" style:font-size-complex="11pt"/>
    </style:style>
    <style:style style:name="T1865" style:parent-style-name="DefaultParagraphFont" style:family="text">
      <style:text-properties fo:font-size="11pt" style:font-size-asian="11pt" style:font-size-complex="11pt"/>
    </style:style>
    <style:style style:name="TableCell186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7" style:parent-style-name="Normal" style:family="paragraph">
      <style:paragraph-properties fo:widows="0" fo:orphans="0" fo:text-align="center"/>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text:display="none" fo:font-size="11pt" style:font-size-asian="11pt" style:font-size-complex="11pt"/>
    </style:style>
    <style:style style:name="T1870" style:parent-style-name="DefaultParagraphFont" style:family="text">
      <style:text-properties fo:font-size="11pt" style:font-size-asian="11pt" style:font-size-complex="11pt"/>
    </style:style>
    <style:style style:name="TableCell18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72" style:parent-style-name="Normal" style:family="paragraph">
      <style:paragraph-properties fo:widows="0" fo:orphans="0" fo:text-align="center"/>
      <style:text-properties fo:font-size="11pt" style:font-size-asian="11pt" style:font-size-complex="11pt"/>
    </style:style>
    <style:style style:name="TableRow1873" style:family="table-row">
      <style:table-row-properties style:min-row-height="0.177in"/>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7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77" style:parent-style-name="Normal" style:family="paragraph">
      <style:paragraph-properties fo:widows="0" fo:orphans="0" fo:text-align="center"/>
      <style:text-properties fo:font-size="11pt" style:font-size-asian="11pt" style:font-size-complex="11pt"/>
    </style:style>
    <style:style style:name="TableCell18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79" style:parent-style-name="Normal" style:family="paragraph">
      <style:paragraph-properties fo:widows="0" fo:orphans="0" fo:text-align="center"/>
      <style:text-properties fo:font-size="11pt" style:font-size-asian="11pt" style:font-size-complex="11pt"/>
    </style:style>
    <style:style style:name="TableCell18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1" style:parent-style-name="Normal" style:family="paragraph">
      <style:paragraph-properties fo:widows="0" fo:orphans="0" fo:text-align="center"/>
      <style:text-properties fo:font-size="11pt" style:font-size-asian="11pt" style:font-size-complex="11pt"/>
    </style:style>
    <style:style style:name="TableCell188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3" style:parent-style-name="Normal" style:family="paragraph">
      <style:paragraph-properties fo:widows="0" fo:orphans="0" fo:text-align="center"/>
      <style:text-properties fo:font-size="11pt" style:font-size-asian="11pt" style:font-size-complex="11pt"/>
    </style:style>
    <style:style style:name="TableCell18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5" style:parent-style-name="Normal" style:family="paragraph">
      <style:paragraph-properties fo:widows="0" fo:orphans="0" fo:text-align="center"/>
      <style:text-properties fo:font-size="11pt" style:font-size-asian="11pt" style:font-size-complex="11pt"/>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P1888" style:parent-style-name="Normal" style:family="paragraph">
      <style:paragraph-properties fo:widows="0" fo:orphans="0" fo:text-align="center"/>
    </style:style>
    <style:style style:name="P1889" style:parent-style-name="Normal" style:family="paragraph">
      <style:paragraph-properties fo:widows="0" fo:orphans="0" fo:text-align="center"/>
    </style:style>
    <style:style style:name="P1890" style:parent-style-name="Normal" style:family="paragraph">
      <style:paragraph-properties fo:widows="0" fo:orphans="0" fo:text-align="center"/>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break-before="page" fo:margin-left="3.1493in">
        <style:tab-stops/>
      </style:paragraph-properties>
      <style:text-properties fo:hyphenate="false"/>
    </style:style>
    <style:style style:name="T1901" style:parent-style-name="DefaultParagraphFont" style:family="text">
      <style:text-properties fo:color="#000000"/>
    </style:style>
    <style:style style:name="P1902" style:parent-style-name="Normal" style:family="paragraph">
      <style:paragraph-properties fo:widows="0" fo:orphans="0" fo:margin-left="3.1493in">
        <style:tab-stops/>
      </style:paragraph-properties>
      <style:text-properties fo:color="#000000" fo:hyphenate="false"/>
    </style:style>
    <style:style style:name="P1903" style:parent-style-name="Normal" style:family="paragraph">
      <style:paragraph-properties fo:widows="0" fo:orphans="0" fo:margin-left="3.1493in">
        <style:tab-stops/>
      </style:paragraph-properties>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style:text-properties fo:color="#000000" fo:hyphenate="false"/>
    </style:style>
    <style:style style:name="TableColumn1908" style:family="table-column">
      <style:table-column-properties style:column-width="1.7097in" style:use-optimal-column-width="false"/>
    </style:style>
    <style:style style:name="TableColumn1909" style:family="table-column">
      <style:table-column-properties style:column-width="1.7104in" style:use-optimal-column-width="false"/>
    </style:style>
    <style:style style:name="Table1907" style:family="table">
      <style:table-properties style:width="3.4201in" fo:margin-left="0in" table:align="center"/>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0395in" fo:padding-left="0.0395in" fo:padding-bottom="0.0395in" fo:padding-right="0.039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416in" style:use-optimal-row-height="false"/>
    </style:style>
    <style:style style:name="TableCell1916" style:family="table-cell">
      <style:table-cell-properties fo:border="0.0069in solid #000000" style:writing-mode="lr-tb" fo:padding-top="0.0395in" fo:padding-left="0.0395in" fo:padding-bottom="0.0395in" fo:padding-right="0.0395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069in solid #000000" style:writing-mode="lr-tb" fo:padding-top="0.0395in" fo:padding-left="0.0395in" fo:padding-bottom="0.0395in" fo:padding-right="0.0395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416in" style:use-optimal-row-height="false"/>
    </style:style>
    <style:style style:name="TableCell1921" style:family="table-cell">
      <style:table-cell-properties fo:border="0.0069in solid #000000" style:writing-mode="lr-tb" fo:padding-top="0.0395in" fo:padding-left="0.0395in" fo:padding-bottom="0.0395in" fo:padding-right="0.039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style:writing-mode="lr-tb" fo:padding-top="0.0395in" fo:padding-left="0.0395in" fo:padding-bottom="0.0395in" fo:padding-right="0.0395in"/>
    </style:style>
    <style:style style:name="P1924" style:parent-style-name="Normal" style:family="paragraph">
      <style:paragraph-properties fo:widows="0" fo:orphans="0"/>
      <style:text-properties fo:font-size="11pt" style:font-size-asian="11pt"/>
    </style:style>
    <style:style style:name="TableRow1925" style:family="table-row">
      <style:table-row-properties style:min-row-height="0.0416in" style:use-optimal-row-height="false"/>
    </style:style>
    <style:style style:name="TableCell1926" style:family="table-cell">
      <style:table-cell-properties fo:border="0.0069in solid #000000" style:writing-mode="lr-tb" fo:padding-top="0.0395in" fo:padding-left="0.0395in" fo:padding-bottom="0.0395in" fo:padding-right="0.039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style:writing-mode="lr-tb" fo:padding-top="0.0395in" fo:padding-left="0.0395in" fo:padding-bottom="0.0395in" fo:padding-right="0.0395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416in" style:use-optimal-row-height="false"/>
    </style:style>
    <style:style style:name="TableCell1931" style:family="table-cell">
      <style:table-cell-properties fo:border="0.0069in solid #000000" style:writing-mode="lr-tb" fo:padding-top="0.0395in" fo:padding-left="0.0395in" fo:padding-bottom="0.0395in" fo:padding-right="0.039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style:writing-mode="lr-tb" fo:padding-top="0.0395in" fo:padding-left="0.0395in" fo:padding-bottom="0.0395in" fo:padding-right="0.0395in"/>
    </style:style>
    <style:style style:name="P1934" style:parent-style-name="Normal" style:family="paragraph">
      <style:paragraph-properties fo:widows="0" fo:orphans="0"/>
      <style:text-properties fo:font-size="11pt" style:font-size-asian="11pt"/>
    </style:style>
    <style:style style:name="TableRow1935" style:family="table-row">
      <style:table-row-properties style:min-row-height="0.0416in" style:use-optimal-row-height="false"/>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paragraph-properties fo:widows="0" fo:orphans="0"/>
      <style:text-properties fo:color="#000000" fo:font-size="11pt" style:font-size-asian="11pt" fo:hyphenate="false"/>
    </style:style>
    <style:style style:name="TableCell1938" style:family="table-cell">
      <style:table-cell-properties fo:border="0.0069in solid #000000" style:writing-mode="lr-tb" fo:padding-top="0.0395in" fo:padding-left="0.0395in" fo:padding-bottom="0.0395in" fo:padding-right="0.0395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fo:padding-top="0.0395in" fo:padding-left="0.0395in" fo:padding-bottom="0.0395in" fo:padding-right="0.039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style:writing-mode="lr-tb" fo:padding-top="0.0395in" fo:padding-left="0.0395in" fo:padding-bottom="0.0395in" fo:padding-right="0.0395in"/>
    </style:style>
    <style:style style:name="P1944" style:parent-style-name="Normal" style:family="paragraph">
      <style:paragraph-properties fo:widows="0" fo:orphans="0"/>
      <style:text-properties fo:font-size="11pt" style:font-size-asian="11pt"/>
    </style:style>
    <style:style style:name="P1945" style:parent-style-name="Normal" style:family="paragraph">
      <style:paragraph-properties fo:widows="0" fo:orphans="0"/>
      <style:text-properties fo:color="#000000" fo:hyphenate="false"/>
    </style:style>
    <style:style style:name="P19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47" style:parent-style-name="Normal" style:family="paragraph">
      <style:paragraph-properties fo:widows="0" fo:orphans="0" fo:margin-left="1.3333in">
        <style:tab-stops>
          <style:tab-stop style:type="center" style:position="1.0972in"/>
        </style:tab-stops>
      </style:paragraph-properties>
      <style:text-properties fo:color="#000000" fo:font-size="11pt" style:font-size-asian="11pt" fo:hyphenate="false"/>
    </style:style>
    <style:style style:name="P1948" style:parent-style-name="Normal" style:family="paragraph">
      <style:paragraph-properties fo:widows="0" fo:orphans="0"/>
      <style:text-properties fo:color="#000000" fo:hyphenate="false"/>
    </style:style>
    <style:style style:name="P1949" style:parent-style-name="Normal" style:family="paragraph">
      <style:paragraph-properties fo:widows="0" fo:orphans="0" fo:text-align="center" fo:margin-left="3.1493in">
        <style:tab-stops/>
      </style:paragraph-properties>
      <style:text-properties fo:color="#000000" fo:hyphenate="false"/>
    </style:style>
    <style:style style:name="P1950"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1951" style:parent-style-name="Normal" style:family="paragraph">
      <style:paragraph-properties fo:widows="0" fo:orphans="0"/>
      <style:text-properties fo:color="#000000" fo:hyphenate="false"/>
    </style:style>
    <style:style style:name="P1952" style:parent-style-name="Normal" style:family="paragraph">
      <style:paragraph-properties fo:widows="0" fo:orphans="0" fo:text-align="justify"/>
      <style:text-properties fo:color="#000000" fo:hyphenate="false"/>
    </style:style>
    <style:style style:name="P1953" style:parent-style-name="Normal" style:family="paragraph">
      <style:paragraph-properties fo:widows="0" fo:orphans="0" fo:text-align="justify"/>
      <style:text-properties fo:color="#000000" fo:hyphenate="false"/>
    </style:style>
    <style:style style:name="P1954" style:parent-style-name="Normal" style:family="paragraph">
      <style:paragraph-properties fo:widows="0" fo:orphans="0" fo:text-align="justify"/>
      <style:text-properties fo:color="#000000" fo:hyphenate="false"/>
    </style:style>
    <style:style style:name="TableColumn1956" style:family="table-column">
      <style:table-column-properties style:column-width="0.5847in" style:use-optimal-column-width="false"/>
    </style:style>
    <style:style style:name="TableColumn1957" style:family="table-column">
      <style:table-column-properties style:column-width="2.25in" style:use-optimal-column-width="false"/>
    </style:style>
    <style:style style:name="TableColumn1958" style:family="table-column">
      <style:table-column-properties style:column-width="1.0173in" style:use-optimal-column-width="false"/>
    </style:style>
    <style:style style:name="Table1955" style:family="table">
      <style:table-properties style:width="3.852in" fo:margin-left="0in" table:align="center"/>
    </style:style>
    <style:style style:name="TableRow1959" style:family="table-row">
      <style:table-row-properties style:min-row-height="0.3958in" style:use-optimal-row-height="false"/>
    </style:style>
    <style:style style:name="TableCell1960" style:family="table-cell">
      <style:table-cell-properties fo:border="0.0069in solid #000000" style:writing-mode="lr-tb" style:vertical-align="middle" fo:padding-top="0.0194in" fo:padding-left="0.0395in" fo:padding-bottom="0.0194in" fo:padding-right="0.0395in"/>
    </style:style>
    <style:style style:name="P1961" style:parent-style-name="Normal" style:family="paragraph">
      <style:paragraph-properties fo:widows="0" fo:orphans="0" fo:text-align="center"/>
      <style:text-properties fo:color="#000000" fo:font-size="11pt" style:font-size-asian="11pt" fo:hyphenate="false"/>
    </style:style>
    <style:style style:name="TableCell1962" style:family="table-cell">
      <style:table-cell-properties fo:border="0.0069in solid #000000" style:writing-mode="lr-tb" style:vertical-align="middle" fo:padding-top="0.0194in" fo:padding-left="0.0395in" fo:padding-bottom="0.0194in" fo:padding-right="0.0395in"/>
    </style:style>
    <style:style style:name="P1963" style:parent-style-name="Normal" style:family="paragraph">
      <style:paragraph-properties fo:widows="0" fo:orphans="0" fo:text-align="center"/>
      <style:text-properties fo:color="#000000" fo:font-size="11pt" style:font-size-asian="11pt" fo:hyphenate="false"/>
    </style:style>
    <style:style style:name="TableCell1964" style:family="table-cell">
      <style:table-cell-properties fo:border="0.0069in solid #000000" style:writing-mode="lr-tb" style:vertical-align="middle" fo:padding-top="0.0194in" fo:padding-left="0.0395in" fo:padding-bottom="0.0194in" fo:padding-right="0.0395in"/>
    </style:style>
    <style:style style:name="P1965" style:parent-style-name="Normal" style:family="paragraph">
      <style:paragraph-properties fo:widows="0" fo:orphans="0" fo:text-align="center"/>
      <style:text-properties fo:color="#000000" fo:font-size="11pt" style:font-size-asian="11pt" fo:hyphenate="false"/>
    </style:style>
    <style:style style:name="TableRow1966" style:family="table-row">
      <style:table-row-properties style:min-row-height="0.2083in" style:use-optimal-row-height="false"/>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widows="0" fo:orphans="0" fo:text-align="center"/>
      <style:text-properties fo:color="#000000" fo:font-size="11pt" style:font-size-asian="11pt" fo:hyphenate="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2083in" style:use-optimal-row-height="false"/>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widows="0" fo:orphans="0" fo:text-align="center"/>
      <style:text-properties fo:color="#000000" fo:font-size="11pt" style:font-size-asian="11pt" fo:hyphenate="false"/>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2083in" style:use-optimal-row-height="false"/>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fo:text-align="center"/>
      <style:text-properties fo:color="#000000" fo:font-size="11pt" style:font-size-asian="11pt" fo:hyphenate="false"/>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widows="0" fo:orphans="0" fo:text-align="end"/>
      <style:text-properties fo:color="#000000" fo:font-size="11pt" style:font-size-asian="11pt" fo:hyphenate="false"/>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2083in" style:use-optimal-row-height="false"/>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2083in" style:use-optimal-row-height="false"/>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fo:text-align="center"/>
      <style:text-properties fo:color="#000000" fo:font-size="11pt" style:font-size-asian="11pt" fo:hyphenate="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2083in" style:use-optimal-row-height="false"/>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widows="0" fo:orphans="0" fo:text-align="center"/>
      <style:text-properties fo:color="#000000" fo:font-size="11pt" style:font-size-asian="11pt" fo:hyphenate="false"/>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2083in" style:use-optimal-row-height="false"/>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widows="0" fo:orphans="0" fo:text-align="center"/>
      <style:text-properties fo:color="#000000" fo:font-size="11pt" style:font-size-asian="11pt" fo:hyphenate="false"/>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widows="0" fo:orphans="0" fo:text-align="end"/>
      <style:text-properties fo:color="#000000" fo:font-size="11pt" style:font-size-asian="11pt" fo:hyphenate="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widows="0" fo:orphans="0"/>
      <style:text-properties fo:font-size="11pt" style:font-size-asian="11pt"/>
    </style:style>
    <style:style style:name="P2015" style:parent-style-name="Normal" style:family="paragraph">
      <style:paragraph-properties fo:widows="0" fo:orphans="0"/>
      <style:text-properties fo:color="#000000" fo:hyphenate="false"/>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break-before="page" fo:margin-left="3.1493in">
        <style:tab-stops/>
      </style:paragraph-properties>
    </style:style>
    <style:style style:name="P2024" style:parent-style-name="Normal" style:family="paragraph">
      <style:paragraph-properties fo:widows="0" fo:orphans="0" fo:margin-left="3.1493in">
        <style:tab-stops/>
      </style:paragraph-properties>
    </style:style>
    <style:style style:name="P2025" style:parent-style-name="Normal" style:family="paragraph">
      <style:paragraph-properties fo:widows="0" fo:orphans="0" fo:margin-left="3.1493in">
        <style:tab-stops/>
      </style:paragraph-properties>
    </style:style>
    <style:style style:name="P2026" style:parent-style-name="Normal" style:family="paragraph">
      <style:paragraph-properties fo:widows="0" fo:orphans="0" fo:text-align="justify" fo:text-indent="0.3937in"/>
      <style:text-properties fo:font-size="6pt" style:font-size-asian="6pt" style:font-size-complex="6pt"/>
    </style:style>
    <style:style style:name="TableColumn2028" style:family="table-column">
      <style:table-column-properties style:column-width="2.2416in"/>
    </style:style>
    <style:style style:name="TableColumn2029" style:family="table-column">
      <style:table-column-properties style:column-width="0.9069in"/>
    </style:style>
    <style:style style:name="TableColumn2030" style:family="table-column">
      <style:table-column-properties style:column-width="2.093in"/>
    </style:style>
    <style:style style:name="TableColumn2031" style:family="table-column">
      <style:table-column-properties style:column-width="1.0569in"/>
    </style:style>
    <style:style style:name="Table2027" style:family="table">
      <style:table-properties style:width="6.2986in" fo:margin-left="0in" table:align="lef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style:font-weight-complex="bold"/>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style:font-weight-complex="bold"/>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margin-left="0.1006in">
        <style:tab-stops/>
      </style:paragraph-properties>
      <style:text-properties style:font-weight-complex="bold"/>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style:font-weight-complex="bold"/>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style:font-weight-complex="bold"/>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style:font-weight-complex="bold"/>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margin-left="0.1006in">
        <style:tab-stops/>
      </style:paragraph-properties>
      <style:text-properties style:font-weight-complex="bold"/>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style:font-weight-complex="bold"/>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style:font-weight-complex="bol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style:font-weight-complex="bol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margin-left="0.1006in">
        <style:tab-stops/>
      </style:paragraph-properties>
      <style:text-properties style:font-weight-complex="bold"/>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style:font-weight-complex="bold"/>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style:font-weight-complex="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style:font-weight-complex="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margin-left="0.1006in">
        <style:tab-stops/>
      </style:paragraph-properties>
      <style:text-properties style:font-weight-complex="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style:font-weight-complex="bold"/>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style:font-weight-complex="bold"/>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style:font-weight-complex="bold"/>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margin-left="0.1006in">
        <style:tab-stops/>
      </style:paragraph-properties>
      <style:text-properties style:font-weight-complex="bol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style:font-weight-complex="bold"/>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style:font-weight-complex="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style:font-weight-complex="bold"/>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margin-left="0.1006in">
        <style:tab-stops/>
      </style:paragraph-properties>
      <style:text-properties style:font-weight-complex="bold"/>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style:font-weight-complex="bold"/>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style:font-weight-complex="bol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style:font-weight-complex="bold"/>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margin-left="0.1006in">
        <style:tab-stops/>
      </style:paragraph-properties>
      <style:text-properties style:font-weight-complex="bold"/>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style:font-weight-complex="bold"/>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style:font-weight-complex="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style:font-weight-complex="bol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margin-left="0.1006in">
        <style:tab-stops/>
      </style:paragraph-properties>
      <style:text-properties style:font-weight-complex="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style:font-weight-complex="bold"/>
    </style:style>
    <style:style style:name="P2104" style:parent-style-name="Normal" style:family="paragraph">
      <style:paragraph-properties fo:widows="0" fo:orphans="0"/>
    </style:style>
    <style:style style:name="P2105" style:parent-style-name="Normal" style:family="paragraph">
      <style:paragraph-properties fo:widows="0" fo:orphans="0"/>
      <style:text-properties fo:font-weight="bold" style:font-weight-asian="bold" fo:text-transform="uppercase"/>
    </style:style>
    <style:style style:name="P2106" style:parent-style-name="Normal" style:family="paragraph">
      <style:paragraph-properties fo:widows="0" fo:orphans="0" fo:text-align="justify"/>
    </style:style>
    <style:style style:name="P2107" style:parent-style-name="Normal" style:family="paragraph">
      <style:paragraph-properties fo:widows="0" fo:orphans="0" fo:text-align="justify"/>
    </style:style>
    <style:style style:name="P2108" style:parent-style-name="Normal" style:family="paragraph">
      <style:paragraph-properties fo:widows="0" fo:orphans="0" fo:text-align="justify"/>
    </style:style>
    <style:style style:name="T2109" style:parent-style-name="DefaultParagraphFont" style:family="text">
      <style:text-properties style:text-underline-type="single" style:text-underline-style="solid" style:text-underline-width="bold" style:text-underline-mode="continuous" style:text-underline-color="#0000FF"/>
    </style:style>
    <style:style style:name="P2110" style:parent-style-name="Normal" style:family="paragraph">
      <style:paragraph-properties fo:widows="0" fo:orphans="0" fo:text-align="justify"/>
    </style:style>
    <style:style style:name="TableColumn2112" style:family="table-column">
      <style:table-column-properties style:column-width="1.5083in" style:use-optimal-column-width="false"/>
    </style:style>
    <style:style style:name="TableColumn2113" style:family="table-column">
      <style:table-column-properties style:column-width="1.2118in" style:use-optimal-column-width="false"/>
    </style:style>
    <style:style style:name="TableColumn2114" style:family="table-column">
      <style:table-column-properties style:column-width="1.3041in" style:use-optimal-column-width="false"/>
    </style:style>
    <style:style style:name="TableColumn2115" style:family="table-column">
      <style:table-column-properties style:column-width="1.0979in" style:use-optimal-column-width="false"/>
    </style:style>
    <style:style style:name="TableColumn2116" style:family="table-column">
      <style:table-column-properties style:column-width="1.1763in" style:use-optimal-column-width="false"/>
    </style:style>
    <style:style style:name="Table2111" style:family="table">
      <style:table-properties style:width="6.2986in" fo:margin-left="0in" table:align="left"/>
    </style:style>
    <style:style style:name="TableRow2117" style:family="table-row">
      <style:table-row-properties style:min-row-height="0.0388in" style:use-optimal-row-height="false"/>
    </style:style>
    <style:style style:name="TableCell211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font-size-complex="11pt"/>
    </style:style>
    <style:style style:name="TableCell212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font-size-complex="11pt"/>
    </style:style>
    <style:style style:name="TableCell212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font-size-complex="11pt"/>
    </style:style>
    <style:style style:name="TableCell212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font-size-complex="11pt"/>
    </style:style>
    <style:style style:name="TableCell212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font-size-complex="11pt"/>
    </style:style>
    <style:style style:name="TableRow2128" style:family="table-row">
      <style:table-row-properties style:use-optimal-row-height="false"/>
    </style:style>
    <style:style style:name="TableCell21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104in solid #000000" style:writing-mode="lr-tb"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font-size-complex="11pt"/>
    </style:style>
    <style:style style:name="TableRow2139" style:family="table-row">
      <style:table-row-properties style:min-row-height="0.0451in" style:use-optimal-row-height="false"/>
    </style:style>
    <style:style style:name="TableCell21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font-size-complex="11pt"/>
    </style:style>
    <style:style style:name="TableCell21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font-size-complex="11pt"/>
    </style:style>
    <style:style style:name="TableCell21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font-size-complex="11pt"/>
    </style:style>
    <style:style style:name="TableCell21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center"/>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0-30 iki 2012-06-0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text:s/></text:span><text:soft-page-break/><text:span text:style-name="T42">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soft-page-break/>
      <text:p text:style-name="P66"><text:span text:style-name="T67">PATVI</text:span><text:span text:style-name="T68">RTINTA</text:span></text:p>
      <text:p text:style-name="P69">Valstybinės kainų ir<text:s/></text:p>
      <text:p text:style-name="P70">energetikos kontrolės komisijos<text:s/></text:p>
      <text:p text:style-name="P71">2011 m. birželio 14 d. nutarimu Nr. O3-132</text:p>
      <text:p text:style-name="P72"/>
      <text:p text:style-name="P73"><text:span text:style-name="T74">ŪKIO SUBJEKTŲ TECHNOLOGINIO, FINANSINIO IR VADYBINIO PAJĖGUMO ĮVERTINIMO TVARKOS APRAŠAS</text:span></text:p>
      <text:p text:style-name="P75"/>
      <text:p text:style-name="P76"><text:span text:style-name="T77">I</text:span><text:span text:style-name="T78">.<text:s/></text:span><text:span text:style-name="T79">Bendrosios nuostatos</text:span></text:p>
      <text:p text:style-name="P80"/>
      <text:p text:style-name="P81">1. Ūkio subjektų<text:s/>technologinio, vadybinio ir finansinio pajėgumo įvertinimo tvarkos aprašas (toliau – Aprašas) nustato licencijuojamų ūkio subjektų, siekiančių gauti atitinkamos veiklos licenciją bei ūkio subjektų, turinčių leidimą verstis energijos iš atsinaujinančių išteklių gamyba<text:span text:style-name="T82"><text:s/></text:span>technologinio, finansinio ir vadybinio pajėgumo vertinimo tvarką ir sąlygas.<text:s/></text:p>
      <text:p text:style-name="P83">Punkto pakeitimai:</text:p>
      <text:p text:style-name="P84"><text:span text:style-name="T85">Nr.<text:s/></text:span><text:a xlink:href="https://www.e-tar.lt/portal/legalAct.html?documentId=TAR.42F4A991E9F1" office:target-frame-name="_top" xlink:show="replace"><text:span text:style-name="T86">O3-190</text:span></text:a><text:span text:style-name="T87">, 2011-07-25, Žin., 2011, Nr. 100-4738 (2011-08-06), i.</text:span><text:span text:style-name="T88"><text:s/>k. 111106ANUTA00O3-190</text:span></text:p>
      <text:p text:style-name="Normal"/>
      <text:p text:style-name="P89"><text:span text:style-name="T90">2</text:span><text:span text:style-name="T91">. Aprašo tikslas – nustatyti skaidrią tvarką, kuria remdamasi Valstybinė kainų ir energetikos kontrolės komisija (toliau –<text:s/></text:span><text:span text:style-name="T92">Komisija) atlieka ūkio subjektų technologinio, vadybinio ir finansinio pajėgumo įvertinimus.</text:span></text:p>
      <text:p text:style-name="P93"><text:span text:style-name="T94">3</text:span><text:span text:style-name="T95">. Apr</text:span><text:span text:style-name="T96">ašas parengtas, vadovaujantis Lietuvos Respublikos energetikos įstatymu (Žin., 2002, Nr.<text:s/></text:span><text:a xlink:href="https://www.e-tar.lt/portal/lt/legalAct/TAR.44235B485568" office:target-frame-name="_blank" xlink:show="new"><text:span text:style-name="T97">56-2224</text:span></text:a><text:span text:style-name="T98">), Lietuvos Respublikos gamtinių dujų įstatymu (Žin., 2000, Nr.<text:s/></text:span><text:a xlink:href="https://www.e-tar.lt/portal/lt/legalAct/TAR.0C5C33AA865C" office:target-frame-name="_blank" xlink:show="new"><text:span text:style-name="T99">89-2743</text:span></text:a><text:span text:style-name="T100">; 2011, Nr.<text:s/></text:span><text:a xlink:href="https://www.e-tar.lt/portal/lt/legalAct/TAR.7866845DACE5" office:target-frame-name="_blank" xlink:show="new"><text:span text:style-name="T101">87-4186</text:span></text:a><text:span text:style-name="T102">), Lietuvos Respublikos elektros energetikos įstatymu (Žin., 2000, Nr.<text:s/></text:span><text:a xlink:href="https://www.e-tar.lt/portal/lt/legalAct/TAR.F57794B7899F" office:target-frame-name="_blank" xlink:show="new"><text:span text:style-name="T103">66-1984</text:span></text:a><text:span text:style-name="T104">; 2004, Nr.<text:s/></text:span><text:a xlink:href="https://www.e-tar.lt/portal/lt/legalAct/TAR.79E5440C1CBD" office:target-frame-name="_blank" xlink:show="new"><text:span text:style-name="T105">107-3964</text:span></text:a><text:span text:style-name="T106">), Lietuvos Respublikos šilumos ūkio įstatymu (Žin., 2003, Nr.<text:s/></text:span><text:a xlink:href="https://www.e-tar.lt/portal/lt/legalAct/TAR.F62AD965997D" office:target-frame-name="_blank" xlink:show="new"><text:span text:style-name="T107">51-2254</text:span></text:a><text:span text:style-name="T108">; 2007, Nr.<text:s/></text:span><text:a xlink:href="https://www.e-tar.lt/portal/lt/legalAct/TAR.A601A252F765" office:target-frame-name="_blank" xlink:show="new"><text:span text:style-name="T109">130-</text:span><text:span text:style-name="T110">5259</text:span></text:a><text:span text:style-name="T111">), Lietuvos Respublikos geriamojo vandens tiekimo ir nuotekų tvarkymo įstatymu (Žin., 2006, Nr.<text:s/></text:span><text:a xlink:href="https://www.e-tar.lt/portal/lt/legalAct/TAR.0AE0464E0EDE" office:target-frame-name="_blank" xlink:show="new"><text:span text:style-name="T112">82-3260</text:span></text:a><text:span text:style-name="T113">), Gamtinių dujų perdavimo, skirstymo, laikymo, skystinimo ir ti</text:span><text:span text:style-name="T114">ekimo licencijavimo taisyklėmis, patvirtintomis Lietuvos Respublikos Vyriausybės 2007 m. gruodžio 5 d. nutarimu Nr. 1304 (Žin., 2007, Nr.<text:s/></text:span><text:a xlink:href="https://www.e-tar.lt/portal/lt/legalAct/TAR.4642C7CE1C9E" office:target-frame-name="_blank" xlink:show="new"><text:span text:style-name="T115">132-5379</text:span></text:a><text:span text:style-name="T116">), Veiklos elektros energ</text:span><text:span text:style-name="T117">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118">104-3713</text:span></text:a><text:span text:style-name="T119">; 2010, Nr.<text:s/></text:span><text:a xlink:href="https://www.e-tar.lt/portal/lt/legalAct/TAR.75EFB8B9FD46" office:target-frame-name="_blank" xlink:show="new"><text:span text:style-name="T120">51-2498</text:span></text:a><text:span text:style-name="T121">), Šilumos tiekimo licencijavimo taisyklėmis, patvirtintomis Lietuvos Respublikos Vyriausybės 2003 m. liepos 25 d. nutarimu Nr. 982 (Žin, 2003, Nr. 75-3481; 2010, Nr</text:span><text:span text:style-name="T122">. 33-1556), Viešojo vandens tiekimo licencijavimo taisyklėmis, patvirtintomis Lietuvos Respublikos Vyriausybės 2007 m. sausio 29 d. nutarimu Nr. 89 (Žin., 2007, Nr.<text:s/></text:span><text:a xlink:href="https://www.e-tar.lt/portal/lt/legalAct/TAR.A972BA0A147F" office:target-frame-name="_blank" xlink:show="new"><text:span text:style-name="T123">15-533</text:span></text:a><text:span text:style-name="T124">).</text:span><text:s/></text:p>
      <text:p text:style-name="P125">Punkto pakeitimai:</text:p>
      <text:p text:style-name="P126"><text:span text:style-name="T127">Nr.<text:s/></text:span><text:a xlink:href="https://www.e-tar.lt/portal/legalAct.html?documentId=TAR.FF16D83E7617" office:target-frame-name="_top" xlink:show="replace"><text:span text:style-name="T128">O3-345</text:span></text:a><text:span text:style-name="T129">, 2011-10-27, Žin., 2011, Nr. 130-6219 (2011-10-29), i. k. 111106ANUTA00O3-345</text:span></text:p>
      <text:p text:style-name="Normal"/>
      <text:p text:style-name="P130"><text:span text:style-name="T131">4</text:span><text:span text:style-name="T132">. Komisija technologinio, vadybinio ir finansinio pajėgu</text:span><text:span text:style-name="T133">mo įvertinimus atlieka:</text:span></text:p>
      <text:p text:style-name="P134"><text:span text:style-name="T135">4.1</text:span><text:span text:style-name="T136">. ūkio subjektams, Elektros energetikos įstatymo reglamentuojamose srityse:</text:span></text:p>
      <text:p text:style-name="P137"><text:span text:style-name="T138">4.1.1</text:span><text:span text:style-name="T139">. pateikusiems Komisijai prašymą išduoti licenciją šioms veikloms:</text:span></text:p>
      <text:p text:style-name="P140"><text:span text:style-name="T141">4.1.1.1</text:span><text:span text:style-name="T142">. perdavimo;</text:span></text:p>
      <text:p text:style-name="P143"><text:span text:style-name="T144">4.1.1.2</text:span><text:span text:style-name="T145">. skirstymo;</text:span></text:p>
      <text:p text:style-name="P146"><text:span text:style-name="T147">4.1.1.3</text:span><text:span text:style-name="T148">. rinkos<text:s/></text:span><text:span text:style-name="T149">operatoriaus;</text:span></text:p>
      <text:p text:style-name="P150"><text:span text:style-name="T151">4.1.1.4</text:span><text:span text:style-name="T152">. nepriklausomo tiekimo;</text:span></text:p>
      <text:p text:style-name="P153"><text:span text:style-name="T154">4.1.1.5</text:span><text:span text:style-name="T155">. visuomeninio tiekimo;</text:span></text:p>
      <text:p text:style-name="P156"><text:span text:style-name="T157">4.1.2</text:span><text:span text:style-name="T158">. pateikusiems Komisijai prašymą pakeisti 4.1.1 punkte nurodytų veiklų licenciją (išskyrus atvejus, jei keičiami tik licencijoje nurodyti rekvizitai);</text:span></text:p>
      <text:p text:style-name="P159"><text:span text:style-name="T160">4.1.3</text:span><text:span text:style-name="T161">. licencijuojamą veiklą vykdantiems ūkio subjektams;</text:span></text:p>
      <text:p text:style-name="P162"><text:span text:style-name="T163">4.1.4</text:span><text:span text:style-name="T164">. prieš Komisijai įpareigojant ūkio subjektą vykdyti garantinį tiekimą (atliekamas tik ūkio subjektų, turinčių tiekimo veiklos licenciją);</text:span></text:p>
      <text:p text:style-name="P165"><text:span text:style-name="T166">4.2</text:span><text:span text:style-name="T167">. ūkio subjektams, Gamtinių dujų įstatymo<text:s/></text:span><text:span text:style-name="T168">reglamentuojamose srityse:</text:span></text:p>
      <text:p text:style-name="P169"><text:span text:style-name="T170">4.2.1</text:span><text:span text:style-name="T171">. pateikusiems Komisijai prašymą išduoti licenciją šioms veikloms:</text:span></text:p>
      <text:p text:style-name="P172"><text:span text:style-name="T173">4.2.1.1</text:span><text:span text:style-name="T174">. perdavimo;</text:span></text:p>
      <text:p text:style-name="P175"><text:span text:style-name="T176">4.2.1.2</text:span><text:span text:style-name="T177">. skirstymo;</text:span></text:p>
      <text:p text:style-name="P178"><text:span text:style-name="T179">4.2.1.3</text:span><text:span text:style-name="T180">. skystinimo;</text:span></text:p>
      <text:p text:style-name="P181"><text:span text:style-name="T182">4.2.1.4</text:span><text:span text:style-name="T183">. laikymo;</text:span></text:p>
      <text:p text:style-name="P184"><text:span text:style-name="T185">4.2.1.5</text:span><text:span text:style-name="T186">. tiekimo;</text:span></text:p>
      <text:p text:style-name="P187"><text:span text:style-name="T188">4.2.1.6</text:span><text:span text:style-name="T189">. rinkos operatoriaus;<text:s/></text:span></text:p>
      <text:p text:style-name="P190">Papildyta punktu:</text:p>
      <text:p text:style-name="P191"><text:span text:style-name="T192">Nr.<text:s/></text:span><text:a xlink:href="https://www.e-tar.lt/portal/legalAct.html?documentId=TAR.FF16D83E7617" office:target-frame-name="_top" xlink:show="replace"><text:span text:style-name="T193">O3-345</text:span></text:a><text:span text:style-name="T194">, 2011-10-27, Žin., 2011, Nr. 130-6219 (2011-10-29), i. k. 111106ANUTA00O3-345</text:span></text:p>
      <text:p text:style-name="Normal"/>
      <text:p text:style-name="P195"><text:span text:style-name="T196">4.2.2</text:span><text:span text:style-name="T197">. pateikusiems Komisijai prašymą pakeisti 4.2.1 punkte<text:s/></text:span><text:span text:style-name="T198">nurodytų veiklų licenciją;</text:span><text:s/></text:p>
      <text:p text:style-name="P199">Punkto pakeitimai:</text:p>
      <text:p text:style-name="P200"><text:span text:style-name="T201">Nr.<text:s/></text:span><text:a xlink:href="https://www.e-tar.lt/portal/legalAct.html?documentId=TAR.FF16D83E7617" office:target-frame-name="_top" xlink:show="replace"><text:span text:style-name="T202">O3-345</text:span></text:a><text:span text:style-name="T203">, 2011-10-27, Žin., 2011, Nr. 130-6219 (2011-10-29), i. k. 111106ANUTA00O3-345</text:span></text:p>
      <text:p text:style-name="Normal"/>
      <text:p text:style-name="P204"><text:span text:style-name="T205">4.2.3</text:span><text:span text:style-name="T206">. licencijuojamą veiklą vykd</text:span><text:span text:style-name="T207">antiems ūkio subjektams;</text:span></text:p>
      <text:p text:style-name="P208"><text:span text:style-name="T209">4.2.4</text:span><text:span text:style-name="T210">. prieš Komisijai įpareigojant ūkio subjektą vykdyti garantinį tiekimą (atliekamas tik ūkio subjektų, turinčių skirstymo veiklos licenciją);</text:span><text:s/></text:p>
      <text:p text:style-name="P211">Punkto pakeitimai:</text:p>
      <text:p text:style-name="P212"><text:span text:style-name="T213">Nr.<text:s/></text:span><text:a xlink:href="https://www.e-tar.lt/portal/legalAct.html?documentId=TAR.FF16D83E7617" office:target-frame-name="_top" xlink:show="replace"><text:span text:style-name="T214">O3-345</text:span></text:a><text:span text:style-name="T215">, 2011-10-27, Žin., 2011, Nr. 130-6219 (2011-10-29), i. k. 111106ANUTA00O3-345</text:span></text:p>
      <text:p text:style-name="Normal"/>
      <text:p text:style-name="P216"><text:span text:style-name="T217">4.3</text:span><text:span text:style-name="T218">. ūkio subjektams, vykdantiems veiklą Geriamojo vandens tiekimo ir nuotekų tvarkymo įstatymo reglamentuojamose srityse:</text:span></text:p>
      <text:p text:style-name="P219"><text:span text:style-name="T220">4.3.1</text:span><text:span text:style-name="T221">. pateiku</text:span><text:span text:style-name="T222">siems Komisijai prašymą dėl viešojo vandens tiekimo licencijos išdavimo;</text:span></text:p>
      <text:p text:style-name="P223"><text:span text:style-name="T224">4.3.2</text:span><text:span text:style-name="T225">. pateikusiems Komisijai prašymą pakeisti 4.3.1 punkte nurodytos veiklos licenciją (išskyrus atvejus, jei keičiami tik licencijoje nurodyti rekvizitai);</text:span></text:p>
      <text:p text:style-name="P226"><text:span text:style-name="T227">4.3.3</text:span><text:span text:style-name="T228">. licencijuo</text:span><text:span text:style-name="T229">jamą veiklą vykdantiems ūkio subjektams;</text:span></text:p>
      <text:p text:style-name="P230"><text:span text:style-name="T231">4.4</text:span><text:span text:style-name="T232">. ūkio subjektams, vykdantiems veiklą Šilumos ūkio įstatymo reglamentuojamose srityse:</text:span></text:p>
      <text:p text:style-name="P233"><text:span text:style-name="T234">4.4.1</text:span><text:span text:style-name="T235">. pateikusiems Komisijai prašymą dėl šilumos tiekimo licencijos išdavimo;</text:span></text:p>
      <text:p text:style-name="P236"><text:span text:style-name="T237">4.4.2</text:span><text:span text:style-name="T238">. pateikusiems Komisijai<text:s/></text:span><text:span text:style-name="T239">prašymą pakeisti 4.4.1 punkte nurodytos veiklos licenciją (išskyrus atvejus, jei keičiami tik licencijoje nurodyti rekvizitai);</text:span><text:s/></text:p>
      <text:p text:style-name="P240">Punkto pakeitimai:</text:p>
      <text:p text:style-name="P241"><text:span text:style-name="T242">Nr.<text:s/></text:span><text:a xlink:href="https://www.e-tar.lt/portal/legalAct.html?documentId=TAR.FF16D83E7617" office:target-frame-name="_top" xlink:show="replace"><text:span text:style-name="T243">O3-345</text:span></text:a><text:span text:style-name="T244">, 2011-10-27,<text:s/></text:span><text:span text:style-name="T245">Žin., 2011, Nr. 130-6219 (2011-10-29), i. k. 111106ANUTA00O3-345</text:span></text:p>
      <text:p text:style-name="Normal"/>
      <text:p text:style-name="P246"><text:span text:style-name="T247">4.4.3</text:span><text:span text:style-name="T248">. licencijuojamą veiklą vykdantiems ūkio subjektams;</text:span></text:p>
      <text:p text:style-name="P249">4.4.4. ūkio subjektams, pateikusiems Komisijai prašymą dėl nepriklausomo šilumos gamintojo pripažinimo nereguliuojamu arba dėl bazinės šilumos gamybos kainos nepriklausomam šilumos gamintojui nustatymo;<text:s/></text:p>
      <text:p text:style-name="P250">Papildyta punktu:</text:p>
      <text:p text:style-name="P251"><text:span text:style-name="T252">Nr.<text:s/></text:span><text:a xlink:href="https://www.e-tar.lt/portal/legalAct.html?documentId=TAR.42F4A991E9F1" office:target-frame-name="_top" xlink:show="replace"><text:span text:style-name="T253">O3-190</text:span></text:a><text:span text:style-name="T254">, 2011-07-25, Žin., 2011, Nr. 100-4738 (2011-08-06), i. k. 111106A</text:span><text:span text:style-name="T255">NUTA00O3-190</text:span></text:p>
      <text:p text:style-name="Normal"/>
      <text:p text:style-name="P256">4.5. ūkio subjektams, vykdantiems veiklą Atsinaujinančių energetikos išteklių įstatymo reglamentuojamose srityse:</text:p>
      <text:p text:style-name="P257"><text:span text:style-name="T258">4.5.1</text:span><text:span text:style-name="T259">. elektros energijos, naudojant atsinaujinančius energijos išteklius, gamintojams, tiekiantiems elektros energiją į</text:span><text:span text:style-name="T260"><text:s/>tinklus;<text:s/></text:span></text:p>
      <text:p text:style-name="P261">4.5.2. dujų iš atsinaujinančių energijos išteklių (biodujų) gamintojams, tiekiantiems biodujas į gamtinių dujų tinklus;<text:s/></text:p>
      <text:p text:style-name="P262">4.5.3. nereguliuojamiems nepriklausomiems šilumos iš atsinaujinančių energijos išteklių gamintojams, tiekiantiems šilumą į tinklus;<text:s/></text:p>
      <text:p text:style-name="P263">Papildyta punktu:</text:p>
      <text:p text:style-name="P264"><text:span text:style-name="T265">Nr.<text:s/></text:span><text:a xlink:href="https://www.e-tar.lt/portal/legalAct.html?documentId=TAR.42F4A991E9F1" office:target-frame-name="_top" xlink:show="replace"><text:span text:style-name="T266">O3-190</text:span></text:a><text:span text:style-name="T267">, 2011-07-25, Žin., 2011, Nr. 100-4738 (2011-08-06), i. k. 111106ANUTA00O3-190</text:span></text:p>
      <text:p text:style-name="Normal"/>
      <text:p text:style-name="P268"><text:span text:style-name="T269">4.6</text:span><text:span text:style-name="T270">. ūkio subjektams, nurodytiems Aprašo 4.</text:span><text:span text:style-name="T271">1.3, 4.2.3, 4.3.3, 4.4.3 punktuose, finansinio pajėgumo vertinimą Komisija atlieka kartą per metus, bet ne vėliau kaip iki kitų metų liepos 1 d. Technologinio ir vadybinio pajėgumo vertinimas atliekamas motyvuotu Komisijos sprendimu, bet ne dažniau kaip ka</text:span><text:span text:style-name="T272">rtą per metus.</text:span></text:p>
      <text:p text:style-name="P273">Punkto numeracijos pakeitimas:</text:p>
      <text:p text:style-name="P274"><text:span text:style-name="T275">Nr.<text:s/></text:span><text:a xlink:href="https://www.e-tar.lt/portal/legalAct.html?documentId=TAR.42F4A991E9F1" office:target-frame-name="_top" xlink:show="replace"><text:span text:style-name="T276">O3-190</text:span></text:a><text:span text:style-name="T277">, 2011-07-25, Žin., 2011, Nr. 100-4738 (2011-08-06), i. k. 111106ANUTA00O3-190</text:span></text:p>
      <text:p text:style-name="Normal"/>
      <text:p text:style-name="P278"><text:span text:style-name="T279">5</text:span><text:span text:style-name="T280">. Apraše vartojamos šios<text:s/></text:span><text:span text:style-name="T281">sąvokos:</text:span></text:p>
      <text:p text:style-name="P282"><text:span text:style-name="T283">Ūkio subjektas</text:span><text:s/>– asmuo, turintis Komisijos reguliuojamos atitinkamos veiklos licenciją ar siekiantis ją gauti, taip pat asmuo, turintis leidimą verstis energijos iš atsinaujinančių išteklių gamyba.</text:p>
      <text:p text:style-name="P284"><text:span text:style-name="T285">Infrastruktūros veikla</text:span><text:span text:style-name="T286"><text:s/>– perdavimo, skirstymo, sk</text:span><text:span text:style-name="T287">ystinimo, gavybos, gamybos veikla, panaudojant tarpusavyje susijusių struktūrinių elementų visumą, įgalinančią ar palaikančią visą infrastruktūrą bei jos funkcionavimą, būtiną atitinkamai veiklai vykdyti.</text:span></text:p>
      <text:p text:style-name="P288"><text:span text:style-name="T289">Tiekimo veikla</text:span><text:span text:style-name="T290"><text:s/>– pardavimo ir (ar) perpardavimo vei</text:span><text:span text:style-name="T291">kla vartotojams ar kitiems ūkio subjektams.</text:span></text:p>
      <text:p text:style-name="P292">Kitos Apraše vartojamos sąvokos suprantamos taip, kaip jas apibrėžia Lietuvos Respublikos energetikos įstatymas ir kiti teisės aktai, reglamentuojantys ūkio subjekto veiklą.</text:p>
      <text:p text:style-name="P293">Punkto pakeitimai:</text:p>
      <text:p text:style-name="P294"><text:span text:style-name="T295">Nr.<text:s/></text:span><text:a xlink:href="https://www.e-tar.lt/portal/legalAct.html?documentId=TAR.42F4A991E9F1" office:target-frame-name="_top" xlink:show="replace"><text:span text:style-name="T296">O3-190</text:span></text:a><text:span text:style-name="T297">, 2011-07-25, Žin., 2011, Nr. 100-4738 (2011-08-06), i. k. 111106ANUTA00O3-190</text:span></text:p>
      <text:p text:style-name="Normal"/>
      <text:p text:style-name="P298"><text:span text:style-name="T299">6</text:span><text:span text:style-name="T300">. Ūkio subjektų technologinis, finansinis ir vadybinis pajėgumas vertinamas pagal ati</text:span><text:span text:style-name="T301">tinkamo energetikos ar geriamojo vandens tiekimo sektoriaus licencijavimo taisyklių ir Apraše nustatyta tvarka Komisijai pateiktus dokumentus ir duomenis.</text:span></text:p>
      <text:p text:style-name="P302"/>
      <text:p text:style-name="P303"><text:span text:style-name="T304">II</text:span><text:span text:style-name="T305">.<text:s/></text:span><text:span text:style-name="T306">Technologinio pajėgumo įvertinimas</text:span></text:p>
      <text:p text:style-name="P307"/>
      <text:p text:style-name="P308"><text:span text:style-name="T309">7</text:span><text:span text:style-name="T310">.<text:s/></text:span>Aprašo 4.1.1.1, 4.1.1.2, 4.2.1.1, 4.2.1.2, 4.2.1.3, 4.2.1.4, 4.3.1, 4.4.1, 4.4.4, 4.5.1, 4.5.2, 4.5.3<text:span text:style-name="T311"><text:s/></text:span>punktuose nurodytais atvejais ūkio subjekto technologinis pajėgumas vertinamas kaip pakankamas, jei:</text:p>
      <text:p text:style-name="P312">7.1. ūkio subjektas:<text:s/></text:p>
      <text:p text:style-name="P313">7.1.1. turi leidimą vykdyti energijos iš atsinaujinančių išteklių gamybos veiklą bei nuosavybės teise ar kitais teisėtais pagrindais valdo įrenginius, reikalingus šiai veiklai vykdyti;<text:s/></text:p>
      <text:p text:style-name="P314">7.1.2. licencijuojamos veiklos teritorijoje nuosavybės teise ar kitais<text:s/>teisėtais pagrindais valdo įrenginius, reikalingus atitinkamai licencijuojamai veiklai vykdyti;<text:s/></text:p>
      <text:p text:style-name="P315"><text:span text:style-name="T316">7.2</text:span><text:span text:style-name="T317">. ūkio subjekto valdomi įrenginiai yra sujungti su energijai ar geriamajam vandeniui išgauti, perdirbti ar gaminti skirtais įrenginiais arba kitais en</text:span><text:span text:style-name="T318">ergijos ar geriamojo vandens perdavimo ar skirstymo (tik gamtinių dujų skirstymo ir šilumos, vandens tiekimo įmonės) įrenginiais, kurie užtikrintų vartotojų aprūpinimą energija;</text:span></text:p>
      <text:p text:style-name="P319"><text:span text:style-name="T320">7.3</text:span><text:span text:style-name="T321">. ūkio subjektas, išskyrus ūkio subjektus, vykdančius veiklą Geriamojo<text:s/></text:span><text:span text:style-name="T322">vandens tiekimo ir nuotekų tvarkymo įstatymo reglamentuojamose srityse, turi Valstybinės energetikos inspekcijos prie Energetikos ministerijos išduotą atestatą, suteikiantį teisę verstis įrenginių eksploatavimu ir priežiūra, arba yra sudaręs ilgalaikę suta</text:span><text:span text:style-name="T323">rtį, galiojančią ilgiau nei vienerius metus</text:span><text:span text:style-name="T324">,</text:span><text:span text:style-name="T325"><text:s/>dėl įrenginių eksploatavimo ir priežiūros su įmone, turinčia tokį atestatą;</text:span></text:p>
      <text:p text:style-name="P326"><text:span text:style-name="T327">7.4</text:span><text:span text:style-name="T328">. ūkio subjekto valdomi įrenginiai, taip pat ūkio subjekto teisės į įrenginius (įskaitant tokių teisių turinį, jų galiojimo laik</text:span><text:span text:style-name="T329">otarpį ir kitus reikšmingus kriterijus) yra tinkami ir pakankami teisės aktų nustatyta tvarka vykdyti atitinkamą licencijuojamą veiklą.</text:span></text:p>
      <text:p text:style-name="P330">Punkto pakeitimai:</text:p>
      <text:p text:style-name="P331"><text:span text:style-name="T332">Nr.<text:s/></text:span><text:a xlink:href="https://www.e-tar.lt/portal/legalAct.html?documentId=TAR.42F4A991E9F1" office:target-frame-name="_top" xlink:show="replace"><text:span text:style-name="T333">O3-190</text:span></text:a><text:span text:style-name="T334">, 2011-</text:span><text:span text:style-name="T335">07-25, Žin., 2011, Nr. 100-4738 (2011-08-06), i. k. 111106ANUTA00O3-190</text:span></text:p>
      <text:p text:style-name="Normal"/>
      <text:p text:style-name="P336"><text:span text:style-name="T337">8</text:span><text:span text:style-name="T338">. Aprašo 4.1.1.3, 4.1.1.4, 4.1.1.5, 4.2.1.5, 4.2.1.6, 4.3.1 punktuose nurodytais atvejais ūkio subjekto technologinis pajėgumas vertinamas kaip pakankamas, jei ūkio subjektas tur</text:span><text:span text:style-name="T339">i:</text:span></text:p>
      <text:p text:style-name="P340"><text:span text:style-name="T341">8.1</text:span><text:span text:style-name="T342">. technines priemones prisijungti prie perdavimo ir (ar) skirstymo tinklo (sistemų) operatoriaus informacinio komplekso;</text:span></text:p>
      <text:p text:style-name="P343"><text:span text:style-name="T344">8.2</text:span><text:span text:style-name="T345">. atitinkamą programinę įrangą, kurios reikia energijos ar geriamojo vandens prekybai ir atsiskaitymams vykdyti (įskaita</text:span><text:span text:style-name="T346">nt elektros energijos, kuria prekiauja, kiekio ir jo pasiskirstymo rinkos dalyviams skaičiavimus);</text:span></text:p>
      <text:p text:style-name="P347"><text:span text:style-name="T348">8.3</text:span><text:span text:style-name="T349">. ryšio priemones pranešimams iš licencijuojamų rinkų dalyvių gauti ir jiems siųsti.</text:span></text:p>
      <text:p text:style-name="P350">Punkto pakeitimai:</text:p>
      <text:p text:style-name="P351"><text:span text:style-name="T352">Nr.<text:s/></text:span><text:a xlink:href="https://www.e-tar.lt/portal/legalAct.html?documentId=TAR.FF16D83E7617" office:target-frame-name="_top" xlink:show="replace"><text:span text:style-name="T353">O3-345</text:span></text:a><text:span text:style-name="T354">, 2011-10-27, Žin., 2011, Nr. 130-6219 (2011-10-29), i. k. 111106ANUTA00O3-345</text:span></text:p>
      <text:p text:style-name="Normal"/>
      <text:p text:style-name="P355"><text:span text:style-name="T356">9</text:span><text:span text:style-name="T357">. Ūkio subjektas, kuriam yra atliekamas technologinio pajėgumo vertinimas, Komisijai pateikia:</text:span></text:p>
      <text:p text:style-name="P358"><text:span text:style-name="T359">9.1</text:span><text:span text:style-name="T360">. Aprašo 8 punkte<text:s/></text:span><text:span text:style-name="T361">nurodytu atveju dokumentus, patvirtinančius ūkio subjekto turimas technines priemones, skirtas prisijungti prie perdavimo ir (ar) skirstymo sistemos operatoriaus informacinio komplekso, atitinkamos programinės įrangos, kurios reikia licencijuojamai veiklai</text:span><text:span text:style-name="T362"><text:s/>vykdyti, dokumentus ir nuosavybės teise ar kitais teisėtais pagrindais valdomų ryšio priemonių, reikalingų pranešimams iš rinkos dalyvių gauti ir jiems siųsti, patvirtinančius dokumentus;</text:span><text:s/></text:p>
      <text:p text:style-name="P363">Punkto pakeitimai:</text:p>
      <text:p text:style-name="P364"><text:span text:style-name="T365">Nr.<text:s/></text:span><text:a xlink:href="https://www.e-tar.lt/portal/legalAct.html?documentId=TAR.FF16D83E7617" office:target-frame-name="_top" xlink:show="replace"><text:span text:style-name="T366">O3-345</text:span></text:a><text:span text:style-name="T367">, 2011-10-27, Žin., 2011, Nr. 130-6219 (2011-10-29), i. k. 111106ANUTA00O3-345</text:span></text:p>
      <text:p text:style-name="Normal"/>
      <text:p text:style-name="P368"><text:span text:style-name="T369">9.2</text:span><text:span text:style-name="T370">. Aprašo 7 punkte nurodytu atveju:</text:span></text:p>
      <text:p text:style-name="P371"><text:span text:style-name="T372">9.2.1</text:span><text:span text:style-name="T373">. Valstybinės energetikos inspekcijos prie Energetikos ministerijos išduotą atesta</text:span><text:span text:style-name="T374">tą, suteikiantį teisę verstis atitinkamų energetikos įrenginių eksploatavimu arba sudarytos ilgalaikės sutarties dėl minėtų įrenginių eksploatavimo ir priežiūros su įmone, turinčia atestatą, suteikiančią teisę verstis šia veikla kopiją;</text:span></text:p>
      <text:p text:style-name="P375"><text:span text:style-name="T376">9.2.2</text:span><text:span text:style-name="T377">.<text:s/></text:span>Aprašo 4.1.1, 4.1.2, 4.2.1, 4.2.2, 4.3.1, 4.3.2, 4.4.1, 4.4.2, 4.4.4, 4.5.1, 4.5.2, 4.5.3<text:span text:style-name="T378"><text:s/></text:span>nurodytu atveju informaciją apie valdomus įrenginius (1 priedas), kurioje turi būti nurodyta:</text:p>
      <text:p text:style-name="P379"><text:span text:style-name="T380">9.2.2.1</text:span><text:span text:style-name="T381">. įrenginių valdymo forma (turimi nuosavybės teise ar naudojami kitais<text:s/></text:span><text:span text:style-name="T382">teisėtais būdais (nurodomas būdas), kuri nurodoma vadovaujantis VĮ Registrų centro išduotu nuosavybės teisę pagrindžiančiu pažymėjimu ar pažyma, sutartimi dėl įrenginių teisėto valdymo ar kitais dokumentais, įrodančiais įrenginių teisėtą valdymą ar naudoji</text:span><text:span text:style-name="T383">mą;</text:span></text:p>
      <text:p text:style-name="P384"><text:span text:style-name="T385">9.2.2.2</text:span><text:span text:style-name="T386">. eksploatavimą ir priežiūrą vykdanti įmonė (skyrius, padalinys), kuri nurodoma vadovaujantis Valstybinės energetikos inspekcijos prie Energetikos ministerijos išduotu atestatu, suteikiančiu teisę verstis energetikos įrenginių eksploatavimu<text:s/></text:span><text:span text:style-name="T387">ir priežiūra, arba ilgalaike sutartimi dėl įrenginių eksploatavimo ir priežiūros su įmone, turinčia tokį atestatą;</text:span></text:p>
      <text:p text:style-name="P388"><text:span text:style-name="T389">9.2.2.3</text:span><text:span text:style-name="T390">. buvimo vieta, kuri nurodoma vadovaujantis žemėlapiu ir (ar) kitais dokumentais. Nurodoma savivaldybė ir gyvenamoji vietovė (mies</text:span><text:span text:style-name="T391">tas, miestelis, kaimas), kurioje yra įrenginiai;</text:span></text:p>
      <text:p text:style-name="P392">9.2.2.4. numatoma licencijuojamos veiklos teritorija, kuri apibrėžiama vadovaujantis ūkio subjekto prašyme išduoti ar pakeisti licenciją nurodyta numatoma veiklos teritorija ir atsižvelgiant į ūkio subjekto valdomų įrenginių buvimo vietą. Ši nuostata netaikoma 4.5.1, 4.5.2, 4.5.3, 4.4.4 punktuose nurodytiems ūkio subjektams.<text:s/></text:p>
      <text:p text:style-name="P393">Punkto pakeitimai:</text:p>
      <text:p text:style-name="P394"><text:span text:style-name="T395">Nr.<text:s/></text:span><text:a xlink:href="https://www.e-tar.lt/portal/legalAct.html?documentId=TAR.42F4A991E9F1" office:target-frame-name="_top" xlink:show="replace"><text:span text:style-name="T396">O3-190</text:span></text:a><text:span text:style-name="T397">, 2011-07-25, Žin.</text:span><text:span text:style-name="T398">, 2011, Nr. 100-4738 (2011-08-06), i. k. 111106ANUTA00O3-190</text:span></text:p>
      <text:p text:style-name="Normal"/>
      <text:p text:style-name="P399">10. Aprašo 4.1.1.1, 4.1.1.2, 4.2.1.1, 4.2.1.2, 4.2.1.3, 4.2.1.4, 4.3.1, 4.4.1, 4.4.4, 4.5.1, 4.5.2, 4.5.3 punktuose nurodytais atvejais ūkio subjekto technologinis pajėgumas vertinamas kaip nepakankamas, jei ūkio subjektas netenkina bent vieno iš Aprašo 7 punkte nustatytų reikalavimų.<text:s/></text:p>
      <text:p text:style-name="P400">Punkto pakeitimai:</text:p>
      <text:p text:style-name="P401"><text:span text:style-name="T402">Nr.<text:s/></text:span><text:a xlink:href="https://www.e-tar.lt/portal/legalAct.html?documentId=TAR.42F4A991E9F1" office:target-frame-name="_top" xlink:show="replace"><text:span text:style-name="T403">O3-190</text:span></text:a><text:span text:style-name="T404">, 2011-07-25, Žin., 2011, Nr. 100-4738<text:s/></text:span><text:span text:style-name="T405">(2011-08-06), i. k. 111106ANUTA00O3-190</text:span></text:p>
      <text:p text:style-name="Normal"/>
      <text:p text:style-name="P406"><text:span text:style-name="T407">11</text:span><text:span text:style-name="T408">. Aprašo 4.1.1.3, 4.1.1.4, 4.1.1.5, 4.2.1.5, 4.2.1.6, 4.3.1 punktuose nurodytais atvejais ūkio subjekto technologinis pajėgumas vertinamas kaip nepakankamas, jei ūkio subjektas netenkina bent vieno iš Aprašo 8</text:span><text:span text:style-name="T409"><text:s/>punkte nustatytų reikalavimų.</text:span><text:s/></text:p>
      <text:p text:style-name="P410">Punkto pakeitimai:</text:p>
      <text:p text:style-name="P411"><text:span text:style-name="T412">Nr.<text:s/></text:span><text:a xlink:href="https://www.e-tar.lt/portal/legalAct.html?documentId=TAR.FF16D83E7617" office:target-frame-name="_top" xlink:show="replace"><text:span text:style-name="T413">O3-345</text:span></text:a><text:span text:style-name="T414">, 2011-10-27, Žin., 2011, Nr. 130-6219 (2011-10-29), i. k. 111106ANUTA00O3-345</text:span></text:p>
      <text:p text:style-name="Normal"/>
      <text:p text:style-name="P415"><text:span text:style-name="T416">12</text:span><text:span text:style-name="T417">. Licencijos išdavimo ar pa</text:span><text:span text:style-name="T418">keitimo metu pateiktiems duomenims pasikeitus iš esmės, licencijuotas ūkio subjektas privalo pateikti Komisijai motyvuotą paaiškinimą dėl atsiradusių pasikeitimų.</text:span></text:p>
      <text:p text:style-name="P419"><text:span text:style-name="T420">13</text:span><text:span text:style-name="T421">. Aprašo 4.1.3, 4.2.3, 4.3.3, 4.4.3 punktuose nurodytu atveju Komisija atsižvelgia į Ko</text:span><text:span text:style-name="T422">misijos turimą kitų valstybinės priežiūros institucijų, pagal kompetenciją kontroliuojančių Komisijos licencijuotus ūkio subjektus, pateiktą informaciją.</text:span></text:p>
      <text:p text:style-name="P423"/>
      <text:p text:style-name="P424"><text:span text:style-name="T425">III</text:span><text:span text:style-name="T426">.<text:s/></text:span><text:span text:style-name="T427">Finansinio pajėgumo įvertinimas</text:span></text:p>
      <text:p text:style-name="P428"/>
      <text:p text:style-name="P429"><text:span text:style-name="T430">14</text:span><text:span text:style-name="T431">. Jeigu ūkio subjektas yra juridinis asmuo arba<text:s/></text:span><text:span text:style-name="T432">kitos valstybės narės juridinio asmens ar kitos organizacijos padalinys, įsteigtas Lietuvos Respublikoje, Aprašo 4 punkte nurodytais atvejais finansinis pajėgumas vertinamas kaip pakankamas, jei jo bendrasis finansinio pajėgumo rodiklis (per pastaruosius d</text:span><text:span text:style-name="T433">vejus metus arba prognozuojamus veiklos metus) yra didesnis nei Komisijos nustatyta atitinkamo sektoriaus atitinkamos veiklos</text:span><text:span text:style-name="T434"><text:s/></text:span><text:span text:style-name="T435">finansinio pajėgumo normatyvinio rodiklio žemutinė reikšmė. Ūkio subjektui, vertinant jo bendrąjį finansinį pajėgumą, yra taikoma<text:s/></text:span><text:span text:style-name="T436">bendra atitinkamos veiklos finansinio pajėgumo normatyvinio rodiklio žemutinė reikšmė, atsižvelgiant į ūkio subjekto metinį pajamų (eliminavus pajamas, skirtas energijos kaip produkto įsigijimui, kurio paskirtis perparduoti jį galutiniam vartotojui) dydį.</text:span><text:s/></text:p>
      <text:p text:style-name="P437">Punkto pakeitimai:</text:p>
      <text:p text:style-name="P438"><text:span text:style-name="T439">Nr.<text:s/></text:span><text:a xlink:href="https://www.e-tar.lt/portal/legalAct.html?documentId=TAR.FF16D83E7617" office:target-frame-name="_top" xlink:show="replace"><text:span text:style-name="T440">O3-345</text:span></text:a><text:span text:style-name="T441">, 2011-10-27, Žin., 2011, Nr. 130-6219 (2011-10-29), i. k. 111106ANUTA00O3-345</text:span></text:p>
      <text:p text:style-name="Normal"/>
      <text:p text:style-name="P442"><text:span text:style-name="T443">15</text:span><text:span text:style-name="T444">. Komisija kiekvieno atitinkamo sektoriaus normatyvinio<text:s/></text:span><text:span text:style-name="T445">finansinio pajėgumo rodiklio žemutinę reikšmę nustato, atsižvelgdama į šiuos principus:</text:span></text:p>
      <text:p text:style-name="P446"><text:span text:style-name="T447">15.1</text:span><text:span text:style-name="T448">. kiekvienas atitinkamas sektorius, vadovaujantis metinių pajamų kriterijumi, yra skaidomas į infrastruktūros veiklos ir tiekimo veiklos segmentus. Komisija atiti</text:span><text:span text:style-name="T449">nkamai kiekvienam segmentui nustato normatyvinio finansinio pajėgumo rodiklio žemutinę reikšmę. Aprašo 4.4.4, 4.5.1, 4.5.2, 4.5.3 punktuose nurodyti ūkio subjektai, vykdantys energijos iš atsinaujinančių išteklių gamybos veiklą, priskiriami infrastruktūros</text:span><text:span text:style-name="T450"><text:s/>segmentui. Aprašo 4.1.1.3 ir 4.2.1.6 punktuose nurodyti ūkio subjektai priskiriami tiekimo segmentui;</text:span><text:s/></text:p>
      <text:p text:style-name="P451">Punkto pakeitimai:</text:p>
      <text:p text:style-name="P452"><text:span text:style-name="T453">Nr.<text:s/></text:span><text:a xlink:href="https://www.e-tar.lt/portal/legalAct.html?documentId=TAR.42F4A991E9F1" office:target-frame-name="_top" xlink:show="replace"><text:span text:style-name="T454">O3-190</text:span></text:a><text:span text:style-name="T455">, 2011-07-25, Žin., 2011, Nr. 100-4738 (2</text:span><text:span text:style-name="T456">011-08-06), i. k. 111106ANUTA00O3-190</text:span></text:p>
      <text:p text:style-name="P457"><text:span text:style-name="T458">Nr.<text:s/></text:span><text:a xlink:href="https://www.e-tar.lt/portal/legalAct.html?documentId=TAR.FF16D83E7617" office:target-frame-name="_top" xlink:show="replace"><text:span text:style-name="T459">O3-345</text:span></text:a><text:span text:style-name="T460">, 2011-10-27, Žin., 2011, Nr. 130-6219 (2011-10-29), i. k. 111106ANUTA00O3-345</text:span></text:p>
      <text:p text:style-name="Normal"/>
      <text:p text:style-name="P461"><text:span text:style-name="T462">15.2</text:span><text:span text:style-name="T463">. vertinant Aprašo 15.1 punkte nurodyt</text:span><text:span text:style-name="T464">ą metinių pajamų kriterijų, eliminuojamos pajamos skirtos energijos kaip produkto įsigijimui, kurio paskirtis perparduoti jį galutiniam vartotojui;</text:span></text:p>
      <text:p text:style-name="P465"><text:span text:style-name="T466">15.3</text:span><text:span text:style-name="T467">. normatyvinio finansinio pajėgumo rodiklio žemutines reikšmes Komisija nustato, naudodama atitinkam</text:span><text:span text:style-name="T468">ame sektoriuje infrastruktūros veiklą ir (arba) tiekimo veiklą vykdančių ūkio subjektų finansinius rodiklius, atspindinčius atitinkamai infrastruktūros veiklą ir (arba) tiekimo veiklą. Vertikaliai integruoto ūkio subjekto finansiniai rodikliai įtraukiami a</text:span><text:span text:style-name="T469">tskirai, jei ūkio subjektas privalo teikti atskiras finansines ataskaitas infrastruktūros ir tiekimo veikloms;</text:span></text:p>
      <text:p text:style-name="P470"><text:span text:style-name="T471">15.4</text:span><text:span text:style-name="T472">. skaičiuojant ir tvirtinant atitinkamo sektoriaus normatyvinio rodiklio žemutinę reikšmę, įtraukiami visų tame sektoriuje veiklą vykdanč</text:span><text:span text:style-name="T473">ių ūkio subjektų finansiniai rodikliai, išskyrus 4.1.1.3 ir 4.2.1.6 punktuose nurodytų ūkio subjektų finansinius rodiklius bei finansinius rodiklius tų ūkio subjektų, kurių pardavimų pajamos iš licencijuojamų (reguliuojamų) veiklų sudaro 20 proc. ar mažiau</text:span><text:span text:style-name="T474"><text:s/>kaip 20 proc. visų ūkio subjekto metinių pardavimo pajamų;</text:span><text:s/></text:p>
      <text:p text:style-name="P475">Punkto pakeitimai:</text:p>
      <text:p text:style-name="P476"><text:span text:style-name="T477">Nr.<text:s/></text:span><text:a xlink:href="https://www.e-tar.lt/portal/legalAct.html?documentId=TAR.FF16D83E7617" office:target-frame-name="_top" xlink:show="replace"><text:span text:style-name="T478">O3-345</text:span></text:a><text:span text:style-name="T479">, 2011-10-27, Žin., 2011, Nr. 130-6219 (2011-10-29), i. k. 111106ANUTA00O3-345</text:span></text:p>
      <text:p text:style-name="Normal"/>
      <text:p text:style-name="P480"><text:span text:style-name="T481">15</text:span><text:span text:style-name="T482">.5</text:span><text:span text:style-name="T483">. atitinkamo sektoriaus infrastruktūrinės veiklos normatyvinio finansinio pajėgumo rodiklio žemutinę reikšmę Komisija apskaičiuoja:</text:span></text:p>
      <text:p text:style-name="P484"><text:span text:style-name="T485">15.5.1</text:span><text:span text:style-name="T486">. naudodama 8 finansinius santykinius rodiklius, t. y. veiklos pelningumas, grynasis pelningumas, nuosavo kapita</text:span><text:span text:style-name="T487">lo grąža ir turto grąža (pajamų apsaugos rodikliai), įsiskolinimo koeficientas, finansinio sverto koeficientas ir einamojo likvidumo koeficientas (finansinio sverto rodikliai), pirkėjų įsiskolinimo koeficientas (komercinio aktyvumo rodiklis);</text:span></text:p>
      <text:p text:style-name="P488"><text:span text:style-name="T489">15.5.2</text:span><text:span text:style-name="T490">. k</text:span><text:span text:style-name="T491">onvertavusi 15.5.1 punkte nurodytų finansinių santykinių rodiklių reikšmes į balus pagal Aprašo 4 priede pateiktą finansinių santykinių rodiklių konvertavimo matricą;</text:span></text:p>
      <text:p text:style-name="P492"><text:span text:style-name="T493">15.5.3</text:span><text:span text:style-name="T494">. kiekvieno rodiklio vidutinę žemutinę svertinę reikšmę, įvertinus visų ūkio su</text:span><text:span text:style-name="T495">bjektų balus bei ją pakoregavus leistino nuokrypio koeficientu – 0,5;</text:span></text:p>
      <text:p text:style-name="P496"><text:span text:style-name="T497">15.5.4</text:span><text:span text:style-name="T498">. bendrą viso sektoriaus žemutinę ribą, atsižvelgdama į visų rodiklių žemutinių reikšmių aritmetinį vidurkį;</text:span></text:p>
      <text:p text:style-name="P499"><text:span text:style-name="T500">15.6</text:span><text:span text:style-name="T501">. atitinkamo sektoriaus tiekimo veiklos normatyvinio<text:s/></text:span><text:span text:style-name="T502">finansinio pajėgumo rodiklio žemutinę reikšmę Komisija apskaičiuoja:</text:span></text:p>
      <text:p text:style-name="P503"><text:span text:style-name="T504">15.6.1</text:span><text:span text:style-name="T505">. naudodama 7 finansinius santykinius rodiklius, t. y. veiklos pelningumas, grynasis pelningumas ir nuosavo kapitalo (pajamų apsaugos rodikliai), įsiskolinimo koeficientas, finans</text:span><text:span text:style-name="T506">inio sverto koeficientas ir einamojo likvidumo koeficientas (finansinio sverto rodikliai), pirkėjų įsiskolinimo koeficientas (komercinio aktyvumo rodiklis);</text:span></text:p>
      <text:p text:style-name="P507"><text:span text:style-name="T508">15.6.2</text:span><text:span text:style-name="T509">. konvertavusi 15.6.1 punkte nurodytų finansinių santykinių rodiklių reikšmes į balus pag</text:span><text:span text:style-name="T510">al Aprašo 4 priede pateiktą finansinių santykinių rodiklių konvertavimo matricą;</text:span></text:p>
      <text:p text:style-name="P511"><text:span text:style-name="T512">15.6.3</text:span><text:span text:style-name="T513">. kiekvieno rodiklio vidutinę žemutinę svertinę reikšmę, įvertinus visų ūkio subjektų balus bei ją pakoregavus leistino nuokrypio koeficientu – 0,5;</text:span></text:p>
      <text:p text:style-name="P514"><text:span text:style-name="T515">15.6.4</text:span><text:span text:style-name="T516">.<text:s/></text:span><text:span text:style-name="T517">bendrą viso sektoriaus žemutinę ribą, atsižvelgdama į visų rodiklių žemutinių reikšmių aritmetinį vidurkį.</text:span></text:p>
      <text:p text:style-name="P518"><text:span text:style-name="T519">16</text:span><text:span text:style-name="T520">. Komisija kiekvieno atitinkamo sektoriaus normatyvinio rodiklio žemutinę reikšmę tvirtina Komisijos nutarimu ir paskelbia viešai.</text:span></text:p>
      <text:p text:style-name="P521"><text:span text:style-name="T522">17</text:span><text:span text:style-name="T523">.<text:s/></text:span><text:span text:style-name="T524">Komisija kiekvieno ūkio subjekto bendrąjį finansinio pajėgumo rodiklį nustato, atsižvelgdama į šiuos principus:</text:span></text:p>
      <text:p text:style-name="P525"><text:span text:style-name="T526">17.1</text:span><text:span text:style-name="T527">. infrastruktūros veiklą vykdančio ūkio subjekto finansiniam pajėgumui įvertinti naudojami 8 finansiniai santykiniai rodikliai, t. y. veik</text:span><text:span text:style-name="T528">los pelningumas, grynasis pelningumas, nuosavo kapitalo grąža ir turto grąža (pajamų apsaugos rodikliai), įsiskolinimo koeficientas, finansinio sverto koeficientas ir einamojo likvidumo koeficientas (finansinio sverto rodikliai), pirkėjų įsiskolinimo koefi</text:span><text:span text:style-name="T529">cientas (komercinio aktyvumo rodiklis);</text:span></text:p>
      <text:p text:style-name="P530"><text:span text:style-name="T531">17.2</text:span><text:span text:style-name="T532">. tiekimo veiklą vykdančių ūkio subjekto finansiniam pajėgumui įvertinti naudojami 7 finansiniai santykiniai rodikliai, t. y. veiklos pelningumas, grynasis pelningumas ir nuosavo kapitalo grąža (pajamų apsaug</text:span><text:span text:style-name="T533">os rodikliai), įsiskolinimo koeficientas, finansinio sverto koeficientas ir einamojo likvidumo koeficientas (finansinio sverto rodikliai), pirkėjų įsiskolinimo koeficientas (komercinio aktyvumo rodiklis);</text:span></text:p>
      <text:p text:style-name="P534"><text:span text:style-name="T535">17.3</text:span><text:span text:style-name="T536">. apskaičiuotos Aprašo 17.1 ir 17.2 punktuo</text:span><text:span text:style-name="T537">se nurodytų finansinių santykinių rodiklių reikšmės yra konvertuojamos į balus pagal Aprašo 4 priede pateiktą finansinių santykinių rodiklių konvertavimo matricą:</text:span></text:p>
      <text:p text:style-name="P538"><text:span text:style-name="T539">17.3.1</text:span><text:span text:style-name="T540">. kiekvienas Aprašo 17.1 ir 17.2 punktuose nurodytas finansinis santykinis rodiklis p</text:span><text:span text:style-name="T541">agal jo reikšmę priskiriamas vienam iš penkių finansinių santykinių rodiklių konvertavimo matricos intervalų;</text:span></text:p>
      <text:p text:style-name="P542"><text:span text:style-name="T543">17.3.2</text:span><text:span text:style-name="T544">. kiekvienas iš penkių finansinių santykinių rodiklių konvertavimo matricos intervalų atitinka balų skaičių nuo 1 iki 5; visų penkių int</text:span><text:span text:style-name="T545">ervalų balų suma sudaro 15;</text:span></text:p>
      <text:p text:style-name="P546"><text:span text:style-name="T547">17.3.3</text:span><text:span text:style-name="T548">. pagal finansiniam santykiniam rodikliui priskirtą intervalą nustatomas kiekvieno finansinio santykinio rodiklio balas;</text:span></text:p>
      <text:p text:style-name="P549"><text:span text:style-name="T550">17.4</text:span><text:span text:style-name="T551">. ūkio subjekto bendrasis finansinio pajėgumo rodiklis apskaičiuojamas kaip finansinių<text:s/></text:span><text:span text:style-name="T552">santykinių rodiklių balų aritmetinis vidurkis.</text:span></text:p>
      <text:p text:style-name="P553"><text:span text:style-name="T554">17</text:span><text:span text:style-name="T555">1</text:span><text:span text:style-name="T556">. Jeigu ūkio subjektas yra fizinis asmuo, Aprašo 4.1.1.4, 4.2.1.5, 4.2.1.6, 4.4.1 punktuose nurodytoms veikloms finansinis pajėgumas vertinamas kaip pakankamas, jei:</text:span></text:p>
      <text:p text:style-name="P557"><text:span text:style-name="T558">17</text:span><text:span text:style-name="T559">1</text:span><text:span text:style-name="T560">.1</text:span><text:span text:style-name="T561">. per pastaruosius metus sk</text:span><text:span text:style-name="T562">olinių įsipareigojimų, kurių mokėjimo terminai suėję, suma nesiekia 25 minimalių atlyginimų arba veikla pelninga, 18.1</text:span><text:span text:style-name="T563">1</text:span><text:span text:style-name="T564"><text:s/>punkte nurodytu atveju;<text:s/></text:span></text:p>
      <text:p text:style-name="P565"><text:span text:style-name="T566">17</text:span><text:span text:style-name="T567">1</text:span><text:span text:style-name="T568">.2</text:span><text:span text:style-name="T569">. verslo plane nurodyti veiklos finansavimo šaltiniai yra pakankami ir pagrįsti, 18.3 punkte nurodytu<text:s/></text:span><text:span text:style-name="T570">atveju.</text:span><text:s/></text:p>
      <text:p text:style-name="P571">Papildyta punktu:</text:p>
      <text:p text:style-name="P572"><text:span text:style-name="T573">Nr.<text:s/></text:span><text:a xlink:href="https://www.e-tar.lt/portal/legalAct.html?documentId=TAR.FF16D83E7617" office:target-frame-name="_top" xlink:show="replace"><text:span text:style-name="T574">O3-345</text:span></text:a><text:span text:style-name="T575">, 2011-10-27, Žin., 2011, Nr. 130-6219 (2011-10-29), i. k. 111106ANUTA00O3-345</text:span></text:p>
      <text:p text:style-name="Normal"/>
      <text:p text:style-name="P576"><text:span text:style-name="T577">18</text:span><text:span text:style-name="T578">. Ūkio subjektas, kuriam yra atliekamas finansini</text:span><text:span text:style-name="T579">o pajėgumo vertinimas, Komisijai pateikia:</text:span></text:p>
      <text:p text:style-name="P580"><text:span text:style-name="T581">18.1</text:span><text:span text:style-name="T582">. jei ūkio subjektas – juridinis asmuo arba kitos valstybės narės juridinio asmens ar kitos organizacijos padalinys, įsteigtas Lietuvos Respublikoje ir vykdė veiklą:</text:span></text:p>
      <text:p text:style-name="P583"><text:span text:style-name="T584">18.1.1</text:span><text:span text:style-name="T585">. metams pasibaigus, per keturis<text:s/></text:span><text:span text:style-name="T586">mėnesius paskutinių dvejų ataskaitinių metų finansines ataskaitas (balansą, pelno (nuostolių) ataskaitą, pinigų srautų ataskaitą, nuosavo kapitalo pokyčių ataskaitą, aiškinamąjį raštą) ir audito išvadą (jei jie nebuvo pateikti Komisijai), Aprašo 4.1.1, 4.2</text:span><text:span text:style-name="T587">.1, 4.3.1, 4.4.1, 4.4.4, 4.5.1, 4.5.2, 4.5.3 nurodytu atveju;</text:span><text:s/></text:p>
      <text:p text:style-name="P588"><text:span text:style-name="T589">18.1.2</text:span><text:span text:style-name="T590">. paskutinių ataskaitinių metų finansines ataskaitas (balansą, pelno (nuostolių) ataskaitą, pinigų srautų ataskaitą, nuosavo kapitalo pokyčių ataskaitą, aiškinamąjį raštą) ir audito i</text:span><text:span text:style-name="T591">švadą, Aprašo 4.1.2, 4.1.3, 4.1.4, 4.2.2, 4.2.3, 4.2.4, 4.3.2, 4.3.3, 4.4.2, 4.4.3 nurodytu atveju.</text:span><text:s/></text:p>
      <text:p text:style-name="P592"><text:span text:style-name="T593">18.1.3</text:span><text:span text:style-name="T594">. metams pasibaigus, per keturis užpildytą Aprašo 2 priede nurodytą formą ir (arba) Aprašo 3 priede nurodytą formą atitinkamai infrastruktūrinės<text:s/></text:span><text:span text:style-name="T595">veiklos ir (arba) tiekimo veiklos atveju;</text:span></text:p>
      <text:p text:style-name="P596">Punkto pakeitimai:</text:p>
      <text:p text:style-name="P597"><text:span text:style-name="T598">Nr.<text:s/></text:span><text:a xlink:href="https://www.e-tar.lt/portal/legalAct.html?documentId=TAR.FF16D83E7617" office:target-frame-name="_top" xlink:show="replace"><text:span text:style-name="T599">O3-345</text:span></text:a><text:span text:style-name="T600">, 2011-10-27, Žin., 2011, Nr. 130-6219 (2011-10-29), i. k. 111106ANUTA00O3-345</text:span></text:p>
      <text:p text:style-name="Normal"/>
      <text:p text:style-name="P601"><text:span text:style-name="T602">18.1.</text:span><text:span text:style-name="T603">1</text:span><text:span text:style-name="T604"><text:s/>jei ūkio s</text:span><text:span text:style-name="T605">ubjektas – fizinis asmuo ir vykdė licencijuojamą veiklą, pateikia metinę veiklos ataskaitą (5 priedas);</text:span><text:s/></text:p>
      <text:p text:style-name="P606">Papildyta punktu:</text:p>
      <text:p text:style-name="P607"><text:span text:style-name="T608">Nr.<text:s/></text:span><text:a xlink:href="https://www.e-tar.lt/portal/legalAct.html?documentId=TAR.FF16D83E7617" office:target-frame-name="_top" xlink:show="replace"><text:span text:style-name="T609">O3-345</text:span></text:a><text:span text:style-name="T610">, 2011-10-27, Žin., 2011, Nr. 130-6219<text:s/></text:span><text:span text:style-name="T611">(2011-10-29), i. k. 111106ANUTA00O3-345</text:span></text:p>
      <text:p text:style-name="Normal"/>
      <text:p text:style-name="P612"><text:span text:style-name="T613">18.2</text:span><text:span text:style-name="T614">. jei ūkio subjektas – juridinis asmuo arba kitos valstybės narės juridinio asmens ar kitos organizacijos padalinys, įsteigtas Lietuvos Respublikoje ir nevykdė veiklos:</text:span></text:p>
      <text:p text:style-name="P615">18.2.1. Komisijai pateikia planuojamos veiklos verslo planą, kuriame būtų nurodyti ateinančių 3–5 metų ūkio subjekto licencijuojamos veiklos pajamų ir pelno, pinigų srautų ir balanso prognozuojami duomenys. Planuojami rezultatai turi būti pagrįsti;<text:s/></text:p>
      <text:p text:style-name="P616"><text:span text:style-name="T617">18.2.2</text:span><text:span text:style-name="T618">. prognozuojamus duomenis pagal<text:s/></text:span><text:span text:style-name="T619">Aprašo 2 priede ir (arba) 3 priede pateiktą formą atitinkamai infrastruktūrinės veiklos ir (arba) tiekimo veiklos atveju.</text:span></text:p>
      <text:p text:style-name="P620">Punkto pakeitimai:</text:p>
      <text:p text:style-name="P621"><text:span text:style-name="T622">Nr.<text:s/></text:span><text:a xlink:href="https://www.e-tar.lt/portal/legalAct.html?documentId=TAR.FF16D83E7617" office:target-frame-name="_top" xlink:show="replace"><text:span text:style-name="T623">O3-345</text:span></text:a><text:span text:style-name="T624">, 2011-10-27, Žin., 2</text:span><text:span text:style-name="T625">011, Nr. 130-6219 (2011-10-29), i. k. 111106ANUTA00O3-345</text:span></text:p>
      <text:p text:style-name="Normal"/>
      <text:p text:style-name="P626"><text:span text:style-name="T627">18.3</text:span><text:span text:style-name="T628">. jei ūkio subjektas – fizinis asmuo ir nevykdė veiklos, Komisijai pateikia planuojamos veiklos 2 metų verslo planą, kuriame nurodytų ūkio subjekto licencijuojamos veiklos pajamas, sąnaudas</text:span><text:span text:style-name="T629">, pinigų srautus bei reikalingas lėšas ir jų finansavimo šaltinius.</text:span><text:s/></text:p>
      <text:p text:style-name="P630">Papildyta punktu:</text:p>
      <text:p text:style-name="P631"><text:span text:style-name="T632">Nr.<text:s/></text:span><text:a xlink:href="https://www.e-tar.lt/portal/legalAct.html?documentId=TAR.FF16D83E7617" office:target-frame-name="_top" xlink:show="replace"><text:span text:style-name="T633">O3-345</text:span></text:a><text:span text:style-name="T634">, 2011-10-27, Žin., 2011, Nr. 130-6219 (2011-10-29), i. k. 111106ANUTA00O3-34</text:span><text:span text:style-name="T635">5</text:span></text:p>
      <text:p text:style-name="Normal"/>
      <text:p text:style-name="P636"><text:span text:style-name="T637">19</text:span><text:span text:style-name="T638">. Jei ūkio subjekto finansinio pajėgumo vertinimas netenkina Aprašo 14 punkte (juridinio asmens arba kitos valstybės narės juridinio asmens ar kitos organizacijos padalinys, įsteigtas Lietuvos Respublikoje) ar Aprašo 17</text:span><text:span text:style-name="T639">1</text:span><text:span text:style-name="T640"><text:s/>punkte (fizinio asmens)<text:s/></text:span><text:span text:style-name="T641">nustatyto reikalavimo, Komisija informuoja apie tai ūkio subjektą. Ūkio subjektas turi teisę per 10 darbo dienų pateikti Komisijai motyvuotą paaiškinimą ir susijusius papildomus dokumentus išplėstiniam ūkio subjekto vertinimui atlikti. Komisija, gavusi iš<text:s/></text:span><text:span text:style-name="T642">ūkio subjekto šiame punkte nurodytą informaciją, atlieka išplėstinį (detalų) ūkio subjekto finansinio pajėgumo įvertinimą. Išplėstinio (detalaus) ūkio subjekto finansinio pajėgumo įvertinimo išvadas Komisija pateikia ūkio subjektui susipažinti. Ūkio subjek</text:span><text:span text:style-name="T643">tas turi teisę per 10 darbo dienų pateikti Komisijai motyvuotas pastabas. Komisija išplėstinio (detalaus) ūkio subjekto finansinio pajėgumo įvertinimo rezultatus tvirtina motyvuotu nutarimu.</text:span><text:s/></text:p>
      <text:p text:style-name="P644">Punkto pakeitimai:</text:p>
      <text:p text:style-name="P645"><text:span text:style-name="T646">Nr.<text:s/></text:span><text:a xlink:href="https://www.e-tar.lt/portal/legalAct.html?documentId=TAR.FF16D83E7617" office:target-frame-name="_top" xlink:show="replace"><text:span text:style-name="T647">O3-345</text:span></text:a><text:span text:style-name="T648">, 2011-10-27, Žin., 2011, Nr. 130-6219 (2011-10-29), i. k. 111106ANUTA00O3-345</text:span></text:p>
      <text:p text:style-name="Normal"/>
      <text:p text:style-name="P649"><text:span text:style-name="T650">IV</text:span><text:span text:style-name="T651">.<text:s/></text:span><text:span text:style-name="T652">Vadybinio pajėgumo įvertinimas</text:span></text:p>
      <text:p text:style-name="P653"/>
      <text:p text:style-name="P654">20. Aprašo 4.1, 4.2, 4.3, 4.4, 4.5 punktuose nurodytais atvejais ūkio subjekto<text:s/>vadybinis pajėgumas vertinamas kaip pakankamas, jeigu ūkio subjektas turi darbuotojus:</text:p>
      <text:p text:style-name="P655">20.1. Aprašo 4 punkte nurodytai atitinkamai veiklai vykdyti ir ataskaitoms rengti, atskirai atitinkamos veiklos apskaitai tvarkyti;<text:s/></text:p>
      <text:p text:style-name="P656">20.2. vartotojams informuoti ir konsultuoti;<text:s/></text:p>
      <text:p text:style-name="P657">20.3. skundams dėl Aprašo 4 punkte nurodytos atitinkamos veiklos sąlygų nagrinėti.<text:s/></text:p>
      <text:p text:style-name="P658">Punkto pakeitimai:</text:p>
      <text:p text:style-name="P659"><text:span text:style-name="T660">Nr.<text:s/></text:span><text:a xlink:href="https://www.e-tar.lt/portal/legalAct.html?documentId=TAR.42F4A991E9F1" office:target-frame-name="_top" xlink:show="replace"><text:span text:style-name="T661">O3-190</text:span></text:a><text:span text:style-name="T662">, 2011-07-25, Žin., 2011, Nr. 100-4738<text:s/></text:span><text:span text:style-name="T663">(2011-08-06), i. k. 111106ANUTA00O3-190</text:span></text:p>
      <text:p text:style-name="Normal"/>
      <text:p text:style-name="P664"><text:span text:style-name="T665">21</text:span><text:span text:style-name="T666">. Aprašo 4.1.1, 4.1.2, 4.2.1, 4.2.2, 4.3.1, 4.3.2, 4.4.1, 4.4.2, 4.4.4 punktuose nurodytais atvejais ūkio subjektas, kuriam atliekamas vadybinio pajėgumo vertinimas, Komisijai pateikia informaciją apie<text:s/></text:span><text:span text:style-name="T667">padalinius, filialus ir valdymo organus, pagal ūkio subjekto vadybinio pajėgumo įvertinimo 6 priedą, nurodant šias funkcijas atliekančių ūkio subjekto padalinius (skyrius) ir darbuotojų skaičių.</text:span><text:s/></text:p>
      <text:p text:style-name="P668">Punkto pakeitimai:</text:p>
      <text:p text:style-name="P669"><text:span text:style-name="T670">Nr.<text:s/></text:span><text:a xlink:href="https://www.e-tar.lt/portal/legalAct.html?documentId=TAR.42F4A991E9F1" office:target-frame-name="_top" xlink:show="replace"><text:span text:style-name="T671">O3-190</text:span></text:a><text:span text:style-name="T672">, 2011-07-25, Žin., 2011, Nr. 100-4738 (2011-08-06), i. k. 111106ANUTA00O3-190</text:span></text:p>
      <text:p text:style-name="P673"><text:span text:style-name="T674">Nr.<text:s/></text:span><text:a xlink:href="https://www.e-tar.lt/portal/legalAct.html?documentId=TAR.FF16D83E7617" office:target-frame-name="_top" xlink:show="replace"><text:span text:style-name="T675">O3-345</text:span></text:a><text:span text:style-name="T676">, 2011-10-27, Žin., 2011, Nr. 130-</text:span><text:span text:style-name="T677">6219 (2011-10-29), i. k. 111106ANUTA00O3-345</text:span></text:p>
      <text:p text:style-name="Normal"/>
      <text:p text:style-name="P678"><text:span text:style-name="T679">21</text:span><text:span text:style-name="T680">1</text:span><text:span text:style-name="T681">.</text:span><text:span text:style-name="T682"><text:s/></text:span><text:span text:style-name="T683">Aprašo 4.1.1, 4.1.2, 4.2.1, 4.2.2, 4.3.1, 4.3.2, 4.4.1, 4.4.2, 4.4.4 punktuose nurodytais atvejais, kai veiklą vykdo fizinis asmuo, kuriam atliekamas vadybinio pajėgumo vertinimas, Komisijai pateikia<text:s/></text:span><text:span text:style-name="T684">informaciją apie darbuotojus (nurodant pareigines instrukcijas arba pateikiant sutartis su atitinkamos paslaugos teikėjais) dėl Aprašo 20 punkte nurodytų funkcijų vykdymo.</text:span><text:s/></text:p>
      <text:p text:style-name="P685">Papildyta punktu:</text:p>
      <text:p text:style-name="P686"><text:span text:style-name="T687">Nr.<text:s/></text:span><text:a xlink:href="https://www.e-tar.lt/portal/legalAct.html?documentId=TAR.FF16D83E7617" office:target-frame-name="_top" xlink:show="replace"><text:span text:style-name="T688">O3-345</text:span></text:a><text:span text:style-name="T689">, 2011-10-27, Žin., 2011, Nr. 130-6219 (2011-10-29), i. k. 111106ANUTA00O3-345</text:span></text:p>
      <text:p text:style-name="Normal"/>
      <text:p text:style-name="P690"><text:span text:style-name="T691">22</text:span><text:span text:style-name="T692">. Aprašo 4.1.1, 4.1.2, 4.2.1, 4.2.2, 4.3.1, 4.3.2, 4.4.1, 4.4.2, 4.4.4. punktuose nurodytais atvejais ūkio subjekto vadybinis pajėgumas vertina</text:span><text:span text:style-name="T693">mas kaip nepakankamas, jei ūkio subjektas netenkina bent vieno iš Aprašo 20 punkte nustatytų reikalavimų.</text:span></text:p>
      <text:p text:style-name="P694">Punkto pakeitimai:</text:p>
      <text:p text:style-name="P695"><text:span text:style-name="T696">Nr.<text:s/></text:span><text:a xlink:href="https://www.e-tar.lt/portal/legalAct.html?documentId=TAR.42F4A991E9F1" office:target-frame-name="_top" xlink:show="replace"><text:span text:style-name="T697">O3-190</text:span></text:a><text:span text:style-name="T698">, 2011-07-25, Žin., 2011, Nr. 100-4738<text:s/></text:span><text:span text:style-name="T699">(2011-08-06), i. k. 111106ANUTA00O3-190</text:span></text:p>
      <text:p text:style-name="Normal"/>
      <text:p text:style-name="P700"><text:span text:style-name="T701">23</text:span><text:span text:style-name="T702">. Licencijos išdavimo ar pakeitimo metu pateiktiems duomenims pasikeitus iš esmės, ūkio subjektas privalo pateikti Komisijai motyvuotą paaiškinimą dėl atsiradusių pasikeitimų.</text:span></text:p>
      <text:p text:style-name="P703"/>
      <text:p text:style-name="P704"><text:span text:style-name="T705">V</text:span><text:span text:style-name="T706">.<text:s/></text:span><text:span text:style-name="T707">Baigiamosios nuostatos</text:span></text:p>
      <text:p text:style-name="P708"/>
      <text:p text:style-name="P709"><text:span text:style-name="T710">24</text:span><text:span text:style-name="T711">. Ūkio subjekto pajėgumų įvertinimą Komisija įformina nutarimu Komisijos darbo reglamento nustatyta tvarka.</text:span></text:p>
      <text:p text:style-name="P712"><text:span text:style-name="T713">25</text:span><text:span text:style-name="T714">. Įvertinusi ūkio subjekto technologinį, finansinį ar vadybinį pajėgumą kaip nepakankamą licencijuojamos veiklos sąlygoms vykdyti, Komi</text:span><text:span text:style-name="T715">sija, teisės aktų nustatyta tvarka, raštu įspėja apie tai ūkio subjektą ir nurodo terminą nustatytiems trūkumams pašalinti.</text:span></text:p>
      <text:p text:style-name="P716"><text:span text:style-name="T717">26</text:span><text:span text:style-name="T718">. Išaiškėjus naujoms aplinkybėms arba ūkio subjektui pateikus papildomus ar patikslintus duomenis, Komisija atlieka pakartotin</text:span><text:span text:style-name="T719">į ūkio subjekto pajėgumo įvertinimą, kurio išvados teikiamos svarstyti Komisijos posėdžiui ir įforminamos nutarimu Komisijos darbo reglamento nustatyta tvarka.</text:span></text:p>
      <text:p text:style-name="P720"><text:span text:style-name="T721">27</text:span><text:span text:style-name="T722">. Nepašalinus nustatytų trūkumų arba Komisijos nutarimu nustačius, kad ūkio subjekto<text:s/></text:span><text:span text:style-name="T723">technologinis, finansinis ir vadybinis pajėgumas neleidžia vykdyti licencijuojamos veiklos sąlygų, ūkio subjektas atsako teisės aktų nustatyta tvarka ir sąlygomis.</text:span></text:p>
      <text:p text:style-name="P724"><text:span text:style-name="T725">28</text:span><text:span text:style-name="T726">. Komisijos veiksmai ir neveikimas, susiję su Aprašo laikymuisi ir įgyvendinimu, gali<text:s/></text:span><text:span text:style-name="T727">būti skundžiami Lietuvos Respublikos įstatymų nustatyta tvarka ir sąlygomis.</text:span></text:p>
      <text:p text:style-name="P728"/>
      <text:p text:style-name="P729"><text:span text:style-name="T730">_________________</text:span></text:p>
      <text:p text:style-name="P731"/>
      <text:p text:style-name="P732">Priedo pakeitimai:</text:p>
      <text:p text:style-name="P733"><text:span text:style-name="T734">Nr.<text:s/></text:span><text:a xlink:href="https://www.e-tar.lt/portal/legalAct.html?documentId=TAR.56111839EE98" office:target-frame-name="_top" xlink:show="replace"><text:span text:style-name="T735">O3-132</text:span></text:a><text:span text:style-name="T736">, 2011-06-14, Žin., 2011, Nr. 73-3538<text:s/></text:span><text:span text:style-name="T737">(2011-06-16), i. k. 111106ANUTA00O3-132</text:span></text:p>
      <text:p text:style-name="Normal"/>
      <text:p text:style-name="P738">Ūkio subjektų technologinio, finansinio ir vadybinio pajėgumo įvertinimo tvarkos aprašo<text:s/></text:p>
      <text:p text:style-name="P739">1<text:s/>priedas</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Ūkio subjekto:</text:p>
          </table:table-cell>
          <table:table-cell table:style-name="TableCell749">
            <text:p text:style-name="P750"/>
          </table:table-cell>
          <table:table-cell table:style-name="TableCell751">
            <text:p text:style-name="P752">Kontaktinio asmens:</text:p>
          </table:table-cell>
          <table:table-cell table:style-name="TableCell753">
            <text:p text:style-name="P754"/>
          </table:table-cell>
        </table:table-row>
        <table:table-row table:style-name="TableRow755">
          <table:table-cell table:style-name="TableCell756">
            <text:p text:style-name="P757">Pavadinimas</text:p>
          </table:table-cell>
          <table:table-cell table:style-name="TableCell758">
            <text:p text:style-name="P759"/>
          </table:table-cell>
          <table:table-cell table:style-name="TableCell760">
            <text:p text:style-name="P761">V., pavardė</text:p>
          </table:table-cell>
          <table:table-cell table:style-name="TableCell762">
            <text:p text:style-name="P763"/>
          </table:table-cell>
        </table:table-row>
        <table:table-row table:style-name="TableRow764">
          <table:table-cell table:style-name="TableCell765">
            <text:p text:style-name="P766">Kodas</text:p>
          </table:table-cell>
          <table:table-cell table:style-name="TableCell767">
            <text:p text:style-name="P768"/>
          </table:table-cell>
          <table:table-cell table:style-name="TableCell769">
            <text:p text:style-name="P770">Pareigos</text:p>
          </table:table-cell>
          <table:table-cell table:style-name="TableCell771">
            <text:p text:style-name="P772"/>
          </table:table-cell>
        </table:table-row>
        <table:table-row table:style-name="TableRow773">
          <table:table-cell table:style-name="TableCell774">
            <text:p text:style-name="P775">Buveinės adresas</text:p>
          </table:table-cell>
          <table:table-cell table:style-name="TableCell776">
            <text:p text:style-name="P777"/>
          </table:table-cell>
          <table:table-cell table:style-name="TableCell778">
            <text:p text:style-name="P779">Telefonas</text:p>
          </table:table-cell>
          <table:table-cell table:style-name="TableCell780">
            <text:p text:style-name="P781"/>
          </table:table-cell>
        </table:table-row>
        <table:table-row table:style-name="TableRow782">
          <table:table-cell table:style-name="TableCell783">
            <text:p text:style-name="P784">Telefonas</text:p>
          </table:table-cell>
          <table:table-cell table:style-name="TableCell785">
            <text:p text:style-name="P786"/>
          </table:table-cell>
          <table:table-cell table:style-name="TableCell787">
            <text:p text:style-name="P788">Faksas</text:p>
          </table:table-cell>
          <table:table-cell table:style-name="TableCell789">
            <text:p text:style-name="P790"/>
          </table:table-cell>
        </table:table-row>
        <table:table-row table:style-name="TableRow791">
          <table:table-cell table:style-name="TableCell792">
            <text:p text:style-name="P793">Faksas</text:p>
          </table:table-cell>
          <table:table-cell table:style-name="TableCell794">
            <text:p text:style-name="P795"/>
          </table:table-cell>
          <table:table-cell table:style-name="TableCell796">
            <text:p text:style-name="P797">El. paštas</text:p>
          </table:table-cell>
          <table:table-cell table:style-name="TableCell798">
            <text:p text:style-name="P799"/>
          </table:table-cell>
        </table:table-row>
        <table:table-row table:style-name="TableRow800">
          <table:table-cell table:style-name="TableCell801">
            <text:p text:style-name="P802">Tinklalapi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El. paštas</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Ūkio subjekto __________ technologinio pajėgumo įvertinimas</text:p>
      <text:p text:style-name="P820"/>
      <text:p text:style-name="P821">Valstybinei kainų ir energetikos kontrolės komisijai</text:p>
      <text:p text:style-name="P822">Algirdo g. 27, 03219 Vilnius,<text:s/><text:span text:style-name="T823">info@regula.lt</text:span><text:span text:style-name="T824"><text: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Ūkio subjekto valdomi įrenginiai<text:s/></text:p>
          </table:table-cell>
          <table:table-cell table:style-name="TableCell835">
            <text:p text:style-name="P836">Valdymo forma</text:p>
          </table:table-cell>
          <table:table-cell table:style-name="TableCell837">
            <text:p text:style-name="P838">Eksploatavimas ir priežiūra</text:p>
          </table:table-cell>
          <table:table-cell table:style-name="TableCell839">
            <text:p text:style-name="P840">Buvimo vieta</text:p>
          </table:table-cell>
          <table:table-cell table:style-name="TableCell841">
            <text:p text:style-name="P842"><text:span text:style-name="T843">Licencijuojamos veiklos teritorija</text:span><text:span text:style-name="T844">*</text:span></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text:span text:style-name="T869">* N</text:span>etaikoma 4.5.1, 4.5.2, 4.5.3, 4.4.4 punktuose nurodytiems ūkio subjektams.</text:p>
      <text:p text:style-name="P870"/>
      <text:p text:style-name="P871"><text:span text:style-name="T872">_________________</text:span></text:p>
      <text:p text:style-name="P873"/>
      <text:p text:style-name="P874">Priedo<text:s/>pakeitimai:</text:p>
      <text:p text:style-name="P875"><text:span text:style-name="T876">Nr.<text:s/></text:span><text:a xlink:href="https://www.e-tar.lt/portal/legalAct.html?documentId=TAR.56111839EE98" office:target-frame-name="_top" xlink:show="replace"><text:span text:style-name="T877">O3-132</text:span></text:a><text:span text:style-name="T878">, 2011-06-14, Žin., 2011, Nr. 73-3538 (2011-06-16), i. k. 111106ANUTA00O3-132</text:span></text:p>
      <text:p text:style-name="P879"><text:span text:style-name="T880">Nr.<text:s/></text:span><text:a xlink:href="https://www.e-tar.lt/portal/legalAct.html?documentId=TAR.42F4A991E9F1" office:target-frame-name="_top" xlink:show="replace"><text:span text:style-name="T881">O3-190</text:span></text:a><text:span text:style-name="T882">, 2011-07-25, Žin., 2011, Nr. 100-4738 (2011-08-06), i. k. 111106ANUTA00O3-190</text:span></text:p>
      <text:p text:style-name="Normal"/>
      <text:p text:style-name="P883">Ūkio subjektų technologinio, finansinio ir<text:s/></text:p>
      <text:p text:style-name="P884">vadybinio pajėgumo įvertinimo tvarkos aprašo<text:s/></text:p>
      <text:p text:style-name="P885">2<text:s/>prieda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Ūkio subjekto:</text:p>
          </table:table-cell>
          <table:table-cell table:style-name="TableCell895">
            <text:p text:style-name="P896"/>
          </table:table-cell>
          <table:table-cell table:style-name="TableCell897">
            <text:p text:style-name="P898">Kontaktinio asmens:</text:p>
          </table:table-cell>
          <table:table-cell table:style-name="TableCell899">
            <text:p text:style-name="P900"/>
          </table:table-cell>
        </table:table-row>
        <table:table-row table:style-name="TableRow901">
          <table:table-cell table:style-name="TableCell902">
            <text:p text:style-name="P903">Pavadinimas</text:p>
          </table:table-cell>
          <table:table-cell table:style-name="TableCell904">
            <text:p text:style-name="P905"/>
          </table:table-cell>
          <table:table-cell table:style-name="TableCell906">
            <text:p text:style-name="P907">V., pavardė</text:p>
          </table:table-cell>
          <table:table-cell table:style-name="TableCell908">
            <text:p text:style-name="P909"/>
          </table:table-cell>
        </table:table-row>
        <table:table-row table:style-name="TableRow910">
          <table:table-cell table:style-name="TableCell911">
            <text:p text:style-name="P912">Kodas</text:p>
          </table:table-cell>
          <table:table-cell table:style-name="TableCell913">
            <text:p text:style-name="P914"/>
          </table:table-cell>
          <table:table-cell table:style-name="TableCell915">
            <text:p text:style-name="P916">Pareigos<text:s/></text:p>
          </table:table-cell>
          <table:table-cell table:style-name="TableCell917">
            <text:p text:style-name="P918"/>
          </table:table-cell>
        </table:table-row>
        <table:table-row table:style-name="TableRow919">
          <table:table-cell table:style-name="TableCell920">
            <text:p text:style-name="P921">Buveinės adresas</text:p>
          </table:table-cell>
          <table:table-cell table:style-name="TableCell922">
            <text:p text:style-name="P923"/>
          </table:table-cell>
          <table:table-cell table:style-name="TableCell924">
            <text:p text:style-name="P925">Telefonas<text:s/></text:p>
          </table:table-cell>
          <table:table-cell table:style-name="TableCell926">
            <text:p text:style-name="P927"/>
          </table:table-cell>
        </table:table-row>
        <table:table-row table:style-name="TableRow928">
          <table:table-cell table:style-name="TableCell929">
            <text:p text:style-name="P930">Telefonas</text:p>
          </table:table-cell>
          <table:table-cell table:style-name="TableCell931">
            <text:p text:style-name="P932"/>
          </table:table-cell>
          <table:table-cell table:style-name="TableCell933">
            <text:p text:style-name="P934">Faksas<text:s/></text:p>
          </table:table-cell>
          <table:table-cell table:style-name="TableCell935">
            <text:p text:style-name="P936"/>
          </table:table-cell>
        </table:table-row>
        <table:table-row table:style-name="TableRow937">
          <table:table-cell table:style-name="TableCell938">
            <text:p text:style-name="P939">Faksas</text:p>
          </table:table-cell>
          <table:table-cell table:style-name="TableCell940">
            <text:p text:style-name="P941"/>
          </table:table-cell>
          <table:table-cell table:style-name="TableCell942">
            <text:p text:style-name="P943">El. paštas</text:p>
          </table:table-cell>
          <table:table-cell table:style-name="TableCell944">
            <text:p text:style-name="P945"/>
          </table:table-cell>
        </table:table-row>
        <table:table-row table:style-name="TableRow946">
          <table:table-cell table:style-name="TableCell947">
            <text:p text:style-name="P948">Tinklalapi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El. pašta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_______________________________ INFRASTRUKTŪRINĖS VEIKLOS</text:p>
      <text:p text:style-name="P966">(ūkio subjekto pavadinimas)</text:p>
      <text:p text:style-name="P967"><text:span text:style-name="T968">FINANSINĖS BŪKLĖS RODIKLIAI</text:span></text:p>
      <text:p text:style-name="P969">__________________</text:p>
      <text:p text:style-name="P970">(sudarymo data)</text:p>
      <text:p text:style-name="P971">Valstybinei kainų ir energetikos kontrolės komisijai</text:p>
      <text:p text:style-name="P972">Algirdo g. 27, LT-03219 Vilnius,<text:s/><text:span text:style-name="T973">info@regula.lt</text:span><text:s text:c="2"/></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able:number-columns-spanned="3" table:number-rows-spanned="2">
              <text:p text:style-name="P985">Finansinės būklės rodikliai</text:p>
            </table:table-cell>
            <table:covered-table-cell/>
            <table:covered-table-cell/>
            <table:table-cell table:style-name="TableCell986" table:number-columns-spanned="2" table:number-rows-spanned="2">
              <text:p text:style-name="P987">Apskaičiuotos rodiklių reikšmės</text:p>
            </table:table-cell>
            <table:covered-table-cell/>
            <table:table-cell table:style-name="TableCell988" table:number-columns-spanned="2" table:number-rows-spanned="2">
              <text:p text:style-name="P989">Apskaičiuotos balų reikšmės</text:p>
            </table:table-cell>
            <table:covered-table-cell/>
          </table:table-row>
          <table:table-row table:style-name="TableRow990">
            <table:covered-table-cell>
              <text:p text:style-name="P991"/>
            </table:covered-table-cell>
            <table:covered-table-cell/>
            <table:covered-table-cell/>
            <table:covered-table-cell>
              <text:p text:style-name="P992"/>
            </table:covered-table-cell>
            <table:covered-table-cell/>
            <table:covered-table-cell>
              <text:p text:style-name="P993"/>
            </table:covered-table-cell>
            <table:covered-table-cell/>
          </table:table-row>
          <table:table-row table:style-name="TableRow994">
            <table:table-cell table:style-name="TableCell995">
              <text:p text:style-name="P996">Eil. Nr.<text:s/></text:p>
            </table:table-cell>
            <table:table-cell table:style-name="TableCell997">
              <text:p text:style-name="P998">Rodiklio<text:s/>pavadinimas</text:p>
            </table:table-cell>
            <table:table-cell table:style-name="TableCell999">
              <text:p text:style-name="P1000">Skaičiavimo formulė</text:p>
            </table:table-cell>
            <table:table-cell table:style-name="TableCell1001">
              <text:p text:style-name="P1002">20__</text:p>
            </table:table-cell>
            <table:table-cell table:style-name="TableCell1003">
              <text:p text:style-name="P1004">20__</text:p>
            </table:table-cell>
            <table:table-cell table:style-name="TableCell1005">
              <text:p text:style-name="P1006">20__</text:p>
            </table:table-cell>
            <table:table-cell table:style-name="TableCell1007">
              <text:p text:style-name="P1008">20__</text:p>
            </table:table-cell>
          </table:table-row>
        </table:table-header-rows>
        <table:table-row table:style-name="TableRow1009">
          <table:table-cell table:style-name="TableCell1010">
            <text:p text:style-name="P1011">I.</text:p>
          </table:table-cell>
          <table:table-cell table:style-name="TableCell1012" table:number-columns-spanned="4">
            <text:p text:style-name="P1013">Pajamų apsaugos rodikliai</text:p>
          </table:table-cell>
          <table:covered-table-cell/>
          <table:covered-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text:p>
          </table:table-cell>
          <table:table-cell table:style-name="TableCell1021">
            <text:p text:style-name="P1022"><text:span text:style-name="T1023">Veiklos pelningumas <text:s/></text:span><text:span text:style-name="T1024">(R1)</text:span></text:p>
          </table:table-cell>
          <table:table-cell table:style-name="TableCell1025">
            <text:p text:style-name="P1026">(veiklos pelnas / pardavimo pajamos) x 100)</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text:p>
          </table:table-cell>
          <table:table-cell table:style-name="TableCell1038">
            <text:p text:style-name="P1039"><text:span text:style-name="T1040">Grynasis pelningumas <text:s/></text:span><text:span text:style-name="T1041">(R2)</text:span></text:p>
          </table:table-cell>
          <table:table-cell table:style-name="TableCell1042">
            <text:p text:style-name="P1043">(grynasis pelnas / pardavimo pajamos) x 100</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text:p>
          </table:table-cell>
          <table:table-cell table:style-name="TableCell1055">
            <text:p text:style-name="P1056"><text:span text:style-name="T1057">Turto grąža <text:s/></text:span><text:span text:style-name="T1058">(R3)</text:span></text:p>
          </table:table-cell>
          <table:table-cell table:style-name="TableCell1059">
            <text:p text:style-name="P1060">(pelnas prieš apmokestinimą/ turtas) x 100</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4.</text:p>
          </table:table-cell>
          <table:table-cell table:style-name="TableCell1072">
            <text:p text:style-name="P1073"><text:span text:style-name="T1074">Nuosavo kapitalo grąža<text:s/></text:span><text:span text:style-name="T1075">(R4)</text:span></text:p>
          </table:table-cell>
          <table:table-cell table:style-name="TableCell1076">
            <text:p text:style-name="P1077">(grynasis pelnas /nuosavas kapitalas) x 100</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II.</text:p>
          </table:table-cell>
          <table:table-cell table:style-name="TableCell1089" table:number-columns-spanned="4">
            <text:p text:style-name="P1090">Finansinio sverto rodikliai</text:p>
          </table:table-cell>
          <table:covered-table-cell/>
          <table:covered-table-cell/>
          <table:covered-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text:p>
          </table:table-cell>
          <table:table-cell table:style-name="TableCell1098">
            <text:p text:style-name="P1099"><text:span text:style-name="T1100">Įsiskolinimo koeficientas<text:s/></text:span><text:span text:style-name="T1101">(R5)</text:span></text:p>
          </table:table-cell>
          <table:table-cell table:style-name="TableCell1102">
            <text:p text:style-name="P1103">(visi įsipareigojimai / turtas) x 100</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6.</text:p>
          </table:table-cell>
          <table:table-cell table:style-name="TableCell1115">
            <text:p text:style-name="P1116"><text:span text:style-name="T1117">Finansinio sverto koeficientas</text:span><text:span text:style-name="T1118"><text:s/>(R6)</text:span></text:p>
          </table:table-cell>
          <table:table-cell table:style-name="TableCell1119">
            <text:p text:style-name="P1120">(visi įsipareigojimai / nuosavas kapitalas) x 10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7.</text:p>
          </table:table-cell>
          <table:table-cell table:style-name="TableCell1132">
            <text:p text:style-name="P1133"><text:span text:style-name="T1134">Einamojo likvidumo koeficientas<text:s/></text:span><text:span text:style-name="T1135">(R7)</text:span></text:p>
          </table:table-cell>
          <table:table-cell table:style-name="TableCell1136">
            <text:p text:style-name="P1137">trumpalaikis turtas / trumpalaikiai įsipareigojimai</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II.</text:p>
          </table:table-cell>
          <table:table-cell table:style-name="TableCell1149" table:number-columns-spanned="4">
            <text:p text:style-name="P1150">Komercinio aktyvumo rodikliai</text:p>
          </table:table-cell>
          <table:covered-table-cell/>
          <table:covered-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8.</text:p>
          </table:table-cell>
          <table:table-cell table:style-name="TableCell1158">
            <text:p text:style-name="P1159"><text:span text:style-name="T1160">Pirkėjų įsiskolinimo koef. (360 d.)<text:s/></text:span><text:span text:style-name="T1161">(R9)</text:span></text:p>
          </table:table-cell>
          <table:table-cell table:style-name="TableCell1162">
            <text:p text:style-name="P1163">(pirkėjų įsiskolinimas / pardavimo pajamos) x 360<text: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IV.</text:p>
          </table:table-cell>
          <table:table-cell table:style-name="TableCell1175" table:number-columns-spanned="4">
            <text:p text:style-name="P1176">Įmonės bendrasis rodiklis<text:s/></text:p>
          </table:table-cell>
          <table:covered-table-cell/>
          <table:covered-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9.<text:s/></text:p>
          </table:table-cell>
          <table:table-cell table:style-name="TableCell1184">
            <text:p text:style-name="P1185"><text:span text:style-name="T1186">Įmonės bendrasis finansinio pajėgumo rodiklis <text:s/></text:span><text:span text:style-name="T1187">(BR)</text:span><text:span text:style-name="T1188"><text:s/></text:span></text:p>
          </table:table-cell>
          <table:table-cell table:style-name="TableCell1189">
            <text:p text:style-name="P1190"><text:span text:style-name="T1191"><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1192">SUM(i</text:span><text:span text:style-name="T1193">=1</text:span><text:span text:style-name="T1194">, ... 8) [Ki / 8]</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_________________</text:p>
      <text:p text:style-name="P1205"/>
      <text:p text:style-name="P1206">Priedo<text:s/>pakeitimai:</text:p>
      <text:p text:style-name="P1207"><text:span text:style-name="T1208">Nr.<text:s/></text:span><text:a xlink:href="https://www.e-tar.lt/portal/legalAct.html?documentId=TAR.56111839EE98" office:target-frame-name="_top" xlink:show="replace"><text:span text:style-name="T1209">O3-132</text:span></text:a><text:span text:style-name="T1210">, 2011-06-14, Žin., 2011, Nr. 73-3538 (2011-06-16), i. k. 111106ANUTA00O3-132</text:span></text:p>
      <text:p text:style-name="Normal"/>
      <text:p text:style-name="P1211">Ūkio subjektų technologinio, finansinio ir<text:s/></text:p>
      <text:p text:style-name="P1212">vadybinio pajėgumo įvertinimo tvarkos aprašo<text:s/></text:p>
      <text:p text:style-name="P1213">3<text:s/>priedas</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Ūkio subjekto:</text:p>
          </table:table-cell>
          <table:table-cell table:style-name="TableCell1223">
            <text:p text:style-name="P1224"/>
          </table:table-cell>
          <table:table-cell table:style-name="TableCell1225">
            <text:p text:style-name="P1226">Kontaktinio asmens:</text:p>
          </table:table-cell>
          <table:table-cell table:style-name="TableCell1227">
            <text:p text:style-name="P1228"/>
          </table:table-cell>
        </table:table-row>
        <table:table-row table:style-name="TableRow1229">
          <table:table-cell table:style-name="TableCell1230">
            <text:p text:style-name="P1231">Pavadinimas</text:p>
          </table:table-cell>
          <table:table-cell table:style-name="TableCell1232">
            <text:p text:style-name="P1233"/>
          </table:table-cell>
          <table:table-cell table:style-name="TableCell1234">
            <text:p text:style-name="P1235">V., pavardė</text:p>
          </table:table-cell>
          <table:table-cell table:style-name="TableCell1236">
            <text:p text:style-name="P1237"/>
          </table:table-cell>
        </table:table-row>
        <table:table-row table:style-name="TableRow1238">
          <table:table-cell table:style-name="TableCell1239">
            <text:p text:style-name="P1240">Kodas</text:p>
          </table:table-cell>
          <table:table-cell table:style-name="TableCell1241">
            <text:p text:style-name="P1242"/>
          </table:table-cell>
          <table:table-cell table:style-name="TableCell1243">
            <text:p text:style-name="P1244">Pareigos<text:s/></text:p>
          </table:table-cell>
          <table:table-cell table:style-name="TableCell1245">
            <text:p text:style-name="P1246"/>
          </table:table-cell>
        </table:table-row>
        <table:table-row table:style-name="TableRow1247">
          <table:table-cell table:style-name="TableCell1248">
            <text:p text:style-name="P1249">Buveinės adresas</text:p>
          </table:table-cell>
          <table:table-cell table:style-name="TableCell1250">
            <text:p text:style-name="P1251"/>
          </table:table-cell>
          <table:table-cell table:style-name="TableCell1252">
            <text:p text:style-name="P1253">Telefonas<text:s/></text:p>
          </table:table-cell>
          <table:table-cell table:style-name="TableCell1254">
            <text:p text:style-name="P1255"/>
          </table:table-cell>
        </table:table-row>
        <table:table-row table:style-name="TableRow1256">
          <table:table-cell table:style-name="TableCell1257">
            <text:p text:style-name="P1258">Telefonas</text:p>
          </table:table-cell>
          <table:table-cell table:style-name="TableCell1259">
            <text:p text:style-name="P1260"/>
          </table:table-cell>
          <table:table-cell table:style-name="TableCell1261">
            <text:p text:style-name="P1262">Faksas<text:s/></text:p>
          </table:table-cell>
          <table:table-cell table:style-name="TableCell1263">
            <text:p text:style-name="P1264"/>
          </table:table-cell>
        </table:table-row>
        <table:table-row table:style-name="TableRow1265">
          <table:table-cell table:style-name="TableCell1266">
            <text:p text:style-name="P1267">Faksas</text:p>
          </table:table-cell>
          <table:table-cell table:style-name="TableCell1268">
            <text:p text:style-name="P1269"/>
          </table:table-cell>
          <table:table-cell table:style-name="TableCell1270">
            <text:p text:style-name="P1271">El. paštas</text:p>
          </table:table-cell>
          <table:table-cell table:style-name="TableCell1272">
            <text:p text:style-name="P1273"/>
          </table:table-cell>
        </table:table-row>
        <table:table-row table:style-name="TableRow1274">
          <table:table-cell table:style-name="TableCell1275">
            <text:p text:style-name="P1276">Tinklalapi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El. pašta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_________________________________________________ TIEKIMO VEIKLOS</text:p>
      <text:p text:style-name="P1294">(ūkio subjekto pavadinimas)</text:p>
      <text:p text:style-name="P1295"><text:span text:style-name="T1296">FINANSINĖS BŪKLĖS RODIKLIAI</text:span></text:p>
      <text:p text:style-name="P1297">__________________</text:p>
      <text:p text:style-name="P1298">(sudarymo data)</text:p>
      <text:p text:style-name="P1299">Valstybinei kainų ir energetikos kontrolės komisijai</text:p>
      <text:p text:style-name="P1300">Algirdo g. 27, LT-03219 Vilnius,<text:s/><text:span text:style-name="T1301">info@regula.l</text:span><text:span text:style-name="T1302">t</text:span><text:s text:c="2"/></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3" table:number-rows-spanned="2">
            <text:p text:style-name="P1314">Finansinės būklės rodikliai</text:p>
          </table:table-cell>
          <table:covered-table-cell/>
          <table:covered-table-cell/>
          <table:table-cell table:style-name="TableCell1315" table:number-columns-spanned="2" table:number-rows-spanned="2">
            <text:p text:style-name="P1316">Apskaičiuotos rodiklių reikšmės</text:p>
          </table:table-cell>
          <table:covered-table-cell/>
          <table:table-cell table:style-name="TableCell1317" table:number-columns-spanned="2" table:number-rows-spanned="2">
            <text:p text:style-name="P1318">Apskaičiuotos balų reikšmės</text:p>
          </table:table-cell>
          <table:covered-table-cell/>
        </table:table-row>
        <table:table-row table:style-name="TableRow1319">
          <table:covered-table-cell>
            <text:p text:style-name="P1320"/>
          </table:covered-table-cell>
          <table:covered-table-cell/>
          <table:covered-table-cell/>
          <table:covered-table-cell>
            <text:p text:style-name="P1321"/>
          </table:covered-table-cell>
          <table:covered-table-cell/>
          <table:covered-table-cell>
            <text:p text:style-name="P1322"/>
          </table:covered-table-cell>
          <table:covered-table-cell/>
        </table:table-row>
        <table:table-row table:style-name="TableRow1323">
          <table:table-cell table:style-name="TableCell1324">
            <text:p text:style-name="P1325">Eil. Nr.<text:s/></text:p>
          </table:table-cell>
          <table:table-cell table:style-name="TableCell1326">
            <text:p text:style-name="P1327">Rodiklio pavadinimas</text:p>
          </table:table-cell>
          <table:table-cell table:style-name="TableCell1328">
            <text:p text:style-name="P1329">Skaičiavimo formulė</text:p>
          </table:table-cell>
          <table:table-cell table:style-name="TableCell1330">
            <text:p text:style-name="P1331">20__</text:p>
          </table:table-cell>
          <table:table-cell table:style-name="TableCell1332">
            <text:p text:style-name="P1333">20__</text:p>
          </table:table-cell>
          <table:table-cell table:style-name="TableCell1334">
            <text:p text:style-name="P1335">20__</text:p>
          </table:table-cell>
          <table:table-cell table:style-name="TableCell1336">
            <text:p text:style-name="P1337">20__</text:p>
          </table:table-cell>
        </table:table-row>
        <table:table-row table:style-name="TableRow1338">
          <table:table-cell table:style-name="TableCell1339">
            <text:p text:style-name="P1340">I.</text:p>
          </table:table-cell>
          <table:table-cell table:style-name="TableCell1341" table:number-columns-spanned="4">
            <text:p text:style-name="P1342">Pajamų apsaugos rodikliai</text:p>
          </table: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text:p>
          </table:table-cell>
          <table:table-cell table:style-name="TableCell1350">
            <text:p text:style-name="P1351"><text:span text:style-name="T1352">Veiklos pelningumas<text:s/></text:span><text:span text:style-name="T1353">(R1)</text:span></text:p>
          </table:table-cell>
          <table:table-cell table:style-name="TableCell1354">
            <text:p text:style-name="P1355">(veiklos pelnas /pardavimo<text:s/>pajamos) x 100)</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ext:p text:style-name="P1368"><text:span text:style-name="T1369">Grynasis pelningumas<text:s/></text:span><text:span text:style-name="T1370">(R2)</text:span></text:p>
          </table:table-cell>
          <table:table-cell table:style-name="TableCell1371">
            <text:p text:style-name="P1372">(grynasis pelnas /pardavimo pajamos) x 100</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text:s/></text:p>
          </table:table-cell>
          <table:table-cell table:style-name="TableCell1384">
            <text:p text:style-name="P1385"><text:span text:style-name="T1386">Nuosavo kapitalo grąža<text:s/></text:span><text:span text:style-name="T1387">(R3)</text:span></text:p>
          </table:table-cell>
          <table:table-cell table:style-name="TableCell1388">
            <text:p text:style-name="P1389">(grynasis pelnas / nuosavas kapitalas) x 100</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II.</text:p>
          </table:table-cell>
          <table:table-cell table:style-name="TableCell1401" table:number-columns-spanned="4">
            <text:p text:style-name="P1402">Finansinio sverto rodikliai</text:p>
          </table:table-cell>
          <table:covered-table-cell/>
          <table:covered-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4.<text:s/></text:p>
          </table:table-cell>
          <table:table-cell table:style-name="TableCell1410">
            <text:p text:style-name="P1411"><text:span text:style-name="T1412">Įsiskolinimo koeficientas<text:s/></text:span><text:span text:style-name="T1413">(R4)</text:span></text:p>
          </table:table-cell>
          <table:table-cell table:style-name="TableCell1414">
            <text:p text:style-name="P1415">(visi įsipareigojimai / turtas) x 100</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5.<text:s/></text:p>
          </table:table-cell>
          <table:table-cell table:style-name="TableCell1427">
            <text:p text:style-name="P1428"><text:span text:style-name="T1429">Finansinio sverto koeficientas</text:span><text:span text:style-name="T1430"><text:s/>(R5)</text:span></text:p>
          </table:table-cell>
          <table:table-cell table:style-name="TableCell1431">
            <text:p text:style-name="P1432">(visi įsipareigojimai / nuosavas kapitalas) x 100</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6.<text:s/></text:p>
          </table:table-cell>
          <table:table-cell table:style-name="TableCell1444">
            <text:p text:style-name="P1445"><text:span text:style-name="T1446">Einamojo likvidumo koeficientas<text:s/></text:span><text:span text:style-name="T1447">(R6)</text:span></text:p>
          </table:table-cell>
          <table:table-cell table:style-name="TableCell1448">
            <text:p text:style-name="P1449">trumpalaikis<text:s/>turtas / trumpalaikiai įsipareigojimai</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II.</text:p>
          </table:table-cell>
          <table:table-cell table:style-name="TableCell1461" table:number-columns-spanned="4">
            <text:p text:style-name="P1462">Komercinio aktyvumo rodikliai</text:p>
          </table:table-cell>
          <table:covered-table-cell/>
          <table:covered-table-cell/>
          <table:covered-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7.<text:s/></text:p>
          </table:table-cell>
          <table:table-cell table:style-name="TableCell1470">
            <text:p text:style-name="P1471"><text:span text:style-name="T1472">Pirkėjų įsiskolinimo koef. (360 d.)<text:s/></text:span><text:span text:style-name="T1473">(R7)</text:span></text:p>
          </table:table-cell>
          <table:table-cell table:style-name="TableCell1474">
            <text:p text:style-name="P1475">(pirkėjų įsiskolinimas / pardavimo pajamos) x 360<text: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IV.</text:p>
          </table:table-cell>
          <table:table-cell table:style-name="TableCell1487" table:number-columns-spanned="4">
            <text:p text:style-name="P1488">Įmonės<text:s/>bendrasis rodiklis<text:s/></text:p>
          </table:table-cell>
          <table:covered-table-cell/>
          <table:covered-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8.<text:s/></text:p>
          </table:table-cell>
          <table:table-cell table:style-name="TableCell1496">
            <text:p text:style-name="P1497"><text:span text:style-name="T1498">Įmonės bendrasis finansinio pajėgumo rodiklis<text:s/></text:span><text:span text:style-name="T1499">(BR)</text:span><text:span text:style-name="T1500"><text:s/></text:span></text:p>
          </table:table-cell>
          <table:table-cell table:style-name="TableCell1501">
            <text:p text:style-name="P1502"><text:span text:style-name="T1503"><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504"><text:s/>SUM(i=1, ... 7) [Ki / 7]</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text:span text:style-name="T1515">_________________</text:span></text:p>
      <text:p text:style-name="P1516"/>
      <text:p text:style-name="P1517">Priedo pakeitimai:</text:p>
      <text:p text:style-name="P1518"><text:span text:style-name="T1519">Nr.<text:s/></text:span><text:a xlink:href="https://www.e-tar.lt/portal/legalAct.html?documentId=TAR.56111839EE98" office:target-frame-name="_top" xlink:show="replace"><text:span text:style-name="T1520">O3-132</text:span></text:a><text:span text:style-name="T1521">,<text:s/></text:span><text:span text:style-name="T1522">2011-06-14, Žin., 2011, Nr. 73-3538 (2011-06-16), i. k. 111106ANUTA00O3-132</text:span></text:p>
      <text:p text:style-name="Normal"/>
      <text:p text:style-name="P1523">Ūkio subjektų technologinio, finansinio ir vadybinio pajėgumo įvertinimo tvarkos aprašo<text:s/></text:p>
      <text:p text:style-name="P1524">4<text:s/>priedas</text:p>
      <text:p text:style-name="P1525"/>
      <text:p text:style-name="P1526"><text:span text:style-name="T1527">APSKAIČIUOTŲ FINANSINĖS BŪKLĖS RODIKLIŲ KONVERTAVIMO Į BALUS LENTELĖ</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Rodiklio pavadinimas</text:p>
          </table:table-cell>
          <table:table-cell table:style-name="TableCell1539" table:number-columns-spanned="5">
            <text:p text:style-name="P1540">Finansinės būklės rodiklių konvertavimo matrica</text:p>
          </table:table-cell>
          <table:covered-table-cell/>
          <table:covered-table-cell/>
          <table:covered-table-cell/>
          <table:covered-table-cell/>
        </table:table-row>
        <table:table-row table:style-name="TableRow1541">
          <table:table-cell table:style-name="TableCell1542">
            <text:p text:style-name="P1543">Veiklos pelningumas (R1)</text:p>
          </table:table-cell>
          <table:table-cell table:style-name="TableCell1544">
            <text:p text:style-name="P1545"><text:span text:style-name="T1546">R1?</text:span><text:span text:style-name="T1547">&gt;=</text:span><text:span text:style-name="T1548">15</text:span></text:p>
          </table:table-cell>
          <table:table-cell table:style-name="TableCell1549">
            <text:p text:style-name="P1550"><text:span text:style-name="T1551">10?</text:span><text:span text:style-name="T1552">&lt;=</text:span><text:span text:style-name="T1553"><text:s/>R1&lt;15</text:span></text:p>
          </table:table-cell>
          <table:table-cell table:style-name="TableCell1554">
            <text:p text:style-name="P1555"><text:span text:style-name="T1556">5?</text:span><text:span text:style-name="T1557">&lt;=</text:span><text:span text:style-name="T1558"><text:s/>R1&lt;10</text:span></text:p>
          </table:table-cell>
          <table:table-cell table:style-name="TableCell1559">
            <text:p text:style-name="P1560"><text:span text:style-name="T1561">0 ?</text:span><text:span text:style-name="T1562">&lt;=</text:span><text:span text:style-name="T1563"><text:s/>R1&lt;5</text:span></text:p>
          </table:table-cell>
          <table:table-cell table:style-name="TableCell1564">
            <text:p text:style-name="P1565">R1&lt;0<text:s/></text:p>
          </table:table-cell>
        </table:table-row>
        <table:table-row table:style-name="TableRow1566">
          <table:table-cell table:style-name="TableCell1567">
            <text:p text:style-name="P1568">Balų dydis (K1)</text:p>
          </table:table-cell>
          <table:table-cell table:style-name="TableCell1569">
            <text:p text:style-name="P1570">5</text:p>
          </table:table-cell>
          <table:table-cell table:style-name="TableCell1571">
            <text:p text:style-name="P1572">4</text:p>
          </table:table-cell>
          <table:table-cell table:style-name="TableCell1573">
            <text:p text:style-name="P1574">3</text:p>
          </table:table-cell>
          <table:table-cell table:style-name="TableCell1575">
            <text:p text:style-name="P1576">2</text:p>
          </table:table-cell>
          <table:table-cell table:style-name="TableCell1577">
            <text:p text:style-name="P1578">1</text:p>
          </table:table-cell>
        </table:table-row>
        <table:table-row table:style-name="TableRow1579">
          <table:table-cell table:style-name="TableCell1580">
            <text:p text:style-name="P1581"/>
          </table:table-cell>
          <table:table-cell table:style-name="TableCell1582" table:number-columns-spanned="5">
            <text:p text:style-name="P1583"/>
          </table:table-cell>
          <table:covered-table-cell/>
          <table:covered-table-cell/>
          <table:covered-table-cell/>
          <table:covered-table-cell/>
        </table:table-row>
        <table:table-row table:style-name="TableRow1584">
          <table:table-cell table:style-name="TableCell1585">
            <text:p text:style-name="P1586">Grynasis pelningumas (R2)</text:p>
          </table:table-cell>
          <table:table-cell table:style-name="TableCell1587">
            <text:p text:style-name="P1588"><text:span text:style-name="T1589">R2?</text:span><text:span text:style-name="T1590">&gt;=</text:span><text:span text:style-name="T1591">15</text:span></text:p>
          </table:table-cell>
          <table:table-cell table:style-name="TableCell1592">
            <text:p text:style-name="P1593"><text:span text:style-name="T1594">10?</text:span><text:span text:style-name="T1595">&lt;=</text:span><text:span text:style-name="T1596"><text:s/>R2&lt;15</text:span></text:p>
          </table:table-cell>
          <table:table-cell table:style-name="TableCell1597">
            <text:p text:style-name="P1598"><text:span text:style-name="T1599">5?</text:span><text:span text:style-name="T1600">&lt;=</text:span><text:span text:style-name="T1601"><text:s/>R2&lt;10</text:span></text:p>
          </table:table-cell>
          <table:table-cell table:style-name="TableCell1602">
            <text:p text:style-name="P1603"><text:span text:style-name="T1604">0 ?</text:span><text:span text:style-name="T1605">&lt;=</text:span><text:span text:style-name="T1606"><text:s/>R2&lt;5</text:span></text:p>
          </table:table-cell>
          <table:table-cell table:style-name="TableCell1607">
            <text:p text:style-name="P1608">R2&lt;0<text:s/></text:p>
          </table:table-cell>
        </table:table-row>
        <table:table-row table:style-name="TableRow1609">
          <table:table-cell table:style-name="TableCell1610">
            <text:p text:style-name="P1611">Balų<text:s/>dydis (K2)</text:p>
          </table:table-cell>
          <table:table-cell table:style-name="TableCell1612">
            <text:p text:style-name="P1613">5</text:p>
          </table:table-cell>
          <table:table-cell table:style-name="TableCell1614">
            <text:p text:style-name="P1615">4</text:p>
          </table:table-cell>
          <table:table-cell table:style-name="TableCell1616">
            <text:p text:style-name="P1617">3</text:p>
          </table:table-cell>
          <table:table-cell table:style-name="TableCell1618">
            <text:p text:style-name="P1619">2</text:p>
          </table:table-cell>
          <table:table-cell table:style-name="TableCell1620">
            <text:p text:style-name="P1621">1</text:p>
          </table:table-cell>
        </table:table-row>
        <table:table-row table:style-name="TableRow1622">
          <table:table-cell table:style-name="TableCell1623">
            <text:p text:style-name="P1624"/>
          </table:table-cell>
          <table:table-cell table:style-name="TableCell1625" table:number-columns-spanned="5">
            <text:p text:style-name="P1626"/>
          </table:table-cell>
          <table:covered-table-cell/>
          <table:covered-table-cell/>
          <table:covered-table-cell/>
          <table:covered-table-cell/>
        </table:table-row>
        <table:table-row table:style-name="TableRow1627">
          <table:table-cell table:style-name="TableCell1628">
            <text:p text:style-name="P1629">Turto grąža (R3)*</text:p>
          </table:table-cell>
          <table:table-cell table:style-name="TableCell1630">
            <text:p text:style-name="P1631"><text:span text:style-name="T1632">R3?</text:span><text:span text:style-name="T1633">&gt;=</text:span><text:span text:style-name="T1634">5</text:span></text:p>
          </table:table-cell>
          <table:table-cell table:style-name="TableCell1635">
            <text:p text:style-name="P1636"><text:span text:style-name="T1637">3?</text:span><text:span text:style-name="T1638">&lt;=</text:span><text:span text:style-name="T1639">R3&lt; 5</text:span></text:p>
          </table:table-cell>
          <table:table-cell table:style-name="TableCell1640">
            <text:p text:style-name="P1641"><text:span text:style-name="T1642">1?</text:span><text:span text:style-name="T1643">&lt;=</text:span><text:span text:style-name="T1644">R3&lt; 3</text:span></text:p>
          </table:table-cell>
          <table:table-cell table:style-name="TableCell1645">
            <text:p text:style-name="P1646"><text:span text:style-name="T1647">0?</text:span><text:span text:style-name="T1648">&lt;=</text:span><text:span text:style-name="T1649">R3&lt;1</text:span></text:p>
          </table:table-cell>
          <table:table-cell table:style-name="TableCell1650">
            <text:p text:style-name="P1651">R3&lt;0</text:p>
          </table:table-cell>
        </table:table-row>
        <table:table-row table:style-name="TableRow1652">
          <table:table-cell table:style-name="TableCell1653">
            <text:p text:style-name="P1654">Balų dydis (K3)*</text:p>
          </table:table-cell>
          <table:table-cell table:style-name="TableCell1655">
            <text:p text:style-name="P1656">5</text:p>
          </table:table-cell>
          <table:table-cell table:style-name="TableCell1657">
            <text:p text:style-name="P1658">4</text:p>
          </table:table-cell>
          <table:table-cell table:style-name="TableCell1659">
            <text:p text:style-name="P1660">3</text:p>
          </table:table-cell>
          <table:table-cell table:style-name="TableCell1661">
            <text:p text:style-name="P1662">2</text:p>
          </table:table-cell>
          <table:table-cell table:style-name="TableCell1663">
            <text:p text:style-name="P1664">1</text:p>
          </table:table-cell>
        </table:table-row>
        <table:table-row table:style-name="TableRow1665">
          <table:table-cell table:style-name="TableCell1666">
            <text:p text:style-name="P1667"/>
          </table:table-cell>
          <table:table-cell table:style-name="TableCell1668" table:number-columns-spanned="5">
            <text:p text:style-name="P1669"/>
          </table:table-cell>
          <table:covered-table-cell/>
          <table:covered-table-cell/>
          <table:covered-table-cell/>
          <table:covered-table-cell/>
        </table:table-row>
        <table:table-row table:style-name="TableRow1670">
          <table:table-cell table:style-name="TableCell1671">
            <text:p text:style-name="P1672">Nuosavo kapitalo grąža (R4)</text:p>
          </table:table-cell>
          <table:table-cell table:style-name="TableCell1673">
            <text:p text:style-name="P1674"><text:span text:style-name="T1675">R4?</text:span><text:span text:style-name="T1676">&gt;=</text:span><text:span text:style-name="T1677">15</text:span></text:p>
          </table:table-cell>
          <table:table-cell table:style-name="TableCell1678">
            <text:p text:style-name="P1679"><text:span text:style-name="T1680">10?</text:span><text:span text:style-name="T1681">&lt;=</text:span><text:span text:style-name="T1682">R4&lt;15</text:span></text:p>
          </table:table-cell>
          <table:table-cell table:style-name="TableCell1683">
            <text:p text:style-name="P1684"><text:span text:style-name="T1685">5?</text:span><text:span text:style-name="T1686">&lt;=</text:span><text:span text:style-name="T1687">R4&lt;10</text:span></text:p>
          </table:table-cell>
          <table:table-cell table:style-name="TableCell1688">
            <text:p text:style-name="P1689"><text:span text:style-name="T1690">0?</text:span><text:span text:style-name="T1691">&lt;=</text:span><text:span text:style-name="T1692">R4&lt;5</text:span></text:p>
          </table:table-cell>
          <table:table-cell table:style-name="TableCell1693">
            <text:p text:style-name="P1694">R4&lt;0<text:s/></text:p>
          </table:table-cell>
        </table:table-row>
        <table:table-row table:style-name="TableRow1695">
          <table:table-cell table:style-name="TableCell1696">
            <text:p text:style-name="P1697">Balų dydis (K4)</text:p>
          </table:table-cell>
          <table:table-cell table:style-name="TableCell1698">
            <text:p text:style-name="P1699">5</text:p>
          </table:table-cell>
          <table:table-cell table:style-name="TableCell1700">
            <text:p text:style-name="P1701">4</text:p>
          </table:table-cell>
          <table:table-cell table:style-name="TableCell1702">
            <text:p text:style-name="P1703">3</text:p>
          </table:table-cell>
          <table:table-cell table:style-name="TableCell1704">
            <text:p text:style-name="P1705">2</text:p>
          </table:table-cell>
          <table:table-cell table:style-name="TableCell1706">
            <text:p text:style-name="P1707">1</text:p>
          </table:table-cell>
        </table:table-row>
        <table:table-row table:style-name="TableRow1708">
          <table:table-cell table:style-name="TableCell1709">
            <text:p text:style-name="P1710"/>
          </table:table-cell>
          <table:table-cell table:style-name="TableCell1711" table:number-columns-spanned="5">
            <text:p text:style-name="P1712"/>
          </table:table-cell>
          <table:covered-table-cell/>
          <table:covered-table-cell/>
          <table:covered-table-cell/>
          <table:covered-table-cell/>
        </table:table-row>
        <table:table-row table:style-name="TableRow1713">
          <table:table-cell table:style-name="TableCell1714">
            <text:p text:style-name="P1715">Įsiskolinimo koeficientas (R5)</text:p>
          </table:table-cell>
          <table:table-cell table:style-name="TableCell1716">
            <text:p text:style-name="P1717"><text:span text:style-name="T1718">R5?</text:span><text:span text:style-name="T1719">&gt;=</text:span><text:span text:style-name="T1720">70</text:span></text:p>
          </table:table-cell>
          <table:table-cell table:style-name="TableCell1721">
            <text:p text:style-name="P1722"><text:span text:style-name="T1723">60?</text:span><text:span text:style-name="T1724">&lt;=</text:span><text:span text:style-name="T1725">R5&lt;70</text:span></text:p>
          </table:table-cell>
          <table:table-cell table:style-name="TableCell1726">
            <text:p text:style-name="P1727"><text:span text:style-name="T1728">50?</text:span><text:span text:style-name="T1729">&lt;=</text:span><text:span text:style-name="T1730">R5&lt;60</text:span></text:p>
          </table:table-cell>
          <table:table-cell table:style-name="TableCell1731">
            <text:p text:style-name="P1732"><text:span text:style-name="T1733">40?</text:span><text:span text:style-name="T1734">&lt;=</text:span><text:span text:style-name="T1735">R5&lt;50</text:span></text:p>
          </table:table-cell>
          <table:table-cell table:style-name="TableCell1736">
            <text:p text:style-name="P1737"><text:span text:style-name="T1738">40&gt;R5?</text:span><text:span text:style-name="T1739">&gt;=</text:span><text:span text:style-name="T1740">0</text:span></text:p>
          </table:table-cell>
        </table:table-row>
        <table:table-row table:style-name="TableRow1741">
          <table:table-cell table:style-name="TableCell1742">
            <text:p text:style-name="P1743">Balų dydis (K5)</text:p>
          </table:table-cell>
          <table:table-cell table:style-name="TableCell1744">
            <text:p text:style-name="P1745">1</text:p>
          </table:table-cell>
          <table:table-cell table:style-name="TableCell1746">
            <text:p text:style-name="P1747">2</text:p>
          </table:table-cell>
          <table:table-cell table:style-name="TableCell1748">
            <text:p text:style-name="P1749">3</text:p>
          </table:table-cell>
          <table:table-cell table:style-name="TableCell1750">
            <text:p text:style-name="P1751">4</text:p>
          </table:table-cell>
          <table:table-cell table:style-name="TableCell1752">
            <text:p text:style-name="P1753">5</text:p>
          </table:table-cell>
        </table:table-row>
        <table:table-row table:style-name="TableRow1754">
          <table:table-cell table:style-name="TableCell1755">
            <text:p text:style-name="P1756"/>
          </table:table-cell>
          <table:table-cell table:style-name="TableCell1757" table:number-columns-spanned="5">
            <text:p text:style-name="P1758"/>
          </table:table-cell>
          <table:covered-table-cell/>
          <table:covered-table-cell/>
          <table:covered-table-cell/>
          <table:covered-table-cell/>
        </table:table-row>
        <table:table-row table:style-name="TableRow1759">
          <table:table-cell table:style-name="TableCell1760">
            <text:p text:style-name="P1761">Finansinio sverto (R6)</text:p>
          </table:table-cell>
          <table:table-cell table:style-name="TableCell1762">
            <text:p text:style-name="P1763"><text:span text:style-name="T1764">R6?</text:span><text:span text:style-name="T1765">&gt;=</text:span><text:span text:style-name="T1766">90; R&lt;0</text:span></text:p>
          </table:table-cell>
          <table:table-cell table:style-name="TableCell1767">
            <text:p text:style-name="P1768"><text:span text:style-name="T1769">70?</text:span><text:span text:style-name="T1770">&lt;=</text:span><text:span text:style-name="T1771">R6&lt; 90</text:span></text:p>
          </table:table-cell>
          <table:table-cell table:style-name="TableCell1772">
            <text:p text:style-name="P1773"><text:span text:style-name="T1774">60?</text:span><text:span text:style-name="T1775">&lt;=</text:span><text:span text:style-name="T1776">R6&lt;70</text:span></text:p>
          </table:table-cell>
          <table:table-cell table:style-name="TableCell1777">
            <text:p text:style-name="P1778"><text:span text:style-name="T1779">50?</text:span><text:span text:style-name="T1780">&lt;=</text:span><text:span text:style-name="T1781">R6&lt;60</text:span></text:p>
          </table:table-cell>
          <table:table-cell table:style-name="TableCell1782">
            <text:p text:style-name="P1783">0&lt;R6&lt;50</text:p>
          </table:table-cell>
        </table:table-row>
        <table:table-row table:style-name="TableRow1784">
          <table:table-cell table:style-name="TableCell1785">
            <text:p text:style-name="P1786">Balų dydis (K6)</text:p>
          </table:table-cell>
          <table:table-cell table:style-name="TableCell1787">
            <text:p text:style-name="P1788">1</text:p>
          </table:table-cell>
          <table:table-cell table:style-name="TableCell1789">
            <text:p text:style-name="P1790">2</text:p>
          </table:table-cell>
          <table:table-cell table:style-name="TableCell1791">
            <text:p text:style-name="P1792">3</text:p>
          </table:table-cell>
          <table:table-cell table:style-name="TableCell1793">
            <text:p text:style-name="P1794">4</text:p>
          </table:table-cell>
          <table:table-cell table:style-name="TableCell1795">
            <text:p text:style-name="P1796">5</text:p>
          </table:table-cell>
        </table:table-row>
        <table:table-row table:style-name="TableRow1797">
          <table:table-cell table:style-name="TableCell1798">
            <text:p text:style-name="P1799"/>
          </table:table-cell>
          <table:table-cell table:style-name="TableCell1800" table:number-columns-spanned="5">
            <text:p text:style-name="P1801"/>
          </table:table-cell>
          <table:covered-table-cell/>
          <table:covered-table-cell/>
          <table:covered-table-cell/>
          <table:covered-table-cell/>
        </table:table-row>
        <table:table-row table:style-name="TableRow1802">
          <table:table-cell table:style-name="TableCell1803">
            <text:p text:style-name="P1804">Einamojo likvidumo (R7)</text:p>
          </table:table-cell>
          <table:table-cell table:style-name="TableCell1805">
            <text:p text:style-name="P1806"><text:span text:style-name="T1807">R7?</text:span><text:span text:style-name="T1808">&gt;=</text:span><text:span text:style-name="T1809">1,5</text:span></text:p>
          </table:table-cell>
          <table:table-cell table:style-name="TableCell1810">
            <text:p text:style-name="P1811"><text:span text:style-name="T1812">1,2?</text:span><text:span text:style-name="T1813">&lt;=</text:span><text:span text:style-name="T1814">R7&lt;1,5</text:span></text:p>
          </table:table-cell>
          <table:table-cell table:style-name="TableCell1815">
            <text:p text:style-name="P1816"><text:span text:style-name="T1817">1,1?</text:span><text:span text:style-name="T1818">&lt;=</text:span><text:span text:style-name="T1819">R7&lt;1,2</text:span></text:p>
          </table:table-cell>
          <table:table-cell table:style-name="TableCell1820">
            <text:p text:style-name="P1821"><text:span text:style-name="T1822">1,0?</text:span><text:span text:style-name="T1823">&lt;=</text:span><text:span text:style-name="T1824">R7&lt;1,1</text:span></text:p>
          </table:table-cell>
          <table:table-cell table:style-name="TableCell1825">
            <text:p text:style-name="P1826"><text:span text:style-name="T1827">1,0&gt;R7?</text:span><text:span text:style-name="T1828">&gt;=</text:span><text:span text:style-name="T1829">0</text:span></text:p>
          </table:table-cell>
        </table:table-row>
        <table:table-row table:style-name="TableRow1830">
          <table:table-cell table:style-name="TableCell1831">
            <text:p text:style-name="P1832">Balų dydis (K7)</text:p>
          </table:table-cell>
          <table:table-cell table:style-name="TableCell1833">
            <text:p text:style-name="P1834">5</text:p>
          </table:table-cell>
          <table:table-cell table:style-name="TableCell1835">
            <text:p text:style-name="P1836">4</text:p>
          </table:table-cell>
          <table:table-cell table:style-name="TableCell1837">
            <text:p text:style-name="P1838">3</text:p>
          </table:table-cell>
          <table:table-cell table:style-name="TableCell1839">
            <text:p text:style-name="P1840">2</text:p>
          </table:table-cell>
          <table:table-cell table:style-name="TableCell1841">
            <text:p text:style-name="P1842">1</text:p>
          </table:table-cell>
        </table:table-row>
        <table:table-row table:style-name="TableRow1843">
          <table:table-cell table:style-name="TableCell1844">
            <text:p text:style-name="P1845"/>
          </table:table-cell>
          <table:table-cell table:style-name="TableCell1846" table:number-columns-spanned="5">
            <text:p text:style-name="P1847"/>
          </table:table-cell>
          <table:covered-table-cell/>
          <table:covered-table-cell/>
          <table:covered-table-cell/>
          <table:covered-table-cell/>
        </table:table-row>
        <table:table-row table:style-name="TableRow1848">
          <table:table-cell table:style-name="TableCell1849">
            <text:p text:style-name="P1850">Pirkėjų įsiskolinimo laikas (dienomis) (R8)</text:p>
          </table:table-cell>
          <table:table-cell table:style-name="TableCell1851">
            <text:p text:style-name="P1852"><text:span text:style-name="T1853">R9?</text:span><text:span text:style-name="T1854">&gt;=</text:span><text:span text:style-name="T1855">90</text:span></text:p>
          </table:table-cell>
          <table:table-cell table:style-name="TableCell1856">
            <text:p text:style-name="P1857"><text:span text:style-name="T1858">60?</text:span><text:span text:style-name="T1859">&lt;=</text:span><text:span text:style-name="T1860">R9&lt;90</text:span></text:p>
          </table:table-cell>
          <table:table-cell table:style-name="TableCell1861">
            <text:p text:style-name="P1862"><text:span text:style-name="T1863">45?</text:span><text:span text:style-name="T1864">&lt;=</text:span><text:span text:style-name="T1865">R9&lt;60</text:span></text:p>
          </table:table-cell>
          <table:table-cell table:style-name="TableCell1866">
            <text:p text:style-name="P1867"><text:span text:style-name="T1868">30?</text:span><text:span text:style-name="T1869">&lt;=</text:span><text:span text:style-name="T1870">R9&lt;45</text:span></text:p>
          </table:table-cell>
          <table:table-cell table:style-name="TableCell1871">
            <text:p text:style-name="P1872">R9&lt;30</text:p>
          </table:table-cell>
        </table:table-row>
        <table:table-row table:style-name="TableRow1873">
          <table:table-cell table:style-name="TableCell1874">
            <text:p text:style-name="P1875">Balų dydis (K8)</text:p>
          </table:table-cell>
          <table:table-cell table:style-name="TableCell1876">
            <text:p text:style-name="P1877">1</text:p>
          </table:table-cell>
          <table:table-cell table:style-name="TableCell1878">
            <text:p text:style-name="P1879">2</text:p>
          </table:table-cell>
          <table:table-cell table:style-name="TableCell1880">
            <text:p text:style-name="P1881">3</text:p>
          </table:table-cell>
          <table:table-cell table:style-name="TableCell1882">
            <text:p text:style-name="P1883">4</text:p>
          </table:table-cell>
          <table:table-cell table:style-name="TableCell1884">
            <text:p text:style-name="P1885">5</text:p>
          </table:table-cell>
        </table:table-row>
      </table:table>
      <text:p text:style-name="P1886"/>
      <text:p text:style-name="P1887">* Šis rodiklis skaičiuojamas vertinant infrastruktūros veiklą vykdančias įmones.</text:p>
      <text:p text:style-name="P1888"/>
      <text:p text:style-name="P1889">_________________</text:p>
      <text:p text:style-name="P1890"/>
      <text:p text:style-name="P1891">Priedo pakeitimai:</text:p>
      <text:p text:style-name="P1892"><text:span text:style-name="T1893">Nr.<text:s/></text:span><text:a xlink:href="https://www.e-tar.lt/portal/legalAct.html?documentId=TAR.56111839EE98" office:target-frame-name="_top" xlink:show="replace"><text:span text:style-name="T1894">O3-132</text:span></text:a><text:span text:style-name="T1895">, 2011-06-14, Žin., 2011, Nr. 73-3538 (2011-06-16), i. k. 111106ANUTA00O3-132</text:span></text:p>
      <text:p text:style-name="P1896"><text:span text:style-name="T1897">Nr.<text:s/></text:span><text:a xlink:href="https://www.e-tar.lt/portal/legalAct.html?documentId=TAR.42F4A991E9F1" office:target-frame-name="_top" xlink:show="replace"><text:span text:style-name="T1898">O3-190</text:span></text:a><text:span text:style-name="T1899">, 2011-07-25, Žin., 2011, Nr. 100-4738 (2011-08-06), i. k. 111106ANUTA00O3-190</text:span></text:p>
      <text:p text:style-name="Normal"/>
      <text:p text:style-name="P1900"><text:span text:style-name="T1901">Ūkio subjektų technologinio, finansinio ir<text:s/></text:span></text:p>
      <text:p text:style-name="P1902">vadybinio pajėgumo įvertinimo tvarkos aprašo<text:s/></text:p>
      <text:p text:style-name="P1903"><text:span text:style-name="T1904">5</text:span><text:span text:style-name="T1905"><text:s/>priedas</text:span></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Ūkio subjekto:<text:s/></text:p>
          </table:table-cell>
          <table:table-cell table:style-name="TableCell1913">
            <text:p text:style-name="P1914"/>
          </table:table-cell>
        </table:table-row>
        <table:table-row table:style-name="TableRow1915">
          <table:table-cell table:style-name="TableCell1916">
            <text:p text:style-name="P1917">Kodas<text:s/></text:p>
          </table:table-cell>
          <table:table-cell table:style-name="TableCell1918">
            <text:p text:style-name="P1919"/>
          </table:table-cell>
        </table:table-row>
        <table:table-row table:style-name="TableRow1920">
          <table:table-cell table:style-name="TableCell1921">
            <text:p text:style-name="P1922">Buveinės adresas<text:s/></text:p>
          </table:table-cell>
          <table:table-cell table:style-name="TableCell1923">
            <text:p text:style-name="P1924"/>
          </table:table-cell>
        </table:table-row>
        <table:table-row table:style-name="TableRow1925">
          <table:table-cell table:style-name="TableCell1926">
            <text:p text:style-name="P1927">Telefonas<text:s/></text:p>
          </table:table-cell>
          <table:table-cell table:style-name="TableCell1928">
            <text:p text:style-name="P1929"/>
          </table:table-cell>
        </table:table-row>
        <table:table-row table:style-name="TableRow1930">
          <table:table-cell table:style-name="TableCell1931">
            <text:p text:style-name="P1932">Faksas<text:s/></text:p>
          </table:table-cell>
          <table:table-cell table:style-name="TableCell1933">
            <text:p text:style-name="P1934"/>
          </table:table-cell>
        </table:table-row>
        <table:table-row table:style-name="TableRow1935">
          <table:table-cell table:style-name="TableCell1936">
            <text:p text:style-name="P1937">Tinklalapis<text:s/></text:p>
          </table:table-cell>
          <table:table-cell table:style-name="TableCell1938">
            <text:p text:style-name="P1939"/>
          </table:table-cell>
        </table:table-row>
        <table:table-row table:style-name="TableRow1940">
          <table:table-cell table:style-name="TableCell1941">
            <text:p text:style-name="P1942">El. paštas<text:s/></text:p>
          </table:table-cell>
          <table:table-cell table:style-name="TableCell1943">
            <text:p text:style-name="P1944"/>
          </table:table-cell>
        </table:table-row>
      </table:table>
      <text:p text:style-name="P1945"/>
      <text:p text:style-name="P1946">______________________________ Metinė veiklos ataskaita</text:p>
      <text:p text:style-name="P1947">(ūkio subjektas)</text:p>
      <text:p text:style-name="P1948"/>
      <text:p text:style-name="P1949">__________________</text:p>
      <text:p text:style-name="P1950">(sudarymo data)</text:p>
      <text:p text:style-name="P1951"/>
      <text:p text:style-name="P1952">Valstybinei kainų ir energetikos kontrolės komisijai</text:p>
      <text:p text:style-name="P1953">Algirdo g. 27,<text:s/>03219 Vilnius, info@regula.lt</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Eil. Nr.<text:s/></text:p>
          </table:table-cell>
          <table:table-cell table:style-name="TableCell1962">
            <text:p text:style-name="P1963">Straipsniai<text:s/></text:p>
          </table:table-cell>
          <table:table-cell table:style-name="TableCell1964">
            <text:p text:style-name="P1965">20__ m.<text:s/></text:p>
          </table:table-cell>
        </table:table-row>
        <table:table-row table:style-name="TableRow1966">
          <table:table-cell table:style-name="TableCell1967">
            <text:p text:style-name="P1968">1.<text:s/></text:p>
          </table:table-cell>
          <table:table-cell table:style-name="TableCell1969">
            <text:p text:style-name="P1970">Pajamos<text:s/></text:p>
          </table:table-cell>
          <table:table-cell table:style-name="TableCell1971">
            <text:p text:style-name="P1972"/>
          </table:table-cell>
        </table:table-row>
        <table:table-row table:style-name="TableRow1973">
          <table:table-cell table:style-name="TableCell1974">
            <text:p text:style-name="P1975">2.<text:s/></text:p>
          </table:table-cell>
          <table:table-cell table:style-name="TableCell1976">
            <text:p text:style-name="P1977">Išlaidos<text:s/></text:p>
          </table:table-cell>
          <table:table-cell table:style-name="TableCell1978">
            <text:p text:style-name="P1979"/>
          </table:table-cell>
        </table:table-row>
        <table:table-row table:style-name="TableRow1980">
          <table:table-cell table:style-name="TableCell1981">
            <text:p text:style-name="P1982">2.1.<text:s/></text:p>
          </table:table-cell>
          <table:table-cell table:style-name="TableCell1983">
            <text:p text:style-name="P1984">iš jų: dujų įsigijimas<text:s/></text:p>
          </table:table-cell>
          <table:table-cell table:style-name="TableCell1985">
            <text:p text:style-name="P1986"/>
          </table:table-cell>
        </table:table-row>
        <table:table-row table:style-name="TableRow1987">
          <table:table-cell table:style-name="TableCell1988">
            <text:p text:style-name="P1989">3.<text:s/></text:p>
          </table:table-cell>
          <table:table-cell table:style-name="TableCell1990">
            <text:p text:style-name="P1991">Rezultatas (1–2)<text:s/></text:p>
          </table:table-cell>
          <table:table-cell table:style-name="TableCell1992">
            <text:p text:style-name="P1993"/>
          </table:table-cell>
        </table:table-row>
        <table:table-row table:style-name="TableRow1994">
          <table:table-cell table:style-name="TableCell1995">
            <text:p text:style-name="P1996">4.<text:s/></text:p>
          </table:table-cell>
          <table:table-cell table:style-name="TableCell1997">
            <text:p text:style-name="P1998">Pirkėjų įsipareigojimai<text:s/></text:p>
          </table:table-cell>
          <table:table-cell table:style-name="TableCell1999">
            <text:p text:style-name="P2000"/>
          </table:table-cell>
        </table:table-row>
        <table:table-row table:style-name="TableRow2001">
          <table:table-cell table:style-name="TableCell2002">
            <text:p text:style-name="P2003">5.<text:s/></text:p>
          </table:table-cell>
          <table:table-cell table:style-name="TableCell2004">
            <text:p text:style-name="P2005">Įsipareigojimai tiekėjams<text:s/></text:p>
          </table:table-cell>
          <table:table-cell table:style-name="TableCell2006">
            <text:p text:style-name="P2007"/>
          </table:table-cell>
        </table:table-row>
        <table:table-row table:style-name="TableRow2008">
          <table:table-cell table:style-name="TableCell2009">
            <text:p text:style-name="P2010">5.1.<text:s/></text:p>
          </table:table-cell>
          <table:table-cell table:style-name="TableCell2011">
            <text:p text:style-name="P2012">iš jų: pradelsti mokėjimai<text:s/></text:p>
          </table:table-cell>
          <table:table-cell table:style-name="TableCell2013">
            <text:p text:style-name="P2014"/>
          </table:table-cell>
        </table:table-row>
      </table:table>
      <text:p text:style-name="P2015"/>
      <text:p text:style-name="P2016"><text:span text:style-name="T2017">_________________</text:span></text:p>
      <text:p text:style-name="Normal"/>
      <text:p text:style-name="P2018">Papildyta priedu:</text:p>
      <text:p text:style-name="P2019"><text:span text:style-name="T2020">Nr.<text:s/></text:span><text:a xlink:href="https://www.e-tar.lt/portal/legalAct.html?documentId=TAR.FF16D83E7617" office:target-frame-name="_top" xlink:show="replace"><text:span text:style-name="T2021">O3-345</text:span></text:a><text:span text:style-name="T2022">, 2011-10-27, Žin., 2011, Nr. 130-6219 (2011-10-29), i. k. 111106ANUTA00O3-345</text:span></text:p>
      <text:p text:style-name="Normal"/>
      <text:p text:style-name="P2023">Ūkio subjektų technologinio, finansinio ir<text:s/></text:p>
      <text:p text:style-name="P2024">vadybinio pajėgumo įvertinimo tvarkos aprašo</text:p>
      <text:p text:style-name="P2025">6<text:s/>priedas</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Ūkio subjekto:</text:p>
          </table:table-cell>
          <table:table-cell table:style-name="TableCell2035">
            <text:p text:style-name="P2036"/>
          </table:table-cell>
          <table:table-cell table:style-name="TableCell2037">
            <text:p text:style-name="P2038">Kontaktinio asmens:</text:p>
          </table:table-cell>
          <table:table-cell table:style-name="TableCell2039">
            <text:p text:style-name="P2040"/>
          </table:table-cell>
        </table:table-row>
        <table:table-row table:style-name="TableRow2041">
          <table:table-cell table:style-name="TableCell2042">
            <text:p text:style-name="P2043">Pavadinimas</text:p>
          </table:table-cell>
          <table:table-cell table:style-name="TableCell2044">
            <text:p text:style-name="P2045"/>
          </table:table-cell>
          <table:table-cell table:style-name="TableCell2046">
            <text:p text:style-name="P2047">V., pavardė</text:p>
          </table:table-cell>
          <table:table-cell table:style-name="TableCell2048">
            <text:p text:style-name="P2049"/>
          </table:table-cell>
        </table:table-row>
        <table:table-row table:style-name="TableRow2050">
          <table:table-cell table:style-name="TableCell2051">
            <text:p text:style-name="P2052">Kodas</text:p>
          </table:table-cell>
          <table:table-cell table:style-name="TableCell2053">
            <text:p text:style-name="P2054"/>
          </table:table-cell>
          <table:table-cell table:style-name="TableCell2055">
            <text:p text:style-name="P2056">Pareigos<text:s/></text:p>
          </table:table-cell>
          <table:table-cell table:style-name="TableCell2057">
            <text:p text:style-name="P2058"/>
          </table:table-cell>
        </table:table-row>
        <table:table-row table:style-name="TableRow2059">
          <table:table-cell table:style-name="TableCell2060">
            <text:p text:style-name="P2061">Buveinės adresas</text:p>
          </table:table-cell>
          <table:table-cell table:style-name="TableCell2062">
            <text:p text:style-name="P2063"/>
          </table:table-cell>
          <table:table-cell table:style-name="TableCell2064">
            <text:p text:style-name="P2065">Telefonas<text:s/></text:p>
          </table:table-cell>
          <table:table-cell table:style-name="TableCell2066">
            <text:p text:style-name="P2067"/>
          </table:table-cell>
        </table:table-row>
        <table:table-row table:style-name="TableRow2068">
          <table:table-cell table:style-name="TableCell2069">
            <text:p text:style-name="P2070">Telefonas</text:p>
          </table:table-cell>
          <table:table-cell table:style-name="TableCell2071">
            <text:p text:style-name="P2072"/>
          </table:table-cell>
          <table:table-cell table:style-name="TableCell2073">
            <text:p text:style-name="P2074">Faksas<text:s/></text:p>
          </table:table-cell>
          <table:table-cell table:style-name="TableCell2075">
            <text:p text:style-name="P2076"/>
          </table:table-cell>
        </table:table-row>
        <table:table-row table:style-name="TableRow2077">
          <table:table-cell table:style-name="TableCell2078">
            <text:p text:style-name="P2079">Faksas</text:p>
          </table:table-cell>
          <table:table-cell table:style-name="TableCell2080">
            <text:p text:style-name="P2081"/>
          </table:table-cell>
          <table:table-cell table:style-name="TableCell2082">
            <text:p text:style-name="P2083">El. paštas</text:p>
          </table:table-cell>
          <table:table-cell table:style-name="TableCell2084">
            <text:p text:style-name="P2085"/>
          </table:table-cell>
        </table:table-row>
        <table:table-row table:style-name="TableRow2086">
          <table:table-cell table:style-name="TableCell2087">
            <text:p text:style-name="P2088">Tinklalapi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El. pašta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Ūkio subjekto ___________ vadybinio pajėgumo įvertinimas</text:p>
      <text:p text:style-name="P2106"/>
      <text:p text:style-name="P2107">Valstybinei kainų ir energetikos kontrolės komisijai</text:p>
      <text:p text:style-name="P2108">Algirdo g. 27, 03219 Vilnius,<text:s/><text:span text:style-name="T2109">info@regula.lt</text:span><text:s/></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
          </table:table-cell>
          <table:table-cell table:style-name="TableCell2120">
            <text:p text:style-name="P2121">Atitinkamos veiklos vykdymas</text:p>
          </table:table-cell>
          <table:table-cell table:style-name="TableCell2122">
            <text:p text:style-name="P2123">Atitinkamos veiklos apskaitos<text:s/>tvarkymas</text:p>
          </table:table-cell>
          <table:table-cell table:style-name="TableCell2124">
            <text:p text:style-name="P2125">Vartotojų informavimas ir konsultavimas</text:p>
          </table:table-cell>
          <table:table-cell table:style-name="TableCell2126">
            <text:p text:style-name="P2127">Skundų dėl atitinkamos veiklos sąlygų nagrinėjimas</text:p>
          </table:table-cell>
        </table:table-row>
        <table:table-row table:style-name="TableRow2128">
          <table:table-cell table:style-name="TableCell2129">
            <text:p text:style-name="P2130">Funkcijas atliekantis padalinys/skyriu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Darbuotojų skaičiu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Priedo numeracijos pakeitimas:</text:p>
      <text:p text:style-name="P2151"><text:span text:style-name="T2152">Nr.<text:s/></text:span><text:a xlink:href="https://www.e-tar.lt/portal/legalAct.html?documentId=TAR.FF16D83E7617" office:target-frame-name="_top" xlink:show="replace"><text:span text:style-name="T2153">O3-345</text:span></text:a><text:span text:style-name="T2154">, 2011-10-27, Žin., 2011, Nr. 130-6219 (2011-10-29), i. k. 111106ANUTA00O3-345</text:span></text:p>
      <text:p text:style-name="Normal"/>
      <text:p text:style-name="P2155">_________________</text:p>
      <text:p text:style-name="Normal"/>
      <text:p text:style-name="P2156">Priedo pakeitimai:</text:p>
      <text:p text:style-name="P2157"><text:span text:style-name="T2158">Nr.<text:s/></text:span><text:a xlink:href="https://www.e-tar.lt/portal/legalAct.html?documentId=TAR.42F4A991E9F1" office:target-frame-name="_top" xlink:show="replace"><text:span text:style-name="T2159">O3-190</text:span></text:a><text:span text:style-name="T2160">, 2011-07-25, Žin., 2011, Nr. 100-4738 (2011-08-06), i. k. 111106ANUTA00O3-190</text:span></text:p>
      <text:p text:style-name="Normal"/>
      <text:p text:style-name="P2161"/>
      <text:p text:style-name="P2162"/>
      <text:p text:style-name="P2163"><text:span text:style-name="T2164">Pakeitimai:</text:span></text:p>
      <text:p text:style-name="P2165"/>
      <text:p text:style-name="P2166"><text:span text:style-name="T2167">1.</text:span></text:p>
      <text:p text:style-name="P2168"><text:span text:style-name="T2169">Valstybinė kainų ir energetikos kontrolės komisija, Nutarimas</text:span></text:p>
      <text:p text:style-name="P2170"><text:span text:style-name="T2171">Nr.<text:s/></text:span><text:a xlink:href="https://www.e-tar.lt/portal/legalAct.html?documentId=TAR.56111839EE98" office:target-frame-name="_top" xlink:show="replace"><text:span text:style-name="T2172">O3-132</text:span></text:a><text:span text:style-name="T2173">, 2011-06-14, Žin., 2011, Nr. 73-3538 (2011-06-16), i. k. 111106ANUTA00O3-132</text:span></text:p>
      <text:p text:style-name="P2174"><text:span text:style-name="T2175">Dėl Komisijos 2009 m. sausio 9 d. nutarimo Nr. O3-6 "Dėl Energetikos įmonių technologinio, finan</text:span><text:span text:style-name="T2176">sinio ir vadybinio pajėgumo įvertinimo tvarkos aprašo patvirtinimo" pakeitimo</text:span></text:p>
      <text:p text:style-name="P2177"/>
      <text:p text:style-name="P2178"><text:span text:style-name="T2179">2.</text:span></text:p>
      <text:p text:style-name="P2180"><text:span text:style-name="T2181">Valstybinė kainų ir energetikos kontrolės komisija, Nutarimas</text:span></text:p>
      <text:p text:style-name="P2182"><text:span text:style-name="T2183">Nr.<text:s/></text:span><text:a xlink:href="https://www.e-tar.lt/portal/legalAct.html?documentId=TAR.42F4A991E9F1" office:target-frame-name="_top" xlink:show="replace"><text:span text:style-name="T2184">O3-190</text:span></text:a><text:span text:style-name="T2185">, 2011-07-25, Žin.,<text:s/></text:span><text:span text:style-name="T2186">2011, Nr. 100-4738 (2011-08-06), i. k. 111106ANUTA00O3-190</text:span></text:p>
      <text:p text:style-name="P2187"><text:span text:style-name="T2188">Dėl Valstybinės kainų ir energetikos kontrolės komisijos 2009 m. sausio 29 d. nutarimo Nr. O3-6 "Dėl Energetikos įmonių technologinio, finansinio ir vadybinio pajėgumo įvertinimo tvarkos aprašo pat</text:span><text:span text:style-name="T2189">virtinimo" pakeitimo</text:span></text:p>
      <text:p text:style-name="P2190"/>
      <text:p text:style-name="P2191"><text:span text:style-name="T2192">3.</text:span></text:p>
      <text:p text:style-name="P2193"><text:span text:style-name="T2194">Valstybinė kainų ir energetikos kontrolės komisija, Nutarimas</text:span></text:p>
      <text:p text:style-name="P2195"><text:span text:style-name="T2196">Nr.<text:s/></text:span><text:a xlink:href="https://www.e-tar.lt/portal/legalAct.html?documentId=TAR.FF16D83E7617" office:target-frame-name="_top" xlink:show="replace"><text:span text:style-name="T2197">O3-345</text:span></text:a><text:span text:style-name="T2198">, 2011-10-27, Žin., 2011, Nr. 130-6219 (2011-10-29), i. k.<text:s/></text:span><text:span text:style-name="T2199">111106ANUTA00O3-345</text:span></text:p>
      <text:p text:style-name="P2200"><text:span text:style-name="T2201">Dėl Valstybinės kainų ir energetikos kontrolės komisijos 2009 m. sausio 29 d. nutarimo Nr. O3-6 "Dėl Energetikos įmonių technologinio, finansinio ir vadybinio pajėgumo įvertinimo tvarkos aprašo patvirtinimo" pakeitimo</text:span></text:p>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737" meta:word-count="5471" meta:character-count="44242" meta:row-count="1646" meta:non-whitespace-character-count="39508"/>
  </office:meta>
</office:document-meta>
</file>