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fo:text-align="center"/>
    </style:style>
    <style:style style:name="P67" style:parent-style-name="Normal" style:master-page-name="MPF1" style:family="paragraph">
      <style:paragraph-properties fo:widows="0" fo:orphans="0" fo:break-before="page" fo:margin-left="3.543in" fo:text-indent="0.0006in" style:page-number="1">
        <style:tab-stops/>
      </style:paragraph-properties>
      <style:text-properties style:font-name-asian="Arial Unicode MS" style:font-size-complex="12pt" style:language-asian="lt" style:country-asian="LT"/>
    </style:style>
    <style:style style:name="P69"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0"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1"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2"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3"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4"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5"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text-indent="0.5in"/>
      <style:text-properties style:font-weight-complex="bold" fo:text-transform="uppercase"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0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justify" fo:text-indent="0.5in"/>
      <style:text-properties style:font-size-complex="12pt" style:language-asian="lt" style:country-asian="LT"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widows="0" fo:orphans="0" fo:text-align="justify" fo:text-indent="0.5in"/>
      <style:text-properties style:font-size-complex="12pt" style:language-asian="lt" style:country-asian="LT" fo:hyphenate="false"/>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ext-properties fo:hyphenate="false"/>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ext-properties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language="lt" style:language-asian="lt" style:country-asian="LT"/>
    </style:style>
    <style:style style:name="T692" style:parent-style-name="DefaultParagraphFont" style:family="text">
      <style:text-properties style:font-size-complex="12pt" fo:language="l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lt" style:language-asian="lt" style:country-asian="LT"/>
    </style:style>
    <style:style style:name="T705" style:parent-style-name="DefaultParagraphFont" style:family="text">
      <style:text-properties style:font-size-complex="12pt" fo:language="l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ext-properties fo:hyphenate="false"/>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rial" style:font-name-complex="Arial" fo:font-size="10pt" style:font-size-asian="10pt"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lt" style:language-asian="lt" style:country-asian="LT"/>
    </style:style>
    <style:style style:name="T814" style:parent-style-name="DefaultParagraphFont" style:family="text">
      <style:text-properties style:font-size-complex="12pt" fo:language="lt" style:language-asian="lt" style:country-asian="LT"/>
    </style:style>
    <style:style style:name="T815" style:parent-style-name="DefaultParagraphFont" style:family="text">
      <style:text-properties style:font-size-complex="12pt" fo:language="lt" style:language-asian="lt" style:country-asian="LT"/>
    </style:style>
    <style:style style:name="T816" style:parent-style-name="DefaultParagraphFont" style:family="text">
      <style:text-properties style:font-size-complex="12pt" fo:language="l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widows="0" fo:orphans="0" fo:text-align="justify" fo:text-indent="0.5in"/>
      <style:text-properties style:font-size-complex="12pt" style:language-asian="lt" style:country-asian="LT" fo:hyphenate="false"/>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523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536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text-properties style:font-size-complex="12pt" style:language-asian="lt" style:country-asian="LT" fo:hyphenate="false"/>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language="en" fo:country="US"/>
    </style:style>
    <style:style style:name="P890" style:parent-style-name="Normal" style:family="paragraph">
      <style:paragraph-properties fo:widows="0" fo:orphans="0" fo:text-align="justify" fo:text-indent="0.5in"/>
      <style:text-properties style:font-size-complex="12pt" style:language-asian="lt" style:country-asian="LT" fo:hyphenate="false"/>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ext-properties style:font-size-complex="12pt" style:language-asian="lt" style:country-asian="LT" fo:hyphenate="false"/>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style:font-size-complex="12pt" style:language-asian="lt" style:country-asian="LT" fo:hyphenate="false"/>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break-before="page" fo:margin-left="3.543in">
        <style:tab-stops/>
      </style:paragraph-properties>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margin-left="3.543in">
        <style:tab-stops/>
      </style:paragraph-properties>
      <style:text-properties style:font-size-complex="12pt" style:language-asian="lt" style:country-asian="LT"/>
    </style:style>
    <style:style style:name="P962" style:parent-style-name="Normal" style:family="paragraph">
      <style:paragraph-properties fo:widows="0" fo:orphans="0" fo:margin-left="3.54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967" style:family="table-column">
      <style:table-column-properties style:column-width="1.6729in" style:use-optimal-column-width="false"/>
    </style:style>
    <style:style style:name="TableColumn968" style:family="table-column">
      <style:table-column-properties style:column-width="1.6736in" style:use-optimal-column-width="false"/>
    </style:style>
    <style:style style:name="TableColumn969" style:family="table-column">
      <style:table-column-properties style:column-width="1.6736in" style:use-optimal-column-width="false"/>
    </style:style>
    <style:style style:name="TableColumn970" style:family="table-column">
      <style:table-column-properties style:column-width="1.6736in" style:use-optimal-column-width="false"/>
    </style:style>
    <style:style style:name="Table966" style:family="table">
      <style:table-properties style:width="6.6937in" fo:margin-left="0in" table:align="lef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style:text-properties style:font-weight-complex="bold"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style:text-properties style:font-weight-complex="bold"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style:text-properties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style:text-properties style:font-weight-complex="bold"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style:text-properties style:font-weight-complex="bold"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style:text-properties style:font-weight-complex="bold"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widows="0" fo:orphans="0"/>
      <style:text-properties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style:text-properties style:font-weight-complex="bold"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text-properties style:font-weight-complex="bold"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style:text-properties style:font-weight-complex="bold"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style:text-properties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style:text-properties style:font-weight-complex="bold"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style:text-properties style:font-weight-complex="bold"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style:text-properties style:font-weight-complex="bold"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style:text-properties style:font-weight-complex="bold"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style:text-properties style:font-weight-complex="bold"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style:text-properties style:font-weight-complex="bold"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style:text-properties style:font-weight-complex="bold"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style:text-properties style:font-weight-complex="bold"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widows="0" fo:orphans="0"/>
      <style:text-properties style:font-weight-complex="bold"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widows="0" fo:orphans="0"/>
      <style:text-properties style:font-weight-complex="bold"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style:text-properties style:font-weight-complex="bold"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style:text-properties style:font-weight-complex="bold"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style:text-properties style:font-weight-complex="bold"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style:text-properties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style:text-properties style:font-weight-complex="bold"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widows="0" fo:orphans="0"/>
      <style:text-properties style:font-weight-complex="bold" style:font-size-complex="12pt" style:language-asian="lt" style:country-asian="LT"/>
    </style:style>
    <style:style style:name="P1043" style:parent-style-name="Normal" style:family="paragraph">
      <style:paragraph-properties fo:widows="0" fo:orphans="0" fo:text-indent="0.5in"/>
      <style:text-properties style:font-weight-complex="bold" style:font-size-complex="12pt" style:language-asian="lt" style:country-asian="LT"/>
    </style:style>
    <style:style style:name="P1044" style:parent-style-name="Normal" style:family="paragraph">
      <style:paragraph-properties fo:widows="0" fo:orphans="0" fo:text-align="center"/>
      <style:text-properties fo:font-weight="bold" style:font-weight-asian="bold" style:font-size-complex="12pt" style:language-asian="lt" style:country-asian="LT"/>
    </style:style>
    <style:style style:name="P1045" style:parent-style-name="Normal" style:family="paragraph">
      <style:paragraph-properties fo:widows="0" fo:orphans="0" fo:text-align="justify" fo:text-indent="0.5in"/>
      <style:text-properties fo:text-transform="uppercase" style:font-size-complex="12pt" style:language-asian="lt" style:country-asian="LT"/>
    </style:style>
    <style:style style:name="P1046" style:parent-style-name="Normal" style:family="paragraph">
      <style:paragraph-properties fo:widows="0" fo:orphans="0" fo:text-align="justify" fo:text-indent="0.5in"/>
      <style:text-properties style:font-size-complex="12pt" style:language-asian="lt" style:country-asian="LT"/>
    </style:style>
    <style:style style:name="P1047" style:parent-style-name="Normal" style:family="paragraph">
      <style:paragraph-properties fo:widows="0" fo:orphans="0" fo:text-align="justify" fo:text-indent="0.5in"/>
      <style:text-properties style:font-size-complex="12pt" style:language-asian="lt" style:country-asian="LT"/>
    </style:style>
    <style:style style:name="P1048" style:parent-style-name="Normal" style:family="paragraph">
      <style:paragraph-properties fo:widows="0" fo:orphans="0" fo:text-align="justify" fo:text-indent="0.5in"/>
      <style:text-properties style:font-size-complex="12pt" style:language-asian="lt" style:country-asian="LT"/>
    </style:style>
    <style:style style:name="TableColumn1050" style:family="table-column">
      <style:table-column-properties style:column-width="1.1812in" style:use-optimal-column-width="false"/>
    </style:style>
    <style:style style:name="TableColumn1051" style:family="table-column">
      <style:table-column-properties style:column-width="1.0423in" style:use-optimal-column-width="false"/>
    </style:style>
    <style:style style:name="TableColumn1052" style:family="table-column">
      <style:table-column-properties style:column-width="1.1277in" style:use-optimal-column-width="false"/>
    </style:style>
    <style:style style:name="TableColumn1053" style:family="table-column">
      <style:table-column-properties style:column-width="1.1062in" style:use-optimal-column-width="false"/>
    </style:style>
    <style:style style:name="TableColumn1054" style:family="table-column">
      <style:table-column-properties style:column-width="1.1291in" style:use-optimal-column-width="false"/>
    </style:style>
    <style:style style:name="TableColumn1055" style:family="table-column">
      <style:table-column-properties style:column-width="1.1277in" style:use-optimal-column-width="false"/>
    </style:style>
    <style:style style:name="Table1049" style:family="table">
      <style:table-properties style:width="6.7145in" fo:margin-left="0in" table:align="lef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center"/>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fo:text-align="center"/>
      <style:text-properties style:font-weight-complex="bold"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widows="0" fo:orphans="0" fo:text-align="justify"/>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widows="0" fo:orphans="0" fo:text-align="justify"/>
      <style:text-properties style:font-weight-complex="bold"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text-align="justify"/>
      <style:text-properties style:font-weight-complex="bold"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97" style:parent-style-name="Normal" style:family="paragraph">
      <style:paragraph-properties fo:widows="0" fo:orphans="0" fo:text-align="justify" fo:text-indent="0.5in"/>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122" style:parent-style-name="Normal" style:family="paragraph">
      <style:paragraph-properties fo:widows="0" fo:orphans="0" fo:margin-left="3.543in">
        <style:tab-stops/>
      </style:paragraph-properties>
      <style:text-properties style:font-size-complex="12pt" style:language-asian="lt" style:country-asian="LT"/>
    </style:style>
    <style:style style:name="P1123" style:parent-style-name="Normal" style:family="paragraph">
      <style:paragraph-properties fo:widows="0" fo:orphans="0" fo:margin-left="3.54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128" style:family="table-column">
      <style:table-column-properties style:column-width="1.6729in" style:use-optimal-column-width="false"/>
    </style:style>
    <style:style style:name="TableColumn1129" style:family="table-column">
      <style:table-column-properties style:column-width="1.6736in" style:use-optimal-column-width="false"/>
    </style:style>
    <style:style style:name="TableColumn1130" style:family="table-column">
      <style:table-column-properties style:column-width="1.6736in" style:use-optimal-column-width="false"/>
    </style:style>
    <style:style style:name="TableColumn1131" style:family="table-column">
      <style:table-column-properties style:column-width="1.6736in" style:use-optimal-column-width="false"/>
    </style:style>
    <style:style style:name="Table1127" style:family="table">
      <style:table-properties style:width="6.6937in" fo:margin-left="0in" table:align="lef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widows="0" fo:orphans="0"/>
      <style:text-properties style:font-weight-complex="bold"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widows="0" fo:orphans="0"/>
      <style:text-properties style:font-weight-complex="bold"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style:text-properties style:font-weight-complex="bold"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widows="0" fo:orphans="0"/>
      <style:text-properties style:font-weight-complex="bold"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widows="0" fo:orphans="0"/>
      <style:text-properties style:font-weight-complex="bold"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widows="0" fo:orphans="0"/>
      <style:text-properties style:font-weight-complex="bold"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style:text-properties style:font-weight-complex="bold"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widows="0" fo:orphans="0"/>
      <style:text-properties style:font-weight-complex="bold"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widows="0" fo:orphans="0"/>
      <style:text-properties style:font-weight-complex="bold"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widows="0" fo:orphans="0"/>
      <style:text-properties style:font-weight-complex="bold"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style:text-properties style:font-weight-complex="bold"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widows="0" fo:orphans="0"/>
      <style:text-properties style:font-weight-complex="bold"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widows="0" fo:orphans="0"/>
      <style:text-properties style:font-weight-complex="bold"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widows="0" fo:orphans="0"/>
      <style:text-properties style:font-weight-complex="bold" style:font-size-complex="12pt" style:language-asian="lt" style:country-asian="L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widows="0" fo:orphans="0"/>
      <style:text-properties style:font-weight-complex="bold"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widows="0" fo:orphans="0"/>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widows="0" fo:orphans="0"/>
      <style:text-properties style:font-weight-complex="bold"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widows="0" fo:orphans="0"/>
      <style:text-properties style:font-weight-complex="bold"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style:text-properties style:font-weight-complex="bold"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style:text-properties style:font-weight-complex="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widows="0" fo:orphans="0"/>
      <style:text-properties style:font-weight-complex="bold"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widows="0" fo:orphans="0"/>
      <style:text-properties style:font-weight-complex="bold"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widows="0" fo:orphans="0"/>
      <style:text-properties style:font-weight-complex="bold"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widows="0" fo:orphans="0"/>
      <style:text-properties style:font-weight-complex="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widows="0" fo:orphans="0"/>
      <style:text-properties style:font-weight-complex="bold"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widows="0" fo:orphans="0"/>
      <style:text-properties style:font-weight-complex="bold"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widows="0" fo:orphans="0"/>
      <style:text-properties style:font-weight-complex="bold"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widows="0" fo:orphans="0"/>
      <style:text-properties style:font-weight-complex="bold"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widows="0" fo:orphans="0"/>
      <style:text-properties style:font-weight-complex="bold"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widows="0" fo:orphans="0"/>
      <style:text-properties style:font-weight-complex="bold"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style:text-properties style:font-weight-complex="bold"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widows="0" fo:orphans="0"/>
      <style:text-properties style:font-weight-complex="bold" style:font-size-complex="12pt" style:language-asian="lt" style:country-asian="LT"/>
    </style:style>
    <style:style style:name="P1204" style:parent-style-name="Normal" style:family="paragraph">
      <style:paragraph-properties fo:widows="0" fo:orphans="0" fo:text-align="justify" fo:text-indent="0.5in"/>
      <style:text-properties style:font-size-complex="12pt" style:language-asian="lt" style:country-asian="LT"/>
    </style:style>
    <style:style style:name="P12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06" style:parent-style-name="Normal" style:family="paragraph">
      <style:paragraph-properties fo:widows="0" fo:orphans="0" fo:text-indent="0.5in"/>
      <style:text-properties style:font-weight-complex="bold" style:font-size-complex="12pt" style:language-asian="lt" style:country-asian="LT"/>
    </style:style>
    <style:style style:name="P12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08" style:parent-style-name="Normal" style:family="paragraph">
      <style:paragraph-properties fo:widows="0" fo:orphans="0" fo:text-align="justify" fo:text-indent="0.5in"/>
      <style:text-properties style:font-size-complex="12pt" style:language-asian="lt" style:country-asian="LT"/>
    </style:style>
    <style:style style:name="P1209" style:parent-style-name="Normal" style:family="paragraph">
      <style:paragraph-properties fo:widows="0" fo:orphans="0" fo:text-align="end" fo:text-indent="0.5in"/>
      <style:text-properties style:font-size-complex="12pt" style:language-asian="lt" style:country-asian="LT"/>
    </style:style>
    <style:style style:name="P1210" style:parent-style-name="Normal" style:family="paragraph">
      <style:paragraph-properties fo:widows="0" fo:orphans="0" fo:text-align="end" fo:margin-right="0.2159in" fo:text-indent="0.5in"/>
      <style:text-properties style:font-size-complex="12pt" style:language-asian="lt" style:country-asian="LT"/>
    </style:style>
    <style:style style:name="P1211" style:parent-style-name="Normal" style:family="paragraph">
      <style:paragraph-properties fo:widows="0" fo:orphans="0" fo:text-align="justify" fo:text-indent="0.5in"/>
      <style:text-properties style:font-size-complex="12pt" style:language-asian="lt" style:country-asian="LT"/>
    </style:style>
    <style:style style:name="P1212" style:parent-style-name="Normal" style:family="paragraph">
      <style:paragraph-properties fo:widows="0" fo:orphans="0" fo:text-align="justify" fo:text-indent="0.5in"/>
      <style:text-properties style:font-size-complex="12pt" style:language-asian="lt" style:country-asian="LT"/>
    </style:style>
    <style:style style:name="P1213" style:parent-style-name="Normal" style:family="paragraph">
      <style:paragraph-properties fo:widows="0" fo:orphans="0" fo:text-align="justify" fo:text-indent="0.5in"/>
      <style:text-properties style:font-size-complex="12pt" style:language-asian="lt" style:country-asian="LT"/>
    </style:style>
    <style:style style:name="TableColumn1215" style:family="table-column">
      <style:table-column-properties style:column-width="0.302in" style:use-optimal-column-width="false"/>
    </style:style>
    <style:style style:name="TableColumn1216" style:family="table-column">
      <style:table-column-properties style:column-width="2.1784in" style:use-optimal-column-width="false"/>
    </style:style>
    <style:style style:name="TableColumn1217" style:family="table-column">
      <style:table-column-properties style:column-width="2.0395in" style:use-optimal-column-width="false"/>
    </style:style>
    <style:style style:name="TableColumn1218" style:family="table-column">
      <style:table-column-properties style:column-width="0.5708in" style:use-optimal-column-width="false"/>
    </style:style>
    <style:style style:name="TableColumn1219" style:family="table-column">
      <style:table-column-properties style:column-width="0.5708in" style:use-optimal-column-width="false"/>
    </style:style>
    <style:style style:name="TableColumn1220" style:family="table-column">
      <style:table-column-properties style:column-width="0.575in" style:use-optimal-column-width="false"/>
    </style:style>
    <style:style style:name="TableColumn1221" style:family="table-column">
      <style:table-column-properties style:column-width="0.575in" style:use-optimal-column-width="false"/>
    </style:style>
    <style:style style:name="Table1214" style:family="table">
      <style:table-properties style:width="6.8118in" fo:margin-left="0in" table:align="lef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background-color="#999999" style:writing-mode="lr-tb" style:vertical-align="middle" fo:padding-top="0in" fo:padding-left="0.0194in" fo:padding-bottom="0in" fo:padding-right="0.0194in"/>
    </style:style>
    <style:style style:name="P12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5" style:family="table-cell">
      <style:table-cell-properties fo:border="0.0069in solid #000000" fo:background-color="#999999" style:writing-mode="lr-tb" style:vertical-align="middle" fo:padding-top="0in" fo:padding-left="0.0194in" fo:padding-bottom="0in" fo:padding-right="0.0194in"/>
    </style:style>
    <style:style style:name="P12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7" style:family="table-cell">
      <style:table-cell-properties fo:border="0.0069in solid #000000" fo:background-color="#999999" style:writing-mode="lr-tb" style:vertical-align="middle" fo:padding-top="0in" fo:padding-left="0.0194in" fo:padding-bottom="0in" fo:padding-right="0.0194in"/>
    </style:style>
    <style:style style:name="P12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background-color="#C0C0C0" style:writing-mode="lr-tb" style:vertical-align="middle" fo:padding-top="0in" fo:padding-left="0in" fo:padding-bottom="0in" fo:padding-right="0in" fo:wrap-option="no-wrap"/>
    </style:style>
    <style:style style:name="P12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7" style:family="table-cell">
      <style:table-cell-properties fo:border="0.0069in solid #000000" fo:background-color="#C0C0C0" style:writing-mode="lr-tb" style:vertical-align="middle" fo:padding-top="0in" fo:padding-left="0in" fo:padding-bottom="0in" fo:padding-right="0in" fo:wrap-option="no-wrap"/>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Normal" style:family="paragraph">
      <style:paragraph-properties fo:widows="0" fo:orphans="0"/>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P1262" style:parent-style-name="Normal" style:family="paragraph">
      <style:paragraph-properties fo:widows="0" fo:orphans="0" fo:text-align="center"/>
      <style:text-properties style:font-size-complex="12pt" style:language-asian="lt" style:country-asian="LT"/>
    </style:style>
    <style:style style:name="TableCell1263" style:family="table-cell">
      <style:table-cell-properties fo:border="0.0069in solid #000000" style:writing-mode="lr-tb" style:vertical-align="bottom" fo:padding-top="0in" fo:padding-left="0.0194in" fo:padding-bottom="0in" fo:padding-right="0.0194in" fo:wrap-option="no-wrap"/>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style:writing-mode="lr-tb" style:vertical-align="bottom" fo:padding-top="0in" fo:padding-left="0.0194in" fo:padding-bottom="0in" fo:padding-right="0.0194in" fo:wrap-option="no-wrap"/>
    </style:style>
    <style:style style:name="P1266" style:parent-style-name="Normal" style:family="paragraph">
      <style:paragraph-properties fo:widows="0" fo:orphans="0"/>
      <style:text-properties style:font-size-complex="12pt" style:language-asian="lt" style:country-asian="L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background-color="#C0C0C0" style:writing-mode="lr-tb" style:vertical-align="middle" fo:padding-top="0in" fo:padding-left="0in" fo:padding-bottom="0in" fo:padding-right="0in" fo:wrap-option="no-wrap"/>
    </style:style>
    <style:style style:name="P12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C0C0C0" style:writing-mode="lr-tb" style:vertical-align="middle" fo:padding-top="0in" fo:padding-left="0in" fo:padding-bottom="0in" fo:padding-right="0in" fo:wrap-option="no-wrap"/>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Normal" style:family="paragraph">
      <style:paragraph-properties fo:widows="0" fo:orphans="0"/>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Normal" style:family="paragraph">
      <style:paragraph-properties fo:widows="0" fo:orphans="0" fo:text-align="center"/>
      <style:text-properties style:font-size-complex="12pt" style:language-asian="lt" style:country-asian="LT"/>
    </style:style>
    <style:style style:name="TableCell1286" style:family="table-cell">
      <style:table-cell-properties fo:border="0.0069in solid #000000" style:writing-mode="lr-tb" style:vertical-align="bottom" fo:padding-top="0in" fo:padding-left="0.0194in" fo:padding-bottom="0in" fo:padding-right="0.0194in" fo:wrap-option="no-wrap"/>
    </style:style>
    <style:style style:name="P1287" style:parent-style-name="Normal" style:family="paragraph">
      <style:paragraph-properties fo:widows="0" fo:orphans="0"/>
      <style:text-properties style:font-size-complex="12pt" style:language-asian="lt" style:country-asian="LT"/>
    </style:style>
    <style:style style:name="TableCell1288" style:family="table-cell">
      <style:table-cell-properties fo:border="0.0069in solid #000000" style:writing-mode="lr-tb" style:vertical-align="bottom" fo:padding-top="0in" fo:padding-left="0.0194in" fo:padding-bottom="0in" fo:padding-right="0.0194in" fo:wrap-option="no-wrap"/>
    </style:style>
    <style:style style:name="P1289" style:parent-style-name="Normal" style:family="paragraph">
      <style:paragraph-properties fo:widows="0" fo:orphans="0"/>
      <style:text-properties style:font-size-complex="12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Normal" style:family="paragraph">
      <style:paragraph-properties fo:widows="0" fo:orphans="0"/>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Normal" style:family="paragraph">
      <style:paragraph-properties fo:widows="0" fo:orphans="0" fo:text-align="center"/>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Normal" style:family="paragraph">
      <style:paragraph-properties fo:widows="0" fo:orphans="0" fo:text-align="center"/>
      <style:text-properties style:font-size-complex="12pt" style:language-asian="lt" style:country-asian="LT"/>
    </style:style>
    <style:style style:name="TableCell1303" style:family="table-cell">
      <style:table-cell-properties fo:border="0.0069in solid #000000" style:writing-mode="lr-tb" style:vertical-align="bottom" fo:padding-top="0in" fo:padding-left="0.0194in" fo:padding-bottom="0in" fo:padding-right="0.0194in" fo:wrap-option="no-wrap"/>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style:writing-mode="lr-tb" style:vertical-align="bottom" fo:padding-top="0in" fo:padding-left="0.0194in" fo:padding-bottom="0in" fo:padding-right="0.0194in" fo:wrap-option="no-wrap"/>
    </style:style>
    <style:style style:name="P1306" style:parent-style-name="Normal" style:family="paragraph">
      <style:paragraph-properties fo:widows="0" fo:orphans="0"/>
      <style:text-properties style:font-size-complex="12pt" style:language-asian="lt" style:country-asian="L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background-color="#C0C0C0" style:writing-mode="lr-tb" style:vertical-align="middle" fo:padding-top="0in" fo:padding-left="0in" fo:padding-bottom="0in" fo:padding-right="0in" fo:wrap-option="no-wrap"/>
    </style:style>
    <style:style style:name="P13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10" style:family="table-cell">
      <style:table-cell-properties fo:border="0.0069in solid #000000" fo:background-color="#C0C0C0" style:writing-mode="lr-tb" style:vertical-align="middle" fo:padding-top="0in" fo:padding-left="0in" fo:padding-bottom="0in" fo:padding-right="0in" fo:wrap-option="no-wrap"/>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style:vertical-align="middle" fo:padding-top="0in" fo:padding-left="0.0194in" fo:padding-bottom="0in" fo:padding-right="0.0194in" fo:wrap-option="no-wrap"/>
    </style:style>
    <style:style style:name="P1316" style:parent-style-name="Normal" style:family="paragraph">
      <style:paragraph-properties fo:widows="0" fo:orphans="0" fo:text-align="center"/>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Normal" style:family="paragraph">
      <style:paragraph-properties fo:widows="0" fo:orphans="0"/>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widows="0" fo:orphans="0" fo:text-align="center"/>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widows="0" fo:orphans="0" fo:text-align="center"/>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194in" fo:padding-bottom="0in" fo:padding-right="0.0194in" fo:wrap-option="no-wrap"/>
    </style:style>
    <style:style style:name="P1327" style:parent-style-name="Normal" style:family="paragraph">
      <style:paragraph-properties fo:widows="0" fo:orphans="0" fo:text-align="center"/>
      <style:text-properties style:font-size-complex="12pt" style:language-asian="lt" style:country-asian="LT"/>
    </style:style>
    <style:style style:name="TableCell1328" style:family="table-cell">
      <style:table-cell-properties fo:border="0.0069in solid #000000" style:writing-mode="lr-tb" style:vertical-align="bottom" fo:padding-top="0in" fo:padding-left="0.0194in" fo:padding-bottom="0in" fo:padding-right="0.0194in" fo:wrap-option="no-wrap"/>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style:writing-mode="lr-tb" style:vertical-align="bottom" fo:padding-top="0in" fo:padding-left="0.0194in" fo:padding-bottom="0in" fo:padding-right="0.0194in" fo:wrap-option="no-wrap"/>
    </style:style>
    <style:style style:name="P1331" style:parent-style-name="Normal" style:family="paragraph">
      <style:paragraph-properties fo:widows="0" fo:orphans="0"/>
      <style:text-properties style:font-size-complex="12pt"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background-color="#C0C0C0" style:writing-mode="lr-tb" style:vertical-align="middle" fo:padding-top="0in" fo:padding-left="0in" fo:padding-bottom="0in" fo:padding-right="0in" fo:wrap-option="no-wrap"/>
    </style:style>
    <style:style style:name="P13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5" style:family="table-cell">
      <style:table-cell-properties fo:border="0.0069in solid #000000" fo:background-color="#C0C0C0" style:writing-mode="lr-tb" style:vertical-align="middle" fo:padding-top="0in" fo:padding-left="0in" fo:padding-bottom="0in" fo:padding-right="0in" fo:wrap-option="no-wrap"/>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Normal" style:family="paragraph">
      <style:paragraph-properties fo:widows="0" fo:orphans="0" fo:text-align="center"/>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Normal" style:family="paragraph">
      <style:paragraph-properties fo:widows="0" fo:orphans="0" fo:text-align="center"/>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style:vertical-align="bottom" fo:padding-top="0in" fo:padding-left="0.0194in" fo:padding-bottom="0in" fo:padding-right="0.0194in" fo:wrap-option="no-wrap"/>
    </style:style>
    <style:style style:name="P1347" style:parent-style-name="Normal" style:family="paragraph">
      <style:paragraph-properties fo:widows="0" fo:orphans="0" fo:text-align="center"/>
    </style:style>
    <style:style style:name="T1348" style:parent-style-name="DefaultParagraphFont" style:family="text">
      <style:text-properties style:font-size-complex="12pt" fo:language="en" fo:country="US"/>
    </style:style>
    <style:style style:name="TableCell1349" style:family="table-cell">
      <style:table-cell-properties fo:border="0.0069in solid #000000" style:writing-mode="lr-tb" style:vertical-align="bottom" fo:padding-top="0in" fo:padding-left="0.0194in" fo:padding-bottom="0in" fo:padding-right="0.0194in" fo:wrap-option="no-wrap"/>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3" style:family="table-cell">
      <style:table-cell-properties fo:border="0.0069in solid #000000" style:writing-mode="lr-tb" style:vertical-align="bottom" fo:padding-top="0in" fo:padding-left="0.0194in" fo:padding-bottom="0in" fo:padding-right="0.0194in" fo:wrap-option="no-wrap"/>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writing-mode="lr-tb" style:vertical-align="bottom" fo:padding-top="0in" fo:padding-left="0.0194in" fo:padding-bottom="0in" fo:padding-right="0.0194in" fo:wrap-option="no-wrap"/>
    </style:style>
    <style:style style:name="P1356" style:parent-style-name="Normal" style:family="paragraph">
      <style:paragraph-properties fo:widows="0" fo:orphans="0"/>
      <style:text-properties style:font-size-complex="12pt" style:language-asian="lt" style:country-asian="LT"/>
    </style:style>
    <style:style style:name="P1357" style:parent-style-name="Normal" style:family="paragraph">
      <style:paragraph-properties fo:widows="0" fo:orphans="0"/>
      <style:text-properties fo:font-weight="bold" style:font-weight-asian="bold" style:font-size-complex="12pt" style:language-asian="lt" style:country-asian="LT"/>
    </style:style>
    <style:style style:name="P1358" style:parent-style-name="Normal" style:family="paragraph">
      <style:paragraph-properties fo:widows="0" fo:orphans="0" fo:text-align="center"/>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371" style:parent-style-name="Normal" style:family="paragraph">
      <style:paragraph-properties fo:widows="0" fo:orphans="0" fo:margin-left="3.543in">
        <style:tab-stops/>
      </style:paragraph-properties>
      <style:text-properties style:font-size-complex="12pt" style:language-asian="lt" style:country-asian="LT"/>
    </style:style>
    <style:style style:name="P1372" style:parent-style-name="Normal" style:family="paragraph">
      <style:paragraph-properties fo:widows="0" fo:orphans="0" fo:margin-left="3.54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377" style:family="table-column">
      <style:table-column-properties style:column-width="1.6729in" style:use-optimal-column-width="false"/>
    </style:style>
    <style:style style:name="TableColumn1378" style:family="table-column">
      <style:table-column-properties style:column-width="1.6736in" style:use-optimal-column-width="false"/>
    </style:style>
    <style:style style:name="TableColumn1379" style:family="table-column">
      <style:table-column-properties style:column-width="1.6736in" style:use-optimal-column-width="false"/>
    </style:style>
    <style:style style:name="TableColumn1380" style:family="table-column">
      <style:table-column-properties style:column-width="1.6736in" style:use-optimal-column-width="false"/>
    </style:style>
    <style:style style:name="Table1376" style:family="table">
      <style:table-properties style:width="6.6937in" fo:margin-left="0in" table:align="lef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text-properties style:font-weight-complex="bold"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style:font-weight-complex="bold"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style:text-properties style:font-weight-complex="bold"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text-properties style:font-weight-complex="bold"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style:text-properties style:font-weight-complex="bold"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style:text-properties style:font-weight-complex="bold"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style:font-weight-complex="bold"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style:text-properties style:font-weight-complex="bold"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style:text-properties style:font-weight-complex="bold"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widows="0" fo:orphans="0"/>
      <style:text-properties style:font-weight-complex="bold"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widows="0" fo:orphans="0"/>
      <style:text-properties style:font-weight-complex="bold"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widows="0" fo:orphans="0"/>
      <style:text-properties style:font-weight-complex="bold"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style:text-properties style:font-weight-complex="bold"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widows="0" fo:orphans="0"/>
      <style:text-properties style:font-weight-complex="bold"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widows="0" fo:orphans="0"/>
      <style:text-properties style:font-weight-complex="bold"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style:text-properties style:font-weight-complex="bold"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style:text-properties style:font-weight-complex="bold"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style:text-properties style:font-weight-complex="bold"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widows="0" fo:orphans="0"/>
      <style:text-properties style:font-weight-complex="bold"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style:text-properties style:font-weight-complex="bold"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widows="0" fo:orphans="0"/>
      <style:text-properties style:font-weight-complex="bold"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style:text-properties style:font-weight-complex="bold"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style:text-properties style:font-weight-complex="bold"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style:text-properties style:font-weight-complex="bold"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widows="0" fo:orphans="0"/>
      <style:text-properties style:font-weight-complex="bold"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widows="0" fo:orphans="0"/>
      <style:text-properties style:font-weight-complex="bold"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widows="0" fo:orphans="0"/>
      <style:text-properties style:font-weight-complex="bold"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style:text-properties style:font-weight-complex="bold"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style:text-properties style:font-weight-complex="bold"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style:text-properties style:font-weight-complex="bold"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style:text-properties style:font-weight-complex="bold" style:font-size-complex="12pt" style:language-asian="lt" style:country-asian="LT"/>
    </style:style>
    <style:style style:name="P1453" style:parent-style-name="Normal" style:family="paragraph">
      <style:paragraph-properties fo:widows="0" fo:orphans="0" fo:text-align="justify" fo:text-indent="0.5in"/>
      <style:text-properties style:font-size-complex="12pt" style:language-asian="lt" style:country-asian="LT"/>
    </style:style>
    <style:style style:name="P14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55" style:parent-style-name="Normal" style:family="paragraph">
      <style:paragraph-properties fo:widows="0" fo:orphans="0" fo:text-indent="0.5in"/>
      <style:text-properties style:font-weight-complex="bold" style:font-size-complex="12pt" style:language-asian="lt" style:country-asian="LT"/>
    </style:style>
    <style:style style:name="P14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57" style:parent-style-name="Normal" style:family="paragraph">
      <style:paragraph-properties fo:widows="0" fo:orphans="0" fo:text-align="justify" fo:text-indent="0.5in"/>
      <style:text-properties style:font-size-complex="12pt" style:language-asian="lt" style:country-asian="LT"/>
    </style:style>
    <style:style style:name="P1458" style:parent-style-name="Normal" style:family="paragraph">
      <style:paragraph-properties fo:widows="0" fo:orphans="0" fo:text-align="end" fo:text-indent="0.5in"/>
      <style:text-properties style:font-size-complex="12pt" style:language-asian="lt" style:country-asian="LT"/>
    </style:style>
    <style:style style:name="P1459" style:parent-style-name="Normal" style:family="paragraph">
      <style:paragraph-properties fo:widows="0" fo:orphans="0" fo:text-align="end" fo:margin-right="0.2159in" fo:text-indent="0.5in"/>
      <style:text-properties style:font-size-complex="12pt" style:language-asian="lt" style:country-asian="LT"/>
    </style:style>
    <style:style style:name="P1460" style:parent-style-name="Normal" style:family="paragraph">
      <style:paragraph-properties fo:widows="0" fo:orphans="0" fo:text-align="justify" fo:text-indent="0.5in"/>
      <style:text-properties style:font-size-complex="12pt" style:language-asian="lt" style:country-asian="LT"/>
    </style:style>
    <style:style style:name="P1461" style:parent-style-name="Normal" style:family="paragraph">
      <style:paragraph-properties fo:widows="0" fo:orphans="0" fo:text-align="justify" fo:text-indent="0.5in"/>
      <style:text-properties style:font-size-complex="12pt" style:language-asian="lt" style:country-asian="LT"/>
    </style:style>
    <style:style style:name="P1462" style:parent-style-name="Normal" style:family="paragraph">
      <style:paragraph-properties fo:widows="0" fo:orphans="0" fo:text-align="justify" fo:text-indent="0.5in"/>
      <style:text-properties style:font-size-complex="12pt" style:language-asian="lt" style:country-asian="LT"/>
    </style:style>
    <style:style style:name="TableColumn1464" style:family="table-column">
      <style:table-column-properties style:column-width="0.302in" style:use-optimal-column-width="false"/>
    </style:style>
    <style:style style:name="TableColumn1465" style:family="table-column">
      <style:table-column-properties style:column-width="2.1784in" style:use-optimal-column-width="false"/>
    </style:style>
    <style:style style:name="TableColumn1466" style:family="table-column">
      <style:table-column-properties style:column-width="2.0395in" style:use-optimal-column-width="false"/>
    </style:style>
    <style:style style:name="TableColumn1467" style:family="table-column">
      <style:table-column-properties style:column-width="0.5708in" style:use-optimal-column-width="false"/>
    </style:style>
    <style:style style:name="TableColumn1468" style:family="table-column">
      <style:table-column-properties style:column-width="0.5708in" style:use-optimal-column-width="false"/>
    </style:style>
    <style:style style:name="TableColumn1469" style:family="table-column">
      <style:table-column-properties style:column-width="0.575in" style:use-optimal-column-width="false"/>
    </style:style>
    <style:style style:name="TableColumn1470" style:family="table-column">
      <style:table-column-properties style:column-width="0.575in" style:use-optimal-column-width="false"/>
    </style:style>
    <style:style style:name="Table1463" style:family="table">
      <style:table-properties style:width="6.8118in" fo:margin-left="0in" table:align="lef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background-color="#999999" style:writing-mode="lr-tb" style:vertical-align="middle" fo:padding-top="0in" fo:padding-left="0.0194in" fo:padding-bottom="0in" fo:padding-right="0.0194in"/>
    </style:style>
    <style:style style:name="P14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4" style:family="table-cell">
      <style:table-cell-properties fo:border="0.0069in solid #000000" fo:background-color="#999999" style:writing-mode="lr-tb" style:vertical-align="middle" fo:padding-top="0in" fo:padding-left="0.0194in" fo:padding-bottom="0in" fo:padding-right="0.0194in"/>
    </style:style>
    <style:style style:name="P14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6" style:family="table-cell">
      <style:table-cell-properties fo:border="0.0069in solid #000000" fo:background-color="#999999" style:writing-mode="lr-tb" style:vertical-align="middle" fo:padding-top="0in" fo:padding-left="0.0194in" fo:padding-bottom="0in" fo:padding-right="0.0194in"/>
    </style:style>
    <style:style style:name="P14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background-color="#C0C0C0" style:writing-mode="lr-tb" style:vertical-align="middle" fo:padding-top="0in" fo:padding-left="0in" fo:padding-bottom="0in" fo:padding-right="0in" fo:wrap-option="no-wrap"/>
    </style:style>
    <style:style style:name="P14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6" style:family="table-cell">
      <style:table-cell-properties fo:border="0.0069in solid #000000" fo:background-color="#C0C0C0" style:writing-mode="lr-tb" style:vertical-align="middle" fo:padding-top="0in" fo:padding-left="0in" fo:padding-bottom="0in" fo:padding-right="0in" fo:wrap-option="no-wrap"/>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Normal" style:family="paragraph">
      <style:paragraph-properties fo:widows="0" fo:orphans="0" fo:text-align="center"/>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P1503" style:parent-style-name="Normal" style:family="paragraph">
      <style:paragraph-properties fo:widows="0" fo:orphans="0"/>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Normal" style:family="paragraph">
      <style:paragraph-properties fo:widows="0" fo:orphans="0" fo:text-align="center"/>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Normal" style:family="paragraph">
      <style:paragraph-properties fo:widows="0" fo:orphans="0" fo:text-align="center"/>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Normal" style:family="paragraph">
      <style:paragraph-properties fo:widows="0" fo:orphans="0" fo:text-align="center"/>
      <style:text-properties style:font-size-complex="12pt" style:language-asian="lt" style:country-asian="LT"/>
    </style:style>
    <style:style style:name="TableCell1512" style:family="table-cell">
      <style:table-cell-properties fo:border="0.0069in solid #000000" style:writing-mode="lr-tb" style:vertical-align="bottom" fo:padding-top="0in" fo:padding-left="0.0194in" fo:padding-bottom="0in" fo:padding-right="0.0194in" fo:wrap-option="no-wrap"/>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writing-mode="lr-tb" style:vertical-align="bottom" fo:padding-top="0in" fo:padding-left="0.0194in" fo:padding-bottom="0in" fo:padding-right="0.0194in" fo:wrap-option="no-wrap"/>
    </style:style>
    <style:style style:name="P1515" style:parent-style-name="Normal" style:family="paragraph">
      <style:paragraph-properties fo:widows="0" fo:orphans="0"/>
      <style:text-properties style:font-size-complex="12pt" style:language-asian="lt" style:country-asian="L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background-color="#C0C0C0" style:writing-mode="lr-tb" style:vertical-align="middle" fo:padding-top="0in" fo:padding-left="0in" fo:padding-bottom="0in" fo:padding-right="0in" fo:wrap-option="no-wrap"/>
    </style:style>
    <style:style style:name="P15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19" style:family="table-cell">
      <style:table-cell-properties fo:border="0.0069in solid #000000" fo:background-color="#C0C0C0" style:writing-mode="lr-tb" style:vertical-align="middle" fo:padding-top="0in" fo:padding-left="0in" fo:padding-bottom="0in" fo:padding-right="0in" fo:wrap-option="no-wrap"/>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fo:wrap-option="no-wrap"/>
    </style:style>
    <style:style style:name="P1524" style:parent-style-name="Normal" style:family="paragraph">
      <style:paragraph-properties fo:widows="0" fo:orphans="0" fo:text-align="center"/>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194in" fo:padding-bottom="0in" fo:padding-right="0.0194in" fo:wrap-option="no-wrap"/>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widows="0" fo:orphans="0" fo:text-align="center"/>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Normal" style:family="paragraph">
      <style:paragraph-properties fo:widows="0" fo:orphans="0" fo:text-align="center"/>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194in" fo:padding-bottom="0in" fo:padding-right="0.0194in" fo:wrap-option="no-wrap"/>
    </style:style>
    <style:style style:name="P1534" style:parent-style-name="Normal" style:family="paragraph">
      <style:paragraph-properties fo:widows="0" fo:orphans="0" fo:text-align="center"/>
      <style:text-properties style:font-size-complex="12pt" style:language-asian="lt" style:country-asian="LT"/>
    </style:style>
    <style:style style:name="TableCell1535" style:family="table-cell">
      <style:table-cell-properties fo:border="0.0069in solid #000000" style:writing-mode="lr-tb" style:vertical-align="bottom" fo:padding-top="0in" fo:padding-left="0.0194in" fo:padding-bottom="0in" fo:padding-right="0.0194in" fo:wrap-option="no-wrap"/>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style:writing-mode="lr-tb" style:vertical-align="bottom" fo:padding-top="0in" fo:padding-left="0.0194in" fo:padding-bottom="0in" fo:padding-right="0.0194in" fo:wrap-option="no-wrap"/>
    </style:style>
    <style:style style:name="P1538" style:parent-style-name="Normal" style:family="paragraph">
      <style:paragraph-properties fo:widows="0" fo:orphans="0"/>
      <style:text-properties style:font-size-complex="12pt" style:language-asian="lt" style:country-asian="L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fo:wrap-option="no-wrap"/>
    </style:style>
    <style:style style:name="P1541" style:parent-style-name="Normal" style:family="paragraph">
      <style:paragraph-properties fo:widows="0" fo:orphans="0" fo:text-align="center"/>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Normal" style:family="paragraph">
      <style:paragraph-properties fo:widows="0" fo:orphans="0"/>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widows="0" fo:orphans="0" fo:text-align="center"/>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widows="0" fo:orphans="0" fo:text-align="center"/>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Normal" style:family="paragraph">
      <style:paragraph-properties fo:widows="0" fo:orphans="0" fo:text-align="center"/>
      <style:text-properties style:font-size-complex="12pt" style:language-asian="lt" style:country-asian="LT"/>
    </style:style>
    <style:style style:name="TableCell1552" style:family="table-cell">
      <style:table-cell-properties fo:border="0.0069in solid #000000" style:writing-mode="lr-tb" style:vertical-align="bottom" fo:padding-top="0in" fo:padding-left="0.0194in" fo:padding-bottom="0in" fo:padding-right="0.0194in" fo:wrap-option="no-wrap"/>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style:writing-mode="lr-tb" style:vertical-align="bottom" fo:padding-top="0in" fo:padding-left="0.0194in" fo:padding-bottom="0in" fo:padding-right="0.0194in" fo:wrap-option="no-wrap"/>
    </style:style>
    <style:style style:name="P1555" style:parent-style-name="Normal" style:family="paragraph">
      <style:paragraph-properties fo:widows="0" fo:orphans="0"/>
      <style:text-properties style:font-size-complex="12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background-color="#C0C0C0" style:writing-mode="lr-tb" style:vertical-align="middle" fo:padding-top="0in" fo:padding-left="0in" fo:padding-bottom="0in" fo:padding-right="0in" fo:wrap-option="no-wrap"/>
    </style:style>
    <style:style style:name="P15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59" style:family="table-cell">
      <style:table-cell-properties fo:border="0.0069in solid #000000" fo:background-color="#C0C0C0" style:writing-mode="lr-tb" style:vertical-align="middle" fo:padding-top="0in" fo:padding-left="0in" fo:padding-bottom="0in" fo:padding-right="0in" fo:wrap-option="no-wrap"/>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194in" fo:padding-bottom="0in" fo:padding-right="0.0194in" fo:wrap-option="no-wrap"/>
    </style:style>
    <style:style style:name="P1566" style:parent-style-name="Normal" style:family="paragraph">
      <style:paragraph-properties fo:widows="0" fo:orphans="0"/>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Normal" style:family="paragraph">
      <style:paragraph-properties fo:widows="0" fo:orphans="0" fo:text-align="center"/>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Normal" style:family="paragraph">
      <style:paragraph-properties fo:widows="0" fo:orphans="0" fo:text-align="center"/>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Normal" style:family="paragraph">
      <style:paragraph-properties fo:widows="0" fo:orphans="0" fo:text-align="center"/>
      <style:text-properties style:font-size-complex="12pt" style:language-asian="lt" style:country-asian="LT"/>
    </style:style>
    <style:style style:name="TableCell1576" style:family="table-cell">
      <style:table-cell-properties fo:border="0.0069in solid #000000" style:writing-mode="lr-tb" style:vertical-align="bottom" fo:padding-top="0in" fo:padding-left="0.0194in" fo:padding-bottom="0in" fo:padding-right="0.0194in" fo:wrap-option="no-wrap"/>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0.0069in solid #000000" style:writing-mode="lr-tb" style:vertical-align="bottom" fo:padding-top="0in" fo:padding-left="0.0194in" fo:padding-bottom="0in" fo:padding-right="0.0194in" fo:wrap-option="no-wrap"/>
    </style:style>
    <style:style style:name="P1579" style:parent-style-name="Normal" style:family="paragraph">
      <style:paragraph-properties fo:widows="0" fo:orphans="0"/>
      <style:text-properties style:font-size-complex="12pt"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fo:wrap-option="no-wrap"/>
    </style:style>
    <style:style style:name="P1582" style:parent-style-name="Normal" style:family="paragraph">
      <style:paragraph-properties fo:widows="0" fo:orphans="0" fo:text-align="center"/>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194in" fo:padding-bottom="0in" fo:padding-right="0.0194in" fo:wrap-option="no-wrap"/>
    </style:style>
    <style:style style:name="P1584" style:parent-style-name="Normal" style:family="paragraph">
      <style:paragraph-properties fo:widows="0" fo:orphans="0"/>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center"/>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center"/>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Normal" style:family="paragraph">
      <style:paragraph-properties fo:widows="0" fo:orphans="0" fo:text-align="center"/>
      <style:text-properties style:font-size-complex="12pt" style:language-asian="lt" style:country-asian="LT"/>
    </style:style>
    <style:style style:name="TableCell1593" style:family="table-cell">
      <style:table-cell-properties fo:border="0.0069in solid #000000" style:writing-mode="lr-tb" style:vertical-align="bottom" fo:padding-top="0in" fo:padding-left="0.0194in" fo:padding-bottom="0in" fo:padding-right="0.0194in" fo:wrap-option="no-wrap"/>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0.0069in solid #000000" style:writing-mode="lr-tb" style:vertical-align="bottom" fo:padding-top="0in" fo:padding-left="0.0194in" fo:padding-bottom="0in" fo:padding-right="0.0194in" fo:wrap-option="no-wrap"/>
    </style:style>
    <style:style style:name="P1596" style:parent-style-name="Normal" style:family="paragraph">
      <style:paragraph-properties fo:widows="0" fo:orphans="0"/>
      <style:text-properties style:font-size-complex="12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background-color="#C0C0C0" style:writing-mode="lr-tb" style:vertical-align="middle" fo:padding-top="0in" fo:padding-left="0in" fo:padding-bottom="0in" fo:padding-right="0in" fo:wrap-option="no-wrap"/>
    </style:style>
    <style:style style:name="P15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00" style:family="table-cell">
      <style:table-cell-properties fo:border="0.0069in solid #000000" fo:background-color="#C0C0C0" style:writing-mode="lr-tb" style:vertical-align="middle" fo:padding-top="0in" fo:padding-left="0in" fo:padding-bottom="0in" fo:padding-right="0in" fo:wrap-option="no-wrap"/>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style:vertical-align="middle" fo:padding-top="0in" fo:padding-left="0.0194in" fo:padding-bottom="0in" fo:padding-right="0.0194in" fo:wrap-option="no-wrap"/>
    </style:style>
    <style:style style:name="P1605" style:parent-style-name="Normal" style:family="paragraph">
      <style:paragraph-properties fo:widows="0" fo:orphans="0" fo:text-align="center"/>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center"/>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style:vertical-align="bottom" fo:padding-top="0in" fo:padding-left="0.0194in" fo:padding-bottom="0in" fo:padding-right="0.0194in" fo:wrap-option="no-wrap"/>
    </style:style>
    <style:style style:name="P1612" style:parent-style-name="Normal" style:family="paragraph">
      <style:paragraph-properties fo:widows="0" fo:orphans="0" fo:text-align="center"/>
    </style:style>
    <style:style style:name="T1613" style:parent-style-name="DefaultParagraphFont" style:family="text">
      <style:text-properties style:font-size-complex="12pt" fo:language="en" fo:country="US"/>
    </style:style>
    <style:style style:name="TableCell1614" style:family="table-cell">
      <style:table-cell-properties fo:border="0.0069in solid #000000" style:writing-mode="lr-tb" style:vertical-align="bottom" fo:padding-top="0in" fo:padding-left="0.0194in" fo:padding-bottom="0in" fo:padding-right="0.0194in" fo:wrap-option="no-wrap"/>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8" style:family="table-cell">
      <style:table-cell-properties fo:border="0.0069in solid #000000" style:writing-mode="lr-tb" style:vertical-align="bottom" fo:padding-top="0in" fo:padding-left="0.0194in" fo:padding-bottom="0in" fo:padding-right="0.0194in" fo:wrap-option="no-wrap"/>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style:writing-mode="lr-tb" style:vertical-align="bottom" fo:padding-top="0in" fo:padding-left="0.0194in" fo:padding-bottom="0in" fo:padding-right="0.0194in" fo:wrap-option="no-wrap"/>
    </style:style>
    <style:style style:name="P1621" style:parent-style-name="Normal" style:family="paragraph">
      <style:paragraph-properties fo:widows="0" fo:orphans="0"/>
      <style:text-properties style:font-size-complex="12pt" style:language-asian="lt" style:country-asian="LT"/>
    </style:style>
    <style:style style:name="P1622" style:parent-style-name="Normal" style:family="paragraph">
      <style:paragraph-properties fo:widows="0" fo:orphans="0"/>
      <style:text-properties fo:font-weight="bold" style:font-weight-asian="bold" style:font-size-complex="12pt" style:language-asian="lt" style:country-asian="LT"/>
    </style:style>
    <style:style style:name="P1623" style:parent-style-name="Normal" style:family="paragraph">
      <style:paragraph-properties fo:widows="0" fo:orphans="0" fo:text-align="center"/>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margin-left="3.543in">
        <style:tab-stops/>
      </style:paragraph-properties>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margin-left="3.543in">
        <style:tab-stops/>
      </style:paragraph-properties>
      <style:text-properties style:font-size-complex="12pt" style:language-asian="lt" style:country-asian="LT"/>
    </style:style>
    <style:style style:name="P1637" style:parent-style-name="Normal" style:family="paragraph">
      <style:paragraph-properties fo:widows="0" fo:orphans="0" fo:margin-left="3.54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in"/>
      <style:text-properties style:font-size-complex="12pt" style:language-asian="lt" style:country-asian="L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widows="0" fo:orphans="0" fo:text-indent="0.5in"/>
      <style:text-properties style:font-name-asian="Calibri" style:font-size-complex="12pt" style:language-asian="lt" style:country-asian="LT"/>
    </style:style>
    <style:style style:name="TableColumn1645" style:family="table-column">
      <style:table-column-properties style:column-width="2.3916in" style:use-optimal-column-width="false"/>
    </style:style>
    <style:style style:name="TableColumn1646" style:family="table-column">
      <style:table-column-properties style:column-width="0.7354in" style:use-optimal-column-width="false"/>
    </style:style>
    <style:style style:name="TableColumn1647" style:family="table-column">
      <style:table-column-properties style:column-width="0.984in" style:use-optimal-column-width="false"/>
    </style:style>
    <style:style style:name="TableColumn1648" style:family="table-column">
      <style:table-column-properties style:column-width="0.9847in" style:use-optimal-column-width="false"/>
    </style:style>
    <style:style style:name="TableColumn1649" style:family="table-column">
      <style:table-column-properties style:column-width="0.984in" style:use-optimal-column-width="false"/>
    </style:style>
    <style:style style:name="TableColumn1650" style:family="table-column">
      <style:table-column-properties style:column-width="0.8861in" style:use-optimal-column-width="false"/>
    </style:style>
    <style:style style:name="Table1644" style:family="table">
      <style:table-properties style:width="6.9659in" fo:margin-left="0in" table:align="left"/>
    </style:style>
    <style:style style:name="TableRow1651" style:family="table-row">
      <style:table-row-properties style:min-row-height="0.2708in" style:use-optimal-row-height="false"/>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widows="0" fo:orphans="0" fo:text-align="center"/>
      <style:text-properties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56" style:family="table-row">
      <style:table-row-properties style:min-row-height="0.2187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0" style:parent-style-name="Normal" style:family="paragraph">
      <style:paragraph-properties fo:widows="0" fo:orphans="0" fo:text-align="center"/>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4" style:parent-style-name="Normal" style:family="paragraph">
      <style:paragraph-properties fo:widows="0" fo:orphans="0" fo:text-align="center"/>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8" style:parent-style-name="Normal" style:family="paragraph">
      <style:paragraph-properties fo:widows="0" fo:orphans="0" fo:text-align="center"/>
      <style:text-properties style:font-size-complex="12pt" style:language-asian="lt" style:country-asian="LT"/>
    </style:style>
    <style:style style:name="TableRow1669" style:family="table-row">
      <style:table-row-properties style:min-row-height="0.177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3" style:parent-style-name="Normal" style:family="paragraph">
      <style:paragraph-properties fo:widows="0" fo:orphans="0" fo:text-align="center"/>
      <style:text-properties style:font-size-complex="12pt" style:language-asian="lt" style:country-asian="LT"/>
    </style:style>
    <style:style style:name="TableCell16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5" style:parent-style-name="Normal" style:family="paragraph">
      <style:paragraph-properties fo:widows="0" fo:orphans="0" fo:text-align="center"/>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9" style:parent-style-name="Normal" style:family="paragraph">
      <style:paragraph-properties fo:widows="0" fo:orphans="0" fo:text-align="center"/>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1" style:parent-style-name="Normal" style:family="paragraph">
      <style:paragraph-properties fo:widows="0" fo:orphans="0" fo:text-align="center"/>
      <style:text-properties style:font-size-complex="12pt" style:language-asian="lt" style:country-asian="LT"/>
    </style:style>
    <style:style style:name="TableRow1682" style:family="table-row">
      <style:table-row-properties style:min-row-height="0.0729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687" style:family="table-row">
      <style:table-row-properties style:min-row-height="0.2187in" style:use-optimal-row-height="false"/>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1" style:parent-style-name="Normal" style:family="paragraph">
      <style:paragraph-properties fo:widows="0" fo:orphans="0" fo:text-align="center"/>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3" style:parent-style-name="Normal" style:family="paragraph">
      <style:paragraph-properties fo:widows="0" fo:orphans="0" fo:text-align="center"/>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5" style:parent-style-name="Normal" style:family="paragraph">
      <style:paragraph-properties fo:widows="0" fo:orphans="0" fo:text-align="center"/>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style:min-row-height="0.177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6" style:parent-style-name="Normal" style:family="paragraph">
      <style:paragraph-properties fo:widows="0" fo:orphans="0" fo:text-align="center"/>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8" style:parent-style-name="Normal" style:family="paragraph">
      <style:paragraph-properties fo:widows="0" fo:orphans="0" fo:text-align="center"/>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2" style:parent-style-name="Normal" style:family="paragraph">
      <style:paragraph-properties fo:widows="0" fo:orphans="0" fo:text-align="center"/>
      <style:text-properties style:font-size-complex="12pt" style:language-asian="lt" style:country-asian="LT"/>
    </style:style>
    <style:style style:name="TableRow1713" style:family="table-row">
      <style:table-row-properties style:min-row-height="0.0625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18" style:family="table-row">
      <style:table-row-properties style:min-row-height="0.2187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2" style:parent-style-name="Normal" style:family="paragraph">
      <style:paragraph-properties fo:widows="0" fo:orphans="0" fo:text-align="center"/>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4" style:parent-style-name="Normal" style:family="paragraph">
      <style:paragraph-properties fo:widows="0" fo:orphans="0" fo:text-align="center"/>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8" style:parent-style-name="Normal" style:family="paragraph">
      <style:paragraph-properties fo:widows="0" fo:orphans="0" fo:text-align="center"/>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30" style:parent-style-name="Normal" style:family="paragraph">
      <style:paragraph-properties fo:widows="0" fo:orphans="0" fo:text-align="center"/>
      <style:text-properties style:font-size-complex="12pt" style:language-asian="lt" style:country-asian="LT"/>
    </style:style>
    <style:style style:name="TableRow1731" style:family="table-row">
      <style:table-row-properties style:min-row-height="0.177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5" style:parent-style-name="Normal" style:family="paragraph">
      <style:paragraph-properties fo:widows="0" fo:orphans="0" fo:text-align="center"/>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7" style:parent-style-name="Normal" style:family="paragraph">
      <style:paragraph-properties fo:widows="0" fo:orphans="0" fo:text-align="center"/>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9" style:parent-style-name="Normal" style:family="paragraph">
      <style:paragraph-properties fo:widows="0" fo:orphans="0" fo:text-align="center"/>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1" style:parent-style-name="Normal" style:family="paragraph">
      <style:paragraph-properties fo:widows="0" fo:orphans="0" fo:text-align="center"/>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3" style:parent-style-name="Normal" style:family="paragraph">
      <style:paragraph-properties fo:widows="0" fo:orphans="0" fo:text-align="center"/>
      <style:text-properties style:font-size-complex="12pt" style:language-asian="lt" style:country-asian="LT"/>
    </style:style>
    <style:style style:name="TableRow1744" style:family="table-row">
      <style:table-row-properties style:min-row-height="0.0937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49" style:family="table-row">
      <style:table-row-properties style:min-row-height="0.3645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3" style:parent-style-name="Normal" style:family="paragraph">
      <style:paragraph-properties fo:widows="0" fo:orphans="0" fo:text-align="center"/>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7" style:parent-style-name="Normal" style:family="paragraph">
      <style:paragraph-properties fo:widows="0" fo:orphans="0" fo:text-align="center"/>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9" style:parent-style-name="Normal" style:family="paragraph">
      <style:paragraph-properties fo:widows="0" fo:orphans="0" fo:text-align="center"/>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style:min-row-height="0.177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6" style:parent-style-name="Normal" style:family="paragraph">
      <style:paragraph-properties fo:widows="0" fo:orphans="0" fo:text-align="center"/>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2" style:parent-style-name="Normal" style:family="paragraph">
      <style:paragraph-properties fo:widows="0" fo:orphans="0" fo:text-align="center"/>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4" style:parent-style-name="Normal" style:family="paragraph">
      <style:paragraph-properties fo:widows="0" fo:orphans="0" fo:text-align="center"/>
      <style:text-properties style:font-size-complex="12pt" style:language-asian="lt" style:country-asian="LT"/>
    </style:style>
    <style:style style:name="TableRow1775" style:family="table-row">
      <style:table-row-properties style:min-row-height="0.0833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80" style:family="table-row">
      <style:table-row-properties style:min-row-height="0.3645in" style:use-optimal-row-height="false"/>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4" style:parent-style-name="Normal" style:family="paragraph">
      <style:paragraph-properties fo:widows="0" fo:orphans="0" fo:text-align="center"/>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8" style:parent-style-name="Normal" style:family="paragraph">
      <style:paragraph-properties fo:widows="0" fo:orphans="0" fo:text-align="center"/>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90" style:parent-style-name="Normal" style:family="paragraph">
      <style:paragraph-properties fo:widows="0" fo:orphans="0" fo:text-align="center"/>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7" style:parent-style-name="Normal" style:family="paragraph">
      <style:paragraph-properties fo:widows="0" fo:orphans="0" fo:text-align="center"/>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9" style:parent-style-name="Normal" style:family="paragraph">
      <style:paragraph-properties fo:widows="0" fo:orphans="0" fo:text-align="center"/>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1" style:parent-style-name="Normal" style:family="paragraph">
      <style:paragraph-properties fo:widows="0" fo:orphans="0" fo:text-align="center"/>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3" style:parent-style-name="Normal" style:family="paragraph">
      <style:paragraph-properties fo:widows="0" fo:orphans="0" fo:text-align="center"/>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5" style:parent-style-name="Normal" style:family="paragraph">
      <style:paragraph-properties fo:widows="0" fo:orphans="0" fo:text-align="center"/>
      <style:text-properties style:font-size-complex="12pt" style:language-asian="lt" style:country-asian="LT"/>
    </style:style>
    <style:style style:name="P1806" style:parent-style-name="Normal" style:family="paragraph">
      <style:paragraph-properties fo:widows="0" fo:orphans="0" fo:text-indent="0.5in"/>
      <style:text-properties style:font-name-asian="Calibri" style:font-size-complex="12pt" style:language-asian="lt" style:country-asian="LT"/>
    </style:style>
    <style:style style:name="P1807" style:parent-style-name="Normal" style:family="paragraph">
      <style:paragraph-properties fo:widows="0" fo:orphans="0" fo:text-align="center"/>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master-page-name="MP4" style:family="paragraph">
      <style:paragraph-properties fo:break-before="page" fo:margin-left="3.543in">
        <style:tab-stops/>
      </style:paragraph-properties>
      <style:text-properties style:font-size-complex="12pt" style:language-asian="lt" style:country-asian="LT"/>
    </style:style>
    <style:style style:name="P1820" style:parent-style-name="Normal" style:family="paragraph">
      <style:paragraph-properties fo:margin-left="3.543in">
        <style:tab-stops/>
      </style:paragraph-properties>
      <style:text-properties style:font-size-complex="12pt" style:language-asian="lt" style:country-asian="LT"/>
    </style:style>
    <style:style style:name="P1821" style:parent-style-name="Normal" style:family="paragraph">
      <style:paragraph-properties fo:margin-left="3.54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margin-left="3.543in">
        <style:tab-stops/>
      </style:paragraph-properties>
      <style:text-properties style:font-size-complex="12pt" style:language-asian="lt" style:country-asian="LT"/>
    </style:style>
    <style:style style:name="TableColumn1826" style:family="table-column">
      <style:table-column-properties style:column-width="1.6729in" style:use-optimal-column-width="false"/>
    </style:style>
    <style:style style:name="TableColumn1827" style:family="table-column">
      <style:table-column-properties style:column-width="1.6736in" style:use-optimal-column-width="false"/>
    </style:style>
    <style:style style:name="TableColumn1828" style:family="table-column">
      <style:table-column-properties style:column-width="1.6736in" style:use-optimal-column-width="false"/>
    </style:style>
    <style:style style:name="TableColumn1829" style:family="table-column">
      <style:table-column-properties style:column-width="1.6736in" style:use-optimal-column-width="false"/>
    </style:style>
    <style:style style:name="Table1825" style:family="table">
      <style:table-properties style:width="6.6937in" fo:margin-left="0.002in" table:align="lef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style:text-properties style:font-weight-complex="bold"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ext-properties style:font-weight-complex="bold"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style:text-properties style:font-weight-complex="bold"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ext-properties style:font-weight-complex="bold"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widows="0" fo:orphans="0"/>
      <style:text-properties style:font-weight-complex="bold"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widows="0" fo:orphans="0"/>
      <style:text-properties style:font-weight-complex="bold"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widows="0" fo:orphans="0"/>
      <style:text-properties style:font-weight-complex="bold"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widows="0" fo:orphans="0"/>
      <style:text-properties style:font-weight-complex="bold"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widows="0" fo:orphans="0"/>
      <style:text-properties style:font-weight-complex="bold"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widows="0" fo:orphans="0"/>
      <style:text-properties style:font-weight-complex="bold"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widows="0" fo:orphans="0"/>
      <style:text-properties style:font-weight-complex="bold"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widows="0" fo:orphans="0"/>
      <style:text-properties style:font-weight-complex="bold"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widows="0" fo:orphans="0"/>
      <style:text-properties style:font-weight-complex="bold"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widows="0" fo:orphans="0"/>
      <style:text-properties style:font-weight-complex="bold"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style:text-properties style:font-weight-complex="bold"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widows="0" fo:orphans="0"/>
      <style:text-properties style:font-weight-complex="bold"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widows="0" fo:orphans="0"/>
      <style:text-properties style:font-weight-complex="bold"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style:text-properties style:font-weight-complex="bold"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ext-properties style:font-weight-complex="bold"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widows="0" fo:orphans="0"/>
      <style:text-properties style:font-weight-complex="bold"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widows="0" fo:orphans="0"/>
      <style:text-properties style:font-weight-complex="bold"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widows="0" fo:orphans="0"/>
      <style:text-properties style:font-weight-complex="bold"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widows="0" fo:orphans="0"/>
      <style:text-properties style:font-weight-complex="bold"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widows="0" fo:orphans="0"/>
      <style:text-properties style:font-weight-complex="bold"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widows="0" fo:orphans="0"/>
      <style:text-properties style:font-weight-complex="bold"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widows="0" fo:orphans="0"/>
      <style:text-properties style:font-weight-complex="bold"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widows="0" fo:orphans="0"/>
      <style:text-properties style:font-weight-complex="bold"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widows="0" fo:orphans="0"/>
      <style:text-properties style:font-weight-complex="bold"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style:text-properties style:font-weight-complex="bold"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widows="0" fo:orphans="0"/>
      <style:text-properties style:font-weight-complex="bold"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widows="0" fo:orphans="0"/>
      <style:text-properties style:font-weight-complex="bold"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style:text-properties style:font-weight-complex="bold" style:font-size-complex="12pt" style:language-asian="lt" style:country-asian="LT"/>
    </style:style>
    <style:style style:name="P1902" style:parent-style-name="Normal" style:family="paragraph">
      <style:paragraph-properties fo:widows="0" fo:orphans="0" fo:text-align="justify" fo:text-indent="0.5in">
        <style:tab-stops>
          <style:tab-stop style:type="left" style:leader-style="solid" style:leader-text="_" style:position="3.3868in"/>
        </style:tab-stops>
      </style:paragraph-properties>
      <style:text-properties style:font-size-complex="12pt" style:language-asian="lt" style:country-asian="LT"/>
    </style:style>
    <style:style style:name="P1903" style:parent-style-name="Normal" style:family="paragraph">
      <style:paragraph-properties fo:widows="0" fo:orphans="0" fo:text-align="center">
        <style:tab-stops>
          <style:tab-stop style:type="left" style:leader-style="solid" style:leader-text="_" style:position="3.3868in"/>
        </style:tab-stops>
      </style:paragraph-properties>
      <style:text-properties fo:font-weight="bold" style:font-weight-asian="bold" style:font-size-complex="12pt" style:language-asian="lt" style:country-asian="LT"/>
    </style:style>
    <style:style style:name="P1904" style:parent-style-name="Normal" style:family="paragraph">
      <style:paragraph-properties fo:widows="0" fo:orphans="0" fo:text-align="center">
        <style:tab-stops>
          <style:tab-stop style:type="left" style:position="1.8604in"/>
        </style:tab-stops>
      </style:paragraph-properties>
      <style:text-properties style:font-size-complex="12pt" style:language-asian="lt" style:country-asian="LT"/>
    </style:style>
    <style:style style:name="P1905" style:parent-style-name="Normal" style:family="paragraph">
      <style:paragraph-properties fo:widows="0" fo:orphans="0" fo:text-align="justify" fo:text-indent="0.5in">
        <style:tab-stops>
          <style:tab-stop style:type="left" style:position="1.8604in"/>
        </style:tab-stops>
      </style:paragraph-properties>
      <style:text-properties style:font-size-complex="12pt" style:language-asian="lt" style:country-asian="LT"/>
    </style:style>
    <style:style style:name="P1906" style:parent-style-name="Normal" style:family="paragraph">
      <style:paragraph-properties fo:widows="0" fo:orphans="0" fo:text-align="end" fo:text-indent="0.5in">
        <style:tab-stops>
          <style:tab-stop style:type="left" style:position="4.9875in"/>
        </style:tab-stops>
      </style:paragraph-properties>
      <style:text-properties style:font-size-complex="12pt" style:language-asian="lt" style:country-asian="LT"/>
    </style:style>
    <style:style style:name="P1907" style:parent-style-name="Normal" style:family="paragraph">
      <style:paragraph-properties fo:widows="0" fo:orphans="0" fo:text-align="end" fo:text-indent="0.5in">
        <style:tab-stops>
          <style:tab-stop style:type="left" style:position="5.0666in"/>
        </style:tab-stops>
      </style:paragraph-properties>
      <style:text-properties style:font-size-complex="12pt" style:language-asian="lt" style:country-asian="LT"/>
    </style:style>
    <style:style style:name="P1908" style:parent-style-name="Normal" style:family="paragraph">
      <style:paragraph-properties fo:widows="0" fo:orphans="0" fo:text-align="justify" fo:text-indent="0.5in"/>
      <style:text-properties style:font-size-complex="12pt" style:language-asian="lt" style:country-asian="LT"/>
    </style:style>
    <style:style style:name="P1909" style:parent-style-name="Normal" style:family="paragraph">
      <style:paragraph-properties fo:widows="0" fo:orphans="0" fo:text-align="justify" fo:text-indent="0.5in"/>
      <style:text-properties style:font-size-complex="12pt" style:language-asian="lt" style:country-asian="LT"/>
    </style:style>
    <style:style style:name="P1910" style:parent-style-name="Normal" style:family="paragraph">
      <style:paragraph-properties fo:widows="0" fo:orphans="0" fo:text-align="justify" fo:text-indent="0.5in"/>
      <style:text-properties style:font-size-complex="12pt" style:language-asian="lt" style:country-asian="LT"/>
    </style:style>
    <style:style style:name="P1911" style:parent-style-name="Normal" style:family="paragraph">
      <style:paragraph-properties fo:widows="0" fo:orphans="0" fo:text-align="justify" fo:text-indent="0.5in"/>
      <style:text-properties style:font-size-complex="12pt" style:language-asian="lt" style:country-asian="LT"/>
    </style:style>
    <style:style style:name="TableColumn1913" style:family="table-column">
      <style:table-column-properties style:column-width="0.8416in" style:use-optimal-column-width="false"/>
    </style:style>
    <style:style style:name="TableColumn1914" style:family="table-column">
      <style:table-column-properties style:column-width="3.8798in" style:use-optimal-column-width="false"/>
    </style:style>
    <style:style style:name="TableColumn1915" style:family="table-column">
      <style:table-column-properties style:column-width="1.9722in" style:use-optimal-column-width="false"/>
    </style:style>
    <style:style style:name="Table1912" style:family="table">
      <style:table-properties style:width="6.6937in" fo:margin-left="0in" table:align="left"/>
    </style:style>
    <style:style style:name="TableRow1916" style:family="table-row">
      <style:table-row-properties style:use-optimal-row-height="false"/>
    </style:style>
    <style:style style:name="TableCell1917" style:family="table-cell">
      <style:table-cell-properties fo:border="0.0104in solid #000000" style:writing-mode="lr-tb" style:vertical-align="middle" fo:padding-top="0in" fo:padding-left="0in" fo:padding-bottom="0in" fo:padding-right="0in"/>
    </style:style>
    <style:style style:name="P19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104in solid #000000" style:writing-mode="lr-tb" fo:padding-top="0in" fo:padding-left="0in" fo:padding-bottom="0in" fo:padding-right="0in"/>
    </style:style>
    <style:style style:name="P1925" style:parent-style-name="Normal" style:family="paragraph">
      <style:paragraph-properties fo:widows="0" fo:orphans="0" fo:text-align="center"/>
      <style:text-properties style:font-size-complex="12pt" style:language-asian="lt" style:country-asian="LT"/>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104in solid #000000" style:writing-mode="lr-tb" fo:padding-top="0in" fo:padding-left="0in" fo:padding-bottom="0in" fo:padding-right="0in"/>
    </style:style>
    <style:style style:name="P1929" style:parent-style-name="Normal" style:family="paragraph">
      <style:paragraph-properties fo:widows="0" fo:orphans="0"/>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fo:widows="0" fo:orphans="0" fo:text-align="center"/>
      <style:text-properties style:font-size-complex="12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widows="0" fo:orphans="0"/>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104in solid #000000" style:writing-mode="lr-tb" fo:padding-top="0in" fo:padding-left="0in" fo:padding-bottom="0in" fo:padding-right="0in"/>
    </style:style>
    <style:style style:name="P1939" style:parent-style-name="Normal" style:family="paragraph">
      <style:paragraph-properties fo:widows="0" fo:orphans="0" fo:text-align="center"/>
      <style:text-properties style:font-size-complex="12pt" style:language-asian="lt" style:country-asian="LT"/>
    </style:style>
    <style:style style:name="TableCell1940" style:family="table-cell">
      <style:table-cell-properties fo:border="0.0104in solid #000000" style:writing-mode="lr-tb" fo:padding-top="0in" fo:padding-left="0in" fo:padding-bottom="0in" fo:padding-right="0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104in solid #000000" style:writing-mode="lr-tb" fo:padding-top="0in" fo:padding-left="0in" fo:padding-bottom="0in" fo:padding-right="0in"/>
    </style:style>
    <style:style style:name="P1943" style:parent-style-name="Normal" style:family="paragraph">
      <style:paragraph-properties fo:widows="0" fo:orphans="0"/>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104in solid #000000" style:writing-mode="lr-tb" fo:padding-top="0in" fo:padding-left="0in" fo:padding-bottom="0in" fo:padding-right="0in"/>
    </style:style>
    <style:style style:name="P1946" style:parent-style-name="Normal" style:family="paragraph">
      <style:paragraph-properties fo:widows="0" fo:orphans="0" fo:text-align="center"/>
      <style:text-properties style:font-size-complex="12pt" style:language-asian="lt" style:country-asian="LT"/>
    </style:style>
    <style:style style:name="TableCell1947" style:family="table-cell">
      <style:table-cell-properties fo:border="0.0104in solid #000000" style:writing-mode="lr-tb" fo:padding-top="0in" fo:padding-left="0in" fo:padding-bottom="0in" fo:padding-right="0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104in solid #000000" style:writing-mode="lr-tb" fo:padding-top="0in" fo:padding-left="0in" fo:padding-bottom="0in" fo:padding-right="0in"/>
    </style:style>
    <style:style style:name="P1950" style:parent-style-name="Normal" style:family="paragraph">
      <style:paragraph-properties fo:widows="0" fo:orphans="0"/>
      <style:text-properties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104in solid #000000" style:writing-mode="lr-tb" fo:padding-top="0in" fo:padding-left="0in" fo:padding-bottom="0in" fo:padding-right="0in"/>
    </style:style>
    <style:style style:name="P1953" style:parent-style-name="Normal" style:family="paragraph">
      <style:paragraph-properties fo:widows="0" fo:orphans="0" fo:text-align="center"/>
      <style:text-properties style:font-size-complex="12pt" style:language-asian="lt" style:country-asian="LT"/>
    </style:style>
    <style:style style:name="TableCell1954" style:family="table-cell">
      <style:table-cell-properties fo:border="0.0104in solid #000000" style:writing-mode="lr-tb" fo:padding-top="0in" fo:padding-left="0in" fo:padding-bottom="0in" fo:padding-right="0in"/>
    </style:style>
    <style:style style:name="P1955" style:parent-style-name="Normal" style:family="paragraph">
      <style:paragraph-properties fo:widows="0" fo:orphans="0"/>
      <style:text-properties style:font-size-complex="12pt" style:language-asian="lt" style:country-asian="LT"/>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fo:widows="0" fo:orphans="0"/>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widows="0" fo:orphans="0" fo:text-align="center"/>
      <style:text-properties style:font-size-complex="12pt" style:language-asian="lt" style:country-asian="LT"/>
    </style:style>
    <style:style style:name="TableCell1961" style:family="table-cell">
      <style:table-cell-properties fo:border="0.0104in solid #000000" style:writing-mode="lr-tb" fo:padding-top="0in" fo:padding-left="0in" fo:padding-bottom="0in" fo:padding-right="0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widows="0" fo:orphans="0"/>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paragraph-properties fo:widows="0" fo:orphans="0" fo:text-align="center"/>
      <style:text-properties style:font-size-complex="12pt" style:language-asian="lt" style:country-asian="LT"/>
    </style:style>
    <style:style style:name="TableCell1968" style:family="table-cell">
      <style:table-cell-properties fo:border="0.0104in solid #000000" style:writing-mode="lr-tb" fo:padding-top="0in" fo:padding-left="0in" fo:padding-bottom="0in" fo:padding-right="0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104in solid #000000" style:writing-mode="lr-tb" fo:padding-top="0in" fo:padding-left="0in" fo:padding-bottom="0in" fo:padding-right="0in"/>
    </style:style>
    <style:style style:name="P1971" style:parent-style-name="Normal" style:family="paragraph">
      <style:paragraph-properties fo:widows="0" fo:orphans="0"/>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104in solid #000000" style:writing-mode="lr-tb" fo:padding-top="0in" fo:padding-left="0in" fo:padding-bottom="0in" fo:padding-right="0in"/>
    </style:style>
    <style:style style:name="P1974" style:parent-style-name="Normal" style:family="paragraph">
      <style:paragraph-properties fo:widows="0" fo:orphans="0" fo:text-align="center"/>
      <style:text-properties style:font-size-complex="12pt" style:language-asian="lt" style:country-asian="LT"/>
    </style:style>
    <style:style style:name="TableCell1975" style:family="table-cell">
      <style:table-cell-properties fo:border="0.0104in solid #000000" style:writing-mode="lr-tb" fo:padding-top="0in" fo:padding-left="0in" fo:padding-bottom="0in" fo:padding-right="0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104in solid #000000" style:writing-mode="lr-tb" fo:padding-top="0in" fo:padding-left="0in" fo:padding-bottom="0in" fo:padding-right="0in"/>
    </style:style>
    <style:style style:name="P1978" style:parent-style-name="Normal" style:family="paragraph">
      <style:paragraph-properties fo:widows="0" fo:orphans="0"/>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104in solid #000000" style:writing-mode="lr-tb" fo:padding-top="0in" fo:padding-left="0in" fo:padding-bottom="0in" fo:padding-right="0in"/>
    </style:style>
    <style:style style:name="P1981" style:parent-style-name="Normal" style:family="paragraph">
      <style:paragraph-properties fo:widows="0" fo:orphans="0" fo:text-align="center"/>
      <style:text-properties style:font-size-complex="12pt" style:language-asian="lt" style:country-asian="LT"/>
    </style:style>
    <style:style style:name="TableCell1982" style:family="table-cell">
      <style:table-cell-properties fo:border="0.0104in solid #000000" style:writing-mode="lr-tb" fo:padding-top="0in" fo:padding-left="0in" fo:padding-bottom="0in" fo:padding-right="0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104in solid #000000" style:writing-mode="lr-tb" fo:padding-top="0in" fo:padding-left="0in" fo:padding-bottom="0in" fo:padding-right="0in"/>
    </style:style>
    <style:style style:name="P1985" style:parent-style-name="Normal" style:family="paragraph">
      <style:paragraph-properties fo:widows="0" fo:orphans="0"/>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104in solid #000000" style:writing-mode="lr-tb" fo:padding-top="0in" fo:padding-left="0in" fo:padding-bottom="0in" fo:padding-right="0in"/>
    </style:style>
    <style:style style:name="P1988" style:parent-style-name="Normal" style:family="paragraph">
      <style:paragraph-properties fo:widows="0" fo:orphans="0" fo:text-align="center"/>
      <style:text-properties style:font-size-complex="12pt" style:language-asian="lt" style:country-asian="LT"/>
    </style:style>
    <style:style style:name="TableCell1989" style:family="table-cell">
      <style:table-cell-properties fo:border="0.0104in solid #000000" style:writing-mode="lr-tb" fo:padding-top="0in" fo:padding-left="0in" fo:padding-bottom="0in" fo:padding-right="0in"/>
    </style:style>
    <style:style style:name="P1990" style:parent-style-name="Normal" style:family="paragraph">
      <style:paragraph-properties fo:widows="0" fo:orphans="0"/>
      <style:text-properties style:font-size-complex="12pt" style:language-asian="lt" style:country-asian="LT"/>
    </style:style>
    <style:style style:name="TableCell1991" style:family="table-cell">
      <style:table-cell-properties fo:border="0.0104in solid #000000" style:writing-mode="lr-tb" fo:padding-top="0in" fo:padding-left="0in" fo:padding-bottom="0in" fo:padding-right="0in"/>
    </style:style>
    <style:style style:name="P1992" style:parent-style-name="Normal" style:family="paragraph">
      <style:paragraph-properties fo:widows="0" fo:orphans="0"/>
      <style:text-properties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104in solid #000000" style:writing-mode="lr-tb" fo:padding-top="0in" fo:padding-left="0in" fo:padding-bottom="0in" fo:padding-right="0in"/>
    </style:style>
    <style:style style:name="P1995" style:parent-style-name="Normal" style:family="paragraph">
      <style:paragraph-properties fo:widows="0" fo:orphans="0" fo:text-align="center"/>
      <style:text-properties style:font-size-complex="12pt" style:language-asian="lt" style:country-asian="LT"/>
    </style:style>
    <style:style style:name="TableCell1996" style:family="table-cell">
      <style:table-cell-properties fo:border="0.0104in solid #000000" style:writing-mode="lr-tb" fo:padding-top="0in" fo:padding-left="0in" fo:padding-bottom="0in" fo:padding-right="0in"/>
    </style:style>
    <style:style style:name="P1997" style:parent-style-name="Normal" style:family="paragraph">
      <style:paragraph-properties fo:widows="0" fo:orphans="0"/>
      <style:text-properties style:font-size-complex="12pt" style:language-asian="lt" style:country-asian="LT"/>
    </style:style>
    <style:style style:name="TableCell1998" style:family="table-cell">
      <style:table-cell-properties fo:border="0.0104in solid #000000" style:writing-mode="lr-tb" fo:padding-top="0in" fo:padding-left="0in" fo:padding-bottom="0in" fo:padding-right="0in"/>
    </style:style>
    <style:style style:name="P1999" style:parent-style-name="Normal" style:family="paragraph">
      <style:paragraph-properties fo:widows="0" fo:orphans="0"/>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104in solid #000000" style:writing-mode="lr-tb" fo:padding-top="0in" fo:padding-left="0in" fo:padding-bottom="0in" fo:padding-right="0in"/>
    </style:style>
    <style:style style:name="P2002" style:parent-style-name="Normal" style:family="paragraph">
      <style:paragraph-properties fo:widows="0" fo:orphans="0" fo:text-align="center"/>
      <style:text-properties style:font-size-complex="12pt" style:language-asian="lt" style:country-asian="LT"/>
    </style:style>
    <style:style style:name="TableCell2003" style:family="table-cell">
      <style:table-cell-properties fo:border="0.0104in solid #000000" style:writing-mode="lr-tb" fo:padding-top="0in" fo:padding-left="0in" fo:padding-bottom="0in" fo:padding-right="0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fo:widows="0" fo:orphans="0"/>
      <style:text-properties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fo:widows="0" fo:orphans="0" fo:text-align="center"/>
      <style:text-properties style:font-size-complex="12pt" style:language-asian="lt" style:country-asian="LT"/>
    </style:style>
    <style:style style:name="TableCell2010" style:family="table-cell">
      <style:table-cell-properties fo:border="0.0104in solid #000000" style:writing-mode="lr-tb" fo:padding-top="0in" fo:padding-left="0in" fo:padding-bottom="0in" fo:padding-right="0in"/>
    </style:style>
    <style:style style:name="P2011" style:parent-style-name="Normal" style:family="paragraph">
      <style:paragraph-properties fo:widows="0" fo:orphans="0"/>
      <style:text-properties style:font-size-complex="12pt" style:language-asian="lt" style:country-asian="LT"/>
    </style:style>
    <style:style style:name="TableCell2012" style:family="table-cell">
      <style:table-cell-properties fo:border="0.0104in solid #000000" style:writing-mode="lr-tb" fo:padding-top="0in" fo:padding-left="0in" fo:padding-bottom="0in" fo:padding-right="0in"/>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break-before="page" fo:margin-left="3.543in">
        <style:tab-stops/>
      </style:paragraph-properties>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margin-left="3.543in">
        <style:tab-stops/>
      </style:paragraph-properties>
      <style:text-properties style:font-size-complex="12pt" style:language-asian="lt" style:country-asian="LT"/>
    </style:style>
    <style:style style:name="P2024" style:parent-style-name="Normal" style:family="paragraph">
      <style:paragraph-properties fo:widows="0" fo:orphans="0" fo:margin-left="3.543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2029" style:family="table-column">
      <style:table-column-properties style:column-width="1.6729in" style:use-optimal-column-width="false"/>
    </style:style>
    <style:style style:name="TableColumn2030" style:family="table-column">
      <style:table-column-properties style:column-width="1.6736in" style:use-optimal-column-width="false"/>
    </style:style>
    <style:style style:name="TableColumn2031" style:family="table-column">
      <style:table-column-properties style:column-width="1.6736in" style:use-optimal-column-width="false"/>
    </style:style>
    <style:style style:name="TableColumn2032" style:family="table-column">
      <style:table-column-properties style:column-width="1.6736in" style:use-optimal-column-width="false"/>
    </style:style>
    <style:style style:name="Table2028" style:family="table">
      <style:table-properties style:width="6.6937in" fo:margin-left="0in" table:align="lef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style:text-properties style:font-weight-complex="bold"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style:text-properties style:font-weight-complex="bold"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widows="0" fo:orphans="0"/>
      <style:text-properties style:font-weight-complex="bold"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style:text-properties style:font-weight-complex="bold"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widows="0" fo:orphans="0"/>
      <style:text-properties style:font-weight-complex="bold"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widows="0" fo:orphans="0"/>
      <style:text-properties style:font-weight-complex="bold"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widows="0" fo:orphans="0"/>
      <style:text-properties style:font-weight-complex="bold"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text-properties style:font-weight-complex="bold"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widows="0" fo:orphans="0"/>
      <style:text-properties style:font-weight-complex="bold"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widows="0" fo:orphans="0"/>
      <style:text-properties style:font-weight-complex="bold"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widows="0" fo:orphans="0"/>
      <style:text-properties style:font-weight-complex="bold"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widows="0" fo:orphans="0"/>
      <style:text-properties style:font-weight-complex="bold"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widows="0" fo:orphans="0"/>
      <style:text-properties style:font-weight-complex="bold"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widows="0" fo:orphans="0"/>
      <style:text-properties style:font-weight-complex="bold"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widows="0" fo:orphans="0"/>
      <style:text-properties style:font-weight-complex="bold"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widows="0" fo:orphans="0"/>
      <style:text-properties style:font-weight-complex="bold"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widows="0" fo:orphans="0"/>
      <style:text-properties style:font-weight-complex="bold"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widows="0" fo:orphans="0"/>
      <style:text-properties style:font-weight-complex="bold"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style:font-weight-complex="bold"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widows="0" fo:orphans="0"/>
      <style:text-properties style:font-weight-complex="bold"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widows="0" fo:orphans="0"/>
      <style:text-properties style:font-weight-complex="bold"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widows="0" fo:orphans="0"/>
      <style:text-properties style:font-weight-complex="bold"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ext-properties style:font-weight-complex="bold"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widows="0" fo:orphans="0"/>
      <style:text-properties style:font-weight-complex="bold"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widows="0" fo:orphans="0"/>
      <style:text-properties style:font-weight-complex="bold"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widows="0" fo:orphans="0"/>
      <style:text-properties style:font-weight-complex="bold"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widows="0" fo:orphans="0"/>
      <style:text-properties style:font-weight-complex="bold"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widows="0" fo:orphans="0"/>
      <style:text-properties style:font-weight-complex="bold"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widows="0" fo:orphans="0"/>
      <style:text-properties style:font-weight-complex="bold"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widows="0" fo:orphans="0"/>
      <style:text-properties style:font-weight-complex="bold"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widows="0" fo:orphans="0"/>
      <style:text-properties style:font-weight-complex="bold"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widows="0" fo:orphans="0"/>
      <style:text-properties style:font-weight-complex="bold" style:font-size-complex="12pt" style:language-asian="lt" style:country-asian="LT"/>
    </style:style>
    <style:style style:name="P2105" style:parent-style-name="Normal" style:family="paragraph">
      <style:paragraph-properties fo:widows="0" fo:orphans="0" fo:margin-left="3.543in">
        <style:tab-stops/>
      </style:paragraph-properties>
      <style:text-properties style:font-size-complex="12pt" style:language-asian="lt" style:country-asian="LT"/>
    </style:style>
    <style:style style:name="P2106" style:parent-style-name="Normal" style:family="paragraph">
      <style:paragraph-properties fo:text-align="center"/>
      <style:text-properties fo:font-weight="bold" style:font-weight-asian="bold" style:font-weight-complex="bold"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justify" fo:text-indent="0.5in"/>
      <style:text-properties style:font-size-complex="12pt"/>
    </style:style>
    <style:style style:name="P2111" style:parent-style-name="Normal" style:family="paragraph">
      <style:paragraph-properties fo:text-indent="0.5in"/>
      <style:text-properties style:font-size-complex="12pt"/>
    </style:style>
    <style:style style:name="P2112"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olumn2114" style:family="table-column">
      <style:table-column-properties style:column-width="0.65in"/>
    </style:style>
    <style:style style:name="TableColumn2115" style:family="table-column">
      <style:table-column-properties style:column-width="2.8805in"/>
    </style:style>
    <style:style style:name="TableColumn2116" style:family="table-column">
      <style:table-column-properties style:column-width="1.6118in"/>
    </style:style>
    <style:style style:name="Table2113" style:family="table">
      <style:table-properties style:width="5.1423in" fo:margin-left="0in" table:align="center"/>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6" style:parent-style-name="DefaultParagraphFont" style:family="text">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00" style:parent-style-name="DefaultParagraphFont" style:family="text">
      <style:text-properties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P2252" style:parent-style-name="Normal" style:family="paragraph">
      <style:paragraph-properties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style>
    <style:style style:name="P2253"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break-before="page" fo:margin-left="3.543in">
        <style:tab-stops/>
      </style:paragraph-properties>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margin-left="3.543in">
        <style:tab-stops/>
      </style:paragraph-properties>
      <style:text-properties style:font-size-complex="12pt" style:language-asian="lt" style:country-asian="LT"/>
    </style:style>
    <style:style style:name="P2269" style:parent-style-name="Normal" style:family="paragraph">
      <style:paragraph-properties fo:widows="0" fo:orphans="0" fo:margin-left="3.543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text-indent="0.5in"/>
      <style:text-properties style:font-size-complex="12pt" style:language-asian="lt" style:country-asian="LT"/>
    </style:style>
    <style:style style:name="TableColumn2274" style:family="table-column">
      <style:table-column-properties style:column-width="1.6729in" style:use-optimal-column-width="false"/>
    </style:style>
    <style:style style:name="TableColumn2275" style:family="table-column">
      <style:table-column-properties style:column-width="1.6736in" style:use-optimal-column-width="false"/>
    </style:style>
    <style:style style:name="TableColumn2276" style:family="table-column">
      <style:table-column-properties style:column-width="1.6736in" style:use-optimal-column-width="false"/>
    </style:style>
    <style:style style:name="TableColumn2277" style:family="table-column">
      <style:table-column-properties style:column-width="1.6736in" style:use-optimal-column-width="false"/>
    </style:style>
    <style:style style:name="Table2273" style:family="table">
      <style:table-properties style:width="6.6937in" fo:margin-left="0in" table:align="lef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widows="0" fo:orphans="0"/>
      <style:text-properties style:font-weight-complex="bold"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widows="0" fo:orphans="0"/>
      <style:text-properties style:font-weight-complex="bold"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widows="0" fo:orphans="0"/>
      <style:text-properties style:font-weight-complex="bold"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widows="0" fo:orphans="0"/>
      <style:text-properties style:font-weight-complex="bold"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widows="0" fo:orphans="0"/>
      <style:text-properties style:font-weight-complex="bold"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widows="0" fo:orphans="0"/>
      <style:text-properties style:font-weight-complex="bold" style:font-size-complex="12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widows="0" fo:orphans="0"/>
      <style:text-properties style:font-weight-complex="bold"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widows="0" fo:orphans="0"/>
      <style:text-properties style:font-weight-complex="bold"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widows="0" fo:orphans="0"/>
      <style:text-properties style:font-weight-complex="bold"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widows="0" fo:orphans="0"/>
      <style:text-properties style:font-weight-complex="bold"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widows="0" fo:orphans="0"/>
      <style:text-properties style:font-weight-complex="bold"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text-properties style:font-weight-complex="bold"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style:text-properties style:font-weight-complex="bold"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widows="0" fo:orphans="0"/>
      <style:text-properties style:font-weight-complex="bold" style:font-size-complex="12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widows="0" fo:orphans="0"/>
      <style:text-properties style:font-weight-complex="bold"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style:text-properties style:font-weight-complex="bold"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style:text-properties style:font-weight-complex="bold" style:font-size-complex="12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widows="0" fo:orphans="0"/>
      <style:text-properties style:font-weight-complex="bold"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widows="0" fo:orphans="0"/>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widows="0" fo:orphans="0"/>
      <style:text-properties style:font-weight-complex="bold"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widows="0" fo:orphans="0"/>
      <style:text-properties style:font-weight-complex="bold" style:font-size-complex="12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widows="0" fo:orphans="0"/>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widows="0" fo:orphans="0"/>
      <style:text-properties style:font-weight-complex="bold" style:font-size-complex="12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widows="0" fo:orphans="0"/>
      <style:text-properties style:font-weight-complex="bold"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widows="0" fo:orphans="0"/>
      <style:text-properties style:font-weight-complex="bold"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widows="0" fo:orphans="0"/>
      <style:text-properties style:font-weight-complex="bold"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widows="0" fo:orphans="0"/>
      <style:text-properties style:font-weight-complex="bold"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widows="0" fo:orphans="0"/>
      <style:text-properties style:font-weight-complex="bold" style:font-size-complex="12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widows="0" fo:orphans="0"/>
      <style:text-properties style:font-weight-complex="bold"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widows="0" fo:orphans="0"/>
      <style:text-properties style:font-weight-complex="bold"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widows="0" fo:orphans="0"/>
      <style:text-properties style:font-weight-complex="bold"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widows="0" fo:orphans="0"/>
      <style:text-properties style:font-weight-complex="bold" style:font-size-complex="12pt" style:language-asian="lt" style:country-asian="LT"/>
    </style:style>
    <style:style style:name="P2350" style:parent-style-name="Normal" style:family="paragraph">
      <style:paragraph-properties fo:widows="0" fo:orphans="0" fo:text-indent="0.5in"/>
      <style:text-properties style:font-name-asian="Calibri" style:font-size-complex="12pt" style:language-asian="lt" style:country-asian="LT"/>
    </style:style>
    <style:style style:name="P2351" style:parent-style-name="Normal" style:family="paragraph">
      <style:paragraph-properties fo:widows="0" fo:orphans="0" fo:text-align="center"/>
      <style:text-properties fo:font-weight="bold" style:font-weight-asian="bold" style:font-size-complex="12pt" style:language-asian="lt" style:country-asian="LT"/>
    </style:style>
    <style:style style:name="P2352" style:parent-style-name="Normal" style:family="paragraph">
      <style:paragraph-properties fo:widows="0" fo:orphans="0" fo:text-align="justify" fo:text-indent="0.5in"/>
      <style:text-properties style:font-size-complex="12pt" style:language-asian="lt" style:country-asian="LT"/>
    </style:style>
    <style:style style:name="P2353" style:parent-style-name="Normal" style:family="paragraph">
      <style:paragraph-properties fo:widows="0" fo:orphans="0" fo:text-align="justify" fo:text-indent="0.5in"/>
      <style:text-properties style:font-size-complex="12pt" style:language-asian="lt" style:country-asian="LT"/>
    </style:style>
    <style:style style:name="P2354" style:parent-style-name="Normal" style:family="paragraph">
      <style:paragraph-properties fo:widows="0" fo:orphans="0" fo:text-align="justify" fo:text-indent="0.5in"/>
      <style:text-properties style:font-size-complex="12pt" style:language-asian="lt" style:country-asian="LT"/>
    </style:style>
    <style:style style:name="P2355" style:parent-style-name="Normal" style:family="paragraph">
      <style:paragraph-properties fo:widows="0" fo:orphans="0" fo:text-align="justify" fo:text-indent="0.5in"/>
      <style:text-properties style:font-size-complex="12pt" style:language-asian="lt" style:country-asian="LT"/>
    </style:style>
    <style:style style:name="TableColumn2357" style:family="table-column">
      <style:table-column-properties style:column-width="1.6062in" style:use-optimal-column-width="false"/>
    </style:style>
    <style:style style:name="TableColumn2358" style:family="table-column">
      <style:table-column-properties style:column-width="1.2868in" style:use-optimal-column-width="false"/>
    </style:style>
    <style:style style:name="TableColumn2359" style:family="table-column">
      <style:table-column-properties style:column-width="1.3868in" style:use-optimal-column-width="false"/>
    </style:style>
    <style:style style:name="TableColumn2360" style:family="table-column">
      <style:table-column-properties style:column-width="1.1645in" style:use-optimal-column-width="false"/>
    </style:style>
    <style:style style:name="TableColumn2361" style:family="table-column">
      <style:table-column-properties style:column-width="1.2493in" style:use-optimal-column-width="false"/>
    </style:style>
    <style:style style:name="Table2356" style:family="table">
      <style:table-properties style:width="6.6937in" fo:margin-left="0in" table:align="left"/>
    </style:style>
    <style:style style:name="TableRow2362" style:family="table-row">
      <style:table-row-properties style:use-optimal-row-height="false"/>
    </style:style>
    <style:style style:name="TableCell236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364" style:parent-style-name="Normal" style:family="paragraph">
      <style:paragraph-properties fo:widows="0" fo:orphans="0" fo:text-align="justify"/>
      <style:text-properties style:font-size-complex="12pt" style:language-asian="lt" style:country-asian="LT"/>
    </style:style>
    <style:style style:name="TableCell236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66" style:parent-style-name="Normal" style:family="paragraph">
      <style:paragraph-properties fo:widows="0" fo:orphans="0" fo:text-align="center"/>
      <style:text-properties style:font-size-complex="12pt" style:language-asian="lt" style:country-asian="LT"/>
    </style:style>
    <style:style style:name="TableCell236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68" style:parent-style-name="Normal" style:family="paragraph">
      <style:paragraph-properties fo:widows="0" fo:orphans="0" fo:text-align="center"/>
      <style:text-properties style:font-size-complex="12pt" style:language-asian="lt" style:country-asian="LT"/>
    </style:style>
    <style:style style:name="TableCell236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70" style:parent-style-name="Normal" style:family="paragraph">
      <style:paragraph-properties fo:widows="0" fo:orphans="0" fo:text-align="center"/>
      <style:text-properties style:font-size-complex="12pt" style:language-asian="lt" style:country-asian="LT"/>
    </style:style>
    <style:style style:name="TableCell2371"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2372" style:parent-style-name="Normal" style:family="paragraph">
      <style:paragraph-properties fo:widows="0" fo:orphans="0" fo:text-align="center"/>
      <style:text-properties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104in solid #000000" style:writing-mode="lr-tb" fo:padding-top="0in" fo:padding-left="0in" fo:padding-bottom="0in" fo:padding-right="0in"/>
    </style:style>
    <style:style style:name="P2377" style:parent-style-name="Normal" style:family="paragraph">
      <style:paragraph-properties fo:widows="0" fo:orphans="0"/>
      <style:text-properties style:font-weight-complex="bold" style:font-size-complex="12pt" style:language-asian="lt" style:country-asian="LT"/>
    </style:style>
    <style:style style:name="TableCell2378" style:family="table-cell">
      <style:table-cell-properties fo:border="0.0104in solid #000000" style:writing-mode="lr-tb" fo:padding-top="0in" fo:padding-left="0in" fo:padding-bottom="0in" fo:padding-right="0in"/>
    </style:style>
    <style:style style:name="P2379" style:parent-style-name="Normal" style:family="paragraph">
      <style:paragraph-properties fo:widows="0" fo:orphans="0"/>
      <style:text-properties style:font-weight-complex="bold" style:font-size-complex="12pt" style:language-asian="lt" style:country-asian="LT"/>
    </style:style>
    <style:style style:name="TableCell2380" style:family="table-cell">
      <style:table-cell-properties fo:border="0.0104in solid #000000" style:writing-mode="lr-tb" fo:padding-top="0in" fo:padding-left="0in" fo:padding-bottom="0in" fo:padding-right="0in"/>
    </style:style>
    <style:style style:name="P2381" style:parent-style-name="Normal" style:family="paragraph">
      <style:paragraph-properties fo:widows="0" fo:orphans="0"/>
      <style:text-properties style:font-weight-complex="bold" style:font-size-complex="12pt" style:language-asian="lt" style:country-asian="LT"/>
    </style:style>
    <style:style style:name="TableCell23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83" style:parent-style-name="Normal" style:family="paragraph">
      <style:paragraph-properties fo:widows="0" fo:orphans="0"/>
      <style:text-properties style:font-size-complex="12pt" style:language-asian="lt" style:country-asian="LT"/>
    </style:style>
    <style:style style:name="TableRow2384" style:family="table-row">
      <style:table-row-properties style:min-row-height="0.3888in" style:use-optimal-row-height="false"/>
    </style:style>
    <style:style style:name="TableCell23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104in solid #000000" style:writing-mode="lr-tb" fo:padding-top="0in" fo:padding-left="0in" fo:padding-bottom="0in" fo:padding-right="0in"/>
    </style:style>
    <style:style style:name="P2388" style:parent-style-name="Normal" style:family="paragraph">
      <style:paragraph-properties fo:widows="0" fo:orphans="0" fo:text-align="justify"/>
      <style:text-properties style:font-size-complex="12pt" style:language-asian="lt" style:country-asian="LT"/>
    </style:style>
    <style:style style:name="TableCell2389" style:family="table-cell">
      <style:table-cell-properties fo:border="0.0104in solid #000000" style:writing-mode="lr-tb" fo:padding-top="0in" fo:padding-left="0in" fo:padding-bottom="0in" fo:padding-right="0in"/>
    </style:style>
    <style:style style:name="P2390" style:parent-style-name="Normal" style:family="paragraph">
      <style:paragraph-properties fo:widows="0" fo:orphans="0" fo:text-align="justify"/>
      <style:text-properties style:font-size-complex="12pt" style:language-asian="lt" style:country-asian="LT"/>
    </style:style>
    <style:style style:name="TableCell2391" style:family="table-cell">
      <style:table-cell-properties fo:border="0.0104in solid #000000" style:writing-mode="lr-tb" fo:padding-top="0in" fo:padding-left="0in" fo:padding-bottom="0in" fo:padding-right="0in"/>
    </style:style>
    <style:style style:name="P2392" style:parent-style-name="Normal" style:family="paragraph">
      <style:paragraph-properties fo:widows="0" fo:orphans="0" fo:text-align="justify"/>
      <style:text-properties style:font-size-complex="12pt" style:language-asian="lt" style:country-asian="LT"/>
    </style:style>
    <style:style style:name="TableCell23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94" style:parent-style-name="Normal" style:family="paragraph">
      <style:paragraph-properties fo:widows="0" fo:orphans="0" fo:text-align="justify"/>
      <style:text-properties style:font-size-complex="12pt" style:language-asian="lt" style:country-asian="LT"/>
    </style:style>
    <style:style style:name="TableRow2395" style:family="table-row">
      <style:table-row-properties style:min-row-height="0.3888in" style:use-optimal-row-height="false"/>
    </style:style>
    <style:style style:name="TableCell239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99" style:parent-style-name="Normal" style:family="paragraph">
      <style:paragraph-properties fo:widows="0" fo:orphans="0" fo:text-align="justify"/>
      <style:text-properties style:font-size-complex="12pt" style:language-asian="lt" style:country-asian="LT"/>
    </style:style>
    <style:style style:name="TableCell24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01" style:parent-style-name="Normal" style:family="paragraph">
      <style:paragraph-properties fo:widows="0" fo:orphans="0" fo:text-align="justify"/>
      <style:text-properties style:font-size-complex="12pt" style:language-asian="lt" style:country-asian="LT"/>
    </style:style>
    <style:style style:name="TableCell24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03" style:parent-style-name="Normal" style:family="paragraph">
      <style:paragraph-properties fo:widows="0" fo:orphans="0" fo:text-align="justify"/>
      <style:text-properties style:font-size-complex="12pt" style:language-asian="lt" style:country-asian="LT"/>
    </style:style>
    <style:style style:name="TableCell240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405" style:parent-style-name="Normal" style:family="paragraph">
      <style:paragraph-properties fo:widows="0" fo:orphans="0" fo:text-align="justify"/>
      <style:text-properties style:font-size-complex="12pt" style:language-asian="lt" style:country-asian="LT"/>
    </style:style>
    <style:style style:name="P2406" style:parent-style-name="Normal" style:family="paragraph">
      <style:paragraph-properties fo:widows="0" fo:orphans="0" fo:text-align="center"/>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01 iki 2016-02-29</text:span></text:p>
      <text:p text:style-name="P4"/>
      <text:p text:style-name="P5"><text:span text:style-name="T6">Nutarimas paskelbtas: Žin. 2009, Nr.<text:s/></text:span><text:a xlink:href="https://www.e-tar.lt/portal/legalAct.html?documentId=TAR.3A5545C23A43" office:target-frame-name="_top" xlink:show="replace"><text:span text:style-name="T7">15-635</text:span></text:a><text:span text:style-name="T8">, i. k. 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text:span text:style-name="T21">Vadovau</text:span><text:span text:style-name="T22">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text:span><text:span text:style-name="T26">5-2124</text:span></text:a><text:span text:style-name="T27">) 19 straipsniu, Lietuvos Respublikos Vyriausybės 2002 m. lapkričio 7 d. nutarimu Nr. 1747 patvirtintų (Žin., 2002, Nr.<text:s/></text:span><text:a xlink:href="https://www.e-tar.lt/portal/lt/legalAct/TAR.35428909FB68" office:target-frame-name="_blank" xlink:show="new"><text:span text:style-name="T28">109-4819</text:span></text:a><text:span text:style-name="T29">; 2003, Nr.<text:s/></text:span><text:a xlink:href="https://www.e-tar.lt/portal/lt/legalAct/TAR.8AB95CD2D74D" office:target-frame-name="_blank" xlink:show="new"><text:span text:style-name="T30">84-3833</text:span></text:a><text:span text:style-name="T31">; 2007, Nr.<text:s/></text:span><text:a xlink:href="https://www.e-tar.lt/portal/lt/legalAct/TAR.BAE7E2AF70A9" office:target-frame-name="_blank" xlink:show="new"><text:span text:style-name="T32">23-877</text:span></text:a><text:span text:style-name="T33">)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4">mo, skystinimo ir tiekimo licencijavimo<text:s/></text:span><text:soft-page-break/><text:span text:style-name="T35">taisyklių patvirtinimo“ (Žin., 2007, Nr.<text:s/></text:span><text:a xlink:href="https://www.e-tar.lt/portal/lt/legalAct/TAR.4642C7CE1C9E" office:target-frame-name="_blank" xlink:show="new"><text:span text:style-name="T36">132-5379</text:span></text:a><text:span text:style-name="T37">), 15 punktu, Veiklos elektros energetikos sektoriuje licencijavimo taisyklių, pat</text:span><text:span text:style-name="T38">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9">104-3713</text:span></text:a><text:span text:style-name="T40">; 2006, Nr.<text:s/></text:span><text:a xlink:href="https://www.e-tar.lt/portal/lt/legalAct/TAR.D3A334A51F07" office:target-frame-name="_blank" xlink:show="new"><text:span text:style-name="T41">88-3463</text:span></text:a><text:span text:style-name="T42">), 23 punktu, Šilumos tiekimo licencijavimo taisyklių, patvirtintų Lietuvos Respublikos Vyriausybės 2003 m. liepo</text:span><text:span text:style-name="T43">s 25 d. nutarimu Nr. 982 „Dėl teisės aktų, būtinų Lietuvos Respublikos šilumos ūkio įstatymui įgyvendinti, patvirtinimo“ (Žin., 2003, Nr.<text:s/></text:span><text:a xlink:href="https://www.e-tar.lt/portal/lt/legalAct/TAR.3F4B33788C2A" office:target-frame-name="_blank" xlink:show="new"><text:span text:style-name="T44">75-3481</text:span></text:a><text:span text:style-name="T45">; 2008, Nr.<text:s/></text:span><text:a xlink:href="https://www.e-tar.lt/portal/lt/legalAct/TAR.32B12F40772B" office:target-frame-name="_blank" xlink:show="new"><text:span text:style-name="T46">121-4595</text:span></text:a><text:span text:style-name="T47">), 20 punktu, Valstybinė kainų ir energetikos kontrolės komisija<text:s/></text:span><text:span text:style-name="T48">nutari</text:span><text:span text:style-name="T49">a:</text:span></text:p>
      <text:p text:style-name="P50"><text:span text:style-name="T51">1</text:span><text:span text:style-name="T52">. Patvirtinti Energetikos įmonių technologinio, finansinio ir vadybinio pajėgumo įvertinimo tvarko</text:span><text:span text:style-name="T53">s aprašą (pridedama).</text:span></text:p>
      <text:p text:style-name="P54"><text:span text:style-name="T55">2</text:span><text:span text:style-name="T56">. Pripažinti netekusiu galios Valstybinės kainų ir energetikos kontrolės komisijos 2003 m. gruodžio 1 d. nutarimą Nr. O3-99 „Dėl įmonės technologinio, finansinio ir vadybinio pajėgumo įvertinimo tvarkos patvirtinimo“ (Žin., 2003,</text:span><text:span text:style-name="T57"><text:s/>Nr.<text:s/></text:span><text:a xlink:href="https://www.e-tar.lt/portal/lt/legalAct/TAR.9792EBB24807" office:target-frame-name="_blank" xlink:show="new"><text:span text:style-name="T58">116-5316</text:span></text:a><text:span text:style-name="T59">) ir 2006 m. sausio 20 d. nutarimą Nr. O3-1 „Dėl Valstybinės kainų ir energetikos kontrolės komisijos 2003 m. gruodžio 1 d. nutarimo Nr. O3-99 „Dėl Įmonės tec</text:span><text:span text:style-name="T60">hnologinio, finansinio ir vadybinio pajėgumo įvertinimo tvarkos patvirtinimo“ pakeitimo“ (Žin., 2006, Nr.<text:s/></text:span><text:a xlink:href="https://www.e-tar.lt/portal/lt/legalAct/TAR.4C1C4B9EE9FA" office:target-frame-name="_blank" xlink:show="new"><text:span text:style-name="T61">10-400</text:span></text:a><text:span text:style-name="T62">).</text:span></text:p>
      <text:p text:style-name="P63"/>
      <text:p text:style-name="P64"/>
      <text:p text:style-name="P65">KOMISIJOS PIRMININKAS<text:tab/>VIRGILIJUS PODERYS</text:p>
      <text:p text:style-name="P66"/>
      <text:soft-page-break/>
      <text:p text:style-name="P67">PATVIRTINTA</text:p>
      <text:p text:style-name="P69">Valstybinės kainų ir energetikos<text:s/></text:p>
      <text:p text:style-name="P70">kontrolės komisijos<text:s/></text:p>
      <text:p text:style-name="P71">2009 m. sausio 29 d. nutarimu Nr. O3-6</text:p>
      <text:p text:style-name="P72">(Valstybinės kainų ir energetikos<text:s/></text:p>
      <text:p text:style-name="P73">kontrolės komisijos<text:s/></text:p>
      <text:p text:style-name="P74">2015 m. kovo 16 d. nutarimo Nr.O3-216</text:p>
      <text:p text:style-name="P75">redakcija)</text:p>
      <text:p text:style-name="P76"/>
      <text:p text:style-name="P77"><text:span text:style-name="T78">ŪKIO SUBJEKTŲ TECHNOLOGINIO, FINANSINIO IR VADYBINIO PAJĖGUMO ĮVERT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Ūkio subjektų<text:s/></text:span><text:span text:style-name="T89">technologinio, vadybinio ir finansinio pajėgumo įvertinimo tvarkos aprašas (toliau – Aprašas) nustato licencijuojamų ar leidimais<text:s/></text:span><text:soft-page-break/><text:span text:style-name="T90">reguliuojamų ūkio subjektų, siekiančių gauti atitinkamos veiklos licenciją, bei ūkio subjektų, turinčių leidimą verstis neprik</text:span><text:span text:style-name="T91">lausomo elektros energijos tiekimo veikla ar energijos iš atsinaujinančių išteklių gamyba, technologinio, finansinio ir vadybinio pajėgumo ir vartotojų mokamos sumos už geriamojo vandens tiekimo ir nuotekų tvarkymo paslaugas vertinimo tvarką ir sąlygas. Ap</text:span><text:span text:style-name="T92">rašas taikomas asmenims, turintiems Valstybinės kainų ir energetikos kontrolės komisijos (toliau – Komisija) reguliuojamos atitinkamos veiklos licenciją, leidimą ar siekiantiems jį gauti, asmenims, turintiems leidimą verstis energijos iš atsinaujinančių iš</text:span><text:span text:style-name="T93">teklių gamyba, taip pat nepriklausomiems šilumos gamintojams, kuriems taikoma privaloma šilumos gamybos kainodara (toliau – Ūkio subjektai).</text:span></text:p>
      <text:p text:style-name="P94"><text:span text:style-name="T95">2</text:span><text:span text:style-name="T96">. Aprašo tikslas – nustatyti skaidrią tvarką, kuria remdamasi<text:s/></text:span><text:span text:style-name="T97">Komisija atlieka Ūkio subjektų technologinio, fi</text:span><text:span text:style-name="T98">nansinio ir vadybinio pajėgumo ir vartotojų mokamos sumos už paslaugas įvertinimus.</text:span></text:p>
      <text:p text:style-name="P99"><text:span text:style-name="T100">3</text:span><text:span text:style-name="T101">. Aprašas parengtas vadovaujantis Lietuvos Respublikos energetikos įstatymu, Lietuvos Respublikos gamtinių dujų įstatymu, Lietuvos Respublikos elektros energetikos<text:s/></text:span><text:span text:style-name="T102">įstatymu, Lietuvos Respublikos šilumos ūkio įstatymu, Lietuvos Respublikos geriamojo vandens tiekimo ir nuotekų tvarkymo įstatymu, Lietuvos Respublikos energijos išteklių rinkos įstatymu, Lietuvos Respublikos atsinaujinančių išteklių energetikos įstatymu,<text:s/></text:span><text:span text:style-name="T103">Lietuvos Respublikos akcinių bendrovių įstatymu, Gamtinių dujų perdavimo, skirstymo, laikymo, skystinimo, tiekimo ir rinkos operatoriaus licencijavimo taisyklėmis, patvirtintomis Lietuvos Respublikos Vyriausybės 2011 m. spalio 27 d. nutarimu Nr. 1246 „Dėl<text:s/></text:span><text:span text:style-name="T104">Gamtinių dujų perdavimo, skirstymo, laikymo, skystinimo, tiekimo ir rinkos operatoriaus licencijavimo taisyklių patvirtinimo“, Veiklos elektros energetikos sektoriuje leidimų išdavimo taisyklėmis, patvirtintomis Lietuvos Respublikos energetikos ministro 20</text:span><text:span text:style-name="T105">13 m. spalio 22 d. įsakymu Nr. 1-212 „Dėl Veiklos elektros energetikos sektoriuje leidimų išdavimo taisyklių patvirtinimo“, Veiklos elektros energetikos sektoriuje licencijavimo taisyklėmis, patvirtintomis Lietuvos Respublikos Vyriausybės 2012 m. birželio<text:s/></text:span><text:span text:style-name="T106">20 d. nutarimu Nr. 723 „Dėl Veiklos elektros energetikos sektoriuje licencijavimo taisyklių patvirtinimo“, Šilumos tiekimo licencijavimo taisyklėmis, patvirtintomis Lietuvos Respublikos Vyriausybės 2003 m. liepos 25 d. nutarimu Nr. 982 „Dėl teisės aktų, bū</text:span><text:span text:style-name="T107">tinų Lietuvos Respublikos šilumos ūkio įstatymui įgyvendinti, patvirtinimo“, Geriamojo vandens tiekimo ir nuotekų tvarkymo licencijavimo taisyklėmis, patvirtintomis Lietuvos Respublikos Vyriausybės 2015 m. vasario 4 d. nutarimu Nr. 120 „Dėl Geriamojo vande</text:span><text:span text:style-name="T108">ns tiekimo ir nuotekų tvarkymo licencijavimo taisyklių patvirtinimo“.</text:span></text:p>
      <text:p text:style-name="P109"><text:span text:style-name="T110">4</text:span><text:span text:style-name="T111">. Komisija technologinio, finansinio ir vadybinio pajėgumo įvertinimus atlieka:</text:span></text:p>
      <text:p text:style-name="P112"><text:span text:style-name="T113">4.1</text:span><text:span text:style-name="T114">. Ūkio subjektams Elektros energetikos įstatymo reglamentuojamose srityse:</text:span></text:p>
      <text:p text:style-name="P115"><text:span text:style-name="T116">4.1.1</text:span><text:span text:style-name="T117">. pateikusiems</text:span><text:span text:style-name="T118"><text:s/>Komisijai prašymą išduoti licenciją ar leidimą šioms veikloms:</text:span></text:p>
      <text:p text:style-name="P119"><text:span text:style-name="T120">4.1.1.1</text:span><text:span text:style-name="T121">. perdavimo;</text:span></text:p>
      <text:p text:style-name="P122"><text:span text:style-name="T123">4.1.1.2</text:span><text:span text:style-name="T124">. skirstymo;</text:span></text:p>
      <text:p text:style-name="P125"><text:span text:style-name="T126">4.1.1.3</text:span><text:span text:style-name="T127">. visuomeninio tiekimo;</text:span></text:p>
      <text:p text:style-name="P128"><text:span text:style-name="T129">4.1.1.4</text:span><text:span text:style-name="T130">. nepriklausomo elektros energijos tiekimo (išskyrus atvejus, nurodytus Aprašo 4.10 punkte);</text:span></text:p>
      <text:p text:style-name="P131"><text:span text:style-name="T132">4.1</text:span><text:span text:style-name="T133">.2</text:span><text:span text:style-name="T134">. pateikusiems Komisijai prašymą pakeisti 4.1.1.1</text:span><text:span text:style-name="T135">–</text:span><text:span text:style-name="T136">4.1.1.4 punktuose nurodytų veiklų licenciją ar leidimą (išskyrus atvejus, kai keičiami licencijoje ar leidime nurodyti rekvizitai);</text:span></text:p>
      <text:p text:style-name="P137"><text:span text:style-name="T138">4.1.3</text:span><text:span text:style-name="T139">. reguliuojamą veiklą vykdantiems Ūkio subjektams;</text:span></text:p>
      <text:p text:style-name="P140"><text:span text:style-name="T141">4.1.4</text:span><text:span text:style-name="T142">.</text:span><text:span text:style-name="T143"><text:s/>prieš Komisijai įpareigojant Ūkio subjektą vykdyti garantinį tiekimą (atliekamas tik Ūkio subjektų, turinčių visuomeninio tiekimo veiklos licenciją);</text:span></text:p>
      <text:p text:style-name="P144"><text:span text:style-name="T145">4.2</text:span><text:span text:style-name="T146">. Ūkio subjektams, Gamtinių dujų įstatymo reglamentuojamose srityse:</text:span></text:p>
      <text:p text:style-name="P147"><text:span text:style-name="T148">4.2.1</text:span><text:span text:style-name="T149">. pateikusiems Komis</text:span><text:span text:style-name="T150">ijai prašymą išduoti licenciją šioms veikloms:</text:span></text:p>
      <text:p text:style-name="P151"><text:span text:style-name="T152">4.2.1.1</text:span><text:span text:style-name="T153">. perdavimo;</text:span></text:p>
      <text:p text:style-name="P154"><text:span text:style-name="T155">4.2.1.2</text:span><text:span text:style-name="T156">. skirstymo;</text:span></text:p>
      <text:p text:style-name="P157"><text:span text:style-name="T158">4.2.1.3</text:span><text:span text:style-name="T159">. skystinimo;</text:span></text:p>
      <text:p text:style-name="P160"><text:span text:style-name="T161">4.2.1.4</text:span><text:span text:style-name="T162">. laikymo;</text:span></text:p>
      <text:p text:style-name="P163"><text:span text:style-name="T164">4.2.1.5</text:span><text:span text:style-name="T165">. tiekimo (išskyrus atvejus, nurodytus Aprašo 4.11 punkte);</text:span></text:p>
      <text:p text:style-name="P166"><text:span text:style-name="T167">4.2.1.6</text:span><text:span text:style-name="T168">. rinkos operatoriaus;</text:span></text:p>
      <text:p text:style-name="P169"><text:span text:style-name="T170">4.2.2</text:span><text:span text:style-name="T171">. pateikusiems Komisijai prašymą pakeisti 4.2.1.1 ir 4.2.1.2 punktuose nurodytų veiklų licenciją (išskyrus atvejus, kai keičiami licencijoje nurodyti rekvizitai);</text:span></text:p>
      <text:p text:style-name="P172"><text:span text:style-name="T173">4.2.3</text:span><text:span text:style-name="T174">. reguliuojamą veiklą vykdantiems Ūkio subjektams;</text:span></text:p>
      <text:p text:style-name="P175"><text:span text:style-name="T176">4.3</text:span><text:span text:style-name="T177">. Ūkio subjektams, vykda</text:span><text:span text:style-name="T178">ntiems veiklą Geriamojo vandens tiekimo ir nuotekų tvarkymo įstatymo reglamentuojamose srityse:</text:span></text:p>
      <text:p text:style-name="P179"><text:span text:style-name="T180">4.3.1</text:span><text:span text:style-name="T181">. pateikusiems Komisijai prašymą dėl geriamojo vandens tiekimo ir nuotekų tvarkymo licencijos išdavimo;</text:span></text:p>
      <text:p text:style-name="P182"><text:span text:style-name="T183">4.3.2</text:span><text:span text:style-name="T184">. pateikusiems Komisijai prašymą<text:s/></text:span><text:span text:style-name="T185">pakeisti 4.3.1 punkte nurodytos veiklos licenciją (išskyrus atvejus, kai keičiami licencijoje nurodyti rekvizitai);</text:span></text:p>
      <text:p text:style-name="P186"><text:span text:style-name="T187">4.3.3</text:span><text:span text:style-name="T188">. reguliuojamą veiklą vykdantiems Ūkio subjektams;</text:span></text:p>
      <text:p text:style-name="P189"><text:span text:style-name="T190">4.4</text:span><text:span text:style-name="T191">. Ūkio subjektams, vykdantiems veiklą Šilumos ūkio įstatymo reglamentuo</text:span><text:span text:style-name="T192">jamose srityse:</text:span></text:p>
      <text:p text:style-name="P193"><text:span text:style-name="T194">4.4.1</text:span><text:span text:style-name="T195">. pateikusiems Komisijai prašymą dėl šilumos tiekimo licencijos išdavimo;</text:span></text:p>
      <text:p text:style-name="P196"><text:span text:style-name="T197">4.4.2</text:span><text:span text:style-name="T198">. pateikusiems Komisijai prašymą pakeisti 4.4.1 punkte nurodytos veiklos licenciją (išskyrus atvejus, kai keičiami licencijoje nurodyti rekvizitai);</text:span></text:p>
      <text:p text:style-name="P199"><text:span text:style-name="T200">4.4.3</text:span><text:span text:style-name="T201">. reguliuojamą veiklą vykdantiems Ūkio subjektams (išskyrus atvejus, nurodytus Aprašo 4.11 punkte);</text:span></text:p>
      <text:p text:style-name="P202"><text:span text:style-name="T203">4.4.4</text:span><text:span text:style-name="T204">. naujai veiklą pradėjusiems Ūkio subjektams, pateikusiems Komisijai prašymą dėl investicijų nepriklausomam šilumos gamintojui derinimo, ka</text:span><text:span text:style-name="T205">i tokio Ūkio subjekto finansinis pajėgumas nebuvo vertintas Aprašo 4.7 punkte numatytais terminais (išskyrus atvejus, nurodytus Aprašo 4.11 punkte);</text:span></text:p>
      <text:p text:style-name="P206"><text:span text:style-name="T207">4.5</text:span><text:span text:style-name="T208">. Ūkio subjektams, vykdantiems veiklą Atsinaujinančių išteklių energetikos įstatymo reglamentuojam</text:span><text:span text:style-name="T209">ose srityse:</text:span></text:p>
      <text:p text:style-name="P210"><text:span text:style-name="T211">4.5.1</text:span><text:span text:style-name="T212">. elektros energijos, naudojant atsinaujinančius energijos išteklius, gamintojams, kurių elektrinių įrengtoji galia yra didesnė kaip 5000 kW, tiekiantiems elektros energiją į tinklus;<text:s/></text:span></text:p>
      <text:p text:style-name="P213"><text:span text:style-name="T214">4.5.2</text:span><text:span text:style-name="T215">. dujų iš atsinaujinančių energijos ištekl</text:span><text:span text:style-name="T216">ių (biodujų) gamintojams, tiekiantiems biodujas į gamtinių dujų tinklus;<text:s/></text:span></text:p>
      <text:p text:style-name="P217"><text:span text:style-name="T218">4.6</text:span><text:span text:style-name="T219">. Ūkio subjektams, vykdantiems veiklą Energijos išteklių rinkos įstatymo reglamentuojamose srityse:</text:span></text:p>
      <text:p text:style-name="P220"><text:span text:style-name="T221">4.6.1</text:span><text:span text:style-name="T222">. pateikusiems prašymą Komisijai dėl energijos išteklių biržos ope</text:span><text:span text:style-name="T223">ratoriaus licencijos išdavimo;</text:span></text:p>
      <text:p text:style-name="P224"><text:span text:style-name="T225">4.6.2</text:span><text:span text:style-name="T226">. energijos išteklių biržos operatoriaus veiklą vykdančiam Ūkio subjektui;</text:span></text:p>
      <text:p text:style-name="P227"><text:span text:style-name="T228">4.7</text:span><text:span text:style-name="T229">. Ūkio subjektams, nurodytiems Aprašo 4.1.3, 4.2.3, 4.3.3, 4.4.3, 4.6.2 punktuose, finansinio pajėgumo vertinimą Komisija atlieka ka</text:span><text:span text:style-name="T230">rtą per metus, bet ne vėliau kaip iki kitų metų liepos 1 d. Technologinio ir vadybinio pajėgumo vertinimas atliekamas motyvuotu Komisijos sprendimu, bet ne dažniau kaip kartą per metus;<text:s/></text:span></text:p>
      <text:p text:style-name="P231"><text:span text:style-name="T232">4.8</text:span><text:span text:style-name="T233">. Ūkio subjektams, nurodytiems Aprašo 4.5.1 ir 4.5.2 punktuose, finansinio pajėgumo vertinimą Komisija atlieka kas du metus iki liepos 1 d. Technologinio ir vadybinio pajėgumo vertinimas atliekamas motyvuotu Komisijos sprendimu, bet ne dažniau kaip kartą p</text:span><text:span text:style-name="T234">er metus;<text:s/></text:span></text:p>
      <text:p text:style-name="P235"><text:span text:style-name="T236">4.9</text:span><text:span text:style-name="T237">. Ūkio subjektams, nurodytiems Aprašo 4.1.3, 4.2.3, 4.3.3, 4.4.3, 4.5.1, 4.5.2, 4.6.2 punktuose, finansinio pajėgumo vertinimą Komisija gali atlikti dažniau nei kartą per metus, jei įtaria reguliuojamos veiklos sąlygų ar reikalavimų laiky</text:span><text:span text:style-name="T238">mosi pažeidimus arba gauna informacijos apie tokius pažeidimus iš valstybinės priežiūros, kontrolės institucijų, energijos biržų, rinkos operatorių, rinkos dalyvių, su kuriais Ūkio subjektas turi sutartinių santykių, ar kitų šaltinių, įskaitant tuos, kurie</text:span><text:span text:style-name="T239"><text:s/>prieinami viešai;</text:span></text:p>
      <text:p text:style-name="P240">4.10. Technologinio pajėgumo vertinimas neatliekamas Ūkio subjektams, pateikusiems prašymą išduoti leidimą Aprašo 4.1.1.4 punkte nurodytai veiklai vykdyti, taip pat nepriklausomo elektros energijos tiekimo veiklą vykdantiems Ūkio subjektams;<text:s/></text:p>
      <text:p text:style-name="P241">Punkto pakeitimai:</text:p>
      <text:p text:style-name="P242"><text:span text:style-name="T243">Nr.<text:s/></text:span><text:a xlink:href="https://www.e-tar.lt/portal/legalAct.html?documentId=65dc3d701f2d11e586708c6593c243ce" office:target-frame-name="_top" xlink:show="replace"><text:span text:style-name="T244">O3-416</text:span></text:a><text:span text:style-name="T245">, 2015-06-30, paskelbta TAR 2015-06-30, i. k. 2015-10499</text:span></text:p>
      <text:p text:style-name="Normal"/>
      <text:p text:style-name="P246"><text:span text:style-name="T247">4.11</text:span><text:span text:style-name="T248">. Technologinio ir vadybinio pajėgumo vertinimas neat</text:span><text:span text:style-name="T249">liekamas Aprašo 4.2.1.5, 4.4.3, 4.4.4 punkte nurodytiems Ūkio subjektams.</text:span></text:p>
      <text:p text:style-name="P250"><text:span text:style-name="T251">5</text:span><text:span text:style-name="T252">. Apraše vartojamos sąvokos suprantamos taip, kaip jas apibrėžia Energetikos įstatymas, Elektros energetikos įstatymas, Gamtinių dujų įstatymas, Šilumos ūkio įstatymas, Geriam</text:span><text:span text:style-name="T253">ojo vandens tiekimo ir nuotekų tvarkymo įstatymas, Energijos išteklių rinkos įstatymas, Atsinaujinančių išteklių energetikos įstatymas, Akcinių bendrovių įstatymas ir kiti teisės aktai, reglamentuojantys Ūkio subjektų veiklą.</text:span></text:p>
      <text:p text:style-name="P254"><text:span text:style-name="T255">6</text:span><text:span text:style-name="T256">. Ūkio subjektų<text:s/></text:span><text:span text:style-name="T257">technologinis, finansinis ir vadybinis pajėgumas vertinamas pagal atitinkamo energetikos ar geriamojo vandens tiekimo ir nuotekų tvarkymo sektoriaus licencijavimo taisyklių ir Apraše nustatyta tvarka Komisijai pateiktus dokumentus ir duomenis.</text:span></text:p>
      <text:p text:style-name="P258"/>
      <text:p text:style-name="P259"><text:span text:style-name="T260">II</text:span><text:span text:style-name="T261"><text:s/>SK</text:span><text:span text:style-name="T262">YRIUS</text:span></text:p>
      <text:p text:style-name="P263"><text:span text:style-name="T264">TECHNOLOGINIO PAJĖGUMO ĮVERTINIMAS</text:span></text:p>
      <text:p text:style-name="P265"/>
      <text:p text:style-name="P266"><text:span text:style-name="T267">7</text:span><text:span text:style-name="T268">. Aprašo 4.1.1.1, 4.1.1.2, 4.1.2, 4.2.1.1–4.2.1.4, 4.2.2, 4.3.1, 4.3.2, 4.4.1, 4.4.2, 4.5.1, 4.5.2 punktuose nurodytais atvejais Ūkio subjekto technologinis pajėgumas vertinamas kaip pakankamas, jei:</text:span></text:p>
      <text:p text:style-name="P269"><text:span text:style-name="T270">7.1</text:span><text:span text:style-name="T271">. Ūk</text:span><text:span text:style-name="T272">io subjektas:<text:s/></text:span></text:p>
      <text:p text:style-name="P273"><text:span text:style-name="T274">7.1.1</text:span><text:span text:style-name="T275">. turi leidimą vykdyti energijos iš atsinaujinančių išteklių gamybos veiklą bei nuosavybės teise ar kitais teisėtais pagrindais valdo įrenginius, reikalingus šiai veiklai vykdyti;<text:s/></text:span></text:p>
      <text:p text:style-name="P276"><text:span text:style-name="T277">7.1.2</text:span><text:span text:style-name="T278">. reguliuojamos veiklos teritorijoje<text:s/></text:span><text:span text:style-name="T279">nuosavybės teise ar kitais teisėtais pagrindais valdo įrenginius, reikalingus atitinkamai reguliuojamai veiklai vykdyti;</text:span></text:p>
      <text:p text:style-name="P280"><text:span text:style-name="T281">7.2</text:span><text:span text:style-name="T282">. Ūkio subjekto valdomi įrenginiai yra sujungti su energijai perdirbti ar gaminti, ar geriamajam vandeniui tiekti ir nuotekoms</text:span><text:span text:style-name="T283"><text:s/>tvarkyti skirtais įrenginiais arba kitais energijos perdavimo ar skirstymo (tik gamtinių dujų skirstymo, elektros energijos skirstymo ir šilumos įmonės) įrenginiais, kurie užtikrintų vartotojų (abonentų) aprūpinimą energija ar geriamojo vandens tiekimo ir</text:span><text:span text:style-name="T284"><text:s/>nuotekų tvarkymo paslaugomis;</text:span></text:p>
      <text:p text:style-name="P285"><text:span text:style-name="T286">7.3</text:span><text:span text:style-name="T287">. Ūkio subjektas, išskyrus Ūkio subjektus, vykdančius veiklą Geriamojo vandens tiekimo ir nuotekų tvarkymo įstatymo reglamentuojamose srityse, turi Valstybinės energetikos inspekcijos prie Energetikos ministerijos išdu</text:span><text:span text:style-name="T288">otą atestatą, suteikiantį teisę verstis įrenginių eksploatavimu ir priežiūra, arba yra sudaręs ilgalaikę sutartį, galiojančią ilgiau nei vienerius metus</text:span><text:span text:style-name="T289">,</text:span><text:span text:style-name="T290"><text:s/>dėl įrenginių eksploatavimo ir priežiūros su įmone, turinčia tokį atestatą;</text:span></text:p>
      <text:p text:style-name="P291"><text:span text:style-name="T292">7.4</text:span><text:span text:style-name="T293">. Ūkio subjekto val</text:span><text:span text:style-name="T294">domi 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295"><text:span text:style-name="T296">7.5</text:span><text:span text:style-name="T297">. Ūkio</text:span><text:span text:style-name="T298"><text:s/>subjektas turi Valstybinės energetikos inspekcijos prie Energetikos ministerijos išduotą pažymą, įrodančią, Ūkio subjekto licencijuojamoje veikloje numatomų naudoti energetikos įrenginių tinkamumą juos naudoti pagal paskirtį;</text:span></text:p>
      <text:p text:style-name="P299"><text:span text:style-name="T300">7.6</text:span><text:span text:style-name="T301">. Ūkio subjektas, vykd</text:span><text:span text:style-name="T302">antis geriamojo vandens tiekimo ir nuotekų tvarkymo veiklą, turi Valstybinės teritorijų planavimo ir statybos inspekcijos prie Aplinkos ministerijos išduotą dokumentą apie įrenginių tinkamumą juos naudoti pagal paskirtį.<text:s/></text:span><text:span text:style-name="T303">Tuo atveju, kai Ūkio subjektas, vyk</text:span><text:span text:style-name="T304">dantis geriamojo vandens tiekimo ir nuotekų tvarkymo veiklą, neturi Valstybinės teritorijų planavimo ir statybos inspekcijos prie Aplinkos ministerijos išduotų dokumentų apie įrenginių tinkamumą juos naudoti pagal paskirtį, nes tokie įrenginiai yra seniai<text:s/></text:span><text:span text:style-name="T305">pastatyti ar tai yra perimtas turtas, pateikia tokių įrenginių sąrašą ir priimtų sprendimų ar kt. dokumentų kopijas, patvirtinančias įrenginių tinkamumą juos naudoti pagal paskirtį</text:span><text:span text:style-name="T306">;</text:span></text:p>
      <text:p text:style-name="P307"><text:span text:style-name="T308">7.7</text:span><text:span text:style-name="T309">. Ūkio subjekto valdomi įrenginiai savo disponuojama galia ar pajėg</text:span><text:span text:style-name="T310">umais (priklausomai nuo vykdomos licencijuojamos veiklos ir naudojamų įrenginių) yra pakankami atitinkamoje veiklos teritorijoje tenkinti pagal Aprašo 9.2.4 punktą pateikiamus, prognozuojamus potencialių vartotojų poreikius.<text:s/></text:span></text:p>
      <text:p text:style-name="P311"><text:span text:style-name="T312">8</text:span><text:span text:style-name="T313">. Aprašo 4.1.1.3, 4.2.1</text:span><text:span text:style-name="T314">.6, 4.6.1, 4.6.2 punktuose nurodytais atvejais Ūkio subjekto technologinis pajėgumas vertinamas kaip pakankamas, jei Ūkio subjektas turi:</text:span></text:p>
      <text:p text:style-name="P315"><text:span text:style-name="T316">8.1</text:span><text:span text:style-name="T317">. technines priemones prisijungti prie perdavimo ir (ar) skirstymo tinklo (sistemų) operatoriaus informacinio kom</text:span><text:span text:style-name="T318">plekso ar licencijuojamai veiklai vykdyti;</text:span></text:p>
      <text:p text:style-name="P319"><text:span text:style-name="T320">8.2</text:span><text:span text:style-name="T321">. atitinkamą programinę įrangą, kurios reikia energijos prekybai, atsiskaitymams ir licencijuojamai veiklai vykdyti (įskaitant elektros energijos, kuria prekiauja, kiekio ir jo pasiskirstymo rinkos dalyviam</text:span><text:span text:style-name="T322">s skaičiavimus);</text:span></text:p>
      <text:p text:style-name="P323"><text:span text:style-name="T324">8.3</text:span><text:span text:style-name="T325">. ryšio priemones pranešimams iš rinkos dalyvių gauti ir jiems siųsti.<text:s/></text:span></text:p>
      <text:p text:style-name="P326"><text:span text:style-name="T327">9</text:span><text:span text:style-name="T328">. Ūkio subjektas, kuriam yra atliekamas technologinio pajėgumo vertinimas, Komisijai pateikia:</text:span></text:p>
      <text:p text:style-name="P329"><text:span text:style-name="T330">9.1</text:span><text:span text:style-name="T331">. Aprašo 8 punkte nurodytu atveju dokumentus, patvirt</text:span><text:span text:style-name="T332">inančius Ūkio subjekto turimas technines priemones, skirtas prisijungti prie perdavimo ir (ar) skirstymo sistemos operatoriaus informacinio komplekso, atitinkamos programinės įrangos, kurios reikia reguliuojamai veiklai vykdyti, dokumentus ir nuosavybės te</text:span><text:span text:style-name="T333">ise ar kitais teisėtais pagrindais valdomų ryšio priemonių, reikalingų pranešimams iš rinkos dalyvių gauti ir jiems siųsti, patvirtinančius dokumentus;</text:span></text:p>
      <text:p text:style-name="P334"><text:span text:style-name="T335">9.2</text:span><text:span text:style-name="T336">. Aprašo 7 punkte nurodytu atveju:</text:span></text:p>
      <text:p text:style-name="P337"><text:span text:style-name="T338">9.2.1</text:span><text:span text:style-name="T339">. Valstybinės energetikos inspekcijos prie Energetikos<text:s/></text:span><text:span text:style-name="T340">ministerijos išduotą atestatą, suteikiantį teisę verstis atitinkamų energetikos įrenginių eksploatavimu arba sudarytos ilgalaikės sutarties dėl minėtų įrenginių eksploatavimo ir priežiūros su įmone, turinčia atestatą, suteikiančią teisę verstis šia veikla<text:s/></text:span><text:span text:style-name="T341">kopiją (išskyrus Ūkio subjektus, vykdančius veiklą Geriamojo vandens tiekimo ir nuotekų tvarkymo įstatymo reglamentuojamose srityse);</text:span></text:p>
      <text:p text:style-name="P342"><text:span text:style-name="T343">9.2.2</text:span><text:span text:style-name="T344">. Aprašo 4.1.1.1, 4.1.1.2, 4.1.2, 4.2.1.1–4.2.1.4, 4.2.2, 4.3.1, 4.3.2, 4.4.1, 4.4.2, , 4.5.1, 4.5.2 punktuose nurodytais atvejais informaciją apie valdomus įrenginius (1 priedas), kurioje turi būti nurodyta:<text:s/></text:span></text:p>
      <text:p text:style-name="P345"><text:span text:style-name="T346">9.2.2.1</text:span><text:span text:style-name="T347">. įrenginių valdymo forma (turimi nuo</text:span><text:span text:style-name="T348">savybės teise ar naudojami kitais teisėtais būdais (nurodomas būdas), kuri nurodoma vadovaujantis VĮ Registrų centro išduotu nuosavybės teisę pagrindžiančiu pažymėjimu ar pažyma, sutartimi dėl įrenginių teisėto valdymo ar kitais dokumentais, įrodančiais įr</text:span><text:span text:style-name="T349">enginių teisėtą valdymą ar naudojimą;</text:span></text:p>
      <text:p text:style-name="P350"><text:span text:style-name="T351">9.2.2.2</text:span><text:span text:style-name="T352">. eksploatavimą ir priežiūrą vykdanti įmonė (skyrius, padalinys), kuri nurodoma vadovaujantis Valstybinės energetikos inspekcijos prie Energetikos ministerijos išduotu atestatu, suteikiančiu teisę verstis en</text:span><text:span text:style-name="T353">ergetikos įrenginių eksploatavimu ir priežiūra, arba ilgalaike sutartimi dėl įrenginių eksploatavimo ir priežiūros su įmone, turinčia tokį atestatą (išskyrus Ūkio subjektus, vykdančius veiklą Geriamojo vandens tiekimo ir nuotekų tvarkymo įstatymo reglament</text:span><text:span text:style-name="T354">uojamose srityse);</text:span></text:p>
      <text:p text:style-name="P355"><text:span text:style-name="T356">9.2.2.3</text:span><text:span text:style-name="T357">. buvimo vieta, kuri nurodoma vadovaujantis žemėlapiu ir (ar) kitais dokumentais. Nurodoma savivaldybė ir gyvenamoji vietovė (miestas, miestelis, kaimas), kurioje yra įrenginiai;</text:span></text:p>
      <text:p text:style-name="P358"><text:span text:style-name="T359">9.2.2.4</text:span><text:span text:style-name="T360">. numatoma reguliuojamos veiklos<text:s/></text:span><text:span text:style-name="T361">teritorija, kuri apibrėžiama vadovaujantis Ūkio subjekto prašyme išduoti ar pakeisti licenciją nurodyta numatoma veiklos teritorija ir atsižvelgiant į Ūkio subjekto valdomų įrenginių buvimo vietą. Ši nuostata netaikoma 4.5.1, 4.5.2 punktuose nurodytiems Ūk</text:span><text:span text:style-name="T362">io subjektams;</text:span></text:p>
      <text:p text:style-name="P363"><text:span text:style-name="T364">9.2.2.5</text:span><text:span text:style-name="T365">. įrenginių, kurie reikalingi vykdant atitinkamą licencijuojamą veiklą, sąrašas bei tokių įrenginių bendra disponuojama galia ar pajėgumas priklausomai nuo vykdomos licencijuojamos veiklos ir naudojamų įrenginių;</text:span></text:p>
      <text:p text:style-name="P366"><text:span text:style-name="T367">9.2.3</text:span><text:span text:style-name="T368">. ofic</text:span><text:span text:style-name="T369">ialius dokumentus, įrodančius objekto energetikos įrenginių, numatomų naudoti vykdant licencijuojamą veiklą tinkamumą juos naudoti pagal paskirtį (Valstybinės energetikos inspekcijos prie Energetikos ministerijos išduotą pažymą, neplaninio ar planinio pati</text:span><text:span text:style-name="T370">krinimo išvadą ir kt. (išskyrus Ūkio subjektus, vykdančius veiklą Geriamojo vandens tiekimo ir nuotekų tvarkymo įstatymo reglamentuojamose srityse));</text:span></text:p>
      <text:p text:style-name="P371"><text:span text:style-name="T372">9.2.4</text:span><text:span text:style-name="T373">. reguliuojamos veiklos teritorijos potencialių atitinkamų reguliuojamų paslaugų optimistinę vart</text:span><text:span text:style-name="T374">otojų poreikių prognozę, kuri turi būti atlikta atsižvelgiant į atliktas esamų ir (arba) potencialių vartotojų ir sistemos naudotojų apklausas. Rengiant šią prognozę, turi būti vertinami ir kiti veiksniai (teritorijos geotipas, prognozuojamas bendrojo vida</text:span><text:span text:style-name="T375">us produkto augimas, numatoma komercinės veiklos plėtra, jos įtaka atitinkamų reguliuojamų paslaugų vartojimui reguliuojamoje teritorijoje bei kiti pagrįsti aspektai), jei, Ūkio subjekto nuomone, šie veiksniai turės įtakos reguliuojamos paslaugos vartojimu</text:span><text:span text:style-name="T376">i (išskyrus Ūkio subjektus, vykdančius veiklą Geriamojo vandens tiekimo ir nuotekų tvarkymo įstatymo bei Šilumos ūkio įstatymo reglamentuojamose srityse).</text:span></text:p>
      <text:p text:style-name="P377"><text:span text:style-name="T378">10</text:span><text:span text:style-name="T379">. Aprašo 4.1.1.1, 4.1.1.2, 4.1.2, 4.2.1.1–4.2.1.4, 4.2.2, 4.3.1, 4.3.2, 4.4.1, 4.4.2, , 4.5</text:span><text:span text:style-name="T380">.1, 4.5.2 punktuose nurodytais atvejais Ūkio subjekto technologinis pajėgumas vertinamas kaip nepakankamas, jei Ūkio subjektas netenkina bent vieno iš Aprašo 7 punkte nustatytų reikalavimų.</text:span></text:p>
      <text:p text:style-name="P381"><text:span text:style-name="T382">11</text:span><text:span text:style-name="T383">. Aprašo 4.1.1.3, 4.2.1.6, 4.6.1, 4.6.2 punktuose nurodytais</text:span><text:span text:style-name="T384"><text:s/>atvejais Ūkio subjekto technologinis pajėgumas vertinamas kaip nepakankamas, jei Ūkio subjektas netenkina bent vieno iš Aprašo 8 punkte nustatytų reikalavimų.<text:s/></text:span></text:p>
      <text:p text:style-name="P385"><text:span text:style-name="T386">12</text:span><text:span text:style-name="T387">. Komisija, įvertinusi Ūkio subjekto technologinį pajėgumą kaip nepakankamą, nutarimu įpa</text:span><text:span text:style-name="T388">reigoja Ūkio subjektą per ne ilgesnį kaip 30 kalendorinių dienų terminą, išskyrus atvejus, kai dėl objektyvių priežasčių pažeidimui pašalinti reikia ilgesnio laikotarpio, ištaisyti trūkumus. Komisija, nustatydama šį terminą, gali konsultuotis su Valstybine</text:span><text:span text:style-name="T389"><text:s/>energetikos inspekcija prie Energetikos ministerijos bei kitomis institucijomis.</text:span></text:p>
      <text:p text:style-name="P390"><text:span text:style-name="T391">13</text:span><text:span text:style-name="T392">.<text:s/></text:span><text:span text:style-name="T393">Licencijos ar leidimo pakeitimo atveju, Ūkio subjektas pateikia visus dokumentus ir duomenis, kurie keitėsi po prašymo išduoti licenciją ar leidimą pateikimo</text:span><text:span text:style-name="T394">. Licenci</text:span><text:span text:style-name="T395">jos išdavimo ar pakeitimo metu pateiktiems duomenims pasikeitus iš esmės, Ūkio subjektas privalo pateikti Komisijai motyvuotą paaiškinimą dėl atsiradusių pasikeitimų.</text:span></text:p>
      <text:p text:style-name="P396"><text:span text:style-name="T397">14</text:span><text:span text:style-name="T398">. Aprašo 4.1.3, 4.2.3, 4.3.3, 4.4.1, 4.4.2, 4.5.1, 4.5.2, 4.6.1 punktuose nurodytu<text:s/></text:span><text:span text:style-name="T399">atveju Komisija atsižvelgia į Ūkio subjekto, valstybinės priežiūros institucijų, pagal kompetenciją kontroliuojančių Komisijos reguliuojamus Ūkio subjektus, rinkos dalyvių, turinčių sutartinių santykių su Ūkio subjektu, ar kitų šaltinių pateiktą informacij</text:span><text:span text:style-name="T400">ą bei informaciją, kuri prieinama viešai.</text:span></text:p>
      <text:p text:style-name="P401"/>
      <text:p text:style-name="P402"><text:span text:style-name="T403">III</text:span><text:span text:style-name="T404"><text:s/>SKYRIUS<text:s/></text:span></text:p>
      <text:p text:style-name="P405"><text:span text:style-name="T406">FINANSINIO PAJĖGUMO ĮVERTINIMAS</text:span></text:p>
      <text:p text:style-name="P407"/>
      <text:p text:style-name="P408"><text:span text:style-name="T409">15</text:span><text:span text:style-name="T410">.<text:s/></text:span>Jeigu Ūkio subjektas yra juridinis asmuo arba kitos valstybės narės juridinio asmens ar kitos organizacijos padalinys, įsteigtas Lietuvos Respublikoje<text:s/><text:span text:style-name="T411">(</text:span>išskyrus biudžetines įstaigas), jo finansinis pajėgumas<text:s/><text:span text:style-name="T412">vertinamas kaip pakankamas, jei:</text:span></text:p>
      <text:p text:style-name="P413"><text:span text:style-name="T414">15.1</text:span><text:span text:style-name="T415">. Aprašo 4.1.1, 4.1.4, 4.2.1, 4.3.1, 4.4.1, 4.6.1 punktuose nurodytais atvejais Ūkio subjektas tenkina šias sąlygas:</text:span></text:p>
      <text:p text:style-name="P416"><text:span text:style-name="T417">15.1.1</text:span><text:span text:style-name="T418">. Ūkio subjekto bendrasis finansinio pajėgumo rodiklis per pastaruosius dvejus metus arba prognozuojamus veiklos metus yra didesnis nei Komisijos nustatyta atitinkamo sektoriaus atitinkamos veiklos finansinio pajėgumo normatyvinio rodiklio žemutinė reikšmė</text:span><text:span text:style-name="T419">;<text:s/></text:span></text:p>
      <text:p text:style-name="P420"><text:span text:style-name="T421">15.1.2</text:span><text:span text:style-name="T422">. Ūkio subjekto</text:span><text:s/>nuosavo ir įstatinio kapitalo santykis atitinka Akcinių bendrovių įstatymo<text:s/><text:span text:style-name="T423">38 straipsnio reikalavimus (išskyrus Ūkio subjektus, kuriems netaikomi minėto įstatymo reikalavimai);</text:span><text:s/></text:p>
      <text:p text:style-name="P424">15.1.3. Ūkio subjektas (išskyrus<text:span text:style-name="T425"><text:s/>Ūkio subjekt</text:span><text:span text:style-name="T426">us, nurodytus Aprašo 4.1.1.3, 4.1.1.4, 4.2.1.5 punktuose) neturi pradel</text:span>stų finansinių įsipareigojimų daugiau nei 60 dienų arba jų turi, tačiau įrodo, kad Ūkio subjekto turtas yra pakankamas pradelstiems finansiniams įsipareigojimams padengti ir kad juos padengus Ūkio subjekto finansinio pajėgumo rodikliai atitiks Aprašo 15.1.1 ir 15.1.2 punktuose nustatytus reikalavimus;<text:s/></text:p>
      <text:p text:style-name="P427"><text:span text:style-name="T428">15.1.4</text:span><text:span text:style-name="T429">. Aprašo 4.1.1.3, 4.1.1.4, 4.2.1.5 punktuose nurodyti Ūkio subjektai neturi pradelstų skolinių (finansinių) įsipareigojimų arba</text:span><text:span text:style-name="T430"><text:s/>jų turi, tačiau įrodo, kad Ūkio subjekto apyvartinės lėšos yra pakankamos pradelstiems skoliniams (finansiniams) įsipareigojimams padengti ir kad juos padengus Ūkio subjekto finansinio pajėgumo rodikliai atitiks Aprašo 15.1.1 ir 15.1.2 punktuose nustatytu</text:span><text:span text:style-name="T431">s reikalavimus;</text:span><text:s/></text:p>
      <text:p text:style-name="P432">Papildyta punktu:</text:p>
      <text:p text:style-name="P433"><text:span text:style-name="T434">Nr.<text:s/></text:span><text:a xlink:href="https://www.e-tar.lt/portal/legalAct.html?documentId=65dc3d701f2d11e586708c6593c243ce" office:target-frame-name="_top" xlink:show="replace"><text:span text:style-name="T435">O3-416</text:span></text:a><text:span text:style-name="T436">, 2015-06-30, paskelbta TAR 2015-06-30, i. k. 2015-10499</text:span></text:p>
      <text:p text:style-name="Normal"/>
      <text:p text:style-name="P437"><text:span text:style-name="T438">15.2</text:span><text:span text:style-name="T439">. Aprašo 4.1.2, 4.1.3, 4.2.2, 4.2.3, 4.3.2,<text:s/></text:span><text:span text:style-name="T440">4.3.3, 4.4.2, 4.4.3, 4.4.4, 4.5.1, 4.5.2, 4.6.2 punktuose nurodytais atvejais Ūkio subjektas tenkina šias sąlygas:</text:span></text:p>
      <text:p text:style-name="P441"><text:span text:style-name="T442">15.2.1</text:span><text:span text:style-name="T443">. Ūkio subjekto bendrasis finansinio pajėgumo rodiklis ataskaitiniais metais yra didesnis nei Komisijos nustatyta atitinkamo sektoria</text:span><text:span text:style-name="T444">us atitinkamos veiklos finansinio pajėgumo normatyvinio rodiklio žemutinė reikšmė;</text:span></text:p>
      <text:p text:style-name="P445">15.2.2. Ūkio subjekto nuosavo ir įstatinio kapitalo santykis atitinka Akcinių bendrovių įstatymo 38 straipsnio reikalavimus (išskyrus Ūkio subjektus, kuriems netaikomi minėto įstatymo reikalavimai);<text:s/></text:p>
      <text:p text:style-name="P446"><text:span text:style-name="T447">15.2.3</text:span><text:span text:style-name="T448">. Ūkio subjektas neturi finansinių įsipareigojimų, kurie yra pradelsti daugiau nei 60 dienų, arba, esant tokiam mokėjimų pradelsimui, su kreditoriais yra susitarta dėl šių finansinių įsipareigojimų padengimo grafiko</text:span><text:span text:style-name="T449">;</text:span></text:p>
      <text:p text:style-name="P450">Punkto pakeitimai:</text:p>
      <text:p text:style-name="P451"><text:span text:style-name="T452">Nr.<text:s/></text:span><text:a xlink:href="https://www.e-tar.lt/portal/legalAct.html?documentId=65dc3d701f2d11e586708c6593c243ce" office:target-frame-name="_top" xlink:show="replace"><text:span text:style-name="T453">O3-416</text:span></text:a><text:span text:style-name="T454">, 2015-06-30, paskelbta TAR 2015-06-30, i. k. 2015-10499</text:span></text:p>
      <text:p text:style-name="Normal"/>
      <text:p text:style-name="P455"><text:span text:style-name="T456">16</text:span><text:span text:style-name="T457">. Jeigu Ūkio subjektas yra fizinis asmuo, Aprašo 4.1.3,<text:s/></text:span><text:span text:style-name="T458">4.2.3, 4.4.3, 4.5.1, 4.5.2, 4.6.2 punktuose nurodytoms veikloms, finansinis pajėgumas vertinamas kaip pakankamas, jei:</text:span></text:p>
      <text:p text:style-name="P459"><text:span text:style-name="T460">16.1</text:span><text:span text:style-name="T461">. veikla pelninga arba Ūkio subjektas neturi finansinių įsipareigojimų, kurie yra pradelsti daugiau nei 60 dienų, arba, esant tokia</text:span><text:span text:style-name="T462">m mokėjimų pradelsimui, su kreditoriais yra susitarta dėl šių įsipareigojimų padengimo grafiko 24.2 punkte nurodytu atveju;</text:span></text:p>
      <text:p text:style-name="P463"><text:span text:style-name="T464">16.2</text:span><text:span text:style-name="T465">. Ūkio subjektas neturi pradelstų finansinių įsipareigojimų arba jų turi, tačiau įrodo, kad asmens lėšos yra pakankamos prad</text:span><text:span text:style-name="T466">elstiems finansiniams įsipareigojimams padengti ir verslo plane nurodyti veiklos finansavimo šaltiniai yra pakankami ir pagrįsti 23.4 punkte nurodytu atveju.<text:s/></text:span></text:p>
      <text:p text:style-name="P467"><text:span text:style-name="T468">17</text:span><text:span text:style-name="T469">. Vertinant Ūkio subjekto bendrąjį finansinį pajėgumą, yra taikoma bendra atitinkamos vei</text:span><text:span text:style-name="T470">klos finansinio pajėgumo normatyvinio rodiklio žemutinė reikšmė, atsižvelgiant į Ūkio subjekto metinį pajamų dydį.</text:span></text:p>
      <text:p text:style-name="P471"><text:span text:style-name="T472">18</text:span><text:span text:style-name="T473">. Komisija kiekvieno atitinkamo sektoriaus normatyvinio finansinio pajėgumo rodiklio žemutinę reikšmę nustato, atsižvelgdama į šiuos pr</text:span><text:span text:style-name="T474">incipus:</text:span></text:p>
      <text:p text:style-name="P475"><text:span text:style-name="T476">18.1</text:span><text:span text:style-name="T477">. kiekvienas atitinkamas sektorius, vadovaujantis metinių pajamų kriterijumi, yra skaidomas į infrastruktūros veiklos ir tiekimo veiklos segmentus. Komisija atitinkamai kiekvienam segmentui nustato normatyvinio finansinio pajėgumo rodiklio ž</text:span><text:span text:style-name="T478">emutinę reikšmę. Aprašo 4.1.1.1, 4.1.1.2, 4.2.1.1–4.2.1.4, 4.3.3, 4.4.3, 4.5.1, 4.5.2 punktuose nurodyti Ūkio subjektai priskiriami infrastruktūros segmentui, o Aprašo 4.1.1.3, 4.1.1.4, 4.2.1.5 punktuose nurodyti Ūkio subjektai priskiriami tiekimo segmentu</text:span><text:span text:style-name="T479">i. Aprašo 4.2.1.6 ir 4.6 punktuose nurodytų Ūkio subjektų normatyvinio finansinio pajėgumo rodiklio žemutinė reikšmė skaičiuojama atskirai nuo infrastruktūros ir tiekimo veiklos segmentų;<text:s/></text:span></text:p>
      <text:p text:style-name="P480"><text:span text:style-name="T481">18.2</text:span><text:span text:style-name="T482">. vertinant Aprašo 17 ir 18.1 punkte nurodytą metinį pajamų</text:span><text:span text:style-name="T483"><text:s/>kriterijų, eliminuojamos:</text:span></text:p>
      <text:p text:style-name="P484"><text:span text:style-name="T485">18.2.1</text:span><text:span text:style-name="T486">. pajamos skirtos energijos kaip produkto įsigijimui, kurio paskirtis perparduoti jį galutiniam vartotojui;</text:span></text:p>
      <text:p text:style-name="P487"><text:span text:style-name="T488">18.2.2</text:span><text:span text:style-name="T489">. surenkamos ir išmokamos lėšos už gamtines dujas, Aprašo 4.2.1.6 punkte nurodyto Ūkio subjekto atveju;</text:span></text:p>
      <text:p text:style-name="P490"><text:span text:style-name="T491">18.2.3</text:span><text:span text:style-name="T492">. surenkamų ir (ar) išmokamų viešuosius interesus atitinkančių paslaugų lėšų, jų likučio bei biržos dalyvių biržos operatoriui pateiktų užtikrinimo priemonių įtaka, Aprašo 4.6.1 ir 4.6.2 punktuose nurodytų Ūkio subjektų atveju;</text:span></text:p>
      <text:p text:style-name="P493"><text:span text:style-name="T494">18.3</text:span><text:span text:style-name="T495">. norma</text:span><text:span text:style-name="T496">tyvinio finansinio pajėgumo rodiklio žemutines reikšmes Komisija nustato, naudodama atitinkamame sektoriuje infrastruktūros, tiekimo veiklą ar Aprašo 4.2.1.6, 4.6.2 punktuose nurodytų Ūkio subjektų finansinius rodiklius, atspindinčius atitinkamą infrastruk</text:span><text:span text:style-name="T497">tūros veiklą ir (arba) tiekimo veiklą bei Aprašo 4.2.1.6, 4.6.2 punktuose nurodytų Ūkio subjektų veiklą;<text:s/></text:span></text:p>
      <text:p text:style-name="P498"><text:span text:style-name="T499">18.4</text:span><text:span text:style-name="T500">. skaičiuojant ir tvirtinant atitinkamo sektoriaus ir (arba) 4.2.1.6 ir 4.6.2 punktuose nurodytos veiklos normatyvinio rodiklio žemutinę reikš</text:span><text:span text:style-name="T501">mę, įtraukiami visų tame sektoriuje veiklą vykdančių Ūkio subjektų finansiniai rodikliai, išskyrus finansinius rodiklius Ūkio subjekto:</text:span></text:p>
      <text:p text:style-name="P502"><text:span text:style-name="T503">18.4.1</text:span><text:span text:style-name="T504">. kurio pardavimo pajamos iš reguliuojamų veiklų sudaro 20 proc. ar mažiau kaip 20 proc. visų Ūkio subjekto meti</text:span><text:span text:style-name="T505">nių pardavimo pajamų;</text:span></text:p>
      <text:p text:style-name="P506">18.4.2. kurio nuosavo ir įstatinio kapitalo santykis neatitinka Akcinių bendrovių įstatymo 38 straipsnio reikalavimų;<text:s/></text:p>
      <text:p text:style-name="P507">Punkto pakeitimai:</text:p>
      <text:p text:style-name="P508"><text:span text:style-name="T509">Nr.<text:s/></text:span><text:a xlink:href="https://www.e-tar.lt/portal/legalAct.html?documentId=65dc3d701f2d11e586708c6593c243ce" office:target-frame-name="_top" xlink:show="replace"><text:span text:style-name="T510">O3-416</text:span></text:a><text:span text:style-name="T511">, 2015-06-30, paskelbta TAR 2015-06-30, i. k. 2015-10499</text:span></text:p>
      <text:p text:style-name="Normal"/>
      <text:p text:style-name="P512"><text:span text:style-name="T513">18.4.3</text:span><text:span text:style-name="T514">. kuris reguliuojamą veiklą vykdė pusę metų ar trumpiau;</text:span></text:p>
      <text:p text:style-name="P515"><text:span text:style-name="T516">18.4.4</text:span><text:span text:style-name="T517">. kurio licencijos ar leidimo galiojimas normatyvinio finansinio pajėgumo rodiklio žemutinės reikšmės<text:s/></text:span><text:span text:style-name="T518">nustatymo metu yra panaikintas, nepaisant to, kad jis vykdė reguliuojamą veiklą ataskaitiniais metais;</text:span></text:p>
      <text:p text:style-name="P519"><text:span text:style-name="T520">18.4.5</text:span><text:span text:style-name="T521">. kuris iki normatyvinio finansinio pajėgumo rodiklio žemutinės reikšmės nustatymo pasibaigė jį likvidavus ar reorganizavus, nepaisant to, kad<text:s/></text:span><text:span text:style-name="T522">jis vykdė reguliuojamą veiklą ataskaitiniais metais;</text:span></text:p>
      <text:p text:style-name="P523"><text:span text:style-name="T524">18.5</text:span><text:span text:style-name="T525"><text:s/>atitinkamo sektoriaus infrastruktūros veiklos atveju, normatyvinio finansinio pajėgumo rodiklio žemutinę reikšmę Komisija apskaičiuoja:</text:span></text:p>
      <text:p text:style-name="P526"><text:span text:style-name="T527">18.5.1</text:span><text:span text:style-name="T528">. naudodama 4 finansinius santykinius rodiklius,</text:span><text:span text:style-name="T529"><text:s/>t. y. grynasis pelningumas, įsiskolinimo koeficientas, einamojo likvidumo koeficientas ir pirkėjų įsiskolinimo koeficientas;</text:span></text:p>
      <text:p text:style-name="P530"><text:span text:style-name="T531">18.5.2</text:span><text:span text:style-name="T532">. konvertavusi 18.5.1 punkte nurodytų finansinių santykinių rodiklių reikšmes į balus pagal Aprašo 4 priede pateiktą fin</text:span><text:span text:style-name="T533">ansinių santykinių rodiklių konvertavimo matricą;</text:span></text:p>
      <text:p text:style-name="P534"><text:span text:style-name="T535">18.5.3</text:span><text:span text:style-name="T536">. kiekvieno rodiklio vidutinę žemutinę svertinę reikšmę, įvertinus visų Ūkio subjektų balus bei ją pakoregavus leistino nuokrypio koeficientu – 0,6;</text:span></text:p>
      <text:p text:style-name="P537"><text:span text:style-name="T538">18.5.4</text:span><text:span text:style-name="T539">. bendrą atitinkamo sektoriaus žemuti</text:span><text:span text:style-name="T540">nę ribą, atsižvelgdama į visų rodiklių žemutinių reikšmių aritmetinį vidurkį;</text:span></text:p>
      <text:p text:style-name="P541"><text:span text:style-name="T542">18.6</text:span><text:span text:style-name="T543">. atitinkamo sektoriaus tiekimo ar 4.2.1.6 ir 4.6.2 punktuose nurodytos veiklos atveju, normatyvinio finansinio pajėgumo rodiklio žemutinę reikšmę Komisija apskaičiuoja</text:span><text:span text:style-name="T544">:</text:span></text:p>
      <text:p text:style-name="P545"><text:span text:style-name="T546">18.6.1</text:span><text:span text:style-name="T547">. naudodama 5 finansinius santykinius rodiklius: grynasis pelningumas, įsiskolinimo koeficientas, einamojo likvidumo koeficientas, pirkėjų įsiskolinimo koeficientas ir skolų tiekėjams apyvartumo koeficientas;</text:span></text:p>
      <text:p text:style-name="P548"><text:span text:style-name="T549">18.6.2</text:span><text:span text:style-name="T550">. konvertavusi 18.6.1 punkt</text:span><text:span text:style-name="T551">e nurodytų finansinių santykinių rodiklių reikšmes į balus pagal Aprašo 4 priede pateiktą finansinių santykinių rodiklių konvertavimo matricą;</text:span></text:p>
      <text:p text:style-name="P552"><text:span text:style-name="T553">18.6.3</text:span><text:span text:style-name="T554">. kiekvieno rodiklio vidutinę žemutinę svertinę reikšmę, įvertinus visų Ūkio subjektų balus bei ją pako</text:span><text:span text:style-name="T555">regavus leistino nuokrypio koeficientu – 0,6;</text:span></text:p>
      <text:p text:style-name="P556"><text:span text:style-name="T557">18.6.4</text:span><text:span text:style-name="T558">. bendrą atitinkamo sektoriaus žemutinę ribą, atsižvelgdama į visų rodiklių žemutinių reikšmių aritmetinį vidurkį.</text:span></text:p>
      <text:p text:style-name="P559"><text:span text:style-name="T560">19</text:span><text:span text:style-name="T561">. Komisija kiekvieno atitinkamo sektoriaus normatyvinio rodiklio žemutinę r</text:span><text:span text:style-name="T562">eikšmę tvirtina Komisijos nutarimu ir paskelbia viešai.</text:span></text:p>
      <text:p text:style-name="P563"><text:span text:style-name="T564">20</text:span><text:span text:style-name="T565">.<text:s/></text:span>Komisija Aprašo 4.1.1.1, 4.1.1.2, 4.2.1.1–4.2.1.4, 4.3, 4.4, 4.5.1, 4.5.2 punktuose nurodyto Ūkio subjekto (išskyrus biudžetines įstaigas) bendrąjį finansinio pajėgumo rodiklį nustato, atsižvelgdama į šiuos principus:</text:p>
      <text:p text:style-name="P566"><text:span text:style-name="T567">20.1</text:span><text:span text:style-name="T568">. Ūkio subjekto finansiniam pajėgumui įvertinti naudojami 4 finansiniai santykiniai rodikliai, t. y. grynasis pelningumas, įsiskolinimo koeficientas, einamojo likvidumo koeficientas, pirkėjų įsiskolinimo koeficientas;</text:span></text:p>
      <text:p text:style-name="P569"><text:span text:style-name="T570">20.2</text:span><text:span text:style-name="T571">. apskaičiuotos Aprašo 20.1 punkte nurodytų finansinių santykinių rodiklių reikšmės yra konvertuojamos į balus pagal Aprašo 4 priede pateiktą finansinių santykinių rodiklių konvertavimo matricą:</text:span></text:p>
      <text:p text:style-name="P572"><text:span text:style-name="T573">20.2.1</text:span><text:span text:style-name="T574">. kiekvienas Aprašo 20.1 punkte nurodytas finansini</text:span><text:span text:style-name="T575">s santykinis rodiklis pagal jo reikšmę priskiriamas vienam iš 4 finansinių santykinių rodiklių konvertavimo matricos intervalų;</text:span></text:p>
      <text:p text:style-name="P576"><text:span text:style-name="T577">20.2.2</text:span><text:span text:style-name="T578">. kiekvienas iš 4 finansinių santykinių rodiklių konvertavimo matricos intervalų atitinka balų skaičių nuo 1 iki 5;<text:s/></text:span><text:span text:style-name="T579">visų penkių intervalų balų suma sudaro 15;</text:span></text:p>
      <text:p text:style-name="P580"><text:span text:style-name="T581">20.2.3</text:span><text:span text:style-name="T582">. pagal finansiniam santykiniam rodikliui priskirtą intervalą nustatomas kiekvieno finansinio santykinio rodiklio balas;</text:span></text:p>
      <text:p text:style-name="P583"><text:span text:style-name="T584">20.3</text:span><text:span text:style-name="T585">. Ūkio subjekto bendrasis finansinio pajėgumo rodiklis apskaičiuojamas k</text:span><text:span text:style-name="T586">aip finansinių santykinių rodiklių balų aritmetinis vidurkis.</text:span></text:p>
      <text:p text:style-name="P587">Punkto pakeitimai:</text:p>
      <text:p text:style-name="P588"><text:span text:style-name="T589">Nr.<text:s/></text:span><text:a xlink:href="https://www.e-tar.lt/portal/legalAct.html?documentId=65dc3d701f2d11e586708c6593c243ce" office:target-frame-name="_top" xlink:show="replace"><text:span text:style-name="T590">O3-416</text:span></text:a><text:span text:style-name="T591">, 2015-06-30, paskelbta TAR 2015-06-30, i. k. 2015-10499</text:span></text:p>
      <text:p text:style-name="Normal"/>
      <text:p text:style-name="P592"><text:span text:style-name="T593">21</text:span><text:span text:style-name="T594">.</text:span><text:span text:style-name="T595"><text:s/>Komisija Aprašo 4.1.1.3, 4.1.1.4, 4.2.1.5, 4.2.1.6 ir 4.6. punktuose nurodyto Ūkio subjekto bendrąjį finansinio pajėgumo rodiklį nustato, atsižvelgdama į šiuos principus:</text:span></text:p>
      <text:p text:style-name="P596"><text:span text:style-name="T597">21.1</text:span><text:span text:style-name="T598">. Ūkio subjekto finansiniam pajėgumui įvertinti naudojami 5 finansiniai santyk</text:span><text:span text:style-name="T599">iniai rodikliai, t. y. grynasis pelningumas, įsiskolinimo koeficientas, einamojo likvidumo koeficientas, pirkėjų įsiskolinimo koeficientas ir skolų tiekėjams apyvartumo koeficientas;</text:span></text:p>
      <text:p text:style-name="P600"><text:span text:style-name="T601">21.2</text:span><text:span text:style-name="T602">. apskaičiuotos Aprašo 21.1 punkte nurodytų finansinių santykinių</text:span><text:span text:style-name="T603"><text:s/>rodiklių reikšmės yra konvertuojamos į balus pagal Aprašo 4 priede pateiktą finansinių santykinių rodiklių konvertavimo matricą:</text:span></text:p>
      <text:p text:style-name="P604"><text:span text:style-name="T605">21.2.1</text:span><text:span text:style-name="T606">. kiekvienas Aprašo 21.1 punkte nurodytas finansinis santykinis rodiklis pagal jo reikšmę priskiriamas vienam iš 5<text:s/></text:span><text:span text:style-name="T607">finansinių santykinių rodiklių konvertavimo matricos intervalų;</text:span></text:p>
      <text:p text:style-name="P608"><text:span text:style-name="T609">21.2.2</text:span><text:span text:style-name="T610">. kiekvienas iš 5 finansinių santykinių rodiklių konvertavimo matricos intervalų atitinka balų skaičių nuo 1 iki 5; visų penkių intervalų balų suma sudaro 15;</text:span></text:p>
      <text:p text:style-name="P611"><text:span text:style-name="T612">21.2.3</text:span><text:span text:style-name="T613">. pagal finan</text:span><text:span text:style-name="T614">siniam santykiniam rodikliui priskirtą intervalą nustatomas kiekvieno finansinio santykinio rodiklio balas;</text:span></text:p>
      <text:p text:style-name="P615"><text:span text:style-name="T616">21.3</text:span><text:span text:style-name="T617">. Ūkio subjekto bendrasis finansinio pajėgumo rodiklis apskaičiuojamas kaip finansinių santykinių rodiklių balų aritmetinis vidurkis.</text:span></text:p>
      <text:p text:style-name="P618"><text:span text:style-name="T619">22</text:span><text:span text:style-name="T620">. Komisija skaičiuodama Ūkio subjekto finansinio pajėgumo rodiklį turi teisę eliminuoti:</text:span></text:p>
      <text:p text:style-name="P621"><text:span text:style-name="T622">22.1</text:span><text:span text:style-name="T623">. Aprašo 18.2.2 ir 18.2.3 punktuose nurodytas lėšas;</text:span></text:p>
      <text:p text:style-name="P624"><text:span text:style-name="T625">22.2</text:span><text:span text:style-name="T626">.</text:span><text:span text:style-name="T627"><text:s/></text:span><text:span text:style-name="T628">objektyvių aplinkybių, susijusių su teisės aktų priėmimu ar pakeitimu, įtaką, dėl kurios<text:s/></text:span><text:span text:style-name="T629">laikinai negalima nustatyti tikrosios Ūkio subjekto finansinės būklės.</text:span></text:p>
      <text:p text:style-name="P630"><text:span text:style-name="T631">23</text:span><text:span text:style-name="T632">. Ūkio subjektas, kuriam yra atliekamas finansinio pajėgumo vertinimas, Komisijai pateikia:</text:span></text:p>
      <text:p text:style-name="P633"><text:span text:style-name="T634">23.1</text:span><text:span text:style-name="T635">. jei Ūkio subjektas – juridinis asmuo arba kitos valstybės narės juridinio asm</text:span><text:span text:style-name="T636">ens ar kitos organizacijos padalinys, įsteigtas Lietuvos Respublikoje, ir vykdė veiklą:</text:span></text:p>
      <text:p text:style-name="P637"><text:span text:style-name="T638">23.1.1</text:span><text:span text:style-name="T639">. trumpiau nei 2 metus, privalo pateikti balanso ir pelno (nuostolio) ataskaitas nuo Ūkio subjekto įregistravimo dienos Aprašo 4.2.1, 4.4.4 punktuose nurodytais</text:span><text:span text:style-name="T640"><text:s/>atvejais;</text:span></text:p>
      <text:p text:style-name="P641"><text:span text:style-name="T642">23.1.2</text:span><text:span text:style-name="T643">. paskutinių dvejų ataskaitinių metų finansines ataskaitas (balansą, pelno (nuostolių) ataskaitą, pinigų srautų ataskaitą, nuosavo kapitalo pokyčių ataskaitą, aiškinamąjį raštą) ir audito išvadą, jei metinių finansinių ataskaitų audita</text:span><text:span text:style-name="T644">s turi būti atliktas pagal valstybės, kurioje Ūkio subjektas yra registruotas, teisės aktus (jei jie nebuvo pateikti Komisijai) Aprašo 4.1.1, 4.2.1, 4.3.1, 4.4.1, 4.4.4, 4.5.1, 4.5.2, 4.6.1 punktuose nurodytais atvejais;<text:s/></text:span></text:p>
      <text:p text:style-name="P645"><text:span text:style-name="T646">23.1.3</text:span><text:span text:style-name="T647">. metams pasibaigus, per</text:span><text:span text:style-name="T648"><text:s/>keturis mėnesius paskutinių ataskaitinių metų finansines ataskaitas (balansą, pelno (nuostolių) ataskaitą, pinigų srautų ataskaitą, nuosavo kapitalo pokyčių ataskaitą, aiškinamąjį raštą) ir audito išvadą, jei metinių finansinių ataskaitų auditas turi būti</text:span><text:span text:style-name="T649"><text:s/>atliktas pagal valstybės, kurioje Ūkio subjektas yra registruotas, teisės aktus, Aprašo 4.1.2–4.1.4, 4.2.2, 4.2.3, 4.3.2, 4.3.3, 4.4.2, 4.4.3, 4.6.2 punktuose nurodytais atvejais;<text:s/></text:span></text:p>
      <text:p text:style-name="P650"><text:span text:style-name="T651">23.1.4</text:span><text:span text:style-name="T652">. užpildytą Aprašo 2 priede arba Aprašo 3 priede nurodytą formą<text:s/></text:span><text:span text:style-name="T653">4.1.1, 4.1.2, 4.2.1, 4.2.2, 4.3.1, 4.3.2, 4.4.1, 4.4.2, 4.4.4, 4.5.1, 4.5.2, 4.6.1 punktuose nurodytais atvejais;</text:span></text:p>
      <text:p text:style-name="P654"><text:span text:style-name="T655">23.1.5</text:span><text:span text:style-name="T656">. metams pasibaigus, per keturis mėnesius užpildytą Aprašo 2 priede nurodytą formą <text:s/>Aprašo 4.1.1.1, 4.1.1.2, 4.2.1.1–4.2.1.4, 4.3.3,</text:span><text:span text:style-name="T657"><text:s/>4.4.3, 4.5 punktuose nurodytais atvejais;<text:s/></text:span></text:p>
      <text:p text:style-name="P658"><text:span text:style-name="T659">23.1.6</text:span><text:span text:style-name="T660"><text:s/>metams pasibaigus, per keturis mėnesius užpildytą Aprašo 3 priede nurodytą formą Aprašo 4.1.1.3, 4.1.1.4, 4.2.1.5, 4.2.1.6 ir 4.6.2 punktuose nurodytais atvejais;</text:span></text:p>
      <text:p text:style-name="P661"><text:span text:style-name="T662">23.1.7</text:span><text:span text:style-name="T663">. metams pasibaigus, per ket</text:span><text:span text:style-name="T664">uris mėnesius užpildytą Aprašo 6 priedą bei informaciją apie pradelstas skolas, dėl kurių vyksta teisminiai ginčai, Aprašo 4.1.1.1, 4.1.1.2, 4.2.1.1–4.2.1.4, 4.2.1.6, 4.3.3, 4.4.3, 4.5, 4.6.2 punktuose nurodytais atvejais;</text:span></text:p>
      <text:p text:style-name="P665"><text:span text:style-name="T666">23.1.8</text:span><text:span text:style-name="T667">. iki kiekvieno mėnesio</text:span><text:span text:style-name="T668"><text:s/>paskutinės dienos užpildytą Aprašo 6 priedą, kuriame pateikiama praėjusio mėnesio paskutinės dienos informacija bei informaciją apie pradelstas skolas, dėl kurių vyksta teisminiai ginčai, Aprašo 4.1.1.3, 4.1.1.4, 4.2.1.5 punktuose nurodytais atvejais;<text:s/></text:span></text:p>
      <text:p text:style-name="P669"><text:span text:style-name="T670">23.2</text:span><text:span text:style-name="T671">. jei Ūkio subjektas – fizinis asmuo ir vykdė reguliuojamą veiklą, pateikia:</text:span></text:p>
      <text:p text:style-name="P672"><text:span text:style-name="T673">23.2.1</text:span><text:span text:style-name="T674">. metinę veiklos ataskaitą (5 priedas);</text:span></text:p>
      <text:p text:style-name="P675"><text:span text:style-name="T676">23.2.2</text:span><text:span text:style-name="T677">. iki kiekvieno mėnesio 15 d. užpildytą Aprašo 6 priedą, kuriame pateikiama praėjusio mėnesio paskutinės dienos i</text:span><text:span text:style-name="T678">nformacija bei informaciją apie pradelstas skolas, dėl kurių vyksta teisminiai ginčai, Aprašo 4.1.1.3, 4.1.1.4, 4.2.1.5 punktuose nurodytais atvejais;</text:span></text:p>
      <text:p text:style-name="P679"><text:span text:style-name="T680">23.2.3</text:span><text:span text:style-name="T681">. metams pasibaigus, per keturis mėnesius užpildytą Aprašo 6 priedą bei informaciją apie pradel</text:span><text:span text:style-name="T682">stas skolas, dėl kurių vyksta teisminiai ginčai, Aprašo 4.1.1.1, 4.1.1.2, 4.2.1.1–4.2.1.4, 4.2.1.6, 4.5, 4.6.2 punktuose nurodytais atvejais;</text:span></text:p>
      <text:p text:style-name="P683"><text:span text:style-name="T684">23.3</text:span><text:span text:style-name="T685">. jei Ūkio subjektas – juridinis asmuo arba kitos valstybės narės juridinio asmens ar kitos organizacijo</text:span><text:span text:style-name="T686">s padalinys, įsteigtas Lietuvos Respublikoje, ir nevykdė veiklos Aprašo 4.1.1, 4.2.1, 4.5.1–4.5.2, 4.6.1 punktuose nurodytais atvejais:</text:span></text:p>
      <text:p text:style-name="P687"><text:span text:style-name="T688">23.3.1</text:span><text:span text:style-name="T689">. Komisijai pateikia planuojamos veiklos verslo planą, kuriame būtų nurodyti ateinančių 3–5 metų Ūkio subjekto r</text:span><text:span text:style-name="T690">eguliuojamos veiklos pajamų ir pelno, pinigų srautų ir balanso prognozuojami duomenys. Planuojami rezultatai turi būti pagrįsti,<text:s/></text:span><text:span text:style-name="T691">atsižvelgiant į planuojamos veiklos mastą, vartotojų skaičių, veiklos teritoriją, situaciją rinkoje, planuojamus finansinius ro</text:span><text:span text:style-name="T692">diklius ir kitus pagrįstus rodiklius, galinčius turėti įtakos Ūkio subjekto veiklai<text:s/></text:span><text:span text:style-name="T693">(išskyrus Ūkio subjektus, vykdančius veiklą Geriamojo vandens tiekimo ir nuotekų tvarkymo įstatymo reglamentuojamose srityse);</text:span></text:p>
      <text:p text:style-name="P694"><text:span text:style-name="T695">23.3.2</text:span><text:span text:style-name="T696">. užpildytą Aprašo 2 priede arba Ap</text:span><text:span text:style-name="T697">rašo 3 priede nurodytą formą 4.1.1, 4.1.2, 4.2.1, 4.2.2, , 4.6.1 punktuose nurodytais atvejais;</text:span></text:p>
      <text:p text:style-name="P698"><text:span text:style-name="T699">23.4</text:span><text:span text:style-name="T700">. jei Ūkio subjektas – fizinis asmuo ir nevykdė veiklos, Komisijai pateikia:</text:span></text:p>
      <text:p text:style-name="P701"><text:span text:style-name="T702">23.4.1</text:span><text:span text:style-name="T703">. planuojamos veiklos 2 metų verslo planą, kuriame nurodytų Ūkio subjekto reguliuojamos veiklos pajamas, sąnaudas, pinigų srautus bei reikalingas lėšas ir jų finansavimo šaltinius. Planuojami rezultatai turi būti pagrįsti,<text:s/></text:span><text:span text:style-name="T704">atsižvelgiant į planuojamos veikl</text:span><text:span text:style-name="T705">os mastą, vartotojų skaičių, veiklos teritoriją, situaciją rinkoje, planuojamus finansinius rodiklius ir kitus pagrįstus rodiklius, galinčius turėti įtakos Ūkio subjekto veiklai</text:span><text:span text:style-name="T706">;</text:span></text:p>
      <text:p text:style-name="P707">23.4.2. informaciją apie savo pradelstus skolinius (finansinius) įsipareigojimus. Jeigu Ūkio subjektas jų turi, pateikia įrodymus, kad asmens lėšos yra pakankamos pradelstiems skoliniams (finansiniams) įsipareigojimams padengti.<text:s/></text:p>
      <text:p text:style-name="P708">Punkto pakeitimai:</text:p>
      <text:p text:style-name="P709"><text:span text:style-name="T710">Nr.<text:s/></text:span><text:a xlink:href="https://www.e-tar.lt/portal/legalAct.html?documentId=65dc3d701f2d11e586708c6593c243ce" office:target-frame-name="_top" xlink:show="replace"><text:span text:style-name="T711">O3-416</text:span></text:a><text:span text:style-name="T712">, 2015-06-30, paskelbta TAR 2015-06-30, i. k. 2015-10499</text:span></text:p>
      <text:p text:style-name="Normal"/>
      <text:p text:style-name="P713"><text:span text:style-name="T714">24</text:span><text:span text:style-name="T715">. Jei Ūkio subjekto finansinio pajėgumo įvertinimas atliekamas Komisijai įtarus veiklo</text:span><text:span text:style-name="T716">s sąlygų ar reikalavimų laikymosi pažeidimus arba kai gauta informacija apie tokius pažeidimus iš valstybinės priežiūros, kontrolės institucijų, energijos biržų, rinkos operatorių, rinkos dalyvių, su kuriais Ūkio subjektas turi sutartinių santykių ar kitų<text:s/></text:span><text:span text:style-name="T717">šaltinių, įskaitant ir viešai prieinamus, Ūkio subjektas per ne ilgesnį kaip 30 kalendorinių dienų terminą turi pateikti:</text:span></text:p>
      <text:p text:style-name="P718"><text:span text:style-name="T719">24.1</text:span><text:span text:style-name="T720">. jei Ūkio subjektas yra juridinis asmuo arba kitos valstybės narės juridinio asmens ar kitos organizacijos padalinys, įsteigtas</text:span><text:span text:style-name="T721"><text:s/>Lietuvos Respublikoje:</text:span></text:p>
      <text:p text:style-name="P722"><text:span text:style-name="T723">24.1.1</text:span><text:span text:style-name="T724">. finansines ataskaitas (balansą, pelno (nuostolių) ataskaitą, pinigų srautų ataskaitą, nuosavo kapitalo pokyčio ataskaitą, aiškinamąjį raštą) už Komisijos prašomą laikotarpį;</text:span></text:p>
      <text:p text:style-name="P725"><text:span text:style-name="T726">24.1.2</text:span><text:span text:style-name="T727">. dokumentus ir paaiškinimus paaiškina</text:span><text:span text:style-name="T728">nčius ir pagrindžiančius susidariusios situacijos prielaidas;</text:span></text:p>
      <text:p text:style-name="P729"><text:span text:style-name="T730">24.1.3</text:span><text:span text:style-name="T731">. Aprašo 6 priedą bei informaciją apie pradelstas skolas, dėl kurių vyksta teisminiai ginčai;</text:span></text:p>
      <text:p text:style-name="P732"><text:span text:style-name="T733">24.2</text:span><text:span text:style-name="T734">. jei Ūkio subjektas yra fizinis asmuo:</text:span></text:p>
      <text:p text:style-name="P735"><text:span text:style-name="T736">24.2.1</text:span><text:span text:style-name="T737">. veiklos ataskaitą, nurodytą Ap</text:span><text:span text:style-name="T738">rašo 5 priede, už Komisijos prašomą laikotarpį;</text:span></text:p>
      <text:p text:style-name="P739"><text:span text:style-name="T740">24.2.2</text:span><text:span text:style-name="T741">. dokumentus ir paaiškinimus paaiškinančius ir pagrindžiančius susidariusios situacijos prielaidas;</text:span></text:p>
      <text:p text:style-name="P742"><text:span text:style-name="T743">24.2.3</text:span><text:span text:style-name="T744">. Aprašo 6 priedą bei informaciją apie pradelstas skolas, dėl kurių vyksta teisminiai gi</text:span><text:span text:style-name="T745">nčai.</text:span></text:p>
      <text:p text:style-name="P746"><text:span text:style-name="T747">25</text:span><text:span text:style-name="T748">. Jei Komisija turi informacijos, kad Ūkio subjekto, pateikusio prašymą išduoti leidimą ir (ar) licenciją verstis reguliuojama veikla, finansinio pajėgumo rodikliai vertinimo metu nebeatitinka Aprašo 15 ar 16 punkte nurodytų reikalavimų,<text:s/></text:span><text:span text:style-name="T749">Komisija turi teisę prašyti Ūkio subjekto pateikti:</text:span></text:p>
      <text:p text:style-name="P750"><text:span text:style-name="T751">25.1</text:span><text:span text:style-name="T752">. jei Ūkio subjektas yra juridinis asmuo arba kitos valstybės narės juridinio asmens ar kitos organizacijos padalinys, įsteigtas Lietuvos Respublikoje:</text:span></text:p>
      <text:p text:style-name="P753"><text:span text:style-name="T754">25.1.1</text:span><text:span text:style-name="T755">. finansines ataskaitas (balansą, peln</text:span><text:span text:style-name="T756">o (nuostolių) ataskaitą, pinigų srautų ataskaitą, nuosavo kapitalo pokyčio ataskaitą, aiškinamąjį raštą) už Komisijos prašomą laikotarpį;</text:span></text:p>
      <text:p text:style-name="P757"><text:span text:style-name="T758">25.1.2</text:span><text:span text:style-name="T759">. dokumentus ir paaiškinimus paaiškinančius ir pagrindžiančius susidariusios situacijos prielaidas;</text:span></text:p>
      <text:p text:style-name="P760"><text:span text:style-name="T761">25.1.3</text:span><text:span text:style-name="T762">. Aprašo 6 priedą bei informaciją apie pradelstas skolas, dėl kurių vyksta teisminiai ginčai;</text:span></text:p>
      <text:p text:style-name="P763"><text:span text:style-name="T764">25.2</text:span><text:span text:style-name="T765">. jei Ūkio subjektas yra fizinis asmuo:</text:span></text:p>
      <text:p text:style-name="P766"><text:span text:style-name="T767">25.2.1</text:span><text:span text:style-name="T768">. dokumentus ir paaiškinimus paaiškinančius ir pagrindžiančius susidariusios situacijos prielaidas;</text:span></text:p>
      <text:p text:style-name="P769"><text:span text:style-name="T770">25.2.2</text:span><text:span text:style-name="T771">. veiklos ataskaitą, nurodytą Aprašo 5 priede,</text:span><text:span text:style-name="T772"><text:s/></text:span><text:span text:style-name="T773">už Komisijos prašomą laikotarpį;</text:span></text:p>
      <text:p text:style-name="P774"><text:span text:style-name="T775">25.2.3</text:span><text:span text:style-name="T776">. Aprašo 6 priedą bei informaciją apie pradelstas skolas, dėl kurių vyksta teisminiai ginčai.</text:span></text:p>
      <text:p text:style-name="P777"><text:span text:style-name="T778">26</text:span><text:span text:style-name="T779">. Jei Ūkio subjekto, vykdančio reguliuojamą veiklą, fi</text:span><text:span text:style-name="T780">nansinio pajėgumo vertinimas netenkina Aprašo 15 ir (ar) 16 punktuose nustatytų reikalavimų, Komisijos sprendimu Ūkio subjektui skiriamas ne ilgesnis kaip 30 kalendorinių dienų terminas pažeidimui pašalinti, išskyrus atvejus, kai dėl objektyvių priežasčių<text:s/></text:span><text:span text:style-name="T781">pažeidimui pašalinti reikia ilgesnio laikotarpio. Ūkio subjektas turi pateikti:</text:span></text:p>
      <text:p text:style-name="P782"><text:span text:style-name="T783">26.1</text:span><text:span text:style-name="T784">. paaiškinimus ir juos pagrindžiančius dokumentus, kad pažeidimai ištaisyti ar artimiausiu metu bus ištaisyti;</text:span></text:p>
      <text:p text:style-name="P785"><text:span text:style-name="T786">26.2</text:span><text:span text:style-name="T787">. finansines ataskaitas (balansą, pelno (nuostolių)</text:span><text:span text:style-name="T788"><text:s/>ataskaitą, pinigų srautų ataskaitą, nuosavo kapitalo pokyčių ataskaitą, aiškinamąjį raštą), sudarytas už Komisijos nurodytą laikotarpį (jei Ūkio subjektas – juridinis asmuo arba kitos valstybės narės juridinio asmens ar kitos organizacijos padalinys, įste</text:span><text:span text:style-name="T789">igtas Lietuvos Respublikoje). A</text:span><text:span text:style-name="T790">iškinamajame rašte ūkio subjektai turi pateikti paaiškinimus dėl tų dydžių, kurie lėmė tai, kad Ūkio subjekto finansinis pajėgumas netenkina Aprašo 15 ir (ar) 16 punktuose nustatytų reikalavimų</text:span><text:span text:style-name="T791">;</text:span></text:p>
      <text:p text:style-name="P792"><text:span text:style-name="T793">26.3</text:span><text:span text:style-name="T794">. veiklos ataskaitą (A</text:span><text:span text:style-name="T795">prašo 5 priedas), sudarytą už Komisijos nurodytą laikotarpį (jei Ūkio subjektas – fizinis asmuo);</text:span></text:p>
      <text:p text:style-name="P796"><text:span text:style-name="T797">26.4</text:span><text:span text:style-name="T798">. Aprašo 6 priedą bei informaciją apie pradelstas skolas, dėl kurių vyksta teisminiai ginčai, užpildytą Komisijos nurodytai datai.</text:span></text:p>
      <text:p text:style-name="P799"><text:span text:style-name="T800">27</text:span><text:span text:style-name="T801">. Komisija,</text:span><text:span text:style-name="T802"><text:s/>gavusi iš Ūkio subjekto Aprašo 23 ir 24 punktuose nurodytą informaciją, atlieka išplėstinį (detalų) Ūkio subjekto finansinio pajėgumo įvertinimą. Komisija išplėstinio (detalaus) Ūkio subjekto finansinio pajėgumo įvertinimo rezultatus tvirtina nutarimu.</text:span></text:p>
      <text:p text:style-name="P803"><text:span text:style-name="T804">28</text:span><text:span text:style-name="T805">. Komisija, papildomo vertinimo metu gali neatsižvelgti į tas pradelstas skolas, dėl kurių vyksta teisminiai ginčai.</text:span></text:p>
      <text:p text:style-name="P806"><text:span text:style-name="T807">29</text:span><text:span text:style-name="T808">. Komisija, atlikdama pakartotinį vertinimą gali atsižvelgti į individualias aplinkybes ir paaiškinimus, kurie lėmė Ūkio subjekto</text:span><text:span text:style-name="T809"><text:s/>finansinės būklės pasikeitimus.<text:s/></text:span></text:p>
      <text:p text:style-name="P810"><text:span text:style-name="T811">30</text:span><text:span text:style-name="T812">.<text:s/></text:span><text:span text:style-name="T813">Komisija, įvertinusi Ūkio subjektų pateiktą informaciją pagal Aprašo 6 priedą ir pastebėjusi, kad Ūkio subjekto grynųjų pinigų ir jų ekvivalentų likutis, gautinos ir mokėtinos sumos, lyginant su ankstesniais<text:s/></text:span><text:span text:style-name="T814">periodais, ženkliai pasikeitė, gali prašyti Ūkio subjektų pateikti paaiškinimus bei juos pagrindžiančius dokumentus. Tuo atveju, jeigu pateikti paaiškinimai nėra pakankami ar detalūs, Komisija turi teisę prašyti Ūkio subjektų kas mėnesį teikti finansines a</text:span><text:span text:style-name="T815">taskaitas (balansą, pelno (nuostolių) ataskaitą, pinigų srautų ataskaitą, aiškinamąjį raštą), jei Ūkio subjektas yra juridinis asmuo ar juridinio asmens filialas ir kitos organizacijos padalinys, arba veiklos ataskaitas, jei Ūkio subjektas yra fizinis asmu</text:span><text:span text:style-name="T816">o.</text:span><text:span text:style-name="T817"><text:s/></text:span></text:p>
      <text:p text:style-name="P818"><text:span text:style-name="T819">31</text:span><text:span text:style-name="T820">. Gavusi ir įvertinusi Ūkio subjektų pateiktą informaciją pagal Aprašo 6 priedą ir (ar) informaciją iš asmenų, nurodytų Aprašo 24 punkte bei pastebėjusi Ūkio subjekto neigiamus pinigų srautus, Komisija turi teisę gauti iš Ūkio subjekto papildomą<text:s/></text:span><text:span text:style-name="T821">informaciją nurodytą Aprašo 24 punkte, kurios pagrindu, gali būti priimamas sprendimas dėl Ūkio subjekto veiklos tęstinumo arba stabdymo. Komisija, negavusi informacijos iš Ūkio subjekto per numatytą terminą, gali priimti sprendimą dėl Ūkio subjekto veiklo</text:span><text:span text:style-name="T822">s tęstinumo arba stabdymo turimos informacijos pagrindu.</text:span></text:p>
      <text:p text:style-name="P823"/>
      <text:p text:style-name="P824"><text:span text:style-name="T825">IV</text:span><text:span text:style-name="T826"><text:s/>SKYRIUS</text:span></text:p>
      <text:p text:style-name="P827"><text:span text:style-name="T828">VADYBINIO PAJĖGUMO ĮVERTINIMAS</text:span></text:p>
      <text:p text:style-name="P829"/>
      <text:p text:style-name="P830"><text:span text:style-name="T831">32</text:span><text:span text:style-name="T832">. Aprašo 4.1, 4.2.1.1–4.2.1.4, 4.2.1.6, 4.3, 4.4.1–4.4.3, 4.5–4.6 punktuose nurodytais atvejais, Ūkio subjekto vadybinis pajėgumas vertinamas k</text:span><text:span text:style-name="T833">aip pakankamas, jeigu Ūkio subjektas turi pakankamus vadybinius tiek kiekybinius, tiek kokybinius pajėgumus bendrauti su Komisija, laiku vykdyti jos reikalavimus, teikti prašomą informaciją, kiek tai numato teisės aktai ir vykdyti kitas tokiems Ūkio subjek</text:span><text:span text:style-name="T834">tams teisės aktuose nustatytas pareigas, bei turi darbuotojus:</text:span></text:p>
      <text:p text:style-name="P835"><text:span text:style-name="T836">32.1</text:span><text:span text:style-name="T837">. Aprašo 4.1, 4.2.1.1–4.2.1.4, 4.2.1.6, 4.3, 4.4.1–4.4.3, 4.5–4.6 punktuose nurodytai atitinkamai veiklai vykdyti ir ataskaitoms rengti, atskirai atitinkamos veiklos apskaitai tvarkyti;</text:span></text:p>
      <text:p text:style-name="P838"><text:span text:style-name="T839">32.2</text:span><text:span text:style-name="T840">. vartotojams informuoti ir konsultuoti;</text:span></text:p>
      <text:p text:style-name="P841"><text:span text:style-name="T842">32.3</text:span><text:span text:style-name="T843">. skundams dėl Aprašo 4 punkte nurodytos atitinkamos veiklos sąlygų nagrinėti.<text:s/></text:span></text:p>
      <text:p text:style-name="P844"><text:span text:style-name="T845">33</text:span><text:span text:style-name="T846">. Aprašo 4.1, 4.2.1.1–4.2.1.4, 4.2.1.6, 4.3, 4.4.1–4.4.3, 4.5–4.6 punktuose nurodytais atvejais Ūkio subjektas,<text:s/></text:span><text:span text:style-name="T847">kuriam atliekamas vadybinio pajėgumo vertinimas, Komisijai pateikia informaciją apie padalinius, filialus ir valdymo organus, Aprašo 7 priedą, nurodant šias funkcijas atliekančius Ūkio subjekto padalinius (skyrius) ir darbuotojų skaičių bei pateikiant šių<text:s/></text:span><text:span text:style-name="T848">darbuotojų pareigines instrukcijas arba sutartis su atitinkamos paslaugos teikėjais.<text:s/></text:span><text:span text:style-name="T849">Tais atvejais, kai darbuotojų pareigybinės instrukcijos yra vienodos ir jų funkcijos yra numatytos struktūrinio padalinio nuostatuose, užtenka pateikti 2 pavyzdines pareig</text:span><text:span text:style-name="T850">ybines instrukcijas.<text:s/></text:span><text:span text:style-name="T851">Taip pat, jei taikytina, pažymėjimų kopijas, patvirtinančias, kad energetikos objektus, įrenginius statantys ir (arba) eksploatuojantys darbuotojai atitinka Energetikos objektus, įrenginius statančių ir eksploatuojančių darbuotojų ates</text:span><text:span text:style-name="T852">tavimo tvarkos apraše, patvirtintame Lietuvos Respublikos energetikos ministro 2012 m. lapkričio 7 d. įsakymu Nr. 1-220 „Dėl Energetikos objektus, įrenginius statančių ir eksploatuojančių darbuotojų atestavimo tvarkos aprašo patvirtinimo“ energetikos darbu</text:span><text:span text:style-name="T853">otojams keliamus reikalavimus.<text:s/></text:span></text:p>
      <text:p text:style-name="P854"><text:span text:style-name="T855">34</text:span><text:span text:style-name="T856">. Aprašo 4.1, 4.2.1.1–4.2.1.4, 4.2.1.6, 4.4.1–4.4.3, 4.5–4.6 punktuose nurodytais atvejais, kai veiklą vykdo fizinis asmuo, kuriam atliekamas vadybinio pajėgumo vertinimas, Komisijai pateikia informaciją apie darbuotoj</text:span><text:span text:style-name="T857">us (nurodant pareigines instrukcijas arba pateikiant sutartis su atitinkamos paslaugos teikėjais) dėl Aprašo 32 punkte nurodytų funkcijų vykdymo.<text:s/></text:span></text:p>
      <text:p text:style-name="P858"><text:span text:style-name="T859">35</text:span><text:span text:style-name="T860">. Ūkio subjekto vadybinio pajėgumo vertinimas Komisijos nutarimu atliekamas, jei Ūkio subjektas, kuris<text:s/></text:span><text:span text:style-name="T861">jau kartą buvo baustas už atitinkamo reikalavimo nevykdymą, antrą kartą neįvykdė tokio pat pobūdžio reikalavimo bei apie šių reikalavimų neįvykdymą buvo informuotas raštu.</text:span></text:p>
      <text:p text:style-name="P862"><text:span text:style-name="T863">36</text:span><text:span text:style-name="T864">. Aprašo 4.1, 4.2.1.1–4.2.1.4, 4.2.1.6, 4.4.1–4.4.3, 4.5–4.6 punktuose nurodyt</text:span><text:span text:style-name="T865">ais atvejais Ūkio subjekto vadybinis pajėgumas vertinamas kaip nepakankamas, jei Ūkio subjektas netenkina bent vieno iš Aprašo 32 punkte nustatytų reikalavimų.<text:s/></text:span></text:p>
      <text:p text:style-name="P866"><text:span text:style-name="T867">37</text:span><text:span text:style-name="T868">. Licencijos išdavimo ar pakeitimo metu pateiktiems duomenims pasikeitus iš esmės, Ūkio s</text:span><text:span text:style-name="T869">ubjektas privalo pateikti Komisijai motyvuotą paaiškinimą dėl atsiradusių pasikeitimų.</text:span></text:p>
      <text:p text:style-name="P870"/>
      <text:p text:style-name="P871"><text:span text:style-name="T872">V</text:span><text:span text:style-name="T873"><text:s/>SKYRIUS</text:span></text:p>
      <text:p text:style-name="P874"><text:span text:style-name="T875">VARTOTOJŲ MOKAMOS SUMOS UŽ GERIAMOJO VANDENS TIEKIMO IR NUOTEKŲ TVARKYMO PASLAUGAS ĮVERTINIMAS</text:span></text:p>
      <text:p text:style-name="P876"/>
      <text:p text:style-name="P877"><text:span text:style-name="T878">38</text:span><text:span text:style-name="T879">. Komisija vartotojų mokamos sumos už paslaugas<text:s/></text:span><text:span text:style-name="T880">įvertinimą atlieka:</text:span></text:p>
      <text:p text:style-name="P881"><text:span text:style-name="T882">38.1</text:span><text:span text:style-name="T883">. iki kiekvienų metų gruodžio 31 d. nustačius naujas kainas Ūkio subjektams, nurodytiems Aprašo 4.3.3 punkte;<text:s/></text:span></text:p>
      <text:p text:style-name="P884"><text:span text:style-name="T885">38.2</text:span><text:span text:style-name="T886">. vartotojų mokama suma už geriamojo vandens tiekimo ir nuotekų tvarkymo paslaugas skaičiuojama pagal formulę:</text:span></text:p>
      <text:p text:style-name="P887"/>
      <text:p text:style-name="P888"><text:span text:style-name="T889"><draw:frame draw:style-name="a0" draw:name="Paveikslėlis 3" text:anchor-type="as-char" svg:x="0in" svg:y="0in" svg:width="2.18542in" svg:height="0.37153in" style:rel-width="scale" style:rel-height="scale"><draw:image xlink:href="media/image1.emf" xlink:type="simple" xlink:show="embed" xlink:actuate="onLoad"/><svg:title/><svg:desc/></draw:frame></text:span></text:p>
      <text:p text:style-name="P890">čia:</text:p>
      <text:p text:style-name="P891"><text:span text:style-name="T892">V</text:span><text:span text:style-name="T893">MS</text:span><text:span text:style-name="T894"><text:s/>– vartotojų mokama suma, proc.;</text:span></text:p>
      <text:p text:style-name="P895"><text:span text:style-name="T896">TK – Ūkio subjekto taikoma kaina, Eur/m</text:span><text:span text:style-name="T897">3</text:span><text:span text:style-name="T898">;</text:span></text:p>
      <text:p text:style-name="P899">PK – pardavimo kaina, Eur per mėn.;</text:p>
      <text:p text:style-name="P900"><text:span text:style-name="T901">K – vartotojų suvartotas geriamojo vandens kiekis, m</text:span><text:span text:style-name="T902">3</text:span><text:span text:style-name="T903">/mėn.;</text:span></text:p>
      <text:p text:style-name="P904"><text:span text:style-name="T905">ŠP</text:span><text:span text:style-name="T906">vid<text:s/></text:span><text:span text:style-name="T907">–vidutinės mėnesio šeimos pajamos, Eur/mėn.</text:span></text:p>
      <text:p text:style-name="P908"><text:span text:style-name="T909">38.3</text:span><text:span text:style-name="T910">. Komisija nusta</text:span><text:span text:style-name="T911">čiusi, kad vartotojų mokama suma už paslaugas viršija 4 procentus vidutinių mėnesio šeimos pajamų, gali pareikalauti, kad Ūkio subjektas pateiktų planą, kuriame būtų numatyti konkretūs veiksniai, kaip Ūkio subjektas sumažins sąnaudas, kad už jo teikiamas g</text:span><text:span text:style-name="T912">eriamojo vandens tiekimo ir nuotekų tvarkymo paslaugas vartotojų mokama suma neviršytų<text:s/></text:span><text:span text:style-name="T913"><text:line-break/>4 procentų vidutinių mėnesio šeimos pajamų;</text:span></text:p>
      <text:p text:style-name="P914"><text:span text:style-name="T915">38.4</text:span><text:span text:style-name="T916">. tokį planą Komisijai ir Savivaldybių institucijoms privalo pateikti Ūkio subjektai, kurių vartotojų mokama suma už</text:span><text:span text:style-name="T917"><text:s/>paslaugas viršija 4 procentus vidutinių mėnesio šeimos pajamų.</text:span></text:p>
      <text:p text:style-name="P918"/>
      <text:p text:style-name="P919"><text:span text:style-name="T920">VI</text:span><text:span text:style-name="T921"><text:s/>SKYRIUS</text:span></text:p>
      <text:p text:style-name="P922"><text:span text:style-name="T923">BAIGIAMOSIOS NUOSTATOS</text:span></text:p>
      <text:p text:style-name="P924"/>
      <text:p text:style-name="P925"><text:span text:style-name="T926">39</text:span><text:span text:style-name="T927">. Ūkio subjekto technologinio, finansinio ir vadybinio pajėgumo įvertinimą Komisija įformina nutarimu Komisijos darbo reglamento nustatyta<text:s/></text:span><text:span text:style-name="T928">tvarka.</text:span></text:p>
      <text:p text:style-name="P929"><text:span text:style-name="T930">40</text:span><text:span text:style-name="T931">. Išaiškėjus naujoms aplinkybėms arba Ūkio subjektui pateikus papildomus ar patikslintus duomenis, Komisija atlieka pakartotinį Ūkio subjekto technologinio, finansinio ir vadybinio pajėgumo įvertinimą, kurio išvados teikiamos svarstyti Komisi</text:span><text:span text:style-name="T932">jos posėdžiui ir įforminamos nutarimu Komisijos darbo reglamento nustatyta tvarka.</text:span></text:p>
      <text:p text:style-name="P933"><text:span text:style-name="T934">41</text:span><text:span text:style-name="T935">. Nepašalinus nustatytų trūkumų arba Komisijos nutarimu nustačius, kad Ūkio subjekto technologinis, finansinis ir (ar) vadybinis pajėgumas neleidžia vykdyti reguliuoja</text:span><text:span text:style-name="T936">mos veiklos sąlygų, Ūkio subjektas atsako teisės aktų nustatyta tvarka ir sąlygomis.</text:span></text:p>
      <text:p text:style-name="P937"><text:span text:style-name="T938">42</text:span><text:span text:style-name="T939">. Komisija apie atliktą Ūkio subjekto vartotojų mokamos sumos<text:s/></text:span><text:span text:style-name="T940"><text:tab/>už geriamojo vandens tiekimo ir nuotekų tvarkymo paslaugas įvertinimą per 10 darbo dienų informuoja at</text:span><text:span text:style-name="T941">itinkamą savivaldybę ir Lietuvos Respublikos aplinkos ministeriją.</text:span></text:p>
      <text:p text:style-name="P942"><text:span text:style-name="T943">43</text:span><text:span text:style-name="T944">. Komisijos veiksmai ir neveikimas, susiję su Aprašo laikymusi ir įgyvendinimu, gali būti skundžiami Lietuvos Respublikos įstatymų nustatyta tvarka ir sąlygomis.</text:span></text:p>
      <text:p text:style-name="P945">44. Ūkio subjektai, pažeidę Aprašo nuostatas, atsako Lietuvos Respublikos įstatymų nustatyta tvarka.<text:s/></text:p>
      <text:p text:style-name="P946">Papildyta punktu:</text:p>
      <text:p text:style-name="P947"><text:span text:style-name="T948">Nr.<text:s/></text:span><text:a xlink:href="https://www.e-tar.lt/portal/legalAct.html?documentId=65dc3d701f2d11e586708c6593c243ce" office:target-frame-name="_top" xlink:show="replace"><text:span text:style-name="T949">O3-416</text:span></text:a><text:span text:style-name="T950">, 2015-06-30, paskelbta TAR 2015-06-30, i. k.</text:span><text:span text:style-name="T951"><text:s/>2015-10499</text:span></text:p>
      <text:p text:style-name="Normal"/>
      <text:p text:style-name="P952"><text:span text:style-name="T953">______________</text:span></text:p>
      <text:p text:style-name="P954">Priedo pakeitimai:</text:p>
      <text:p text:style-name="P955"><text:span text:style-name="T956">Nr.<text:s/></text:span><text:a xlink:href="https://www.e-tar.lt/portal/legalAct.html?documentId=TAR.56111839EE98" office:target-frame-name="_top" xlink:show="replace"><text:span text:style-name="T957">O3-132</text:span></text:a><text:span text:style-name="T958">, 2011-06-14, Žin., 2011, Nr. 73-3538 (2011-06-16), i. k. 111106ANUTA00O3-132</text:span></text:p>
      <text:p text:style-name="Normal"/>
      <text:p text:style-name="P959"><text:span text:style-name="T960">Ūkio subjektų technologinio, finansinio ir vadybinio<text:s/></text:span></text:p>
      <text:p text:style-name="P961">pajėgumo įvertinimo tvarkos aprašo<text:s/></text:p>
      <text:p text:style-name="P962"><text:span text:style-name="T963">1</text:span><text:span text:style-name="T964"><text:s/>priedas</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Ūkio subjekto:</text:p>
          </table:table-cell>
          <table:table-cell table:style-name="TableCell974">
            <text:p text:style-name="P975"/>
          </table:table-cell>
          <table:table-cell table:style-name="TableCell976">
            <text:p text:style-name="P977">Kontaktinio asmens:</text:p>
          </table:table-cell>
          <table:table-cell table:style-name="TableCell978">
            <text:p text:style-name="P979"/>
          </table:table-cell>
        </table:table-row>
        <table:table-row table:style-name="TableRow980">
          <table:table-cell table:style-name="TableCell981">
            <text:p text:style-name="P982">Pavadinimas</text:p>
          </table:table-cell>
          <table:table-cell table:style-name="TableCell983">
            <text:p text:style-name="P984"/>
          </table:table-cell>
          <table:table-cell table:style-name="TableCell985">
            <text:p text:style-name="P986">V., pavardė</text:p>
          </table:table-cell>
          <table:table-cell table:style-name="TableCell987">
            <text:p text:style-name="P988"/>
          </table:table-cell>
        </table:table-row>
        <table:table-row table:style-name="TableRow989">
          <table:table-cell table:style-name="TableCell990">
            <text:p text:style-name="P991">Kodas</text:p>
          </table:table-cell>
          <table:table-cell table:style-name="TableCell992">
            <text:p text:style-name="P993"/>
          </table:table-cell>
          <table:table-cell table:style-name="TableCell994">
            <text:p text:style-name="P995">Pareigos<text:s/></text:p>
          </table:table-cell>
          <table:table-cell table:style-name="TableCell996">
            <text:p text:style-name="P997"/>
          </table:table-cell>
        </table:table-row>
        <table:table-row table:style-name="TableRow998">
          <table:table-cell table:style-name="TableCell999">
            <text:p text:style-name="P1000">Buveinės adresas</text:p>
          </table:table-cell>
          <table:table-cell table:style-name="TableCell1001">
            <text:p text:style-name="P1002"/>
          </table:table-cell>
          <table:table-cell table:style-name="TableCell1003">
            <text:p text:style-name="P1004">Telefonas<text:s/></text:p>
          </table:table-cell>
          <table:table-cell table:style-name="TableCell1005">
            <text:p text:style-name="P1006"/>
          </table:table-cell>
        </table:table-row>
        <table:table-row table:style-name="TableRow1007">
          <table:table-cell table:style-name="TableCell1008">
            <text:p text:style-name="P1009">Telefonas</text:p>
          </table:table-cell>
          <table:table-cell table:style-name="TableCell1010">
            <text:p text:style-name="P1011"/>
          </table:table-cell>
          <table:table-cell table:style-name="TableCell1012">
            <text:p text:style-name="P1013">Faksas<text:s/></text:p>
          </table:table-cell>
          <table:table-cell table:style-name="TableCell1014">
            <text:p text:style-name="P1015"/>
          </table:table-cell>
        </table:table-row>
        <table:table-row table:style-name="TableRow1016">
          <table:table-cell table:style-name="TableCell1017">
            <text:p text:style-name="P1018">Faksas</text:p>
          </table:table-cell>
          <table:table-cell table:style-name="TableCell1019">
            <text:p text:style-name="P1020"/>
          </table:table-cell>
          <table:table-cell table:style-name="TableCell1021">
            <text:p text:style-name="P1022">El.<text:s/>paštas</text:p>
          </table:table-cell>
          <table:table-cell table:style-name="TableCell1023">
            <text:p text:style-name="P1024"/>
          </table:table-cell>
        </table:table-row>
        <table:table-row table:style-name="TableRow1025">
          <table:table-cell table:style-name="TableCell1026">
            <text:p text:style-name="P1027">Tinklalapi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El. pašt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ŪKIO SUBJEKTO __________________ TECHNOLOGINIO PAJĖGUMO ĮVERTINIMAS</text:p>
      <text:p text:style-name="P1045"/>
      <text:p text:style-name="P1046">Valstybinei kainų ir energetikos kontrolės komisijai</text:p>
      <text:p text:style-name="P1047">Verkių g. 25C-1, LT-08223 Vilnius, rastine@regula.lt<text: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Ūkio subjekto valdomi įrenginiai<text:s/></text:p>
          </table:table-cell>
          <table:table-cell table:style-name="TableCell1059">
            <text:p text:style-name="P1060">Valdymo forma</text:p>
          </table:table-cell>
          <table:table-cell table:style-name="TableCell1061">
            <text:p text:style-name="P1062">Eksploatavimas ir priežiūra</text:p>
          </table:table-cell>
          <table:table-cell table:style-name="TableCell1063">
            <text:p text:style-name="P1064">Buvimo vieta</text:p>
          </table:table-cell>
          <table:table-cell table:style-name="TableCell1065">
            <text:p text:style-name="P1066"><text:span text:style-name="T1067">Reguliuojamos veiklos teritorija</text:span><text:span text:style-name="T1068">*</text:span></text:p>
          </table:table-cell>
          <table:table-cell table:style-name="TableCell1069">
            <text:p text:style-name="P1070">Įrenginių disponuojama galia</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text:span text:style-name="T1099">* N</text:span><text:span text:style-name="T1100">etaikoma 4.5.1, 4.5.2, 4.4.4 punktuose nurodytiems Ūkio subjektams.</text:span></text:p>
      <text:p text:style-name="P1101"><text:span text:style-name="T1102">______________</text:span></text:p>
      <text:p text:style-name="P1103">Priedo pakeitimai:</text:p>
      <text:p text:style-name="P1104"><text:span text:style-name="T1105">Nr.<text:s/></text:span><text:a xlink:href="https://www.e-tar.lt/portal/legalAct.html?documentId=TAR.56111839EE98" office:target-frame-name="_top" xlink:show="replace"><text:span text:style-name="T1106">O3-132</text:span></text:a><text:span text:style-name="T1107">, 2011-06-14, Žin., 2011, Nr. 73-3538 (2011-06-16), i. k. 111106ANUTA00O3-132</text:span></text:p>
      <text:p text:style-name="P1108"><text:span text:style-name="T1109">Nr.<text:s/></text:span><text:a xlink:href="https://www.e-tar.lt/portal/legalAct.html?documentId=TAR.42F4A991E9F1" office:target-frame-name="_top" xlink:show="replace"><text:span text:style-name="T1110">O3-190</text:span></text:a><text:span text:style-name="T1111">, 2011-07-25, Žin., 2011, Nr. 100-4738 (2011-08-06), i. k. 111106ANUTA00O3-190</text:span></text:p>
      <text:p text:style-name="P1112"><text:span text:style-name="T1113">Nr.<text:s/></text:span><text:a xlink:href="https://www.e-tar.lt/portal/legalAct.html?documentId=TAR.4AD64E046888" office:target-frame-name="_top" xlink:show="replace"><text:span text:style-name="T1114">O3-120</text:span></text:a><text:span text:style-name="T1115">, 2012-05-28, Žin., 2012, Nr. 62-3160 (2012-06-01), i. k. 112106ANUTA00O3-120</text:span></text:p>
      <text:p text:style-name="P1116"><text:span text:style-name="T1117">Nr.<text:s/></text:span><text:a xlink:href="https://www.e-tar.lt/portal/legalAct.html?documentId=TAR.0EFF5C368875" office:target-frame-name="_top" xlink:show="replace"><text:span text:style-name="T1118">O3-336</text:span></text:a><text:span text:style-name="T1119">, 2013-08-27, Žin., 2013, Nr. 92-4632 (2013-08-31), i. k. 113106ANUTA00O3-336</text:span></text:p>
      <text:p text:style-name="Normal"/>
      <text:p text:style-name="P1120">Ūkio subjektų technologinio, finansinio ir vadybinio<text:s/></text:p>
      <text:p text:style-name="P1122">pajėgumo įvertinimo tvarkos aprašo<text:s/></text:p>
      <text:p text:style-name="P1123"><text:span text:style-name="T1124">2</text:span><text:span text:style-name="T1125"><text:s/>prieda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Ūkio subjekto:</text:p>
          </table:table-cell>
          <table:table-cell table:style-name="TableCell1135">
            <text:p text:style-name="P1136"/>
          </table:table-cell>
          <table:table-cell table:style-name="TableCell1137">
            <text:p text:style-name="P1138">Kontaktinio asmens:</text:p>
          </table:table-cell>
          <table:table-cell table:style-name="TableCell1139">
            <text:p text:style-name="P1140"/>
          </table:table-cell>
        </table:table-row>
        <table:table-row table:style-name="TableRow1141">
          <table:table-cell table:style-name="TableCell1142">
            <text:p text:style-name="P1143">Pavadinimas</text:p>
          </table:table-cell>
          <table:table-cell table:style-name="TableCell1144">
            <text:p text:style-name="P1145"/>
          </table:table-cell>
          <table:table-cell table:style-name="TableCell1146">
            <text:p text:style-name="P1147">V., pavardė</text:p>
          </table:table-cell>
          <table:table-cell table:style-name="TableCell1148">
            <text:p text:style-name="P1149"/>
          </table:table-cell>
        </table:table-row>
        <table:table-row table:style-name="TableRow1150">
          <table:table-cell table:style-name="TableCell1151">
            <text:p text:style-name="P1152">Kodas</text:p>
          </table:table-cell>
          <table:table-cell table:style-name="TableCell1153">
            <text:p text:style-name="P1154"/>
          </table:table-cell>
          <table:table-cell table:style-name="TableCell1155">
            <text:p text:style-name="P1156">Pareigos<text:s/></text:p>
          </table:table-cell>
          <table:table-cell table:style-name="TableCell1157">
            <text:p text:style-name="P1158"/>
          </table:table-cell>
        </table:table-row>
        <table:table-row table:style-name="TableRow1159">
          <table:table-cell table:style-name="TableCell1160">
            <text:p text:style-name="P1161">Buveinės adresas</text:p>
          </table:table-cell>
          <table:table-cell table:style-name="TableCell1162">
            <text:p text:style-name="P1163"/>
          </table:table-cell>
          <table:table-cell table:style-name="TableCell1164">
            <text:p text:style-name="P1165">Telefonas<text:s/></text:p>
          </table:table-cell>
          <table:table-cell table:style-name="TableCell1166">
            <text:p text:style-name="P1167"/>
          </table:table-cell>
        </table:table-row>
        <table:table-row table:style-name="TableRow1168">
          <table:table-cell table:style-name="TableCell1169">
            <text:p text:style-name="P1170">Telefonas</text:p>
          </table:table-cell>
          <table:table-cell table:style-name="TableCell1171">
            <text:p text:style-name="P1172"/>
          </table:table-cell>
          <table:table-cell table:style-name="TableCell1173">
            <text:p text:style-name="P1174">Faksas<text:s/></text:p>
          </table:table-cell>
          <table:table-cell table:style-name="TableCell1175">
            <text:p text:style-name="P1176"/>
          </table:table-cell>
        </table:table-row>
        <table:table-row table:style-name="TableRow1177">
          <table:table-cell table:style-name="TableCell1178">
            <text:p text:style-name="P1179">Faksas</text:p>
          </table:table-cell>
          <table:table-cell table:style-name="TableCell1180">
            <text:p text:style-name="P1181"/>
          </table:table-cell>
          <table:table-cell table:style-name="TableCell1182">
            <text:p text:style-name="P1183">El. paštas</text:p>
          </table:table-cell>
          <table:table-cell table:style-name="TableCell1184">
            <text:p text:style-name="P1185"/>
          </table:table-cell>
        </table:table-row>
        <table:table-row table:style-name="TableRow1186">
          <table:table-cell table:style-name="TableCell1187">
            <text:p text:style-name="P1188">Tinklalapi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El. pašt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_______________________________ INFRASTRUKTŪRINĖS VEIKLOS</text:p>
      <text:p text:style-name="P1206">(Ūkio subjekto pavadinimas)</text:p>
      <text:p text:style-name="P1207">FINANSINĖS BŪKLĖS RODIKLIAI</text:p>
      <text:p text:style-name="P1208"/>
      <text:p text:style-name="P1209">__________________</text:p>
      <text:p text:style-name="P1210">(sudarymo data)</text:p>
      <text:p text:style-name="P1211">Valstybinei kainų ir energetikos kontrolės komisijai</text:p>
      <text:p text:style-name="P1212">Verkių g. 25C-1, LT-08223 Vilnius, rastine@regula.lt<text:s/></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columns-spanned="3">
              <text:p text:style-name="P1224">Finansinės būklės rodikliai</text:p>
            </table:table-cell>
            <table:covered-table-cell/>
            <table:covered-table-cell/>
            <table:table-cell table:style-name="TableCell1225" table:number-columns-spanned="2">
              <text:p text:style-name="P1226">Apskaičiuotos rodiklių reikšmės</text:p>
            </table:table-cell>
            <table:covered-table-cell/>
            <table:table-cell table:style-name="TableCell1227" table:number-columns-spanned="2">
              <text:p text:style-name="P1228">Apskaičiuotos balų reikšmės</text:p>
            </table:table-cell>
            <table:covered-table-cell/>
          </table:table-row>
          <table:table-row table:style-name="TableRow1229">
            <table:table-cell table:style-name="TableCell1230">
              <text:p text:style-name="P1231">Eil. Nr.<text:s/></text:p>
            </table:table-cell>
            <table:table-cell table:style-name="TableCell1232">
              <text:p text:style-name="P1233">Rodiklio pavadinimas</text:p>
            </table:table-cell>
            <table:table-cell table:style-name="TableCell1234">
              <text:p text:style-name="P1235">Skaičiavimo formulė</text:p>
            </table:table-cell>
            <table:table-cell table:style-name="TableCell1236">
              <text:p text:style-name="P1237">20__</text:p>
            </table:table-cell>
            <table:table-cell table:style-name="TableCell1238">
              <text:p text:style-name="P1239">20__</text:p>
            </table:table-cell>
            <table:table-cell table:style-name="TableCell1240">
              <text:p text:style-name="P1241">20__</text:p>
            </table:table-cell>
            <table:table-cell table:style-name="TableCell1242">
              <text:p text:style-name="P1243">20__</text:p>
            </table:table-cell>
          </table:table-row>
          <table:table-row table:style-name="TableRow1244">
            <table:table-cell table:style-name="TableCell1245">
              <text:p text:style-name="P1246">I.</text:p>
            </table:table-cell>
            <table:table-cell table:style-name="TableCell1247" table:number-columns-spanned="6">
              <text:p text:style-name="P1248"><text:span text:style-name="T1249">Pajamų apsaugos rodikliai</text:span></text:p>
            </table:table-cell>
            <table:covered-table-cell/>
            <table:covered-table-cell/>
            <table:covered-table-cell/>
            <table:covered-table-cell/>
            <table:covered-table-cell/>
          </table:table-row>
          <table:table-row table:style-name="TableRow1250">
            <table:table-cell table:style-name="TableCell1251">
              <text:p text:style-name="P1252">1.</text:p>
            </table:table-cell>
            <table:table-cell table:style-name="TableCell1253">
              <text:p text:style-name="P1254"><text:span text:style-name="T1255">Grynasis pelningumas<text:s/></text:span><text:span text:style-name="T1256">(R1)</text:span></text:p>
            </table:table-cell>
            <table:table-cell table:style-name="TableCell1257">
              <text:p text:style-name="P1258">(grynasis pelnas/pardavimo<text:s/>pajamos) x 10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I.</text:p>
            </table:table-cell>
            <table:table-cell table:style-name="TableCell1270" table:number-columns-spanned="6">
              <text:p text:style-name="P1271"><text:span text:style-name="T1272">Finansinio sverto rodikliai</text:span></text:p>
            </table:table-cell>
            <table:covered-table-cell/>
            <table:covered-table-cell/>
            <table:covered-table-cell/>
            <table:covered-table-cell/>
            <table:covered-table-cell/>
          </table:table-row>
          <table:table-row table:style-name="TableRow1273">
            <table:table-cell table:style-name="TableCell1274">
              <text:p text:style-name="P1275">2.</text:p>
            </table:table-cell>
            <table:table-cell table:style-name="TableCell1276">
              <text:p text:style-name="P1277"><text:span text:style-name="T1278">Įsiskolinimo koeficientas<text:s/></text:span><text:span text:style-name="T1279">(R2)</text:span></text:p>
            </table:table-cell>
            <table:table-cell table:style-name="TableCell1280">
              <text:p text:style-name="P1281">(visi įsipareigojimai/turtas) x 100</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text:span text:style-name="T1295">Einamojo likvidumo koeficientas<text:s/></text:span><text:span text:style-name="T1296">(R3)</text:span></text:p>
            </table:table-cell>
            <table:table-cell table:style-name="TableCell1297">
              <text:p text:style-name="P1298">trumpalaikis turtas/trumpalaikiai įsipareigojim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II.</text:p>
            </table:table-cell>
            <table:table-cell table:style-name="TableCell1310" table:number-columns-spanned="6">
              <text:p text:style-name="P1311"><text:span text:style-name="T1312">Komercinio aktyvumo<text:s/></text:span><text:span text:style-name="T1313">rodikliai</text:span></text:p>
            </table:table-cell>
            <table:covered-table-cell/>
            <table:covered-table-cell/>
            <table:covered-table-cell/>
            <table:covered-table-cell/>
            <table:covered-table-cell/>
          </table:table-row>
          <table:table-row table:style-name="TableRow1314">
            <table:table-cell table:style-name="TableCell1315">
              <text:p text:style-name="P1316">4.</text:p>
            </table:table-cell>
            <table:table-cell table:style-name="TableCell1317">
              <text:p text:style-name="P1318"><text:span text:style-name="T1319">Pirkėjų įsiskolinimo koef.<text:s/></text:span><text:span text:style-name="T1320"><text:line-break/>(365 d.*)<text:s/></text:span><text:span text:style-name="T1321">(R4)</text:span></text:p>
            </table:table-cell>
            <table:table-cell table:style-name="TableCell1322">
              <text:p text:style-name="P1323">(pirkėjų įsiskolinimas/pardavimo pajamos) x 365*<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V.</text:p>
            </table:table-cell>
            <table:table-cell table:style-name="TableCell1335" table:number-columns-spanned="6">
              <text:p text:style-name="P1336"><text:span text:style-name="T1337">Įmonės bendrasis rodiklis<text:s/></text:span></text:p>
            </table:table-cell>
            <table:covered-table-cell/>
            <table:covered-table-cell/>
            <table:covered-table-cell/>
            <table:covered-table-cell/>
            <table:covered-table-cell/>
          </table:table-row>
          <table:table-row table:style-name="TableRow1338">
            <table:table-cell table:style-name="TableCell1339">
              <text:p text:style-name="P1340">5.<text:s/></text:p>
            </table:table-cell>
            <table:table-cell table:style-name="TableCell1341">
              <text:p text:style-name="P1342"><text:span text:style-name="T1343">Įmonės bendrasis finansinio pajėgumo rodiklis<text:s/></text:span><text:span text:style-name="T1344">(BR)</text:span><text:span text:style-name="T1345"><text:s/></text:span></text:p>
            </table:table-cell>
            <table:table-cell table:style-name="TableCell1346">
              <text:p text:style-name="P1347"><text:span text:style-name="T1348"><draw:frame draw:style-name="a1" draw:name="Paveikslėlis 4" text:anchor-type="as-char" svg:x="0in" svg:y="0in" svg:width="0.61458in" svg:height="0.47153in" style:rel-width="scale" style:rel-height="scale"><draw:image xlink:href="media/image2.emf" xlink:type="simple" xlink:show="embed" xlink:actuate="onLoad"/><svg:title/><svg:desc/></draw:frame></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header-rows>
      </table:table>
      <text:p text:style-name="P1357">*Dienų skaičius priklauso nuo laikotarpio už kurį<text:s/>skaičiuojamas pirkėjų įsiskolinimo koeficientas</text:p>
      <text:p text:style-name="P1358"><text:span text:style-name="T1359">______________</text:span></text:p>
      <text:p text:style-name="P1360">Priedo pakeitimai:</text:p>
      <text:p text:style-name="P1361"><text:span text:style-name="T1362">Nr.<text:s/></text:span><text:a xlink:href="https://www.e-tar.lt/portal/legalAct.html?documentId=TAR.56111839EE98" office:target-frame-name="_top" xlink:show="replace"><text:span text:style-name="T1363">O3-132</text:span></text:a><text:span text:style-name="T1364">, 2011-06-14, Žin., 2011, Nr. 73-3538 (2011-06-16), i. k. 111106ANUTA00O3-132</text:span></text:p>
      <text:p text:style-name="P1365"><text:span text:style-name="T1366">Nr.<text:s/></text:span><text:a xlink:href="https://www.e-tar.lt/portal/legalAct.html?documentId=TAR.0EFF5C368875" office:target-frame-name="_top" xlink:show="replace"><text:span text:style-name="T1367">O3-336</text:span></text:a><text:span text:style-name="T1368">, 2013-08-27, Žin., 2013, Nr. 92-4632 (2013-08-31), i. k. 113106ANUTA00O3-336</text:span></text:p>
      <text:p text:style-name="Normal"/>
      <text:p text:style-name="P1369">Ūkio subjektų technologinio, finansinio ir vadybinio<text:s/></text:p>
      <text:p text:style-name="P1371">pajėgumo įvertinimo tvarkos aprašo<text:s/></text:p>
      <text:p text:style-name="P1372"><text:span text:style-name="T1373">3</text:span><text:span text:style-name="T1374"><text:s/>prieda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Ūkio subjekto:</text:p>
          </table:table-cell>
          <table:table-cell table:style-name="TableCell1384">
            <text:p text:style-name="P1385"/>
          </table:table-cell>
          <table:table-cell table:style-name="TableCell1386">
            <text:p text:style-name="P1387">Kontaktinio asmens:</text:p>
          </table:table-cell>
          <table:table-cell table:style-name="TableCell1388">
            <text:p text:style-name="P1389"/>
          </table:table-cell>
        </table:table-row>
        <table:table-row table:style-name="TableRow1390">
          <table:table-cell table:style-name="TableCell1391">
            <text:p text:style-name="P1392">Pavadinimas</text:p>
          </table:table-cell>
          <table:table-cell table:style-name="TableCell1393">
            <text:p text:style-name="P1394"/>
          </table:table-cell>
          <table:table-cell table:style-name="TableCell1395">
            <text:p text:style-name="P1396">V., pavardė</text:p>
          </table:table-cell>
          <table:table-cell table:style-name="TableCell1397">
            <text:p text:style-name="P1398"/>
          </table:table-cell>
        </table:table-row>
        <table:table-row table:style-name="TableRow1399">
          <table:table-cell table:style-name="TableCell1400">
            <text:p text:style-name="P1401">Kodas</text:p>
          </table:table-cell>
          <table:table-cell table:style-name="TableCell1402">
            <text:p text:style-name="P1403"/>
          </table:table-cell>
          <table:table-cell table:style-name="TableCell1404">
            <text:p text:style-name="P1405">Pareigos<text:s/></text:p>
          </table:table-cell>
          <table:table-cell table:style-name="TableCell1406">
            <text:p text:style-name="P1407"/>
          </table:table-cell>
        </table:table-row>
        <table:table-row table:style-name="TableRow1408">
          <table:table-cell table:style-name="TableCell1409">
            <text:p text:style-name="P1410">Buveinės adresas</text:p>
          </table:table-cell>
          <table:table-cell table:style-name="TableCell1411">
            <text:p text:style-name="P1412"/>
          </table:table-cell>
          <table:table-cell table:style-name="TableCell1413">
            <text:p text:style-name="P1414">Telefonas<text:s/></text:p>
          </table:table-cell>
          <table:table-cell table:style-name="TableCell1415">
            <text:p text:style-name="P1416"/>
          </table:table-cell>
        </table:table-row>
        <table:table-row table:style-name="TableRow1417">
          <table:table-cell table:style-name="TableCell1418">
            <text:p text:style-name="P1419">Telefonas</text:p>
          </table:table-cell>
          <table:table-cell table:style-name="TableCell1420">
            <text:p text:style-name="P1421"/>
          </table:table-cell>
          <table:table-cell table:style-name="TableCell1422">
            <text:p text:style-name="P1423">Faksas<text:s/></text:p>
          </table:table-cell>
          <table:table-cell table:style-name="TableCell1424">
            <text:p text:style-name="P1425"/>
          </table:table-cell>
        </table:table-row>
        <table:table-row table:style-name="TableRow1426">
          <table:table-cell table:style-name="TableCell1427">
            <text:p text:style-name="P1428">Faksas</text:p>
          </table:table-cell>
          <table:table-cell table:style-name="TableCell1429">
            <text:p text:style-name="P1430"/>
          </table:table-cell>
          <table:table-cell table:style-name="TableCell1431">
            <text:p text:style-name="P1432">El. paštas</text:p>
          </table:table-cell>
          <table:table-cell table:style-name="TableCell1433">
            <text:p text:style-name="P1434"/>
          </table:table-cell>
        </table:table-row>
        <table:table-row table:style-name="TableRow1435">
          <table:table-cell table:style-name="TableCell1436">
            <text:p text:style-name="P1437">Tinklalapi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El. pašt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_______________________________ TIEKIMO VEIKLOS</text:p>
      <text:p text:style-name="P1455">(Ūkio subjekto pavadinimas)</text:p>
      <text:p text:style-name="P1456">FINANSINĖS BŪKLĖS RODIKLIAI</text:p>
      <text:p text:style-name="P1457"/>
      <text:p text:style-name="P1458">__________________</text:p>
      <text:p text:style-name="P1459">(sudarymo data)</text:p>
      <text:p text:style-name="P1460">Valstybinei kainų ir energetikos kontrolės komisijai</text:p>
      <text:p text:style-name="P1461">Verkių g. 25C-1, LT-08223 Vilnius, rastine@regula.lt<text:s/></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able:number-columns-spanned="3">
              <text:p text:style-name="P1473">Finansinės būklės rodikliai</text:p>
            </table:table-cell>
            <table:covered-table-cell/>
            <table:covered-table-cell/>
            <table:table-cell table:style-name="TableCell1474" table:number-columns-spanned="2">
              <text:p text:style-name="P1475">Apskaičiuotos rodiklių reikšmės</text:p>
            </table:table-cell>
            <table:covered-table-cell/>
            <table:table-cell table:style-name="TableCell1476" table:number-columns-spanned="2">
              <text:p text:style-name="P1477">Apskaičiuotos balų reikšmės</text:p>
            </table:table-cell>
            <table:covered-table-cell/>
          </table:table-row>
          <table:table-row table:style-name="TableRow1478">
            <table:table-cell table:style-name="TableCell1479">
              <text:p text:style-name="P1480">Eil. Nr.<text:s/></text:p>
            </table:table-cell>
            <table:table-cell table:style-name="TableCell1481">
              <text:p text:style-name="P1482">Rodiklio pavadinimas</text:p>
            </table:table-cell>
            <table:table-cell table:style-name="TableCell1483">
              <text:p text:style-name="P1484">Skaičiavimo formulė</text:p>
            </table:table-cell>
            <table:table-cell table:style-name="TableCell1485">
              <text:p text:style-name="P1486">20__</text:p>
            </table:table-cell>
            <table:table-cell table:style-name="TableCell1487">
              <text:p text:style-name="P1488">20__</text:p>
            </table:table-cell>
            <table:table-cell table:style-name="TableCell1489">
              <text:p text:style-name="P1490">20__</text:p>
            </table:table-cell>
            <table:table-cell table:style-name="TableCell1491">
              <text:p text:style-name="P1492">20__</text:p>
            </table:table-cell>
          </table:table-row>
          <table:table-row table:style-name="TableRow1493">
            <table:table-cell table:style-name="TableCell1494">
              <text:p text:style-name="P1495">I.</text:p>
            </table:table-cell>
            <table:table-cell table:style-name="TableCell1496" table:number-columns-spanned="6">
              <text:p text:style-name="P1497"><text:span text:style-name="T1498">Pajamų apsaugos rodikliai</text:span></text:p>
            </table:table-cell>
            <table:covered-table-cell/>
            <table:covered-table-cell/>
            <table:covered-table-cell/>
            <table:covered-table-cell/>
            <table:covered-table-cell/>
          </table:table-row>
          <table:table-row table:style-name="TableRow1499">
            <table:table-cell table:style-name="TableCell1500">
              <text:p text:style-name="P1501">1.</text:p>
            </table:table-cell>
            <table:table-cell table:style-name="TableCell1502">
              <text:p text:style-name="P1503"><text:span text:style-name="T1504">Grynasis pelningumas<text:s/></text:span><text:span text:style-name="T1505">(R1)</text:span></text:p>
            </table:table-cell>
            <table:table-cell table:style-name="TableCell1506">
              <text:p text:style-name="P1507">(grynasis pelnas/pardavimo pajamos)<text:s/>x 100</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I.</text:p>
            </table:table-cell>
            <table:table-cell table:style-name="TableCell1519" table:number-columns-spanned="6">
              <text:p text:style-name="P1520"><text:span text:style-name="T1521">Finansinio sverto rodikliai</text:span></text:p>
            </table:table-cell>
            <table:covered-table-cell/>
            <table:covered-table-cell/>
            <table:covered-table-cell/>
            <table:covered-table-cell/>
            <table:covered-table-cell/>
          </table:table-row>
          <table:table-row table:style-name="TableRow1522">
            <table:table-cell table:style-name="TableCell1523">
              <text:p text:style-name="P1524">2.</text:p>
            </table:table-cell>
            <table:table-cell table:style-name="TableCell1525">
              <text:p text:style-name="P1526"><text:span text:style-name="T1527">Įsiskolinimo koeficientas<text:s/></text:span><text:span text:style-name="T1528">(R2)</text:span></text:p>
            </table:table-cell>
            <table:table-cell table:style-name="TableCell1529">
              <text:p text:style-name="P1530">(visi įsipareigojimai/ turtas) x 10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ext:p text:style-name="P1543"><text:span text:style-name="T1544">Einamojo likvidumo koeficientas<text:s/></text:span><text:span text:style-name="T1545">(R3)</text:span></text:p>
            </table:table-cell>
            <table:table-cell table:style-name="TableCell1546">
              <text:p text:style-name="P1547">trumpalaikis turtas/trumpalaikiai įsipareigojimai</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III.</text:p>
            </table:table-cell>
            <table:table-cell table:style-name="TableCell1559" table:number-columns-spanned="6">
              <text:p text:style-name="P1560"><text:span text:style-name="T1561">Komercinio aktyvumo rodikliai</text:span></text:p>
            </table:table-cell>
            <table:covered-table-cell/>
            <table:covered-table-cell/>
            <table:covered-table-cell/>
            <table:covered-table-cell/>
            <table:covered-table-cell/>
          </table:table-row>
          <table:table-row table:style-name="TableRow1562">
            <table:table-cell table:style-name="TableCell1563">
              <text:p text:style-name="P1564">4.</text:p>
            </table:table-cell>
            <table:table-cell table:style-name="TableCell1565">
              <text:p text:style-name="P1566"><text:span text:style-name="T1567">Pirkėjų įsiskolinimo koef.<text:s/></text:span><text:span text:style-name="T1568"><text:line-break/>(365 d.*)<text:s/></text:span><text:span text:style-name="T1569">(R4)</text:span></text:p>
            </table:table-cell>
            <table:table-cell table:style-name="TableCell1570">
              <text:p text:style-name="P1571">(pirkėjų įsiskolinimas/pardavimo pajamos) x 365*<text: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text:p>
            </table:table-cell>
            <table:table-cell table:style-name="TableCell1583">
              <text:p text:style-name="P1584"><text:span text:style-name="T1585">Skolų tiekėjams apyvartumo koef. (365 d.*)<text:s/></text:span><text:span text:style-name="T1586">(R5)</text:span></text:p>
            </table:table-cell>
            <table:table-cell table:style-name="TableCell1587">
              <text:p text:style-name="P1588">(skolos tiekėjams/pardavimo savikaina) x 365*<text: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IV.</text:p>
            </table:table-cell>
            <table:table-cell table:style-name="TableCell1600" table:number-columns-spanned="6">
              <text:p text:style-name="P1601"><text:span text:style-name="T1602">Įmonės bendrasis rodiklis<text:s/></text:span></text:p>
            </table:table-cell>
            <table:covered-table-cell/>
            <table:covered-table-cell/>
            <table:covered-table-cell/>
            <table:covered-table-cell/>
            <table:covered-table-cell/>
          </table:table-row>
          <table:table-row table:style-name="TableRow1603">
            <table:table-cell table:style-name="TableCell1604">
              <text:p text:style-name="P1605">6.<text:s/></text:p>
            </table:table-cell>
            <table:table-cell table:style-name="TableCell1606">
              <text:p text:style-name="P1607"><text:span text:style-name="T1608">Įmonės bendrasis finansinio pajėgumo rodiklis<text:s/></text:span><text:span text:style-name="T1609">(BR)</text:span><text:span text:style-name="T1610"><text:s/></text:span></text:p>
            </table:table-cell>
            <table:table-cell table:style-name="TableCell1611">
              <text:p text:style-name="P1612"><text:span text:style-name="T1613"><draw:frame draw:style-name="a2" draw:name="Paveikslėlis 5" text:anchor-type="as-char" svg:x="0in" svg:y="0in" svg:width="0.6in" svg:height="0.47153in" style:rel-width="scale" style:rel-height="scale"><draw:image xlink:href="media/image3.emf" xlink:type="simple" xlink:show="embed" xlink:actuate="onLoad"/><svg:title/><svg:desc/></draw:frame></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header-rows>
      </table:table>
      <text:p text:style-name="P1622">*Dienų skaičius priklauso nuo laikotarpio už kurį skaičiuojamas pirkėjų įsiskolinimo koeficientas</text:p>
      <text:p text:style-name="P1623"><text:span text:style-name="T1624">______________</text:span></text:p>
      <text:p text:style-name="P1625">Priedo pakeitimai:</text:p>
      <text:p text:style-name="P1626"><text:span text:style-name="T1627">Nr.<text:s/></text:span><text:a xlink:href="https://www.e-tar.lt/portal/legalAct.html?documentId=TAR.56111839EE98" office:target-frame-name="_top" xlink:show="replace"><text:span text:style-name="T1628">O3-132</text:span></text:a><text:span text:style-name="T1629">, 2011-06-14, Žin., 2011, Nr. 73-3538 (2011-06-16), i. k. 111106ANUTA00O3-132</text:span></text:p>
      <text:p text:style-name="P1630"><text:span text:style-name="T1631">Nr.<text:s/></text:span><text:a xlink:href="https://www.e-tar.lt/portal/legalAct.html?documentId=TAR.0EFF5C368875" office:target-frame-name="_top" xlink:show="replace"><text:span text:style-name="T1632">O3-336</text:span></text:a><text:span text:style-name="T1633">, 2013-08-27, Žin., 2013, Nr. 92-4632 (2013-08-31), i. k. 113106ANUTA00O3-336</text:span></text:p>
      <text:p text:style-name="Normal"/>
      <text:p text:style-name="P1634"><text:span text:style-name="T1635">Ūkio subjektų technologinio, finansinio ir vadybinio<text:s/></text:span></text:p>
      <text:p text:style-name="P1636">pajėgumo įvertinimo tvarkos aprašo<text:s/></text:p>
      <text:p text:style-name="P1637"><text:span text:style-name="T1638">4</text:span><text:span text:style-name="T1639"><text:s/>priedas</text:span></text:p>
      <text:p text:style-name="P1640"/>
      <text:p text:style-name="P1641"><text:span text:style-name="T1642">APSKAIČIUOTŲ FINANSINĖS BŪKLĖS RODIKLIŲ KONVERTAVIMO Į BALUS LENTELĖ</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Rodiklio pavadinimas</text:p>
          </table:table-cell>
          <table:table-cell table:style-name="TableCell1654" table:number-columns-spanned="5">
            <text:p text:style-name="P1655">Finansinės būklės rodiklių konvertavimo matrica</text:p>
          </table:table-cell>
          <table:covered-table-cell/>
          <table:covered-table-cell/>
          <table:covered-table-cell/>
          <table:covered-table-cell/>
        </table:table-row>
        <table:table-row table:style-name="TableRow1656">
          <table:table-cell table:style-name="TableCell1657">
            <text:p text:style-name="P1658">Grynasis pelningumas (R1)</text:p>
          </table:table-cell>
          <table:table-cell table:style-name="TableCell1659">
            <text:p text:style-name="P1660">R1≥15</text:p>
          </table:table-cell>
          <table:table-cell table:style-name="TableCell1661">
            <text:p text:style-name="P1662">10≤ R1&lt;15</text:p>
          </table:table-cell>
          <table:table-cell table:style-name="TableCell1663">
            <text:p text:style-name="P1664">5≤ R1&lt;10</text:p>
          </table:table-cell>
          <table:table-cell table:style-name="TableCell1665">
            <text:p text:style-name="P1666">0 ≤ R1&lt;5</text:p>
          </table:table-cell>
          <table:table-cell table:style-name="TableCell1667">
            <text:p text:style-name="P1668">R1&lt;0</text:p>
          </table:table-cell>
        </table:table-row>
        <table:table-row table:style-name="TableRow1669">
          <table:table-cell table:style-name="TableCell1670">
            <text:p text:style-name="P1671">Balų dydis (K1)</text:p>
          </table:table-cell>
          <table:table-cell table:style-name="TableCell1672">
            <text:p text:style-name="P1673">5</text:p>
          </table:table-cell>
          <table:table-cell table:style-name="TableCell1674">
            <text:p text:style-name="P1675">4</text:p>
          </table:table-cell>
          <table:table-cell table:style-name="TableCell1676">
            <text:p text:style-name="P1677">3</text:p>
          </table:table-cell>
          <table:table-cell table:style-name="TableCell1678">
            <text:p text:style-name="P1679">2</text:p>
          </table:table-cell>
          <table:table-cell table:style-name="TableCell1680">
            <text:p text:style-name="P1681">1</text:p>
          </table:table-cell>
        </table:table-row>
        <table:table-row table:style-name="TableRow1682">
          <table:table-cell table:style-name="TableCell1683">
            <text:p text:style-name="P1684"/>
          </table:table-cell>
          <table:table-cell table:style-name="TableCell1685" table:number-columns-spanned="5">
            <text:p text:style-name="P1686"/>
          </table:table-cell>
          <table:covered-table-cell/>
          <table:covered-table-cell/>
          <table:covered-table-cell/>
          <table:covered-table-cell/>
        </table:table-row>
        <table:table-row table:style-name="TableRow1687">
          <table:table-cell table:style-name="TableCell1688">
            <text:p text:style-name="P1689">Įsiskolinimo koeficientas (R2)</text:p>
          </table:table-cell>
          <table:table-cell table:style-name="TableCell1690">
            <text:p text:style-name="P1691">R2≥70</text:p>
          </table:table-cell>
          <table:table-cell table:style-name="TableCell1692">
            <text:p text:style-name="P1693">60≤R2&lt;70</text:p>
          </table:table-cell>
          <table:table-cell table:style-name="TableCell1694">
            <text:p text:style-name="P1695">50≤R2&lt;60</text:p>
          </table:table-cell>
          <table:table-cell table:style-name="TableCell1696">
            <text:p text:style-name="P1697">40≤R2&lt;50</text:p>
          </table:table-cell>
          <table:table-cell table:style-name="TableCell1698">
            <text:p text:style-name="P1699">40&gt;R2≥ 0</text:p>
          </table:table-cell>
        </table:table-row>
        <table:table-row table:style-name="TableRow1700">
          <table:table-cell table:style-name="TableCell1701">
            <text:p text:style-name="P1702">Balų dydis (K2)</text:p>
          </table:table-cell>
          <table:table-cell table:style-name="TableCell1703">
            <text:p text:style-name="P1704">1</text:p>
          </table:table-cell>
          <table:table-cell table:style-name="TableCell1705">
            <text:p text:style-name="P1706">2</text:p>
          </table:table-cell>
          <table:table-cell table:style-name="TableCell1707">
            <text:p text:style-name="P1708">3</text:p>
          </table:table-cell>
          <table:table-cell table:style-name="TableCell1709">
            <text:p text:style-name="P1710">4</text:p>
          </table:table-cell>
          <table:table-cell table:style-name="TableCell1711">
            <text:p text:style-name="P1712">5</text:p>
          </table:table-cell>
        </table:table-row>
        <table:table-row table:style-name="TableRow1713">
          <table:table-cell table:style-name="TableCell1714">
            <text:p text:style-name="P1715"/>
          </table:table-cell>
          <table:table-cell table:style-name="TableCell1716" table:number-columns-spanned="5">
            <text:p text:style-name="P1717"/>
          </table:table-cell>
          <table:covered-table-cell/>
          <table:covered-table-cell/>
          <table:covered-table-cell/>
          <table:covered-table-cell/>
        </table:table-row>
        <table:table-row table:style-name="TableRow1718">
          <table:table-cell table:style-name="TableCell1719">
            <text:p text:style-name="P1720">Einamojo likvidumo koeficientas (R3)</text:p>
          </table:table-cell>
          <table:table-cell table:style-name="TableCell1721">
            <text:p text:style-name="P1722">R3≥1,5</text:p>
          </table:table-cell>
          <table:table-cell table:style-name="TableCell1723">
            <text:p text:style-name="P1724">1,2≤R3&lt;1,5</text:p>
          </table:table-cell>
          <table:table-cell table:style-name="TableCell1725">
            <text:p text:style-name="P1726">1,1≤R3&lt;1,2</text:p>
          </table:table-cell>
          <table:table-cell table:style-name="TableCell1727">
            <text:p text:style-name="P1728">1,0≤R3&lt;1,1</text:p>
          </table:table-cell>
          <table:table-cell table:style-name="TableCell1729">
            <text:p text:style-name="P1730">1,0&gt;R3≥0</text:p>
          </table:table-cell>
        </table:table-row>
        <table:table-row table:style-name="TableRow1731">
          <table:table-cell table:style-name="TableCell1732">
            <text:p text:style-name="P1733">Balų dydis (K3)</text:p>
          </table:table-cell>
          <table:table-cell table:style-name="TableCell1734">
            <text:p text:style-name="P1735">5</text:p>
          </table:table-cell>
          <table:table-cell table:style-name="TableCell1736">
            <text:p text:style-name="P1737">4</text:p>
          </table:table-cell>
          <table:table-cell table:style-name="TableCell1738">
            <text:p text:style-name="P1739">3</text:p>
          </table:table-cell>
          <table:table-cell table:style-name="TableCell1740">
            <text:p text:style-name="P1741">2</text:p>
          </table:table-cell>
          <table:table-cell table:style-name="TableCell1742">
            <text:p text:style-name="P1743">1</text:p>
          </table:table-cell>
        </table:table-row>
        <table:table-row table:style-name="TableRow1744">
          <table:table-cell table:style-name="TableCell1745">
            <text:p text:style-name="P1746"/>
          </table:table-cell>
          <table:table-cell table:style-name="TableCell1747" table:number-columns-spanned="5">
            <text:p text:style-name="P1748"/>
          </table:table-cell>
          <table:covered-table-cell/>
          <table:covered-table-cell/>
          <table:covered-table-cell/>
          <table:covered-table-cell/>
        </table:table-row>
        <table:table-row table:style-name="TableRow1749">
          <table:table-cell table:style-name="TableCell1750">
            <text:p text:style-name="P1751">Pirkėjų įsiskolinimo koeficientas (dienomis) (R4)</text:p>
          </table:table-cell>
          <table:table-cell table:style-name="TableCell1752">
            <text:p text:style-name="P1753">R4≥90</text:p>
          </table:table-cell>
          <table:table-cell table:style-name="TableCell1754">
            <text:p text:style-name="P1755">60≤R4&lt;90</text:p>
          </table:table-cell>
          <table:table-cell table:style-name="TableCell1756">
            <text:p text:style-name="P1757">45≤R4&lt;60</text:p>
          </table:table-cell>
          <table:table-cell table:style-name="TableCell1758">
            <text:p text:style-name="P1759">30≤R4&lt;45</text:p>
          </table:table-cell>
          <table:table-cell table:style-name="TableCell1760">
            <text:p text:style-name="P1761">R4&lt;30</text:p>
          </table:table-cell>
        </table:table-row>
        <table:table-row table:style-name="TableRow1762">
          <table:table-cell table:style-name="TableCell1763">
            <text:p text:style-name="P1764">Balų dydis (K4)</text:p>
          </table:table-cell>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row>
        <table:table-row table:style-name="TableRow1775">
          <table:table-cell table:style-name="TableCell1776">
            <text:p text:style-name="P1777"/>
          </table:table-cell>
          <table:table-cell table:style-name="TableCell1778" table:number-columns-spanned="5">
            <text:p text:style-name="P1779"/>
          </table:table-cell>
          <table:covered-table-cell/>
          <table:covered-table-cell/>
          <table:covered-table-cell/>
          <table:covered-table-cell/>
        </table:table-row>
        <table:table-row table:style-name="TableRow1780">
          <table:table-cell table:style-name="TableCell1781">
            <text:p text:style-name="P1782">Skolų<text:s/>tiekėjams apyvartumo koeficientas (dienomis) (R5)</text:p>
          </table:table-cell>
          <table:table-cell table:style-name="TableCell1783">
            <text:p text:style-name="P1784">R5≤30</text:p>
          </table:table-cell>
          <table:table-cell table:style-name="TableCell1785">
            <text:p text:style-name="P1786">30&lt;R5≤60</text:p>
          </table:table-cell>
          <table:table-cell table:style-name="TableCell1787">
            <text:p text:style-name="P1788">60&lt;R5≤90</text:p>
          </table:table-cell>
          <table:table-cell table:style-name="TableCell1789">
            <text:p text:style-name="P1790">90&lt;R5≤180</text:p>
          </table:table-cell>
          <table:table-cell table:style-name="TableCell1791">
            <text:p text:style-name="P1792">180&lt;R5</text:p>
          </table:table-cell>
        </table:table-row>
        <table:table-row table:style-name="TableRow1793">
          <table:table-cell table:style-name="TableCell1794">
            <text:p text:style-name="P1795">Balų dydis (K5)</text:p>
          </table:table-cell>
          <table:table-cell table:style-name="TableCell1796">
            <text:p text:style-name="P1797">5</text:p>
          </table:table-cell>
          <table:table-cell table:style-name="TableCell1798">
            <text:p text:style-name="P1799">4</text:p>
          </table:table-cell>
          <table:table-cell table:style-name="TableCell1800">
            <text:p text:style-name="P1801">3</text:p>
          </table:table-cell>
          <table:table-cell table:style-name="TableCell1802">
            <text:p text:style-name="P1803">2</text:p>
          </table:table-cell>
          <table:table-cell table:style-name="TableCell1804">
            <text:p text:style-name="P1805">1</text:p>
          </table:table-cell>
        </table:table-row>
      </table:table>
      <text:p text:style-name="P1806"/>
      <text:p text:style-name="P1807"><text:span text:style-name="T1808">______________</text:span></text:p>
      <text:p text:style-name="P1809">Priedo pakeitimai:</text:p>
      <text:p text:style-name="P1810"><text:span text:style-name="T1811">Nr.<text:s/></text:span><text:a xlink:href="https://www.e-tar.lt/portal/legalAct.html?documentId=TAR.56111839EE98" office:target-frame-name="_top" xlink:show="replace"><text:span text:style-name="T1812">O3-132</text:span></text:a><text:span text:style-name="T1813">,<text:s/></text:span><text:span text:style-name="T1814">2011-06-14, Žin., 2011, Nr. 73-3538 (2011-06-16), i. k. 111106ANUTA00O3-132</text:span></text:p>
      <text:p text:style-name="P1815"><text:span text:style-name="T1816">Nr.<text:s/></text:span><text:a xlink:href="https://www.e-tar.lt/portal/legalAct.html?documentId=TAR.42F4A991E9F1" office:target-frame-name="_top" xlink:show="replace"><text:span text:style-name="T1817">O3-190</text:span></text:a><text:span text:style-name="T1818">, 2011-07-25, Žin., 2011, Nr. 100-4738 (2011-08-06), i. k. 111106ANUTA00O3-190</text:span></text:p>
      <text:p text:style-name="Normal"/>
      <text:p text:style-name="P1819">Ūkio subjektų technologinio, finansinio ir vadybinio<text:s/></text:p>
      <text:p text:style-name="P1820">pajėgumo įvertinimo tvarkos aprašo<text:s/></text:p>
      <text:p text:style-name="P1821"><text:span text:style-name="T1822">5</text:span><text:span text:style-name="T1823"><text:s/>priedas</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Ūkio subjekto:</text:p>
          </table:table-cell>
          <table:table-cell table:style-name="TableCell1833">
            <text:p text:style-name="P1834"/>
          </table:table-cell>
          <table:table-cell table:style-name="TableCell1835">
            <text:p text:style-name="P1836">Kontaktinio asmens:</text:p>
          </table:table-cell>
          <table:table-cell table:style-name="TableCell1837">
            <text:p text:style-name="P1838"/>
          </table:table-cell>
        </table:table-row>
        <table:table-row table:style-name="TableRow1839">
          <table:table-cell table:style-name="TableCell1840">
            <text:p text:style-name="P1841">Pavadinimas</text:p>
          </table:table-cell>
          <table:table-cell table:style-name="TableCell1842">
            <text:p text:style-name="P1843"/>
          </table:table-cell>
          <table:table-cell table:style-name="TableCell1844">
            <text:p text:style-name="P1845">V., pavardė</text:p>
          </table:table-cell>
          <table:table-cell table:style-name="TableCell1846">
            <text:p text:style-name="P1847"/>
          </table:table-cell>
        </table:table-row>
        <table:table-row table:style-name="TableRow1848">
          <table:table-cell table:style-name="TableCell1849">
            <text:p text:style-name="P1850">Kodas</text:p>
          </table:table-cell>
          <table:table-cell table:style-name="TableCell1851">
            <text:p text:style-name="P1852"/>
          </table:table-cell>
          <table:table-cell table:style-name="TableCell1853">
            <text:p text:style-name="P1854">Pareigos<text:s/></text:p>
          </table:table-cell>
          <table:table-cell table:style-name="TableCell1855">
            <text:p text:style-name="P1856"/>
          </table:table-cell>
        </table:table-row>
        <table:table-row table:style-name="TableRow1857">
          <table:table-cell table:style-name="TableCell1858">
            <text:p text:style-name="P1859">Buveinės adresas</text:p>
          </table:table-cell>
          <table:table-cell table:style-name="TableCell1860">
            <text:p text:style-name="P1861"/>
          </table:table-cell>
          <table:table-cell table:style-name="TableCell1862">
            <text:p text:style-name="P1863">Telefonas<text:s/></text:p>
          </table:table-cell>
          <table:table-cell table:style-name="TableCell1864">
            <text:p text:style-name="P1865"/>
          </table:table-cell>
        </table:table-row>
        <table:table-row table:style-name="TableRow1866">
          <table:table-cell table:style-name="TableCell1867">
            <text:p text:style-name="P1868">Telefonas</text:p>
          </table:table-cell>
          <table:table-cell table:style-name="TableCell1869">
            <text:p text:style-name="P1870"/>
          </table:table-cell>
          <table:table-cell table:style-name="TableCell1871">
            <text:p text:style-name="P1872">Faksas<text:s/></text:p>
          </table:table-cell>
          <table:table-cell table:style-name="TableCell1873">
            <text:p text:style-name="P1874"/>
          </table:table-cell>
        </table:table-row>
        <table:table-row table:style-name="TableRow1875">
          <table:table-cell table:style-name="TableCell1876">
            <text:p text:style-name="P1877">Faksas</text:p>
          </table:table-cell>
          <table:table-cell table:style-name="TableCell1878">
            <text:p text:style-name="P1879"/>
          </table:table-cell>
          <table:table-cell table:style-name="TableCell1880">
            <text:p text:style-name="P1881">El. paštas</text:p>
          </table:table-cell>
          <table:table-cell table:style-name="TableCell1882">
            <text:p text:style-name="P1883"/>
          </table:table-cell>
        </table:table-row>
        <table:table-row table:style-name="TableRow1884">
          <table:table-cell table:style-name="TableCell1885">
            <text:p text:style-name="P1886">Tinklalapi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El. pašt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_________________________METINĖ VEIKLOS ATASKAITA</text:p>
      <text:p text:style-name="P1904">(Ūkio subjektas)</text:p>
      <text:p text:style-name="P1905"/>
      <text:p text:style-name="P1906">______________</text:p>
      <text:p text:style-name="P1907">(sudarymo data)</text:p>
      <text:p text:style-name="P1908"/>
      <text:p text:style-name="P1909">Valstybinei kainų ir energetikos kontrolės komisijai<text:s/></text:p>
      <text:p text:style-name="P1910">Verkių g. 25C-1, LT-08223 Vilnius, rastine@regula.lt<text:s/></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Eil. Nr.</text:p>
          </table:table-cell>
          <table:table-cell table:style-name="TableCell1919">
            <text:p text:style-name="P1920">Straipsniai</text:p>
          </table:table-cell>
          <table:table-cell table:style-name="TableCell1921">
            <text:p text:style-name="P1922">20_ m. (Suma, Eur)</text:p>
          </table:table-cell>
        </table:table-row>
        <table:table-row table:style-name="TableRow1923">
          <table:table-cell table:style-name="TableCell1924">
            <text:p text:style-name="P1925">1.</text:p>
          </table:table-cell>
          <table:table-cell table:style-name="TableCell1926">
            <text:p text:style-name="P1927">Pajamos</text:p>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Išlaidos</text:p>
          </table:table-cell>
          <table:table-cell table:style-name="TableCell1935">
            <text:p text:style-name="P1936"/>
          </table:table-cell>
        </table:table-row>
        <table:table-row table:style-name="TableRow1937">
          <table:table-cell table:style-name="TableCell1938">
            <text:p text:style-name="P1939">2.1.</text:p>
          </table:table-cell>
          <table:table-cell table:style-name="TableCell1940">
            <text:p text:style-name="P1941">iš jų: dujų įsigijimas</text:p>
          </table:table-cell>
          <table:table-cell table:style-name="TableCell1942">
            <text:p text:style-name="P1943"/>
          </table:table-cell>
        </table:table-row>
        <table:table-row table:style-name="TableRow1944">
          <table:table-cell table:style-name="TableCell1945">
            <text:p text:style-name="P1946">2.2.</text:p>
          </table:table-cell>
          <table:table-cell table:style-name="TableCell1947">
            <text:p text:style-name="P1948">iš jų: elektros įsigijimas</text:p>
          </table:table-cell>
          <table:table-cell table:style-name="TableCell1949">
            <text:p text:style-name="P1950"/>
          </table:table-cell>
        </table:table-row>
        <table:table-row table:style-name="TableRow1951">
          <table:table-cell table:style-name="TableCell1952">
            <text:p text:style-name="P1953">3.</text:p>
          </table:table-cell>
          <table:table-cell table:style-name="TableCell1954">
            <text:p text:style-name="P1955">Rezultatas (1–2)</text:p>
          </table:table-cell>
          <table:table-cell table:style-name="TableCell1956">
            <text:p text:style-name="P1957"/>
          </table:table-cell>
        </table:table-row>
        <table:table-row table:style-name="TableRow1958">
          <table:table-cell table:style-name="TableCell1959">
            <text:p text:style-name="P1960">4.</text:p>
          </table:table-cell>
          <table:table-cell table:style-name="TableCell1961">
            <text:p text:style-name="P1962">Ilgalaikis turtas</text:p>
          </table:table-cell>
          <table:table-cell table:style-name="TableCell1963">
            <text:p text:style-name="P1964"/>
          </table:table-cell>
        </table:table-row>
        <table:table-row table:style-name="TableRow1965">
          <table:table-cell table:style-name="TableCell1966">
            <text:p text:style-name="P1967">5.</text:p>
          </table:table-cell>
          <table:table-cell table:style-name="TableCell1968">
            <text:p text:style-name="P1969">Trumpalaikis turtas</text:p>
          </table:table-cell>
          <table:table-cell table:style-name="TableCell1970">
            <text:p text:style-name="P1971"/>
          </table:table-cell>
        </table:table-row>
        <table:table-row table:style-name="TableRow1972">
          <table:table-cell table:style-name="TableCell1973">
            <text:p text:style-name="P1974">5.1.</text:p>
          </table:table-cell>
          <table:table-cell table:style-name="TableCell1975">
            <text:p text:style-name="P1976">iš jo pirkėjų įsipareigojimai</text:p>
          </table:table-cell>
          <table:table-cell table:style-name="TableCell1977">
            <text:p text:style-name="P1978"/>
          </table:table-cell>
        </table:table-row>
        <table:table-row table:style-name="TableRow1979">
          <table:table-cell table:style-name="TableCell1980">
            <text:p text:style-name="P1981">6.</text:p>
          </table:table-cell>
          <table:table-cell table:style-name="TableCell1982">
            <text:p text:style-name="P1983">Ilgalaikiai įsipareigojimai</text:p>
          </table:table-cell>
          <table:table-cell table:style-name="TableCell1984">
            <text:p text:style-name="P1985"/>
          </table:table-cell>
        </table:table-row>
        <table:table-row table:style-name="TableRow1986">
          <table:table-cell table:style-name="TableCell1987">
            <text:p text:style-name="P1988">7.</text:p>
          </table:table-cell>
          <table:table-cell table:style-name="TableCell1989">
            <text:p text:style-name="P1990">Trumpalaikiai įsipareigojimai</text:p>
          </table:table-cell>
          <table:table-cell table:style-name="TableCell1991">
            <text:p text:style-name="P1992"/>
          </table:table-cell>
        </table:table-row>
        <table:table-row table:style-name="TableRow1993">
          <table:table-cell table:style-name="TableCell1994">
            <text:p text:style-name="P1995">7.1.</text:p>
          </table:table-cell>
          <table:table-cell table:style-name="TableCell1996">
            <text:p text:style-name="P1997">iš jų įsipareigojimai tiekėjams</text:p>
          </table:table-cell>
          <table:table-cell table:style-name="TableCell1998">
            <text:p text:style-name="P1999"/>
          </table:table-cell>
        </table:table-row>
        <table:table-row table:style-name="TableRow2000">
          <table:table-cell table:style-name="TableCell2001">
            <text:p text:style-name="P2002">7.1.1.</text:p>
          </table:table-cell>
          <table:table-cell table:style-name="TableCell2003">
            <text:p text:style-name="P2004">iš jų: pradelsti mokėjimai , nurodant dienų, kiek vėluojama sumokėti, skaičių</text:p>
          </table:table-cell>
          <table:table-cell table:style-name="TableCell2005">
            <text:p text:style-name="P2006"/>
          </table:table-cell>
        </table:table-row>
        <table:table-row table:style-name="TableRow2007">
          <table:table-cell table:style-name="TableCell2008">
            <text:p text:style-name="P2009">...</text:p>
          </table:table-cell>
          <table:table-cell table:style-name="TableCell2010">
            <text:p text:style-name="P2011">...</text:p>
          </table:table-cell>
          <table:table-cell table:style-name="TableCell2012">
            <text:p text:style-name="P2013"/>
          </table:table-cell>
        </table:table-row>
      </table:table>
      <text:p text:style-name="P2014"><text:span text:style-name="T2015">______________</text:span></text:p>
      <text:p text:style-name="P2016">Priedo pakeitimai:</text:p>
      <text:p text:style-name="P2017"><text:span text:style-name="T2018">Nr.<text:s/></text:span><text:a xlink:href="https://www.e-tar.lt/portal/legalAct.html?documentId=TAR.0EFF5C368875" office:target-frame-name="_top" xlink:show="replace"><text:span text:style-name="T2019">O3-336</text:span></text:a><text:span text:style-name="T2020">, 2013-08-27, Žin., 2013, Nr. 92-4632 (2013-08-31), i. k. 113106ANUTA00O3-336</text:span></text:p>
      <text:p text:style-name="Normal"/>
      <text:p text:style-name="P2021"><text:span text:style-name="T2022">Ūkio subjektų technologinio, finansinio ir vadybinio<text:s/></text:span></text:p>
      <text:p text:style-name="P2023">pajėgumo<text:s/>įvertinimo tvarkos aprašo<text:s/></text:p>
      <text:p text:style-name="P2024"><text:span text:style-name="T2025">6</text:span><text:span text:style-name="T2026"><text:s/>priedas</text:span></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Ūkio subjekto:</text:p>
          </table:table-cell>
          <table:table-cell table:style-name="TableCell2036">
            <text:p text:style-name="P2037"/>
          </table:table-cell>
          <table:table-cell table:style-name="TableCell2038">
            <text:p text:style-name="P2039">Kontaktinio asmens:</text:p>
          </table:table-cell>
          <table:table-cell table:style-name="TableCell2040">
            <text:p text:style-name="P2041"/>
          </table:table-cell>
        </table:table-row>
        <table:table-row table:style-name="TableRow2042">
          <table:table-cell table:style-name="TableCell2043">
            <text:p text:style-name="P2044">Pavadinimas</text:p>
          </table:table-cell>
          <table:table-cell table:style-name="TableCell2045">
            <text:p text:style-name="P2046"/>
          </table:table-cell>
          <table:table-cell table:style-name="TableCell2047">
            <text:p text:style-name="P2048">V., pavardė</text:p>
          </table:table-cell>
          <table:table-cell table:style-name="TableCell2049">
            <text:p text:style-name="P2050"/>
          </table:table-cell>
        </table:table-row>
        <table:table-row table:style-name="TableRow2051">
          <table:table-cell table:style-name="TableCell2052">
            <text:p text:style-name="P2053">Kodas</text:p>
          </table:table-cell>
          <table:table-cell table:style-name="TableCell2054">
            <text:p text:style-name="P2055"/>
          </table:table-cell>
          <table:table-cell table:style-name="TableCell2056">
            <text:p text:style-name="P2057">Pareigos<text:s/></text:p>
          </table:table-cell>
          <table:table-cell table:style-name="TableCell2058">
            <text:p text:style-name="P2059"/>
          </table:table-cell>
        </table:table-row>
        <table:table-row table:style-name="TableRow2060">
          <table:table-cell table:style-name="TableCell2061">
            <text:p text:style-name="P2062">Buveinės adresas</text:p>
          </table:table-cell>
          <table:table-cell table:style-name="TableCell2063">
            <text:p text:style-name="P2064"/>
          </table:table-cell>
          <table:table-cell table:style-name="TableCell2065">
            <text:p text:style-name="P2066">Telefonas<text:s/></text:p>
          </table:table-cell>
          <table:table-cell table:style-name="TableCell2067">
            <text:p text:style-name="P2068"/>
          </table:table-cell>
        </table:table-row>
        <table:table-row table:style-name="TableRow2069">
          <table:table-cell table:style-name="TableCell2070">
            <text:p text:style-name="P2071">Telefonas</text:p>
          </table:table-cell>
          <table:table-cell table:style-name="TableCell2072">
            <text:p text:style-name="P2073"/>
          </table:table-cell>
          <table:table-cell table:style-name="TableCell2074">
            <text:p text:style-name="P2075">Faksas<text:s/></text:p>
          </table:table-cell>
          <table:table-cell table:style-name="TableCell2076">
            <text:p text:style-name="P2077"/>
          </table:table-cell>
        </table:table-row>
        <table:table-row table:style-name="TableRow2078">
          <table:table-cell table:style-name="TableCell2079">
            <text:p text:style-name="P2080">Faksas</text:p>
          </table:table-cell>
          <table:table-cell table:style-name="TableCell2081">
            <text:p text:style-name="P2082"/>
          </table:table-cell>
          <table:table-cell table:style-name="TableCell2083">
            <text:p text:style-name="P2084">El. paštas</text:p>
          </table:table-cell>
          <table:table-cell table:style-name="TableCell2085">
            <text:p text:style-name="P2086"/>
          </table:table-cell>
        </table:table-row>
        <table:table-row table:style-name="TableRow2087">
          <table:table-cell table:style-name="TableCell2088">
            <text:p text:style-name="P2089">Tinklalapi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El. pašt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INFORMACIJA APIE ŪKIO<text:s/>SUBJEKTO LICENCIJUOJAMOS AR LEIDIMU REGULIUOJAMOS VEIKLOS GRYNUOSIUS PINIGUS IR JŲ EKVIVALENTUS, GAUTINAS IR MOKĖTINAS SUMAS</text:p>
      <text:p text:style-name="P2107">__________________</text:p>
      <text:p text:style-name="P2108">(Sudarymo data)</text:p>
      <text:p text:style-name="P2109"/>
      <text:p text:style-name="P2110">Valstybinei kainų ir energetikos kontrolės komisijai</text:p>
      <text:p text:style-name="P2111">Verkių g. 25C-1, Vilnius, LT-08223,<text:s/>rastine@regula.lt</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Eil. Nr.</text:p>
          </table:table-cell>
          <table:table-cell table:style-name="TableCell2120">
            <text:p text:style-name="P2121">Pavadinimas</text:p>
          </table:table-cell>
          <table:table-cell table:style-name="TableCell2122">
            <text:p text:style-name="P2123">Suma (Eur)</text:p>
          </table:table-cell>
        </table:table-row>
        <table:table-row table:style-name="TableRow2124">
          <table:table-cell table:style-name="TableCell2125">
            <text:p text:style-name="P2126">1.</text:p>
          </table:table-cell>
          <table:table-cell table:style-name="TableCell2127">
            <text:p text:style-name="P2128">Paskutinės ataskaitinio mėnesio dienos pabaigos grynųjų pinigų ir pinigų ekvivalentų likutis<text:s/></text:p>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Gautinos sumos<text:s/><text:span text:style-name="T2136">ataskaitinio</text:span><text:s/>mėnesio pabaigoje pagal sudarytas sutartis</text:p>
          </table:table-cell>
          <table:table-cell table:style-name="TableCell2137">
            <text:p text:style-name="P2138"/>
          </table:table-cell>
        </table:table-row>
        <table:table-row table:style-name="TableRow2139">
          <table:table-cell table:style-name="TableCell2140">
            <text:p text:style-name="P2141">2.1.</text:p>
          </table:table-cell>
          <table:table-cell table:style-name="TableCell2142">
            <text:p text:style-name="P2143">iš jų abejotinos skolos:</text:p>
          </table:table-cell>
          <table:table-cell table:style-name="TableCell2144">
            <text:p text:style-name="P2145"/>
          </table:table-cell>
        </table:table-row>
        <table:table-row table:style-name="TableRow2146">
          <table:table-cell table:style-name="TableCell2147">
            <text:p text:style-name="P2148">2.1.1.</text:p>
          </table:table-cell>
          <table:table-cell table:style-name="TableCell2149">
            <text:p text:style-name="P2150">Pradelsta iki 30 dienų</text:p>
          </table:table-cell>
          <table:table-cell table:style-name="TableCell2151">
            <text:p text:style-name="P2152"/>
          </table:table-cell>
        </table:table-row>
        <table:table-row table:style-name="TableRow2153">
          <table:table-cell table:style-name="TableCell2154">
            <text:p text:style-name="P2155">2.1.2.</text:p>
          </table:table-cell>
          <table:table-cell table:style-name="TableCell2156">
            <text:p text:style-name="P2157">Pradelsta 30 – 60 dienų</text:p>
          </table:table-cell>
          <table:table-cell table:style-name="TableCell2158">
            <text:p text:style-name="P2159"/>
          </table:table-cell>
        </table:table-row>
        <table:table-row table:style-name="TableRow2160">
          <table:table-cell table:style-name="TableCell2161">
            <text:p text:style-name="P2162">2.1.3.</text:p>
          </table:table-cell>
          <table:table-cell table:style-name="TableCell2163">
            <text:p text:style-name="P2164">Pradelsta daugiau nei 60 dienų</text:p>
          </table:table-cell>
          <table:table-cell table:style-name="TableCell2165">
            <text:p text:style-name="P2166"/>
          </table:table-cell>
        </table:table-row>
        <table:table-row table:style-name="TableRow2167">
          <table:table-cell table:style-name="TableCell2168">
            <text:p text:style-name="P2169">2.2.</text:p>
          </table:table-cell>
          <table:table-cell table:style-name="TableCell2170">
            <text:p text:style-name="P2171">iš jų beviltiškos skolos<text:s/></text:p>
          </table:table-cell>
          <table:table-cell table:style-name="TableCell2172">
            <text:p text:style-name="P2173"/>
          </table:table-cell>
        </table:table-row>
        <table:table-row table:style-name="TableRow2174">
          <table:table-cell table:style-name="TableCell2175">
            <text:p text:style-name="P2176">2.2.1.</text:p>
          </table:table-cell>
          <table:table-cell table:style-name="TableCell2177">
            <text:p text:style-name="P2178">Pradelsta iki 30 dienų</text:p>
          </table:table-cell>
          <table:table-cell table:style-name="TableCell2179">
            <text:p text:style-name="P2180"/>
          </table:table-cell>
        </table:table-row>
        <table:table-row table:style-name="TableRow2181">
          <table:table-cell table:style-name="TableCell2182">
            <text:p text:style-name="P2183">2.2.2.</text:p>
          </table:table-cell>
          <table:table-cell table:style-name="TableCell2184">
            <text:p text:style-name="P2185">Pradelsta 30 – 60 dienų</text:p>
          </table:table-cell>
          <table:table-cell table:style-name="TableCell2186">
            <text:p text:style-name="P2187"/>
          </table:table-cell>
        </table:table-row>
        <table:table-row table:style-name="TableRow2188">
          <table:table-cell table:style-name="TableCell2189">
            <text:p text:style-name="P2190">2.2.3.</text:p>
          </table:table-cell>
          <table:table-cell table:style-name="TableCell2191">
            <text:p text:style-name="P2192">Pradelsta daugiau nei 60 dienų</text:p>
          </table:table-cell>
          <table:table-cell table:style-name="TableCell2193">
            <text:p text:style-name="P2194"/>
          </table:table-cell>
        </table:table-row>
        <table:table-row table:style-name="TableRow2195">
          <table:table-cell table:style-name="TableCell2196">
            <text:p text:style-name="P2197">3.</text:p>
          </table:table-cell>
          <table:table-cell table:style-name="TableCell2198">
            <text:p text:style-name="P2199">Mokėtinos sumos<text:s/><text:span text:style-name="T2200">ataskaitinio</text:span><text:s/>mėnesio pabaigoje pagal sudarytas sutartis</text:p>
          </table:table-cell>
          <table:table-cell table:style-name="TableCell2201">
            <text:p text:style-name="P2202"/>
          </table:table-cell>
        </table:table-row>
        <table:table-row table:style-name="TableRow2203">
          <table:table-cell table:style-name="TableCell2204">
            <text:p text:style-name="P2205">3.1.</text:p>
          </table:table-cell>
          <table:table-cell table:style-name="TableCell2206">
            <text:p text:style-name="P2207">iš jų pradelstos (įskaitant ankstesnius laikotarpius):</text:p>
          </table:table-cell>
          <table:table-cell table:style-name="TableCell2208">
            <text:p text:style-name="P2209"/>
          </table:table-cell>
        </table:table-row>
        <table:table-row table:style-name="TableRow2210">
          <table:table-cell table:style-name="TableCell2211">
            <text:p text:style-name="P2212">3.1.1.</text:p>
          </table:table-cell>
          <table:table-cell table:style-name="TableCell2213">
            <text:p text:style-name="P2214">nurodyti dienų, kiek vėluojama sumokėti, skaičių:</text:p>
          </table:table-cell>
          <table:table-cell table:style-name="TableCell2215">
            <text:p text:style-name="P2216"/>
          </table:table-cell>
        </table:table-row>
        <table:table-row table:style-name="TableRow2217">
          <table:table-cell table:style-name="TableCell2218">
            <text:p text:style-name="P2219">3.1.1.1.</text:p>
          </table:table-cell>
          <table:table-cell table:style-name="TableCell2220">
            <text:p text:style-name="P2221">Pradelsta iki 30 dienų</text:p>
          </table:table-cell>
          <table:table-cell table:style-name="TableCell2222">
            <text:p text:style-name="P2223"/>
          </table:table-cell>
        </table:table-row>
        <table:table-row table:style-name="TableRow2224">
          <table:table-cell table:style-name="TableCell2225">
            <text:p text:style-name="P2226">3.1.1.2.</text:p>
          </table:table-cell>
          <table:table-cell table:style-name="TableCell2227">
            <text:p text:style-name="P2228">Pradelsta 30 – 60<text:s/>dienų</text:p>
          </table:table-cell>
          <table:table-cell table:style-name="TableCell2229">
            <text:p text:style-name="P2230"/>
          </table:table-cell>
        </table:table-row>
        <table:table-row table:style-name="TableRow2231">
          <table:table-cell table:style-name="TableCell2232">
            <text:p text:style-name="P2233">3.1.1.3.</text:p>
          </table:table-cell>
          <table:table-cell table:style-name="TableCell2234">
            <text:p text:style-name="P2235">Pradelsta daugiau nei 60 dienų</text:p>
          </table:table-cell>
          <table:table-cell table:style-name="TableCell2236">
            <text:p text:style-name="P2237"/>
          </table:table-cell>
        </table:table-row>
        <table:table-row table:style-name="TableRow2238">
          <table:table-cell table:style-name="TableCell2239">
            <text:p text:style-name="P2240">3.2.</text:p>
          </table:table-cell>
          <table:table-cell table:style-name="TableCell2241">
            <text:p text:style-name="P2242">Nesuėjęs mokėjimo terminas</text:p>
          </table:table-cell>
          <table:table-cell table:style-name="TableCell2243">
            <text:p text:style-name="P2244"/>
          </table:table-cell>
        </table:table-row>
        <table:table-row table:style-name="TableRow2245">
          <table:table-cell table:style-name="TableCell2246">
            <text:p text:style-name="P2247">4.</text:p>
          </table:table-cell>
          <table:table-cell table:style-name="TableCell2248">
            <text:p text:style-name="P2249">Skolos, dėl kurių vyksta teisminiai ginčai</text:p>
          </table:table-cell>
          <table:table-cell table:style-name="TableCell2250">
            <text:p text:style-name="P2251"/>
          </table:table-cell>
        </table:table-row>
      </table:table>
      <text:p text:style-name="P2252"><text:tab/><text:tab/><text:tab/><text:tab/><text:tab/></text:p>
      <text:p text:style-name="P2253"><text:span text:style-name="T2254"><text:tab/>(Pareigų pavadinimas)</text:span><text:span text:style-name="T2255"><text:tab/>(Parašas)</text:span><text:span text:style-name="T2256"><text:tab/>(Vardas ir pavardė)</text:span></text:p>
      <text:p text:style-name="P2257">Priedo pakeitimai:</text:p>
      <text:p text:style-name="P2258"><text:span text:style-name="T2259">Nr.<text:s/></text:span><text:a xlink:href="https://www.e-tar.lt/portal/legalAct.html?documentId=TAR.42F4A991E9F1" office:target-frame-name="_top" xlink:show="replace"><text:span text:style-name="T2260">O3-190</text:span></text:a><text:span text:style-name="T2261">, 2011-07-25, Žin., 2011, Nr. 100-4738 (2011-08-06), i. k. 111106ANUTA00O3-190</text:span></text:p>
      <text:p text:style-name="P2262"><text:span text:style-name="T2263">Nr.<text:s/></text:span><text:a xlink:href="https://www.e-tar.lt/portal/legalAct.html?documentId=65dc3d701f2d11e586708c6593c243ce" office:target-frame-name="_top" xlink:show="replace"><text:span text:style-name="T2264">O3-416</text:span></text:a><text:span text:style-name="T2265">, 2015-06-30, paskelbta TAR 2015-06-30, i. k. 2015-10499</text:span></text:p>
      <text:p text:style-name="Normal"/>
      <text:p text:style-name="P2266"><text:span text:style-name="T2267">Ūkio subjektų technologinio, finansinio ir vadybinio<text:s/></text:span></text:p>
      <text:p text:style-name="P2268">pajėgumo įvertinimo tvarkos aprašo<text:s/></text:p>
      <text:p text:style-name="P2269"><text:span text:style-name="T2270">7</text:span><text:span text:style-name="T2271"><text:s/>prieda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Ūkio subjekto:</text:p>
          </table:table-cell>
          <table:table-cell table:style-name="TableCell2281">
            <text:p text:style-name="P2282"/>
          </table:table-cell>
          <table:table-cell table:style-name="TableCell2283">
            <text:p text:style-name="P2284">Kontaktinio asmens:</text:p>
          </table:table-cell>
          <table:table-cell table:style-name="TableCell2285">
            <text:p text:style-name="P2286"/>
          </table:table-cell>
        </table:table-row>
        <table:table-row table:style-name="TableRow2287">
          <table:table-cell table:style-name="TableCell2288">
            <text:p text:style-name="P2289">Pavadinimas</text:p>
          </table:table-cell>
          <table:table-cell table:style-name="TableCell2290">
            <text:p text:style-name="P2291"/>
          </table:table-cell>
          <table:table-cell table:style-name="TableCell2292">
            <text:p text:style-name="P2293">V., pavardė</text:p>
          </table:table-cell>
          <table:table-cell table:style-name="TableCell2294">
            <text:p text:style-name="P2295"/>
          </table:table-cell>
        </table:table-row>
        <table:table-row table:style-name="TableRow2296">
          <table:table-cell table:style-name="TableCell2297">
            <text:p text:style-name="P2298">Kodas</text:p>
          </table:table-cell>
          <table:table-cell table:style-name="TableCell2299">
            <text:p text:style-name="P2300"/>
          </table:table-cell>
          <table:table-cell table:style-name="TableCell2301">
            <text:p text:style-name="P2302">Pareigos<text:s/></text:p>
          </table:table-cell>
          <table:table-cell table:style-name="TableCell2303">
            <text:p text:style-name="P2304"/>
          </table:table-cell>
        </table:table-row>
        <table:table-row table:style-name="TableRow2305">
          <table:table-cell table:style-name="TableCell2306">
            <text:p text:style-name="P2307">Buveinės adresas</text:p>
          </table:table-cell>
          <table:table-cell table:style-name="TableCell2308">
            <text:p text:style-name="P2309"/>
          </table:table-cell>
          <table:table-cell table:style-name="TableCell2310">
            <text:p text:style-name="P2311">Telefonas<text:s/></text:p>
          </table:table-cell>
          <table:table-cell table:style-name="TableCell2312">
            <text:p text:style-name="P2313"/>
          </table:table-cell>
        </table:table-row>
        <table:table-row table:style-name="TableRow2314">
          <table:table-cell table:style-name="TableCell2315">
            <text:p text:style-name="P2316">Telefonas</text:p>
          </table:table-cell>
          <table:table-cell table:style-name="TableCell2317">
            <text:p text:style-name="P2318"/>
          </table:table-cell>
          <table:table-cell table:style-name="TableCell2319">
            <text:p text:style-name="P2320">Faksas<text:s/></text:p>
          </table:table-cell>
          <table:table-cell table:style-name="TableCell2321">
            <text:p text:style-name="P2322"/>
          </table:table-cell>
        </table:table-row>
        <table:table-row table:style-name="TableRow2323">
          <table:table-cell table:style-name="TableCell2324">
            <text:p text:style-name="P2325">Faksas</text:p>
          </table:table-cell>
          <table:table-cell table:style-name="TableCell2326">
            <text:p text:style-name="P2327"/>
          </table:table-cell>
          <table:table-cell table:style-name="TableCell2328">
            <text:p text:style-name="P2329">El. paštas</text:p>
          </table:table-cell>
          <table:table-cell table:style-name="TableCell2330">
            <text:p text:style-name="P2331"/>
          </table:table-cell>
        </table:table-row>
        <table:table-row table:style-name="TableRow2332">
          <table:table-cell table:style-name="TableCell2333">
            <text:p text:style-name="P2334">Tinklalapi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El. pašt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ŪKIO SUBJEKTO______________________ VADYBINIO PAJĖGUMO<text:s/>ĮVERTINIMAS</text:p>
      <text:p text:style-name="P2352"/>
      <text:p text:style-name="P2353">Valstybinei kainų ir energetikos kontrolės komisijai</text:p>
      <text:p text:style-name="P2354">Verkių g. 25C-1, LT-08223 Vilnius, rastine@regula.lt<text:s/></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Atitinkamos veiklos vykdymas</text:p>
          </table:table-cell>
          <table:table-cell table:style-name="TableCell2367">
            <text:p text:style-name="P2368">Atitinkamos veiklos apskaitos tvarkymas</text:p>
          </table:table-cell>
          <table:table-cell table:style-name="TableCell2369">
            <text:p text:style-name="P2370">Vartotojų informavimas ir konsultavimas</text:p>
          </table:table-cell>
          <table:table-cell table:style-name="TableCell2371">
            <text:p text:style-name="P2372">Skundų dėl atitinkamos<text:s/>veiklos sąlygų nagrinėjimas</text:p>
          </table:table-cell>
        </table:table-row>
        <table:table-row table:style-name="TableRow2373">
          <table:table-cell table:style-name="TableCell2374">
            <text:p text:style-name="P2375">Funkcijas atliekantis padalinys/skyriu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Darbuotojų skaičiu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Kontaktiniai duomenys (tel. Nr., el. pašta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text:span text:style-name="T2407">______________</text:span></text:p>
      <text:p text:style-name="P2408"/>
      <text:p text:style-name="P2409"/>
      <text:p text:style-name="P2410"><text:span text:style-name="T2411">Pakeitimai:</text:span></text:p>
      <text:p text:style-name="P2412"/>
      <text:p text:style-name="P2413"><text:span text:style-name="T2414">1.</text:span></text:p>
      <text:p text:style-name="P2415"><text:span text:style-name="T2416">Valstybinė kainų ir energetikos kontrolės komisija, Nutarimas</text:span></text:p>
      <text:p text:style-name="P2417"><text:span text:style-name="T2418">Nr.<text:s/></text:span><text:a xlink:href="https://www.e-tar.lt/portal/legalAct.html?documentId=TAR.56111839EE98" office:target-frame-name="_top" xlink:show="replace"><text:span text:style-name="T2419">O3-132</text:span></text:a><text:span text:style-name="T2420">, 2011-06-14, Žin., 2011, Nr. 73-3538 (2011-06-16), i. k. 111106ANUTA00O3-132</text:span></text:p>
      <text:p text:style-name="P2421"><text:span text:style-name="T2422">Dėl Komisijos 2009 m. sausio 9 d. nutarimo Nr. O3-6 "Dėl Energetikos įmonių technologinio, f</text:span><text:span text:style-name="T2423">inansinio ir vadybinio pajėgumo įvertinimo tvarkos aprašo patvirtinimo" pakeitimo</text:span></text:p>
      <text:p text:style-name="P2424"/>
      <text:p text:style-name="P2425"><text:span text:style-name="T2426">2.</text:span></text:p>
      <text:p text:style-name="P2427"><text:span text:style-name="T2428">Valstybinė kainų ir energetikos kontrolės komisija, Nutarimas</text:span></text:p>
      <text:p text:style-name="P2429"><text:span text:style-name="T2430">Nr.<text:s/></text:span><text:a xlink:href="https://www.e-tar.lt/portal/legalAct.html?documentId=TAR.42F4A991E9F1" office:target-frame-name="_top" xlink:show="replace"><text:span text:style-name="T2431">O3-190</text:span></text:a><text:span text:style-name="T2432">, 2011-07-25,<text:s/></text:span><text:span text:style-name="T2433">Žin., 2011, Nr. 100-4738 (2011-08-06), i. k. 111106ANUTA00O3-190</text:span></text:p>
      <text:p text:style-name="P2434"><text:span text:style-name="T2435">Dėl Valstybinės kainų ir energetikos kontrolės komisijos 2009 m. sausio 29 d. nutarimo Nr. O3-6 "Dėl Energetikos įmonių technologinio, finansinio ir vadybinio pajėgumo įvertinimo tvarkos apra</text:span><text:span text:style-name="T2436">šo patvirtinimo" pakeitimo</text:span></text:p>
      <text:p text:style-name="P2437"/>
      <text:p text:style-name="P2438"><text:span text:style-name="T2439">3.</text:span></text:p>
      <text:p text:style-name="P2440"><text:span text:style-name="T2441">Valstybinė kainų ir energetikos kontrolės komisija, Nutarimas</text:span></text:p>
      <text:p text:style-name="P2442"><text:span text:style-name="T2443">Nr.<text:s/></text:span><text:a xlink:href="https://www.e-tar.lt/portal/legalAct.html?documentId=TAR.FF16D83E7617" office:target-frame-name="_top" xlink:show="replace"><text:span text:style-name="T2444">O3-345</text:span></text:a><text:span text:style-name="T2445">, 2011-10-27, Žin., 2011, Nr. 130-6219 (2011-10-29), i. k. 111106ANUTA0</text:span><text:span text:style-name="T2446">0O3-345</text:span></text:p>
      <text:p text:style-name="P2447"><text:span text:style-name="T2448">Dėl Valstybinės kainų ir energetikos kontrolės komisijos 2009 m. sausio 29 d. nutarimo Nr. O3-6 "Dėl Energetikos įmonių technologinio, finansinio ir vadybinio pajėgumo įvertinimo tvarkos aprašo patvirtinimo" pakeitimo</text:span></text:p>
      <text:p text:style-name="P2449"/>
      <text:p text:style-name="P2450"><text:span text:style-name="T2451">4.</text:span></text:p>
      <text:p text:style-name="P2452"><text:span text:style-name="T2453">Valstybinė kainų ir energe</text:span><text:span text:style-name="T2454">tikos kontrolės komisija, Nutarimas</text:span></text:p>
      <text:p text:style-name="P2455"><text:span text:style-name="T2456">Nr.<text:s/></text:span><text:a xlink:href="https://www.e-tar.lt/portal/legalAct.html?documentId=TAR.4AD64E046888" office:target-frame-name="_top" xlink:show="replace"><text:span text:style-name="T2457">O3-120</text:span></text:a><text:span text:style-name="T2458">, 2012-05-28, Žin., 2012, Nr. 62-3160 (2012-06-01), i. k. 112106ANUTA00O3-120</text:span></text:p>
      <text:p text:style-name="P2459"><text:span text:style-name="T2460">Dėl Valstybinės kainų ir energetikos kontrolės kom</text:span><text:span text:style-name="T2461">isijos 2009 m. sausio 29 d. nutarimo Nr. O3-6 "Dėl Energetikos įmonių technologinio, finansinio ir vadybinio pajėgumo įvertinimo tvarkos aprašo patvirtinimo" pakeitimo</text:span></text:p>
      <text:p text:style-name="P2462"/>
      <text:p text:style-name="P2463"><text:span text:style-name="T2464">5.</text:span></text:p>
      <text:p text:style-name="P2465"><text:span text:style-name="T2466">Valstybinė kainų ir energetikos kontrolės komisija, Nutarimas</text:span></text:p>
      <text:p text:style-name="P2467"><text:span text:style-name="T2468">Nr.<text:s/></text:span><text:a xlink:href="https://www.e-tar.lt/portal/legalAct.html?documentId=TAR.AA2C62EFE912" office:target-frame-name="_top" xlink:show="replace"><text:span text:style-name="T2469">O3-158</text:span></text:a><text:span text:style-name="T2470">, 2013-05-13, Žin., 2013, Nr. 50-2547 (2013-05-15), i. k. 113106ANUTA00O3-158</text:span></text:p>
      <text:p text:style-name="P2471"><text:span text:style-name="T2472">Dėl Valstybinės kainų ir energetikos kontrolės komisijos 2009 m. sausio 29 d. nutarimo Nr. O3-6 "Dėl Energet</text:span><text:span text:style-name="T2473">ikos įmonių technologinio, finansinio ir vadybinio pajėgumo įvertinimo tvarkos aprašo patvirtinimo" pakeitimo</text:span></text:p>
      <text:p text:style-name="P2474"/>
      <text:p text:style-name="P2475"><text:span text:style-name="T2476">6.</text:span></text:p>
      <text:p text:style-name="P2477"><text:span text:style-name="T2478">Valstybinė kainų ir energetikos kontrolės komisija, Nutarimas</text:span></text:p>
      <text:p text:style-name="P2479"><text:span text:style-name="T2480">Nr.<text:s/></text:span><text:a xlink:href="https://www.e-tar.lt/portal/legalAct.html?documentId=TAR.0EFF5C368875" office:target-frame-name="_top" xlink:show="replace"><text:span text:style-name="T2481">O3-336</text:span></text:a><text:span text:style-name="T2482">, 2013-08-27, Žin., 2013, Nr. 92-4632 (2013-08-31), i. k. 113106ANUTA00O3-336</text:span></text:p>
      <text:p text:style-name="P2483"><text:span text:style-name="T2484">Dėl Valstybinės kainų ir energetikos kontrolės komisijos 2009 m. sausio 29 d. nutarimo Nr. O3-6 "Dėl Energetikos įmonių technologinio, finansinio ir vadybinio pajėgum</text:span><text:span text:style-name="T2485">o įvertinimo tvarkos aprašo patvirtinimo" pakeitimo</text:span></text:p>
      <text:p text:style-name="P2486"/>
      <text:p text:style-name="P2487"><text:span text:style-name="T2488">7.</text:span></text:p>
      <text:p text:style-name="P2489"><text:span text:style-name="T2490">Valstybinė kainų ir energetikos kontrolės komisija, Nutarimas</text:span></text:p>
      <text:p text:style-name="P2491"><text:span text:style-name="T2492">Nr.<text:s/></text:span><text:a xlink:href="https://www.e-tar.lt/portal/legalAct.html?documentId=8a9cc290d45711e4bcd1a882e9a189f1" office:target-frame-name="_top" xlink:show="replace"><text:span text:style-name="T2493">O3-216</text:span></text:a><text:span text:style-name="T2494">, 2015-03-16, paskelbta TAR 20</text:span><text:span text:style-name="T2495">15-03-27, i. k. 2015-04366</text:span></text:p>
      <text:p text:style-name="P2496"><text:span text:style-name="T2497">Dėl Valstybinės kainų ir energetikos kontrolės komisijos 2009 m. sausio 29 d. nutarimo Nr. O3-6 „Dėl Energetikos įmonių technologinio, finansinio ir vadybinio pajėgumo įvertinimo tvarkos aprašo patvirtinimo“ pakeitimo</text:span></text:p>
      <text:p text:style-name="P2498"/>
      <text:p text:style-name="P2499"><text:span text:style-name="T2500">8.</text:span></text:p>
      <text:p text:style-name="P2501"><text:span text:style-name="T2502">Valstybinė kainų ir energetikos kontrolės komisija, Nutarimas</text:span></text:p>
      <text:p text:style-name="P2503"><text:span text:style-name="T2504">Nr.<text:s/></text:span><text:a xlink:href="https://www.e-tar.lt/portal/legalAct.html?documentId=65dc3d701f2d11e586708c6593c243ce" office:target-frame-name="_top" xlink:show="replace"><text:span text:style-name="T2505">O3-416</text:span></text:a><text:span text:style-name="T2506">, 2015-06-30, paskelbta TAR 2015-06-30, i. k. 2015-10499</text:span></text:p>
      <text:p text:style-name="P2507"><text:span text:style-name="T2508">Dėl Valstybinės kainų ir ener</text:span><text:span text:style-name="T2509">getikos kontrolės komisijos 2009 m. sausio 29 d. nutarimo Nr. O3-6 „Dėl Energetikos įmonių technologinio, finansinio ir vadybinio pajėgumo įvertinimo tvarkos aprašo patvirtinimo“ pakeitimo</text:span></text:p>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8"/>
      </style:header>
    </style:master-page>
    <style:master-page style:name="MP2" style:page-layout-name="PL2"/>
    <style:master-page style:next-style-name="MP2" style:name="MPF2" style:page-layout-name="PL2">
      <style:header>
        <text:p text:style-name="P1121"/>
      </style:header>
    </style:master-page>
    <style:master-page style:name="MP3" style:page-layout-name="PL3"/>
    <style:master-page style:next-style-name="MP3" style:name="MPF3" style:page-layout-name="PL3">
      <style:header>
        <text:p text:style-name="P1370"/>
      </style:header>
    </style:master-page>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6:00Z</meta:creation-date>
    <dc:date>2024-09-23T05:46:00Z</dc:date>
    <meta:template xlink:href="Normal.dotm" xlink:type="simple"/>
    <meta:editing-cycles>2</meta:editing-cycles>
    <meta:editing-duration>PT0S</meta:editing-duration>
    <meta:document-statistic meta:page-count="5" meta:paragraph-count="357" meta:word-count="7958" meta:character-count="63628" meta:row-count="1400" meta:non-whitespace-character-count="56027"/>
  </office:meta>
</office:document-meta>
</file>