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margin-left="0.7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master-page-name="MP1" style:family="paragraph">
      <style:paragraph-properties fo:break-before="page" fo:text-align="justify" fo:margin-left="3.6in">
        <style:tab-stops/>
      </style:paragraph-properties>
      <style:text-properties style:font-size-complex="12pt" style:language-asian="lt" style:country-asian="LT"/>
    </style:style>
    <style:style style:name="P156" style:parent-style-name="Normal" style:family="paragraph">
      <style:paragraph-properties fo:text-align="justify" fo:margin-left="3.6in">
        <style:tab-stops/>
      </style:paragraph-properties>
      <style:text-properties style:font-size-complex="12pt" style:language-asian="lt" style:country-asian="LT"/>
    </style:style>
    <style:style style:name="P157" style:parent-style-name="Normal" style:family="paragraph">
      <style:paragraph-properties fo:text-align="justify" fo:margin-left="3.6in">
        <style:tab-stops/>
      </style:paragraph-properties>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46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6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4.635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left" style:position="0.4131in"/>
        </style:tab-stops>
      </style:paragraph-properties>
    </style:style>
    <style:style style:name="P337" style:parent-style-name="Normal" style:family="paragraph">
      <style:paragraph-properties fo:text-align="center">
        <style:tab-stops>
          <style:tab-stop style:type="left" style:position="0.4131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weight="bold" style:font-weight-asian="bold"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Suvestinė redakcija nuo 2026-01-13</text:span></text:p>
      <text:p text:style-name="P10"/>
      <text:p text:style-name="P11"><text:span text:style-name="T12">Įsakymas paskelbtas: Žin. 2009, Nr.<text:s/></text:span><text:a xlink:href="https://www.e-tar.lt/portal/legalAct.html?documentId=TAR.AA8703BE5CD2" office:target-frame-name="_top" xlink:show="replace"><text:span text:style-name="T13">11-422</text:span></text:a><text:span text:style-name="T14">, i. k. 1082210ISAK0003-512</text:span></text:p>
      <text:p text:style-name="P15"/>
      <text:p text:style-name="P16">Nauja redakcija nuo 2019-02-22:</text:p>
      <text:p text:style-name="Normal"><text:span text:style-name="T17">Nr.<text:s/></text:span><text:a xlink:href="https://www.e-tar.lt/portal/legalAct.html?documentId=cf66bc3035da11e99595d005d42b863e" office:target-frame-name="_top" xlink:show="replace"><text:span text:style-name="T18">3-89</text:span></text:a><text:span text:style-name="T19">, 2019-02-21, paskelbta TAR 2019-02-21, i. k. 2019-02886</text:span></text:p>
      <text:p text:style-name="P20"/>
      <text:p text:style-name="P21">LIETUVOS RESPUBLIKOS SUSISIEKIMO MINISTRAS</text:p>
      <text:p text:style-name="P22"/>
      <text:p text:style-name="P23">ĮSAKYMAS</text:p>
      <text:p text:style-name="P24"><text:span text:style-name="T25">DĖL TECHNINIŲ REIKALAVIMŲ VIDAUS VANDENŲ TRAN</text:span><text:span text:style-name="T26">SPORTO PRIEMONĖMS, PLAUKIOJANČIOMS EUROPOS SĄJUNGOS VIDAUS VANDENŲ KELIAIS, NUSTATYMO, EUROPOS SĄJUNGOS VIDAUS VANDENŲ LAIVYBOS SERTIFIKATŲ IŠDAVIMO, PRATĘSIMO, ATNAUJINIMO, PAKEITIMO IR PANAIKINIMO, KLASIFIKAVIMO BENDROVIŲ PRIPAŽINIMO TVARKOS APRAŠO PATVI</text:span><text:span text:style-name="T27">RTINIMO<text:s/></text:span></text:p>
      <text:p text:style-name="P28"/>
      <text:p text:style-name="P29">2008 m. gruodžio 29 d. Nr. 3-512</text:p>
      <text:p text:style-name="P30">Vilnius</text:p>
      <text:p text:style-name="P31"/>
      <text:p text:style-name="P32">Pakeistas teisės akto pavadinimas:</text:p>
      <text:p text:style-name="P33"><text:span text:style-name="T34">Nr.<text:s/></text:span><text:a xlink:href="https://www.e-tar.lt/portal/legalAct.html?documentId=466116e0d20911ed9978886e85107ab2" office:target-frame-name="_top" xlink:show="replace"><text:span text:style-name="T35">3-158</text:span></text:a><text:span text:style-name="T36">, 2023-04-03, paskelbta TAR 2023-04-03, i. k. 2023-06241</text:span></text:p>
      <text:p text:style-name="Normal"/>
      <text:p text:style-name="P37"><text:span text:style-name="T38">Vadovaudamasis Lietuvos Respublikos vidaus vandenų transporto kodekso 16</text:span><text:span text:style-name="T39">1</text:span><text:span text:style-name="T40"><text:s/>straipsnio 11 dalies nuostatomis ir įgyvendindamas 2016 m. rugsėjo 14 d. Europos Parlamento ir Tarybos direktyvą<text:s/></text:span><text:a xlink:href="http://eur-lex.europa.eu/legal-content/LIT/TXT/?uri=CELEX:32016L1629&amp;locale=lt" office:target-frame-name="_blank" xlink:show="new"><text:span text:style-name="T41">(ES) 2016/1629</text:span></text:a><text:span text:style-name="T42">, kuria nustatomi vidaus vandenų laivams taikomi techniniai reikalavimai, iš dalies keičiama Direktyva<text:s/></text:span><text:a xlink:href="http://eur-lex.europa.eu/legal-content/LIT/TXT/?uri=CELEX:32009L0100&amp;locale=lt" office:target-frame-name="_blank" xlink:show="new"><text:span text:style-name="T43">2009/100/EB</text:span></text:a><text:span text:style-name="T44"><text:s/>ir panaikinama Direktyva<text:s/></text:span><text:a xlink:href="http://eur-lex.europa.eu/legal-content/LIT/TXT/?uri=CELEX:32006L0087&amp;locale=lt" office:target-frame-name="_blank" xlink:show="new"><text:span text:style-name="T45">2006/87/EB</text:span></text:a><text:span text:style-name="T46">, su paskutiniais pakeitimais, padarytais 2025 m. rugsėjo 9 d. Komisijos deleguotuoju reglamentu</text:span><text:span text:style-name="T47"><text:s/></text:span><text:a xlink:href="http://eur-lex.europa.eu/legal-content/LIT/TXT/?uri=CELEX:32025R2177&amp;locale=lt" office:target-frame-name="_blank" xlink:show="new"><text:span text:style-name="T48">(ES) 2025/2177</text:span></text:a><text:span text:style-name="T49">:</text:span><text:s/></text:p>
      <text:p text:style-name="P50">Preambulės pakeitimai:</text:p>
      <text:p text:style-name="P51"><text:span text:style-name="T52">Nr.<text:s/></text:span><text:a xlink:href="https://www.e-tar.lt/portal/legalAct.html?documentId=87a38e206ab111eabee4a336e7e6fdab" office:target-frame-name="_top" xlink:show="replace"><text:span text:style-name="T53">3-157</text:span></text:a><text:span text:style-name="T54">,</text:span><text:span text:style-name="T55"><text:s/>2020-03-20, paskelbta TAR 2020-03-20, i. k. 2020-05852</text:span></text:p>
      <text:p text:style-name="P56"><text:span text:style-name="T57">Nr.<text:s/></text:span><text:a xlink:href="https://www.e-tar.lt/portal/legalAct.html?documentId=466116e0d20911ed9978886e85107ab2" office:target-frame-name="_top" xlink:show="replace"><text:span text:style-name="T58">3-158</text:span></text:a><text:span text:style-name="T59">, 2023-04-03, paskelbta TAR 2023-04-03, i. k. 2023-06241</text:span></text:p>
      <text:p text:style-name="P60"><text:span text:style-name="T61">Nr.<text:s/></text:span><text:a xlink:href="https://www.e-tar.lt/portal/legalAct.html?documentId=06fe9780b9ed11eea5a28c81c82193a8" office:target-frame-name="_top" xlink:show="replace"><text:span text:style-name="T62">3-31</text:span></text:a><text:span text:style-name="T63">, 2024-01-23, paskelbta TAR 2024-01-23, i. k. 2024-01054</text:span></text:p>
      <text:p text:style-name="P64"><text:span text:style-name="T65">Nr.<text:s/></text:span><text:a xlink:href="https://www.e-tar.lt/portal/legalAct.html?documentId=b94bcdf0efb411f09cfce49e7aeb76fe" office:target-frame-name="_top" xlink:show="replace"><text:span text:style-name="T66">3-5</text:span></text:a><text:span text:style-name="T67">, 2026-01-12, paskelbta<text:s/></text:span><text:span text:style-name="T68">TAR 2026-01-12, i. k. 2026-00348</text:span></text:p>
      <text:p text:style-name="Normal"/>
      <text:p text:style-name="P69"><text:span text:style-name="T70">1</text:span><text:span text:style-name="T71">.</text:span><text:span text:style-name="T72"><text:tab/>T v i r t i n u pridedamus:<text:s/></text:span></text:p>
      <text:p text:style-name="P73"><text:span text:style-name="T74">1.1.</text:span><text:span text:style-name="T75"><text:s/>Neteko galios nuo 2023-05-01</text:span></text:p>
      <text:p text:style-name="P76">Papunkčio naikinimas:</text:p>
      <text:p text:style-name="P77"><text:span text:style-name="T78">Nr.<text:s/></text:span><text:a xlink:href="https://www.e-tar.lt/portal/legalAct.html?documentId=466116e0d20911ed9978886e85107ab2" office:target-frame-name="_top" xlink:show="replace"><text:span text:style-name="T79">3-158</text:span></text:a><text:span text:style-name="T80">, 2023-04-03, paskelbta</text:span><text:span text:style-name="T81"><text:s/>TAR 2023-04-03, i. k. 2023-06241</text:span></text:p>
      <text:p text:style-name="Normal"/>
      <text:p text:style-name="P82"><text:span text:style-name="T83">1.2</text:span><text:span text:style-name="T84">. Techninių reikalavimų vidaus vandenų transporto priemonėms, plaukiojančioms Europos Sąjungos vidaus vandenų keliais, nustatymo, Europos Sąjungos vidaus vandenų laivybos sertifikatų išdavimo, pratęsimo, atnaujinim</text:span><text:span text:style-name="T85">o, pakeitimo ir panaikinimo, klasifikavimo bendrovių pripažinimo tvarkos aprašą.</text:span></text:p>
      <text:p text:style-name="P86"><text:span text:style-name="T87">2</text:span><text:span text:style-name="T88">. P a v e d u Lietuvos transporto saugos administracijai:</text:span></text:p>
      <text:p text:style-name="P89"><text:span text:style-name="T90">2.1</text:span><text:span text:style-name="T91">. informuoti Europos Komisiją apie Lietuvos kompetentingą valdžios instituciją, atsakingą už Europos Sąju</text:span><text:span text:style-name="T92">ngos vidaus vandenų laivybos sertifikatų išdavimą Lietuvoje, ir skelbti šią informaciją savo interneto svetainėje;</text:span></text:p>
      <text:p text:style-name="P93"><text:span text:style-name="T94">2.2</text:span><text:span text:style-name="T95">. informuoti Europos Komisiją apie Lietuvos kompetentingą valdžios instituciją, atsakingą už Europos laivo identifikavimo numerio pris</text:span><text:span text:style-name="T96">kyrimą Lietuvoje, ir skelbti šią informaciją savo interneto svetainėje;</text:span></text:p>
      <text:p text:style-name="P97"><text:span text:style-name="T98">2.3</text:span><text:span text:style-name="T99">. informuoti Europos Komisiją apie kompetentingą Lietuvos valdžios instituciją, atsakingą už techninių patikrinimų atlikimą ir patikrinimus atliekančių įstaigų sąrašo sudarymą i</text:span><text:span text:style-name="T100">r skelbti šią informaciją savo interneto svetainėje;</text:span></text:p>
      <text:p text:style-name="P101"><text:span text:style-name="T102">2.4</text:span><text:span text:style-name="T103">. informuoti Europos Komisiją apie Lietuvoje taikomas nukrypti nuo Direktyvos (ES) 2016/1629 leidžiančias nuostatas;</text:span></text:p>
      <text:p text:style-name="P104"><text:span text:style-name="T105">2.5</text:span><text:span text:style-name="T106">. pranešti Europos Komisijai ir kitų Europos Sąjungos valstybių narių ko</text:span><text:span text:style-name="T107">mpetentingoms valdžios institucijoms apie: <text:s/></text:span></text:p>
      <text:p text:style-name="P108"><text:span text:style-name="T109">2.5.1</text:span><text:span text:style-name="T110">. techninių tarnybų, kurios kartu su nacionaline kompetentinga valdžios institucija yra atsakingos už techninių reikalavimų, nustatytų Europos vidaus vandenų laivybos standartų rengimo komiteto 2024 m. sp</text:span><text:span text:style-name="T111">alio 17 d. posėdyje priimtame Europos standarte, kuriuo nustatomi techniniai reikalavimai vidaus vandenų laivams (ES-TRIN 2025/1) (toliau – ES-TRIN standartas), taikymą, pavadinimus ir adresus;</text:span><text:s/></text:p>
      <text:soft-page-break/>
      <text:p text:style-name="P112">Papunkčio pakeitimai:</text:p>
      <text:p text:style-name="P113"><text:span text:style-name="T114">Nr.<text:s/></text:span><text:a xlink:href="https://www.e-tar.lt/portal/legalAct.html?documentId=06fe9780b9ed11eea5a28c81c82193a8" office:target-frame-name="_top" xlink:show="replace"><text:span text:style-name="T115">3-31</text:span></text:a><text:span text:style-name="T116">, 2024-01-23, paskelbta TAR 2024-01-23, i. k. 2024-01054</text:span></text:p>
      <text:p text:style-name="P117"><text:span text:style-name="T118">Nr.<text:s/></text:span><text:a xlink:href="https://www.e-tar.lt/portal/legalAct.html?documentId=b94bcdf0efb411f09cfce49e7aeb76fe" office:target-frame-name="_top" xlink:show="replace"><text:span text:style-name="T119">3-5</text:span></text:a><text:span text:style-name="T120">, 2026-01-12, paskelbta TAR</text:span><text:span text:style-name="T121"><text:s/>2026-01-12, i. k. 2026-00348</text:span></text:p>
      <text:p text:style-name="Normal"/>
      <text:p text:style-name="P122"><text:span text:style-name="T123">2.5.2</text:span><text:span text:style-name="T124">. ES-TRIN standarte nurodytus laivo nuotekų valymo įrenginių tipų, kuriems nuo paskutinio pranešimo buvo suteiktas patvirtinimas, duomenų lapus;<text:s/></text:span></text:p>
      <text:p text:style-name="P125"><text:span text:style-name="T126">2.5.3</text:span><text:span text:style-name="T127">. kitokiais, nei nustatytieji ES-TRIN standarte, standartais<text:s/></text:span><text:span text:style-name="T128">grindžiamų laivo nuotekų valymo sistemų, skirtų naudoti nacionaliniuose vidaus vandenų keliuose, pripažintus tipo patvirtinimus;<text:s/></text:span></text:p>
      <text:p text:style-name="P129"><text:span text:style-name="T130">2.5.4</text:span><text:span text:style-name="T131">. laivo nuotekų valymo sistemų tipo patvirtinimo atšaukimą ir apie tokio atšaukimo priežastis ne vėliau kaip per vien</text:span><text:span text:style-name="T132">ą mėnesį;<text:s/></text:span></text:p>
      <text:p text:style-name="P133"><text:span text:style-name="T134">2.5.5</text:span><text:span text:style-name="T135">. visus specialius inkarus, kuriems suteikti leidimai, kuriuose nurodyti jų tipų pavadinimai ir leistinas inkarų masės sumažinimas, jeigu gautos paraiškos sumažinti inkaro masę; leidimas pareiškėjui gali būti išduotas ne anksčiau kaip p</text:span><text:span text:style-name="T136">o trijų mėnesių nuo tos dienos, kai apie tai pranešama Europos Komisijai, jeigu pastaroji neprieštarauja;</text:span></text:p>
      <text:p text:style-name="P137"><text:span text:style-name="T138">2.5.6</text:span><text:span text:style-name="T139">. radiolokacinę navigacinę įrangą ir posūkio kampinio greičio indikatorius, kuriems suteiktas tipo patvirtinimas; šiame pranešime turi būti n</text:span><text:span text:style-name="T140">urodomas paskirtas tipo patvirtinimo numeris, tipo žymuo, gamintojo pavadinimas, tipo patvirtinimo turėtojo pavadinimas ir tipo patvirtinimo data;<text:s/></text:span></text:p>
      <text:p text:style-name="P141"><text:span text:style-name="T142">2.5.7</text:span><text:span text:style-name="T143">. kompetentingas Lietuvos valdžios<text:s/></text:span><text:soft-page-break/><text:span text:style-name="T144">institucijas, atsakingas už specializuotų radiolokacinės navigac</text:span><text:span text:style-name="T145">inės įrangos ir posūkio kampinio greičio indikatoriaus įrengimo, keitimo, remonto ar techninės priežiūros įmonių patvirtinimą.</text:span><text:s/></text:p>
      <text:p text:style-name="P146"/>
      <text:p text:style-name="P147"/>
      <text:p text:style-name="P148"/>
      <text:p text:style-name="P149">SUSISIEKIMO MINISTRAS<text:s/><text:tab/>ELIGIJUS MASIULIS</text:p>
      <text:p text:style-name="Normal"/>
      <text:p text:style-name="P150">PATVIRTINTA</text:p>
      <text:p text:style-name="P156">Lietuvos Respublikos susisiekimo ministro<text:s/></text:p>
      <text:p text:style-name="P157">2019 m. vasario 21 d. įsakymu Nr. 3-89</text:p>
      <text:p text:style-name="P158"/>
      <text:p text:style-name="P159"/>
      <text:p text:style-name="P160"/>
      <text:p text:style-name="P161"><text:span text:style-name="T162">Techninių reikalavimų vidaus vandenų transporto priemonėms, PLAUKIOJANČIOMS Europos Sąjungos vidaus vandenų<text:s/></text:span><text:span text:style-name="T163">keliais, nustatymo, EUROPOS SĄJUNGOS VIDAUS VANDENŲ LAIVYBOS SERTIFIKATŲ IŠDAVIMO, PRATĘSIMO, ATNAUJINIMO, PAKEITIMO IR PANAIKINIMO, KLASIFIKAVIMO BENDROVIŲ PRIPAŽINIMO TVARKOS</text:span><text:span text:style-name="T164"><text:s/>APRAŠAS</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 Techninių reikalavimų vida</text:span><text:span text:style-name="T176">us vandenų transporto priemonėms, plaukiojančioms Europos Sąjungos vidaus vandenų keliais, nustatymo, Europos Sąjungos vidaus vandenų laivybos sertifikatų išdavimo, pratęsimo, atnaujinimo, pakeitimo ir panaikinimo, klasifikavimo bendrovių pripažinimo tvark</text:span><text:span text:style-name="T177">os aprašas (toliau – Tvarkos aprašas) nustato vidaus vandenų transporto priemonėms, plaukiojančioms Tvarkos apraše nurodytais Europos Sąjungos vidaus vandenų keliais, taikomus techninius reikalavimus, Europos Sąjungos vidaus vandenų laivybos sertifikatų (t</text:span><text:span text:style-name="T178">oliau – Sąjungos sertifikatas) ir laikinųjų Europos Sąjungos vidaus vandenų laivybos sertifikatų (toliau – laikinasis Sąjungos sertifikatas) išdavimo to pageidaujantiems vidaus vandenų transporto priemonių, atitinkančių Europos vidaus vandenų laivybos stan</text:span><text:span text:style-name="T179">dartų rengimo komiteto 2024 m. spalio 17 d. posėdyje priimtame Europos standarte, kuriuo nustatomi techniniai reikalavimai vidaus vandenų laivams (ES-TRIN 2025/1) (toliau – ES-TRIN standartas), nustatytus techninius reikalavimus, būtinus siekiant užtikrint</text:span><text:span text:style-name="T180">i vidaus vandenų transporto priemonių saugą, savininkams tvarką, šių sertifikatų pratęsimo, atnaujinimo, pakeitimo ir panaikinimo tvarką, jų registravimą Sąjungos sertifikatų duomenų bazėje ir šios duomenų bazės duomenų tvarkymą, unikalaus Europos laivo id</text:span><text:span text:style-name="T181">entifikavimo numerio vidaus vandenų transporto priemonėms priskyrimo tvarką, vidaus vandenų transporto priemonių techninių patikrinimų, kurie atliekami siekiant nustatyti, ar vidaus vandenų transporto priemonė atitinka jai nustatytus techninius reikalavimu</text:span><text:span text:style-name="T182">s, atlikimo tvarką, klasifikavimo bendrovių, įgaliotų Lietuvos Respublikos vardu vykdyti vidaus vandenų transporto priemonių techninius patikrinimus ir išduoti tai patvirtinančius dokumentus, pripažinimo tvarką ir Tvarkos apraše nustatytų reikalavimų laiky</text:span><text:span text:style-name="T183">mosi kontrolės tvarką.</text:span><text:s/></text:p>
      <text:p text:style-name="P184">Punkto pakeitimai:</text:p>
      <text:p text:style-name="P185"><text:span text:style-name="T186">Nr.<text:s/></text:span><text:a xlink:href="https://www.e-tar.lt/portal/legalAct.html?documentId=06fe9780b9ed11eea5a28c81c82193a8" office:target-frame-name="_top" xlink:show="replace"><text:span text:style-name="T187">3-31</text:span></text:a><text:span text:style-name="T188">, 2024-01-23, paskelbta TAR 2024-01-23, i. k. 2024-01054</text:span></text:p>
      <text:p text:style-name="P189"><text:span text:style-name="T190">Nr.<text:s/></text:span><text:a xlink:href="https://www.e-tar.lt/portal/legalAct.html?documentId=b94bcdf0efb411f09cfce49e7aeb76fe" office:target-frame-name="_top" xlink:show="replace"><text:span text:style-name="T191">3-5</text:span></text:a><text:span text:style-name="T192">, 2026-01-12, paskelbta TAR 2026-01-12, i. k. 2026-00348</text:span></text:p>
      <text:p text:style-name="Normal"/>
      <text:p text:style-name="P193"><text:span text:style-name="T194">2</text:span><text:span text:style-name="T195">. Tvarkos aprašas taikomas šioms vidaus vandenų transporto priemonėms, kuriomis vykdoma laivyba Tvarkos aprašo II skyriuje nurodytais Euro</text:span><text:span text:style-name="T196">pos Sąjungos vidaus vandenų keliais:<text:s/></text:span></text:p>
      <text:p text:style-name="P197"><text:span text:style-name="T198">2.1</text:span><text:span text:style-name="T199">. laivams, kurių ilgis (L) yra 20 ar daugiau metrų;</text:span></text:p>
      <text:p text:style-name="P200"><text:span text:style-name="T201">2.2</text:span><text:span text:style-name="T202">. laivams, kurių ilgio (L), pločio (B) ir grimzlės (T) sandauga yra 100 m</text:span><text:span text:style-name="T203">3</text:span><text:span text:style-name="T204"><text:s/>ar daugiau;</text:span></text:p>
      <text:p text:style-name="P205"><text:span text:style-name="T206">2.3</text:span><text:span text:style-name="T207">. vilkikams, t. y. laivams, specialiai pastatytiems vilkimo<text:s/></text:span><text:span text:style-name="T208">operacijoms vykdyti, ir stūmikams, t. y. laivams, specialiai pastatytiems stumiamajai vilkstinei stumti, kurių paskirtis – vilkti arba stumti Tvarkos aprašo 2.1, 2.2 ir 2.5 papunkčiuose nurodytas vidaus vandenų transporto priemones arba judėti kartu su tok</text:span><text:span text:style-name="T209">iomis vidaus vandenų transporto priemonėmis esant greta jų;</text:span></text:p>
      <text:p text:style-name="P210"><text:span text:style-name="T211">2.4</text:span><text:span text:style-name="T212">. keleiviniams laivams, t. y. vienadienių reisų laivams arba laivams su kajutėmis, pastatytiems ir įrengtiems vežti daugiau kaip 12 keleivių (toliau – keleivinis laivas);</text:span></text:p>
      <text:p text:style-name="P213"><text:span text:style-name="T214">2.5</text:span><text:span text:style-name="T215">. plūduriuo</text:span><text:span text:style-name="T216">jantiems įrenginiams.</text:span></text:p>
      <text:p text:style-name="P217"><text:span text:style-name="T218">3</text:span><text:span text:style-name="T219">. Tvarkos aprašas netaikomas:</text:span></text:p>
      <text:p text:style-name="P220"><text:span text:style-name="T221">3.1</text:span><text:span text:style-name="T222">. keltams;</text:span></text:p>
      <text:p text:style-name="P223"><text:span text:style-name="T224">3.2</text:span><text:span text:style-name="T225">. karo laivams;</text:span></text:p>
      <text:p text:style-name="P226"><text:span text:style-name="T227">3.3</text:span><text:span text:style-name="T228">. laivams, suprojektuotiems plaukioti jūra, kuriais laikinai vykdoma laivyba vidaus vandenų keliais, jeigu jie turi atitinkamą laivybos sertifikatą,<text:s/></text:span><text:span text:style-name="T229">kuriuo įrodoma jų atitiktis Europos Sąjungos ar tarptautiniams teisės aktams.</text:span></text:p>
      <text:p text:style-name="P230"><text:span text:style-name="T231">4</text:span><text:span text:style-name="T232">. Tvarkos aprašo 2 punkte nurodytos vidaus vandenų transporto priemonės, kuriomis plaukiojama Tvarkos aprašo II skyriuje nurodytais Europos Sąjungos vidaus vandenų keliais</text:span><text:span text:style-name="T233">, turi būti statomos ir prižiūrimos pagal Tvarkos apraše nustatytus reikalavimus. Atitiktį šiems reikalavimams patvirtina pagal Tvarkos aprašo nuostatas išduotas Sąjungos sertifikatas.</text:span></text:p>
      <text:p text:style-name="P234"><text:span text:style-name="T235">5</text:span><text:span text:style-name="T236">. Tvarkos apraše vartojamos sąvokos:</text:span></text:p>
      <text:p text:style-name="P237"><text:span text:style-name="T238">5.1</text:span><text:span text:style-name="T239">.</text:span><text:span text:style-name="T240"><text:s/>Greitaeigis laivas</text:span><text:span text:style-name="T241"><text:s/>– m</text:span><text:span text:style-name="T242">otorinis vidaus vandenų laivas, galintis plaukti daugiau negu 40 <text:s/>km/h greičiu vandens atžvilgiu.</text:span><text:span text:style-name="T243"><text:tab/></text:span></text:p>
      <text:p text:style-name="P244"><text:span text:style-name="T245">5.2</text:span><text:span text:style-name="T246">.<text:s/></text:span><text:span text:style-name="T247">Laivo grimzlė (T)</text:span><text:span text:style-name="T248"><text:s/>– vertikalus atstumas metrais nuo žemiausio korpuso taško, neskaičiuojant kilio arba kitų pritvirtintų priedų, iki aukščiausios gr</text:span><text:span text:style-name="T249">imzlės linijos.</text:span></text:p>
      <text:p text:style-name="P250"><text:span text:style-name="T251">5.3</text:span><text:span text:style-name="T252">.<text:s/></text:span><text:span text:style-name="T253">Laivo</text:span><text:span text:style-name="T254"><text:s/></text:span><text:span text:style-name="T255">ilgis (L)</text:span><text:span text:style-name="T256"><text:s/>– didžiausias korpuso ilgis metrais be laivo vairo ir bušprito.</text:span></text:p>
      <text:p text:style-name="P257"><text:span text:style-name="T258">5.4</text:span><text:span text:style-name="T259">.<text:s/></text:span><text:span text:style-name="T260">Laivo</text:span><text:span text:style-name="T261"><text:s/></text:span><text:span text:style-name="T262">plotis (B)</text:span><text:span text:style-name="T263"><text:s/>– didžiausias korpuso plotis metrais, matuojamas iki išorinio korpuso apkalos krašto (be laivaračių, švartavimosi sijų ir pan</text:span><text:span text:style-name="T264">.).</text:span></text:p>
      <text:p text:style-name="P265"><text:span text:style-name="T266">5.5</text:span><text:span text:style-name="T267">.<text:s/></text:span><text:span text:style-name="T268">Plūduriuojantis mechanizmas</text:span><text:span text:style-name="T269"><text:s/>– plaustas arba kita konstrukcija, plaukti galintis objektas arba agregatas, kuris nėra laivas, plūduriuojantis įrenginys arba plūduriuojanti priemonė.</text:span></text:p>
      <text:p text:style-name="P270"><text:span text:style-name="T271">5.6</text:span><text:span text:style-name="T272">.<text:s/></text:span><text:span text:style-name="T273">Sujungti vidaus vandenų keliai</text:span><text:span text:style-name="T274"><text:s/>– Europos Sąjungos valstybės narės vandenų keliai, kurie su kitos valstybės narės vidaus vandenų keliais yra sujungti vidaus vandenų keliais, kuriais pagal nacionalinę ar tarptautinę teisę galima vykdyti laivybą plaukiojančiosiomis priemonėmis, kurioms ta</text:span><text:span text:style-name="T275">ikoma 2016 m. rugsėjo 14 d. Europos Parlamento ir Tarybos direktyva (ES) 2016/1629, kuria nustatomi vidaus vandenų laivams taikomi techniniai reikalavimai, iš dalies keičiama Direktyva 2009/100/EB ir panaikinama Direktyva 2006/87/EB.</text:span><text:s/></text:p>
      <text:p text:style-name="P276">Papunkčio pakeitimai:</text:p>
      <text:p text:style-name="P277"><text:span text:style-name="T278">Nr.<text:s/></text:span><text:a xlink:href="https://www.e-tar.lt/portal/legalAct.html?documentId=06fe9780b9ed11eea5a28c81c82193a8" office:target-frame-name="_top" xlink:show="replace"><text:span text:style-name="T279">3-31</text:span></text:a><text:span text:style-name="T280">, 2024-01-23, paskelbta TAR 2024-01-23, i. k. 2024-01054</text:span></text:p>
      <text:p text:style-name="Normal"/>
      <text:p text:style-name="P281"><text:span text:style-name="T282">5.7</text:span><text:span text:style-name="T283">.<text:s/></text:span><text:span text:style-name="T284">Vandentalpa</text:span><text:span text:style-name="T285"><text:s/>– laivo tūris po vandeniu kubiniais metrais.</text:span></text:p>
      <text:p text:style-name="P286"><text:span text:style-name="T287">6</text:span><text:span text:style-name="T288">. Tvarkos aprašo 5</text:span><text:span text:style-name="T289"><text:s/>punkte apibrėžiamos sąvokos vartojamos ir taip suprantamos tik Tvarkos apraše. Kitos Tvarkos apraše vartojamos sąvokos suprantamos taip, kaip jos apibrėžtos 2016 m. balandžio 27 d. Europos Parlamento ir Tarybos reglamente (ES) 2016/679 dėl fizinių asmenų<text:s/></text:span><text:span text:style-name="T290">apsaugos tvarkant asmens duomenis ir dėl laisvo tokių duomenų judėjimo ir kuriuo panaikinama Direktyva 95/46/EB (Bendrasis duomenų apsaugos reglamentas), Lietuvos Respublikos vidaus vandenų transporto kodekse.</text:span><text:s/></text:p>
      <text:p text:style-name="P291">Punkto pakeitimai:</text:p>
      <text:p text:style-name="P292"><text:span text:style-name="T293">Nr.<text:s/></text:span><text:a xlink:href="https://www.e-tar.lt/portal/legalAct.html?documentId=06fe9780b9ed11eea5a28c81c82193a8" office:target-frame-name="_top" xlink:show="replace"><text:span text:style-name="T294">3-31</text:span></text:a><text:span text:style-name="T295">, 2024-01-23, paskelbta TAR 2024-01-23, i. k. 2024-01054</text:span></text:p>
      <text:p text:style-name="Normal"/>
      <text:p text:style-name="P296"><text:span text:style-name="T297">II</text:span><text:span text:style-name="T298"><text:s/>SKYRIUS</text:span></text:p>
      <text:p text:style-name="P299"><text:span text:style-name="T300">EUROPOS SĄJUNGOS VIDAUS VANDENŲ KELIŲ KLASIFIKACIJA</text:span></text:p>
      <text:p text:style-name="P301"/>
      <text:p text:style-name="P302"><text:span text:style-name="T303">7</text:span><text:span text:style-name="T304">. Europos Sąjungos vidaus vandenų keliai klasifikuojami taip:<text:s/></text:span></text:p>
      <text:p text:style-name="P305"><text:span text:style-name="T306">7.1</text:span><text:span text:style-name="T307">. 1, 2, 3 ir 4 zonos:<text:s/></text:span></text:p>
      <text:p text:style-name="P308"><text:span text:style-name="T309">7.1.1</text:span><text:span text:style-name="T310">. 1 ir 2 zonos – vidaus vandenų keliai, išvardyti 2023 m. rugpjūčio 30 d. Komisijos deleguotojo reglamento (ES) 2023/2477, kuriuo dėl Sąjungos vidaus vandenų<text:s/></text:span><text:span text:style-name="T311">kelių klasifikacijos ir plaukiojančiosioms priemonėms taikomų būtinųjų techninių reikalavimų iš dalies keičiama Europos Parlamento ir Tarybos direktyva (ES) 2016/1629, I priedo 1 skyriuje;</text:span><text:s/></text:p>
      <text:p text:style-name="P312">Papunkčio pakeitimai:</text:p>
      <text:p text:style-name="P313"><text:span text:style-name="T314">Nr.<text:s/></text:span><text:a xlink:href="https://www.e-tar.lt/portal/legalAct.html?documentId=06fe9780b9ed11eea5a28c81c82193a8" office:target-frame-name="_top" xlink:show="replace"><text:span text:style-name="T315">3-31</text:span></text:a><text:span text:style-name="T316">, 2024-01-23, paskelbta TAR 2024-01-23, i. k. 2024-01054</text:span></text:p>
      <text:p text:style-name="Normal"/>
      <text:p text:style-name="P317"><text:span text:style-name="T318">7.1.2</text:span><text:span text:style-name="T319">. 3 zona – vidaus vandenų keliai, išvardyti Deleguotojo reglamento (ES) 2023/2477 I pried</text:span><text:span text:style-name="T320">o 2 skyriuje;</text:span><text:s/></text:p>
      <text:p text:style-name="P321">Papunkčio pakeitimai:</text:p>
      <text:p text:style-name="P322"><text:span text:style-name="T323">Nr.<text:s/></text:span><text:a xlink:href="https://www.e-tar.lt/portal/legalAct.html?documentId=06fe9780b9ed11eea5a28c81c82193a8" office:target-frame-name="_top" xlink:show="replace"><text:span text:style-name="T324">3-31</text:span></text:a><text:span text:style-name="T325">, 2024-01-23, paskelbta TAR 2024-01-23, i. k. 2024-01054</text:span></text:p>
      <text:p text:style-name="Normal"/>
      <text:p text:style-name="P326"><text:span text:style-name="T327">7.1.3</text:span><text:span text:style-name="T328">. 4 zona – visi kiti vidaus vandenų keliai, ku</text:span><text:span text:style-name="T329">riais pagal nacionalinę teisę galima vykdyti laivybą vidaus vandenų transporto priemonėmis, kurioms taikomas Tvarkos aprašas;</text:span></text:p>
      <text:p text:style-name="P330"><text:span text:style-name="T331">7.2</text:span><text:span text:style-name="T332">. R zona – tie<text:s/></text:span><text:span text:style-name="T333">Tvarkos aprašo<text:s/></text:span><text:span text:style-name="T334">7.1 papunktyje nurodyti vidaus vandenų keliai, kuriais plaukiojantiems laivams laivybos ser</text:span><text:span text:style-name="T335">tifikatai turi būti išduodami pagal peržiūrėtos Konvencijos dėl laivybos Reino upe 2016 m. spalio 6 d. suformuluotą 22 straipsnį.</text:span></text:p>
      <text:p text:style-name="P336"/>
      <text:p text:style-name="P337"><text:span text:style-name="T338">III</text:span><text:span text:style-name="T339"><text:s/>SKYRIUS</text:span></text:p>
      <text:p text:style-name="P340"><text:span text:style-name="T341">SĄJUNGOS SERTIFIKATAI</text:span></text:p>
      <text:p text:style-name="P342"/>
      <text:p text:style-name="P343"><text:span text:style-name="T344">8</text:span><text:span text:style-name="T345">. S</text:span><text:span text:style-name="T346">ąjungos sertifikatus, vadovaudamasi Tvarkos aprašo nuostatomis, išduoda Li</text:span><text:span text:style-name="T347">etuvos transporto saugos administracija (toliau – Administracija). Prieš išduodama Sąjungos sertifikatą Administracija patikrina, ar atitinkamai vidaus vandenų transporto priemonei jau nėra išduotas galiojantis Sąjungos sertifikatas arba sertifikatas, išdu</text:span><text:span text:style-name="T348">odamas pagal peržiūrėtos Konvencijos dėl laivybos Reino upe 22 straipsnį, įskaitant bet kokius papildomus Sąjungos sertifikatus, išduodamus pagal atitinkamiems vidaus vandenų keliams nustatytas sąlygas. Sąjungos sertifikatas parengiamas pagal Tvarkos apraš</text:span><text:span text:style-name="T349">o 3 priede numatytą pavyzdį.</text:span></text:p>
      <text:p text:style-name="P350"><text:span text:style-name="T351">9</text:span><text:span text:style-name="T352">. Sąjungos sertifikatas vidaus vandenų transporto priemonei išduodamas po Tvarkos aprašo 37 punkte nurodyto techninio patikrinimo.</text:span></text:p>
      <text:p text:style-name="P353"><text:span text:style-name="T354">10</text:span><text:span text:style-name="T355">.<text:s/></text:span><text:span text:style-name="T356">Administracija, remdamasi atlikto techninio patikrinimo liudijimu, išduoda Tvarkos<text:s/></text:span><text:span text:style-name="T357">aprašo 2 punkte nurodytoms vidaus vandenų transporto priemonėms Sąjungos sertifikatą, kurio originalas turi būti šiose vidaus vandenų transporto priemonėse jas eksploatuojant.</text:span></text:p>
      <text:p text:style-name="P358"><text:span text:style-name="T359">11</text:span><text:span text:style-name="T360">. Vidaus vandenų transporto priemonės savininkas (valdytojas arba kitas fi</text:span><text:span text:style-name="T361">zinis ar juridinis asmuo, paskirtas atstovu), norintis gauti Sąjungos sertifikatą ar</text:span><text:span text:style-name="T362"><text:s/>laikinąjį<text:s/></text:span><text:span text:style-name="T363">Sąjungos sertifikatą, Administracijai tiesiogiai, registruotąja pašto siunta arba elektroninių ryšių priemonėmis pateikia laisvos formos prašymą (nurodomas prašy</text:span><text:span text:style-name="T364">mą pateikusio asmens vardas (vardai), pavardė (pavardės), adresas ir (ar) telefono numeris ir (ar) elektroninio pašto adresas, kuriuo teikiama su Sąjungos sertifikato išdavimu susijusi informacija), vidaus vandenų transporto priemonės registracijos dokumen</text:span><text:span text:style-name="T365">tą ir techninio patikrinimo liudijimą.</text:span></text:p>
      <text:p text:style-name="P366"><text:span text:style-name="T367">12</text:span><text:span text:style-name="T368">. Administracija, gavusi Tvarkos aprašo 11 punkte nurodytus dokumentus, nedelsdama, bet ne vėliau kaip per 1 darbo dieną nuo dokumentų gavimo dienos juos įvertina ir nustačiusi, kad pateikti ne visi Tvarkos apra</text:span><text:span text:style-name="T369">šo 11 punkte nurodyti dokumentai, apie tai nedelsdama, bet ne vėliau kaip per 1 darbo dieną nuo dokumentų gavimo dienos prašyme nurodytu būdu informuoja vidaus vandenų transporto priemonės savininką (valdytoją arba kitą fizinį ar juridinį asmenį, paskirtą<text:s/></text:span><text:span text:style-name="T370">atstovu) ir paprašo pateikti trūkstamus dokumentus.</text:span></text:p>
      <text:p text:style-name="P371"><text:span text:style-name="T372">13</text:span><text:span text:style-name="T373">. Administracija, gavusi Tvarkos aprašo 11 punkte nurodytus dokumentus, juos įvertina ir per 8 darbo dienas nuo dokumentų gavimo dienos priima sprendimą išduoti<text:s/></text:span><text:span text:style-name="T374">ar atnaujinti, jeigu pasibaigęs galio</text:span><text:span text:style-name="T375">jimo laikas,<text:s/></text:span><text:span text:style-name="T376">arba neišduoti Sąjungos sertifikatą (-o), laikinąjį (-ojo) Sąjungos sertifikatą (-o) ir apie tai per 2 darbo dienas nuo sprendimo priėmimo prašyme nurodytu būdu informuoja vidaus vandenų transporto priemonės savininką (valdytoją arba kitą fizi</text:span><text:span text:style-name="T377">nį ar juridinį asmenį, paskirtą atstovu) ir pateikia priimto sprendimo kopiją.</text:span></text:p>
      <text:p text:style-name="P378"><text:span text:style-name="T379">14</text:span><text:span text:style-name="T380">. Administracija, nustačiusi, kad Tvarkos aprašo 11 punkte nustatyta tvarka pateiktame techninio patikrinimo liudijime nurodyta informacija neatitinka ES-TRIN standarte nu</text:span><text:span text:style-name="T381">matytų techninių reikalavimų, Tvarkos aprašo 13 punkte nustatyta tvarka atsisako išduoti ar atnaujinti Sąjungos sertifikatą, laikinąjį Sąjungos sertifikatą ir apie tai informuoja vidaus vandenų transporto priemonės savininką (valdytoją arba kitą fizinį ar<text:s/></text:span><text:span text:style-name="T382">juridinį asmenį, paskirtą atstovu), nurodo sprendimo atsisakyti išduoti prašomą dokumentą ar dokumentus pagrindžiančias priežastis ir sprendimo apskundimo tvarką ir terminus.</text:span><text:s/></text:p>
      <text:p text:style-name="P383">Punkto pakeitimai:</text:p>
      <text:p text:style-name="P384"><text:span text:style-name="T385">Nr.<text:s/></text:span><text:a xlink:href="https://www.e-tar.lt/portal/legalAct.html?documentId=06fe9780b9ed11eea5a28c81c82193a8" office:target-frame-name="_top" xlink:show="replace"><text:span text:style-name="T386">3-31</text:span></text:a><text:span text:style-name="T387">, 2024-01-23, paskelbta TAR 2024-01-23, i. k. 2024-01054</text:span></text:p>
      <text:p text:style-name="Normal"/>
      <text:p text:style-name="P388"><text:span text:style-name="T389">15</text:span><text:span text:style-name="T390">. Sąjungos sertifikatą išdavusi ar atnaujinusi Administracija nedelsdama, bet ne vėliau kaip</text:span><text:span text:style-name="T391"><text:s/>per 7 dienas panaikina galiojantį sertifikatą, jeigu laivas nebeatitinka sertifikate nurodytų techninių reikalavimų arba laivo savininko (valdytojo arba kito fizinio ar juridinio asmens, paskirto atstovu) prašymu, ir apie tai per 2 darbo dienas prašyme nu</text:span><text:span text:style-name="T392">rodytu būdu informuoja laivo savininką (valdytoją arba kitą fizinį ar juridinį asmenį, paskirtą atstovu).</text:span></text:p>
      <text:p text:style-name="P393"><text:span text:style-name="T394">16</text:span><text:span text:style-name="T395">. Vidaus vandenų transporto priemonės savininko (valdytojo arba kito fizinio ar juridinio asmens, paskirto atstovu) prašymu Administracija Tvark</text:span><text:span text:style-name="T396">os aprašo 11–13 punktuose nustatyta tvarka išduoda Sąjungos sertifikatą vidaus vandenų transporto priemonei, kuriai šis Tvarkos aprašas netaikomas, jeigu ta transporto priemonė tenkina Tvarkos apraše nustatytus reikalavimus.</text:span></text:p>
      <text:p text:style-name="P397"><text:span text:style-name="T398">17</text:span><text:span text:style-name="T399">. Vidaus vandenų transpor</text:span><text:span text:style-name="T400">to priemonėms, plaukiojančioms tik Lietuvos vidaus vandenų keliais, Sąjungos sertifikatas neprivalomas, jeigu šiai transporto priemonei yra išduotas vidaus vandenų transporto priemonės tinkamumo plaukioti liudijimas. Nesant Europos Sąjungos ir trečiosios š</text:span><text:span text:style-name="T401">alies susitarimo dėl vidaus vandenų laivybos sertifikatų abipusio pripažinimo, Lietuvos Respublikos teritorijoje plaukiojančios trečiosios šalies vidaus vandenų transporto priemonės vidaus vandenų laivybos sertifikatai pripažįstami remiantis su šia trečiąj</text:span><text:span text:style-name="T402">a šalimi sudarytais dvišaliais tarptautiniais susitarimais.</text:span></text:p>
      <text:p text:style-name="P403"/>
      <text:p text:style-name="P404"><text:span text:style-name="T405">IV</text:span><text:span text:style-name="T406"><text:s/>SKYRIUS</text:span></text:p>
      <text:p text:style-name="P407"><text:span text:style-name="T408">LAIKINIEJI SĄJUNGOS SERTIFIKATAI</text:span></text:p>
      <text:p text:style-name="P409"/>
      <text:p text:style-name="P410"><text:span text:style-name="T411">18</text:span><text:span text:style-name="T412">.<text:s/></text:span><text:span text:style-name="T413">Vidaus vandenų transporto priemonės savininko (valdytojo arba kito fizinio ar juridinio asmens, paskirto atstovu) prašymu<text:s/></text:span><text:span text:style-name="T414">Administracija Tvarkos aprašo 11–13 punktuose nustatyta tvarka išduoda laikinuosius<text:s/></text:span><text:span text:style-name="T415">S</text:span><text:span text:style-name="T416">ąjungos sertifikatus</text:span><text:span text:style-name="T417">:</text:span></text:p>
      <text:p text:style-name="P418"><text:span text:style-name="T419">18.1</text:span><text:span text:style-name="T420">. vidaus vandenų transporto priemonėms, kuriomis ketinama, Administracijai leidus, plaukti į tam tikrą vietą siekiant gauti Sąjungos sertifikat</text:span><text:span text:style-name="T421">ą;</text:span></text:p>
      <text:p text:style-name="P422"><text:span text:style-name="T423">18.2</text:span><text:span text:style-name="T424">. vidaus vandenų transporto priemonėms, kurių Sąjungos sertifikatas buvo prarastas, sugadintas arba laikinai panaikintas, kaip nurodyta Tvarkos aprašo 24 ir 27 punktuose arba ES-TRIN standarte;</text:span><text:s/></text:p>
      <text:p text:style-name="P425">Papunkčio pakeitimai:</text:p>
      <text:p text:style-name="P426"><text:span text:style-name="T427">Nr.<text:s/></text:span><text:a xlink:href="https://www.e-tar.lt/portal/legalAct.html?documentId=06fe9780b9ed11eea5a28c81c82193a8" office:target-frame-name="_top" xlink:show="replace"><text:span text:style-name="T428">3-31</text:span></text:a><text:span text:style-name="T429">, 2024-01-23, paskelbta TAR 2024-01-23, i. k. 2024-01054</text:span></text:p>
      <text:p text:style-name="Normal"/>
      <text:p text:style-name="P430"><text:span text:style-name="T431">18.3</text:span><text:span text:style-name="T432">. v</text:span><text:span text:style-name="T433">idaus vandenų transporto priemonėms</text:span><text:span text:style-name="T434">, kurių Sąjungos sertifikatas yra rengiamas po sėkmingo patikrinimo;<text:s/></text:span></text:p>
      <text:p text:style-name="P435"><text:span text:style-name="T436">18</text:span><text:span text:style-name="T437">.4</text:span><text:span text:style-name="T438">. vidaus vandenų transporto priemonėms, kurios tenkina ne visus pagal ES-TRIN standartą nustatytus reikalavimus Sąjungos sertifikatui gauti;</text:span><text:s/></text:p>
      <text:p text:style-name="P439">Papunkčio pakeitimai:</text:p>
      <text:p text:style-name="P440"><text:span text:style-name="T441">Nr.<text:s/></text:span><text:a xlink:href="https://www.e-tar.lt/portal/legalAct.html?documentId=06fe9780b9ed11eea5a28c81c82193a8" office:target-frame-name="_top" xlink:show="replace"><text:span text:style-name="T442">3-31</text:span></text:a><text:span text:style-name="T443">, 2024-01-23, paskelbta TAR 2024-01-23, i. k. 2024-01054</text:span></text:p>
      <text:p text:style-name="Normal"/>
      <text:p text:style-name="P444"><text:span text:style-name="T445">18.5</text:span><text:span text:style-name="T446">. v</text:span><text:span text:style-name="T447">idaus vandenų transporto priemonėms</text:span><text:span text:style-name="T448">, kurios buvo taip sugadintos, kad jų būklė nebeatitinka Sąjungos sertifikato;</text:span></text:p>
      <text:p text:style-name="P449"><text:span text:style-name="T450">18.6</text:span><text:span text:style-name="T451">. plūduriuojančioms priemonėms ir<text:s/></text:span><text:span text:style-name="T452">plūduriuojantiems mechanizmams tais atvejais, kai už specialiąsias transporto operacijas atsakingos institucijos išduoda leidimą atlikti specialią transporto operaciją, jeigu bus gautas laikinasis Sąjungos sertifikatas;</text:span></text:p>
      <text:p text:style-name="P453"><text:span text:style-name="T454">18.7</text:span><text:span text:style-name="T455">. v</text:span><text:span text:style-name="T456">idaus vandenų transporto<text:s/></text:span><text:span text:style-name="T457">priemonėms, kuriose yra naudojamos tokios technologijos, kurioms būtų taikomos Europos Komisijos įgyvendinamuosiuose teisės aktuose nustatytos leidžiančios nukrypti nuo šioms transporto priemonėms taikomų techninių reikalavimų ir su Sąjungos sertifikato įg</text:span><text:span text:style-name="T458">ijimu susijusių procedūrų nuostatos, kol bus priimti atitinkami įgyvendinamieji teisės aktai. Administracija nurodo bet kurią nukrypti leidžiančią nuostatą ir lygiavertiškumo pripažinimą Sąjungos sertifikate.</text:span></text:p>
      <text:p text:style-name="P459"><text:span text:style-name="T460">19</text:span><text:span text:style-name="T461">. Laikinasis Sąjungos sertifikatas išdu</text:span><text:span text:style-name="T462">odamas tik įsitikinus, kad užtikrintas vidaus vandenų transporto priemonės pakankamas tinkamumas plaukioti. Laikinasis Sąjungos sertifikatas parengiamas pagal Tvarkos aprašo 4 priede numatytą pavyzdį.</text:span></text:p>
      <text:p text:style-name="P463"><text:span text:style-name="T464">20</text:span><text:span text:style-name="T465">. Laikinajame Sąjungos sertifikate nurodomos sąly</text:span><text:span text:style-name="T466">gos, kurias Administracija laiko būtinomis, ir jis galioja:<text:s/></text:span></text:p>
      <text:p text:style-name="P467"><text:span text:style-name="T468">20.1</text:span><text:span text:style-name="T469">. vieną konkretų reisą, kuris turi būti atliktas ne ilgiau kaip per vieną mėnesį Tvarkos aprašo 18.1, 18.4–18.6 papunkčiuose nurodytais atvejais;</text:span></text:p>
      <text:p text:style-name="P470"><text:span text:style-name="T471">20.2</text:span><text:span text:style-name="T472">. ne ilgiau kaip du mėnesius<text:s/></text:span><text:span text:style-name="T473">Tvarkos aprašo 18.2 ir 18.3 papunkčiuose nurodytais atvejais;</text:span></text:p>
      <text:p text:style-name="P474"><text:span text:style-name="T475">20.3</text:span><text:span text:style-name="T476">. šešis mėnesius Tvarkos aprašo 18.7 papunktyje nurodytais atvejais; laikinojo Sąjungos sertifikato galiojimas kaskart pratęsiamas šešiems mėnesiams neribotą kartų kiekį, tačiau iki tol,</text:span><text:span text:style-name="T477"><text:s/>kol bus priimti<text:s/></text:span><text:span text:style-name="T478">šių vidaus vandenų transporto priemonių techninius reikalavimus reglamentuojantys teisės aktai</text:span><text:span text:style-name="T479">.</text:span></text:p>
      <text:p text:style-name="P480"/>
      <text:p text:style-name="P481"><text:span text:style-name="T482">V</text:span><text:span text:style-name="T483"><text:s/>SKYRIUS</text:span></text:p>
      <text:p text:style-name="P484"><text:span text:style-name="T485">SĄJUNGOS SERTIFIKATO GALIOJIMAS, ATNAUJINIMAS, PRATĘSIMAS, PAKEITIMAS</text:span></text:p>
      <text:p text:style-name="P486"/>
      <text:p text:style-name="P487"><text:span text:style-name="T488">21</text:span><text:span text:style-name="T489">. Naujoms vidaus vandenų transporto priemonėms<text:s/></text:span><text:span text:style-name="T490">išduodamų Sąjungos sertifikatų galiojimo laiką nustato Administracija. Galiojimo laikotarpis nurodomas Sąjungos sertifikate ir jis negali viršyti:</text:span></text:p>
      <text:p text:style-name="P491"><text:span text:style-name="T492">21.1</text:span><text:span text:style-name="T493">. penkerių metų – keleivinių ir greitaeigių laivų atveju;</text:span></text:p>
      <text:p text:style-name="P494"><text:span text:style-name="T495">21.2</text:span><text:span text:style-name="T496">. dešimties metų – visų kitų vidaus v</text:span><text:span text:style-name="T497">andenų transporto priemonių atveju.</text:span></text:p>
      <text:p text:style-name="P498"><text:span text:style-name="T499">22</text:span><text:span text:style-name="T500">. Dar neatlikus vidaus vandenų transporto priemonių, kuriomis jau vykdoma laivyba, techninio patikrinimo Sąjungos sertifikato galiojimo laikotarpį Administracija nustato kiekvienu konkrečiu atveju atskirai, atsiž</text:span><text:span text:style-name="T501">velgdama į patikrinimo rezultatus. Vis dėlto galiojimo laikotarpis neturi viršyti Tvarkos aprašo 21 punkte nustatytų laikotarpių.</text:span></text:p>
      <text:p text:style-name="P502"><text:span text:style-name="T503">23</text:span><text:span text:style-name="T504">. Administracija gali išimties tvarka ne ilgiau nei šešiems mėnesiams pagal ES-TRIN standartą pratęsti jos išduoto arba<text:s/></text:span><text:span text:style-name="T505">atnaujinto Sąjungos sertifikato galiojimą neatlikus techninio patikrinimo. Pratęsimo trukmė nurodoma sertifikate.</text:span><text:s/></text:p>
      <text:p text:style-name="P506">Punkto pakeitimai:</text:p>
      <text:p text:style-name="P507"><text:span text:style-name="T508">Nr.<text:s/></text:span><text:a xlink:href="https://www.e-tar.lt/portal/legalAct.html?documentId=06fe9780b9ed11eea5a28c81c82193a8" office:target-frame-name="_top" xlink:show="replace"><text:span text:style-name="T509">3-31</text:span></text:a><text:span text:style-name="T510">, 2024-01-23,<text:s/></text:span><text:span text:style-name="T511">paskelbta TAR 2024-01-23, i. k. 2024-01054</text:span></text:p>
      <text:p text:style-name="Normal"/>
      <text:p text:style-name="P512"><text:span text:style-name="T513">24</text:span><text:span text:style-name="T514">. Sąjungos sertifikatas atnaujinamas pasibaigus jo galiojimo laikotarpiui laikantis Tvarkos aprašo III skyriuje nustatytų sąlygų, atlikus techninį patikrinimą, kuriuo siekiama patikrinti, ar vidaus vandenų<text:s/></text:span><text:span text:style-name="T515">transporto priemonė atitinka ES-TRIN standarte nurodytus techninius reikalavimus. Kai Sąjungos sertifikatai yra atnaujinami, vidaus vandenų transporto priemonėms taikomos ES-TRIN standarte nustatytos pereinamojo laikotarpio nuostatos, laikantis ES-TRIN sta</text:span><text:span text:style-name="T516">ndarte nurodytų sąlygų. Sąjungos sertifikatą papildyti, atnaujinti arba pakeisti gali bet kuri Europos Komisijos interneto svetainėje paskelbtame kompetentingų valdžios institucijų, atsakingų už Sąjungos sertifikatų išdavimą, sąraše nurodyta kompetentinga<text:s/></text:span><text:span text:style-name="T517">valdžios institucija. Jeigu Administracija atnaujina, pakeičia arba papildo kitos kompetentingos valdžios institucijos išduotą Sąjungos sertifikatą, ji apie tai turi informuoti Sąjungos sertifikatą išdavusią kompetentingą valdžios instituciją.</text:span><text:s/></text:p>
      <text:p text:style-name="P518">Punkto pakeitimai:</text:p>
      <text:p text:style-name="P519"><text:span text:style-name="T520">Nr.<text:s/></text:span><text:a xlink:href="https://www.e-tar.lt/portal/legalAct.html?documentId=06fe9780b9ed11eea5a28c81c82193a8" office:target-frame-name="_top" xlink:show="replace"><text:span text:style-name="T521">3-31</text:span></text:a><text:span text:style-name="T522">, 2024-01-23, paskelbta TAR 2024-01-23, i. k. 2024-01054</text:span></text:p>
      <text:p text:style-name="Normal"/>
      <text:p text:style-name="P523"><text:span text:style-name="T524">25</text:span><text:span text:style-name="T525">. Prarast</text:span><text:span text:style-name="T526">ą (pavogtas, nuskendęs, pamestas)</text:span><text:span text:style-name="T527"><text:s/>ar sugadint</text:span><text:span text:style-name="T528">ą</text:span><text:span text:style-name="T529"><text:s/>galiojant</text:span><text:span text:style-name="T530">į</text:span><text:span text:style-name="T531"><text:s/>Sąjungos</text:span><text:span text:style-name="T532"><text:s/>se</text:span><text:span text:style-name="T533">rtifikatą Administracija pakeičia kitu be papildomos techninės apžiūros. P</text:span><text:span text:style-name="T534">rašant pakeisti Sąjungos sertifikatą,<text:s/></text:span><text:span text:style-name="T535">vidaus vandenų transporto priemonės savininkas (valdytojas arba kitas fizinis ar juridinis asmuo, paskirtas atstovu) p</text:span><text:span text:style-name="T536">raradimo atveju Administra</text:span><text:span text:style-name="T537">cijai pateikia laisvos formos sertifikato praradimo deklaraciją (nurodomas prašymą pateikusio asmens vardas (vardai), pavardė (pavardės), adresas ir (ar) telefono numeris ir (ar) elektroninio pašto adresas, kuriuo teikiama su Sąjungos sertifikato išdavimu<text:s/></text:span><text:span text:style-name="T538">susijusi informacija), sugadinimo atveju Administracijai grąžina sugadintą sertifikatą.<text:s/></text:span><text:span text:style-name="T539">Pakeistas Sąjungos</text:span><text:span text:style-name="T540"><text:s/>sertifikatas galioja iki ankstesniojo sertifikato galiojimo pabaigos.<text:s/></text:span><text:span text:style-name="T541">Pakeistame Sąjungos sertifikate nurodoma, kad tai dublikatas.</text:span></text:p>
      <text:p text:style-name="P542"/>
      <text:p text:style-name="P543"><text:span text:style-name="T544">VI</text:span><text:span text:style-name="T545"><text:s/>SKYRIUS</text:span></text:p>
      <text:p text:style-name="P546"><text:span text:style-name="T547">VIDAUS VANDENŲ TRANSPORTO PRIEMONIŲ ESMINIAI PERTVARKYMAI AR KAPITALINIS REMONTAS</text:span></text:p>
      <text:p text:style-name="P548"/>
      <text:p text:style-name="P549"><text:span text:style-name="T550">26</text:span><text:span text:style-name="T551">. Jeigu atlikus esminius pertvarkymus ar kapitalinį remontą paveikiama vidaus vandenų transporto priemonės atitiktis ES-TRIN standarte nurodytiems techniniams reikala</text:span><text:span text:style-name="T552">vimams dėl jos struktūrinio patvarumo, navigacijos, manevringumo ar specialių savybių, prieš ja išplaukiant į bet kokį kitą reisą turi būti atliktas Tvarkos aprašo III skyriuje numatytas vidaus vandenų transporto priemonės techninis patikrinimas.</text:span><text:s/></text:p>
      <text:p text:style-name="P553">Punkto pakeitimai:</text:p>
      <text:p text:style-name="P554"><text:span text:style-name="T555">Nr.<text:s/></text:span><text:a xlink:href="https://www.e-tar.lt/portal/legalAct.html?documentId=06fe9780b9ed11eea5a28c81c82193a8" office:target-frame-name="_top" xlink:show="replace"><text:span text:style-name="T556">3-31</text:span></text:a><text:span text:style-name="T557">, 2024-01-23, paskelbta TAR 2024-01-23, i. k. 2024-01054</text:span></text:p>
      <text:p text:style-name="Normal"/>
      <text:p text:style-name="P558"><text:span text:style-name="T559">27</text:span><text:span text:style-name="T560">. Atlikus techninį patikrinimą, esamas Sąjungos sertifikatas iš dalies pakeičiamas, kad atitiktų pakeistas vidaus vandenų transporto priemonės technines charakteristikas, arba esamas Sąjungos sertifikatas panaikinamas ir išduodamas naujas Sąjungos sertifik</text:span><text:span text:style-name="T561">atas.<text:s/></text:span></text:p>
      <text:p text:style-name="P562"/>
      <text:p text:style-name="P563"><text:span text:style-name="T564">VII</text:span><text:span text:style-name="T565"><text:s/>SKYRIUS</text:span></text:p>
      <text:p text:style-name="P566"><text:span text:style-name="T567">SĄJUNGOS SERTIFIKATŲ DUOMENŲ BAZĖ</text:span></text:p>
      <text:p text:style-name="P568"/>
      <text:p text:style-name="P569"><text:span text:style-name="T570">28</text:span><text:span text:style-name="T571">. Administracija tvarko visų pagal Tvarkos aprašo III–V skyrius jos išduotų arba atnaujintų Sąjungos sertifikatų duomenų bazę, į kurią įtraukiama Tvarkos aprašo 3 priede numatytame Sąjungos</text:span><text:span text:style-name="T572"><text:s/>sertifikato pavyzdyje nurodyta informacija, visi Sąjungos sertifikatų panaikinimai, pratęsimai, pakeitimai ir kita informacija ir Sąjungos sertifikatams ar laikiniesiems Sąjungos sertifikatams gauti, pratęsti, atnaujinti, pakeisti ar panaikinti pateikti d</text:span><text:span text:style-name="T573">okumentai ir (arba) jų kopijos. Administracija saugo visų išduotų Sąjungos sertifikatų originalus ir (arba) jų kopijas.</text:span></text:p>
      <text:p text:style-name="P574"><text:span text:style-name="T575">29</text:span><text:span text:style-name="T576">. Vidaus vandenų transporto priemonės savininkas (valdytojas arba kitas fizinis ar juridinis asmuo, paskirtas atstovu) turi inform</text:span><text:span text:style-name="T577">uoti Administraciją apie visus vidaus vandenų transporto priemonės pavadinimo arba nuosavybės pasikeitimus, visus iš naujo atliktus matavimus bei registracijos pasikeitimus ir pateikti Sąjungos sertifikato originalą, kad Administracija galėtų atnaujinti in</text:span><text:span text:style-name="T578">formaciją Sąjungos sertifikatų duomenų bazėje ir padaryti atitinkamus pakeitimus Sąjungos sertifikate.</text:span></text:p>
      <text:p text:style-name="P579"><text:span text:style-name="T580">30</text:span><text:span text:style-name="T581">.<text:s/></text:span><text:span text:style-name="T582">Jeigu už</text:span><text:span text:style-name="T583"><text:s/>Sąjungos sertifikatų išdavimą atsakinga kita kompetentinga valdžios institucija Tvarkos aprašo 29 punkte nurodytu atveju papildo Adminis</text:span><text:span text:style-name="T584">tracijos išduotą Sąjungos sertifikatą ar Tvarkos aprašo 25 punkte nurodytu atveju jį pakeičia,<text:s/></text:span><text:span text:style-name="T585">ji apie tai</text:span><text:span text:style-name="T586"><text:s/>informuoja Administraciją.</text:span></text:p>
      <text:p text:style-name="P587"/>
      <text:p text:style-name="P588"><text:span text:style-name="T589">VIII</text:span><text:span text:style-name="T590"><text:s/>SKYRIUS</text:span></text:p>
      <text:p text:style-name="P591"><text:span text:style-name="T592">UNIKALUS EUROPOS LAIVO IDENTIFIKAVIMO NUMERIS IR KITI Į EUROPOS LAIVŲ KORPUSŲ DUOMENŲ BAZĘ VEDAMI DUOM</text:span><text:span text:style-name="T593">ENYS</text:span></text:p>
      <text:p text:style-name="P594"/>
      <text:p text:style-name="P595"><text:span text:style-name="T596">31</text:span><text:span text:style-name="T597">. Kiekvienai vidaus vandenų transporto priemonei, jos savininkui (valdytojui arba kitam fiziniam ar juridiniam asmeniui, paskirtam atstovu) pateikus prašymą, Administracija priskiria unikalų Europos laivo identifikavimo numerį, kurį pagal ES-TR</text:span><text:span text:style-name="T598">IN standartą sudaro aštuoni arabiški skaitmenys, ir įrašo jį į Sąjungos sertifikatą. Tais atvejais, kai Administracija išduoda Sąjungos sertifikatą vidaus vandenų transporto priemonėms, įregistruotoms Europos Sąjungos valstybėse narėse, kuriose neįmanoma p</text:span><text:span text:style-name="T599">riskirti Europos laivo identifikavimo numerio, jį turi priskirti Administracija.</text:span><text:s/></text:p>
      <text:p text:style-name="P600">Punkto pakeitimai:</text:p>
      <text:p text:style-name="P601"><text:span text:style-name="T602">Nr.<text:s/></text:span><text:a xlink:href="https://www.e-tar.lt/portal/legalAct.html?documentId=06fe9780b9ed11eea5a28c81c82193a8" office:target-frame-name="_top" xlink:show="replace"><text:span text:style-name="T603">3-31</text:span></text:a><text:span text:style-name="T604">, 2024-01-23, paskelbta TAR 2024-01-23, i. k. 202</text:span><text:span text:style-name="T605">4-01054</text:span></text:p>
      <text:p text:style-name="Normal"/>
      <text:p text:style-name="P606"><text:span text:style-name="T607">32</text:span><text:span text:style-name="T608">. Kiekviena vidaus vandenų transporto priemonė gali turėti tik vieną unikalų Europos laivo identifikavimo numerį, kuris nekinta per visą jos eksploatavimo laiką.</text:span></text:p>
      <text:p text:style-name="P609"><text:span text:style-name="T610">33</text:span><text:span text:style-name="T611">. Vidaus vandenų transporto priemonės savininkas arba jo atstovas yra<text:s/></text:span><text:span text:style-name="T612">atsakingas už tai, kad tai transporto priemonei priskirtas unikalus Europos laivo identifikavimo numeris būtų pritvirtintas prie jos.</text:span></text:p>
      <text:p text:style-name="P613"><text:span text:style-name="T614">34</text:span><text:span text:style-name="T615">. Administracija į Europos laivų korpusų duomenų bazę apie kiekvieną vidaus vandenų transporto priemonę įveda:</text:span></text:p>
      <text:p text:style-name="P616"><text:span text:style-name="T617">34.1</text:span><text:span text:style-name="T618">. duomenis, pagal kuriuos vidaus vandenų transporto priemonė identifikuojama ir kuriais apibūdinama pagal Tvarkos aprašą;</text:span></text:p>
      <text:p text:style-name="P619"><text:span text:style-name="T620">34.2</text:span><text:span text:style-name="T621">. duomenis, susijusius su išduotais, atnaujintais, pakeistais ir panaikintais Sąjungos sertifikatais, taip pat su Sąjungos se</text:span><text:span text:style-name="T622">rtifikatą išdavusia kompetentinga valdžios institucija;</text:span></text:p>
      <text:p text:style-name="P623"><text:span text:style-name="T624">34.3</text:span><text:span text:style-name="T625">. visų pagal Tvarkos aprašą išduotų Sąjungos sertifikatų skaitmenines kopijas;</text:span></text:p>
      <text:p text:style-name="P626"><text:span text:style-name="T627">34.4</text:span><text:span text:style-name="T628">. duomenis apie visus atmestus ar nagrinėjamus prašymus išduoti Sąjungos sertifikatą pagal Tvarkos aprašą</text:span><text:span text:style-name="T629">;</text:span></text:p>
      <text:p text:style-name="P630"><text:span text:style-name="T631">34.5</text:span><text:span text:style-name="T632">. visus Tvarkos aprašo 34.1–34.4 papunkčiuose nurodytų duomenų pakeitimus.</text:span></text:p>
      <text:p text:style-name="P633"><text:span text:style-name="T634">35</text:span><text:span text:style-name="T635">. Tvarkos aprašo 34 punkte nurodytus duomenis Administracija ar kitos kompetentingos institucijos gali naudoti tik saugą ir navigacijos paprastumą užtikrinančioms<text:s/></text:span><text:span text:style-name="T636">administracinėms priemonėms (vandenų kelių eismo ir infrastruktūros valdymo, laivybos saugos išlaikymo/užtikrinimo) vykdyti, statistinių duomenų rinkimo tikslu ir siekdamos įgyvendinti Tvarkos aprašo nuostatas.</text:span></text:p>
      <text:p text:style-name="P637"><text:span text:style-name="T638">36</text:span><text:span text:style-name="T639">. Kai vidaus vandenų transporto priemon</text:span><text:span text:style-name="T640">ė, kuriai buvo išduotas Sąjungos sertifikatas, atiduodama į metalo laužą, jos savininkas (valdytojas arba kitas fizinis ar juridinis asmuo, paskirtas atstovu) privalo apie tai pranešti Administracijai. Administracija nedelsdama ištrina su vidaus vandenų tr</text:span><text:span text:style-name="T641">ansporto priemone susijusius duomenis iš Europos laivų korpusų duomenų bazės ir Sąjungos sertifikatų duomenų bazėje tvarkomus duomenis perkelia į Sąjungos sertifikatų duomenų bazės archyvą.</text:span></text:p>
      <text:p text:style-name="P642"/>
      <text:p text:style-name="P643"><text:span text:style-name="T644">IX</text:span><text:span text:style-name="T645"><text:s/>SKYRIUS</text:span></text:p>
      <text:p text:style-name="P646"><text:span text:style-name="T647">TECHNINIŲ PATIKRINIMŲ ATLIKIMAS</text:span></text:p>
      <text:p text:style-name="P648"/>
      <text:p text:style-name="P649"><text:span text:style-name="T650">37</text:span><text:span text:style-name="T651">. Vidaus<text:s/></text:span><text:span text:style-name="T652">vandenų transporto priemonės techninis patikrinimas atliekamas prieš pradedant eksploatuoti vidaus vandenų transporto priemonę siekiant patikrinti, ar vidaus vandenų transporto priemonė atitinka ES-TRIN standarte nurodytus techninius reikalavimus.</text:span><text:s/></text:p>
      <text:p text:style-name="P653">Punkto<text:s/>pakeitimai:</text:p>
      <text:p text:style-name="P654"><text:span text:style-name="T655">Nr.<text:s/></text:span><text:a xlink:href="https://www.e-tar.lt/portal/legalAct.html?documentId=06fe9780b9ed11eea5a28c81c82193a8" office:target-frame-name="_top" xlink:show="replace"><text:span text:style-name="T656">3-31</text:span></text:a><text:span text:style-name="T657">, 2024-01-23, paskelbta TAR 2024-01-23, i. k. 2024-01054</text:span></text:p>
      <text:p text:style-name="Normal"/>
      <text:p text:style-name="P658"><text:span text:style-name="T659">38</text:span><text:span text:style-name="T660">. Techninis patikrinimas turi būti atliekamas bet kuriuo metu pagal vidaus</text:span><text:span text:style-name="T661"><text:s/>vandenų transporto priemonės savininko (valdytojo arba kito fizinio ar juridinio asmens, paskirto atstovu) savanorišką prašymą atlikti techninį patikrinimą.</text:span></text:p>
      <text:p text:style-name="P662"><text:span text:style-name="T663">39</text:span><text:span text:style-name="T664">. Administracijos direktorius nustato prašymo atlikti pirminį, periodinį, specialų ar savano</text:span><text:span text:style-name="T665">rišką techninį patikrinimą pateikimo tvarką, reikalingų pateikti dokumentų sąrašą, nustato patikrinimo atlikimo vietą ir pagrįstą techninio patikrinimo atlikimo laiką nuo prašymo pateikimo.</text:span></text:p>
      <text:p text:style-name="P666"><text:span text:style-name="T667">40</text:span><text:span text:style-name="T668">. ES-TRIN standarte nurodytus pirminius, periodinius, specia</text:span><text:span text:style-name="T669">lius ir savanoriškus techninius patikrinimus atlieka ir techninių patikrinimų liudijimus išduoda susisiekimo ministro sudaryta Techninio patikrinimo komisija (toliau – Komisija) arba pagal Tvarkos aprašo 5 priede nustatytus reikalavimus pripažinta laivų kl</text:span><text:span text:style-name="T670">asifikavimo bendrovė (toliau – klasifikavimo bendrovė).</text:span><text:s/></text:p>
      <text:p text:style-name="P671">Punkto pakeitimai:</text:p>
      <text:p text:style-name="P672"><text:span text:style-name="T673">Nr.<text:s/></text:span><text:a xlink:href="https://www.e-tar.lt/portal/legalAct.html?documentId=06fe9780b9ed11eea5a28c81c82193a8" office:target-frame-name="_top" xlink:show="replace"><text:span text:style-name="T674">3-31</text:span></text:a><text:span text:style-name="T675">, 2024-01-23, paskelbta TAR 2024-01-23, i. k. 2024-01054</text:span></text:p>
      <text:p text:style-name="Normal"/>
      <text:p text:style-name="P676"><text:span text:style-name="T677">41</text:span><text:span text:style-name="T678">. Komisiją</text:span><text:span text:style-name="T679"><text:s/>turi sudaryti pirmininkas ir šie ekspertai:<text:s/></text:span></text:p>
      <text:p text:style-name="P680"><text:span text:style-name="T681">41.1</text:span><text:span text:style-name="T682">. Administracijos atstovas, atsakingas už laivybą vidaus vandenų keliais;<text:s/></text:span></text:p>
      <text:p text:style-name="P683"><text:span text:style-name="T684">41.2</text:span><text:span text:style-name="T685">. vidaus vandenų laivų ir jų variklių projektavimo ekspertas;<text:s/></text:span></text:p>
      <text:p text:style-name="P686"><text:span text:style-name="T687">41.3</text:span><text:span text:style-name="T688">. laivybos ekspertas, turintis dokumentą, kuriuo p</text:span><text:span text:style-name="T689">atvirtinama atitinkama laivavedžio kvalifikacija ir suteikiama teisė valdyti tikrinamą laivą;<text:s/></text:span></text:p>
      <text:p text:style-name="P690"><text:span text:style-name="T691">41.4</text:span><text:span text:style-name="T692">. tradicinių laivų ekspertas tradiciniams laivams tikrinti.</text:span></text:p>
      <text:p text:style-name="P693"><text:span text:style-name="T694">42</text:span><text:span text:style-name="T695">. Susisiekimo ministras į Komisijos sudėtį galį įtraukti atitinkamų sričių ekspertus.</text:span><text:span text:style-name="T696"><text:s/>Pradėdami eiti pareigas Komisijoje, pirmininkas ir ekspertai, jeigu jie nėra Administracijos darbuotojai, raštu turi pateikti pareiškimą, kad jas vykdys visiškai nepriklausomai.</text:span></text:p>
      <text:p text:style-name="P697"><text:span text:style-name="T698">43</text:span><text:span text:style-name="T699">. Komisija gali neatlikti visos vidaus vandenų transporto priemonės ar<text:s/></text:span><text:span text:style-name="T700">jos dalies techninio patikrinimo, jeigu pagal galiojantį techninio patikrinimo liudijimą, kurį išdavė klasifikavimo bendrovė, akivaizdu, kad visa vidaus vandenų transporto priemonė arba jos dalis atitinka ES-TRIN standarte nurodytus techninius reikalavimus</text:span><text:span text:style-name="T701">.</text:span><text:s/></text:p>
      <text:p text:style-name="P702">Punkto pakeitimai:</text:p>
      <text:p text:style-name="P703"><text:span text:style-name="T704">Nr.<text:s/></text:span><text:a xlink:href="https://www.e-tar.lt/portal/legalAct.html?documentId=06fe9780b9ed11eea5a28c81c82193a8" office:target-frame-name="_top" xlink:show="replace"><text:span text:style-name="T705">3-31</text:span></text:a><text:span text:style-name="T706">, 2024-01-23, paskelbta TAR 2024-01-23, i. k. 2024-01054</text:span></text:p>
      <text:p text:style-name="Normal"/>
      <text:p text:style-name="P707"><text:span text:style-name="T708">44</text:span><text:span text:style-name="T709">. Vidaus vandenų transporto priemonės savininkas (valdytojas<text:s/></text:span><text:span text:style-name="T710">arba kitas fizinis ar juridinis asmuo, paskirtas atstovu) vidaus vandenų transporto priemonę turi pateikti be krovinio, išvalytą ir su įranga. Atliekant patikrinimą vidaus vandenų transporto priemonės savininkas (valdytojas arba kitas fizinis ar juridinis<text:s/></text:span><text:span text:style-name="T711">asmuo, paskirtas atstovu) turi teikti visą būtiną pagalbą, pavyzdžiui, parūpinti tinkamą valtį bei personalą ir atidengti laivo korpuso ar įrangos dalis, kurios nėra tiesiogiai prieinamos arba matomos.</text:span></text:p>
      <text:p text:style-name="P712"><text:span text:style-name="T713">45</text:span><text:span text:style-name="T714">. Pirminis techninis patikrinimas atliekamas sau</text:span><text:span text:style-name="T715">sumoje. Patikrinimas sausumoje nebūtinas, jeigu pateikiamas klasifikavimo bendrovės išduotas liudijimas, kuriuo patvirtinama, kad laivo konstrukcija atitinka jai keliamus reikalavimus, arba jeigu pateikiamas liudijimas, kuriuo patvirtinama, kad kompetentin</text:span><text:span text:style-name="T716">ga valdžios institucija jau atliko patikrinimą sausumoje kitu tikslu. Taip pat vidaus vandenų transporto priemonė tikrinama iškelta iš vandens, jeigu atliekamas periodinis patikrinimas arba Tvarkos aprašo VI skyriuje numatytas patikrinimas.</text:span></text:p>
      <text:p text:style-name="P717"><text:span text:style-name="T718">46</text:span><text:span text:style-name="T719">. Pirmini</text:span><text:span text:style-name="T720">o patikrinimo metu arba jeigu buvo padaryta esminių varomosios arba vairavimo įrangos pakeitimų, atliekami motorinių laivų arba vilkstinių bandomieji reisai.<text:s/></text:span></text:p>
      <text:p text:style-name="P721"><text:span text:style-name="T722">47</text:span><text:span text:style-name="T723">. Jeigu reikia, patikrinimo metu atliekami papildomi eksploataciniai bandymai ir išduodami<text:s/></text:span><text:span text:style-name="T724">patvirtinamieji dokumentai. Tai taikoma ir statomoms vidaus vandenų transporto priemonėms.</text:span></text:p>
      <text:p text:style-name="P725"><text:span text:style-name="T726">48</text:span><text:span text:style-name="T727">. Vidaus vandenų transporto priemonės turi būti periodiškai tikrinamos prieš baigiantis Sąjungos sertifikato galiojimui. Pagal šio patikrinimo rezultatus<text:s/></text:span><text:span text:style-name="T728">Administracija iš naujo nustato Sąjungos sertifikato galiojimo laikotarpį ir įrašo jį esamame Sąjungos sertifikate arba išduoda naują Sąjungos sertifikatą. Šiuo atveju ankstesnis Sąjungos sertifikatas turi būti grąžinamas Administracijai. Jeigu ankstesnį S</text:span><text:span text:style-name="T729">ąjungos sertifikatą buvo išdavusi kita kompetentinga valdžios institucija, jai apie tai pranešama ir grąžinamas ankstesnis jos išduotas Sąjungos sertifikatas.</text:span></text:p>
      <text:p text:style-name="P730"/>
      <text:p text:style-name="P731"><text:span text:style-name="T732">X</text:span><text:span text:style-name="T733"><text:s/>SKYRIUS</text:span></text:p>
      <text:p text:style-name="P734"><text:span text:style-name="T735">REIKALAVIMŲ LAIKYMOSI KONTROLĖ</text:span></text:p>
      <text:p text:style-name="P736"/>
      <text:p text:style-name="P737"><text:span text:style-name="T738">49</text:span><text:span text:style-name="T739">. Administracija, vykdydama valstybinę sau</text:span><text:span text:style-name="T740">gios laivybos Lietuvos Respublikos vidaus vandenyse kontrolę, bet kuriuo metu gali patikrinti, ar vidaus vandenų transporto priemonė turi galiojantį Sąjungos sertifikatą ar tinkamumo plaukioti liudijimą ir ar ji atitinka techninius reikalavimus, pagal kuri</text:span><text:span text:style-name="T741">uos jai buvo išduotas Sąjungos sertifikatas. Jeigu šių reikalavimų nesilaikoma, Administracija imasi atitinkamų priemonių pagal Tvarkos aprašo 50–52 punktus ir nurodo vidaus vandenų transporto priemonės savininkui (valdytojui arba kitam fiziniam ar juridin</text:span><text:span text:style-name="T742">iam asmeniui, paskirtam atstovu) imtis visų būtinų veiksmų nustatytiems trūkumams pašalinti per Administracijos nustatytą terminą. Jeigu vidaus vandenų transporto priemonėje turimas Sąjungos sertifikatas buvo išduotas ne Administracijos, per septynias dien</text:span><text:span text:style-name="T743">as nuo patikrinimo apie nustatytus reikalavimų nesilaikymo atvejus informuojama tą Sąjungos sertifikatą išdavusi kompetentinga institucija.<text:s/></text:span></text:p>
      <text:p text:style-name="P744"><text:span text:style-name="T745">50</text:span><text:span text:style-name="T746">. Jeigu patikrinimo metu Administracijos inspektorius nustato, kad vidaus vandenų transporto priemonėje nėra<text:s/></text:span><text:span text:style-name="T747">vieno iš Tvarkos aprašo 49 punkte nurodytų dokumentų ar dėl vidaus vandenų transporto priemonės kyla akivaizdus pavojus joje esantiems asmenims, aplinkai ar laivybos saugai, jis gali uždrausti ta transporto priemone toliau plaukti, kol bus imtasi būtinų ve</text:span><text:span text:style-name="T748">iksmų nustatytiems trūkumams pašalinti. Administracijos inspektorius taip pat gali nurodyti imtis proporcingų priemonių, kuriomis būtų sudarytos sąlygos vidaus vandenų transporto priemone, atitinkamais atvejais užbaigus transporto operacijas, saugiai nupla</text:span><text:span text:style-name="T749">ukti į vietą, kurioje ją bus galima patikrinti arba suremontuoti.</text:span></text:p>
      <text:p text:style-name="P750"><text:span text:style-name="T751">51</text:span><text:span text:style-name="T752">. Kai Administracija po patikrinimo uždraudžia vidaus vandenų transporto priemone plaukti toliau arba praneša vidaus vandenų transporto priemonės savininkui (valdytojui arba kitam fizi</text:span><text:span text:style-name="T753">niam ar juridiniam asmeniui, paskirtam atstovu) apie ketinimą uždrausti plaukti ta vidaus vandenų transporto priemone, jeigu nebus pašalinti nustatyti trūkumai, ir ji nėra tai transporto priemonei Sąjungos sertifikatą išdavusi arba paskutinį kartą jį atnau</text:span><text:span text:style-name="T754">jinusi kompetentinga institucija, Administracija per septynias dienas praneša apie sprendimą, kurį ji priėmė arba ketina priimti, Sąjungos sertifikatą išdavusiai kompetentingai institucijai.</text:span></text:p>
      <text:p text:style-name="P755"><text:span text:style-name="T756">52</text:span><text:span text:style-name="T757">. Sprendime, kuriuo uždraudžiama vidaus vandenų transporto<text:s/></text:span><text:span text:style-name="T758">priemone plaukti toliau, priimtame vykdant Tvarkos aprašo reikalavimus, Administracija nurodo visas šį sprendimą pagrindžiančias priežastis. Apie tokį sprendimą nedelsiant pranešama suinteresuotai šaliai, kuri taip pat informuojama apie sprendimo apskundim</text:span><text:span text:style-name="T759">o tvarką.</text:span></text:p>
      <text:p text:style-name="P760"/>
      <text:p text:style-name="P761"><text:span text:style-name="T762">XI</text:span><text:span text:style-name="T763"><text:s/>SKYRIUS</text:span></text:p>
      <text:p text:style-name="P764"><text:span text:style-name="T765">BAIGIAMOSIOS NUOSTATOS</text:span></text:p>
      <text:p text:style-name="P766"/>
      <text:p text:style-name="P767"><text:span text:style-name="T768">53</text:span><text:span text:style-name="T769">. Vidaus vandenų transporto priemonės savininkas (valdytojas arba kitas fizinis ar juridinis asmuo, paskirtas atstovu) už Sąjungos sertifikato ar jo dublikato, laikinojo Sąjungos sertifikato išdavim</text:span><text:span text:style-name="T770">ą ir duomenų keitimą Sąjungos sertifikate privalo sumokėti Lietuvos Respublikos Vyriausybės nustatyto dydžio valstybės rinkliavą ir padengti visas išlaidas, susijusias su techninio patikrinimo atlikimu.</text:span></text:p>
      <text:p text:style-name="P771"><text:span text:style-name="T772">54</text:span><text:span text:style-name="T773">. Pasibaigus Sąjungos sertifikato ar laikinojo<text:s/></text:span><text:span text:style-name="T774">Sąjungos sertifikato galiojimo laikotarpiui, panaikinus Sąjungos sertifikatą ar laikinąjį Sąjungos sertifikatą, jeigu vidaus vandenų transporto priemonei išduotas Sąjungos sertifikatas nebuvo atnaujintas ar pratęstas, Administracija per tris darbo dienas n</text:span><text:span text:style-name="T775">uo sertifikato galiojimo laikotarpio pabaigos ar panaikinimo Sąjungos sertifikatų duomenų bazėje tvarkomus Sąjungos sertifikato ar laikinojo Sąjungos sertifikato duomenis perkelia į Sąjungos sertifikatų duomenų bazės archyvą, kuriame jie saugomi dešimt met</text:span><text:span text:style-name="T776">ų. Pasibaigus Sąjungos sertifikato ar laikinojo Sąjungos sertifikato duomenų saugojimo terminui, duomenys sunaikinami.</text:span></text:p>
      <text:p text:style-name="P777"><text:span text:style-name="T778">55</text:span><text:span text:style-name="T779">. Asmens duomenys renkami, teikiami ir toliau tvarkomi vadovaujantis Reglamentu (ES) 2016/679 ir Lietuvos Respublikos asmens duomenų teisinės apsaugos įstatymu.<text:s/></text:span></text:p>
      <text:p text:style-name="P780"><text:span text:style-name="T781">56</text:span><text:span text:style-name="T782">. Administracija gali teikti Sąjungos sertifikatų duomenų bazės duomenis, Sąjungos serti</text:span><text:span text:style-name="T783">fikatams ar laikiniesiems Sąjungos sertifikatams gauti, pratęsti, atnaujinti, pakeisti ar panaikinti pateiktus dokumentus ir (arba) jų kopijas, įskaitant asmens duomenis (toliau – Sąjungos sertifikatų duomenys), valstybės ir savivaldybių institucijoms ir į</text:span><text:span text:style-name="T784">staigoms teisės aktuose nustatytoms funkcijoms atlikti, kitiems Lietuvos Respublikos juridiniams ir fiziniams asmenims, turintiems įstatymų ar kitų teisės aktų nustatytą teisę gauti Sąjungos sertifikatų duomenis, Europos Sąjungos institucijoms, Europos Sąj</text:span><text:span text:style-name="T785">ungos valstybių narių ir (arba) Europos ekonominės erdvės valstybių fiziniams, juridiniams asmenims, juridinio asmens statuso neturintiems subjektams, jų filialams ir atstovybėms, jeigu tai susiję su Lietuvos Respublikos įsipareigojimais pagal tarptautines</text:span><text:span text:style-name="T786"><text:s/>sutartis ar Europos Sąjungos teisės aktus.</text:span></text:p>
      <text:p text:style-name="P787"><text:span text:style-name="T788">57</text:span><text:span text:style-name="T789">. Administracija, atsižvelgdama į kiekvieną konkretų atvejį, gali perduoti asmens duomenis į trečiąją valstybę arba tarptautinei organizacijai, užtikrinančiai lygiavertį slaptumo lygį, laikydamasi Reglament</text:span><text:span text:style-name="T790">o (ES) 2016/679, ypač jo V skyriuje, nustatytų reikalavimų, Asmens duomenų teisinės apsaugos įstatymo nuostatų ir jeigu toks perdavimas būtinas Tvarkos aprašo 35 punkte nurodytais tikslais. Perduodama asmens duomenis trečiajai valstybei ar tarptautinei org</text:span><text:span text:style-name="T791">anizacijai, Administracija nurodo trečiajai valstybei ar tarptautinei organizacijai, kad pastaroji gali perduoti gautus duomenis kitai trečiajai valstybei ar tarptautinei organizacijai tik gavusi aiškų Administracijos rašytinį sutikimą tai daryti ir laikyd</text:span><text:span text:style-name="T792">amasi Administracijos nurodytų sąlygų.</text:span></text:p>
      <text:p text:style-name="P793"><text:span text:style-name="T794">58</text:span><text:span text:style-name="T795">. Sąjungos sertifikatų duomenys teikiami pagal duomenų gavėjo prašymą (vienkartinio teikimo atveju), kuriame nurodomas Sąjungos sertifikatų duomenų naudojimo tikslas, jų teikimo ir gavimo teisinis pagrindas ir p</text:span><text:span text:style-name="T796">rašomų pateikti Sąjungos sertifikatų duomenų apimtis, arba Sąjungos sertifikatų duomenų teikimo sutartį (daugkartinio teikimo atveju). Sutartyje nurodomas Sąjungos sertifikatų duomenų naudojimo tikslas, Sąjungos sertifikatų duomenų teikimo ir gavimo teisin</text:span><text:span text:style-name="T797">is pagrindas, sąlygos, tvarka ir teikiamų Sąjungos sertifikatų duomenų apimtis.</text:span></text:p>
      <text:p text:style-name="P798"><text:span text:style-name="T799">59</text:span><text:span text:style-name="T800">. Sąjungos sertifikatams ar laikiniesiems Sąjungos sertifikatams gauti, pratęsti, atnaujinti, pakeisti ar panaikinti pateikti dokumentai ir (arba) jų kopijos saugomos Adm</text:span><text:span text:style-name="T801">inistracijoje, vadovaujantis Lietuvos vyriausiojo archyvaro patvirtinta Bendrųjų dokumentų saugojimo terminų rodykle. Pasibaigus saugojimo terminui, dokumentai ir (arba) jų kopijos sunaikinamos vadovaujantis Lietuvos Respublikos dokumentų ir archyvų įstaty</text:span><text:span text:style-name="T802">mo ir Lietuvos vyriausiojo archyvaro patvirtintų Dokumentų tvarkymo ir apskaitos taisyklių nustatyta tvarka.</text:span></text:p>
      <text:p text:style-name="P803"><text:span text:style-name="T804">60</text:span><text:span text:style-name="T805">. Duomenų subjekto teisės įgyvendinamos vadovaujantis Reglamentu (ES) 2016/679 ir Administracijos direktoriaus patvirtintu Duomenų subjektų t</text:span><text:span text:style-name="T806">eisių įgyvendinimo Lietuvos transporto saugos administracijoje tvarkos aprašu.</text:span></text:p>
      <text:p text:style-name="Normal"/>
      <text:p text:style-name="P807"><text:span text:style-name="T808">________________________</text:span></text:p>
      <text:p text:style-name="P809">Priedo pakeitimai:</text:p>
      <text:p text:style-name="P810"><text:span text:style-name="T811">Nr.<text:s/></text:span><text:a xlink:href="https://www.e-tar.lt/portal/legalAct.html?documentId=cf66bc3035da11e99595d005d42b863e" office:target-frame-name="_top" xlink:show="replace"><text:span text:style-name="T812">3-89</text:span></text:a><text:span text:style-name="T813">, 2019-02-21, paskel</text:span><text:span text:style-name="T814">bta TAR 2019-02-21, i. k. 2019-02886</text:span></text:p>
      <text:p text:style-name="Normal"/>
      <text:p text:style-name="Normal"/>
      <text:p text:style-name="Normal"/>
      <text:p text:style-name="Normal"/>
      <text:p text:style-name="P815">Priedų pakeitimai:</text:p>
      <text:p text:style-name="Normal"/>
      <text:p text:style-name="P816">1 priedas</text:p>
      <text:p text:style-name="P817">Neteko galios nuo: 2024-01-24</text:p>
      <text:p text:style-name="P818"><text:span text:style-name="T819">Nr.<text:s/></text:span><text:a xlink:href="https://www.e-tar.lt/portal/legalAct.html?documentId=06fe9780b9ed11eea5a28c81c82193a8" office:target-frame-name="_top" xlink:show="replace"><text:span text:style-name="T820">3-31</text:span></text:a><text:span text:style-name="T821">, 2024-01-23, paskelbta TAR 2024-01-23, i. k.<text:s/></text:span><text:span text:style-name="T822">2024-01054</text:span></text:p>
      <text:p text:style-name="Normal"/>
      <text:p text:style-name="P823">2 priedas</text:p>
      <text:p text:style-name="P824">Priedo pakeitimai:</text:p>
      <text:p text:style-name="P825"><text:span text:style-name="T826">Nr.<text:s/></text:span><text:a xlink:href="https://www.e-tar.lt/portal/legalAct.html?documentId=78243ea0256411eabe008ea93139d588" office:target-frame-name="_top" xlink:show="replace"><text:span text:style-name="T827">3-580</text:span></text:a><text:span text:style-name="T828">, 2019-12-23, paskelbta TAR 2019-12-23, i. k. 2019-21134</text:span></text:p>
      <text:p text:style-name="P829">Neteko galios nuo: 2024-01-24</text:p>
      <text:p text:style-name="P830"><text:span text:style-name="T831">Nr.<text:s/></text:span><text:a xlink:href="https://www.e-tar.lt/portal/legalAct.html?documentId=06fe9780b9ed11eea5a28c81c82193a8" office:target-frame-name="_top" xlink:show="replace"><text:span text:style-name="T832">3-31</text:span></text:a><text:span text:style-name="T833">, 2024-01-23, paskelbta TAR 2024-01-23, i. k. 2024-01054</text:span></text:p>
      <text:p text:style-name="Normal"/>
      <text:p text:style-name="P834">3 priedas, keistas pagal 3-31</text:p>
      <text:p text:style-name="P835">Priedo pakeitimai:</text:p>
      <text:p text:style-name="P836"><text:span text:style-name="T837">Nr.<text:s/></text:span><text:a xlink:href="https://www.e-tar.lt/portal/legalAct.html?documentId=06fe9780b9ed11eea5a28c81c82193a8" office:target-frame-name="_top" xlink:show="replace"><text:span text:style-name="T838">3-31</text:span></text:a><text:span text:style-name="T839">, 2024-01-23, paskelbta TAR 2024-01-23, i. k. 2024-01054</text:span></text:p>
      <text:p text:style-name="Normal"/>
      <text:p text:style-name="P840">4 priedas, keista pagal 3-31</text:p>
      <text:p text:style-name="P841">Priedo pakeitimai:</text:p>
      <text:p text:style-name="P842"><text:span text:style-name="T843">Nr.<text:s/></text:span><text:a xlink:href="https://www.e-tar.lt/portal/legalAct.html?documentId=06fe9780b9ed11eea5a28c81c82193a8" office:target-frame-name="_top" xlink:show="replace"><text:span text:style-name="T844">3-31</text:span></text:a><text:span text:style-name="T845">, 2024-01-23, paskelbta TAR 2024-01-23, i. k. 2024-01054</text:span></text:p>
      <text:p text:style-name="Normal"/>
      <text:p text:style-name="P846">5 priedas, keistas pagal 3-31</text:p>
      <text:p text:style-name="P847">Priedo pakeitimai:</text:p>
      <text:p text:style-name="P848"><text:span text:style-name="T849">Nr.<text:s/></text:span><text:a xlink:href="https://www.e-tar.lt/portal/legalAct.html?documentId=06fe9780b9ed11eea5a28c81c82193a8" office:target-frame-name="_top" xlink:show="replace"><text:span text:style-name="T850">3-31</text:span></text:a><text:span text:style-name="T851">, 2024-01-23, paskelbta TAR 20</text:span><text:span text:style-name="T852">24-01-23, i. k. 2024-01054</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usisiekimo ministerija, Įsakymas</text:span></text:p>
      <text:p text:style-name="P862"><text:span text:style-name="T863">Nr.<text:s/></text:span><text:a xlink:href="https://www.e-tar.lt/portal/legalAct.html?documentId=TAR.AB3136681D21" office:target-frame-name="_top" xlink:show="replace"><text:span text:style-name="T864">3-321</text:span></text:a><text:span text:style-name="T865">, 2009-07-09, Žin., 2009, Nr. 95-4041 (2009-08-08), i. k.<text:s/></text:span><text:span text:style-name="T866">1092210ISAK0003-321</text:span></text:p>
      <text:p text:style-name="P867"><text:span text:style-name="T868">Dėl Lietuvos Respublikos susisiekimo ministro 2008 m. gruodžio 29 d. įsakymo Nr. 3-512 "Dėl Minimalių techninių reikalavimų vidaus vandenų transporto priemonėms, plaukiojančioms Lietuvos Respublikos vidaus vandenimis, ir Europos Bendrij</text:span><text:span text:style-name="T869">os vidaus vandenų laivybos sertifikatų išdavimo tvarkos aprašo patvirtinimo" pakeitimo</text:span></text:p>
      <text:p text:style-name="P870"/>
      <text:p text:style-name="P871"><text:span text:style-name="T872">2.</text:span></text:p>
      <text:p text:style-name="P873"><text:span text:style-name="T874">Lietuvos Respublikos susisiekimo ministerija, Įsakymas</text:span></text:p>
      <text:p text:style-name="P875"><text:span text:style-name="T876">Nr.<text:s/></text:span><text:a xlink:href="https://www.e-tar.lt/portal/legalAct.html?documentId=TAR.20F88CF99CD2" office:target-frame-name="_top" xlink:show="replace"><text:span text:style-name="T877">3-88</text:span></text:a><text:span text:style-name="T878">, 2010-02-01, Žin.,<text:s/></text:span><text:span text:style-name="T879">2010, Nr. 18-838 (2010-02-11), i. k. 1102210ISAK00003-88</text:span></text:p>
      <text:p text:style-name="P880"><text:span text:style-name="T881">Dėl Lietuvos Respublikos susisiekimo ministro 2008 m. gruodžio 29 d. įsakymo Nr. 3-512 "Dėl Minimalių techninių reikalavimų vidaus vandenų transporto priemonėms, plaukiojančioms Lietuvos Respublikos<text:s/></text:span><text:span text:style-name="T882">vidaus vandenimis, ir Europos Bendrijos vidaus vandenų laivybos sertifikatų išdavimo tvarkos aprašo patvirtinimo" pakeitimo</text:span></text:p>
      <text:p text:style-name="P883"/>
      <text:p text:style-name="P884"><text:span text:style-name="T885">3.</text:span></text:p>
      <text:p text:style-name="P886"><text:span text:style-name="T887">Lietuvos Respublikos susisiekimo ministerija, Įsakymas</text:span></text:p>
      <text:p text:style-name="P888"><text:span text:style-name="T889">Nr.<text:s/></text:span><text:a xlink:href="https://www.e-tar.lt/portal/legalAct.html?documentId=TAR.85FF66A95034" office:target-frame-name="_top" xlink:show="replace"><text:span text:style-name="T890">3-183</text:span></text:a><text:span text:style-name="T891">, 2011-03-29, Žin., 2011, Nr. 39-1875 (2011-04-02), i. k. 1112210ISAK0003-183</text:span></text:p>
      <text:p text:style-name="P892"><text:span text:style-name="T893">Dėl Lietuvos Respublikos susisiekimo ministro 2008 m. gruodžio 29 d. įsakymo Nr. 3-512 "Dėl Minimalių techninių reikalavimų vidaus vandenų transporto priemonėms</text:span><text:span text:style-name="T894">, plaukiojančioms Lietuvos Respublikos vidaus vandenimis, ir Europos Bendrijos vidaus vandenų laivybos sertifikatų išdavimo tvarkos aprašo patvirtinimo" pakeitimo</text:span></text:p>
      <text:p text:style-name="P895"/>
      <text:p text:style-name="P896"><text:span text:style-name="T897">4.</text:span></text:p>
      <text:p text:style-name="P898"><text:span text:style-name="T899">Lietuvos Respublikos susisiekimo ministerija, Įsakymas</text:span></text:p>
      <text:p text:style-name="P900"><text:span text:style-name="T901">Nr.<text:s/></text:span><text:a xlink:href="https://www.e-tar.lt/portal/legalAct.html?documentId=TAR.B40C10CF4190" office:target-frame-name="_top" xlink:show="replace"><text:span text:style-name="T902">3-393</text:span></text:a><text:span text:style-name="T903">, 2013-07-18, Žin., 2013, Nr. 80-4033 (2013-07-25), i. k. 1132210ISAK0003-393</text:span></text:p>
      <text:p text:style-name="P904"><text:span text:style-name="T905">Dėl Lietuvos Respublikos susisiekimo ministro 2008 m. gruodžio 29 d. įsakymo Nr. 3-512 "Dėl Minimalių techninių reikalavi</text:span><text:span text:style-name="T906">mų vidaus vandenų transporto priemonėms, plaukiojančioms Lietuvos Respublikos vidaus vandenimis, ir Europos Bendrijos vidaus vandenų laivybos sertifikatų išdavimo tvarkos aprašo patvirtinimo" pakeitimo</text:span></text:p>
      <text:p text:style-name="P907"/>
      <text:p text:style-name="P908"><text:span text:style-name="T909">5.</text:span></text:p>
      <text:p text:style-name="P910"><text:span text:style-name="T911">Lietuvos Respublikos susisiekimo ministerija, Įsak</text:span><text:span text:style-name="T912">ymas</text:span></text:p>
      <text:p text:style-name="P913"><text:span text:style-name="T914">Nr.<text:s/></text:span><text:a xlink:href="https://www.e-tar.lt/portal/legalAct.html?documentId=TAR.8854EEE5ACA1" office:target-frame-name="_top" xlink:show="replace"><text:span text:style-name="T915">3-563</text:span></text:a><text:span text:style-name="T916">, 2013-11-05, Žin., 2013, Nr. 116-5817 (2013-11-09), i. k. 1132210ISAK0003-563</text:span></text:p>
      <text:p text:style-name="P917"><text:span text:style-name="T918">Dėl Lietuvos Respublikos susisiekimo ministro 2008 m. gruodžio 29 d. įsakymo Nr. </text:span><text:span text:style-name="T919">3-512 "Dėl Minimalių techninių reikalavimų vidaus vandenų transporto priemonėms, plaukiojančioms Lietuvos Respublikos vidaus vandenimis, ir Europos Bendrijos vidaus vandenų laivybos sertifikatų išdavimo tvarkos aprašo patvirtinimo" pakeitimo</text:span></text:p>
      <text:p text:style-name="P920"/>
      <text:p text:style-name="P921"><text:span text:style-name="T922">6.</text:span></text:p>
      <text:p text:style-name="P923"><text:span text:style-name="T924">Lietuvos R</text:span><text:span text:style-name="T925">espublikos susisiekimo ministerija, Įsakymas</text:span></text:p>
      <text:p text:style-name="P926"><text:span text:style-name="T927">Nr.<text:s/></text:span><text:a xlink:href="https://www.e-tar.lt/portal/legalAct.html?documentId=f80c991097ca11e3bdd0a9c9ad8ce1bf" office:target-frame-name="_top" xlink:show="replace"><text:span text:style-name="T928">3-69-(E)</text:span></text:a><text:span text:style-name="T929">, 2014-02-17, paskelbta TAR 2014-02-17, i. k. 2014-01652</text:span></text:p>
      <text:p text:style-name="P930"><text:span text:style-name="T931">Lietuvos Respublikos susisiekimo ministro<text:s/></text:span><text:span text:style-name="T932">įsakymas „Dėl Lietuvos Respublikos susisiekimo ministro 2008 m. gruodžio 29 d. įsakymo Nr. 3-512 „Dėl Minimalių techninių reikalavimų vidaus vandenų transporto priemonėms, plaukiojančioms Lietuvos Respublikos vidaus vandenimis, ir Europos Bendrijos vidaus<text:s/></text:span><text:span text:style-name="T933">vandenų laivybos sertifikatų išdavimo tvarkos aprašo patvirtinimo“ pakeitimo“</text:span></text:p>
      <text:p text:style-name="P934"/>
      <text:p text:style-name="P935"><text:span text:style-name="T936">7.</text:span></text:p>
      <text:p text:style-name="P937"><text:span text:style-name="T938">Lietuvos Respublikos susisiekimo ministerija, Įsakymas</text:span></text:p>
      <text:p text:style-name="P939"><text:span text:style-name="T940">Nr.<text:s/></text:span><text:a xlink:href="https://www.e-tar.lt/portal/legalAct.html?documentId=2bdcf8a0804811e4bc68a1493830b8b9" office:target-frame-name="_top" xlink:show="replace"><text:span text:style-name="T941">3-496-(E)</text:span></text:a><text:span text:style-name="T942">, 2014-1</text:span><text:span text:style-name="T943">2-10, paskelbta TAR 2014-12-10, i. k. 2014-19393</text:span></text:p>
      <text:p text:style-name="P944"><text:span text:style-name="T945">Dėl Lietuvos Respublikos susisiekimo ministro 2008 m. gruodžio 29 d. įsakymo Nr. 3-512 „Dėl Minimalių techninių reikalavimų vidaus vandenų transporto priemonėms, plaukiojančioms Lietuvos Respublikos vidaus v</text:span><text:span text:style-name="T946">andenimis, ir Europos Bendrijos vidaus vandenų laivybos sertifikatų išdavimo tvarkos aprašo patvirtinimo“ pakeitimo</text:span></text:p>
      <text:p text:style-name="P947"/>
      <text:p text:style-name="P948"><text:span text:style-name="T949">8.</text:span></text:p>
      <text:p text:style-name="P950"><text:span text:style-name="T951">Lietuvos Respublikos susisiekimo ministerija, Įsakymas</text:span></text:p>
      <text:p text:style-name="P952"><text:span text:style-name="T953">Nr.<text:s/></text:span><text:a xlink:href="https://www.e-tar.lt/portal/legalAct.html?documentId=cf66bc3035da11e99595d005d42b863e" office:target-frame-name="_top" xlink:show="replace"><text:span text:style-name="T954">3-89</text:span></text:a><text:span text:style-name="T955">, 2019-02-21, paskelbta TAR 2019-02-21, i. k. 2019-02886</text:span></text:p>
      <text:p text:style-name="P956"><text:span text:style-name="T957">Dėl Lietuvos Respublikos susisiekimo ministro 2008 m. gruodžio 29 d. įsakymo Nr. 3-512 „Dėl Minimalių techninių reikalavimų vidaus vandenų transporto priemonėms, plaukiojanči</text:span><text:span text:style-name="T958">oms Lietuvos Respublikos vidaus vandenimis, ir Europos bendrijos vidaus vandenų laivybos sertifikatų išdavimo tvarkos aprašo patvirtinimo“ pakeitimo</text:span></text:p>
      <text:p text:style-name="P959"/>
      <text:p text:style-name="P960"><text:span text:style-name="T961">9.</text:span></text:p>
      <text:p text:style-name="P962"><text:span text:style-name="T963">Lietuvos Respublikos susisiekimo ministerija, Įsakymas</text:span></text:p>
      <text:p text:style-name="P964"><text:span text:style-name="T965">Nr.<text:s/></text:span><text:a xlink:href="https://www.e-tar.lt/portal/legalAct.html?documentId=78243ea0256411eabe008ea93139d588" office:target-frame-name="_top" xlink:show="replace"><text:span text:style-name="T966">3-580</text:span></text:a><text:span text:style-name="T967">, 2019-12-23, paskelbta TAR 2019-12-23, i. k. 2019-21134</text:span></text:p>
      <text:p text:style-name="P968"><text:span text:style-name="T969">Dėl Lietuvos Respublikos susisiekimo ministro 2008 m. gruodžio 29 d. įsakymo Nr. 3-512 „Dėl Minimalių techninių reikalavimų vidaus vandenų t</text:span><text:span text:style-name="T970">ransporto priemonėms, plaukiojančioms Lietuvos Respublikos vidaus vandenimis, ir techninių reikalavimų vidaus vandenų transporto priemonėms, plaukiojančioms Europos Sąjungos vidaus vandenų keliais, nustatymo, Europos Sąjungos vidaus vandenų laivybos sertif</text:span><text:span text:style-name="T971">ikatų išdavimo, pratęsimo, atnaujinimo, pakeitimo ir panaikinimo, klasifikavimo bendrovių pripažinimo tvarkos aprašo patvirtinimo“ pakeitimo</text:span></text:p>
      <text:p text:style-name="P972"/>
      <text:p text:style-name="P973"><text:span text:style-name="T974">10.</text:span></text:p>
      <text:p text:style-name="P975"><text:span text:style-name="T976">Lietuvos Respublikos susisiekimo ministerija, Įsakymas</text:span></text:p>
      <text:p text:style-name="P977"><text:span text:style-name="T978">Nr.<text:s/></text:span><text:a xlink:href="https://www.e-tar.lt/portal/legalAct.html?documentId=87a38e206ab111eabee4a336e7e6fdab" office:target-frame-name="_top" xlink:show="replace"><text:span text:style-name="T979">3-157</text:span></text:a><text:span text:style-name="T980">, 2020-03-20, paskelbta TAR 2020-03-20, i. k. 2020-05852</text:span></text:p>
      <text:p text:style-name="P981"><text:span text:style-name="T982">Dėl Lietuvos Respublikos susisiekimo ministro 2008 m. gruodžio 29 d. įsakymo Nr. 3-512 „Dėl Minimalių techninių reikalavimų vidaus vandenų transpor</text:span><text:span text:style-name="T983">to priemonėms, plaukiojančioms Lietuvos Respublikos vidaus vandenimis, ir Techninių reikalavimų vidaus vandenų transporto priemonėms, plaukiojančioms Europos Sąjungos vidaus vandenų keliais, nustatymo, Europos Sąjungos vidaus vandenų laivybos sertifikatų i</text:span><text:span text:style-name="T984">šdavimo, pratęsimo, atnaujinimo, pakeitimo ir panaikinimo, klasifikavimo bendrovių pripažinimo tvarkos aprašo patvirtinimo“ pakeitimo</text:span></text:p>
      <text:p text:style-name="P985"/>
      <text:p text:style-name="P986"><text:span text:style-name="T987">11.</text:span></text:p>
      <text:p text:style-name="P988"><text:span text:style-name="T989">Lietuvos Respublikos susisiekimo ministerija, Įsakymas</text:span></text:p>
      <text:p text:style-name="P990"><text:span text:style-name="T991">Nr.<text:s/></text:span><text:a xlink:href="https://www.e-tar.lt/portal/legalAct.html?documentId=466116e0d20911ed9978886e85107ab2" office:target-frame-name="_top" xlink:show="replace"><text:span text:style-name="T992">3-158</text:span></text:a><text:span text:style-name="T993">, 2023-04-03, paskelbta TAR 2023-04-03, i. k. 2023-06241</text:span></text:p>
      <text:p text:style-name="P994"><text:span text:style-name="T995">Dėl Lietuvos Respublikos susisiekimo ministro 2008 m. gruodžio 29 d. įsakymo Nr. 3-512 „Dėl Minimalių techninių reikalavimų vidaus vandenų transporto prie</text:span><text:span text:style-name="T996">monėms, plaukiojančioms Lietuvos Respublikos vidaus vandenimis, ir Techninių reikalavimų vidaus vandenų transporto priemonėms, plaukiojančioms Europos Sąjungos vidaus vandenų keliais, nustatymo, Europos Sąjungos vidaus vandenų laivybos sertifikatų išdavimo</text:span><text:span text:style-name="T997">, pratęsimo, atnaujinimo, pakeitimo ir panaikinimo, klasifikavimo bendrovių pripažinimo tvarkos aprašo patvirtinimo“ pakeitimo</text:span></text:p>
      <text:p text:style-name="P998"/>
      <text:p text:style-name="P999"><text:span text:style-name="T1000">12.</text:span></text:p>
      <text:p text:style-name="P1001"><text:span text:style-name="T1002">Lietuvos Respublikos susisiekimo ministerija, Įsakymas</text:span></text:p>
      <text:p text:style-name="P1003"><text:span text:style-name="T1004">Nr.<text:s/></text:span><text:a xlink:href="https://www.e-tar.lt/portal/legalAct.html?documentId=06fe9780b9ed11eea5a28c81c82193a8" office:target-frame-name="_top" xlink:show="replace"><text:span text:style-name="T1005">3-31</text:span></text:a><text:span text:style-name="T1006">, 2024-01-23, paskelbta TAR 2024-01-23, i. k. 2024-01054</text:span></text:p>
      <text:p text:style-name="P1007"><text:span text:style-name="T1008">Dėl Lietuvos Respublikos susisiekimo ministro 2008 m. gruodžio 29 d. įsakymo Nr. 3-512 „Dėl Technin</text:span><text:span text:style-name="T1009">ių reikalavimų vidaus vandenų transporto priemonėms, plaukiojančioms Europos Sąjungos vidaus vandenų keliais, nustatymo, Europos Sąjungos vidaus vandenų laivybos sertifikatų išdavimo, pratęsimo, atnaujinimo, pakeitimo ir panaikinimo, klasifikavimo bendrovi</text:span><text:span text:style-name="T1010">ų pripažinimo tvarkos aprašo patvirtinimo“ pakeitimo</text:span></text:p>
      <text:p text:style-name="P1011"/>
      <text:p text:style-name="P1012"><text:span text:style-name="T1013">13.</text:span></text:p>
      <text:p text:style-name="P1014"><text:span text:style-name="T1015">Lietuvos Respublikos susisiekimo ministerija, Įsakymas</text:span></text:p>
      <text:p text:style-name="P1016"><text:span text:style-name="T1017">Nr.<text:s/></text:span><text:a xlink:href="https://www.e-tar.lt/portal/legalAct.html?documentId=b94bcdf0efb411f09cfce49e7aeb76fe" office:target-frame-name="_top" xlink:show="replace"><text:span text:style-name="T1018">3-5</text:span></text:a><text:span text:style-name="T1019">, 2026-01-12, paskelbta TAR 2026-01-12</text:span><text:span text:style-name="T1020">, i. k. 2026-00348</text:span></text:p>
      <text:p text:style-name="P1021"><text:span text:style-name="T1022">Dėl Lietuvos Respublikos susisiekimo ministro 2008 m. gruodžio 29 d. įsakymo Nr. 3-512 „Dėl Techninių reikalavimų vidaus vandenų transporto priemonėms, plaukiojančioms Europos Sąjungos vidaus vandenų keliais, nustatymo, Europos Sąjungos<text:s/></text:span><text:span text:style-name="T1023">vidaus vandenų laivybos sertifikatų išdavimo, pratęsimo, atnaujinimo, pakeitimo ir panaikinimo, klasifikavimo bendrovių pripažin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font-size="11pt" style:font-size-asian="11pt" style:font-size-complex="11pt" fo:language="en" fo:country="U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2</text:page-number></text:span></text:p></draw:text-box></draw:frame></text:p>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6-01-13T08:30:00Z</meta:creation-date>
    <dc:date>2026-01-13T08:30:00Z</dc:date>
    <meta:template xlink:href="Normal.dotm" xlink:type="simple"/>
    <meta:editing-cycles>2</meta:editing-cycles>
    <meta:editing-duration>PT0S</meta:editing-duration>
    <meta:document-statistic meta:page-count="5" meta:paragraph-count="571" meta:word-count="6666" meta:character-count="51429" meta:row-count="1030" meta:non-whitespace-character-count="45334"/>
  </office:meta>
</office:document-meta>
</file>