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per 66.6%"/>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end"/>
      <style:text-properties fo:color="#000000" fo:hyphenate="false"/>
    </style:style>
    <style:style style:name="TableColumn100" style:family="table-column">
      <style:table-column-properties style:column-width="3.6902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8868in" style:use-optimal-column-width="false"/>
    </style:style>
    <style:style style:name="TableColumn103" style:family="table-column">
      <style:table-column-properties style:column-width="0.8868in" style:use-optimal-column-width="false"/>
    </style:style>
    <style:style style:name="Table99" style:family="table">
      <style:table-properties style:width="6.35in" fo:margin-left="0.075in" table:align="left"/>
    </style:style>
    <style:style style:name="TableRow104" style:family="table-row">
      <style:table-row-properties style:min-row-height="0.0416in" style:use-optimal-row-height="false"/>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0416in" style:use-optimal-row-height="false"/>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95in" fo:padding-left="0.075in" fo:padding-bottom="0.0395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font-size="11pt" style:font-size-asian="11pt"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P145" style:parent-style-name="Normal" style:family="paragraph">
      <style:paragraph-properties fo:widows="0" fo:orphans="0" fo:text-align="end"/>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end" fo:text-indent="0.3937in"/>
      <style:text-properties fo:color="#000000" fo:hyphenate="false"/>
    </style:style>
    <style:style style:name="TableColumn158" style:family="table-column">
      <style:table-column-properties style:column-width="5.3375in" style:use-optimal-column-width="false"/>
    </style:style>
    <style:style style:name="TableColumn159" style:family="table-column">
      <style:table-column-properties style:column-width="0.9958in" style:use-optimal-column-width="false"/>
    </style:style>
    <style:style style:name="Table157" style:family="table">
      <style:table-properties style:width="6.3333in" fo:margin-left="0.075in" table:align="left"/>
    </style:style>
    <style:style style:name="TableRow160" style:family="table-row">
      <style:table-row-properties style:min-row-height="0.0423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style:vertical-align="middle" fo:padding-top="0.0395in" fo:padding-left="0.075in" fo:padding-bottom="0.0395in" fo:padding-right="0.07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23in" style:use-optimal-row-height="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Row170" style:family="table-row">
      <style:table-row-properties style:min-row-height="0.0423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1701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P181" style:parent-style-name="Normal" style:family="paragraph">
      <style:paragraph-properties fo:widows="0" fo:orphans="0" fo:text-align="end"/>
      <style:text-properties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color="#000000" fo:hyphenate="false"/>
    </style:style>
    <style:style style:name="P213" style:parent-style-name="Normal" style:family="paragraph">
      <style:paragraph-properties fo:widows="0" fo:orphans="0" fo:text-align="end" fo:text-indent="0.3937in"/>
      <style:text-properties fo:color="#000000" fo:hyphenate="false"/>
    </style:style>
    <style:style style:name="TableColumn215" style:family="table-column">
      <style:table-column-properties style:column-width="3.6027in" style:use-optimal-column-width="false"/>
    </style:style>
    <style:style style:name="TableColumn216" style:family="table-column">
      <style:table-column-properties style:column-width="0.9152in" style:use-optimal-column-width="false"/>
    </style:style>
    <style:style style:name="TableColumn217" style:family="table-column">
      <style:table-column-properties style:column-width="0.9159in" style:use-optimal-column-width="false"/>
    </style:style>
    <style:style style:name="TableColumn218" style:family="table-column">
      <style:table-column-properties style:column-width="0.9159in" style:use-optimal-column-width="false"/>
    </style:style>
    <style:style style:name="Table214" style:family="table">
      <style:table-properties style:width="6.35in" fo:margin-left="0.075in" table:align="left"/>
    </style:style>
    <style:style style:name="TableRow219" style:family="table-row">
      <style:table-row-properties style:min-row-height="0.0423in" style:use-optimal-row-height="false"/>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23in" style:use-optimal-row-height="false"/>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423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FF"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fo:text-align="center"/>
      <style:text-properties fo:color="#000000" fo:font-size="11pt" style:font-size-asian="11pt" fo:hyphenate="false"/>
    </style:style>
    <style:style style:name="TableRow254" style:family="table-row">
      <style:table-row-properties style:min-row-height="0.0423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Row272" style:family="table-row">
      <style:table-row-properties style:min-row-height="0.0423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423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P291" style:parent-style-name="Normal" style:family="paragraph">
      <style:paragraph-properties fo:widows="0" fo:orphans="0" fo:text-align="end"/>
      <style:text-properties fo:hyphenate="false"/>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fo:text-align="end" fo:text-indent="0.3937in"/>
      <style:text-properties fo:color="#000000" fo:hyphenate="false"/>
    </style:style>
    <style:style style:name="TableColumn304" style:family="table-column">
      <style:table-column-properties style:column-width="5.0701in" style:use-optimal-column-width="false"/>
    </style:style>
    <style:style style:name="TableColumn305" style:family="table-column">
      <style:table-column-properties style:column-width="1.2791in" style:use-optimal-column-width="false"/>
    </style:style>
    <style:style style:name="Table303" style:family="table">
      <style:table-properties style:width="6.3493in" fo:margin-left="0.075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FF"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color="#000000" fo:font-size="11pt" style:font-size-asian="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fo:text-align="center"/>
      <style:text-properties fo:color="#000000" fo:font-size="11pt" style:font-size-asian="11pt" fo:hyphenate="false"/>
    </style:style>
    <style:style style:name="P346" style:parent-style-name="Normal" style:family="paragraph">
      <style:paragraph-properties fo:widows="0" fo:orphans="0" fo:text-align="end"/>
      <style:text-propertie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style:text-properties fo:color="#000000" fo:hyphenate="false"/>
    </style:style>
    <style:style style:name="P357" style:parent-style-name="Normal" style:family="paragraph">
      <style:paragraph-properties fo:widows="0" fo:orphans="0" fo:text-align="end" fo:text-indent="0.3937in"/>
      <style:text-properties fo:color="#000000" fo:hyphenate="false"/>
    </style:style>
    <style:style style:name="TableColumn359" style:family="table-column">
      <style:table-column-properties style:column-width="5.0986in" style:use-optimal-column-width="false"/>
    </style:style>
    <style:style style:name="TableColumn360" style:family="table-column">
      <style:table-column-properties style:column-width="1.2534in" style:use-optimal-column-width="false"/>
    </style:style>
    <style:style style:name="Table358" style:family="table">
      <style:table-properties style:width="6.352in" fo:margin-left="0.075in" table:align="left"/>
    </style:style>
    <style:style style:name="TableRow361" style:family="table-row">
      <style:table-row-properties style:min-row-height="0.0423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23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23in" style:use-optimal-row-height="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Row376" style:family="table-row">
      <style:table-row-properties style:min-row-height="0.0423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423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Row386" style:family="table-row">
      <style:table-row-properties style:min-row-height="0.0423in" style:use-optimal-row-height="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23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fo:text-align="center"/>
      <style:text-properties fo:color="#000000" fo:font-size="11pt" style:font-size-asian="11pt" fo:hyphenate="false"/>
    </style:style>
    <style:style style:name="P396" style:parent-style-name="Normal" style:family="paragraph">
      <style:paragraph-properties fo:widows="0" fo:orphans="0" fo:text-align="end"/>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fo:text-align="end" fo:text-indent="0.3937in"/>
      <style:text-properties fo:color="#000000" fo:hyphenate="false"/>
    </style:style>
    <style:style style:name="TableColumn409" style:family="table-column">
      <style:table-column-properties style:column-width="5.1583in" style:use-optimal-column-width="false"/>
    </style:style>
    <style:style style:name="TableColumn410" style:family="table-column">
      <style:table-column-properties style:column-width="1.1909in" style:use-optimal-column-width="false"/>
    </style:style>
    <style:style style:name="Table408" style:family="table">
      <style:table-properties style:width="6.3493in" fo:margin-left="0.075in" table:align="left"/>
    </style:style>
    <style:style style:name="TableRow411" style:family="table-row">
      <style:table-row-properties style:min-row-height="0.0444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44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TableRow421" style:family="table-row">
      <style:table-row-properties style:min-row-height="0.0444in" style:use-optimal-row-height="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44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font-size="11pt" style:font-size-asian="11pt" fo:hyphenate="false"/>
    </style:style>
    <style:style style:name="P431" style:parent-style-name="Normal" style:family="paragraph">
      <style:paragraph-properties fo:widows="0" fo:orphans="0" fo:text-align="end"/>
      <style:text-properties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end" fo:text-indent="0.3937in"/>
      <style:text-properties fo:color="#000000" fo:hyphenate="false"/>
    </style:style>
    <style:style style:name="TableColumn466" style:family="table-column">
      <style:table-column-properties style:column-width="3.5277in" style:use-optimal-column-width="false"/>
    </style:style>
    <style:style style:name="TableColumn467" style:family="table-column">
      <style:table-column-properties style:column-width="1.0145in" style:use-optimal-column-width="false"/>
    </style:style>
    <style:style style:name="TableColumn468" style:family="table-column">
      <style:table-column-properties style:column-width="0.9152in" style:use-optimal-column-width="false"/>
    </style:style>
    <style:style style:name="TableColumn469" style:family="table-column">
      <style:table-column-properties style:column-width="0.8937in" style:use-optimal-column-width="false"/>
    </style:style>
    <style:style style:name="Table465" style:family="table">
      <style:table-properties style:width="6.3513in" fo:margin-left="0.075in" table:align="left"/>
    </style:style>
    <style:style style:name="TableRow470" style:family="table-row">
      <style:table-row-properties style:min-row-height="0.2034in" style:use-optimal-row-height="false"/>
    </style:style>
    <style:style style:name="TableCell471" style:family="table-cell">
      <style:table-cell-properties fo:border="0.0069in solid #000000" style:vertical-align="middle"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74" style:parent-style-name="Normal" style:family="paragraph">
      <style:paragraph-properties fo:widows="0" fo:orphans="0" fo:text-align="center"/>
      <style:text-properties fo:color="#000000" fo:font-size="11pt" style:font-size-asian="11pt" fo:hyphenate="false"/>
    </style:style>
    <style:style style:name="TableRow475" style:family="table-row">
      <style:table-row-properties style:min-row-height="0.2034in" style:use-optimal-row-height="false"/>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1pt" style:font-size-asian="11pt" fo:hyphenate="false"/>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P559" style:parent-style-name="Normal" style:family="paragraph">
      <style:paragraph-properties fo:widows="0" fo:orphans="0" fo:text-align="end"/>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end" fo:text-indent="0.3937in"/>
      <style:text-properties fo:color="#000000" fo:hyphenate="false"/>
    </style:style>
    <style:style style:name="TableColumn572" style:family="table-column">
      <style:table-column-properties style:column-width="2.9784in" style:use-optimal-column-width="false"/>
    </style:style>
    <style:style style:name="TableColumn573" style:family="table-column">
      <style:table-column-properties style:column-width="1.7513in" style:use-optimal-column-width="false"/>
    </style:style>
    <style:style style:name="TableColumn574" style:family="table-column">
      <style:table-column-properties style:column-width="1.5687in" style:use-optimal-column-width="false"/>
    </style:style>
    <style:style style:name="Table571" style:family="table">
      <style:table-properties style:width="6.2986in" fo:margin-left="0.075in" table:align="left"/>
    </style:style>
    <style:style style:name="TableRow575" style:family="table-row">
      <style:table-row-properties style:min-row-height="0.0416in" style:use-optimal-row-height="false"/>
    </style:style>
    <style:style style:name="TableCell576" style:family="table-cell">
      <style:table-cell-properties fo:border="0.0069in solid #000000" style:vertical-align="bottom" fo:padding-top="0.0395in" fo:padding-left="0.075in" fo:padding-bottom="0.0395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16in" style:use-optimal-row-height="false"/>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TableRow607" style:family="table-row">
      <style:table-row-properties style:min-row-height="0.0416in" style:use-optimal-row-height="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end" fo:text-indent="0.3937in"/>
      <style:text-properties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color="#000000" fo:hyphenate="false"/>
    </style:style>
    <style:style style:name="P644" style:parent-style-name="Normal" style:family="paragraph">
      <style:paragraph-properties fo:widows="0" fo:orphans="0" fo:text-align="end" fo:text-indent="0.3937in"/>
      <style:text-properties fo:color="#000000" fo:hyphenate="false"/>
    </style:style>
    <style:style style:name="TableColumn646" style:family="table-column">
      <style:table-column-properties style:column-width="3in" style:use-optimal-column-width="false"/>
    </style:style>
    <style:style style:name="TableColumn647" style:family="table-column">
      <style:table-column-properties style:column-width="1.7361in" style:use-optimal-column-width="false"/>
    </style:style>
    <style:style style:name="TableColumn648" style:family="table-column">
      <style:table-column-properties style:column-width="1.6131in" style:use-optimal-column-width="false"/>
    </style:style>
    <style:style style:name="Table645" style:family="table">
      <style:table-properties style:width="6.3493in" fo:margin-left="0.075in" table:align="left"/>
    </style:style>
    <style:style style:name="TableRow649" style:family="table-row">
      <style:table-row-properties style:min-row-height="0.0416in" style:use-optimal-row-height="false"/>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416in" style:use-optimal-row-height="false"/>
    </style:style>
    <style:style style:name="P655" style:parent-style-name="Normal" style:family="paragraph">
      <style:paragraph-properties fo:widows="0" fo:orphans="0" fo:text-align="center"/>
      <style:text-properties fo:font-size="11pt" style:font-size-asian="11pt"/>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P681" style:parent-style-name="Normal" style:family="paragraph">
      <style:paragraph-properties fo:widows="0" fo:orphans="0" fo:text-align="end"/>
      <style:text-properties fo:hyphenate="false"/>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center"/>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2">Suvestinė redakcija nuo 2009-09-15 iki 2010-02-23</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teigėjams, nustatant šiose įstaigose socialinį darbą dirbančių darbuotojų darbo apmokėjimo tvarką.</text:p>
      <text:p text:style-name="P36">4.<text:s/><text:span text:style-name="T37">Nustata</text:span>u, kad 1 punkte nurodyta apmokėjimo tvarka taikoma nuo 2009 m. sausio 1 d.</text:p>
      <text:p text:style-name="P38"/>
      <text:p text:style-name="P39"/>
      <text:p text:style-name="P40"/>
      <text:p text:style-name="P41">SOCIALINĖS APSAUGOS IR DARBO MINISTRAS<text:s/><text:tab/>RIMANTAS<text:s/>JONAS DAGYS</text:p>
      <text:p text:style-name="P42"/>
      <text:p text:style-name="P43"/>
      <text:p text:style-name="P44"/>
      <text:p text:style-name="P45">SUDERINTA</text:p>
      <text:p text:style-name="P46">Lietuvos Respublikos finansų ministras<text:s/></text:p>
      <text:p text:style-name="P47">Algirdas Šemeta</text:p>
      <text:p text:style-name="P48"/>
      <text:soft-page-break/>
      <text:p text:style-name="P49">PATVIRTINTA</text:p>
      <text:p text:style-name="P50">Lietuvos Respublikos</text:p>
      <text:p text:style-name="P51">socialinės apsaugos ir darbo ministro</text:p>
      <text:p text:style-name="P52">2009 m. sausio 20 d. įsakymu Nr. A1-22</text:p>
      <text:p text:style-name="P53"/>
      <text:p text:style-name="P54"><text:span text:style-name="T55">SOCIALINĮ DARBĄ DIRBANČIŲ DARBUOTOJŲ DARBO APMOKĖJIMO TVAR</text:span><text:span text:style-name="T56">KOS APRAŠAS</text:span></text:p>
      <text:p text:style-name="P57"/>
      <text:p text:style-name="P58"><text:span text:style-name="T59">I</text:span><text:span text:style-name="T60">.<text:s/></text:span><text:span text:style-name="T61">BENDROSIOS NUOSTATOS</text:span></text:p>
      <text:p text:style-name="P62"/>
      <text:p text:style-name="P63">1. Socialinį darbą dirbančių darbuotojų darbo apmokėjimo tvarkos aprašas (toliau vadinama – šis Aprašas) reglamentuoja biudžetinėse socialinių paslaugų įstaigose bei seniūnijose socialinį darbą dirbančių<text:s/>darbuotojų tarnybinių 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4">2. Šiame Apraše vartojamos sąvokos:</text:p>
      <text:p text:style-name="P65"><text:span text:style-name="T66">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67">43-1570</text:span></text:a>), 20 punkte.</text:p>
      <text:p text:style-name="P68"><text:span text:style-name="T69">Nestacionari socialinių paslaugų įstaiga –<text:s/></text:span>įstaiga, nurodyta Socialinių paslaugų katalogo 21 punkte.<text:s/><text:span text:style-name="T70">Įstaigos padalinys –<text:s/></text:span>struktūrinis padalinys, teikiantis socialines paslaugas.</text:p>
      <text:p text:style-name="P71"><text:span text:style-name="T72">Įstaigos dydis –<text:s/></text:span>planinis vietų skaičius sausio 1 dieną, pagal kurį organizuojama veikla stacionarioje socialinių paslaugų įstaigoje.</text:p>
      <text:p text:style-name="P73"><text:span text:style-name="T74">Kvalifikacinė kategorija –<text:s/></text:span>socialinių darbuotojų profesinės kvalifikacijos lygmuo, kuris nustatomas socialinių darbuotojų atestacijos metu.</text:p>
      <text:p text:style-name="P75"><text:span text:style-name="T76">Socialinio darbo stažas –<text:s/></text:span>tai laikotarpis, kurį darbuotojas dirbo socialinį darbą ir jo pareigybė buvo nurodyta Lietuvos Respublikos socialinės apsaugos ir darbo ministerijos 1995 m. vasario 13 d. įsakyme Nr. 15 „Dėl Socialinių darbuotojų pareigybių sąrašo tvirtinimo“, Lietuvos Respublikos socialinės apsaugos ir darbo ministro 2000 m. sausio 4 d. įsakyme Nr. 1<text:span text:style-name="T77">1</text:span><text:s/>„Dėl Socialinį darbą dirbančių darbuotojų pareigybių sąrašo patvirtinimo“ (Žin., 2000, Nr.<text:s/><text:a xlink:href="https://www.e-tar.lt/portal/lt/legalAct/TAR.4FCDD5C386EC" office:target-frame-name="_blank" xlink:show="new"><text:span text:style-name="T78">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9">112-5050</text:span></text:a>), Lietuvos Respublikos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0">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1">142-5667</text:span></text:a>). Socialinio darbo stažui priskiriamas ir socialinį darbą dirbančiųjų pedagoginis darbo stažas, įgytas einant vaikų globos namų auklėtojo pareigas.</text:p>
      <text:p text:style-name="P82"><text:span text:style-name="T83">Socialinio darbo ar jam prilygintas išsilavinimas –<text:s/></text:span>išsilavinimas, nurodytas Lietuvos Respublikos socialinės apsaugos ir darbo ministro<text:s/>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84">43-1569</text:span></text:a>) 5 punkte.</text:p>
      <text:p text:style-name="P85">3. Kitos šiame Apraše vartojamos sąvokos atitinka Lietuvos Respublikos socialinių paslaugų įstatyme (Žin., 2006, Nr.<text:s/><text:a xlink:href="https://www.e-tar.lt/portal/lt/legalAct/TAR.91609F53E29E" office:target-frame-name="_blank" xlink:show="new"><text:span text:style-name="T86">17-589</text:span></text:a>) apibrėžtas sąvokas.</text:p>
      <text:p text:style-name="P87"/>
      <text:p text:style-name="P88"><text:span text:style-name="T89">II</text:span><text:span text:style-name="T90">.<text:s/></text:span><text:span text:style-name="T91">SOCIALINIŲ PASLA</text:span><text:span text:style-name="T92">UGŲ ĮSTAIGŲ VADOVŲ DARBO APMOKĖJIMO SĄLYGOS</text:span></text:p>
      <text:p text:style-name="P93"/>
      <text:p text:style-name="P94"><text:span text:style-name="T95">4</text:span><text:span text:style-name="T96">. Stacionarių socialinių paslaugų įstaigų vadovų tarnybiniai atlyginimai (koeficientai):</text:span></text:p>
      <text:p text:style-name="P97"/>
      <text:p text:style-name="P98">Bazinės mėnesinės algos dydžiai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Išsimokslinimas / stažas</text:p>
          </table:table-cell>
          <table:table-cell table:style-name="TableCell107" table:number-columns-spanned="3">
            <text:p text:style-name="P108">Įstaigos dydis</text:p>
          </table:table-cell>
          <table:covered-table-cell/>
          <table:covered-table-cell/>
        </table:table-row>
        <table:table-row table:style-name="TableRow109">
          <table:covered-table-cell>
            <text:p text:style-name="P110"/>
          </table:covered-table-cell>
          <table:table-cell table:style-name="TableCell111">
            <text:p text:style-name="P112">iki 100 vietų</text:p>
          </table:table-cell>
          <table:table-cell table:style-name="TableCell113">
            <text:p text:style-name="P114">100–200 vietų</text:p>
          </table:table-cell>
          <table:table-cell table:style-name="TableCell115">
            <text:p text:style-name="P116">daugiau nei<text:s/>200 vietų</text:p>
          </table:table-cell>
        </table:table-row>
        <table:table-row table:style-name="TableRow117">
          <table:table-cell table:style-name="TableCell118">
            <text:p text:style-name="P119">Aukštesnysis, aukštasis neuniversitetinis ir iki 5 metų vadovavimo socialinių paslaugų įstaigai darbo stažas</text:p>
          </table:table-cell>
          <table:table-cell table:style-name="TableCell120">
            <text:p text:style-name="P121">9,5–18,9</text:p>
          </table:table-cell>
          <table:table-cell table:style-name="TableCell122">
            <text:p text:style-name="P123">9,6–19,1</text:p>
          </table:table-cell>
          <table:table-cell table:style-name="TableCell124">
            <text:p text:style-name="P125">9,7–19,3</text:p>
          </table:table-cell>
        </table:table-row>
        <table:table-row table:style-name="TableRow126">
          <table:table-cell table:style-name="TableCell127">
            <text:p text:style-name="P128">Aukštesnysis, aukštasis neuniversitetinis ir daugiau nei 5 metų vadovavimo socialinių paslaugų įstaigai<text:s/>darbo stažas;</text:p>
            <text:p text:style-name="P129">aukštasis universitetinis ir iki 5 metų vadovavimo socialinių paslaugų įstaigai darbo stažas</text:p>
          </table:table-cell>
          <table:table-cell table:style-name="TableCell130">
            <text:p text:style-name="P131">10,3–19,5<text:s/></text:p>
          </table:table-cell>
          <table:table-cell table:style-name="TableCell132">
            <text:p text:style-name="P133">10,4–19,7<text:s/></text:p>
          </table:table-cell>
          <table:table-cell table:style-name="TableCell134">
            <text:p text:style-name="P135">10,5–19,9<text:s/></text:p>
          </table:table-cell>
        </table:table-row>
        <table:table-row table:style-name="TableRow136">
          <table:table-cell table:style-name="TableCell137">
            <text:p text:style-name="P138">Aukštasis universitetinis ir daugiau nei 5 metų vadovavimo socialinių paslaugų įstaigai darbo stažas</text:p>
          </table:table-cell>
          <table:table-cell table:style-name="TableCell139">
            <text:p text:style-name="P140">10,7–20,2</text:p>
          </table:table-cell>
          <table:table-cell table:style-name="TableCell141">
            <text:p text:style-name="P142">10,8–20,3</text:p>
          </table:table-cell>
          <table:table-cell table:style-name="TableCell143">
            <text:p text:style-name="P144">10,9–20,4</text:p>
          </table:table-cell>
        </table:table-row>
      </table:table>
      <text:p text:style-name="P145"/>
      <text:p text:style-name="P146">Punkto pakeitimai:</text:p>
      <text:p text:style-name="P147"><text:span text:style-name="T148">Nr.<text:s/></text:span><text:a xlink:href="https://www.e-tar.lt/portal/legalAct.html?documentId=TAR.A29432E53345" office:target-frame-name="_top" xlink:show="replace"><text:span text:style-name="T149">A1-520</text:span></text:a><text:span text:style-name="T150">, 2009-08-27, Žin., 2009, Nr. 104-4354 (2009-08-31), i. k. 1092230ISAK00A1-520</text:span></text:p>
      <text:p text:style-name="Normal"/>
      <text:p text:style-name="P151"><text:span text:style-name="T152">5</text:span><text:span text:style-name="T153">. Nestacionarių socialinių paslaugų<text:s/></text:span><text:span text:style-name="T154">įstaigų vadovų tarnybiniai atlyginimai (koeficientai):</text:span></text:p>
      <text:p text:style-name="P155"/>
      <text:p text:style-name="P156">Bazinės mėnesinės algos dydžiais</text:p>
      <table:table table:style-name="Table157">
        <table:table-columns>
          <table:table-column table:style-name="TableColumn158"/>
          <table:table-column table:style-name="TableColumn159"/>
        </table:table-columns>
        <table:table-row table:style-name="TableRow160">
          <table:table-cell table:style-name="TableCell161">
            <text:p text:style-name="P162">Išsimokslinimas / stažas</text:p>
          </table:table-cell>
          <table:table-cell table:style-name="TableCell163">
            <text:p text:style-name="P164">Koeficientas</text:p>
          </table:table-cell>
        </table:table-row>
        <table:table-row table:style-name="TableRow165">
          <table:table-cell table:style-name="TableCell166">
            <text:p text:style-name="P167">Aukštesnysis, aukštasis neuniversitetinis ir iki 5 metų vadovavimo socialinių paslaugų įstaigai darbo stažas</text:p>
          </table:table-cell>
          <table:table-cell table:style-name="TableCell168">
            <text:p text:style-name="P169">9,5–19,3</text:p>
          </table:table-cell>
        </table:table-row>
        <table:table-row table:style-name="TableRow170">
          <table:table-cell table:style-name="TableCell171">
            <text:p text:style-name="P172">Aukštesnysis, aukštasis neuniversitetinis ir daugiau nei 5 metų vadovavimo socialinių paslaugų įstaigai darbo stažas;</text:p>
            <text:p text:style-name="P173">aukštasis universitetinis ir iki 5 metų vadovavimo socialinių paslaugų įstaigai darbo stažas</text:p>
          </table:table-cell>
          <table:table-cell table:style-name="TableCell174">
            <text:p text:style-name="P175">10,3–19,9</text:p>
          </table:table-cell>
        </table:table-row>
        <table:table-row table:style-name="TableRow176">
          <table:table-cell table:style-name="TableCell177">
            <text:p text:style-name="P178">Aukštasis universitetinis ir daugiau nei 5 metų vadovavimo socialinių paslaugų įstaigai darbo stažas</text:p>
          </table:table-cell>
          <table:table-cell table:style-name="TableCell179">
            <text:p text:style-name="P180">10,7–20,4</text:p>
          </table:table-cell>
        </table:table-row>
      </table:table>
      <text:p text:style-name="P181"/>
      <text:p text:style-name="P182">Punkto pakeitimai:</text:p>
      <text:p text:style-name="P183"><text:span text:style-name="T184">Nr.<text:s/></text:span><text:a xlink:href="https://www.e-tar.lt/portal/legalAct.html?documentId=TAR.A29432E53345" office:target-frame-name="_top" xlink:show="replace"><text:span text:style-name="T185">A1-520</text:span></text:a><text:span text:style-name="T186">, 2009-08-27, Žin., 2009, Nr. 104-4354 (2009-08-31), i. k. 1092230</text:span><text:span text:style-name="T187">ISAK00A1-520</text:span></text:p>
      <text:p text:style-name="Normal"/>
      <text:p text:style-name="P188">6. Įstaigos steigėjas gali nustatyti socialinių paslaugų įstaigos vadovui nuo 10 iki 50 proc. bazinės mėnesinės algos dydžio priedą už tiesioginį darbą su neįgaliaisiais.</text:p>
      <text:p text:style-name="P189"><text:span text:style-name="T190">7</text:span><text:span text:style-name="T191">. Įstaigos steigėjas, neviršydamas darbo užmokesčiui skirtų<text:s/></text:span><text:span text:style-name="T192">lėšų, nustato socialinių paslaugų įstaigų vadovų tarnybinius atlyginimus (koeficientais), personalinius priedus (iki 70</text:span><text:span text:style-name="T193"><text:s/></text:span><text:span text:style-name="T194">proc.</text:span><text:span text:style-name="T195"><text:s/></text:span><text:span text:style-name="T196">tarnybinio atlyginimo dydžio) prie tarnybinių atlyginimų, nurodydamas konkretų terminą, bet ne ilgesnį kaip iki kalendorinių metų<text:s/></text:span><text:span text:style-name="T197">pabaigos. Personalinis priedas mažinamas arba panaikinamas, jeigu pablogėja socialinių paslaugų įstaigų vadovų darbo rezultatai arba jie nevykdo darbų.</text:span><text:s/></text:p>
      <text:p text:style-name="P198">Punkto pakeitimai:</text:p>
      <text:p text:style-name="P199"><text:span text:style-name="T200">Nr.<text:s/></text:span><text:a xlink:href="https://www.e-tar.lt/portal/legalAct.html?documentId=TAR.A29432E53345" office:target-frame-name="_top" xlink:show="replace"><text:span text:style-name="T201">A1-520</text:span></text:a><text:span text:style-name="T202">, 2009-08-27, Žin., 2009, Nr. 104-4354 (2009-08-31), i. k. 1092230ISAK00A1-520</text:span></text:p>
      <text:p text:style-name="Normal"/>
      <text:p text:style-name="P203"><text:span text:style-name="T204">III</text:span><text:span text:style-name="T205">.<text:s/></text:span><text:span text:style-name="T206">SOCIALINIŲ PASLAUGŲ ĮSTAIGŲ VADOVŲ PAVADUOTOJŲ SOCIALINIAMS REIKALAMS (SOCIALINIAM DARBUI, SOCIALINĖMS PASLAUGOMS) DARBO APMOKĖJIMO SĄLYGOS</text:span></text:p>
      <text:p text:style-name="P207"/>
      <text:p text:style-name="P208"><text:span text:style-name="T209">8</text:span><text:span text:style-name="T210">.<text:s/></text:span><text:span text:style-name="T211">Stacionarių socialinių paslaugų įstaigų vadovų pavaduotojų socialiniams reikalams (socialiniam darbui, socialinėms paslaugoms), kuriems nesuteiktos kvalifikacinės kategorijos, tarnybiniai atlyginimai (koeficientai):</text:span></text:p>
      <text:p text:style-name="P212"/>
      <text:p text:style-name="P213">Bazinės mėnesinės algos dydžiais</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Išsimokslinimas / stažas</text:p>
            </table:table-cell>
            <table:table-cell table:style-name="TableCell222" table:number-columns-spanned="3">
              <text:p text:style-name="P223">Įstaigos dydis</text:p>
            </table:table-cell>
            <table:covered-table-cell/>
            <table:covered-table-cell/>
          </table:table-row>
          <table:table-row table:style-name="TableRow224">
            <table:covered-table-cell>
              <text:p text:style-name="P225"/>
            </table:covered-table-cell>
            <table:table-cell table:style-name="TableCell226">
              <text:p text:style-name="P227">iki 100 vietų</text:p>
            </table:table-cell>
            <table:table-cell table:style-name="TableCell228">
              <text:p text:style-name="P229">100–200 vietų</text:p>
            </table:table-cell>
            <table:table-cell table:style-name="TableCell230">
              <text:p text:style-name="P231">daugiau nei 200 vietų</text:p>
            </table:table-cell>
          </table:table-row>
        </table:table-header-rows>
        <table:table-row table:style-name="TableRow232">
          <table:table-cell table:style-name="TableCell233">
            <text:p text:style-name="P234">Aukštesnysis, aukštasis neuniversitetinis (išskyrus socialinio darbo ar jam prilygintas) ir iki 5 metų socialinio darbo stažas</text:p>
          </table:table-cell>
          <table:table-cell table:style-name="TableCell235">
            <text:p text:style-name="P236">8,1–16,7<text:s/></text:p>
          </table:table-cell>
          <table:table-cell table:style-name="TableCell237">
            <text:p text:style-name="P238">8,2–16,9<text:s/></text:p>
          </table:table-cell>
          <table:table-cell table:style-name="TableCell239">
            <text:p text:style-name="P240">8,3–17,0<text:s/></text:p>
          </table:table-cell>
        </table:table-row>
        <table:table-row table:style-name="TableRow241">
          <table:table-cell table:style-name="TableCell242">
            <text:p text:style-name="P243"><text:span text:style-name="T244">Aukštesnysis, aukštasis neuniversitetinis (išskyrus socialinio darbo ar jam prilygintas) ir daugiau nei 5 metų socialinio</text:span><text:span text:style-name="T245"><text:s/></text:span><text:span text:style-name="T246">darbo stažas;<text:s/></text:span></text:p>
            <text:p text:style-name="P247">aukštasis universitetinis (išskyrus socialinio darbo ar jam prilygintas) ir iki 5 metų socialinio darbo stažas</text:p>
          </table:table-cell>
          <table:table-cell table:style-name="TableCell248">
            <text:p text:style-name="P249">8,2–16,8<text:s/></text:p>
          </table:table-cell>
          <table:table-cell table:style-name="TableCell250">
            <text:p text:style-name="P251">8,3–17,0<text:s/></text:p>
          </table:table-cell>
          <table:table-cell table:style-name="TableCell252">
            <text:p text:style-name="P253">8,4–17,1<text:s/></text:p>
          </table:table-cell>
        </table:table-row>
        <table:table-row table:style-name="TableRow254">
          <table:table-cell table:style-name="TableCell255">
            <text:p text:style-name="P256">Aukštasis universitetinis (išskyrus socialinio darbo ar jam prilygintas) ir daugiau nei 5 metų socialinio darbo stažas</text:p>
          </table:table-cell>
          <table:table-cell table:style-name="TableCell257">
            <text:p text:style-name="P258">8,3–16,9</text:p>
          </table:table-cell>
          <table:table-cell table:style-name="TableCell259">
            <text:p text:style-name="P260">8,4–17,0</text:p>
          </table:table-cell>
          <table:table-cell table:style-name="TableCell261">
            <text:p text:style-name="P262">8,5–17,1</text:p>
          </table:table-cell>
        </table:table-row>
        <table:table-row table:style-name="TableRow263">
          <table:table-cell table:style-name="TableCell264">
            <text:p text:style-name="P265">Aukštasis neuniversitetinis socialinio darbo ar jam prilygintas ir iki 5 metų<text:s/>socialinio darbo stažas</text:p>
          </table:table-cell>
          <table:table-cell table:style-name="TableCell266">
            <text:p text:style-name="P267">8,9–17,0</text:p>
          </table:table-cell>
          <table:table-cell table:style-name="TableCell268">
            <text:p text:style-name="P269">9,0–17,1</text:p>
          </table:table-cell>
          <table:table-cell table:style-name="TableCell270">
            <text:p text:style-name="P271">9,1–17,2</text:p>
          </table:table-cell>
        </table:table-row>
        <table:table-row table:style-name="TableRow272">
          <table:table-cell table:style-name="TableCell273">
            <text:p text:style-name="P274">Aukštasis neuniversitetinis socialinio darbo ar jam prilygintas ir daugiau nei 5 metų socialinio darbo stažas;</text:p>
            <text:p text:style-name="P275">aukštasis universitetinis socialinio darbo ar jam prilygintas ir iki 5 metų socialinio darbo<text:s/>stažas</text:p>
          </table:table-cell>
          <table:table-cell table:style-name="TableCell276">
            <text:p text:style-name="P277">9,0–17,3</text:p>
          </table:table-cell>
          <table:table-cell table:style-name="TableCell278">
            <text:p text:style-name="P279">9,1–17,5</text:p>
          </table:table-cell>
          <table:table-cell table:style-name="TableCell280">
            <text:p text:style-name="P281">9,1–17,6</text:p>
          </table:table-cell>
        </table:table-row>
        <table:table-row table:style-name="TableRow282">
          <table:table-cell table:style-name="TableCell283">
            <text:p text:style-name="P284">Aukštasis universitetinis socialinio darbo ar jam prilygintas ir daugiau nei 5 metų socialinio darbo stažas</text:p>
          </table:table-cell>
          <table:table-cell table:style-name="TableCell285">
            <text:p text:style-name="P286">9,3–17,6</text:p>
          </table:table-cell>
          <table:table-cell table:style-name="TableCell287">
            <text:p text:style-name="P288">9,4–17,8</text:p>
          </table:table-cell>
          <table:table-cell table:style-name="TableCell289">
            <text:p text:style-name="P290">9,5–17,9</text:p>
          </table:table-cell>
        </table:table-row>
      </table:table>
      <text:p text:style-name="P291"/>
      <text:p text:style-name="P292">Punkto pakeitimai:</text:p>
      <text:p text:style-name="P293"><text:span text:style-name="T294">Nr.<text:s/></text:span><text:a xlink:href="https://www.e-tar.lt/portal/legalAct.html?documentId=TAR.A29432E53345" office:target-frame-name="_top" xlink:show="replace"><text:span text:style-name="T295">A1-520</text:span></text:a><text:span text:style-name="T296">, 2009-08-27, Žin., 2009, Nr. 104-4354 (2009-08-31), i. k. 1092230ISAK00A1-520</text:span></text:p>
      <text:p text:style-name="Normal"/>
      <text:p text:style-name="P297"><text:span text:style-name="T298">9</text:span><text:span text:style-name="T299">. Nestacionarių socialinių paslaugų įstaigų vadovų pavaduotojų socialiniams reikalams</text:span><text:span text:style-name="T300"><text:s/>(socialiniam darbui, socialinėms paslaugoms), kuriems nesuteiktos kvalifikacinės kategorijos, tarnybiniai atlyginimai (koeficientai):</text:span></text:p>
      <text:p text:style-name="P301"/>
      <text:p text:style-name="P302">Bazinės mėnesinės algos dydžiais</text:p>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P308">Išsimokslinimas / stažas</text:p>
            </table:table-cell>
            <table:table-cell table:style-name="TableCell309">
              <text:p text:style-name="P310">Koeficientas</text:p>
            </table:table-cell>
          </table:table-row>
        </table:table-header-rows>
        <table:table-row table:style-name="TableRow311">
          <table:table-cell table:style-name="TableCell312">
            <text:p text:style-name="P313">Aukštesnysis, aukštasis neuniversitetinis<text:s/>(išskyrus socialinio darbo ar jam prilygintas) ir iki 5 metų socialinio darbo stažas</text:p>
          </table:table-cell>
          <table:table-cell table:style-name="TableCell314">
            <text:p text:style-name="P315">8,1–17,0</text:p>
          </table:table-cell>
        </table:table-row>
        <table:table-row table:style-name="TableRow316">
          <table:table-cell table:style-name="TableCell317">
            <text:p text:style-name="P318"><text:span text:style-name="T319">Aukštesnysis, aukštasis neuniversitetinis (išskyrus socialinio darbo ar jam prilygintas) ir daugiau nei 5 metų socialinio</text:span><text:span text:style-name="T320"><text:s/></text:span><text:span text:style-name="T321">darbo stažas;</text:span></text:p>
            <text:p text:style-name="P322">aukštasis universitetinis<text:s/>(išskyrus socialinio darbo ar jam prilygintas) ir iki 5 metų socialinio darbo stažas</text:p>
          </table:table-cell>
          <table:table-cell table:style-name="TableCell323">
            <text:p text:style-name="P324">8,2–17,1</text:p>
          </table:table-cell>
        </table:table-row>
        <table:table-row table:style-name="TableRow325">
          <table:table-cell table:style-name="TableCell326">
            <text:p text:style-name="P327">Aukštasis universitetinis (išskyrus socialinio darbo ar jam prilygintas) ir daugiau nei 5 metų socialinio darbo stažas</text:p>
          </table:table-cell>
          <table:table-cell table:style-name="TableCell328">
            <text:p text:style-name="P329">8,3–17,1</text:p>
          </table:table-cell>
        </table:table-row>
        <text:soft-page-break/>
        <table:table-row table:style-name="TableRow330">
          <table:table-cell table:style-name="TableCell331">
            <text:p text:style-name="P332">Aukštasis neuniversitetinis<text:s/>socialinio darbo ar jam prilygintas ir iki 5 metų socialinio darbo stažas</text:p>
          </table:table-cell>
          <table:table-cell table:style-name="TableCell333">
            <text:p text:style-name="P334">8,9–17,2</text:p>
          </table:table-cell>
        </table:table-row>
        <table:table-row table:style-name="TableRow335">
          <table:table-cell table:style-name="TableCell336">
            <text:p text:style-name="P337">Aukštasis neuniversitetinis socialinio darbo ar jam prilygintas ir daugiau nei 5 metų socialinio darbo stažas;</text:p>
            <text:p text:style-name="P338">aukštasis universitetinis socialinio darbo ar jam prilygintas<text:s/>ir iki 5 metų socialinio darbo stažas</text:p>
          </table:table-cell>
          <table:table-cell table:style-name="TableCell339">
            <text:p text:style-name="P340">9,0–17,6</text:p>
          </table:table-cell>
        </table:table-row>
        <table:table-row table:style-name="TableRow341">
          <table:table-cell table:style-name="TableCell342">
            <text:p text:style-name="P343">Aukštasis universitetinis socialinio darbo ar jam prilygintas ir daugiau nei 5 metų socialinio darbo stažas</text:p>
          </table:table-cell>
          <table:table-cell table:style-name="TableCell344">
            <text:p text:style-name="P345">9,3–17,9</text:p>
          </table:table-cell>
        </table:table-row>
      </table:table>
      <text:p text:style-name="P346"/>
      <text:p text:style-name="P347">Punkto pakeitimai:</text:p>
      <text:p text:style-name="P348"><text:span text:style-name="T349">Nr.<text:s/></text:span><text:a xlink:href="https://www.e-tar.lt/portal/legalAct.html?documentId=TAR.A29432E53345" office:target-frame-name="_top" xlink:show="replace"><text:span text:style-name="T350">A1-520</text:span></text:a><text:span text:style-name="T351">, 2009-08-27, Žin., 2009, Nr. 104-4354 (2009-08-31), i. k. 1092230ISAK00A1-520</text:span></text:p>
      <text:p text:style-name="Normal"/>
      <text:p text:style-name="P352"><text:span text:style-name="T353">10</text:span><text:span text:style-name="T354">. Įstaigų vadovų pavaduotojų socialiniams reikalams (socialiniam darbui, socialinėms</text:span><text:span text:style-name="T355"><text:s/>paslaugoms), kuriems kvalifikacinės kategorijos suteiktos iki 2004 m. gegužės 31 d. ir jų galiojimo terminas nėra pasibaigęs, tarnybiniai atlyginimai (koeficient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Kvalifikacinė kategorija</text:p>
          </table:table-cell>
          <table:table-cell table:style-name="TableCell364">
            <text:p text:style-name="P365">Koeficientas</text:p>
          </table:table-cell>
        </table:table-row>
        <table:table-row table:style-name="TableRow366">
          <table:table-cell table:style-name="TableCell367">
            <text:p text:style-name="P368">Socialinio darbuotojo asistentas</text:p>
          </table:table-cell>
          <table:table-cell table:style-name="TableCell369">
            <text:p text:style-name="P370">7,74–16,7</text:p>
          </table:table-cell>
        </table:table-row>
        <table:table-row table:style-name="TableRow371">
          <table:table-cell table:style-name="TableCell372">
            <text:p text:style-name="P373">Jaunesnysis socialinis darbuotojas</text:p>
          </table:table-cell>
          <table:table-cell table:style-name="TableCell374">
            <text:p text:style-name="P375">8,1–17,0</text:p>
          </table:table-cell>
        </table:table-row>
        <table:table-row table:style-name="TableRow376">
          <table:table-cell table:style-name="TableCell377">
            <text:p text:style-name="P378">Socialinis darbuotojas</text:p>
          </table:table-cell>
          <table:table-cell table:style-name="TableCell379">
            <text:p text:style-name="P380">8,9–17,2</text:p>
          </table:table-cell>
        </table:table-row>
        <table:table-row table:style-name="TableRow381">
          <table:table-cell table:style-name="TableCell382">
            <text:p text:style-name="P383">Vyresnysis socialinis darbuotojas</text:p>
          </table:table-cell>
          <table:table-cell table:style-name="TableCell384">
            <text:p text:style-name="P385">9,0–17,6</text:p>
          </table:table-cell>
        </table:table-row>
        <table:table-row table:style-name="TableRow386">
          <table:table-cell table:style-name="TableCell387">
            <text:p text:style-name="P388">Vedantysis socialinis darbuotojas</text:p>
          </table:table-cell>
          <table:table-cell table:style-name="TableCell389">
            <text:p text:style-name="P390">9,3–17,9</text:p>
          </table:table-cell>
        </table:table-row>
        <table:table-row table:style-name="TableRow391">
          <table:table-cell table:style-name="TableCell392">
            <text:p text:style-name="P393">Socialinis darbuotojas ekspertas</text:p>
          </table:table-cell>
          <table:table-cell table:style-name="TableCell394">
            <text:p text:style-name="P395">9,6–18,3</text:p>
          </table:table-cell>
        </table:table-row>
      </table:table>
      <text:p text:style-name="P396"/>
      <text:p text:style-name="P397">Punkto pakeitimai:</text:p>
      <text:p text:style-name="P398"><text:span text:style-name="T399">Nr.<text:s/></text:span><text:a xlink:href="https://www.e-tar.lt/portal/legalAct.html?documentId=TAR.A29432E53345" office:target-frame-name="_top" xlink:show="replace"><text:span text:style-name="T400">A1-520</text:span></text:a><text:span text:style-name="T401">, 2009-08-27, Žin., 2009, Nr. 104-4354 (2009-08-31), i. k. 1092230ISAK00A1-520</text:span></text:p>
      <text:p text:style-name="Normal"/>
      <text:p text:style-name="P402"><text:span text:style-name="T403">11</text:span><text:span text:style-name="T404">. Įstaigų vadovų pavaduotojų socialiniams reikalams (socialiniam darbui,<text:s/></text:span><text:span text:style-name="T405">socialinėms paslaugoms), kuriems kvalifikacinės kategorijos suteiktos po 2004 m. gegužės 31 d., tarnybiniai atlyginimai (koeficientai):</text:span></text:p>
      <text:p text:style-name="P406"/>
      <text:p text:style-name="P407">Bazinės mėnesinės algos dydžiais</text:p>
      <table:table table:style-name="Table408">
        <table:table-columns>
          <table:table-column table:style-name="TableColumn409"/>
          <table:table-column table:style-name="TableColumn410"/>
        </table:table-columns>
        <table:table-row table:style-name="TableRow411">
          <table:table-cell table:style-name="TableCell412">
            <text:p text:style-name="P413">Kvalifikacinė kategorija</text:p>
          </table:table-cell>
          <table:table-cell table:style-name="TableCell414">
            <text:p text:style-name="P415">Koeficientas</text:p>
          </table:table-cell>
        </table:table-row>
        <table:table-row table:style-name="TableRow416">
          <table:table-cell table:style-name="TableCell417">
            <text:p text:style-name="P418">Socialinis darbuotojas</text:p>
          </table:table-cell>
          <table:table-cell table:style-name="TableCell419">
            <text:p text:style-name="P420">9,0–17,2</text:p>
          </table:table-cell>
        </table:table-row>
        <table:table-row table:style-name="TableRow421">
          <table:table-cell table:style-name="TableCell422">
            <text:p text:style-name="P423">Vyresnysis<text:s/>socialinis darbuotojas</text:p>
          </table:table-cell>
          <table:table-cell table:style-name="TableCell424">
            <text:p text:style-name="P425">9,1–17, 9</text:p>
          </table:table-cell>
        </table:table-row>
        <table:table-row table:style-name="TableRow426">
          <table:table-cell table:style-name="TableCell427">
            <text:p text:style-name="P428">Socialinis darbuotojas ekspertas</text:p>
          </table:table-cell>
          <table:table-cell table:style-name="TableCell429">
            <text:p text:style-name="P430">9,6–18,3</text:p>
          </table:table-cell>
        </table:table-row>
      </table:table>
      <text:p text:style-name="P431"/>
      <text:p text:style-name="P432">Punkto pakeitimai:</text:p>
      <text:p text:style-name="P433"><text:span text:style-name="T434">Nr.<text:s/></text:span><text:a xlink:href="https://www.e-tar.lt/portal/legalAct.html?documentId=TAR.A29432E53345" office:target-frame-name="_top" xlink:show="replace"><text:span text:style-name="T435">A1-520</text:span></text:a><text:span text:style-name="T436">, 2009-08-27, Žin., 2009, Nr. 104-4354 (2009-08-31), i. k. 1092230I</text:span><text:span text:style-name="T437">SAK00A1-520</text:span></text:p>
      <text:p text:style-name="Normal"/>
      <text:p text:style-name="P438">12. Įstaigų vadovų pavaduotojų socialiniams reikalams (socialiniam darbui, socialinėms paslaugoms) tarnybiniai atlyginimai (koeficientai) neturi viršyti 90 proc. įstaigų vadovams nustatytų atlyginimų (koeficientų).</text:p>
      <text:p text:style-name="P439">13. Įstaigų vadovai<text:s/>nustato įstaigų vadovų pavaduotojams socialiniams reikalams (socialiniam darbui, socialinėms paslaugoms) nuo 10 iki 50 proc. bazinės mėnesinės algos dydžio priedą už tiesioginį darbą su neįgaliaisiais.</text:p>
      <text:p text:style-name="P440"><text:span text:style-name="T441">14</text:span><text:span text:style-name="T442">. Įstaigų vadovai, neviršydami darbo užmokesčiui</text:span><text:span text:style-name="T443"><text:s/>skirtų lėšų, gali nustatyti įstaigų vadovų pavaduotojams socialiniams reikalams (socialiniam darbui, socialinėms paslaugoms) iki 70 proc. tarnybinio atlyginimo dydžio personalinius priedus, nurodydami konkretų terminą, bet ne ilgesnį kaip iki kalendorinių</text:span><text:span text:style-name="T444"><text:s/>metų pabaigos. Personalinis priedas mažinamas arba panaikinamas, jeigu pablogėja įstaigų vadovų pavaduotojų socialiniams reikalams (socialiniam darbui, socialinėms paslaugoms) darbo rezultatai arba jie nevykdo darbų.</text:span><text:s/></text:p>
      <text:p text:style-name="P445">Punkto pakeitimai:</text:p>
      <text:p text:style-name="P446"><text:span text:style-name="T447">Nr.<text:s/></text:span><text:a xlink:href="https://www.e-tar.lt/portal/legalAct.html?documentId=TAR.A29432E53345" office:target-frame-name="_top" xlink:show="replace"><text:span text:style-name="T448">A1-520</text:span></text:a><text:span text:style-name="T449">, 2009-08-27, Žin., 2009, Nr. 104-4354 (2009-08-31), i. k. 1092230ISAK00A1-520</text:span></text:p>
      <text:p text:style-name="Normal"/>
      <text:p text:style-name="P450">15. Stacionarios socialinių paslaugų įstaigos vadovo pavaduotojui socialiniams reikalams (socialiniam darbui, socialinėms paslaugoms), kuriam kvalifikacinė kategorija buvo suteikta iki 2004 m. gegužės 31 d. ir jos galiojimo terminas nėra pasibaigęs, yra taikomas palankesnis 8 arba 10 punkto lentelėje nustatytas tarnybinio atlyginimo koeficientas.</text:p>
      <text:p text:style-name="P451">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452"/>
      <text:p text:style-name="P453"><text:span text:style-name="T454">IV</text:span><text:span text:style-name="T455">.<text:s/></text:span><text:span text:style-name="T456">ĮSTAIGŲ PADALINIŲ VADOVŲ SOCIALINIAMS REIKALAMS (SOCIAL</text:span><text:span text:style-name="T457">INIAM DARBUI, SOCIALINĖMS PASLAUGOMS), SOCIALINIŲ DARBUOTOJŲ, SOCIALINIŲ DARBUOTOJŲ PADĖJĖJŲ DARBO APMOKĖJIMO SĄLYGOS</text:span></text:p>
      <text:p text:style-name="P458"/>
      <text:p text:style-name="P459"><text:span text:style-name="T460">17</text:span><text:span text:style-name="T461">. Įstaigų padalinių vadovų socialiniams reikalams (socialiniam darbui, socialinėms paslaugoms), kuriems nesuteiktos kvalifikacinės<text:s/></text:span><text:span text:style-name="T462">kategorijos, socialinių darbuotojų, kuriems nesuteiktos kvalifikacinės kategorijos, ir socialinių darbuotojų padėjėjų tarnybiniai atlyginimai (koeficientai):</text:span></text:p>
      <text:p text:style-name="P463"/>
      <text:p text:style-name="P464">Bazinės mėnesinės algos dydžiais</text:p>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Išsimokslinimas / stažas</text:p>
            </table:table-cell>
            <table:table-cell table:style-name="TableCell473" table:number-columns-spanned="3">
              <text:p text:style-name="P474">Koeficientas</text:p>
            </table:table-cell>
            <table:covered-table-cell/>
            <table:covered-table-cell/>
          </table:table-row>
          <table:table-row table:style-name="TableRow475">
            <table:covered-table-cell>
              <text:p text:style-name="P476"/>
            </table:covered-table-cell>
            <table:table-cell table:style-name="TableCell477">
              <text:p text:style-name="P478">įstaigų padalinių<text:s/>vadovai</text:p>
            </table:table-cell>
            <table:table-cell table:style-name="TableCell479">
              <text:p text:style-name="P480">socialiniai darbuotojai</text:p>
            </table:table-cell>
            <table:table-cell table:style-name="TableCell481">
              <text:p text:style-name="P482">socialinių darbuotojų padėjėjai</text:p>
            </table:table-cell>
          </table:table-row>
        </table:table-header-rows>
        <table:table-row table:style-name="TableRow483">
          <table:table-cell table:style-name="TableCell484">
            <text:p text:style-name="P485">Pagrindinis, bendrasis vidurinis, profesinis, specialusis vidurinis ir iki 5 metų socialinio darbo stažas</text:p>
          </table:table-cell>
          <table:table-cell table:style-name="TableCell486">
            <text:p text:style-name="P487">7,4–14,7</text:p>
          </table:table-cell>
          <table:table-cell table:style-name="TableCell488">
            <text:p text:style-name="P489">7,15–12,27</text:p>
          </table:table-cell>
          <table:table-cell table:style-name="TableCell490">
            <text:p text:style-name="P491">7,03–9,57</text:p>
          </table:table-cell>
        </table:table-row>
        <table:table-row table:style-name="TableRow492">
          <table:table-cell table:style-name="TableCell493">
            <text:p text:style-name="P494">Pagrindinis, bendrasis vidurinis, profesinis,<text:s/>specialusis vidurinis ir daugiau nei 5 metų socialinio darbo stažas;</text:p>
            <text:p text:style-name="P495">aukštesnysis ir iki 5 metų socialinio darbo stažas</text:p>
          </table:table-cell>
          <table:table-cell table:style-name="TableCell496">
            <text:p text:style-name="P497">7,7–15,0<text:s/></text:p>
          </table:table-cell>
          <table:table-cell table:style-name="TableCell498">
            <text:p text:style-name="P499">7,5–13,84<text:s/></text:p>
          </table:table-cell>
          <table:table-cell table:style-name="TableCell500">
            <text:p text:style-name="P501">7,39–9,91<text:s/></text:p>
          </table:table-cell>
        </table:table-row>
        <table:table-row table:style-name="TableRow502">
          <table:table-cell table:style-name="TableCell503">
            <text:p text:style-name="P504">Aukštesnysis ir daugiau nei 5 metų socialinio darbo stažas;</text:p>
            <text:p text:style-name="P505">aukštasis neuniversitetinis (išskyrus socialinio darbo ar jam prilygintas) ir iki 5 metų socialinio darbo stažas</text:p>
          </table:table-cell>
          <table:table-cell table:style-name="TableCell506">
            <text:p text:style-name="P507">8,1–15,2<text:s/></text:p>
          </table:table-cell>
          <table:table-cell table:style-name="TableCell508">
            <text:p text:style-name="P509">7,91–14,29<text:s/></text:p>
          </table:table-cell>
          <table:table-cell table:style-name="TableCell510">
            <text:p text:style-name="P511">7,81–10,24<text:s/></text:p>
          </table:table-cell>
        </table:table-row>
        <table:table-row table:style-name="TableRow512">
          <table:table-cell table:style-name="TableCell513">
            <text:p text:style-name="P514">Aukštasis neuniversitetinis (išskyrus socialinio darbo ar jam prilygintas) ir daugiau nei 5 metų socialinio darbo stažas;</text:p>
            <text:p text:style-name="P515">aukštasis universitetinis (išskyrus socialinio darbo ar jam prilygintas) ir iki 5 metų socialinio darbo stažas</text:p>
          </table:table-cell>
          <table:table-cell table:style-name="TableCell516">
            <text:p text:style-name="P517">8,2–15,3<text:s/></text:p>
          </table:table-cell>
          <table:table-cell table:style-name="TableCell518">
            <text:p text:style-name="P519">8,01–14,44<text:s/></text:p>
          </table:table-cell>
          <table:table-cell table:style-name="TableCell520">
            <text:p text:style-name="P521">7,91–10,33<text:s/></text:p>
          </table:table-cell>
        </table:table-row>
        <table:table-row table:style-name="TableRow522">
          <table:table-cell table:style-name="TableCell523">
            <text:p text:style-name="P524">Aukštasis universitetinis (išskyrus socialinio darbo ar jam prilygintas) ir daugiau nei 5 metų socialinio darbo stažas</text:p>
          </table:table-cell>
          <table:table-cell table:style-name="TableCell525">
            <text:p text:style-name="P526">8,3–15,4<text:s/></text:p>
          </table:table-cell>
          <table:table-cell table:style-name="TableCell527">
            <text:p text:style-name="P528">8,12–14,58<text:s/></text:p>
          </table:table-cell>
          <table:table-cell table:style-name="TableCell529">
            <text:p text:style-name="P530">8,01–10,41<text:s/></text:p>
          </table:table-cell>
        </table:table-row>
        <table:table-row table:style-name="TableRow531">
          <table:table-cell table:style-name="TableCell532">
            <text:p text:style-name="P533">Aukštasis neuniversitetinis socialinio darbo ar jam<text:s/><text:soft-page-break/>prilygintas ir iki 5 metų socialinio darbo stažas</text:p>
          </table:table-cell>
          <table:table-cell table:style-name="TableCell534">
            <text:p text:style-name="P535">8,9–15,3<text:s/></text:p>
          </table:table-cell>
          <table:table-cell table:style-name="TableCell536">
            <text:p text:style-name="P537">8,85–14,3<text:s/></text:p>
          </table:table-cell>
          <table:table-cell table:style-name="TableCell538">
            <text:p text:style-name="P539">8,2–10,58<text:s/></text:p>
          </table:table-cell>
        </table:table-row>
        <text:soft-page-break/>
        <table:table-row table:style-name="TableRow540">
          <table:table-cell table:style-name="TableCell541">
            <text:p text:style-name="P542">Aukštasis neuniversitetinis socialinio darbo ar jam prilygintas ir daugiau nei 5 metų socialinio<text:s/>darbo stažas;</text:p>
            <text:p text:style-name="P543">aukštasis universitetinis socialinio darbo ar jam prilygintas ir iki 5 metų socialinio darbo stažas</text:p>
          </table:table-cell>
          <table:table-cell table:style-name="TableCell544">
            <text:p text:style-name="P545">9,0–15,7</text:p>
          </table:table-cell>
          <table:table-cell table:style-name="TableCell546">
            <text:p text:style-name="P547">8,85–15,25<text:s/></text:p>
          </table:table-cell>
          <table:table-cell table:style-name="TableCell548">
            <text:p text:style-name="P549">8,75–10,92<text:s/></text:p>
          </table:table-cell>
        </table:table-row>
        <table:table-row table:style-name="TableRow550">
          <table:table-cell table:style-name="TableCell551">
            <text:p text:style-name="P552">Aukštasis universitetinis socialinio darbo ar jam prilygintas ir daugiau nei 5 metų socialinio darbo stažas</text:p>
          </table:table-cell>
          <table:table-cell table:style-name="TableCell553">
            <text:p text:style-name="P554">9,3–15,9</text:p>
          </table:table-cell>
          <table:table-cell table:style-name="TableCell555">
            <text:p text:style-name="P556">9,11–15,76</text:p>
          </table:table-cell>
          <table:table-cell table:style-name="TableCell557">
            <text:p text:style-name="P558">9,0–11,2</text:p>
          </table:table-cell>
        </table:table-row>
      </table:table>
      <text:p text:style-name="P559"/>
      <text:p text:style-name="P560">Punkto pakeitimai:</text:p>
      <text:p text:style-name="P561"><text:span text:style-name="T562">Nr.<text:s/></text:span><text:a xlink:href="https://www.e-tar.lt/portal/legalAct.html?documentId=TAR.A29432E53345" office:target-frame-name="_top" xlink:show="replace"><text:span text:style-name="T563">A1-520</text:span></text:a><text:span text:style-name="T564">, 2009-08-27, Žin., 2009, Nr. 104-4354 (2009-08-31), i. k. 1092230ISAK00A1-520</text:span></text:p>
      <text:p text:style-name="Normal"/>
      <text:p text:style-name="P565"><text:span text:style-name="T566">18</text:span><text:span text:style-name="T567">. Įstaigų padalinių vadovų<text:s/></text:span><text:span text:style-name="T568">socialiniams reikalams (socialiniam darbui, socialinėms paslaugoms), socialinių darbuotojų, kuriems kvalifikacinės kategorijos suteiktos iki 2004 m. gegužės 31 d. ir jų galiojimo terminas nėra pasibaigęs, tarnybiniai atlyginimai (koeficientai):</text:span></text:p>
      <text:p text:style-name="P569"/>
      <text:p text:style-name="P570">Bazinės mėnesinės algos dydžiais</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Kvalifikacinė kategorija</text:p>
          </table:table-cell>
          <table:table-cell table:style-name="TableCell578" table:number-columns-spanned="2">
            <text:p text:style-name="P579">Koeficientas</text:p>
          </table:table-cell>
          <table:covered-table-cell/>
        </table:table-row>
        <table:table-row table:style-name="TableRow580">
          <table:covered-table-cell>
            <text:p text:style-name="P581"/>
          </table:covered-table-cell>
          <table:table-cell table:style-name="TableCell582">
            <text:p text:style-name="P583">įstaigų padalinių vadovai</text:p>
          </table:table-cell>
          <table:table-cell table:style-name="TableCell584">
            <text:p text:style-name="P585">socialiniai darbuotojai</text:p>
          </table:table-cell>
        </table:table-row>
        <table:table-row table:style-name="TableRow586">
          <table:table-cell table:style-name="TableCell587">
            <text:p text:style-name="P588">Socialinio darbuotojo asistentas</text:p>
          </table:table-cell>
          <table:table-cell table:style-name="TableCell589">
            <text:p text:style-name="P590">7,8–15,0</text:p>
          </table:table-cell>
          <table:table-cell table:style-name="TableCell591">
            <text:p text:style-name="P592">7,5–13,84</text:p>
          </table:table-cell>
        </table:table-row>
        <table:table-row table:style-name="TableRow593">
          <table:table-cell table:style-name="TableCell594">
            <text:p text:style-name="P595">Jaunesnysis socialinis darbuotojas</text:p>
          </table:table-cell>
          <table:table-cell table:style-name="TableCell596">
            <text:p text:style-name="P597">8,1–15,2</text:p>
          </table:table-cell>
          <table:table-cell table:style-name="TableCell598">
            <text:p text:style-name="P599">7,91–14,29</text:p>
          </table:table-cell>
        </table:table-row>
        <table:table-row table:style-name="TableRow600">
          <table:table-cell table:style-name="TableCell601">
            <text:p text:style-name="P602">Socialinis darbuotojas</text:p>
          </table:table-cell>
          <table:table-cell table:style-name="TableCell603">
            <text:p text:style-name="P604">8,2–15,3</text:p>
          </table:table-cell>
          <table:table-cell table:style-name="TableCell605">
            <text:p text:style-name="P606">8,01–14,86</text:p>
          </table:table-cell>
        </table:table-row>
        <table:table-row table:style-name="TableRow607">
          <table:table-cell table:style-name="TableCell608">
            <text:p text:style-name="P609">Vyresnysis socialinis darbuotojas</text:p>
          </table:table-cell>
          <table:table-cell table:style-name="TableCell610">
            <text:p text:style-name="P611">8,9–15,7</text:p>
          </table:table-cell>
          <table:table-cell table:style-name="TableCell612">
            <text:p text:style-name="P613">8,85–15,42</text:p>
          </table:table-cell>
        </table:table-row>
        <table:table-row table:style-name="TableRow614">
          <table:table-cell table:style-name="TableCell615">
            <text:p text:style-name="P616">Vedantysis socialinis darbuotojas</text:p>
          </table:table-cell>
          <table:table-cell table:style-name="TableCell617">
            <text:p text:style-name="P618">9,0–15,9</text:p>
          </table:table-cell>
          <table:table-cell table:style-name="TableCell619">
            <text:p text:style-name="P620">8,85–15,76</text:p>
          </table:table-cell>
        </table:table-row>
        <table:table-row table:style-name="TableRow621">
          <table:table-cell table:style-name="TableCell622">
            <text:p text:style-name="P623">Socialinis darbuotojas ekspertas</text:p>
          </table:table-cell>
          <table:table-cell table:style-name="TableCell624">
            <text:p text:style-name="P625">9,6–16,35</text:p>
          </table:table-cell>
          <table:table-cell table:style-name="TableCell626">
            <text:p text:style-name="P627">9,52–16,2</text:p>
          </table:table-cell>
        </table:table-row>
      </table:table>
      <text:p text:style-name="P628"/>
      <text:p text:style-name="P629">Punkto pakeitimai:</text:p>
      <text:p text:style-name="P630"><text:span text:style-name="T631">Nr.<text:s/></text:span><text:a xlink:href="https://www.e-tar.lt/portal/legalAct.html?documentId=TAR.A29432E53345" office:target-frame-name="_top" xlink:show="replace"><text:span text:style-name="T632">A1-520</text:span></text:a><text:span text:style-name="T633">, 2009-08-27, Žin., 2009, Nr. 104-4354 (2009-08-31), i. k. 1092230ISAK00A1-520</text:span></text:p>
      <text:p text:style-name="P634"><text:span text:style-name="T635">Nr.<text:s/></text:span><text:a xlink:href="https://www.e-tar.lt/portal/legalAct.html?documentId=TAR.088FE6220D5E" office:target-frame-name="_top" xlink:show="replace"><text:span text:style-name="T636">A1-57</text:span><text:span text:style-name="T637">3</text:span></text:a><text:span text:style-name="T638">, 2009-09-09, Žin., 2009, Nr. 110-4682 (2009-09-14), i. k. 1092230ISAK00A1-573</text:span></text:p>
      <text:p text:style-name="Normal"/>
      <text:p text:style-name="P639"><text:span text:style-name="T640">19</text:span><text:span text:style-name="T641">. Įstaigų padalinių vadovų socialiniams reikalams (socialiniam darbui, socialinėms paslaugoms), socialinių darbuotojų, kuriems kvalifikacinės kategorijos suteiktos po 20</text:span><text:span text:style-name="T642">04 m. gegužės 31 d., tarnybiniai atlyginimai (koeficientai):</text:span></text:p>
      <text:p text:style-name="P643"/>
      <text:p text:style-name="P644">Bazinės mėnesinės algos dydžiai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Kvalifikacinė kategorija</text:p>
          </table:table-cell>
          <table:table-cell table:style-name="TableCell652" table:number-columns-spanned="2">
            <text:p text:style-name="P653">Koeficientas</text:p>
          </table:table-cell>
          <table:covered-table-cell/>
        </table:table-row>
        <table:table-row table:style-name="TableRow654">
          <table:covered-table-cell>
            <text:p text:style-name="P655"/>
          </table:covered-table-cell>
          <table:table-cell table:style-name="TableCell656">
            <text:p text:style-name="P657">įstaigų padalinių vadovai</text:p>
          </table:table-cell>
          <table:table-cell table:style-name="TableCell658">
            <text:p text:style-name="P659">socialiniai darbuotojai</text:p>
          </table:table-cell>
        </table:table-row>
        <table:table-row table:style-name="TableRow660">
          <table:table-cell table:style-name="TableCell661">
            <text:p text:style-name="P662">Socialinis darbuotojas<text:s/></text:p>
          </table:table-cell>
          <table:table-cell table:style-name="TableCell663">
            <text:p text:style-name="P664">9,0–15,7<text:s/></text:p>
          </table:table-cell>
          <table:table-cell table:style-name="TableCell665">
            <text:p text:style-name="P666">8,9–15,25<text:s/></text:p>
          </table:table-cell>
        </table:table-row>
        <table:table-row table:style-name="TableRow667">
          <table:table-cell table:style-name="TableCell668">
            <text:p text:style-name="P669">Vyresnysis socialinis darbuotojas<text:s/></text:p>
          </table:table-cell>
          <table:table-cell table:style-name="TableCell670">
            <text:p text:style-name="P671">9,1–15,9<text:s/></text:p>
          </table:table-cell>
          <table:table-cell table:style-name="TableCell672">
            <text:p text:style-name="P673">9,0–15,76<text:s/></text:p>
          </table:table-cell>
        </table:table-row>
        <table:table-row table:style-name="TableRow674">
          <table:table-cell table:style-name="TableCell675">
            <text:p text:style-name="P676">Socialinis darbuotojas ekspertas<text:s/></text:p>
          </table:table-cell>
          <table:table-cell table:style-name="TableCell677">
            <text:p text:style-name="P678">9,6–16,35<text:s/></text:p>
          </table:table-cell>
          <table:table-cell table:style-name="TableCell679">
            <text:p text:style-name="P680">9,52–16,2<text:s/></text:p>
          </table:table-cell>
        </table:table-row>
      </table:table>
      <text:p text:style-name="P681"/>
      <text:p text:style-name="P682">Punkto pakeitimai:</text:p>
      <text:p text:style-name="P683"><text:span text:style-name="T684">Nr.<text:s/></text:span><text:a xlink:href="https://www.e-tar.lt/portal/legalAct.html?documentId=TAR.A29432E53345" office:target-frame-name="_top" xlink:show="replace"><text:span text:style-name="T685">A1-520</text:span></text:a><text:span text:style-name="T686">, 2009-08-27, Žin., 2009, Nr.<text:s/></text:span><text:span text:style-name="T687">104-4354 (2009-08-31), i. k. 1092230ISAK00A1-520</text:span></text:p>
      <text:p text:style-name="Normal"/>
      <text:p text:style-name="P688">20. Įstaigų vadovai nustato įstaigų padalinių vadovams socialiniams reikalams (socialiniam darbui, socialinėms paslaugoms) nuo 20 iki 50 proc. bazinės mėnesinės algos dydžio priedą už tiesioginį darbą su neįgaliaisiais.</text:p>
      <text:p text:style-name="P689"><text:span text:style-name="T690">21</text:span><text:span text:style-name="T691">. Įstaigų vadovai, neviršydami darbo užmokesčiui skirtų lėšų, gali nustatyti įstaigų padalinių vadovams socialiniams reikalams (socialiniam darbui, socialinėms paslaugoms) iki 70 proc. tarnybinio atlyginimo dydžio personalinius prie</text:span><text:span text:style-name="T692">dus, nurodydami konkretų terminą, bet ne ilgesnį kaip iki kalendorinių metų pabaigos. Personalinis priedas mažinamas arba panaikinamas, jeigu pablogėja įstaigų padalinių vadovų socialiniams reikalams (socialiniam darbui, socialinėms paslaugoms) darbo rezul</text:span><text:span text:style-name="T693">tatai arba jie nevykdo darbų.</text:span><text:s/></text:p>
      <text:p text:style-name="P694">Punkto pakeitimai:</text:p>
      <text:p text:style-name="P695"><text:span text:style-name="T696">Nr.<text:s/></text:span><text:a xlink:href="https://www.e-tar.lt/portal/legalAct.html?documentId=TAR.A29432E53345" office:target-frame-name="_top" xlink:show="replace"><text:span text:style-name="T697">A1-520</text:span></text:a><text:span text:style-name="T698">, 2009-08-27, Žin., 2009, Nr. 104-4354 (2009-08-31), i. k. 1092230ISAK00A1-520</text:span></text:p>
      <text:p text:style-name="Normal"/>
      <text:p text:style-name="P699">22. Įstaigų vadovai nustato<text:s/>socialiniams darbuotojams, socialinių darbuotojų padėjėjams nuo 30 iki 50 proc. bazinės mėnesinės algos dydžio priedą už tiesioginį darbą su neįgaliaisiais.</text:p>
      <text:p text:style-name="P700">23. Socialinio darbuotojo, teikiančio socialinę priežiūrą socialinės rizikos šeimoms, kurio<text:s/>pareigybė finansuojama valstybės biudžeto lėšomis, ir turinčio aukštąjį socialinio darbo ar jam prilygintą išsilavinimą ar siekiančio įgyti aukštąjį socialinio darbo išsilavinimą, pareigybei nustatomas tarnybinio atlyginimo koeficientas 13 (bazinės mėnesinės algos dydžių); neturinčio aukštojo socialinio darbo ar jam prilyginto išsilavinimo pareigybei – tarnybinio atlyginimo koeficientas 10 (bazinės mėnesinės algos dydžių).</text:p>
      <text:p text:style-name="P701">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02">Punkto pakeitimai:</text:p>
      <text:p text:style-name="P703"><text:span text:style-name="T704">Nr.<text:s/></text:span><text:a xlink:href="https://www.e-tar.lt/portal/legalAct.html?documentId=TAR.A29432E53345" office:target-frame-name="_top" xlink:show="replace"><text:span text:style-name="T705">A1-520</text:span></text:a><text:span text:style-name="T706">, 2009-08-27, Žin., 2009, Nr. 104-4354 (2009-08-31), i. k. 1092230ISAK00A1-520</text:span></text:p>
      <text:p text:style-name="Normal"/>
      <text:p text:style-name="P707">25.<text:s/>Už darbą, esant nukrypimų nuo normalių darbo sąlygų, už viršvalandinį ir nakties darbą, darbą poilsio ir švenčių dienomis mokama vadovaujantis Lietuvos Respublikos darbo kodekso nuostatomis.</text:p>
      <text:p text:style-name="P708">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text:s/>atlyginimo koeficientas.</text:p>
      <text:p text:style-name="P709"/>
      <text:p text:style-name="P710">_________________</text:p>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ocialinės apsaugos ir darbo ministerija, Įsakymas</text:span></text:p>
      <text:p text:style-name="P720"><text:span text:style-name="T721">Nr.<text:s/></text:span><text:a xlink:href="https://www.e-tar.lt/portal/legalAct.html?documentId=TAR.A29432E53345" office:target-frame-name="_top" xlink:show="replace"><text:span text:style-name="T722">A1-520</text:span></text:a><text:span text:style-name="T723">, 2009-08-27, Žin., 200</text:span><text:span text:style-name="T724">9, Nr. 104-4354 (2009-08-31), i. k. 1092230ISAK00A1-520</text:span></text:p>
      <text:p text:style-name="P725"><text:span text:style-name="T726">Dėl Lietuvos Respublikos socialinės apsaugos ir darbo ministro 2009 m. sausio 20 d. įsakymo NR. A1-22 "Dėl Socialinį darbą dirbančių darbuotojų darbo apmokėjimo tvarkos aprašo patvirtinimo" pakeitimo</text:span></text:p>
      <text:p text:style-name="P727"/>
      <text:soft-page-break/>
      <text:p text:style-name="P728"><text:span text:style-name="T729">2.</text:span></text:p>
      <text:p text:style-name="P730"><text:span text:style-name="T731">Lietuvos Respublikos socialinės apsaugos ir darbo ministerija, Įsakymas</text:span></text:p>
      <text:p text:style-name="P732"><text:span text:style-name="T733">Nr.<text:s/></text:span><text:a xlink:href="https://www.e-tar.lt/portal/legalAct.html?documentId=TAR.088FE6220D5E" office:target-frame-name="_top" xlink:show="replace"><text:span text:style-name="T734">A1-573</text:span></text:a><text:span text:style-name="T735">, 2009-09-09, Žin., 2009, Nr. 110-4682 (2009-09-14), i. k. 1092230ISAK00A1-573</text:span></text:p>
      <text:p text:style-name="P736"><text:span text:style-name="T737">Dėl Lietu</text:span><text:span text:style-name="T738">vos Respublikos socialinės apsaugos ir darbo ministro 2009 m. sausio 20 d. įsakymo Nr. A1-22 "Dėl Socialinį darbą dirbančių darbuotojų darbo apmokėj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6:29:00Z</meta:creation-date>
    <dc:date>2017-02-09T16:29:00Z</dc:date>
    <meta:template xlink:href="Normal.dotm" xlink:type="simple"/>
    <meta:editing-cycles>2</meta:editing-cycles>
    <meta:editing-duration>PT0S</meta:editing-duration>
    <meta:document-statistic meta:page-count="9" meta:paragraph-count="330" meta:word-count="3062" meta:character-count="23831" meta:row-count="727" meta:non-whitespace-character-count="21099"/>
  </office:meta>
</office:document-meta>
</file>