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style:vertical-align="middle"/>
      <style:text-properties style:font-size-complex="12pt" style:language-asian="lt" style:country-asian="LT" fo:hyphenate="false"/>
    </style:style>
    <style:style style:name="P22" style:parent-style-name="Normal" style:family="paragraph">
      <style:paragraph-properties fo:text-align="center" style:vertical-align="middle"/>
      <style:text-properties style:font-size-complex="12pt" style:language-asian="lt" style:country-asian="LT" fo:hyphenate="false"/>
    </style:style>
    <style:style style:name="P23" style:parent-style-name="Normal" style:family="paragraph">
      <style:paragraph-properties fo:text-align="center" style:vertical-align="middle"/>
      <style:text-properties style:font-size-complex="12pt" style:language-asian="lt" style:country-asian="LT" fo:hyphenate="false"/>
    </style:style>
    <style:style style:name="P24"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vertical-align="middle"/>
      <style:text-properties style:font-size-complex="12pt" fo:hyphenate="false"/>
    </style:style>
    <style:style style:name="P47" style:parent-style-name="Normal" style:family="paragraph">
      <style:paragraph-properties style:vertical-align="middle"/>
      <style:text-properties fo:hyphenate="false"/>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3472in">
        <style:tab-stops>
          <style:tab-stop style:type="left" style:position="3.3472in"/>
        </style:tab-stops>
      </style:paragraph-properties>
    </style:style>
    <style:style style:name="P52" style:parent-style-name="Normal" style:family="paragraph">
      <style:paragraph-properties fo:text-indent="3.3472in">
        <style:tab-stops>
          <style:tab-stop style:type="left" style:position="3.3472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left" style:position="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0in"/>
          <style:tab-stop style:type="left" style:position="1.575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0in"/>
          <style:tab-stop style:type="left" style:position="1.575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0in"/>
          <style:tab-stop style:type="left" style:position="1.575in"/>
        </style:tab-stops>
      </style:paragraph-properties>
      <style:text-properties style:font-size-complex="12pt" style:language-asian="lt" style:country-asian="LT"/>
    </style:style>
    <style:style style:name="P57" style:parent-style-name="Normal" style:family="paragraph">
      <style:paragraph-properties fo:text-indent="3.375in">
        <style:tab-stops>
          <style:tab-stop style:type="left" style:position="3.3472in"/>
        </style:tab-stops>
      </style:paragraph-properties>
      <style:text-properties style:font-size-complex="12pt" style:language-asian="lt" style:country-asian="LT"/>
    </style:style>
    <style:style style:name="P58" style:parent-style-name="Normal" style:family="paragraph">
      <style:paragraph-properties fo:text-align="justify" fo:margin-right="0.2312in" fo:text-indent="0.2583in"/>
      <style:text-properties style:font-size-complex="12pt" style:language-asian="lt" style:country-asian="LT"/>
    </style:style>
    <style:style style:name="P59" style:parent-style-name="Normal" style:family="paragraph">
      <style:paragraph-properties fo:text-align="center" fo:margin-right="0.2312in"/>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margin-right="0.2312in" fo:text-indent="0.0416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margin-right="0.2312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margin-right="0.2312in"/>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margin-right="0.2312in"/>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margin-right="0.2312in"/>
    </style:style>
    <style:style style:name="P122" style:parent-style-name="Normal" style:family="paragraph">
      <style:paragraph-properties fo:text-align="center" fo:margin-right="0.2312in"/>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fo:margin-right="0.2312in"/>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margin-right="0.2312in" fo:text-indent="0.0416in"/>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1.083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909in">
        <style:tab-stops>
          <style:tab-stop style:type="left" style:position="1.083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1.0833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fo:margin-right="0.2312in"/>
    </style:style>
    <style:style style:name="P188" style:parent-style-name="Normal" style:family="paragraph">
      <style:paragraph-properties fo:text-align="center" fo:margin-right="0.2312in"/>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fo:margin-right="0.2312in"/>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text-align="justify" fo:line-height="150%" fo:text-indent="0.5909in"/>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margin-right="0.2312in"/>
    </style:style>
    <style:style style:name="P342" style:parent-style-name="Normal" style:family="paragraph">
      <style:paragraph-properties fo:text-align="center" fo:margin-right="0.2312in"/>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margin-right="0.2312in" fo:text-indent="0.0416in"/>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justify" fo:line-height="150%" fo:margin-right="0.2312in" fo:text-indent="0.2583in"/>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fo:language="it" fo:country="IT" style:language-asian="lt" style:country-asian="LT"/>
    </style:style>
    <style:style style:name="T355" style:parent-style-name="DefaultParagraphFont" style:family="text">
      <style:text-properties style:font-size-complex="12pt" fo:language="it" fo:country="IT" style:language-asian="lt" style:country-asian="LT"/>
    </style:style>
    <style:style style:name="T356" style:parent-style-name="DefaultParagraphFont" style:family="text">
      <style:text-properties style:font-size-complex="12pt" fo:language="it" fo:country="I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9847in"/>
        </style:tab-stops>
      </style:paragraph-properties>
    </style:style>
    <style:style style:name="T359" style:parent-style-name="DefaultParagraphFont" style:family="text">
      <style:text-properties style:font-size-complex="12pt" fo:language="it" fo:country="IT" style:language-asian="lt" style:country-asian="LT"/>
    </style:style>
    <style:style style:name="T360" style:parent-style-name="DefaultParagraphFont" style:family="text">
      <style:text-properties style:font-size-complex="12pt" fo:language="it" fo:country="IT" style:language-asian="lt" style:country-asian="LT"/>
    </style:style>
    <style:style style:name="T361" style:parent-style-name="DefaultParagraphFont" style:family="text">
      <style:text-properties style:font-size-complex="12pt" fo:language="it" fo:country="I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9847in"/>
        </style:tab-stops>
      </style:paragraph-properties>
    </style:style>
    <style:style style:name="T364" style:parent-style-name="DefaultParagraphFont" style:family="text">
      <style:text-properties style:font-size-complex="12pt" fo:language="it" fo:country="IT" style:language-asian="lt" style:country-asian="LT"/>
    </style:style>
    <style:style style:name="T365" style:parent-style-name="DefaultParagraphFont" style:family="text">
      <style:text-properties style:font-size-complex="12pt" fo:language="it" fo:country="IT" style:language-asian="lt" style:country-asian="LT"/>
    </style:style>
    <style:style style:name="T366" style:parent-style-name="DefaultParagraphFont" style:family="text">
      <style:text-properties style:font-size-complex="12pt" fo:language="it" fo:country="I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style:font-size-complex="12pt" fo:language="it" fo:country="IT" style:language-asian="lt" style:country-asian="LT"/>
    </style:style>
    <style:style style:name="T371" style:parent-style-name="DefaultParagraphFont" style:family="text">
      <style:text-properties style:font-size-complex="12pt" fo:language="it" fo:country="IT" style:language-asian="lt" style:country-asian="LT"/>
    </style:style>
    <style:style style:name="T372" style:parent-style-name="DefaultParagraphFont" style:family="text">
      <style:text-properties style:font-size-complex="12pt" fo:language="it" fo:country="I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margin-right="0.2312in"/>
    </style:style>
    <style:style style:name="P380" style:parent-style-name="Normal" style:family="paragraph">
      <style:paragraph-properties fo:text-align="center" fo:margin-right="0.2312in"/>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center" fo:line-height="150%" fo:margin-right="0.2312in"/>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justify" fo:line-height="150%" fo:margin-right="0.2312in" fo:text-indent="0.2583in"/>
      <style:text-properties style:font-size-complex="12pt" fo:language="it" fo:country="I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fo:language="it" fo:country="IT" style:language-asian="lt" style:country-asian="LT"/>
    </style:style>
    <style:style style:name="T388" style:parent-style-name="DefaultParagraphFont" style:family="text">
      <style:text-properties style:font-size-complex="12pt" fo:language="it" fo:country="IT" style:language-asian="lt" style:country-asian="LT"/>
    </style:style>
    <style:style style:name="T389" style:parent-style-name="DefaultParagraphFont" style:family="text">
      <style:text-properties style:font-size-complex="12pt" fo:language="it" fo:country="I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9847in"/>
        </style:tab-stops>
      </style:paragraph-properties>
    </style:style>
    <style:style style:name="T392" style:parent-style-name="DefaultParagraphFont" style:family="text">
      <style:text-properties style:font-size-complex="12pt" fo:language="it" fo:country="IT" style:language-asian="lt" style:country-asian="LT"/>
    </style:style>
    <style:style style:name="T393" style:parent-style-name="DefaultParagraphFont" style:family="text">
      <style:text-properties style:font-size-complex="12pt" fo:language="it" fo:country="IT" style:language-asian="lt" style:country-asian="LT"/>
    </style:style>
    <style:style style:name="T394" style:parent-style-name="DefaultParagraphFont" style:family="text">
      <style:text-properties style:font-size-complex="12pt" fo:language="it" fo:country="I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fo:language="it" fo:country="IT" style:language-asian="lt" style:country-asian="LT"/>
    </style:style>
    <style:style style:name="T399" style:parent-style-name="DefaultParagraphFont" style:family="text">
      <style:text-properties style:font-size-complex="12pt" fo:language="it" fo:country="IT" style:language-asian="lt" style:country-asian="LT"/>
    </style:style>
    <style:style style:name="T400" style:parent-style-name="DefaultParagraphFont" style:family="text">
      <style:text-properties style:font-size-complex="12pt" fo:language="it" fo:country="I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9847in"/>
        </style:tab-stops>
      </style:paragraph-properties>
    </style:style>
    <style:style style:name="T404" style:parent-style-name="DefaultParagraphFont" style:family="text">
      <style:text-properties style:font-size-complex="12pt" fo:language="it" fo:country="IT" style:language-asian="lt" style:country-asian="LT"/>
    </style:style>
    <style:style style:name="T405" style:parent-style-name="DefaultParagraphFont" style:family="text">
      <style:text-properties style:font-size-complex="12pt" fo:language="it" fo:country="IT" style:language-asian="lt" style:country-asian="LT"/>
    </style:style>
    <style:style style:name="T406" style:parent-style-name="DefaultParagraphFont" style:family="text">
      <style:text-properties style:font-size-complex="12pt" fo:language="it" fo:country="I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fo:language="it" fo:country="IT" style:language-asian="lt" style:country-asian="LT"/>
    </style:style>
    <style:style style:name="T411" style:parent-style-name="DefaultParagraphFont" style:family="text">
      <style:text-properties style:font-size-complex="12pt" fo:language="it" fo:country="IT" style:language-asian="lt" style:country-asian="LT"/>
    </style:style>
    <style:style style:name="T412" style:parent-style-name="DefaultParagraphFont" style:family="text">
      <style:text-properties style:font-size-complex="12pt" fo:language="it" fo:country="I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fo:language="it" fo:country="IT" style:language-asian="lt" style:country-asian="LT"/>
    </style:style>
    <style:style style:name="T416" style:parent-style-name="DefaultParagraphFont" style:family="text">
      <style:text-properties style:font-size-complex="12pt" fo:language="it" fo:country="IT" style:language-asian="lt" style:country-asian="LT"/>
    </style:style>
    <style:style style:name="T417" style:parent-style-name="DefaultParagraphFont" style:family="text">
      <style:text-properties style:font-size-complex="12pt" fo:language="it" fo:country="I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line-height="150%" fo:margin-right="0.2312in"/>
    </style:style>
    <style:style style:name="P421" style:parent-style-name="Normal" style:family="paragraph">
      <style:paragraph-properties fo:text-align="center" fo:line-height="150%" fo:margin-right="0.2312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line-height="150%" fo:margin-right="0.2312in"/>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justify" fo:line-height="150%" fo:margin-right="0.2312in" fo:text-indent="0.2583in"/>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margin-right="0.2312in"/>
    </style:style>
    <style:style style:name="P432" style:parent-style-name="Normal" style:family="paragraph">
      <style:paragraph-properties fo:text-align="center" fo:margin-right="0.2312in"/>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fo:line-height="150%" fo:margin-right="0.2312in"/>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text-align="justify" fo:line-height="150%" fo:margin-left="0.1972in" fo:margin-right="0.2312in" fo:text-indent="0.3444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fo:margin-right="0.034in"/>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2">Suvestinė redakcija nuo 2016-06-09</text:span></text:p>
      <text:p text:style-name="P3"/>
      <text:p text:style-name="P4"><text:span text:style-name="T5">Įsakymas paskelbtas: Žin. 2009, Nr.<text:s/></text:span><text:a xlink:href="https://www.e-tar.lt/portal/legalAct.html?documentId=TAR.A61DD9AB2DD8" office:target-frame-name="_top" xlink:show="replace"><text:span text:style-name="T6">8-290</text:span></text:a><text:span text:style-name="T7">, i. k. 109110MISAK0000B1-6</text:span></text:p>
      <text:p text:style-name="P8"/>
      <text:p text:style-name="P9">Nauja redakcija nuo 2016-06-09:</text:p>
      <text:p text:style-name="Normal"><text:span text:style-name="T10">Nr.<text:s/></text:span><text:a xlink:href="https://www.e-tar.lt/portal/legalAct.html?documentId=8b5797f02d6111e69cf5d89a5fdd27cc" office:target-frame-name="_top" xlink:show="replace"><text:span text:style-name="T11">B1-435</text:span></text:a><text:span text:style-name="T12">, 2016-06-07, paskelbta TAR 2016-06-08, i. k. 2016-15649</text:span></text:p>
      <text:p text:style-name="P13"/>
      <text:p text:style-name="P14"><text:span text:style-name="T15">VALSTYBINĖS MAISTO IR VETERINARIJOS TARNYBOS</text:span></text:p>
      <text:p text:style-name="P16"><text:span text:style-name="T17">DIREKTORIUS</text:span></text:p>
      <text:p text:style-name="P18"/>
      <text:p text:style-name="P19">ĮSAKYMAS</text:p>
      <text:p text:style-name="P20">DĖL ŠVIEŽIOS MĖSOS, SMULKINTOS MĖSOS IR MĖSOS PUSGAMINIŲ TVARKYMO MĖSINĖSE TAISYKLIŲ PATVIRTINIMO</text:p>
      <text:p text:style-name="P21"/>
      <text:p text:style-name="P22">2009 m. sausio 12 d. B1-6</text:p>
      <text:p text:style-name="P23">Vilnius</text:p>
      <text:p text:style-name="P24"/>
      <text:p text:style-name="P25"><text:span text:style-name="T26">Vadovaudamasis<text:s/></text:span><text:span text:style-name="T27">Valstybinės maisto ir veterinarijos tarnybos nuostatų, patvirtintų Lietuvos Respublikos Vyriausybės 2000 m. birželio 28 d. nutarimu<text:s/></text:span><text:span text:style-name="T28">Nr. 744 „Dėl Valstybinės maisto ir veterinarijos tarnybos nuostatų patvirtinimo“, 20.3 papunkčiu</text:span><text:span text:style-name="T29">,</text:span><text:span text:style-name="T30"><text:s/>ir siekdamas užtikrinti, kad rinkai būtų tiekiama saugi ir kokybiška šviežia mėsa, smulkinta mėsa ir mėsos pusgaminiai:</text:span></text:p>
      <text:p text:style-name="P31"><text:span text:style-name="T32">1</text:span><text:span text:style-name="T33">. T v i r t i n u pridedamas</text:span><text:span text:style-name="T34"><text:s/>Švie</text:span><text:span text:style-name="T35">žios mėsos, smulkintos mėsos ir mėsos pusgaminių tvarkymo mėsinėse taisykles.</text:span></text:p>
      <text:p text:style-name="P36"><text:span text:style-name="T37">2</text:span><text:span text:style-name="T38">. P a v e d u:</text:span></text:p>
      <text:p text:style-name="P39"><text:span text:style-name="T40">2.1</text:span><text:span text:style-name="T41">. įsakymo vykdymą Valstybinės maisto ir veterinarijos tarnybos teritorinėms valstybinėms maisto ir veterinarijos tarnyboms;</text:span></text:p>
      <text:p text:style-name="P42"><text:span text:style-name="T43">2.2</text:span><text:span text:style-name="T44">. įsakymo vykdymo<text:s/></text:span><text:span text:style-name="T45">kontrolę Valstybinės maisto ir veterinarijos tarnybos direktoriaus pavaduotojui pagal administruojamą sritį ir Veterinarijos sanitarijos skyriui.</text:span></text:p>
      <text:p text:style-name="P46"/>
      <text:p text:style-name="P47"/>
      <text:p text:style-name="P48"><text:span text:style-name="T49">DIREKTORIUS</text:span><text:span text:style-name="T50"><text:tab/>KAZIMIERAS LUKAUSKAS</text:span></text:p>
      <text:p text:style-name="Normal"/>
      <text:p text:style-name="P51"/>
      <text:soft-page-break/>
      <text:p text:style-name="P52">PATVIRTINTA</text:p>
      <text:p text:style-name="P53">Valstybinės maisto ir veterinarijos tarnybos</text:p>
      <text:p text:style-name="P54">direktoriaus 2009 m. sausio 12 d.<text:s/></text:p>
      <text:p text:style-name="P55">įsakymu Nr. B1-6<text:s/></text:p>
      <text:p text:style-name="P56">(Valstybinės maisto ir veterinarijos tarnybos direktoriaus 2016 m. birželio 7 d.</text:p>
      <text:p text:style-name="P57">įsakymo Nr. B1-435 redakcija)</text:p>
      <text:p text:style-name="P58"/>
      <text:p text:style-name="P59"><text:span text:style-name="T60">ŠVIEŽIOS MĖSOS, SMULKINTOS MĖSOS IR MĖSOS PUSGAMINIŲ TVARKYMO MĖSINĖSE TAISYKLĖS</text:span></text:p>
      <text:p text:style-name="P61"/>
      <text:p text:style-name="P62"><text:span text:style-name="T63">I</text:span><text:span text:style-name="T64"><text:s/>SKYRIUS</text:span></text:p>
      <text:p text:style-name="P65"><text:span text:style-name="T66">BE</text:span><text:span text:style-name="T67">NDROSIOS NUOSTATOS</text:span></text:p>
      <text:p text:style-name="P68"/>
      <text:p text:style-name="P69"><text:span text:style-name="T70">1</text:span><text:span text:style-name="T71">.</text:span><text:span text:style-name="T72"><text:tab/>Šviežios mėsos, smulkintos mėsos ir mėsos pusgaminių tvarkymo mėsinėse taisyklių (toliau – Taisyklės) tikslas – užtikrinti, kad rinkai būtų tiekiama tik saugi ir kokybiška šviežia mėsa, smulkinta mėsa ir mėsos pusgaminiai.</text:span></text:p>
      <text:p text:style-name="P73"><text:span text:style-name="T74">2</text:span><text:span text:style-name="T75">.</text:span><text:span text:style-name="T76"><text:tab/>Šios Taisyklės yra parengtos pagal 2015 m. rugsėjo 9 d. Europos Parlamento ir Tarybos direktyvos (ES) 2015/1535, kuria nustatoma informacijos apie techninius reglamentus ir informacinės visuomenės paslaugų taisykles teikimo tvarka (OL 2015 L 241, p. 1), r</text:span><text:span text:style-name="T77">eikalavimus.</text:span></text:p>
      <text:p text:style-name="P78"><text:span text:style-name="T79">3</text:span><text:span text:style-name="T80">.</text:span><text:span text:style-name="T81"><text:tab/>Taisyklės taikomos maisto tvarkymo subjektams (mėsinėms), užsiimantiems šviežios mėsos, smulkintos mėsos ir mėsos pusgaminių tvarkymu ir tiesioginiu tiekimu galutiniams vartotojams.</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Mėsinė</text:span><text:span text:style-name="T91"> –<text:s/></text:span><text:span text:style-name="T92">maisto tvarkymo subjektas, turintis teisę tvarkyti šviežią mėsą ir (ar) smulkintą mėsą, ir (ar) mėsos pusgaminius ir juos tiesiogiai tiekti galutiniams vartotojams.</text:span></text:p>
      <text:p text:style-name="P93"><text:span text:style-name="T94">4.2</text:span><text:span text:style-name="T95">.</text:span><text:span text:style-name="T96"><text:tab/></text:span><text:span text:style-name="T97">Sudedamoji dalis </text:span><text:span text:style-name="T98">– kaip apibrėžta<text:s/></text:span><text:span text:style-name="T99">2011 m. spalio 25 d. Europos Parlamento ir Taryb</text:span><text:span text:style-name="T100">os reglamento (ES) Nr. 1169/2011 dėl informacijos apie maistą teikimo vartotojams, kuriuo iš dalies keičiami Europos Parlamento ir Tarybos reglamentai (EB) Nr. 1924/2006 ir (EB) Nr. 1925/2006 bei kuriuo panaikinami Komisijos direktyva 87/250/ EEB, Tarybos<text:s/></text:span><text:span text:style-name="T101">direktyva 90/496/EEB, Komisijos direktyva 1999/10/EB, Europos Parlamento ir Tarybos direktyva 2000/13/EB, Komisijos direktyvos 2002/67/EB ir 2008/5/EB bei Komisijos reglamentas (EB) Nr. 608/2004 (OL 2011 L 304, p. 18), su paskutiniais pakeitimais, padaryta</text:span><text:span text:style-name="T102">is<text:s/></text:span><text:span text:style-name="T103">2013 m. lapkričio 22 d. Komisijos deleguotuoju reglamentu (ES) Nr. 78/2014 (OL 2013 L 27, p. 7), 2 straipsnio 2 dalies f punkte.</text:span></text:p>
      <text:p text:style-name="P104"><text:span text:style-name="T105">4.3</text:span><text:span text:style-name="T106">.</text:span><text:span text:style-name="T107"><text:tab/>Kitos Taisyklėse vartojamos sąvokos atitinka Europos Sąjungos ir Lietuvos Respublikos teisės aktuose vartojamas sąv</text:span><text:span text:style-name="T108">okas.</text:span></text:p>
      <text:p text:style-name="P109"><text:span text:style-name="T110">5</text:span><text:span text:style-name="T111">.</text:span><text:span text:style-name="T112"><text:tab/>Vadovaujantis Gyvūninio maisto tvarkymo subjektų veterinarinio patvirtinimo ir registravimo tvarkos aprašu, patvirtintu Valstybinės maisto ir veterinarijos tarnybos<text:s/></text:span><text:soft-page-break/><text:span text:style-name="T113">direktoriaus 2005 m. gruodžio 30 d. įsakymu Nr. B1-738 „Dėl Gyvūninio maisto</text:span><text:span text:style-name="T114"><text:s/>tvarkymo subjektų veterinarinio patvirtinimo ir registravimo tvarkos aprašo patvirtinimo“, mėsinės pagal veikimo teritoriją įtraukiamos į Valstybinės maisto ir veterinarijos tarnybos (toliau – VMVT) teritorinės valstybinės maisto ir veterinarijos tarnybos</text:span><text:span text:style-name="T115"><text:s/>tvarkomą sąrašą ir joms suteikiama teisė tvarkyti šviežią mėsą ir (ar) smulkintą mėsą, ir (ar) mėsos pusgaminius ir registracijos numeris.</text:span></text:p>
      <text:p text:style-name="P116"><text:span text:style-name="T117">6</text:span><text:span text:style-name="T118">.</text:span><text:span text:style-name="T119"><text:tab/>Mėsinės patikrinimo aktai, sudedamųjų dalių, šviežios mėsos, smulkintos mėsos ir mėsos pusgaminių tyrimo prot</text:span><text:span text:style-name="T120">okolai, įsigijimo ir kiti atsekamumo dokumentai turi būti saugomi ne mažiau kaip dvejus metus.</text:span></text:p>
      <text:p text:style-name="P121"/>
      <text:p text:style-name="P122"><text:span text:style-name="T123">II</text:span><text:span text:style-name="T124"><text:s/>SKYRIUS</text:span></text:p>
      <text:p text:style-name="P125"><text:span text:style-name="T126">Reikalavimai žaliavOMS</text:span></text:p>
      <text:p text:style-name="P127"/>
      <text:p text:style-name="P128"><text:span text:style-name="T129">7</text:span><text:span text:style-name="T130">.</text:span><text:span text:style-name="T131"><text:tab/>Mėsinė:</text:span></text:p>
      <text:p text:style-name="P132"><text:span text:style-name="T133">7.1</text:span><text:span text:style-name="T134">.</text:span><text:span text:style-name="T135"><text:tab/>užtikrina, kad žaliava smulkintos mėsos gamybai:</text:span></text:p>
      <text:p text:style-name="P136"><text:span text:style-name="T137">7.1.1</text:span><text:span text:style-name="T138">.</text:span><text:span text:style-name="T139"><text:tab/></text:span><text:span text:style-name="T140">atitiktų šviežios mėsos reikalavimus,</text:span></text:p>
      <text:p text:style-name="P141"><text:span text:style-name="T142">7.1.2</text:span><text:span text:style-name="T143">.</text:span><text:span text:style-name="T144"><text:tab/>būtų gauta iš skeleto raumenų, įskaitant gretimus riebalinius audinius,</text:span></text:p>
      <text:p text:style-name="P145"><text:span text:style-name="T146">7.1.3</text:span><text:span text:style-name="T147">.</text:span><text:span text:style-name="T148"><text:tab/>nebūtų gauta iš atliekų ir nuopjovų, išskyrus viso raumens nuopjovas, mechaniškai atskirtos mėsos, kaulo arba odos atplaišų turinčios mėsos, galvos mėsos, išskyrus</text:span><text:span text:style-name="T149"><text:s/>kramtomuosius raumenis, ne raumeninės baltosios linijos dalies, kelio sąnario ir riešo (</text:span><text:span text:style-name="T150">carpus<text:s/></text:span><text:span text:style-name="T151">ir<text:s/></text:span><text:span text:style-name="T152">tarsus)<text:s/></text:span><text:span text:style-name="T153">srities, kaulų nuograndų ir diafragmos raumens (jeigu nepašalinta serozinė plėvė);</text:span></text:p>
      <text:p text:style-name="P154"><text:span text:style-name="T155">7.2</text:span><text:span text:style-name="T156">.</text:span><text:span text:style-name="T157"><text:tab/>užtikrina, kad mėsos pusgaminių gamybai būtų naudojama:</text:span></text:p>
      <text:p text:style-name="P158"><text:span text:style-name="T159">7.2.1</text:span><text:span text:style-name="T160">.</text:span><text:span text:style-name="T161"><text:tab/>šviežia mėsa,<text:s/></text:span></text:p>
      <text:p text:style-name="P162"><text:span text:style-name="T163">7.2.2</text:span><text:span text:style-name="T164">.</text:span><text:span text:style-name="T165"><text:tab/>mėsa, atitinkanti 7.1 papunkčio reikalavimus;</text:span></text:p>
      <text:p text:style-name="P166"><text:span text:style-name="T167">7.3</text:span><text:span text:style-name="T168">.</text:span><text:span text:style-name="T169"><text:tab/>užtikrina, kad mėsos pusgaminių, kuriuos prieš vartojimą reikia termiškai apdoroti, gamybai būtų naudojama:</text:span></text:p>
      <text:p text:style-name="P170"><text:span text:style-name="T171">7.3.1</text:span><text:span text:style-name="T172">.</text:span><text:span text:style-name="T173"><text:tab/>7.1 papunkčio reikalavimus atitinkanti sumalta</text:span><text:span text:style-name="T174"><text:s/>ar sukapota mėsa, išskyrus atliekas ir nuopjovas (išskyrus viso rau</text:span><text:span text:style-name="T175">mens nuopjovas),</text:span></text:p>
      <text:p text:style-name="P176"><text:span text:style-name="T177">7.3.2</text:span><text:span text:style-name="T178">.</text:span><text:span text:style-name="T179"><text:tab/>mechaniškai atskirta mėsa, atitinkanti smulkintai mėsai</text:span><text:span text:style-name="T180"><text:s/>nustatytus mikrobiologinius kriterijus</text:span><text:span text:style-name="T181"><text:s/>pagal 2004 m. balandžio 29 d. E</text:span><text:span text:style-name="T182">uropos Parlamento ir Tarybos reglamentą (EB) Nr. 852/2004 dėl maisto produktų higienos (OL<text:s/></text:span><text:span text:style-name="T183">2004 m. specialusis leidimas</text:span><text:span text:style-name="T184">, 13 skyrius, 34 tomas, p. 319) su paskutiniais pakeitimais, padarytais 2009 m. kovo 11 d. Europos Parlamento ir Tarybos reglamentu (EB)</text:span><text:span text:style-name="T185"><text:s/></text:span><text:span text:style-name="T186">Nr. 219/2009 (OL 2009 L 87, p. 109).</text:span></text:p>
      <text:p text:style-name="P187"/>
      <text:p text:style-name="P188"><text:span text:style-name="T189">III</text:span><text:span text:style-name="T190"><text:s/>SKYRIUS</text:span></text:p>
      <text:p text:style-name="P191"><text:span text:style-name="T192">VETERINARIJOS REIKALAVIMAI ŠVIEŽIOS MĖSOS, SMULKINTOS MĖSOS IR MĖSOS PUSGAMINIŲ TVARKYMUI</text:span></text:p>
      <text:p text:style-name="P193"/>
      <text:p text:style-name="P194"><text:span text:style-name="T195">8</text:span><text:span text:style-name="T196">.</text:span><text:span text:style-name="T197"><text:tab/>Siekiant išvengti kryžminės tarš</text:span><text:span text:style-name="T198">os</text:span><text:span text:style-name="T199">, šviežia mėsa (įskaitant skerdenas) maisto tvarkymo subjekto (p</text:span><text:span text:style-name="T200">vz., prekybos centro) patalpų koridoriais, kuriais vežami ir kiti maisto produktai, turi būti vežama supakuota laikantis higienos reikalavimų.</text:span></text:p>
      <text:p text:style-name="P201"><text:span text:style-name="T202">9</text:span><text:span text:style-name="T203">.</text:span><text:span text:style-name="T204"><text:tab/>Atšaldyta skerdena ir išpjaustyta mėsa turi būti laikoma ne aukštesnėje kaip +7 °C temperatūroje,<text:s/></text:span><text:span text:style-name="T205">subproduktai – ne aukštesnėje kaip +3 °C temperatūroje, šviežia paukštiena – ne aukštesnėje kaip +4 °C temperatūroje. Šviežios giliai užšaldytos mėsos, išskyrus paukštieną, vidaus temperatūra turi būti ne aukštesnė kaip –18 °C. Užšaldytos paukštienos vidau</text:span><text:span text:style-name="T206">s temperatūra turi būti ne aukštesnė kaip –12 °C.</text:span></text:p>
      <text:p text:style-name="P207"><text:span text:style-name="T208">10</text:span><text:span text:style-name="T209">.</text:span><text:span text:style-name="T210"><text:tab/>Išpjaustant, iškaulinėjant, apipjaustant, pjaustant griežinėliais ar kubeliais, vyniojant ir pakuojant šviežią mėsą, jai turi būti užtikrinta Taisyklių 9 punkte nurodyta temperatūra. Mėsinės mėsos i</text:span><text:span text:style-name="T211">špjaustymo, smulkinimo, pusgaminių paruošimo patalpų aplinkos temperatūra neturi viršyti +12<text:s/></text:span><text:span text:style-name="T212">o</text:span><text:span text:style-name="T213">C.</text:span></text:p>
      <text:p text:style-name="P214"><text:span text:style-name="T215">11</text:span><text:span text:style-name="T216">.</text:span><text:span text:style-name="T217"><text:tab/>Išpjaustant šviežią mėsą, ji turi būti apsaugota nuo galimos taršos, iš jos turi būti pašalintos skeveldros ir kraujo krešuliai.</text:span></text:p>
      <text:p text:style-name="P218"><text:span text:style-name="T219">12</text:span><text:span text:style-name="T220">.</text:span><text:span text:style-name="T221"><text:tab/>Šviežios mėsos</text:span><text:span text:style-name="T222"><text:s/>tvarkymo metu gauta šviežia mėsa, smulkinta mėsa ir mėsos pusgaminiai, kurie dėl technologijos ar kitų gamybos priežasčių netinka maistui, turi būti talpinami į nepralaidžius skysčiams, lengvai plaunamus ir dezinfekuojamus indus ir vežami į tam tikslui sk</text:span><text:span text:style-name="T223">irtas patalpas arba dedami į uždengiamus dangčiais ir užrakinamus bei neprieinamus pašaliniams asmenims konteinerius.</text:span></text:p>
      <text:p text:style-name="P224"><text:span text:style-name="T225">13</text:span><text:span text:style-name="T226">.</text:span><text:span text:style-name="T227"><text:tab/>Netinkami maistui produktai turi būti tvarkomi pagal 2009 m. spalio 21 d. Europos Parlamento ir Tarybos reglamento (EB) Nr. 1069/2</text:span><text:span text:style-name="T228">009, kuriuo nustatomos žmonėms vartoti neskirtų šalutinių gyvūninių produktų ir jų gaminių sveikumo taisyklės ir panaikinamas reglamentas (EB) Nr. 1774/2002 (Šalutinių gyvūninių produktų reglamentas) (OL 2009 L 300, p. 1), su paskutiniais pakeitimais, pada</text:span><text:span text:style-name="T229">rytais 2013 m. gruodžio 17 d. Tarybos reglamentu (ES) Nr. 1385/2013 (OL 2013 L 354, p. 86), ir 2001 m. gegužės 22 d. Europos Parlamento ir Tarybos reglamento (EB) Nr. 999/2001, nustatančio tam tikrų užkrečiamųjų spongiforminių encefalopatijų prevencijos, k</text:span><text:span text:style-name="T230">ontrolės ir likvidavimo taisykles (OL<text:s/></text:span><text:span text:style-name="T231">2004 m. specialusis leidimas</text:span><text:span text:style-name="T232">, 3 skyrius, 32 tomas, p. 289), su paskutiniais pakeitimais, padarytais 2016 m. sausio 13 d. Komisijos reglamentu (ES) 2016/27 (OL 2016 L 9, p. 4), reikalavimus.</text:span></text:p>
      <text:p text:style-name="P233"><text:span text:style-name="T234">14</text:span><text:span text:style-name="T235">.</text:span><text:span text:style-name="T236"><text:tab/>Jei gamybos proceso<text:s/></text:span><text:span text:style-name="T237">metu reikia atšildyti užšaldytą mėsą, ji turi būti atšildoma tinkamomis higienos sąlygomis ir tvarkoma nedelsiant.</text:span></text:p>
      <text:p text:style-name="P238"><text:span text:style-name="T239">15</text:span><text:span text:style-name="T240">.</text:span><text:span text:style-name="T241"><text:tab/>Prieš gaminant smulkintą mėsą, nuo jos reikia nupjaustyti visas nešvarias, su limfiniais mazgais ir įtartinas mėsos dalis.</text:span></text:p>
      <text:p text:style-name="P242"><text:span text:style-name="T243">16</text:span><text:span text:style-name="T244">.</text:span><text:span text:style-name="T245"><text:tab/>Je</text:span><text:span text:style-name="T246">i smulkinta mėsa ruošiama iš atšaldytos mėsos, ji turi būti susmulkinta:</text:span></text:p>
      <text:p text:style-name="P247"><text:span text:style-name="T248">16.1</text:span><text:span text:style-name="T249">.</text:span><text:span text:style-name="T250"><text:tab/>jei ji gauta iš naminių paukščių: ne vėliau kaip per tris dienas po jų paskerdimo;</text:span></text:p>
      <text:p text:style-name="P251"><text:span text:style-name="T252">16.2</text:span><text:span text:style-name="T253">.</text:span><text:span text:style-name="T254"><text:tab/>jei ji gauta iš kitų gyvūnų: ne vėliau kaip per šešias dienas po jų paskerdimo; ar</text:span><text:span text:style-name="T255">ba</text:span></text:p>
      <text:p text:style-name="P256"><text:span text:style-name="T257">16.3</text:span><text:span text:style-name="T258">.</text:span><text:span text:style-name="T259"><text:tab/>ne vėliau kaip per 15 dienų po gyvūnų paskerdimo, jei tai iškaulinėta, vakuuminiu būdu supakuota jautiena ir veršiena.<text:s/></text:span></text:p>
      <text:p text:style-name="P260"><text:span text:style-name="T261">17</text:span><text:span text:style-name="T262">.</text:span><text:span text:style-name="T263"><text:tab/>Pagamintą smulkintą mėsą laikyti tokioje temperatūroje, kad:</text:span></text:p>
      <text:p text:style-name="P264"><text:span text:style-name="T265">17.1</text:span><text:span text:style-name="T266">.</text:span><text:span text:style-name="T267"><text:tab/>atšaldytos smulkintos mėsos vidaus temperatū</text:span><text:span text:style-name="T268">ra būtų ne aukštesnė kaip +2 °C;</text:span></text:p>
      <text:p text:style-name="P269"><text:span text:style-name="T270">17.2</text:span><text:span text:style-name="T271">.</text:span><text:span text:style-name="T272"><text:tab/>giliai užšaldytos smulkintos mėsos vidaus temperatūra būtų ne aukštesnė kaip –18 °C.</text:span></text:p>
      <text:p text:style-name="P273"><text:span text:style-name="T274">18</text:span><text:span text:style-name="T275">.</text:span><text:span text:style-name="T276"><text:tab/>Atšaldyti mėsos pusgaminiai gali būti gaminami iš užšaldytos mėsos.</text:span></text:p>
      <text:p text:style-name="P277"><text:span text:style-name="T278">19</text:span><text:span text:style-name="T279">.</text:span><text:span text:style-name="T280"><text:tab/>Atšaldytų mėsos pusgaminių vidaus<text:s/></text:span><text:span text:style-name="T281">temperatūra turi būti ne aukštesnė kaip +4 °C.</text:span></text:p>
      <text:p text:style-name="P282"><text:span text:style-name="T283">20</text:span><text:span text:style-name="T284">.</text:span><text:span text:style-name="T285"><text:tab/>Giliai užšaldytų mėsos pusgaminių vidaus temperatūra turi būti ne aukštesnė kaip –18 °C.</text:span></text:p>
      <text:p text:style-name="P286"><text:span text:style-name="T287">21</text:span><text:span text:style-name="T288">.</text:span><text:span text:style-name="T289"><text:tab/>Supjaustyta ar susmulkinta šviežia mėsa, pagaminti mėsos pusgaminiai nedelsiant arba po vyniojimo,<text:s/></text:span><text:span text:style-name="T290">pakavimo, jei vyniojami, pakuojami, turi būti patalpinti į šaldymo įrenginius ar šaldymo patalpas.</text:span></text:p>
      <text:p text:style-name="P291"><text:span text:style-name="T292">22</text:span><text:span text:style-name="T293">.</text:span><text:span text:style-name="T294"><text:tab/>Šviežios mėsos, smulkintos mėsos ir mėsos pusgaminių vyniojimo ir pakavimo medžiagos turi atitikti Lietuvos higienos normos HN 16:2011 „Medžiagų ir g</text:span><text:span text:style-name="T295">aminių, skirtų liestis su maistu, specialieji sveikatos saugos reikalavimai“, patvirtintos Lietuvos Respublikos sveikatos apsaugos ministro 2011 m. gegužės 2 d. įsakymu Nr. V-417 „Dėl Lietuvos higienos normos HN 16:2011 „Medžiagų ir gaminių, skirtų liestis</text:span><text:span text:style-name="T296"><text:s/>su maistu, specialieji sveikatos saugos reikalavimai“ patvirtinimo“, reikalavimus.</text:span></text:p>
      <text:p text:style-name="P297"><text:span text:style-name="T298">23</text:span><text:span text:style-name="T299">.</text:span><text:span text:style-name="T300"><text:tab/>Vyniojimo ir pakavimo medžiagas draudžiama pakartotinai naudoti, išskyrus specialius indus, pagamintus iš keramikos, stiklo ar plastmasės, kuriuos galima pakartotin</text:span><text:span text:style-name="T301">ai naudoti gerai išplovus ir išdezinfekavus.</text:span></text:p>
      <text:p text:style-name="P302"><text:span text:style-name="T303">24</text:span><text:span text:style-name="T304">.</text:span><text:span text:style-name="T305"><text:tab/>Mėsinių patalpose vyniojimo ir pakavimo medžiagoms laikyti neturi būti dulkių ir kenkėjų, šios patalpos neturi susisiekti su patalpomis, kuriose laikomos medžiagos, galinčios užteršti vyniojimo ir pakavi</text:span><text:span text:style-name="T306">mo medžiagas.</text:span></text:p>
      <text:p text:style-name="P307"><text:span text:style-name="T308">25</text:span><text:span text:style-name="T309">.</text:span><text:span text:style-name="T310"><text:tab/></text:span><text:span text:style-name="T311">Vyniojimo ar pakavimo medžiagos negali būti laikomos ant grindų.</text:span></text:p>
      <text:p text:style-name="P312"><text:span text:style-name="T313">26</text:span><text:span text:style-name="T314">.</text:span><text:span text:style-name="T315"><text:tab/>Vyniojimo ir pakavimo medžiagos turi būti komplektuojamos laikantis higienos reikalavimų. Jeigu vyniojimo ar pakavimo medžiagos komplektuojamos automatiniais įre</text:span><text:span text:style-name="T316">nginiais, turi būti užtikrinama, kad nekils šviežios mėsos, smulkintos mėsos ir mėsos pusgaminių užteršimo pavojaus.</text:span></text:p>
      <text:p text:style-name="P317"><text:span text:style-name="T318">27</text:span><text:span text:style-name="T319">.</text:span><text:span text:style-name="T320"><text:tab/>Vyniojimo ir pakavimo medžiagos turi patekti į mėsinės gamybos patalpą laikantis higienos reikalavimų ir būti naudojamos nedelsiant</text:span><text:span text:style-name="T321">.</text:span></text:p>
      <text:p text:style-name="P322"><text:span text:style-name="T323">28</text:span><text:span text:style-name="T324">.</text:span><text:span text:style-name="T325"><text:tab/>Įvyniota ar supakuota šviežia mėsa, smulkinta mėsa ir mėsos pusgaminiai turi būti nedelsiant patalpinti į jiems laikyti skirtas patalpas.</text:span></text:p>
      <text:p text:style-name="P326"><text:span text:style-name="T327">29</text:span><text:span text:style-name="T328">.</text:span><text:span text:style-name="T329"><text:tab/>Šviežios mėsos, smulkintos mėsos ir mėsos pusgaminių mėginiai imami ir tiriami vadovaujantis<text:s/></text:span><text:span text:style-name="T330">2005 m.</text:span><text:span text:style-name="T331"><text:s/>lapkričio 15 d. Komisijos reglamentu (EB) Nr. 2073/2005 dėl maisto produktų mikrobiologinių kriterijų (OL 2005 L 388, p. 1) su paskutiniais pakeitimais, padarytais<text:s/></text:span><text:span text:style-name="T332">2014 m. kovo 7 d. Komisijos reglamentu (ES) Nr. 217/2014 (OL 2014 L 69, p. 93)</text:span><text:span text:style-name="T333">.</text:span></text:p>
      <text:p text:style-name="P334"><text:span text:style-name="T335">30</text:span><text:span text:style-name="T336">.</text:span><text:span text:style-name="T337"><text:tab/>Jei</text:span><text:span text:style-name="T338"><text:s/>pagal laboratorijoje atliktų tyrimų rezultatus arba kitokį būdą paaiškėja, kad gali kilti pavojus žmonių sveikatai, mėsinė apie tai nedelsiant tiesiogiai raštu (atvykus į VMVT teritorinę valstybinę maisto ir veterinarijos tarnybą) arba nuotoliniu būdu (pa</text:span><text:span text:style-name="T339">štu, el. paštu, faksu) turi pranešti VMVT teritorinei valstybinei maisto ir veterinarijos tarnybai ir pašalinti iš rinkos šviežią mėsą, smulkintą mėsą ir mėsos pusgaminius, kurie buvo pagaminti pagal tą patį technologinį procesą tokiomis pačiomis sąlygomis</text:span><text:span text:style-name="T340"><text:s/>ir gali kelti tokią pačią grėsmę.</text:span></text:p>
      <text:p text:style-name="P341"/>
      <text:p text:style-name="P342"><text:span text:style-name="T343">IV</text:span><text:span text:style-name="T344"><text:s/>SKYRIUS</text:span></text:p>
      <text:p text:style-name="P345"><text:span text:style-name="T346">REIKALAVIMAI Mėsinių PATALPOMS IR ĮRANGAI</text:span></text:p>
      <text:p text:style-name="P347"/>
      <text:p text:style-name="P348"><text:span text:style-name="T349">31</text:span><text:span text:style-name="T350">.</text:span><text:span text:style-name="T351"><text:tab/>Patalpose turi būti numatyta vieta šalutiniams gyvūniniams produktams pagal reglamento (EB) Nr. 1069/2009 ir nurodytoms pavojingoms medžiagoms pagal <text:s/>re</text:span><text:span text:style-name="T352">glamento (EB) Nr. 999/2001 reikalavimus tvarkyti.</text:span></text:p>
      <text:p text:style-name="P353"><text:span text:style-name="T354">32</text:span><text:span text:style-name="T355">.</text:span><text:span text:style-name="T356"><text:tab/></text:span><text:span text:style-name="T357">Atsižvelgus į gaminamos šviežios mėsos, smulkintos mėsos ir mėsos pusgaminių asortimentą, mėsinė turi turėti:</text:span></text:p>
      <text:p text:style-name="P358"><text:span text:style-name="T359">32.1</text:span><text:span text:style-name="T360">.</text:span><text:span text:style-name="T361"><text:tab/></text:span><text:span text:style-name="T362">patalpą ar atskirą vietą pakuotėms nuimti;</text:span></text:p>
      <text:p text:style-name="P363"><text:span text:style-name="T364">32.2</text:span><text:span text:style-name="T365">.</text:span><text:span text:style-name="T366"><text:tab/></text:span><text:span text:style-name="T367">patalpą ar atskirą vietą<text:s/></text:span><text:span text:style-name="T368">sudedamosioms dalims atšildyti;</text:span></text:p>
      <text:p text:style-name="P369"><text:span text:style-name="T370">32.3</text:span><text:span text:style-name="T371">.</text:span><text:span text:style-name="T372"><text:tab/></text:span><text:span text:style-name="T373">patalpą arba atskirą vietą žarnoms mirkyti ar kitaip apdoroti;</text:span></text:p>
      <text:p text:style-name="P374"><text:span text:style-name="T375">32.4</text:span><text:span text:style-name="T376">.</text:span><text:span text:style-name="T377"><text:tab/>sūdymo ir (ar) mėsos marinavimo patalpą; leidžiama laikantis higienos reikalavimų šviežią mėsą sūdyti ir (ar) marinuoti sudedamųjų dalių,<text:s/></text:span><text:span text:style-name="T378">šviežios pjaustytos mėsos, smulkintos mėsos ir mėsos pusgaminių laikymo patalpose.</text:span></text:p>
      <text:p text:style-name="P379"/>
      <text:p text:style-name="P380"><text:span text:style-name="T381">V</text:span><text:span text:style-name="T382"><text:s/>SKYRIUS</text:span></text:p>
      <text:p text:style-name="P383"><text:span text:style-name="T384">Darbuotojų higienos reikalavimai</text:span></text:p>
      <text:p text:style-name="P385"/>
      <text:p text:style-name="P386"><text:span text:style-name="T387">33</text:span><text:span text:style-name="T388">.</text:span><text:span text:style-name="T389"><text:tab/></text:span><text:span text:style-name="T390">Darbuotojai turi laikytis bendrųjų švaros ir higienos reikalavimų:</text:span></text:p>
      <text:p text:style-name="P391"><text:span text:style-name="T392">33.1</text:span><text:span text:style-name="T393">.</text:span><text:span text:style-name="T394"><text:tab/></text:span><text:span text:style-name="T395">turi vilkėti tinkamus darbo drabužius</text:span><text:span text:style-name="T396"><text:s/>ir dėvėti visiškai plaukus slepiančius galvos apdangalus; jei darbo drabužiai darbo metu susiteršia, juos būtina pakeisti;</text:span></text:p>
      <text:p text:style-name="P397"><text:span text:style-name="T398">33.2</text:span><text:span text:style-name="T399">.</text:span><text:span text:style-name="T400"><text:tab/></text:span><text:span text:style-name="T401">prireikus darbuotojai, pjaustantys šviežią mėsą, gaminantys smulkintą mėsą ir mėsos pusgaminius, turi dėvėti nosį ir burną</text:span><text:span text:style-name="T402"><text:s/>dengiančias kaukes;</text:span></text:p>
      <text:p text:style-name="P403"><text:span text:style-name="T404">33.3</text:span><text:span text:style-name="T405">.</text:span><text:span text:style-name="T406"><text:tab/></text:span><text:span text:style-name="T407">su šviežia mėsa, smulkinta mėsa ir mėsos pusgaminiais dirbantys darbuotojai turi plautis rankas kiekvieną kartą prieš atnaujindami darbą ir (ar) jas suteršę; žaizdos ant rankų turi būti užrištos vandeniui nelaidžiais tvarsčia</text:span><text:span text:style-name="T408">is;</text:span></text:p>
      <text:p text:style-name="P409"><text:span text:style-name="T410">33.4</text:span><text:span text:style-name="T411">.</text:span><text:span text:style-name="T412"><text:tab/></text:span><text:span text:style-name="T413">darbo patalpose draudžiama rūkyti, spjaudyti, valgyti, gerti, kramtyti kramtomąją gumą.</text:span></text:p>
      <text:p text:style-name="P414"><text:span text:style-name="T415">34</text:span><text:span text:style-name="T416">.</text:span><text:span text:style-name="T417"><text:tab/></text:span><text:span text:style-name="T418">Darbuotojai turi turėti asmens medicininę knygelę (sveikatos pasą) F Nr. 048/a su žyma „Dirbti leidžiama“, kurią išduoda sveikatos priežiūros<text:s/></text:span><text:span text:style-name="T419">įstaigos.</text:span></text:p>
      <text:p text:style-name="P420"/>
      <text:p text:style-name="P421"><text:span text:style-name="T422">VI</text:span><text:span text:style-name="T423"><text:s/>SKYRIUS</text:span></text:p>
      <text:p text:style-name="P424"><text:span text:style-name="T425">Šviežios mėsos, smulkintos mėsos ir mėsos pusgaminių ženklinimas</text:span></text:p>
      <text:p text:style-name="P426"/>
      <text:p text:style-name="P427"><text:span text:style-name="T428">35</text:span><text:span text:style-name="T429">.</text:span><text:span text:style-name="T430"><text:tab/>Supakuota šviežia mėsa, smulkinta mėsa ir mėsos pusgaminiai turi būti paženklinti pagal reglamentą (ES) Nr. 1169/2011.<text:s/></text:span></text:p>
      <text:p text:style-name="P431"/>
      <text:p text:style-name="P432"><text:span text:style-name="T433">VII</text:span><text:span text:style-name="T434"><text:s/>SKYRIUS<text:s/></text:span></text:p>
      <text:p text:style-name="P435"><text:span text:style-name="T436">BAIGIAMOSIOS N</text:span><text:span text:style-name="T437">UOSTATOS</text:span></text:p>
      <text:p text:style-name="P438"/>
      <text:p text:style-name="P439"><text:span text:style-name="T440">36</text:span><text:span text:style-name="T441">.</text:span><text:span text:style-name="T442"><text:tab/>VMVT teritorinės valstybinės maisto ir veterinarijos tarnybos kontroliuoja Taisyklių laikymąsi.</text:span></text:p>
      <text:p text:style-name="P443"><text:span text:style-name="T444">37</text:span><text:span text:style-name="T445">.</text:span><text:span text:style-name="T446"><text:tab/>VMVT teritorinių valstybinių maisto ir veterinarijos tarnybų sprendimai gali būti skundžiami teisės aktų nustatyta tvarka.</text:span></text:p>
      <text:p text:style-name="P447"><text:span text:style-name="T448">38</text:span><text:span text:style-name="T449">.</text:span><text:span text:style-name="T450"><text:tab/></text:span><text:span text:style-name="T451">Asmenys, pažeidę Taisykles, atsako teisės aktų nustatyta tvarka.</text:span></text:p>
      <text:p text:style-name="Normal"/>
      <text:p text:style-name="P452"><text:span text:style-name="T453">__________________</text:span></text:p>
      <text:p text:style-name="P454">Priedo pakeitimai:</text:p>
      <text:p text:style-name="P455"><text:span text:style-name="T456">Nr.<text:s/></text:span><text:a xlink:href="https://www.e-tar.lt/portal/legalAct.html?documentId=8b5797f02d6111e69cf5d89a5fdd27cc" office:target-frame-name="_top" xlink:show="replace"><text:span text:style-name="T457">B1-435</text:span></text:a><text:span text:style-name="T458">, 2016-06-07, paskelbta TAR<text:s/></text:span><text:span text:style-name="T459">2016-06-08, i. k. 2016-1564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Valstybinė maisto ir veterinarijos tarnyba, Įsakymas</text:span></text:p>
      <text:p text:style-name="P469"><text:span text:style-name="T470">Nr.<text:s/></text:span><text:a xlink:href="https://www.e-tar.lt/portal/legalAct.html?documentId=8b5797f02d6111e69cf5d89a5fdd27cc" office:target-frame-name="_top" xlink:show="replace"><text:span text:style-name="T471">B1-435</text:span></text:a><text:span text:style-name="T472">, 2016-06-07, paskelbta TAR 2016-06-08, i. k. 2</text:span><text:span text:style-name="T473">016-15649</text:span></text:p>
      <text:p text:style-name="P474"><text:span text:style-name="T475">Dėl Valstybinės maisto ir veterinarijos tarnybos direktoriaus 2009 m. sausio 12 d. įsakymo Nr. B1-6 „Dėl Šviežios mėsos, smulkintos mėsos ir mėsos pusgaminių tvarkymo mėsinėse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6-11T01:48:00Z</meta:creation-date>
    <dc:date>2016-06-11T01:48:00Z</dc:date>
    <meta:template xlink:href="Normal.dotm" xlink:type="simple"/>
    <meta:editing-cycles>2</meta:editing-cycles>
    <meta:editing-duration>PT0S</meta:editing-duration>
    <meta:document-statistic meta:page-count="7" meta:paragraph-count="92" meta:word-count="2020" meta:character-count="15125" meta:row-count="356" meta:non-whitespace-character-count="13197"/>
  </office:meta>
</office:document-meta>
</file>