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text-properties style:language-asian="lt" style:country-asian="LT"/>
    </style:style>
    <style:style style:name="P44" style:parent-style-name="Normal" style:family="paragraph">
      <style:paragraph-properties>
        <style:tab-stops>
          <style:tab-stop style:type="right" style:position="6.2993in"/>
        </style:tab-stops>
      </style:paragraph-properties>
      <style:text-properties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break-before="page" fo:text-indent="3.543in"/>
    </style:style>
    <style:style style:name="P50" style:parent-style-name="Normal" style:family="paragraph">
      <style:paragraph-properties fo:text-indent="3.543in"/>
      <style:text-properties style:language-asian="lt" style:country-asian="LT"/>
    </style:style>
    <style:style style:name="P51" style:parent-style-name="Normal" style:family="paragraph">
      <style:paragraph-properties fo:text-indent="3.543in"/>
      <style:text-properties style:language-asian="lt" style:country-asian="LT"/>
    </style:style>
    <style:style style:name="P52" style:parent-style-name="Normal" style:family="paragraph">
      <style:paragraph-properties fo:text-indent="3.543in"/>
      <style:text-properties style:language-asian="lt" style:country-asian="LT"/>
    </style:style>
    <style:style style:name="P53" style:parent-style-name="Normal" style:family="paragraph">
      <style:paragraph-properties fo:text-indent="3.543in"/>
      <style:text-properties style:language-asian="lt" style:country-asian="LT"/>
    </style:style>
    <style:style style:name="P54" style:parent-style-name="Normal" style:family="paragraph">
      <style:paragraph-properties fo:text-indent="3.543in"/>
      <style:text-properties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text-align="center"/>
      <style:text-properties fo:font-weight="bold" style:font-weight-asian="bold" style:font-weight-complex="bold"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P104" style:parent-style-name="Normal" style:family="paragraph">
      <style:paragraph-properties fo:text-align="justify" fo:text-indent="0.3937in"/>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06in"/>
    </style:style>
    <style:style style:name="T146" style:parent-style-name="DefaultParagraphFont" style:family="text">
      <style:text-properties fo:color="#000000" fo:letter-spacing="-0.000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P167" style:parent-style-name="Normal" style:family="paragraph">
      <style:paragraph-properties fo:text-align="justify" fo:text-indent="0.3937in"/>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P190" style:parent-style-name="Normal" style:family="paragraph">
      <style:paragraph-properties fo:text-align="justify" fo:text-indent="0.3937in"/>
      <style:text-properties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06in"/>
    </style:style>
    <style:style style:name="T204" style:parent-style-name="DefaultParagraphFont" style:family="text">
      <style:text-properties fo:color="#000000" fo:letter-spacing="-0.000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fo:font-weight="bold" style:font-weight-asian="bold" style:font-weight-complex="bold" style:language-asian="lt" style:country-asian="LT"/>
    </style:style>
    <style:style style:name="T259" style:parent-style-name="DefaultParagraphFont" style:family="text">
      <style:text-properties fo:font-weight="bold" style:font-weight-asian="bold" style:font-weight-complex="bold" style:language-asian="lt" style:country-asian="LT"/>
    </style:style>
    <style:style style:name="P260" style:parent-style-name="Normal" style:family="paragraph">
      <style:paragraph-properties fo:text-align="justify" fo:text-indent="0.3937in"/>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style:style>
    <style:style style:name="P267" style:parent-style-name="Normal" style:family="paragraph">
      <style:paragraph-properties fo:text-align="center"/>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office:automatic-styles>
  <office:body>
    <office:text text:use-soft-page-breaks="true">
      <text:p text:style-name="P1"><text:span text:style-name="T2">Suvestinė redakcija nuo 2010-07-15 iki 2019-01-16</text:span></text:p>
      <text:p text:style-name="P3"/>
      <text:p text:style-name="P4"><text:span text:style-name="T5">Įsakymas paskelbtas: Žin. 2009, Nr.<text:s/></text:span><text:a xlink:href="https://www.e-tar.lt/portal/legalAct.html?documentId=TAR.82DC75FB3861" office:target-frame-name="_top" xlink:show="replace"><text:span text:style-name="T6">6-201</text:span></text:a><text:span text:style-name="T7">, i. k. 1092230ISAK0000A1-4</text:span></text:p>
      <text:p text:style-name="P8"/>
      <text:p text:style-name="P9"><text:span text:style-name="T10"/><text:span text:style-name="T11">LIETUVOS RESPUBLIKOS SOCIALINĖS APSAUGOS IR DARBO MINISTRO</text:span></text:p>
      <text:p text:style-name="P12">ĮSAKYMAS</text:p>
      <text:p text:style-name="P13"/>
      <text:p text:style-name="P14"><text:span text:style-name="T15">DĖL SAVIVALDYBIŲ JAUNIMO REIKALŲ TARYBŲ TIPINIŲ NUOSTATŲ PATVIRTINIMO</text:span></text:p>
      <text:p text:style-name="P16"/>
      <text:p text:style-name="P17">2009 m. sausio 8 d. Nr. A1-4</text:p>
      <text:p text:style-name="P18">Vilnius</text:p>
      <text:p text:style-name="P19"/>
      <text:p text:style-name="P20"/>
      <text:p text:style-name="P21"><text:span text:style-name="T22">Vadovaudamasi Jaunimo politikos plėtros<text:s/></text:span><text:span text:style-name="T23">savivaldybėse 2007–2009 metų programos, patvirtintos Lietuvos Respublikos Vyriausybės 2007 m. rugpjūčio 14 d. nutarimu Nr. 898 (Žin., 2007, Nr.<text:s/></text:span><text:a xlink:href="https://www.e-tar.lt/portal/lt/legalAct/TAR.B0A8E1734D47" office:target-frame-name="_blank" xlink:show="new"><text:span text:style-name="T24">95-3825</text:span></text:a><text:span text:style-name="T25">), priedo „Jaunimo p</text:span><text:span text:style-name="T26">olitikos plėtros savivaldybėse 2007–2009 metų programos įgyvendinimo priemonės“ 5.2 punktu:</text:span></text:p>
      <text:p text:style-name="P27"><text:span text:style-name="T28">1</text:span><text:span text:style-name="T29">.<text:s/></text:span><text:span text:style-name="T30">Tvirtinu</text:span><text:span text:style-name="T31"><text:s/>Savivaldybių jaunimo reikalų tarybų tipinius nuostatus (pridedama).</text:span></text:p>
      <text:p text:style-name="P32"><text:span text:style-name="T33">2</text:span><text:span text:style-name="T34">.<text:s/></text:span><text:span text:style-name="T35">Šio įsakymo vykdymo kontrolę p a v e d u viceministrui pagal veiklos<text:s/></text:span><text:span text:style-name="T36">sritį.</text:span><text:s/></text:p>
      <text:p text:style-name="P37">Punkto pakeitimai:</text:p>
      <text:p text:style-name="P38"><text:span text:style-name="T39">Nr.<text:s/></text:span><text:a xlink:href="https://www.e-tar.lt/portal/legalAct.html?documentId=TAR.D7107F64F1B9" office:target-frame-name="_top" xlink:show="replace"><text:span text:style-name="T40">A1-324</text:span></text:a><text:span text:style-name="T41">, 2010-07-07, Žin., 2010, Nr. 83-4392 (2010-07-14), i. k. 1102230ISAK00A1-324</text:span></text:p>
      <text:p text:style-name="Normal"/>
      <text:p text:style-name="P42"/>
      <text:p text:style-name="P43"/>
      <text:p text:style-name="P44"/>
      <text:p text:style-name="P45"><text:span text:style-name="T46">SOCIALINĖS APSAUGOS IR DARBO MINISTRAS</text:span><text:span text:style-name="T47"><text:tab/>RIMANTAS JONAS</text:span><text:span text:style-name="T48"><text:s/>DAGYS</text:span></text:p>
      <text:p text:style-name="P49"/>
      <text:soft-page-break/>
      <text:p text:style-name="P50">PATVIRTINTA</text:p>
      <text:p text:style-name="P51">Lietuvos Respublikos socialinės<text:s/></text:p>
      <text:p text:style-name="P52">apsaugos ir darbo ministro<text:s/></text:p>
      <text:p text:style-name="P53">2009 m. sausio 8 d. įsakymu Nr. A1-4</text:p>
      <text:p text:style-name="P54"/>
      <text:p text:style-name="P55"><text:span text:style-name="T56">SAVIVALDYBIŲ JAUNIMO REIKALŲ TARYBŲ TIPINIAI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Savivaldybių jaunimo reikalų tarybų<text:s/></text:span><text:span text:style-name="T66">tipiniai nuostatai (toliau vadinama – Nuostatai) nustato savivaldybių jaunimo reikalų tarybų tikslus ir funkcijas, teises, sudėtį bei darbo organizavimo tvarką.</text:span></text:p>
      <text:p text:style-name="P67"><text:span text:style-name="T68">2</text:span><text:span text:style-name="T69">. Savivaldybės jaunimo reikalų taryba (toliau vadinama – Jaunimo taryba) yra visuomeniniai</text:span><text:span text:style-name="T70">s pagrindais prie savivaldybės tarybos veikiantis kolegialus organas įsteigtas vadovaujantis Lietuvos Respublikos vietos savivaldos įstatymu (Žin., 1994, Nr.<text:s/></text:span><text:a xlink:href="https://www.e-tar.lt/portal/lt/legalAct/TAR.D0CD0966D67F" office:target-frame-name="_blank" xlink:show="new"><text:span text:style-name="T71">55-1049</text:span></text:a><text:span text:style-name="T72">; 2008</text:span><text:span text:style-name="T73">, Nr.<text:s/></text:span><text:a xlink:href="https://www.e-tar.lt/portal/lt/legalAct/TAR.CF599A1A6DD5" office:target-frame-name="_blank" xlink:show="new"><text:span text:style-name="T74">113-4290</text:span></text:a><text:span text:style-name="T75">) ir Lietuvos Respublikos jaunimo politikos pagrindų įstatymu (Žin., 2003, Nr.<text:s/></text:span><text:a xlink:href="https://www.e-tar.lt/portal/lt/legalAct/TAR.92E111F705DD" office:target-frame-name="_blank" xlink:show="new"><text:span text:style-name="T76">119-5406</text:span></text:a><text:span text:style-name="T77">) bei savivaldybės tarybos veiklos reglamentu.</text:span></text:p>
      <text:p text:style-name="P78">Punkto pakeitimai:</text:p>
      <text:p text:style-name="P79"><text:span text:style-name="T80">Nr.<text:s/></text:span><text:a xlink:href="https://www.e-tar.lt/portal/legalAct.html?documentId=TAR.D7107F64F1B9" office:target-frame-name="_top" xlink:show="replace"><text:span text:style-name="T81">A1-324</text:span></text:a><text:span text:style-name="T82">, 2010-07-07, Žin., 2010, Nr. 83-4392 (2010-07-14), i. k. 1102230ISAK00A1-324</text:span></text:p>
      <text:p text:style-name="Normal"/>
      <text:p text:style-name="P83"><text:span text:style-name="T84">3</text:span><text:span text:style-name="T85">. Jaunimo taryba savo veikloje vadovaujasi Lietuvos Respublikos vietos savivaldos, Lietuvos Respublikos jaunimo politikos pagrindų įstatymu, savivaldybės tarybos veiklos reglamentu, savivaldybės tarybos sprendimais, mero potvarkiais, kitais teisės aktais<text:s/></text:span><text:span text:style-name="T86">bei šiais nuostatais.</text:span></text:p>
      <text:p text:style-name="P87"><text:span text:style-name="T88">4.</text:span><text:span text:style-name="T89"><text:s/>Neteko galios nuo 2010-07-15</text:span></text:p>
      <text:p text:style-name="P90">Punkto naikinimas:</text:p>
      <text:p text:style-name="P91"><text:span text:style-name="T92">Nr.<text:s/></text:span><text:a xlink:href="https://www.e-tar.lt/portal/legalAct.html?documentId=TAR.D7107F64F1B9" office:target-frame-name="_top" xlink:show="replace"><text:span text:style-name="T93">A1-324</text:span></text:a><text:span text:style-name="T94">, 2010-07-07, Žin. 2010, Nr. 83-4392 (2010-07-14), i. k. 1102230ISAK00A1-324</text:span></text:p>
      <text:p text:style-name="Normal"/>
      <text:p text:style-name="P95"><text:span text:style-name="T96">5</text:span><text:span text:style-name="T97">. Jaun</text:span><text:span text:style-name="T98">imo tarybos nuostatai tvirtinami savivaldybės tarybos sprendimu.</text:span></text:p>
      <text:p text:style-name="P99"/>
      <text:p text:style-name="P100"><text:span text:style-name="T101">II</text:span><text:span text:style-name="T102">.<text:s/></text:span><text:span text:style-name="T103">JAUNIMO TARYBOS TIKSLAI IR FUNKCIJOS</text:span></text:p>
      <text:p text:style-name="P104"/>
      <text:p text:style-name="P105"><text:span text:style-name="T106">6</text:span><text:span text:style-name="T107">. Jaunimo tarybos tikslai yra:</text:span></text:p>
      <text:p text:style-name="P108"><text:span text:style-name="T109">6.1</text:span><text:span text:style-name="T110">. bendradarbiaujant su savivaldybės jaunimo reikalų koordinatoriumi, padėti įgyvendinti savivaldybės<text:s/></text:span><text:span text:style-name="T111">funkcijas jaunimo politikos įgyvendinimo srityse, numatytose Lietuvos Respublikos jaunimo politikos pagrindų įstatyme bei kituose teisės aktuose;</text:span></text:p>
      <text:p text:style-name="P112"><text:span text:style-name="T113">6.2</text:span><text:span text:style-name="T114">. koordinuoti savivaldybės jaunimo politikos įgyvendinimą;</text:span></text:p>
      <text:p text:style-name="P115"><text:span text:style-name="T116">6.3</text:span><text:span text:style-name="T117">. užtikrinti jaunų žmonių dalyvavimą,</text:span><text:span text:style-name="T118"><text:s/>sprendžiant savivaldybės jaunimo politikos klausimus;</text:span></text:p>
      <text:p text:style-name="P119"><text:span text:style-name="T120">6.4</text:span><text:span text:style-name="T121">. stiprinti bendradarbiavimą tarp savivaldybės institucijų ar įstaigų ir jaunimo bei su jaunimu dirbančių organizacijų.</text:span></text:p>
      <text:p text:style-name="P122"><text:span text:style-name="T123">7</text:span><text:span text:style-name="T124">. Jaunimo taryba numatytų tikslų siekia, įgyvendindama šias funkcij</text:span><text:span text:style-name="T125">as:</text:span></text:p>
      <text:p text:style-name="P126"><text:span text:style-name="T127">7.1</text:span><text:span text:style-name="T128">. renka ir analizuoja informaciją apie jaunimo politikos įgyvendinimą savivaldybės institucijose bei įstaigose, kitą informaciją, susijusią su jaunimu, teikia siūlymus ir rekomendacijas savivaldybės tarybai, jos komitetams ar komisijoms, savivaldy</text:span><text:span text:style-name="T129">bės administracijai bei kitoms institucijoms, susijusioms su jaunimo politikos įgyvendinimu;</text:span></text:p>
      <text:p text:style-name="P130"><text:span text:style-name="T131">7.2</text:span><text:span text:style-name="T132">. teikia pasiūlymus savivaldybės tarybai dėl jaunimo politikos plėtros krypčių;</text:span></text:p>
      <text:p text:style-name="P133"><text:span text:style-name="T134">7.3</text:span><text:span text:style-name="T135">. inicijuoja savivaldybės jaunimo politikos padėties, jaunimo poreiki</text:span><text:span text:style-name="T136">ų tyrimus ir jaunimo politikos kokybės vertinimą;</text:span></text:p>
      <text:p text:style-name="P137"><text:span text:style-name="T138">7.4</text:span><text:span text:style-name="T139">. teikia pasiūlymus savivaldybės institucijoms ir įstaigoms, dirbančioms su jaunimu dėl jaunimo politikai įgyvendinti skirtų programų turinio, projektų finansavimo dydžio ir tvarkos;</text:span></text:p>
      <text:p text:style-name="P140"><text:span text:style-name="T141">7.5</text:span><text:span text:style-name="T142">. analizu</text:span><text:span text:style-name="T143">oja užsienio valstybių patirtį, sprendžiant jaunimo politikos klausimus, ir teikia pasiūlymus ir rekomendacijas savivaldybės tarybai dėl bendradarbiavimo galimybių su užsienio šalių institucijomis;</text:span></text:p>
      <text:p text:style-name="P144"><text:span text:style-name="T145">7.6</text:span><text:span text:style-name="T146">.<text:s/></text:span><text:span text:style-name="T147">teikia pasiūlymus dėl jaunimo politikos įgyvendin</text:span><text:span text:style-name="T148">imo priemonių įtraukimo į Savivaldybės strategiją, dalyvauja rengiant Savivaldybės jaunimo politikos strategiją;</text:span><text:s/></text:p>
      <text:p text:style-name="P149">Papildyta punktu:</text:p>
      <text:p text:style-name="P150"><text:span text:style-name="T151">Nr.<text:s/></text:span><text:a xlink:href="https://www.e-tar.lt/portal/legalAct.html?documentId=TAR.D7107F64F1B9" office:target-frame-name="_top" xlink:show="replace"><text:span text:style-name="T152">A1-324</text:span></text:a><text:span text:style-name="T153">, 2010-07-07, Žin., 2010, Nr. 83</text:span><text:span text:style-name="T154">-4392 (2010-07-14), i. k. 1102230ISAK00A1-324</text:span></text:p>
      <text:p text:style-name="Normal"/>
      <text:p text:style-name="P155"><text:span text:style-name="T156">7.7</text:span><text:span text:style-name="T157">. ne rečiau kaip kartą per metus teikia savo veiklos ataskaitą savivaldybės tarybai.</text:span></text:p>
      <text:p text:style-name="P158">Punkto numeracijos pakeitimas:</text:p>
      <text:p text:style-name="P159"><text:span text:style-name="T160">Nr.<text:s/></text:span><text:a xlink:href="https://www.e-tar.lt/portal/legalAct.html?documentId=TAR.D7107F64F1B9" office:target-frame-name="_top" xlink:show="replace"><text:span text:style-name="T161">A1-324</text:span></text:a><text:span text:style-name="T162">, 2010-07-07, Žin., 2010, Nr. 83-4392 (2010-07-14), i. k. 1102230ISAK00A1-324</text:span></text:p>
      <text:p text:style-name="Normal"/>
      <text:p text:style-name="P163"><text:span text:style-name="T164">III</text:span><text:span text:style-name="T165">.<text:s/></text:span><text:span text:style-name="T166">JAUNIMO TARYBOS TEISĖS</text:span></text:p>
      <text:p text:style-name="P167"/>
      <text:p text:style-name="P168"><text:span text:style-name="T169">8</text:span><text:span text:style-name="T170">. Jaunimo taryba turi šias teises:</text:span></text:p>
      <text:p text:style-name="P171"><text:span text:style-name="T172">8.1</text:span><text:span text:style-name="T173">. gauti iš savivaldybių institucijų ir įstaigų informaciją, kurios reikia Jaunimo tarybos</text:span><text:span text:style-name="T174"><text:s/>funkcijoms atlikti;</text:span></text:p>
      <text:p text:style-name="P175"><text:span text:style-name="T176">8.2</text:span><text:span text:style-name="T177">. kviestis į Jaunimo tarybos posėdžius savivaldybės tarybos narius, savivaldybės administracijos valstybės tarnautojus ir darbuotojus, dirbančius pagal darbo sutartį, specialistus (ekspertus), prašyti pateikti išvadas, informaci</text:span><text:span text:style-name="T178">ją, susijusią su jaunimo politika;</text:span></text:p>
      <text:p text:style-name="P179"><text:span text:style-name="T180">8.3</text:span><text:span text:style-name="T181">. dalyvauti savivaldybės tarybos, jos komitetų ar komisijų posėdžiuose, kuriuose sprendžiami jaunimo politikos aktualūs klausimai.</text:span></text:p>
      <text:p text:style-name="P182"><text:span text:style-name="T183">9</text:span><text:span text:style-name="T184">. Jaunimo taryba gali turėti kitų teisių, nustatytų kituose teisės aktuose.</text:span></text:p>
      <text:p text:style-name="P185"/>
      <text:p text:style-name="P186"><text:span text:style-name="T187">IV</text:span><text:span text:style-name="T188">.<text:s/></text:span><text:span text:style-name="T189">JAUNIMO TARYBOS SUDĖTIS IR DARBO ORGANIZAVIMAS</text:span></text:p>
      <text:p text:style-name="P190"/>
      <text:p text:style-name="P191"><text:span text:style-name="T192">10</text:span><text:span text:style-name="T193">.<text:s/></text:span><text:span text:style-name="T194">Jaunimo taryba lygiateisės partnerystės pagrindu sudaroma iš savivaldybės institucijų ar įstaigų bei jaunimo organizacijų atstovų. Jaunimo organizacijų atstovus į Jaunimo tarybą deleguoja<text:s/></text:span><text:span text:style-name="T195">savivaldybėje veikianti regioninė jaunimo organizacijų taryba. Jaunimo ir su jaunimu dirbančių organizacijų demokratiniais principais išrinkti ir deleguoti atstovai turi sudaryti ne mažiau negu pusę Jaunimo tarybos. Jaunimo tarybą sudaro ir jos nuostatus t</text:span><text:span text:style-name="T196">virtina savivaldybės taryba.</text:span><text:s/></text:p>
      <text:p text:style-name="P197">Punkto pakeitimai:</text:p>
      <text:p text:style-name="P198"><text:span text:style-name="T199">Nr.<text:s/></text:span><text:a xlink:href="https://www.e-tar.lt/portal/legalAct.html?documentId=TAR.D7107F64F1B9" office:target-frame-name="_top" xlink:show="replace"><text:span text:style-name="T200">A1-324</text:span></text:a><text:span text:style-name="T201">, 2010-07-07, Žin., 2010, Nr. 83-4392 (2010-07-14), i. k. 1102230ISAK00A1-324</text:span></text:p>
      <text:p text:style-name="Normal"/>
      <text:p text:style-name="P202"><text:span text:style-name="T203">11</text:span><text:span text:style-name="T204">.<text:s/></text:span><text:span text:style-name="T205">Jaunimo reikalų tarybos<text:s/></text:span><text:span text:style-name="T206">pirmininką ir pavaduotoją išrenka Jaunimo reikalų tarybos nariai pirmo posėdžio metu. Jaunimo reikalų tarybos pirmininku išrinkus savivaldybės institucijos ar įstaigos atstovą, Jaunimo reikalų tarybos pirmininko pavaduotoju turi būti išrinktas jaunimo orga</text:span><text:span text:style-name="T207">nizacijų atstovas. Jaunimo tarybos pirmininku išrinkus jaunimo organizacijų atstovą, Jaunimo tarybos pirmininko pavaduotoju turi būti išrinktas savivaldybės institucijos ar įstaigos atstovas.</text:span><text:s/></text:p>
      <text:p text:style-name="P208">Punkto pakeitimai:</text:p>
      <text:p text:style-name="P209"><text:span text:style-name="T210">Nr.<text:s/></text:span><text:a xlink:href="https://www.e-tar.lt/portal/legalAct.html?documentId=TAR.D7107F64F1B9" office:target-frame-name="_top" xlink:show="replace"><text:span text:style-name="T211">A1-324</text:span></text:a><text:span text:style-name="T212">, 2010-07-07, Žin., 2010, Nr. 83-4392 (2010-07-14), i. k. 1102230ISAK00A1-324</text:span></text:p>
      <text:p text:style-name="Normal"/>
      <text:p text:style-name="P213"><text:span text:style-name="T214">12</text:span><text:span text:style-name="T215">. Jaunimo tarybos nario įgaliojimai nutrūksta, jeigu:</text:span></text:p>
      <text:p text:style-name="P216"><text:span text:style-name="T217">12.1</text:span><text:span text:style-name="T218">. Jaunimo tarybos narys atsistatydina savo noru anksčiau, negu<text:s/></text:span><text:span text:style-name="T219">pasibaigia Jaunimo tarybos kadencija;</text:span></text:p>
      <text:p text:style-name="P220"><text:span text:style-name="T221">12.2</text:span><text:span text:style-name="T222">. jei nutrūksta jo darbo (tarnybos) santykiai atstovaujamoje savivaldybės institucijoje ar įstaigoje;</text:span></text:p>
      <text:p text:style-name="P223"><text:span text:style-name="T224">12.3</text:span><text:span text:style-name="T225">. jei jis atšaukiamas jį delegavusios institucijos iniciatyva.</text:span></text:p>
      <text:p text:style-name="P226"><text:span text:style-name="T227">13</text:span><text:span text:style-name="T228">. Savivaldybės tarybos sprend</text:span><text:span text:style-name="T229">imu į Jaunimo tarybos nario, kurio įgaliojimai nutrūko, vietą Jaunimo taryboje skiriamas kitas asmuo.</text:span></text:p>
      <text:p text:style-name="P230"><text:span text:style-name="T231">14</text:span><text:span text:style-name="T232">. Jaunimo taryba darbą organizuoja, vadovaudamasi Jaunimo tarybos darbo reglamentu, kurį pasitvirtina posėdžio metu. Jaunimo tarybos darbo forma yra</text:span><text:span text:style-name="T233"><text:s/>posėdžiai. Tarybos posėdžius<text:s/></text:span><text:soft-page-break/><text:span text:style-name="T234">šaukia ir jiems pirmininkauja Jaunimo tarybos pirmininkas, jo nesant – Jaunimo tarybos pirmininko pavaduotojas.</text:span></text:p>
      <text:p text:style-name="P235"><text:span text:style-name="T236">15</text:span><text:span text:style-name="T237">. Jaunimo tarybos posėdis laikomas teisėtu, jeigu jame dalyvauja ne mažiau kaip pusė Jaunimo tarybos narių.</text:span></text:p>
      <text:p text:style-name="P238"><text:span text:style-name="T239">16</text:span><text:span text:style-name="T240">. Jaunimo tarybos posėdžius techniškai aptarnauja savivaldybės administracijos direktoriaus įsakymu paskirtas savivaldybės administracijos darbuotojas.</text:span></text:p>
      <text:p text:style-name="P241"><text:span text:style-name="T242">17</text:span><text:span text:style-name="T243">. Jaunimo tarybos posėdžiai šaukiami prireikus, bet ne rečiau kaip kartą per tris mėnesius.</text:span></text:p>
      <text:p text:style-name="P244"><text:span text:style-name="T245">18</text:span><text:span text:style-name="T246">. Jaunimo taryba sprendimus priima posėdyje dalyvaujančių narių balsų dauguma. Jeigu balsai pasiskirsto po lygiai, lemia Jaunimo tarybos pirmininko (jo nesant – Jaunimo tarybos pirmininko pavaduotojo) balsas.</text:span></text:p>
      <text:p text:style-name="P247"><text:span text:style-name="T248">19</text:span><text:span text:style-name="T249">. Jaunimo tarybos sprendimai įformi</text:span><text:span text:style-name="T250">nami Jaunimo tarybos posėdžio protokolais. Protokolus pasirašo Jaunimo tarybos pirmininkas, jo nesant – Jaunimo tarybos pirmininko pavaduotojas. Protokolų kopijos įteikiamos Jaunimo tarybos nariams ir suinteresuotoms institucijoms.</text:span></text:p>
      <text:p text:style-name="P251"><text:span text:style-name="T252">20</text:span><text:span text:style-name="T253">. Jaunimo tarybos<text:s/></text:span><text:span text:style-name="T254">sprendimai yra vieši.</text:span></text:p>
      <text:p text:style-name="P255"/>
      <text:p text:style-name="P256"><text:span text:style-name="T257">V</text:span><text:span text:style-name="T258">.<text:s/></text:span><text:span text:style-name="T259">BAIGIAMOSIOS NUOSTATOS</text:span></text:p>
      <text:p text:style-name="P260"/>
      <text:p text:style-name="P261"><text:span text:style-name="T262">21</text:span><text:span text:style-name="T263">. Jaunimo tarybos posėdžių protokolai saugomi Lietuvos Respublikos dokumentų ir archyvų įstatymo (Žin., 1995, Nr.<text:s/></text:span><text:a xlink:href="https://www.e-tar.lt/portal/lt/legalAct/TAR.1FEF229DA7C6" office:target-frame-name="_blank" xlink:show="new"><text:span text:style-name="T264">107-2389</text:span></text:a><text:span text:style-name="T265">; 2004, Nr. 57-1982) ir kitų teisės aktų nustatyta tvarka ir terminais.</text:span></text:p>
      <text:p text:style-name="P266"/>
      <text:p text:style-name="P267"><text:span text:style-name="T268">_________________</text:span></text:p>
      <text:p text:style-name="P269"/>
      <text:p text:style-name="P270"/>
      <text:p text:style-name="P271"><text:span text:style-name="T272">Pakeitimai:</text:span></text:p>
      <text:p text:style-name="P273"/>
      <text:p text:style-name="P274"><text:span text:style-name="T275">1.</text:span></text:p>
      <text:p text:style-name="P276"><text:span text:style-name="T277">Lietuvos Respublikos socialinės apsaugos ir darbo<text:s/></text:span><text:span text:style-name="T278">ministerija, Įsakymas</text:span></text:p>
      <text:p text:style-name="P279"><text:span text:style-name="T280">Nr.<text:s/></text:span><text:a xlink:href="https://www.e-tar.lt/portal/legalAct.html?documentId=TAR.D7107F64F1B9" office:target-frame-name="_top" xlink:show="replace"><text:span text:style-name="T281">A1-324</text:span></text:a><text:span text:style-name="T282">, 2010-07-07, Žin., 2010, Nr. 83-4392 (2010-07-14), i. k. 1102230ISAK00A1-324</text:span></text:p>
      <text:p text:style-name="P283"><text:span text:style-name="T284">Dėl Lietuvos Respublikos socialinės apsaugos ir darbo ministro 2</text:span><text:span text:style-name="T285">009 m. sausio 8 d. įsakymo Nr. A1-4 "Dėl Savivaldybių jaunimo reikalų tarybų tipinių nuostatų patvirtinimo" pakeitimo</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20-08-18T11:46:00Z</meta:creation-date>
    <dc:date>2020-08-18T11:46:00Z</dc:date>
    <meta:template xlink:href="Normal.dotm" xlink:type="simple"/>
    <meta:editing-cycles>2</meta:editing-cycles>
    <meta:editing-duration>PT0S</meta:editing-duration>
    <meta:document-statistic meta:page-count="4" meta:paragraph-count="230" meta:word-count="1231" meta:character-count="9698" meta:row-count="395" meta:non-whitespace-character-count="8697"/>
  </office:meta>
</office:document-meta>
</file>