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font-variant="small-cap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widows="0" fo:orphans="0" fo:text-align="center"/>
      <style:text-properties fo:font-weight="bold" style:font-weight-asian="bold" style:font-size-complex="12pt" fo:hyphenate="false"/>
    </style:style>
    <style:style style:name="P25" style:parent-style-name="Normal" style:family="paragraph">
      <style:paragraph-properties fo:widows="0" fo:orphans="0" fo:text-align="center"/>
      <style:text-properties fo:font-weight="bold" style:font-weight-asian="bold" style:font-size-complex="12pt" fo:hyphenate="false"/>
    </style:style>
    <style:style style:name="P26" style:parent-style-name="Normal" style:family="paragraph">
      <style:paragraph-properties fo:widows="0" fo:orphans="0" fo:text-align="center"/>
      <style:text-properties fo:font-weight="bold" style:font-weight-asian="bold" fo:font-variant="small-caps" style:font-size-complex="12pt" fo:hyphenate="false"/>
    </style:style>
    <style:style style:name="P27" style:parent-style-name="Normal" style:family="paragraph">
      <style:paragraph-properties fo:widows="0" fo:orphans="0" fo:text-align="center"/>
      <style:text-properties style:font-size-complex="12pt"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center"/>
      <style:text-properties style:font-size-complex="12pt"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style:style>
    <style:style style:name="P42" style:parent-style-name="Normal" style:family="paragraph">
      <style:paragraph-properties fo:widows="0" fo:orphans="0"/>
      <style:text-properties style:language-asian="lt" style:country-asian="LT"/>
    </style:style>
    <style:style style:name="P43" style:parent-style-name="Normal" style:family="paragraph">
      <style:paragraph-properties fo:widows="0" fo:orphans="0"/>
      <style:text-properties style:language-asian="lt" style:country-asian="LT"/>
    </style:style>
    <style:style style:name="P44" style:parent-style-name="Normal" style:family="paragraph">
      <style:paragraph-properties fo:widows="0" fo:orphans="0"/>
      <style:text-properties style:language-asian="lt" style:country-asian="LT"/>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master-page-name="MPF1" style:family="paragraph">
      <style:paragraph-properties fo:widows="0" fo:orphans="0" fo:break-before="page" fo:text-align="justify" fo:text-indent="3.15in" style:page-number="1">
        <style:tab-stops>
          <style:tab-stop style:type="left" style:position="3.6868in"/>
        </style:tab-stops>
      </style:paragraph-properties>
      <style:text-properties style:font-size-complex="12pt" fo:hyphenate="false"/>
    </style:style>
    <style:style style:name="P55" style:parent-style-name="Normal" style:family="paragraph">
      <style:paragraph-properties fo:widows="0" fo:orphans="0" fo:margin-left="3.1493in">
        <style:tab-stops/>
      </style:paragraph-properties>
      <style:text-properties style:font-size-complex="12pt" fo:hyphenate="false"/>
    </style:style>
    <style:style style:name="P56" style:parent-style-name="Normal" style:family="paragraph">
      <style:paragraph-properties fo:widows="0" fo:orphans="0" fo:margin-left="3.1493in">
        <style:tab-stops/>
      </style:paragraph-properties>
      <style:text-properties style:font-size-complex="12pt" fo:hyphenate="false"/>
    </style:style>
    <style:style style:name="P57" style:parent-style-name="Normal" style:family="paragraph">
      <style:paragraph-properties fo:widows="0" fo:orphans="0" fo:margin-left="3.1493in">
        <style:tab-stops/>
      </style:paragraph-properties>
      <style:text-properties style:font-size-complex="12pt" fo:hyphenate="false"/>
    </style:style>
    <style:style style:name="P58" style:parent-style-name="Normal" style:family="paragraph">
      <style:paragraph-properties fo:widows="0" fo:orphans="0" fo:margin-left="3.1493in">
        <style:tab-stops/>
      </style:paragraph-properties>
      <style:text-properties style:font-size-complex="12pt" fo:hyphenate="false"/>
    </style:style>
    <style:style style:name="P59" style:parent-style-name="Normal" style:family="paragraph">
      <style:paragraph-properties fo:widows="0" fo:orphans="0" fo:margin-left="3.1493in">
        <style:tab-stops/>
      </style:paragraph-properties>
      <style:text-properties style:font-size-complex="12pt" fo:hyphenate="false"/>
    </style:style>
    <style:style style:name="P60" style:parent-style-name="Normal" style:family="paragraph">
      <style:paragraph-properties fo:widows="0" fo:orphans="0" fo:margin-left="3.1493in">
        <style:tab-stops/>
      </style:paragraph-properties>
      <style:text-properties style:font-size-complex="12pt" fo:hyphenate="false"/>
    </style:style>
    <style:style style:name="P61" style:parent-style-name="Normal" style:family="paragraph">
      <style:paragraph-properties fo:widows="0" fo:orphans="0" fo:text-align="justify" fo:text-indent="0.3937in"/>
      <style:text-properties style:font-size-complex="12pt" fo:hyphenate="false"/>
    </style:style>
    <style:style style:name="P62" style:parent-style-name="Normal" style:family="paragraph">
      <style:paragraph-properties fo:widows="0" fo:orphans="0" fo:text-align="justify" fo:text-indent="0.3937in"/>
      <style:text-properties style:font-size-complex="12pt"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fo:font-variant="small-caps" style:font-size-complex="12pt"/>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fo:font-variant="small-caps" style:font-size-complex="12pt"/>
    </style:style>
    <style:style style:name="P67" style:parent-style-name="Normal" style:family="paragraph">
      <style:paragraph-properties fo:widows="0" fo:orphans="0" fo:text-align="center"/>
      <style:text-properties style:font-size-complex="12pt"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fo:font-variant="small-caps" style:font-size-complex="12pt"/>
    </style:style>
    <style:style style:name="T70" style:parent-style-name="DefaultParagraphFont" style:family="text">
      <style:text-properties fo:font-weight="bold" style:font-weight-asian="bold" fo:font-variant="small-caps" style:font-size-complex="12pt"/>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fo:font-variant="small-caps" style:font-size-complex="12pt"/>
    </style:style>
    <style:style style:name="P73" style:parent-style-name="Normal" style:family="paragraph">
      <style:paragraph-properties fo:widows="0" fo:orphans="0" fo:text-align="center"/>
      <style:text-properties style:font-size-complex="12pt" fo:hyphenate="false"/>
    </style:style>
    <style:style style:name="P74" style:parent-style-name="Normal" style:family="paragraph">
      <style:paragraph-properties fo:widows="0" fo:orphans="0" fo:border="0in solid #FFFFFF" fo:padding="0.4305in" style:shadow="#000000 0in 0in" fo:text-align="justify" fo:text-indent="0.3937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4368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fo:font-variant="small-caps" style:font-size-complex="12pt"/>
    </style:style>
    <style:style style:name="T171" style:parent-style-name="DefaultParagraphFont" style:family="text">
      <style:text-properties fo:font-weight="bold" style:font-weight-asian="bold" fo:font-variant="small-caps" style:font-size-complex="12pt"/>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fo:font-variant="small-caps" style:font-size-complex="12pt"/>
    </style:style>
    <style:style style:name="P174" style:parent-style-name="Normal" style:family="paragraph">
      <style:paragraph-properties fo:widows="0" fo:orphans="0" fo:text-align="center"/>
      <style:text-properties style:font-size-complex="12pt"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center"/>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fo:font-variant="small-caps" style:font-size-complex="12pt"/>
    </style:style>
    <style:style style:name="T221" style:parent-style-name="DefaultParagraphFont" style:family="text">
      <style:text-properties fo:font-weight="bold" style:font-weight-asian="bold" fo:font-variant="small-caps" style:font-size-complex="12pt"/>
    </style:style>
    <style:style style:name="P222" style:parent-style-name="Normal" style:family="paragraph">
      <style:paragraph-properties fo:widows="0" fo:orphans="0" fo:text-align="center" fo:text-indent="0.043in"/>
      <style:text-properties fo:hyphenate="false"/>
    </style:style>
    <style:style style:name="T223" style:parent-style-name="DefaultParagraphFont" style:family="text">
      <style:text-properties fo:font-weight="bold" style:font-weight-asian="bold" fo:font-variant="small-caps" style:font-size-complex="12pt"/>
    </style:style>
    <style:style style:name="P224" style:parent-style-name="Normal" style:family="paragraph">
      <style:paragraph-properties fo:widows="0" fo:orphans="0" fo:text-align="center"/>
      <style:text-properties style:font-size-complex="12pt"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center"/>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fo:font-variant="small-caps" style:font-size-complex="12pt"/>
    </style:style>
    <style:style style:name="T294" style:parent-style-name="DefaultParagraphFont" style:family="text">
      <style:text-properties fo:font-weight="bold" style:font-weight-asian="bold" fo:font-variant="small-caps" style:font-size-complex="12pt"/>
    </style:style>
    <style:style style:name="P295" style:parent-style-name="Normal" style:family="paragraph">
      <style:paragraph-properties fo:widows="0" fo:orphans="0" fo:text-align="center" fo:text-indent="0.043in"/>
      <style:text-properties fo:hyphenate="false"/>
    </style:style>
    <style:style style:name="T296" style:parent-style-name="DefaultParagraphFont" style:family="text">
      <style:text-properties fo:font-weight="bold" style:font-weight-asian="bold" fo:font-variant="small-caps" style:font-size-complex="12pt"/>
    </style:style>
    <style:style style:name="P297" style:parent-style-name="Normal" style:family="paragraph">
      <style:paragraph-properties fo:widows="0" fo:orphans="0" fo:text-align="center"/>
      <style:text-properties style:font-size-complex="12pt"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fo:color="#FF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style:font-size-complex="12pt" fo:language="en" fo:country="US"/>
    </style:style>
    <style:style style:name="T756" style:parent-style-name="DefaultParagraphFont" style:family="text">
      <style:text-properties fo:color="#5B9BD5" style:font-size-complex="12pt" fo:language="en" fo:country="US"/>
    </style:style>
    <style:style style:name="T757" style:parent-style-name="DefaultParagraphFont" style:family="text">
      <style:text-properties style:font-size-complex="12pt" fo:language="en" fo:country="US"/>
    </style:style>
    <style:style style:name="T758" style:parent-style-name="DefaultParagraphFont" style:family="text">
      <style:text-properties style:font-size-complex="12pt" fo:language="en" fo:country="US"/>
    </style:style>
    <style:style style:name="T759" style:parent-style-name="DefaultParagraphFont" style:family="text">
      <style:text-properties style:font-size-complex="12pt" fo:language="en" fo:country="US"/>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fo:language="en" fo:country="US"/>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style:font-size-complex="12pt" fo:language="en" fo:country="US"/>
    </style:style>
    <style:style style:name="T912" style:parent-style-name="DefaultParagraphFont" style:family="text">
      <style:text-properties style:font-size-complex="12pt" fo:language="en" fo:country="US"/>
    </style:style>
    <style:style style:name="T913" style:parent-style-name="DefaultParagraphFont" style:family="text">
      <style:text-properties style:font-size-complex="12pt"/>
    </style:style>
    <style:style style:name="T914" style:parent-style-name="DefaultParagraphFont" style:family="text">
      <style:text-properties style:font-size-complex="12pt" fo:language="en" fo:country="US"/>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fo:language="en" fo:country="US"/>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indent="0.3875in"/>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fo:background-color="#FEFFEC"/>
    </style:style>
    <style:style style:name="T1182" style:parent-style-name="DefaultParagraphFont" style:family="text">
      <style:text-properties style:font-size-complex="12pt"/>
    </style:style>
    <style:style style:name="P1183" style:parent-style-name="Normal" style:family="paragraph">
      <style:paragraph-properties fo:text-indent="0.3875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fo:background-color="#FEFFEC"/>
    </style:style>
    <style:style style:name="T1187" style:parent-style-name="DefaultParagraphFont" style:family="text">
      <style:text-properties style:font-size-complex="12pt"/>
    </style:style>
    <style:style style:name="P1188" style:parent-style-name="Normal" style:family="paragraph">
      <style:paragraph-properties fo:text-indent="0.3875in"/>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fo:background-color="#FEFFEC"/>
    </style:style>
    <style:style style:name="T1193" style:parent-style-name="DefaultParagraphFont" style:family="text">
      <style:text-properties style:font-size-complex="12pt"/>
    </style:style>
    <style:style style:name="P1194" style:parent-style-name="Normal" style:family="paragraph">
      <style:paragraph-properties fo:text-indent="0.3875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fo:language="en" fo:country="US"/>
    </style:style>
    <style:style style:name="P1211" style:parent-style-name="Normal" style:family="paragraph">
      <style:paragraph-properties fo:text-align="justify" fo:text-indent="0.3937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fo:language="en" fo:country="US"/>
    </style:style>
    <style:style style:name="P1215" style:parent-style-name="Normal" style:family="paragraph">
      <style:paragraph-properties fo:text-align="justify" fo:text-indent="0.3937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fo:language="en" fo:country="US"/>
    </style:style>
    <style:style style:name="P1219" style:parent-style-name="Normal" style:family="paragraph">
      <style:paragraph-properties fo:text-align="justify" fo:text-indent="0.3937in"/>
      <style:text-properties fo:hyphenate="false"/>
    </style:style>
    <style:style style:name="T1220" style:parent-style-name="DefaultParagraphFont" style:family="text">
      <style:text-properties style:font-size-complex="12pt" fo:language="en" fo:country="US"/>
    </style:style>
    <style:style style:name="T1221" style:parent-style-name="DefaultParagraphFont" style:family="text">
      <style:text-properties style:font-size-complex="12pt" fo:language="en" fo:country="U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fo:language="en" fo:country="US"/>
    </style:style>
    <style:style style:name="P1224" style:parent-style-name="Normal" style:family="paragraph">
      <style:paragraph-properties fo:text-align="justify" fo:text-indent="0.3937in"/>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fo:language="en" fo:country="US"/>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indent="0.3875in"/>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indent="0.3875in"/>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fo:background-color="#FEFFEC"/>
    </style:style>
    <style:style style:name="T1252" style:parent-style-name="DefaultParagraphFont" style:family="text">
      <style:text-properties style:font-size-complex="12pt"/>
    </style:style>
    <style:style style:name="P1253" style:parent-style-name="Normal" style:family="paragraph">
      <style:paragraph-properties fo:text-indent="0.3875in"/>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fo:background-color="#FFFFFF"/>
    </style:style>
    <style:style style:name="T1257" style:parent-style-name="DefaultParagraphFont" style:family="text">
      <style:text-properties style:font-size-complex="12pt"/>
    </style:style>
    <style:style style:name="P1258" style:parent-style-name="Normal" style:family="paragraph">
      <style:paragraph-properties fo:text-indent="0.3875in"/>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fo:background-color="#FFFFFF"/>
    </style:style>
    <style:style style:name="T1262" style:parent-style-name="DefaultParagraphFont" style:family="text">
      <style:text-properties style:font-size-complex="12pt"/>
    </style:style>
    <style:style style:name="P1263" style:parent-style-name="Normal" style:family="paragraph">
      <style:paragraph-properties fo:text-indent="0.3875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fo:background-color="#FFFFFF"/>
    </style:style>
    <style:style style:name="T1267" style:parent-style-name="DefaultParagraphFont" style:family="text">
      <style:text-properties style:font-size-complex="12pt" fo:background-color="#FFFFFF"/>
    </style:style>
    <style:style style:name="T1268" style:parent-style-name="DefaultParagraphFont" style:family="text">
      <style:text-properties style:font-size-complex="12pt"/>
    </style:style>
    <style:style style:name="P1269" style:parent-style-name="Normal" style:family="paragraph">
      <style:paragraph-properties fo:text-indent="0.3875in"/>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fo:background-color="#FFFFFF"/>
    </style:style>
    <style:style style:name="T1273" style:parent-style-name="DefaultParagraphFont" style:family="text">
      <style:text-properties style:font-size-complex="12pt"/>
    </style:style>
    <style:style style:name="P1274" style:parent-style-name="Normal" style:family="paragraph">
      <style:paragraph-properties fo:text-indent="0.3875in"/>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fo:background-color="#FFFFFF"/>
    </style:style>
    <style:style style:name="T1278" style:parent-style-name="DefaultParagraphFont" style:family="text">
      <style:text-properties style:font-size-complex="12pt"/>
    </style:style>
    <style:style style:name="P1279" style:parent-style-name="Normal" style:family="paragraph">
      <style:paragraph-properties fo:text-indent="0.3875in"/>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style:vertical-align="top" fo:text-indent="0.3875in"/>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fo:background-color="#FFFFFF"/>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875in"/>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875in"/>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875in"/>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875in"/>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875in"/>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875in"/>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819in"/>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819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819in"/>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819in"/>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819in"/>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819in"/>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819in"/>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819in"/>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819in"/>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819in"/>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819in"/>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819in"/>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819in"/>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819in"/>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819in"/>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center" fo:text-indent="0.2958in"/>
      <style:text-properties fo:hyphenate="false"/>
    </style:style>
    <style:style style:name="T1358" style:parent-style-name="DefaultParagraphFont" style:family="text">
      <style:text-properties style:font-size-complex="12pt"/>
    </style:style>
    <style:style style:name="P1359" style:parent-style-name="Normal" style:family="paragraph">
      <style:paragraph-properties fo:text-align="justify"/>
      <style:text-properties fo:font-weight="bold" style:font-weight-asian="bold" fo:font-size="10pt" style:font-size-asian="10pt"/>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widows="0" fo:orphans="0"/>
    </style:style>
  </office:automatic-styles>
  <office:body>
    <office:text text:use-soft-page-breaks="true">
      <text:p text:style-name="P1"><text:span text:style-name="T8">Suvestinė redakcija nuo 2021-01-08</text:span></text:p>
      <text:p text:style-name="P9"/>
      <text:p text:style-name="P10"><text:span text:style-name="T11">Įsakymas paskelbtas: Žin. 2009, Nr.<text:s/></text:span><text:a xlink:href="https://www.e-tar.lt/portal/legalAct.html?documentId=TAR.C31C1A55C98C" office:target-frame-name="_top" xlink:show="replace"><text:span text:style-name="T12">3-74</text:span></text:a><text:span text:style-name="T13">, i. k. 1082250ISAK00V-1237</text:span></text:p>
      <text:p text:style-name="P14"/>
      <text:p text:style-name="P15">Nauja redakcija nuo 2021-01-08:</text:p>
      <text:p text:style-name="Normal"><text:span text:style-name="T16">Nr.<text:s/></text:span><text:a xlink:href="https://www.e-tar.lt/portal/legalAct.html?documentId=9efa300050f811eb9dc7b575f08e8bea" office:target-frame-name="_top" xlink:show="replace"><text:span text:style-name="T17">V-39</text:span></text:a><text:span text:style-name="T18">, 2021-01-07, paskelbta TAR 2021-01-07, i. k. 2021-00312</text:span></text:p>
      <text:p text:style-name="P19"/>
      <text:p text:style-name="P20"><text:span text:style-name="T21">LIETUVOS RESPUBLIKOS<text:s/></text:span><text:span text:style-name="T22">SVEIKATOS APSAUGOS</text:span><text:span text:style-name="T23"><text:s/>MINISTRAS</text:span></text:p>
      <text:p text:style-name="P24"/>
      <text:p text:style-name="P25">ĮSAKYMAS</text:p>
      <text:p text:style-name="P26">DĖL LIETUVOS MEDICINOS NORMOS MN 112:2020 „GYDYTOJAS NEONATOLOGAS“ PATVIRTINIMO</text:p>
      <text:p text:style-name="P27"/>
      <text:p text:style-name="P28"><text:span text:style-name="T29">2008 m. gruodžio 9 d. Nr. V-1237</text:span><text:span text:style-name="T30"><text:line-break/>Vilnius</text:span></text:p>
      <text:p text:style-name="P31"/>
      <text:p text:style-name="P32"><text:span text:style-name="T33">Vadovaudamasis Lietuvos Respublikos medicinos praktikos įstatymo 4 straipsnio 4 dalimi:</text:span></text:p>
      <text:p text:style-name="P34"><text:span text:style-name="T35">1</text:span><text:span text:style-name="T36">. T v i r t i n u Lietuvos medicinos normą MN 112:2020 „Gydytojas neonatologas</text:span><text:span text:style-name="T37">“ (pridedama).</text:span></text:p>
      <text:p text:style-name="P38"><text:span text:style-name="T39">2</text:span><text:span text:style-name="T40">. P a v e d u įsakymo vykdymą kontroliuoti viceministrui pagal veiklos sritį.</text:span><text:s/></text:p>
      <text:p text:style-name="P41"/>
      <text:p text:style-name="P42"/>
      <text:p text:style-name="P43"/>
      <text:p text:style-name="P44">LAIKINAI EINANTIS</text:p>
      <text:p text:style-name="P45"><text:span text:style-name="T46">SVEIKATOS APSAUGOS MINISTRO PAREIGAS</text:span><text:span text:style-name="T47"><text:tab/>GEDIMINAS ČERNIAUSKAS</text:span></text:p>
      <text:p text:style-name="Normal"/>
      <text:soft-page-break/>
      <text:p text:style-name="P48">PATVIRTINTA</text:p>
      <text:p text:style-name="P55">Lietuvos Respublikos sveikatos apsaugos</text:p>
      <text:p text:style-name="P56">ministro 2008 m. gruodžio 9 d. įsakymu</text:p>
      <text:p text:style-name="P57">Nr. V-1237</text:p>
      <text:p text:style-name="P58">(Lietuvos Respublikos sveikatos apsaugos</text:p>
      <text:p text:style-name="P59">ministro 2021 <text:s/>m. sausio 7 d. įsakymo</text:p>
      <text:p text:style-name="P60">Nr. V-39 redakcija)</text:p>
      <text:p text:style-name="P61"/>
      <text:p text:style-name="P62"/>
      <text:p text:style-name="P63"><text:span text:style-name="T64">LIETUVOS MEDICINOS NORMA MN 112:2020</text:span></text:p>
      <text:p text:style-name="P65"><text:span text:style-name="T66">GYDYTOJAS NEONATOLOG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Lietuvos medicinos norma MN 112:2020 „Gydytojas neonatologas“ (toliau – Lietuvos medicinos norma) nustato gydytojo neonatologo veiklos sritis, teises,</text:span><text:span text:style-name="T78"><text:s/>pareigas ir kompetenciją.</text:span></text:p>
      <text:p text:style-name="P79"><text:span text:style-name="T80">2</text:span><text:span text:style-name="T81">. Lietuvos medicinos norma privaloma visiems gydytojams neonatologams, dirbantiems Lietuvos Respublikoje, jų darbdaviams, taip pat institucijoms, rengiančioms šiuos specialistus, tobulinančioms jų kvalifikaciją bei kontroliu</text:span><text:span text:style-name="T82">ojančioms jų veiklą.</text:span></text:p>
      <text:p text:style-name="P83"><text:span text:style-name="T84">3</text:span><text:span text:style-name="T85">. Lietuvos medicinos normoje vartojamos sąvokos ir jų apibrėžtys:</text:span></text:p>
      <text:p text:style-name="P86"><text:span text:style-name="T87">3.1</text:span><text:span text:style-name="T88">.</text:span><text:span text:style-name="T89"><text:s/>Gestacinis amžius<text:s/></text:span><text:span text:style-name="T90">– skaičiuojamas nuo motinos pirmosios paskutinių normalių mėnesinių dienos iki vaiko gimimo momento.</text:span></text:p>
      <text:p text:style-name="P91"><text:span text:style-name="T92">3.2</text:span><text:span text:style-name="T93">.<text:s/></text:span><text:span text:style-name="T94">Gydytojas neonatologas<text:s/></text:span><text:span text:style-name="T95">–</text:span><text:span text:style-name="T96"><text:s/></text:span><text:span text:style-name="T97">medicinos gydytojas, teisės aktų nustatyta tvarka įgijęs gydytojo neonatologo profesinę kvalifikaciją.</text:span></text:p>
      <text:p text:style-name="P98"><text:span text:style-name="T99">3.3</text:span><text:span text:style-name="T100">.</text:span><text:span text:style-name="T101"><text:s/>Gydytojo neonatologo praktika<text:s/></text:span><text:span text:style-name="T102">– teisės aktų reglamentuota gydytojo neonatologo pagal įgytą profesinę kvalifikaciją ir nustatytą kompetenciją atl</text:span><text:span text:style-name="T103">iekama asmens sveikatos priežiūra, apimanti sveiko ir sergančio naujagimio (neišnešioto naujagimio – pagal koreguotą amžių) sveikatos priežiūrą bei ligų profilaktiką.</text:span></text:p>
      <text:p text:style-name="P104"><text:span text:style-name="T105">3.4</text:span><text:span text:style-name="T106">.</text:span><text:span text:style-name="T107"><text:s/>Neonatologija<text:s/></text:span><text:span text:style-name="T108">– medicinos šaka, nagrinėjanti naujagimių fiziologiją, priežiūrą,<text:s/></text:span><text:span text:style-name="T109">ligų diagnostiką, gydymą ir profilaktiką.</text:span></text:p>
      <text:p text:style-name="P110"><text:span text:style-name="T111">3.5</text:span><text:span text:style-name="T112">.</text:span><text:span text:style-name="T113"><text:s/>Naujagimis<text:s/></text:span><text:span text:style-name="T114">– vaikas nuo gimimo momento iki 28 gyvenimo dienos.</text:span></text:p>
      <text:p text:style-name="P115"><text:span text:style-name="T116">3.6</text:span><text:span text:style-name="T117">.</text:span><text:span text:style-name="T118"><text:s/>Naujagimio chronologinis amžius<text:s/></text:span><text:span text:style-name="T119">– skaičiuojamas nuo vaiko gimimo momento.</text:span></text:p>
      <text:p text:style-name="P120"><text:span text:style-name="T121">3.7</text:span><text:span text:style-name="T122">.</text:span><text:span text:style-name="T123"><text:s/>Naujagimio koreguotas amžius<text:s/></text:span><text:span text:style-name="T124">– skaičiuojamas iš ch</text:span><text:span text:style-name="T125">ronologinio amžiaus atėmus „neišnešiotumo pataisą“: skirtumą tarp numatytos ir tikrosios jo gimimo datos; taikomas neišnešiotiems naujagimiams, vertinant jų brandumą ir raidą iki 3 metų amžiaus.</text:span></text:p>
      <text:p text:style-name="P126"><text:span text:style-name="T127">3.8</text:span><text:span text:style-name="T128">.</text:span><text:span text:style-name="T129"><text:s/>Naujagimių ir kūdikių raidos sutrikimų ankstyvoji di</text:span><text:span text:style-name="T130">agnostika<text:s/></text:span><text:span text:style-name="T131">– vaiko raidos pažeidimų, sąlygotų paveldimų, įgimtų ligų, perinatalinių būklių ir ligų, neišnešiotumo, lėtinių somatinių ir kitų ligų bei socialinių rizikos veiksnių, atpažinimas.</text:span></text:p>
      <text:p text:style-name="P132"><text:span text:style-name="T133">3.9</text:span><text:span text:style-name="T134">.</text:span><text:span text:style-name="T135"><text:s/>Perinatologija<text:s/></text:span><text:span text:style-name="T136">– medicinos šaka, kurios tyrimų ir<text:s/></text:span><text:span text:style-name="T137">praktinių veiksmų objektas yra nėščioji ir vaisius, motina ir naujagimis perinataliniu periodu.</text:span></text:p>
      <text:p text:style-name="P138"><text:span text:style-name="T139">3.10</text:span><text:span text:style-name="T140">.</text:span><text:span text:style-name="T141"><text:s/>Perinatalinis periodas<text:s/></text:span><text:span text:style-name="T142">– skaičiuojamas nuo 22 nėštumo savaitės (154 d.) iki 7 naujagimio chronologinio amžiaus dienos (168 val.).</text:span></text:p>
      <text:p text:style-name="P143"><text:span text:style-name="T144">3.11</text:span><text:span text:style-name="T145">. Kitos Liet</text:span><text:span text:style-name="T146">uvos medicinos normoje vartojamos sąvokos suprantamos taip, kaip jos yra apibrėžtos kituose asmens sveikatos priežiūros paslaugų teikimą reglamentuojančiuose teisės aktuose.<text:s/></text:span></text:p>
      <text:p text:style-name="P147"><text:span text:style-name="T148">4</text:span><text:span text:style-name="T149">. Gydytojo neonatologo profesinė kvalifikacija įgyjama baigus universiteti</text:span><text:span text:style-name="T150">nes medicinos studijas ir vaikų ligų ir neonatologijos rezidentūrą. Užsienyje įgyta gydytojo neonatologo profesinė kvalifikacija pripažįstama Lietuvos Respublikos reglamentuojamų profesinių kvalifikacijų pripažinimo įstatymo ir kitų profesinių kvalifikacij</text:span><text:span text:style-name="T151">ų pripažinimą reglamentuojančių teisės aktų nustatyta tvarka.<text:s/></text:span></text:p>
      <text:p text:style-name="P152"><text:span text:style-name="T153">5</text:span><text:span text:style-name="T154">. Teisę verstis gydytojo neonatologo praktika turi asmuo, Lietuvos Respublikos teisės aktų nustatyta tvarka įgijęs gydytojo neonatologo profesinę kvalifikaciją ir turintis Lietuvos Respubl</text:span><text:span text:style-name="T155">ikos teisės aktų nustatyta tvarka išduotą ir galiojančią medicinos praktikos licenciją verstis medicinos praktika pagal gydytojo neonatologo profesinę kvalifikaciją.</text:span></text:p>
      <text:p text:style-name="P156"><text:span text:style-name="T157">6</text:span><text:span text:style-name="T158">. Gydytojas neonatologas verčiasi gydytojo neonatologo praktika Lietuvos Respublikoje</text:span><text:span text:style-name="T159"><text:s/>tik asmens sveikatos priežiūros įstaigoje, turinčioje galiojančią įstaigos asmens sveikatos priežiūros licenciją teikti neonatologijos paslaugas ir (ar) kitas asmens sveikatos priežiūros paslaugas, kurias pagal teisės aktų reikalavimus kartu su kitais asm</text:span><text:span text:style-name="T160">ens sveikatos priežiūros specialistais turi teisę teikti ir gydytojas neonatologas.<text:s/></text:span></text:p>
      <text:p text:style-name="P161"><text:span text:style-name="T162">7</text:span><text:span text:style-name="T163">. Gydytojas neonatologas dirba savarankiškai, bendradarbiaudamas su kitais sveikatos priežiūros specialistais.<text:s/></text:span></text:p>
      <text:p text:style-name="P164"><text:span text:style-name="T165">8</text:span><text:span text:style-name="T166">. Gydytojas neonatologas vadovaujasi asmens sveik</text:span><text:span text:style-name="T167">atos priežiūros specialisto praktiką, asmens sveikatos priežiūros paslaugų teikimą reglamentuojančiais teisės aktais, Lietuvos medicinos norma, įstaigos, kurioje dirba, įstatais (nuostatais), vidaus tvarkos taisyklėmis bei savo pareigybės aprašymu.<text:s/></text:span></text:p>
      <text:p text:style-name="P168"/>
      <text:p text:style-name="P169"><text:span text:style-name="T170">II</text:span><text:span text:style-name="T171"><text:s/>SKYRIUS</text:span></text:p>
      <text:p text:style-name="P172"><text:span text:style-name="T173">TEISĖS</text:span></text:p>
      <text:p text:style-name="P174"/>
      <text:p text:style-name="P175"><text:span text:style-name="T176">9</text:span><text:span text:style-name="T177">. Gydytojas neonatologas turi teisę:</text:span></text:p>
      <text:p text:style-name="P178"><text:span text:style-name="T179">9.1</text:span><text:span text:style-name="T180">. verstis gydytojo neonatologo praktika Lietuvos medicinos normos ir kitų teisės aktų, reglamentuojančių asmens sveikatos priežiūros paslaugų teikimą, nustatyta tvarka;</text:span></text:p>
      <text:p text:style-name="P181"><text:span text:style-name="T182">9.2</text:span><text:span text:style-name="T183">.<text:s/></text:span><text:span text:style-name="T184">išrašyti r</text:span><text:span text:style-name="T185">eceptus Lietuvos Respublikos sveikatos apsaugos ministro 2002 m. kovo 8 d. įsakymo Nr. 112 „Dėl Receptų rašymo ir vaistinių preparatų, medicinos priemonių (medicinos prietaisų) ir kompensuojamųjų medicinos pagalbos priemonių išdavimo (pardavimo) vaistinėse</text:span><text:span text:style-name="T186"><text:s/>gyventojams ir popierinių receptų saugojimo, išdavus (pardavus) vaistinius preparatus, medicinos pagalbos priemones (medicinos prietaisus) ir kompensuojamąsias medicinos pagalbos priemones vaistinėje, taisyklių patvirtinimo“ nustatyta tvarka;</text:span></text:p>
      <text:p text:style-name="P187"><text:span text:style-name="T188">9.3</text:span><text:span text:style-name="T189">.<text:s/></text:span><text:span text:style-name="T190">išd</text:span><text:span text:style-name="T191">uoti medicininius ar sveikatos pažymėjimus (pažymas) Lietuvos Respublikos sveikatos apsaugos ministro nustatyta tvarka;</text:span></text:p>
      <text:p text:style-name="P192"><text:span text:style-name="T193">9.4</text:span><text:span text:style-name="T194">. pagal kompetenciją konsultuoti pacientus, fizinius ir juridinius asmenis Lietuvos Respublikos teisės aktų nustatyta tvarka;</text:span></text:p>
      <text:p text:style-name="P195"><text:span text:style-name="T196">9</text:span><text:span text:style-name="T197">.5</text:span><text:span text:style-name="T198">. atsisakyti teikti asmens sveikatos priežiūros paslaugas, jei tai prieštarauja gydytojo profesinės etikos principams arba gali sukelti realų pavojų paciento ar gydytojo gyvybei, išskyrus atvejus, kai teikiama būtinoji medicinos pagalba;</text:span></text:p>
      <text:p text:style-name="P199"><text:span text:style-name="T200">9.6</text:span><text:span text:style-name="T201">. nusta</text:span><text:span text:style-name="T202">tyti asmens mirties faktą Lietuvos Respublikos žmogaus mirties nustatymo ir kritinių būklių įstatymo nustatyta tvarka;</text:span></text:p>
      <text:p text:style-name="P203"><text:span text:style-name="T204">9.7</text:span><text:span text:style-name="T205">.<text:s/></text:span><text:span text:style-name="T206">gauti darbui būtiną informaciją apie gydomus ir konsultuojamus pacientus;</text:span></text:p>
      <text:p text:style-name="P207"><text:span text:style-name="T208">9.8</text:span><text:span text:style-name="T209">.<text:s/></text:span><text:span text:style-name="T210">vykdydamas Lietuvos medicinos normos<text:s/></text:span><text:span text:style-name="T211">15 – 16<text:s/></text:span><text:span text:style-name="T212"><text:s/></text:span><text:span text:style-name="T213">punktuose nurodytą veiklą, tvarkyti paciento duomenis, įskaitant sveikatos duomenis, Europos Sąjungos ir Lietuvos Respublikos teisės aktų, reglamentuojančių pacientų asmens duomenų tvarkymą, nustatyta tvarka;</text:span></text:p>
      <text:p text:style-name="P214"><text:span text:style-name="T215">10</text:span><text:span text:style-name="T216">. Gydytojas neonatologas turi ir kitų<text:s/></text:span><text:span text:style-name="T217">teisių, nustatytų Lietuvos Respublikos teisės aktais, reglamentuojančiais asmens sveikatos priežiūros specialisto praktiką.<text:s/></text:span></text:p>
      <text:p text:style-name="P218"/>
      <text:p text:style-name="P219"><text:span text:style-name="T220">III</text:span><text:span text:style-name="T221"><text:s/>SKYRIUS</text:span></text:p>
      <text:p text:style-name="P222"><text:span text:style-name="T223">PAREIGOS</text:span></text:p>
      <text:p text:style-name="P224"/>
      <text:p text:style-name="P225"><text:span text:style-name="T226">11</text:span><text:span text:style-name="T227">. Gydytojas neonatologas privalo:</text:span></text:p>
      <text:p text:style-name="P228"><text:span text:style-name="T229">11.1</text:span><text:span text:style-name="T230">. teikti būtinąją medicinos pagalbą;</text:span></text:p>
      <text:p text:style-name="P231"><text:span text:style-name="T232">11.2</text:span><text:span text:style-name="T233">. pagal<text:s/></text:span><text:span text:style-name="T234">savo kompetenciją, nurodytą Lietuvos medicinos normoje, ir asmens<text:s/></text:span><text:soft-page-break/><text:span text:style-name="T235">sveikatos priežiūros įstaigos, kurioje dirba, licenciją kvalifikuotai tirti, diagnozuoti ir gydyti ligas, būkles bei sveikatos sutrikimus, rekomenduoti ir dalyvauti organizuojant profilaktik</text:span><text:span text:style-name="T236">os priemones bei užtikrinti teikiamų asmens sveikatos priežiūros paslaugų kokybę;</text:span></text:p>
      <text:p text:style-name="P237"><text:span text:style-name="T238">11.3</text:span><text:span text:style-name="T239">. nepriskirtais jo kompetencijai atvejais siųsti pacientą konsultuotis ir (ar) gydytis pas atitinkamos srities asmens sveikatos priežiūros specialistą;</text:span></text:p>
      <text:p text:style-name="P240"><text:span text:style-name="T241">11.4</text:span><text:span text:style-name="T242">.<text:s/></text:span><text:span text:style-name="T243">bendradarbiauti su asmens sveikatos priežiūros ir kitais specialistais;</text:span></text:p>
      <text:p text:style-name="P244"><text:span text:style-name="T245">11.5</text:span><text:span text:style-name="T246">. propaguoti sveiką gyvenseną, ligų profilaktikos ir sveikatos tausojimo bei ugdymo priemones;</text:span></text:p>
      <text:p text:style-name="P247"><text:span text:style-name="T248">11.6</text:span><text:span text:style-name="T249">. turėti spaudą, kurio numeris suteikiamas Lietuvos Respublikos sveikatos</text:span><text:span text:style-name="T250"><text:s/>apsaugos ministro 2003 m. sausio 6 d. įsakymo Nr. V-1 „Dėl Specialisto spaudo numerio suteikimo ir panaikinimo taisyklių patvirtinimo“ nustatyta tvarka;</text:span></text:p>
      <text:p text:style-name="P251"><text:span text:style-name="T252">11.7</text:span><text:span text:style-name="T253">. pagal kompetenciją vykdyti privalomąsias sveikatos programas;</text:span></text:p>
      <text:p text:style-name="P254"><text:span text:style-name="T255">11.8</text:span><text:span text:style-name="T256">. laikytis gydytojo pr</text:span><text:span text:style-name="T257">ofesinės etikos principų, gerbti pacientų teises ir jų nepažeisti, saugoti profesinę paslaptį ir visą informaciją apie pacientą laikyti konfidencialia; kitiems asmenims ši informacija gali būti atskleista Europos Sąjungos ir Lietuvos Respublikos teisės akt</text:span><text:span text:style-name="T258">ais nustatytais pagrindais ir tvarka;</text:span></text:p>
      <text:p text:style-name="P259"><text:span text:style-name="T260">11.9</text:span><text:span text:style-name="T261">. tobulinti profesinę kvalifikaciją Lietuvos Respublikos sveikatos apsaugos ministro nustatyta tvarka;</text:span></text:p>
      <text:p text:style-name="P262"><text:span text:style-name="T263">11.10</text:span><text:span text:style-name="T264">. laikytis licencijuojamos asmens sveikatos priežiūros specialisto veiklos sąlygų;</text:span></text:p>
      <text:p text:style-name="P265"><text:span text:style-name="T266">11.11</text:span><text:span text:style-name="T267">. tvar</text:span><text:span text:style-name="T268">kyti gydytojo neonatologo praktikos dokumentus;</text:span></text:p>
      <text:p text:style-name="P269"><text:span text:style-name="T270">11.12</text:span><text:span text:style-name="T271">. paaiškinti asmens sveikatos priežiūros specialisto praktikos aplinkybes Lietuvos Respublikos sveikatos apsaugos ministerijos, teisėsaugos institucijų ir kitų kontroliuojančių institucijų prašymu;</text:span></text:p>
      <text:p text:style-name="P272"><text:span text:style-name="T273">11.13</text:span><text:span text:style-name="T274">. taikyti tik medicinos mokslo ir praktikos įrodymais pagrįstus, saugius tyrimo, diagnostikos ir gydymo metodus, išskyrus kituose teisės aktuose nustatytus atvejus;</text:span></text:p>
      <text:p text:style-name="P275"><text:span text:style-name="T276">11.14</text:span><text:span text:style-name="T277">. naudoti tik teisės aktų reikalavimus atitinkančias medicinos priemones (</text:span><text:span text:style-name="T278">prietaisus), išskyrus kituose teisės aktuose nustatytas išimtis. Užtikrinti, kad medicinos priemonės (prietaisai) būtų naudojamos teisės aktų nustatyta tvarka ir vadovaujantis gamintojų su medicinos priemone (prietaisu) pateikiama informacija;</text:span></text:p>
      <text:p text:style-name="P279"><text:span text:style-name="T280">11.15</text:span><text:span text:style-name="T281">. L</text:span><text:span text:style-name="T282">ietuvos Respublikos teisės aktų nustatyta tvarka teikti statistinius ir kitus atskaitomybės duomenis;</text:span></text:p>
      <text:p text:style-name="P283"><text:span text:style-name="T284">11.16</text:span><text:span text:style-name="T285">. informuoti teisėsaugos institucijas apie visus atvejus, kai į sveikatos priežiūros įstaigą kreipiasi arba pristatomas asmuo, kurio gyvybei keli</text:span><text:span text:style-name="T286">a pavojų padaryti kūno sužalojimai, taip pat asmuo, kurio gyvybei pavojus negresia, tačiau jam padarytos durtinės, pjautinės, šautinės ar dėl sprogimo atsiradusios žaizdos arba kitokio pobūdžio kūno sužalojimai, kurie gali būti susiję su nusikaltimu;</text:span></text:p>
      <text:p text:style-name="P287"><text:span text:style-name="T288">11.</text:span><text:span text:style-name="T289">17</text:span><text:span text:style-name="T290">. atlikti kitas Lietuvos Respublikos teisės aktų, reglamentuojančių asmens sveikatos priežiūros specialisto praktiką, nustatytas pareigas.</text:span></text:p>
      <text:p text:style-name="P291"/>
      <text:p text:style-name="P292"><text:span text:style-name="T293">IV</text:span><text:span text:style-name="T294"><text:s/>SKYRIUS</text:span></text:p>
      <text:p text:style-name="P295"><text:span text:style-name="T296">KOMPETENCIJA</text:span></text:p>
      <text:p text:style-name="P297"/>
      <text:p text:style-name="P298"><text:span text:style-name="T299">12</text:span><text:span text:style-name="T300">. Gydytojo neonatologo profesinę kompetenciją sudaro žinios ir gebėjimai,</text:span><text:span text:style-name="T301"><text:s/>kuriuos jis įgyja baigęs gydytojo neonatologo profesinę kvalifikaciją suteikiančias studijas bei nuolat tobulindamas įgytą profesinę kvalifikaciją, atsižvelgdamas į nuolatinę neonatologijos mokslo ir praktikos pažangą.</text:span></text:p>
      <text:p text:style-name="P302"><text:span text:style-name="T303">13</text:span><text:span text:style-name="T304">. Gydytojas neonatologas turi<text:s/></text:span><text:span text:style-name="T305">žinoti:</text:span></text:p>
      <text:p text:style-name="P306"><text:span text:style-name="T307">13.1</text:span><text:span text:style-name="T308">. dokumentų rengimo, tvarkymo ir apskaitos pagrindus;</text:span></text:p>
      <text:p text:style-name="P309"><text:span text:style-name="T310">13.2</text:span><text:span text:style-name="T311">. medicinos statistikos pagrindus;</text:span></text:p>
      <text:p text:style-name="P312"><text:span text:style-name="T313">13.3</text:span><text:span text:style-name="T314">. sveikatos draudimo pagrindus;</text:span></text:p>
      <text:p text:style-name="P315"><text:span text:style-name="T316">13.4</text:span><text:span text:style-name="T317">. sveikatos teisės pagrindus;</text:span></text:p>
      <text:p text:style-name="P318"><text:span text:style-name="T319">13.5</text:span><text:span text:style-name="T320">. asmens duomenų apsaugos principus;</text:span></text:p>
      <text:p text:style-name="P321"><text:span text:style-name="T322">13.6</text:span><text:span text:style-name="T323">. naudojimosi<text:s/></text:span><text:span text:style-name="T324">informacinėmis ir ryšio technologijomis būdus ir mokėti jais naudotis;</text:span></text:p>
      <text:p text:style-name="P325"><text:span text:style-name="T326">13.7</text:span><text:span text:style-name="T327">. socialinių, kultūrinių, ekonominių, istorinių ir (ar) politinių veiksnių įtaką žmogaus sveikatai nuo pat jo pradėjimo momento nėštumo, gimdymo, naujagimystės, kūdikystės, vaik</text:span><text:span text:style-name="T328">ystės laikotarpiais;</text:span></text:p>
      <text:p text:style-name="P329"><text:span text:style-name="T330">13.8</text:span><text:span text:style-name="T331">. pagrindinius nacionalinės ir tarptautinės sveikatos politikos principus bei ryšius su naujagimio gydymu ir stengtis juos įgyvendinti;</text:span></text:p>
      <text:p text:style-name="P332"><text:span text:style-name="T333">13.9</text:span><text:span text:style-name="T334">. kitų ligų etiologiją, patogenezę, simptomatiką, diagnostikos, intervencinio ir op</text:span><text:span text:style-name="T335">eracinio gydymo principus, indikacijas, kontraindikacijas ir profilaktikos principus nepriskirtais kompetencijai atvejais.</text:span></text:p>
      <text:p text:style-name="P336"><text:span text:style-name="T337">14</text:span><text:span text:style-name="T338">. Gydytojas neonatologas turi išmanyti:</text:span></text:p>
      <text:p text:style-name="P339"><text:span text:style-name="T340">14.1</text:span><text:span text:style-name="T341">. bendruosius nėščiųjų, gimdyvių, naujagimių ir vaikų sveikatos priežiūros orga</text:span><text:span text:style-name="T342">nizavimo bei valdymo principus;</text:span></text:p>
      <text:p text:style-name="P343"><text:span text:style-name="T344">14.2</text:span><text:span text:style-name="T345">. neonatologijos paslaugų teikimo bendruosius ir specialiuosius reikalavimus;</text:span></text:p>
      <text:p text:style-name="P346"><text:span text:style-name="T347">14.3</text:span><text:span text:style-name="T348">. medicinos pagalbos ir veiklos kokybės rodiklius bei medicinos statistikos pagrindus;</text:span></text:p>
      <text:p text:style-name="P349"><text:span text:style-name="T350">14.4</text:span><text:span text:style-name="T351">. darbo su dokumentais, dokumentų r</text:span><text:span text:style-name="T352">engimo ir darbo vietų racionalios įrangos pagrindus;</text:span></text:p>
      <text:p text:style-name="P353"><text:span text:style-name="T354">14.5</text:span><text:span text:style-name="T355">. akušerijos ir naujagimių skyrių higienos režimo principus;</text:span></text:p>
      <text:p text:style-name="P356"><text:span text:style-name="T357">14.6</text:span><text:span text:style-name="T358">. pediatrinės klinikinės farmakoterapijos principus;</text:span></text:p>
      <text:p text:style-name="P359"><text:span text:style-name="T360">14.7</text:span><text:span text:style-name="T361">. įvairaus brandumo naujagimių slaugos ir maitinimo principus;</text:span></text:p>
      <text:p text:style-name="P362"><text:span text:style-name="T363">14.8</text:span><text:span text:style-name="T364">. perinatalinio laikotarpio ir naujagimių ligų klasifikaciją ir epidemiologiją;</text:span></text:p>
      <text:p text:style-name="P365"><text:span text:style-name="T366">14.9</text:span><text:span text:style-name="T367">. įvairaus brandumo naujagimių anatomines fiziologines ypatybes ir jų svarbą patologinių būklių susiformavimui bei naujagimio adaptacijos eigai;</text:span></text:p>
      <text:p text:style-name="P368"><text:span text:style-name="T369">14.10</text:span><text:span text:style-name="T370">.<text:s/></text:span><text:span text:style-name="T371">naujagimių reanimacijos ir intensyviosios terapijos principus ir poreanimacinio laikotarpio ypatybes;</text:span></text:p>
      <text:p text:style-name="P372"><text:span text:style-name="T373">14.11</text:span><text:span text:style-name="T374">. intrauterininės vaisiaus raidos ypatybes;</text:span></text:p>
      <text:p text:style-name="P375"><text:span text:style-name="T376">14.12</text:span><text:span text:style-name="T377">. intrauterininės vaisiaus būklės vertinimo metodus;</text:span></text:p>
      <text:p text:style-name="P378"><text:span text:style-name="T379">14.13</text:span><text:span text:style-name="T380">. transfuzijų atlikimo metodik</text:span><text:span text:style-name="T381">as ir techniką;</text:span></text:p>
      <text:p text:style-name="P382"><text:span text:style-name="T383">14.14</text:span><text:span text:style-name="T384">. narkotinių medžiagų skyrimo taisykles;</text:span></text:p>
      <text:p text:style-name="P385"><text:span text:style-name="T386">14.15</text:span><text:span text:style-name="T387">. naujagimių įgimtų medžiagų apykaitos ligų atrankos metodikas;</text:span></text:p>
      <text:p text:style-name="P388"><text:span text:style-name="T389">14.16</text:span><text:span text:style-name="T390">. neišnešiotų naujagimių retinopatijos rizikos veiksnius bei atrankos algoritmą;</text:span></text:p>
      <text:p text:style-name="P391"><text:span text:style-name="T392">14.17</text:span><text:span text:style-name="T393">. naujagimių atran</text:span><text:span text:style-name="T394">kos tyrimus (klausos patikrą otoakustinės emisijos metodu, akių raudonojo reflekso tyrimą, kritinių įgimtų širdies ydų atranką pulsoksimetrijos metodu);</text:span></text:p>
      <text:p text:style-name="P395"><text:span text:style-name="T396">14.18</text:span><text:span text:style-name="T397">. vaikų profilaktinių skiepijimų kalendorių ir imunizacijos taisykles;</text:span></text:p>
      <text:p text:style-name="P398"><text:span text:style-name="T399">14.19</text:span><text:span text:style-name="T400">. rizikos<text:s/></text:span><text:span text:style-name="T401">veiksnius žmogaus imunodeficito viruso plitimui;</text:span></text:p>
      <text:p text:style-name="P402"><text:span text:style-name="T403">14.20</text:span><text:span text:style-name="T404">. ligų profilaktikos priemones, natūralaus maitinimo privalumus;</text:span></text:p>
      <text:p text:style-name="P405"><text:span text:style-name="T406">14.21</text:span><text:span text:style-name="T407">.<text:s/></text:span><text:span text:style-name="T408">tolesnio raidos stebėjimo iki 3 metų pagal įvairias skales principus;</text:span></text:p>
      <text:p text:style-name="P409"><text:span text:style-name="T410">14.22</text:span><text:span text:style-name="T411">. į šeimą orientuotos naujagimio priežiūros</text:span><text:span text:style-name="T412"><text:s/>principus;</text:span></text:p>
      <text:p text:style-name="P413"><text:span text:style-name="T414">14.23</text:span><text:span text:style-name="T415">. donorinio motinos pieno banko veiklos principus.<text:s/></text:span></text:p>
      <text:p text:style-name="P416"><text:span text:style-name="T417">15</text:span><text:span text:style-name="T418">. Gydytojas neonatologas turi gebėti:</text:span></text:p>
      <text:p text:style-name="P419"><text:span text:style-name="T420">15.1</text:span><text:span text:style-name="T421">. taikyti savo žinias praktiniame darbe;</text:span></text:p>
      <text:p text:style-name="P422"><text:span text:style-name="T423">15.2</text:span><text:span text:style-name="T424">. rinkti perinatalinę anamnezę;</text:span></text:p>
      <text:p text:style-name="P425"><text:span text:style-name="T426">15.3</text:span><text:span text:style-name="T427">. konsultuoti tėvus sveiko naujagimio mait</text:span><text:span text:style-name="T428">inimo ir priežiūros klausimais. Spręsti žindymo problemas;</text:span></text:p>
      <text:p text:style-name="P429"><text:span text:style-name="T430">15.4</text:span><text:span text:style-name="T431">. kliniškai įvertinti naujagimio bendrąją ir neurologinę būklę;</text:span></text:p>
      <text:p text:style-name="P432"><text:span text:style-name="T433">15.5</text:span><text:span text:style-name="T434">. diagnozuoti ir suteikti skubią pagalbą naujagimiams su įvairiomis raidos ydomis, kurioms reikalingas skubus<text:s/></text:span><text:span text:style-name="T435">chirurginis gydymas;</text:span></text:p>
      <text:p text:style-name="P436"><text:span text:style-name="T437">15.6</text:span><text:span text:style-name="T438">.paskirti ir įvertinti laboratorinius tyrimus;</text:span></text:p>
      <text:p text:style-name="P439"><text:span text:style-name="T440">15.7</text:span><text:span text:style-name="T441">.paskirti ir įvertinti radiologinius tyrimus;</text:span></text:p>
      <text:p text:style-name="P442"><text:span text:style-name="T443">15.8</text:span><text:span text:style-name="T444">. atlikti ir įvertinti klausos patikrą otoakustinės emisijos metodu, kritinių įgimtų širdies ydų atranką pulsoksimetri</text:span><text:span text:style-name="T445">jos metodu;</text:span></text:p>
      <text:p text:style-name="P446"><text:span text:style-name="T447">15.9</text:span><text:span text:style-name="T448">. atlikti ir įvertinti akių raudonojo reflekso tyrimą;</text:span></text:p>
      <text:p text:style-name="P449"><text:span text:style-name="T450">15.10</text:span><text:span text:style-name="T451">. atlikti ir įvertinti integruotos amplitudės elektroencefalogramą;</text:span></text:p>
      <text:p text:style-name="P452"><text:span text:style-name="T453">15.11</text:span><text:span text:style-name="T454">. paskirti ir įvertinti naujagimio elektrokardiogramą;</text:span></text:p>
      <text:p text:style-name="P455"><text:span text:style-name="T456">15.12</text:span><text:span text:style-name="T457">. nustatyti kraujo grupę;</text:span></text:p>
      <text:p text:style-name="P458"><text:span text:style-name="T459">15.</text:span><text:span text:style-name="T460">13</text:span><text:span text:style-name="T461">. naujagimių infuzinės terapijos, transfuziologijos, parenterinio ir enterinio maitinimo principus;</text:span></text:p>
      <text:p text:style-name="P462"><text:span text:style-name="T463">15.14</text:span><text:span text:style-name="T464">. taikyti kvėpuojamosios terapijos metodus;</text:span></text:p>
      <text:p text:style-name="P465"><text:span text:style-name="T466">15.15</text:span><text:span text:style-name="T467">. taikyti kasdieniniame darbe naujausius Lietuvoje pripažintus naujagimių būklių ir ligų d</text:span><text:span text:style-name="T468">iagnostikos, gydymo ir profilaktikos metodus;</text:span></text:p>
      <text:p text:style-name="P469"><text:span text:style-name="T470">15.16</text:span><text:span text:style-name="T471">. sudaryti pradinį tyrimo, stebėjimo, konsultacijų, gydymo planą, įvertinti paskirto gydymo efektyvumą, gavus naujų duomenų, koreguoti tolesnį tyrimo, gydymo, stebėjimo planą, vertinti tolesnę išnešiot</text:span><text:span text:style-name="T472">o vaiko raidą iki 3 metų (gimusio neišnešioto vaiko iki 3 metų koreguoto amžiaus) pagal įvairias raidos sklales;</text:span></text:p>
      <text:p text:style-name="P473"><text:span text:style-name="T474">15.17</text:span><text:span text:style-name="T475">. įtarti ligą ir tęsti gydytojo specialisto paskirtą gydymą:</text:span></text:p>
      <text:p text:style-name="P476"><text:span text:style-name="T477">15.17.1</text:span><text:span text:style-name="T478">. kitas salmoneliozes A02;</text:span></text:p>
      <text:p text:style-name="P479"><text:span text:style-name="T480">15.17.2</text:span><text:span text:style-name="T481">. šigeliozes A03;</text:span></text:p>
      <text:p text:style-name="P482"><text:span text:style-name="T483">15.17.</text:span><text:span text:style-name="T484">3</text:span><text:span text:style-name="T485">. kitas bakterines žarnyno infekcijas A04;</text:span></text:p>
      <text:p text:style-name="P486"><text:span text:style-name="T487">15.17.4</text:span><text:span text:style-name="T488">. kitas bakterines maisto toksines infekcijas A05;</text:span></text:p>
      <text:p text:style-name="P489"><text:span text:style-name="T490">15.17.5</text:span><text:span text:style-name="T491">. amebiazę A06;</text:span></text:p>
      <text:p text:style-name="P492"><text:span text:style-name="T493">15.17.6</text:span><text:span text:style-name="T494">. virusines ir kitas patikslintas žarnyno infekcijas A08;</text:span></text:p>
      <text:p text:style-name="P495"><text:span text:style-name="T496">15.17.7</text:span><text:span text:style-name="T497">. diarėją (viduriavimą) ir<text:s/></text:span><text:span text:style-name="T498">gastroenteritą, kurie gali būti infekcinės kilmės A09;</text:span></text:p>
      <text:p text:style-name="P499"><text:span text:style-name="T500">15.17.8</text:span><text:span text:style-name="T501">. naujagimių stabligę A33;</text:span></text:p>
      <text:p text:style-name="P502"><text:span text:style-name="T503">15.17.9</text:span><text:span text:style-name="T504">. <text:s/>įgimtą sifilį A50;</text:span></text:p>
      <text:p text:style-name="P505"><text:span text:style-name="T506">15.17.10</text:span><text:span text:style-name="T507">. niežus B86;</text:span></text:p>
      <text:p text:style-name="P508"><text:span text:style-name="T509">15.17.11</text:span><text:span text:style-name="T510">. kitų jungiamųjų ir minkštųjų audinių piktybinius navikus C49;</text:span></text:p>
      <text:p text:style-name="P511"><text:span text:style-name="T512">15.17.12</text:span><text:span text:style-name="T513">. hemangiomą ir<text:s/></text:span><text:span text:style-name="T514">limfangiomą D18;</text:span></text:p>
      <text:p text:style-name="P515"><text:span text:style-name="T516">15.17.13</text:span><text:span text:style-name="T517">. kitų ir nepatikslintų lokalizacijų nepatikslintos ir nežinomos eigos navikus D48;</text:span></text:p>
      <text:p text:style-name="P518"><text:span text:style-name="T519">15.17.14</text:span><text:span text:style-name="T520">. įgimtą jodo trūkumo sindromą, miksedeminį tipą E00.1;</text:span></text:p>
      <text:p text:style-name="P521"><text:span text:style-name="T522">15.17.15</text:span><text:span text:style-name="T523">. nepatikslintą įgimtą jodo trūkumo sindromą E00.9;</text:span></text:p>
      <text:p text:style-name="P524"><text:span text:style-name="T525">15.17.16</text:span><text:span text:style-name="T526">. kitą hipotirozę E03;</text:span></text:p>
      <text:p text:style-name="P527"><text:span text:style-name="T528">15.17.17</text:span><text:span text:style-name="T529">. adrenogenitalinės funkcijos sutrikimus E25;</text:span></text:p>
      <text:p text:style-name="P530"><text:span text:style-name="T531">15.17.18</text:span><text:span text:style-name="T532">. aromatinių aminorūgščių apykaitos sutrikimus E70;</text:span></text:p>
      <text:p text:style-name="P533"><text:span text:style-name="T534">15.17.19</text:span><text:span text:style-name="T535">. šakotųjų aminorūgščių ir riebiųjų rūgščių apykaitos sutrikimus E71;</text:span></text:p>
      <text:p text:style-name="P536"><text:span text:style-name="T537">15.17.20</text:span><text:span text:style-name="T538">. kitus aminorūg</text:span><text:span text:style-name="T539">ščių apykaitos sutrikimus E72;</text:span></text:p>
      <text:p text:style-name="P540"><text:span text:style-name="T541">15.17.21</text:span><text:span text:style-name="T542">. laktozės netoleravimą E73;</text:span></text:p>
      <text:p text:style-name="P543"><text:span text:style-name="T544">15.17.22</text:span><text:span text:style-name="T545">. kitus angliavandenių apykaitos sutrikimus E74;</text:span></text:p>
      <text:p text:style-name="P546"><text:span text:style-name="T547">15.17.23</text:span><text:span text:style-name="T548">. lipoproteinų apykaitos sutrikimus ir kitas lipidemijas E78;</text:span></text:p>
      <text:p text:style-name="P549"><text:span text:style-name="T550">15.17.24</text:span><text:span text:style-name="T551">. cistinę fibrozę E84;</text:span></text:p>
      <text:p text:style-name="P552"><text:span text:style-name="T553">15.17.25</text:span><text:span text:style-name="T554">.<text:s/></text:span><text:span text:style-name="T555">neišnešiotų naujagimių retinopatiją H35.1;</text:span></text:p>
      <text:p text:style-name="P556"><text:span text:style-name="T557">15.17.26</text:span><text:span text:style-name="T558">. išorinės ausies ligas H60–H62;</text:span></text:p>
      <text:p text:style-name="P559"><text:span text:style-name="T560">15.17.27</text:span><text:span text:style-name="T561">. vidurinės ausies ir speninės ataugos ligas H65–H75;</text:span></text:p>
      <text:p text:style-name="P562"><text:span text:style-name="T563">15.17.28</text:span><text:span text:style-name="T564">. konduktyvinį (kondukcinį) ir neurosensorinį prikurtimą H90;</text:span></text:p>
      <text:p text:style-name="P565"><text:span text:style-name="T566">15.17.29</text:span><text:span text:style-name="T567">. odos abscesą (</text:span><text:span text:style-name="T568">pūlinį, furunkulą (šunvotę) ir karbunkulą (piktvotę) L02;</text:span></text:p>
      <text:p text:style-name="P569"><text:span text:style-name="T570">15.17.30</text:span><text:span text:style-name="T571">. celiulitą L03;</text:span></text:p>
      <text:p text:style-name="P572"><text:span text:style-name="T573">15.17.31</text:span><text:span text:style-name="T574">. ūminį limfadenitą L04;</text:span></text:p>
      <text:p text:style-name="P575"><text:span text:style-name="T576">15.17.32</text:span><text:span text:style-name="T577">. pilonidinę cistą L05;</text:span></text:p>
      <text:p text:style-name="P578"><text:span text:style-name="T579">15.17.33</text:span><text:span text:style-name="T580">. atopinį dermatitą L20;</text:span></text:p>
      <text:p text:style-name="P581"><text:span text:style-name="T582">15.17.34</text:span><text:span text:style-name="T583">. alerginį kontaktinį dermatitą L23;</text:span></text:p>
      <text:p text:style-name="P584"><text:span text:style-name="T585">15.17.35</text:span><text:span text:style-name="T586">. paprastą (uždegiminį) kontaktinį dermatitą L24;</text:span></text:p>
      <text:p text:style-name="P587"><text:span text:style-name="T588">15.17.36</text:span><text:span text:style-name="T589">. nepatikslintos priežasties kontaktinį dermatitą L25;</text:span></text:p>
      <text:p text:style-name="P590"><text:span text:style-name="T591">15.17.37</text:span><text:span text:style-name="T592">. ūminį (kanalėlių) tubulointersticinį nefritą N10;</text:span></text:p>
      <text:p text:style-name="P593"><text:span text:style-name="T594">15.17.38</text:span><text:span text:style-name="T595">. obstrukcinę ir refliuksinę uropatiją N13;</text:span></text:p>
      <text:p text:style-name="P596"><text:span text:style-name="T597">15.17.39</text:span><text:span text:style-name="T598">. kit</text:span><text:span text:style-name="T599">as šlaplės ligas N36;</text:span></text:p>
      <text:p text:style-name="P600"><text:span text:style-name="T601">15.17.40</text:span><text:span text:style-name="T602">. sėklidės užsisukimą N44;</text:span></text:p>
      <text:p text:style-name="P603"><text:span text:style-name="T604">15.17.41</text:span><text:span text:style-name="T605">. encefalocelę Q01;</text:span></text:p>
      <text:p text:style-name="P606"><text:span text:style-name="T607">15.17.42</text:span><text:span text:style-name="T608">. kitas įgimtas galvos smegenų formavimosi ydas Q04;</text:span></text:p>
      <text:p text:style-name="P609"><text:span text:style-name="T610">15.17.43</text:span><text:span text:style-name="T611">.<text:s/></text:span><text:span text:style-name="T612">spina bifida<text:s/></text:span><text:span text:style-name="T613">(įskilą stuburą) Q05;</text:span></text:p>
      <text:p text:style-name="P614"><text:span text:style-name="T615">15.17.44</text:span><text:span text:style-name="T616">. kitas įgimtas stuburo smegenų<text:s/></text:span><text:span text:style-name="T617">formavimosi ydas Q06;</text:span></text:p>
      <text:p text:style-name="P618"><text:span text:style-name="T619">15.17.45</text:span><text:span text:style-name="T620">. kitas įgimtas nervų sistemos formavimosi ydas Q07;</text:span></text:p>
      <text:p text:style-name="P621"><text:span text:style-name="T622">15.17.46</text:span><text:span text:style-name="T623">. įgimtas vokų, ašarų aparato ir akiduobės formavimosi ydas Q10;</text:span></text:p>
      <text:p text:style-name="P624"><text:span text:style-name="T625">15.17.47</text:span><text:span text:style-name="T626">. anoftalmiją, mikroftalmiją ir makroftalmiją Q11;</text:span></text:p>
      <text:p text:style-name="P627"><text:span text:style-name="T628">15.17.48</text:span><text:span text:style-name="T629">. įgimtas lęšio f</text:span><text:span text:style-name="T630">ormavimosi ydas Q12;</text:span></text:p>
      <text:p text:style-name="P631"><text:span text:style-name="T632">15.17.49</text:span><text:span text:style-name="T633">. įgimtas akies priekinio segmento formavimosi ydas Q13;</text:span></text:p>
      <text:p text:style-name="P634"><text:span text:style-name="T635">15.17.50</text:span><text:span text:style-name="T636">. įgimto akies užpakalinio segmento formavimosi ydas Q14;</text:span></text:p>
      <text:p text:style-name="P637"><text:span text:style-name="T638">15.17.51</text:span><text:span text:style-name="T639">. kitas įgimtas akies formavimosi ydas Q15;</text:span></text:p>
      <text:p text:style-name="P640"><text:span text:style-name="T641">15.17.52</text:span><text:span text:style-name="T642">. įgimtas ausies formavimosi</text:span><text:span text:style-name="T643"><text:s/>ydas, sutrikdančias klausą Q16;</text:span></text:p>
      <text:p text:style-name="P644"><text:span text:style-name="T645">15.17.53</text:span><text:span text:style-name="T646">. kitas įgimtas ausies formavimosi ydas Q17;</text:span></text:p>
      <text:p text:style-name="P647"><text:span text:style-name="T648">15.17.54</text:span><text:span text:style-name="T649">. kitas įgimtas veido ir kaklo formavimosi ydas Q18;</text:span></text:p>
      <text:p text:style-name="P650"><text:span text:style-name="T651">15.17.55</text:span><text:span text:style-name="T652">. įgimtas širdies ertmių ir jungčių formavimosi ydas Q20;</text:span></text:p>
      <text:p text:style-name="P653"><text:span text:style-name="T654">15.17.56</text:span><text:span text:style-name="T655">. įgimtas širdies p</text:span><text:span text:style-name="T656">ertvaros formavimosi ydas Q21;</text:span></text:p>
      <text:p text:style-name="P657"><text:span text:style-name="T658">15.17.57</text:span><text:span text:style-name="T659">. įgimtas plautinio kamieno ir triburio vožtuvo formavimosi ydas Q22;</text:span></text:p>
      <text:p text:style-name="P660"><text:span text:style-name="T661">15.17.58</text:span><text:span text:style-name="T662">. įgimtas aortos ir dviburio vožtuvų formavimosi ydas Q23;</text:span></text:p>
      <text:p text:style-name="P663"><text:span text:style-name="T664">15.17.59</text:span><text:span text:style-name="T665">. kitas įgimtas širdies formavimosi ydas Q24;</text:span></text:p>
      <text:p text:style-name="P666"><text:span text:style-name="T667">15.17.60</text:span><text:span text:style-name="T668">.<text:s/></text:span><text:span text:style-name="T669">įgimtas didžiųjų arterijų formavimosi ydas Q25;</text:span></text:p>
      <text:p text:style-name="P670"><text:span text:style-name="T671">15.17.61</text:span><text:span text:style-name="T672">. įgimtas didžiųjų venų formavimosi ydas Q26;</text:span></text:p>
      <text:p text:style-name="P673"><text:span text:style-name="T674">15.17.62</text:span><text:span text:style-name="T675">. kitas įgimtas periferinių kraujagyslių sistemos formavimosi ydas Q27;</text:span></text:p>
      <text:p text:style-name="P676"><text:span text:style-name="T677">15.17.63</text:span><text:span text:style-name="T678">. kitas įgimtas kraujo apytakos sistemos formavimosi<text:s/></text:span><text:span text:style-name="T679">ydas Q28;</text:span></text:p>
      <text:p text:style-name="P680"><text:span text:style-name="T681">15.17.64</text:span><text:span text:style-name="T682">. įgimtas nosies formavimosi ydas Q30;</text:span></text:p>
      <text:p text:style-name="P683"><text:span text:style-name="T684">15.17.65</text:span><text:span text:style-name="T685">. įgimtas gerklų formavimosi ydas Q31;</text:span></text:p>
      <text:p text:style-name="P686"><text:span text:style-name="T687">15.17.66</text:span><text:span text:style-name="T688">. įgimtas trachėjos ir bronchų formavimosi ydas Q32;</text:span></text:p>
      <text:p text:style-name="P689"><text:span text:style-name="T690">15.17.67</text:span><text:span text:style-name="T691">. įgimtas plaučių formavimosi ydas Q33;</text:span></text:p>
      <text:p text:style-name="P692"><text:span text:style-name="T693">15.17.68</text:span><text:span text:style-name="T694">. kitas įgimtas</text:span><text:span text:style-name="T695"><text:s/>kvėpavimo sistemos formavimosi ydas Q34;</text:span></text:p>
      <text:p text:style-name="P696"><text:span text:style-name="T697">15.17.69</text:span><text:span text:style-name="T698">. kitas įgimtas liežuvio, burnos ir ryklės formavimosi ydas Q38;</text:span></text:p>
      <text:p text:style-name="P699"><text:span text:style-name="T700">15.17.70</text:span><text:span text:style-name="T701">. įgimtas stemplės formavimosi ydas Q39;</text:span></text:p>
      <text:p text:style-name="P702"><text:span text:style-name="T703">15.17.71</text:span><text:span text:style-name="T704">. kitas įgimtas viršutinės virškinamojo trakto dalies formavimosi ydas Q</text:span><text:span text:style-name="T705">40;</text:span></text:p>
      <text:p text:style-name="P706"><text:span text:style-name="T707">15.17.72</text:span><text:span text:style-name="T708">. įgimtą plonosios žarnos nebuvimą, atreziją ir stenozę Q41;</text:span></text:p>
      <text:p text:style-name="P709"><text:span text:style-name="T710">15.17.73</text:span><text:span text:style-name="T711">. įgimtą storosios žarnos nebuvimą, atreziją ir stenozę Q42;</text:span></text:p>
      <text:p text:style-name="P712"><text:span text:style-name="T713">15.17.74</text:span><text:span text:style-name="T714">. kitas įgimtas žarnų formavimosi ydas Q43;</text:span></text:p>
      <text:p text:style-name="P715"><text:span text:style-name="T716">15.17.75</text:span><text:span text:style-name="T717">. įgimtas tulžies pūslės, tulžies lata</text:span><text:span text:style-name="T718">kų ir kepenų formavimosi ydas Q44;</text:span></text:p>
      <text:p text:style-name="P719"><text:span text:style-name="T720">15.17.76</text:span><text:span text:style-name="T721">. kitas įgimtas virškinimo sistemos formavimosi ydas Q45;</text:span></text:p>
      <text:p text:style-name="P722"><text:span text:style-name="T723">15.17.77</text:span><text:span text:style-name="T724">. įgimtas kiaušidžių, kiaušintakių ir plačiųjų raiščių formavimosi ydas Q50;</text:span></text:p>
      <text:p text:style-name="P725"><text:span text:style-name="T726">15.17.78</text:span><text:span text:style-name="T727">. įgimtas gimdos ir gimdos kaklelio formavimosi yd</text:span><text:span text:style-name="T728">as Q51;</text:span></text:p>
      <text:p text:style-name="P729"><text:span text:style-name="T730">15.17.79</text:span><text:span text:style-name="T731">. kitas įgimtas moters lytinių organų formavimosi ydas Q52;</text:span></text:p>
      <text:p text:style-name="P732"><text:span text:style-name="T733">15.17.80</text:span><text:span text:style-name="T734">. kriptorchizmą Q53;</text:span></text:p>
      <text:p text:style-name="P735"><text:span text:style-name="T736">15.17.81</text:span><text:span text:style-name="T737">. hipospadiją Q54;</text:span></text:p>
      <text:p text:style-name="P738"><text:span text:style-name="T739">15.17.82</text:span><text:span text:style-name="T740">. kitas įgimtas vyro lytinių organų formavimosi ydas Q55;</text:span></text:p>
      <text:p text:style-name="P741"><text:span text:style-name="T742">15.17.83</text:span><text:span text:style-name="T743">. neaiškią lytį ir<text:s/></text:span><text:span text:style-name="T744">pseudohermafroditizmą Q56;</text:span></text:p>
      <text:p text:style-name="P745"><text:span text:style-name="T746">15.17.84</text:span><text:span text:style-name="T747">. inkstų agenezę ir kitas inksto redukcines ydas Q60;</text:span></text:p>
      <text:p text:style-name="P748"><text:span text:style-name="T749">15.17.85</text:span><text:span text:style-name="T750">. cistinę inkstų ligą Q61;</text:span></text:p>
      <text:p text:style-name="P751"><text:span text:style-name="T752">15.17.86</text:span><text:span text:style-name="T753">. įgimtus obstrukcinius inkstų geldelės defektus ir įgimtas šlapimtakio formavimosi ydas Q62;</text:span></text:p>
      <text:p text:style-name="P754"><text:span text:style-name="T755">15.17</text:span><text:span text:style-name="T756">.</text:span><text:span text:style-name="T757">87</text:span><text:span text:style-name="T758">. kita</text:span><text:span text:style-name="T759">s įgimtas inkstų formavimosi ydas Q63;</text:span></text:p>
      <text:p text:style-name="P760"><text:span text:style-name="T761">15.17.88</text:span><text:span text:style-name="T762">. kitas įgimtas šlapimo sistemos formavimosi ydas Q64;</text:span></text:p>
      <text:p text:style-name="P763"><text:span text:style-name="T764">15.17.89</text:span><text:span text:style-name="T765">. įgimtą klubo sąnario deformaciją Q65;</text:span></text:p>
      <text:p text:style-name="P766"><text:span text:style-name="T767">15.17.90</text:span><text:span text:style-name="T768">. įgimtas pėdos deformacijas Q66;</text:span></text:p>
      <text:p text:style-name="P769"><text:span text:style-name="T770">15.17.91</text:span><text:span text:style-name="T771">. įgimtas galvos, veido, stuburo ir<text:s/></text:span><text:span text:style-name="T772">krūtinės kaulų ir raumenų deformacijas Q67;</text:span></text:p>
      <text:p text:style-name="P773"><text:span text:style-name="T774">15.17.92</text:span><text:span text:style-name="T775">. kitas įgimtas kaulų ir raumenų deformacijas Q68;</text:span></text:p>
      <text:p text:style-name="P776"><text:span text:style-name="T777">15.17.93</text:span><text:span text:style-name="T778">. polidaktiliją Q69;</text:span></text:p>
      <text:p text:style-name="P779"><text:span text:style-name="T780">15.17.94</text:span><text:span text:style-name="T781">. sindaktiliją Q70;</text:span></text:p>
      <text:p text:style-name="P782"><text:span text:style-name="T783">15.17.95</text:span><text:span text:style-name="T784">. redukcines rankos anomalijas Q71;</text:span></text:p>
      <text:p text:style-name="P785"><text:span text:style-name="T786">15.17.96</text:span><text:span text:style-name="T787">. redukcinius kojos defe</text:span><text:span text:style-name="T788">ktus Q72;</text:span></text:p>
      <text:p text:style-name="P789"><text:span text:style-name="T790">15.17.97</text:span><text:span text:style-name="T791">. nepatikslintus galūnės redukcinius defektus Q73;</text:span></text:p>
      <text:p text:style-name="P792"><text:span text:style-name="T793">15.17.98</text:span><text:span text:style-name="T794">. kitas įgimtas galūnių formavimosi ydas Q74;</text:span></text:p>
      <text:p text:style-name="P795"><text:span text:style-name="T796">15.17.99</text:span><text:span text:style-name="T797">. kitas įgimtas kaukolės ir veido kaulų formavimosi ydas Q75;</text:span></text:p>
      <text:p text:style-name="P798"><text:span text:style-name="T799">15.17.100</text:span><text:span text:style-name="T800">. įgimtas stuburo ir krūtinės ląstos<text:s/></text:span><text:span text:style-name="T801">kaulų formavimosi ydas Q76;</text:span></text:p>
      <text:p text:style-name="P802"><text:span text:style-name="T803">15.17.101</text:span><text:span text:style-name="T804">. osteochondrodisplazijas su ilgųjų kaulų ir stuburo augimo defektais Q77;</text:span></text:p>
      <text:p text:style-name="P805"><text:span text:style-name="T806">15.17.102</text:span><text:span text:style-name="T807">. kitas osteochondrodisplazijas Q78;</text:span></text:p>
      <text:p text:style-name="P808"><text:span text:style-name="T809">15.17.103</text:span><text:span text:style-name="T810">. įgimtas kaulų ir raumenų sistemos formavimosi ydas, neklasifikuojamas kitur</text:span><text:span text:style-name="T811"><text:s/>Q79;</text:span></text:p>
      <text:p text:style-name="P812"><text:span text:style-name="T813">15.17.104</text:span><text:span text:style-name="T814">. įgimtą ichtiozę Q80;</text:span></text:p>
      <text:p text:style-name="P815"><text:span text:style-name="T816">15.17.105</text:span><text:span text:style-name="T817">. pūslinę epidermolizę Q81;</text:span></text:p>
      <text:p text:style-name="P818"><text:span text:style-name="T819">15.17.106</text:span><text:span text:style-name="T820">. kitas įgimtas odos formavimosi ydas Q82;</text:span></text:p>
      <text:p text:style-name="P821"><text:span text:style-name="T822">15.17.107</text:span><text:span text:style-name="T823">. įgimtas krūties formavimosi ydas Q83;</text:span></text:p>
      <text:p text:style-name="P824"><text:span text:style-name="T825">15.17.108</text:span><text:span text:style-name="T826">. kitas įgimtas dangų formavimosi ydas Q84;</text:span></text:p>
      <text:p text:style-name="P827"><text:span text:style-name="T828">15.17</text:span><text:span text:style-name="T829">.109</text:span><text:span text:style-name="T830">. fakomatozes, neklasifikuojamas kitur Q85;</text:span></text:p>
      <text:p text:style-name="P831"><text:span text:style-name="T832">15.17.110</text:span><text:span text:style-name="T833">. įgimtus formavimosi ydų sindromus, sukeltus žinomų egzogeninių priežasčių Q86;</text:span></text:p>
      <text:p text:style-name="P834"><text:span text:style-name="T835">15.17.111</text:span><text:span text:style-name="T836">. kitus patikslintus įgimtus formavimosi ydų sindromus, pažeidžiančius daugelį sistemų Q87;</text:span></text:p>
      <text:p text:style-name="P837"><text:span text:style-name="T838">15.17</text:span><text:span text:style-name="T839">.112</text:span><text:span text:style-name="T840">. kitas įgimtas formavimosi ydas, neklasifikuojamas kitur Q89;</text:span></text:p>
      <text:p text:style-name="P841"><text:span text:style-name="T842">15.17.113</text:span><text:span text:style-name="T843">. Dauno sindromą Q90;</text:span></text:p>
      <text:p text:style-name="P844"><text:span text:style-name="T845">15.17.114</text:span><text:span text:style-name="T846">. Edwards‘o ir Patau sindromus Q91;</text:span></text:p>
      <text:p text:style-name="P847"><text:span text:style-name="T848">15.17.115</text:span><text:span text:style-name="T849">. kitas autosomų trisomijas ir dalines trisomijas, neklasifikuojamas kitur Q92;</text:span></text:p>
      <text:p text:style-name="P850"><text:span text:style-name="T851">15.17.11</text:span><text:span text:style-name="T852">6</text:span><text:span text:style-name="T853">. autosomų monosomijas ir delecijas, neklasifikuojamas kitur Q93;</text:span></text:p>
      <text:p text:style-name="P854"><text:span text:style-name="T855">15.17.117</text:span><text:span text:style-name="T856">. subalansuotus persitvarkymus ir struktūrinius markerius, neklasifikuojamus kitur Q95;</text:span></text:p>
      <text:p text:style-name="P857"><text:span text:style-name="T858">15.17.118</text:span><text:span text:style-name="T859">. Turner‘io sindromą Q96;</text:span></text:p>
      <text:p text:style-name="P860"><text:span text:style-name="T861">15.17.119</text:span><text:span text:style-name="T862">. kitas lytinių chromosomų<text:s/></text:span><text:span text:style-name="T863">anomalijas, kai yra moteriškasis fenotipas Q97;</text:span></text:p>
      <text:p text:style-name="P864"><text:span text:style-name="T865">15.17.120</text:span><text:span text:style-name="T866">. kitas lytinių chromosomų anomalijas, kai yra vyriškasis fenotipas Q98;</text:span></text:p>
      <text:p text:style-name="P867"><text:span text:style-name="T868">15.17.121</text:span><text:span text:style-name="T869">. kitas chromosomų anomalijas, neklasifikuojamas kitur Q99;</text:span></text:p>
      <text:p text:style-name="P870"><text:span text:style-name="T871">15.17.122</text:span><text:span text:style-name="T872">. žarnų nepraeinamumą dėl mekonijaus</text:span><text:span text:style-name="T873"><text:s/>P75;</text:span></text:p>
      <text:p text:style-name="P874"><text:span text:style-name="T875">15.17.123</text:span><text:span text:style-name="T876">. kitą naujagimio žarnų nepraeinamumą P76;</text:span></text:p>
      <text:p text:style-name="P877"><text:span text:style-name="T878">15.17.124</text:span><text:span text:style-name="T879">. laboratorinius žmogaus imunodeficito viruso (ŽIV) radinius (negalutiniai ŽIV mėginio rainiai naujagimiams) R75;</text:span></text:p>
      <text:p text:style-name="P880"><text:span text:style-name="T881">15.17.125</text:span><text:span text:style-name="T882">. besimptomį žmogaus imunodeficito viruso (ŽIV) nešioj</text:span><text:span text:style-name="T883">imą Z21;</text:span></text:p>
      <text:p text:style-name="P884"><text:span text:style-name="T885">15.17.126</text:span><text:span text:style-name="T886">. svetimkūnių patekimą pro natūralias angas T15–T19;</text:span></text:p>
      <text:p text:style-name="P887"><text:span text:style-name="T888">15.18</text:span><text:span text:style-name="T889">. stebėti, diagnozuoti ir gydyti:</text:span></text:p>
      <text:p text:style-name="P890"><text:span text:style-name="T891">15.18.1</text:span><text:span text:style-name="T892">. meningokokinę infekciją A39;</text:span></text:p>
      <text:p text:style-name="P893"><text:span text:style-name="T894">15.18.2</text:span><text:span text:style-name="T895">. gonokokinę akių infekciją A54.3;</text:span></text:p>
      <text:p text:style-name="P896"><text:span text:style-name="T897">15.18.3</text:span><text:span text:style-name="T898">. paveldėtas hemolizines anemijas D55–5</text:span><text:span text:style-name="T899">8;</text:span></text:p>
      <text:p text:style-name="P900"><text:span text:style-name="T901">15.18.4</text:span><text:span text:style-name="T902">. methemoglobinemijas D74;</text:span></text:p>
      <text:p text:style-name="P903"><text:span text:style-name="T904">15.18.5</text:span><text:span text:style-name="T905">. vitamino D trūkumą E55;</text:span></text:p>
      <text:p text:style-name="P906"><text:span text:style-name="T907">15.18.6</text:span><text:span text:style-name="T908">. kitas plautines širdies ligas I</text:span><text:span text:style-name="T909">27;</text:span></text:p>
      <text:p text:style-name="P910"><text:span text:style-name="T911">15.18.7</text:span><text:span text:style-name="T912"><text:s/>kardiomiopatij</text:span><text:span text:style-name="T913">ą<text:s/></text:span><text:span text:style-name="T914">I42;</text:span></text:p>
      <text:p text:style-name="P915"><text:span text:style-name="T916">15.18.8</text:span><text:span text:style-name="T917">. ūmines viršutinių kvėpavimo takų infekcijas J00–J06;</text:span></text:p>
      <text:p text:style-name="P918"><text:span text:style-name="T919">15.18.9</text:span><text:span text:style-name="T920">. gripą ir<text:s/></text:span><text:span text:style-name="T921">pneumoniją J10–J18;</text:span></text:p>
      <text:p text:style-name="P922"><text:span text:style-name="T923">15.18.10</text:span><text:span text:style-name="T924">. kitas ūmines apatinių kvėpavimo takų infekcijas J20–J22;</text:span></text:p>
      <text:p text:style-name="P925"><text:span text:style-name="T926">15.18.11</text:span><text:span text:style-name="T927">. stafilokokinį nuplikytos odos sindromą L00;</text:span></text:p>
      <text:p text:style-name="P928"><text:span text:style-name="T929">15.18.12</text:span><text:span text:style-name="T930">. impetigą L01;</text:span></text:p>
      <text:p text:style-name="P931"><text:span text:style-name="T932">15.18.13</text:span><text:span text:style-name="T933">. kitas vietines odos ir poodinių audinių infekcijas L08;</text:span></text:p>
      <text:p text:style-name="P934"><text:span text:style-name="T935">15.18.1</text:span><text:span text:style-name="T936">4</text:span><text:span text:style-name="T937">. seborėjinį dermatitą L21;</text:span></text:p>
      <text:p text:style-name="P938"><text:span text:style-name="T939">15.18.15</text:span><text:span text:style-name="T940">. dermatitą nuo vystyklų L22;</text:span></text:p>
      <text:p text:style-name="P941"><text:span text:style-name="T942">15.18.16</text:span><text:span text:style-name="T943">. dermatitą, sukeltą į vidų patekusių medžiagų L27;</text:span></text:p>
      <text:p text:style-name="P944"><text:span text:style-name="T945">15.18.17</text:span><text:span text:style-name="T946">. infekcinį dermatitą L30.3;</text:span></text:p>
      <text:p text:style-name="P947"><text:span text:style-name="T948">15.18.18</text:span><text:span text:style-name="T949">. eritemą (raudonę) nuo iššutimo L30.4;</text:span></text:p>
      <text:p text:style-name="P950"><text:span text:style-name="T951">15.18.19</text:span><text:span text:style-name="T952">. nudegimus<text:s/></text:span><text:span text:style-name="T953">saulės spinduliais L55;</text:span></text:p>
      <text:p text:style-name="P954"><text:span text:style-name="T955">15.18.20</text:span><text:span text:style-name="T956">. kitus ūminius odos pažeidimus, sukeltus ultravioletinių spindulių L56;</text:span></text:p>
      <text:p text:style-name="P957"><text:span text:style-name="T958">15.18.21</text:span><text:span text:style-name="T959">. pragulų opas (pragulą, opą nuo pleistro, nuo spaudimo) L89;</text:span></text:p>
      <text:p text:style-name="P960"><text:span text:style-name="T961">15.18.22</text:span><text:span text:style-name="T962">. vaisiaus ir naujagimio patologiją dėl motinos ligų, nesusij</text:span><text:span text:style-name="T963">usių su dabartiniu nėštumu P00;</text:span></text:p>
      <text:p text:style-name="P964"><text:span text:style-name="T965">15.18.23</text:span><text:span text:style-name="T966">. vaisiaus ir naujagimio patologiją dėl motinos nėštumo komplikacijų P01;</text:span></text:p>
      <text:p text:style-name="P967"><text:span text:style-name="T968">15.18.24</text:span><text:span text:style-name="T969">. vaisiaus ir naujagimio patologiją dėl placentos, virkštelės ir membranų komplikacijų P02;</text:span></text:p>
      <text:p text:style-name="P970"><text:span text:style-name="T971">15.18.25</text:span><text:span text:style-name="T972">. vaisiaus ir naujagim</text:span><text:span text:style-name="T973">io patologiją dėl kitų gimdymo komplikacijų P03;</text:span></text:p>
      <text:p text:style-name="P974"><text:span text:style-name="T975">15.18.26</text:span><text:span text:style-name="T976">. vaisiaus ir naujagimio patologiją dėl kenksmingų medžiagų, patekusių per placentą ar su motinos pienu, poveikio P04;</text:span></text:p>
      <text:p text:style-name="P977"><text:span text:style-name="T978">15.18.27</text:span><text:span text:style-name="T979">. lėtą vaisiaus augimą ir vaisiaus mitybos sutrikimus P05;</text:span></text:p>
      <text:p text:style-name="P980"><text:span text:style-name="T981">15.18.28</text:span><text:span text:style-name="T982">. sutrikimus dėl trumpo nėštumo ir mažos naujagimio kūno masės, neklasifikuojamus kitur P07;</text:span></text:p>
      <text:p text:style-name="P983"><text:span text:style-name="T984">15.18.29</text:span><text:span text:style-name="T985">. sutrikimus dėl ilgo nėštumo ir didelės naujagimio kūno masės P08;</text:span></text:p>
      <text:p text:style-name="P986"><text:span text:style-name="T987">15.18.30</text:span><text:span text:style-name="T988">. intrakranijinius pažeidimus ir kraujavimus dėl gimdymo trau</text:span><text:span text:style-name="T989">mos P10;</text:span></text:p>
      <text:p text:style-name="P990"><text:span text:style-name="T991">15.18.31</text:span><text:span text:style-name="T992">. kitas centrinės nervų sistemos gimdymo traumas P11;</text:span></text:p>
      <text:p text:style-name="P993"><text:span text:style-name="T994">15.18.32</text:span><text:span text:style-name="T995">. galvos plaukuotosios dalies pažeidimą dėl gimdymo traumos P12;</text:span></text:p>
      <text:p text:style-name="P996"><text:span text:style-name="T997">15.18.33</text:span><text:span text:style-name="T998">. skeleto pažeidimą dėl gimdymo traumos P13;</text:span></text:p>
      <text:p text:style-name="P999"><text:span text:style-name="T1000">15.18.34</text:span><text:span text:style-name="T1001">. periferinės nervų sistemos pažeid</text:span><text:span text:style-name="T1002">imą dėl gimdymo traumos P14;</text:span></text:p>
      <text:p text:style-name="P1003"><text:span text:style-name="T1004">15.18.35</text:span><text:span text:style-name="T1005">. kitas gimdymo traumas P15;</text:span></text:p>
      <text:p text:style-name="P1006"><text:span text:style-name="T1007">15.18.36</text:span><text:span text:style-name="T1008">. intrauterininę hipoksiją P20;</text:span></text:p>
      <text:p text:style-name="P1009"><text:span text:style-name="T1010">15.18.37</text:span><text:span text:style-name="T1011">. vaisiaus asfiksiją P21;</text:span></text:p>
      <text:p text:style-name="P1012"><text:span text:style-name="T1013">15.18.38</text:span><text:span text:style-name="T1014">. naujagimio kvėpavimo sutrikimą P22;</text:span></text:p>
      <text:p text:style-name="P1015"><text:span text:style-name="T1016">15.18.39</text:span><text:span text:style-name="T1017">. įgimtą plaučių uždegimą P23;</text:span></text:p>
      <text:p text:style-name="P1018"><text:span text:style-name="T1019">15.18.40</text:span><text:span text:style-name="T1020">. naujagimio aspiracijos sindromą P24;</text:span></text:p>
      <text:p text:style-name="P1021"><text:span text:style-name="T1022">15.18.41</text:span><text:span text:style-name="T1023">. intersticinę emfizemą ir į ją panašias būkles, pasireiškiančias perinataliniame periode P25;</text:span></text:p>
      <text:p text:style-name="P1024"><text:span text:style-name="T1025">15.18.42</text:span><text:span text:style-name="T1026">. kraujavimą iš plaučių, prasidėjusį perinataliniame periode P26;</text:span></text:p>
      <text:p text:style-name="P1027"><text:span text:style-name="T1028">15.18.43</text:span><text:span text:style-name="T1029">. lėtinę respiracin</text:span><text:span text:style-name="T1030">ę ligą, pasireiškusią perinataliniame periode P27;</text:span></text:p>
      <text:p text:style-name="P1031"><text:span text:style-name="T1032">15.18.44</text:span><text:span text:style-name="T1033">. kitus kvėpavimo sutrikimus, pasireiškiančius perinataliniame periode P28;</text:span></text:p>
      <text:p text:style-name="P1034"><text:span text:style-name="T1035">15.18.45</text:span><text:span text:style-name="T1036">. kardiovaskulinius sutrikimus, pasireiškiančius perinataliniame periode P29;</text:span></text:p>
      <text:p text:style-name="P1037"><text:span text:style-name="T1038">15.18.46</text:span><text:span text:style-name="T1039">. įgimtas<text:s/></text:span><text:span text:style-name="T1040">virusines ligas P35;</text:span></text:p>
      <text:p text:style-name="P1041"><text:span text:style-name="T1042">15.18.47</text:span><text:span text:style-name="T1043">. naujagimio bakterinį sepsį P36;</text:span></text:p>
      <text:p text:style-name="P1044"><text:span text:style-name="T1045">15.18.48</text:span><text:span text:style-name="T1046">. kitas įgimtas bakterines ir parazitines ligas P37;</text:span></text:p>
      <text:p text:style-name="P1047"><text:span text:style-name="T1048">15.18.49</text:span><text:span text:style-name="T1049">. naujagimio omfalitą su negausiu kraujavimu ar be jo P38;</text:span></text:p>
      <text:p text:style-name="P1050"><text:span text:style-name="T1051">15.18.50</text:span><text:span text:style-name="T1052">. kitas infekcijas, būdingas perinatalini</text:span><text:span text:style-name="T1053">am periodui P39;</text:span></text:p>
      <text:p text:style-name="P1054"><text:span text:style-name="T1055">15.18.51</text:span><text:span text:style-name="T1056">. vaisiaus kraujavimą P50;</text:span></text:p>
      <text:p text:style-name="P1057"><text:span text:style-name="T1058">15.18.52</text:span><text:span text:style-name="T1059">. naujagimio kraujavimą iš bambutės P51;</text:span></text:p>
      <text:p text:style-name="P1060"><text:span text:style-name="T1061">15.18.53</text:span><text:span text:style-name="T1062">. vaisiaus ir naujagimio netrauminį kaukolės vidaus (intrakranijinį) kraujavimą P52;</text:span></text:p>
      <text:p text:style-name="P1063"><text:span text:style-name="T1064">15.18.54</text:span><text:span text:style-name="T1065">. vaisiaus ir naujagimio hemoraginę li</text:span><text:span text:style-name="T1066">gą P53;</text:span></text:p>
      <text:p text:style-name="P1067"><text:span text:style-name="T1068">15.18.55</text:span><text:span text:style-name="T1069">. kitus vaisiaus ir naujagimio kraujavimus P54;</text:span></text:p>
      <text:p text:style-name="P1070"><text:span text:style-name="T1071">15.18.56</text:span><text:span text:style-name="T1072"><text:s text:c="2"/>vaisiaus ir naujagimio imuninę hemolizinę ligą P</text:span><text:span text:style-name="T1073">55;</text:span></text:p>
      <text:p text:style-name="P1074"><text:span text:style-name="T1075">15.18.57</text:span><text:span text:style-name="T1076">. vaisiaus vandenę dėl hemolizinės ligos P56;</text:span></text:p>
      <text:p text:style-name="P1077"><text:span text:style-name="T1078">15.18.58</text:span><text:span text:style-name="T1079">. branduolinę geltą P57;</text:span></text:p>
      <text:p text:style-name="P1080"><text:span text:style-name="T1081">15.18.59</text:span><text:span text:style-name="T1082">. naujagimio ge</text:span><text:span text:style-name="T1083">ltą dėl kitos intensyvios hemolizės P58;</text:span></text:p>
      <text:p text:style-name="P1084"><text:span text:style-name="T1085">15.18.60</text:span><text:span text:style-name="T1086">. naujagimio geltą dėl nepatikslintos priežasties P59;</text:span></text:p>
      <text:p text:style-name="P1087"><text:span text:style-name="T1088">15.18.61</text:span><text:span text:style-name="T1089">. vaisiaus ir naujagimio išsisėjusią intravaskulinę koaguliaciją P60;</text:span></text:p>
      <text:p text:style-name="P1090"><text:span text:style-name="T1091">15.18.62</text:span><text:span text:style-name="T1092">. kitus perinatalinius hematologinius sutrikimus P61;</text:span></text:p>
      <text:p text:style-name="P1093"><text:span text:style-name="T1094">15.18.63</text:span><text:span text:style-name="T1095">. praeinančius vaisiaus ir naujagimio angliavandenių apykaitos sutrikimus P70;</text:span></text:p>
      <text:p text:style-name="P1096"><text:span text:style-name="T1097">15.18.64</text:span><text:span text:style-name="T1098">. praeinančius naujagimio kalcio ir magnio apykaitos sutrikimus P71;</text:span></text:p>
      <text:p text:style-name="P1099"><text:span text:style-name="T1100">15.18.65</text:span><text:span text:style-name="T1101">. kitus praeinančius naujagimio endokrininius sutrikimus P72;</text:span></text:p>
      <text:p text:style-name="P1102"><text:span text:style-name="T1103">15.18.66</text:span><text:span text:style-name="T1104">. kitus praeinančius naujagimio elektrolitų ir medžiagų apykaitos (metabolizmo) sutrikimus P74;</text:span></text:p>
      <text:p text:style-name="P1105"><text:span text:style-name="T1106">15.18.67</text:span><text:span text:style-name="T1107">. vaisiaus ir naujagimio nekrotizuojantį enterokolitą P77;</text:span></text:p>
      <text:p text:style-name="P1108"><text:span text:style-name="T1109">15.18.68</text:span><text:span text:style-name="T1110">. kitus perinatalinius virškinimo sistemos sutrikimus P78;</text:span></text:p>
      <text:p text:style-name="P1111"><text:span text:style-name="T1112">15.18.69</text:span><text:span text:style-name="T1113">. na</text:span><text:span text:style-name="T1114">ujagimio hipotermiją P80;</text:span></text:p>
      <text:p text:style-name="P1115"><text:span text:style-name="T1116">15.18.70</text:span><text:span text:style-name="T1117">. kitus naujagimio temperatūros reguliavimo sutrikimus P81;</text:span></text:p>
      <text:p text:style-name="P1118"><text:span text:style-name="T1119">15.18.71</text:span><text:span text:style-name="T1120">. kitus vaisiaus ir naujagimio dangų pažeidimus P83;</text:span></text:p>
      <text:p text:style-name="P1121"><text:span text:style-name="T1122">15.18.72</text:span><text:span text:style-name="T1123">. naujagimio traukulius P90;</text:span></text:p>
      <text:p text:style-name="P1124"><text:span text:style-name="T1125">15.18.73</text:span><text:span text:style-name="T1126">. kitus naujagimio smegenų veiklos sutri</text:span><text:span text:style-name="T1127">kimus P91;</text:span></text:p>
      <text:p text:style-name="P1128"><text:span text:style-name="T1129">15.18.74</text:span><text:span text:style-name="T1130">. naujagimių maitinimo sutrikimus P92;</text:span></text:p>
      <text:p text:style-name="P1131"><text:span text:style-name="T1132">15.18.75</text:span><text:span text:style-name="T1133">. reakciją į vaistus, skirtus vaisiui bei naujagimiui, ir intoksikaciją jais P93;</text:span></text:p>
      <text:p text:style-name="P1134"><text:span text:style-name="T1135">15.18.76</text:span><text:span text:style-name="T1136">. naujagimio raumenų tonuso sutrikimą P94;</text:span></text:p>
      <text:p text:style-name="P1137"><text:span text:style-name="T1138">15.18.77</text:span><text:span text:style-name="T1139">. naujagimio mirtį dėl<text:s/></text:span><text:span text:style-name="T1140">nepatikslintos priežasties P95;</text:span></text:p>
      <text:p text:style-name="P1141"><text:span text:style-name="T1142">15.18.78</text:span><text:span text:style-name="T1143">. kitus sutrikimus, pasireiškiančius perinataliniu periodu P96;</text:span></text:p>
      <text:p text:style-name="P1144"><text:span text:style-name="T1145">15.18.79</text:span><text:span text:style-name="T1146">. įgimtas nervų sistemos formavimosi ydas:</text:span></text:p>
      <text:p text:style-name="P1147"><text:span text:style-name="T1148">15.18.79.1</text:span><text:span text:style-name="T1149">. anencefaliją ir panašias formavimosi ydas Q00;</text:span></text:p>
      <text:p text:style-name="P1150"><text:span text:style-name="T1151">15.18.79.2</text:span><text:span text:style-name="T1152">. mikrocefaliją Q0</text:span><text:span text:style-name="T1153">2;</text:span></text:p>
      <text:p text:style-name="P1154"><text:span text:style-name="T1155">15.18.79.3</text:span><text:span text:style-name="T1156">. įgimtą hidrocefaliją Q03;</text:span></text:p>
      <text:p text:style-name="P1157"><text:span text:style-name="T1158">15.18.80</text:span><text:span text:style-name="T1159">. lūpos ir gomurio defektus:</text:span></text:p>
      <text:p text:style-name="P1160"><text:span text:style-name="T1161">15.18.80.1</text:span><text:span text:style-name="T1162">. gomurio defektą Q35;</text:span></text:p>
      <text:p text:style-name="P1163"><text:span text:style-name="T1164">15.18.80.2</text:span><text:span text:style-name="T1165">. lūpos nesuaugimą Q36;</text:span></text:p>
      <text:p text:style-name="P1166"><text:span text:style-name="T1167">15.18.80.3</text:span><text:span text:style-name="T1168">. gomurio nesuaugimą su lūpos nesuaugimu Q37;</text:span></text:p>
      <text:p text:style-name="P1169"><text:span text:style-name="T1170">15.18.81</text:span><text:span text:style-name="T1171">. šoką R57;</text:span></text:p>
      <text:p text:style-name="P1172"><text:span text:style-name="T1173">15.18.82</text:span><text:span text:style-name="T1174">. nespecifinius simptomus, būdingus kūdikystei R68.1;</text:span></text:p>
      <text:p text:style-name="P1175"><text:span text:style-name="T1176">15.18.83</text:span><text:span text:style-name="T1177">. naujagimio staigios (netikėtos) mirties sindromą R95;</text:span></text:p>
      <text:p text:style-name="P1178"><text:span text:style-name="T1179">15.18.84</text:span><text:span text:style-name="T1180">. k</text:span><text:span text:style-name="T1181">itą normalios fiziologinės raidos sutrikimą</text:span><text:span text:style-name="T1182"><text:s/>R62.8;</text:span></text:p>
      <text:p text:style-name="P1183"><text:span text:style-name="T1184">15.18.85</text:span><text:span text:style-name="T1185">. n</text:span><text:span text:style-name="T1186">enormalų kūno masės didėjimą</text:span><text:span text:style-name="T1187"><text:s/>R63.5</text:span></text:p>
      <text:p text:style-name="P1188"><text:span text:style-name="T1189">15.18.</text:span><text:span text:style-name="T1190">86</text:span><text:span text:style-name="T1191">. k</text:span><text:span text:style-name="T1192">itus simptomus ir požymius, susijusius su maistu ir mityba</text:span><text:span text:style-name="T1193"><text:s/>R63.8;</text:span></text:p>
      <text:p text:style-name="P1194"><text:span text:style-name="T1195">15.18.87</text:span><text:span text:style-name="T1196">. išorinių kūno paviršių terminius ir cheminius nudegimus, kurių vietos nurodytos T20–T25;</text:span></text:p>
      <text:p text:style-name="P1197"><text:span text:style-name="T1198">15.18.88</text:span><text:span text:style-name="T1199">. šilumos ir saulės smūgį T67.0;</text:span></text:p>
      <text:p text:style-name="P1200"><text:span text:style-name="T1201">15.18.89</text:span><text:span text:style-name="T1202">. nuožvarbas T69.1;</text:span></text:p>
      <text:p text:style-name="P1203"><text:span text:style-name="T1204">1</text:span><text:span text:style-name="T1205">5.18.90</text:span><text:span text:style-name="T1206">. komplikacijas po infuzijos, transfuzijos ir gydomosios injekcijos T80;</text:span></text:p>
      <text:p text:style-name="P1207"><text:span text:style-name="T1208">15.18.91</text:span><text:span text:style-name="T1209">. procedūrų komplikacijas T</text:span><text:span text:style-name="T1210">81;</text:span></text:p>
      <text:p text:style-name="P1211"><text:span text:style-name="T1212">15.18.92</text:span><text:span text:style-name="T1213">. sunkų ūminį respiracinį sindromą (SŪRS), nepatikslintą U0</text:span><text:span text:style-name="T1214">4;</text:span></text:p>
      <text:p text:style-name="P1215"><text:span text:style-name="T1216">15.18.93</text:span><text:span text:style-name="T1217">. COVID-19 ligą, kai virusas nustatytas U</text:span><text:span text:style-name="T1218">07.1;</text:span></text:p>
      <text:p text:style-name="P1219"><text:span text:style-name="T1220">15.18.94</text:span><text:span text:style-name="T1221">. <text:s/>COVID-19 lig</text:span><text:span text:style-name="T1222">ą, kai virusas nenustatytas U</text:span><text:span text:style-name="T1223">07.2;</text:span></text:p>
      <text:p text:style-name="P1224"><text:span text:style-name="T1225">15.18.95</text:span><text:span text:style-name="T1226">. kitą patikslintą specialų ištyrimą Z01.8;</text:span></text:p>
      <text:p text:style-name="P1227"><text:span text:style-name="T1228">15.18.96</text:span><text:span text:style-name="T1229">. naujagimių stebėjimą ir įvertinimą dėl įtariamų nenustatytų būklių Z03.7;</text:span></text:p>
      <text:p text:style-name="P1230"><text:span text:style-name="T1231">15.18.97</text:span><text:span text:style-name="T1232">. tolesnį stebėjimą po kitų<text:s/></text:span><text:span text:style-name="T1233">būklių, gydymo Z09;</text:span></text:p>
      <text:p text:style-name="P1234"><text:span text:style-name="T1235">15.18.</text:span><text:span text:style-name="T1236">98</text:span><text:span text:style-name="T1237">. sąlytį su sergančiaisiais užkrečiamosiomis ligomis ir jų poveikį Z20;</text:span></text:p>
      <text:p text:style-name="P1238"><text:span text:style-name="T1239">15.18.99</text:span><text:span text:style-name="T1240">. infekcinių ligų nešiojimą Z22;</text:span></text:p>
      <text:p text:style-name="P1241"><text:span text:style-name="T1242">15.18.100</text:span><text:span text:style-name="T1243">. imunizacijos nuo vienos infekcinės ligos poreikį Z23;</text:span></text:p>
      <text:p text:style-name="P1244"><text:span text:style-name="T1245">15.18.101</text:span><text:span text:style-name="T1246">. įprastinį vaiko sveikat</text:span><text:span text:style-name="T1247">os ištyrimą Z00.1;</text:span></text:p>
      <text:p text:style-name="P1248"><text:span text:style-name="T1249">15.18.102</text:span><text:span text:style-name="T1250">. i</text:span><text:span text:style-name="T1251">munizacijos tik nuo tuberkuliozės [BCG] poreikį</text:span><text:span text:style-name="T1252"><text:s/>Z23.2;</text:span></text:p>
      <text:p text:style-name="P1253"><text:span text:style-name="T1254">15.18.103</text:span><text:span text:style-name="T1255">. i</text:span><text:span text:style-name="T1256">munizacijos nuo kitos patikslintos vienos virusinės ligos poreikį</text:span><text:span text:style-name="T1257"><text:s/>Z25.8;</text:span></text:p>
      <text:p text:style-name="P1258"><text:span text:style-name="T1259">15.18.104</text:span><text:span text:style-name="T1260">. v</text:span><text:span text:style-name="T1261">ieną naujagimį, gimusį ne ligoninėje</text:span><text:span text:style-name="T1262"><text:s/>Z38.1;</text:span></text:p>
      <text:p text:style-name="P1263"><text:span text:style-name="T1264">15.18.105</text:span><text:span text:style-name="T1265">. a</text:span><text:span text:style-name="T1266">s</text:span><text:span text:style-name="T1267">meniui buvusias tam tikras būkles perinataliniu periodu</text:span><text:span text:style-name="T1268"><text:s/>Z87.6;</text:span></text:p>
      <text:p text:style-name="P1269"><text:span text:style-name="T1270">15.18.106</text:span><text:span text:style-name="T1271">. t</text:span><text:span text:style-name="T1272">racheostomą</text:span><text:span text:style-name="T1273"><text:s/>Z93.0;</text:span></text:p>
      <text:p text:style-name="P1274"><text:span text:style-name="T1275">15.18.107</text:span><text:span text:style-name="T1276">. i</text:span><text:span text:style-name="T1277">leostomą</text:span><text:span text:style-name="T1278"><text:s/>Z93.2;</text:span></text:p>
      <text:p text:style-name="P1279"><text:span text:style-name="T1280">15.18.108</text:span><text:span text:style-name="T1281">. likvoro drenažo prietaisą, CSF šuntas Z98.2;</text:span></text:p>
      <text:p text:style-name="P1282"><text:span text:style-name="T1283">15.18.109</text:span><text:span text:style-name="T1284">. k</text:span><text:span text:style-name="T1285">itas patikslintas poprocedūrines būkles</text:span><text:span text:style-name="T1286"><text:s/>Z98.8;</text:span></text:p>
      <text:p text:style-name="P1287"><text:span text:style-name="T1288">15.18.110</text:span><text:span text:style-name="T1289">. imunizacijos nuo tam tikros vienos virusinės ligos poreikį Z24;</text:span></text:p>
      <text:p text:style-name="P1290"><text:span text:style-name="T1291">15.18.111</text:span><text:span text:style-name="T1292">. neatliktą imunizaciją Z28;</text:span></text:p>
      <text:p text:style-name="P1293"><text:span text:style-name="T1294">15.18.112</text:span><text:span text:style-name="T1295">. kitų profilaktinių priemonių poreikį Z29;<text:s/></text:span></text:p>
      <text:p text:style-name="P1296"><text:span text:style-name="T1297">15.18.113</text:span><text:span text:style-name="T1298">. pamestinuko sveikatos stebėjimą ir slaugą Z76.1;</text:span></text:p>
      <text:p text:style-name="P1299"><text:span text:style-name="T1300">15.18.114</text:span><text:span text:style-name="T1301">.<text:s/></text:span><text:span text:style-name="T1302">kito sveiko kūdikio ar vaiko sveikatos stebėjimą ir slaugą Z76.2;</text:span></text:p>
      <text:p text:style-name="P1303"><text:span text:style-name="T1304">15.19</text:span><text:span text:style-name="T1305">. analizuoti savo darbo rezultatus.</text:span></text:p>
      <text:p text:style-name="P1306"><text:span text:style-name="T1307">16</text:span><text:span text:style-name="T1308">. Gydytojas neonatologas turi gebėti atlikti šias procedūras:</text:span></text:p>
      <text:p text:style-name="P1309"><text:span text:style-name="T1310">16.1</text:span><text:span text:style-name="T1311">. gaivinti naujagimį;</text:span></text:p>
      <text:p text:style-name="P1312"><text:span text:style-name="T1313">16.2</text:span><text:span text:style-name="T1314">. paruošti, prijungti ir taikyti teig</text:span><text:span text:style-name="T1315">iamo slėgio kvėpavimo takuose sistemą ar dirbtinio plaučių ventiliavimo aparatą;</text:span></text:p>
      <text:p text:style-name="P1316"><text:span text:style-name="T1317">16.3</text:span><text:span text:style-name="T1318">. stabilizuoti naujagimio būklę ir parengti jį pervežti;</text:span></text:p>
      <text:p text:style-name="P1319"><text:span text:style-name="T1320">16.4</text:span><text:span text:style-name="T1321">. kateterizuoti bambutės veną ir arteriją;</text:span></text:p>
      <text:p text:style-name="P1322"><text:span text:style-name="T1323">16.5</text:span><text:span text:style-name="T1324">. punktuoti periferinę arteriją, periferinę bei centrinę veną ir įvesti centrinį kateterį;<text:s/></text:span></text:p>
      <text:p text:style-name="P1325"><text:span text:style-name="T1326">16.6</text:span><text:span text:style-name="T1327">. punktuoti smegenų skilvelius;</text:span></text:p>
      <text:p text:style-name="P1328"><text:span text:style-name="T1329">16.7</text:span><text:span text:style-name="T1330">.</text:span><text:span text:style-name="T1331"><text:s/></text:span><text:span text:style-name="T1332">punktuoti ir drenuoti pleuros ertmę;</text:span></text:p>
      <text:p text:style-name="P1333"><text:span text:style-name="T1334">16.8</text:span><text:span text:style-name="T1335">. atlikti juosmeninę punkciją;</text:span></text:p>
      <text:p text:style-name="P1336"><text:span text:style-name="T1337">16.9</text:span><text:span text:style-name="T1338">. kateterizuoti šlapimo pūslę;</text:span></text:p>
      <text:p text:style-name="P1339"><text:span text:style-name="T1340">16.10</text:span><text:span text:style-name="T1341">.</text:span><text:span text:style-name="T1342"><text:s/></text:span><text:span text:style-name="T1343">atlikti šlapimo pūslės suprapubinę punkciją;</text:span></text:p>
      <text:p text:style-name="P1344"><text:span text:style-name="T1345">16.11</text:span><text:span text:style-name="T1346">. atlikti pakeičiamąjį kraujo perpylimą;</text:span></text:p>
      <text:p text:style-name="P1347"><text:span text:style-name="T1348">16.12</text:span><text:span text:style-name="T1349">. atlikti atrankinę ultragarsinę galvos smegenų, širdies, pilvo organų, plaučių ir klubų patikrą;</text:span></text:p>
      <text:p text:style-name="P1350"><text:span text:style-name="T1351">16.13</text:span><text:span text:style-name="T1352">. atlikti kefalohematomos punkcij</text:span><text:span text:style-name="T1353">ą;</text:span></text:p>
      <text:p text:style-name="P1354"><text:span text:style-name="T1355">16.14</text:span><text:span text:style-name="T1356">. atlikti aktyvią ir pasyvią terapinę hipotermiją.</text:span></text:p>
      <text:p text:style-name="P1357"><text:span text:style-name="T1358">__________________________</text:span></text:p>
      <text:p text:style-name="P1359"/>
      <text:p text:style-name="P1360"/>
      <text:p text:style-name="P1361"><text:span text:style-name="T1362">Pakeitimai:</text:span></text:p>
      <text:p text:style-name="P1363"/>
      <text:p text:style-name="P1364"><text:span text:style-name="T1365">1.</text:span></text:p>
      <text:p text:style-name="P1366"><text:span text:style-name="T1367">Lietuvos Respublikos sveikatos apsaugos ministerija, Įsakymas</text:span></text:p>
      <text:p text:style-name="P1368"><text:span text:style-name="T1369">Nr.<text:s/></text:span><text:a xlink:href="https://www.e-tar.lt/portal/legalAct.html?documentId=9efa300050f811eb9dc7b575f08e8bea" office:target-frame-name="_top" xlink:show="replace"><text:span text:style-name="T1370">V-39</text:span></text:a><text:span text:style-name="T1371">, 2021-01-07, paskelbta TAR 2021-01-07, i. k. 2021-00312</text:span></text:p>
      <text:p text:style-name="P1372"><text:span text:style-name="T1373">Dėl Lietuvos Respublikos sveikatos apsaugos ministro 2008 m. gruodžio 9 d. įsakymo Nr. V-1237 „Dėl Lietuvos medicinos normos MN 112:2008 „Gydytojas neonatologas. Teisės,<text:s/></text:span><text:span text:style-name="T1374">pareigos, kompetencija ir atsakomybė“ patvirtinimo“ pakeitimo</text:span></text:p>
      <text:p text:style-name="P1375"/>
      <text:p text:style-name="P1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fo:hyphenate="false"/>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10</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1-01-08T14:31:00Z</meta:creation-date>
    <dc:date>2021-01-08T14:31:00Z</dc:date>
    <meta:template xlink:href="Normal.dotm" xlink:type="simple"/>
    <meta:editing-cycles>2</meta:editing-cycles>
    <meta:editing-duration>PT0S</meta:editing-duration>
    <meta:document-statistic meta:page-count="11" meta:paragraph-count="326" meta:word-count="3817" meta:character-count="31666" meta:row-count="1225" meta:non-whitespace-character-count="28175"/>
  </office:meta>
</office:document-meta>
</file>