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368in"/>
      <style:text-properties fo:font-weight="bold" style:font-weight-asian="bold" style:language-asian="lt" style:country-asian="LT"/>
    </style:style>
    <style:style style:name="P22" style:parent-style-name="Normal" style:family="paragraph">
      <style:paragraph-properties fo:text-align="center" fo:text-indent="0.3937in"/>
      <style:text-properties fo:font-weight="bold" style:font-weight-asian="bold" style:language-asian="lt" style:country-asian="LT"/>
    </style:style>
    <style:style style:name="P23" style:parent-style-name="Normal" style:family="paragraph">
      <style:paragraph-properties fo:text-align="center" fo:text-indent="0.3937in"/>
      <style:text-properties fo:font-weight="bold" style:font-weight-asian="bold" style:language-asian="lt" style:country-asian="L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fo:text-indent="0.3937in"/>
    </style:style>
    <style:style style:name="P28" style:parent-style-name="Normal" style:family="paragraph">
      <style:paragraph-properties fo:text-align="center" fo:text-indent="0.3937in"/>
    </style:style>
    <style:style style:name="P29" style:parent-style-name="Normal" style:family="paragraph">
      <style:paragraph-properties fo:text-align="center" fo:text-indent="0.3937in"/>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6.6%"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widows="0" fo:orphans="0" fo:break-before="page" fo:text-indent="3.15in" style:page-number="1"/>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center"/>
      <style:text-properties fo:font-weight="bold" style:font-weight-asian="bold" style:font-weight-complex="bold" fo:text-transform="uppercase"/>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text-properties fo:font-weight="bold" style:font-weight-asian="bold"/>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per 66.6%"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text-position="super 66.6%" style:language-asian="lt" style:country-asian="LT"/>
    </style:style>
    <style:style style:name="T133" style:parent-style-name="DefaultParagraphFont" style:family="text">
      <style:text-properties fo:font-weight="bold" style:font-weight-asian="bold" style:text-position="super 66.6%"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6.6%"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center" fo:text-indent="0.3937in"/>
      <style:text-properties fo:font-weight="bold" style:font-weight-asian="bold"/>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weight="bold" style:font-weight-asian="bold" style:font-style-complex="italic" fo:font-size="10pt" style:font-size-asian="10pt"/>
    </style:style>
    <style:style style:name="P306" style:parent-style-name="Normal" style:family="paragraph">
      <style:text-properties style:font-name-asian="MS Mincho"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22-03-03 iki 2022-08-30</text:span></text:p>
      <text:p text:style-name="P10"/>
      <text:p text:style-name="P11"><text:span text:style-name="T12">Įsakymas paskelbtas: Žin. 2009, Nr.<text:s/></text:span><text:a xlink:href="https://www.e-tar.lt/portal/legalAct.html?documentId=TAR.8CA42052C093" office:target-frame-name="_top" xlink:show="replace"><text:span text:style-name="T13">3-60</text:span></text:a><text:span text:style-name="T14">, i. k. 1082050ISAK001K-465</text:span></text:p>
      <text:p text:style-name="P15"/>
      <text:p text:style-name="P16">Nauja redakcija nuo 2022-03-03:</text:p>
      <text:p text:style-name="Normal"><text:span text:style-name="T17">Nr.<text:s/></text:span><text:a xlink:href="https://www.e-tar.lt/portal/legalAct.html?documentId=9e15bc5099f311ec8d04d3fbbc911715" office:target-frame-name="_top" xlink:show="replace"><text:span text:style-name="T18">1K-74</text:span></text:a><text:span text:style-name="T19">, 2022-03-02, paskelbta TAR 2022-03-02, i. k. 2022-04102</text:span></text:p>
      <text:p text:style-name="P20"/>
      <text:p text:style-name="P21">LIETUVOS RESPUBLIKOS FINANSŲ MINISTRAS</text:p>
      <text:p text:style-name="P22"/>
      <text:p text:style-name="P23">ĮSAKYMAS</text:p>
      <text:p text:style-name="P24"><text:span text:style-name="T25">DĖL VALSTYBĖS IR SAVIVALDYBIŲ BIUDŽETINIŲ ĮSTAIG</text:span><text:span text:style-name="T26">Ų IR KITŲ SUBJEKTŲ ŽEMESNIOJO LYGIO BIUDŽETO VYKDYMO ATASKAITŲ SUDARYMO TAISYKLIŲ IR FORMŲ PATVIRTINIMO</text:span></text:p>
      <text:p text:style-name="P27"/>
      <text:p text:style-name="P28">2008 m. gruodžio 31 d. Nr. 1K-465</text:p>
      <text:p text:style-name="P29">Vilnius</text:p>
      <text:p text:style-name="P30"/>
      <text:p text:style-name="P31"><text:span text:style-name="T32">Vadovaudamasis Lietuvos Respublikos biudžeto sandaros įstatymo 2 straipsnio 7 dalimi, 35 straipsnio 5 dali</text:span><text:span text:style-name="T33">mi, Lietuvos Respublikos viešojo sektoriaus atskaitomybės įstatymo 17 straipsniu, 19 straipsnio 3 dalimi, 28 straipsnio 3 dalimi, 36 straipsnio 2 dalimi<text:s/></text:span><text:span text:style-name="T34">ir</text:span><text:span text:style-name="T35">,</text:span><text:span text:style-name="T36"><text:s/>Lietuvos Respublikos valstybės biudžeto ir savivaldybių biudžetų sudarymo ir vykdymo taisyklių, pat</text:span><text:span text:style-name="T37">virtintų Lietuvos Respublikos Vyriausybės 2001 m. gegužės 14 d. nutarimu Nr. 543 „Dėl Lietuvos Respublikos valstybės biudžeto ir savivaldybių biudžetų sudarymo ir vykdymo taisyklių patvirtinimo“, 45 punktu ir<text:s/></text:span><text:span text:style-name="T38">Strateginio valdymo metodika, patvirtinta Lietu</text:span><text:span text:style-name="T39">vos Respublikos Vyriausybės 2021 m. balandžio 28 d. nutarimu Nr. 292 „Dėl Lietuvos Respublikos strateginio valdymo įstatymo, Lietuvos Respublikos regioninės plėtros įstatymo 4 straipsnio 3 ir 5 dalių,<text:s/></text:span><text:soft-page-break/><text:span text:style-name="T40">7 straipsnio 1 ir 4 dalių ir Lietuvos Respublikos biudž</text:span><text:span text:style-name="T41">eto sandaros įstatymo 14</text:span><text:span text:style-name="T42">1</text:span><text:span text:style-name="T43"><text:s/>straipsnio 3 dalies įgyvendinimo“</text:span><text:span text:style-name="T44">,</text:span></text:p>
      <text:p text:style-name="P45"><text:span text:style-name="T46">t v i r t i n u pridedamas:</text:span></text:p>
      <text:p text:style-name="P47"><text:span text:style-name="T48">1</text:span><text:span text:style-name="T49">.<text:s/></text:span><text:span text:style-name="T50">Valstybės ir savivaldybių biudžetinių įstaigų ir kitų subjektų žemesniojo lygio biudžeto vykdymo ataskaitų sudarymo taisykles;</text:span></text:p>
      <text:p text:style-name="P51"><text:span text:style-name="T52">2</text:span><text:span text:style-name="T53">. Valstybės ir<text:s/></text:span><text:span text:style-name="T54">savivaldybių biudžetinių įstaigų ir kitų subjektų žemesniojo lygio biudžeto vykdymo ataskaitų formas:</text:span></text:p>
      <text:p text:style-name="P55">2.1. biudžetinių įstaigų pajamų ataskaita (forma Nr. 1);</text:p>
      <text:p text:style-name="P56">2.2. biudžeto išlaidų sąmatos vykdymo ataskaita (forma Nr. 2);</text:p>
      <text:p text:style-name="P57">2.3. biudžeto išlaidų plano vykdymo pagal programas ir finansavimo šaltinius ataskaita<text:span text:style-name="T58"><text:s/>(forma Nr. 3);</text:span></text:p>
      <text:p text:style-name="P59">2.4. biudžeto išlaidų sąmatos vykdymo pagal programas, uždavinius ir priemones ataskaita<text:span text:style-name="T60"><text:s/>(forma Nr. 4).</text:span><text:s/></text:p>
      <text:p text:style-name="P61"/>
      <text:p text:style-name="P62"/>
      <text:p text:style-name="P63"/>
      <text:p text:style-name="P64">FINANSŲ MINISTRAS<text:s/><text:tab/>ALGIRDAS ŠEMETA</text:p>
      <text:p text:style-name="Normal"/>
      <text:soft-page-break/>
      <text:p text:style-name="P65">PATVIRTINTA</text:p>
      <text:p text:style-name="P73">Lietuvos Respublikos finansų ministro<text:s/></text:p>
      <text:p text:style-name="P74">2008 m. gruodžio 31 d. įsakymu Nr. 1K-465</text:p>
      <text:p text:style-name="P75">(Lietuvos Respublikos finansų ministro<text:s/></text:p>
      <text:p text:style-name="P76">2018 m. gruodžio 31d. įsakymo Nr. 1K- 464</text:p>
      <text:p text:style-name="P77">redakcija)</text:p>
      <text:p text:style-name="P78"/>
      <text:p text:style-name="P79"><text:span text:style-name="T80">VALSTYBĖS IR SAVIVALDYBIŲ BIUDŽETINIŲ ĮSTAIGŲ IR KITŲ SUBJEKTŲ ŽEMESNIOJO LYGIO BIUDŽETO VYKDYMO ATASKAITŲ SUDAR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alstybės ir savivaldybių<text:s/>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89"/>
      <text:p text:style-name="P90"><text:span text:style-name="T91">II</text:span><text:span text:style-name="T92"><text:s/>SKYRIUS</text:span></text:p>
      <text:p text:style-name="P93"><text:span text:style-name="T94">ATASKAITŲ RINKINIAI, JŲ SUDARYMAS IR PASIRAŠYMAS</text:span></text:p>
      <text:p text:style-name="P95"/>
      <text:p text:style-name="P96">2. Metinį ataskaitų rinkinį sudaro:</text:p>
      <text:p text:style-name="P97"><text:span text:style-name="T98">2.1</text:span><text:span text:style-name="T99">.<text:s/></text:span>biudžetinių įstaigų pajamų<text:span text:style-name="T100"><text:s/></text:span>ataskaita (forma Nr. 1);<text:s/></text:p>
      <text:p text:style-name="P101">Papunkčio pakeitimai:</text:p>
      <text:p text:style-name="P102"><text:span text:style-name="T103">Nr.<text:s/></text:span><text:a xlink:href="https://www.e-tar.lt/portal/legalAct.html?documentId=9e15bc5099f311ec8d04d3fbbc911715" office:target-frame-name="_top" xlink:show="replace"><text:span text:style-name="T104">1K-74</text:span></text:a><text:span text:style-name="T105">, 2022-03-02, paskelbta TAR 2022-03-02, i. k. 2022-04102</text:span></text:p>
      <text:p text:style-name="Normal"/>
      <text:p text:style-name="P106">2.2. biudžeto išlaidų sąmatos vykdymo ataskaita (forma Nr.<text:s/>2);</text:p>
      <text:p text:style-name="P107">2.3. biudžeto išlaidų plano vykdymo pagal programas ir finansavimo šaltinius ataskaita<text:span text:style-name="T108"><text:s/>(forma Nr. 3);</text:span></text:p>
      <text:p text:style-name="P109"><text:span text:style-name="T110">2.3</text:span><text:span text:style-name="T111">1</text:span><text:span text:style-name="T112">. biudžeto išlaidų sąmatos vykdymo pagal programas, uždavinius ir priemones ataskaita (forma Nr. 4);</text:span><text:s/></text:p>
      <text:p text:style-name="P113">Papildyta papunkčiu:</text:p>
      <text:p text:style-name="P114"><text:span text:style-name="T115">Nr.<text:s/></text:span><text:a xlink:href="https://www.e-tar.lt/portal/legalAct.html?documentId=9e15bc5099f311ec8d04d3fbbc911715" office:target-frame-name="_top" xlink:show="replace"><text:span text:style-name="T116">1K-74</text:span></text:a><text:span text:style-name="T117">, 2022-03-02, paskelbta TAR 2022-03-02, i. k. 2022-04102</text:span></text:p>
      <text:p text:style-name="Normal"/>
      <text:p text:style-name="P118"><text:span text:style-name="T119">2.4.</text:span><text:span text:style-name="T120"><text:s/>Neteko galios nuo 2020-01-07</text:span></text:p>
      <text:p text:style-name="P121">Papunkčio naikinimas:</text:p>
      <text:p text:style-name="P122"><text:span text:style-name="T123">Nr.<text:s/></text:span><text:a xlink:href="https://www.e-tar.lt/portal/legalAct.html?documentId=9208c7e02d3f11eabe008ea93139d588" office:target-frame-name="_top" xlink:show="replace"><text:span text:style-name="T124">1K-405</text:span></text:a><text:span text:style-name="T125">, 2019-12-30, paskelbta TAR 2020-01-06, i. k. 2020-00126</text:span></text:p>
      <text:p text:style-name="Normal"/>
      <text:p text:style-name="P126">2.5. žemesniojo lygio biudžeto vykdymo aiškinamasis raštas (toliau – aiškinamasis raštas).</text:p>
      <text:p text:style-name="P127"><text:span text:style-name="T128">3</text:span><text:span text:style-name="T129">. Ketvirtinį ataskaitų rink</text:span><text:span text:style-name="T130">inį sudaro Taisyklių 2.1, 2.2 ir<text:s/></text:span><text:span text:style-name="T131">2.3</text:span><text:span text:style-name="T132">1</text:span><text:span text:style-name="T133"><text:s/></text:span><text:span text:style-name="T134">papunkčiuose nurodytos ataskaitos ir aiškinamasis raštas. Teikiant pusmečio ataskaitų rinkinį papildomai teikiama Taisyklių 2.3 papunktyje nurodyta ataskaita.</text:span><text:s/></text:p>
      <text:p text:style-name="P135">Punkto pakeitimai:</text:p>
      <text:p text:style-name="P136"><text:span text:style-name="T137">Nr.<text:s/></text:span><text:a xlink:href="https://www.e-tar.lt/portal/legalAct.html?documentId=9208c7e02d3f11eabe008ea93139d588" office:target-frame-name="_top" xlink:show="replace"><text:span text:style-name="T138">1K-405</text:span></text:a><text:span text:style-name="T139">, 2019-12-30, paskelbta TAR 2020-01-06, i. k. 2020-00126</text:span></text:p>
      <text:p text:style-name="P140"><text:span text:style-name="T141">Nr.<text:s/></text:span><text:a xlink:href="https://www.e-tar.lt/portal/legalAct.html?documentId=9e15bc5099f311ec8d04d3fbbc911715" office:target-frame-name="_top" xlink:show="replace"><text:span text:style-name="T142">1K-74</text:span></text:a><text:span text:style-name="T143">, 2022-03-02, paskelbta</text:span><text:span text:style-name="T144"><text:s/>TAR 2022-03-02, i. k. 2022-04102</text:span></text:p>
      <text:p text:style-name="Normal"/>
      <text:p text:style-name="P145"><text:span text:style-name="T146">4</text:span><text:span text:style-name="T147">. Taisyklių 8.1 papunktyje nurodyti subjektai Taisyklių 2.2 papunktyje nurodytą ataskaitą sudaro praleisdami tuščias eilutes, nekeisdami jų eilės numerių. Taisyklių 2.3 papunktyje nurodyta ataskaita turi būti sudarom</text:span><text:span text:style-name="T148">a taip, kad asignavimų nepanaudojimo priežastys būtų detalizuojamos nesujungiant eilučių, kiekvieną nuokrypio sumą detalizuojant atskira eilute, nurodant programos pavadinimą, finansavimo šaltinio kodą, asignavimų nepanaudojimo priežasčių grupės numerį ir<text:s/></text:span><text:span text:style-name="T149">detalų paaiškinimą.</text:span><text:s/></text:p>
      <text:p text:style-name="P150">Punkto pakeitimai:</text:p>
      <text:p text:style-name="P151"><text:span text:style-name="T152">Nr.<text:s/></text:span><text:a xlink:href="https://www.e-tar.lt/portal/legalAct.html?documentId=9208c7e02d3f11eabe008ea93139d588" office:target-frame-name="_top" xlink:show="replace"><text:span text:style-name="T153">1K-405</text:span></text:a><text:span text:style-name="T154">, 2019-12-30, paskelbta TAR 2020-01-06, i. k. 2020-00126</text:span></text:p>
      <text:p text:style-name="Normal"/>
      <text:p text:style-name="P155">5. Aiškinamajame rašte nurodoma:</text:p>
      <text:p text:style-name="P156"><text:span text:style-name="T157">5.1</text:span><text:span text:style-name="T158">.<text:s/></text:span><text:span text:style-name="T159">ataskaitinio laikotarpio pabaigoje likusios mokėtinos sumos, kurių apmokėjimo terminas yra suėjęs, ir jų paaiškinimas: nurodoma programa, ekonominės klasifikacijos straipsnis</text:span><text:span text:style-name="T160">, finansavimo šaltinis ir mokėtinos sumos susidarymo priežastis (-ys);</text:span><text:s/></text:p>
      <text:p text:style-name="P161">Papunkčio<text:s/>pakeitimai:</text:p>
      <text:p text:style-name="P162"><text:span text:style-name="T163">Nr.<text:s/></text:span><text:a xlink:href="https://www.e-tar.lt/portal/legalAct.html?documentId=9208c7e02d3f11eabe008ea93139d588" office:target-frame-name="_top" xlink:show="replace"><text:span text:style-name="T164">1K-405</text:span></text:a><text:span text:style-name="T165">, 2019-12-30, paskelbta TAR 2020-01-06, i. k. 2020-00126</text:span></text:p>
      <text:p text:style-name="Normal"/>
      <text:p text:style-name="P166">5.2. papildoma reikšminga ataskaitose nenurodyta informacija;</text:p>
      <text:p text:style-name="P167">5.3. biudžetinių lėšų sąskaitose (kasoje, mokėjimo kortelėse) lėšų likučiai metų pradžioje ir ataskaitinio laikotarpio pabaigoje ir paaiškinamos jų susidarymo priežastys;</text:p>
      <text:p text:style-name="P168"><text:span text:style-name="T169">5.4</text:span><text:span text:style-name="T170">. praėjusiais metais nepanaudotas lėšų likutis, kuris ataskaitiniais metais buvo įskai</text:span><text:span text:style-name="T171">tytas į nuo metų pradžios gautus asignavimus;</text:span></text:p>
      <text:p text:style-name="P172">5.5. informacija apie įgyvendinant iš Europos Sąjungos (toliau – ES) fondų ir (arba) kitos tarptautinės finansinės paramos lėšų bendrai finansuojamus projektus padarytas išlaidas iš valstybės biudžeto lėšų<text:s/>dėl neplanuotų netinkamų finansuoti ES fondų ir (arba) kitos tarptautinės finansinės paramos lėšomis išlaidų apmokėjimo nurodant:</text:p>
      <text:p text:style-name="P173"><text:span text:style-name="T174">5.5.1</text:span><text:span text:style-name="T175">.<text:s/></text:span>asignavimų<text:span text:style-name="T176"><text:s/></text:span>valdytojo<text:span text:style-name="T177"><text:s/>ar jam pavaldžios įstaigos įgyvendinamą projektą, kurį įgyvendinant padarytos netinkamos finansu</text:span><text:span text:style-name="T178">oti išlaidos (ES ir (arba) kitos tarptautinės finansinės paramos programa, pagal kurią finansuojamas projektas, projekto vykdytojas, projekto pavadinimas);</text:span></text:p>
      <text:p text:style-name="P179">5.5.2. netinkamų finansuoti išlaidų atsiradimo priežastis;</text:p>
      <text:p text:style-name="P180"><text:span text:style-name="T181">5.5.3</text:span><text:span text:style-name="T182">. netinkamų finansuoti išlai</text:span><text:span text:style-name="T183">dų suma, kurią buvo planuojama apmokėti iš projektui skirtų ES, kitos tarptautinės finansinės paramos ir (arba) bendrojo finansavimo lėšų, tačiau nustačius pažeidimą ar dėl kitų priežasčių lėšos turėjo būti apmokėtos iš valstybės biudžeto lėšų (įskaitant a</text:span><text:span text:style-name="T184">tvejus, kai išlaidos nebuvo apmokėtos iš projektui skirtų ES, kitos tarptautinės finansinės paramos ir (arba) bendrojo finansavimo lėšų, ir atvejus, kai išlaidos buvo apmokėtos, bet gautos finansavimo lėšos turėjo būti grąžintos, o išlaidos padengtos iš va</text:span><text:span text:style-name="T185">lstybės biudžeto lėšų);</text:span></text:p>
      <text:p text:style-name="P186">5.5.4. netinkamų finansuoti išlaidų finansavimo šaltinį (valstybės ir (arba) savivaldybės biudžeto programą).</text:p>
      <text:p text:style-name="P187"><text:span text:style-name="T188">6</text:span><text:span text:style-name="T189">. Ataskaitos sudaromos pagal paskutinės ataskaitinio laikotarpio dienos duomenis, iš jų forma Nr. 1, forma<text:s/></text:span><text:span text:style-name="T190">Nr. 2 ir forma Nr. 4 pildomos eurais ir centais, forma Nr. 3 – tūkstančiais eurų su vienu ženklu po kablelio.</text:span><text:s/></text:p>
      <text:p text:style-name="P191">Punkto pakeitimai:</text:p>
      <text:p text:style-name="P192"><text:span text:style-name="T193">Nr.<text:s/></text:span><text:a xlink:href="https://www.e-tar.lt/portal/legalAct.html?documentId=9208c7e02d3f11eabe008ea93139d588" office:target-frame-name="_top" xlink:show="replace"><text:span text:style-name="T194">1K-405</text:span></text:a><text:span text:style-name="T195">, 2019-12-30, pask</text:span><text:span text:style-name="T196">elbta TAR 2020-01-06, i. k. 2020-00126</text:span></text:p>
      <text:p text:style-name="P197"><text:span text:style-name="T198">Nr.<text:s/></text:span><text:a xlink:href="https://www.e-tar.lt/portal/legalAct.html?documentId=9e15bc5099f311ec8d04d3fbbc911715" office:target-frame-name="_top" xlink:show="replace"><text:span text:style-name="T199">1K-74</text:span></text:a><text:span text:style-name="T200">, 2022-03-02, paskelbta TAR 2022-03-02, i. k. 2022-04102</text:span></text:p>
      <text:p text:style-name="Normal"/>
      <text:p text:style-name="P201">7. Lietuvos Respublikos f<text:span text:style-name="T202">inansų ministerijai tei</text:span><text:span text:style-name="T203">kiamos ataskaitos turi būti pasirašytos asignavimų valdytojų ar jų įgaliotų asmenų ir ataskaitas teikiančių įstaigų vyriausiųjų buhalterių (buhalterių), o teikiamos patvirtintos pažymos arba <text:s/>išrašai (be banko patvirtinimo) apie biudžeto lėšų likučius biud</text:span><text:span text:style-name="T204">žetinėse sąskaitose (kasoje, mokėjimo kortelėse) turi būti pasirašyti teikiančių ataskaitas įstaigų vyriausiųjų buhalterių (buhalterių).<text:s/></text:span><text:span text:style-name="T205">Kai asignavimų valdytojų, kitų biudžetinių įstaigų buhalterinę apskaitą organizuoja biudžetinė įstaiga, kaip nustatyta<text:s/></text:span><text:span text:style-name="T206">Lietuvos Respublikos buhalterinės apskaitos įstatyme (toliau<text:s/></text:span>– centralizuota apskaitos įstaiga)<text:span text:style-name="T207">, teikiamos ataskaitos turi būti pasirašytos asignavimų valdytojo ar jo įgalioto asmens bei centralizuotos apskaitos įstaigos vadovo arba jo įgalioto asmens, o t</text:span><text:span text:style-name="T208">eikiamos patvirtintos pažymos arba <text:s/>išrašai (be banko patvirtinimo) apie biudžeto lėšų likučius biudžetinėse sąskaitose (kasoje, mokėjimo kortelėse) turi būti pasirašyti centralizuotos apskaitos įstaigos vadovo įgalioto asmens.<text:s/></text:span><text:span text:style-name="T209">Finansų ministerijos prašymu</text:span><text:span text:style-name="T210"><text:s/>minėti asmenys privalo pateikti paaiškinimus dėl ataskaitose pateiktų duomenų.</text:span><text:s/></text:p>
      <text:p text:style-name="P211"/>
      <text:p text:style-name="P212"><text:span text:style-name="T213">III</text:span><text:span text:style-name="T214"><text:s/>SKYRIUS</text:span></text:p>
      <text:p text:style-name="P215"><text:span text:style-name="T216">ATASKAITŲ RINKINIŲ TEIKIMAS<text:s/></text:span></text:p>
      <text:p text:style-name="P217"/>
      <text:p text:style-name="P218">8. Ataskaitų rinkinius Finansų ministerijai teikia:</text:p>
      <text:p text:style-name="P219"><text:span text:style-name="T220">8.1</text:span><text:span text:style-name="T221">. įstaigos, kurių vadovai yra valstybės biudžeto asignavimų valdy</text:span><text:span text:style-name="T222">tojai (toliau – asignavimų valdytojai) ir kurios yra viešojo sektoriaus subjektai:</text:span></text:p>
      <text:p text:style-name="P223"><text:span text:style-name="T224">8.1.1</text:span><text:span text:style-name="T225">. metinį ataskaitų rinkinį – kitais metais po ataskaitinių metų nuo sausio 14 dienos iki vasario 4 dienos;</text:span><text:s/></text:p>
      <text:p text:style-name="P226">8.1.2. ketvirtinį ataskaitų rinkinį – kitą mėnesį po ataskaitinio ketvirčio nuo 14 iki 23 dienos;</text:p>
      <text:p text:style-name="P227"><text:span text:style-name="T228">8</text:span>.2. asignavimų valdytojai ir valstybės biudžeto asignavimus gaunančios įstaigos, kurie nėra viešojo sektoriaus subjektai, metinę ir ketvirtinę Taisyklių 2.2 papunktyje nurodytą ataskaitą – po ataskaitinio<text:s/>laikotarpio iki kito mėnesio 10 dienos.</text:p>
      <text:p text:style-name="P229">9. Tiksli metinių ir ketvirtinių ataskaitų rinkinių teikimo Finansų ministerijai data kiekvienam subjektui nurodoma atskirame Finansų ministerijos rašte.</text:p>
      <text:p text:style-name="P230">10. Asignavimų valdytojai, atsižvelgdami į Taisyklių<text:s/>8 punkte nurodytus terminus, savo pavaldžioms įstaigoms, gaunančioms valstybės biudžeto asignavimus, nurodo atskirus ataskaitų rinkinių teikimo terminus, o savivaldybės savo pavaldžioms įstaigoms pačios nustato ataskaitų teikimo terminus.</text:p>
      <text:p text:style-name="P231"><text:span text:style-name="T232">11</text:span><text:span text:style-name="T233">. Ataskait</text:span><text:span text:style-name="T234">os, nurodytos Taisyklių 2.1–2.3</text:span><text:span text:style-name="T235">1</text:span><text:span text:style-name="T236"><text:s/></text:span><text:span text:style-name="T237">papunkčiuose,</text:span><text:span text:style-name="T238"> </text:span><text:span text:style-name="T239">ir aiškinamasis raštas</text:span><text:span text:style-name="T240"> </text:span><text:span text:style-name="T241">teikiami Finansų ministerijos Valstybės iždo departamentui. Ataskaitos, nurodytos Taisyklių 2.1 ir 2.2 papunkčiuose, ir aiškinamasis raštas teikiami savivaldybėms.</text:span><text:span text:style-name="T242"><text:s/></text:span><text:span text:style-name="T243">Aiškinamajame rašte tu</text:span><text:span text:style-name="T244">ri būti pateikiama papildoma informacija apie asignavimų nepanaudojimo priežastis, jei jos reikia ataskaitose pateiktiems duomenims paaiškinti. Ši informacija gali būti pateikiama laisva forma, tačiau savivaldybės gali nustatyti informacijos pateikimo form</text:span><text:span text:style-name="T245">ą pagal savo veiklą.</text:span><text:s/></text:p>
      <text:p text:style-name="P246">Punkto pakeitimai:</text:p>
      <text:p text:style-name="P247"><text:span text:style-name="T248">Nr.<text:s/></text:span><text:a xlink:href="https://www.e-tar.lt/portal/legalAct.html?documentId=bbe7fa7019da11ec93af8a5fb475d9bd" office:target-frame-name="_top" xlink:show="replace"><text:span text:style-name="T249">1K-304</text:span></text:a><text:span text:style-name="T250">, 2021-09-20, paskelbta TAR 2021-09-20, i. k. 2021-19653</text:span></text:p>
      <text:p text:style-name="P251"><text:span text:style-name="T252">Nr.<text:s/></text:span><text:a xlink:href="https://www.e-tar.lt/portal/legalAct.html?documentId=9e15bc5099f311ec8d04d3fbbc911715" office:target-frame-name="_top" xlink:show="replace"><text:span text:style-name="T253">1K-74</text:span></text:a><text:span text:style-name="T254">, 2022-03-02, paskelbta TAR 2022-03-02, i. k. 2022-04102</text:span></text:p>
      <text:p text:style-name="Normal"/>
      <text:p text:style-name="P255"><text:span text:style-name="T256">12.</text:span><text:span text:style-name="T257"><text:s/>Neteko galios nuo 2020-01-07</text:span></text:p>
      <text:p text:style-name="P258">Punkto naikinimas:</text:p>
      <text:p text:style-name="P259"><text:span text:style-name="T260">Nr.<text:s/></text:span><text:a xlink:href="https://www.e-tar.lt/portal/legalAct.html?documentId=9208c7e02d3f11eabe008ea93139d588" office:target-frame-name="_top" xlink:show="replace"><text:span text:style-name="T261">1K-405</text:span></text:a><text:span text:style-name="T262">, 2019-12-30, paskelbta TAR 2020-01-06, i. k. 2020-00126</text:span></text:p>
      <text:p text:style-name="Normal"/>
      <text:p text:style-name="P263"><text:span text:style-name="T264">13.</text:span><text:span text:style-name="T265"><text:s/>Neteko galios nuo 2020-01-07</text:span></text:p>
      <text:p text:style-name="P266">Punkto naikinimas:</text:p>
      <text:p text:style-name="P267"><text:span text:style-name="T268">Nr.<text:s/></text:span><text:a xlink:href="https://www.e-tar.lt/portal/legalAct.html?documentId=9208c7e02d3f11eabe008ea93139d588" office:target-frame-name="_top" xlink:show="replace"><text:span text:style-name="T269">1K-405</text:span></text:a><text:span text:style-name="T270">, 2019-12-30, paskelbta TAR 2020-01-06, i. k. 2020-00126</text:span></text:p>
      <text:p text:style-name="Normal"/>
      <text:p text:style-name="P271"><text:span text:style-name="T272">IV</text:span><text:span text:style-name="T273"><text:s/>SKYRIUS</text:span></text:p>
      <text:p text:style-name="P274"><text:span text:style-name="T275">BAIGIAMOSIOS NUOSTATOS</text:span></text:p>
      <text:p text:style-name="P276"/>
      <text:p text:style-name="P277"><text:span text:style-name="T278">14</text:span><text:span text:style-name="T279">. Finansų ministerijos Valstybės iždo departament</text:span><text:span text:style-name="T280">as, priimantis Taisyklių 2.1–2.3</text:span><text:span text:style-name="T281">1</text:span><text:span text:style-name="T282"><text:s/></text:span><text:span text:style-name="T283">papunkčiuose nurodytas ataskaitas, konsultuoja Taisyklių 8.1 papunktyje nurodytus subjektus šių ataskaitų sudarymo klausimais.</text:span><text:s/></text:p>
      <text:p text:style-name="P284">Punkto pakeitimai:</text:p>
      <text:p text:style-name="P285"><text:span text:style-name="T286">Nr.<text:s/></text:span><text:a xlink:href="https://www.e-tar.lt/portal/legalAct.html?documentId=9208c7e02d3f11eabe008ea93139d588" office:target-frame-name="_top" xlink:show="replace"><text:span text:style-name="T287">1K-405</text:span></text:a><text:span text:style-name="T288">, 2019-12-30, paskelbta TAR 2020-01-06, i. k. 2020-00126</text:span></text:p>
      <text:p text:style-name="P289"><text:span text:style-name="T290">Nr.<text:s/></text:span><text:a xlink:href="https://www.e-tar.lt/portal/legalAct.html?documentId=9e15bc5099f311ec8d04d3fbbc911715" office:target-frame-name="_top" xlink:show="replace"><text:span text:style-name="T291">1K-74</text:span></text:a><text:span text:style-name="T292">, 2022-03-02, paskelbta TAR 2022-03-02, i. k. 2022-04102</text:span></text:p>
      <text:p text:style-name="Normal"/>
      <text:p text:style-name="P293">15. Asignavimų valdytojai Taisyklių 5.5 papunktyje nurodytą informaciją skelbia savo interneto svetainėse.</text:p>
      <text:p text:style-name="P294">_________________</text:p>
      <text:p text:style-name="P295">Priedo pakeitimai:</text:p>
      <text:p text:style-name="P296"><text:span text:style-name="T297">Nr.<text:s/></text:span><text:a xlink:href="https://www.e-tar.lt/portal/legalAct.html?documentId=TAR.B296EDACBB23" office:target-frame-name="_top" xlink:show="replace"><text:span text:style-name="T298">1K-452</text:span></text:a><text:span text:style-name="T299">,<text:s/></text:span><text:span text:style-name="T300">2012-12-27, Žin., 2012, Nr. 155-8029 (2012-12-31), i. k. 1122050ISAK001K-452</text:span></text:p>
      <text:p text:style-name="P301"><text:span text:style-name="T302">Nr.<text:s/></text:span><text:a xlink:href="https://www.e-tar.lt/portal/legalAct.html?documentId=255717600cfb11e9a5eaf2cd290f1944" office:target-frame-name="_top" xlink:show="replace"><text:span text:style-name="T303">1K-464</text:span></text:a><text:span text:style-name="T304">, 2018-12-31, paskelbta TAR 2018-12-31, i. k. 2018-22115</text:span></text:p>
      <text:p text:style-name="Normal"/>
      <text:p text:style-name="Normal"/>
      <text:p text:style-name="Normal"/>
      <text:p text:style-name="Normal"/>
      <text:p text:style-name="P305">Priedų<text:s/>pakeitimai:</text:p>
      <text:p text:style-name="Normal"/>
      <text:p text:style-name="P306">1 priedas</text:p>
      <text:p text:style-name="P307">Papildyta priedu:</text:p>
      <text:p text:style-name="P308"><text:span text:style-name="T309">Nr.<text:s/></text:span><text:a xlink:href="https://www.e-tar.lt/portal/legalAct.html?documentId=38000df0795b11e49adea948c356b2ec" office:target-frame-name="_top" xlink:show="replace"><text:span text:style-name="T310">1K-407</text:span></text:a><text:span text:style-name="T311">, 2014-11-28, paskelbta TAR 2014-12-03, i. k. 2014-18579</text:span></text:p>
      <text:p text:style-name="P312">Priedo pakeitimai:</text:p>
      <text:p text:style-name="P313"><text:span text:style-name="T314">Nr.<text:s/></text:span><text:a xlink:href="https://www.e-tar.lt/portal/legalAct.html?documentId=a5a3f0f0c68a11e69dec860c1f4a5372" office:target-frame-name="_top" xlink:show="replace"><text:span text:style-name="T315">1K-455</text:span></text:a><text:span text:style-name="T316">, 2016-12-16, paskelbta TAR 2016-12-21, i. k. 2016-29194</text:span></text:p>
      <text:p text:style-name="P317"><text:span text:style-name="T318">Nr.<text:s/></text:span><text:a xlink:href="https://www.e-tar.lt/portal/legalAct.html?documentId=255717600cfb11e9a5eaf2cd290f1944" office:target-frame-name="_top" xlink:show="replace"><text:span text:style-name="T319">1K-464</text:span></text:a><text:span text:style-name="T320">, 2018-12-31,<text:s/></text:span><text:span text:style-name="T321">paskelbta TAR 2018-12-31, i. k. 2018-22115</text:span></text:p>
      <text:p text:style-name="P322"><text:span text:style-name="T323">Nr.<text:s/></text:span><text:a xlink:href="https://www.e-tar.lt/portal/legalAct.html?documentId=9208c7e02d3f11eabe008ea93139d588" office:target-frame-name="_top" xlink:show="replace"><text:span text:style-name="T324">1K-405</text:span></text:a><text:span text:style-name="T325">, 2019-12-30, paskelbta TAR 2020-01-06, i. k. 2020-00126</text:span></text:p>
      <text:p text:style-name="P326"><text:span text:style-name="T327">Nr.<text:s/></text:span><text:a xlink:href="https://www.e-tar.lt/portal/legalAct.html?documentId=9e15bc5099f311ec8d04d3fbbc911715" office:target-frame-name="_top" xlink:show="replace"><text:span text:style-name="T328">1K-74</text:span></text:a><text:span text:style-name="T329">, 2022-03-02, paskelbta TAR 2022-03-02, i. k. 2022-04102</text:span></text:p>
      <text:p text:style-name="Normal"/>
      <text:p text:style-name="P330">2 priedas</text:p>
      <text:p text:style-name="P331">Papildyta priedu:</text:p>
      <text:p text:style-name="P332"><text:span text:style-name="T333">Nr.<text:s/></text:span><text:a xlink:href="https://www.e-tar.lt/portal/legalAct.html?documentId=38000df0795b11e49adea948c356b2ec" office:target-frame-name="_top" xlink:show="replace"><text:span text:style-name="T334">1K-407</text:span></text:a><text:span text:style-name="T335">,<text:s/></text:span><text:span text:style-name="T336">2014-11-28, paskelbta TAR 2014-12-03, i. k. 2014-18579</text:span></text:p>
      <text:p text:style-name="P337">Priedo pakeitimai:</text:p>
      <text:p text:style-name="P338"><text:span text:style-name="T339">Nr.<text:s/></text:span><text:a xlink:href="https://www.e-tar.lt/portal/legalAct.html?documentId=0db2e3f00c9811e8a5fc9d9b3a58917b" office:target-frame-name="_top" xlink:show="replace"><text:span text:style-name="T340">1K-50</text:span></text:a><text:span text:style-name="T341">, 2018-02-07, paskelbta TAR 2018-02-09, i. k. 2018-02084</text:span></text:p>
      <text:p text:style-name="P342"><text:span text:style-name="T343">Nr.<text:s/></text:span><text:a xlink:href="https://www.e-tar.lt/portal/legalAct.html?documentId=255717600cfb11e9a5eaf2cd290f1944" office:target-frame-name="_top" xlink:show="replace"><text:span text:style-name="T344">1K-464</text:span></text:a><text:span text:style-name="T345">, 2018-12-31, paskelbta TAR 2018-12-31, i. k. 2018-22115</text:span></text:p>
      <text:p text:style-name="P346"><text:span text:style-name="T347">Nr.<text:s/></text:span><text:a xlink:href="https://www.e-tar.lt/portal/legalAct.html?documentId=9208c7e02d3f11eabe008ea93139d588" office:target-frame-name="_top" xlink:show="replace"><text:span text:style-name="T348">1K-405</text:span></text:a><text:span text:style-name="T349">,</text:span><text:span text:style-name="T350"><text:s/>2019-12-30, paskelbta TAR 2020-01-06, i. k. 2020-00126</text:span></text:p>
      <text:p text:style-name="P351"><text:span text:style-name="T352">Nr.<text:s/></text:span><text:a xlink:href="https://www.e-tar.lt/portal/legalAct.html?documentId=bbe7fa7019da11ec93af8a5fb475d9bd" office:target-frame-name="_top" xlink:show="replace"><text:span text:style-name="T353">1K-304</text:span></text:a><text:span text:style-name="T354">, 2021-09-20, paskelbta TAR 2021-09-20, i. k. 2021-19653</text:span></text:p>
      <text:p text:style-name="P355"><text:span text:style-name="T356">Nr.<text:s/></text:span><text:a xlink:href="https://www.e-tar.lt/portal/legalAct.html?documentId=9e15bc5099f311ec8d04d3fbbc911715" office:target-frame-name="_top" xlink:show="replace"><text:span text:style-name="T357">1K-74</text:span></text:a><text:span text:style-name="T358">, 2022-03-02, paskelbta TAR 2022-03-02, i. k. 2022-04102</text:span></text:p>
      <text:p text:style-name="Normal"/>
      <text:p text:style-name="P359">3 priedas</text:p>
      <text:p text:style-name="P360">Papildyta priedu:</text:p>
      <text:p text:style-name="P361"><text:span text:style-name="T362">Nr.<text:s/></text:span><text:a xlink:href="https://www.e-tar.lt/portal/legalAct.html?documentId=38000df0795b11e49adea948c356b2ec" office:target-frame-name="_top" xlink:show="replace"><text:span text:style-name="T363">1K-407</text:span></text:a><text:span text:style-name="T364">, 2014-11-28, paskelbta TAR 2014-12-03, i. k. 2014-18579</text:span></text:p>
      <text:p text:style-name="P365">Neteko galios nuo: 2017-01-01</text:p>
      <text:p text:style-name="P366"><text:span text:style-name="T367">Nr.<text:s/></text:span><text:a xlink:href="https://www.e-tar.lt/portal/legalAct.html?documentId=a5a3f0f0c68a11e69dec860c1f4a5372" office:target-frame-name="_top" xlink:show="replace"><text:span text:style-name="T368">1K-455</text:span></text:a><text:span text:style-name="T369">, 2016-12-16, paskelbta TAR 2016-12-21, i. k. 2016-</text:span><text:span text:style-name="T370">29194</text:span></text:p>
      <text:p text:style-name="Normal"/>
      <text:p text:style-name="P371">4 priedas</text:p>
      <text:p text:style-name="P372">Papildyta priedu:</text:p>
      <text:p text:style-name="P373"><text:span text:style-name="T374">Nr.<text:s/></text:span><text:a xlink:href="https://www.e-tar.lt/portal/legalAct.html?documentId=38000df0795b11e49adea948c356b2ec" office:target-frame-name="_top" xlink:show="replace"><text:span text:style-name="T375">1K-407</text:span></text:a><text:span text:style-name="T376">, 2014-11-28, paskelbta TAR 2014-12-03, i. k. 2014-18579</text:span></text:p>
      <text:p text:style-name="P377">Priedo pakeitimai:</text:p>
      <text:p text:style-name="P378"><text:span text:style-name="T379">Nr.<text:s/></text:span><text:a xlink:href="https://www.e-tar.lt/portal/legalAct.html?documentId=a5a3f0f0c68a11e69dec860c1f4a5372" office:target-frame-name="_top" xlink:show="replace"><text:span text:style-name="T380">1K-455</text:span></text:a><text:span text:style-name="T381">, 2016-12-16, paskelbta TAR 2016-12-21, i. k. 2016-29194</text:span></text:p>
      <text:p text:style-name="P382"><text:span text:style-name="T383">Nr.<text:s/></text:span><text:a xlink:href="https://www.e-tar.lt/portal/legalAct.html?documentId=0db2e3f00c9811e8a5fc9d9b3a58917b" office:target-frame-name="_top" xlink:show="replace"><text:span text:style-name="T384">1K-50</text:span></text:a><text:span text:style-name="T385">, 2018-02-07, paskelbta TAR 2018-02-09, i. k. 2018-02084</text:span></text:p>
      <text:p text:style-name="P386"><text:span text:style-name="T387">Nr.<text:s/></text:span><text:a xlink:href="https://www.e-tar.lt/portal/legalAct.html?documentId=255717600cfb11e9a5eaf2cd290f1944" office:target-frame-name="_top" xlink:show="replace"><text:span text:style-name="T388">1K-464</text:span></text:a><text:span text:style-name="T389">, 2018-12-31, paskelbta TAR 2018-12-31, i. k. 2018-22115</text:span></text:p>
      <text:p text:style-name="P390">Neteko galios nuo: 2020-01-07</text:p>
      <text:p text:style-name="P391"><text:span text:style-name="T392">Nr.<text:s/></text:span><text:a xlink:href="https://www.e-tar.lt/portal/legalAct.html?documentId=9208c7e02d3f11eabe008ea93139d588" office:target-frame-name="_top" xlink:show="replace"><text:span text:style-name="T393">1K-405</text:span></text:a><text:span text:style-name="T394">, 2019-12-30, paskelbta TAR 2020-01-06, i. k. 2020-00126</text:span></text:p>
      <text:p text:style-name="Normal"/>
      <text:p text:style-name="P395">5 priedas</text:p>
      <text:p text:style-name="P396">Papildyta priedu:</text:p>
      <text:p text:style-name="P397"><text:span text:style-name="T398">Nr.<text:s/></text:span><text:a xlink:href="https://www.e-tar.lt/portal/legalAct.html?documentId=38000df0795b11e49adea948c356b2ec" office:target-frame-name="_top" xlink:show="replace"><text:span text:style-name="T399">1K-407</text:span></text:a><text:span text:style-name="T400">, 2014-11-28, paskelbta TAR 2014-12-03, i. k. 2014-18579</text:span></text:p>
      <text:p text:style-name="P401">Priedo pakeitimai:</text:p>
      <text:p text:style-name="P402"><text:span text:style-name="T403">Nr.<text:s/></text:span><text:a xlink:href="https://www.e-tar.lt/portal/legalAct.html?documentId=0db2e3f00c9811e8a5fc9d9b3a58917b" office:target-frame-name="_top" xlink:show="replace"><text:span text:style-name="T404">1K-50</text:span></text:a><text:span text:style-name="T405">, 2018-02-07, paskelb</text:span><text:span text:style-name="T406">ta TAR 2018-02-09, i. k. 2018-02084</text:span></text:p>
      <text:p text:style-name="P407">Neteko galios nuo: 2019-01-01</text:p>
      <text:p text:style-name="P408"><text:span text:style-name="T409">Nr.<text:s/></text:span><text:a xlink:href="https://www.e-tar.lt/portal/legalAct.html?documentId=255717600cfb11e9a5eaf2cd290f1944" office:target-frame-name="_top" xlink:show="replace"><text:span text:style-name="T410">1K-464</text:span></text:a><text:span text:style-name="T411">, 2018-12-31, paskelbta TAR 2018-12-31, i. k. 2018-22115</text:span></text:p>
      <text:p text:style-name="Normal"/>
      <text:p text:style-name="P412">3 priedas</text:p>
      <text:p text:style-name="P413">Papildyta<text:s/>priedu:</text:p>
      <text:p text:style-name="P414"><text:span text:style-name="T415">Nr.<text:s/></text:span><text:a xlink:href="https://www.e-tar.lt/portal/legalAct.html?documentId=255717600cfb11e9a5eaf2cd290f1944" office:target-frame-name="_top" xlink:show="replace"><text:span text:style-name="T416">1K-464</text:span></text:a><text:span text:style-name="T417">, 2018-12-31, paskelbta TAR 2018-12-31, i. k. 2018-22115</text:span></text:p>
      <text:p text:style-name="P418">Priedo pakeitimai:</text:p>
      <text:p text:style-name="P419"><text:span text:style-name="T420">Nr.<text:s/></text:span><text:a xlink:href="https://www.e-tar.lt/portal/legalAct.html?documentId=9208c7e02d3f11eabe008ea93139d588" office:target-frame-name="_top" xlink:show="replace"><text:span text:style-name="T421">1K-405</text:span></text:a><text:span text:style-name="T422">, 2019-12-30, paskelbta TAR 2020-01-06, i. k. 2020-00126</text:span></text:p>
      <text:p text:style-name="P423"><text:span text:style-name="T424">Nr.<text:s/></text:span><text:a xlink:href="https://www.e-tar.lt/portal/legalAct.html?documentId=9e15bc5099f311ec8d04d3fbbc911715" office:target-frame-name="_top" xlink:show="replace"><text:span text:style-name="T425">1K-74</text:span></text:a><text:span text:style-name="T426">, 2022-03-02, paskelbta TAR 2022-03-02, i. k. 20</text:span><text:span text:style-name="T427">22-04102</text:span></text:p>
      <text:p text:style-name="Normal"/>
      <text:p text:style-name="P428">4 priedas</text:p>
      <text:p text:style-name="P429">Papildyta priedu:</text:p>
      <text:p text:style-name="P430"><text:span text:style-name="T431">Nr.<text:s/></text:span><text:a xlink:href="https://www.e-tar.lt/portal/legalAct.html?documentId=9e15bc5099f311ec8d04d3fbbc911715" office:target-frame-name="_top" xlink:show="replace"><text:span text:style-name="T432">1K-74</text:span></text:a><text:span text:style-name="T433">, 2022-03-02, paskelbta TAR 2022-03-02, i. k. 2022-04102</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finansų<text:s/></text:span><text:span text:style-name="T443">ministerija, Įsakymas</text:span></text:p>
      <text:p text:style-name="P444"><text:span text:style-name="T445">Nr.<text:s/></text:span><text:a xlink:href="https://www.e-tar.lt/portal/legalAct.html?documentId=TAR.D8D8A4360983" office:target-frame-name="_top" xlink:show="replace"><text:span text:style-name="T446">1K-460</text:span></text:a><text:span text:style-name="T447">, 2009-12-17, Žin., 2009, Nr. 151-6813 (2009-12-22), i. k. 1092050ISAK001K-460</text:span></text:p>
      <text:p text:style-name="P448"><text:span text:style-name="T449">Dėl finansų ministro 2008 m. gruodžio 31 d. įsakymo Nr. 1K-465<text:s/></text:span><text:span text:style-name="T450">"Dėl Valstybės ir savivaldybių biudžetinių įstaigų ir kitų subjektų žemesniojo lygio biudžeto vykdymo ataskaitų sudarymo taisyklių ir formų patvirtinimo" pakeitimo</text:span></text:p>
      <text:p text:style-name="P451"/>
      <text:p text:style-name="P452"><text:span text:style-name="T453">2.</text:span></text:p>
      <text:p text:style-name="P454"><text:span text:style-name="T455">Lietuvos Respublikos finansų ministerija, Įsakymas</text:span></text:p>
      <text:p text:style-name="P456"><text:span text:style-name="T457">Nr.<text:s/></text:span><text:a xlink:href="https://www.e-tar.lt/portal/legalAct.html?documentId=TAR.33E858DFC056" office:target-frame-name="_top" xlink:show="replace"><text:span text:style-name="T458">1K-150</text:span></text:a><text:span text:style-name="T459">, 2010-05-04, Žin., 2010, Nr. 54-2658 (2010-05-11), i. k. 1102050ISAK001K-150</text:span></text:p>
      <text:p text:style-name="P460"><text:span text:style-name="T461">Dėl finansų ministro 2008 m. gruodžio 31 d. įsakymo Nr. 1K-465 "Dėl Valstybės ir savivaldybių biudžetinių įstaigų ir kitų s</text:span><text:span text:style-name="T462">ubjektų žemesniojo lygio biudžeto vykdymo ataskaitų sudarymo taisyklių ir formų patvirtinimo" pakeitimo</text:span></text:p>
      <text:p text:style-name="P463"/>
      <text:p text:style-name="P464"><text:span text:style-name="T465">3.</text:span></text:p>
      <text:p text:style-name="P466"><text:span text:style-name="T467">Lietuvos Respublikos finansų ministerija, Įsakymas</text:span></text:p>
      <text:p text:style-name="P468"><text:span text:style-name="T469">Nr.<text:s/></text:span><text:a xlink:href="https://www.e-tar.lt/portal/legalAct.html?documentId=TAR.DB2FC83A26B0" office:target-frame-name="_top" xlink:show="replace"><text:span text:style-name="T470">1K-167</text:span></text:a><text:span text:style-name="T471">, 201</text:span><text:span text:style-name="T472">0-05-24, Žin., 2010, Nr. 62-3084 (2010-05-29), i. k. 1102050ISAK001K-167</text:span></text:p>
      <text:p text:style-name="P473"><text:span text:style-name="T474">Dėl finansų ministro 2008 m. gruodžio 31 d. įsakymo Nr. 1K-465 "Dėl Valstybės ir savivaldybių biudžetinių įstaigų ir kitų subjektų žemesniojo lygio biudžeto vykdymo ataskaitų sudarymo</text:span><text:span text:style-name="T475"><text:s/>taisyklių ir formų patvirtinimo" pakeitimo</text:span></text:p>
      <text:p text:style-name="P476"/>
      <text:p text:style-name="P477"><text:span text:style-name="T478">4.</text:span></text:p>
      <text:p text:style-name="P479"><text:span text:style-name="T480">Lietuvos Respublikos finansų ministerija, Įsakymas</text:span></text:p>
      <text:p text:style-name="P481"><text:span text:style-name="T482">Nr.<text:s/></text:span><text:a xlink:href="https://www.e-tar.lt/portal/legalAct.html?documentId=TAR.DFD684DA92EB" office:target-frame-name="_top" xlink:show="replace"><text:span text:style-name="T483">1K-122</text:span></text:a><text:span text:style-name="T484">, 2011-03-31, Žin., 2011, Nr. 40-1930 (2011-04-05), i. k. 1112050</text:span><text:span text:style-name="T485">ISAK001K-122</text:span></text:p>
      <text:p text:style-name="P486"><text:span text:style-name="T487">Dėl finansų ministro 2008 m. gruodžio 31 d. įsakymo Nr. 1K-465 "Dėl Valstybės ir savivaldybių biudžetinių įstaigų ir kitų subjektų žemesniojo lygio biudžeto vykdymo ataskaitų sudarymo taisyklių ir formų patvirtinimo" pakeitimo</text:span></text:p>
      <text:p text:style-name="P488"/>
      <text:p text:style-name="P489"><text:span text:style-name="T490">5.</text:span></text:p>
      <text:p text:style-name="P491"><text:span text:style-name="T492">Lietuvos Res</text:span><text:span text:style-name="T493">publikos finansų ministerija, Įsakymas</text:span></text:p>
      <text:p text:style-name="P494"><text:span text:style-name="T495">Nr.<text:s/></text:span><text:a xlink:href="https://www.e-tar.lt/portal/legalAct.html?documentId=TAR.08969D81E317" office:target-frame-name="_top" xlink:show="replace"><text:span text:style-name="T496">1K-245</text:span></text:a><text:span text:style-name="T497">, 2011-07-20, Žin., 2011, Nr. 96-4520 (2011-07-23), i. k. 1112050ISAK001K-245</text:span></text:p>
      <text:p text:style-name="P498"><text:span text:style-name="T499">Dėl finansų ministro 2008 m. gruodžio 31 d.<text:s/></text:span><text:span text:style-name="T500">įsakymo Nr. 1K-465 "Dėl Valstybės ir savivaldybių biudžetinių įstaigų ir kitų subjektų žemesniojo lygio biudžeto vykdymo ataskaitų sudarymo taisyklių ir formų patvirtinimo" pakeitimo</text:span></text:p>
      <text:p text:style-name="P501"/>
      <text:p text:style-name="P502"><text:span text:style-name="T503">6.</text:span></text:p>
      <text:p text:style-name="P504"><text:span text:style-name="T505">Lietuvos Respublikos finansų ministerija, Įsakymas</text:span></text:p>
      <text:p text:style-name="P506"><text:span text:style-name="T507">Nr.<text:s/></text:span><text:a xlink:href="https://www.e-tar.lt/portal/legalAct.html?documentId=TAR.386A2A30F159" office:target-frame-name="_top" xlink:show="replace"><text:span text:style-name="T508">1K-314</text:span></text:a><text:span text:style-name="T509">, 2011-09-20, Žin., 2011, Nr. 118-5566 (2011-09-30), i. k. 1112050ISAK001K-314</text:span></text:p>
      <text:p text:style-name="P510"><text:span text:style-name="T511">Dėl finansų ministro 2008 m. gruodžio 31 d. įsakymo Nr. 1K-465 "Dėl Valstybės ir savivaldybių biudžetin</text:span><text:span text:style-name="T512">ių įstaigų ir kitų subjektų žemesniojo lygio biudžeto vykdymo ataskaitų sudarymo taisyklių ir formų patvirtinimo" pakeitimo</text:span></text:p>
      <text:p text:style-name="P513"/>
      <text:p text:style-name="P514"><text:span text:style-name="T515">7.</text:span></text:p>
      <text:p text:style-name="P516"><text:span text:style-name="T517">Lietuvos Respublikos finansų ministerija, Įsakymas</text:span></text:p>
      <text:p text:style-name="P518"><text:span text:style-name="T519">Nr.<text:s/></text:span><text:a xlink:href="https://www.e-tar.lt/portal/legalAct.html?documentId=TAR.36EB93DD9A4D" office:target-frame-name="_top" xlink:show="replace"><text:span text:style-name="T520">1K-121</text:span></text:a><text:span text:style-name="T521">, 2012-03-27, Žin., 2012, Nr. 38-1900 (2012-03-31), i. k. 1122050ISAK001K-121</text:span></text:p>
      <text:p text:style-name="P522"><text:span text:style-name="T523">Dėl finansų ministro 2008 m. gruodžio 31 d. įsakymo Nr. 1K-465 "Dėl Valstybės ir savivaldybi</text:span><text:span text:style-name="T524">ų biudžetinių įstaigų ir kitų subjektų žemesniojo lygio biudžeto vykdymo ataskaitų sudarymo taisyklių ir formų patvirtinimo" pakeitimo</text:span></text:p>
      <text:p text:style-name="P525"/>
      <text:p text:style-name="P526"><text:span text:style-name="T527">8.</text:span></text:p>
      <text:p text:style-name="P528"><text:span text:style-name="T529">Lietuvos Respublikos finansų ministerija, Įsakymas</text:span></text:p>
      <text:p text:style-name="P530"><text:span text:style-name="T531">Nr.<text:s/></text:span><text:a xlink:href="https://www.e-tar.lt/portal/legalAct.html?documentId=TAR.B296EDACBB23" office:target-frame-name="_top" xlink:show="replace"><text:span text:style-name="T532">1K-452</text:span></text:a><text:span text:style-name="T533">, 2012-12-27, Žin., 2012, Nr. 155-8029 (2012-12-31), i. k. 1122050ISAK001K-452</text:span></text:p>
      <text:p text:style-name="P534"><text:span text:style-name="T535">Dėl finansų ministro 2008 m. gruodžio 31 d. įsakymo Nr. 1K-465 "Dėl Valstybės ir savivaldybių biudžetinių įstaigų ir kitų subjektų žemesniojo lygio biu</text:span><text:span text:style-name="T536">džeto vykdymo ataskaitų sudarymo taisyklių ir formų patvirtinimo" pakeitimo</text:span></text:p>
      <text:p text:style-name="P537"/>
      <text:p text:style-name="P538"><text:span text:style-name="T539">9.</text:span></text:p>
      <text:p text:style-name="P540"><text:span text:style-name="T541">Lietuvos Respublikos finansų ministerija, Įsakymas</text:span></text:p>
      <text:p text:style-name="P542"><text:span text:style-name="T543">Nr.<text:s/></text:span><text:a xlink:href="https://www.e-tar.lt/portal/legalAct.html?documentId=TAR.65C4491CC935" office:target-frame-name="_top" xlink:show="replace"><text:span text:style-name="T544">1K-388</text:span></text:a><text:span text:style-name="T545">, 2013-12-05, Žin., 2013, Nr. 127</text:span><text:span text:style-name="T546">-6496 (2013-12-12), i. k. 1132050ISAK001K-388</text:span></text:p>
      <text:p text:style-name="P547"><text:span text:style-name="T548">Dėl finansų ministro 2008 m. gruodžio 31 d. įsakymo Nr. 1K-465 "Dėl Valstybės ir savivaldybių biudžetinių įstaigų ir kitų subjektų žemesniojo lygio biudžeto vykdymo ataskaitų sudarymo taisyklių ir formų patvirt</text:span><text:span text:style-name="T549">inimo" pakeitimo</text:span></text:p>
      <text:p text:style-name="P550"/>
      <text:p text:style-name="P551"><text:span text:style-name="T552">10.</text:span></text:p>
      <text:p text:style-name="P553"><text:span text:style-name="T554">Lietuvos Respublikos finansų ministerija, Įsakymas</text:span></text:p>
      <text:p text:style-name="P555"><text:span text:style-name="T556">Nr.<text:s/></text:span><text:a xlink:href="https://www.e-tar.lt/portal/legalAct.html?documentId=38000df0795b11e49adea948c356b2ec" office:target-frame-name="_top" xlink:show="replace"><text:span text:style-name="T557">1K-407</text:span></text:a><text:span text:style-name="T558">, 2014-11-28, paskelbta TAR 2014-12-03, i. k. 2014-18579</text:span></text:p>
      <text:p text:style-name="P559"><text:span text:style-name="T560">Dėl finansų minist</text:span><text:span text:style-name="T561">ro 2008 m. gruodžio 31 d. įsakymo Nr. 1K-465 „Dėl Valstybės ir savivaldybių biudžetinių įstaigų ir kitų subjektų žemesniojo lygio biudžeto vykdymo ataskaitų sudarymo taisyklių ir formų patvirtinimo“ pakeitimo</text:span></text:p>
      <text:p text:style-name="P562"/>
      <text:p text:style-name="P563"><text:span text:style-name="T564">11.</text:span></text:p>
      <text:p text:style-name="P565"><text:span text:style-name="T566">Lietuvos Respublikos finansų ministerija,<text:s/></text:span><text:span text:style-name="T567">Įsakymas</text:span></text:p>
      <text:p text:style-name="P568"><text:span text:style-name="T569">Nr.<text:s/></text:span><text:a xlink:href="https://www.e-tar.lt/portal/legalAct.html?documentId=a5a3f0f0c68a11e69dec860c1f4a5372" office:target-frame-name="_top" xlink:show="replace"><text:span text:style-name="T570">1K-455</text:span></text:a><text:span text:style-name="T571">, 2016-12-16, paskelbta TAR 2016-12-21, i. k. 2016-29194</text:span></text:p>
      <text:p text:style-name="P572"><text:span text:style-name="T573">Dėl finansų ministro 2008 m. gruodžio 31 d. įsakymo Nr. 1K-465 „Dėl Valstybės ir s</text:span><text:span text:style-name="T574">avivaldybių biudžetinių įstaigų ir kitų subjektų žemesniojo lygio biudžeto vykdymo ataskaitų sudarymo taisyklių ir formų patvirtinimo“ pakeitimo</text:span></text:p>
      <text:p text:style-name="P575"/>
      <text:p text:style-name="P576"><text:span text:style-name="T577">12.</text:span></text:p>
      <text:p text:style-name="P578"><text:span text:style-name="T579">Lietuvos Respublikos finansų ministerija, Įsakymas</text:span></text:p>
      <text:p text:style-name="P580"><text:span text:style-name="T581">Nr.<text:s/></text:span><text:a xlink:href="https://www.e-tar.lt/portal/legalAct.html?documentId=0db2e3f00c9811e8a5fc9d9b3a58917b" office:target-frame-name="_top" xlink:show="replace"><text:span text:style-name="T582">1K-50</text:span></text:a><text:span text:style-name="T583">, 2018-02-07, paskelbta TAR 2018-02-09, i. k. 2018-02084</text:span></text:p>
      <text:p text:style-name="P584"><text:span text:style-name="T585">Dėl finansų ministro 2008 m. gruodžio 31 d. įsakymo Nr. 1K-465 „Dėl Valstybės ir savivaldybių biudžetinių įstaigų ir kitų subjektų žemesniojo lygio</text:span><text:span text:style-name="T586"><text:s/>biudžeto vykdymo ataskaitų sudarymo taisyklių ir formų patvirtinimo“ pakeitimo</text:span></text:p>
      <text:p text:style-name="P587"/>
      <text:p text:style-name="P588"><text:span text:style-name="T589">13.</text:span></text:p>
      <text:p text:style-name="P590"><text:span text:style-name="T591">Lietuvos Respublikos finansų ministerija, Įsakymas</text:span></text:p>
      <text:p text:style-name="P592"><text:span text:style-name="T593">Nr.<text:s/></text:span><text:a xlink:href="https://www.e-tar.lt/portal/legalAct.html?documentId=255717600cfb11e9a5eaf2cd290f1944" office:target-frame-name="_top" xlink:show="replace"><text:span text:style-name="T594">1K-464</text:span></text:a><text:span text:style-name="T595">,<text:s/></text:span><text:span text:style-name="T596">2018-12-31, paskelbta TAR 2018-12-31, i. k. 2018-22115</text:span></text:p>
      <text:p text:style-name="P597"><text:span text:style-name="T598">Dėl finansų ministro 2008 m. gruodžio 31 d. įsakymo Nr. 1K-465 „Dėl Valstybės ir savivaldybių biudžetinių įstaigų ir kitų subjektų žemesniojo lygio biudžeto vykdymo ataskaitų sudarymo taisyklių ir form</text:span><text:span text:style-name="T599">ų patvirtinimo“ pakeitimo</text:span></text:p>
      <text:p text:style-name="P600"/>
      <text:p text:style-name="P601"><text:span text:style-name="T602">14.</text:span></text:p>
      <text:p text:style-name="P603"><text:span text:style-name="T604">Lietuvos Respublikos finansų ministerija, Įsakymas</text:span></text:p>
      <text:p text:style-name="P605"><text:span text:style-name="T606">Nr.<text:s/></text:span><text:a xlink:href="https://www.e-tar.lt/portal/legalAct.html?documentId=9208c7e02d3f11eabe008ea93139d588" office:target-frame-name="_top" xlink:show="replace"><text:span text:style-name="T607">1K-405</text:span></text:a><text:span text:style-name="T608">, 2019-12-30, paskelbta TAR 2020-01-06, i. k. 2020-00126</text:span></text:p>
      <text:p text:style-name="P609"><text:span text:style-name="T610">Dėl finan</text:span><text:span text:style-name="T611">sų ministro 2008 m. gruodžio 31 d. įsakymo Nr. 1K-465 „Dėl Valstybės ir savivaldybių biudžetinių įstaigų ir kitų subjektų žemesniojo lygio biudžeto vykdymo ataskaitų sudarymo taisyklių ir formų patvirtinimo“ pakeitimo</text:span></text:p>
      <text:p text:style-name="P612"/>
      <text:p text:style-name="P613"><text:span text:style-name="T614">15.</text:span></text:p>
      <text:p text:style-name="P615"><text:span text:style-name="T616">Lietuvos Respublikos finansų mini</text:span><text:span text:style-name="T617">sterija, Įsakymas</text:span></text:p>
      <text:p text:style-name="P618"><text:span text:style-name="T619">Nr.<text:s/></text:span><text:a xlink:href="https://www.e-tar.lt/portal/legalAct.html?documentId=bbe7fa7019da11ec93af8a5fb475d9bd" office:target-frame-name="_top" xlink:show="replace"><text:span text:style-name="T620">1K-304</text:span></text:a><text:span text:style-name="T621">, 2021-09-20, paskelbta TAR 2021-09-20, i. k. 2021-19653</text:span></text:p>
      <text:p text:style-name="P622"><text:span text:style-name="T623">Dėl finansų ministro 2008 m. gruodžio 31 d. įsakymo Nr. 1K-465 „Dėl Valst</text:span><text:span text:style-name="T624">ybės ir savivaldybių biudžetinių įstaigų ir kitų subjektų žemesniojo lygio biudžeto vykdymo ataskaitų sudarymo taisyklių ir formų patvirtinimo“ pakeitimo</text:span></text:p>
      <text:p text:style-name="P625"/>
      <text:p text:style-name="P626"><text:span text:style-name="T627">16.</text:span></text:p>
      <text:p text:style-name="P628"><text:span text:style-name="T629">Lietuvos Respublikos finansų ministerija, Įsakymas</text:span></text:p>
      <text:p text:style-name="P630"><text:span text:style-name="T631">Nr.<text:s/></text:span><text:a xlink:href="https://www.e-tar.lt/portal/legalAct.html?documentId=9e15bc5099f311ec8d04d3fbbc911715" office:target-frame-name="_top" xlink:show="replace"><text:span text:style-name="T632">1K-74</text:span></text:a><text:span text:style-name="T633">, 2022-03-02, paskelbta TAR 2022-03-02, i. k. 2022-04102</text:span></text:p>
      <text:p text:style-name="P634"><text:span text:style-name="T635">Dėl finansų ministro 2008 m. gruodžio 31 d. įsakymo Nr. 1K-465 „Dėl Valstybės ir savivaldybių biudžetinių įstaigų ir kitų subjektų žemesni</text:span><text:span text:style-name="T636">ojo lygio biudžeto vykdymo ataskaitų sudarymo taisyklių ir formų patvirtinimo“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language-asian="lt" style:country-asian="LT"/>
    </style:style>
    <style:style style:name="P70" style:parent-style-name="Normal" style:family="paragraph">
      <style:paragraph-properties fo:text-align="end" fo:margin-right="0.1576in"/>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27T06:31:00Z</meta:creation-date>
    <dc:date>2024-03-27T06:31:00Z</dc:date>
    <meta:template xlink:href="Normal.dotm" xlink:type="simple"/>
    <meta:editing-cycles>2</meta:editing-cycles>
    <meta:editing-duration>PT0S</meta:editing-duration>
    <meta:document-statistic meta:page-count="3" meta:paragraph-count="2473" meta:word-count="4143" meta:character-count="22262" meta:row-count="5148" meta:non-whitespace-character-count="20592"/>
  </office:meta>
</office:document-meta>
</file>