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1" style:family="paragraph">
      <style:paragraph-properties fo:widows="0" fo:orphans="0" fo:break-before="page" fo:text-indent="3.15in"/>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P174" style:parent-style-name="Normal" style:master-page-name="MP2" style:family="paragraph">
      <style:paragraph-properties fo:break-before="pag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2">Suvestinė redakcija nuo 2015-01-01 iki 2016-12-31</text:span></text:p>
      <text:p text:style-name="P3"/>
      <text:p text:style-name="P4"><text:span text:style-name="T5">Įsakymas paskelbtas: Žin. 2009, Nr.<text:s/></text:span><text:a xlink:href="https://www.e-tar.lt/portal/legalAct.html?documentId=TAR.8CA42052C093" office:target-frame-name="_top" xlink:show="replace"><text:span text:style-name="T6">3-60</text:span></text:a><text:span text:style-name="T7">, i. k. 1082050ISAK001K-465</text:span></text:p>
      <text:p text:style-name="P8"/>
      <text:p text:style-name="P9">Nauja redakcija nuo 2013-01-01:</text:p>
      <text:p text:style-name="Normal"><text:span text:style-name="T10">Nr.<text:s/></text:span><text:a xlink:href="https://www.e-tar.lt/portal/legalAct.html?documentId=TAR.B296EDACBB23" office:target-frame-name="_top" xlink:show="replace"><text:span text:style-name="T11">1K-452</text:span></text:a><text:span text:style-name="T12">, 2012-12-27, Žin. 2012, Nr. 155-8029 (2012-12-31), i. k. 1122050ISAK001K-452</text:span></text:p>
      <text:p text:style-name="P13"/>
      <text:p text:style-name="P14"><text:s/><text:span text:style-name="T15">„LIETUVOS RESPUBLIKOS FINANSŲ MINISTRAS</text:span></text:p>
      <text:p text:style-name="P16"/>
      <text:p text:style-name="P17">ĮSAKYMAS</text:p>
      <text:p text:style-name="P18">DĖL FINANSŲ MINISTRO 2008 m. GRUODŽIO 31<text:s/>d. ĮSAKYMO Nr. 1K-465 „DĖL VALSTYBĖS IR SAVIVALDYBIŲ BIUDŽETINIŲ ĮSTAIGŲ IR KITŲ SUBJEKTŲ ŽEMESNIOJO LYGIO BIUDŽETO VYKDYMO ATASKAITŲ SUDARYMO TAISYKLIŲ IR FORMŲ PATVIRTINIMO</text:p>
      <text:p text:style-name="P19"/>
      <text:p text:style-name="P20">2008 m. gruodžio 31 d. Nr. 1K-465</text:p>
      <text:p text:style-name="P21">Vilnius</text:p>
      <text:p text:style-name="P22"/>
      <text:p text:style-name="P23"><text:span text:style-name="T24">Vadovaudamasis Lietuvos Respublikos<text:s/></text:span><text:span text:style-name="T25">biudžeto sandaros įstatymo 35 straipsnio 5 dalimi, Lietuvos Respublikos viešojo sektoriaus atskaitomybės įstatymo 17 straipsniu, 19 straipsnio 3 dalimi, 28 straipsnio 3 dalimi, 36 straipsnio 2 dalimi ir Lietuvos Respublikos valstybės biudžeto ir savivaldyb</text:span><text:span text:style-name="T26">ių <text:s/>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7">Preambulės pakeitimai:</text:p>
      <text:p text:style-name="P28"><text:span text:style-name="T29">Nr.<text:s/></text:span><text:a xlink:href="https://www.e-tar.lt/portal/legalAct.html?documentId=38000df0795b11e49adea948c356b2ec" office:target-frame-name="_top" xlink:show="replace"><text:span text:style-name="T30">1K-407</text:span></text:a><text:span text:style-name="T31">, 2014-11-28, paskelbta TAR 2014-12-03, i. k. 2014-18579</text:span></text:p>
      <text:p text:style-name="Normal"/>
      <text:p text:style-name="P32">1. T v i r t i n u pridedamas:</text:p>
      <text:p text:style-name="P33">1.1. Valstybės ir savivaldybių<text:span text:style-name="T34"><text:s/></text:span>biudžetinių įstaigų ir kitų subjektų žemesniojo lygio biudžeto vykdymo ataskaitų sudarymo taisykles.</text:p>
      <text:p text:style-name="P35"><text:span text:style-name="T36">1.2</text:span><text:span text:style-name="T37">. Valstybės ir savivaldybių</text:span><text:span text:style-name="T38"><text:s/></text:span><text:span text:style-name="T39">biudžetinių įstaigų ir kitų subjektų žemesniojo lygio biudžeto vykdymo ataskaitų formas:</text:span></text:p>
      <text:p text:style-name="P40">1.2.1. forma Nr. 1 – metinė,<text:s/>ketvirtinė, mėnesinė biudžetinių įstaigų pajamų įmokų į biudžetą, biudžeto pajamų iš mokesčių dalies ir kitų lėšų, skiriamų programoms finansuoti, 20___ m. __________ d. ataskaita;</text:p>
      <text:p text:style-name="P41">1.2.2. forma Nr. 2 – metinė, ketvirtinė biudžeto išlaidų sąmatos vykdymo 20___ m. __________ d. ataskaita;</text:p>
      <text:p text:style-name="P42">1.2.3. forma Nr. 3 – metinė, ketvirtinė, mėnesinė finansinės nuomos (lizingo) ir pirkimo išsimokėtinai įsipareigojimų 20___ m. __________ d. ataskaita;</text:p>
      <text:p text:style-name="P43">1.2.4. forma Nr. 4 – metinė, ketvirtinė, mėnesinė mokėtinų ir gautinų sumų 20___ m. __________ d. ataskaita;</text:p>
      <text:p text:style-name="P44"><text:span text:style-name="T45">1.2.5</text:span><text:span text:style-name="T46">. forma Nr. 5 – metinė nepanaudotų biudžetinių įstaigų pajamų įmokų į valstybės biudžetą, valstybės biudžeto pajamų iš mokesčių dalies ir kitų lėšų 20__m.________d. ataskaita.</text:span><text:s/></text:p>
      <text:p text:style-name="P47">Punkto pakeitimai:</text:p>
      <text:p text:style-name="P48"><text:span text:style-name="T49">Nr.<text:s/></text:span><text:a xlink:href="https://www.e-tar.lt/portal/legalAct.html?documentId=TAR.65C4491CC935" office:target-frame-name="_top" xlink:show="replace"><text:span text:style-name="T50">1K-388</text:span></text:a><text:span text:style-name="T51">, 2013-12-05, Žin., 2013, Nr. 127-6496 (2013-12-12), i. k. 1132050ISAK001K-388</text:span></text:p>
      <text:p text:style-name="Normal"/>
      <text:p text:style-name="P52">2. N u s t a t a u, kad šiuo įsakymu patvirtinta forma Nr. 2 taikoma pateikiant 2013 metų ir vėlesnių metų duomenis.“</text:p>
      <text:p text:style-name="P53"/>
      <text:p text:style-name="P54"/>
      <text:p text:style-name="P55"/>
      <text:p text:style-name="P56">FINANSŲ MINISTRAS<text:s/><text:tab/>ALGIRDAS ŠEMETA</text:p>
      <text:p text:style-name="Normal"/>
      <text:soft-page-break/>
      <text:p text:style-name="P57">PATVIRTINTA</text:p>
      <text:p text:style-name="P58">Lietuvos Respublikos finansų ministro<text:s/></text:p>
      <text:p text:style-name="P59">2008 m. gruodžio 31 d. įsakymu Nr. 1K-465</text:p>
      <text:p text:style-name="P60">(Lietuvos Respublikos finansų ministro<text:s/></text:p>
      <text:p text:style-name="P61">2012 m. gruodžio 27 d. įsakymo Nr. 1K-452<text:s/></text:p>
      <text:p text:style-name="P62">redakcija)</text:p>
      <text:p text:style-name="P63"/>
      <text:p text:style-name="P64"><text:span text:style-name="T65">VALSTYBĖS IR SAVIVALDYBIŲ BIUDŽETINIŲ ĮSTAIGŲ IR KITŲ SUBJEKTŲ ŽEMESNIOJO LYGIO BIUDŽETO VYKDYMO ATASKAITŲ SUDARYMO TAISYKLĖS</text:span></text:p>
      <text:p text:style-name="P66"/>
      <text:p text:style-name="P67">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68">2. Metinį ataskaitų rinkinį sudaro:</text:p>
      <text:p text:style-name="P69">2.1. biudžetinių įstaigų pajamų įmokų į biudžetą, biudžeto pajamų iš mokesčių dalies ir kitų lėšų, skiriamų programoms finansuoti, ataskaita (forma Nr. 1);</text:p>
      <text:p text:style-name="P70">2.2. biudžeto išlaidų sąmatos vykdymo ataskaita (forma Nr. 2);</text:p>
      <text:p text:style-name="P71">2.3. finansinės nuomos (lizingo) ir pirkimo išsimokėtinai įsipareigojimų ataskaita (forma Nr. 3);</text:p>
      <text:p text:style-name="P72">2.4. mokėtinų ir gautinų sumų ataskaita (forma Nr. 4);</text:p>
      <text:p text:style-name="P73"><text:span text:style-name="T74">2.5</text:span><text:span text:style-name="T75">. nepanaudotų biudžetin</text:span><text:span text:style-name="T76">ių įstaigų pajamų įmokų į valstybės biudžetą, valstybės biudžeto pajamų iš mokesčių dalies ir kitų lėšų ataskaita (forma Nr. 5);</text:span><text:s/></text:p>
      <text:p text:style-name="P77">Punkto pakeitimai:</text:p>
      <text:p text:style-name="P78"><text:span text:style-name="T79">Nr.<text:s/></text:span><text:a xlink:href="https://www.e-tar.lt/portal/legalAct.html?documentId=TAR.65C4491CC935" office:target-frame-name="_top" xlink:show="replace"><text:span text:style-name="T80">1K-388</text:span></text:a><text:span text:style-name="T81">, 2013-12-05, Ž</text:span><text:span text:style-name="T82">in., 2013, Nr. 127-6496 (2013-12-12), i. k. 1132050ISAK001K-388</text:span></text:p>
      <text:p text:style-name="Normal"/>
      <text:p text:style-name="P83">2.6. žemesniojo lygio biudžeto vykdymo aiškinamasis raštas (toliau – aiškinamasis raštas).</text:p>
      <text:p text:style-name="P84"><text:span text:style-name="T85">3</text:span><text:span text:style-name="T86">. Ketvirtinį ataskaitų rinkinį sudaro šių taisyklių 2.1–2.4 punktuose nurodytos ataskaito</text:span><text:span text:style-name="T87">s ir šių taisyklių 2.6 punkte nurodytas aiškinamasis raštas.</text:span><text:s/></text:p>
      <text:p text:style-name="P88">Punkto pakeitimai:</text:p>
      <text:p text:style-name="P89"><text:span text:style-name="T90">Nr.<text:s/></text:span><text:a xlink:href="https://www.e-tar.lt/portal/legalAct.html?documentId=TAR.65C4491CC935" office:target-frame-name="_top" xlink:show="replace"><text:span text:style-name="T91">1K-388</text:span></text:a><text:span text:style-name="T92">, 2013-12-05, Žin., 2013, Nr. 127-6496 (2013-12-12), i. k. 1132050ISAK001K-388</text:span></text:p>
      <text:p text:style-name="Normal"/>
      <text:p text:style-name="P93">4. Mėnesinį ataskaitų rinkinį sudaro šių taisyklių 2.1, 2.3 ir 2.4 punktuose nurodytos ataskaitos.</text:p>
      <text:p text:style-name="P94">5. Šių taisyklių 6.1 punkte nurodyti subjektai šių taisyklių 2.2 ir 2.4 punktuose nurodytas ataskaitas sudaro praleisdami tuščias eilutes, nekeisdami jų<text:s/>eilės numerių.</text:p>
      <text:p text:style-name="P95">6. Ataskaitų rinkinius Lietuvos Respublikos finansų ministerijai (toliau – Finansų ministerija) teikia:</text:p>
      <text:p text:style-name="P96"><text:span text:style-name="T97">6.1</text:span><text:span text:style-name="T98">. įstaigos (viešojo sektoriaus subjektai), kurių vadovai yra valstybės biudžeto asignavimų valdytojai (toliau – asignavimų vald</text:span><text:span text:style-name="T99">ytojai):</text:span></text:p>
      <text:p text:style-name="P100"><text:span text:style-name="T101">6.1.1</text:span><text:span text:style-name="T102">. metinį ataskaitų rinkinį – kitais metais po ataskaitinių metų nuo sausio 14 dienos iki vasario 4 dienos, išskyrus 2013 metų metinį ataskaitų rinkinį, kuris teikiamas nuo 2014 metų sausio 10 dienos iki sausio 24 dienos.</text:span><text:s/></text:p>
      <text:p text:style-name="P103">Punkto pakeitimai:</text:p>
      <text:p text:style-name="P104"><text:span text:style-name="T105">Nr.<text:s/></text:span><text:a xlink:href="https://www.e-tar.lt/portal/legalAct.html?documentId=TAR.65C4491CC935" office:target-frame-name="_top" xlink:show="replace"><text:span text:style-name="T106">1K-388</text:span></text:a><text:span text:style-name="T107">, 2013-12-05, Žin., 2013, Nr. 127-6496 (2013-12-12), i. k. 1132050ISAK001K-388</text:span></text:p>
      <text:p text:style-name="Normal"/>
      <text:p text:style-name="P108">6.1.2. ketvirtinį ataskaitų rinkinį – kitą mėnesį po ataskaitinio ketvirčio nuo<text:s/>14 iki 23 dienos;</text:p>
      <text:p text:style-name="P109"><text:span text:style-name="T110">6.1.3</text:span><text:span text:style-name="T111">. mėnesinį ataskaitų rinkinį – po ataskaitinio laikotarpio iki kito mėnesio 15 dienos.</text:span><text:s/></text:p>
      <text:p text:style-name="P112">Punkto pakeitimai:</text:p>
      <text:p text:style-name="P113"><text:span text:style-name="T114">Nr.<text:s/></text:span><text:a xlink:href="https://www.e-tar.lt/portal/legalAct.html?documentId=TAR.65C4491CC935" office:target-frame-name="_top" xlink:show="replace"><text:span text:style-name="T115">1K-388</text:span></text:a><text:span text:style-name="T116">, 2013-12-05, Žin., 2013, Nr.</text:span><text:span text:style-name="T117"><text:s/>127-6496 (2013-12-12), i. k. 1132050ISAK001K-388</text:span></text:p>
      <text:p text:style-name="Normal"/>
      <text:p text:style-name="P118">6.2. valstybės biudžeto asignavimus gaunantys asignavimų valdytojai ir kitos nebiudžetinės įstaigos (ne viešojo sektoriaus subjektai) metinę ir ketvirtinę šių taisyklių 2.2 punkte nurodytą ataskaitą<text:s/>– po ataskaitinio laikotarpio iki kito mėnesio 10 dienos.</text:p>
      <text:p text:style-name="P119">7. Tiksli metinių ir ketvirtinių ataskaitų rinkinių teikimo Finansų ministerijai data kiekvienam subjektui nurodoma atskirame Finansų ministerijos rašte.</text:p>
      <text:p text:style-name="P120">8. Asignavimų valdytojai,<text:s/>atsižvelgdami į šių taisyklių 6 punkte nurodytus terminus, savo pavaldžioms įstaigoms, gaunančioms valstybės biudžeto asignavimus, nurodo atskirus ataskaitų rinkinių teikimo terminus, o savivaldybės savo pavaldžioms įstaigoms pačios nustato ataskaitų teikimo terminus.</text:p>
      <text:p text:style-name="P121"><text:span text:style-name="T122">9</text:span><text:span text:style-name="T123">. Finansų ministerijai teikiamos ataskaitos turi būti pasirašytos asignavimų valdytojų ar jų įgaliotų asmenų ir vyriausiųjų buhalterių (buhalterių), o teikiamos patvirtintos pažymos arba <text:s/>išrašai (be banko patvirtinimo) apie biudžeto lėšų</text:span><text:span text:style-name="T124"><text:s/>likučius biudžetinėse sąskaitose (kasoje, mokėjimo kortelėse) turi būti pasirašyti teikiančių ataskaitas įstaigų vyriausiųjų buhalterių (buhalterių). Finansų ministerijos prašymu minėti asmenys privalo pateikti paaiškinimus dėl ataskaitose pateiktų duomen</text:span><text:span text:style-name="T125">ų.</text:span><text:s/></text:p>
      <text:p text:style-name="P126">Punkto pakeitimai:</text:p>
      <text:p text:style-name="P127"><text:span text:style-name="T128">Nr.<text:s/></text:span><text:a xlink:href="https://www.e-tar.lt/portal/legalAct.html?documentId=38000df0795b11e49adea948c356b2ec" office:target-frame-name="_top" xlink:show="replace"><text:span text:style-name="T129">1K-407</text:span></text:a><text:span text:style-name="T130">, 2014-11-28, paskelbta TAR 2014-12-03, i. k. 2014-18579</text:span></text:p>
      <text:p text:style-name="Normal"/>
      <text:p text:style-name="P131">10. Aiškinamajame rašte nurodoma:</text:p>
      <text:p text:style-name="P132">10.1. apibendrinti pagrindiniai išlaidų sąmatų vykdymo (nevykdymo) rodikliai (pagal patvirtintas programas ir jų finansavimo šaltinius) ir paaiškinamos priežastys;</text:p>
      <text:p text:style-name="P133">10.2. papildoma reikšminga ataskaitose nenurodyta informacija;</text:p>
      <text:p text:style-name="P134">10.3. biudžetinių lėšų sąskaitose (kasoje, mokėjimo kortelėse) lėšų likučiai metų pradžioje ir ataskaitinio laikotarpio pabaigoje ir paaiškinamos jų susidarymo priežastys;</text:p>
      <text:p text:style-name="P135"><text:span text:style-name="T136">10.4</text:span><text:span text:style-name="T137">. praėjusiais metais nepanaudotas lėšų likutis, kuris ataskaitiniais metais buvo įskaitytas į nuo metų pradžios gautus asign</text:span><text:span text:style-name="T138">avimus;</text:span></text:p>
      <text:p text:style-name="P139">10.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40"><text:span text:style-name="T141">10.5.1</text:span><text:span text:style-name="T142">. asignavimų valdytojo ar jam pavaldžios įstaigos įgyvendinamą projektą, kurį įgyvendinant padarytos netinkamos finansuoti išlaidos (ES ir (arba) kitos tar</text:span><text:span text:style-name="T143">ptautinės finansinės paramos programa, pagal kurią finansuojamas projektas, projekto vykdytojas, projekto pavadinimas);</text:span></text:p>
      <text:p text:style-name="P144">10.5.2. netinkamų finansuoti išlaidų atsiradimo priežastis;</text:p>
      <text:p text:style-name="P145"><text:span text:style-name="T146">10.5.3</text:span><text:span text:style-name="T147">. netinkamų finansuoti išlaidų suma, kurią buvo planuojama apm</text:span><text:span text:style-name="T148">okėti iš projektui skirtų ES, kitos tarptautinės finansinės paramos ir (arba) bendrojo finansavimo lėšų, tačiau nustačius pažeidimą ar dėl kitų priežasčių lėšos turėjo būti apmokėtos iš valstybės biudžeto lėšų (įskaitant atvejus, kai išlaidos nebuvo apmokė</text:span><text:span text:style-name="T149">tos iš pro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150">10.5.4. netinkamų finansuoti išlaidų finansavimo šaltinį (valstybės ir (arba) savivaldybės biudžeto programą).</text:p>
      <text:p text:style-name="P151"><text:span text:style-name="T152">11</text:span><text:span text:style-name="T153">. Ataskaitos sudaromos pagal paskutinės ataskaitinio laikotarpio dienos duomenis, iš jų forma Nr. 1, forma Nr. 2 ir forma Nr. 5 – eurais ir centais su dviem ženklais po kablelio, o forma Nr. 3 ir forma Nr. 4 – tūkstančiais <text:s/>eurų su vienu ženklu po kablelio</text:span><text:span text:style-name="T154">.</text:span><text:s/></text:p>
      <text:p text:style-name="P155">Punkto pakeitimai:</text:p>
      <text:p text:style-name="P156"><text:span text:style-name="T157">Nr.<text:s/></text:span><text:a xlink:href="https://www.e-tar.lt/portal/legalAct.html?documentId=38000df0795b11e49adea948c356b2ec" office:target-frame-name="_top" xlink:show="replace"><text:span text:style-name="T158">1K-407</text:span></text:a><text:span text:style-name="T159">, 2014-11-28, paskelbta TAR 2014-12-03, i. k. 2014-18579</text:span></text:p>
      <text:p text:style-name="Normal"/>
      <text:p text:style-name="P160"><text:span text:style-name="T161">12</text:span><text:span text:style-name="T162">. Asignavimų valdytojai ataskaitas ir aiškinamąjį raštą, nurod</text:span><text:span text:style-name="T163">ytus taisyklių 2.1–2.6 papunkčiuose, teikia Finansų ministerijos Valstybės iždo departamentui, o savivaldybės ataskaitas, nurodytas taisyklių 2.4 papunktyje, iki kito mėnesio 20 dienos teikia Finansų ministerijos Biudžeto departamentui. Departamentai, prii</text:span><text:span text:style-name="T164">mantys minėtas ataskaitas, teikia informaciją šias ataskaitas sudarantiems subjektams.</text:span><text:s/></text:p>
      <text:p text:style-name="P165">Punkto pakeitimai:</text:p>
      <text:p text:style-name="P166"><text:span text:style-name="T167">Nr.<text:s/></text:span><text:a xlink:href="https://www.e-tar.lt/portal/legalAct.html?documentId=38000df0795b11e49adea948c356b2ec" office:target-frame-name="_top" xlink:show="replace"><text:span text:style-name="T168">1K-407</text:span></text:a><text:span text:style-name="T169">, 2014-11-28, paskelbta TAR 2014-12-03, i</text:span><text:span text:style-name="T170">. k. 2014-18579</text:span></text:p>
      <text:p text:style-name="Normal"/>
      <text:p text:style-name="P171">13. Asignavimų valdytojai Taisyklių 10.5 punkte nurodytą informaciją skelbia savo interneto svetainėse.</text:p>
      <text:p text:style-name="P172"/>
      <text:p text:style-name="P173">_________________</text:p>
      <text:p text:style-name="Normal"/>
      <text:p text:style-name="P174"/>
      <text:p text:style-name="P175">Priedo pakeitimai:</text:p>
      <text:p text:style-name="P176"><text:span text:style-name="T177">Nr.<text:s/></text:span><text:a xlink:href="https://www.e-tar.lt/portal/legalAct.html?documentId=TAR.B296EDACBB23" office:target-frame-name="_top" xlink:show="replace"><text:span text:style-name="T178">1K-452</text:span></text:a><text:span text:style-name="T179">, 2012-12-27, Žin., 2012, Nr. 155-8029 (2012-12-31), i. k. 1122050ISAK001K-452</text:span></text:p>
      <text:p text:style-name="Normal"/>
      <text:p text:style-name="Normal"/>
      <text:p text:style-name="Normal"/>
      <text:p text:style-name="Normal"/>
      <text:p text:style-name="P180">Priedų pakeitimai:</text:p>
      <text:p text:style-name="Normal"/>
      <text:p text:style-name="P181">1 priedas</text:p>
      <text:p text:style-name="P182">Papildyta priedu:</text:p>
      <text:p text:style-name="P183"><text:span text:style-name="T184">Nr.<text:s/></text:span><text:a xlink:href="https://www.e-tar.lt/portal/legalAct.html?documentId=38000df0795b11e49adea948c356b2ec" office:target-frame-name="_top" xlink:show="replace"><text:span text:style-name="T185">1K-407</text:span></text:a><text:span text:style-name="T186">, 2014-11-28, paskelbta TAR 2014-12-03, i. k. 2014-18579</text:span></text:p>
      <text:p text:style-name="Normal"/>
      <text:p text:style-name="P187">2 priedas</text:p>
      <text:p text:style-name="P188">Papildyta priedu:</text:p>
      <text:p text:style-name="P189"><text:span text:style-name="T190">Nr.<text:s/></text:span><text:a xlink:href="https://www.e-tar.lt/portal/legalAct.html?documentId=38000df0795b11e49adea948c356b2ec" office:target-frame-name="_top" xlink:show="replace"><text:span text:style-name="T191">1K-407</text:span></text:a><text:span text:style-name="T192">, 2014-11-28, paskelbta TAR 2014-12-03, i. k. 2014-18579</text:span></text:p>
      <text:p text:style-name="Normal"/>
      <text:p text:style-name="P193">3 priedas</text:p>
      <text:p text:style-name="P194">Papildyta priedu:</text:p>
      <text:p text:style-name="P195"><text:span text:style-name="T196">Nr.<text:s/></text:span><text:a xlink:href="https://www.e-tar.lt/portal/legalAct.html?documentId=38000df0795b11e49adea948c356b2ec" office:target-frame-name="_top" xlink:show="replace"><text:span text:style-name="T197">1K-407</text:span></text:a><text:span text:style-name="T198">, 2014-11-28, paskelbt</text:span><text:span text:style-name="T199">a TAR 2014-12-03, i. k. 2014-18579</text:span></text:p>
      <text:p text:style-name="Normal"/>
      <text:p text:style-name="P200">4 priedas</text:p>
      <text:p text:style-name="P201">Papildyta priedu:</text:p>
      <text:p text:style-name="P202"><text:span text:style-name="T203">Nr.<text:s/></text:span><text:a xlink:href="https://www.e-tar.lt/portal/legalAct.html?documentId=38000df0795b11e49adea948c356b2ec" office:target-frame-name="_top" xlink:show="replace"><text:span text:style-name="T204">1K-407</text:span></text:a><text:span text:style-name="T205">, 2014-11-28, paskelbta TAR 2014-12-03, i. k. 2014-18579</text:span></text:p>
      <text:p text:style-name="Normal"/>
      <text:p text:style-name="P206">5 priedas</text:p>
      <text:p text:style-name="P207">Papildyta<text:s/>priedu:</text:p>
      <text:p text:style-name="P208"><text:span text:style-name="T209">Nr.<text:s/></text:span><text:a xlink:href="https://www.e-tar.lt/portal/legalAct.html?documentId=38000df0795b11e49adea948c356b2ec" office:target-frame-name="_top" xlink:show="replace"><text:span text:style-name="T210">1K-407</text:span></text:a><text:span text:style-name="T211">, 2014-11-28, paskelbta TAR 2014-12-03, i. k. 2014-18579</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finansų ministerija, Įsakymas</text:span></text:p>
      <text:p text:style-name="P221"><text:span text:style-name="T222">Nr.<text:s/></text:span><text:a xlink:href="https://www.e-tar.lt/portal/legalAct.html?documentId=TAR.D8D8A4360983" office:target-frame-name="_top" xlink:show="replace"><text:span text:style-name="T223">1K-460</text:span></text:a><text:span text:style-name="T224">, 2009-12-17, Žin., 2009, Nr. 151-6813 (2009-12-22), i. k. 1092050ISAK001K-460</text:span></text:p>
      <text:p text:style-name="P225"><text:span text:style-name="T226">Dėl finansų ministro 2008 m. gruodžio 31 d. įsakymo Nr. 1K-465 "Dėl Valstybės ir savivaldyb</text:span><text:span text:style-name="T227">ių biudžetinių įstaigų ir kitų subjektų žemesniojo lygio biudžeto vykdymo ataskaitų sudarymo taisyklių ir formų patvirtinimo" pakeitimo</text:span></text:p>
      <text:p text:style-name="P228"/>
      <text:p text:style-name="P229"><text:span text:style-name="T230">2.</text:span></text:p>
      <text:p text:style-name="P231"><text:span text:style-name="T232">Lietuvos Respublikos finansų ministerija, Įsakymas</text:span></text:p>
      <text:p text:style-name="P233"><text:span text:style-name="T234">Nr.<text:s/></text:span><text:a xlink:href="https://www.e-tar.lt/portal/legalAct.html?documentId=TAR.33E858DFC056" office:target-frame-name="_top" xlink:show="replace"><text:span text:style-name="T235">1K-150</text:span></text:a><text:span text:style-name="T236">, 2010-05-04, Žin., 2010, Nr. 54-2658 (2010-05-11), i. k. 1102050ISAK001K-150</text:span></text:p>
      <text:p text:style-name="P237"><text:span text:style-name="T238">Dėl finansų ministro 2008 m. gruodžio 31 d. įsakymo Nr. 1K-465 "Dėl Valstybės ir savivaldybių biudžetinių įstaigų ir kitų subjektų žemesniojo lygio biu</text:span><text:span text:style-name="T239">džeto vykdymo ataskaitų sudarymo taisyklių ir formų patvirtinimo" pakeitimo</text:span></text:p>
      <text:p text:style-name="P240"/>
      <text:p text:style-name="P241"><text:span text:style-name="T242">3.</text:span></text:p>
      <text:p text:style-name="P243"><text:span text:style-name="T244">Lietuvos Respublikos finansų ministerija, Įsakymas</text:span></text:p>
      <text:p text:style-name="P245"><text:span text:style-name="T246">Nr.<text:s/></text:span><text:a xlink:href="https://www.e-tar.lt/portal/legalAct.html?documentId=TAR.DB2FC83A26B0" office:target-frame-name="_top" xlink:show="replace"><text:span text:style-name="T247">1K-167</text:span></text:a><text:span text:style-name="T248">, 2010-05-24, Žin., 2010, Nr. 62-</text:span><text:span text:style-name="T249">3084 (2010-05-29), i. k. 1102050ISAK001K-167</text:span></text:p>
      <text:p text:style-name="P250"><text:span text:style-name="T251">Dėl finansų ministro 2008 m. gruodžio 31 d. įsakymo Nr. 1K-465 "Dėl Valstybės ir savivaldybių biudžetinių įstaigų ir kitų subjektų žemesniojo lygio biudžeto vykdymo ataskaitų sudarymo taisyklių ir formų patvirti</text:span><text:span text:style-name="T252">nimo" pakeitimo</text:span></text:p>
      <text:p text:style-name="P253"/>
      <text:p text:style-name="P254"><text:span text:style-name="T255">4.</text:span></text:p>
      <text:p text:style-name="P256"><text:span text:style-name="T257">Lietuvos Respublikos finansų ministerija, Įsakymas</text:span></text:p>
      <text:p text:style-name="P258"><text:span text:style-name="T259">Nr.<text:s/></text:span><text:a xlink:href="https://www.e-tar.lt/portal/legalAct.html?documentId=TAR.DFD684DA92EB" office:target-frame-name="_top" xlink:show="replace"><text:span text:style-name="T260">1K-122</text:span></text:a><text:span text:style-name="T261">, 2011-03-31, Žin., 2011, Nr. 40-1930 (2011-04-05), i. k. 1112050ISAK001K-122</text:span></text:p>
      <text:p text:style-name="P262"><text:span text:style-name="T263">Dėl finansų min</text:span><text:span text:style-name="T264">istro 2008 m. gruodžio 31 d. įsakymo Nr. 1K-465 "Dėl Valstybės ir savivaldybių biudžetinių įstaigų ir kitų subjektų žemesniojo lygio biudžeto vykdymo ataskaitų sudarymo taisyklių ir formų patvirtinimo" pakeitimo</text:span></text:p>
      <text:p text:style-name="P265"/>
      <text:p text:style-name="P266"><text:span text:style-name="T267">5.</text:span></text:p>
      <text:p text:style-name="P268"><text:span text:style-name="T269">Lietuvos Respublikos finansų<text:s/></text:span><text:span text:style-name="T270">ministerija, Įsakymas</text:span></text:p>
      <text:p text:style-name="P271"><text:span text:style-name="T272">Nr.<text:s/></text:span><text:a xlink:href="https://www.e-tar.lt/portal/legalAct.html?documentId=TAR.08969D81E317" office:target-frame-name="_top" xlink:show="replace"><text:span text:style-name="T273">1K-245</text:span></text:a><text:span text:style-name="T274">, 2011-07-20, Žin., 2011, Nr. 96-4520 (2011-07-23), i. k. 1112050ISAK001K-245</text:span></text:p>
      <text:p text:style-name="P275"><text:span text:style-name="T276">Dėl finansų ministro 2008 m. gruodžio 31 d. įsakymo Nr. 1K-465 "</text:span><text:span text:style-name="T277">Dėl Valstybės ir savivaldybių biudžetinių įstaigų ir kitų subjektų žemesniojo lygio biudžeto vykdymo ataskaitų sudarymo taisyklių ir formų patvirtinimo" pakeitimo</text:span></text:p>
      <text:p text:style-name="P278"/>
      <text:p text:style-name="P279"><text:span text:style-name="T280">6.</text:span></text:p>
      <text:p text:style-name="P281"><text:span text:style-name="T282">Lietuvos Respublikos finansų ministerija, Įsakymas</text:span></text:p>
      <text:p text:style-name="P283"><text:span text:style-name="T284">Nr.<text:s/></text:span><text:a xlink:href="https://www.e-tar.lt/portal/legalAct.html?documentId=TAR.386A2A30F159" office:target-frame-name="_top" xlink:show="replace"><text:span text:style-name="T285">1K-314</text:span></text:a><text:span text:style-name="T286">, 2011-09-20, Žin., 2011, Nr. 118-5566 (2011-09-30), i. k. 1112050ISAK001K-314</text:span></text:p>
      <text:p text:style-name="P287"><text:span text:style-name="T288">Dėl finansų ministro 2008 m. gruodžio 31 d. įsakymo Nr. 1K-465 "Dėl Valstybės ir savivaldybių biudžetinių įstaigų ir kitų<text:s/></text:span><text:span text:style-name="T289">subjektų žemesniojo lygio biudžeto vykdymo ataskaitų sudarymo taisyklių ir formų patvirtinimo" pakeitimo</text:span></text:p>
      <text:p text:style-name="P290"/>
      <text:p text:style-name="P291"><text:span text:style-name="T292">7.</text:span></text:p>
      <text:p text:style-name="P293"><text:span text:style-name="T294">Lietuvos Respublikos finansų ministerija, Įsakymas</text:span></text:p>
      <text:p text:style-name="P295"><text:span text:style-name="T296">Nr.<text:s/></text:span><text:a xlink:href="https://www.e-tar.lt/portal/legalAct.html?documentId=TAR.36EB93DD9A4D" office:target-frame-name="_top" xlink:show="replace"><text:span text:style-name="T297">1K-121</text:span></text:a><text:span text:style-name="T298">, 20</text:span><text:span text:style-name="T299">12-03-27, Žin., 2012, Nr. 38-1900 (2012-03-31), i. k. 1122050ISAK001K-121</text:span></text:p>
      <text:p text:style-name="P300"><text:span text:style-name="T301">Dėl finansų ministro 2008 m. gruodžio 31 d. įsakymo Nr. 1K-465 "Dėl Valstybės ir savivaldybių biudžetinių įstaigų ir kitų subjektų žemesniojo lygio biudžeto vykdymo ataskaitų sudarym</text:span><text:span text:style-name="T302">o taisyklių ir formų patvirtinimo" pakeitimo</text:span></text:p>
      <text:p text:style-name="P303"/>
      <text:p text:style-name="P304"><text:span text:style-name="T305">8.</text:span></text:p>
      <text:p text:style-name="P306"><text:span text:style-name="T307">Lietuvos Respublikos finansų ministerija, Įsakymas</text:span></text:p>
      <text:p text:style-name="P308"><text:span text:style-name="T309">Nr.<text:s/></text:span><text:a xlink:href="https://www.e-tar.lt/portal/legalAct.html?documentId=TAR.B296EDACBB23" office:target-frame-name="_top" xlink:show="replace"><text:span text:style-name="T310">1K-452</text:span></text:a><text:span text:style-name="T311">, 2012-12-27, Žin., 2012, Nr. 155-8029 (2012-12-31), i. k. 11220</text:span><text:span text:style-name="T312">50ISAK001K-452</text:span></text:p>
      <text:p text:style-name="P313"><text:span text:style-name="T314">Dėl finansų ministro 2008 m. gruodžio 31 d. įsakymo Nr. 1K-465 "Dėl Valstybės ir savivaldybių biudžetinių įstaigų ir kitų subjektų žemesniojo lygio biudžeto vykdymo ataskaitų sudarymo taisyklių ir formų patvirtinimo" pakeitimo</text:span></text:p>
      <text:p text:style-name="P315"/>
      <text:p text:style-name="P316"><text:span text:style-name="T317">9.</text:span></text:p>
      <text:p text:style-name="P318"><text:span text:style-name="T319">Lietuvos R</text:span><text:span text:style-name="T320">espublikos finansų ministerija, Įsakymas</text:span></text:p>
      <text:p text:style-name="P321"><text:span text:style-name="T322">Nr.<text:s/></text:span><text:a xlink:href="https://www.e-tar.lt/portal/legalAct.html?documentId=TAR.65C4491CC935" office:target-frame-name="_top" xlink:show="replace"><text:span text:style-name="T323">1K-388</text:span></text:a><text:span text:style-name="T324">, 2013-12-05, Žin., 2013, Nr. 127-6496 (2013-12-12), i. k. 1132050ISAK001K-388</text:span></text:p>
      <text:p text:style-name="P325"><text:span text:style-name="T326">Dėl finansų ministro 2008 m. gruodžio 31 d.<text:s/></text:span><text:span text:style-name="T327">įsakymo Nr. 1K-465 "Dėl Valstybės ir savivaldybių biudžetinių įstaigų ir kitų subjektų žemesniojo lygio biudžeto vykdymo ataskaitų sudarymo taisyklių ir formų patvirtinimo" pakeitimo</text:span></text:p>
      <text:p text:style-name="P328"/>
      <text:p text:style-name="P329"><text:span text:style-name="T330">10.</text:span></text:p>
      <text:p text:style-name="P331"><text:span text:style-name="T332">Lietuvos Respublikos finansų ministerija, Įsakymas</text:span></text:p>
      <text:p text:style-name="P333"><text:span text:style-name="T334">Nr.<text:s/></text:span><text:a xlink:href="https://www.e-tar.lt/portal/legalAct.html?documentId=38000df0795b11e49adea948c356b2ec" office:target-frame-name="_top" xlink:show="replace"><text:span text:style-name="T335">1K-407</text:span></text:a><text:span text:style-name="T336">, 2014-11-28, paskelbta TAR 2014-12-03, i. k. 2014-18579</text:span></text:p>
      <text:p text:style-name="P337"><text:span text:style-name="T338">Dėl finansų ministro 2008 m. gruodžio 31 d. įsakymo Nr. 1K-465 „Dėl Valstybės ir savivaldybių biudžetinių įs</text:span><text:span text:style-name="T339">taigų ir kitų subjektų žemesniojo lygio biudžeto vykdymo ataskaitų sudarymo taisyklių ir form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84" meta:word-count="2105" meta:character-count="16339" meta:row-count="311" meta:non-whitespace-character-count="14318"/>
  </office:meta>
</office:document-meta>
</file>