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7875in"/>
      <style:text-properties fo:hyphenate="false"/>
    </style:style>
    <style:style style:name="P147" style:parent-style-name="Normal" style:family="paragraph">
      <style:paragraph-properties fo:text-align="center" fo:text-indent="0.78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787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ab-stops>
          <style:tab-stop style:type="left" style:position="0.5166in"/>
        </style:tab-stops>
      </style:paragraph-properties>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7875in">
        <style:tab-stops>
          <style:tab-stop style:type="left" style:position="0.5166in"/>
        </style:tab-stops>
      </style:paragraph-properties>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b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text-position="sub 66.6%"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b 66.6%"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text-properties fo:hyphenate="false"/>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7875in"/>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text-position="sub 66.6%"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style>
    <style:style style:name="P401" style:parent-style-name="Normal" style:family="paragraph">
      <style:paragraph-properties fo:text-align="justify" fo:text-indent="0.7875in"/>
    </style:style>
    <style:style style:name="P402" style:parent-style-name="Normal" style:family="paragraph">
      <style:paragraph-properties fo:text-align="justify" fo:text-indent="0.7875in"/>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7875in"/>
    </style:style>
    <style:style style:name="P405" style:parent-style-name="Normal" style:family="paragraph">
      <style:paragraph-properties fo:text-align="justify" fo:text-indent="0.7875in"/>
    </style:style>
    <style:style style:name="P406" style:parent-style-name="Normal" style:family="paragraph">
      <style:paragraph-properties fo:text-align="justify" fo:text-indent="0.7875in"/>
    </style:style>
    <style:style style:name="P407" style:parent-style-name="Normal" style:family="paragraph">
      <style:paragraph-properties fo:text-align="justify" fo:text-indent="0.7875in"/>
    </style:style>
    <style:style style:name="P408" style:parent-style-name="Normal" style:family="paragraph">
      <style:paragraph-properties fo:text-align="justify" fo:text-indent="0.7875in"/>
    </style:style>
    <style:style style:name="P409" style:parent-style-name="Normal" style:family="paragraph">
      <style:paragraph-properties fo:text-align="justify" fo:text-indent="0.7875in"/>
    </style:style>
    <style:style style:name="P410" style:parent-style-name="Normal" style:family="paragraph">
      <style:paragraph-properties fo:text-align="justify" fo:text-indent="0.7875in"/>
      <style:text-properties fo:hyphenate="false"/>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text-position="sub 66.6%"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fo:font-size="10pt" style:font-size-asian="10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7875in"/>
    </style:style>
    <style:style style:name="P480" style:parent-style-name="Normal" style:family="paragraph">
      <style:paragraph-properties fo:text-align="justify" fo:text-indent="0.7875in"/>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text-properties fo:hyphenate="false"/>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7875in"/>
      <style:text-properties fo:hyphenate="false"/>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text-align="justify" fo:text-indent="0.7875in"/>
      <style:text-properties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7875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7875in"/>
    </style:style>
    <style:style style:name="P525" style:parent-style-name="Normal" style:family="paragraph">
      <style:paragraph-properties fo:text-align="justify" fo:text-indent="0.7875in"/>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7875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P557" style:parent-style-name="Normal" style:family="paragraph">
      <style:paragraph-properties fo:text-align="justify" fo:text-indent="0.7875in"/>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7875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7875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7875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7875in"/>
    </style:style>
    <style:style style:name="P612" style:parent-style-name="Normal" style:family="paragraph">
      <style:paragraph-properties fo:text-align="center" fo:text-indent="0.78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787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P654" style:parent-style-name="Normal" style:family="paragraph">
      <style:paragraph-properties fo:text-align="justify" fo:text-indent="0.7875in"/>
    </style:style>
    <style:style style:name="P655" style:parent-style-name="Normal" style:family="paragraph">
      <style:paragraph-properties fo:text-align="justify" fo:text-indent="0.7875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P658" style:parent-style-name="Normal" style:family="paragraph">
      <style:paragraph-properties fo:text-align="justify" fo:text-indent="0.7875in"/>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P670" style:parent-style-name="Normal" style:family="paragraph">
      <style:paragraph-properties fo:text-align="justify"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style>
    <style:style style:name="P677" style:parent-style-name="Normal" style:family="paragraph">
      <style:paragraph-properties fo:text-align="justify" fo:text-indent="0.7875in"/>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7875in"/>
    </style:style>
    <style:style style:name="P703" style:parent-style-name="Normal" style:family="paragraph">
      <style:paragraph-properties fo:text-align="justify" fo:text-indent="0.7875in"/>
    </style:style>
    <style:style style:name="P704" style:parent-style-name="Normal" style:family="paragraph">
      <style:paragraph-properties fo:text-align="justify" fo:text-indent="0.7875in"/>
    </style:style>
    <style:style style:name="P705" style:parent-style-name="Normal" style:family="paragraph">
      <style:paragraph-properties fo:text-align="justify" fo:text-indent="0.7875in"/>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Calibri"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2">Suvestinė redakcija nuo 2018-01-01 iki 2020-08-1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2008 m. gruodžio 23 d. Nr. 2B-515</text:p>
      <text:p text:style-name="P25">Vilnius</text:p>
      <text:p text:style-name="P26"/>
      <text:p text:style-name="P27"><text:span text:style-name="T28">Vadovaudamasis Lietuvos Respublikos saugaus eismo automobilių keliais įstatymo</text:span><text:span text:style-name="T29"><text:s/>10 straipsnio 1 dalies 1, 4, 5, 6, 7 ir 18 punktais, Lietuvos Respublikos susisiekimo ministro 2008 m. sausio 21 d. įsakymo Nr. 3-13 „Dėl Saugaus eismo automobilių keliais įstatymo įgyvendinimo“ 2.3, 2.7, 2.9, 2.10, 2.12 ir 2.14 punktais, Motorinių transp</text:span><text:span text:style-name="T30">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1"><text:s/>šių transporto priemonių sudedam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span text:style-name="T38">.</text:span></text:p>
      <text:p text:style-name="P39"/>
      <text:p text:style-name="P40"/>
      <text:p text:style-name="P41"/>
      <text:p text:style-name="P42"/>
      <text:p text:style-name="P43"><text:span text:style-name="T44">INSPEKCIJOS VIRŠININKAS</text:span><text:span text:style-name="T45"><text:tab/>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text:s/>ministerijos viršininko 2014 m. 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 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8df74ba0c30011e79122ea2db7aeb5f0" office:target-frame-name="_top" xlink:show="replace"><text:span text:style-name="T62">2BE-192</text:span></text:a><text:span text:style-name="T63">, 2017-11-06, paskelbta TAR 2017-11-07, i. k. 2017-17530</text:span></text:p>
      <text:p text:style-name="Normal"/>
      <text:p text:style-name="P6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text:s/>tvarką.</text:p>
      <text:p text:style-name="P65">2. Tvarkos aprašas taikomas:</text:p>
      <text:p text:style-name="P66">2.1. Lietuvos Respublikoje gaminamoms ir pagamintoms, perdirbamoms ir perdirbtoms transporto priemonėms;</text:p>
      <text:p text:style-name="P67">2.2. Lietuvos Respublikoje įregistruotoms transporto priemonėms, kurios buvo sugadintos eismo ar kitokio<text:s/>įvykio metu, kai jos negali judėti sava eiga, ir kurioms uždrausta dalyvauti viešajame eisme, kai joms atliekamas atkuriamasis remontas;</text:p>
      <text:p text:style-name="P6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9">2.4. naudotoms transporto priemonėms,<text:s/>registruotoms ES šalyse, bet neturinčioms Europos Bendrijos (toliau – EB) tipo patvirtinimo, mažos serijos EB tipo patvirtinimo;</text:p>
      <text:p text:style-name="P70">2.5. naudotoms transporto priemonėms, registruojamoms Lietuvos Respublikoje, kai transporto priemonių individualaus<text:s/>patvirtinimo, mažos serijos nacionalinio tipo patvirtinimo, nacionalinio tipo patvirtinimo, suteikto kitoje ES šalyje, techninės nuostatos nebuvo lygiavertės Lietuvos Respublikoje tuo metu galiojusioms individualaus patvirtinimo, mažos serijos nacionalinio<text:s/>tipo patvirtinimo ar nacionalinio tipo patvirtinimo nuostatoms;</text:p>
      <text:p text:style-name="P71">2.6. transporto priemonėms, kai jos buvo pradėtos eksploatuoti ir kai nėra transporto priemonės registracijos dokumento, reikalingo norint jas įregistruoti Lietuvos Respublikoje;</text:p>
      <text:p text:style-name="P72">2.7.<text:s/>naudotoms transporto priemonėms, apie kurias neturima duomenų arba kurių duomenys, reikalingi norint jas įregistruoti Lietuvos Respublikoje, nežinomi;</text:p>
      <text:p text:style-name="P73">2.8. Lietuvos Respublikoje įregistruotoms transporto priemonėms, kurių įregistruoti duomenys yra netikslūs, ne visi ir (ar) neatitinka faktinių transporto priemonių duomenų;</text:p>
      <text:p text:style-name="P74">2.9. ūkio subjektams, ketinantiems atlikti ar atliekantiems transporto priemonių techninę ekspertizę.</text:p>
      <text:p text:style-name="P7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6">4. Pagamintų ir perdirbtų transporto priemonių konstrukcija ir<text:s/>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7"><text:span text:style-name="T78">5</text:span><text:span text:style-name="T79">. Tvarkos apraše vartojamos sąvokos:</text:span></text:p>
      <text:p text:style-name="P80"><text:span text:style-name="T81">5.1</text:span><text:span text:style-name="T82">.</text:span><text:span text:style-name="T83"><text:s/>Gamyba</text:span><text:span text:style-name="T84"><text:s/>– transporto priemonių projektavimas, konstravi</text:span><text:span text:style-name="T85">mas ir surinkimas. Gamyba laikomas transporto priemonių komplektavimas keliais etapais, naujų transporto priemonių perdirbimas.</text:span></text:p>
      <text:p text:style-name="P86"><text:span text:style-name="T87">5.2</text:span><text:span text:style-name="T88">.</text:span><text:span text:style-name="T89"><text:s/>Perdirbimas</text:span><text:span text:style-name="T90"><text:s/>– transporto priemonių sudėtinių dalių, konstrukcijos, rėmo, kėbulo, paskirties, techninių savybių keitimas</text:span><text:span text:style-name="T91"><text:s/>ir (arba) papildomų įtaisų įrengimas, dėl kurių keičiasi ar gali keistis transporto priemonės konstrukcija ir (arba) techninės bei eksploatacinės savybės, techniniai duomenys, taip pat transporto priemonės kėbulo, rėmo ar laikančiųjų transporto priemonės<text:s/></text:span><text:span text:style-name="T92">konstrukcijų keitimas ar modifikavimas, panaudojant kitų transporto priemonių dalis.</text:span></text:p>
      <text:p text:style-name="P93"><text:span text:style-name="T94">5.3</text:span><text:span text:style-name="T95">.</text:span><text:span text:style-name="T96"><text:s/>Savos gamybos transporto priemonė</text:span><text:span text:style-name="T97"><text:s/>– vieno fizinio ar juridinio asmens transporto priemonės gamyba, kai jai nustatyta tvarka suteikiamas identifikavimo numeris.</text:span></text:p>
      <text:p text:style-name="P98"><text:span text:style-name="T99">5.4</text:span><text:span text:style-name="T100">.</text:span><text:span text:style-name="T101"><text:s/>Techninė dokumentacija</text:span><text:span text:style-name="T102"><text:s/>– techniniai duomenys apie transporto priemonę, kuriais remdamasis techninę ekspertizę atliekantis ekspertas galėtų nustatyti konkrečios transporto priemonės parametrus ir duomenis, įvertinti, ar pagal šią techninę dokumentaci</text:span><text:span text:style-name="T103">ją gaminama, pagaminta arba perdirbama, perdirbta transporto priemonė galėtų atitikti jai taikomus techninius reikalavimus.</text:span></text:p>
      <text:p text:style-name="P104"><text:span text:style-name="T105">5.5</text:span><text:span text:style-name="T106">.</text:span><text:span text:style-name="T107"><text:s/>Techninė ekspertizė</text:span><text:span text:style-name="T108"><text:s/>– pagamintos ar perdirbtos transporto priemonės, jos techninės dokumentacijos ir nustatytų reikalavimų<text:s/></text:span><text:span text:style-name="T109">pagamintai ar perdirbtai transporto priemonei atitikimo įvertinimas, taip pat transporto priemonės, sugadintos eismo ar kitokio įvykio metu, įvertinimas, transporto priemonės techninių parametrų ir duomenų nustatymas.</text:span><text:span text:style-name="T110"><text:s/></text:span></text:p>
      <text:p text:style-name="P111"><text:span text:style-name="T112">5.6</text:span><text:span text:style-name="T113">.</text:span><text:span text:style-name="T114"><text:s/>Techninė tarnyba<text:s/></text:span><text:span text:style-name="T115">– juridinis</text:span><text:span text:style-name="T116"><text:s/>asmuo, turintis suteiktą teisę bandyti sertifikuojamų transporto priemonių ir (ar) transporto priemonių sudėtinių dalių tipų pavyzdžius pagal Jungtinių Tautų Europos ekonomikos komisijos (toliau – JT EEK) taisyklių ir (ar) ES direktyvų ir reglamentų reika</text:span><text:span text:style-name="T117">lavimus.</text:span><text:span text:style-name="T118"><text:s/></text:span></text:p>
      <text:p text:style-name="P119"><text:span text:style-name="T120">5.7</text:span><text:span text:style-name="T121">.</text:span><text:span text:style-name="T122"><text:s/>Techninės ekspertizės įmonė</text:span><text:span text:style-name="T123"><text:s/>– juridinis asmuo, turintis<text:s/></text:span><text:span text:style-name="T124">Valstybinės kelių transporto inspekcijos prie Susisiekimo ministerijos</text:span><text:span text:style-name="T125"><text:s/>(toliau – Inspekcija) suteiktą teisę atlikti transporto priemonių techninę ekspertizę.</text:span></text:p>
      <text:p text:style-name="P126"><text:span text:style-name="T127">5.8</text:span><text:span text:style-name="T128">.</text:span><text:span text:style-name="T129"><text:s/>Techninės sąly</text:span><text:span text:style-name="T130">gos</text:span><text:span text:style-name="T131"><text:s/>– pagal supaprastintus techninius reikalavimus parengta reikalavimų santrauka, kuria vadovaujantis atliekamas transporto priemonės perdirbimas ar gaminama savos gamybos transporto priemonė.</text:span><text:span text:style-name="T132"><text:s/></text:span></text:p>
      <text:p text:style-name="P133"><text:span text:style-name="T134">5.9</text:span><text:span text:style-name="T135">.</text:span><text:span text:style-name="T136"><text:s/>Užsakovas</text:span><text:span text:style-name="T137"><text:s/>– juridinis ar fizinis asmuo, sudaręs su t</text:span><text:span text:style-name="T138">echninės ekspertizės įmone sutartį atlikti techninę ekspertizę.</text:span></text:p>
      <text:p text:style-name="P139"><text:span text:style-name="T140">5.10</text:span><text:span text:style-name="T141">. Kitos Tvarkos apraše vartojamos sąvokos apibrėžtos Lietuvos Respublikos saugaus eismo automobilių keliais įstatyme ir Motorinių transporto priemonių, priekabų ir šių transporto priem</text:span><text:span text:style-name="T142">onių sudedamųjų dalių atitikties įvertinimo atlikimo taisyklėse, patvirtintose Lietuvos Respublikos susisiekimo ministro 2009 m. balandžio 28 d. įsakymu Nr. 3-169 „Dėl<text:s/></text:span><text:soft-page-break/><text:span text:style-name="T143">Motorinių transporto priemonių, priekabų ir šių transporto priemonių sudedamųjų dalių at</text:span><text:span text:style-name="T144">itikties įvertinimo atlikimo taisyklių patvirtinimo“ (toliau – Atitikties įvertinimo taisyklės)</text:span><text:span text:style-name="T145">.</text:span></text:p>
      <text:p text:style-name="P146"/>
      <text:p text:style-name="P147"><text:span text:style-name="T148">II SKYRIUS</text:span></text:p>
      <text:p text:style-name="P149"><text:span text:style-name="T150">TRANSPORTO PRIEMONIŲ GAMYBOS REIKALAVIMAI<text:s/></text:span></text:p>
      <text:p text:style-name="P151">Pakeistas skyriaus pavadinimas:</text:p>
      <text:p text:style-name="P152"><text:span text:style-name="T153">Nr.<text:s/></text:span><text:a xlink:href="https://www.e-tar.lt/portal/legalAct.html?documentId=8df74ba0c30011e79122ea2db7aeb5f0" office:target-frame-name="_top" xlink:show="replace"><text:span text:style-name="T154">2BE-192</text:span></text:a><text:span text:style-name="T155">, 2017-11-06, paskelbta TAR 2017-11-07, i. k. 2017-17530</text:span></text:p>
      <text:p text:style-name="Normal"/>
      <text:p text:style-name="P156">6. Gamindamas transporto priemones, gamintojas turi laikytis Tvarkos aprašo nuostatų.</text:p>
      <text:p text:style-name="P157">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9">9. Prieš gaminant transporto priemones, išskyrus savos gamybos transporto priemones, Inspekcijoje reikia gauti transporto priemonės identifikavimo numerio pasaulinį gamintojo identifikavimo kodą.</text:p>
      <text:p text:style-name="P160">10. Pagaminus transporto priemonę, iki jos registracijos reikia gauti EB tipo, mažos serijos nacionalinį tipo ar individualų patvirtinimą.</text:p>
      <text:p text:style-name="P161">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62">12. Pradedant gaminti savos gamybos transporto priemonę, reikia parengti techninę dokumentaciją (bendro vaizdo brėžiniai, atsparumo skaičiavimai, naudojamų dalių sąrašas ir kt.) ir ją raštu suderinti su techninę ekspertizę atliksiančia įmone.</text:p>
      <text:p text:style-name="P163">13. Savos gamybos transporto priemonių techniniai reikalavimai nurodyti Tvarkos aprašo 6 priede.</text:p>
      <text:p text:style-name="P164">14. Gaminant savos gamybos transporto priemones papildomai turi būti laikomasi šių reikalavimų:</text:p>
      <text:p text:style-name="P165">14.1. išvaizda turi skirtis nuo kitų gamintojų pagamintų transporto priemonių tiek, kad tai nepažeistų kitų gamintojų autorinių teisių;</text:p>
      <text:p text:style-name="P166">14.2. kėbulo ar rėmo konstrukcija neturi būti kitos transporto priemonės kopija, taip pat negalima panaudoti kitos transporto priemonės kėbulo ar rėmo;</text:p>
      <text:p text:style-name="P167">14.3. savos gamybos transporto priemonės negali būti gaminamos vienodais rėmais, negali būti panaudoti kitos savos gamybos transporto priemonės konstrukcija, konstrukciniai elementai, jų gamybos technologija;</text:p>
      <text:p text:style-name="P168">14.4. savos gamybos transporto priemonę pagaminęs asmuo turi pateikti dokumentus, įrodančius, kad transporto<text:s/>priemonė buvo pagaminta naudojant to paties asmens įsigytas sudėtines dalis, komponentus, medžiagas (metalas, padangos, sukabintuvas, variklis, pavarų dėžė);</text:p>
      <text:p text:style-name="P169">14.5. savos gamybos O<text:span text:style-name="T170">1</text:span><text:s/>klasės parengtos eksploatuoti transporto priemonės, skirtos kroviniams<text:s/>vežti, masė turi būti ne didesnė nei pusė didžiausios techniškai leistinos pakrautos šios klasės transporto priemonės masės.</text:p>
      <text:p text:style-name="P171">15. Pagaminus savos gamybos transporto priemonę reikia atlikti techninę ekspertizę, o Inspekcijoje – individualų patvirtinimą.</text:p>
      <text:p text:style-name="P172">16. Individualaus patvirtinimo procedūros Inspekcijoje atliekamos vadovaujantis Atitikties įvertinimo taisyklėmis ir Transporto priemonių atitikties įvertinimo procedūrų aprašu, patvirtintu Valstybinės kelių transporto inspekcijos prie Susisiekimo ministerijos<text:s/><text:soft-page-break/>viršininko 2009 m. birželio 30 d. įsakymu Nr. 2B-250 „Dėl Transporto priemonių atitikties įvertinimo procedūrų aprašo patvirtinimo“ (toliau – Atitikties įvertinimo aprašas).<text:s/></text:p>
      <text:p text:style-name="P173">17. Pagamintai savos gamybos transporto priemonei identifikavimo numerį suteikia Inspekcija.</text:p>
      <text:p text:style-name="P174">18. Gaminamų elektrinių transporto priemonių papildomi reikalavimai nustatyti Tvarkos aprašo 3 priede.</text:p>
      <text:p text:style-name="P175"><text:span text:style-name="T176">III SKYRIUS</text:span></text:p>
      <text:p text:style-name="P177"><text:span text:style-name="T178">.<text:s/></text:span><text:span text:style-name="T179">TRANSPORTO PRIEMONIŲ PERDIRBIMO REIKALAVIMAI<text:s/></text:span></text:p>
      <text:p text:style-name="P180">Pakeistas skyriaus pavadinimas:</text:p>
      <text:p text:style-name="P181"><text:span text:style-name="T182">Nr.<text:s/></text:span><text:a xlink:href="https://www.e-tar.lt/portal/legalAct.html?documentId=8df74ba0c30011e79122ea2db7aeb5f0" office:target-frame-name="_top" xlink:show="replace"><text:span text:style-name="T183">2BE-192</text:span></text:a><text:span text:style-name="T184">, 2017-11-06, paskelbta TAR 2017-11-07, i. k. 2017-17530</text:span></text:p>
      <text:p text:style-name="Normal"/>
      <text:p text:style-name="P185"><text:span text:style-name="T186">19</text:span><text:span text:style-name="T187">. Perdirbant transporto priemones, turi būti laikomasi Tvarkos aprašo nuostatų.</text:span></text:p>
      <text:p text:style-name="P18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8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90">22. Perdirbtos<text:s/>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91">23. Perdirbant transporto priemones vadovaujamasi gamintojo parengtais perdirbimą ir kėbulų montavimą aprašančiais<text:s/>dokumentais.</text:p>
      <text:p text:style-name="P19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93">25. Draudžiama perdirbti transporto priemonės rėmą ar laikantįjį kėbulą, kai toks perdirbimas neaprašytas gamintojo parengtuose perdirbimo ar kėbulų montavimo dokumentuose ar perdirbimas gali turėti tiesioginės neigiamos<text:s/>įtakos rėmo ar kėbulo atsparumui.</text:p>
      <text:p text:style-name="P194">26. Perdirbtoms transporto priemonėms negali pasikeisti transporto priemonės kėbulo (rėmo) identifikavimo numeris ir jo vieta, išskyrus atvejus, kai jis keičiamas Tvarkos apraše nustatyta tvarka.</text:p>
      <text:p text:style-name="P195">27. Perdirbimas į<text:s/>M kategorijos transporto priemones:</text:p>
      <text:p text:style-name="P196">27.1. N<text:span text:style-name="T197">1</text:span><text:s/>klasės transporto priemonę perdirbti į M<text:span text:style-name="T198">1</text:span><text:s/>klasės transporto priemonę galima, kai N<text:span text:style-name="T19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00">27.2. perdirbant pirmą kartą po 2009 m. balandžio 29 d. registruotas N<text:span text:style-name="T201">1</text:span><text:s/>klasės transporto priemones į M<text:span text:style-name="T20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03">2</text:span><text:s/>išlakų, variklio išmetamųjų teršalų, variklio skleidžiamo triukšmo, sėdynių, saugos diržų ir jų tvirtinimo vietų M<text:span text:style-name="T204">1</text:span><text:s/>klasės transporto priemonės sertifikatus arba bandymo protokolus. N<text:span text:style-name="T205">2</text:span><text:s/>ir N<text:span text:style-name="T206">3</text:span><text:s/>klasės <text:s/>transporto<text:s/>priemones perdirbant į M<text:span text:style-name="T207">1</text:span><text:s/>klasės transporto priemones<text:s/><text:soft-page-break/>papildomai reikia pateikti sertifikatus, įrodančius, kad transporto priemonės stabdžių konstrukcija atitinka M<text:span text:style-name="T208">1</text:span><text:s/>klasės transporto priemonių reikalavimus;</text:p>
      <text:p text:style-name="P209">27.3. N<text:span text:style-name="T210">1</text:span><text:s/>klasės transporto priemonių, pirmą<text:s/>kartą registruotų iki 2009 m. balandžio 29 d., perdirbimas į M<text:span text:style-name="T211">1</text:span><text:s/>klasės transporto priemones įvertinamas tik techninės ekspertizės įmonėje;</text:p>
      <text:p text:style-name="P212"><text:span text:style-name="T213">27.4</text:span><text:span text:style-name="T214">. pirmą kartą po 2009 m. balandžio 29 d. registruotoms ir į M</text:span><text:span text:style-name="T215">1</text:span><text:span text:style-name="T216"><text:s/>klasę perdirbtoms transporto priemonėms Inspe</text:span><text:span text:style-name="T217">kcijoje reikia gauti individualų patvirtinimą, išskyrus Tvarkos aprašo 27.7 punkte nurodytus perdirbimo atvejus;</text:span></text:p>
      <text:p text:style-name="P218">27.5. M<text:span text:style-name="T219">2</text:span><text:s/>ar M<text:span text:style-name="T220">3</text:span><text:s/>klasės transporto priemonę galima perdirbti į M<text:span text:style-name="T221">1</text:span><text:s/>klasės transporto priemonę, jeigu M<text:span text:style-name="T222">2</text:span><text:s/>ar M<text:span text:style-name="T223">3</text:span><text:s/>klasės transporto priemonės bendroji masė yra ne didesnė negu 2800 kg;</text:p>
      <text:p text:style-name="P224">27.6. N kategorijos transporto priemonė gali būti perdirbama į M<text:span text:style-name="T225">2</text:span><text:s/>ar M<text:span text:style-name="T226">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27">2</text:span>, M<text:span text:style-name="T228">3</text:span><text:s/>klasei keliamų reikalavimų sertifikatai;</text:p>
      <text:p text:style-name="P229"><text:span text:style-name="T230">27.7</text:span><text:span text:style-name="T231">. perdirbus N kategorijos transporto priemones į M kategorijos specialios paskirties transporto priemones (gyvenamąjį namą, greitosios medicinos pagalbos ir žmonių palaikams gabenti skirtas transporto priemones), jos įvertina</text:span><text:span text:style-name="T232">mos tik techninės ekspertizės įmonėje, pateikiant tik papildomai įrengtų sėdynių, jų tvirtinimo vietų, saugos diržų ir diržų tvirtinimo vietų sertifikatus arba bandymo protokolus.</text:span></text:p>
      <text:p text:style-name="P233">28. Perdirbimas į N kategorijos transporto priemones:</text:p>
      <text:p text:style-name="P234"><text:span text:style-name="T235">28.1</text:span><text:span text:style-name="T236">. M</text:span><text:span text:style-name="T237">1</text:span><text:span text:style-name="T238"><text:s/>klasė</text:span><text:span text:style-name="T239">s transporto priemonę perdirbti į N</text:span><text:span text:style-name="T240">1</text:span><text:span text:style-name="T241"><text:s/>klasės transporto priemonę galima tik tada, kai M</text:span><text:span text:style-name="T242">1</text:span><text:span text:style-name="T243"><text:s/>klasės transporto priemonės kėbulo kodas yra AF;</text:span></text:p>
      <text:p text:style-name="P244">28.2. M<text:span text:style-name="T245">2</text:span><text:s/>klasės transporto priemonė gali būti perdirbta į N<text:span text:style-name="T246">1</text:span><text:s/>ar N<text:span text:style-name="T247">2</text:span><text:s/>klasės transporto priemonę.<text:s/></text:p>
      <text:p text:style-name="P248"/>
      <text:p text:style-name="P249"><text:span text:style-name="T250">29</text:span><text:span text:style-name="T251">. Perdirbt</text:span><text:span text:style-name="T252">i t</text:span><text:span text:style-name="T253">ransporto priemonę perstatant valdymo įtaisus iš dešinės pusės į kairę galima įvykdžius vieną iš šių sąlygų:</text:span></text:p>
      <text:p text:style-name="P254"><text:span text:style-name="T255">29.1</text:span><text:span text:style-name="T256">. transporto priemonė perdirbama transporto priemonės gamintojo įgaliotame servise;</text:span></text:p>
      <text:p text:style-name="P257"><text:span text:style-name="T258">29.2</text:span><text:span text:style-name="T259">. transporto priemonės savininkas turi transpo</text:span><text:span text:style-name="T260">rto priemonės gamintojo technines sąlygas ir perdirbimą atlieka bet kuriame servise pagal šias technines sąlygas.</text:span></text:p>
      <text:p text:style-name="P261"><text:span text:style-name="T262">29</text:span><text:span text:style-name="T263">1</text:span><text:span text:style-name="T264">. Transporto priemones, kurios pritaikytos eismui kairiąja kelio puse ir (ar) turi vairą dešinėje pusėje, galima perdirbti pagal<text:s/></text:span><text:span text:style-name="T265">Tvarkos aprašo 10 priede nurodytus reikalavimus.</text:span><text:s/></text:p>
      <text:p text:style-name="P266">Papildyta punktu:</text:p>
      <text:p text:style-name="P267"><text:span text:style-name="T268">Nr.<text:s/></text:span><text:a xlink:href="https://www.e-tar.lt/portal/legalAct.html?documentId=1b15d0c0a50a11e78a4c904b1afa0332" office:target-frame-name="_top" xlink:show="replace"><text:span text:style-name="T269">2BE-169</text:span></text:a><text:span text:style-name="T270">, 2017-09-29, paskelbta TAR 2017-09-29, i. k. 2017-15394</text:span></text:p>
      <text:p text:style-name="Normal"/>
      <text:p text:style-name="P271"><text:span text:style-name="T272">30</text:span><text:span text:style-name="T273">. Perdirbti tra</text:span><text:span text:style-name="T274">nsporto priemones, keičiant rėmą ar kėbulą, galima tik ES registruotai transporto priemonei ES registruotos transporto priemonės rėmu ar kėbulu. Prieš keičiant rėmą ar kėbulą su techninės ekspertizės įmone turi būti raštu suderintos rėmo ar kėbulo keitimo<text:s/></text:span><text:span text:style-name="T275">techninės sąlygos.</text:span></text:p>
      <text:p text:style-name="P276"><text:span text:style-name="T277">31</text:span><text:span text:style-name="T278">. Transporto priemonės rėmas ar kėbulas gali būti keičiamas vienu iš šių atvejų:</text:span></text:p>
      <text:p text:style-name="P279"><text:span text:style-name="T280">31.1</text:span><text:span text:style-name="T281">. kai privalomosios techninės apžiūros metu nustatyta, kad dėl rėmo ar kėbulo techninių trūkumų transporto priemonę eksploatuoti draudžiama;</text:span></text:p>
      <text:p text:style-name="P282"><text:span text:style-name="T283">31.2</text:span><text:span text:style-name="T284">. kai draudimo bendrovės ekspertai, nepriklausomi ekspertai ar gamintojo įgaliotieji atstovai nustato, kad apgadinto rėmo ar kėbulo remontas ekonomiškai netikslingas.</text:span></text:p>
      <text:p text:style-name="P285">32. Transporto priemonės rėmas ar kėbulas gali būti keičiamas identišku arba<text:s/>techniškai artimos modifikacijos rėmu ar kėbulu. Identiškais laikomi rėmai ar kėbulai, kai transporto priemonių tipo patvirtinimo numeriai ir techniniai duomenys, nurodyti transporto priemonės identifikavimo lentelėje ar transporto priemonės registracijos<text:s/>liudijime, yra<text:s/><text:soft-page-break/>vienodi. Techniškai artimos modifikacijos kėbulai – kėbulai su vienodu tipo patvirtinimo numeriu, bet su skirtingais techniniais duomenimis, nurodytais transporto priemonės identifikavimo lentelėje.</text:p>
      <text:p text:style-name="P286">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87">34. Kėbulas keičiamas šią paslaugą teikiančioje įmonėje, turinčioje reikiamą įrangą ir tinkamos kvalifikacijos specialistus.</text:p>
      <text:p text:style-name="P288">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89">35.1. perdirbimo aprašymą;</text:p>
      <text:p text:style-name="P290">35.2. perdirbamos transporto<text:s/>priemonės techninius duomenis, kurie pasikeis po transporto priemonės perdirbimo;</text:p>
      <text:p text:style-name="P291">35.3. keičiamų sudedamųjų dalių aprašymą su gamykliniais dalių kodais (numeriais);</text:p>
      <text:p text:style-name="P292">35.4. įmonės, atstovaujančios gamintojui, dokumentus, patvirtinančius, jeigu transporto priemonė perdirbama joje;</text:p>
      <text:p text:style-name="P293">35.5. savos gamybos dalių atsparumo skaičiavimus;</text:p>
      <text:p text:style-name="P294">35.6. dalių, kurias taip pat reikia keisti atliekant perdirbimą, kad būtų užtikrintos Tvarkos aprašo 20 punkto nuostatos, sąrašą.</text:p>
      <text:p text:style-name="P295">36. Perdirbus transporto priemonę (ant važiuoklės sumontavus cisterną), vežančią pavojinguosius krovinius, ji turi atitikti<text:s/><text:span text:style-name="T296">Europos sutarties dėl pavojingų krovinių tarptautinio vežimo keliais (ADR) B techninio priedo 9.7 dalies reikalavimus.</text:span></text:p>
      <text:p text:style-name="P297">37. Perdirbtoms transporto priemonėms reikia atlikti techninę ekspertizę.</text:p>
      <text:p text:style-name="P298">38. Perdirbtą transporto priemonę būtina perregistruoti, jei ją perdirbant keitėsi transporto priemonės duomenys, įrašyti transporto priemonės registracijos liudijime.</text:p>
      <text:p text:style-name="P299">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300">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301">41. Perdirbus transporto priemones, kurios pirmą kartą įregistruotos netaikant atitikties įvertinimo po 2009 m. balandžio 29 d., reikia atlikti techninę ekspertizę, o Inspekcijoje gauti individualų patvirtinimą.</text:p>
      <text:p text:style-name="P302">42. Perdirbamų elektrinių transporto priemonių papildomi reikalavimai nustatyti Tvarkos aprašo 3 priede.</text:p>
      <text:p text:style-name="P303"/>
      <text:p text:style-name="P304"><text:span text:style-name="T305">IV SKYRIUS</text:span></text:p>
      <text:p text:style-name="P306"><text:span text:style-name="T307">TECHNINĖ</text:span><text:span text:style-name="T308">S EKSPERTIZĖS ATLIKIMAS<text:s/></text:span></text:p>
      <text:p text:style-name="P309">Pakeistas skyriaus pavadinimas:</text:p>
      <text:p text:style-name="P310"><text:span text:style-name="T311">Nr.<text:s/></text:span><text:a xlink:href="https://www.e-tar.lt/portal/legalAct.html?documentId=8df74ba0c30011e79122ea2db7aeb5f0" office:target-frame-name="_top" xlink:show="replace"><text:span text:style-name="T312">2BE-192</text:span></text:a><text:span text:style-name="T313">, 2017-11-06, paskelbta TAR 2017-11-07, i. k. 2017-17530</text:span></text:p>
      <text:p text:style-name="Normal"/>
      <text:p text:style-name="P314">43. Pagamintoms ar<text:s/>perdirbtoms transporto priemonėms turi būti atlikta techninė ekspertizė ir turi būti laikomasi Tvarkos aprašo nuostatų.</text:p>
      <text:p text:style-name="P315">44. Transporto priemonių techninė ekspertizė atliekama tik techninės ekspertizės įmonėse.</text:p>
      <text:p text:style-name="P316">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17"><text:span text:style-name="T318">46</text:span><text:span text:style-name="T319">. Užsakovas turi teisę dalyvauti atliekant techninę ekspertizę ir gauti su ja susijusios informacijos.</text:span></text:p>
      <text:p text:style-name="P320">47. Užsakovas techninei ekspertizei atlikti pateikia:</text:p>
      <text:p text:style-name="P321">47.1. transporto priemonę;</text:p>
      <text:p text:style-name="P322">47.2. transporto priemonės registracijos dokumentus (jei yra);</text:p>
      <text:p text:style-name="P323">47.3. užsakovo asmens tapatybę patvirtinantį dokumentą;</text:p>
      <text:p text:style-name="P324">47.4. panaudotų sertifikuotų sudedamųjų dalių, nurodytų Tvarkos aprašo 21 punkte, sertifikatus;</text:p>
      <text:p text:style-name="P325">47.5. techninės tarnybos bandymo protokolus (jei tokie bandymai<text:s/>buvo atliekami).</text:p>
      <text:p text:style-name="P326">48. Priklausomai nuo perdirbimo sudėtingumo, kuris nustatomas vadovaujantis Tvarkos aprašo 2 priede pateiktu Kelių transporto priemonių perdirbimo tipinių pavyzdžių katalogu, užsakovas papildomai pateikia:</text:p>
      <text:p text:style-name="P327">48.1. vidutinio sudėtingumo perdirbimui (B) – transporto priemonės matmenų brėžinius, jei keičiasi jos matmenys, perdirbamų ar panaudotų sistemų (agregatų, mazgų) surinkimo (matmenų) brėžinius arba eskizus;</text:p>
      <text:p text:style-name="P328">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29">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text:s/>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30">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text:s/>Tarybos direktyvos 1999/37/EB dėl transporto priemonių registracijos dokumentų (OL<text:s/><text:span text:style-name="T331">2004 m. specialusis leidimas</text:span>, 7 skyrius, 4 tomas, p. 351) (toliau – Direktyva 1999/37/EB) reikalavimus išduotą registracijos liudijimą, <text:s/>kuriame yra nurodyti ne visi privalomi duomenys.</text:p>
      <text:p text:style-name="P332">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text:s/>m<text:span text:style-name="T333">3</text:span><text:s/>tūrio talpos cisternomis ir jų įranga, skirta pavojingiesiems kroviniams vežti.</text:p>
      <text:p text:style-name="P334">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text:s/><text:soft-page-break/>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35">53. Pakeisto rėmo ar kėbulo techninei ekspertizei atlikti užsakovas papildomai pateikia:</text:p>
      <text:p text:style-name="P336">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37">53.2. gamintojo ar jo įgaliotojo atstovo Lietuvoje išduotą dokumentą, patvirtinantį, kad rėmą ar kėbulą galima keisti artimos modifikacijos rėmu ar kėbulu;</text:p>
      <text:p text:style-name="P338">53.3. rėmo ar kėbulo įsigijimo dokumentą.</text:p>
      <text:p text:style-name="P339">54. Atliekant techninę ekspertizę transporto priemonėms, sugadintoms eismo ar kitokio įvykio metu, užsakovas papildomai pateikia:</text:p>
      <text:p text:style-name="P340">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41">54.2. transporto priemonės atkuriamąjį remontą atlikusios (-ių) įmonės (-ių) dokumentą (-us), kuriame (-iuose) būtų patvirtinta, kad transporto priemonė yra tinkamai suremontuota ir žmonių sveikatai bei saugumui nepavojinga;</text:p>
      <text:p text:style-name="P342">54.3. techninę dokumentaciją, susijusią su atliktu transporto priemonės remontu (nuotraukas, kuriose matyti atlikto remonto technologinis procesas, atliktų remonto<text:s/>operacijų sąrašas ir jų apimtis, kiti dokumentai, susiję su atliktu transporto priemonės remontu ir jo eiga);</text:p>
      <text:p text:style-name="P343">54.4. išvadą dėl ratų pastatymo parametrų atitikties gamintojo reikalavimams (tik M<text:span text:style-name="T344">1</text:span><text:s/>klasei);</text:p>
      <text:p text:style-name="P345">54.5. išvadą dėl kėbulo (rėmo) geometrijos<text:s/>parametrų atitikties gamintojo reikalavimams;</text:p>
      <text:p text:style-name="P346">54.6. išvadą dėl elektroninių saugos sistemų atitikties gamintojo reikalavimams.</text:p>
      <text:p text:style-name="P347">55. Kai atliekant techninę ekspertizę transporto priemonėms, sugadintoms eismo ar kitokio įvykio metu, techninės<text:s/>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48">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49">57. Transporto priemonės techninės ekspertizės metu nustatoma ir / ar įvertinama:</text:p>
      <text:p text:style-name="P350">57.1. ar techninė dokumentacija užtikrina transporto priemonei keliamus techninius reikalavimus;</text:p>
      <text:p text:style-name="P351">57.2. ar transporto priemonė atitinka projektinę techninę dokumentaciją;</text:p>
      <text:p text:style-name="P352">57.3. gaminimo ar perdirbimo darbų kokybė;</text:p>
      <text:p text:style-name="P353">57.4. ar transporto priemonė atitinka Tvarkos aprašo nuostatas;</text:p>
      <text:p text:style-name="P354">57.5. ar transporto priemonės duomenys atitinka duomenis, pateiktus<text:s/>dokumentuose;</text:p>
      <text:p text:style-name="P355">57.6. užsakovo pateikta stabdžių sistemos suderinamumo patikrinimo ataskaita priekaboms su inerciniais stabdžiais.</text:p>
      <text:p text:style-name="P356">58. Techninės ekspertizės metu perdirbtai transporto priemonei atliekamas parengtos eksploatuoti transporto priemonės<text:s/>masės nustatymas techninėje tarnyboje, kai masės pokytis viršija 3 proc. masės prieš perdirbimą. M<text:span text:style-name="T357">1</text:span>, N<text:span text:style-name="T358">1</text:span>, O<text:span text:style-name="T359">1</text:span><text:s/>ir O<text:span text:style-name="T360">2</text:span><text:s/>klasių transporto<text:s/><text:soft-page-break/>priemonių parengtos eksploatuoti transporto priemonės masę gali nustatyti ne tik techninė tarnyba, bet ir ūkio subjektai, svėrimus atliekantys metrologiškai patvirtintomis svarstyklėmis, dalyvaujant ekspertui.</text:p>
      <text:p text:style-name="P361">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62">60. Techninės ekspertizės metu pagamintoms savos gamybos transporto priemonėms (išskyrus priekabas) atliekamas dinaminių savybių vertinimas ir važiavimo bandymas.</text:p>
      <text:p text:style-name="P363"><text:span text:style-name="T364">61</text:span><text:span text:style-name="T365">. Techninės ekspertizės metu transporto priemonėms, sugadintoms eismo ar kitokio įvykio metu, nustatoma:</text:span></text:p>
      <text:p text:style-name="P366"><text:span text:style-name="T367">61.1</text:span><text:span text:style-name="T368">. ar pateikta techninė dokumentacija atit</text:span><text:span text:style-name="T369">inka atkurtos transporto priemonės techninę būklę;</text:span></text:p>
      <text:p text:style-name="P370"><text:span text:style-name="T371">61.2</text:span><text:span text:style-name="T372">. ar sugadintos transporto priemonės remontas atliktas laikantis techniniu požiūriu pagrįstų ir priimtinų remonto technologijų;</text:span></text:p>
      <text:p text:style-name="P373"><text:span text:style-name="T374">61.3</text:span><text:span text:style-name="T375">. ar atkurtas eismo saugumui svarbių sistemų ir mazgų veikima</text:span><text:span text:style-name="T376">s;</text:span></text:p>
      <text:p text:style-name="P377"><text:span text:style-name="T378">61.4</text:span><text:span text:style-name="T379">. ar atkurti transporto priemonės ratų pastatymo geometriniai parametrai (tik M</text:span><text:span text:style-name="T380">1</text:span><text:span text:style-name="T381"><text:s/>klasei);</text:span></text:p>
      <text:p text:style-name="P382"><text:span text:style-name="T383">61.5</text:span><text:span text:style-name="T384">. ar atkurti laikančiosios konstrukcijos (kėbulo, rėmo) geometriniai parametrai.</text:span></text:p>
      <text:p text:style-name="P385">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text:s/>įrangą).</text:p>
      <text:p text:style-name="P386">63. Techninės ekspertizės metu galingiesiems keturračiams nustatoma atitiktis Tvarkos aprašo 7 priede nurodytiems reikalavimams.</text:p>
      <text:p text:style-name="P387"><text:span text:style-name="T388">63</text:span><text:span text:style-name="T389">1</text:span><text:span text:style-name="T390">. Techninės ekspertizės metu<text:s/></text:span><text:span text:style-name="T391">transporto priemonėms, kurios pritaikytos eismui kairiąja kelio puse ir (ar)<text:s/></text:span><text:span text:style-name="T392">turi vairą dešinėje pusėje,</text:span><text:span text:style-name="T393"><text:s/>nustatoma atitiktis Tvarkos aprašo 10 priede nurodytiems reikalavimams.</text:span><text:s/></text:p>
      <text:p text:style-name="P394">Papildyta punktu:</text:p>
      <text:p text:style-name="P395"><text:span text:style-name="T396">Nr.<text:s/></text:span><text:a xlink:href="https://www.e-tar.lt/portal/legalAct.html?documentId=1b15d0c0a50a11e78a4c904b1afa0332" office:target-frame-name="_top" xlink:show="replace"><text:span text:style-name="T397">2BE-169</text:span></text:a><text:span text:style-name="T398">, 2017-09-29, paskelbta TAR<text:s/></text:span><text:span text:style-name="T399">2017-09-29, i. k. 2017-15394</text:span></text:p>
      <text:p text:style-name="Normal"/>
      <text:p text:style-name="P400">64. Techninės ekspertizės metu naudotoms transporto priemonėms, pirmą kartą registruotoms ES ir EEE šalyse iki 2009 m. balandžio 29 d., bet neturinčioms EB tipo patvirtinimo, mažos serijos EB tipo patvirtinimo, transporto<text:s/>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01">65. Techninės ekspertizės metu naudotoms transporto priemonėms, pirmą kartą registruotoms ES ir EEE šalyse po 2009 m. balandžio 29 d., bet neturinčioms EB tipo patvirtinimo, mažos serijos EB tipo patvirtinimo, įvertinama<text:s/>transporto priemonės atitiktis pirmosios registracijos metu Lietuvoje galiojusiems individualaus patvirtinimo reikalavimams.</text:p>
      <text:p text:style-name="P402">66. Techninės ekspertizės metu naudotoms transporto priemonėms, pirmą kartą registruotoms ES ir EEE šalyse iki 2009 m.<text:s/>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text:s/><text:soft-page-break/>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03">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404">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405">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406">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407">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408">72. Techninės ekspertizės metu naujoms transporto priemonėms įvertinama transporto priemonės atitiktis Lietuvoje galiojantiems individualaus patvirtinimo reikalavimams.</text:p>
      <text:p text:style-name="P409">73. Techninės<text:s/>ekspertizės metu naudotoms transporto priemonėms, įregistruotoms Lietuvoje, kai joms nebuvo atliktas perdirbimas, gali būti nustatomi techniniai duomenys, reikalingi transporto priemonės registracijos liudijimui užpildyti.</text:p>
      <text:p text:style-name="P410"><text:span text:style-name="T411">74</text:span><text:span text:style-name="T412">. Atlikus techninę eksperti</text:span><text:span text:style-name="T413">zę, nedelsiant, bet ne vėliau kaip kitą darbo dieną nuo techninės ekspertizės atlikimo, į Centralizuotąją techninės apžiūros duomenų bazę (toliau – CTADB) surašomi techninės ekspertizės duomenys ir sukeliamos transporto priemonės nuotraukos, užsakovui išdu</text:span><text:span text:style-name="T414">odami techninės ekspertizės dokumentai:<text:s/></text:span><text:span text:style-name="T415">Techninės ekspertizės pažyma (4 priedas), pasirašyta techninę ekspertizę atlikusio eksperto ir įmonės vadovo, ir Transporto priemonių techninių reikalavimų įvertinimo ataskaita (5 priedas).</text:span></text:p>
      <text:p text:style-name="P416"><text:span text:style-name="T417">75</text:span><text:span text:style-name="T418">. Atlikus techninę e</text:span><text:span text:style-name="T419">kspertizę transporto priemonių techninių reikalavimų įvertinimo ataskaita išduodama tik tais atvejais, kai Tvarkos apraše nustatyta tvarka transporto priemonės vertinamos pagal individualaus patvirtinimo reikalavimus.</text:span></text:p>
      <text:p text:style-name="P420">76. Techninės ekspertizės pažyma galioja vienus metus nuo išdavimo dienos.</text:p>
      <text:p text:style-name="P421"><text:span text:style-name="T422">77</text:span><text:span text:style-name="T423">. Atlikus techninę ekspertizę ir nustačius, kad transporto priemonės, sugadintos eismo ar kitokio įvykio metu, kai motorinės transporto priemonės neatitinka techninių reikalavimų (deformuotas statramstis ar lo</text:span><text:span text:style-name="T424">nžeronas, ar rėmas, vairo ar stabdžių sistemos, ar pakaba ir (ar) kai suveikė oro pagalvių sistema), o priekabos negali būti velkamos, po atkuriamojo remonto ir pateikta techninė dokumentacija atitinka atkurtos transporto priemonės techninę būklę, sugadint</text:span><text:span text:style-name="T425">os transporto priemonės remontas atliktas laikantis techniniu požiūriu pagrįstų ir priimtinų remonto technologijų, atkurtas eismo saugumui svarbių sistemų ir mazgų veikimas, transporto priemonės ratų pastatymo geometriniai parametrai (tik M</text:span><text:span text:style-name="T426">1</text:span><text:span text:style-name="T427"><text:s/>klasei) ir lai</text:span><text:span text:style-name="T428">kančiosios konstrukcijos (rėmo, kėbulo) geometriniai parametrai, pateiktas transporto priemonės atkuriamąjį remontą atlikusios įmonės dokumentas, kuriame patvirtinta, kad transporto priemonė yra tinkamai suremontuota ir žmonių sveikatai bei saugumui nepavo</text:span><text:span text:style-name="T429">jinga, išduodami techninės ekspertizės dokumentai, kuriais leidžiama transporto priemonei atlikti privalomąją techninę apžiūrą.</text:span></text:p>
      <text:p text:style-name="P430"><text:span text:style-name="T431">78</text:span><text:span text:style-name="T432">. Atlikus techninę ekspertizę<text:s/></text:span><text:span text:style-name="T433">Tvarkos aprašo 65, 67, 69 ir 71<text:s/></text:span><text:span text:style-name="T434">punktuose nurodytais atvejais užsakovui išduodama techninės<text:s/></text:span><text:span text:style-name="T435">ekspertizės pažyma, pasirašyta techninę ekspertizę atlikusio eksperto ir įmonės vadovo, dokumentai, nurodyti Atitikties įvertinimo apraše, o Inspekcijoje<text:s/></text:span><text:span text:style-name="T436">atliekamas individualus patvirtinimas. Užsakovui kreipusis į Inspekciją dėl individualaus patvirtinimo</text:span><text:span text:style-name="T437"><text:s/>atlikimo, Inspekcija šiame punkte nurodytus dokumentus gauna tiesiogiai iš CTADB.</text:span></text:p>
      <text:p text:style-name="P438">Punkto pakeitimai:</text:p>
      <text:p text:style-name="P439"><text:span text:style-name="T440">Nr.<text:s/></text:span><text:a xlink:href="https://www.e-tar.lt/portal/legalAct.html?documentId=8df74ba0c30011e79122ea2db7aeb5f0" office:target-frame-name="_top" xlink:show="replace"><text:span text:style-name="T441">2BE-192</text:span></text:a><text:span text:style-name="T442">, 2017-11-06, paskelbta TAR 2017-11-07, i. k.</text:span><text:span text:style-name="T443"><text:s/>2017-17530</text:span></text:p>
      <text:p text:style-name="Normal"/>
      <text:p text:style-name="P444"><text:span text:style-name="T445">79</text:span><text:span text:style-name="T446">. Techninės ekspertizės dokumentais taip pat laikomi:</text:span></text:p>
      <text:p text:style-name="P447"><text:span text:style-name="T448">79.1</text:span><text:span text:style-name="T449">. transporto priemonės bandymų protokolas (-ai) (jei tokie bandymai atliekami);</text:span></text:p>
      <text:p text:style-name="P450"><text:span text:style-name="T451">79.2</text:span><text:span text:style-name="T452">. transporto priemonėje įrengiamų sudėtinių dalių sertifikatai arba transporto priemonės<text:s/></text:span><text:span text:style-name="T453">stabdžių sistemos, variklio išmetamųjų dujų kenksmingų medžiagų kiekio ir triukšmo lygio bandymo protokolai pagal ES direktyvas, reglamentus arba JT EEK taisykles;</text:span></text:p>
      <text:p text:style-name="P454"><text:span text:style-name="T455">79.3</text:span><text:span text:style-name="T456">. atliktų skaičiavimų rezultatai;</text:span></text:p>
      <text:p text:style-name="P457"><text:span text:style-name="T458">79.4</text:span><text:span text:style-name="T459">.</text:span><text:span text:style-name="T460"><text:s/>p</text:span><text:span text:style-name="T461">riekabų su inerciniais stabdžiais suder</text:span><text:span text:style-name="T462">inamumo patikrinimo ataskaita pasirašyta eksperto;</text:span></text:p>
      <text:p text:style-name="P463"><text:span text:style-name="T464">79.5</text:span><text:span text:style-name="T465">. atitikties liudijimo kopija (atliekant transporto priemonės atitikties įvertinimą);</text:span></text:p>
      <text:p text:style-name="P466"><text:span text:style-name="T467">79.6</text:span><text:span text:style-name="T468">. pagamintos dalies ar mazgo brėžiniai ir sudedamųjų detalių atsparumo skaičiavimo rezultatai;</text:span></text:p>
      <text:p text:style-name="P469"><text:span text:style-name="T470">79.7</text:span><text:span text:style-name="T471">.<text:s/></text:span><text:span text:style-name="T472">keičiamo rėmo, kėbulo ar variklio įsigijimo dokumentai, kuriuose privalo būti nurodytas keičiamos dalies numeris</text:span><text:span text:style-name="T473">;</text:span></text:p>
      <text:p text:style-name="P474"><text:span text:style-name="T475">79.8</text:span><text:span text:style-name="T476">. techninės ekspertizės objekto nuotraukos, kuriose matyti atliktas transporto priemonės perdirbimas ir techniniai parametrai;</text:span></text:p>
      <text:p text:style-name="P477">79.9. kita techninė dokumentacija, reikalinga vertinant transporto priemonę ir pagrindžianti techninės ekspertizės atlikimą ir priimtą techninės ekspertizės išvadą dėl transporto priemonės reikalavimų atitikimo.</text:p>
      <text:p text:style-name="P478">80. Kai techninės apžiūros įmonei, transporto priemones registruojančiai įstaigai arba Inspekcijai pateikiami Tvarkos aprašo neatitinkantys techninės ekspertizės dokumentai, jie neturi būti priimami paslaugoms suteikti.<text:s/></text:p>
      <text:p text:style-name="P479">81. Techninės ekspertizės dokumentai laikomi nepriimtinais, kai:</text:p>
      <text:p text:style-name="P480">81.1. techninė ekspertizė atlikta nesilaikant Tvarkos aprašo;</text:p>
      <text:p text:style-name="P481">81.2. techninės ekspertizės pažyma nepasirašyta techninę ekspertizę atlikusio eksperto ir įmonės vadovo, nėra įmonės antspaudo arba techninės ekspertizės pažyma turi akivaizdžių klastojimo požymių;</text:p>
      <text:p text:style-name="P482">81.3. techninės ekspertizės pažymoje nurodyti duomenys nesutampa su transporto priemonės duomenimis;</text:p>
      <text:p text:style-name="P483"><text:span text:style-name="T484">81.4</text:span><text:span text:style-name="T485">. transporto priemonė neatitinka Tvarkos aprašo ar transporto priemonė neturi dokumentų, kuriais remi</text:span><text:span text:style-name="T486">antis buvo atlikta techninė ekspertizė.</text:span></text:p>
      <text:p text:style-name="P487"><text:span text:style-name="T488">82</text:span><text:span text:style-name="T489">. Techninės ekspertizės dokumentų apskaita vykdoma, o dokumentai saugomi įmonėje nustatyta tvarka, tačiau ne trumpiau kaip 10 metų ir pateikiami valstybinę priežiūrą vykdantiems pareigūnams pareikalavus.</text:span></text:p>
      <text:p text:style-name="P490"><text:span text:style-name="T491">83</text:span><text:span text:style-name="T492">. Techninė ekspertizė neatliekama, kai transporto priemonės dokumentai registruoti ją Lietuvos Respublikoje yra nepriimtini.</text:span></text:p>
      <text:p text:style-name="P493"/>
      <text:p text:style-name="P494"><text:span text:style-name="T495">V SKYRIUS</text:span></text:p>
      <text:p text:style-name="P496"><text:span text:style-name="T497">REIKALAVIMAI ĮMONĖMS, ATLIEKANČIOMS TRANSPORTO PRIEMONIŲ TECHNINĘ EKSPERTIZĘ, IR TRANSPORTO PRIEMONIŲ EKSPERTAMS</text:span><text:span text:style-name="T498">, TEISĖS ŠIOMS ĮMONĖMS IR EKSPERTAMS ATLIKTI TRANSPORTO PRIEMONIŲ TECHNINĘ EKSPERTIZĘ SUTEIKIMAS<text:s/></text:span></text:p>
      <text:p text:style-name="P499">Pakeistas skyriaus pavadinimas:</text:p>
      <text:p text:style-name="P500"><text:span text:style-name="T501">Nr.<text:s/></text:span><text:a xlink:href="https://www.e-tar.lt/portal/legalAct.html?documentId=8df74ba0c30011e79122ea2db7aeb5f0" office:target-frame-name="_top" xlink:show="replace"><text:span text:style-name="T502">2BE-192</text:span></text:a><text:span text:style-name="T503">, 2017-11-06, p</text:span><text:span text:style-name="T504">askelbta TAR 2017-11-07, i. k. 2017-17530</text:span></text:p>
      <text:p text:style-name="Normal"/>
      <text:p text:style-name="P505">84. Įmonė, siekianti įgyti teisę atlikti transporto priemonių <text:s/>techninę ekspertizę, privalo:</text:p>
      <text:p text:style-name="P50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507">84.1.1. apžiūros duobė arba keltuvas;</text:p>
      <text:p text:style-name="P508">84.1.2. svarstyklės transporto priemonėms sverti;</text:p>
      <text:p text:style-name="P509">84.1.3. ratų ir ratų ašių išdėstymo (ratų suvedimo, ratų išvirtimo, rato posūkio ašies išilginio posvyrio) nustatymo įranga;</text:p>
      <text:p text:style-name="P510">84.2. turėti įdarbintą bent vieną ekspertą;</text:p>
      <text:p text:style-name="P511">84.3. būti parengusi techninės (-ių) ekspertizės (-ių), kurią (-ias) ketina atlikti, atlikimo metodiką (-as);</text:p>
      <text:p text:style-name="P512">84.4. turėti pasirašytą preliminarią sutartį dėl naudojimosi CTADB.</text:p>
      <text:p text:style-name="P513"><text:span text:style-name="T514">85</text:span><text:span text:style-name="T515">. Įmonė, siekianti įgyti ar turinti teisę atlikti transporto priemonių techninę ekspertizę, negali atlikti transporto priemonių techninės priežiūros, remonto,<text:s/></text:span><text:span text:style-name="T516">perdirbimo arba gaminti transporto priemonių.</text:span></text:p>
      <text:p text:style-name="P517"><text:span text:style-name="T518">86</text:span><text:span text:style-name="T519">. Įmonės vadovas ir ekspertai negali būti techninės ekspertizės objektų, kuriuos tikrina, savininkai (bendraturčiai), gamintojai, perdirbėjai, tiekėjai, remontuotojai, montuotojai, pardavėjai, naudotojai,</text:span><text:span text:style-name="T520"><text:s/>prižiūrėtojai ar įgaliotieji atstovai.</text:span></text:p>
      <text:p text:style-name="P521"><text:span text:style-name="T522">87</text:span><text:span text:style-name="T523">. Įmonė, įdarbinusi naują (-us) ekspertą (-us) ar iš darbo atleidusi ekspertą (-us), ne vėliau kaip per 10 darbo dienų nuo eksperto (-ų) įdarbinimo ar atleidimo iš darbo apie tai raštu informuoja Inspekciją.</text:span></text:p>
      <text:p text:style-name="P524">88. Įmonė, atliekanti transporto priemonių techninę ekspertizę, privalo užtikrinti, kad eksperto sprendimams, susijusiems su techninės ekspertizės atlikimu, nebūtų daromas poveikis, galintis daryti įtaką eksperto sprendimų objektyvumui.</text:p>
      <text:p text:style-name="P525">89. Įmonės,<text:s/>atliekančios transporto priemonių techninę ekspertizę, vadovas privalo turėti teisę atlikti techninę ekspertizę.</text:p>
      <text:p text:style-name="P526">90. Įmonė, siekianti įgyti teisę atlikti transporto priemonių techninę ekspertizę, Inspekcijai pateikia:</text:p>
      <text:p text:style-name="P527">90.1. nustatytos formos Prašymą<text:s/>suteikti / panaikinti teisę atlikti motorinių transporto priemonių ir jų priekabų techninę ekspertizę (9 priedas), užpildytą pagal pateiktų dokumentų duomenis;</text:p>
      <text:p text:style-name="P528"><text:span text:style-name="T529">90.2</text:span><text:span text:style-name="T530">. ekspertų, dirbančių įmonėje, sąrašą (vardai, pavardės);</text:span></text:p>
      <text:p text:style-name="P531"><text:span text:style-name="T532">90.3</text:span><text:span text:style-name="T533">. turimos įrangos, rei</text:span><text:span text:style-name="T534">kalingos techninei ekspertizei atlikti, sąrašą ir (arba) sutartis su įmonėmis, turinčiomis tokią įrangą;</text:span></text:p>
      <text:p text:style-name="P535"><text:span text:style-name="T536">90.4</text:span><text:span text:style-name="T537">. įrangos, reikalingos techninei ekspertizei atlikti, metrologinės patikros dokumentus;</text:span></text:p>
      <text:p text:style-name="P538"><text:span text:style-name="T539">90.5</text:span><text:span text:style-name="T540">. ekspertizės (-ių), kurią (-ias) ketina atlikt</text:span><text:span text:style-name="T541">i, atlikimo metodiką (-as);</text:span></text:p>
      <text:p text:style-name="P542"><text:span text:style-name="T543">90.6</text:span><text:span text:style-name="T544">.<text:s/></text:span><text:span text:style-name="T545">preliminarią sutartį dėl naudojimosi CTADB.</text:span></text:p>
      <text:p text:style-name="P546">91. Įmonės atitiktį nustatytiems reikalavimams vertina Inspekcijos viršininko įsakymu sudaryta įmonės pasirengimo atlikti transporto priemonių techninę ekspertizę vertinimo komisija (toliau – komisija).</text:p>
      <text:p text:style-name="P547">92.<text:span text:style-name="T548"><text:s/></text:span>Komisija ne vėliau kaip per 15 darbo dienų nuo prašymo gavimo dienos išnagrinėja pateiktus dokumentus ir įvertina įmonės pasirengimą atlikti transporto priemonių techninę ekspertizę.</text:p>
      <text:p text:style-name="P549">93. Komisija, įvertinusi<text:s/>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50">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51">95. Pašalinusi komisijos nustatytą (-us) trūkumą (-us), įmonė apie tai raštu informuoja Inspekciją.</text:p>
      <text:p text:style-name="P552">96. Pakartotinį įvertinimą komisija atlieka ne vėliau kaip per 10 darbo dienų nuo informacijos apie pašalintą (-us) trūkumą (-us) gavimo dienos.</text:p>
      <text:p text:style-name="P55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54">98. Komisijai pakartotinai įvertinus įmonės pasirengimą atlikti transporto priemonių techninę ekspertizę ir nustačius, kad trūkumas (-ai)<text:s/>nepašalintas (-i) arba yra naujų trūkumų ir vertinimo akto išvados yra neigiamos, procedūra, nurodyta Tvarkos aprašo 92 punkte, kartojama iš naujo.</text:p>
      <text:p text:style-name="P555">99. Teisė įmonei atlikti transporto priemonių techninę ekspertizę suteikiama Inspekcijos viršininko įsakymu tik tada, kai įmonė atitinka Tvarkos aprašo nuostatas ir komisijos vertinimo išvados yra teigiamos.</text:p>
      <text:p text:style-name="P556">100. Įmonė, kuriai suteikta teisė atlikti transporto priemonių techninę ekspertizę, ne vėliau kaip per 15 darbo dienų nuo šios teisės suteikimo privalo pasirašyti sutartį dėl naudojimosi CTADB ir pateikti ją Inspekcijai.</text:p>
      <text:p text:style-name="P557">101. Pasikeitus įmonės, atliekančios transporto priemonių techninę ekspertizę, registracijos duomenims (pavadinimui, kodui, teisinei formai ar registracijos adresui), įmonė apie<text:s/>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58">102. Asmuo, siekiantis įgyti teisę atlikti transporto priemonių techninę ekspertizę, privalo:</text:p>
      <text:p text:style-name="P559">102.1. turėti ne mažesnę kaip inžinieriaus kvalifikaciją, į kurią įeitų bent viena iš šių mechanikos inžinerijos studijų krypčių: transporto inžinerija, transporto priemonių inžinerija, mechanikos inžinerija, žemės ūkio technika;</text:p>
      <text:p text:style-name="P560">102.2. turėti teisę vairuoti A, B, C kategorijų transporto priemones;</text:p>
      <text:p text:style-name="P561">102.3. būti nepriekaištingos reputacijos; asmuo negali būti laikomas nepriekaištingos reputacijos, jei jis turi neišnykusį ar nepanaikintą teistumą už Lietuvos Respublikos baudžiamojo kodekso 33 skyriuje numatytas veikas;</text:p>
      <text:p text:style-name="P56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63"><text:span text:style-name="T564">103</text:span><text:span text:style-name="T565">. Asmuo, pageidaujantis, kad būtų įvertintos žinios ir suteikta teisė<text:s/></text:span><text:span text:style-name="T566">atlikti transporto priemonių tech</text:span><text:span text:style-name="T567">ninę ekspertizę</text:span><text:span text:style-name="T568">, Inspekcijai pateikia:</text:span></text:p>
      <text:p text:style-name="P569"><text:span text:style-name="T570">103.1</text:span><text:span text:style-name="T571">. nustatytos formos Prašymą įvertinti žinias ir suteikti teisę<text:s/></text:span><text:span text:style-name="T572">atlikti motorinių transporto priemonių ir jų priekabų techninę ekspertizę<text:s/></text:span><text:span text:style-name="T573">(8 priedas), užpildytą pagal pateiktų dokumentų duomenis;</text:span></text:p>
      <text:p text:style-name="P574"><text:span text:style-name="T575">103.2</text:span><text:span text:style-name="T576">.<text:s/></text:span><text:span text:style-name="T577">išsilavinimą patvirtinantį dokumentą;</text:span></text:p>
      <text:p text:style-name="P578"><text:span text:style-name="T579">103.3</text:span><text:span text:style-name="T580">. galiojantį vairuotojo pažymėjimą;</text:span></text:p>
      <text:p text:style-name="P581"><text:span text:style-name="T582">103.4</text:span><text:span text:style-name="T583">. pažymą dėl Įtariamųjų, kaltinamųjų ir nuteistųjų registro duomenų apie fizinį asmenį, išduotą Informatikos ir ryšių departamento prie Lietuvos Respublikos vidaus<text:s/></text:span><text:span text:style-name="T584">reikalų ministerijos;</text:span></text:p>
      <text:p text:style-name="P585"><text:span text:style-name="T586">103.5</text:span><text:span text:style-name="T587">. eksperto mokymo kursų baigimą patvirtinantį dokumentą.</text:span></text:p>
      <text:p text:style-name="P588"><text:span text:style-name="T589">104</text:span><text:span text:style-name="T590">. Kai pateikiami visi reikalingi ir nustatytus reikalavimus atitinkantys dokumentai, asmeniui leidžiama laikyti egzaminą. Inspekcijos darbuotojas ne vėliau kai</text:span><text:span text:style-name="T591">p likus penkioms darbo dienoms iki egzamino datos apie paskirtą egzamino datą egzaminuojamąjį informuoja raštu.</text:span></text:p>
      <text:p text:style-name="P592"><text:span text:style-name="T593">105</text:span><text:span text:style-name="T594">. Kai pateikti ne visi Tvarkos apraše nurodyti dokumentai arba dokumentai neatitinka nustatytų reikalavimų, Inspekcijos darbuotojas apie<text:s/></text:span><text:span text:style-name="T595">tai pažymi prašymo skiltyje „Tarnybinės žymos“. Inspekcijos darbuotojas ne vėliau kaip per tris darbo dienas nuo reikalavimų neatitinkančių dokumentų pateikimo datos apie pateiktų dokumentų neatitiktį nustatytiems reikalavimams egzaminuojamąjį informuoja r</text:span><text:span text:style-name="T596">aštu, nurodydamas konkrečius trūkumus.</text:span></text:p>
      <text:p text:style-name="P597"><text:span text:style-name="T598">106</text:span><text:span text:style-name="T599">. Inspekcija egzaminą surengia ne vėliau kaip per 30 darbo dienų nuo prašymo įvertinti žinias ir suteikti teisę atlikti motorinių transporto priemonių ir jų priekabų techninę ekspertizę pateikimo dienos.</text:span></text:p>
      <text:p text:style-name="P600">107. Asmenis, siekiančius įgyti teisę atlikti transporto priemonių techninę ekspertizę, egzaminuoja Inspekcijos viršininko įsakymu sudaryta egzaminų komisija.</text:p>
      <text:p text:style-name="P60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602">109. Pasikeitus eksperto asmens duomenims<text:s/>(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603">110. Ekspertas privalo:</text:p>
      <text:p text:style-name="P604">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605">110.2. vykdyti teisėtus Inspekcijos<text:s/>pareigūnų reikalavimus.</text:p>
      <text:p text:style-name="P606"><text:span text:style-name="T607">111</text:span><text:span text:style-name="T608">. Prašymai ir dokumentai, nurodyti Tvarkos aprašo 90 ir 103 punktuose, turi būti pateikiami, kaip nurodyta Asmenų prašymų nagrinėjimo ir jų aptarnavimo Valstybinėje kelių transporto inspekcijoje prie Susisiekimo ministerij</text:span><text:span text:style-name="T609">os taisyklėse, patvirtintose Valstybinės kelių transporto inspekcijos prie Susisiekimo ministerijos viršininko 2009 m. birželio 4 d. įsakymu Nr. 2B-217 „Dėl Asmenų prašymų nagrinėjimo ir jų aptarnavimo Valstybinėje kelių transporto inspekcijoje prie Susisi</text:span><text:span text:style-name="T610">ekimo ministerijos taisyklių patvirtinimo“.</text:span></text:p>
      <text:p text:style-name="P611">112. Teisė ūkio subjektams atlikti transporto priemonių techninę ekspertizę suteikiama neterminuotai.</text:p>
      <text:p text:style-name="P612"/>
      <text:p text:style-name="P613"><text:span text:style-name="T614">VI SKYRIUS</text:span></text:p>
      <text:p text:style-name="P615"><text:span text:style-name="T616"><text:s/></text:span><text:span text:style-name="T617">SKYRIUS TEISĖS ĮMONĖMS, ATLIEKANČIOMS TRANSPORTO PRIEMONIŲ TECHNINĘ EKSPERTIZĘ, IR TRANSPORTO PRIEMONIŲ EKSPERTAMS ATLIKTI TRANSPORTO PRIEMONIŲ TECHNINĘ EKSPERTIZĘ SUSTABDYMAS, ATNAUJINIMAS IR PANAIKINIMAS<text:s/></text:span></text:p>
      <text:p text:style-name="P618">Pakeistas skyriaus pavadinimas:</text:p>
      <text:p text:style-name="P619"><text:span text:style-name="T620">Nr.<text:s/></text:span><text:a xlink:href="https://www.e-tar.lt/portal/legalAct.html?documentId=8df74ba0c30011e79122ea2db7aeb5f0" office:target-frame-name="_top" xlink:show="replace"><text:span text:style-name="T621">2BE-192</text:span></text:a><text:span text:style-name="T622">, 2017-11-06, paskelbta TAR 2017-11-07, i. k. 2017-17530</text:span></text:p>
      <text:p text:style-name="Normal"/>
      <text:p text:style-name="P623">113. Ūkio subjektų ir ekspertų, atliekančių transporto priemonių techninę ekspertizę, veiklos priežiūrą vykdo Inspekcija, vadovaudamasi Lietuvos Respublikos teisės aktais.</text:p>
      <text:p text:style-name="P624">114. Įmonei teisė atlikti transporto priemonių techninę ekspertizę sustabdoma, jeigu:</text:p>
      <text:p text:style-name="P625">114.1. įmonė nevykdo teisėtų Inspekcijos pareigūnų reikalavimų;</text:p>
      <text:p text:style-name="P626">114.2. įmonė neturi Tvarkos apraše nustatytos įrangos, reikalingos techninei ekspertizei atlikti, ir (arba) bendradarbiavimo sutarčių su įmonėmis, turinčiomis tokią įrangą, arba įranga yra metrologiškai nepatikrinta;</text:p>
      <text:p text:style-name="P627">114.3. įmonės vadovas neturi suteiktos teisės atlikti transporto priemonių techninę ekspertizę;</text:p>
      <text:p text:style-name="P628">114.4. įmonė nėra įdarbinusi nei vieno eksperto;</text:p>
      <text:p text:style-name="P629">114.5. įmonė atlieka techninę (-es) ekspertizę (-es), kuriai (-ioms) nėra parengusi atlikimo metodikos (-ų);</text:p>
      <text:p text:style-name="P630">114.6. įmonė per 15 darbo dienų nuo teisės atlikti<text:s/>transporto priemonių techninę ekspertizę suteikimo nesudaro sutarties dėl naudojimosi CTADB ir (ar) nepateikia sutarties Inspekcijai;</text:p>
      <text:p text:style-name="P631">114.7. įmonė, įdarbinusi naują (-us) ekspertą (-us) ar iš darbo atleidusi ekspertą (-us), per 10 darbo dienų nuo eksperto (-ų) įdarbinimo ar atleidimo iš darbo, raštu neinformuoja Inspekcijos.</text:p>
      <text:p text:style-name="P632"><text:span text:style-name="T633">115</text:span><text:span text:style-name="T634">. Įmonei teisė atlikti transporto priemonių techninę ekspertizę sustabdoma:</text:span></text:p>
      <text:p text:style-name="P635"><text:span text:style-name="T636">115.1</text:span><text:span text:style-name="T637">. 60 kalendorinių dienų laikotarpiui remiantis Tvarkos aprašo 114.1 punktu;</text:span></text:p>
      <text:p text:style-name="P638"><text:span text:style-name="T639">115.2</text:span><text:span text:style-name="T640">.<text:s/></text:span><text:span text:style-name="T641">remiantis Tvarkos aprašo 114.2–114.7 punktais, kol bus pašalintas (-i) nustatytas (-i) trūkumas (-ai).</text:span></text:p>
      <text:p text:style-name="P642">116. Įmonei draudžiama atlikti transporto priemonių techninę ekspertizę, kai tokia teisė yra sustabdyta.</text:p>
      <text:p text:style-name="P643">117. Įmonei teisė atlikti transporto priemonių techninę ekspertizę atnaujinama:</text:p>
      <text:p text:style-name="P644">117.1. kitą dieną, kai pasibaigia nustatytas sustabdymo terminas, jei teisė atlikti transporto priemonių techninę ekspertizę buvo sustabdyta remiantis Tvarkos aprašo 114.1 punktu;</text:p>
      <text:p text:style-name="P64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46">118. Įmonei teisė atlikti transporto priemonių techninę ekspertizę panaikinama, kai:</text:p>
      <text:p text:style-name="P647">118.1. įmonė likviduojama;</text:p>
      <text:p text:style-name="P648">118.2. įmonė pateikia prašymą panaikinti teisę atlikti transporto priemonių techninę ekspertizę;</text:p>
      <text:p text:style-name="P649">118.3. nustatoma, kad įmonė siekdama įgyti teisę atlikti transporto priemonių techninę ekspertizę pateikė klaidingus duomenis, kuriais remiantis buvo suteikta ši teisė;</text:p>
      <text:p text:style-name="P650">118.4. įmonė išduoda techninės ekspertizės atlikimą patvirtinančius dokumentus neatlikusi transporto priemonės techninės ekspertizės;</text:p>
      <text:p text:style-name="P651">118.5. nustatoma, kad įmonė atlieka transporto priemonių techninę priežiūrą, remontą, perdirbimą arba gamina transporto priemones;</text:p>
      <text:p text:style-name="P65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53">118.7. įmonė atlieka transporto priemonių techninę<text:s/>ekspertizę, kai ši teisė yra sustabdyta.</text:p>
      <text:p text:style-name="P654">119. Ekspertui teisė atlikti transporto priemonių techninę ekspertizę sustabdoma, jeigu ekspertas:</text:p>
      <text:p text:style-name="P655">119.1. atliko techninę (-es) ekspertizę (-es), kuriai (-ioms) nėra parengta atlikimo metodika (-os);</text:p>
      <text:p text:style-name="P656">119.2. atlikęs techninę ekspertizę, ne vėliau kaip kitą darbo dieną nuo techninės ekspertizės atlikimo, į CTADB nesurašė techninės ekspertizės duomenų ir (ar) nesukėlė transporto priemonės nuotraukų;</text:p>
      <text:p text:style-name="P657">119.3. gauna neigiamą žinių patikrinimo testo įvertinimą;</text:p>
      <text:p text:style-name="P658">119.4. kartą per kiekvienus 3 kalendorinius metus nuo teisės atlikti transporto priemonių techninę ekspertizę suteikimo dienos neišklauso kvalifikacijos tobulinimo kurso.</text:p>
      <text:p text:style-name="P659"><text:span text:style-name="T660">120</text:span><text:span text:style-name="T661">. Ekspertui teisė atlikti transporto priemonių techninę ekspertizę su</text:span><text:span text:style-name="T662">stabdoma:</text:span></text:p>
      <text:p text:style-name="P663"><text:span text:style-name="T664">120.1</text:span><text:span text:style-name="T665">. 60 kalendorinių dienų laikotarpiui remiantis Tvarkos aprašo 119.1 ir 119.2 punktais;</text:span></text:p>
      <text:p text:style-name="P666"><text:span text:style-name="T667">120.2</text:span><text:span text:style-name="T668">. remiantis Tvarkos aprašo 119.3 ir 119.4 punktais, kol bus pašalintas (-i) nustatytas (-i) trūkumas (-ai).</text:span></text:p>
      <text:p text:style-name="P669">121. Ekspertui draudžiama<text:s/>atlikti transporto priemonių techninę ekspertizę, kai tokia teisė yra sustabdyta.</text:p>
      <text:p text:style-name="P670">122. Ekspertui teisė atlikti transporto priemonių techninę ekspertizę atnaujinama:</text:p>
      <text:p text:style-name="P671">122.1. kitą dieną, kai pasibaigia nustatytas sustabdymo terminas, jei teisė atlikti<text:s/>transporto priemonių techninę ekspertizę buvo sustabdyta remiantis Tvarkos aprašo 119.1 ir 119.2 punktais;</text:p>
      <text:p text:style-name="P672">122.2. Inspekcijos viršininko įsakymu, kai ekspertas, kuriam teisė atlikti transporto priemonių techninę ekspertizę sustabdyta remiantis Tvarkos<text:s/>aprašo 119.3 punktu, gauna teigiamą žinių patikrinimo testo įvertinimą;</text:p>
      <text:p text:style-name="P673">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74">123. Ekspertams teisė atlikti transporto priemonių techninę ekspertizę panaikinama, kai:</text:p>
      <text:p text:style-name="P675">123.1. ekspertas miršta;</text:p>
      <text:p text:style-name="P676">123.2. ekspertas pateikia prašymą panaikinti teisę atlikti transporto priemonių techninę ekspertizę;</text:p>
      <text:p text:style-name="P677">123.3. nustatoma, kad asmuo siekdamas įgyti teisę atlikti transporto priemonių techninę ekspertizę pateikė klaidingus duomenis, kuriais remiantis buvo suteikta ši teisė;</text:p>
      <text:p text:style-name="P678"><text:span text:style-name="T679">123.4</text:span><text:span text:style-name="T680">. ekspertas yra nuteisia</text:span><text:span text:style-name="T681">mas už veikos, numatytos Lietuvos Respublikos baudžiamojo kodekso 33 skyriuje, padarymą;</text:span></text:p>
      <text:p text:style-name="P682"><text:span text:style-name="T683">123.5</text:span><text:span text:style-name="T684">. ekspertas praranda teisę vairuoti transporto priemones;</text:span></text:p>
      <text:p text:style-name="P685">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86">123.7. ekspertas atlieka transporto priemonių techninę ekspertizę, kai ši teisė jam yra sustabdyta.</text:p>
      <text:p text:style-name="P687"><text:span text:style-name="T688">124</text:span><text:span text:style-name="T689">. Ūkio subjektui teisė atlikti transporto priemonių techninę ekspertizę sustabdoma, atnaujinama, panaikinama Inspekcijos viršininko įsakymu.</text:span></text:p>
      <text:p text:style-name="P690">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691"/>
      <text:p text:style-name="P692"><text:span text:style-name="T693">VII SKYRIUS</text:span></text:p>
      <text:p text:style-name="P694"><text:span text:style-name="T695"><text:s/></text:span><text:span text:style-name="T696">BAIGIAMOSIOS NUOSTATOS<text:s/></text:span></text:p>
      <text:p text:style-name="P697">Pakeistas skyriaus pavadinimas:</text:p>
      <text:p text:style-name="P698"><text:span text:style-name="T699">Nr.<text:s/></text:span><text:a xlink:href="https://www.e-tar.lt/portal/legalAct.html?documentId=8df74ba0c30011e79122ea2db7aeb5f0" office:target-frame-name="_top" xlink:show="replace"><text:span text:style-name="T700">2BE-192</text:span></text:a><text:span text:style-name="T701">, 2017-11-06, paskelbta TAR 2017-11-07, i. k. 2017-17530</text:span></text:p>
      <text:p text:style-name="Normal"/>
      <text:p text:style-name="P702">126. Pagamintos ar perdirbtos<text:s/>transporto priemonės registruojamos Lietuvos Respublikos vidaus reikalų ministerijos nustatyta tvarka.</text:p>
      <text:p text:style-name="P703">127. Transporto priemonės, pagamintos ar perdirbtos nesilaikant Tvarkos aprašo nuostatų, neregistruojamos, jas eksploatuoti draudžiama.</text:p>
      <text:p text:style-name="P704">128. Inspekcija tvarko duomenis ir kaupia informaciją apie įmones, kurioms buvo suteikta ar panaikinta teisė atlikti transporto priemonių techninę ekspertizę.<text:s/></text:p>
      <text:p text:style-name="P705">129. Už Inspekcijai ar techninės ekspertizės įmonei pateiktų duomenų teisingumą įstatymų nustatyta tvarka atsako duomenis pateikęs asmuo.</text:p>
      <text:p text:style-name="P706">130. Inspekcija kontroliuoja, kaip atliekama techninė ekspertizė, ir kaupia informaciją apie techninės ekspertizės įmones ir įmones, gaminančias ar perdirbančias transporto priemones.</text:p>
      <text:p text:style-name="P707"><text:span text:style-name="T708">131. Inspekcija pagal savo k</text:span><text:span text:style-name="T709">ompetenciją konsultuoja ūkio subjektus dėl Tvarkos aprašo taikymo ir teikia ūkio subjektams metodinę pagalbą. Konsultacijos ir metodinė pagalba teikiama Ūkio subjektų konsultavimo Valstybinėje kelių transporto inspekcijoje prie Susisiekimo ministerijos tva</text:span><text:span text:style-name="T710">rkos aprašo, patvirtinto Valstybinės kelių transporto inspekcijos prie Susisiekimo ministerijos viršininko 2010 m. gruodžio 22 d. įsakymu Nr. 2B-556 „Dėl Ūkio subjektų konsultavimo Valstybinėje kelių transporto inspekcijoje prie Susisiekimo ministerijos tv</text:span><text:span text:style-name="T711">arkos aprašo patvirtinimo“, nustatyta tvarka.</text:span></text:p>
      <text:p text:style-name="P712"><text:span text:style-name="T713">____________</text:span></text:p>
      <text:p text:style-name="P714">Priedo pakeitimai:</text:p>
      <text:p text:style-name="P715"><text:span text:style-name="T716">Nr.<text:s/></text:span><text:a xlink:href="https://www.e-tar.lt/portal/legalAct.html?documentId=846b9b103e5e11e498a79e861091cd92" office:target-frame-name="_top" xlink:show="replace"><text:span text:style-name="T717">2B-195</text:span></text:a><text:span text:style-name="T718">, 2014-09-15, paskelbta TAR 2014-09-17, i. k. 2014-12399</text:span></text:p>
      <text:p text:style-name="Normal"/>
      <text:p text:style-name="Normal"/>
      <text:p text:style-name="Normal"/>
      <text:p text:style-name="Normal"/>
      <text:p text:style-name="P719">Priedų pakeitimai:</text:p>
      <text:p text:style-name="Normal"/>
      <text:p text:style-name="P720">1+priedas</text:p>
      <text:p text:style-name="P721">Papildyta priedu:</text:p>
      <text:p text:style-name="P722"><text:span text:style-name="T723">Nr.<text:s/></text:span><text:a xlink:href="https://www.e-tar.lt/portal/legalAct.html?documentId=846b9b103e5e11e498a79e861091cd92" office:target-frame-name="_top" xlink:show="replace"><text:span text:style-name="T724">2B-195</text:span></text:a><text:span text:style-name="T725">, 2014-09-15, paskelbta TAR 2014-09-17, i. k. 2014-12399</text:span></text:p>
      <text:p text:style-name="Normal"/>
      <text:p text:style-name="P726">2 priedas</text:p>
      <text:p text:style-name="P727">Papildyta priedu:</text:p>
      <text:p text:style-name="P728"><text:span text:style-name="T729">Nr.<text:s/></text:span><text:a xlink:href="https://www.e-tar.lt/portal/legalAct.html?documentId=846b9b103e5e11e498a79e861091cd92" office:target-frame-name="_top" xlink:show="replace"><text:span text:style-name="T730">2B-195</text:span></text:a><text:span text:style-name="T731">, 2014-09-15, paskelbta TAR 2014-09-17, i. k. 2014-12399</text:span></text:p>
      <text:p text:style-name="P732">Priedo pakeitimai:</text:p>
      <text:p text:style-name="P733"><text:span text:style-name="T734">Nr.<text:s/></text:span><text:a xlink:href="https://www.e-tar.lt/portal/legalAct.html?documentId=2e8cce4012e511e79800e8266c1e5d1b" office:target-frame-name="_top" xlink:show="replace"><text:span text:style-name="T735">2BE-49</text:span></text:a><text:span text:style-name="T736">, 2017-03-27, paskelbta TAR 2017-03-27, i. k. 2017-04913</text:span></text:p>
      <text:p text:style-name="Normal"/>
      <text:p text:style-name="P737">3+priedas</text:p>
      <text:p text:style-name="P738">Papildyta priedu:</text:p>
      <text:p text:style-name="P739"><text:span text:style-name="T740">Nr.<text:s/></text:span><text:a xlink:href="https://www.e-tar.lt/portal/legalAct.html?documentId=846b9b103e5e11e498a79e861091cd92" office:target-frame-name="_top" xlink:show="replace"><text:span text:style-name="T741">2B-195</text:span></text:a><text:span text:style-name="T742">, 2014-09-15, paskelbta TAR 2014</text:span><text:span text:style-name="T743">-09-17, i. k. 2014-12399</text:span></text:p>
      <text:p text:style-name="Normal"/>
      <text:soft-page-break/>
      <text:p text:style-name="P744">4+priedas</text:p>
      <text:p text:style-name="P745">Papildyta priedu:</text:p>
      <text:p text:style-name="P746"><text:span text:style-name="T747">Nr.<text:s/></text:span><text:a xlink:href="https://www.e-tar.lt/portal/legalAct.html?documentId=846b9b103e5e11e498a79e861091cd92" office:target-frame-name="_top" xlink:show="replace"><text:span text:style-name="T748">2B-195</text:span></text:a><text:span text:style-name="T749">, 2014-09-15, paskelbta TAR 2014-09-17, i. k. 2014-12399</text:span></text:p>
      <text:p text:style-name="Normal"/>
      <text:p text:style-name="P750">5+priedas</text:p>
      <text:p text:style-name="P751">Papildyta priedu:</text:p>
      <text:p text:style-name="P752"><text:span text:style-name="T753">Nr.<text:s/></text:span><text:a xlink:href="https://www.e-tar.lt/portal/legalAct.html?documentId=846b9b103e5e11e498a79e861091cd92" office:target-frame-name="_top" xlink:show="replace"><text:span text:style-name="T754">2B-195</text:span></text:a><text:span text:style-name="T755">, 2014-09-15, paskelbta TAR 2014-09-17, i. k. 2014-12399</text:span></text:p>
      <text:p text:style-name="Normal"/>
      <text:p text:style-name="P756">6+priedas</text:p>
      <text:p text:style-name="P757">Papildyta priedu:</text:p>
      <text:p text:style-name="P758"><text:span text:style-name="T759">Nr.<text:s/></text:span><text:a xlink:href="https://www.e-tar.lt/portal/legalAct.html?documentId=846b9b103e5e11e498a79e861091cd92" office:target-frame-name="_top" xlink:show="replace"><text:span text:style-name="T760">2B-195</text:span></text:a><text:span text:style-name="T761">, 2014-09-15, paskelbta TAR 2014-09-17, i. k. 2014-12399</text:span></text:p>
      <text:p text:style-name="Normal"/>
      <text:p text:style-name="P762">7+priedas</text:p>
      <text:p text:style-name="P763">Papildyta priedu:</text:p>
      <text:p text:style-name="P764"><text:span text:style-name="T765">Nr.<text:s/></text:span><text:a xlink:href="https://www.e-tar.lt/portal/legalAct.html?documentId=846b9b103e5e11e498a79e861091cd92" office:target-frame-name="_top" xlink:show="replace"><text:span text:style-name="T766">2B-195</text:span></text:a><text:span text:style-name="T767">, 2014-09-15, paskelbta TAR 2014-09-17, i. k. 2014-12399</text:span></text:p>
      <text:p text:style-name="Normal"/>
      <text:p text:style-name="P768">8+priedas</text:p>
      <text:p text:style-name="P769">Papildyta priedu:</text:p>
      <text:p text:style-name="P770"><text:span text:style-name="T771">Nr.<text:s/></text:span><text:a xlink:href="https://www.e-tar.lt/portal/legalAct.html?documentId=846b9b103e5e11e498a79e861091cd92" office:target-frame-name="_top" xlink:show="replace"><text:span text:style-name="T772">2B-195</text:span></text:a><text:span text:style-name="T773">, 2014-09-15, paskelbt</text:span><text:span text:style-name="T774">a TAR 2014-09-17, i. k. 2014-12399</text:span></text:p>
      <text:p text:style-name="Normal"/>
      <text:p text:style-name="P775">9+priedas</text:p>
      <text:p text:style-name="P776">Papildyta priedu:</text:p>
      <text:p text:style-name="P777"><text:span text:style-name="T778">Nr.<text:s/></text:span><text:a xlink:href="https://www.e-tar.lt/portal/legalAct.html?documentId=846b9b103e5e11e498a79e861091cd92" office:target-frame-name="_top" xlink:show="replace"><text:span text:style-name="T779">2B-195</text:span></text:a><text:span text:style-name="T780">, 2014-09-15, paskelbta TAR 2014-09-17, i. k. 2014-12399</text:span></text:p>
      <text:p text:style-name="Normal"/>
      <text:p text:style-name="P781">10 priedas</text:p>
      <text:p text:style-name="P782">Papildyta priedu:</text:p>
      <text:p text:style-name="P783"><text:span text:style-name="T784">Nr.<text:s/></text:span><text:a xlink:href="https://www.e-tar.lt/portal/legalAct.html?documentId=1b15d0c0a50a11e78a4c904b1afa0332" office:target-frame-name="_top" xlink:show="replace"><text:span text:style-name="T785">2BE-169</text:span></text:a><text:span text:style-name="T786">, 2017-09-29, paskelbta TAR 2017-09-29, i. k. 2017-15394</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Valstybinė kelių transporto inspekcija prie Lietuvos Respublikos<text:s/></text:span><text:span text:style-name="T796">susisiekimo ministerijos, Įsakymas</text:span></text:p>
      <text:p text:style-name="P797"><text:span text:style-name="T798">Nr.<text:s/></text:span><text:a xlink:href="https://www.e-tar.lt/portal/legalAct.html?documentId=TAR.22043B4834D7" office:target-frame-name="_top" xlink:show="replace"><text:span text:style-name="T799">2B-207</text:span></text:a><text:span text:style-name="T800">, 2009-05-29, Žin., 2009, Nr. 66-2678 (2009-06-04); Žin., 2009, Nr. 67-0 (2009-06-06), i. k. 1092213ISAK002B-207</text:span></text:p>
      <text:p text:style-name="P801"><text:span text:style-name="T802">Dėl Valstybinės<text:s/></text:span><text:span text:style-name="T803">kelių transporto inspekcijos prie Susisiekimo ministerijos viršininko 2008 m. gruodžio 23 d. įsakymo Nr. 2B-515 "Dėl Motorinių transporto priemonių ir jų priekabų gamybos ir perdirbimo bei motorinių transporto priemonių, priekabų, kurioms uždrausta dalyvau</text:span><text:span text:style-name="T804">ti viešajame eisme, remonto ir techninės ekspertizės reikalavimų ir atlikimo tvarkos patvirtinimo" pakeitimo</text:span></text:p>
      <text:p text:style-name="P805"/>
      <text:p text:style-name="P806"><text:span text:style-name="T807">2.</text:span></text:p>
      <text:p text:style-name="P808"><text:span text:style-name="T809">Valstybinė kelių transporto inspekcija prie Lietuvos Respublikos susisiekimo ministerijos, Įsakymas</text:span></text:p>
      <text:p text:style-name="P810"><text:span text:style-name="T811">Nr.<text:s/></text:span><text:a xlink:href="https://www.e-tar.lt/portal/legalAct.html?documentId=TAR.31C5FBE805E2" office:target-frame-name="_top" xlink:show="replace"><text:span text:style-name="T812">2B-216</text:span></text:a><text:span text:style-name="T813">, 2011-05-27, Žin., 2011, Nr. 67-3205 (2011-06-02), i. k. 1112213ISAK002B-216</text:span></text:p>
      <text:p text:style-name="P814"><text:span text:style-name="T815">Dėl Valstybinės kelių transporto inspekcijos prie Susisiekimo ministerijos viršininko 2008 m. gruodžio 23 d. įsakymo Nr. 2B-515 "</text:span><text:span text:style-name="T816">Dėl M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817"/>
      <text:p text:style-name="P818"><text:span text:style-name="T819">3.</text:span></text:p>
      <text:p text:style-name="P820"><text:span text:style-name="T821">Valstybinė kelių transporto inspekcija prie Lietuvos Respublikos susisiekimo ministerijos, Įsakymas</text:span></text:p>
      <text:p text:style-name="P822"><text:span text:style-name="T823">Nr.<text:s/></text:span><text:a xlink:href="https://www.e-tar.lt/portal/legalAct.html?documentId=TAR.7C5994866050" office:target-frame-name="_top" xlink:show="replace"><text:span text:style-name="T824">2B-389</text:span></text:a><text:span text:style-name="T825">, 2011-10-10, Žin., 2011, Nr. 123-5873 (2011-10-13), i. k. 11122</text:span><text:span text:style-name="T826">13ISAK002B-389</text:span></text:p>
      <text:p text:style-name="P827"><text:span text:style-name="T828">Dėl Valstybinės kelių transporto inspekcijos prie Susisiekimo ministerijos viršininko 2008 m. gruodžio 23 d. įsakymo Nr. 2B-515 "Dėl Motorinių transporto priemonių ir jų priekabų gamybos ir perdirbimo bei motorinių transporto priemonių, prie</text:span><text:span text:style-name="T829">kabų, kurioms uždrausta dalyvauti viešajame eisme, remonto ir techninės ekspertizės reikalavimų ir atlikimo tvarkos patvirtinimo" pakeitimo</text:span></text:p>
      <text:p text:style-name="P830"/>
      <text:p text:style-name="P831"><text:span text:style-name="T832">4.</text:span></text:p>
      <text:p text:style-name="P833"><text:span text:style-name="T834">Valstybinė kelių transporto inspekcija prie Lietuvos Respublikos susisiekimo ministerijos, Įsakymas</text:span></text:p>
      <text:p text:style-name="P835"><text:span text:style-name="T836">Nr.<text:s/></text:span><text:a xlink:href="https://www.e-tar.lt/portal/legalAct.html?documentId=TAR.D410009E6DDB" office:target-frame-name="_top" xlink:show="replace"><text:span text:style-name="T837">2B-143</text:span></text:a><text:span text:style-name="T838">, 2012-04-16, Žin., 2012, Nr. 46-2280 (2012-04-19), i. k. 1122213ISAK002B-143</text:span></text:p>
      <text:soft-page-break/>
      <text:p text:style-name="P839"><text:span text:style-name="T840">Dėl Valstybinės kelių transporto inspekcijos prie Susisiekimo ministerijos viršininko 2008 m. gruo</text:span><text:span text:style-name="T841">džio 23 d. įsakymo Nr. 2B-515 "Dėl Motorinių transporto priemonių ir jų priekabų gamybos ir perdirbimo bei motorinių transporto priemonių, priekabų, kurioms uždrausta dalyvauti viešajame eisme, remonto ir techninės ekspertizės reikalavimų ir atlikimo tvark</text:span><text:span text:style-name="T842">os patvirtinimo" pakeitimo</text:span></text:p>
      <text:p text:style-name="P843"/>
      <text:p text:style-name="P844"><text:span text:style-name="T845">5.</text:span></text:p>
      <text:p text:style-name="P846"><text:span text:style-name="T847">Valstybinė kelių transporto inspekcija prie Lietuvos Respublikos susisiekimo ministerijos, Įsakymas</text:span></text:p>
      <text:p text:style-name="P848"><text:span text:style-name="T849">Nr.<text:s/></text:span><text:a xlink:href="https://www.e-tar.lt/portal/legalAct.html?documentId=TAR.DEFFC023A4E7" office:target-frame-name="_top" xlink:show="replace"><text:span text:style-name="T850">2B-261</text:span></text:a><text:span text:style-name="T851">, 2013-11-15, Žin., 2013, Nr. 120</text:span><text:span text:style-name="T852">-6104 (2013-11-23), i. k. 1132213ISAK002B-261</text:span></text:p>
      <text:p text:style-name="P853"><text:span text:style-name="T854">Dėl Valstybinės kelių transporto inspekcijos prie Susisiekimo ministerijos viršininko 2008 m. gruodžio 23 d. įsakymo Nr. 2B-515 "Dėl Motorinių transporto priemonių ir jų priekabų gamybos ir perdirbimo bei motor</text:span><text:span text:style-name="T855">inių transporto priemonių, priekabų, kurioms uždrausta dalyvauti viešajame eisme, remonto ir techninės ekspertizės reikalavimų ir atlikimo tvarkos patvirtinimo" pakeitimo</text:span></text:p>
      <text:p text:style-name="P856"/>
      <text:p text:style-name="P857"><text:span text:style-name="T858">6.</text:span></text:p>
      <text:p text:style-name="P859"><text:span text:style-name="T860">Valstybinė kelių transporto inspekcija prie Susisiekimo ministerijos, Įsakymas</text:span></text:p>
      <text:p text:style-name="P861"><text:span text:style-name="T862">Nr</text:span><text:span text:style-name="T863">.<text:s/></text:span><text:a xlink:href="https://www.e-tar.lt/portal/legalAct.html?documentId=846b9b103e5e11e498a79e861091cd92" office:target-frame-name="_top" xlink:show="replace"><text:span text:style-name="T864">2B-195</text:span></text:a><text:span text:style-name="T865">, 2014-09-15, paskelbta TAR 2014-09-17, i. k. 2014-12399</text:span></text:p>
      <text:p text:style-name="P866"><text:span text:style-name="T867">Dėl Valstybinės kelių transporto inspekcijos prie Susisiekimo ministerijos viršininko 2008 m.</text:span><text:span text:style-name="T868"><text:s/>gruodžio 23 d. įsakymo Nr. 2B-515 „Dėl Motorinių transporto priemonių ir jų priekabų gamybos ir perdirbimo bei motorinių transporto priemonių, priekabų, kurioms uždrausta dalyvauti viešajame eisme, remonto ir techninės ekspertizės reikalavimų ir atlikimo<text:s/></text:span><text:span text:style-name="T869">tvarkos patvirtinimo“ pakeitimo</text:span></text:p>
      <text:p text:style-name="P870"/>
      <text:p text:style-name="P871"><text:span text:style-name="T872">7.</text:span></text:p>
      <text:p text:style-name="P873"><text:span text:style-name="T874">Valstybinė kelių transporto inspekcija prie Susisiekimo ministerijos, Įsakymas</text:span></text:p>
      <text:p text:style-name="P875"><text:span text:style-name="T876">Nr.<text:s/></text:span><text:a xlink:href="https://www.e-tar.lt/portal/legalAct.html?documentId=2e8cce4012e511e79800e8266c1e5d1b" office:target-frame-name="_top" xlink:show="replace"><text:span text:style-name="T877">2BE-49</text:span></text:a><text:span text:style-name="T878">, 2017-03-27, paskelbta TAR<text:s/></text:span><text:span text:style-name="T879">2017-03-27, i. k. 2017-04913</text:span></text:p>
      <text:p text:style-name="P880"><text:span text:style-name="T881">Dėl Valstybinės kelių transporto inspekcijos prie Susisiekimo ministerijos viršininko 2008 m. gruodžio 23 d. įsakymo Nr. 2B-515 „Dėl Motorinių transporto priemonių, jų priekabų gamybos ir perdirbimo ir techninės ekspertizės atl</text:span><text:span text:style-name="T882">ikimo tvarkos aprašo patvirtinimo“ pakeitimo</text:span></text:p>
      <text:p text:style-name="P883"/>
      <text:p text:style-name="P884"><text:span text:style-name="T885">8.</text:span></text:p>
      <text:p text:style-name="P886"><text:span text:style-name="T887">Valstybinė kelių transporto inspekcija prie Susisiekimo ministerijos, Įsakymas</text:span></text:p>
      <text:p text:style-name="P888"><text:span text:style-name="T889">Nr.<text:s/></text:span><text:a xlink:href="https://www.e-tar.lt/portal/legalAct.html?documentId=8df74ba0c30011e79122ea2db7aeb5f0" office:target-frame-name="_top" xlink:show="replace"><text:span text:style-name="T890">2BE-192</text:span></text:a><text:span text:style-name="T891">, 2017-11-06, paske</text:span><text:span text:style-name="T892">lbta TAR 2017-11-07, i. k. 2017-17530</text:span></text:p>
      <text:p text:style-name="P893"><text:span text:style-name="T894">Dėl Valstybinės kelių transporto inspekcijos prie Susisiekimo ministerijos viršininko 2008 m. gruodžio 23 d. įsakymo Nr. 2B-515 „Dėl Motorinių transporto priemonių, jų priekabų gamybos ir perdirbimo ir techninės eksper</text:span><text:span text:style-name="T895">tizės atlikimo tvarkos aprašo patvirtinimo“ pakeitimo</text:span></text:p>
      <text:p text:style-name="P896"/>
      <text:p text:style-name="P897"><text:span text:style-name="T898">9.</text:span></text:p>
      <text:p text:style-name="P899"><text:span text:style-name="T900">Valstybinė kelių transporto inspekcija prie Susisiekimo ministerijos, Įsakymas</text:span></text:p>
      <text:p text:style-name="P901"><text:span text:style-name="T902">Nr.<text:s/></text:span><text:a xlink:href="https://www.e-tar.lt/portal/legalAct.html?documentId=1b15d0c0a50a11e78a4c904b1afa0332" office:target-frame-name="_top" xlink:show="replace"><text:span text:style-name="T903">2BE-169</text:span></text:a><text:span text:style-name="T904">, 2017-09-</text:span><text:span text:style-name="T905">29, paskelbta TAR 2017-09-29, i. k. 2017-15394</text:span></text:p>
      <text:p text:style-name="P906"><text:span text:style-name="T907">Dėl Valstybinės kelių transporto inspekcijos prie Susisiekimo ministerijos viršininko 2008 m. gruodžio 23 d. įsakymo Nr. 2B-515 „Dėl Motorinių transporto priemonių, jų priekabų gamybos ir perdirbimo ir technin</text:span><text:span text:style-name="T908">ės ekspertizės atlik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0" meta:paragraph-count="1333" meta:word-count="8658" meta:character-count="69319" meta:row-count="3099" meta:non-whitespace-character-count="61994"/>
  </office:meta>
</office:document-meta>
</file>