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fo:letter-spacing="0.0416in"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fo:letter-spacing="0.0416in"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break-before="page" fo:margin-left="3.5437in" fo:text-indent="-0.0006in">
        <style:tab-stops/>
      </style:paragraph-properties>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indent="3.543in"/>
      <style:text-properties style:font-weight-complex="bold" style:language-asian="lt" style:country-asian="LT"/>
    </style:style>
    <style:style style:name="P61" style:parent-style-name="Normal" style:family="paragraph">
      <style:paragraph-properties fo:text-indent="3.543in"/>
      <style:text-properties style:font-weight-complex="bold" style:language-asian="lt" style:country-asian="LT"/>
    </style:style>
    <style:style style:name="P62" style:parent-style-name="Normal" style:family="paragraph">
      <style:paragraph-properties fo:text-indent="3.543in"/>
      <style:text-properties style:font-weight-complex="bold" style:language-asian="lt" style:country-asian="LT"/>
    </style:style>
    <style:style style:name="P63" style:parent-style-name="Normal" style:family="paragraph">
      <style:paragraph-properties fo:text-indent="3.543in"/>
      <style:text-properties style:font-weight-complex="bold" style:language-asian="lt" style:country-asian="LT"/>
    </style:style>
    <style:style style:name="P64" style:parent-style-name="Normal" style:family="paragraph">
      <style:text-properties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font-weight-complex="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font-weight-complex="bold"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fo:text-indent="0.3937in"/>
      <style:text-properties style:font-weight-complex="bold"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justify" fo:text-indent="0.3937in"/>
      <style:text-properties style:font-weight-complex="bold"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211D1E" style:text-position="sub 62.5%" style:font-size-complex="12pt" style:language-asian="lt" style:country-asian="LT"/>
    </style:style>
    <style:style style:name="T221" style:parent-style-name="DefaultParagraphFont" style:family="text">
      <style:text-properties fo:color="#211D1E" fo:font-size="5.5pt" style:font-size-asian="5.5pt" style:font-size-complex="5.5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211D1E" style:text-position="sub 62.5%" style:font-size-complex="12pt" style:language-asian="lt" style:country-asian="LT"/>
    </style:style>
    <style:style style:name="T224" style:parent-style-name="DefaultParagraphFont" style:family="text">
      <style:text-properties fo:color="#211D1E" fo:font-size="5.5pt" style:font-size-asian="5.5pt" style:font-size-complex="5.5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211D1E" style:text-position="sub 62.5%" style:font-size-complex="12pt" style:language-asian="lt" style:country-asian="LT"/>
    </style:style>
    <style:style style:name="T227" style:parent-style-name="DefaultParagraphFont" style:family="text">
      <style:text-properties fo:color="#211D1E" fo:font-size="5.5pt" style:font-size-asian="5.5pt" style:font-size-complex="5.5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211D1E" style:text-position="sub 62.5%" style:font-size-complex="12pt" style:language-asian="lt" style:country-asian="LT"/>
    </style:style>
    <style:style style:name="T230" style:parent-style-name="DefaultParagraphFont" style:family="text">
      <style:text-properties fo:color="#211D1E" fo:font-size="5.5pt" style:font-size-asian="5.5pt" style:font-size-complex="5.5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P305" style:parent-style-name="Normal" style:family="paragraph">
      <style:paragraph-properties fo:widows="0" fo:orphans="0" fo:text-align="justify" style:line-height-at-least="0.1395in"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font-weight-complex="bold"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font-weight-complex="bold"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language-asian="lt" style:country-asian="LT"/>
    </style:style>
    <style:style style:name="T337" style:parent-style-name="DefaultParagraphFont" style:family="text">
      <style:text-properties style:font-weight-complex="bold"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P344" style:parent-style-name="Normal" style:family="paragraph">
      <style:paragraph-properties fo:widows="0" fo:orphans="0" fo:text-align="justify" style:line-height-at-least="0.1395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justify" fo:text-indent="0.3937in"/>
      <style:text-properties style:font-weight-complex="bold"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language-asian="lt" style:country-asian="LT"/>
    </style:style>
    <style:style style:name="T398" style:parent-style-name="DefaultParagraphFont" style:family="text">
      <style:text-properties style:font-weight-complex="bold"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font-weight-complex="bold"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b 62.5%"/>
    </style:style>
    <style:style style:name="T410" style:parent-style-name="DefaultParagraphFont" style:family="text">
      <style:text-properties fo:color="#000000"/>
    </style:style>
    <style:style style:name="T411" style:parent-style-name="DefaultParagraphFont" style:family="text">
      <style:text-properties fo:color="#000000" style:text-position="sub 62.5%"/>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b 62.5%"/>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b 62.5%"/>
    </style:style>
    <style:style style:name="T435" style:parent-style-name="DefaultParagraphFont" style:family="text">
      <style:text-properties fo:color="#000000"/>
    </style:style>
    <style:style style:name="T436" style:parent-style-name="DefaultParagraphFont" style:family="text">
      <style:text-properties fo:color="#000000" style:text-position="sub 62.5%"/>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b 62.5%"/>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style:line-height-at-least="0.1395in"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211D1E" style:text-position="sub 62.5%" style:font-size-complex="12pt" style:language-asian="lt" style:country-asian="LT"/>
    </style:style>
    <style:style style:name="T468" style:parent-style-name="DefaultParagraphFont" style:family="text">
      <style:text-properties fo:color="#211D1E" fo:font-size="5.5pt" style:font-size-asian="5.5pt" style:font-size-complex="5.5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81"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82" style:parent-style-name="Normal" style:family="paragraph">
      <style:paragraph-properties fo:widows="0" fo:orphans="0" fo:text-align="justify" style:line-height-at-least="0.1395in" fo:text-indent="0.3937in"/>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b 62.5%"/>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sub 62.5%"/>
    </style:style>
    <style:style style:name="T520" style:parent-style-name="DefaultParagraphFont" style:family="text">
      <style:text-properties fo:color="#000000"/>
    </style:style>
    <style:style style:name="T521" style:parent-style-name="DefaultParagraphFont" style:family="text">
      <style:text-properties fo:color="#000000" style:text-position="sub 62.5%"/>
    </style:style>
    <style:style style:name="T522" style:parent-style-name="DefaultParagraphFont" style:family="text">
      <style:text-properties fo:color="#000000"/>
    </style:style>
    <style:style style:name="T523" style:parent-style-name="DefaultParagraphFont" style:family="text">
      <style:text-properties fo:color="#000000" style:text-position="sub 62.5%"/>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font-weight-complex="bold"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style:font-weight-complex="bold"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font-weight-complex="bold"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language-asian="lt" style:country-asian="LT"/>
    </style:style>
    <style:style style:name="T555" style:parent-style-name="DefaultParagraphFont" style:family="text">
      <style:text-properties style:font-weight-complex="bold"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language-asian="lt" style:country-asian="LT"/>
    </style:style>
    <style:style style:name="T559" style:parent-style-name="DefaultParagraphFont" style:family="text">
      <style:text-properties style:font-weight-complex="bold"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font-weight-complex="bold"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font-weight-complex="bold" style:language-asian="lt" style:country-asian="LT"/>
    </style:style>
    <style:style style:name="T567" style:parent-style-name="DefaultParagraphFont" style:family="text">
      <style:text-properties style:font-weight-complex="bold"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P576" style:parent-style-name="Normal" style:family="paragraph">
      <style:paragraph-properties fo:widows="0" fo:orphans="0" fo:text-align="justify" style:line-height-at-least="0.1395in"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justify" fo:text-indent="0.3937in"/>
      <style:text-properties style:font-weight-complex="bold"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text-align="justify" fo:text-indent="0.3937in"/>
      <style:text-properties style:font-weight-complex="bold"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b 62.5%"/>
    </style:style>
    <style:style style:name="T607" style:parent-style-name="DefaultParagraphFont" style:family="text">
      <style:text-properties fo:color="#000000"/>
    </style:style>
    <style:style style:name="T608" style:parent-style-name="DefaultParagraphFont" style:family="text">
      <style:text-properties fo:color="#000000" style:text-position="sub 62.5%"/>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font-weight-complex="bold" style:language-asian="lt" style:country-asian="LT"/>
    </style:style>
    <style:style style:name="P625" style:parent-style-name="Normal" style:family="paragraph">
      <style:paragraph-properties fo:widows="0" fo:orphans="0" fo:text-align="justify" style:line-height-at-least="0.1395in"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font-weight-complex="bold"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font-weight-complex="bold"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font-weight-complex="bold"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language-asian="lt" style:country-asian="LT"/>
    </style:style>
    <style:style style:name="T660" style:parent-style-name="DefaultParagraphFont" style:family="text">
      <style:text-properties style:font-weight-complex="bold"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language-asian="lt" style:country-asian="LT"/>
    </style:style>
    <style:style style:name="T670" style:parent-style-name="DefaultParagraphFont" style:family="text">
      <style:text-properties style:font-weight-complex="bold"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paragraph-properties fo:text-align="justify" fo:text-indent="0.393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paragraph-properties fo:text-align="justify" fo:text-indent="0.3937in"/>
      <style:text-properties style:font-weight-complex="bold" style:language-asian="lt" style:country-asian="LT"/>
    </style:style>
    <style:style style:name="P681" style:parent-style-name="Normal" style:family="paragraph">
      <style:paragraph-properties fo:widows="0" fo:orphans="0" fo:text-align="justify" style:line-height-at-least="0.1395in"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style:line-height-at-least="0.1395in"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style:line-height-at-least="0.1395in"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style:line-height-at-least="0.1395in"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text-position="sub 62.5%" style:language-asian="lt" style:country-asian="LT"/>
    </style:style>
    <style:style style:name="T740" style:parent-style-name="DefaultParagraphFont" style:family="text">
      <style:text-properties style:font-weight-complex="bold"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style:language-asian="lt" style:country-asian="LT"/>
    </style:style>
    <style:style style:name="T758" style:parent-style-name="DefaultParagraphFont" style:family="text">
      <style:text-properties style:font-weight-complex="bold"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language-asian="lt" style:country-asian="LT"/>
    </style:style>
    <style:style style:name="T761" style:parent-style-name="DefaultParagraphFont" style:family="text">
      <style:text-properties style:font-weight-complex="bold"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font-weight-complex="bold"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weight-complex="bold"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font-weight-complex="bold" style:language-asian="lt" style:country-asian="LT"/>
    </style:style>
    <style:style style:name="P780" style:parent-style-name="Normal" style:family="paragraph">
      <style:paragraph-properties fo:widows="0" fo:orphans="0" fo:text-align="justify" style:line-height-at-least="0.1395in"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style:font-weight-complex="bold" style:language-asian="lt" style:country-asian="LT"/>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P798" style:parent-style-name="Normal" style:family="paragraph">
      <style:paragraph-properties fo:text-align="justify" fo:text-indent="0.3937in"/>
      <style:text-properties style:font-weight-complex="bold"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language-asian="lt" style:country-asian="LT"/>
    </style:style>
    <style:style style:name="T808" style:parent-style-name="DefaultParagraphFont" style:family="text">
      <style:text-properties style:font-weight-complex="bold" style:language-asian="lt" style:country-asian="LT"/>
    </style:style>
    <style:style style:name="T809" style:parent-style-name="DefaultParagraphFont" style:family="text">
      <style:text-properties style:font-weight-complex="bold"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font-weight-complex="bold"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weight-complex="bold" style:text-position="super 62.5%" style:language-asian="lt" style:country-asian="LT"/>
    </style:style>
    <style:style style:name="T822" style:parent-style-name="DefaultParagraphFont" style:family="text">
      <style:text-properties style:font-weight-complex="bold"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text-position="sub 62.5%"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text-position="sub 62.5%"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language-asian="lt" style:country-asian="LT"/>
    </style:style>
    <style:style style:name="T835" style:parent-style-name="DefaultParagraphFont" style:family="text">
      <style:text-properties style:font-weight-complex="bold" style:language-asian="lt" style:country-asian="LT"/>
    </style:style>
    <style:style style:name="T836" style:parent-style-name="DefaultParagraphFont" style:family="text">
      <style:text-properties style:font-weight-complex="bold"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font-weight-complex="bold"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text-position="sub 62.5%"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text-position="sub 62.5%" style:language-asian="lt" style:country-asian="LT"/>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text-position="sub 62.5%"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text-position="sub 62.5%" style:language-asian="lt" style:country-asian="LT"/>
    </style:style>
    <style:style style:name="T876" style:parent-style-name="DefaultParagraphFont" style:family="text">
      <style:text-properties style:font-weight-complex="bold"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language-asian="lt" style:country-asian="LT"/>
    </style:style>
    <style:style style:name="T879" style:parent-style-name="DefaultParagraphFont" style:family="text">
      <style:text-properties style:font-weight-complex="bold"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language-asian="lt" style:country-asian="LT"/>
    </style:style>
    <style:style style:name="T882" style:parent-style-name="DefaultParagraphFont" style:family="text">
      <style:text-properties style:font-weight-complex="bold"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T886" style:parent-style-name="DefaultParagraphFont" style:family="text">
      <style:text-properties style:font-weight-complex="bold"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font-weight-complex="bold"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font-weight-complex="bold"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language-asian="lt" style:country-asian="LT"/>
    </style:style>
    <style:style style:name="T928" style:parent-style-name="DefaultParagraphFont" style:family="text">
      <style:text-properties style:font-weight-complex="bold"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language-asian="lt" style:country-asian="LT"/>
    </style:style>
    <style:style style:name="T931" style:parent-style-name="DefaultParagraphFont" style:family="text">
      <style:text-properties style:font-weight-complex="bold"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language-asian="lt" style:country-asian="LT"/>
    </style:style>
    <style:style style:name="T935" style:parent-style-name="DefaultParagraphFont" style:family="text">
      <style:text-properties style:font-weight-complex="bold"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weight-complex="bold" style:language-asian="lt" style:country-asian="LT"/>
    </style:style>
    <style:style style:name="T938" style:parent-style-name="DefaultParagraphFont" style:family="text">
      <style:text-properties style:font-weight-complex="bold"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language-asian="lt" style:country-asian="LT"/>
    </style:style>
    <style:style style:name="T941" style:parent-style-name="DefaultParagraphFont" style:family="text">
      <style:text-properties style:font-weight-complex="bold"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weight-complex="bold"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font-weight-complex="bold"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weight-complex="bold" style:language-asian="lt" style:country-asian="LT"/>
    </style:style>
    <style:style style:name="P952" style:parent-style-name="Normal" style:family="paragraph">
      <style:paragraph-properties fo:widows="0" fo:orphans="0" fo:text-align="justify" style:line-height-at-least="0.1395in"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style:line-height-at-least="0.1395in"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language-asian="lt" style:country-asian="LT"/>
    </style:style>
    <style:style style:name="T972" style:parent-style-name="DefaultParagraphFont" style:family="text">
      <style:text-properties style:font-weight-complex="bold"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P980" style:parent-style-name="Normal" style:family="paragraph">
      <style:paragraph-properties fo:text-align="justify" fo:text-indent="0.3937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language-asian="lt" style:country-asian="LT"/>
    </style:style>
    <style:style style:name="T983" style:parent-style-name="DefaultParagraphFont" style:family="text">
      <style:text-properties fo:font-weight="bold" style:font-weight-asian="bold" style:font-weight-complex="bold"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P985" style:parent-style-name="Normal" style:family="paragraph">
      <style:paragraph-properties fo:text-align="justify" fo:text-indent="0.3937in"/>
      <style:text-properties style:font-weight-complex="bold"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font-weight-complex="bold"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style:language-asian="lt" style:country-asian="LT"/>
    </style:style>
    <style:style style:name="T1047" style:parent-style-name="DefaultParagraphFont" style:family="text">
      <style:text-properties style:font-weight-complex="bold"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font-weight-complex="bold"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language-asian="lt" style:country-asian="LT"/>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font-weight-complex="bold"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language-asian="lt" style:country-asian="LT"/>
    </style:style>
    <style:style style:name="T1064" style:parent-style-name="DefaultParagraphFont" style:family="text">
      <style:text-properties style:font-weight-complex="bold"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style:language-asian="lt" style:country-asian="LT"/>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weight-complex="bold" style:language-asian="lt" style:country-asian="LT"/>
    </style:style>
    <style:style style:name="T1081" style:parent-style-name="DefaultParagraphFont" style:family="text">
      <style:text-properties style:font-weight-complex="bold"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T1085" style:parent-style-name="DefaultParagraphFont" style:family="text">
      <style:text-properties style:font-weight-complex="bold"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font-weight-complex="bold"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font-weight-complex="bold"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weight-complex="bold" style:language-asian="lt" style:country-asian="LT"/>
    </style:style>
    <style:style style:name="T1125" style:parent-style-name="DefaultParagraphFont" style:family="text">
      <style:text-properties style:font-weight-complex="bold" style:language-asian="lt" style:country-asian="LT"/>
    </style:style>
    <style:style style:name="T1126" style:parent-style-name="DefaultParagraphFont" style:family="text">
      <style:text-properties style:font-weight-complex="bold"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style:language-asian="lt" style:country-asian="LT"/>
    </style:style>
    <style:style style:name="T1129" style:parent-style-name="DefaultParagraphFont" style:family="text">
      <style:text-properties style:font-weight-complex="bold"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language-asian="lt" style:country-asian="LT"/>
    </style:style>
    <style:style style:name="T1135" style:parent-style-name="DefaultParagraphFont" style:family="text">
      <style:text-properties style:font-weight-complex="bold"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style:language-asian="lt" style:country-asian="LT"/>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weight-complex="bold" style:language-asian="lt" style:country-asian="LT"/>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language-asian="lt" style:country-asian="LT"/>
    </style:style>
    <style:style style:name="T1177" style:parent-style-name="DefaultParagraphFont" style:family="text">
      <style:text-properties fo:font-weight="bold" style:font-weight-asian="bold" style:font-weight-complex="bold" style:language-asian="lt" style:country-asian="LT"/>
    </style:style>
    <style:style style:name="T1178" style:parent-style-name="DefaultParagraphFont" style:family="text">
      <style:text-properties fo:font-weight="bold" style:font-weight-asian="bold" style:font-weight-complex="bold" style:language-asian="lt" style:country-asian="LT"/>
    </style:style>
    <style:style style:name="P1179" style:parent-style-name="Normal" style:family="paragraph">
      <style:paragraph-properties fo:text-align="justify" fo:text-indent="0.3937in"/>
      <style:text-properties style:font-weight-complex="bold"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font-weight-complex="bold"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weight-complex="bold" style:language-asian="lt" style:country-asian="LT"/>
    </style:style>
    <style:style style:name="T1200" style:parent-style-name="DefaultParagraphFont" style:family="text">
      <style:text-properties style:font-weight-complex="bold"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weight-complex="bold" style:language-asian="lt" style:country-asian="LT"/>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style:font-weight-complex="bold"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font-weight-complex="bold" style:language-asian="lt" style:country-asian="LT"/>
    </style:style>
    <style:style style:name="T1234" style:parent-style-name="DefaultParagraphFont" style:family="text">
      <style:text-properties style:font-weight-complex="bold"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weight-complex="bold" style:language-asian="lt" style:country-asian="LT"/>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widows="0" fo:orphans="0" fo:text-align="justify" style:line-height-at-least="0.1395in"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P1276" style:parent-style-name="Normal" style:family="paragraph">
      <style:paragraph-properties fo:text-align="justify" fo:text-indent="0.3937in"/>
      <style:text-properties style:font-weight-complex="bold"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font-weight-complex="bold"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font-weight-complex="bold"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13in" style:text-position="super 62.5%"/>
    </style:style>
    <style:style style:name="T1335" style:parent-style-name="DefaultParagraphFont" style:family="text">
      <style:text-properties fo:color="#000000" fo:letter-spacing="-0.0013in"/>
    </style:style>
    <style:style style:name="T1336" style:parent-style-name="DefaultParagraphFont" style:family="text">
      <style:text-properties fo:color="#000000" fo:letter-spacing="-0.0013in"/>
    </style:style>
    <style:style style:name="T1337" style:parent-style-name="DefaultParagraphFont" style:family="text">
      <style:text-properties fo:color="#0000FF" fo:letter-spacing="-0.0013in" style:text-underline-type="single" style:text-underline-style="solid" style:text-underline-width="auto" style:text-underline-mode="continuous"/>
    </style:style>
    <style:style style:name="T1338" style:parent-style-name="DefaultParagraphFont" style:family="text">
      <style:text-properties fo:color="#000000" fo:letter-spacing="-0.0013in"/>
    </style:style>
    <style:style style:name="T1339" style:parent-style-name="DefaultParagraphFont" style:family="text">
      <style:text-properties fo:color="#0000FF" fo:letter-spacing="-0.0013in" style:text-underline-type="single" style:text-underline-style="solid" style:text-underline-width="auto" style:text-underline-mode="continuous"/>
    </style:style>
    <style:style style:name="T1340" style:parent-style-name="DefaultParagraphFont" style:family="text">
      <style:text-properties fo:color="#000000" fo:letter-spacing="-0.0013in"/>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language-asian="lt" style:country-asian="LT"/>
    </style:style>
    <style:style style:name="T1348" style:parent-style-name="DefaultParagraphFont" style:family="text">
      <style:text-properties style:font-weight-complex="bold" style:language-asian="lt" style:country-asian="LT"/>
    </style:style>
    <style:style style:name="T1349" style:parent-style-name="DefaultParagraphFont" style:family="text">
      <style:text-properties style:font-weight-complex="bold"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weight-complex="bold"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font-weight-complex="bold"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weight-complex="bold" style:language-asian="lt" style:country-asian="LT"/>
    </style:style>
    <style:style style:name="T1356" style:parent-style-name="DefaultParagraphFont" style:family="text">
      <style:text-properties style:font-weight-complex="bold" style:language-asian="lt" style:country-asian="L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language-asian="lt" style:country-asian="LT"/>
    </style:style>
    <style:style style:name="T1379" style:parent-style-name="DefaultParagraphFont" style:family="text">
      <style:text-properties style:font-weight-complex="bold"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weight-complex="bold" style:language-asian="lt" style:country-asian="LT"/>
    </style:style>
    <style:style style:name="T1391" style:parent-style-name="DefaultParagraphFont" style:family="text">
      <style:text-properties style:font-weight-complex="bold"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font-weight-complex="bold"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3937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language-asian="lt" style:country-asian="LT"/>
    </style:style>
    <style:style style:name="T1433" style:parent-style-name="DefaultParagraphFont" style:family="text">
      <style:text-properties fo:font-weight="bold" style:font-weight-asian="bold" style:font-weight-complex="bold" style:language-asian="lt" style:country-asian="LT"/>
    </style:style>
    <style:style style:name="T1434" style:parent-style-name="DefaultParagraphFont" style:family="text">
      <style:text-properties fo:font-weight="bold" style:font-weight-asian="bold" style:font-weight-complex="bold" style:language-asian="lt" style:country-asian="LT"/>
    </style:style>
    <style:style style:name="T1435" style:parent-style-name="DefaultParagraphFont" style:family="text">
      <style:text-properties fo:font-weight="bold" style:font-weight-asian="bold" style:font-weight-complex="bold" style:language-asian="lt" style:country-asian="LT"/>
    </style:style>
    <style:style style:name="P1436" style:parent-style-name="Normal" style:family="paragraph">
      <style:paragraph-properties fo:text-align="justify" fo:text-indent="0.3937in"/>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keep-with-next="always"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keep-with-next="always" fo:text-align="center"/>
    </style:style>
    <style:style style:name="T1476" style:parent-style-name="DefaultParagraphFont" style:family="text">
      <style:text-properties style:language-asian="lt" style:country-asian="LT"/>
    </style:style>
    <style:style style:name="P1477" style:parent-style-name="Normal" style:family="paragraph">
      <style:paragraph-properties fo:break-before="page" fo:margin-left="3.5437in" fo:text-indent="-0.0006in">
        <style:tab-stops/>
      </style:paragraph-properties>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style>
    <style:style style:name="TableColumn1488" style:family="table-column">
      <style:table-column-properties style:column-width="0.4131in" style:use-optimal-column-width="false"/>
    </style:style>
    <style:style style:name="TableColumn1489" style:family="table-column">
      <style:table-column-properties style:column-width="1.5493in" style:use-optimal-column-width="false"/>
    </style:style>
    <style:style style:name="TableColumn1490" style:family="table-column">
      <style:table-column-properties style:column-width="0.8263in" style:use-optimal-column-width="false"/>
    </style:style>
    <style:style style:name="TableColumn1491" style:family="table-column">
      <style:table-column-properties style:column-width="1.2111in" style:use-optimal-column-width="false"/>
    </style:style>
    <style:style style:name="TableColumn1492" style:family="table-column">
      <style:table-column-properties style:column-width="0.75in" style:use-optimal-column-width="false"/>
    </style:style>
    <style:style style:name="TableColumn1493" style:family="table-column">
      <style:table-column-properties style:column-width="1.55in" style:use-optimal-column-width="false"/>
    </style:style>
    <style:style style:name="Table1487" style:family="table">
      <style:table-properties style:width="6.3in" fo:margin-left="0.0277in" table:align="left"/>
    </style:style>
    <style:style style:name="TableRow1494" style:family="table-row">
      <style:table-row-properties style:min-row-height="0.0111in" style:use-optimal-row-height="false" fo:keep-together="always"/>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11pt" style:font-size-asian="11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ize="11pt" style:font-size-asian="11pt"/>
    </style:style>
    <style:style style:name="T1502" style:parent-style-name="DefaultParagraphFont" style:family="text">
      <style:text-properties fo:font-weight="bold" style:font-weight-asian="bold" style:font-weight-complex="bold" style:text-position="super 68.1%"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weight="bold" style:font-weight-asian="bold" style:font-weight-complex="bold"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font-size="11pt" style:font-size-asian="11pt"/>
    </style:style>
    <style:style style:name="T1508" style:parent-style-name="DefaultParagraphFont" style:family="text">
      <style:text-properties fo:font-weight="bold" style:font-weight-asian="bold" style:font-weight-complex="bold" style:text-position="super 68.1%"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style:text-position="super 68.1%" fo:font-size="11pt" style:font-size-asian="11pt"/>
    </style:style>
    <style:style style:name="TableRow1514" style:family="table-row">
      <style:table-row-properties style:min-row-height="0.0111in" style:use-optimal-row-height="false" fo:keep-together="always"/>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11in" style:use-optimal-row-height="false" fo:keep-together="always"/>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style>
    <style:style style:name="T1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2" style:parent-style-name="DefaultParagraphFont" style:family="text">
      <style:text-properties fo:font-size="11pt" style:font-size-asian="11pt"/>
    </style:style>
    <style:style style:name="TableRow1543" style:family="table-row">
      <style:table-row-properties style:min-row-height="0.0111in" style:use-optimal-row-height="false" fo:keep-together="always"/>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11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style>
    <style:style style:name="T1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77" style:parent-style-name="DefaultParagraphFont" style:family="text">
      <style:text-properties fo:font-size="11pt" style:font-size-asian="11pt"/>
    </style:style>
    <style:style style:name="TableRow1578" style:family="table-row">
      <style:table-row-properties style:min-row-height="0.0111in" style:use-optimal-row-height="false" fo:keep-together="always"/>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0111in" style:use-optimal-row-height="false" fo:keep-together="always"/>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style>
    <style:style style:name="T1604" style:parent-style-name="DefaultParagraphFont" style:family="text">
      <style:text-properties fo:font-size="11pt" style:font-size-asian="11pt"/>
    </style:style>
    <style:style style:name="T1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6" style:parent-style-name="DefaultParagraphFont" style:family="text">
      <style:text-properties fo:font-size="11pt" style:font-size-asian="11pt"/>
    </style:style>
    <style:style style:name="TableRow1607" style:family="table-row">
      <style:table-row-properties style:min-row-height="0.0111in" style:use-optimal-row-height="false" fo:keep-together="always"/>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Row1620" style:family="table-row">
      <style:table-row-properties style:min-row-height="0.0111in" style:use-optimal-row-height="false" fo:keep-together="always"/>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11in" style:use-optimal-row-height="false" fo:keep-together="always"/>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style>
    <style:style style:name="T16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8" style:parent-style-name="DefaultParagraphFont" style:family="text">
      <style:text-properties fo:font-size="11pt" style:font-size-asian="11pt"/>
    </style:style>
    <style:style style:name="TableRow1649" style:family="table-row">
      <style:table-row-properties style:min-row-height="0.0111in" style:use-optimal-row-height="false" fo:keep-together="always"/>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11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style>
    <style:style style:name="T16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7" style:parent-style-name="DefaultParagraphFont" style:family="text">
      <style:text-properties fo:font-size="11pt" style:font-size-asian="11pt"/>
    </style:style>
    <style:style style:name="TableRow1678" style:family="table-row">
      <style:table-row-properties style:min-row-height="0.0111in" style:use-optimal-row-height="false" fo:keep-together="always"/>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11in" style:use-optimal-row-height="false" fo:keep-together="always"/>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11in" style:use-optimal-row-height="false" fo:keep-together="always"/>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111in" style:use-optimal-row-height="false" fo:keep-together="always"/>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11in" style:use-optimal-row-height="false" fo:keep-together="always"/>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style>
    <style:style style:name="T1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46" style:parent-style-name="DefaultParagraphFont" style:family="text">
      <style:text-properties fo:font-size="11pt" style:font-size-asian="11pt"/>
    </style:style>
    <style:style style:name="TableRow1747" style:family="table-row">
      <style:table-row-properties style:min-row-height="0.0111in" style:use-optimal-row-height="false" fo:keep-together="always"/>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T1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style>
    <style:style style:name="TableRow1763" style:family="table-row">
      <style:table-row-properties style:min-row-height="0.0111in" style:use-optimal-row-height="false" fo:keep-together="always"/>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11in" style:use-optimal-row-height="false" fo:keep-together="always"/>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11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style>
    <style:style style:name="T18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04" style:parent-style-name="DefaultParagraphFont" style:family="text">
      <style:text-properties fo:font-size="11pt" style:font-size-asian="11pt"/>
    </style:style>
    <style:style style:name="TableRow1805" style:family="table-row">
      <style:table-row-properties style:min-row-height="0.0111in" style:use-optimal-row-height="false" fo:keep-together="always"/>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min-row-height="0.0111in" style:use-optimal-row-height="false" fo:keep-together="always"/>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min-row-height="0.0111in" style:use-optimal-row-height="false" fo:keep-together="always"/>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11in" style:use-optimal-row-height="false" fo:keep-together="always"/>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style:vertical-align="middle"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11in" style:use-optimal-row-height="false" fo:keep-together="always"/>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0111in" style:use-optimal-row-height="false" fo:keep-together="always"/>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11in" style:use-optimal-row-height="false" fo:keep-together="always"/>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min-row-height="0.0111in" style:use-optimal-row-height="false" fo:keep-together="always"/>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min-row-height="0.0111in" style:use-optimal-row-height="false" fo:keep-together="always"/>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11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11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11in" style:use-optimal-row-height="false" fo:keep-together="always"/>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style>
    <style:style style:name="T1962" style:parent-style-name="DefaultParagraphFont" style:family="text">
      <style:text-properties fo:font-size="11pt" style:font-size-asian="11pt"/>
    </style:style>
    <style:style style:name="T1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4" style:parent-style-name="DefaultParagraphFont" style:family="text">
      <style:text-properties fo:font-size="11pt" style:font-size-asian="11pt"/>
    </style:style>
    <style:style style:name="TableRow1965" style:family="table-row">
      <style:table-row-properties style:min-row-height="0.0111in" style:use-optimal-row-height="false" fo:keep-together="always"/>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11in" style:use-optimal-row-height="false" fo:keep-together="always"/>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111in" style:use-optimal-row-height="false" fo:keep-together="always"/>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11in" style:use-optimal-row-height="false" fo:keep-together="always"/>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Row2017" style:family="table-row">
      <style:table-row-properties style:min-row-height="0.0111in" style:use-optimal-row-height="false" fo:keep-together="always"/>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style>
    <style:style style:name="T2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32" style:parent-style-name="DefaultParagraphFont" style:family="text">
      <style:text-properties fo:font-size="11pt" style:font-size-asian="11pt"/>
    </style:style>
    <style:style style:name="TableRow2033" style:family="table-row">
      <style:table-row-properties style:min-row-height="0.0111in" style:use-optimal-row-height="false" fo:keep-together="always"/>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11in" style:use-optimal-row-height="false" fo:keep-together="always"/>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Row2059" style:family="table-row">
      <style:table-row-properties style:min-row-height="0.0111in" style:use-optimal-row-height="false" fo:keep-together="always"/>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T2065" style:parent-style-name="DefaultParagraphFont" style:family="text">
      <style:text-properties style:text-position="sub 68.1%" fo:font-size="11pt" style:font-size-asian="11pt"/>
    </style:style>
    <style:style style:name="T2066" style:parent-style-name="DefaultParagraphFont" style:family="text">
      <style:text-properties fo:font-size="11pt" style:font-size-asian="11pt"/>
    </style:style>
    <style:style style:name="TableCell2067" style:family="table-cell">
      <style:table-cell-properties fo:border="0.0104in solid #000000"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style:vertical-align="middle"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min-row-height="0.0111in" style:use-optimal-row-height="false" fo:keep-together="always"/>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Row2088" style:family="table-row">
      <style:table-row-properties style:min-row-height="0.0111in" style:use-optimal-row-height="false" fo:keep-together="always"/>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111in" style:use-optimal-row-height="false" fo:keep-together="always"/>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min-row-height="0.0111in" style:use-optimal-row-height="false" fo:keep-together="always"/>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11in" style:use-optimal-row-height="false" fo:keep-together="always"/>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Row2140" style:family="table-row">
      <style:table-row-properties style:min-row-height="0.0111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Row2153" style:family="table-row">
      <style:table-row-properties style:min-row-height="0.0111in" style:use-optimal-row-height="false" fo:keep-together="always"/>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style>
    <style:style style:name="T2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8" style:parent-style-name="DefaultParagraphFont" style:family="text">
      <style:text-properties fo:font-size="11pt" style:font-size-asian="11pt"/>
    </style:style>
    <style:style style:name="TableRow2169" style:family="table-row">
      <style:table-row-properties style:min-row-height="0.0111in" style:use-optimal-row-height="false" fo:keep-together="always"/>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style>
    <style:style style:name="T2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84" style:parent-style-name="DefaultParagraphFont" style:family="text">
      <style:text-properties fo:font-size="11pt" style:font-size-asian="11pt"/>
    </style:style>
    <style:style style:name="TableRow2185" style:family="table-row">
      <style:table-row-properties style:min-row-height="0.0111in" style:use-optimal-row-height="false" fo:keep-together="always"/>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11in" style:use-optimal-row-height="false" fo:keep-together="always"/>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Row2211" style:family="table-row">
      <style:table-row-properties style:min-row-height="0.0111in" style:use-optimal-row-height="false" fo:keep-together="always"/>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0.0111in" style:use-optimal-row-height="false" fo:keep-together="always"/>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11in" style:use-optimal-row-height="false" fo:keep-together="always"/>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0.0111in" style:use-optimal-row-height="false" fo:keep-together="always"/>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Row2263" style:family="table-row">
      <style:table-row-properties style:min-row-height="0.0111in" style:use-optimal-row-height="false" fo:keep-together="always"/>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0111in" style:use-optimal-row-height="false" fo:keep-together="always"/>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11pt" style:font-size-asian="11pt"/>
    </style:style>
    <style:style style:name="TableRow2289" style:family="table-row">
      <style:table-row-properties style:min-row-height="0.0111in" style:use-optimal-row-height="false" fo:keep-together="always"/>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11in" style:use-optimal-row-height="false" fo:keep-together="always"/>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min-row-height="0.0111in" style:use-optimal-row-height="false" fo:keep-together="always"/>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min-row-height="0.0111in" style:use-optimal-row-height="false" fo:keep-together="always"/>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0111in" style:use-optimal-row-height="false" fo:keep-together="always"/>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11in" style:use-optimal-row-height="false" fo:keep-together="always"/>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P2367" style:parent-style-name="Normal" style:family="paragraph">
      <style:paragraph-properties fo:text-align="justify" fo:text-indent="0.3937in">
        <style:tab-stops>
          <style:tab-stop style:type="left" style:position="0.45in"/>
        </style:tab-stops>
      </style:paragraph-properties>
    </style:style>
    <style:style style:name="T2368" style:parent-style-name="DefaultParagraphFont" style:family="text">
      <style:text-properties style:text-position="super 68.1%"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3937in">
        <style:tab-stops>
          <style:tab-stop style:type="left" style:position="0.393in"/>
        </style:tab-stops>
      </style:paragraph-properties>
    </style:style>
    <style:style style:name="T2372" style:parent-style-name="DefaultParagraphFont" style:family="text">
      <style:text-properties style:text-position="super 68.1%"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tab-stops>
          <style:tab-stop style:type="left" style:position="0.45in"/>
        </style:tab-stops>
      </style:paragraph-properties>
    </style:style>
    <style:style style:name="T2375" style:parent-style-name="DefaultParagraphFont" style:family="text">
      <style:text-properties style:text-position="super 68.1%"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ableColumn2381" style:family="table-column">
      <style:table-column-properties style:column-width="0.409in" style:use-optimal-column-width="false"/>
    </style:style>
    <style:style style:name="TableColumn2382" style:family="table-column">
      <style:table-column-properties style:column-width="2.2493in" style:use-optimal-column-width="false"/>
    </style:style>
    <style:style style:name="TableColumn2383" style:family="table-column">
      <style:table-column-properties style:column-width="0.8416in" style:use-optimal-column-width="false"/>
    </style:style>
    <style:style style:name="TableColumn2384" style:family="table-column">
      <style:table-column-properties style:column-width="1.25in" style:use-optimal-column-width="false"/>
    </style:style>
    <style:style style:name="TableColumn2385" style:family="table-column">
      <style:table-column-properties style:column-width="1.5895in" style:use-optimal-column-width="false"/>
    </style:style>
    <style:style style:name="Table2380" style:family="table">
      <style:table-properties style:width="6.3395in" fo:margin-left="0.0277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weight="bold" style:font-weight-asian="bold" style:font-weight-complex="bold"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weight="bold" style:font-weight-asian="bold" style:font-weight-complex="bold"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font-size="11pt" style:font-size-asian="11pt"/>
    </style:style>
    <style:style style:name="T2394" style:parent-style-name="DefaultParagraphFont" style:family="text">
      <style:text-properties fo:font-weight="bold" style:font-weight-asian="bold" style:font-weight-complex="bold" style:text-position="super 68.1%"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weight="bold" style:font-weight-asian="bold" style:font-weight-complex="bold"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weight="bold" style:font-weight-asian="bold" style:font-weight-complex="bold" style:text-position="super 68.1%"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fo:font-size="11pt" style:font-size-asian="11pt"/>
    </style:style>
    <style:style style:name="T2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5" style:parent-style-name="DefaultParagraphFont" style:family="text">
      <style:text-properties fo:font-size="11pt" style:font-size-asian="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T2446" style:parent-style-name="DefaultParagraphFont" style:family="text">
      <style:text-properties fo:font-size="11pt" style:font-size-asian="11pt"/>
    </style:style>
    <style:style style:name="T24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8" style:parent-style-name="DefaultParagraphFont" style:family="text">
      <style:text-properties fo:font-size="11pt" style:font-size-asian="11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T2481" style:parent-style-name="DefaultParagraphFont" style:family="text">
      <style:text-properties fo:font-size="11pt" style:font-size-asian="11pt"/>
    </style:style>
    <style:style style:name="T24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83" style:parent-style-name="DefaultParagraphFont" style:family="text">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T2494" style:parent-style-name="DefaultParagraphFont" style:family="text">
      <style:text-properties fo:font-size="11pt" style:font-size-asian="11pt"/>
    </style:style>
    <style:style style:name="T24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6" style:parent-style-name="DefaultParagraphFont" style:family="text">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T2507" style:parent-style-name="DefaultParagraphFont" style:family="text">
      <style:text-properties fo:font-size="11pt" style:font-size-asian="11pt"/>
    </style:style>
    <style:style style:name="T25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09" style:parent-style-name="DefaultParagraphFont" style:family="text">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T2542" style:parent-style-name="DefaultParagraphFont" style:family="text">
      <style:text-properties fo:font-size="11pt" style:font-size-asian="11pt"/>
    </style:style>
    <style:style style:name="T25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4" style:parent-style-name="DefaultParagraphFont" style:family="text">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T2577" style:parent-style-name="DefaultParagraphFont" style:family="text">
      <style:text-properties fo:font-size="11pt" style:font-size-asian="11pt"/>
    </style:style>
    <style:style style:name="T25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9" style:parent-style-name="DefaultParagraphFont" style:family="text">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T2590" style:parent-style-name="DefaultParagraphFont" style:family="text">
      <style:text-properties fo:font-size="11pt" style:font-size-asian="11pt"/>
    </style:style>
    <style:style style:name="T2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2" style:parent-style-name="DefaultParagraphFont" style:family="text">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6" style:parent-style-name="DefaultParagraphFont" style:family="text">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T2617" style:parent-style-name="DefaultParagraphFont" style:family="text">
      <style:text-properties fo:font-size="11pt" style:font-size-asian="11pt"/>
    </style:style>
    <style:style style:name="T26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9" style:parent-style-name="DefaultParagraphFont" style:family="text">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T2652" style:parent-style-name="DefaultParagraphFont" style:family="text">
      <style:text-properties fo:font-size="11pt" style:font-size-asian="11pt"/>
    </style:style>
    <style:style style:name="T26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4" style:parent-style-name="DefaultParagraphFont" style:family="text">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T2676" style:parent-style-name="DefaultParagraphFont" style:family="text">
      <style:text-properties fo:font-size="11pt" style:font-size-asian="11pt"/>
    </style:style>
    <style:style style:name="T26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79" style:parent-style-name="DefaultParagraphFont" style:family="text">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T2723" style:parent-style-name="DefaultParagraphFont" style:family="text">
      <style:text-properties fo:font-size="11pt" style:font-size-asian="11pt"/>
    </style:style>
    <style:style style:name="T2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3937in">
        <style:tab-stops>
          <style:tab-stop style:type="left" style:position="0.65in"/>
        </style:tab-stops>
      </style:paragraph-properties>
    </style:style>
    <style:style style:name="T2727" style:parent-style-name="DefaultParagraphFont" style:family="text">
      <style:text-properties style:text-position="super 68.1%"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3937in">
        <style:tab-stops>
          <style:tab-stop style:type="left" style:position="0.65in"/>
        </style:tab-stops>
      </style:paragraph-properties>
    </style:style>
    <style:style style:name="T2730" style:parent-style-name="DefaultParagraphFont" style:family="text">
      <style:text-properties style:text-position="super 68.1%"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center"/>
    </style:style>
    <style:style style:name="P2733" style:parent-style-name="Normal" style:family="paragraph">
      <style:paragraph-properties fo:break-before="page" fo:margin-left="3.5437in" fo:text-indent="-0.0006in">
        <style:tab-stops/>
      </style:paragraph-properties>
    </style:style>
    <style:style style:name="P2734" style:parent-style-name="Normal" style:family="paragraph">
      <style:paragraph-properties fo:text-indent="3.543in"/>
    </style:style>
    <style:style style:name="P2735" style:parent-style-name="Normal" style:family="paragraph">
      <style:paragraph-properties fo:text-indent="3.543in"/>
    </style:style>
    <style:style style:name="P2736" style:parent-style-name="Normal" style:family="paragraph">
      <style:paragraph-properties fo:text-indent="3.543in"/>
    </style:style>
    <style:style style:name="P2737" style:parent-style-name="Normal" style:family="paragraph">
      <style:paragraph-properties fo:text-indent="3.543in"/>
    </style:style>
    <style:style style:name="P2738" style:parent-style-name="Normal" style:family="paragraph">
      <style:paragraph-properties fo:text-indent="3.543in"/>
    </style:style>
    <style:style style:name="P2739" style:parent-style-name="Normal" style:family="paragraph">
      <style:paragraph-properties fo:text-indent="3.543in"/>
    </style:style>
    <style:style style:name="P2740" style:parent-style-name="Normal" style:family="paragraph">
      <style:paragraph-properties fo:text-indent="3.543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style>
    <style:style style:name="TableColumn2744" style:family="table-column">
      <style:table-column-properties style:column-width="0.5812in" style:use-optimal-column-width="false"/>
    </style:style>
    <style:style style:name="TableColumn2745" style:family="table-column">
      <style:table-column-properties style:column-width="2.0833in" style:use-optimal-column-width="false"/>
    </style:style>
    <style:style style:name="TableColumn2746" style:family="table-column">
      <style:table-column-properties style:column-width="0.7534in" style:use-optimal-column-width="false"/>
    </style:style>
    <style:style style:name="TableColumn2747" style:family="table-column">
      <style:table-column-properties style:column-width="0.7541in" style:use-optimal-column-width="false"/>
    </style:style>
    <style:style style:name="TableColumn2748" style:family="table-column">
      <style:table-column-properties style:column-width="0.7541in" style:use-optimal-column-width="false"/>
    </style:style>
    <style:style style:name="TableColumn2749" style:family="table-column">
      <style:table-column-properties style:column-width="1.4069in" style:use-optimal-column-width="false"/>
    </style:style>
    <style:style style:name="Table2743" style:family="table">
      <style:table-properties style:width="6.3333in" fo:margin-left="0.0277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11pt" style:font-size-asian="11pt"/>
    </style:style>
    <style:style style:name="TableRow2759" style:family="table-row">
      <style:table-row-properties style:min-row-height="0.0159in" style:use-optimal-row-height="false" fo:keep-together="always"/>
    </style:style>
    <style:style style:name="P2760" style:parent-style-name="Normal" style:family="paragraph">
      <style:paragraph-properties fo:text-align="center"/>
      <style:text-properties fo:font-size="11pt" style:font-size-asian="11pt"/>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weight="bold" style:font-weight-asian="bold" fo:font-size="11pt" style:font-size-asian="11pt"/>
    </style:style>
    <style:style style:name="P2785" style:parent-style-name="Normal" style:family="paragraph">
      <style:paragraph-properties fo:text-align="center"/>
      <style:text-properties fo:font-weight="bold" style:font-weight-asian="bold" fo:font-size="11pt" style:font-size-asian="11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weight="bold" style:font-weight-asian="bold" fo:font-size="11pt" style:font-size-asian="11pt"/>
    </style:style>
    <style:style style:name="P2816" style:parent-style-name="Normal" style:family="paragraph">
      <style:paragraph-properties fo:text-align="center"/>
      <style:text-properties fo:font-weight="bold" style:font-weight-asian="bold" fo:font-size="11pt" style:font-size-asian="11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weight="bold" style:font-weight-asian="bold" fo:font-size="11pt" style:font-size-asian="11pt"/>
    </style:style>
    <style:style style:name="P2833" style:parent-style-name="Normal" style:family="paragraph">
      <style:paragraph-properties fo:text-align="center"/>
      <style:text-properties fo:font-weight="bold" style:font-weight-asian="bold" fo:font-size="11pt" style:font-size-asian="11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Row2873" style:family="table-row">
      <style:table-row-properties style:min-row-height="0.0159in" style:use-optimal-row-height="false" fo:keep-together="always"/>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159in" style:use-optimal-row-height="false" fo:keep-together="always"/>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weight="bold" style:font-weight-asian="bold" fo:font-size="11pt" style:font-size-asian="11pt"/>
    </style:style>
    <style:style style:name="P2926" style:parent-style-name="Normal" style:family="paragraph">
      <style:paragraph-properties fo:text-align="center"/>
      <style:text-properties fo:font-weight="bold" style:font-weight-asian="bold"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T2929" style:parent-style-name="DefaultParagraphFont" style:family="text">
      <style:text-properties fo:font-size="11pt" style:font-size-asian="11pt"/>
    </style:style>
    <style:style style:name="T2930" style:parent-style-name="DefaultParagraphFont" style:family="text">
      <style:text-properties style:font-weight-complex="bold"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Row2941" style:family="table-row">
      <style:table-row-properties style:min-row-height="0.0159in" style:use-optimal-row-height="false" fo:keep-together="always"/>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159in" style:use-optimal-row-height="false" fo:keep-together="always"/>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Row3004" style:family="table-row">
      <style:table-row-properties style:min-row-height="0.0159in" style:use-optimal-row-height="false" fo:keep-together="always"/>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59in" style:use-optimal-row-height="false" fo:keep-together="always"/>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center"/>
      <style:text-properties fo:font-weight="bold" style:font-weight-asian="bold" fo:font-size="11pt" style:font-size-asian="11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T3036" style:parent-style-name="DefaultParagraphFont" style:family="text">
      <style:text-properties fo:font-size="11pt" style:font-size-asian="11pt"/>
    </style:style>
    <style:style style:name="T3037" style:parent-style-name="DefaultParagraphFont" style:family="text">
      <style:text-properties style:font-weight-complex="bold"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fo:font-weight="bold" style:font-weight-asian="bold" fo:font-size="11pt" style:font-size-asian="11pt"/>
    </style:style>
    <style:style style:name="P3129" style:parent-style-name="Normal" style:family="paragraph">
      <style:paragraph-properties fo:text-align="center"/>
      <style:text-properties fo:font-weight="bold" style:font-weight-asian="bold"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weight="bold" style:font-weight-asian="bold" fo:font-size="11pt" style:font-size-asian="11pt"/>
    </style:style>
    <style:style style:name="P3146" style:parent-style-name="Normal" style:family="paragraph">
      <style:paragraph-properties fo:text-align="center"/>
      <style:text-properties fo:font-weight="bold" style:font-weight-asian="bold" fo:font-size="11pt" style:font-size-asian="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Row3225" style:family="table-row">
      <style:table-row-properties style:min-row-height="0.0159in" style:use-optimal-row-height="false" fo:keep-together="always"/>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Row3237" style:family="table-row">
      <style:table-row-properties style:min-row-height="0.0159in" style:use-optimal-row-height="false" fo:keep-together="always"/>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weight="bold" style:font-weight-asian="bold" fo:font-size="11pt" style:font-size-asian="11pt"/>
    </style:style>
    <style:style style:name="P3252" style:parent-style-name="Normal" style:family="paragraph">
      <style:paragraph-properties fo:text-align="center"/>
      <style:text-properties fo:font-weight="bold" style:font-weight-asian="bold"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style:text-properties fo:font-weight="bold" style:font-weight-asian="bold" fo:font-size="11pt" style:font-size-asian="11pt"/>
    </style:style>
    <style:style style:name="P3269" style:parent-style-name="Normal" style:family="paragraph">
      <style:paragraph-properties fo:text-align="center"/>
      <style:text-properties fo:font-weight="bold" style:font-weight-asian="bold" fo:font-size="11pt" style:font-size-asian="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text-align="center"/>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Row3309" style:family="table-row">
      <style:table-row-properties style:min-row-height="0.0159in" style:use-optimal-row-height="false" fo:keep-together="always"/>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9in" style:use-optimal-row-height="false" fo:keep-together="always"/>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Row3385" style:family="table-row">
      <style:table-row-properties style:min-row-height="0.0159in" style:use-optimal-row-height="false" fo:keep-together="always"/>
    </style:style>
    <style:style style:name="P3386" style:parent-style-name="Normal" style:family="paragraph">
      <style:text-properties fo:font-size="11pt" style:font-size-asian="11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159in" style:use-optimal-row-height="false" fo:keep-together="always"/>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Row3436" style:family="table-row">
      <style:table-row-properties style:min-row-height="0.0159in" style:use-optimal-row-height="false" fo:keep-together="always"/>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TableRow3451" style:family="table-row">
      <style:table-row-properties style:min-row-height="0.0159in" style:use-optimal-row-height="false" fo:keep-together="always"/>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159in" style:use-optimal-row-height="false" fo:keep-together="always"/>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Row3488" style:family="table-row">
      <style:table-row-properties style:min-row-height="0.0159in" style:use-optimal-row-height="false" fo:keep-together="always"/>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9in" style:use-optimal-row-height="false" fo:keep-together="always"/>
    </style:style>
    <style:style style:name="P3501" style:parent-style-name="Normal" style:family="paragraph">
      <style:text-properties fo:font-size="11pt" style:font-size-asian="11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Row3512" style:family="table-row">
      <style:table-row-properties style:min-row-height="0.0159in" style:use-optimal-row-height="false" fo:keep-together="always"/>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159in" style:use-optimal-row-height="false" fo:keep-together="always"/>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text-align="center"/>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Row3562" style:family="table-row">
      <style:table-row-properties style:min-row-height="0.0159in" style:use-optimal-row-height="false" fo:keep-together="always"/>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text-align="center"/>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Row3574" style:family="table-row">
      <style:table-row-properties style:min-row-height="0.0159in" style:use-optimal-row-height="false" fo:keep-together="always"/>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text-align="center"/>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text-align="center"/>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weight="bold" style:font-weight-asian="bold" fo:font-size="11pt" style:font-size-asian="11pt"/>
    </style:style>
    <style:style style:name="P3628" style:parent-style-name="Normal" style:family="paragraph">
      <style:paragraph-properties fo:text-align="center"/>
      <style:text-properties fo:font-weight="bold" style:font-weight-asian="bold"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fo:font-weight="bold" style:font-weight-asian="bold" fo:font-size="11pt" style:font-size-asian="11pt"/>
    </style:style>
    <style:style style:name="P3658" style:parent-style-name="Normal" style:family="paragraph">
      <style:paragraph-properties fo:text-align="center"/>
      <style:text-properties fo:font-weight="bold" style:font-weight-asian="bold"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align="center"/>
      <style:text-properties fo:font-weight="bold" style:font-weight-asian="bold" fo:font-size="11pt" style:font-size-asian="11pt"/>
    </style:style>
    <style:style style:name="P3701" style:parent-style-name="Normal" style:family="paragraph">
      <style:paragraph-properties fo:text-align="center"/>
      <style:text-properties fo:font-weight="bold" style:font-weight-asian="bold"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size="11pt" style:font-size-asian="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Row3845" style:family="table-row">
      <style:table-row-properties style:min-row-height="0.0159in" style:use-optimal-row-height="false" fo:keep-together="always"/>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Row3857" style:family="table-row">
      <style:table-row-properties style:min-row-height="0.0159in" style:use-optimal-row-height="false" fo:keep-together="always"/>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style>
    <style:style style:name="TableRow3869" style:family="table-row">
      <style:table-row-properties style:min-row-height="0.0159in" style:use-optimal-row-height="false" fo:keep-together="always"/>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11pt" style:font-size-asian="11pt"/>
    </style:style>
    <style:style style:name="TableRow3881" style:family="table-row">
      <style:table-row-properties style:min-row-height="0.0159in" style:use-optimal-row-height="false" fo:keep-together="always"/>
    </style:style>
    <style:style style:name="P3882" style:parent-style-name="Normal" style:family="paragraph">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Row3906" style:family="table-row">
      <style:table-row-properties style:min-row-height="0.0159in" style:use-optimal-row-height="false" fo:keep-together="always"/>
    </style:style>
    <style:style style:name="P3907" style:parent-style-name="Normal" style:family="paragraph">
      <style:text-properties fo:font-size="11pt" style:font-size-asian="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Row3918" style:family="table-row">
      <style:table-row-properties style:min-row-height="0.0159in" style:use-optimal-row-height="false" fo:keep-together="always"/>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Row3930" style:family="table-row">
      <style:table-row-properties style:min-row-height="0.0159in" style:use-optimal-row-height="false" fo:keep-together="always"/>
    </style:style>
    <style:style style:name="P3931" style:parent-style-name="Normal" style:family="paragraph">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159in" style:use-optimal-row-height="false" fo:keep-together="always"/>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text-properties fo:font-weight="bold" style:font-weight-asian="bold" fo:font-size="11pt" style:font-size-asian="11pt"/>
    </style:style>
    <style:style style:name="P3957" style:parent-style-name="Normal" style:family="paragraph">
      <style:paragraph-properties fo:text-align="center"/>
      <style:text-properties fo:font-weight="bold" style:font-weight-asian="bold" fo:font-size="11pt" style:font-size-asian="11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text-properties fo:font-size="11pt" style:font-size-asian="11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text-properties fo:font-weight="bold" style:font-weight-asian="bold" fo:font-size="11pt" style:font-size-asian="11pt"/>
    </style:style>
    <style:style style:name="P3987" style:parent-style-name="Normal" style:family="paragraph">
      <style:paragraph-properties fo:text-align="center"/>
      <style:text-properties fo:font-weight="bold" style:font-weight-asian="bold" fo:font-size="11pt" style:font-size-asian="11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weight="bold" style:font-weight-asian="bold" fo:font-size="11pt" style:font-size-asian="11pt"/>
    </style:style>
    <style:style style:name="P4030" style:parent-style-name="Normal" style:family="paragraph">
      <style:paragraph-properties fo:text-align="center"/>
      <style:text-properties fo:font-weight="bold" style:font-weight-asian="bold" fo:font-size="11pt" style:font-size-asian="11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text-properties fo:font-weight="bold" style:font-weight-asian="bold" fo:font-size="11pt" style:font-size-asian="11pt"/>
    </style:style>
    <style:style style:name="P4047" style:parent-style-name="Normal" style:family="paragraph">
      <style:paragraph-properties fo:text-align="center"/>
      <style:text-properties fo:font-weight="bold" style:font-weight-asian="bold"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style>
    <style:style style:name="P4061" style:parent-style-name="Normal" style:family="paragraph">
      <style:paragraph-properties fo:text-align="center"/>
    </style:style>
    <style:style style:name="P4062" style:parent-style-name="Normal" style:family="paragraph">
      <style:paragraph-properties fo:widows="0" fo:orphans="0" fo:break-before="page" fo:margin-left="3.1493in">
        <style:tab-stops/>
      </style:paragraph-properties>
      <style:text-properties fo:hyphenate="false"/>
    </style:style>
    <style:style style:name="T4063" style:parent-style-name="DefaultParagraphFont" style:family="text">
      <style:text-properties fo:color="#000000"/>
    </style:style>
    <style:style style:name="P4064" style:parent-style-name="Normal" style:family="paragraph">
      <style:paragraph-properties fo:widows="0" fo:orphans="0" fo:margin-left="3.1493in">
        <style:tab-stops/>
      </style:paragraph-properties>
      <style:text-properties fo:color="#000000" fo:hyphenate="false"/>
    </style:style>
    <style:style style:name="P4065" style:parent-style-name="Normal" style:family="paragraph">
      <style:paragraph-properties fo:widows="0" fo:orphans="0" fo:margin-left="3.1493in">
        <style:tab-stops/>
      </style:paragraph-properties>
      <style:text-properties fo:color="#000000" fo:hyphenate="false"/>
    </style:style>
    <style:style style:name="P4066" style:parent-style-name="Normal" style:family="paragraph">
      <style:paragraph-properties fo:widows="0" fo:orphans="0" fo:margin-left="3.1493in">
        <style:tab-stops/>
      </style:paragraph-properties>
      <style:text-properties fo:color="#000000" fo:hyphenate="false"/>
    </style:style>
    <style:style style:name="P4067" style:parent-style-name="Normal" style:family="paragraph">
      <style:paragraph-properties fo:widows="0" fo:orphans="0" fo:margin-left="3.1493in">
        <style:tab-stops/>
      </style:paragraph-properties>
      <style:text-properties fo:color="#000000" fo:hyphenate="false"/>
    </style:style>
    <style:style style:name="P4068" style:parent-style-name="Normal" style:family="paragraph">
      <style:paragraph-properties fo:widows="0" fo:orphans="0" fo:margin-left="3.1493in">
        <style:tab-stops/>
      </style:paragraph-properties>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style:text-properties style:font-weight-complex="bold" fo:text-transform="uppercase" fo:color="#000000" fo:hyphenate="false"/>
    </style:style>
    <style:style style:name="P4072" style:parent-style-name="Normal" style:family="paragraph">
      <style:paragraph-properties fo:widows="0" fo:orphans="0" fo:text-align="center"/>
      <style:text-properties fo:hyphenate="false"/>
    </style:style>
    <style:style style:name="T4073" style:parent-style-name="DefaultParagraphFont" style:family="text">
      <style:text-properties fo:font-weight="bold" style:font-weight-asian="bold" style:font-weight-complex="bold" fo:text-transform="uppercase" fo:color="#000000"/>
    </style:style>
    <style:style style:name="P40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fo:font-weight="bold" style:font-weight-asian="bold" style:font-weight-complex="bold" fo:text-transform="uppercase" fo:color="#000000"/>
    </style:style>
    <style:style style:name="T4077" style:parent-style-name="DefaultParagraphFont" style:family="text">
      <style:text-properties fo:font-weight="bold" style:font-weight-asian="bold" style:font-weight-complex="bold" fo:text-transform="uppercase" fo:color="#000000"/>
    </style:style>
    <style:style style:name="T4078" style:parent-style-name="DefaultParagraphFont" style:family="text">
      <style:text-properties fo:font-weight="bold" style:font-weight-asian="bold" style:font-weight-complex="bold" fo:text-transform="uppercase" fo:color="#000000"/>
    </style:style>
    <style:style style:name="P4079" style:parent-style-name="Normal" style:family="paragraph">
      <style:paragraph-properties fo:widows="0" fo:orphans="0" fo:text-align="justify"/>
      <style:text-properties fo:color="#000000" fo:hyphenate="false"/>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P4101" style:parent-style-name="Normal" style:family="paragraph">
      <style:paragraph-properties fo:keep-with-next="always" fo:text-align="center"/>
      <style:text-properties fo:hyphenate="false"/>
    </style:style>
    <style:style style:name="T4102" style:parent-style-name="DefaultParagraphFont" style:family="text">
      <style:text-properties fo:font-weight="bold" style:font-weight-asian="bold" style:font-weight-complex="bold" fo:text-transform="uppercase" fo:color="#000000"/>
    </style:style>
    <style:style style:name="T4103" style:parent-style-name="DefaultParagraphFont" style:family="text">
      <style:text-properties fo:font-weight="bold" style:font-weight-asian="bold" style:font-weight-complex="bold" fo:text-transform="uppercase" fo:color="#000000"/>
    </style:style>
    <style:style style:name="T4104" style:parent-style-name="DefaultParagraphFont" style:family="text">
      <style:text-properties fo:font-weight="bold" style:font-weight-asian="bold" style:font-weight-complex="bold" fo:text-transform="uppercase" fo:color="#000000"/>
    </style:style>
    <style:style style:name="T4105" style:parent-style-name="DefaultParagraphFont" style:family="text">
      <style:text-properties fo:font-weight="bold" style:font-weight-asian="bold" style:font-weight-complex="bold" fo:text-transform="uppercase" fo:color="#000000"/>
    </style:style>
    <style:style style:name="P4106" style:parent-style-name="Normal" style:family="paragraph">
      <style:paragraph-properties fo:keep-with-next="always" fo:text-align="justify" fo:text-indent="0.3937in"/>
      <style:text-properties fo:color="#000000" fo:hyphenate="false"/>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hyphenate="false"/>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fo:letter-spacing="-0.0013in"/>
    </style:style>
    <style:style style:name="T4139" style:parent-style-name="DefaultParagraphFont" style:family="text">
      <style:text-properties fo:color="#000000" fo:letter-spacing="-0.0013in"/>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fo:letter-spacing="-0.0013in"/>
    </style:style>
    <style:style style:name="T4169" style:parent-style-name="DefaultParagraphFont" style:family="text">
      <style:text-properties fo:color="#000000" fo:letter-spacing="-0.0013in"/>
    </style:style>
    <style:style style:name="T4170" style:parent-style-name="DefaultParagraphFont" style:family="text">
      <style:text-properties fo:color="#000000" fo:letter-spacing="-0.0013in"/>
    </style:style>
    <style:style style:name="T4171" style:parent-style-name="DefaultParagraphFont" style:family="text">
      <style:text-properties fo:color="#000000" fo:letter-spacing="-0.0013in"/>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P4254" style:parent-style-name="Normal" style:family="paragraph">
      <style:paragraph-properties fo:widows="0" fo:orphans="0" fo:text-align="center"/>
      <style:text-properties fo:hyphenate="false"/>
    </style:style>
    <style:style style:name="T4255" style:parent-style-name="DefaultParagraphFont" style:family="text">
      <style:text-properties fo:font-weight="bold" style:font-weight-asian="bold" style:font-weight-complex="bold" fo:text-transform="uppercase" fo:color="#000000"/>
    </style:style>
    <style:style style:name="T4256" style:parent-style-name="DefaultParagraphFont" style:family="text">
      <style:text-properties fo:font-weight="bold" style:font-weight-asian="bold" style:font-weight-complex="bold" fo:text-transform="uppercase" fo:color="#000000"/>
    </style:style>
    <style:style style:name="T4257" style:parent-style-name="DefaultParagraphFont" style:family="text">
      <style:text-properties fo:font-weight="bold" style:font-weight-asian="bold" style:font-weight-complex="bold" fo:text-transform="uppercase" fo:color="#000000"/>
    </style:style>
    <style:style style:name="P4258" style:parent-style-name="Normal" style:family="paragraph">
      <style:paragraph-properties fo:widows="0" fo:orphans="0" fo:text-align="justify" fo:text-indent="0.3937in"/>
      <style:text-properties fo:color="#000000" fo:hyphenate="false"/>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hyphenate="false"/>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center"/>
      <style:text-properties fo:hyphenate="false"/>
    </style:style>
    <style:style style:name="T4280" style:parent-style-name="DefaultParagraphFont" style:family="text">
      <style:text-properties fo:color="#000000"/>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widows="0" fo:orphans="0"/>
    </style:style>
  </office:automatic-styles>
  <office:body>
    <office:text text:use-soft-page-breaks="true">
      <text:p text:style-name="P1"><text:span text:style-name="T2">Suvestinė redakcija nuo 2011-11-01 iki 2012-10-31</text:span></text:p>
      <text:p text:style-name="P3"/>
      <text:p text:style-name="P4"><text:span text:style-name="T5">Įsakymas paskelbtas: Žin. 2008, Nr.<text:s/></text:span><text:a xlink:href="https://www.e-tar.lt/portal/legalAct.html?documentId=TAR.C823AC2F0B5E" office:target-frame-name="_top" xlink:show="replace"><text:span text:style-name="T6">149-6069</text:span></text:a><text:span text:style-name="T7">, i. k. 1082213ISAK002B-515</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DĖL MOTORINIŲ TRANSPORTO PRIEMONIŲ IR JŲ PRIEKABŲ GAMYBOS IR PERDIRBIMO BEI MOTORINIŲ TRANSPORTO PRIEMONIŲ, PRIEKABŲ, KURIOMS UŽDRAUSTA DALYVAUTI VIEŠAJAME EISME, REMONTO IR TECHNINĖS EKSPERTIZĖS REIKALAVIMŲ IR ATLIKIMO TVARKOS PATVIRTINIMO</text:p>
      <text:p text:style-name="P16"/>
      <text:p text:style-name="P17">2008 m. gruodžio 23 d. Nr. 2B-515</text:p>
      <text:p text:style-name="P18">Vilnius</text:p>
      <text:p text:style-name="P19"/>
      <text:p text:style-name="P20"><text:span text:style-name="T21">Vadovaudamasis Lietuvos Respublikos saugaus eismo automobilių keliais įstatymo (Žin., 2000, Nr.<text:s/></text:span><text:a xlink:href="https://www.e-tar.lt/portal/lt/legalAct/TAR.5DC1759E42CB" office:target-frame-name="_blank" xlink:show="new"><text:span text:style-name="T22">92-2883</text:span></text:a><text:span text:style-name="T23">; 2007, Nr.<text:s/></text:span><text:a xlink:href="https://www.e-tar.lt/portal/lt/legalAct/TAR.8D97CD7E1857" office:target-frame-name="_blank" xlink:show="new"><text:span text:style-name="T24">128-5213</text:span></text:a><text:span text:style-name="T25">) 10 straipsnio 1 dalies 1 ir 18 punktu ir Lietuvos Respubliko</text:span><text:span text:style-name="T26">s susisiekimo ministro 2008 m. sausio 21 d. įsakymo Nr. 3-13 „Dėl Saugaus eismo automobilių keliais įstatymo įgyvendinimo“ (Žin., 2008, Nr.<text:s/></text:span><text:a xlink:href="https://www.e-tar.lt/portal/lt/legalAct/TAR.9B49E0923562" office:target-frame-name="_blank" xlink:show="new"><text:span text:style-name="T27">26-946</text:span></text:a><text:span text:style-name="T28">; 2009, Nr.<text:s/></text:span><text:a xlink:href="https://www.e-tar.lt/portal/lt/legalAct/TAR.ACF107AF6EE8" office:target-frame-name="_blank" xlink:show="new"><text:span text:style-name="T29">76-3150</text:span></text:a><text:span text:style-name="T30">) 1.2.3 ir 1.2.7 punktais:</text:span><text:s/></text:p>
      <text:p text:style-name="P31">Preambulės pakeitimai:</text:p>
      <text:p text:style-name="P32"><text:span text:style-name="T33">Nr.<text:s/></text:span><text:a xlink:href="https://www.e-tar.lt/portal/legalAct.html?documentId=TAR.31C5FBE805E2" office:target-frame-name="_top" xlink:show="replace"><text:span text:style-name="T34">2B-216</text:span></text:a><text:span text:style-name="T35">, 2011-05-27, Žin., 201</text:span><text:span text:style-name="T36">1, Nr. 67-3205 (2011-06-02), i. k. 1112213ISAK002B-216</text:span></text:p>
      <text:p text:style-name="Normal"/>
      <text:p text:style-name="P37"><text:span text:style-name="T38">1</text:span><text:span text:style-name="T39">.<text:s/></text:span><text:span text:style-name="T40">Tvirtinu</text:span><text:span text:style-name="T41"><text:s/>Motorinių transporto priemonių ir jų priekabų gamybos ir perdirbimo bei motorinių transporto priemonių, priekabų, kurioms uždrausta dalyvauti viešajame eisme, remonto ir techninės eksp</text:span><text:span text:style-name="T42">ertizės reikalavimus ir atlikimo tvarką (pridedama).</text:span></text:p>
      <text:p text:style-name="P43"><text:span text:style-name="T44">2</text:span><text:span text:style-name="T45">. Šis įsakymas įsigalioja nuo 2009 m. sausio 1 d.</text:span></text:p>
      <text:p text:style-name="P46"><text:span text:style-name="T47">3</text:span><text:span text:style-name="T48">.<text:s/></text:span><text:span text:style-name="T49">Įpareigoju</text:span><text:span text:style-name="T50"><text:s/>Technikos skyrių šį įsakymą nustatyta tvarka teikti skelbti „Valstybės žiniose“ ir Valstybinės kelių transporto inspekcijos prie S</text:span><text:span text:style-name="T51">usisiekimo ministerijos interneto svetainėje.</text:span></text:p>
      <text:p text:style-name="P52"/>
      <text:p text:style-name="P53"/>
      <text:p text:style-name="P54"/>
      <text:p text:style-name="P55"><text:span text:style-name="T56">INSPEKCIJOS VIRŠININKAS</text:span><text:span text:style-name="T57"><text:tab/>VIDMANTAS ŽUKAUSKAS</text:span></text:p>
      <text:soft-page-break/>
      <text:p text:style-name="P58"><text:span text:style-name="T59">PATVIRTINTA</text:span></text:p>
      <text:p text:style-name="P60">Valstybinės kelių transporto inspekcijos<text:s/></text:p>
      <text:p text:style-name="P61">prie Susisiekimo ministerijos viršininko<text:s/></text:p>
      <text:p text:style-name="P62">2008 m. gruodžio 23 d.<text:s/></text:p>
      <text:p text:style-name="P63">įsakymu Nr. 2B-515</text:p>
      <text:p text:style-name="P64"/>
      <text:p text:style-name="P65"><text:span text:style-name="T66">MOTORINIŲ<text:s/></text:span><text:span text:style-name="T67">TRANSPORTO PRIEMONIŲ IR JŲ PRIEKABŲ GAMYBOS IR PERDIRBIMO BEI MOTORINIŲ TRANSPORTO PRIEMONIŲ, PRIEKABŲ, KURIOMS UŽDRAUSTA DALYVAUTI VIEŠAJAME EISME, REMONTO IR TECHNINĖS EKSPERTIZĖS REIKALAVIMAI IR ATLIK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Motorinių transporto priemonių ir jų priekabų gamybos ir perdirbimo bei motorinių transporto priemonių, priekabų, kurioms uždrausta dalyvauti viešajame eisme, remonto ir techninės ekspertizės reikalavimai ir atlikimo tvarka (toliau – Reikalavimai) nustato<text:s/></text:span><text:span text:style-name="T78">pagrindinius transporto priemonių gamybos ir perdirbimo reikalavimus bei transporto priemonių, kurioms uždrausta dalyvauti viešajame eisme, remonto ir techninės ekspertizės reikalavimus ir atlikimo tvarką.</text:span></text:p>
      <text:p text:style-name="P79"><text:span text:style-name="T80">2</text:span><text:span text:style-name="T81">. Šie Reikalavimai taikomi Lietuvos Respublik</text:span><text:span text:style-name="T82">oje gaminamoms, šalyje įregistruotoms perdirbamoms ir perdirbtoms, iš kitų šalių įvežamoms perdirbtoms transporto priemonėms, taip pat Lietuvos Respublikoje įregistruotoms transporto priemonėms, priekaboms, sugadintoms eismo ar kitokio įvykio metu, kai jos</text:span><text:span text:style-name="T83"><text:s/>negali judėti sava eiga ir kurioms uždrausta dalyvauti viešajame eisme, kai joms atliekamas atstatomasis remontas.</text:span></text:p>
      <text:p text:style-name="P84"><text:span text:style-name="T85">3</text:span><text:span text:style-name="T86">. Pagamintų ir perdirbtų transporto priemonių techninės ekspertizės atliekamos vadovaujantis šiais Reikalavimais.</text:span></text:p>
      <text:p text:style-name="P87"><text:span text:style-name="T88">4</text:span><text:span text:style-name="T89">. Šie Reikalavim</text:span><text:span text:style-name="T90">ai nustato sąlygas, pagal kurias išduodamas leidimas, suteikiantis teisę atlikti transporto priemonių technines ekspertizes, taip pat leidimo galiojimo sustabdymą, galiojimo sustabdymo panaikinimą ir leidimo atlikti transporto priemonių technines ekspertiz</text:span><text:span text:style-name="T91">es panaikinimą.</text:span></text:p>
      <text:p text:style-name="P92"><text:span text:style-name="T93">5</text:span><text:span text:style-name="T94">. Šios nuostatos taikomos visiems Lietuvos Respublikos įstatymų nustatyta tvarka įregistruotiems ūkio subjektams, kuriems steigimo dokumentais įteisinta transporto priemonių techninių ekspertizių atlikimo veikla ir siekiantiems gauti l</text:span><text:span text:style-name="T95">eidimą atlikti transporto priemonių technines ekspertizes.</text:span></text:p>
      <text:p text:style-name="P96"><text:span text:style-name="T97">6</text:span><text:span text:style-name="T98">. Pagamintų ir perdirbtų transporto priemonių konstrukcija ir techninė būklė turi atitikti šiuos Reikalavimus, Techninius reikalavimus nacionaliniam transporto priemonės tipui patvirtinti (tol</text:span><text:span text:style-name="T99">iau – Tipo patvirtinimo reikalavimai), kuriuos kasmet tvirtina Valstybinės kelių transporto inspekcijos (toliau – Inspekcija) viršininkas bei Techninius motorinių transporto priemonių ir jų priekabų reikalavimus, patvirtintus Valstybinės kelių transporto i</text:span><text:span text:style-name="T100">nspekcijos prie Susisiekimo ministerijos viršininko 2008 m. liepos 29 d. įsakymu Nr. 2B-290 (Žin., 2008, Nr.<text:s/></text:span><text:a xlink:href="https://www.e-tar.lt/portal/lt/legalAct/TAR.677E0A63A536" office:target-frame-name="_blank" xlink:show="new"><text:span text:style-name="T101">88-3550</text:span></text:a><text:span text:style-name="T102">).</text:span></text:p>
      <text:p text:style-name="P103"/>
      <text:p text:style-name="P104"><text:span text:style-name="T105">II</text:span><text:span text:style-name="T106">.<text:s/></text:span><text:span text:style-name="T107">SĄVOKOS</text:span></text:p>
      <text:p text:style-name="P108"/>
      <text:p text:style-name="P109"><text:span text:style-name="T110">7</text:span><text:span text:style-name="T111">. Šiuose Reikalavimuose var</text:span><text:span text:style-name="T112">tojamos sąvokos:</text:span></text:p>
      <text:p text:style-name="P113"><text:span text:style-name="T114">Antros kategorijos techninės ekspertizės įmonė</text:span><text:span text:style-name="T115"><text:s/>– įmonė, įregistruota įstatymų nustatyta tvarka ir turinti teisę atlikti transporto priemonės vienetinio perdirbimo bei vienetinės gamybos priekabos, kurios leistina bendroji masė ne didesnė k</text:span><text:span text:style-name="T116">aip 750 kg, technines ekspertizes.</text:span></text:p>
      <text:p text:style-name="P117"><text:span text:style-name="T118">Pirmos kategorijos techninės ekspertizės įmonė</text:span><text:span text:style-name="T119"><text:s/>– įmonė, įregistruota įstatymų nustatyta tvarka ir turinti teisę atlikti transporto priemonių technines ekspertizes.</text:span></text:p>
      <text:soft-page-break/>
      <text:p text:style-name="P120"><text:span text:style-name="T121">Perdirbimas</text:span><text:span text:style-name="T122"><text:s/>– transporto priemonių sudėtinių dalių keitim</text:span><text:span text:style-name="T123">as ir (arba) papildomų įtaisų įrengimas, dėl kurių keičiasi transporto priemonės konstrukcija ir (arba) techninės bei eksploatacinės savybės.</text:span></text:p>
      <text:p text:style-name="P124"><text:span text:style-name="T125">Vienetinis perdirbimas</text:span><text:span text:style-name="T126"><text:s/>– vienos transporto priemonės perdirbimas per kalendorinius metus.</text:span></text:p>
      <text:p text:style-name="P127"><text:span text:style-name="T128">Nevienetinis perdirbimas</text:span><text:span text:style-name="T129"><text:s/>– to paties pobūdžio perdirbimas, atliekamas specializuotoje įmonėje daugiau kaip vienai transporto priemonei per kalendorinius metus.</text:span></text:p>
      <text:p text:style-name="P130"><text:span text:style-name="T131">Nesudėtingas perdirbimas (perdirbimas A)</text:span><text:span text:style-name="T132"><text:s/>– transporto priemonės sudėtinių dalių keitimas geresnių techninių charakterist</text:span><text:span text:style-name="T133">ikų analogiškos konstrukcijos dalimis, dėl kurių nereikia keisti transporto priemonės konstrukcijos, taip pat įrangos ir įtaisų įrengimas naudojant tik sertifikuotus gaminius.</text:span></text:p>
      <text:p text:style-name="P134"><text:span text:style-name="T135">Vidutinio sudėtingumo perdirbimas (perdirbimas B)</text:span><text:span text:style-name="T136"><text:s/>– transporto priemonės konstru</text:span><text:span text:style-name="T137">kcijos keitimas, kuris neturi poveikio transporto priemonės techninėms bei eksploatacinėms savybėms, konstrukcijų atsparumui ir patikimumui, aktyviesiems ir pasyviesiems saugos bei aplinkos apsaugos rodikliams, vairuotojo darbo vietos ergonomikai, keleivių</text:span><text:span text:style-name="T138"><text:s/>ir krovinių vežimo sąlygoms.</text:span></text:p>
      <text:p text:style-name="P139"><text:span text:style-name="T140">Sudėtingas perdirbimas (perdirbimas C)</text:span><text:span text:style-name="T141"><text:s/>– transporto priemonės konstrukcijos keitimas, kuris turi poveikį transporto priemonės techninėms bei eksploatacinėms savybėms, konstrukcijų atsparumui ir patikimumui, aktyviosioms ir pas</text:span><text:span text:style-name="T142">yviosioms saugos bei aplinkos apsaugos rodikliams, vairuotojo darbo vietos ergonomikai, keleivių ir krovinių vežimo sąlygoms.</text:span></text:p>
      <text:p text:style-name="P143"><text:span text:style-name="T144">Vienetinė gamyba</text:span><text:span text:style-name="T145"><text:s/>– naujos vienos transporto priemonės gamyba per kalendorinius metus.</text:span></text:p>
      <text:p text:style-name="P146"><text:span text:style-name="T147">Smulkiaserijinė gamyba</text:span><text:span text:style-name="T148"><text:s/>– to paties gamintojo</text:span><text:span text:style-name="T149"><text:s/>transporto priemonių gamyba nuo 2 iki 75 M1 klasei, 250 M2, M3, N2, N3, O3 ir O4 klasėms, 500 N1, O1 ir O2 klasėms vienetų per kalendorinius metus.</text:span></text:p>
      <text:p text:style-name="P150"><text:span text:style-name="T151">Serijinė gamyba</text:span><text:span text:style-name="T152"><text:s/>– to paties gamintojo transporto priemonių gamyba, viršijanti smulkiaserijinės gamybos apim</text:span><text:span text:style-name="T153">tis, per kalendorinius metus.</text:span></text:p>
      <text:p text:style-name="P154"><text:span text:style-name="T155">Techninė tarnyba</text:span><text:span text:style-name="T156"><text:s/>– Inspekcijos paskirta kaip bandymo laboratorija atlikti bandymus ar patikras.</text:span></text:p>
      <text:p text:style-name="P157"><text:span text:style-name="T158">Gamintojas<text:s/></text:span><text:span text:style-name="T159">– asmuo ar įstaiga, kuri yra atsakinga įgaliotajai institucijai visais tipo patvirtinimo ar leidimo suteikimo<text:s/></text:span><text:span text:style-name="T160">procedūros klausimais ir atsako už gamybos atitikties užtikrinimą.</text:span></text:p>
      <text:p text:style-name="P161"><text:span text:style-name="T162">Gamyba<text:s/></text:span><text:span text:style-name="T163">– transporto priemonių gamyba įmonėje, turinčioje kokybės vadybos sistemą, gamybos bazę, Inspekcijos suteiktą gamintojo identifikavimo numerį bei tinkamos kvalifikacijos specialistus</text:span><text:span text:style-name="T164"><text:s/>tokiai veiklai vykdyti. Gamyba laikoma transporto priemonių komplektavimas keliais etapais bei neįregistruotų transporto priemonių perdirbimas.</text:span></text:p>
      <text:p text:style-name="P165"><text:span text:style-name="T166">Specializuota įmonė</text:span><text:span text:style-name="T167"><text:s/>– įmonė, turinti reikiamą įrangą, atitinkamos kvalifikacijos specialistus ir nustatyta tvar</text:span><text:span text:style-name="T168">ka įteisintą įmonės standartą perdirbti transporto priemones smulkiaserijiniu būdu.</text:span></text:p>
      <text:p text:style-name="P169"><text:span text:style-name="T170">Techninė ekspertizė</text:span><text:span text:style-name="T171"><text:s/>– gaminamos ar perdirbamos transporto priemonės techninės dokumentacijos bei nustatytų reikalavimų pagamintai ar perdirbtai transporto priemonei atitiki</text:span><text:span text:style-name="T172">mo įvertinimas.</text:span></text:p>
      <text:p text:style-name="P173"><text:span text:style-name="T174">Transporto priemonė</text:span><text:span text:style-name="T175"><text:s/>– tai motorinės transporto priemonės, jų velkamos priekabos, puspriekabės, taip pat troleibusai, motociklai ir mopedai.</text:span></text:p>
      <text:p text:style-name="P176"><text:span text:style-name="T177">Techninė dokumentacija</text:span><text:span text:style-name="T178"><text:s/>– techniniai duomenys apie transporto priemonę, kuriais remdamasis techninę e</text:span><text:span text:style-name="T179">kspertizę atliekantis ekspertas galėtų nustatyti reikalingus būsimos transporto priemonės parametrus ir charakteristikas bei įvertinti, ar pagal šią techninę dokumentaciją pagaminta arba perdirbta transporto priemonė atitiks jai taikomus techninius reikala</text:span><text:span text:style-name="T180">vimus.</text:span></text:p>
      <text:soft-page-break/>
      <text:p text:style-name="P181"><text:span text:style-name="T182">Techninės sąlygos</text:span><text:span text:style-name="T183"><text:s/>– gamintojo išduota ar su Inspekcija suderinta ir techninės ekspertizės įmonėje išduota techninė dokumentacija, pagal kurią galima atlikti transporto priemonės perdirbimą ar vienetinę gamybą.</text:span></text:p>
      <text:p text:style-name="P184"><text:span text:style-name="T185">Transporto priemonių ekspertas<text:s/></text:span><text:span text:style-name="T186">(toliau<text:s/></text:span><text:span text:style-name="T187">– Ekspertas) – asmuo, turintis atitinkamą kvalifikaciją ir dirbantis techninės ekspertizės įmonėje.</text:span></text:p>
      <text:p text:style-name="P188"><text:span text:style-name="T189">Užsakovas<text:s/></text:span><text:span text:style-name="T190">– juridinis ar fizinis asmuo, sudaręs su techninės ekspertizės įmone sutartį atlikti techninę ekspertizę.</text:span></text:p>
      <text:p text:style-name="P191"><text:span text:style-name="T192">Neeilinė privalomoji techninė apžiūra</text:span><text:span text:style-name="T193"><text:s/>–<text:s/></text:span><text:span text:style-name="T194">techninė apžiūra, kuri atliekama transporto priemonei po jos atstatomojo remonto darbų ir teigiamų techninės ekspertizės išvadų, kai transporto priemonei nustatyta tvarka buvo uždrausta dalyvauti viešajame eisme.</text:span></text:p>
      <text:p text:style-name="P195"/>
      <text:p text:style-name="P196"><text:span text:style-name="T197">III</text:span><text:span text:style-name="T198">.<text:s/></text:span><text:span text:style-name="T199">GAMINAMŲ TRANSPORTO PRIEMONIŲ R</text:span><text:span text:style-name="T200">EIKALAVIMAI</text:span></text:p>
      <text:p text:style-name="P201"/>
      <text:p text:style-name="P202"><text:span text:style-name="T203">8</text:span><text:span text:style-name="T204">. Gamindamas transporto priemones, gamintojas turi laikytis šių Reikalavimų.</text:span></text:p>
      <text:p text:style-name="P205"><text:span text:style-name="T206">9</text:span><text:span text:style-name="T207">. Gaminant transporto priemones turi būti laikomasi šių pagrindinių reikalavimų:</text:span></text:p>
      <text:p text:style-name="P208"><text:span text:style-name="T209">9.1</text:span><text:span text:style-name="T210">. išvaizda turi skirtis nuo kitų gamintojų pagamintų transporto priemo</text:span><text:span text:style-name="T211">nių tiek, kad tai nepažeistų kitų gamintojų autorinių teisių;</text:span></text:p>
      <text:p text:style-name="P212"><text:span text:style-name="T213">9.2</text:span><text:span text:style-name="T214">. kėbulo ar rėmo konstrukcija neturi būti kitos transporto priemonės kopija, reprodukcija. Taip pat negalima panaudoti kitos transporto priemonės kėbulo ar rėmo;</text:span></text:p>
      <text:p text:style-name="P215"><text:span text:style-name="T216">9.3</text:span><text:span text:style-name="T217">. pagamintai trans</text:span><text:span text:style-name="T218">porto priemonei turi būti atlikti jos vairavimo ir stabdžių sistemų išbandymai. Priklausomai nuo transporto priemonės klasės, šios sistemos turi atitikti jos pagaminimo metu galiojančius Tipo patvirtinimo reikalavimus (M, N kategorijai) arba šiuos Reikalav</text:span><text:span text:style-name="T219">imus (L kategorijai), o O</text:span><text:span text:style-name="T220">1</text:span><text:span text:style-name="T221"><text:s/></text:span><text:span text:style-name="T222">ir O</text:span><text:span text:style-name="T223">2</text:span><text:span text:style-name="T224"><text:s/></text:span><text:span text:style-name="T225">klasių priekaboms su inerciniais stabdžiais turi būti atliktas stabdžių sistemos suderinamumo patikrinimas, O</text:span><text:span text:style-name="T226">3</text:span><text:span text:style-name="T227"><text:s/></text:span><text:span text:style-name="T228">ir O</text:span><text:span text:style-name="T229">4</text:span><text:span text:style-name="T230"><text:s/></text:span><text:span text:style-name="T231">klasių priekaboms turi būti atlikti stabdžių bandymai;</text:span><text:s/></text:p>
      <text:p text:style-name="P232">Punkto pakeitimai:</text:p>
      <text:p text:style-name="P233"><text:span text:style-name="T234">Nr.<text:s/></text:span><text:a xlink:href="https://www.e-tar.lt/portal/legalAct.html?documentId=TAR.22043B4834D7" office:target-frame-name="_top" xlink:show="replace"><text:span text:style-name="T235">2B-207</text:span></text:a><text:span text:style-name="T236">, 2009-05-29, Žin., 2009, Nr. 66-2678 (2009-06-04); Žin., 2009, Nr. 67-0 (2009-06-06), i. k. 1092213ISAK002B-207</text:span></text:p>
      <text:p text:style-name="Normal"/>
      <text:p text:style-name="P237"><text:span text:style-name="T238">9.4</text:span><text:span text:style-name="T239">. transporto priemonėje įrengiamos ar naudojamos<text:s/></text:span><text:span text:style-name="T240">serijinės gamybos sudėtinės dalys, kurioms taikomos atitinkamų sudėtinių dalių Europos Sąjungos (toliau – ES) direktyvų ir Jungtinių Tautų Europos Ekonominės Komisijos (toliau – JT EEK) taisyklių nuostatos, privalo turėti sudėtinių dalių tipo patvirtinimo<text:s/></text:span><text:span text:style-name="T241">sertifikatus arba sertifikavimo ženklinimą. Naujai pagamintos sudėtinės dalys turi būti išbandytos pagal atitinkamų ES direktyvų ar JT EEK taisyklių reikalavimus;</text:span></text:p>
      <text:p text:style-name="P242"><text:span text:style-name="T243">9.5</text:span><text:span text:style-name="T244">. transporto priemonėse įrengiamos sudėtinės dalys (apšvietimo ir šviesos signalizacij</text:span><text:span text:style-name="T245">os prietaisai, garso signalizacijos įtaisai, padangos, galinio vaizdo veidrodžiai, ilgų ir sunkių transporto priemonių skiriamieji ženklai, greičio ribotuvai, tachografai, priekinės, galinės ir šoninės apsaugos nuo palindimo po transporto priemone užtvarai</text:span><text:span text:style-name="T246">, saugos diržai, sėdynės ir galvos atlošai, sukabintuvai) turi būti sertifikuotos pagal Lietuvos Respublikos arba tarptautinius reikalavimus (JT EEK Vidaus transporto komiteto taisykles arba ES direktyvas);</text:span></text:p>
      <text:p text:style-name="P247"><text:span text:style-name="T248">9.6</text:span><text:span text:style-name="T249">. transporto priemonėse įrengiami vairavim</text:span><text:span text:style-name="T250">o bei stabdžių sistemos pagrindiniai elementai, ratai, degalų bakai, sergėjimo sistemos, spidometrai priekabos ir vilkiko elektrinės jungtys turi būti sertifikuoti ir atitikti transporto priemonių mases, geometrinius parametrus bei eksploatacines savybes;</text:span></text:p>
      <text:p text:style-name="P251"><text:span text:style-name="T252">9.7</text:span><text:span text:style-name="T253">. draudžiama surinkti transporto priemonę iš atsarginių dalių.;</text:span></text:p>
      <text:p text:style-name="P254"><text:span text:style-name="T255">9.8</text:span><text:span text:style-name="T256">. Savadarbės O1 klasės transporto priemonės, skirtos kroviniams vežti, paruoštos eksploatuoti, masė turi būti ne didesnė nei pusė techniškai leistinos pakrautos šios klasės trans</text:span><text:span text:style-name="T257">porto priemonės masės.</text:span><text:s/></text:p>
      <text:p text:style-name="P258">Papildyta punktu:</text:p>
      <text:p text:style-name="P259"><text:span text:style-name="T260">Nr.<text:s/></text:span><text:a xlink:href="https://www.e-tar.lt/portal/legalAct.html?documentId=TAR.31C5FBE805E2" office:target-frame-name="_top" xlink:show="replace"><text:span text:style-name="T261">2B-216</text:span></text:a><text:span text:style-name="T262">, 2011-05-27, Žin., 2011, Nr. 67-3205 (2011-06-02), i. k. 1112213ISAK002B-216</text:span></text:p>
      <text:p text:style-name="Normal"/>
      <text:p text:style-name="P263"><text:span text:style-name="T264">10</text:span><text:span text:style-name="T265">. Gamintojas, prieš pradėdamas gami</text:span><text:span text:style-name="T266">nti vienetinę transporto priemonę, turi parengti techninę dokumentaciją ir atlikti jos techninę ekspertizę.</text:span></text:p>
      <text:p text:style-name="P267"><text:span text:style-name="T268">11</text:span><text:span text:style-name="T269">. Pagamintoms transporto priemonėms reikia atlikti techninę ekspertizę.</text:span></text:p>
      <text:p text:style-name="P270"><text:span text:style-name="T271">12</text:span><text:span text:style-name="T272">. Techninei ekspertizei atlikti pateikiama:</text:span></text:p>
      <text:p text:style-name="P273"><text:span text:style-name="T274">12.1</text:span><text:span text:style-name="T275">. priekabos, k</text:span><text:span text:style-name="T276">urios leistina bendroji masė ne didesnė kaip 750 kg, surinkimo (bendro vaizdo) brėžinys, svarbiausių mazgų surinkimo ir jų sudedamųjų detalių brėžiniai, svarbiausių detalių atsparumo apskaičiavimai;</text:span></text:p>
      <text:p text:style-name="P277"><text:span text:style-name="T278">12.2</text:span><text:span text:style-name="T279">. transporto priemonės, kurios leistina bendroji<text:s/></text:span><text:span text:style-name="T280">masė didesnė kaip 750 kg, transporto priemonės gabaritų brėžinys, atskirų sistemų surinkimo (gabaritų) brėžiniai, panaudotų savos gamybos svarbiausių detalių darbo brėžiniai, svarbiausių detalių atsparumo apskaičiavimai, transporto priemonės dinamikos skai</text:span><text:span text:style-name="T281">čiavimai, eksploatavimo instrukcija.</text:span></text:p>
      <text:p text:style-name="P282"><text:span text:style-name="T283">13</text:span><text:span text:style-name="T284">. Gaminant transporto priemones smulkiaserijiniu ar serijiniu būdu būtina atlikti transporto priemonės tipo bandomojo pavyzdžio techninę ekspertizę, Inspekcijoje atlikti atitikties įvertinimą ir gauti leidimo ek</text:span><text:span text:style-name="T285">sploatuoti numerį (toliau – LEN).</text:span></text:p>
      <text:p text:style-name="P286"><text:span text:style-name="T287">14</text:span><text:span text:style-name="T288">. Gamindamas transporto priemones smulkiaserijiniu ar serijiniu būdu gamintojas privalo:</text:span></text:p>
      <text:p text:style-name="P289"><text:span text:style-name="T290">14.1</text:span><text:span text:style-name="T291">. pateikti paruoštą transporto priemonės gamybos techninę dokumentaciją, pagaminti bandomąjį pavyzdį ir atlikti jo techni</text:span><text:span text:style-name="T292">nę ekspertizę;</text:span></text:p>
      <text:p text:style-name="P293"><text:span text:style-name="T294">14.2</text:span><text:span text:style-name="T295">. kai techninės ekspertizės išvada teigiama, techninėse tarnybose atlikti transporto priemonės ir jos sudėtinių dalių tipui patvirtinti reikalingus bandymus;</text:span></text:p>
      <text:p text:style-name="P296"><text:span text:style-name="T297">14.3</text:span><text:span text:style-name="T298">. kai techninės ekspertizės ir atliktų bandymų išvados teigiamos, g</text:span><text:span text:style-name="T299">amintojas turi patvirtintą gamybos techninę dokumentaciją, Inspekcijoje atlikti transporto priemonės ir jos sudėtinių dalių tipo patvirtinimo procedūras.</text:span></text:p>
      <text:p text:style-name="P300"><text:span text:style-name="T301">15</text:span><text:span text:style-name="T302">. Transporto priemonės tipo bandomajam pavyzdžiui turi būti parengta gamybos ir eksploatacijos</text:span><text:span text:style-name="T303"><text:s/>techninė dokumentacija: transporto priemonės konstrukcijos ir gamybos technologijos dokumentai, viso rėmo (kėbulo) konstrukcijos ir svarbiausių detalių atsparumo apskaičiavimai, transporto priemonės dinamikos apskaičiavimai bei pateikti sudėtinių dalių se</text:span><text:span text:style-name="T304">rtifikatai pagal Tipo patvirtinimo reikalavimus.</text:span></text:p>
      <text:p text:style-name="P305"><text:span text:style-name="T306">16</text:span><text:span text:style-name="T307">. Tipui patvirtinti Inspekcijai gamintojas ar jo įgaliotas atstovas pateikia transporto priemonės tipo bandomojo pavyzdžio techninės ekspertizės pažymą su teigiamomis išvadomis, pagal ES direktyvas išd</text:span><text:span text:style-name="T308">uotų sudėtinių dalių tipo patvirtinimo sertifikatų kopijas ar pagal JT EEK taisykles išduotų pranešimų kopijas ir kitus dokumentus, nurodytus Motorinių transporto priemonių, priekabų ir šių transporto priemonių sudedamųjų dalių atitikties įvertinimo atliki</text:span><text:span text:style-name="T309">mo taisyklėse, patvirtintose Lietuvos Respublikos susisiekimo ministro 2009 m. balandžio 28 d. įsakymu Nr. 3-169 (Žin., 2009, Nr.<text:s/></text:span><text:a xlink:href="https://www.e-tar.lt/portal/lt/legalAct/TAR.085128A9EFA7" office:target-frame-name="_blank" xlink:show="new"><text:span text:style-name="T310">49-1997</text:span></text:a><text:span text:style-name="T311">).</text:span><text:s/></text:p>
      <text:p text:style-name="P312">Punkto pakeitimai:</text:p>
      <text:p text:style-name="P313"><text:span text:style-name="T314">Nr.<text:s/></text:span><text:a xlink:href="https://www.e-tar.lt/portal/legalAct.html?documentId=TAR.22043B4834D7" office:target-frame-name="_top" xlink:show="replace"><text:span text:style-name="T315">2B-207</text:span></text:a><text:span text:style-name="T316">, 2009-05-29, Žin., 2009, Nr. 66-2678 (2009-06-04); Žin., 2009, Nr. 67-0 (2009-06-06), i. k. 1092213ISAK002B-207</text:span></text:p>
      <text:p text:style-name="Normal"/>
      <text:p text:style-name="P317"><text:span text:style-name="T318">17</text:span><text:span text:style-name="T319">. Gaminant naują vienetinę transporto priemonę, In</text:span><text:span text:style-name="T320">spekcijoje reikia atlikti atitikties įvertinimą gauti atskirą LEN (išskyrus O1 klasės transporto priemones).</text:span></text:p>
      <text:p text:style-name="P321"><text:span text:style-name="T322">18</text:span><text:span text:style-name="T323">. Gaminti transporto priemones gali:</text:span></text:p>
      <text:p text:style-name="P324"><text:span text:style-name="T325">18.1</text:span><text:span text:style-name="T326">. juridiniai ir fiziniai asmenys – vienetinės gamybos transporto priemones, kurių leistina<text:s/></text:span><text:span text:style-name="T327">bendroji masė ne didesnė kaip 3500 kg;</text:span></text:p>
      <text:p text:style-name="P328"><text:span text:style-name="T329">18.2</text:span><text:span text:style-name="T330">. įmonės, turinčios reikiamą įrangą ir atitinkamos kvalifikacijos specialistus – vienetinės gamybos transporto priemones bei smulkiaserijinės gamybos bandomuosius pavyzdžius;</text:span></text:p>
      <text:p text:style-name="P331"><text:span text:style-name="T332">18.3</text:span><text:span text:style-name="T333">. specializuotos įmonės –<text:s/></text:span><text:span text:style-name="T334">vienetinės ir smulkiaserijinės gamybos transporto priemones.</text:span></text:p>
      <text:p text:style-name="P335"><text:span text:style-name="T336">19</text:span><text:span text:style-name="T337">. Pagamintai transporto priemonei identifikavimo numeris suteikiamas Inspekcijos nustatyta tvarka.</text:span></text:p>
      <text:p text:style-name="P338"><text:span text:style-name="T339">20</text:span><text:span text:style-name="T340">. Pagaminta vienetinės gamybos transporto priemonė ir smulkiaserijinės gamybos ban</text:span><text:span text:style-name="T341">domasis pavyzdys pateikiami pirmos kategorijos techninės ekspertizės įmonei atlikti<text:s/></text:span><text:soft-page-break/><text:span text:style-name="T342">techninę ekspertizę. Vienetinės gamybos priekabų, kurių leistina bendroji masė ne didesnė kaip 750 kg, techninę ekspertizę atlieka bet kurios kategorijos techninės eksperti</text:span><text:span text:style-name="T343">zės įmonė.</text:span></text:p>
      <text:p text:style-name="P344"><text:span text:style-name="T345">21</text:span><text:span text:style-name="T346">. Registruojant vienetinės gamybos transporto priemones, išskyrus tas, kurioms nustatyta tvarka Inspekcijoje reikia gauti leidimo eksploatuoti numerį, pateikiama techninės ekspertizės įmonės išduotos techninės ekspertizės pažymos, o regist</text:span><text:span text:style-name="T347">ruojant smulkiaserijinės gamybos transporto priemones – gamintojo išduoti tipo atitikimo sertifikatai.</text:span><text:s/></text:p>
      <text:p text:style-name="P348">Punkto pakeitimai:</text:p>
      <text:p text:style-name="P349"><text:span text:style-name="T350">Nr.<text:s/></text:span><text:a xlink:href="https://www.e-tar.lt/portal/legalAct.html?documentId=TAR.22043B4834D7" office:target-frame-name="_top" xlink:show="replace"><text:span text:style-name="T351">2B-207</text:span></text:a><text:span text:style-name="T352">, 2009-05-29, Žin., 2009, Nr. 66-2678 (20</text:span><text:span text:style-name="T353">09-06-04); Žin., 2009, Nr. 67-0 (2009-06-06), i. k. 1092213ISAK002B-207</text:span></text:p>
      <text:p text:style-name="Normal"/>
      <text:p text:style-name="P354"><text:span text:style-name="T355">IV</text:span><text:span text:style-name="T356">.<text:s/></text:span><text:span text:style-name="T357">PERDIRBAMŲ TRANSPORTO PRIEMONIŲ REIKALAVIMAI</text:span></text:p>
      <text:p text:style-name="P358"/>
      <text:p text:style-name="P359"><text:span text:style-name="T360">22</text:span><text:span text:style-name="T361">. Perdirbant transporto priemones neturi sumažėti jų aktyvioji ir pasyvioji sauga, konstrukcijos sudedamųjų dalių, tvirti</text:span><text:span text:style-name="T362">nimo atsparumas ir patikimumas bei pablogėti aplinkos apsaugos rodikliai, vairuotojo darbo vietos ergonomika ir keleivių bei krovinių vežimo sąlygos. Po perdirbimo negali pasikeisti transporto priemonės kėbulo (rėmo) identifikavimo numeris, išskyrus atveju</text:span><text:span text:style-name="T363">s, kai jis keičiamas šių Reikalavimų nustatyta tvarka. Perdirbamų elektrinių transporto priemonių reikalavimai nustatyti Reikalavimų 3 priede.</text:span><text:s/></text:p>
      <text:p text:style-name="P364">Punkto pakeitimai:</text:p>
      <text:p text:style-name="P365"><text:span text:style-name="T366">Nr.<text:s/></text:span><text:a xlink:href="https://www.e-tar.lt/portal/legalAct.html?documentId=TAR.31C5FBE805E2" office:target-frame-name="_top" xlink:show="replace"><text:span text:style-name="T367">2B-216</text:span></text:a><text:span text:style-name="T368">,</text:span><text:span text:style-name="T369"><text:s/>2011-05-27, Žin., 2011, Nr. 67-3205 (2011-06-02), i. k. 1112213ISAK002B-216</text:span></text:p>
      <text:p text:style-name="Normal"/>
      <text:p text:style-name="P370"><text:span text:style-name="T371">23</text:span><text:span text:style-name="T372">. Transporto priemones perdirbti smulkiaserijiniu būdu turi teisę specializuota įmonė. Prieš perdirbant įregistruotas transporto priemones smulkiaserijiniu būdu su<text:s/></text:span><text:span text:style-name="T373">Inspekcija reikia suderinti įmonės standartą Inspekcijos nustatyta tvarka.</text:span></text:p>
      <text:p text:style-name="P374"><text:span text:style-name="T375">24</text:span><text:span text:style-name="T376">. Prieš pradedant smulkiaserijinį registruotos transporto priemonės perdirbimą ir pateikiant derinti Inspekcijai turi būti atlikta įmonės standarto projekto ir bandomojo pavyz</text:span><text:span text:style-name="T377">džio techninės dokumentacijos techninė ekspertizė. Jei išvada teigiama, perdirbėjas įmonės standartą privalo suderinti su Inspekcija. Inspekcija gali pareikalauti, kad perdirbėjas pateiktų transporto priemonės gamintojo ar jo įgaliotojo atstovo Lietuvoje i</text:span><text:span text:style-name="T378">šduotą dokumentą, suteikiantį teisę perdirbti transporto priemonę, taip pat dokumentą, suteikiantį teisę naudoti firmos ženklą po transporto priemonės perdirbimo.</text:span></text:p>
      <text:p text:style-name="P379"><text:span text:style-name="T380">25</text:span><text:span text:style-name="T381">. Smulkiaserijinio perdirbimo bandomojo pavyzdžio techninė dokumentacija yra: transport</text:span><text:span text:style-name="T382">o priemonių perdirbimo įmonės standarto projektas, perdirbimo konstruktorinė ir technologinė dokumentacija, svarbiausių įtaisų sudedamųjų detalių atsparumo apskaičiavimai, naujai pagamintų sudedamųjų detalių atsparumo apskaičiavimas, transporto priemonės d</text:span><text:span text:style-name="T383">inamikos apskaičiavimai (jei dėl perdirbimo keičiasi transporto priemonės techninės ir eksploatacinės savybės), įrengiamų sudėtinių dalių sertifikatai pagal Tipo patvirtinimo reikalavimus.</text:span></text:p>
      <text:p text:style-name="P384"><text:span text:style-name="T385">26</text:span><text:span text:style-name="T386">. Prieš perdirbant įregistruotą vienetinę transporto priemonę</text:span><text:span text:style-name="T387"><text:s/>turi būti parengta techninė dokumentacija ir atlikta jos techninė ekspertizė. Atliekant nesudėtingą perdirbimą (A) – techninė dokumentacija nebūtina.</text:span></text:p>
      <text:p text:style-name="P388"><text:span text:style-name="T389">27</text:span><text:span text:style-name="T390">. Vienetinio perdirbimo transporto priemonė techninei ekspertizei pateikiama bet kuriai techninės e</text:span><text:span text:style-name="T391">kspertizės įmonei. Pirmos kategorijos techninės ekspertizės įmonė atlieka vienetinio perdirbimo transporto priemonės ir transporto priemonių nevienetinio perdirbimo bandomojo pavyzdžio technines ekspertizes.</text:span></text:p>
      <text:p text:style-name="P392"><text:span text:style-name="T393">28</text:span><text:span text:style-name="T394">. Transporto priemonės valdymo įtaisus<text:s/></text:span><text:span text:style-name="T395">perstatyti iš dešinės pusės į kairę galima įvykdžius vieną iš šių sąlygų:</text:span></text:p>
      <text:p text:style-name="P396"><text:span text:style-name="T397">28.1</text:span><text:span text:style-name="T398">. transporto priemonė perdirbama transporto priemonės gamintojo įgaliotame servise;</text:span></text:p>
      <text:p text:style-name="P399"><text:span text:style-name="T400">28.2</text:span><text:span text:style-name="T401">. transporto priemonės savininkas turi transporto priemonės gamintojo technines sąly</text:span><text:span text:style-name="T402">gas ir perdirbimą atlieka bet kuriame servise pagal šias technines sąlygas.</text:span></text:p>
      <text:p text:style-name="P403"><text:span text:style-name="T404">29</text:span><text:span text:style-name="T405">. Abiem 28 punkte nurodytais atvejais po perdirbimo turi būti atlikta transporto priemonės techninė ekspertizė.</text:span></text:p>
      <text:p text:style-name="P406"><text:span text:style-name="T407">30</text:span><text:span text:style-name="T408">. N</text:span><text:span text:style-name="T409">1</text:span><text:span text:style-name="T410"><text:s/>klasės transporto priemonę perdirbti į M</text:span><text:span text:style-name="T411">1</text:span><text:span text:style-name="T412"><text:s/>klasės<text:s/></text:span><text:span text:style-name="T413">transporto priemonę galima tada, kai N</text:span><text:span text:style-name="T414">1</text:span><text:span text:style-name="T415"><text:s/>klasės kėbulo kodas yra BB ar BBA ir kėbule yra įrengtos sertifikuotos sėdimos vietos. Kai sertifikuotos sėdimos vietos neįrengtos, perdirbti specializuotoje įmonėje galima išbandant įrengtų sėdynių ir saugos diržų t</text:span><text:span text:style-name="T416">virtinimo vietas techninėse tarnybose.<text:s/></text:span></text:p>
      <text:p text:style-name="P417">Punkto pakeitimai:</text:p>
      <text:p text:style-name="P418"><text:span text:style-name="T419">Nr.<text:s/></text:span><text:a xlink:href="https://www.e-tar.lt/portal/legalAct.html?documentId=TAR.22043B4834D7" office:target-frame-name="_top" xlink:show="replace"><text:span text:style-name="T420">2B-207</text:span></text:a><text:span text:style-name="T421">, 2009-05-29, Žin., 2009, Nr. 66-2678 (2009-06-04); Žin., 2009, Nr. 67-0 (2009-06-06), i. k. 1092213ISAK0</text:span><text:span text:style-name="T422">02B-207</text:span></text:p>
      <text:p text:style-name="P423"><text:span text:style-name="T424">Nr.<text:s/></text:span><text:a xlink:href="https://www.e-tar.lt/portal/legalAct.html?documentId=TAR.31C5FBE805E2" office:target-frame-name="_top" xlink:show="replace"><text:span text:style-name="T425">2B-216</text:span></text:a><text:span text:style-name="T426">, 2011-05-27, Žin., 2011, Nr. 67-3205 (2011-06-02), i. k. 1112213ISAK002B-216</text:span></text:p>
      <text:p text:style-name="Normal"/>
      <text:p text:style-name="P427"><text:span text:style-name="T428">31</text:span><text:span text:style-name="T429">. Perdirbimas į M kategorijos transporto priemones:</text:span></text:p>
      <text:p text:style-name="P430"><text:span text:style-name="T431">31.1</text:span><text:span text:style-name="T432">. Perdirbant<text:s/></text:span><text:span text:style-name="T433">pirmą kartą po 2002 m. sausio 1 d. registruotas N</text:span><text:span text:style-name="T434">1</text:span><text:span text:style-name="T435"><text:s/>klasės transporto priemones į M</text:span><text:span text:style-name="T436">1</text:span><text:span text:style-name="T437"><text:s/>klasės transporto priemones, techninės ekspertizės įmonei turi būti pateiktas transporto priemonės gamintojo arba jo įgaliotojo atstovo patvirtinimas, kad transporto priemo</text:span><text:span text:style-name="T438">nė ar tam tikro modelio transporto priemonių konstrukcija atitinka transporto priemonės, skirtos keleiviams vežti, techninius reikalavimus, pateikiant degalų sąnaudų, CO</text:span><text:span text:style-name="T439">2</text:span><text:span text:style-name="T440"><text:s/>išlakų, variklio išmetamųjų teršalų, variklio skleidžiamo triukšmo, sėdynių, saugos d</text:span><text:span text:style-name="T441">iržų ir jų tvirtinimo vietų M</text:span><text:span text:style-name="T442">1</text:span><text:span text:style-name="T443"><text:s/>klasės transporto priemonės sertifikatus arba bandymo protokolus. Kitas N kategorijos transporto priemones perdirbant į M</text:span><text:span text:style-name="T444">1</text:span><text:span text:style-name="T445"><text:s/>klasės transporto priemones,</text:span><text:span text:style-name="T446"><text:s/></text:span><text:span text:style-name="T447">papildomai reikia pateikti sertifikatus, įrodančius, kad transporto priem</text:span><text:span text:style-name="T448">onės stabdžių konstrukcija atitinka M</text:span><text:span text:style-name="T449">1</text:span><text:span text:style-name="T450"><text:s/>klasės transporto priemonių reikalavimus.<text:s/></text:span></text:p>
      <text:p text:style-name="P451"><text:span text:style-name="T452">31.2</text:span><text:span text:style-name="T453">. N kategorijos transporto priemonių, pirmą kartą registruotų iki 2002 m. sausio 1 d., perdirbimas į M kategorijos transporto priemones įvertinamas tik techninės eksp</text:span><text:span text:style-name="T454">ertizės įmonėje, nepateikiant sudedamųjų dalių sertifikatų.</text:span></text:p>
      <text:p text:style-name="P455"><text:span text:style-name="T456">31.3</text:span><text:span text:style-name="T457">. Perdirbus N kategorijos transporto priemones į M kategorijos specialios paskirties transporto priemones (gyvenamasis namas, medicininės pagalbos ir žmonių palaikams gabenti skirtos trans</text:span><text:span text:style-name="T458">porto priemones), jos įvertinamos tik techninės ekspertizės įmonėje, pateikiant tik papildomai įrengtų sėdynių, jų tvirtinimo vietų, saugos diržų ir diržų tvirtinimo vietų sertifikatus arba bandymo protokolus.</text:span><text:s/></text:p>
      <text:p text:style-name="P459">Punkto pakeitimai:</text:p>
      <text:p text:style-name="P460"><text:span text:style-name="T461">Nr.<text:s/></text:span><text:a xlink:href="https://www.e-tar.lt/portal/legalAct.html?documentId=TAR.31C5FBE805E2" office:target-frame-name="_top" xlink:show="replace"><text:span text:style-name="T462">2B-216</text:span></text:a><text:span text:style-name="T463">, 2011-05-27, Žin., 2011, Nr. 67-3205 (2011-06-02), i. k. 1112213ISAK002B-216</text:span></text:p>
      <text:p text:style-name="Normal"/>
      <text:p text:style-name="P464"><text:span text:style-name="T465">32</text:span><text:span text:style-name="T466">. Perdirbta M</text:span><text:span text:style-name="T467">1</text:span><text:span text:style-name="T468"><text:s/></text:span><text:span text:style-name="T469">klasės transporto priemonė turi atitikti Motorinių transporto priemonių ir jų priekabų kategorijų ir klasių pagal konstrukciją reikalavimus, patvirtintus Inspekcijos viršininko 2008 m. gruodžio 2 d. įsakymu Nr. 2B-479 (Žin., 2008, Nr.<text:s/></text:span><text:a xlink:href="https://www.e-tar.lt/portal/lt/legalAct/TAR.385773CCCFE8" office:target-frame-name="_blank" xlink:show="new"><text:span text:style-name="T470">141-5606</text:span></text:a><text:span text:style-name="T471">). Transporto priemonė, kurios kėbulo tipas AF, priklauso M</text:span><text:span text:style-name="T472">1</text:span><text:span text:style-name="T473"><text:s/>klasei (t. y. laikoma keleivine transporto priemone), jei po perdirbimo atitinka formulę<text:s/></text:span><text:span text:style-name="T474">P – (M +<text:s/></text:span><text:span text:style-name="T475">N<text:s/></text:span><text:span text:style-name="T476">x 68) &lt;</text:span><text:span text:style-name="T477"><text:s/></text:span><text:span text:style-name="T478">N x 68,</text:span><text:span text:style-name="T479"><text:s/>kur:</text:span></text:p>
      <text:p text:style-name="P480">P<text:s/>– techniškai leistina maksimali pakrautos transporto priemonės (bendroji) masė (kg);</text:p>
      <text:p text:style-name="P481">M – paruoštos eksploatuoti transporto priemonės masė (kg);</text:p>
      <text:p text:style-name="P482"><text:span text:style-name="T483">N – sėdimų vietų skaičius, neskaitant vairuotojo.</text:span><text:s/></text:p>
      <text:p text:style-name="P484">Punkto pakeitimai:</text:p>
      <text:p text:style-name="P485"><text:span text:style-name="T486">Nr.<text:s/></text:span><text:a xlink:href="https://www.e-tar.lt/portal/legalAct.html?documentId=TAR.22043B4834D7" office:target-frame-name="_top" xlink:show="replace"><text:span text:style-name="T487">2B-207</text:span></text:a><text:span text:style-name="T488">, 2009-05-29, Žin., 2009, Nr. 66-2678 (2009-06-04); Žin., 2009, Nr. 67-0 (2009-06-06), i. k. 1092213ISAK002B-207</text:span></text:p>
      <text:p text:style-name="Normal"/>
      <text:p text:style-name="P489"><text:span text:style-name="T490">33</text:span><text:span text:style-name="T491">. Pirmą kartą po 2002 m. sausio 1 d. registruotoms ir į M</text:span><text:span text:style-name="T492">1</text:span><text:span text:style-name="T493"><text:s/>klasę perdirbtoms transport</text:span><text:span text:style-name="T494">o priemonėms Inspekcijoje reikia patvirtinti individualų tipą, išskyrus Reikalavimų 31.3 punkte nurodytus perdirbimo atvejus.</text:span><text:s/></text:p>
      <text:p text:style-name="P495">Punkto pakeitimai:</text:p>
      <text:p text:style-name="P496"><text:span text:style-name="T497">Nr.<text:s/></text:span><text:a xlink:href="https://www.e-tar.lt/portal/legalAct.html?documentId=TAR.31C5FBE805E2" office:target-frame-name="_top" xlink:show="replace"><text:span text:style-name="T498">2B-216</text:span></text:a><text:span text:style-name="T499">, 2011-05-27,<text:s/></text:span><text:span text:style-name="T500">Žin., 2011, Nr. 67-3205 (2011-06-02), i. k. 1112213ISAK002B-216</text:span></text:p>
      <text:p text:style-name="Normal"/>
      <text:p text:style-name="P501"><text:span text:style-name="T502">34</text:span><text:span text:style-name="T503">. M1 klasės transporto priemonę perdirbti į N1 klasės transporto priemonę galima tik tada, kai M1 klasės transporto priemonės kėbulo kodas yra AF.</text:span></text:p>
      <text:p text:style-name="P504"><text:span text:style-name="T505">35</text:span><text:span text:style-name="T506">. Perdirbta N1 klasės transporto</text:span><text:span text:style-name="T507"><text:s/>priemonė turi atitikti Motorinių transporto priemonių ir jų priekabų kategorijų ir klasių pagal konstrukciją reikalavimus.</text:span></text:p>
      <text:p text:style-name="P508"><text:span text:style-name="T509">36</text:span><text:span text:style-name="T510">. Registruotų, M2 ir M3 klasių, transporto priemonių perdirbimo sąlygos:</text:span></text:p>
      <text:p text:style-name="P511"><text:span text:style-name="T512">36.1</text:span><text:span text:style-name="T513">. M</text:span><text:span text:style-name="T514">2</text:span><text:span text:style-name="T515">, M</text:span><text:span text:style-name="T516">3</text:span><text:span text:style-name="T517"><text:s/>klasės transporto priemonė gali būti p</text:span><text:span text:style-name="T518">erdirbama į M</text:span><text:span text:style-name="T519">1</text:span><text:span text:style-name="T520"><text:s/>klasės transporto priemonę, jeigu M</text:span><text:span text:style-name="T521">2</text:span><text:span text:style-name="T522">, M</text:span><text:span text:style-name="T523">3</text:span><text:span text:style-name="T524"><text:s/>klasės transporto priemonės bendroji masė yra ne didesnė negu 2800 kg;</text:span><text:s/></text:p>
      <text:p text:style-name="P525">Punkto pakeitimai:</text:p>
      <text:p text:style-name="P526"><text:span text:style-name="T527">Nr.<text:s/></text:span><text:a xlink:href="https://www.e-tar.lt/portal/legalAct.html?documentId=TAR.31C5FBE805E2" office:target-frame-name="_top" xlink:show="replace"><text:span text:style-name="T528">2B-216</text:span></text:a><text:span text:style-name="T529">, 2011-05-27, Žin</text:span><text:span text:style-name="T530">., 2011, Nr. 67-3205 (2011-06-02), i. k. 1112213ISAK002B-216</text:span></text:p>
      <text:p text:style-name="Normal"/>
      <text:p text:style-name="P531"><text:span text:style-name="T532">36.2</text:span><text:span text:style-name="T533">. transporto priemonė į M2 ar M3 klasės transporto priemonę gali būti perdirbama tik specializuotoje įmonėje;</text:span></text:p>
      <text:p text:style-name="P534"><text:span text:style-name="T535">36.3</text:span><text:span text:style-name="T536">. kai transporto priemonei yra priskirtas LEN ir keičiasi transporto</text:span><text:span text:style-name="T537"><text:s/>priemonės klasė:</text:span></text:p>
      <text:p text:style-name="P538"><text:span text:style-name="T539">36.3.1</text:span><text:span text:style-name="T540">. ir transporto priemonė perdirbama smulkiaserijiniu būdu, Inspekcijoje reikia gauti tipo patvirtinimą;</text:span></text:p>
      <text:p text:style-name="P541"><text:span text:style-name="T542">36.3.2</text:span><text:span text:style-name="T543">. ir transporto priemonė perdirbama vienetiniu būdu, Inspekcijoje reikia gauti atskirą LEN.</text:span></text:p>
      <text:p text:style-name="P544"><text:span text:style-name="T545">37</text:span><text:span text:style-name="T546">. Techninės ek</text:span><text:span text:style-name="T547">spertizės metu priklausomai nuo perdirbimo sudėtingumo turi būti šie dokumentai:</text:span></text:p>
      <text:p text:style-name="P548"><text:span text:style-name="T549">37.1</text:span><text:span text:style-name="T550">. vidutinio sudėtingumo perdirbimui (B) – transporto priemonės gabaritų brėžiniai (jei keičiasi jos gabaritiniai matmenys), perdirbamų sistemų (agregatų, mazgų)<text:s/></text:span><text:span text:style-name="T551">surinkimo (gabaritų) brėžiniai;</text:span></text:p>
      <text:p text:style-name="P552"><text:span text:style-name="T553">37.2</text:span><text:span text:style-name="T554">. sudėtingam perdirbimui (C) – 37.1 punkte išvardyti dokumentai bei svarbiausių įtaisų sudedamųjų dalių darbo brėžiniai, svarbiausių detalių atsparumo apskaičiavimai, transporto priemonės dinamikos apskaičiavimai (je</text:span><text:span text:style-name="T555">i dėl perdirbimo keičiasi transporto priemonės techninės ir eksploatacinės savybės) arba gamintojo išduota techninė perdirbimo instrukcija.</text:span></text:p>
      <text:p text:style-name="P556"><text:span text:style-name="T557">38</text:span><text:span text:style-name="T558">. Apie transporto priemonių perdirbimo sudėtingumą sprendžiama vadovaujantis 2 priede pateiktais pavyzdžiais</text:span><text:span text:style-name="T559">.</text:span></text:p>
      <text:p text:style-name="P560"><text:span text:style-name="T561">39</text:span><text:span text:style-name="T562">. Transporto priemonių perdirbimui, kuris neaprašytas šiuose Reikalavimuose, techninę dokumentaciją ir technines sąlygas prieš perdirbimą būtina suderinti su Inspekcija.</text:span></text:p>
      <text:p text:style-name="P563"><text:span text:style-name="T564">40</text:span><text:span text:style-name="T565">. Transporto priemonėse įrengiamos sudėtinės dalys (apšvietimo ir švieso</text:span><text:span text:style-name="T566">s signalizacijos prietaisai, garso signalizacijos įtaisai, padangos, galinio vaizdo veidrodžiai, ilgų ir sunkių transporto priemonių skiriamieji ženklai, greičio ribotuvai, tachografai, priekinės, galinės ir šoninės apsaugos nuo palindimo po transporto pri</text:span><text:span text:style-name="T567">emone užtvarai, saugos diržai, sėdynės ir galvos atlošai, sukabintuvai) turi būti sertifikuotos pagal Lietuvos Respublikos arba tarptautinius reikalavimus (JT EEK Vidaus transporto komiteto taisykles arba ES direktyvas).</text:span></text:p>
      <text:p text:style-name="P568"><text:span text:style-name="T569">41</text:span><text:span text:style-name="T570">. Transporto priemonėse įreng</text:span><text:span text:style-name="T571">iami vairavimo bei stabdžių sistemos pagrindiniai elementai, ratai, degalų bakai, sergėjimo sistemos, spidometrai priekabos ir vilkiko elektrinės jungtys turi būti sertifikuoti ir atitikti transporto priemonių mases, geometrinius parametrus bei eksploataci</text:span><text:span text:style-name="T572">nes savybes.</text:span></text:p>
      <text:p text:style-name="P573"><text:span text:style-name="T574">42</text:span><text:span text:style-name="T575">. Perdirbtą transporto priemonę būtina perregistruoti, jei ją perdirbant keitėsi transporto priemonės tipas arba kiti techniniai duomenys, įrašyti transporto priemonės registracijos liudijime.</text:span></text:p>
      <text:p text:style-name="P576"><text:span text:style-name="T577">43</text:span><text:span text:style-name="T578">. Registruojant vienetinio perdirbimo<text:s/></text:span><text:span text:style-name="T579">transporto priemones, išskyrus tas, kurioms nustatyta tvarka Inspekcijoje reikia gauti leidimo eksploatuoti numerį, pateikiamos techninės ekspertizės įmonės išduotos pažymos, o registruojant smulkiaserijinio perdirbimo transporto priemones – specializuotos</text:span><text:span text:style-name="T580"><text:s/>įmonės išduotos pažymos apie transporto priemonės perdirbimą pagal suderintą įmonės standartą.</text:span><text:s/></text:p>
      <text:p text:style-name="P581">Punkto pakeitimai:</text:p>
      <text:p text:style-name="P582"><text:span text:style-name="T583">Nr.<text:s/></text:span><text:a xlink:href="https://www.e-tar.lt/portal/legalAct.html?documentId=TAR.22043B4834D7" office:target-frame-name="_top" xlink:show="replace"><text:span text:style-name="T584">2B-207</text:span></text:a><text:span text:style-name="T585">, 2009-05-29, Žin., 2009, Nr. 66-2678<text:s/></text:span><text:span text:style-name="T586">(2009-06-04); Žin., 2009, Nr. 67-0 (2009-06-06), i. k. 1092213ISAK002B-207</text:span></text:p>
      <text:p text:style-name="Normal"/>
      <text:p text:style-name="P587"><text:span text:style-name="T588">V</text:span><text:span text:style-name="T589">.<text:s/></text:span><text:span text:style-name="T590">KITOJE ŠALYJE PERDIRBTŲ IR ĮVEŽTŲ TRANSPORTO PRIEMONIŲ REIKALAVIMAI</text:span></text:p>
      <text:p text:style-name="P591"/>
      <text:p text:style-name="P592"><text:span text:style-name="T593">44</text:span><text:span text:style-name="T594">. Kitoje šalyje perdirbtoms ir į Lietuvą įvežtoms transporto priemonėms turi būti atliekama tech</text:span><text:span text:style-name="T595">ninė ekspertizė. Tuo atveju, kai pateikiama transporto priemonės perdirbimo dokumentacija ir (arba) užsienyje atliktos techninės ekspertizės išvados, techninės ekspertizės įmonėje atliekama tiktai dalinė techninė ekspertizė. Jos metu nustatoma, ar atliktas</text:span><text:span text:style-name="T596"><text:s/>perdirbimas atitinka šių Reikalavimų nuostatas.</text:span></text:p>
      <text:p text:style-name="P597"/>
      <text:p text:style-name="P598"><text:span text:style-name="T599">VI</text:span><text:span text:style-name="T600">.<text:s/></text:span><text:span text:style-name="T601">RĖMŲ IR KĖBULŲ KEITIMO TVARKA</text:span></text:p>
      <text:p text:style-name="P602"/>
      <text:p text:style-name="P603"><text:span text:style-name="T604">45</text:span><text:span text:style-name="T605">. Europos Sąjungoje registruotai transporto priemonei rėmą ar kėbulą (tik M</text:span><text:span text:style-name="T606">1</text:span><text:span text:style-name="T607"><text:s/>klasės transporto priemonei) galima keisti tik kitos Europos Sąjungoje registruotos transporto priemonės rėmu ar kėbulu (tik M</text:span><text:span text:style-name="T608">1</text:span><text:span text:style-name="T609"><text:s/>klasės transporto priemonei).</text:span><text:s/></text:p>
      <text:p text:style-name="P610">Punkto pakeitimai:</text:p>
      <text:p text:style-name="P611"><text:span text:style-name="T612">Nr.<text:s/></text:span><text:a xlink:href="https://www.e-tar.lt/portal/legalAct.html?documentId=TAR.31C5FBE805E2" office:target-frame-name="_top" xlink:show="replace"><text:span text:style-name="T613">2B-216</text:span></text:a><text:span text:style-name="T614">, 2011-05-27, Žin., 2011, Nr. 67-3205 (2011-06-02), i. k. 1112213ISAK002B-216</text:span></text:p>
      <text:p text:style-name="Normal"/>
      <text:p text:style-name="P615"><text:span text:style-name="T616">46</text:span><text:span text:style-name="T617">. Rėmas ar kėbulas gali būti keičiamas kitu šiais atvejais:</text:span></text:p>
      <text:p text:style-name="P618"><text:span text:style-name="T619">46.1</text:span><text:span text:style-name="T620">. kai privalomosios techninės apžiūros metu nustatyta, kad dėl rėmo ar kėbulo techninių tr</text:span><text:span text:style-name="T621">ūkumų transporto priemonę eksploatuoti draudžiama;</text:span></text:p>
      <text:p text:style-name="P622"><text:span text:style-name="T623">46.2</text:span><text:span text:style-name="T624">. kai po eismo įvykio apgadinto rėmo ar kėbulo atkūrimo kaštai viršija 75 proc. rinkos vertės iki sugadinimo.</text:span></text:p>
      <text:p text:style-name="P625"><text:span text:style-name="T626">47</text:span><text:span text:style-name="T627">. Kėbulas ar rėmas gali būti keičiamas identišku arba techniškai artimos modifi</text:span><text:span text:style-name="T628">kacijos kėbulu ar rėmu. Identiškais laikomi rėmai ar kėbulai, kai transporto priemonių tipo patvirtinimo numeriai bei techniniai duomenys, nurodyti transporto priemonės identifikavimo lentelėse, yra vienodi. Techniškai artimos modifikacijos kėbulai – tai k</text:span><text:span text:style-name="T629">ėbulai su vienodu tipo patvirtinimo numeriu, bet su skirtingais techniniais duomenimis, nurodytais transporto priemonės identifikavimo lentelėje.</text:span><text:s/></text:p>
      <text:p text:style-name="P630">Punkto pakeitimai:</text:p>
      <text:p text:style-name="P631"><text:span text:style-name="T632">Nr.<text:s/></text:span><text:a xlink:href="https://www.e-tar.lt/portal/legalAct.html?documentId=TAR.22043B4834D7" office:target-frame-name="_top" xlink:show="replace"><text:span text:style-name="T633">2B-2</text:span><text:span text:style-name="T634">07</text:span></text:a><text:span text:style-name="T635">, 2009-05-29, Žin., 2009, Nr. 66-2678 (2009-06-04); Žin., 2009, Nr. 67-0 (2009-06-06), i. k. 1092213ISAK002B-207</text:span></text:p>
      <text:p text:style-name="Normal"/>
      <text:p text:style-name="P636"><text:span text:style-name="T637">48</text:span><text:span text:style-name="T638">. Kai kėbulas keičiamas į techniškai artimos modifikacijos kėbulą, užsakovui ar perdirbėjui būtina pateikti gamintojo arba jo įgalioto</text:span><text:span text:style-name="T639">jo atstovo Lietuvoje išduotą dokumentą, patvirtinantį kėbulo keitimo galimybę. Kai gamintojo atstovo Lietuvoje nėra, technines sąlygas būtina suderinti su Inspekcija.</text:span></text:p>
      <text:p text:style-name="P640"><text:span text:style-name="T641">49</text:span><text:span text:style-name="T642">. Artimos modifikacijos kėbulų keitimo techninė ekspertizė atliekama pirmos<text:s/></text:span><text:span text:style-name="T643">kategorijos techninės ekspertizės įmonėje, identiškų rėmų ar kėbulų – bet kurioje techninės ekspertizės įmonėje.</text:span></text:p>
      <text:p text:style-name="P644"><text:span text:style-name="T645">50</text:span><text:span text:style-name="T646">. Kėbulą keisti gali tik specializuota įmonė ar įmonė, turinti gamintojo įgaliojimus.</text:span></text:p>
      <text:p text:style-name="P647"><text:span text:style-name="T648">51</text:span><text:span text:style-name="T649">. Prieš keičiant rėmą ar kėbulą turi būti gau</text:span><text:span text:style-name="T650">tos techninės sąlygos atitinkamoje techninės ekspertizės įmonėje (pagal keičiamų kėbulų modifikacijas). Techninei ekspertizei atlikti pateikiama:</text:span></text:p>
      <text:p text:style-name="P651"><text:span text:style-name="T652">51.1</text:span><text:span text:style-name="T653">. transporto priemonė;</text:span></text:p>
      <text:p text:style-name="P654"><text:span text:style-name="T655">51.2</text:span><text:span text:style-name="T656">. transporto priemonės registracijos liudijimas;</text:span></text:p>
      <text:p text:style-name="P657"><text:span text:style-name="T658">51.3</text:span><text:span text:style-name="T659">. privalomosios<text:s/></text:span><text:span text:style-name="T660">techninės apžiūros rezultatų kortelės (ataskaitos) dublikatas arba pažyma dėl automobilio apgadinimo;</text:span></text:p>
      <text:p text:style-name="P661"><text:span text:style-name="T662">51.4</text:span><text:span text:style-name="T663">. gamintojo ar jo įgaliotojo atstovo Lietuvoje išduotas dokumentas, patvirtinantis, kad kėbulą ar rėmą galima keisti artimos modifikacijos kėbulu<text:s/></text:span><text:span text:style-name="T664">ar rėmu.</text:span></text:p>
      <text:p text:style-name="P665"><text:span text:style-name="T666">52</text:span><text:span text:style-name="T667">. Pakeitus rėmą ar kėbulą turi būti atliekama techninė ekspertizė. Jos metu pateikiama:</text:span></text:p>
      <text:p text:style-name="P668"><text:span text:style-name="T669">52.1</text:span><text:span text:style-name="T670">. transporto priemonė;</text:span></text:p>
      <text:p text:style-name="P671"><text:span text:style-name="T672">52.2</text:span><text:span text:style-name="T673">. rėmo ar kėbulo įsigijimo dokumentai.</text:span></text:p>
      <text:p text:style-name="P674"/>
      <text:p text:style-name="P675"><text:span text:style-name="T676">VII</text:span><text:span text:style-name="T677">.<text:s/></text:span><text:span text:style-name="T678">MOTORINIŲ TRANSPORTO PRIEMONIŲ, PRIEKABŲ, KURIOMS UŽDRAUSTA D</text:span><text:span text:style-name="T679">ALYVAUTI VIEŠAJAME EISME, REMONTO IR TECHNINĖS EKSPERTIZĖS REIKALAVIMAI IR ATLIKIMO TVARKA</text:span></text:p>
      <text:p text:style-name="P680"/>
      <text:p text:style-name="P681"><text:span text:style-name="T682">53</text:span><text:span text:style-name="T683">. Transporto priemonėms, sugadintoms eismo ar kitokio įvykio metu, kai jos negali judėti sava eiga, po jų atstatomojo remonto turi būti atlikta neeilinė priva</text:span><text:span text:style-name="T684">lomoji techninė apžiūra ir (arba) techninė ekspertizė.</text:span></text:p>
      <text:p text:style-name="P685">Punkto pakeitimai:</text:p>
      <text:p text:style-name="P686"><text:span text:style-name="T687">Nr.<text:s/></text:span><text:a xlink:href="https://www.e-tar.lt/portal/legalAct.html?documentId=TAR.22043B4834D7" office:target-frame-name="_top" xlink:show="replace"><text:span text:style-name="T688">2B-207</text:span></text:a><text:span text:style-name="T689">, 2009-05-29, Žin., 2009, Nr. 66-2678 (2009-06-04); Žin., 2009, Nr. 67-0 (2009-06-06), i.<text:s/></text:span><text:span text:style-name="T690">k. 1092213ISAK002B-207</text:span></text:p>
      <text:p text:style-name="Normal"/>
      <text:p text:style-name="P691"><text:span text:style-name="T692">54</text:span><text:span text:style-name="T693">. Privalomajai neeilinei techninei apžiūrai būtina pateikti pažymą iš transporto priemonei atstatomąjį remontą atlikusios įmonės, kurioje būtų patvirtinta, kad visiškai atkurtos kėbulo (rėmo), važiuoklės konstrukcijos ir jų st</text:span><text:span text:style-name="T694">iprumas bei gamintojo įrengta saugos įranga. Jeigu tokios pažymos transporto priemonės valdytojas pateikti negali, privalomosios neeilinės techninės apžiūros metu transporto priemonei nustatyta tvarka atliekama techninė ekspertizė.<text:s/></text:span></text:p>
      <text:p text:style-name="P695">Punkto pakeitimai:</text:p>
      <text:p text:style-name="P696"><text:span text:style-name="T697">Nr.<text:s/></text:span><text:a xlink:href="https://www.e-tar.lt/portal/legalAct.html?documentId=TAR.22043B4834D7" office:target-frame-name="_top" xlink:show="replace"><text:span text:style-name="T698">2B-207</text:span></text:a><text:span text:style-name="T699">, 2009-05-29, Žin., 2009, Nr. 66-2678 (2009-06-04); Žin., 2009, Nr. 67-0 (2009-06-06), i. k. 1092213ISAK002B-207</text:span></text:p>
      <text:p text:style-name="Normal"/>
      <text:p text:style-name="P700"><text:span text:style-name="T701">55</text:span><text:span text:style-name="T702">. Techninės ekspertizės tikslas – patikrinti, ar</text:span><text:span text:style-name="T703"><text:s/>po atstatomojo transporto priemonės remonto visiškai atkurtos kėbulo (rėmo), važiuoklės konstrukcijos ir jų stiprumas bei gamintojo įrengta saugos įranga.</text:span></text:p>
      <text:p text:style-name="P704">Punkto pakeitimai:</text:p>
      <text:p text:style-name="P705"><text:span text:style-name="T706">Nr.<text:s/></text:span><text:a xlink:href="https://www.e-tar.lt/portal/legalAct.html?documentId=TAR.22043B4834D7" office:target-frame-name="_top" xlink:show="replace"><text:span text:style-name="T707">2B-207</text:span></text:a><text:span text:style-name="T708">, 2009-05-29, Žin., 2009, Nr. 66-2678 (2009-06-04); Žin., 2009, Nr. 67-0 (2009-06-06), i. k. 1092213ISAK002B-207</text:span></text:p>
      <text:p text:style-name="Normal"/>
      <text:p text:style-name="P709"><text:span text:style-name="T710">56</text:span><text:span text:style-name="T711">. Transporto priemonė pateikiama bet kurios kategorijos techninės ekspertizės įmonei.</text:span></text:p>
      <text:p text:style-name="P712">Punkto pakeitimai:</text:p>
      <text:p text:style-name="P713"><text:span text:style-name="T714">Nr.<text:s/></text:span><text:a xlink:href="https://www.e-tar.lt/portal/legalAct.html?documentId=TAR.22043B4834D7" office:target-frame-name="_top" xlink:show="replace"><text:span text:style-name="T715">2B-207</text:span></text:a><text:span text:style-name="T716">, 2009-05-29, Žin., 2009, Nr. 66-2678 (2009-06-04); Žin., 2009, Nr. 67-0 (2009-06-06), i. k. 1092213ISAK002B-207</text:span></text:p>
      <text:p text:style-name="Normal"/>
      <text:p text:style-name="P717"><text:span text:style-name="T718">57</text:span><text:span text:style-name="T719">.<text:s/></text:span><text:span text:style-name="T720">Techninei ekspertizei pateikiama</text:span><text:span text:style-name="T721">:</text:span></text:p>
      <text:p text:style-name="P722"><text:span text:style-name="T723">57.1</text:span><text:span text:style-name="T724">. transporto priemonė;</text:span></text:p>
      <text:p text:style-name="P725"><text:span text:style-name="T726">57.2</text:span><text:span text:style-name="T727">. transporto priemonės registracijos pažymėjimo ar jį pakeičiančio dokumento kopija;</text:span></text:p>
      <text:p text:style-name="P728"><text:span text:style-name="T729">57.3</text:span><text:span text:style-name="T730">. dokumentacija (apžiūros aktas, nuotraukos, draudimo bendrovės eksperto remonto sąmata, vertinimo ataskaita ir kt.) apie transporto priemonės būklę po ei</text:span><text:span text:style-name="T731">smo ar kitokio įvykio, dėl kurio transporto priemonė buvo sugadinta;</text:span></text:p>
      <text:p text:style-name="P732"><text:span text:style-name="T733">57.4</text:span><text:span text:style-name="T734">. dokumentacija, susijusi su atliktu transporto priemonės remontu (nuotraukos, atspindinčios atlikto remonto technologinį procesą, atliktų remonto operacijų sąrašas ir jų apimtis<text:s/></text:span><text:span text:style-name="T735">ir kt.);</text:span></text:p>
      <text:p text:style-name="P736"><text:span text:style-name="T737">57.5</text:span><text:span text:style-name="T738">. ratų pastatymo parametrų matavimo išvados (tik M</text:span><text:span text:style-name="T739">1</text:span><text:span text:style-name="T740"><text:s/>klasei);</text:span></text:p>
      <text:p text:style-name="P741"><text:span text:style-name="T742">57.6</text:span><text:span text:style-name="T743">. kėbulo (rėmo) geometrijos parametrų matavimo išvados;</text:span></text:p>
      <text:p text:style-name="P744"><text:span text:style-name="T745">57.7</text:span><text:span text:style-name="T746">. išvada dėl saugos elektroninių sistemų atitikties gamintojo reikalavimams.</text:span></text:p>
      <text:p text:style-name="P747">Punkto pakeitimai:</text:p>
      <text:p text:style-name="P748"><text:span text:style-name="T749">Nr.<text:s/></text:span><text:a xlink:href="https://www.e-tar.lt/portal/legalAct.html?documentId=TAR.22043B4834D7" office:target-frame-name="_top" xlink:show="replace"><text:span text:style-name="T750">2B-207</text:span></text:a><text:span text:style-name="T751">, 2009-05-29, Žin., 2009, Nr. 66-2678 (2009-06-04); Žin., 2009, Nr. 67-0 (2009-06-06), i. k. 1092213ISAK002B-207</text:span></text:p>
      <text:p text:style-name="Normal"/>
      <text:p text:style-name="P752"><text:span text:style-name="T753">58</text:span><text:span text:style-name="T754">. Techninės ekspertizės metu nustatoma:</text:span></text:p>
      <text:p text:style-name="P755"><text:span text:style-name="T756">58.1</text:span><text:span text:style-name="T757">. ar p</text:span><text:span text:style-name="T758">ateikta dokumentacija atitinka atstatytos transporto priemonės techninę būklę;</text:span></text:p>
      <text:p text:style-name="P759"><text:span text:style-name="T760">58.2</text:span><text:span text:style-name="T761">. ar sugadintos transporto priemonės atstatymas atliktas laikantis techniniu požiūriu pagrįstų ir priimtinų remonto technologijų;</text:span></text:p>
      <text:p text:style-name="P762"><text:span text:style-name="T763">58.3</text:span><text:span text:style-name="T764">. ar atstatytas eismo saugumui<text:s/></text:span><text:span text:style-name="T765">svarbių sistemų ir mazgų veikimas;</text:span></text:p>
      <text:p text:style-name="P766"><text:span text:style-name="T767">58.4</text:span><text:span text:style-name="T768">. ar atstatyti transporto priemonės ratų pastatymo geometriniai parametrai;</text:span></text:p>
      <text:p text:style-name="P769"><text:span text:style-name="T770">58.5</text:span><text:span text:style-name="T771">. ar atstatyti laikančiosios konstrukcijos (kėbulo, rėmo) geometriniai parametrai.</text:span></text:p>
      <text:p text:style-name="P772"><text:span text:style-name="T773">59</text:span><text:span text:style-name="T774">. Kai techninės ekspertizės įmonė ir u</text:span><text:span text:style-name="T775">žsakovas iš anksto suderinę ratų pastatymo, kėbulo (rėmo) geometrijos parametrų, elektroninių saugos sistemų veikimą, panaudojant techninės ekspertizės įmonėje turimą diagnostinę įrangą, užsakovas neprivalo pateikti 57.5–57.6 punktuose nurodytų dokumentų.</text:span></text:p>
      <text:p text:style-name="P776"><text:span text:style-name="T777">60</text:span><text:span text:style-name="T778">. Techninę ekspertizę atliekantis ekspertas, nustatęs faktinių duomenų neatitikimą su esančiais pateiktoje dokumentacijoje, gali pareikalauti, kad būtų papildomai pristatyti reikalingi dokumentai. Ekspertas taip pat turi teisę paskirti patikrinimą<text:s/></text:span><text:span text:style-name="T779">(jei nustatytas faktinių duomenų neatitikimas) diagnostiką atliekančioje ar techninės ekspertizės įmonėje.</text:span></text:p>
      <text:p text:style-name="P780"><text:span text:style-name="T781">61</text:span><text:span text:style-name="T782">. Jei techninės ekspertizės išvadoje teigiama, kad po transporto priemonės atstatomojo remonto visiškai atkurtos kėbulo (rėmo), važiuoklės kons</text:span><text:span text:style-name="T783">trukcijos ir jų stiprumas bei gamintojo įrengta saugos įranga, transporto priemonės valdytojas gali atlikti neeilinę privalomąją techninę apžiūrą. Ekspertizės pažyma turi būti užpildyta vadovaujantis 76 punkto reikalavimais.</text:span><text:s/></text:p>
      <text:p text:style-name="P784">Punkto pakeitimai:</text:p>
      <text:p text:style-name="P785"><text:span text:style-name="T786">Nr.<text:s/></text:span><text:a xlink:href="https://www.e-tar.lt/portal/legalAct.html?documentId=TAR.22043B4834D7" office:target-frame-name="_top" xlink:show="replace"><text:span text:style-name="T787">2B-207</text:span></text:a><text:span text:style-name="T788">, 2009-05-29, Žin., 2009, Nr. 66-2678 (2009-06-04); Žin., 2009, Nr. 67-0 (2009-06-06), i. k. 1092213ISAK002B-207</text:span></text:p>
      <text:p text:style-name="Normal"/>
      <text:p text:style-name="P789"><text:span text:style-name="T790">62</text:span><text:span text:style-name="T791">. Teigiamos neeilinės privalomosios techninės apžiūros<text:s/></text:span><text:span text:style-name="T792">išvados panaikina draudimą transporto priemonei dalyvauti viešajame eisme.</text:span></text:p>
      <text:p text:style-name="P793"/>
      <text:p text:style-name="P794"><text:span text:style-name="T795">VIII</text:span><text:span text:style-name="T796">.<text:s/></text:span><text:span text:style-name="T797">GAMINAMŲ IR PERDIRBAMŲ TRANSPORTO PRIEMONIŲ TECHNINĖS EKSPERTIZĖS ATLIKIMAS</text:span></text:p>
      <text:p text:style-name="P798"/>
      <text:p text:style-name="P799"><text:span text:style-name="T800">63</text:span><text:span text:style-name="T801">. Pagamintoms ar perdirbtoms transporto priemonėms turi būti atlikta techninė<text:s/></text:span><text:span text:style-name="T802">ekspertizė. Atliekant technines ekspertizes turi būti laikomasi šių Reikalavimų.</text:span></text:p>
      <text:p text:style-name="P803"><text:span text:style-name="T804">64</text:span><text:span text:style-name="T805">. Gaminamų ir perdirbamų transporto priemonių techninės ekspertizės atliekamos techninės ekspertizės įmonėse, atitinkančiose šiuos Reikalavimus.</text:span></text:p>
      <text:p text:style-name="P806"><text:span text:style-name="T807">65</text:span><text:span text:style-name="T808">. Techninės dokume</text:span><text:span text:style-name="T809">ntacijos ir transporto priemonės techninę ekspertizę atlieka:</text:span></text:p>
      <text:p text:style-name="P810"><text:span text:style-name="T811">65.1</text:span><text:span text:style-name="T812">. antros kategorijos techninės ekspertizės įmonė – gaminant vienetinę priekabą, kurios leistina bendroji masė ne didesnė kaip 750 kg, arba atliekant vienetinį transporto priemonės perdirbi</text:span><text:span text:style-name="T813">mą;</text:span></text:p>
      <text:p text:style-name="P814"><text:span text:style-name="T815">65.2</text:span><text:span text:style-name="T816">. pirmos kategorijos techninės ekspertizės įmonė – gaminant vienetinę transporto priemonę ir smulkiaserijinės gamybos bandomąjį pavyzdį, perdirbant vienetinio perdirbimo transporto priemonę ir nevienetinio perdirbimo bandomąjį pavyzdį.</text:span></text:p>
      <text:p text:style-name="P817"><text:span text:style-name="T818">66</text:span><text:span text:style-name="T819">. Techninės ekspertizės įmonė transporto priemonei, ant kurios sumontuota didesnė kaip 1 tonos keliamosios galios krovinių kėlimo įranga, keltuvas ir bokštelis žmonėms ar kroviniams kelti, stacionari ar nuimama, konteinerinė cisterna, talpykla suskystintom</text:span><text:span text:style-name="T820">s bei suslėgtoms dujoms, skysčiams ir birioms pavojingoms medžiagoms gabenti baterija, kurios tūris didesnis kaip 1,0 m</text:span><text:span text:style-name="T821">3</text:span><text:span text:style-name="T822">, techninę ekspertizę atlieka tik gavusi teigiamą techninės tarnybos ekspertizės išvadą.</text:span></text:p>
      <text:p text:style-name="P823"><text:span text:style-name="T824">67</text:span><text:span text:style-name="T825">. Transporto priemonės techninė<text:s/></text:span><text:span text:style-name="T826">ekspertizė atliekama tik techninės ekspertizės įmonei gavus užsakovo prašymą ir šalims sudarius sutartį. Pagamintoms ar perdirbtoms transporto priemonėms, kai jos turi gauti LEN, atitikties įvertinimo techninė ekspertizė atliekama, kai techninės ekspertizė</text:span><text:span text:style-name="T827">s įmonei pateikiamas dokumentas su Inspekcijos pagrindiniais nurodymais techninei ekspertizei atlikti (išskyrus O</text:span><text:span text:style-name="T828">1</text:span><text:span text:style-name="T829"><text:s/>ir O</text:span><text:span text:style-name="T830">2</text:span><text:span text:style-name="T831"><text:s/>klasių transporto priemones). Transporto priemonėms draudžiama atlikti techninę ekspertizę, kai transporto priemonės dokumentai nepriim</text:span><text:span text:style-name="T832">tini registruoti ją Lietuvos Respublikoje.</text:span></text:p>
      <text:p text:style-name="P833"><text:span text:style-name="T834">68</text:span><text:span text:style-name="T835">. Sutartyje dėl pagamintų ir (ar) perdirbtų transporto priemonių techninės ekspertizės atlikimo be kitų nuostatų nustatomas techninės ekspertizės tikslas ir objektas, užsakovo ir techninės ekspertizės įmonės</text:span><text:span text:style-name="T836"><text:s/>rekvizitai ir užsakymo priėmimo data.</text:span></text:p>
      <text:p text:style-name="P837"><text:span text:style-name="T838">69</text:span><text:span text:style-name="T839">. Užsakovas techninės ekspertizės įmonei pateikia techninę dokumentaciją, reikalingą techninei ekspertizei atlikti, kuri nurodyta šiuose Reikalavimuose.</text:span></text:p>
      <text:p text:style-name="P840"><text:span text:style-name="T841">70</text:span><text:span text:style-name="T842">. Techninės dokumentacijos ir transporto priemonės t</text:span><text:span text:style-name="T843">echninės ekspertizės metu nustatoma:</text:span></text:p>
      <text:p text:style-name="P844"><text:span text:style-name="T845">70.1</text:span><text:span text:style-name="T846">. ar techninė dokumentacija užtikrina gaminamai arba perdirbamai transporto priemonei nustatytus techninius reikalavimus;</text:span></text:p>
      <text:p text:style-name="P847"><text:span text:style-name="T848">70.2</text:span><text:span text:style-name="T849">. ar pagaminta arba perdirbta transporto priemonė atitinka projektinę techninę doku</text:span><text:span text:style-name="T850">mentaciją;</text:span></text:p>
      <text:p text:style-name="P851"><text:span text:style-name="T852">70.3</text:span><text:span text:style-name="T853">. pagaminimo ar perdirbimo darbų kokybė;</text:span></text:p>
      <text:p text:style-name="P854"><text:span text:style-name="T855">70.4</text:span><text:span text:style-name="T856">. ar pagaminta arba perdirbta transporto priemonė atitinka šiuos Reikalavimus.</text:span></text:p>
      <text:p text:style-name="P857"><text:span text:style-name="T858">71</text:span><text:span text:style-name="T859">. Pagaminta ar perdirbta transporto priemonė fotografuojama. Turi būti atliktos transporto priemonės<text:s/></text:span><text:span text:style-name="T860">bendro vaizdo, identifikavimo lentelės, identifikavimo numerio nuotraukos. Jos pridedamos prie techninės ekspertizės dokumentų.</text:span></text:p>
      <text:p text:style-name="P861"><text:span text:style-name="T862">72</text:span><text:span text:style-name="T863">. Atliekami pagamintų, o kai kuriais atvejais ir perdirbtų transporto priemonių dinaminių savybių skaičiavimai ir važiavim</text:span><text:span text:style-name="T864">o bandymai.</text:span></text:p>
      <text:p text:style-name="P865"><text:span text:style-name="T866">73</text:span><text:span text:style-name="T867">. Techninės ekspertizės įmonė turi teisę atkartoti (įkalti) transporto priemonės identifikavimo numerį ant O</text:span><text:span text:style-name="T868">1</text:span><text:span text:style-name="T869"><text:s/>ir O</text:span><text:span text:style-name="T870">2</text:span><text:span text:style-name="T871"><text:s/>klasės transporto priemonės važiuoklės ar rėmo, jei identifikavimo numeris yra nurodytas tik transporto priemonės gamintoj</text:span><text:span text:style-name="T872">o identifikavimo lentelėje arba suteikti O</text:span><text:span text:style-name="T873">1</text:span><text:span text:style-name="T874"><text:s/>ir O</text:span><text:span text:style-name="T875">2</text:span><text:span text:style-name="T876"><text:s/>klasės savos gamybos transporto priemonėms ir priekaboms pritaikytoms laivams vežti.</text:span></text:p>
      <text:p text:style-name="P877"><text:span text:style-name="T878">74</text:span><text:span text:style-name="T879">. Techninės ekspertizės dokumentai įforminami raštu.</text:span></text:p>
      <text:p text:style-name="P880"><text:span text:style-name="T881">75</text:span><text:span text:style-name="T882">. Techninės ekspertizės dokumentai yra:</text:span></text:p>
      <text:p text:style-name="P883"><text:span text:style-name="T884">75.1</text:span><text:span text:style-name="T885">. užsakovo</text:span><text:span text:style-name="T886"><text:s/>ir techninės ekspertizės įmonės sutartis dėl transporto priemonės techninės ekspertizės atlikimo;</text:span></text:p>
      <text:p text:style-name="P887"><text:span text:style-name="T888">75.2</text:span><text:span text:style-name="T889">. techninės ekspertizės pažyma;</text:span></text:p>
      <text:p text:style-name="P890"><text:span text:style-name="T891">75.3</text:span><text:span text:style-name="T892">. transporto priemonės bandymų protokolas (jei tokie bandymai atliekami);</text:span></text:p>
      <text:p text:style-name="P893"><text:span text:style-name="T894">75.4</text:span><text:span text:style-name="T895">. transporto priemonėje<text:s/></text:span><text:span text:style-name="T896">įrengiamų sudėtinių dalių sertifikatai arba transporto priemonės stabdžių sistemos, variklio išmetamųjų dujų kenksmingų medžiagų kiekio ir triukšmo lygio bandymo protokolai pagal ES direktyvas arba JT EEK taisykles;</text:span></text:p>
      <text:p text:style-name="P897"><text:span text:style-name="T898">75.5</text:span><text:span text:style-name="T899">. atlikti skaičiavimai;</text:span></text:p>
      <text:p text:style-name="P900"><text:span text:style-name="T901">75.6</text:span><text:span text:style-name="T902">. tipo atitikimo sertifikato kopija (atliekant transporto priemonės atitikties įvertinimą);</text:span></text:p>
      <text:p text:style-name="P903"><text:span text:style-name="T904">75.7</text:span><text:span text:style-name="T905">. pagamintos dalies ar mazgo brėžiniai ir sudedamųjų detalių atsparumo skaičiavimai;</text:span></text:p>
      <text:p text:style-name="P906"><text:span text:style-name="T907">75.8</text:span><text:span text:style-name="T908">. kita techninė dokumentacija, reikalinga vertinant transporto<text:s/></text:span><text:span text:style-name="T909">priemonę;</text:span></text:p>
      <text:p text:style-name="P910"><text:span text:style-name="T911">75.9</text:span><text:span text:style-name="T912">. techninės ekspertizės objekto nuotraukos, kuriose matomi atlikti transporto priemonės perdirbimai ir techniniai parametrai;</text:span><text:s/></text:p>
      <text:p text:style-name="P913">Punkto pakeitimai:</text:p>
      <text:p text:style-name="P914"><text:span text:style-name="T915">Nr.<text:s/></text:span><text:a xlink:href="https://www.e-tar.lt/portal/legalAct.html?documentId=TAR.31C5FBE805E2" office:target-frame-name="_top" xlink:show="replace"><text:span text:style-name="T916">2B-216</text:span></text:a><text:span text:style-name="T917">, 2011-05-27, Žin., 2011, Nr. 67-3205 (2011-06-02), i. k. 1112213ISAK002B-216</text:span></text:p>
      <text:p text:style-name="Normal"/>
      <text:p text:style-name="P918"><text:span text:style-name="T919">75.10</text:span><text:span text:style-name="T920">. keičiamo rėmo, kėbulo ar variklio dokumentai, kuriuose privalo būti nurodytas keičiamos detalės numeris.</text:span><text:s/></text:p>
      <text:p text:style-name="P921">Papildyta punktu:</text:p>
      <text:p text:style-name="P922"><text:span text:style-name="T923">Nr.<text:s/></text:span><text:a xlink:href="https://www.e-tar.lt/portal/legalAct.html?documentId=TAR.31C5FBE805E2" office:target-frame-name="_top" xlink:show="replace"><text:span text:style-name="T924">2B-216</text:span></text:a><text:span text:style-name="T925">, 2011-05-27, Žin., 2011, Nr. 67-3205 (2011-06-02), i. k. 1112213ISAK002B-216</text:span></text:p>
      <text:p text:style-name="Normal"/>
      <text:p text:style-name="P926"><text:span text:style-name="T927">76</text:span><text:span text:style-name="T928">. Techninės ekspertizės pažymoje turi būti nurodyta:</text:span></text:p>
      <text:p text:style-name="P929"><text:span text:style-name="T930">76.1</text:span><text:span text:style-name="T931">. techninės ekspertizės įmonė ir jos rekvizitai;</text:span></text:p>
      <text:p text:style-name="P932"><text:span text:style-name="T933">76.2</text:span><text:span text:style-name="T934">. u</text:span><text:span text:style-name="T935">žsakovas ir jo rekvizitai;</text:span></text:p>
      <text:p text:style-name="P936"><text:span text:style-name="T937">76.3</text:span><text:span text:style-name="T938">. techninės ekspertizės objektas;</text:span></text:p>
      <text:p text:style-name="P939"><text:span text:style-name="T940">76.4</text:span><text:span text:style-name="T941">. techninės ekspertizės objekto aprašymas;</text:span></text:p>
      <text:p text:style-name="P942"><text:span text:style-name="T943">76.5</text:span><text:span text:style-name="T944">. techninės ekspertizės objekto atitikties šiems Reikalavimams įvertinimas;</text:span></text:p>
      <text:p text:style-name="P945"><text:span text:style-name="T946">76.6</text:span><text:span text:style-name="T947">. techninės ekspertizės išvados;</text:span></text:p>
      <text:p text:style-name="P948"><text:span text:style-name="T949">76.7</text:span><text:span text:style-name="T950">.<text:s/></text:span><text:span text:style-name="T951">eksperto(-ų) vardas(-ai), pavardė(-ės), parašas(-ai);</text:span></text:p>
      <text:p text:style-name="P952"><text:span text:style-name="T953">76.8</text:span><text:span text:style-name="T954">. įmonės vadovo ar jo įgalioto asmens pareigos, vardas, pavardė, parašas;</text:span><text:s/></text:p>
      <text:p text:style-name="P955">Punkto pakeitimai:</text:p>
      <text:p text:style-name="P956"><text:span text:style-name="T957">Nr.<text:s/></text:span><text:a xlink:href="https://www.e-tar.lt/portal/legalAct.html?documentId=TAR.22043B4834D7" office:target-frame-name="_top" xlink:show="replace"><text:span text:style-name="T958">2B-207</text:span></text:a><text:span text:style-name="T959">, 2009-0</text:span><text:span text:style-name="T960">5-29, Žin., 2009, Nr. 66-2678 (2009-06-04); Žin., 2009, Nr. 67-0 (2009-06-06), i. k. 1092213ISAK002B-207</text:span></text:p>
      <text:p text:style-name="Normal"/>
      <text:p text:style-name="P961"><text:span text:style-name="T962">76.9</text:span><text:span text:style-name="T963">. įmonės antspaudas.</text:span><text:s/></text:p>
      <text:p text:style-name="P964">Papildyta punktu:</text:p>
      <text:p text:style-name="P965"><text:span text:style-name="T966">Nr.<text:s/></text:span><text:a xlink:href="https://www.e-tar.lt/portal/legalAct.html?documentId=TAR.22043B4834D7" office:target-frame-name="_top" xlink:show="replace"><text:span text:style-name="T967">2B-207</text:span></text:a><text:span text:style-name="T968">, 2009-05-</text:span><text:span text:style-name="T969">29, Žin., 2009, Nr. 66-2678 (2009-06-04); Žin., 2009, Nr. 67-0 (2009-06-06), i. k. 1092213ISAK002B-207</text:span></text:p>
      <text:p text:style-name="Normal"/>
      <text:p text:style-name="P970"><text:span text:style-name="T971">77</text:span><text:span text:style-name="T972">. Techninės ekspertizės užsakovui išduodama ekspertizės pažyma, pasirašyta įmonės vadovo.</text:span></text:p>
      <text:p text:style-name="P973"><text:span text:style-name="T974">78</text:span><text:span text:style-name="T975">. Techninės ekspertizės užsakovas arba jo<text:s/></text:span><text:span text:style-name="T976">įgaliotas asmuo turi teisę dalyvauti atliekant techninę ekspertizę ir gauti su ja susijusią informaciją.</text:span></text:p>
      <text:p text:style-name="P977"><text:span text:style-name="T978">79</text:span><text:span text:style-name="T979">. Techninės ekspertizės dokumentai turi būti apsaugoti nuo klastojimo, registruojami ir saugomi pagal norminiuose dokumentuose nustatytą tvarką.</text:span></text:p>
      <text:p text:style-name="P980"/>
      <text:p text:style-name="P981"><text:span text:style-name="T982">IX</text:span><text:span text:style-name="T983">.<text:s/></text:span><text:span text:style-name="T984">REIKALAVIMAI TRANSPORTO PRIEMONIŲ EKSPERTAMS</text:span></text:p>
      <text:p text:style-name="P985"/>
      <text:p text:style-name="P986"><text:span text:style-name="T987">80</text:span><text:span text:style-name="T988">. Ekspertai turi atitikti šiuos Reikalavimus, būti įgiję eksperto kvalifikaciją ir būti sudarę darbo sutartį su techninės ekspertizės įmone.</text:span></text:p>
      <text:p text:style-name="P989"><text:span text:style-name="T990">81</text:span><text:span text:style-name="T991">. Asmenys, norintys įgyti eksperto kvalifikaci</text:span><text:span text:style-name="T992">ją, privalo:</text:span></text:p>
      <text:p text:style-name="P993"><text:span text:style-name="T994">81.1</text:span><text:span text:style-name="T995">. turėti ne mažesnę kaip inžinieriaus kvalifikaciją (į kurią įeitų viena iš šių mechanikos inžinerijos programų: transporto inžinerija, transporto priemonių inžinerija, mechanikos inžinerija, žemės ūkio technika) ir ne trumpesnį kaip tre</text:span><text:span text:style-name="T996">jų metų darbo stažą inžinerinėse pareigose, susijusiose su automobilių techniniu aptarnavimu, remontu, techninės būklės kontrole, projektavimu, techninių reikalavimų rengimu ar moksliniu darbu;</text:span></text:p>
      <text:p text:style-name="P997"><text:span text:style-name="T998">81.2</text:span><text:span text:style-name="T999">. turėti teisę vairuoti A, B, C kategorijų transporto<text:s/></text:span><text:span text:style-name="T1000">priemones;</text:span></text:p>
      <text:p text:style-name="P1001"><text:span text:style-name="T1002">81.3</text:span><text:span text:style-name="T1003">. nebūti teistam už korupcinio pobūdžio veikas;</text:span></text:p>
      <text:p text:style-name="P1004"><text:span text:style-name="T1005">81.4</text:span><text:span text:style-name="T1006">. išklausyti ekspertų mokymo kursą mokymo įstaigoje, įtrauktoje į valstybės tarnautojų kvalifikacijos tobulinimo įstaigų registrą ir išlaikyti baigiamuosius egzaminus arba baigiamuo</text:span><text:span text:style-name="T1007">sius egzaminus laikyti eksternu.</text:span><text:s/></text:p>
      <text:p text:style-name="P1008">Punkto pakeitimai:</text:p>
      <text:p text:style-name="P1009"><text:span text:style-name="T1010">Nr.<text:s/></text:span><text:a xlink:href="https://www.e-tar.lt/portal/legalAct.html?documentId=TAR.31C5FBE805E2" office:target-frame-name="_top" xlink:show="replace"><text:span text:style-name="T1011">2B-216</text:span></text:a><text:span text:style-name="T1012">, 2011-05-27, Žin., 2011, Nr. 67-3205 (2011-06-02), i. k. 1112213ISAK002B-216</text:span></text:p>
      <text:p text:style-name="Normal"/>
      <text:p text:style-name="P1013"><text:span text:style-name="T1014">82</text:span><text:span text:style-name="T1015">. Asmenis, siekiančius į</text:span><text:span text:style-name="T1016">gyti eksperto kvalifikaciją, egzaminuoja Inspekcijos viršininko įsakymu sudaryta Egzaminų komisija. Ekspertų mokymo programos turinį ir apimtį bei žinių įvertinimo ir pažymėjimo, suteikiančio teisę atlikti transporto priemonių techninę ekspertizę, išdavimo</text:span><text:span text:style-name="T1017"><text:s/>tvarką nustato Inspekcija.</text:span></text:p>
      <text:p text:style-name="P1018">Punkto pakeitimai:</text:p>
      <text:p text:style-name="P1019"><text:span text:style-name="T1020">Nr.<text:s/></text:span><text:a xlink:href="https://www.e-tar.lt/portal/legalAct.html?documentId=TAR.31C5FBE805E2" office:target-frame-name="_top" xlink:show="replace"><text:span text:style-name="T1021">2B-216</text:span></text:a><text:span text:style-name="T1022">, 2011-05-27, Žin., 2011, Nr. 67-3205 (2011-06-02), i. k. 1112213ISAK002B-216</text:span></text:p>
      <text:p text:style-name="Normal"/>
      <text:p text:style-name="P1023"><text:span text:style-name="T1024">83</text:span><text:span text:style-name="T1025">. Asmeniui, išlaikiusiam<text:s/></text:span><text:span text:style-name="T1026">egzaminą, Inspekcija išduoda eksperto pažymėjimą, suteikiantį teisę atlikti transporto priemonių techninę ekspertizę. Eksperto pažymėjimo galiojimo laikas neterminuotas. Eksperto pažymėjimas, kuriame nustatytas galiojimo terminas, tačiau jis dar nėra pasib</text:span><text:span text:style-name="T1027">aigęs, keičiamas į neterminuotą eksperto pažymėjimą. Norint pakeisti eksperto pažymėjimą, būtina pateikti kvalifikacijos kursų baigimo pažymėjimą, išduotą ne anksčiau negu išduotas terminuotas eksperto pažymėjimas, kurį išdavė mokymo įstaiga, įtraukta į va</text:span><text:span text:style-name="T1028">lstybės tarnautojų kvalifikacijos tobulinimo įstaigų registrą. Su techninės ekspertizės įmone nutraukus darbo sutartį, pažymėjimas Inspekcijai turi būti grąžintas ne vėliau kaip per 10 dienų.</text:span><text:s/></text:p>
      <text:p text:style-name="P1029">Punkto pakeitimai:</text:p>
      <text:p text:style-name="P1030"><text:span text:style-name="T1031">Nr.<text:s/></text:span><text:a xlink:href="https://www.e-tar.lt/portal/legalAct.html?documentId=TAR.31C5FBE805E2" office:target-frame-name="_top" xlink:show="replace"><text:span text:style-name="T1032">2B-216</text:span></text:a><text:span text:style-name="T1033">, 2011-05-27, Žin., 2011, Nr. 67-3205 (2011-06-02), i. k. 1112213ISAK002B-216</text:span></text:p>
      <text:p text:style-name="Normal"/>
      <text:p text:style-name="P1034"><text:span text:style-name="T1035">84</text:span><text:span text:style-name="T1036">. Kvalifikaciniai reikalavimai ekspertams:</text:span></text:p>
      <text:p text:style-name="P1037"><text:span text:style-name="T1038">84.1</text:span><text:span text:style-name="T1039">. kas treji metai išklausyti kvalifikacijos tobulinimo kursą;</text:span></text:p>
      <text:p text:style-name="P1040"><text:span text:style-name="T1041">84.2</text:span><text:span text:style-name="T1042">.<text:s/></text:span><text:span text:style-name="T1043">žinoti ir išmanyti teisės aktų, reglamentuojančių techninės ekspertizės atlikimą, svarbiausias nuostatas ir jų taikymo principus, transporto priemonių konstrukcinės ir eksploatacinės saugos pagrindus, transporto priemonių techninės būklės įvertinimo princi</text:span><text:span text:style-name="T1044">pus;</text:span></text:p>
      <text:p text:style-name="P1045"><text:span text:style-name="T1046">84.3</text:span><text:span text:style-name="T1047">. gebėti įvertinti transporto priemonių tapatumą, patikimai įvertinti transporto priemonės technines charakteristikas, teisingai įforminti techninės ekspertizės atlikimą.</text:span></text:p>
      <text:p text:style-name="P1048"><text:span text:style-name="T1049">85</text:span><text:span text:style-name="T1050">. Transporto priemonių ekspertas turi išmanyti:</text:span></text:p>
      <text:p text:style-name="P1051"><text:span text:style-name="T1052">85.1</text:span><text:span text:style-name="T1053">. transpor</text:span><text:span text:style-name="T1054">to priemonių dinamikos pagrindus;</text:span></text:p>
      <text:p text:style-name="P1055"><text:span text:style-name="T1056">85.2</text:span><text:span text:style-name="T1057">. transporto priemonių važiavimo savybių, aktyviojo ir pasyviojo saugumo, aplinkos apsaugos bandymų principus ir tokiems bandymams naudojamus matavimo prietaisus bei įrenginius;</text:span></text:p>
      <text:p text:style-name="P1058"><text:span text:style-name="T1059">85.3</text:span><text:span text:style-name="T1060">. taikomosios mechanikos (me</text:span><text:span text:style-name="T1061">trologijos, medžiagotyros, atsparumo apskaičiavimo, patikimumo, mašinų detalių) pagrindus;</text:span></text:p>
      <text:p text:style-name="P1062"><text:span text:style-name="T1063">85.4</text:span><text:span text:style-name="T1064">. transporto priemonių gamybos, remonto ir utilizavimo pagrindus;</text:span></text:p>
      <text:p text:style-name="P1065"><text:span text:style-name="T1066">85.5</text:span><text:span text:style-name="T1067">. transporto priemonių agregatų, sistemų bei mazgų konstrukciją, techninės būklės į</text:span><text:span text:style-name="T1068">vertinimo principus, funkcionavimą, žymėjimą, teorinius veikimo principus;</text:span></text:p>
      <text:p text:style-name="P1069"><text:span text:style-name="T1070">85.6</text:span><text:span text:style-name="T1071">. transporto priemonių gamybą ir perdirbimą reglamentuojančių norminių dokumentų reikalavimus;</text:span></text:p>
      <text:p text:style-name="P1072"><text:span text:style-name="T1073">85.7</text:span><text:span text:style-name="T1074">. techninius reikalavimus transporto priemonių ir jų sudedamųjų dalių<text:s/></text:span><text:span text:style-name="T1075">konstrukcijos bei techninės būklės reikalavimus;</text:span></text:p>
      <text:p text:style-name="P1076"><text:span text:style-name="T1077">85.8</text:span><text:span text:style-name="T1078">. transporto priemonių įvežimo į šalį, muitinio tikrinimo ir valstybinės registracijos tvarką bei taisykles.</text:span></text:p>
      <text:p text:style-name="P1079"><text:span text:style-name="T1080">86</text:span><text:span text:style-name="T1081">. Transporto priemonių ekspertas turi mokėti ir gebėti:</text:span></text:p>
      <text:p text:style-name="P1082"><text:span text:style-name="T1083">86.1</text:span><text:span text:style-name="T1084">. įvertinti judėjimo</text:span><text:span text:style-name="T1085"><text:s/>metu transporto priemonę veikiančias apkrovas;</text:span></text:p>
      <text:p text:style-name="P1086"><text:span text:style-name="T1087">86.2</text:span><text:span text:style-name="T1088">. apskaičiuoti transporto priemonių traukos – greituminių ir stabdymo savybių bei šoninės dinamikos rodiklius;</text:span></text:p>
      <text:p text:style-name="P1089"><text:span text:style-name="T1090">86.3</text:span><text:span text:style-name="T1091">. naudotis reikalinga įranga techninei ekspertizei atlikti;</text:span></text:p>
      <text:p text:style-name="P1092"><text:span text:style-name="T1093">86.4</text:span><text:span text:style-name="T1094">. teorinio ap</text:span><text:span text:style-name="T1095">skaičiavimo būdu įvertinti transporto priemonių įtaisų eksploatacinius, atsparuminius ir patikimumo rodiklius;</text:span></text:p>
      <text:p text:style-name="P1096"><text:span text:style-name="T1097">86.5</text:span><text:span text:style-name="T1098">. paaiškinti transporto priemonių gamybos, remonto, utilizavimo technologijas;</text:span></text:p>
      <text:p text:style-name="P1099"><text:span text:style-name="T1100">86.6</text:span><text:span text:style-name="T1101">. paaiškinti transporto priemonių ir jų sudedamųjų</text:span><text:span text:style-name="T1102"><text:s/>dalių žymėjimą;</text:span></text:p>
      <text:p text:style-name="P1103"><text:span text:style-name="T1104">86.7</text:span><text:span text:style-name="T1105">. nustatyti ir teisingai įvertinti transporto priemonių perdirbimo grupę;</text:span></text:p>
      <text:p text:style-name="P1106"><text:span text:style-name="T1107">86.8</text:span><text:span text:style-name="T1108">. teisingai įvertinti pagamintų ir perdirbtų transporto priemonių techninę būklę bei jų galiojančių norminių-techninių dokumentų atitikimą;</text:span></text:p>
      <text:p text:style-name="P1109"><text:span text:style-name="T1110">86.9</text:span><text:span text:style-name="T1111">.</text:span><text:span text:style-name="T1112"><text:s/>teisingai pildyti dokumentus, atlikdamas pagamintų ir perdirbtų transporto priemonių techninę ekspertizę.</text:span></text:p>
      <text:p text:style-name="P1113"><text:span text:style-name="T1114">87</text:span><text:span text:style-name="T1115">. Eksperto sprendimams, susijusiems su techninės ekspertizės atlikimu, neturi būti daroma poveikio, kuris galėtų daryti įtaką eksperto sprend</text:span><text:span text:style-name="T1116">imų objektyvumui.</text:span></text:p>
      <text:p text:style-name="P1117"><text:span text:style-name="T1118">88</text:span><text:span text:style-name="T1119">. Ekspertui, šiurkščiai pažeidusiam teisės aktų reikalavimus, gali būti panaikintas eksperto pažymėjimas.</text:span></text:p>
      <text:p text:style-name="P1120"><text:span text:style-name="T1121">89</text:span><text:span text:style-name="T1122">. Šiurkščiais pažeidimais laikomi šie pažeidimai:</text:span></text:p>
      <text:p text:style-name="P1123"><text:span text:style-name="T1124">89.1</text:span><text:span text:style-name="T1125">. techninės ekspertizės atlikimą patvirtinančių dokumentų išdavi</text:span><text:span text:style-name="T1126">mas nustatyta tvarka nepatikrinus transporto priemonės;</text:span></text:p>
      <text:p text:style-name="P1127"><text:span text:style-name="T1128">89.2</text:span><text:span text:style-name="T1129">. teigiamos techninės ekspertizės išvados išdavimas esant nustatytų reikalavimų neatitikimui;</text:span></text:p>
      <text:p text:style-name="P1130"><text:span text:style-name="T1131">89.3</text:span><text:span text:style-name="T1132">. nesilaikymas norminių dokumentų, reglamentuojančių techninių ekspertizių atlikimą;</text:span></text:p>
      <text:p text:style-name="P1133"><text:span text:style-name="T1134">89.4</text:span><text:span text:style-name="T1135">. nekvalifikuotai arba neobjektyviai atliktos techninės ekspertizės;</text:span></text:p>
      <text:p text:style-name="P1136"><text:span text:style-name="T1137">89.5</text:span><text:span text:style-name="T1138">. teigiamos techninės ekspertizės išvados išdavimas, kai transporto priemonės dokumentai nepriimtini registruoti ją Lietuvos Respublikoje;</text:span></text:p>
      <text:p text:style-name="P1139"><text:span text:style-name="T1140">89.6</text:span><text:span text:style-name="T1141">. Inspekcijos pareigūnų<text:s/></text:span><text:span text:style-name="T1142">teisėtų reikalavimų nevykdymas.</text:span></text:p>
      <text:p text:style-name="P1143"><text:span text:style-name="T1144">90</text:span><text:span text:style-name="T1145">. Inspekcijos viršininkas, remdamasis Inspekcijos viršininko įsakymu sudarytos Prevencijos komisijos išvadomis, priima sprendimą dėl eksperto pažymėjimo galiojimo panaikinimo.</text:span></text:p>
      <text:p text:style-name="P1146"><text:span text:style-name="T1147">91</text:span><text:span text:style-name="T1148">. Asmuo, kuriam buvo panaikintas e</text:span><text:span text:style-name="T1149">ksperto pažymėjimo galiojimas, pakartotinai jį gali gauti bendra tvarka po 3 metų.</text:span></text:p>
      <text:p text:style-name="P1150"><text:span text:style-name="T1151">92</text:span><text:span text:style-name="T1152">. Ekspertų pareigos:</text:span></text:p>
      <text:p text:style-name="P1153"><text:span text:style-name="T1154">92.1</text:span><text:span text:style-name="T1155">. atlikti techninę ekspertizę;</text:span></text:p>
      <text:p text:style-name="P1156"><text:span text:style-name="T1157">92.2</text:span><text:span text:style-name="T1158">. atlikus techninę ekspertizę, išduoti techninės ekspertizės dokumentus;</text:span></text:p>
      <text:p text:style-name="P1159"><text:span text:style-name="T1160">92.3</text:span><text:span text:style-name="T1161">. vykdyti teisėtus I</text:span><text:span text:style-name="T1162">nspekcijos pareigūnų reikalavimus;</text:span></text:p>
      <text:p text:style-name="P1163"><text:span text:style-name="T1164">92.4</text:span><text:span text:style-name="T1165">. tobulinti kvalifikaciją;</text:span></text:p>
      <text:p text:style-name="P1166"><text:span text:style-name="T1167">92.5</text:span><text:span text:style-name="T1168">. kitos teisės ir (ar) pareigos nurodytos techninės ekspertizės įmonių, kuriose ekspertai dirba, įstatuose, pareiginiuose nuostatuose ir darbo sutartyse.</text:span><text:s/></text:p>
      <text:p text:style-name="P1169">Punkto pakeitimai:</text:p>
      <text:p text:style-name="P1170"><text:span text:style-name="T1171">Nr</text:span><text:span text:style-name="T1172">.<text:s/></text:span><text:a xlink:href="https://www.e-tar.lt/portal/legalAct.html?documentId=TAR.31C5FBE805E2" office:target-frame-name="_top" xlink:show="replace"><text:span text:style-name="T1173">2B-216</text:span></text:a><text:span text:style-name="T1174">, 2011-05-27, Žin., 2011, Nr. 67-3205 (2011-06-02), i. k. 1112213ISAK002B-216</text:span></text:p>
      <text:p text:style-name="Normal"/>
      <text:p text:style-name="P1175"><text:span text:style-name="T1176">X</text:span><text:span text:style-name="T1177">.<text:s/></text:span><text:span text:style-name="T1178">TECHNINĖS EKSPERTIZĖS ĮMONIŲ REIKALAVIMAI</text:span></text:p>
      <text:p text:style-name="P1179"/>
      <text:p text:style-name="P1180"><text:span text:style-name="T1181">93</text:span><text:span text:style-name="T1182">. Techninės ekspertizės įmonė</text:span><text:span text:style-name="T1183"><text:s/>turi atitikti šiuos Reikalavimus. Techninės ekspertizės įmonės statusas suteikiamas Inspekcijos viršininko įsakymu.</text:span></text:p>
      <text:p text:style-name="P1184"><text:span text:style-name="T1185">94</text:span><text:span text:style-name="T1186">. Antros kategorijos techninės ekspertizės įmonė privalo atitikti šiuos reikalavimus:</text:span></text:p>
      <text:p text:style-name="P1187"><text:span text:style-name="T1188">94.1</text:span><text:span text:style-name="T1189">. įmonės vadovas privalo turėti Inspekcij</text:span><text:span text:style-name="T1190">os išduotą galiojantį eksperto pažymėjimą;</text:span></text:p>
      <text:p text:style-name="P1191"><text:span text:style-name="T1192">94.2</text:span><text:span text:style-name="T1193">. įmonė negali atlikti techninio aptarnavimo, remonto ir perdirbimo darbų bei gaminti transporto priemonių;</text:span></text:p>
      <text:p text:style-name="P1194"><text:span text:style-name="T1195">94.3</text:span><text:span text:style-name="T1196">. įmonės vadovas ir ekspertai privalo nebūti techninės ekspertizės objektų, kuriuos jie t</text:span><text:span text:style-name="T1197">ikrina, savininkais (bendraturčiais), gamintojais, perdirbėjais, tiekėjais, remontuotojais, montuotojais, pardavėjais, naudotojais, prižiūrėtojais ar vienu iš jų įgaliotu atstovu.</text:span></text:p>
      <text:p text:style-name="P1198"><text:span text:style-name="T1199">95</text:span><text:span text:style-name="T1200">. Antros kategorijos techninės ekspertizės įmonė privalo turėti:</text:span></text:p>
      <text:p text:style-name="P1201"><text:span text:style-name="T1202">95.</text:span><text:span text:style-name="T1203">1</text:span><text:span text:style-name="T1204">. patvirtintus ekspertinės veiklos nuostatus ir ekspertų pareigines instrukcijas;</text:span></text:p>
      <text:p text:style-name="P1205"><text:span text:style-name="T1206">95.2</text:span><text:span text:style-name="T1207">. patvirtintus norminius dokumentus, reglamentuojančius techninių ekspertizių atlikimo tvarką ir techninėms ekspertizėms vykdyti reikalingą informaciją;</text:span></text:p>
      <text:p text:style-name="P1208"><text:span text:style-name="T1209">95.3</text:span><text:span text:style-name="T1210">.<text:s/></text:span><text:span text:style-name="T1211">matavimo priemones su galiojančia metrologine patikra;</text:span></text:p>
      <text:p text:style-name="P1212"><text:span text:style-name="T1213">95.4</text:span><text:span text:style-name="T1214">. metodikas ir (arba) instrukcijas techninėms ekspertizėms atlikti;</text:span></text:p>
      <text:p text:style-name="P1215"><text:span text:style-name="T1216">95.5</text:span><text:span text:style-name="T1217">. įrangą, reikalingą techninėms ekspertizėms atlikti, arba bendradarbiavimo sutartis su įmonėmis, turinčiomis tokią<text:s/></text:span><text:span text:style-name="T1218">įrangą;</text:span></text:p>
      <text:p text:style-name="P1219"><text:span text:style-name="T1220">95.6</text:span><text:span text:style-name="T1221">. bent vieną kompiuterizuotą darbo vietą.</text:span></text:p>
      <text:p text:style-name="P1222"><text:span text:style-name="T1223">96</text:span><text:span text:style-name="T1224">. Antros kategorijos techninės ekspertizės įmonė privalo:</text:span></text:p>
      <text:p text:style-name="P1225"><text:span text:style-name="T1226">96.1</text:span><text:span text:style-name="T1227">. teikti informaciją apie atliktas technines ekspertizes Inspekcijai jos nustatyta tvarka;</text:span></text:p>
      <text:p text:style-name="P1228"><text:span text:style-name="T1229">96.2</text:span><text:span text:style-name="T1230">. suteikdama vienetinės gam</text:span><text:span text:style-name="T1231">ybos transporto priemonei identifikavimo numerį, derinti jį su Inspekcija;</text:span></text:p>
      <text:p text:style-name="P1232"><text:span text:style-name="T1233">96.3</text:span><text:span text:style-name="T1234">. užtikrinti, kad ekspertui transporto priemonių techninės ekspertizės metu nebūtų daroma poveikio, kuris galėtų daryti įtaką eksperto objektyvumui;</text:span></text:p>
      <text:p text:style-name="P1235"><text:span text:style-name="T1236">96.4</text:span><text:span text:style-name="T1237">. suderinti tech</text:span><text:span text:style-name="T1238">ninių ekspertizių dokumentų saugojimo terminus su Lietuvos archyvų departamentu prie Lietuvos Respublikos Vyriausybės (pagal priklausomybę);</text:span></text:p>
      <text:p text:style-name="P1239"><text:span text:style-name="T1240">96.5</text:span><text:span text:style-name="T1241">. vykdyti teisėtus Inspekcijos reikalavimus.</text:span></text:p>
      <text:p text:style-name="P1242"><text:span text:style-name="T1243">97</text:span><text:span text:style-name="T1244">. Pirmos kategorijos techninės ekspertizės įmonei<text:s/></text:span><text:span text:style-name="T1245">taikomi visi reikalavimai, nustatyti antros kategorijos techninės ekspertizės įmonei. Papildomai pirmos kategorijos techninės ekspertizės įmonė privalo turėti:</text:span></text:p>
      <text:p text:style-name="P1246"><text:span text:style-name="T1247">97.1</text:span><text:span text:style-name="T1248">. duomenų banką apie registruotų ar patvirtintų transporto priemonių tipų ir jų atskirų si</text:span><text:span text:style-name="T1249">stemų bei dalių atitikties charakteristikas;</text:span><text:s/></text:p>
      <text:p text:style-name="P1250">Punkto pakeitimai:</text:p>
      <text:p text:style-name="P1251"><text:span text:style-name="T1252">Nr.<text:s/></text:span><text:a xlink:href="https://www.e-tar.lt/portal/legalAct.html?documentId=TAR.22043B4834D7" office:target-frame-name="_top" xlink:show="replace"><text:span text:style-name="T1253">2B-207</text:span></text:a><text:span text:style-name="T1254">, 2009-05-29, Žin., 2009, Nr. 66-2678 (2009-06-04); Žin., 2009, Nr. 67-0 (2009-06-06), i. k. 109221</text:span><text:span text:style-name="T1255">3ISAK002B-207</text:span></text:p>
      <text:p text:style-name="Normal"/>
      <text:p text:style-name="P1256"><text:span text:style-name="T1257">97.2</text:span><text:span text:style-name="T1258">. transporto priemonių dinamikos, mechaninio atsparumo ir patikimumo skaičiavimo metodinę medžiagą;</text:span></text:p>
      <text:p text:style-name="P1259"><text:span text:style-name="T1260">97.3</text:span><text:span text:style-name="T1261">. dokumentus, nustatančius reikalavimus techninės ekspertizės objektui (standartai, Europos Sąjungos direktyvos, JT EEK Vidau</text:span><text:span text:style-name="T1262">s transporto komiteto taisyklės ir kiti teisės aktai);</text:span></text:p>
      <text:p text:style-name="P1263"><text:span text:style-name="T1264">97.4</text:span><text:span text:style-name="T1265">. metodinę medžiagą ekspertų mokymui ir techninėms ekspertizėms atlikti.</text:span></text:p>
      <text:p text:style-name="P1266"><text:span text:style-name="T1267">98</text:span><text:span text:style-name="T1268">. Ekspertų komisijai atlikus ūkio subjekto pasirengimo vykdyti technines ekspertizes įvertinimą ir nustačius, ka</text:span><text:span text:style-name="T1269">d ūkio subjektas atitinka šiuos Reikalavimus, ji Inspekcijos viršininkui siūlo suteikti šiam ūkio subjektui techninės ekspertizės įmonės statusą. Techninės ekspertizės įmonės statusas suteikiamas Inspekcijos viršininko įsakymu.</text:span></text:p>
      <text:p text:style-name="P1270"/>
      <text:p text:style-name="P1271"><text:span text:style-name="T1272">XI</text:span><text:span text:style-name="T1273">.<text:s/></text:span><text:span text:style-name="T1274">LEIDIMŲ, SUTEIKIA</text:span><text:span text:style-name="T1275">NČIŲ TEISĘ ATLIKTI TRANSPORTO PRIEMONIŲ TECHNINES EKSPERTIZES, IŠDAVIMO, GALIOJIMO SUSTABDYMO, GALIOJIMO SUSTABDYMO PANAIKINIMO IR LEIDIMŲ PANAIKINIMO TVARKA</text:span></text:p>
      <text:p text:style-name="P1276"/>
      <text:p text:style-name="P1277"><text:span text:style-name="T1278">99</text:span><text:span text:style-name="T1279">. Įmonė, siekianti gauti leidimą atlikti transporto priemonių technines ekspertizes, turi I</text:span><text:span text:style-name="T1280">nspekcijai pateikti:</text:span></text:p>
      <text:p text:style-name="P1281"><text:span text:style-name="T1282">99.1</text:span><text:span text:style-name="T1283">. prašymą, kuriame nurodomas įmonės pavadinimas, kodas, adresas, telefonas, vadovo vardas ir pavardė, taip pat kategorija, kurią pageidaujama įgyti;</text:span></text:p>
      <text:p text:style-name="P1284"><text:span text:style-name="T1285">99.2.</text:span><text:span text:style-name="T1286"><text:s/>Neteko galios nuo 2011-10-14</text:span></text:p>
      <text:p text:style-name="P1287">Punkto naikinimas:</text:p>
      <text:p text:style-name="P1288"><text:span text:style-name="T1289">Nr.<text:s/></text:span><text:a xlink:href="https://www.e-tar.lt/portal/legalAct.html?documentId=TAR.7C5994866050" office:target-frame-name="_top" xlink:show="replace"><text:span text:style-name="T1290">2B-389</text:span></text:a><text:span text:style-name="T1291">, 2011-10-10, Žin. 2011, Nr. 123-5873 (2011-10-13), i. k. 1112213ISAK002B-389</text:span></text:p>
      <text:p text:style-name="Normal"/>
      <text:p text:style-name="P1292"><text:span text:style-name="T1293">99.3</text:span><text:span text:style-name="T1294">. įmonės įstatus, kuriuose įteisinta transporto priemonių techninių ekspertizių atl</text:span><text:span text:style-name="T1295">ikimo veikla, ir jų kopiją;</text:span></text:p>
      <text:p text:style-name="P1296"><text:span text:style-name="T1297">99.4</text:span><text:span text:style-name="T1298">. ekspertų, dirbančių įmonėje, sąrašą (vardai, pavardės, ekspertų pažymėjimų numeriai);</text:span></text:p>
      <text:p text:style-name="P1299"><text:span text:style-name="T1300">99.5</text:span><text:span text:style-name="T1301">. techninės ekspertizės veiklos nuostatus ir jų kopiją;</text:span></text:p>
      <text:p text:style-name="P1302"><text:span text:style-name="T1303">99.6</text:span><text:span text:style-name="T1304">. įmonės ekspertų pareigines instrukcijas ir jų kopijas;</text:span></text:p>
      <text:p text:style-name="P1305"><text:span text:style-name="T1306">9</text:span><text:span text:style-name="T1307">9.7</text:span><text:span text:style-name="T1308">. saugojimo terminų suderinimą su Lietuvos archyvų departamentu prie Lietuvos Respublikos Vyriausybės patvirtinančius dokumentus (pagal priklausomybę) ir jų kopijas;</text:span></text:p>
      <text:p text:style-name="P1309"><text:span text:style-name="T1310">99.8</text:span><text:span text:style-name="T1311">. pažymą, nurodant įmonėje turimus (-as):</text:span></text:p>
      <text:p text:style-name="P1312"><text:span text:style-name="T1313">99.8.1</text:span><text:span text:style-name="T1314">. norminius dokumentus ir k</text:span><text:span text:style-name="T1315">itą techninėms ekspertizėms atlikti būtiną informaciją;</text:span></text:p>
      <text:p text:style-name="P1316"><text:span text:style-name="T1317">99.8.2</text:span><text:span text:style-name="T1318">. norminius dokumentus, reglamentuojančius techninės ekspertizės atlikimo tvarką;</text:span></text:p>
      <text:p text:style-name="P1319"><text:span text:style-name="T1320">99.8.3</text:span><text:span text:style-name="T1321">. matavimo priemones su galiojančia metrologine patikra;</text:span></text:p>
      <text:p text:style-name="P1322"><text:span text:style-name="T1323">99.8.4</text:span><text:span text:style-name="T1324">. metodikas ir instrukcijas tec</text:span><text:span text:style-name="T1325">hninėms ekspertizėms atlikti;</text:span></text:p>
      <text:p text:style-name="P1326"><text:span text:style-name="T1327">99.8.5</text:span><text:span text:style-name="T1328">. kompiuterizuotų darbo vietų skaičių;</text:span></text:p>
      <text:p text:style-name="P1329"><text:span text:style-name="T1330">99.8.6</text:span><text:span text:style-name="T1331">. įrangą, reikalingą techninėms ekspertizėms atlikti, arba bendradarbiavimo sutartis su įmonėmis, turinčiomis tokią įrangą.</text:span></text:p>
      <text:p text:style-name="P1332"><text:span text:style-name="T1333">99</text:span><text:span text:style-name="T1334">1</text:span><text:span text:style-name="T1335">. Prašymai turi būti pateikiami, kaip nurodyta Asmenų prašymų nagrinėjimo ir jų aptarnavimo Valstybinėje kelių transporto inspekcijoje prie Susisiekimo ministerijos taisyklėse, patvirtintose Valstybinės kelių transporto inspekcijos prie Susisiekimo ministe</text:span><text:span text:style-name="T1336">rijos viršininko 2009 m. birželio 4 d. įsakymu Nr. 2B-217 (Žin., 2009, Nr.<text:s/></text:span><text:a xlink:href="https://www.e-tar.lt/portal/lt/legalAct/TAR.4735AB598711" office:target-frame-name="_blank" xlink:show="new"><text:span text:style-name="T1337">70-2887</text:span></text:a><text:span text:style-name="T1338">; 2010, Nr.<text:s/></text:span><text:a xlink:href="https://www.e-tar.lt/portal/lt/legalAct/TAR.E3D51D55D2D0" office:target-frame-name="_blank" xlink:show="new"><text:span text:style-name="T1339">119-6092</text:span></text:a><text:span text:style-name="T1340">).</text:span><text:s/></text:p>
      <text:p text:style-name="P1341">Papildyta punktu:</text:p>
      <text:p text:style-name="P1342"><text:span text:style-name="T1343">Nr.<text:s/></text:span><text:a xlink:href="https://www.e-tar.lt/portal/legalAct.html?documentId=TAR.31C5FBE805E2" office:target-frame-name="_top" xlink:show="replace"><text:span text:style-name="T1344">2B-216</text:span></text:a><text:span text:style-name="T1345">, 2011-05-27, Žin., 2011, Nr. 67-3205 (2011-06-02), i. k. 1112213ISAK002B-216</text:span></text:p>
      <text:p text:style-name="Normal"/>
      <text:p text:style-name="P1346"><text:span text:style-name="T1347">100</text:span><text:span text:style-name="T1348">. Inspekcijos viršininko įsakymu sudaryt</text:span><text:span text:style-name="T1349">a Ekspertų komisija per 30 dienų išnagrinėja pateiktus dokumentus ir įvertina įmonės pasirengimą atlikti transporto priemonių technines ekspertizes.</text:span></text:p>
      <text:p text:style-name="P1350"><text:span text:style-name="T1351">101</text:span><text:span text:style-name="T1352">. Kai Ekspertų komisijos išvados teigiamos, Inspekcijos viršininko įsakymu išduodamas leidimas, patv</text:span><text:span text:style-name="T1353">irtinantis techninės ekspertizės įmonės statusą.</text:span></text:p>
      <text:p text:style-name="P1354"><text:span text:style-name="T1355">102</text:span><text:span text:style-name="T1356">. Leidimas išduodamas ne ilgiau kaip 3 metams.</text:span></text:p>
      <text:p text:style-name="P1357"><text:span text:style-name="T1358">103</text:span><text:span text:style-name="T1359">. Techninės ekspertizės atlikimą kontroliuoja Inspekcija ir kitos kontrolės teisę turinčios institucijos. Ūkio subjektų stebėsena ir vertinimas, a</text:span><text:span text:style-name="T1360">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1361">60-1945</text:span></text:a><text:span text:style-name="T1362">;<text:s/></text:span><text:span text:style-name="T1363">2006, Nr. 77-2975) nuostatomis, šiais Reikalavimais ir Ūkio subjektų veiklos priežiūros taisyklėmis, patvirtintomis Valstybinės kelių transporto inspekcijos prie Susisiekimo ministerijos viršininko 2010 m. gruodžio 30 d. įsakymu Nr. 2B-573 (Žin., 2011, Nr.</text:span><text:span text:style-name="T1364"><text:s/></text:span><text:a xlink:href="https://www.e-tar.lt/portal/lt/legalAct/TAR.09EBE8A93A9C" office:target-frame-name="_blank" xlink:show="new"><text:span text:style-name="T1365">3-118</text:span></text:a><text:span text:style-name="T1366">).<text:s/></text:span></text:p>
      <text:p text:style-name="P1367">Punkto pakeitimai:</text:p>
      <text:p text:style-name="P1368"><text:span text:style-name="T1369">Nr.<text:s/></text:span><text:a xlink:href="https://www.e-tar.lt/portal/legalAct.html?documentId=TAR.7C5994866050" office:target-frame-name="_top" xlink:show="replace"><text:span text:style-name="T1370">2B-389</text:span></text:a><text:span text:style-name="T1371">, 2011-10-10, Žin., 2011, Nr. 123-5873<text:s/></text:span><text:span text:style-name="T1372">(2011-10-13), i. k. 1112213ISAK002B-389</text:span></text:p>
      <text:p text:style-name="Normal"/>
      <text:p text:style-name="P1373"><text:span text:style-name="T1374">104</text:span><text:span text:style-name="T1375">. Leidimo atlikti transporto priemonių technines ekspertizes galiojimas stabdomas, jeigu įmonė pažeidžia norminių dokumentų, reglamentuojančių transporto priemonių techninių ekspertizių atlikimą, ir techninės</text:span><text:span text:style-name="T1376"><text:s/>ekspertizės įmonių veiklai keliamus reikalavimus.</text:span></text:p>
      <text:p text:style-name="P1377"><text:span text:style-name="T1378">105</text:span><text:span text:style-name="T1379">. Sprendimas sustabdyti leidimo galiojimą ar panaikinti leidimą atlikti transporto priemonių technines ekspertizes ne vėliau kaip per 10 dienų pateikiamas techninės ekspertizės įmonei.</text:span></text:p>
      <text:p text:style-name="P1380"><text:span text:style-name="T1381">106</text:span><text:span text:style-name="T1382">.<text:s/></text:span><text:span text:style-name="T1383">Pažeistos sąlygos turi būti ištaisytos ne vėliau kaip per 30 dienų. Jei priežastys objektyvios, nustatytas trūkumų pašalinimo terminas gali būti pratęstas. Sprendimą dėl termino pratęsimo priima Inspekcijos viršininkas, remdamasis techninės ekspertizės įmo</text:span><text:span text:style-name="T1384">nės pateiktais įrodymais. Apie tai techninės ekspertizės įmonė informuojama raštu.</text:span></text:p>
      <text:p text:style-name="P1385"><text:span text:style-name="T1386">107</text:span><text:span text:style-name="T1387">. Apie pažeistų veiklos sąlygų ištaisymą techninės ekspertizės įmonė privalo raštu informuoti Inspekciją, kuri ne vėliau kaip per 10 dienų atlieka patikrinimą. Jei pa</text:span><text:span text:style-name="T1388">tikros išvados teigiamos, leidimo atlikti transporto priemonių technines ekspertizes sustabdymo galiojimas panaikinamas.</text:span></text:p>
      <text:p text:style-name="P1389"><text:span text:style-name="T1390">108</text:span><text:span text:style-name="T1391">. Leidimas atlikti transporto priemonių technines ekspertizes panaikinamas, jeigu:</text:span></text:p>
      <text:p text:style-name="P1392"><text:span text:style-name="T1393">108.1</text:span><text:span text:style-name="T1394">. paaiškėja, kad leidimui gauti buvo p</text:span><text:span text:style-name="T1395">ateikti neteisingi duomenys;</text:span></text:p>
      <text:p text:style-name="P1396"><text:span text:style-name="T1397">108.2</text:span><text:span text:style-name="T1398">. įmonė Inspekcijai pateikia atitinkamą pareiškimą;</text:span></text:p>
      <text:p text:style-name="P1399"><text:span text:style-name="T1400">108.3</text:span><text:span text:style-name="T1401">. per vienerius metus techninės ekspertizės įmonė pakartotinai pažeidžia norminių dokumentų, reglamentuojančių transporto priemonių techninių ekspertizių atl</text:span><text:span text:style-name="T1402">ikimą, ir techninės ekspertizės įmonių veiklai keliamus reikalavimus;</text:span></text:p>
      <text:p text:style-name="P1403"><text:span text:style-name="T1404">108.4</text:span><text:span text:style-name="T1405">. pažeidimai per nustatytą laiką nepašalinami;</text:span></text:p>
      <text:p text:style-name="P1406"><text:span text:style-name="T1407">108.5</text:span><text:span text:style-name="T1408">. techninės ekspertizės įmonė nutraukia savo veiklą kaip savarankiškas ūkio subjektas.</text:span></text:p>
      <text:p text:style-name="P1409"><text:span text:style-name="T1410">109</text:span><text:span text:style-name="T1411">. Techninės ekspertizės<text:s/></text:span><text:span text:style-name="T1412">įmonė, kuriai buvo panaikintas leidimas atlikti transporto priemonių technines ekspertizes, vėl jį įgyti gali ne anksčiau kaip po 1 metų.</text:span></text:p>
      <text:p text:style-name="P1413"><text:span text:style-name="T1414">110</text:span><text:span text:style-name="T1415">. Inspekcija, išdavusi leidimą atlikti transporto priemonių technines ekspertizes, sustabdžiusi jo galiojimą ar</text:span><text:span text:style-name="T1416">ba jį panaikinusi, apie tai skelbia leidinio „Valstybės žinios“ priede „Informaciniai pranešimai“. Skelbime nurodomi šie duomenys:</text:span></text:p>
      <text:p text:style-name="P1417"><text:span text:style-name="T1418">110.1</text:span><text:span text:style-name="T1419">. techninės ekspertizės įmonės kodas, pavadinimas, adresas;</text:span></text:p>
      <text:p text:style-name="P1420"><text:span text:style-name="T1421">110.2</text:span><text:span text:style-name="T1422">. techninės ekspertizės įmonės kategorija;</text:span></text:p>
      <text:p text:style-name="P1423"><text:span text:style-name="T1424">110.</text:span><text:span text:style-name="T1425">3</text:span><text:span text:style-name="T1426">. leidimo, patvirtinančio teisę atlikti transporto priemonių technines ekspertizes, numeris;</text:span></text:p>
      <text:p text:style-name="P1427"><text:span text:style-name="T1428">110.4</text:span><text:span text:style-name="T1429">. leidimo atlikti transporto priemonių technines ekspertizes išdavimo, jo galiojimo sustabdymo arba leidimo panaikinimo datos.</text:span></text:p>
      <text:p text:style-name="P1430"/>
      <text:p text:style-name="P1431"><text:span text:style-name="T1432">XII</text:span><text:span text:style-name="T1433">.<text:s/></text:span><text:span text:style-name="T1434">BAIGIAMOSI</text:span><text:span text:style-name="T1435">OS NUOSTATOS</text:span></text:p>
      <text:p text:style-name="P1436"/>
      <text:p text:style-name="P1437"><text:span text:style-name="T1438">111</text:span><text:span text:style-name="T1439">. Pagamintos ar perdirbtos transporto priemonės registruojamos Lietuvos Respublikos vidaus reikalų ministerijos nustatyta tvarka.</text:span></text:p>
      <text:p text:style-name="P1440"><text:span text:style-name="T1441">112</text:span><text:span text:style-name="T1442">. Transporto priemonės, pagamintos ar perdirbtos nesilaikant šių Reikalavimų, neregistruojamos, ja</text:span><text:span text:style-name="T1443">s eksploatuoti draudžiama.</text:span></text:p>
      <text:p text:style-name="P1444"><text:span text:style-name="T1445">113</text:span><text:span text:style-name="T1446">. Inspekcija tvarko duomenis ir kaupia informaciją apie įmones, kurioms buvo išduotas leidimas atlikti transporto priemonių technines ekspertizes. Apie tai pagal iš anksto suderintą formą techninės ekspertizės įmonės infor</text:span><text:span text:style-name="T1447">maciją periodiškai teikia Inspekcijai.</text:span></text:p>
      <text:p text:style-name="P1448"><text:span text:style-name="T1449">114</text:span><text:span text:style-name="T1450">. Už Inspekcijai ar techninės ekspertizės įmonei pateiktų duomenų teisingumą įstatymų nustatyta tvarka atsako duomenis pateikęs asmuo.</text:span></text:p>
      <text:p text:style-name="P1451"><text:span text:style-name="T1452">115</text:span><text:span text:style-name="T1453">. Inspekcijos viršininko įsakymu sudaryta Ekspertų komisija analizuo</text:span><text:span text:style-name="T1454">ja techninės ekspertizės atlikimo metodikų, bendrų kontrolės būdų ir metodų taikymo, vienodo teisės aktų reikalavimų taikymą, ūkio subjekto pasirengimo vykdyti technines ekspertizes įvertinimą ir teikia siūlymus.</text:span></text:p>
      <text:p text:style-name="P1455"><text:span text:style-name="T1456">116</text:span><text:span text:style-name="T1457">. Inspekcija kontroliuoja techninių<text:s/></text:span><text:span text:style-name="T1458">ekspertizių atlikimą ir kaupia informaciją apie techninės ekspertizės įmones ir įmones, gaminančias ar perdirbančias transporto priemones.</text:span></text:p>
      <text:p text:style-name="P1459"><text:span text:style-name="T1460">117</text:span><text:span text:style-name="T1461">. Techninių apžiūrų centrai privalomųjų techninių apžiūrų metu privalo kontroliuoti perdirbtas transporto prie</text:span><text:span text:style-name="T1462">mones ir neišduoti techninę apžiūrą patvirtinančių dokumentų, jeigu transporto priemonė perdirbta ar pagaminta nesilaikant šių Reikalavimų.</text:span></text:p>
      <text:p text:style-name="P1463"><text:span text:style-name="T1464">118</text:span><text:span text:style-name="T1465">. Inspekcija pagal savo kompetenciją konsultuoja ūkio subjektus dėl šių Reikalavimų taikymo ir teikia ūkio subjektams metodinę pagalbą. Konsultacijos ir metodinė pagalba teikiama Ūkio subjektų konsultavimo Valstybinėje kelių transporto inspekcijoje prie Su</text:span><text:span text:style-name="T1466">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1467">99-1174</text:span></text:a><text:span text:style-name="T1468">), nustatyta tvarka.<text:s/></text:span></text:p>
      <text:p text:style-name="P1469">Papildyta punktu:</text:p>
      <text:p text:style-name="P1470"><text:span text:style-name="T1471">Nr.<text:s/></text:span><text:a xlink:href="https://www.e-tar.lt/portal/legalAct.html?documentId=TAR.7C5994866050" office:target-frame-name="_top" xlink:show="replace"><text:span text:style-name="T1472">2B-389</text:span></text:a><text:span text:style-name="T1473">, 2011-10-10, Žin., 2011, Nr. 123-5873 (2011-10-13), i. k.<text:s/></text:span><text:span text:style-name="T1474">1112213ISAK002B-389</text:span></text:p>
      <text:p text:style-name="Normal"/>
      <text:p text:style-name="P1475"><text:span text:style-name="T1476">_________________</text:span></text:p>
      <text:soft-page-break/>
      <text:p text:style-name="P1477">Motorinių transporto priemonių ir jų<text:s/></text:p>
      <text:p text:style-name="P1478">priekabų gamybos ir perdirbimo bei<text:s/></text:p>
      <text:p text:style-name="P1479">motorinių transporto priemonių,<text:s/></text:p>
      <text:p text:style-name="P1480">priekabų, kurioms uždrausta dalyvauti<text:s/></text:p>
      <text:p text:style-name="P1481">viešajame eisme, remonto ir techninės<text:s/></text:p>
      <text:p text:style-name="P1482">ekspertizės reikalavimų<text:s/>ir atlikimo<text:s/></text:p>
      <text:p text:style-name="P1483">tvarkos<text:s/></text:p>
      <text:p text:style-name="P1484">1<text:s/>priedas</text:p>
      <text:p text:style-name="Normal"/>
      <text:p text:style-name="P1485"><text:span text:style-name="T1486">KELIŲ TRANSPORTO PRIEMONIŲ PAGRINDINIAI TECHNINIAI REIKALAVIMAI (M, N IR O KATEGORIJOMS)</text:span></text:p>
      <text:p text:style-name="Normal"/>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Eil. Nr.</text:p>
            </table:table-cell>
            <table:table-cell table:style-name="TableCell1497">
              <text:p text:style-name="P1498">Transporto priemonių sudėtinės dalys ir sistemos</text:p>
            </table:table-cell>
            <table:table-cell table:style-name="TableCell1499">
              <text:p text:style-name="P1500"><text:span text:style-name="T1501">ES direktyva</text:span><text:span text:style-name="T1502">1</text:span></text:p>
            </table:table-cell>
            <table:table-cell table:style-name="TableCell1503">
              <text:p text:style-name="P1504">Nuoroda į oficialųjį leidinį</text:p>
            </table:table-cell>
            <table:table-cell table:style-name="TableCell1505">
              <text:p text:style-name="P1506"><text:span text:style-name="T1507">JT EEK taisyklė</text:span><text:span text:style-name="T1508">2</text:span></text:p>
            </table:table-cell>
            <table:table-cell table:style-name="TableCell1509">
              <text:p text:style-name="P1510"><text:span text:style-name="T1511">LR teisės<text:s/></text:span><text:span text:style-name="T1512">aktas</text:span><text:span text:style-name="T1513">3</text:span></text:p>
            </table:table-cell>
          </table:table-row>
          <table:table-row table:style-name="TableRow1514">
            <table:table-cell table:style-name="TableCell1515">
              <text:p text:style-name="P1516">1</text:p>
            </table:table-cell>
            <table:table-cell table:style-name="TableCell1517">
              <text:p text:style-name="P1518">2</text:p>
            </table:table-cell>
            <table:table-cell table:style-name="TableCell1519">
              <text:p text:style-name="P1520">3</text:p>
            </table:table-cell>
            <table:table-cell table:style-name="TableCell1521">
              <text:p text:style-name="P1522">4</text:p>
            </table:table-cell>
            <table:table-cell table:style-name="TableCell1523">
              <text:p text:style-name="P1524">5</text:p>
            </table:table-cell>
            <table:table-cell table:style-name="TableCell1525">
              <text:p text:style-name="P1526">6</text:p>
            </table:table-cell>
          </table:table-row>
        </table:table-header-rows>
        <table:table-row table:style-name="TableRow1527">
          <table:table-cell table:style-name="TableCell1528">
            <text:p text:style-name="P1529">1.</text:p>
          </table:table-cell>
          <table:table-cell table:style-name="TableCell1530">
            <text:p text:style-name="P1531">Triukšmo lygiai</text:p>
          </table:table-cell>
          <table:table-cell table:style-name="TableCell1532">
            <text:p text:style-name="P1533">70/157/EEB</text:p>
          </table:table-cell>
          <table:table-cell table:style-name="TableCell1534">
            <text:p text:style-name="P1535">L 42, 1970-02-23, p. 1.</text:p>
          </table:table-cell>
          <table:table-cell table:style-name="TableCell1536">
            <text:p text:style-name="P1537">51</text:p>
          </table:table-cell>
          <table:table-cell table:style-name="TableCell1538">
            <text:p text:style-name="P1539"><text:span text:style-name="T1540">LR SM Nr. 3-357 (Žin., 2007, Nr.<text:s/></text:span><text:a xlink:href="https://www.e-tar.lt/portal/lt/legalAct/TAR.F09A029BD34F" office:target-frame-name="_blank" xlink:show="new"><text:span text:style-name="T1541">118-4840</text:span></text:a><text:span text:style-name="T1542">)</text:span></text:p>
          </table:table-cell>
        </table:table-row>
        <table:table-row table:style-name="TableRow1543">
          <table:table-cell table:style-name="TableCell1544">
            <text:p text:style-name="P1545">2.</text:p>
          </table:table-cell>
          <table:table-cell table:style-name="TableCell1546">
            <text:p text:style-name="P1547">Emisijos</text:p>
          </table:table-cell>
          <table:table-cell table:style-name="TableCell1548">
            <text:p text:style-name="P1549">70/220/EEB</text:p>
          </table:table-cell>
          <table:table-cell table:style-name="TableCell1550">
            <text:p text:style-name="P1551">L 76, 1970-04-06, p. 1.</text:p>
          </table:table-cell>
          <table:table-cell table:style-name="TableCell1552">
            <text:p text:style-name="P1553">83</text:p>
          </table:table-cell>
          <table:table-cell table:style-name="TableCell1554">
            <text:p text:style-name="P1555"/>
          </table:table-cell>
        </table:table-row>
        <table:table-row table:style-name="TableRow1556">
          <table:table-cell table:style-name="TableCell1557">
            <text:p text:style-name="P1558">3.</text:p>
          </table:table-cell>
          <table:table-cell table:style-name="TableCell1559">
            <text:p text:style-name="P1560">Degalų bakai / Galiniai apsauginiai įtaisai</text:p>
          </table:table-cell>
          <table:table-cell table:style-name="TableCell1561">
            <text:p text:style-name="P1562">70/221/EEB</text:p>
          </table:table-cell>
          <table:table-cell table:style-name="TableCell1563">
            <text:p text:style-name="P1564">L 76, 1970-04-06, p. 23.</text:p>
          </table:table-cell>
          <table:table-cell table:style-name="TableCell1565">
            <text:p text:style-name="P1566">34, 67,<text:s/></text:p>
            <text:p text:style-name="P1567">110 / 58</text:p>
          </table:table-cell>
          <table:table-cell table:style-name="TableCell1568">
            <text:p text:style-name="P1569"><text:span text:style-name="T1570">VKTI Nr. 2B-71 (Žin., 2007, Nr.<text:s/></text:span><text:a xlink:href="https://www.e-tar.lt/portal/lt/legalAct/TAR.3217B3D56F6D" office:target-frame-name="_blank" xlink:show="new"><text:span text:style-name="T1571">25-948</text:span></text:a><text:span text:style-name="T1572">)<text:s/></text:span></text:p>
            <text:p text:style-name="P1573"><text:span text:style-name="T1574">VKTI Nr. 2B-37 (Žin., 2007</text:span><text:span text:style-name="T1575">, Nr.<text:s/></text:span><text:a xlink:href="https://www.e-tar.lt/portal/lt/legalAct/TAR.1EF0110398D0" office:target-frame-name="_blank" xlink:show="new"><text:span text:style-name="T1576">16-609</text:span></text:a><text:span text:style-name="T1577">)</text:span></text:p>
          </table:table-cell>
        </table:table-row>
        <table:table-row table:style-name="TableRow1578">
          <table:table-cell table:style-name="TableCell1579">
            <text:p text:style-name="P1580">4.</text:p>
          </table:table-cell>
          <table:table-cell table:style-name="TableCell1581">
            <text:p text:style-name="P1582">Vieta galiniam valstybinio numerio ženklui</text:p>
          </table:table-cell>
          <table:table-cell table:style-name="TableCell1583">
            <text:p text:style-name="P1584">70/220/EEB</text:p>
          </table:table-cell>
          <table:table-cell table:style-name="TableCell1585">
            <text:p text:style-name="P1586">L 76, 1970-04-06, p. 23.</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text:p>
          </table:table-cell>
          <table:table-cell table:style-name="TableCell1594">
            <text:p text:style-name="P1595">Vairavimo įranga</text:p>
          </table:table-cell>
          <table:table-cell table:style-name="TableCell1596">
            <text:p text:style-name="P1597">70/311/EEB</text:p>
          </table:table-cell>
          <table:table-cell table:style-name="TableCell1598">
            <text:p text:style-name="P1599">L 133, 1970-06-18, p. 10.</text:p>
          </table:table-cell>
          <table:table-cell table:style-name="TableCell1600">
            <text:p text:style-name="P1601">79</text:p>
          </table:table-cell>
          <table:table-cell table:style-name="TableCell1602">
            <text:p text:style-name="P1603"><text:span text:style-name="T1604">VKTI Nr. 2B-152 (Žin., 2006, Nr.<text:s/></text:span><text:a xlink:href="https://www.e-tar.lt/portal/lt/legalAct/TAR.9B4275E72043" office:target-frame-name="_blank" xlink:show="new"><text:span text:style-name="T1605">59-2107</text:span></text:a><text:span text:style-name="T1606">)</text:span></text:p>
          </table:table-cell>
        </table:table-row>
        <table:table-row table:style-name="TableRow1607">
          <table:table-cell table:style-name="TableCell1608">
            <text:p text:style-name="P1609">6.</text:p>
          </table:table-cell>
          <table:table-cell table:style-name="TableCell1610">
            <text:p text:style-name="P1611">Durų vyriai ir skląsčiai</text:p>
          </table:table-cell>
          <table:table-cell table:style-name="TableCell1612">
            <text:p text:style-name="P1613">70/387/EEB</text:p>
          </table:table-cell>
          <table:table-cell table:style-name="TableCell1614">
            <text:p text:style-name="P1615">L 176, 1970-08-10, p.5.</text:p>
          </table:table-cell>
          <table:table-cell table:style-name="TableCell1616">
            <text:p text:style-name="P1617">11</text:p>
          </table:table-cell>
          <table:table-cell table:style-name="TableCell1618">
            <text:p text:style-name="P1619"/>
          </table:table-cell>
        </table:table-row>
        <table:table-row table:style-name="TableRow1620">
          <table:table-cell table:style-name="TableCell1621">
            <text:p text:style-name="P1622">7.</text:p>
          </table:table-cell>
          <table:table-cell table:style-name="TableCell1623">
            <text:p text:style-name="P1624">Garso signalas</text:p>
          </table:table-cell>
          <table:table-cell table:style-name="TableCell1625">
            <text:p text:style-name="P1626">70/388/EEB</text:p>
          </table:table-cell>
          <table:table-cell table:style-name="TableCell1627">
            <text:p text:style-name="P1628">L 176, 1970-08-10, p. 5.</text:p>
          </table:table-cell>
          <table:table-cell table:style-name="TableCell1629">
            <text:p text:style-name="P1630">28</text:p>
          </table:table-cell>
          <table:table-cell table:style-name="TableCell1631">
            <text:p text:style-name="P1632"/>
          </table:table-cell>
        </table:table-row>
        <table:table-row table:style-name="TableRow1633">
          <table:table-cell table:style-name="TableCell1634">
            <text:p text:style-name="P1635">8.</text:p>
          </table:table-cell>
          <table:table-cell table:style-name="TableCell1636">
            <text:p text:style-name="P1637">Netiesioginio matymo įtaisai</text:p>
          </table:table-cell>
          <table:table-cell table:style-name="TableCell1638">
            <text:p text:style-name="P1639">2003/97/EB</text:p>
          </table:table-cell>
          <table:table-cell table:style-name="TableCell1640">
            <text:p text:style-name="P1641">L 25, 2004-01-29, p. 1.</text:p>
          </table:table-cell>
          <table:table-cell table:style-name="TableCell1642">
            <text:p text:style-name="P1643">46</text:p>
          </table:table-cell>
          <table:table-cell table:style-name="TableCell1644">
            <text:p text:style-name="P1645"><text:span text:style-name="T1646">VKTI Nr. 2B-281 (Žin., 2005, Nr.<text:s/></text:span><text:a xlink:href="https://www.e-tar.lt/portal/lt/legalAct/TAR.16480F375EA0" office:target-frame-name="_blank" xlink:show="new"><text:span text:style-name="T1647">119-4321</text:span></text:a><text:span text:style-name="T1648">)</text:span></text:p>
          </table:table-cell>
        </table:table-row>
        <table:table-row table:style-name="TableRow1649">
          <table:table-cell table:style-name="TableCell1650">
            <text:p text:style-name="P1651">9.</text:p>
          </table:table-cell>
          <table:table-cell table:style-name="TableCell1652">
            <text:p text:style-name="P1653">Stabdymas</text:p>
          </table:table-cell>
          <table:table-cell table:style-name="TableCell1654">
            <text:p text:style-name="P1655">71/320/EEB</text:p>
          </table:table-cell>
          <table:table-cell table:style-name="TableCell1656">
            <text:p text:style-name="P1657">L 202, 1971-09-06, p. 37.</text:p>
          </table:table-cell>
          <table:table-cell table:style-name="TableCell1658">
            <text:p text:style-name="P1659">13</text:p>
          </table:table-cell>
          <table:table-cell table:style-name="TableCell1660">
            <text:p text:style-name="P1661"/>
          </table:table-cell>
        </table:table-row>
        <table:table-row table:style-name="TableRow1662">
          <table:table-cell table:style-name="TableCell1663">
            <text:p text:style-name="P1664">10.</text:p>
          </table:table-cell>
          <table:table-cell table:style-name="TableCell1665">
            <text:p text:style-name="P1666">Slopinimas (radijo)</text:p>
          </table:table-cell>
          <table:table-cell table:style-name="TableCell1667">
            <text:p text:style-name="P1668">72/245/EEB</text:p>
          </table:table-cell>
          <table:table-cell table:style-name="TableCell1669">
            <text:p text:style-name="P1670">L 152, 1972-08-20, p. 1.</text:p>
          </table:table-cell>
          <table:table-cell table:style-name="TableCell1671">
            <text:p text:style-name="P1672">10</text:p>
          </table:table-cell>
          <table:table-cell table:style-name="TableCell1673">
            <text:p text:style-name="P1674"><text:span text:style-name="T1675">VKTI Nr. 2B-313 (Žin., 2005, Nr.<text:s/></text:span><text:a xlink:href="https://www.e-tar.lt/portal/lt/legalAct/TAR.C4DECAC55667" office:target-frame-name="_blank" xlink:show="new"><text:span text:style-name="T1676">135-4876</text:span></text:a><text:span text:style-name="T1677">)</text:span></text:p>
          </table:table-cell>
        </table:table-row>
        <table:table-row table:style-name="TableRow1678">
          <table:table-cell table:style-name="TableCell1679">
            <text:p text:style-name="P1680">11.</text:p>
          </table:table-cell>
          <table:table-cell table:style-name="TableCell1681">
            <text:p text:style-name="P1682">Dyzelino dūmai</text:p>
          </table:table-cell>
          <table:table-cell table:style-name="TableCell1683">
            <text:p text:style-name="P1684">72/306/EEB</text:p>
          </table:table-cell>
          <table:table-cell table:style-name="TableCell1685">
            <text:p text:style-name="P1686">L 190, 1972-08-20, p. 1.</text:p>
          </table:table-cell>
          <table:table-cell table:style-name="TableCell1687">
            <text:p text:style-name="P1688">24</text:p>
          </table:table-cell>
          <table:table-cell table:style-name="TableCell1689">
            <text:p text:style-name="P1690">VKTI Nr. 2B-140 (Žin., 2005, 60-2149)</text:p>
          </table:table-cell>
        </table:table-row>
        <table:table-row table:style-name="TableRow1691">
          <table:table-cell table:style-name="TableCell1692">
            <text:p text:style-name="P1693">12.</text:p>
          </table:table-cell>
          <table:table-cell table:style-name="TableCell1694">
            <text:p text:style-name="P1695">Vidaus įranga</text:p>
          </table:table-cell>
          <table:table-cell table:style-name="TableCell1696">
            <text:p text:style-name="P1697">74/60/EEB</text:p>
          </table:table-cell>
          <table:table-cell table:style-name="TableCell1698">
            <text:p text:style-name="P1699">L 38, 1974-02-11, p. 2.</text:p>
          </table:table-cell>
          <table:table-cell table:style-name="TableCell1700">
            <text:p text:style-name="P1701">21</text:p>
          </table:table-cell>
          <table:table-cell table:style-name="TableCell1702">
            <text:p text:style-name="P1703"/>
          </table:table-cell>
        </table:table-row>
        <table:table-row table:style-name="TableRow1704">
          <table:table-cell table:style-name="TableCell1705">
            <text:p text:style-name="P1706">13.</text:p>
          </table:table-cell>
          <table:table-cell table:style-name="TableCell1707">
            <text:p text:style-name="P1708">Apsaugos nuo vagysčių sistema ir imobilizatorius</text:p>
          </table:table-cell>
          <table:table-cell table:style-name="TableCell1709">
            <text:p text:style-name="P1710">74/61/EEB</text:p>
          </table:table-cell>
          <table:table-cell table:style-name="TableCell1711">
            <text:p text:style-name="P1712">L 38, 1974-02-11, p. 22.</text:p>
          </table:table-cell>
          <table:table-cell table:style-name="TableCell1713">
            <text:p text:style-name="P1714">18 ir 97</text:p>
          </table:table-cell>
          <table:table-cell table:style-name="TableCell1715">
            <text:p text:style-name="P1716"/>
          </table:table-cell>
        </table:table-row>
        <table:table-row table:style-name="TableRow1717">
          <table:table-cell table:style-name="TableCell1718">
            <text:p text:style-name="P1719">14.</text:p>
          </table:table-cell>
          <table:table-cell table:style-name="TableCell1720">
            <text:p text:style-name="P1721">Vairavimo įtaiso savybės smūgio metu</text:p>
          </table:table-cell>
          <table:table-cell table:style-name="TableCell1722">
            <text:p text:style-name="P1723">74/297/EEB</text:p>
          </table:table-cell>
          <table:table-cell table:style-name="TableCell1724">
            <text:p text:style-name="P1725">L 165,<text:s/>1974-06-20, p. 16.</text:p>
          </table:table-cell>
          <table:table-cell table:style-name="TableCell1726">
            <text:p text:style-name="P1727">12</text:p>
          </table:table-cell>
          <table:table-cell table:style-name="TableCell1728">
            <text:p text:style-name="P1729"/>
          </table:table-cell>
        </table:table-row>
        <table:table-row table:style-name="TableRow1730">
          <table:table-cell table:style-name="TableCell1731">
            <text:p text:style-name="P1732">15.</text:p>
          </table:table-cell>
          <table:table-cell table:style-name="TableCell1733">
            <text:p text:style-name="P1734">Sėdynių tvirtinimas</text:p>
          </table:table-cell>
          <table:table-cell table:style-name="TableCell1735">
            <text:p text:style-name="P1736">74/408/EEB</text:p>
          </table:table-cell>
          <table:table-cell table:style-name="TableCell1737">
            <text:p text:style-name="P1738">L 221, 1974-08-12, p. 1.</text:p>
          </table:table-cell>
          <table:table-cell table:style-name="TableCell1739">
            <text:p text:style-name="P1740">17</text:p>
            <text:p text:style-name="P1741">80</text:p>
          </table:table-cell>
          <table:table-cell table:style-name="TableCell1742">
            <text:p text:style-name="P1743"><text:span text:style-name="T1744">VKTI Nr. 2B-72 (Žin., 2006, Nr.<text:s/></text:span><text:a xlink:href="https://www.e-tar.lt/portal/lt/legalAct/TAR.EB0C3B3FF96D" office:target-frame-name="_blank" xlink:show="new"><text:span text:style-name="T1745">27-932</text:span></text:a><text:span text:style-name="T1746">)</text:span></text:p>
          </table:table-cell>
        </table:table-row>
        <table:table-row table:style-name="TableRow1747">
          <table:table-cell table:style-name="TableCell1748">
            <text:p text:style-name="P1749">16.</text:p>
          </table:table-cell>
          <table:table-cell table:style-name="TableCell1750">
            <text:p text:style-name="P1751">Išorinės iškyšos</text:p>
          </table:table-cell>
          <table:table-cell table:style-name="TableCell1752">
            <text:p text:style-name="P1753">74/483/EEB</text:p>
          </table:table-cell>
          <table:table-cell table:style-name="TableCell1754">
            <text:p text:style-name="P1755">L 256, 1974-10-02, p. 4.</text:p>
          </table:table-cell>
          <table:table-cell table:style-name="TableCell1756">
            <text:p text:style-name="P1757">26</text:p>
          </table:table-cell>
          <table:table-cell table:style-name="TableCell1758">
            <text:p text:style-name="P1759"><text:span text:style-name="T1760">VKTI Nr. 2B-97 (Žin., 2008, Nr.<text:s/></text:span><text:a xlink:href="https://www.e-tar.lt/portal/lt/legalAct/TAR.EF7069CF4000" office:target-frame-name="_blank" xlink:show="new"><text:span text:style-name="T1761">27-1009</text:span></text:a><text:span text:style-name="T1762">)</text:span></text:p>
          </table:table-cell>
        </table:table-row>
        <table:table-row table:style-name="TableRow1763">
          <table:table-cell table:style-name="TableCell1764">
            <text:p text:style-name="P1765">17.</text:p>
          </table:table-cell>
          <table:table-cell table:style-name="TableCell1766">
            <text:p text:style-name="P1767">Spidometras ir atbulinės eigos pavara</text:p>
          </table:table-cell>
          <table:table-cell table:style-name="TableCell1768">
            <text:p text:style-name="P1769">75/443/EEB</text:p>
          </table:table-cell>
          <table:table-cell table:style-name="TableCell1770">
            <text:p text:style-name="P1771">L 196, 1975-07-26, p. 1.</text:p>
          </table:table-cell>
          <table:table-cell table:style-name="TableCell1772">
            <text:p text:style-name="P1773">39</text:p>
          </table:table-cell>
          <table:table-cell table:style-name="TableCell1774">
            <text:p text:style-name="P1775"/>
          </table:table-cell>
        </table:table-row>
        <text:soft-page-break/>
        <table:table-row table:style-name="TableRow1776">
          <table:table-cell table:style-name="TableCell1777">
            <text:p text:style-name="P1778">18.</text:p>
          </table:table-cell>
          <table:table-cell table:style-name="TableCell1779">
            <text:p text:style-name="P1780">Identifikavimo<text:s/>plokštelės</text:p>
          </table:table-cell>
          <table:table-cell table:style-name="TableCell1781">
            <text:p text:style-name="P1782">76/114/EEB</text:p>
          </table:table-cell>
          <table:table-cell table:style-name="TableCell1783">
            <text:p text:style-name="P1784">L 24, 1976-01-30, p. 1.</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9.</text:p>
          </table:table-cell>
          <table:table-cell table:style-name="TableCell1792">
            <text:p text:style-name="P1793">Saugos diržų tvirtinimo įtaisai</text:p>
          </table:table-cell>
          <table:table-cell table:style-name="TableCell1794">
            <text:p text:style-name="P1795">76/115/EEB</text:p>
          </table:table-cell>
          <table:table-cell table:style-name="TableCell1796">
            <text:p text:style-name="P1797">L 24, 1976-01-30, p. 6.</text:p>
          </table:table-cell>
          <table:table-cell table:style-name="TableCell1798">
            <text:p text:style-name="P1799">14</text:p>
          </table:table-cell>
          <table:table-cell table:style-name="TableCell1800">
            <text:p text:style-name="P1801"><text:span text:style-name="T1802">VKTI Nr. 2B-71 (Žin., 2006, Nr.<text:s/></text:span><text:a xlink:href="https://www.e-tar.lt/portal/lt/legalAct/TAR.1C6A44170BEF" office:target-frame-name="_blank" xlink:show="new"><text:span text:style-name="T1803">27-931</text:span></text:a><text:span text:style-name="T1804">)</text:span></text:p>
          </table:table-cell>
        </table:table-row>
        <table:table-row table:style-name="TableRow1805">
          <table:table-cell table:style-name="TableCell1806">
            <text:p text:style-name="P1807">20.</text:p>
          </table:table-cell>
          <table:table-cell table:style-name="TableCell1808">
            <text:p text:style-name="P1809">Apšvietimo ir šviesos signalų įranga</text:p>
          </table:table-cell>
          <table:table-cell table:style-name="TableCell1810">
            <text:p text:style-name="P1811">76/756/EEB</text:p>
          </table:table-cell>
          <table:table-cell table:style-name="TableCell1812">
            <text:p text:style-name="P1813">L 262, 1976-09-27, p. 1.</text:p>
          </table:table-cell>
          <table:table-cell table:style-name="TableCell1814">
            <text:p text:style-name="P1815">48</text:p>
          </table:table-cell>
          <table:table-cell table:style-name="TableCell1816">
            <text:p text:style-name="P1817">VKTI Nr. 2B-225 (Žin., 2008, 65-2490)</text:p>
          </table:table-cell>
        </table:table-row>
        <table:table-row table:style-name="TableRow1818">
          <table:table-cell table:style-name="TableCell1819">
            <text:p text:style-name="P1820">21.</text:p>
          </table:table-cell>
          <table:table-cell table:style-name="TableCell1821">
            <text:p text:style-name="P1822">Atšvaitai</text:p>
          </table:table-cell>
          <table:table-cell table:style-name="TableCell1823">
            <text:p text:style-name="P1824">76/757/EEB</text:p>
          </table:table-cell>
          <table:table-cell table:style-name="TableCell1825">
            <text:p text:style-name="P1826">L 262, 1976-09-27, p. 32.</text:p>
          </table:table-cell>
          <table:table-cell table:style-name="TableCell1827">
            <text:p text:style-name="P1828">3</text:p>
            <text:p text:style-name="P1829">104</text:p>
          </table:table-cell>
          <table:table-cell table:style-name="TableCell1830">
            <text:p text:style-name="P1831"/>
          </table:table-cell>
        </table:table-row>
        <table:table-row table:style-name="TableRow1832">
          <table:table-cell table:style-name="TableCell1833">
            <text:p text:style-name="P1834">22.</text:p>
          </table:table-cell>
          <table:table-cell table:style-name="TableCell1835">
            <text:p text:style-name="P1836">Viršutiniai gabaritiniai, priekiniai gabaritiniai, galiniai gabaritiniai,<text:s/>stabdymo signalo, šoniniai gabaritiniai, dienos žibintai</text:p>
          </table:table-cell>
          <table:table-cell table:style-name="TableCell1837">
            <text:p text:style-name="P1838">76/758/EEB</text:p>
          </table:table-cell>
          <table:table-cell table:style-name="TableCell1839">
            <text:p text:style-name="P1840">L 262, 1976-09-27, p. 54.</text:p>
          </table:table-cell>
          <table:table-cell table:style-name="TableCell1841">
            <text:p text:style-name="P1842">7, 87 ir 91</text:p>
          </table:table-cell>
          <table:table-cell table:style-name="TableCell1843">
            <text:p text:style-name="P1844"/>
          </table:table-cell>
        </table:table-row>
        <table:table-row table:style-name="TableRow1845">
          <table:table-cell table:style-name="TableCell1846">
            <text:p text:style-name="P1847">23.</text:p>
          </table:table-cell>
          <table:table-cell table:style-name="TableCell1848">
            <text:p text:style-name="P1849">Posūkių žibintai</text:p>
          </table:table-cell>
          <table:table-cell table:style-name="TableCell1850">
            <text:p text:style-name="P1851">76/759/EEB</text:p>
          </table:table-cell>
          <table:table-cell table:style-name="TableCell1852">
            <text:p text:style-name="P1853">L 262, 1976-08-27, p. 71.</text:p>
          </table:table-cell>
          <table:table-cell table:style-name="TableCell1854">
            <text:p text:style-name="P1855">6</text:p>
          </table:table-cell>
          <table:table-cell table:style-name="TableCell1856">
            <text:p text:style-name="P1857"/>
          </table:table-cell>
        </table:table-row>
        <table:table-row table:style-name="TableRow1858">
          <table:table-cell table:style-name="TableCell1859">
            <text:p text:style-name="P1860">24.</text:p>
          </table:table-cell>
          <table:table-cell table:style-name="TableCell1861">
            <text:p text:style-name="P1862">Galinio valstybinio numerio ženklo žibintai</text:p>
          </table:table-cell>
          <table:table-cell table:style-name="TableCell1863">
            <text:p text:style-name="P1864">76/760/EEB</text:p>
          </table:table-cell>
          <table:table-cell table:style-name="TableCell1865">
            <text:p text:style-name="P1866">L 262, 1976-09-27, p. 85.</text:p>
          </table:table-cell>
          <table:table-cell table:style-name="TableCell1867">
            <text:p text:style-name="P1868">4</text:p>
          </table:table-cell>
          <table:table-cell table:style-name="TableCell1869">
            <text:p text:style-name="P1870"/>
          </table:table-cell>
        </table:table-row>
        <table:table-row table:style-name="TableRow1871">
          <table:table-cell table:style-name="TableCell1872">
            <text:p text:style-name="P1873">25.</text:p>
          </table:table-cell>
          <table:table-cell table:style-name="TableCell1874">
            <text:p text:style-name="P1875">Priekiniai žibintai (artimųjų ir tolimųjų šviesų žibintai, įskaitant lemputes)</text:p>
          </table:table-cell>
          <table:table-cell table:style-name="TableCell1876">
            <text:p text:style-name="P1877">76/761/EEB</text:p>
          </table:table-cell>
          <table:table-cell table:style-name="TableCell1878">
            <text:p text:style-name="P1879">L 262, 1976-09-27, p. 96.</text:p>
          </table:table-cell>
          <table:table-cell table:style-name="TableCell1880">
            <text:p text:style-name="P1881">1, 5, 8, 20, 31, 37, 98, 99, 112, 113</text:p>
          </table:table-cell>
          <table:table-cell table:style-name="TableCell1882">
            <text:p text:style-name="P1883"/>
          </table:table-cell>
        </table:table-row>
        <table:table-row table:style-name="TableRow1884">
          <table:table-cell table:style-name="TableCell1885">
            <text:p text:style-name="P1886">26.</text:p>
          </table:table-cell>
          <table:table-cell table:style-name="TableCell1887">
            <text:p text:style-name="P1888">Priekiniai rūko žibintai</text:p>
          </table:table-cell>
          <table:table-cell table:style-name="TableCell1889">
            <text:p text:style-name="P1890">76/762/EEB</text:p>
          </table:table-cell>
          <table:table-cell table:style-name="TableCell1891">
            <text:p text:style-name="P1892">L 262, 1976-09-27, p. 122.</text:p>
          </table:table-cell>
          <table:table-cell table:style-name="TableCell1893">
            <text:p text:style-name="P1894">19</text:p>
          </table:table-cell>
          <table:table-cell table:style-name="TableCell1895">
            <text:p text:style-name="P1896"/>
          </table:table-cell>
        </table:table-row>
        <table:table-row table:style-name="TableRow1897">
          <table:table-cell table:style-name="TableCell1898">
            <text:p text:style-name="P1899">27.</text:p>
          </table:table-cell>
          <table:table-cell table:style-name="TableCell1900">
            <text:p text:style-name="P1901">Vilkimo kabliai</text:p>
          </table:table-cell>
          <table:table-cell table:style-name="TableCell1902">
            <text:p text:style-name="P1903">77/389/EEB</text:p>
          </table:table-cell>
          <table:table-cell table:style-name="TableCell1904">
            <text:p text:style-name="P1905">L 145, 1977-06-13, p. 41.</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8.</text:p>
          </table:table-cell>
          <table:table-cell table:style-name="TableCell1913">
            <text:p text:style-name="P1914">Galiniai rūko žibintai</text:p>
          </table:table-cell>
          <table:table-cell table:style-name="TableCell1915">
            <text:p text:style-name="P1916">77/538/EEB</text:p>
          </table:table-cell>
          <table:table-cell table:style-name="TableCell1917">
            <text:p text:style-name="P1918">L 220, 1977-08-29, p. 60.</text:p>
          </table:table-cell>
          <table:table-cell table:style-name="TableCell1919">
            <text:p text:style-name="P1920">38</text:p>
          </table:table-cell>
          <table:table-cell table:style-name="TableCell1921">
            <text:p text:style-name="P1922"/>
          </table:table-cell>
        </table:table-row>
        <table:table-row table:style-name="TableRow1923">
          <table:table-cell table:style-name="TableCell1924">
            <text:p text:style-name="P1925">29.</text:p>
          </table:table-cell>
          <table:table-cell table:style-name="TableCell1926">
            <text:p text:style-name="P1927">Atbulinės eigos žibintai</text:p>
          </table:table-cell>
          <table:table-cell table:style-name="TableCell1928">
            <text:p text:style-name="P1929">77/539/EEB</text:p>
          </table:table-cell>
          <table:table-cell table:style-name="TableCell1930">
            <text:p text:style-name="P1931">L 220, 1977-08-29, p. 72.</text:p>
          </table:table-cell>
          <table:table-cell table:style-name="TableCell1932">
            <text:p text:style-name="P1933">23</text:p>
          </table:table-cell>
          <table:table-cell table:style-name="TableCell1934">
            <text:p text:style-name="P1935"/>
          </table:table-cell>
        </table:table-row>
        <table:table-row table:style-name="TableRow1936">
          <table:table-cell table:style-name="TableCell1937">
            <text:p text:style-name="P1938">30.</text:p>
          </table:table-cell>
          <table:table-cell table:style-name="TableCell1939">
            <text:p text:style-name="P1940">Stovėjimo žibintai</text:p>
          </table:table-cell>
          <table:table-cell table:style-name="TableCell1941">
            <text:p text:style-name="P1942">77/540/EEB</text:p>
          </table:table-cell>
          <table:table-cell table:style-name="TableCell1943">
            <text:p text:style-name="P1944">L 220, 1977-08-29, p. 83.</text:p>
          </table:table-cell>
          <table:table-cell table:style-name="TableCell1945">
            <text:p text:style-name="P1946">77</text:p>
          </table:table-cell>
          <table:table-cell table:style-name="TableCell1947">
            <text:p text:style-name="P1948"/>
          </table:table-cell>
        </table:table-row>
        <table:table-row table:style-name="TableRow1949">
          <table:table-cell table:style-name="TableCell1950">
            <text:p text:style-name="P1951">31.</text:p>
          </table:table-cell>
          <table:table-cell table:style-name="TableCell1952">
            <text:p text:style-name="P1953">Saugos<text:s/>diržai ir susaistymo sistemos</text:p>
          </table:table-cell>
          <table:table-cell table:style-name="TableCell1954">
            <text:p text:style-name="P1955">77/541/EEB</text:p>
          </table:table-cell>
          <table:table-cell table:style-name="TableCell1956">
            <text:p text:style-name="P1957">L 220, 1977-08-29, p. 95.</text:p>
          </table:table-cell>
          <table:table-cell table:style-name="TableCell1958">
            <text:p text:style-name="P1959">16</text:p>
          </table:table-cell>
          <table:table-cell table:style-name="TableCell1960">
            <text:p text:style-name="P1961"><text:span text:style-name="T1962">VKTI Nr. 2B-70 (Žin., 2006, Nr.<text:s/></text:span><text:a xlink:href="https://www.e-tar.lt/portal/lt/legalAct/TAR.EAE23B9A24F2" office:target-frame-name="_blank" xlink:show="new"><text:span text:style-name="T1963">27-930</text:span></text:a><text:span text:style-name="T1964">)</text:span></text:p>
          </table:table-cell>
        </table:table-row>
        <table:table-row table:style-name="TableRow1965">
          <table:table-cell table:style-name="TableCell1966">
            <text:p text:style-name="P1967">32.</text:p>
          </table:table-cell>
          <table:table-cell table:style-name="TableCell1968">
            <text:p text:style-name="P1969">Priekinis matomumas</text:p>
          </table:table-cell>
          <table:table-cell table:style-name="TableCell1970">
            <text:p text:style-name="P1971">77/649/EEB</text:p>
          </table:table-cell>
          <table:table-cell table:style-name="TableCell1972">
            <text:p text:style-name="P1973">L 267, 1977-10-19, p. 1.</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3.</text:p>
          </table:table-cell>
          <table:table-cell table:style-name="TableCell1981">
            <text:p text:style-name="P1982">Valdiklių žymėjimas</text:p>
          </table:table-cell>
          <table:table-cell table:style-name="TableCell1983">
            <text:p text:style-name="P1984">78/316/EEB</text:p>
          </table:table-cell>
          <table:table-cell table:style-name="TableCell1985">
            <text:p text:style-name="P1986">L 81, 1978-09-28, p. 3.</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4.</text:p>
          </table:table-cell>
          <table:table-cell table:style-name="TableCell1994">
            <text:p text:style-name="P1995">Apšildymas / Aprasojimo pašalinimas</text:p>
          </table:table-cell>
          <table:table-cell table:style-name="TableCell1996">
            <text:p text:style-name="P1997">78/317/EEB</text:p>
          </table:table-cell>
          <table:table-cell table:style-name="TableCell1998">
            <text:p text:style-name="P1999">L 81, 1978-03-28, p. 27.</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5.</text:p>
          </table:table-cell>
          <table:table-cell table:style-name="TableCell2007">
            <text:p text:style-name="P2008">Apliejiklis / valytuvas</text:p>
          </table:table-cell>
          <table:table-cell table:style-name="TableCell2009">
            <text:p text:style-name="P2010">78/318/EEB</text:p>
          </table:table-cell>
          <table:table-cell table:style-name="TableCell2011">
            <text:p text:style-name="P2012">L 81, 1978-02-28, p. 49.</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6.</text:p>
          </table:table-cell>
          <table:table-cell table:style-name="TableCell2020">
            <text:p text:style-name="P2021">Šildymo sistemos</text:p>
          </table:table-cell>
          <table:table-cell table:style-name="TableCell2022">
            <text:p text:style-name="P2023">2001/56/EB</text:p>
          </table:table-cell>
          <table:table-cell table:style-name="TableCell2024">
            <text:p text:style-name="P2025">L 292,<text:s/>2001-11-09, p. 21.</text:p>
          </table:table-cell>
          <table:table-cell table:style-name="TableCell2026">
            <text:p text:style-name="P2027"/>
          </table:table-cell>
          <table:table-cell table:style-name="TableCell2028">
            <text:p text:style-name="P2029"><text:span text:style-name="T2030">VKTI Nr. 2B-303 (Žin., 2007, Nr.<text:s/></text:span><text:a xlink:href="https://www.e-tar.lt/portal/lt/legalAct/TAR.C494A126D064" office:target-frame-name="_blank" xlink:show="new"><text:span text:style-name="T2031">95-3874</text:span></text:a><text:span text:style-name="T2032">)</text:span></text:p>
          </table:table-cell>
        </table:table-row>
        <table:table-row table:style-name="TableRow2033">
          <table:table-cell table:style-name="TableCell2034">
            <text:p text:style-name="P2035">37.</text:p>
          </table:table-cell>
          <table:table-cell table:style-name="TableCell2036">
            <text:p text:style-name="P2037">Ratų apsaugos</text:p>
          </table:table-cell>
          <table:table-cell table:style-name="TableCell2038">
            <text:p text:style-name="P2039">78/549/EEB</text:p>
          </table:table-cell>
          <table:table-cell table:style-name="TableCell2040">
            <text:p text:style-name="P2041">L 168, 1978-06-26, p. 45.</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38.</text:p>
          </table:table-cell>
          <table:table-cell table:style-name="TableCell2049">
            <text:p text:style-name="P2050">Galvos atramos</text:p>
          </table:table-cell>
          <table:table-cell table:style-name="TableCell2051">
            <text:p text:style-name="P2052">78/932/EEB</text:p>
          </table:table-cell>
          <table:table-cell table:style-name="TableCell2053">
            <text:p text:style-name="P2054">L 325, 1978-11-20,<text:s/>p. 1.</text:p>
          </table:table-cell>
          <table:table-cell table:style-name="TableCell2055">
            <text:p text:style-name="P2056">25</text:p>
          </table:table-cell>
          <table:table-cell table:style-name="TableCell2057">
            <text:p text:style-name="P2058"/>
          </table:table-cell>
        </table:table-row>
        <table:table-row table:style-name="TableRow2059">
          <table:table-cell table:style-name="TableCell2060">
            <text:p text:style-name="P2061">39.</text:p>
          </table:table-cell>
          <table:table-cell table:style-name="TableCell2062">
            <text:p text:style-name="P2063"><text:span text:style-name="T2064">CO</text:span><text:span text:style-name="T2065">2</text:span><text:span text:style-name="T2066"><text:s/>emisijos / degalų sąnaudos</text:span></text:p>
          </table:table-cell>
          <table:table-cell table:style-name="TableCell2067">
            <text:p text:style-name="P2068">80/1268/EEB</text:p>
          </table:table-cell>
          <table:table-cell table:style-name="TableCell2069">
            <text:p text:style-name="P2070">L 375, 1980-12-31, p. 36.</text:p>
          </table:table-cell>
          <table:table-cell table:style-name="TableCell2071">
            <text:p text:style-name="P2072">101</text:p>
          </table:table-cell>
          <table:table-cell table:style-name="TableCell2073">
            <text:p text:style-name="P2074"/>
          </table:table-cell>
        </table:table-row>
        <table:table-row table:style-name="TableRow2075">
          <table:table-cell table:style-name="TableCell2076">
            <text:p text:style-name="P2077">40.</text:p>
          </table:table-cell>
          <table:table-cell table:style-name="TableCell2078">
            <text:p text:style-name="P2079">Variklio galia</text:p>
          </table:table-cell>
          <table:table-cell table:style-name="TableCell2080">
            <text:p text:style-name="P2081">80/1269/EEB</text:p>
          </table:table-cell>
          <table:table-cell table:style-name="TableCell2082">
            <text:p text:style-name="P2083">L 375, 1980-12-31, p. 46.</text:p>
          </table:table-cell>
          <table:table-cell table:style-name="TableCell2084">
            <text:p text:style-name="P2085">85</text:p>
          </table:table-cell>
          <table:table-cell table:style-name="TableCell2086">
            <text:p text:style-name="P2087"/>
          </table:table-cell>
        </table:table-row>
        <text:soft-page-break/>
        <table:table-row table:style-name="TableRow2088">
          <table:table-cell table:style-name="TableCell2089">
            <text:p text:style-name="P2090">41.</text:p>
          </table:table-cell>
          <table:table-cell table:style-name="TableCell2091">
            <text:p text:style-name="P2092">Dyzelino emisijos</text:p>
          </table:table-cell>
          <table:table-cell table:style-name="TableCell2093">
            <text:p text:style-name="P2094">2005/55/EB</text:p>
          </table:table-cell>
          <table:table-cell table:style-name="TableCell2095">
            <text:p text:style-name="P2096">L 36, 1988-02-9, p. 33.</text:p>
          </table:table-cell>
          <table:table-cell table:style-name="TableCell2097">
            <text:p text:style-name="P2098">49</text:p>
          </table:table-cell>
          <table:table-cell table:style-name="TableCell2099">
            <text:p text:style-name="P2100">LR AM Nr. D1-449 (Žin., 2006, 119-4552)</text:p>
          </table:table-cell>
        </table:table-row>
        <table:table-row table:style-name="TableRow2101">
          <table:table-cell table:style-name="TableCell2102">
            <text:p text:style-name="P2103">42.</text:p>
          </table:table-cell>
          <table:table-cell table:style-name="TableCell2104">
            <text:p text:style-name="P2105">Šoninės apsaugos priemonės</text:p>
          </table:table-cell>
          <table:table-cell table:style-name="TableCell2106">
            <text:p text:style-name="P2107">89/297/EEB</text:p>
          </table:table-cell>
          <table:table-cell table:style-name="TableCell2108">
            <text:p text:style-name="P2109">L 124, 1989-05-05, p. 1.</text:p>
          </table:table-cell>
          <table:table-cell table:style-name="TableCell2110">
            <text:p text:style-name="P2111">73</text:p>
          </table:table-cell>
          <table:table-cell table:style-name="TableCell2112">
            <text:p text:style-name="P2113"/>
          </table:table-cell>
        </table:table-row>
        <table:table-row table:style-name="TableRow2114">
          <table:table-cell table:style-name="TableCell2115">
            <text:p text:style-name="P2116">43.</text:p>
          </table:table-cell>
          <table:table-cell table:style-name="TableCell2117">
            <text:p text:style-name="P2118">Purslų taškymą ribojantys įtaisai</text:p>
          </table:table-cell>
          <table:table-cell table:style-name="TableCell2119">
            <text:p text:style-name="P2120">91/226/EEB</text:p>
          </table:table-cell>
          <table:table-cell table:style-name="TableCell2121">
            <text:p text:style-name="P2122">L 103, 1991-04-23, p. 5.</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44.</text:p>
          </table:table-cell>
          <table:table-cell table:style-name="TableCell2130">
            <text:p text:style-name="P2131">Matmenys ir masė</text:p>
          </table:table-cell>
          <table:table-cell table:style-name="TableCell2132">
            <text:p text:style-name="P2133">92/2 l/EEB</text:p>
          </table:table-cell>
          <table:table-cell table:style-name="TableCell2134">
            <text:p text:style-name="P2135">L 129, 1992-05-14, p. 1.</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45.</text:p>
          </table:table-cell>
          <table:table-cell table:style-name="TableCell2143">
            <text:p text:style-name="P2144">Stiklai</text:p>
          </table:table-cell>
          <table:table-cell table:style-name="TableCell2145">
            <text:p text:style-name="P2146">92/22/EEB</text:p>
          </table:table-cell>
          <table:table-cell table:style-name="TableCell2147">
            <text:p text:style-name="P2148">L 129, 1992-05-14, p. 11.</text:p>
          </table:table-cell>
          <table:table-cell table:style-name="TableCell2149">
            <text:p text:style-name="P2150">43</text:p>
          </table:table-cell>
          <table:table-cell table:style-name="TableCell2151">
            <text:p text:style-name="P2152"/>
          </table:table-cell>
        </table:table-row>
        <table:table-row table:style-name="TableRow2153">
          <table:table-cell table:style-name="TableCell2154">
            <text:p text:style-name="P2155">46.</text:p>
          </table:table-cell>
          <table:table-cell table:style-name="TableCell2156">
            <text:p text:style-name="P2157">Padangos</text:p>
          </table:table-cell>
          <table:table-cell table:style-name="TableCell2158">
            <text:p text:style-name="P2159">92/23/EEB</text:p>
          </table:table-cell>
          <table:table-cell table:style-name="TableCell2160">
            <text:p text:style-name="P2161">L 129, 1992-05-14, p. 95.</text:p>
          </table:table-cell>
          <table:table-cell table:style-name="TableCell2162">
            <text:p text:style-name="P2163">30 54, 64</text:p>
          </table:table-cell>
          <table:table-cell table:style-name="TableCell2164">
            <text:p text:style-name="P2165"><text:span text:style-name="T2166">VKTI Nr. 2B-339 (Žin., 2006, Nr.<text:s/></text:span><text:a xlink:href="https://www.e-tar.lt/portal/lt/legalAct/TAR.53D19C90D0C6" office:target-frame-name="_blank" xlink:show="new"><text:span text:style-name="T2167">13-463</text:span></text:a><text:span text:style-name="T2168">)</text:span></text:p>
          </table:table-cell>
        </table:table-row>
        <table:table-row table:style-name="TableRow2169">
          <table:table-cell table:style-name="TableCell2170">
            <text:p text:style-name="P2171">47.</text:p>
          </table:table-cell>
          <table:table-cell table:style-name="TableCell2172">
            <text:p text:style-name="P2173">Greičio ribotuvai</text:p>
          </table:table-cell>
          <table:table-cell table:style-name="TableCell2174">
            <text:p text:style-name="P2175">92/24/EEB</text:p>
          </table:table-cell>
          <table:table-cell table:style-name="TableCell2176">
            <text:p text:style-name="P2177">L 129, 1992-05-14, p. 154.</text:p>
          </table:table-cell>
          <table:table-cell table:style-name="TableCell2178">
            <text:p text:style-name="P2179">89</text:p>
          </table:table-cell>
          <table:table-cell table:style-name="TableCell2180">
            <text:p text:style-name="P2181"><text:span text:style-name="T2182">VKTI Nr. 2B-232 (Žin., 2005, Nr.<text:s/></text:span><text:a xlink:href="https://www.e-tar.lt/portal/lt/legalAct/TAR.070CBC6DBB96" office:target-frame-name="_blank" xlink:show="new"><text:span text:style-name="T2183">95-3583</text:span></text:a><text:span text:style-name="T2184">)</text:span></text:p>
          </table:table-cell>
        </table:table-row>
        <table:table-row table:style-name="TableRow2185">
          <table:table-cell table:style-name="TableCell2186">
            <text:p text:style-name="P2187">48.</text:p>
          </table:table-cell>
          <table:table-cell table:style-name="TableCell2188">
            <text:p text:style-name="P2189">Matmenys ir masė (kitų nei nurodyta 44 punkte, transporto priemonių)</text:p>
          </table:table-cell>
          <table:table-cell table:style-name="TableCell2190">
            <text:p text:style-name="P2191">97/27/EEB</text:p>
          </table:table-cell>
          <table:table-cell table:style-name="TableCell2192">
            <text:p text:style-name="P2193">L 233, 1997-08-28, p. 1.</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49.</text:p>
          </table:table-cell>
          <table:table-cell table:style-name="TableCell2201">
            <text:p text:style-name="P2202">Kabinų išorinės iškyšos</text:p>
          </table:table-cell>
          <table:table-cell table:style-name="TableCell2203">
            <text:p text:style-name="P2204">92/114/EEB</text:p>
          </table:table-cell>
          <table:table-cell table:style-name="TableCell2205">
            <text:p text:style-name="P2206">L 409, 1992-12-31, p. 17.</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50.</text:p>
          </table:table-cell>
          <table:table-cell table:style-name="TableCell2214">
            <text:p text:style-name="P2215">Sukabintuvai</text:p>
          </table:table-cell>
          <table:table-cell table:style-name="TableCell2216">
            <text:p text:style-name="P2217">94/20/EB</text:p>
          </table:table-cell>
          <table:table-cell table:style-name="TableCell2218">
            <text:p text:style-name="P2219">L 195, 1994-07-29, P. 1.</text:p>
          </table:table-cell>
          <table:table-cell table:style-name="TableCell2220">
            <text:p text:style-name="P2221">55</text:p>
          </table:table-cell>
          <table:table-cell table:style-name="TableCell2222">
            <text:p text:style-name="P2223"/>
          </table:table-cell>
        </table:table-row>
        <table:table-row table:style-name="TableRow2224">
          <table:table-cell table:style-name="TableCell2225">
            <text:p text:style-name="P2226">51.</text:p>
          </table:table-cell>
          <table:table-cell table:style-name="TableCell2227">
            <text:p text:style-name="P2228">Degumas</text:p>
          </table:table-cell>
          <table:table-cell table:style-name="TableCell2229">
            <text:p text:style-name="P2230">95/28/EB</text:p>
          </table:table-cell>
          <table:table-cell table:style-name="TableCell2231">
            <text:p text:style-name="P2232">L 281, 1995-11-23, p. 1.</text:p>
          </table:table-cell>
          <table:table-cell table:style-name="TableCell2233">
            <text:p text:style-name="P2234">118</text:p>
          </table:table-cell>
          <table:table-cell table:style-name="TableCell2235">
            <text:p text:style-name="P2236"/>
          </table:table-cell>
        </table:table-row>
        <table:table-row table:style-name="TableRow2237">
          <table:table-cell table:style-name="TableCell2238">
            <text:p text:style-name="P2239">52.</text:p>
          </table:table-cell>
          <table:table-cell table:style-name="TableCell2240">
            <text:p text:style-name="P2241">Autobusai</text:p>
          </table:table-cell>
          <table:table-cell table:style-name="TableCell2242">
            <text:p text:style-name="P2243">2001/85/EB</text:p>
          </table:table-cell>
          <table:table-cell table:style-name="TableCell2244">
            <text:p text:style-name="P2245">L 42, 2002-02-13, p. 1.</text:p>
          </table:table-cell>
          <table:table-cell table:style-name="TableCell2246">
            <text:p text:style-name="P2247">36, 52, 66,</text:p>
          </table:table-cell>
          <table:table-cell table:style-name="TableCell2248">
            <text:p text:style-name="P2249"/>
          </table:table-cell>
        </table:table-row>
        <table:table-row table:style-name="TableRow2250">
          <table:table-cell table:style-name="TableCell2251">
            <text:p text:style-name="P2252">53.</text:p>
          </table:table-cell>
          <table:table-cell table:style-name="TableCell2253">
            <text:p text:style-name="P2254">Priekinis smūgis</text:p>
          </table:table-cell>
          <table:table-cell table:style-name="TableCell2255">
            <text:p text:style-name="P2256">96/79/EB</text:p>
          </table:table-cell>
          <table:table-cell table:style-name="TableCell2257">
            <text:p text:style-name="P2258">L<text:s/>18, 1977-01-21, p. 7.</text:p>
          </table:table-cell>
          <table:table-cell table:style-name="TableCell2259">
            <text:p text:style-name="P2260">94</text:p>
          </table:table-cell>
          <table:table-cell table:style-name="TableCell2261">
            <text:p text:style-name="P2262"/>
          </table:table-cell>
        </table:table-row>
        <table:table-row table:style-name="TableRow2263">
          <table:table-cell table:style-name="TableCell2264">
            <text:p text:style-name="P2265">54.</text:p>
          </table:table-cell>
          <table:table-cell table:style-name="TableCell2266">
            <text:p text:style-name="P2267">Šoninis smūgis</text:p>
          </table:table-cell>
          <table:table-cell table:style-name="TableCell2268">
            <text:p text:style-name="P2269">96/27/EB</text:p>
          </table:table-cell>
          <table:table-cell table:style-name="TableCell2270">
            <text:p text:style-name="P2271">L 169, 1996-07-08, p. 1.</text:p>
          </table:table-cell>
          <table:table-cell table:style-name="TableCell2272">
            <text:p text:style-name="P2273">95</text:p>
          </table:table-cell>
          <table:table-cell table:style-name="TableCell2274">
            <text:p text:style-name="P2275"/>
          </table:table-cell>
        </table:table-row>
        <table:table-row table:style-name="TableRow2276">
          <table:table-cell table:style-name="TableCell2277">
            <text:p text:style-name="P2278">55.</text:p>
          </table:table-cell>
          <table:table-cell table:style-name="TableCell2279">
            <text:p text:style-name="P2280">Pavojingiems kroviniams skirtos transporto priemonės</text:p>
          </table:table-cell>
          <table:table-cell table:style-name="TableCell2281">
            <text:p text:style-name="P2282">98/91/EB</text:p>
          </table:table-cell>
          <table:table-cell table:style-name="TableCell2283">
            <text:p text:style-name="P2284">L 11, 1999-01-16, p. 25.</text:p>
          </table:table-cell>
          <table:table-cell table:style-name="TableCell2285">
            <text:p text:style-name="P2286">105</text:p>
          </table:table-cell>
          <table:table-cell table:style-name="TableCell2287">
            <text:p text:style-name="P2288"/>
          </table:table-cell>
        </table:table-row>
        <table:table-row table:style-name="TableRow2289">
          <table:table-cell table:style-name="TableCell2290">
            <text:p text:style-name="P2291">56.</text:p>
          </table:table-cell>
          <table:table-cell table:style-name="TableCell2292">
            <text:p text:style-name="P2293">Priekinė apsauga nuo palindimo</text:p>
          </table:table-cell>
          <table:table-cell table:style-name="TableCell2294">
            <text:p text:style-name="P2295">2000/40/EB</text:p>
          </table:table-cell>
          <table:table-cell table:style-name="TableCell2296">
            <text:p text:style-name="P2297">L 203, 2000-08-10, p. 9.</text:p>
          </table:table-cell>
          <table:table-cell table:style-name="TableCell2298">
            <text:p text:style-name="P2299">93</text:p>
          </table:table-cell>
          <table:table-cell table:style-name="TableCell2300">
            <text:p text:style-name="P2301"/>
          </table:table-cell>
        </table:table-row>
        <table:table-row table:style-name="TableRow2302">
          <table:table-cell table:style-name="TableCell2303">
            <text:p text:style-name="P2304">57.</text:p>
          </table:table-cell>
          <table:table-cell table:style-name="TableCell2305">
            <text:p text:style-name="P2306">Pėsčiųjų apsauga</text:p>
          </table:table-cell>
          <table:table-cell table:style-name="TableCell2307">
            <text:p text:style-name="P2308">2003/102/EB</text:p>
          </table:table-cell>
          <table:table-cell table:style-name="TableCell2309">
            <text:p text:style-name="P2310">L 321, 2003-12-06, p. 15.</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58.</text:p>
          </table:table-cell>
          <table:table-cell table:style-name="TableCell2318">
            <text:p text:style-name="P2319">Tachografai</text:p>
          </table:table-cell>
          <table:table-cell table:style-name="TableCell2320">
            <text:p text:style-name="P2321">(EEB) 3821/85</text:p>
          </table:table-cell>
          <table:table-cell table:style-name="TableCell2322">
            <text:p text:style-name="P2323">L 370, 1985-12-31, p. 8.</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59.</text:p>
          </table:table-cell>
          <table:table-cell table:style-name="TableCell2331">
            <text:p text:style-name="P2332">Suskystintų naftos dujų įranga</text:p>
          </table:table-cell>
          <table:table-cell table:style-name="TableCell2333">
            <text:p text:style-name="P2334"/>
          </table:table-cell>
          <table:table-cell table:style-name="TableCell2335">
            <text:p text:style-name="P2336"/>
          </table:table-cell>
          <table:table-cell table:style-name="TableCell2337">
            <text:p text:style-name="P2338">67</text:p>
          </table:table-cell>
          <table:table-cell table:style-name="TableCell2339">
            <text:p text:style-name="P2340"/>
          </table:table-cell>
        </table:table-row>
        <table:table-row table:style-name="TableRow2341">
          <table:table-cell table:style-name="TableCell2342">
            <text:p text:style-name="P2343">60.</text:p>
          </table:table-cell>
          <table:table-cell table:style-name="TableCell2344">
            <text:p text:style-name="P2345">Suslėgtų gamtinių dujų įranga</text:p>
          </table:table-cell>
          <table:table-cell table:style-name="TableCell2346">
            <text:p text:style-name="P2347"/>
          </table:table-cell>
          <table:table-cell table:style-name="TableCell2348">
            <text:p text:style-name="P2349"/>
          </table:table-cell>
          <table:table-cell table:style-name="TableCell2350">
            <text:p text:style-name="P2351">110</text:p>
          </table:table-cell>
          <table:table-cell table:style-name="TableCell2352">
            <text:p text:style-name="P2353"/>
          </table:table-cell>
        </table:table-row>
        <table:table-row table:style-name="TableRow2354">
          <table:table-cell table:style-name="TableCell2355">
            <text:p text:style-name="P2356">61.</text:p>
          </table:table-cell>
          <table:table-cell table:style-name="TableCell2357">
            <text:p text:style-name="P2358">Cisternų stovumas</text:p>
          </table:table-cell>
          <table:table-cell table:style-name="TableCell2359">
            <text:p text:style-name="P2360"/>
          </table:table-cell>
          <table:table-cell table:style-name="TableCell2361">
            <text:p text:style-name="P2362"/>
          </table:table-cell>
          <table:table-cell table:style-name="TableCell2363">
            <text:p text:style-name="P2364">111</text:p>
          </table:table-cell>
          <table:table-cell table:style-name="TableCell2365">
            <text:p text:style-name="P2366"/>
          </table:table-cell>
        </table:table-row>
      </table:table>
      <text:p text:style-name="Normal"/>
      <text:p text:style-name="P2367"><text:span text:style-name="T2368">1</text:span><text:span text:style-name="T2369"><text:tab/></text:span><text:span text:style-name="T2370"><text:s/>Vadovautis Europos Sąjungos direktyvomis su naujausiais pakeitimais.</text:span></text:p>
      <text:p text:style-name="P2371"><text:span text:style-name="T2372">2</text:span><text:span text:style-name="T2373"><text:s/>Vadovautis Jungtinių Tautų Europos Ekonominės Komisijos taisyklėmis su naujausiais pakeitimais.</text:span></text:p>
      <text:p text:style-name="P2374"><text:span text:style-name="T2375">3</text:span><text:span text:style-name="T2376"><text:tab/><text:s/>Vadovautis Lietuvos Respublikos teisės aktais su naujausiais pakeitimais.</text:span></text:p>
      <text:p text:style-name="Normal"/>
      <text:p text:style-name="P2377"><text:span text:style-name="T2378">KELIŲ<text:s/></text:span><text:span text:style-name="T2379">TRANSPORTO PRIEMONIŲ PAGRINDINIAI TECHNINIAI REIKALAVIMAI (L KATEGORIJAI)</text:span></text:p>
      <text:p text:style-name="Normal"/>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Eil. Nr.<text:s/></text:p>
            </table:table-cell>
            <table:table-cell table:style-name="TableCell2389">
              <text:p text:style-name="P2390">Transporto priemonių sudėtinės dalys ir sistemos</text:p>
            </table:table-cell>
            <table:table-cell table:style-name="TableCell2391">
              <text:p text:style-name="P2392"><text:span text:style-name="T2393">ES direktyva</text:span><text:span text:style-name="T2394">1</text:span></text:p>
            </table:table-cell>
            <table:table-cell table:style-name="TableCell2395">
              <text:p text:style-name="P2396">Nuoroda į oficialųjį leidinį</text:p>
            </table:table-cell>
            <table:table-cell table:style-name="TableCell2397">
              <text:p text:style-name="P2398"><text:span text:style-name="T2399">LR teisės aktas</text:span><text:span text:style-name="T2400">2</text:span></text:p>
            </table:table-cell>
          </table:table-row>
          <table:table-row table:style-name="TableRow2401">
            <table:table-cell table:style-name="TableCell2402">
              <text:p text:style-name="P2403">1</text:p>
            </table:table-cell>
            <table:table-cell table:style-name="TableCell2404">
              <text:p text:style-name="P2405">2</text:p>
            </table:table-cell>
            <table:table-cell table:style-name="TableCell2406">
              <text:p text:style-name="P2407">3</text:p>
            </table:table-cell>
            <table:table-cell table:style-name="TableCell2408">
              <text:p text:style-name="P2409">4</text:p>
            </table:table-cell>
            <table:table-cell table:style-name="TableCell2410">
              <text:p text:style-name="P2411">5</text:p>
            </table:table-cell>
          </table:table-row>
        </table:table-header-rows>
        <table:table-row table:style-name="TableRow2412">
          <table:table-cell table:style-name="TableCell2413">
            <text:p text:style-name="P2414">1.</text:p>
          </table:table-cell>
          <table:table-cell table:style-name="TableCell2415">
            <text:p text:style-name="P2416">Variklio (kibirkštinio uždegimo ar degimo<text:s/>suspaudimu tipo) maksimalūs apsisukimai ir galia</text:p>
          </table:table-cell>
          <table:table-cell table:style-name="TableCell2417">
            <text:p text:style-name="P2418">95/1/EB</text:p>
          </table:table-cell>
          <table:table-cell table:style-name="TableCell2419">
            <text:p text:style-name="P2420">OL L 52, 1995-03-08, p. 1–40</text:p>
          </table:table-cell>
          <table:table-cell table:style-name="TableCell2421">
            <text:p text:style-name="P2422"/>
          </table:table-cell>
        </table:table-row>
        <table:table-row table:style-name="TableRow2423">
          <table:table-cell table:style-name="TableCell2424">
            <text:p text:style-name="P2425">2.</text:p>
          </table:table-cell>
          <table:table-cell table:style-name="TableCell2426">
            <text:p text:style-name="P2427">Priemonės, neleidžiančios keisti transporto priemonės tech. charakteristikų, kurios turi įtakos saugumui</text:p>
          </table:table-cell>
          <table:table-cell table:style-name="TableCell2428">
            <text:p text:style-name="P2429">97/24/EB</text:p>
          </table:table-cell>
          <table:table-cell table:style-name="TableCell2430">
            <text:p text:style-name="P2431">OL L 226, 1997-08-18, p. 1–454</text:p>
          </table:table-cell>
          <table:table-cell table:style-name="TableCell2432">
            <text:p text:style-name="Normal"><text:span text:style-name="T2433">VKTI Nr. 2B-352 (Žin., 2006, Nr.<text:s/></text:span><text:a xlink:href="https://www.e-tar.lt/portal/lt/legalAct/TAR.738CD1999F1B" office:target-frame-name="_blank" xlink:show="new"><text:span text:style-name="T2434">136-5190</text:span></text:a><text:span text:style-name="T2435">)</text:span></text:p>
          </table:table-cell>
        </table:table-row>
        <table:table-row table:style-name="TableRow2436">
          <table:table-cell table:style-name="TableCell2437">
            <text:p text:style-name="P2438">3.</text:p>
          </table:table-cell>
          <table:table-cell table:style-name="TableCell2439">
            <text:p text:style-name="P2440">Degalų bakai</text:p>
          </table:table-cell>
          <table:table-cell table:style-name="TableCell2441">
            <text:p text:style-name="P2442">97/24/EB</text:p>
          </table:table-cell>
          <table:table-cell table:style-name="TableCell2443">
            <text:p text:style-name="P2444">OL L 226, 1997-08-18, p. 1–454</text:p>
          </table:table-cell>
          <table:table-cell table:style-name="TableCell2445">
            <text:p text:style-name="Normal"><text:span text:style-name="T2446">VKTI Nr. 2B-352 (Žin., 2006, Nr.<text:s/></text:span><text:a xlink:href="https://www.e-tar.lt/portal/lt/legalAct/TAR.738CD1999F1B" office:target-frame-name="_blank" xlink:show="new"><text:span text:style-name="T2447">136-5190</text:span></text:a><text:span text:style-name="T2448">)</text:span></text:p>
          </table:table-cell>
        </table:table-row>
        <table:table-row table:style-name="TableRow2449">
          <table:table-cell table:style-name="TableCell2450">
            <text:p text:style-name="P2451">4.</text:p>
          </table:table-cell>
          <table:table-cell table:style-name="TableCell2452">
            <text:p text:style-name="P2453">Maksimalus konstrukcinis greitis</text:p>
          </table:table-cell>
          <table:table-cell table:style-name="TableCell2454">
            <text:p text:style-name="P2455">95/1/EB</text:p>
          </table:table-cell>
          <table:table-cell table:style-name="TableCell2456">
            <text:p text:style-name="P2457">OL L 52, 1995-03-08, p. 1–40</text:p>
          </table:table-cell>
          <table:table-cell table:style-name="TableCell2458">
            <text:p text:style-name="P2459"/>
          </table:table-cell>
        </table:table-row>
        <table:table-row table:style-name="TableRow2460">
          <table:table-cell table:style-name="TableCell2461">
            <text:p text:style-name="P2462">5.</text:p>
          </table:table-cell>
          <table:table-cell table:style-name="TableCell2463">
            <text:p text:style-name="P2464">Matmenys ir masė</text:p>
          </table:table-cell>
          <table:table-cell table:style-name="TableCell2465">
            <text:p text:style-name="P2466">93/93/EEB</text:p>
          </table:table-cell>
          <table:table-cell table:style-name="TableCell2467">
            <text:p text:style-name="P2468">OL L 311, 1993-12-14, p. 76–82</text:p>
          </table:table-cell>
          <table:table-cell table:style-name="TableCell2469">
            <text:p text:style-name="P2470"/>
          </table:table-cell>
        </table:table-row>
        <table:table-row table:style-name="TableRow2471">
          <table:table-cell table:style-name="TableCell2472">
            <text:p text:style-name="P2473">6.</text:p>
          </table:table-cell>
          <table:table-cell table:style-name="TableCell2474">
            <text:p text:style-name="P2475">Sukabintuvai</text:p>
          </table:table-cell>
          <table:table-cell table:style-name="TableCell2476">
            <text:p text:style-name="P2477">97/24/EB</text:p>
          </table:table-cell>
          <table:table-cell table:style-name="TableCell2478">
            <text:p text:style-name="P2479">OL L 226, 1997-08-18, p. 1–454</text:p>
          </table:table-cell>
          <table:table-cell table:style-name="TableCell2480">
            <text:p text:style-name="Normal"><text:span text:style-name="T2481">VKTI Nr. 2B-352 (Žin., 2006, Nr.<text:s/></text:span><text:a xlink:href="https://www.e-tar.lt/portal/lt/legalAct/TAR.738CD1999F1B" office:target-frame-name="_blank" xlink:show="new"><text:span text:style-name="T2482">136-5190</text:span></text:a><text:span text:style-name="T2483">)</text:span></text:p>
          </table:table-cell>
        </table:table-row>
        <table:table-row table:style-name="TableRow2484">
          <table:table-cell table:style-name="TableCell2485">
            <text:p text:style-name="P2486">7.</text:p>
          </table:table-cell>
          <table:table-cell table:style-name="TableCell2487">
            <text:p text:style-name="P2488">Išmetami teršalai</text:p>
          </table:table-cell>
          <table:table-cell table:style-name="TableCell2489">
            <text:p text:style-name="P2490">97/24/EB</text:p>
          </table:table-cell>
          <table:table-cell table:style-name="TableCell2491">
            <text:p text:style-name="P2492">OL L 226, 1997-08-18, p. 1–454</text:p>
          </table:table-cell>
          <table:table-cell table:style-name="TableCell2493">
            <text:p text:style-name="Normal"><text:span text:style-name="T2494">VKTI Nr. 2B-352 (Žin., 2006, Nr.<text:s/></text:span><text:a xlink:href="https://www.e-tar.lt/portal/lt/legalAct/TAR.738CD1999F1B" office:target-frame-name="_blank" xlink:show="new"><text:span text:style-name="T2495">136-5190</text:span></text:a><text:span text:style-name="T2496">)</text:span></text:p>
          </table:table-cell>
        </table:table-row>
        <table:table-row table:style-name="TableRow2497">
          <table:table-cell table:style-name="TableCell2498">
            <text:p text:style-name="P2499">8.</text:p>
          </table:table-cell>
          <table:table-cell table:style-name="TableCell2500">
            <text:p text:style-name="P2501">Padangos</text:p>
          </table:table-cell>
          <table:table-cell table:style-name="TableCell2502">
            <text:p text:style-name="P2503">97/24/EB</text:p>
          </table:table-cell>
          <table:table-cell table:style-name="TableCell2504">
            <text:p text:style-name="P2505">OL L 226, 1997-08-18, p. 1–454</text:p>
          </table:table-cell>
          <table:table-cell table:style-name="TableCell2506">
            <text:p text:style-name="Normal"><text:span text:style-name="T2507">VKTI Nr. 2B-352 (Žin., 2006, Nr.<text:s/></text:span><text:a xlink:href="https://www.e-tar.lt/portal/lt/legalAct/TAR.738CD1999F1B" office:target-frame-name="_blank" xlink:show="new"><text:span text:style-name="T2508">136-5190</text:span></text:a><text:span text:style-name="T2509">)</text:span></text:p>
          </table:table-cell>
        </table:table-row>
        <table:table-row table:style-name="TableRow2510">
          <table:table-cell table:style-name="TableCell2511">
            <text:p text:style-name="P2512">9.</text:p>
          </table:table-cell>
          <table:table-cell table:style-name="TableCell2513">
            <text:p text:style-name="P2514">Stabdžiai</text:p>
          </table:table-cell>
          <table:table-cell table:style-name="TableCell2515">
            <text:p text:style-name="P2516">93/14/EEB</text:p>
          </table:table-cell>
          <table:table-cell table:style-name="TableCell2517">
            <text:p text:style-name="P2518">OL L 121, 1993-05-15, p. 1–19</text:p>
          </table:table-cell>
          <table:table-cell table:style-name="TableCell2519">
            <text:p text:style-name="P2520"/>
          </table:table-cell>
        </table:table-row>
        <table:table-row table:style-name="TableRow2521">
          <table:table-cell table:style-name="TableCell2522">
            <text:p text:style-name="P2523">10.</text:p>
          </table:table-cell>
          <table:table-cell table:style-name="TableCell2524">
            <text:p text:style-name="P2525">Apšvietimo ir šviesos signalizacijos instaliacija</text:p>
          </table:table-cell>
          <table:table-cell table:style-name="TableCell2526">
            <text:p text:style-name="P2527">93/92/EEB</text:p>
          </table:table-cell>
          <table:table-cell table:style-name="TableCell2528">
            <text:p text:style-name="P2529">OL L 311, 1993-12-14, p. 1–75</text:p>
          </table:table-cell>
          <table:table-cell table:style-name="TableCell2530">
            <text:p text:style-name="P2531"/>
          </table:table-cell>
        </table:table-row>
        <table:table-row table:style-name="TableRow2532">
          <table:table-cell table:style-name="TableCell2533">
            <text:p text:style-name="P2534">11.</text:p>
          </table:table-cell>
          <table:table-cell table:style-name="TableCell2535">
            <text:p text:style-name="P2536">Apšvietimas ir šviesos signalizacija</text:p>
          </table:table-cell>
          <table:table-cell table:style-name="TableCell2537">
            <text:p text:style-name="P2538">97/24/EB</text:p>
          </table:table-cell>
          <table:table-cell table:style-name="TableCell2539">
            <text:p text:style-name="P2540">OL L 226, 1997-08-18, p. 1–454</text:p>
          </table:table-cell>
          <table:table-cell table:style-name="TableCell2541">
            <text:p text:style-name="Normal"><text:span text:style-name="T2542">VKTI Nr. 2B-352 (Žin., 2006, Nr.<text:s/></text:span><text:a xlink:href="https://www.e-tar.lt/portal/lt/legalAct/TAR.738CD1999F1B" office:target-frame-name="_blank" xlink:show="new"><text:span text:style-name="T2543">136-5190</text:span></text:a><text:span text:style-name="T2544">)</text:span></text:p>
          </table:table-cell>
        </table:table-row>
        <table:table-row table:style-name="TableRow2545">
          <table:table-cell table:style-name="TableCell2546">
            <text:p text:style-name="P2547">12.</text:p>
          </table:table-cell>
          <table:table-cell table:style-name="TableCell2548">
            <text:p text:style-name="P2549">Garsinė signalizacija</text:p>
          </table:table-cell>
          <table:table-cell table:style-name="TableCell2550">
            <text:p text:style-name="P2551">93/30/EEB</text:p>
          </table:table-cell>
          <table:table-cell table:style-name="TableCell2552">
            <text:p text:style-name="P2553">OL L 188, 1993-07-29, p. 11–18</text:p>
          </table:table-cell>
          <table:table-cell table:style-name="TableCell2554">
            <text:p text:style-name="P2555"/>
          </table:table-cell>
        </table:table-row>
        <table:table-row table:style-name="TableRow2556">
          <table:table-cell table:style-name="TableCell2557">
            <text:p text:style-name="P2558">13.</text:p>
          </table:table-cell>
          <table:table-cell table:style-name="TableCell2559">
            <text:p text:style-name="P2560">Valstybinio numerio ženklo tvirtinimo vieta</text:p>
          </table:table-cell>
          <table:table-cell table:style-name="TableCell2561">
            <text:p text:style-name="P2562">93/94/EEB</text:p>
          </table:table-cell>
          <table:table-cell table:style-name="TableCell2563">
            <text:p text:style-name="P2564">OL L 311, 1993-12-14, p. 83–88</text:p>
          </table:table-cell>
          <table:table-cell table:style-name="TableCell2565">
            <text:p text:style-name="P2566"/>
          </table:table-cell>
        </table:table-row>
        <table:table-row table:style-name="TableRow2567">
          <table:table-cell table:style-name="TableCell2568">
            <text:p text:style-name="P2569">14.</text:p>
          </table:table-cell>
          <table:table-cell table:style-name="TableCell2570">
            <text:p text:style-name="P2571">Elektromagnetinis suderinamumas</text:p>
          </table:table-cell>
          <table:table-cell table:style-name="TableCell2572">
            <text:p text:style-name="P2573">97/24/EB</text:p>
          </table:table-cell>
          <table:table-cell table:style-name="TableCell2574">
            <text:p text:style-name="P2575">OL L 226, 1997-08-18, p. 1–454</text:p>
          </table:table-cell>
          <table:table-cell table:style-name="TableCell2576">
            <text:p text:style-name="Normal"><text:span text:style-name="T2577">VKTI Nr. 2B-352 (Žin., 2006, Nr.<text:s/></text:span><text:a xlink:href="https://www.e-tar.lt/portal/lt/legalAct/TAR.738CD1999F1B" office:target-frame-name="_blank" xlink:show="new"><text:span text:style-name="T2578">136-5190</text:span></text:a><text:span text:style-name="T2579">)</text:span></text:p>
          </table:table-cell>
        </table:table-row>
        <table:table-row table:style-name="TableRow2580">
          <table:table-cell table:style-name="TableCell2581">
            <text:p text:style-name="P2582">15.</text:p>
          </table:table-cell>
          <table:table-cell table:style-name="TableCell2583">
            <text:p text:style-name="P2584">Skleidžiamas<text:s/>triukšmas</text:p>
          </table:table-cell>
          <table:table-cell table:style-name="TableCell2585">
            <text:p text:style-name="P2586">97/24/EB</text:p>
          </table:table-cell>
          <table:table-cell table:style-name="TableCell2587">
            <text:p text:style-name="P2588">OL L 226, 1997-08-18, p. 1–454</text:p>
          </table:table-cell>
          <table:table-cell table:style-name="TableCell2589">
            <text:p text:style-name="Normal"><text:span text:style-name="T2590">VKTI Nr. 2B-352 (Žin., 2006, Nr.<text:s/></text:span><text:a xlink:href="https://www.e-tar.lt/portal/lt/legalAct/TAR.738CD1999F1B" office:target-frame-name="_blank" xlink:show="new"><text:span text:style-name="T2591">136-5190</text:span></text:a><text:span text:style-name="T2592">)</text:span></text:p>
          </table:table-cell>
        </table:table-row>
        <table:table-row table:style-name="TableRow2593">
          <table:table-cell table:style-name="TableCell2594">
            <text:p text:style-name="P2595">16.</text:p>
          </table:table-cell>
          <table:table-cell table:style-name="TableCell2596">
            <text:p text:style-name="P2597">Galinio vaizdo veidrodžiai</text:p>
          </table:table-cell>
          <table:table-cell table:style-name="TableCell2598">
            <text:p text:style-name="P2599">97/24/EB</text:p>
          </table:table-cell>
          <table:table-cell table:style-name="TableCell2600">
            <text:p text:style-name="P2601">OL L 226, 1997-08-18, p. 1–454</text:p>
          </table:table-cell>
          <table:table-cell table:style-name="TableCell2602">
            <text:p text:style-name="Normal"><text:span text:style-name="T2603">VKTI N</text:span><text:span text:style-name="T2604">r. 2B-352 (Žin., 2006, Nr.<text:s/></text:span><text:a xlink:href="https://www.e-tar.lt/portal/lt/legalAct/TAR.738CD1999F1B" office:target-frame-name="_blank" xlink:show="new"><text:span text:style-name="T2605">136-5190</text:span></text:a><text:span text:style-name="T2606">)</text:span></text:p>
          </table:table-cell>
        </table:table-row>
        <table:table-row table:style-name="TableRow2607">
          <table:table-cell table:style-name="TableCell2608">
            <text:p text:style-name="P2609">17.</text:p>
          </table:table-cell>
          <table:table-cell table:style-name="TableCell2610">
            <text:p text:style-name="P2611">Išoriniai elementai</text:p>
          </table:table-cell>
          <table:table-cell table:style-name="TableCell2612">
            <text:p text:style-name="P2613">97/24/EB</text:p>
          </table:table-cell>
          <table:table-cell table:style-name="TableCell2614">
            <text:p text:style-name="P2615">OL L 226, 1997-08-18, p. 1–454</text:p>
          </table:table-cell>
          <table:table-cell table:style-name="TableCell2616">
            <text:p text:style-name="Normal"><text:span text:style-name="T2617">VKTI Nr. 2B-352 (Žin., 2006, Nr.<text:s/></text:span><text:a xlink:href="https://www.e-tar.lt/portal/lt/legalAct/TAR.738CD1999F1B" office:target-frame-name="_blank" xlink:show="new"><text:span text:style-name="T2618">136-5190</text:span></text:a><text:span text:style-name="T2619">)</text:span></text:p>
          </table:table-cell>
        </table:table-row>
        <table:table-row table:style-name="TableRow2620">
          <table:table-cell table:style-name="TableCell2621">
            <text:p text:style-name="P2622">18.</text:p>
          </table:table-cell>
          <table:table-cell table:style-name="TableCell2623">
            <text:p text:style-name="P2624">Atramos (išskyrus transporto priemones, turinčias 3 ir daugiau ratų)</text:p>
          </table:table-cell>
          <table:table-cell table:style-name="TableCell2625">
            <text:p text:style-name="P2626">93/31/EEB</text:p>
          </table:table-cell>
          <table:table-cell table:style-name="TableCell2627">
            <text:p text:style-name="P2628">OL L 188, 1993-07-29, p. 19–27</text:p>
          </table:table-cell>
          <table:table-cell table:style-name="TableCell2629">
            <text:p text:style-name="P2630"/>
          </table:table-cell>
        </table:table-row>
        <table:table-row table:style-name="TableRow2631">
          <table:table-cell table:style-name="TableCell2632">
            <text:p text:style-name="P2633">19.</text:p>
          </table:table-cell>
          <table:table-cell table:style-name="TableCell2634">
            <text:p text:style-name="P2635">Sergėjimo sistemos</text:p>
          </table:table-cell>
          <table:table-cell table:style-name="TableCell2636">
            <text:p text:style-name="P2637">93/33/EEB</text:p>
          </table:table-cell>
          <table:table-cell table:style-name="TableCell2638">
            <text:p text:style-name="P2639">OL L 188,<text:s/>1993-07-29, p. 32–37</text:p>
          </table:table-cell>
          <table:table-cell table:style-name="TableCell2640">
            <text:p text:style-name="P2641"/>
          </table:table-cell>
        </table:table-row>
        <table:table-row table:style-name="TableRow2642">
          <table:table-cell table:style-name="TableCell2643">
            <text:p text:style-name="P2644">20.</text:p>
          </table:table-cell>
          <table:table-cell table:style-name="TableCell2645">
            <text:p text:style-name="P2646">Stiklai, priekinio stiklo valytuvai, apliejikliai bei šildymas ir apipūtimas triračiuose mopeduose, triračiuose motocikluose ir keturratėse transporto priemonėse su kėbulu</text:p>
          </table:table-cell>
          <table:table-cell table:style-name="TableCell2647">
            <text:p text:style-name="P2648">97/24/EB</text:p>
          </table:table-cell>
          <table:table-cell table:style-name="TableCell2649">
            <text:p text:style-name="P2650">OL L 226, 1997-08-18, p. 1–454</text:p>
          </table:table-cell>
          <table:table-cell table:style-name="TableCell2651">
            <text:p text:style-name="Normal"><text:span text:style-name="T2652">VKTI Nr. 2B-352 (Žin., 2006, Nr.<text:s/></text:span><text:a xlink:href="https://www.e-tar.lt/portal/lt/legalAct/TAR.738CD1999F1B" office:target-frame-name="_blank" xlink:show="new"><text:span text:style-name="T2653">136-5190</text:span></text:a><text:span text:style-name="T2654">)</text:span></text:p>
          </table:table-cell>
        </table:table-row>
        <table:table-row table:style-name="TableRow2655">
          <table:table-cell table:style-name="TableCell2656">
            <text:p text:style-name="P2657">21.</text:p>
          </table:table-cell>
          <table:table-cell table:style-name="TableCell2658">
            <text:p text:style-name="P2659">Turėklas keleiviui laikytis dviratėse transporto priemonėse</text:p>
          </table:table-cell>
          <table:table-cell table:style-name="TableCell2660">
            <text:p text:style-name="P2661">93/32/EEB</text:p>
          </table:table-cell>
          <table:table-cell table:style-name="TableCell2662">
            <text:p text:style-name="P2663">OL L 188, 1993-07-29, p. 28–31</text:p>
          </table:table-cell>
          <table:table-cell table:style-name="TableCell2664">
            <text:p text:style-name="P2665"/>
          </table:table-cell>
        </table:table-row>
        <text:soft-page-break/>
        <table:table-row table:style-name="TableRow2666">
          <table:table-cell table:style-name="TableCell2667">
            <text:p text:style-name="P2668">22.</text:p>
          </table:table-cell>
          <table:table-cell table:style-name="TableCell2669">
            <text:p text:style-name="P2670">Saugos diržai triračiuose mopeduose, triračiuose motocikluose ir keturratėse transporto priemonėse su kėbulu</text:p>
          </table:table-cell>
          <table:table-cell table:style-name="TableCell2671">
            <text:p text:style-name="P2672">97/24/EB</text:p>
          </table:table-cell>
          <table:table-cell table:style-name="TableCell2673">
            <text:p text:style-name="P2674">OL L 226, 1997-08-18, p. 1–454</text:p>
          </table:table-cell>
          <table:table-cell table:style-name="TableCell2675">
            <text:p text:style-name="Normal"><text:span text:style-name="T2676">VKTI Nr. 2B-352 (Žin., 2006, Nr.<text:s/></text:span><text:a xlink:href="https://www.e-tar.lt/portal/lt/legalAct/TAR.738CD1999F1B" office:target-frame-name="_blank" xlink:show="new"><text:span text:style-name="T2677">136-5</text:span><text:span text:style-name="T2678">190</text:span></text:a><text:span text:style-name="T2679">)</text:span></text:p>
          </table:table-cell>
        </table:table-row>
        <table:table-row table:style-name="TableRow2680">
          <table:table-cell table:style-name="TableCell2681">
            <text:p text:style-name="P2682">23.</text:p>
          </table:table-cell>
          <table:table-cell table:style-name="TableCell2683">
            <text:p text:style-name="P2684">Spidometras ir odometras motocikluose, triračiuose motocikluose ir keturratėse transporto priemonėse</text:p>
          </table:table-cell>
          <table:table-cell table:style-name="TableCell2685">
            <text:p text:style-name="P2686">2000/7/EB</text:p>
          </table:table-cell>
          <table:table-cell table:style-name="TableCell2687">
            <text:p text:style-name="P2688">OL L 106, 2000-05-03, p. 1–6</text:p>
          </table:table-cell>
          <table:table-cell table:style-name="TableCell2689">
            <text:p text:style-name="P2690"/>
          </table:table-cell>
        </table:table-row>
        <table:table-row table:style-name="TableRow2691">
          <table:table-cell table:style-name="TableCell2692">
            <text:p text:style-name="P2693">24.</text:p>
          </table:table-cell>
          <table:table-cell table:style-name="TableCell2694">
            <text:p text:style-name="P2695">Kontrolinės lemputės</text:p>
          </table:table-cell>
          <table:table-cell table:style-name="TableCell2696">
            <text:p text:style-name="P2697">93/29/EEB</text:p>
          </table:table-cell>
          <table:table-cell table:style-name="TableCell2698">
            <text:p text:style-name="P2699">OL L 188, 1993-07-29, p. 1–10</text:p>
          </table:table-cell>
          <table:table-cell table:style-name="TableCell2700">
            <text:p text:style-name="P2701"/>
          </table:table-cell>
        </table:table-row>
        <table:table-row table:style-name="TableRow2702">
          <table:table-cell table:style-name="TableCell2703">
            <text:p text:style-name="P2704">25.</text:p>
          </table:table-cell>
          <table:table-cell table:style-name="TableCell2705">
            <text:p text:style-name="P2706">Identifikavimo lentelė</text:p>
          </table:table-cell>
          <table:table-cell table:style-name="TableCell2707">
            <text:p text:style-name="P2708">93/34/EEB</text:p>
          </table:table-cell>
          <table:table-cell table:style-name="TableCell2709">
            <text:p text:style-name="P2710">OL L 188, 1993-07-29, p. 38–43</text:p>
          </table:table-cell>
          <table:table-cell table:style-name="TableCell2711">
            <text:p text:style-name="P2712"/>
          </table:table-cell>
        </table:table-row>
        <table:table-row table:style-name="TableRow2713">
          <table:table-cell table:style-name="TableCell2714">
            <text:p text:style-name="P2715">26.</text:p>
          </table:table-cell>
          <table:table-cell table:style-name="TableCell2716">
            <text:p text:style-name="P2717">Katalizatorius</text:p>
          </table:table-cell>
          <table:table-cell table:style-name="TableCell2718">
            <text:p text:style-name="P2719">2005/30/EB</text:p>
          </table:table-cell>
          <table:table-cell table:style-name="TableCell2720">
            <text:p text:style-name="P2721">OL L 106, 2005-04-27, p. 17–31</text:p>
          </table:table-cell>
          <table:table-cell table:style-name="TableCell2722">
            <text:p text:style-name="Normal"><text:span text:style-name="T2723">VKTI Nr. 2B-143 (Žin., 2006, Nr.<text:s/></text:span><text:a xlink:href="https://www.e-tar.lt/portal/lt/legalAct/TAR.33ADB5502F50" office:target-frame-name="_blank" xlink:show="new"><text:span text:style-name="T2724">52-1919</text:span></text:a><text:span text:style-name="T2725">)</text:span></text:p>
          </table:table-cell>
        </table:table-row>
      </table:table>
      <text:p text:style-name="Normal"/>
      <text:p text:style-name="P2726"><text:span text:style-name="T2727">1</text:span><text:span text:style-name="T2728"><text:s/>Vadovautis Europos Sąjungos direktyvomis su naujausiais pakeitimais.</text:span></text:p>
      <text:p text:style-name="P2729"><text:span text:style-name="T2730">2</text:span><text:span text:style-name="T2731"><text:s/>Vadovautis Lietuvos Respublikos teisės aktais su naujausiais pakeitimais.</text:span></text:p>
      <text:p text:style-name="P2732">_________________</text:p>
      <text:soft-page-break/>
      <text:p text:style-name="P2733">Motorinių transporto priemonių ir jų<text:s/></text:p>
      <text:p text:style-name="P2734">priekabų gamybos ir perdirbimo bei<text:s/></text:p>
      <text:p text:style-name="P2735">motorinių transporto priemonių,<text:s/></text:p>
      <text:p text:style-name="P2736">priekabų, kurioms uždrausta dalyvauti<text:s/></text:p>
      <text:p text:style-name="P2737">viešajame eisme, remonto ir techninės<text:s/></text:p>
      <text:p text:style-name="P2738">ekspertizės reikalavimų ir atlikimo<text:s/></text:p>
      <text:p text:style-name="P2739">tvarkos<text:s/></text:p>
      <text:p text:style-name="P2740">2<text:s/>priedas</text:p>
      <text:p text:style-name="Normal"/>
      <text:p text:style-name="P2741"><text:span text:style-name="T2742">KELIŲ TRANSPORTO PRIEMONIŲ PERDIRBIMO TIPINIŲ PAVYZDŽIŲ KATALOGAS</text:span></text:p>
      <text:p text:style-name="Normal"/>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able:number-rows-spanned="2">
              <text:p text:style-name="P2752">Eil. Nr.</text:p>
            </table:table-cell>
            <table:table-cell table:style-name="TableCell2753" table:number-rows-spanned="2">
              <text:p text:style-name="P2754">Perdirbimo objektas</text:p>
            </table:table-cell>
            <table:table-cell table:style-name="TableCell2755" table:number-columns-spanned="3">
              <text:p text:style-name="P2756">Perdirbimo grupės</text:p>
            </table:table-cell>
            <table:covered-table-cell/>
            <table:covered-table-cell/>
            <table:table-cell table:style-name="TableCell2757" table:number-rows-spanned="2">
              <text:p text:style-name="P2758">Pastabos</text:p>
            </table:table-cell>
          </table:table-row>
          <table:table-row table:style-name="TableRow2759">
            <table:covered-table-cell>
              <text:p text:style-name="P2760"/>
            </table:covered-table-cell>
            <table:covered-table-cell>
              <text:p text:style-name="P2761"/>
            </table:covered-table-cell>
            <table:table-cell table:style-name="TableCell2762">
              <text:p text:style-name="P2763">A</text:p>
            </table:table-cell>
            <table:table-cell table:style-name="TableCell2764">
              <text:p text:style-name="P2765">B</text:p>
            </table:table-cell>
            <table:table-cell table:style-name="TableCell2766">
              <text:p text:style-name="P2767">C</text:p>
            </table:table-cell>
            <table:covered-table-cell>
              <text:p text:style-name="P2768"/>
            </table:covered-table-cell>
          </table:table-row>
          <table:table-row table:style-name="TableRow2769">
            <table:table-cell table:style-name="TableCell2770">
              <text:p text:style-name="P2771">1</text:p>
            </table:table-cell>
            <table:table-cell table:style-name="TableCell2772">
              <text:p text:style-name="P2773">2</text:p>
            </table:table-cell>
            <table:table-cell table:style-name="TableCell2774">
              <text:p text:style-name="P2775">3</text:p>
            </table:table-cell>
            <table:table-cell table:style-name="TableCell2776">
              <text:p text:style-name="P2777">4</text:p>
            </table:table-cell>
            <table:table-cell table:style-name="TableCell2778">
              <text:p text:style-name="P2779">5</text:p>
            </table:table-cell>
            <table:table-cell table:style-name="TableCell2780">
              <text:p text:style-name="P2781">6</text:p>
            </table:table-cell>
          </table:table-row>
        </table:table-header-rows>
        <table:table-row table:style-name="TableRow2782">
          <table:table-cell table:style-name="TableCell2783" table:number-columns-spanned="6">
            <text:p text:style-name="P2784">1. Kelių transporto priemonės tipas</text:p>
            <text:p text:style-name="P2785"/>
          </table:table-cell>
          <table:covered-table-cell/>
          <table:covered-table-cell/>
          <table:covered-table-cell/>
          <table:covered-table-cell/>
          <table:covered-table-cell/>
        </table:table-row>
        <table:table-row table:style-name="TableRow2786">
          <table:table-cell table:style-name="TableCell2787">
            <text:p text:style-name="P2788">1.1.</text:p>
          </table:table-cell>
          <table:table-cell table:style-name="TableCell2789">
            <text:p text:style-name="P2790">Transporto priemonės tipo ar paskirties keitimas.</text:p>
          </table:table-cell>
          <table:table-cell table:style-name="TableCell2791">
            <text:p text:style-name="P2792"/>
          </table:table-cell>
          <table:table-cell table:style-name="TableCell2793">
            <text:p text:style-name="P2794"/>
          </table:table-cell>
          <table:table-cell table:style-name="TableCell2795">
            <text:p text:style-name="P2796">X</text:p>
          </table:table-cell>
          <table:table-cell table:style-name="TableCell2797">
            <text:p text:style-name="P2798"/>
          </table:table-cell>
        </table:table-row>
        <table:table-row table:style-name="TableRow2799">
          <table:table-cell table:style-name="TableCell2800">
            <text:p text:style-name="P2801">1.2.</text:p>
          </table:table-cell>
          <table:table-cell table:style-name="TableCell2802">
            <text:p text:style-name="P2803">Transporto priemonės konstrukcijoje numatytų sėdimų vietų skaičiaus mažinimas / didinimas.</text:p>
          </table:table-cell>
          <table:table-cell table:style-name="TableCell2804">
            <text:p text:style-name="P2805"/>
          </table:table-cell>
          <table:table-cell table:style-name="TableCell2806">
            <text:p text:style-name="P2807">X</text:p>
          </table:table-cell>
          <table:table-cell table:style-name="TableCell2808">
            <text:p text:style-name="P2809">X</text:p>
          </table:table-cell>
          <table:table-cell table:style-name="TableCell2810">
            <text:p text:style-name="P2811">Mažinant – B grupė.</text:p>
            <text:p text:style-name="P2812">Didinant – C grupė.</text:p>
          </table:table-cell>
        </table:table-row>
        <table:table-row table:style-name="TableRow2813">
          <table:table-cell table:style-name="TableCell2814" table:number-columns-spanned="6">
            <text:p text:style-name="P2815">2. Masė, gabaritai</text:p>
            <text:p text:style-name="P2816"/>
          </table:table-cell>
          <table:covered-table-cell/>
          <table:covered-table-cell/>
          <table:covered-table-cell/>
          <table:covered-table-cell/>
          <table:covered-table-cell/>
        </table:table-row>
        <table:table-row table:style-name="TableRow2817">
          <table:table-cell table:style-name="TableCell2818">
            <text:p text:style-name="P2819">2.1.</text:p>
          </table:table-cell>
          <table:table-cell table:style-name="TableCell2820">
            <text:p text:style-name="P2821">Bazės, vėžės, ašių skaičiaus, bendrosios masės, ašių apkrovos, gabaritinių matmenų (neskaitant matmenų pasikeitimo dėl veidrodžių, antenų ir panašių įtaisų įrengimo) keitimas.</text:p>
          </table:table-cell>
          <table:table-cell table:style-name="TableCell2822">
            <text:p text:style-name="P2823"/>
          </table:table-cell>
          <table:table-cell table:style-name="TableCell2824">
            <text:p text:style-name="P2825"/>
          </table:table-cell>
          <table:table-cell table:style-name="TableCell2826">
            <text:p text:style-name="P2827">X</text:p>
          </table:table-cell>
          <table:table-cell table:style-name="TableCell2828">
            <text:p text:style-name="P2829"/>
          </table:table-cell>
        </table:table-row>
        <table:table-row table:style-name="TableRow2830">
          <table:table-cell table:style-name="TableCell2831" table:number-columns-spanned="6">
            <text:p text:style-name="P2832">3.<text:s/>Apšvietimo ir šviesos signalizacijos prietaisų įrengimas ir keitimas</text:p>
            <text:p text:style-name="P2833"/>
          </table:table-cell>
          <table:covered-table-cell/>
          <table:covered-table-cell/>
          <table:covered-table-cell/>
          <table:covered-table-cell/>
          <table:covered-table-cell/>
        </table:table-row>
        <table:table-row table:style-name="TableRow2834">
          <table:table-cell table:style-name="TableCell2835">
            <text:p text:style-name="P2836">3.1.</text:p>
          </table:table-cell>
          <table:table-cell table:style-name="TableCell2837">
            <text:p text:style-name="P2838">Apšvietimo ir šviesos signalizacijos prietaisų, nenumatytų atitinkamuose norminiuose dokumentuose, įrengimas.</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Draudžiama, išskyrus apšvietimo prietaisus, naudojamus darbinei<text:s/>erdvei apšviesti, esant transporto priemonei ne kelyje.</text:p>
          </table:table-cell>
        </table:table-row>
        <table:table-row table:style-name="TableRow2847">
          <table:table-cell table:style-name="TableCell2848">
            <text:p text:style-name="P2849">3.2.</text:p>
          </table:table-cell>
          <table:table-cell table:style-name="TableCell2850">
            <text:p text:style-name="P2851">Būtinų apšvietimo ir šviesos signalizacijos prietaisų keitimas analogiškais, tačiau besiskiriančiais šviesos išsklaidymu arba nenumatytų lempučių naudojim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Draudžiama.</text:p>
          </table:table-cell>
        </table:table-row>
        <table:table-row table:style-name="TableRow2860">
          <table:table-cell table:style-name="TableCell2861" table:number-rows-spanned="3">
            <text:p text:style-name="P2862">3.3.</text:p>
          </table:table-cell>
          <table:table-cell table:style-name="TableCell2863">
            <text:p text:style-name="P2864">Būtinų ir leidžiamų apšvietimo ir šviesos signalizacijos prietaisų įrengimas ar keitima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 identiškas tvirtinimas be konstrukcinių pakeitimų;</text:p>
          </table:table-cell>
          <table:table-cell table:style-name="TableCell2877">
            <text:p text:style-name="P2878">X</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table-cell table:style-name="TableCell2887">
            <text:p text:style-name="P2888">– įrengimas, kurį keičiant būtina keisti transporto priemonės konstrukciją.</text:p>
          </table:table-cell>
          <table:table-cell table:style-name="TableCell2889">
            <text:p text:style-name="P2890"/>
          </table:table-cell>
          <table:table-cell table:style-name="TableCell2891">
            <text:p text:style-name="P2892">X</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4.</text:p>
          </table:table-cell>
          <table:table-cell table:style-name="TableCell2900">
            <text:p text:style-name="P2901">Žibintų valytuvų įrengimas.</text:p>
          </table:table-cell>
          <table:table-cell table:style-name="TableCell2902">
            <text:p text:style-name="P2903">X</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ext:soft-page-break/>
        <table:table-row table:style-name="TableRow2910">
          <table:table-cell table:style-name="TableCell2911">
            <text:p text:style-name="P2912">3.5.</text:p>
          </table:table-cell>
          <table:table-cell table:style-name="TableCell2913">
            <text:p text:style-name="P2914">Apsauginių tinklelių įrengimas.</text:p>
          </table:table-cell>
          <table:table-cell table:style-name="TableCell2915">
            <text:p text:style-name="P2916">X</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6">
            <text:p text:style-name="P2925">4. Vairavimo sistema</text:p>
            <text:p text:style-name="P2926"/>
          </table:table-cell>
          <table:covered-table-cell/>
          <table:covered-table-cell/>
          <table:covered-table-cell/>
          <table:covered-table-cell/>
          <table:covered-table-cell/>
        </table:table-row>
        <table:table-row table:style-name="TableRow2927">
          <table:table-cell table:style-name="TableCell2928" table:number-rows-spanned="3">
            <text:p text:style-name="Normal"><text:span text:style-name="T2929">4</text:span><text:span text:style-name="T2930">.1.</text:span></text:p>
          </table:table-cell>
          <table:table-cell table:style-name="TableCell2931">
            <text:p text:style-name="P2932">Gamintojo nenumatyto vairaračio naudojim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 sertifikuoto šiai transporto priemonei;</text:p>
          </table:table-cell>
          <table:table-cell table:style-name="TableCell2945">
            <text:p text:style-name="P2946">X</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 nesertifikuoto šiai transporto priemonei.</text:p>
          </table:table-cell>
          <table:table-cell table:style-name="TableCell2957">
            <text:p text:style-name="P2958"/>
          </table:table-cell>
          <table:table-cell table:style-name="TableCell2959">
            <text:p text:style-name="P2960">X</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4.2.</text:p>
          </table:table-cell>
          <table:table-cell table:style-name="TableCell2968">
            <text:p text:style-name="P2969">Valdymo sistemos<text:s/>perkėlimas iš dešinės į kairę pusę.</text:p>
          </table:table-cell>
          <table:table-cell table:style-name="TableCell2970">
            <text:p text:style-name="P2971"/>
          </table:table-cell>
          <table:table-cell table:style-name="TableCell2972">
            <text:p text:style-name="P2973"/>
          </table:table-cell>
          <table:table-cell table:style-name="TableCell2974">
            <text:p text:style-name="P2975">X</text:p>
          </table:table-cell>
          <table:table-cell table:style-name="TableCell2976">
            <text:p text:style-name="P2977"/>
          </table:table-cell>
        </table:table-row>
        <table:table-row table:style-name="TableRow2978">
          <table:table-cell table:style-name="TableCell2979">
            <text:p text:style-name="P2980">4.3.</text:p>
          </table:table-cell>
          <table:table-cell table:style-name="TableCell2981">
            <text:p text:style-name="P2982">Vairavimo sistemos konstrukcijos keitimas.</text:p>
          </table:table-cell>
          <table:table-cell table:style-name="TableCell2983">
            <text:p text:style-name="P2984"/>
          </table:table-cell>
          <table:table-cell table:style-name="TableCell2985">
            <text:p text:style-name="P2986"/>
          </table:table-cell>
          <table:table-cell table:style-name="TableCell2987">
            <text:p text:style-name="P2988">X</text:p>
          </table:table-cell>
          <table:table-cell table:style-name="TableCell2989">
            <text:p text:style-name="P2990"/>
          </table:table-cell>
        </table:table-row>
        <table:table-row table:style-name="TableRow2991">
          <table:table-cell table:style-name="TableCell2992" table:number-rows-spanned="3">
            <text:p text:style-name="P2993">4.4.</text:p>
          </table:table-cell>
          <table:table-cell table:style-name="TableCell2994">
            <text:p text:style-name="P2995">Pasukamosios rankenėlės ant vairaračio įrengima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 jei numatyta konstrukcijoje;</text:p>
          </table:table-cell>
          <table:table-cell table:style-name="TableCell3008">
            <text:p text:style-name="P3009">X</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 perdirbant transporto priemonę rankiniam valdymui.</text:p>
          </table:table-cell>
          <table:table-cell table:style-name="TableCell3020">
            <text:p text:style-name="P3021"/>
          </table:table-cell>
          <table:table-cell table:style-name="TableCell3022">
            <text:p text:style-name="P3023">X</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6">
            <text:p text:style-name="P3030"><text:span text:style-name="T3031">5.<text:s/></text:span><text:span text:style-name="T3032">Stabdžių sistema</text:span></text:p>
            <text:p text:style-name="P3033"/>
          </table:table-cell>
          <table:covered-table-cell/>
          <table:covered-table-cell/>
          <table:covered-table-cell/>
          <table:covered-table-cell/>
          <table:covered-table-cell/>
        </table:table-row>
        <table:table-row table:style-name="TableRow3034">
          <table:table-cell table:style-name="TableCell3035">
            <text:p text:style-name="Normal"><text:span text:style-name="T3036">5</text:span><text:span text:style-name="T3037">.1.</text:span></text:p>
          </table:table-cell>
          <table:table-cell table:style-name="TableCell3038">
            <text:p text:style-name="P3039">Stabdžių sistemos konstrukcijos keitimas.</text:p>
          </table:table-cell>
          <table:table-cell table:style-name="TableCell3040">
            <text:p text:style-name="P3041"/>
          </table:table-cell>
          <table:table-cell table:style-name="TableCell3042">
            <text:p text:style-name="P3043"/>
          </table:table-cell>
          <table:table-cell table:style-name="TableCell3044">
            <text:p text:style-name="P3045">X</text:p>
          </table:table-cell>
          <table:table-cell table:style-name="TableCell3046">
            <text:p text:style-name="P3047"/>
          </table:table-cell>
        </table:table-row>
        <table:table-row table:style-name="TableRow3048">
          <table:table-cell table:style-name="TableCell3049">
            <text:p text:style-name="P3050">5.2.</text:p>
          </table:table-cell>
          <table:table-cell table:style-name="TableCell3051">
            <text:p text:style-name="P3052">Stabdžių sistemos vamzdelių keitimas.</text:p>
          </table:table-cell>
          <table:table-cell table:style-name="TableCell3053">
            <text:p text:style-name="P3054">X</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5.3.</text:p>
          </table:table-cell>
          <table:table-cell table:style-name="TableCell3064">
            <text:p text:style-name="P3065">Stabdžių sistemos elementų (trinkelių, diskų, būgnų, cilindrų) keitimas identiškais.</text:p>
          </table:table-cell>
          <table:table-cell table:style-name="TableCell3066">
            <text:p text:style-name="P3067">X</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5.4.</text:p>
          </table:table-cell>
          <table:table-cell table:style-name="TableCell3077">
            <text:p text:style-name="P3078">Antrojo kontūro įrengimas<text:s/>darbinėje stabdžių sistemoje.</text:p>
          </table:table-cell>
          <table:table-cell table:style-name="TableCell3079">
            <text:p text:style-name="P3080"/>
          </table:table-cell>
          <table:table-cell table:style-name="TableCell3081">
            <text:p text:style-name="P3082"/>
          </table:table-cell>
          <table:table-cell table:style-name="TableCell3083">
            <text:p text:style-name="P3084">X</text:p>
          </table:table-cell>
          <table:table-cell table:style-name="TableCell3085">
            <text:p text:style-name="P3086"/>
          </table:table-cell>
        </table:table-row>
        <table:table-row table:style-name="TableRow3087">
          <table:table-cell table:style-name="TableCell3088">
            <text:p text:style-name="P3089">5.5.</text:p>
          </table:table-cell>
          <table:table-cell table:style-name="TableCell3090">
            <text:p text:style-name="P3091">Inercinio valdymo stabdžių sistemos įrengimas priekabose.</text:p>
          </table:table-cell>
          <table:table-cell table:style-name="TableCell3092">
            <text:p text:style-name="P3093"/>
          </table:table-cell>
          <table:table-cell table:style-name="TableCell3094">
            <text:p text:style-name="P3095"/>
          </table:table-cell>
          <table:table-cell table:style-name="TableCell3096">
            <text:p text:style-name="P3097">X</text:p>
          </table:table-cell>
          <table:table-cell table:style-name="TableCell3098">
            <text:p text:style-name="P3099"/>
          </table:table-cell>
        </table:table-row>
        <table:table-row table:style-name="TableRow3100">
          <table:table-cell table:style-name="TableCell3101">
            <text:p text:style-name="P3102">5.6.</text:p>
          </table:table-cell>
          <table:table-cell table:style-name="TableCell3103">
            <text:p text:style-name="P3104">Stabdžio-lėtintuvo (pagalbinio stabdžio) įrengimas.</text:p>
          </table:table-cell>
          <table:table-cell table:style-name="TableCell3105">
            <text:p text:style-name="P3106"/>
          </table:table-cell>
          <table:table-cell table:style-name="TableCell3107">
            <text:p text:style-name="P3108"/>
          </table:table-cell>
          <table:table-cell table:style-name="TableCell3109">
            <text:p text:style-name="P3110">X</text:p>
          </table:table-cell>
          <table:table-cell table:style-name="TableCell3111">
            <text:p text:style-name="P3112"/>
          </table:table-cell>
        </table:table-row>
        <table:table-row table:style-name="TableRow3113">
          <table:table-cell table:style-name="TableCell3114">
            <text:p text:style-name="P3115">5.7.</text:p>
          </table:table-cell>
          <table:table-cell table:style-name="TableCell3116">
            <text:p text:style-name="P3117">Automatinės stabdžių antiblokavimo sistemos įrengimas (ABS).</text:p>
          </table:table-cell>
          <table:table-cell table:style-name="TableCell3118">
            <text:p text:style-name="P3119"/>
          </table:table-cell>
          <table:table-cell table:style-name="TableCell3120">
            <text:p text:style-name="P3121"/>
          </table:table-cell>
          <table:table-cell table:style-name="TableCell3122">
            <text:p text:style-name="P3123">X</text:p>
          </table:table-cell>
          <table:table-cell table:style-name="TableCell3124">
            <text:p text:style-name="P3125"/>
          </table:table-cell>
        </table:table-row>
        <table:table-row table:style-name="TableRow3126">
          <table:table-cell table:style-name="TableCell3127" table:number-columns-spanned="6">
            <text:p text:style-name="P3128">6. Garso<text:s/>signalas</text:p>
            <text:p text:style-name="P3129"/>
          </table:table-cell>
          <table:covered-table-cell/>
          <table:covered-table-cell/>
          <table:covered-table-cell/>
          <table:covered-table-cell/>
          <table:covered-table-cell/>
        </table:table-row>
        <table:table-row table:style-name="TableRow3130">
          <table:table-cell table:style-name="TableCell3131">
            <text:p text:style-name="P3132">6.1.</text:p>
          </table:table-cell>
          <table:table-cell table:style-name="TableCell3133">
            <text:p text:style-name="P3134">Papildomo garso signalo įrengimas.</text:p>
          </table:table-cell>
          <table:table-cell table:style-name="TableCell3135">
            <text:p text:style-name="P3136">X</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columns-spanned="6">
            <text:p text:style-name="P3145">7. Ratai, padangos</text:p>
            <text:p text:style-name="P3146"/>
          </table:table-cell>
          <table:covered-table-cell/>
          <table:covered-table-cell/>
          <table:covered-table-cell/>
          <table:covered-table-cell/>
          <table:covered-table-cell/>
        </table:table-row>
        <table:table-row table:style-name="TableRow3147">
          <table:table-cell table:style-name="TableCell3148">
            <text:p text:style-name="P3149">7.1.</text:p>
          </table:table-cell>
          <table:table-cell table:style-name="TableCell3150">
            <text:p text:style-name="P3151">Transporto priemonės gamintojo numatytų padangų naudojimas su nenumatytais ratlankiais.</text:p>
          </table:table-cell>
          <table:table-cell table:style-name="TableCell3152">
            <text:p text:style-name="P3153"/>
          </table:table-cell>
          <table:table-cell table:style-name="TableCell3154">
            <text:p text:style-name="P3155">X</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7.2.</text:p>
          </table:table-cell>
          <table:table-cell table:style-name="TableCell3163">
            <text:p text:style-name="P3164">Nestandartinių ratų naudojimas, dėl ko reikia keisti transporto priemonės<text:s/>konstrukciją.</text:p>
          </table:table-cell>
          <table:table-cell table:style-name="TableCell3165">
            <text:p text:style-name="P3166"/>
          </table:table-cell>
          <table:table-cell table:style-name="TableCell3167">
            <text:p text:style-name="P3168"/>
          </table:table-cell>
          <table:table-cell table:style-name="TableCell3169">
            <text:p text:style-name="P3170">X</text:p>
          </table:table-cell>
          <table:table-cell table:style-name="TableCell3171">
            <text:p text:style-name="P3172"/>
          </table:table-cell>
        </table:table-row>
        <table:table-row table:style-name="TableRow3173">
          <table:table-cell table:style-name="TableCell3174">
            <text:p text:style-name="P3175">7.3.</text:p>
          </table:table-cell>
          <table:table-cell table:style-name="TableCell3176">
            <text:p text:style-name="P3177">Tarpinio įtaiso tarp rato ir stebulės įrengima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Draudžiamas.</text:p>
          </table:table-cell>
        </table:table-row>
        <text:soft-page-break/>
        <table:table-row table:style-name="TableRow3186">
          <table:table-cell table:style-name="TableCell3187">
            <text:p text:style-name="P3188">7.4.</text:p>
          </table:table-cell>
          <table:table-cell table:style-name="TableCell3189">
            <text:p text:style-name="P3190">Padidintos vertikalios apkrovos arba didesnio leidžiamo greičio padangų, nei numatyta transporto priemonės gamintojo, naudojimas.</text:p>
          </table:table-cell>
          <table:table-cell table:style-name="TableCell3191">
            <text:p text:style-name="P3192">X</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7.5.</text:p>
          </table:table-cell>
          <table:table-cell table:style-name="TableCell3202">
            <text:p text:style-name="P3203">Sumažintos<text:s/>vertikalios apkrovos arba mažesnio leidžiamo greičio padangų, nei numatyta transporto priemonės gamintojo, naudojimas.</text:p>
          </table:table-cell>
          <table:table-cell table:style-name="TableCell3204">
            <text:p text:style-name="P3205"/>
          </table:table-cell>
          <table:table-cell table:style-name="TableCell3206">
            <text:p text:style-name="P3207">X</text:p>
          </table:table-cell>
          <table:table-cell table:style-name="TableCell3208">
            <text:p text:style-name="P3209">X</text:p>
          </table:table-cell>
          <table:table-cell table:style-name="TableCell3210">
            <text:p text:style-name="P3211">C grupė – keičiant gabaritinį aukštį.</text:p>
          </table:table-cell>
        </table:table-row>
        <table:table-row table:style-name="TableRow3212">
          <table:table-cell table:style-name="TableCell3213" table:number-rows-spanned="3">
            <text:p text:style-name="P3214">7.6.</text:p>
          </table:table-cell>
          <table:table-cell table:style-name="TableCell3215">
            <text:p text:style-name="P3216">Kitų matmenų padangų naudojima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 be konstrukcinių pakeitimų;</text:p>
          </table:table-cell>
          <table:table-cell table:style-name="TableCell3229">
            <text:p text:style-name="P3230"/>
          </table:table-cell>
          <table:table-cell table:style-name="TableCell3231">
            <text:p text:style-name="P3232">X</text:p>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 su<text:s/>konstrukciniais pakeitimais.</text:p>
          </table:table-cell>
          <table:table-cell table:style-name="TableCell3241">
            <text:p text:style-name="P3242"/>
          </table:table-cell>
          <table:table-cell table:style-name="TableCell3243">
            <text:p text:style-name="P3244"/>
          </table:table-cell>
          <table:table-cell table:style-name="TableCell3245">
            <text:p text:style-name="P3246">X</text:p>
          </table:table-cell>
          <table:table-cell table:style-name="TableCell3247">
            <text:p text:style-name="P3248"/>
          </table:table-cell>
        </table:table-row>
        <table:table-row table:style-name="TableRow3249">
          <table:table-cell table:style-name="TableCell3250" table:number-columns-spanned="6">
            <text:p text:style-name="P3251">8. Galinio vaizdo veidrodžiai</text:p>
            <text:p text:style-name="P3252"/>
          </table:table-cell>
          <table:covered-table-cell/>
          <table:covered-table-cell/>
          <table:covered-table-cell/>
          <table:covered-table-cell/>
          <table:covered-table-cell/>
        </table:table-row>
        <table:table-row table:style-name="TableRow3253">
          <table:table-cell table:style-name="TableCell3254">
            <text:p text:style-name="P3255">8.1.</text:p>
          </table:table-cell>
          <table:table-cell table:style-name="TableCell3256">
            <text:p text:style-name="P3257">Galinio vaizdo veidrodžių įrengimas.</text:p>
          </table:table-cell>
          <table:table-cell table:style-name="TableCell3258">
            <text:p text:style-name="P3259">X</text:p>
          </table:table-cell>
          <table:table-cell table:style-name="TableCell3260">
            <text:p text:style-name="P3261"/>
          </table:table-cell>
          <table:table-cell table:style-name="TableCell3262">
            <text:p text:style-name="P3263"/>
          </table:table-cell>
          <table:table-cell table:style-name="TableCell3264">
            <text:p text:style-name="P3265">Draudžiamas papildomų veidrodžių montavimas ar klijavimas ant esamų veidrodžių paviršiaus.</text:p>
          </table:table-cell>
        </table:table-row>
        <table:table-row table:style-name="TableRow3266">
          <table:table-cell table:style-name="TableCell3267" table:number-columns-spanned="6">
            <text:p text:style-name="P3268">9. Rėmas, kėbulas</text:p>
            <text:p text:style-name="P3269"/>
          </table:table-cell>
          <table:covered-table-cell/>
          <table:covered-table-cell/>
          <table:covered-table-cell/>
          <table:covered-table-cell/>
          <table:covered-table-cell/>
        </table:table-row>
        <table:table-row table:style-name="TableRow3270">
          <table:table-cell table:style-name="TableCell3271">
            <text:p text:style-name="P3272">9.1.</text:p>
          </table:table-cell>
          <table:table-cell table:style-name="TableCell3273">
            <text:p text:style-name="P3274">Rėmo, kėbulo konstrukcijos<text:s/>keitimas.</text:p>
          </table:table-cell>
          <table:table-cell table:style-name="TableCell3275">
            <text:p text:style-name="P3276"/>
          </table:table-cell>
          <table:table-cell table:style-name="TableCell3277">
            <text:p text:style-name="P3278"/>
          </table:table-cell>
          <table:table-cell table:style-name="TableCell3279">
            <text:p text:style-name="P3280">X</text:p>
          </table:table-cell>
          <table:table-cell table:style-name="TableCell3281">
            <text:p text:style-name="P3282"/>
          </table:table-cell>
        </table:table-row>
        <table:table-row table:style-name="TableRow3283">
          <table:table-cell table:style-name="TableCell3284">
            <text:p text:style-name="P3285">9.2.</text:p>
          </table:table-cell>
          <table:table-cell table:style-name="TableCell3286">
            <text:p text:style-name="P3287">Agregatų ir pakabos tvirtinimo vietų keitimai.</text:p>
          </table:table-cell>
          <table:table-cell table:style-name="TableCell3288">
            <text:p text:style-name="P3289"/>
          </table:table-cell>
          <table:table-cell table:style-name="TableCell3290">
            <text:p text:style-name="P3291"/>
          </table:table-cell>
          <table:table-cell table:style-name="TableCell3292">
            <text:p text:style-name="P3293">X</text:p>
          </table:table-cell>
          <table:table-cell table:style-name="TableCell3294">
            <text:p text:style-name="P3295"/>
          </table:table-cell>
        </table:table-row>
        <table:table-row table:style-name="TableRow3296">
          <table:table-cell table:style-name="TableCell3297" table:number-rows-spanned="3">
            <text:p text:style-name="P3298">9.3.</text:p>
          </table:table-cell>
          <table:table-cell table:style-name="TableCell3299">
            <text:p text:style-name="P3300">Saugos lankų įrengimas lengvuosiuose automobiliuose:</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ext:p text:style-name="P3312">– sertifikuotų;</text:p>
          </table:table-cell>
          <table:table-cell table:style-name="TableCell3313">
            <text:p text:style-name="P3314">X</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table-cell table:style-name="TableCell3323">
            <text:p text:style-name="P3324">– nesertifikuotų.</text:p>
          </table:table-cell>
          <table:table-cell table:style-name="TableCell3325">
            <text:p text:style-name="P3326"/>
          </table:table-cell>
          <table:table-cell table:style-name="TableCell3327">
            <text:p text:style-name="P3328">X</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9.4.</text:p>
          </table:table-cell>
          <table:table-cell table:style-name="TableCell3336">
            <text:p text:style-name="P3337">Miegamųjų vietų įrengimas sunkvežimio kabinoje.</text:p>
          </table:table-cell>
          <table:table-cell table:style-name="TableCell3338">
            <text:p text:style-name="P3339"/>
          </table:table-cell>
          <table:table-cell table:style-name="TableCell3340">
            <text:p text:style-name="P3341">X</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9.5.</text:p>
          </table:table-cell>
          <table:table-cell table:style-name="TableCell3349">
            <text:p text:style-name="P3350">Aerodinaminių elementų įrengimas.</text:p>
          </table:table-cell>
          <table:table-cell table:style-name="TableCell3351">
            <text:p text:style-name="P3352"/>
          </table:table-cell>
          <table:table-cell table:style-name="TableCell3353">
            <text:p text:style-name="P3354">X</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9.6.</text:p>
          </table:table-cell>
          <table:table-cell table:style-name="TableCell3362">
            <text:p text:style-name="P3363">Bagažinės ant stogo įrengimas.</text:p>
          </table:table-cell>
          <table:table-cell table:style-name="TableCell3364">
            <text:p text:style-name="P3365">X</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able:number-rows-spanned="3">
            <text:p text:style-name="P3374">9.7.</text:p>
          </table:table-cell>
          <table:table-cell table:style-name="TableCell3375">
            <text:p text:style-name="P3376">Saugos diržų įrengima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table-cell table:style-name="TableCell3387">
            <text:p text:style-name="P3388">– esamose tvirtinimo vietose;</text:p>
          </table:table-cell>
          <table:table-cell table:style-name="TableCell3389">
            <text:p text:style-name="P3390">X</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 įrengiant tvirtinimo vietas.</text:p>
          </table:table-cell>
          <table:table-cell table:style-name="TableCell3401">
            <text:p text:style-name="P3402"/>
          </table:table-cell>
          <table:table-cell table:style-name="TableCell3403">
            <text:p text:style-name="P3404"/>
          </table:table-cell>
          <table:table-cell table:style-name="TableCell3405">
            <text:p text:style-name="P3406">X</text:p>
          </table:table-cell>
          <table:table-cell table:style-name="TableCell3407">
            <text:p text:style-name="P3408"/>
          </table:table-cell>
        </table:table-row>
        <table:table-row table:style-name="TableRow3409">
          <table:table-cell table:style-name="TableCell3410">
            <text:p text:style-name="P3411">9.8.</text:p>
          </table:table-cell>
          <table:table-cell table:style-name="TableCell3412">
            <text:p text:style-name="P3413">Galinės, šoninės arba priekinės</text:p>
            <text:p text:style-name="P3414">apsaugos įrengimas.</text:p>
          </table:table-cell>
          <table:table-cell table:style-name="TableCell3415">
            <text:p text:style-name="P3416">X</text:p>
          </table:table-cell>
          <table:table-cell table:style-name="TableCell3417">
            <text:p text:style-name="P3418">X</text:p>
          </table:table-cell>
          <table:table-cell table:style-name="TableCell3419">
            <text:p text:style-name="P3420"/>
          </table:table-cell>
          <table:table-cell table:style-name="TableCell3421">
            <text:p text:style-name="P3422">A<text:s/>grupė – įrengiant sertifikuotas šiai transporto priemonei apsaugas.</text:p>
          </table:table-cell>
        </table:table-row>
        <table:table-row table:style-name="TableRow3423">
          <table:table-cell table:style-name="TableCell3424">
            <text:p text:style-name="P3425">9.9.</text:p>
          </table:table-cell>
          <table:table-cell table:style-name="TableCell3426">
            <text:p text:style-name="P3427">Stoglangio įrengimas.</text:p>
          </table:table-cell>
          <table:table-cell table:style-name="TableCell3428">
            <text:p text:style-name="P3429">X</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able:number-rows-spanned="3">
            <text:p text:style-name="P3438">9.10.</text:p>
          </table:table-cell>
          <table:table-cell table:style-name="TableCell3439">
            <text:p text:style-name="P3440">Sukabintuvo įrengimas</text:p>
            <text:p text:style-name="P3441">lengvuosiuose</text:p>
            <text:p text:style-name="P3442">automobiliuose:</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 esamose tvirtinimo vietose;</text:p>
          </table:table-cell>
          <table:table-cell table:style-name="TableCell3455">
            <text:p text:style-name="P3456">X</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 įrengiant tvirtinimo vietas.</text:p>
          </table:table-cell>
          <table:table-cell table:style-name="TableCell3467">
            <text:p text:style-name="P3468"/>
          </table:table-cell>
          <table:table-cell table:style-name="TableCell3469">
            <text:p text:style-name="P3470">X</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rows-spanned="5">
            <text:p text:style-name="P3477">9.11.</text:p>
          </table:table-cell>
          <table:table-cell table:style-name="TableCell3478">
            <text:p text:style-name="P3479">Sukabintuvo įrengimas krovininiuose automobiliuose ir autobusuose:</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 esamose tvirtinimo vietose;</text:p>
          </table:table-cell>
          <table:table-cell table:style-name="TableCell3492">
            <text:p text:style-name="P3493">X</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 įrengiant tvirtinimo vietas;</text:p>
          </table:table-cell>
          <table:table-cell table:style-name="TableCell3504">
            <text:p text:style-name="P3505"/>
          </table:table-cell>
          <table:table-cell table:style-name="TableCell3506">
            <text:p text:style-name="P3507">X</text:p>
          </table: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table-cell table:style-name="TableCell3514">
            <text:p text:style-name="P3515">– perdirbant rėmą;</text:p>
          </table:table-cell>
          <table:table-cell table:style-name="TableCell3516">
            <text:p text:style-name="P3517"/>
          </table:table-cell>
          <table:table-cell table:style-name="TableCell3518">
            <text:p text:style-name="P3519"/>
          </table:table-cell>
          <table:table-cell table:style-name="TableCell3520">
            <text:p text:style-name="P3521">X</text:p>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 balninio sukabinimo įtaiso įrengimas.</text:p>
          </table:table-cell>
          <table:table-cell table:style-name="TableCell3528">
            <text:p text:style-name="P3529"/>
          </table:table-cell>
          <table:table-cell table:style-name="TableCell3530">
            <text:p text:style-name="P3531"/>
          </table:table-cell>
          <table:table-cell table:style-name="TableCell3532">
            <text:p text:style-name="P3533">X</text:p>
          </table:table-cell>
          <table:table-cell table:style-name="TableCell3534">
            <text:p text:style-name="P3535"/>
          </table:table-cell>
        </table:table-row>
        <table:table-row table:style-name="TableRow3536">
          <table:table-cell table:style-name="TableCell3537">
            <text:p text:style-name="P3538">9.12.</text:p>
          </table:table-cell>
          <table:table-cell table:style-name="TableCell3539">
            <text:p text:style-name="P3540">Sukabintuvo priekabose<text:s/>įrengimas.</text:p>
          </table:table-cell>
          <table:table-cell table:style-name="TableCell3541">
            <text:p text:style-name="P3542"/>
          </table:table-cell>
          <table:table-cell table:style-name="TableCell3543">
            <text:p text:style-name="P3544">X</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rows-spanned="3">
            <text:p text:style-name="P3551">9.13.</text:p>
          </table:table-cell>
          <table:table-cell table:style-name="TableCell3552">
            <text:p text:style-name="P3553">Grąžulo įrengimas priekabose:</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 sertifikuoto;</text:p>
          </table:table-cell>
          <table:table-cell table:style-name="TableCell3566">
            <text:p text:style-name="P3567"/>
          </table:table-cell>
          <table:table-cell table:style-name="TableCell3568">
            <text:p text:style-name="P3569">X</text:p>
          </table:table-cell>
          <table:table-cell table:style-name="TableCell3570">
            <text:p text:style-name="P3571"/>
          </table:table-cell>
          <table:table-cell table:style-name="TableCell3572">
            <text:p text:style-name="P3573"/>
          </table:table-cell>
        </table:table-row>
        <table:table-row table:style-name="TableRow3574">
          <table:covered-table-cell>
            <text:p text:style-name="P3575"/>
          </table:covered-table-cell>
          <table:table-cell table:style-name="TableCell3576">
            <text:p text:style-name="P3577">– nesertifikuoto.</text:p>
          </table:table-cell>
          <table:table-cell table:style-name="TableCell3578">
            <text:p text:style-name="P3579"/>
          </table:table-cell>
          <table:table-cell table:style-name="TableCell3580">
            <text:p text:style-name="P3581"/>
          </table:table-cell>
          <table:table-cell table:style-name="TableCell3582">
            <text:p text:style-name="P3583">X</text:p>
          </table:table-cell>
          <table:table-cell table:style-name="TableCell3584">
            <text:p text:style-name="P3585"/>
          </table:table-cell>
        </table:table-row>
        <table:table-row table:style-name="TableRow3586">
          <table:table-cell table:style-name="TableCell3587">
            <text:p text:style-name="P3588">9.14.</text:p>
          </table:table-cell>
          <table:table-cell table:style-name="TableCell3589">
            <text:p text:style-name="P3590">Pakrovimo tiltelio įrengimas.</text:p>
          </table:table-cell>
          <table:table-cell table:style-name="TableCell3591">
            <text:p text:style-name="P3592"/>
          </table:table-cell>
          <table:table-cell table:style-name="TableCell3593">
            <text:p text:style-name="P3594">X</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9.15.</text:p>
          </table:table-cell>
          <table:table-cell table:style-name="TableCell3602">
            <text:p text:style-name="P3603">Kėlimo mechanizmų įrengimas.</text:p>
          </table:table-cell>
          <table:table-cell table:style-name="TableCell3604">
            <text:p text:style-name="P3605"/>
          </table:table-cell>
          <table:table-cell table:style-name="TableCell3606">
            <text:p text:style-name="P3607"/>
          </table:table-cell>
          <table:table-cell table:style-name="TableCell3608">
            <text:p text:style-name="P3609">X</text:p>
          </table:table-cell>
          <table:table-cell table:style-name="TableCell3610">
            <text:p text:style-name="P3611"/>
          </table:table-cell>
        </table:table-row>
        <table:table-row table:style-name="TableRow3612">
          <table:table-cell table:style-name="TableCell3613">
            <text:p text:style-name="P3614">9.16.</text:p>
          </table:table-cell>
          <table:table-cell table:style-name="TableCell3615">
            <text:p text:style-name="P3616">Gervės įrengimas.</text:p>
          </table:table-cell>
          <table:table-cell table:style-name="TableCell3617">
            <text:p text:style-name="P3618">X</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6">
            <text:p text:style-name="P3627">10. Ašys</text:p>
            <text:p text:style-name="P3628"/>
          </table:table-cell>
          <table:covered-table-cell/>
          <table:covered-table-cell/>
          <table:covered-table-cell/>
          <table:covered-table-cell/>
          <table:covered-table-cell/>
        </table:table-row>
        <table:table-row table:style-name="TableRow3629">
          <table:table-cell table:style-name="TableCell3630">
            <text:p text:style-name="P3631">10.1.</text:p>
          </table:table-cell>
          <table:table-cell table:style-name="TableCell3632">
            <text:p text:style-name="P3633">Ašių konstrukcijos<text:s/>keitimas.</text:p>
          </table:table-cell>
          <table:table-cell table:style-name="TableCell3634">
            <text:p text:style-name="P3635"/>
          </table:table-cell>
          <table:table-cell table:style-name="TableCell3636">
            <text:p text:style-name="P3637"/>
          </table:table-cell>
          <table:table-cell table:style-name="TableCell3638">
            <text:p text:style-name="P3639">X</text:p>
          </table:table-cell>
          <table:table-cell table:style-name="TableCell3640">
            <text:p text:style-name="P3641"/>
          </table:table-cell>
        </table:table-row>
        <table:table-row table:style-name="TableRow3642">
          <table:table-cell table:style-name="TableCell3643">
            <text:p text:style-name="P3644">10.2.</text:p>
          </table:table-cell>
          <table:table-cell table:style-name="TableCell3645">
            <text:p text:style-name="P3646">Ašių keitimas analogiškomis, tačiau besiskiriančiomis techninėmis charakteristikomis ar tvirtinimo elementais.</text:p>
          </table:table-cell>
          <table:table-cell table:style-name="TableCell3647">
            <text:p text:style-name="P3648"/>
          </table:table-cell>
          <table:table-cell table:style-name="TableCell3649">
            <text:p text:style-name="P3650"/>
          </table:table-cell>
          <table:table-cell table:style-name="TableCell3651">
            <text:p text:style-name="P3652">X</text:p>
          </table:table-cell>
          <table:table-cell table:style-name="TableCell3653">
            <text:p text:style-name="P3654"/>
          </table:table-cell>
        </table:table-row>
        <table:table-row table:style-name="TableRow3655">
          <table:table-cell table:style-name="TableCell3656" table:number-columns-spanned="6">
            <text:p text:style-name="P3657">11. Pakabos elementai</text:p>
            <text:p text:style-name="P3658"/>
          </table:table-cell>
          <table:covered-table-cell/>
          <table:covered-table-cell/>
          <table:covered-table-cell/>
          <table:covered-table-cell/>
          <table:covered-table-cell/>
        </table:table-row>
        <table:table-row table:style-name="TableRow3659">
          <table:table-cell table:style-name="TableCell3660">
            <text:p text:style-name="P3661">11.1.</text:p>
          </table:table-cell>
          <table:table-cell table:style-name="TableCell3662">
            <text:p text:style-name="P3663">Pakabos elementų keitimas analogiškos konstrukcijos, bet kitų charakteristikų<text:s/>elementais.</text:p>
          </table:table-cell>
          <table:table-cell table:style-name="TableCell3664">
            <text:p text:style-name="P3665">X</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11.2.</text:p>
          </table:table-cell>
          <table:table-cell table:style-name="TableCell3675">
            <text:p text:style-name="P3676">Pakabos elementų keitimas analogiškos konstrukcijos, bet kitų charakteristikų elementais, keičiant tvirtinimo vietas.</text:p>
          </table:table-cell>
          <table:table-cell table:style-name="TableCell3677">
            <text:p text:style-name="P3678"/>
          </table:table-cell>
          <table:table-cell table:style-name="TableCell3679">
            <text:p text:style-name="P3680">X</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1.3.</text:p>
          </table:table-cell>
          <table:table-cell table:style-name="TableCell3688">
            <text:p text:style-name="P3689">Krovininių automobilių ir priekabų elastingų elementų tipo keitimas.</text:p>
          </table:table-cell>
          <table:table-cell table:style-name="TableCell3690">
            <text:p text:style-name="P3691"/>
          </table:table-cell>
          <table:table-cell table:style-name="TableCell3692">
            <text:p text:style-name="P3693"/>
          </table:table-cell>
          <table:table-cell table:style-name="TableCell3694">
            <text:p text:style-name="P3695">X</text:p>
          </table:table-cell>
          <table:table-cell table:style-name="TableCell3696">
            <text:p text:style-name="P3697"/>
          </table:table-cell>
        </table:table-row>
        <table:table-row table:style-name="TableRow3698">
          <table:table-cell table:style-name="TableCell3699" table:number-columns-spanned="6">
            <text:p text:style-name="P3700">12. Variklis</text:p>
            <text:p text:style-name="P3701"/>
          </table:table-cell>
          <table:covered-table-cell/>
          <table:covered-table-cell/>
          <table:covered-table-cell/>
          <table:covered-table-cell/>
          <table:covered-table-cell/>
        </table:table-row>
        <table:table-row table:style-name="TableRow3702">
          <table:table-cell table:style-name="TableCell3703">
            <text:p text:style-name="P3704">12.1.</text:p>
          </table:table-cell>
          <table:table-cell table:style-name="TableCell3705">
            <text:p text:style-name="P3706">Variklio keitimas kitu to paties modelio ir modifikacijos varikliu.</text:p>
          </table:table-cell>
          <table:table-cell table:style-name="TableCell3707">
            <text:p text:style-name="P3708">X</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12.2.</text:p>
          </table:table-cell>
          <table:table-cell table:style-name="TableCell3718">
            <text:p text:style-name="P3719">Variklio keitimas kitu to paties modelio bet kitos modifikacijos varikliu be konstrukcinių transporto priemonės pakeitimų.</text:p>
          </table:table-cell>
          <table:table-cell table:style-name="TableCell3720">
            <text:p text:style-name="P3721"/>
          </table:table-cell>
          <table:table-cell table:style-name="TableCell3722">
            <text:p text:style-name="P3723">X</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12.3.</text:p>
          </table:table-cell>
          <table:table-cell table:style-name="TableCell3731">
            <text:p text:style-name="P3732">Variklio keitimas kitu to paties modelio<text:s/>bet kitos modifikacijos varikliu su konstrukciniais transporto priemonės pakeitimais.</text:p>
          </table:table-cell>
          <table:table-cell table:style-name="TableCell3733">
            <text:p text:style-name="P3734"/>
          </table:table-cell>
          <table:table-cell table:style-name="TableCell3735">
            <text:p text:style-name="P3736"/>
          </table:table-cell>
          <table:table-cell table:style-name="TableCell3737">
            <text:p text:style-name="P3738">X</text:p>
          </table:table-cell>
          <table:table-cell table:style-name="TableCell3739">
            <text:p text:style-name="P3740"/>
          </table:table-cell>
        </table:table-row>
        <table:table-row table:style-name="TableRow3741">
          <table:table-cell table:style-name="TableCell3742">
            <text:p text:style-name="P3743">12.4.</text:p>
          </table:table-cell>
          <table:table-cell table:style-name="TableCell3744">
            <text:p text:style-name="P3745">Variklio keitimas kitos markės varikliu.</text:p>
          </table:table-cell>
          <table:table-cell table:style-name="TableCell3746">
            <text:p text:style-name="P3747"/>
          </table:table-cell>
          <table:table-cell table:style-name="TableCell3748">
            <text:p text:style-name="P3749"/>
          </table:table-cell>
          <table:table-cell table:style-name="TableCell3750">
            <text:p text:style-name="P3751">X</text:p>
          </table:table-cell>
          <table:table-cell table:style-name="TableCell3752">
            <text:p text:style-name="P3753"/>
          </table:table-cell>
        </table:table-row>
        <table:table-row table:style-name="TableRow3754">
          <table:table-cell table:style-name="TableCell3755">
            <text:p text:style-name="P3756">12.5.</text:p>
          </table:table-cell>
          <table:table-cell table:style-name="TableCell3757">
            <text:p text:style-name="P3758">Variklio keitimas kito tipo varikliu.</text:p>
          </table:table-cell>
          <table:table-cell table:style-name="TableCell3759">
            <text:p text:style-name="P3760"/>
          </table:table-cell>
          <table:table-cell table:style-name="TableCell3761">
            <text:p text:style-name="P3762"/>
          </table:table-cell>
          <table:table-cell table:style-name="TableCell3763">
            <text:p text:style-name="P3764">X</text:p>
          </table:table-cell>
          <table:table-cell table:style-name="TableCell3765">
            <text:p text:style-name="P3766"/>
          </table:table-cell>
        </table:table-row>
        <table:table-row table:style-name="TableRow3767">
          <table:table-cell table:style-name="TableCell3768">
            <text:p text:style-name="P3769">12.6.</text:p>
          </table:table-cell>
          <table:table-cell table:style-name="TableCell3770">
            <text:p text:style-name="P3771">Variklio keitimas kitu, kuriam įrengti reikia keisti<text:s/>transporto priemonės laikančiąsias konstrukcij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Keisti draudžiama.</text:p>
          </table:table-cell>
        </table:table-row>
        <table:table-row table:style-name="TableRow3780">
          <table:table-cell table:style-name="TableCell3781">
            <text:p text:style-name="P3782">12.7.</text:p>
          </table:table-cell>
          <table:table-cell table:style-name="TableCell3783">
            <text:p text:style-name="P3784">Variklio keitimas kitu, kurį įrengus apkrovos ašims galėtų padidėti daugiau nei leistina.</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Keisti draudžiama.</text:p>
          </table:table-cell>
        </table:table-row>
        <table:table-row table:style-name="TableRow3793">
          <table:table-cell table:style-name="TableCell3794">
            <text:p text:style-name="P3795">12.8.</text:p>
          </table:table-cell>
          <table:table-cell table:style-name="TableCell3796">
            <text:p text:style-name="P3797">Variklio keitimas kitu, kurio darbinis tūris didesnis kaip<text:s/>20 proc., o galingumas – kaip 30 proc.</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Keisti draudžiama.</text:p>
          </table:table-cell>
        </table:table-row>
        <table:table-row table:style-name="TableRow3806">
          <table:table-cell table:style-name="TableCell3807">
            <text:p text:style-name="P3808">12.9.</text:p>
          </table:table-cell>
          <table:table-cell table:style-name="TableCell3809">
            <text:p text:style-name="P3810">Variklio galingumo didinimas kompleksiškai perdirbant variklio sistemas (tarp jų maitinimo ir išmetimo sistemas).</text:p>
          </table:table-cell>
          <table:table-cell table:style-name="TableCell3811">
            <text:p text:style-name="P3812"/>
          </table:table-cell>
          <table:table-cell table:style-name="TableCell3813">
            <text:p text:style-name="P3814">X</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12.10.</text:p>
          </table:table-cell>
          <table:table-cell table:style-name="TableCell3822">
            <text:p text:style-name="P3823">Variklio sistemų keitima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able:number-rows-spanned="5">
            <text:p text:style-name="P3834">12.10.1.</text:p>
          </table:table-cell>
          <table:table-cell table:style-name="TableCell3835">
            <text:p text:style-name="P3836">Maitinimo sistemo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covered-table-cell>
            <text:p text:style-name="P3846"/>
          </table:covered-table-cell>
          <table:table-cell table:style-name="TableCell3847">
            <text:p text:style-name="P3848">– kuro bakų įrengimas;</text:p>
          </table:table-cell>
          <table:table-cell table:style-name="TableCell3849">
            <text:p text:style-name="P3850"/>
          </table:table-cell>
          <table:table-cell table:style-name="TableCell3851">
            <text:p text:style-name="P3852">X</text:p>
          </table:table-cell>
          <table:table-cell table:style-name="TableCell3853">
            <text:p text:style-name="P3854"/>
          </table:table-cell>
          <table:table-cell table:style-name="TableCell3855">
            <text:p text:style-name="P3856"/>
          </table:table-cell>
        </table:table-row>
        <table:table-row table:style-name="TableRow3857">
          <table:covered-table-cell>
            <text:p text:style-name="P3858"/>
          </table:covered-table-cell>
          <table:table-cell table:style-name="TableCell3859">
            <text:p text:style-name="P3860">– kuro vamzdelių keitimas;</text:p>
          </table:table-cell>
          <table:table-cell table:style-name="TableCell3861">
            <text:p text:style-name="P3862">X</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covered-table-cell>
            <text:p text:style-name="P3870"/>
          </table:covered-table-cell>
          <table:table-cell table:style-name="TableCell3871">
            <text:p text:style-name="P3872">– kuro pašildymo prietaisų įrengimas;</text:p>
          </table:table-cell>
          <table:table-cell table:style-name="TableCell3873">
            <text:p text:style-name="P3874"/>
          </table:table-cell>
          <table:table-cell table:style-name="TableCell3875">
            <text:p text:style-name="P3876">X</text:p>
          </table:table-cell>
          <table:table-cell table:style-name="TableCell3877">
            <text:p text:style-name="P3878"/>
          </table:table-cell>
          <table:table-cell table:style-name="TableCell3879">
            <text:p text:style-name="P3880"/>
          </table:table-cell>
        </table:table-row>
        <table:table-row table:style-name="TableRow3881">
          <table:covered-table-cell>
            <text:p text:style-name="P3882"/>
          </table:covered-table-cell>
          <table:table-cell table:style-name="TableCell3883">
            <text:p text:style-name="P3884">– suskystintų dujų įrangos įrengimas.</text:p>
          </table:table-cell>
          <table:table-cell table:style-name="TableCell3885">
            <text:p text:style-name="P3886"/>
          </table:table-cell>
          <table:table-cell table:style-name="TableCell3887">
            <text:p text:style-name="P3888"/>
          </table:table-cell>
          <table:table-cell table:style-name="TableCell3889">
            <text:p text:style-name="P3890">X</text:p>
          </table:table-cell>
          <table:table-cell table:style-name="TableCell3891">
            <text:p text:style-name="P3892"/>
          </table:table-cell>
        </table:table-row>
        <table:table-row table:style-name="TableRow3893">
          <table:table-cell table:style-name="TableCell3894" table:number-rows-spanned="5">
            <text:p text:style-name="P3895">12.10.2.</text:p>
          </table:table-cell>
          <table:table-cell table:style-name="TableCell3896">
            <text:p text:style-name="P3897">Išmetimo sistemos keitima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covered-table-cell>
            <text:p text:style-name="P3907"/>
          </table:covered-table-cell>
          <table:table-cell table:style-name="TableCell3908">
            <text:p text:style-name="P3909">– naudojant sertifikuotus gaminius;</text:p>
          </table:table-cell>
          <table:table-cell table:style-name="TableCell3910">
            <text:p text:style-name="P3911">X</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table-cell table:style-name="TableCell3920">
            <text:p text:style-name="P3921">–<text:s/>naudojant nesertifikuotus gaminius;</text:p>
          </table:table-cell>
          <table:table-cell table:style-name="TableCell3922">
            <text:p text:style-name="P3923"/>
          </table:table-cell>
          <table:table-cell table:style-name="TableCell3924">
            <text:p text:style-name="P3925">X</text:p>
          </table:table-cell>
          <table:table-cell table:style-name="TableCell3926">
            <text:p text:style-name="P3927"/>
          </table:table-cell>
          <table:table-cell table:style-name="TableCell3928">
            <text:p text:style-name="P3929"/>
          </table:table-cell>
        </table:table-row>
        <table:table-row table:style-name="TableRow3930">
          <table:covered-table-cell>
            <text:p text:style-name="P3931"/>
          </table:covered-table-cell>
          <table:table-cell table:style-name="TableCell3932">
            <text:p text:style-name="P3933">– įrengiant nereguliuojamus neutralizatorius;</text:p>
          </table:table-cell>
          <table:table-cell table:style-name="TableCell3934">
            <text:p text:style-name="P3935">X</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table-cell table:style-name="TableCell3944">
            <text:p text:style-name="P3945">– įrengiant reguliuojamus neutralizatorius.</text:p>
          </table:table-cell>
          <table:table-cell table:style-name="TableCell3946">
            <text:p text:style-name="P3947"/>
          </table:table-cell>
          <table:table-cell table:style-name="TableCell3948">
            <text:p text:style-name="P3949">X</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columns-spanned="6">
            <text:p text:style-name="P3956">13. Transmisija (sankaba, pavarų, paskirstymo dėžės, pavaros, velenai, pusašiai)</text:p>
            <text:p text:style-name="P3957"/>
          </table:table-cell>
          <table:covered-table-cell/>
          <table:covered-table-cell/>
          <table:covered-table-cell/>
          <table:covered-table-cell/>
          <table:covered-table-cell/>
        </table:table-row>
        <table:table-row table:style-name="TableRow3958">
          <table:table-cell table:style-name="TableCell3959">
            <text:p text:style-name="P3960">13.1.</text:p>
          </table:table-cell>
          <table:table-cell table:style-name="TableCell3961">
            <text:p text:style-name="P3962">Transmisijos dalių,<text:s/>besiskiriančių nuo gamintojo numatytų techninių parametrų, naudojimas.</text:p>
          </table:table-cell>
          <table:table-cell table:style-name="TableCell3963">
            <text:p text:style-name="P3964"/>
          </table:table-cell>
          <table:table-cell table:style-name="TableCell3965">
            <text:p text:style-name="P3966">X</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13.2.</text:p>
          </table:table-cell>
          <table:table-cell table:style-name="TableCell3974">
            <text:p text:style-name="P3975">Transmisijos dalių įrengimas naudojant papildomas jungiamąsias dalis.</text:p>
          </table:table-cell>
          <table:table-cell table:style-name="TableCell3976">
            <text:p text:style-name="P3977"/>
          </table:table-cell>
          <table:table-cell table:style-name="TableCell3978">
            <text:p text:style-name="P3979"/>
          </table:table-cell>
          <table:table-cell table:style-name="TableCell3980">
            <text:p text:style-name="P3981">X</text:p>
          </table:table-cell>
          <table:table-cell table:style-name="TableCell3982">
            <text:p text:style-name="P3983"/>
          </table:table-cell>
        </table:table-row>
        <table:table-row table:style-name="TableRow3984">
          <table:table-cell table:style-name="TableCell3985" table:number-columns-spanned="6">
            <text:p text:style-name="P3986">14. Automatinių valdymo ir kontrolės prietaisų įrengimas</text:p>
            <text:p text:style-name="P3987"/>
          </table:table-cell>
          <table:covered-table-cell/>
          <table:covered-table-cell/>
          <table:covered-table-cell/>
          <table:covered-table-cell/>
          <table:covered-table-cell/>
        </table:table-row>
        <table:table-row table:style-name="TableRow3988">
          <table:table-cell table:style-name="TableCell3989">
            <text:p text:style-name="P3990">14.1.</text:p>
          </table:table-cell>
          <table:table-cell table:style-name="TableCell3991">
            <text:p text:style-name="P3992">Tachografų įrengimas.</text:p>
          </table:table-cell>
          <table:table-cell table:style-name="TableCell3993">
            <text:p text:style-name="P3994">X</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14.2.</text:p>
          </table:table-cell>
          <table:table-cell table:style-name="TableCell4004">
            <text:p text:style-name="P4005">Greičio ribojimo prietaisų įrengimas.</text:p>
          </table:table-cell>
          <table:table-cell table:style-name="TableCell4006">
            <text:p text:style-name="P4007">X</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14.3.</text:p>
          </table:table-cell>
          <table:table-cell table:style-name="TableCell4017">
            <text:p text:style-name="P4018">Greičio palaikymo įtaisų įrengimas.</text:p>
          </table:table-cell>
          <table:table-cell table:style-name="TableCell4019">
            <text:p text:style-name="P4020">X</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able:number-columns-spanned="6">
            <text:p text:style-name="P4029">15. Apsauginė signalizacija</text:p>
            <text:p text:style-name="P4030"/>
          </table:table-cell>
          <table:covered-table-cell/>
          <table:covered-table-cell/>
          <table:covered-table-cell/>
          <table:covered-table-cell/>
          <table:covered-table-cell/>
        </table:table-row>
        <table:table-row table:style-name="TableRow4031">
          <table:table-cell table:style-name="TableCell4032">
            <text:p text:style-name="P4033">15.1.</text:p>
          </table:table-cell>
          <table:table-cell table:style-name="TableCell4034">
            <text:p text:style-name="P4035">Apsauginės signalizacijos įrengimas.</text:p>
          </table:table-cell>
          <table:table-cell table:style-name="TableCell4036">
            <text:p text:style-name="P4037">X</text:p>
          </table:table-cell>
          <table:table-cell table:style-name="TableCell4038">
            <text:p text:style-name="P4039"/>
          </table:table-cell>
          <table:table-cell table:style-name="TableCell4040">
            <text:p text:style-name="P4041"/>
          </table:table-cell>
          <table:table-cell table:style-name="TableCell4042">
            <text:p text:style-name="P4043">A – įrengiant garsinę signalizaciją.</text:p>
          </table:table-cell>
        </table:table-row>
        <table:table-row table:style-name="TableRow4044">
          <table:table-cell table:style-name="TableCell4045" table:number-columns-spanned="6">
            <text:p text:style-name="P4046">16. Saugos įtaisai</text:p>
            <text:p text:style-name="P4047"/>
          </table:table-cell>
          <table:covered-table-cell/>
          <table:covered-table-cell/>
          <table:covered-table-cell/>
          <table:covered-table-cell/>
          <table:covered-table-cell/>
        </table:table-row>
        <table:table-row table:style-name="TableRow4048">
          <table:table-cell table:style-name="TableCell4049">
            <text:p text:style-name="P4050">16.1.</text:p>
          </table:table-cell>
          <table:table-cell table:style-name="TableCell4051">
            <text:p text:style-name="P4052">Saugos įtaisų<text:s/>įrengimas.</text:p>
          </table:table-cell>
          <table:table-cell table:style-name="TableCell4053">
            <text:p text:style-name="P4054">X</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
      <text:p text:style-name="Normal"/>
      <text:p text:style-name="P4061">_________________</text:p>
      <text:p text:style-name="Normal"/>
      <text:p text:style-name="P4062"><text:span text:style-name="T4063">Motorinių transporto priemonių ir jų priekabų<text:s/></text:span></text:p>
      <text:p text:style-name="P4064">gamybos ir perdirbimo bei motorinių<text:s/></text:p>
      <text:p text:style-name="P4065">transporto priemonių, priekabų, kurioms<text:s/></text:p>
      <text:p text:style-name="P4066">uždrausta dalyvauti viešajame eisme, remonto<text:s/></text:p>
      <text:p text:style-name="P4067">ir techninės ekspertizės reikalavimų ir atlikimo tvarkos</text:p>
      <text:p text:style-name="P4068"><text:span text:style-name="T4069">3</text:span><text:span text:style-name="T4070"><text:s/>priedas</text:span></text:p>
      <text:p text:style-name="P4071"/>
      <text:p text:style-name="P4072"><text:span text:style-name="T4073">PERDIRBAMŲ ELEKTRINIŲ TRANSPORTO PRIEMONIŲ REIKALAVIMAI</text:span></text:p>
      <text:p text:style-name="P4074"/>
      <text:p text:style-name="P4075"><text:span text:style-name="T4076">I</text:span><text:span text:style-name="T4077">.<text:s/></text:span><text:span text:style-name="T4078">BENDROSIOS NUOSTATOS</text:span></text:p>
      <text:p text:style-name="P4079"/>
      <text:p text:style-name="P4080"><text:span text:style-name="T4081">1</text:span><text:span text:style-name="T4082">. Šie Perdirbamų elektrinių transporto priemonių reikalavimai (toliau – Reikalavimai) taikomi Lietuvos Respublikoje įregistruotoms ir<text:s/></text:span><text:span text:style-name="T4083">vienetiniu būdu perdirbamoms, perdirbtoms L, M ir N kategorijos transporto priemonėms.</text:span></text:p>
      <text:p text:style-name="P4084"><text:span text:style-name="T4085">2</text:span><text:span text:style-name="T4086">. Perdirbamų elektrinių transporto priemonių reikalavimai taikomi transporto priemonėms, kurių vidaus degimo varikliai yra keičiami arba pagaminami taip, kad pagrin</text:span><text:span text:style-name="T4087">dinis energijos šaltinis yra elektra. Šios nuostatos taikomos ir transporto priemonių sudedamosioms dalims, kurių darbas susijęs su energijos šaltinio pasikeitimu.</text:span></text:p>
      <text:p text:style-name="P4088"><text:span text:style-name="T4089">3</text:span><text:span text:style-name="T4090">. Vienetiniu būdu perdirbtoms ar pagamintoms transporto priemonėms privaloma atlikti te</text:span><text:span text:style-name="T4091">chninę ekspertizę. Perdirbant transporto priemones smulkiaserijiniu būdu, su Valstybine kelių transporto inspekcija prie Susisiekimo ministerijos (toliau – Inspekcija) būtina suderinti įmonės standartą.</text:span></text:p>
      <text:p text:style-name="P4092"><text:span text:style-name="T4093">4</text:span><text:span text:style-name="T4094">. Perdirbtos ar pagamintos transporto priemonės<text:s/></text:span><text:span text:style-name="T4095">techninė ekspertizė atliekama vadovaujantis Reikalavimuose numatyta tvarka.</text:span></text:p>
      <text:p text:style-name="P4096"><text:span text:style-name="T4097">5</text:span><text:span text:style-name="T4098">. Pagamintų ir perdirbtų transporto priemonių konstrukcija ir techninė būklė turi atitikti Techninius motorinių transporto priemonių ir jų priekabų reikalavimus, patvirtintus<text:s/></text:span><text:span text:style-name="T4099">Valstybinės kelių transporto inspekcijos prie Susisiekimo ministerijos viršininko 2008 m. liepos 29 d. įsakymu Nr. 2B-290, ir šiuos Perdirbamų elektrinių transporto priemonių reikalavimus.</text:span></text:p>
      <text:p text:style-name="P4100"/>
      <text:p text:style-name="P4101"><text:span text:style-name="T4102">II</text:span><text:span text:style-name="T4103">.<text:s/></text:span><text:span text:style-name="T4104">PERDIRBAMOS AR GAMINAMOS TRANSPORTO PRIEMONĖS REIKALAVIM</text:span><text:span text:style-name="T4105">AI</text:span></text:p>
      <text:p text:style-name="P4106"/>
      <text:p text:style-name="P4107"><text:span text:style-name="T4108">6</text:span><text:span text:style-name="T4109">. Perdirbant transporto priemonę neturi sumažėti jos aktyvioji ir pasyvioji sauga, konstrukcijos sudedamųjų dalių tvirtinimo atsparumas ir patikimumas bei pablogėti aplinkos apsaugos rodikliai, keleivių bei krovinių vežimo sąlygos.</text:span></text:p>
      <text:p text:style-name="P4110"><text:span text:style-name="T4111">7</text:span><text:span text:style-name="T4112">. Keičiant</text:span><text:span text:style-name="T4113"><text:s/>transporto priemonės variklio tvirtinimo vietą, būtina apskaičiuoti savos gamybos tvirtinimo elementų atsparumą. Keičiant tvirtinimo vietą, neturi padidėti transporto priemonės (jos agregatų) keliamas triukšmas, vibracija ir ašių apkrovos.</text:span></text:p>
      <text:p text:style-name="P4114"><text:span text:style-name="T4115">8</text:span><text:span text:style-name="T4116">. Turi būt</text:span><text:span text:style-name="T4117">i užtikrintas transporto priemonių, varomų tiek vidaus degimo varikliu, tiek elektros varikliu, įrenginių, kurių šaltinis – elektros energija, veikimas ir būklė.</text:span></text:p>
      <text:p text:style-name="P4118"><text:span text:style-name="T4119">9</text:span><text:span text:style-name="T4120">. Transporto priemonėje keleivių saugumas turi būti užtikrintas taip, kad jeigu akumuliat</text:span><text:span text:style-name="T4121">orių baterija montuojama skyriuje, neatskirtame nuo keleivių skyriaus, baterija turi būti pritvirtinta taip, kad eismo įvykio atveju ji ar elektrolitas nesužalotų keleivių. Baterijos pritvirtinimas turi būti apskaičiuotas taip, kad atlaikytų 20 G perkrovą<text:s/></text:span><text:span text:style-name="T4122">judėjimo kryptimi ir 10 G kitomis kryptimis.</text:span></text:p>
      <text:p text:style-name="P4123"><text:span text:style-name="T4124">10</text:span><text:span text:style-name="T4125">. Jei akumuliatorius bet kuriuo darbo režimu išskiria dujų, turi būti įrengta akumuliatoriaus dujų ventiliacija. Akumuliatoriams, išskiriantiems vandenilį, vandenilio koncentracija transporto priemonės išo</text:span><text:span text:style-name="T4126">rėje ar viduje neturi viršyti 0,8 proc. tūrio normaliomis eksploatacijos sąlygomis ir 3,5 proc. tūrio, įvykus pirmam gedimui (sutrikus ventiliacijai viduje, sugedus įkrovikliui, atsijungus akumuliatoriaus kabeliui, atsijungus dujų nuvedimo ortakiui).</text:span></text:p>
      <text:p text:style-name="P4127"><text:span text:style-name="T4128">11</text:span><text:span text:style-name="T4129">. Turi būti užtikrintos ir bazinės transporto priemonės, ir keičiamo hidraulinio ar vakuuminio siurblio stabdžių stiprintuvo slėgio charakteristikos.</text:span></text:p>
      <text:p text:style-name="P4130"><text:span text:style-name="T4131">12</text:span><text:span text:style-name="T4132">. Jei vairo stiprintuvas naudoja hidraulinį slėgį, turi būti užtikrintos ir vairo stiprintuvo slėgi</text:span><text:span text:style-name="T4133">o charakteristikos.</text:span></text:p>
      <text:p text:style-name="P4134"><text:span text:style-name="T4135">13</text:span><text:span text:style-name="T4136">. Transporto priemonės variklio grandinės aktyvavimas galimas tik paspaudus stabdį.</text:span></text:p>
      <text:p text:style-name="P4137"><text:span text:style-name="T4138">14</text:span><text:span text:style-name="T4139">. Transporto priemonėje naujai įrengtų aukštos įtampos laidų izoliacija turi būti ryškios spalvos ir skirtis iš kitų laidų.<text:s/></text:span></text:p>
      <text:p text:style-name="P4140"><text:span text:style-name="T4141">15</text:span><text:span text:style-name="T4142">. Jei tra</text:span><text:span text:style-name="T4143">nsporto priemonės pastovios srovės sistemos viršija 60V, tai jos turi būti sumontuotos taip, kad jų be pagalbinių įrankių žmogui nebūtų įmanoma pasiekti ir prisiliesti prie šios sistemos laidininkų laidų išvedžiojimo ir prijungimo vietose bei korpusuose.</text:span></text:p>
      <text:p text:style-name="P4144"><text:span text:style-name="T4145">16</text:span><text:span text:style-name="T4146">. Įrangos korpusai, kuriuose yra aukštos įtampos sistemos kontaktų, turi būti pažymėti standartiniu aukštos įtampos ženklu: juodu žaibo simboliu geltono fono trikampyje su juodu rėmeliu.</text:span></text:p>
      <text:p text:style-name="P4147"><text:span text:style-name="T4148">17</text:span><text:span text:style-name="T4149">. Transporto priemonėje turi būti paliktas bazinėje<text:s/></text:span><text:span text:style-name="T4150">komplektacijoje numatytas pagalbinis žibintų ir garso signalo maitinimo akumuliatorius (dažniausiai naudojamas 12V akumuliatorius) ir užtikrinamas šio akumuliatoriaus įkrovos palaikymas normaliomis sąlygomis. Transporto priemonės prietaisų skydelyje turi b</text:span><text:span text:style-name="T4151">ūti matoma šio bazinės elektrinės sistemos akumuliatoriaus baterijos įkrovimo informacija. Jeigu baterija neįkraunama, kai ji turėtų krautis darbinei įtampai palaikyti, turi įsižiebti signalinė lemputė.</text:span></text:p>
      <text:p text:style-name="P4152"><text:span text:style-name="T4153">18</text:span><text:span text:style-name="T4154">. Jei buvo keisti ar kitaip permontuoti stabdžių vamzdeliai, jie laikikliais turi būti pritvirtinami prie kėbulo, kad patikimai laikytųsi ir nesitrintų vienas į kitą bei kitas transporto priemonės konstrukcijas.<text:s/></text:span></text:p>
      <text:p text:style-name="P4155"><text:span text:style-name="T4156">19</text:span><text:span text:style-name="T4157">. Jei transporto priemonę vairuotojui</text:span><text:span text:style-name="T4158"><text:s/>įmanoma palikti tik atidarius dureles, vairuotojas apie paliekamą veikiančią elektros variklio grandinę, atidarius dureles, turi būti informuojamas garsiniu signalu. Jei transporto priemonė durelių neturi arba jų atidarymas, norint palikti transporto prie</text:span><text:span text:style-name="T4159">monę, nebūtinas, kai variklis veikia, prietaisų skydelyje visą laiką turi šviesti ryškus šviesos signalas, kuris informuoja, kad transporto priemonė veikia.<text:s/></text:span></text:p>
      <text:p text:style-name="P4160"><text:span text:style-name="T4161">20</text:span><text:span text:style-name="T4162">. Jei variklio grandinė aktyvi, turi būti įrengtas papildomas vaizdinis signalas.<text:s/></text:span></text:p>
      <text:p text:style-name="P4163"><text:span text:style-name="T4164">21</text:span><text:span text:style-name="T4165">. T</text:span><text:span text:style-name="T4166">uri būti užtikrinamos šios sąlygos:</text:span></text:p>
      <text:p text:style-name="P4167"><text:span text:style-name="T4168">21.1</text:span><text:span text:style-name="T4169">. Variklio grandinės aktyvavimas galimas tik rakteliu-jungikliu, kuris turi bent dvi padėtis: 1 – „Išjungta“, 2 – „Darbas“. Raktelį įkišti ir ištraukti turi būti įmanoma tik padėtyje „Išjungta“. Padėtyje „Išjungta“</text:span><text:span text:style-name="T4170"><text:s/>variklio elektros grandinės privalo būti išjungtos ir važiuoti negalima. Jeigu variklio grandinė išjungta, raktelį pasukus į padėtį „Darbas“, variklio grandines aktyvuoti turi būti galima tik po papildomo vairuotojo veiksmo, pavyzdžiui, laikino raktelio p</text:span><text:span text:style-name="T4171">asukimo į trečią padėtį, pavarų svirties padėties pakeitimo iš neutralios / parkavimo į važiavimo pirmyn ar atgal. Automatinio variklio grandinę išjungus /</text:span><text:span text:style-name="T4172"><text:s/>įjungus pakartotinai, variklio grandinės aktyvavimas galimas tik pakartojus anksčiau įvardintą proce</text:span><text:span text:style-name="T4173">dūrą. Apie variklio grandinės aktyvavimą laikinai ar pastoviai turi informuoti vaizdinis signalas / prietaisas.<text:s/></text:span></text:p>
      <text:p text:style-name="P4174"><text:span text:style-name="T4175">21.2</text:span><text:span text:style-name="T4176">. Atitinkamas prietaisas turi informuoti vairuotoją apie mažą akumuliatoriaus įkrovimo lygį, kurio dar pakaktų transporto priemonei pat</text:span><text:span text:style-name="T4177">raukti iš aktyvaus transporto priemonių srauto ir kuris užtikrintų būtinų saugumo žibintų (gabaritiniai arba avariniai) darbą pagal galiojančius transporto priemonių saugumo reikalavimus.<text:s/></text:span></text:p>
      <text:p text:style-name="P4178"><text:span text:style-name="T4179">21.3</text:span><text:span text:style-name="T4180">. Jei važiuojant atbulomis keičiama elektros variklio sukim</text:span><text:span text:style-name="T4181">osi kryptis, reikia vykdyti toliau išvardytus reikalavimus. Atbulinės eigos režimas turi būti lengvai nustatomas ir indikatorius su didžiąja raide „R“ turi rodyti atbulinės eigos režimą. Turi būti įdiegta apsauga nuo krypties perjungimo, važiuojant arba vy</text:span><text:span text:style-name="T4182">kdant dviejų vienas po kito einančių atskirų veiksmų kombinaciją, arba taikoma priemonė, kuri leidžia įjungti atbulinę pavarą tik transporto priemonei stovint.<text:s/></text:span></text:p>
      <text:p text:style-name="P4183"><text:span text:style-name="T4184">21.4</text:span><text:span text:style-name="T4185">. Pagrindinis traukos akumuliatoriaus jungiklis turi užtikrinti bent vieno traukos akum</text:span><text:span text:style-name="T4186">uliatoriaus poliaus išjungimą bet kuriuo metu. Vairuotojas turi turėti galimybę įjungti ir išjungti pagrindinį jungiklį lengvai ranka pasiekiamu valdymo prietaisu, pavyzdžiui, rakteliu-jungikliu. Išjungus variklio grandinę, turi būti įmanoma aktyvuoti vari</text:span><text:span text:style-name="T4187">klio grandinę tik pakartojus paleidimo (variklio grandinės aktyvavimo) procedūrą.</text:span></text:p>
      <text:p text:style-name="P4188"><text:span text:style-name="T4189">21.5</text:span><text:span text:style-name="T4190">. Transporto priemonės eksploatacijos metu papildomos funkcijos (būtent apšvietimas, signalai ir saugumo funkcijos) turi atitikti atitinkamas ES direktyvas.<text:s/></text:span></text:p>
      <text:p text:style-name="P4191"><text:span text:style-name="T4192">21.6</text:span><text:span text:style-name="T4193">. Turi būti numatytos apsaugos priemonės, kurios transporto priemonę apsaugo nuo nenumatyto savaiminio transporto priemonės pajudėjimo daugiau kaip 0,1 m ir neturi atsirasti sukimo momentų stabdant, ypač jei naudojami keli varikliai.</text:span></text:p>
      <text:p text:style-name="P4194"><text:span text:style-name="T4195">21.7</text:span><text:span text:style-name="T4196">. Bet koks net</text:span><text:span text:style-name="T4197">ikėtas elektros signalų jungčių išjungimas neturi sukelti pavojaus transporto priemonei.</text:span></text:p>
      <text:p text:style-name="P4198"><text:span text:style-name="T4199">21.8</text:span><text:span text:style-name="T4200">. Jei tarp traukos grandinių ir pagalbinių elektros įrenginių grandinės (žibintai, garso signalas ir pan.) nėra galvaninės izoliacijos, turi būti numatytos pri</text:span><text:span text:style-name="T4201">emonės, kurios leistų apsaugoti pagalbinę elektros grandinę nuo per didelės įtampos.</text:span></text:p>
      <text:p text:style-name="P4202"><text:span text:style-name="T4203">21.9</text:span><text:span text:style-name="T4204">. Transporto priemonėje bent ant vieno traukos grandinės šaltinio poliaus turi būti sumontuotas srovės automatas ar saugiklis, kuris grandinę apsaugotų nuo per did</text:span><text:span text:style-name="T4205">elės srovės. Jei yra tik vienas toks įrenginys, jis turi būti sumontuotas tiesiai ant akumuliatoriaus baterijos išvado. Suveikus šiam apsaugos nuo per didelės srovės įrenginiui, variklio grandinės turi būti aktyvuojamos tik pakartojus variklio aktyvavimo p</text:span><text:span text:style-name="T4206">rocedūrą.</text:span></text:p>
      <text:p text:style-name="P4207"><text:span text:style-name="T4208">22</text:span><text:span text:style-name="T4209">. Turi būti parengtas transporto priemonės eksploatavimo žinynas, kuriame turi būti:</text:span></text:p>
      <text:p text:style-name="P4210"><text:span text:style-name="T4211">22.1</text:span><text:span text:style-name="T4212">. bendro valdymo instrukcijos (variklio paleidimas, stabdžių sistemos veikimas);</text:span></text:p>
      <text:p text:style-name="P4213"><text:span text:style-name="T4214">22.2</text:span><text:span text:style-name="T4215">. valdymo ir papildomos funkcijos;</text:span></text:p>
      <text:p text:style-name="P4216"><text:span text:style-name="T4217">22.3</text:span><text:span text:style-name="T4218">. techninis apt</text:span><text:span text:style-name="T4219">arnavimas ir priežiūra;</text:span></text:p>
      <text:p text:style-name="P4220"><text:span text:style-name="T4221">22.4</text:span><text:span text:style-name="T4222">. aplinkos apsaugos reikalavimai;</text:span></text:p>
      <text:p text:style-name="P4223"><text:span text:style-name="T4224">22.5</text:span><text:span text:style-name="T4225">. saugumo instrukcijos;</text:span></text:p>
      <text:p text:style-name="P4226"><text:span text:style-name="T4227">22.6</text:span><text:span text:style-name="T4228">. judėjimo galimybės (kilimas įkalne, leidimasis nuokalne, maksimalus greitis, stabdymo savybės).</text:span></text:p>
      <text:p text:style-name="P4229"><text:span text:style-name="T4230">23</text:span><text:span text:style-name="T4231">. Perdirbimo metu transporto priemonė turi<text:s/></text:span><text:span text:style-name="T4232">būti fotografuojama. Turi būti parengtos transporto priemonės bendro vaizdo, identifikavimo lentelės, identifikavimo numerio nuotraukos. Jos pridedamos prie techninės ekspertizės dokumentų. Pabaigus transporto priemonės perdirbimą turi būti padarytos jos b</text:span><text:span text:style-name="T4233">endro vaizdo fotografijos. Nuotraukos turi perteikti transporto priemonės perdirbimą.</text:span></text:p>
      <text:p text:style-name="P4234"><text:span text:style-name="T4235">24</text:span><text:span text:style-name="T4236">. Atskirų sistemų veikimas gali būti tikrinamas akredituotose (pripažintose) tarnybose.<text:s/></text:span></text:p>
      <text:p text:style-name="P4237"><text:span text:style-name="T4238">25</text:span><text:span text:style-name="T4239">. Po perdirbimo maksimalios ašių apkrovos neturi pasikeisti daugiau k</text:span><text:span text:style-name="T4240">aip 10 proc. Transporto priemonės po perdirbimo turi būti sveriamos (kiekviena ašis atskirai).<text:s/></text:span></text:p>
      <text:p text:style-name="P4241"><text:span text:style-name="T4242">26</text:span><text:span text:style-name="T4243">. Transporto priemonei įkrauti galimi įkrovimo būdai nuo „Mode 1“ iki „Mode 4“, kurie aprašyti tarptautiniame elektrotechnikų komisijos standarte IEC 6185</text:span><text:span text:style-name="T4244">1-1. Minimalių reikalavimų turintis įkrovimo būdas „Mode 1“ numato transporto priemonės krovimą iš buitinio vienfazio (pavyzdžiui, įprastinis buitinis CEE 7/7 tipo kištukinis sujungimas) ar trifazio įvado su įžeminimu. Transporto priemonės įkrovimo įvade t</text:span><text:span text:style-name="T4245">uri būti numatytas įžeminimo kontaktas, kuris transporto priemonės kėbulą patikimai sujungia su krovimo šaltinio žemės išvadu, o varža tarp įžeminimo išvado ir pasiekiamų kėbulo metalinių dalių neturi viršyti 0,05 Ω. Transporto priemonė turi būti kraunama<text:s/></text:span><text:span text:style-name="T4246">tik iš įžemintų elektros tinklo krovimo įvadų. Transporto priemonės krovimo įvado konstrukcija turi būti sukonstruota taip, kad prie aukštos įtampos kontaktų, tiek esant sujungtai, tiek ir atjungtai jungčiai, nebūtų galima prisiliesti. Jei krovimo laidas p</text:span><text:span text:style-name="T4247">rijungtas, turi būti neįmanoma aktyvuoti variklio grandinių ir pradėti važiuoti, nebent toks krovimo būdas yra numatytas projekte ir toks projektas yra sudarytas laikantis saugumo reikalavimų.</text:span></text:p>
      <text:p text:style-name="P4248"><text:span text:style-name="T4249">27</text:span><text:span text:style-name="T4250">. Jei transporto priemonėje yra naudojamos elektros grand</text:span><text:span text:style-name="T4251">inės, kurios viršija 60V, tai būtina patikrinti transporto priemonės skleidžiamus siaurajuosčius ir plačiajuosčius elektromagnetinius trukdžius pripažintoje techninėje tarnyboje / laboratorijoje (Lietuvoje – Lietuvos Respublikos ryšių reguliavimo tarnyba)<text:s/></text:span><text:span text:style-name="T4252">pagal JT EEK taisyklės Nr. 10 punktų 6.2 ir 6.3 metodiką ir bandymo protokolą pateikti ekspertizės įmonei.</text:span></text:p>
      <text:p text:style-name="P4253"/>
      <text:p text:style-name="P4254"><text:span text:style-name="T4255">III</text:span><text:span text:style-name="T4256">.<text:s/></text:span><text:span text:style-name="T4257">BAIGIAMOSIOS NUOSTATOS</text:span></text:p>
      <text:p text:style-name="P4258"/>
      <text:p text:style-name="P4259"><text:span text:style-name="T4260">28</text:span><text:span text:style-name="T4261">. Pagaminta ar perdirbta L kategorijos transporto priemonė turi turėti identifikacinę lentelę.</text:span></text:p>
      <text:p text:style-name="P4262"><text:span text:style-name="T4263">29</text:span><text:span text:style-name="T4264">. Pagamintai transporto priemonei teisės aktų nustatyta tvarka suteikiamas VIN kodas.<text:s/></text:span></text:p>
      <text:p text:style-name="P4265"><text:span text:style-name="T4266">30</text:span><text:span text:style-name="T4267">. Pagamintai ar perdirbtai transporto priemonei, kurios techninės ekspertizės išvados teigiamos, suteikiamas leidimo eksploatuoti numeris.</text:span></text:p>
      <text:p text:style-name="P4268"><text:span text:style-name="T4269">31</text:span><text:span text:style-name="T4270">. Pagamintos ar pe</text:span><text:span text:style-name="T4271">rdirbtos transporto priemonės registruojamos Lietuvos Respublikos vidaus reikalų ministerijos nustatyta tvarka.</text:span></text:p>
      <text:p text:style-name="P4272"><text:span text:style-name="T4273">32</text:span><text:span text:style-name="T4274">. Nesilaikant Perdirbamų elektrinių transporto priemonių reikalavimų, pagamintos ar perdirbtos transporto priemonės neregistruojamos, jas<text:s/></text:span><text:span text:style-name="T4275">eksploatuoti draudžiama.</text:span></text:p>
      <text:p text:style-name="P4276"><text:span text:style-name="T4277">33</text:span><text:span text:style-name="T4278">. Už Inspekcijai ar techninės ekspertizės įmonei pateiktų duomenų teisingumą įstatymų nustatyta tvarka atsako duomenis pateikęs asmuo.</text:span></text:p>
      <text:p text:style-name="P4279"><text:span text:style-name="T4280">_________________</text:span></text:p>
      <text:p text:style-name="P4281">Papildyta priedu:</text:p>
      <text:p text:style-name="P4282"><text:span text:style-name="T4283">Nr.<text:s/></text:span><text:a xlink:href="https://www.e-tar.lt/portal/legalAct.html?documentId=TAR.31C5FBE805E2" office:target-frame-name="_top" xlink:show="replace"><text:span text:style-name="T4284">2B-216</text:span></text:a><text:span text:style-name="T4285">, 2011-05-27, Žin., 2011, Nr. 67-3205 (2011-06-02), i. k. 1112213ISAK002B-216</text:span></text:p>
      <text:p text:style-name="Normal"/>
      <text:p text:style-name="P4286"/>
      <text:p text:style-name="P4287"/>
      <text:p text:style-name="P4288"><text:span text:style-name="T4289">Pakeitimai:</text:span></text:p>
      <text:p text:style-name="P4290"/>
      <text:p text:style-name="P4291"><text:span text:style-name="T4292">1.</text:span></text:p>
      <text:p text:style-name="P4293"><text:span text:style-name="T4294">Valstybinė kelių transporto inspekcija prie Lietuvos Respublikos susisiek</text:span><text:span text:style-name="T4295">imo ministerijos, Įsakymas</text:span></text:p>
      <text:p text:style-name="P4296"><text:span text:style-name="T4297">Nr.<text:s/></text:span><text:a xlink:href="https://www.e-tar.lt/portal/legalAct.html?documentId=TAR.22043B4834D7" office:target-frame-name="_top" xlink:show="replace"><text:span text:style-name="T4298">2B-207</text:span></text:a><text:span text:style-name="T4299">, 2009-05-29, Žin., 2009, Nr. 66-2678 (2009-06-04); Žin., 2009, Nr. 67-0 (2009-06-06), i. k. 1092213ISAK002B-207</text:span></text:p>
      <text:p text:style-name="P4300"><text:span text:style-name="T4301">Dėl Valstybinės kelių tr</text:span><text:span text:style-name="T4302">ansporto inspekcijos prie Susisiekimo ministerijos viršininko 2008 m. gruodžio 23 d. įsakymo Nr. 2B-515 "Dėl Motorinių transporto priemonių ir jų priekabų gamybos ir perdirbimo bei motorinių transporto priemonių, priekabų, kurioms uždrausta dalyvauti vieša</text:span><text:span text:style-name="T4303">jame eisme, remonto ir techninės ekspertizės reikalavimų ir atlikimo tvarkos patvirtinimo" pakeitimo</text:span></text:p>
      <text:p text:style-name="P4304"/>
      <text:p text:style-name="P4305"><text:span text:style-name="T4306">2.</text:span></text:p>
      <text:p text:style-name="P4307"><text:span text:style-name="T4308">Valstybinė kelių transporto inspekcija prie Lietuvos Respublikos susisiekimo ministerijos, Įsakymas</text:span></text:p>
      <text:p text:style-name="P4309"><text:span text:style-name="T4310">Nr.<text:s/></text:span><text:a xlink:href="https://www.e-tar.lt/portal/legalAct.html?documentId=TAR.31C5FBE805E2" office:target-frame-name="_top" xlink:show="replace"><text:span text:style-name="T4311">2B-216</text:span></text:a><text:span text:style-name="T4312">, 2011-05-27, Žin., 2011, Nr. 67-3205 (2011-06-02), i. k. 1112213ISAK002B-216</text:span></text:p>
      <text:p text:style-name="P4313"><text:span text:style-name="T4314">Dėl Valstybinės kelių transporto inspekcijos prie Susisiekimo ministerijos viršininko 2008 m. gruodžio 23 d. įsakymo Nr. 2B-515 "Dėl Moto</text:span><text:span text:style-name="T4315">rinių transporto priemonių ir jų priekabų gamybos ir perdirbimo bei motorinių transporto priemonių, priekabų, kurioms uždrausta dalyvauti viešajame eisme, remonto ir techninės ekspertizės reikalavimų ir atlikimo tvarkos patvirtinimo" pakeitimo</text:span></text:p>
      <text:p text:style-name="P4316"/>
      <text:p text:style-name="P4317"><text:span text:style-name="T4318">3.</text:span></text:p>
      <text:p text:style-name="P4319"><text:span text:style-name="T4320">Valstybinė kelių transporto inspekcija prie Lietuvos Respublikos susisiekimo ministerijos, Įsakymas</text:span></text:p>
      <text:p text:style-name="P4321"><text:span text:style-name="T4322">Nr.<text:s/></text:span><text:a xlink:href="https://www.e-tar.lt/portal/legalAct.html?documentId=TAR.7C5994866050" office:target-frame-name="_top" xlink:show="replace"><text:span text:style-name="T4323">2B-389</text:span></text:a><text:span text:style-name="T4324">, 2011-10-10, Žin., 2011, Nr. 123-5873 (2011-10-13), i. k. 11122</text:span><text:span text:style-name="T4325">13ISAK002B-389</text:span></text:p>
      <text:p text:style-name="P4326"><text:span text:style-name="T4327">Dėl Valstybinės kelių transporto inspekcijos prie Susisiekimo ministerijos viršininko 2008 m. gruodžio 23 d. įsakymo Nr. 2B-515 "Dėl Motorinių transporto priemonių ir jų priekabų gamybos ir perdirbimo bei motorinių transporto priemonių, prie</text:span><text:span text:style-name="T4328">kabų, kurioms uždrausta dalyvauti viešajame eisme, remonto ir techninės ekspertizės reikalavimų ir atlikimo tvarkos patvirtinimo" pakeitimo</text:span></text:p>
      <text:p text:style-name="P4329"/>
      <text:p text:style-name="P4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8-18T07:16:00Z</meta:creation-date>
    <dc:date>2020-08-18T07:16:00Z</dc:date>
    <meta:template xlink:href="Normal.dotm" xlink:type="simple"/>
    <meta:editing-cycles>2</meta:editing-cycles>
    <meta:editing-duration>PT0S</meta:editing-duration>
    <meta:document-statistic meta:page-count="26" meta:paragraph-count="448" meta:word-count="11948" meta:character-count="94659" meta:row-count="1458" meta:non-whitespace-character-count="83159"/>
  </office:meta>
</office:document-meta>
</file>