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style style:name="P1" style:parent-style-name="HTMLPreformatted"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Hyperlink" style:family="text">
      <style:text-properties style:font-name="Times New Roman"/>
    </style:style>
    <style:style style:name="P7" style:parent-style-name="HTMLPreformatted" style:family="paragraph">
      <style:text-properties style:font-name="Times New Roman" style:font-name-complex="Times New Roman"/>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style-complex="italic" fo:font-size="11pt" style:font-size-asian="11pt" style:font-size-complex="11pt" fo:language="lt" fo:country="LT"/>
    </style:style>
    <style:style style:name="P71" style:parent-style-name="HTMLPreformatted" style:family="paragraph">
      <style:paragraph-properties fo:text-indent="0.6263in"/>
      <style:text-properties style:font-name="Times New Roman" style:font-name-complex="Times New Roman" fo:font-size="11pt" style:font-size-asian="11pt" style:font-size-complex="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T8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92"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text-position="super 68.1%"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1.477in" fo:text-indent="-0.977in">
        <style:tab-stops/>
      </style:paragraph-properties>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129" style:parent-style-name="DefaultParagraphFont" style:family="text">
      <style:text-properties style:font-name="Times New Roman" fo:font-size="11pt" style:font-size-asian="11pt" style:font-size-complex="11pt" fo:language="lt" fo:country="LT" style:language-complex="hi" style:country-complex="IN"/>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BodyTextIndent3" style:family="paragraph">
      <style:paragraph-properties fo:line-height="100%"/>
      <style:text-properties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color="#000000"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color="#000000"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76" style:parent-style-name="BodyTextIndent" style:family="paragraph">
      <style:text-properties fo:font-size="11pt" style:font-size-asian="11pt" style:font-size-complex="11pt" style:language-asian="en" style:country-asian="US"/>
    </style:style>
    <style:style style:name="P177"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8"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9" style:parent-style-name="HTMLPreformatted" style:family="paragraph">
      <style:paragraph-properties fo:text-align="justify" fo:text-indent="0.5in"/>
    </style:style>
    <style:style style:name="T18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name-complex="Times New Roman" fo:font-weight="bold" style:font-weight-asian="bold" style:font-weight-complex="bold" fo:color="#000000" style:text-position="super 68.1%" fo:font-size="11pt" style:font-size-asian="11pt" style:font-size-complex="11pt"/>
    </style:style>
    <style:style style:name="T1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style:font-name-complex="Times New Roman" fo:font-weight="bold" style:font-weight-asian="bold" fo:color="#000000" style:text-position="super 68.1%" fo:font-size="11pt" style:font-size-asian="11pt" style:font-size-complex="11pt"/>
    </style:style>
    <style:style style:name="T1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000000" style:text-position="super 68.1%"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language-complex="hi" style:country-complex="IN"/>
    </style:style>
    <style:style style:name="P190"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91" style:parent-style-name="HTMLPreformatted" style:family="paragraph">
      <style:paragraph-properties fo:text-align="justify" fo:text-indent="0.5in"/>
    </style:style>
    <style:style style:name="T19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style:font-name-complex="Times New Roman" fo:font-weight="bold" style:font-weight-asian="bold" style:font-weight-complex="bold" style:text-position="super 68.1%" fo:font-size="11pt" style:font-size-asian="11pt" style:font-size-complex="11pt"/>
    </style:style>
    <style:style style:name="T1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text-position="super 68.1%"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margin-left="1.6736in" fo:text-indent="-1.1736in">
        <style:tab-stops/>
      </style:paragraph-properties>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text-position="super 68.1%"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indent="0.5in"/>
      <style:text-properties style:font-name="Times New Roman" fo:font-size="11pt" style:font-size-asian="11pt" style:font-size-complex="11pt" fo:language="lt" fo:country="LT" style:language-complex="hi" style:country-complex="IN"/>
    </style:style>
    <style:style style:name="P211" style:parent-style-name="Normal" style:family="paragraph">
      <style:paragraph-properties fo:text-align="justify" fo:margin-left="1.575in" fo:text-indent="-1.075in">
        <style:tab-stops/>
      </style:paragraph-properties>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28" style:parent-style-name="Normal" style:family="paragraph">
      <style:paragraph-properties fo:text-indent="0.5in"/>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text-position="super 68.1%"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38" style:parent-style-name="Normal" style:family="paragraph">
      <style:paragraph-properties fo:text-align="center"/>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3" style:parent-style-name="Heading4" style:family="paragraph">
      <style:paragraph-properties fo:line-height="100%"/>
      <style:text-properties fo:font-size="11pt" style:font-size-asian="11pt" style:font-size-complex="11pt"/>
    </style:style>
    <style:style style:name="P24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45" style:parent-style-name="Normal" style:family="paragraph">
      <style:paragraph-properties fo:text-align="justify" fo:margin-left="1.575in" fo:text-indent="-1.075in">
        <style:tab-stops/>
      </style:paragraph-properties>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language-complex="hi" style:country-complex="IN"/>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language-complex="hi" style:country-complex="IN"/>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tyle="italic" style:font-style-asian="italic" fo:font-size="11pt" style:font-size-asian="11pt" style:font-size-complex="11pt" fo:language="lt" fo:country="LT"/>
    </style:style>
    <style:style style:name="T265" style:parent-style-name="DefaultParagraphFont" style:family="text">
      <style:text-properties style:font-name="Times New Roman"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71" style:parent-style-name="BodyTextIndent3" style:family="paragraph">
      <style:paragraph-properties fo:line-height="100%"/>
      <style:text-properties fo:font-size="11pt" style:font-size-asian="11pt" style:font-size-complex="11pt"/>
    </style:style>
    <style:style style:name="P272" style:parent-style-name="Normal" style:family="paragraph">
      <style:paragraph-properties fo:text-indent="0.5in"/>
      <style:text-properties style:font-name="Times New Roman" fo:font-size="11pt" style:font-size-asian="11pt" style:font-size-complex="11pt" fo:language="lt" fo:country="LT"/>
    </style:style>
    <style:style style:name="P273" style:parent-style-name="BodyTextIndent" style:family="paragraph">
      <style:text-properties fo:font-size="11pt" style:font-size-asian="11pt" style:font-size-complex="11pt" style:language-asian="en" style:country-asian="US"/>
    </style:style>
    <style:style style:name="P274"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6"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7" style:parent-style-name="HTMLPreformatted" style:family="paragraph">
      <style:paragraph-properties fo:text-align="justify" fo:text-indent="0.5in"/>
    </style:style>
    <style:style style:name="T278" style:parent-style-name="DefaultParagraphFont" style:family="text">
      <style:text-properties style:font-name="Times New Roman" style:font-name-complex="Times New Roman" fo:font-size="11pt" style:font-size-asian="11pt" style:font-size-complex="11pt"/>
    </style:style>
    <style:style style:name="P279" style:parent-style-name="BodyText" style:family="paragraph">
      <style:paragraph-properties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tyle-complex="italic"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style-complex="italic"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style:text-properties style:font-name="Times New Roman" fo:font-style="italic" style:font-style-asian="italic" fo:color="#000000" fo:font-size="10pt" style:font-size-asian="10pt" fo:language="lt" fo:country="LT" style:language-complex="hi" style:country-complex="IN"/>
    </style:style>
    <style:style style:name="P2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7" style:parent-style-name="Normal" style:family="paragraph">
      <style:paragraph-properties fo:text-align="justify"/>
      <style:text-properties style:font-name="Times New Roman" fo:font-style="italic" style:font-style-asian="italic" fo:color="#000000" fo:font-size="10pt" style:font-size-asian="10pt" fo:language="lt" fo:country="LT" style:language-complex="hi" style:country-complex="IN"/>
    </style:style>
    <style:style style:name="P29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2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00"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01" style:parent-style-name="Normal" style:family="paragraph">
      <style:paragraph-properties>
        <style:tab-stops>
          <style:tab-stop style:type="right" style:position="6.0625in"/>
        </style:tab-stops>
      </style:paragraph-properties>
    </style:style>
    <style:style style:name="T302" style:parent-style-name="Pareigos" style:family="text">
      <style:text-properties style:font-name="Times New Roman" fo:font-size="11pt" style:font-size-asian="11pt" style:font-size-complex="11pt" fo:language="lt" fo:country="LT"/>
    </style:style>
    <style:style style:name="T303" style:parent-style-name="Pareigos"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style:text-autospace="none"/>
      <style:text-properties style:font-name="Times New Roman" fo:font-size="11pt" style:font-size-asian="11pt" style:font-size-complex="11pt" fo:language="lt" fo:country="LT"/>
    </style:style>
    <style:style style:name="P30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307" style:parent-style-name="Normal" style:family="paragraph">
      <style:paragraph-properties style:text-autospace="none"/>
      <style:text-properties style:font-name="Times New Roman" fo:font-size="11pt" style:font-size-asian="11pt" style:font-size-complex="11pt" fo:language="lt" fo:country="LT"/>
    </style:style>
    <style:style style:name="P30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09" style:parent-style-name="Normal" style:family="paragraph">
      <style:paragraph-properties style:text-autospace="none" fo:text-align="justify"/>
      <style:text-properties style:font-name="Times New Roman" fo:font-size="10pt" style:font-size-asian="10pt" fo:language="lt" fo:country="LT"/>
    </style:style>
    <style:style style:name="P310" style:parent-style-name="Normal" style:family="paragraph">
      <style:paragraph-properties style:text-autospace="none" fo:text-align="justify"/>
      <style:text-properties style:font-name="Times New Roman" fo:font-size="10pt" style:font-size-asian="10pt" fo:language="lt" fo:country="LT"/>
    </style:style>
    <style:style style:name="P311" style:parent-style-name="Normal" style:family="paragraph">
      <style:paragraph-properties style:text-autospace="none" fo:text-align="justify"/>
      <style:text-properties style:font-name="Times New Roman" fo:font-size="10pt" style:font-size-asian="10pt" fo:language="lt" fo:country="LT"/>
    </style:style>
    <style:style style:name="P312" style:parent-style-name="Normal" style:family="paragraph">
      <style:paragraph-properties style:text-autospace="none" fo:text-align="justify"/>
      <style:text-properties style:font-name="Times New Roman" fo:font-size="10pt" style:font-size-asian="10pt" fo:language="lt" fo:country="LT"/>
    </style:style>
    <style:style style:name="P313" style:parent-style-name="Normal" style:family="paragraph">
      <style:paragraph-properties style:text-autospace="none" fo:text-align="justify"/>
      <style:text-properties style:font-name="Times New Roman" fo:font-size="10pt" style:font-size-asian="10pt" fo:language="lt" fo:country="LT"/>
    </style:style>
    <style:style style:name="P314" style:parent-style-name="Normal" style:family="paragraph">
      <style:paragraph-properties style:text-autospace="none" fo:text-align="justify"/>
      <style:text-properties style:font-name="Times New Roman" fo:font-size="10pt" style:font-size-asian="10pt" fo:language="lt" fo:country="LT"/>
    </style:style>
    <style:style style:name="P315" style:parent-style-name="Normal" style:family="paragraph">
      <style:paragraph-properties style:text-autospace="none" fo:text-align="justify"/>
      <style:text-properties style:font-name="Times New Roman" fo:font-size="10pt" style:font-size-asian="10pt" fo:language="lt" fo:country="LT"/>
    </style:style>
    <style:style style:name="P316" style:parent-style-name="Normal" style:family="paragraph">
      <style:paragraph-properties style:text-autospace="none" fo:text-align="justify"/>
      <style:text-properties style:font-name="Times New Roman" fo:font-size="10pt" style:font-size-asian="10pt" fo:language="lt" fo:country="LT"/>
    </style:style>
    <style:style style:name="P317" style:parent-style-name="Normal" style:family="paragraph">
      <style:paragraph-properties style:text-autospace="none" fo:text-align="justify"/>
      <style:text-properties style:font-name="Times New Roman" fo:font-size="10pt" style:font-size-asian="10pt" fo:language="lt" fo:country="LT"/>
    </style:style>
    <style:style style:name="P318" style:parent-style-name="Normal" style:family="paragraph">
      <style:paragraph-properties style:text-autospace="none" fo:text-align="justify"/>
      <style:text-properties style:font-name="Times New Roman" fo:font-size="10pt" style:font-size-asian="10pt" fo:language="lt" fo:country="LT"/>
    </style:style>
    <style:style style:name="P319" style:parent-style-name="Normal" style:family="paragraph">
      <style:paragraph-properties fo:text-align="justify"/>
      <style:text-properties style:font-name="Times New Roman" fo:font-size="10pt" style:font-size-asian="10pt" fo:language="lt" fo:country="LT"/>
    </style:style>
    <style:style style:name="P320"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text:s/></text:span><text:span text:style-name="T5">Žin., 2008, Nr.<text:s/></text:span><text:a xlink:href="http://www3.lrs.lt/pls/inter/dokpaieska.showdoc_l?p_id=334540" office:target-frame-name="_top" xlink:show="replace"><text:span text:style-name="T6">149-6000</text:span></text:a></text:p>
      <text:p text:style-name="P7">Neoficialus įstatymo tekstas</text:p>
      <text:p text:style-name="P8"/>
      <text:p text:style-name="P9"><text:span text:style-name="T10">LIETUVOS RESPUBLIKOS</text:span></text:p>
      <text:p text:style-name="P11"><text:span text:style-name="T12">PELNO MOKESČIO ĮSTATYMO 2, 5, 12, 34, 38</text:span><text:span text:style-name="T13">2</text:span><text:span text:style-name="T14">, 41, 58 STRAIPSNIŲ PAKEITIMO IR PAPILDYMO IR ĮSTATYMO PAPILDYMO 40</text:span><text:span text:style-name="T15">1</text:span><text:span text:style-name="T16"><text:s/>STRAIPSNIU IR IX</text:span><text:span text:style-name="T17">1</text:span><text:span text:style-name="T18"><text:s/>SKYRIUMI</text:span></text:p>
      <text:p text:style-name="P19"><text:bookmark-start text:name="dok_tipas"/>ĮSTATYMAS<text:bookmark-end text:name="dok_tipas"/></text:p>
      <text:p text:style-name="P20"/>
      <text:p text:style-name="P21"><text:span text:style-name="T22">2008</text:span><text:span text:style-name="T23"><text:s/>m.<text:s/></text:span><text:span text:style-name="T24">gruodžio</text:span><text:span text:style-name="T25"><text:s/></text:span><text:span text:style-name="T26">18</text:span><text:span text:style-name="T27"><text:s/>d. Nr.<text:s/></text:span><text:span text:style-name="T28">XI-73</text:span><text:span text:style-name="T29"><text:line-break/>Vilnius</text:span></text:p>
      <text:section text:name="Sect1" text:style-name="S1">
        <text:p text:style-name="P30"><text:span text:style-name="T31">(Žin., 2001, Nr.<text:s/></text:span><text:a xlink:href="http://www3.lrs.lt/cgi-bin/preps2?a=157066&amp;b=" office:target-frame-name="_top" xlink:show="replace"><text:span text:style-name="T32">110-3992</text:span></text:a><text:span text:style-name="T33">; 2002, Nr.<text:s/></text:span><text:a xlink:href="http://www3.lrs.lt/cgi-bin/preps2?a=171370&amp;b=" office:target-frame-name="_top" xlink:show="replace"><text:span text:style-name="T34">73-3086</text:span></text:a><text:span text:style-name="T35">; 2003, Nr.<text:s/></text:span><text:a xlink:href="http://www3.lrs.lt/cgi-bin/preps2?a=215629&amp;b=" office:target-frame-name="_top" xlink:show="replace"><text:span text:style-name="T36">73-3343</text:span></text:a><text:span text:style-name="T37">, Nr.<text:s/></text:span><text:a xlink:href="http://www3.lrs.lt/cgi-bin/preps2?a=215625&amp;b=" office:target-frame-name="_top" xlink:show="replace"><text:span text:style-name="T38">74-3417</text:span></text:a><text:span text:style-name="T39">,<text:s/></text:span><text:a xlink:href="http://www3.lrs.lt/cgi-bin/preps2?a=215770&amp;b=" office:target-frame-name="_top" xlink:show="replace"><text:span text:style-name="T40">3428</text:span></text:a><text:span text:style-name="T41">,<text:s/></text:span><text:span text:style-name="T42"><text:line-break/>Nr.<text:s/></text:span><text:a xlink:href="http://www3.lrs.lt/cgi-bin/preps2?a=220285&amp;b=" office:target-frame-name="_top" xlink:show="replace"><text:span text:style-name="T43">104-4645</text:span></text:a><text:span text:style-name="T44">; 2004, Nr.<text:s/></text:span><text:a xlink:href="http://www3.lrs.lt/cgi-bin/preps2?a=226941&amp;b=" office:target-frame-name="_top" xlink:show="replace"><text:span text:style-name="T45">25-748</text:span></text:a><text:span text:style-name="T46">, Nr.<text:s/></text:span><text:a xlink:href="http://www3.lrs.lt/cgi-bin/preps2?a=230463&amp;b=" office:target-frame-name="_top" xlink:show="replace"><text:span text:style-name="T47">54-1834</text:span></text:a><text:span text:style-name="T48">, Nr.<text:s/></text:span><text:a xlink:href="http://www3.lrs.lt/cgi-bin/preps2?a=231543&amp;b=" office:target-frame-name="_top" xlink:show="replace"><text:span text:style-name="T49">60-2127</text:span></text:a><text:span text:style-name="T50">, Nr.<text:s/></text:span><text:a xlink:href="http://www3.lrs.lt/cgi-bin/preps2?a=232368&amp;b=" office:target-frame-name="_top" xlink:show="replace"><text:span text:style-name="T51">73-2534</text:span></text:a><text:span text:style-name="T52">, Nr.<text:s/></text:span><text:a xlink:href="http://www3.lrs.lt/cgi-bin/preps2?a=235369&amp;b=" office:target-frame-name="_top" xlink:show="replace"><text:span text:style-name="T53">96-3520</text:span></text:a><text:span text:style-name="T54">; 2005, Nr.<text:s/></text:span><text:a xlink:href="http://www3.lrs.lt/cgi-bin/preps2?a=258588&amp;b=" office:target-frame-name="_top" xlink:show="replace"><text:span text:style-name="T55">81-2942</text:span></text:a><text:span text:style-name="T56">, Nr.<text:s/></text:span><text:a xlink:href="http://www3.lrs.lt/cgi-bin/preps2?a=259416&amp;b=" office:target-frame-name="_top" xlink:show="replace"><text:span text:style-name="T57">85-3141</text:span></text:a><text:span text:style-name="T58">, Nr.<text:s/></text:span><text:bookmark-start text:name="_Hlt217443472"/><text:bookmark-start text:name="_Hlt217443473"/><text:a xlink:href="http://www3.lrs.lt/cgi-bin/preps2?a=268450&amp;b=" office:target-frame-name="_top" xlink:show="replace"><text:span text:style-name="T59">153-5635</text:span><text:bookmark-end text:name="_Hlt217443472"/><text:bookmark-end text:name="_Hlt217443473"/></text:a><text:span text:style-name="T60">; 2006, Nr.<text:s/></text:span><text:a xlink:href="http://www3.lrs.lt/cgi-bin/preps2?a=285398&amp;b=" office:target-frame-name="_top" xlink:show="replace"><text:span text:style-name="T61">116-4404</text:span></text:a><text:span text:style-name="T62">; 2007, Nr.<text:s/></text:span><text:a xlink:href="http://www3.lrs.lt/cgi-bin/preps2?a=297421&amp;b=" office:target-frame-name="_top" xlink:show="replace"><text:span text:style-name="T63">55-2126</text:span></text:a><text:span text:style-name="T64">, Nr.<text:s/></text:span><text:a xlink:href="http://www3.lrs.lt/cgi-bin/preps2?a=308483&amp;b=" office:target-frame-name="_top" xlink:show="replace"><text:span text:style-name="T65">117-4773</text:span></text:a><text:span text:style-name="T66">; 2008, Nr.<text:s/></text:span><text:a xlink:href="http://www3.lrs.lt/cgi-bin/preps2?a=318400&amp;b=" office:target-frame-name="_top" xlink:show="replace"><text:span text:style-name="T67">47-1749</text:span></text:a><text:span text:style-name="T68">, Nr.<text:s/></text:span><text:a xlink:href="http://www3.lrs.lt/cgi-bin/preps2?a=325285&amp;b=" office:target-frame-name="_top" xlink:show="replace"><text:span text:style-name="T69">87-3457</text:span></text:a><text:span text:style-name="T70">)</text:span></text:p>
        <text:p text:style-name="P71"/>
        <text:p text:style-name="P72"><text:bookmark-start text:name="straipsnis1"/>1 straipsnis. 2 straipsnio papildymas ir pakeitimas</text:p>
        <text:p text:style-name="P73"><text:bookmark-end text:name="straipsnis1"/><text:span text:style-name="T74">1. Papildyti 2 straipsnį nauja<text:s/></text:span><text:span text:style-name="T75">10</text:span><text:span text:style-name="T76">1</text:span><text:span text:style-name="T77"><text:s/></text:span><text:span text:style-name="T78">dalimi:</text:span></text:p>
        <text:p text:style-name="P79"><text:span text:style-name="T80">„</text:span><text:span text:style-name="T81">10</text:span><text:span text:style-name="T82">1</text:span><text:span text:style-name="T83">.</text:span><text:span text:style-name="T84"><text:s/>Investicinis projektas<text:s/></text:span><text:span text:style-name="T85">– vieneto investicijos į šio Įstatymo 46</text:span><text:span text:style-name="T86">1</text:span><text:span text:style-name="T87"><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88"><text:span text:style-name="T89">2. Papildyti 2 straipsnį nauja<text:s/></text:span><text:span text:style-name="T90">25</text:span><text:span text:style-name="T91">1</text:span><text:span text:style-name="T92"><text:s/></text:span><text:span text:style-name="T93">dalimi:</text:span></text:p>
        <text:p text:style-name="P94"><text:span text:style-name="T95">„25</text:span><text:span text:style-name="T96">1</text:span><text:span text:style-name="T97">.</text:span><text:span text:style-name="T98"><text:s/>Pajamos iš žemės ūkio veiklos<text:s/></text:span><text:span text:style-name="T99">– kaip ši sąvoka apibrėžta Lietuvos Respublikos<text:s/></text:span><text:bookmark-start text:name="P56394_1"/><text:span text:style-name="T100">gyventojų pajamų mokesčio įstatyme</text:span><text:bookmark-end text:name="P56394_1"/><text:span text:style-name="T101">.</text:span><text:span text:style-name="T102">“</text:span></text:p>
        <text:p text:style-name="P103"/>
        <text:p text:style-name="P104"><text:bookmark-start text:name="straipsnis2"/><text:span text:style-name="T105">2</text:span><text:span text:style-name="T106"><text:s/>straipsnis.<text:s/></text:span><text:span text:style-name="T107">5 straipsnio 1 dalies 1, 3 ir 4 punktų, 2 dalies 2 punkto ir 4 dalies pakeitimas ir straipsnio papildymas 6 dalimi</text:span></text:p>
        <text:p text:style-name="P108"><text:bookmark-end text:name="straipsnis2"/>1. 5 straipsnio 1 dalies 1 punkte vietoj skaičiaus „15“ įrašyti skaičių „20“ ir šį punktą išdėstyti taip:</text:p>
        <text:p text:style-name="P109">„1) Lietuvos vieneto, nuolatinių buveinių apmokestinamasis pelnas apmokestinamas taikant 20 procentų<text:s/><text:bookmark-start text:name="54z"/>mokesčio<text:bookmark-end text:name="54z"/><text:s/>tarifą, jeigu šis Įstatymas nenustato ko kita;“.</text:p>
        <text:p text:style-name="P110">2. 5 straipsnio 1 dalies 3 punkte vietoj skaičiaus „15“ įrašyti skaičių „20“ ir šį punktą išdėstyti taip:</text:p>
        <text:p text:style-name="P111">„3) pajamos iš paskirstytojo<text:s/><text:bookmark-start text:name="59z"/>pelno<text:bookmark-end text:name="59z"/><text:s/>apmokestinamos taikant 20 procentų<text:s/><text:bookmark-start text:name="60z"/>mokesčio<text:bookmark-end text:name="60z"/><text:s/>tarifą;“.</text:p>
        <text:p text:style-name="P112">3. 5 straipsnio 1 dalies 4 punkte vietoj skaičiaus „15“ įrašyti skaičių „20“ ir šį punktą išdėstyti taip:</text:p>
        <text:p text:style-name="P113">„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114">4. 5 straipsnio 2 dalies 2 punkte vietoj skaičiaus „15“ įrašyti skaičių „20“ ir šį punktą išdėstyti taip:</text:p>
        <text:p text:style-name="P11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116">5. Pakeisti 5 straipsnio 4 dalį ir ją išdėstyti taip:</text:p>
        <text:p text:style-name="P117"><text:bookmark-start text:name="68z"/><text:span text:style-name="T118">„4. Pelno</text:span><text:bookmark-end text:name="68z"/><text:span text:style-name="T119"><text:s/>nesiekiančių vienetų, kurių mokestinio laikotarpio pajamos iš ūkinės komercinės veiklos neviršija 1 milijono litų, apmokestinamojo<text:s/></text:span><text:bookmark-start text:name="69z"/><text:span text:style-name="T120">pelno</text:span><text:bookmark-end text:name="69z"/><text:span text:style-name="T121"><text:s/>dalis, atitinkanti 25 tūkstančių litų sumą, apmokestinama taikant 0 procentų<text:s/></text:span><text:bookmark-start text:name="70z"/><text:span text:style-name="T122">mokesčio</text:span><text:bookmark-end text:name="70z"/><text:span text:style-name="T123"><text:s/>tarifą, o likusi apmokestinamojo<text:s/></text:span><text:bookmark-start text:name="71z"/><text:span text:style-name="T124">pelno</text:span><text:bookmark-end text:name="71z"/><text:span text:style-name="T125"><text:s/>dalis – taikant 20 procentų<text:s/></text:span><text:bookmark-start text:name="72z"/><text:span text:style-name="T126">mokesčio</text:span><text:bookmark-end text:name="72z"/><text:span text:style-name="T127"><text:s/>tarifą.</text:span><text:span text:style-name="T128"><text:s/></text:span><text:span text:style-name="T129">Pelno nesiekiančių vienetų ūkinės komercinės veiklos pajamoms nepriskiriamos iš veiklos, vykdomos tenkinant viešuosius interesus, gautos pajamos, kurios skiriamos tokiai veiklai finansuoti.</text:span><text:span text:style-name="T130">“</text:span></text:p>
        <text:p text:style-name="P131">6. Papildyti 5 straipsnį 6 dalimi:</text:p>
        <text:p text:style-name="P132">„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133">1) per mokestinį laikotarpį daugiau kaip 50 procentų kooperatinės bendrovės (kooperatyvo) pajamų sudaro pajamos iš žemės ūkio veiklos arba<text:s/></text:p>
        <text:p text:style-name="P13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135"><text:span text:style-name="T136"><text:s/></text:span></text:p>
        <text:p text:style-name="P137"><text:bookmark-start text:name="straipsnis3"/>3 straipsnis. 12 straipsnio 5, 15 punktų pakeitimas ir straipsnio papildymas<text:s/><text:line-break/>16 punktu</text:p>
        <text:p text:style-name="P138"><text:bookmark-end text:name="straipsnis3"/>1. Pakeisti 12 straipsnio 5 punktą ir jį išdėstyti taip:</text:p>
        <text:p text:style-name="P139"><text:span text:style-name="T140">„5) pagal Lietuvos Respublikos<text:s/></text:span><text:bookmark-start text:name="P65958_1"/><text:span text:style-name="T141">kolektyvinio investavimo subjektų įstatymą</text:span><text:bookmark-end text:name="P65958_1"/><text:span text:style-name="T142"><text:s/>veikiančių investicinių kintamojo kapitalo bendrovių ir</text:span><text:span text:style-name="T143"><text:s/></text:span><text:span text:style-name="T144">uždaro tipo investicinių bendrovių investicinės pajamos, išskyrus</text:span><text:span text:style-name="T145"><text:s/></text:span><text:span text:style-name="T146">dividendus ir kitą paskirstytąjį pelną;“.</text:span></text:p>
        <text:p text:style-name="P147">2. Pakeisti 12 straipsnio 15 punktą ir jį išdėstyti taip:</text:p>
        <text:p text:style-name="P148"><text:span text:style-name="T14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150">pelno</text:span><text:bookmark-end text:name="86z"/><text:span text:style-name="T151"><text:s/></text:span><text:bookmark-start text:name="87z"/><text:span text:style-name="T152">mokesčio</text:span><text:bookmark-end text:name="87z"/><text:span text:style-name="T153"><text:s/>arba jam tapataus<text:s/></text:span><text:bookmark-start text:name="88z"/><text:span text:style-name="T154">mokesčio</text:span><text:bookmark-end text:name="88z"/><text:span text:style-name="T15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156"><text:s/></text:span><text:span text:style-name="T157">Ši lengvata netaikoma tuo atveju, kai akcijas perleidžiantis vienetas jas perleidžia šias akcijas išleidusiam vienetui;“.</text:span></text:p>
        <text:p text:style-name="P158">3. Papildyti 12 straipsnį 16 punktu:</text:p>
        <text:p text:style-name="P159"><text:span text:style-name="T160">„16) draudimo įmonių</text:span><text:span text:style-name="T161"><text:s/></text:span><text:span text:style-name="T162">gyvybės draudimo įmokos, jei draudimo sutarties terminas ne</text:span><text:span text:style-name="T163"><text:s/></text:span><text:span text:style-name="T164">trumpesnis kaip 10 metų arba jei draudimo išmoka išmokama</text:span><text:span text:style-name="T165"><text:s/></text:span><text:span text:style-name="T166">apdraustajam sulaukus pensinio amžiaus pagal Profesinių pensijų kaupimo įstatymo nuostatas, draudimo įmonių draudimo investicinės</text:span><text:span text:style-name="T167"><text:s/></text:span><text:span text:style-name="T168">pajamos, išskyrus dividendus ir kitą paskirstytąjį pelną, bei</text:span><text:span text:style-name="T169"><text:s/></text:span><text:span text:style-name="T170">draudimo įmonių draudimo investicinės pajamos pagal profesinių</text:span><text:span text:style-name="T171"><text:s/></text:span><text:span text:style-name="T172">pensijų gyvybės draudimo sutartis, sudarytas pagal Profesinių pensijų kaupimo įstatymo nuostatas.“</text:span></text:p>
        <text:p text:style-name="P173"><text:s/></text:p>
        <text:p text:style-name="P174"><text:bookmark-start text:name="straipsnis4"/>4 straipsnis. 34 straipsnio 1 dalies pakeitimas</text:p>
        <text:p text:style-name="P175"><text:bookmark-end text:name="straipsnis4"/>34 straipsnio 1 dalyje vietoj skaičiaus „15“ įrašyti skaičių „20“ ir šią dalį išdėstyti taip:</text:p>
        <text:p text:style-name="P176">„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77"/>
        <text:p text:style-name="P178"/>
        <text:p text:style-name="P179"><text:bookmark-start text:name="straipsnis5"/><text:span text:style-name="T180">5 straipsnis.</text:span><text:span text:style-name="T181"><text:s/></text:span><text:span text:style-name="T182">38</text:span><text:span text:style-name="T183">2</text:span><text:span text:style-name="T184"><text:s/>straipsnio 2 dalies pakeitimas</text:span></text:p>
        <text:p text:style-name="P185"><text:bookmark-end text:name="straipsnis5"/><text:span text:style-name="T186">38</text:span><text:span text:style-name="T187">2</text:span><text:span text:style-name="T188"><text:s/>straipsnio 2 dalyje vietoj skaičiaus „15“ įrašyti skaičių „20“ ir šią dalį išdėstyti taip:<text:s/></text:span></text:p>
        <text:p text:style-name="P189">„2. Fiksuoto pelno mokesčio bazei be jokių atskaitymų taikomas 20 procentų tarifas.“<text:s/></text:p>
        <text:p text:style-name="P190"/>
        <text:p text:style-name="P191"><text:bookmark-start text:name="straipsnis6"/><text:span text:style-name="T192">6 straipsnis. Įstatymo papildymas 40</text:span><text:span text:style-name="T193">1</text:span><text:span text:style-name="T194"><text:s/>straipsniu</text:span></text:p>
        <text:p text:style-name="P195"><text:bookmark-end text:name="straipsnis6"/><text:span text:style-name="T196">Papildyti Įstatymą 40</text:span><text:span text:style-name="T197">1</text:span><text:span text:style-name="T198"><text:s/></text:span><text:span text:style-name="T199">straipsniu:</text:span></text:p>
        <text:p text:style-name="P200"><text:span text:style-name="T201">„</text:span><text:span text:style-name="T202">40</text:span><text:span text:style-name="T203">1</text:span><text:span text:style-name="T204"><text:s/>straipsnis. Fiziniams asmenims paskirstyto pelno apmokestinimas pelno mokesčiu<text:s/></text:span></text:p>
        <text:p text:style-name="P205"><text:span text:style-name="T206">1. Lietuvos vieneto, kuris nėra laisvosios ekonominės zonos įmonė, fiziniams asmenims paskirstomas pelnas (ar jo dalis), proporcingai tenkantis dėl šio Įstatymo 12 straipsnio 5, 15, 16 punktuose, 46</text:span><text:span text:style-name="T207">1</text:span><text:span text:style-name="T208"><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9">2. Lietuvos vienetas nuo šio straipsnio 1 dalyje nurodyto paskirstomo pelno apskaičiuotą pelno mokestį į biudžetą sumoka ne vėliau kaip iki kito mėnesio, einančio po mėnesio, kurį toks paskirstytas pelnas buvo išmokėtas fiziniams asmenims, dešimtos dienos.“<text:s/></text:p>
        <text:p text:style-name="P210"/>
        <text:p text:style-name="P211"><text:bookmark-start text:name="straipsnis7"/><text:span text:style-name="T212">7 straipsnis. 41 straipsnio 1 dalies 1 ir 2 punktų, 2 dalies 7 ir 8 punktų pakeitimas</text:span></text:p>
        <text:p text:style-name="P213"><text:bookmark-end text:name="straipsnis7"/>1. 41 straipsnio 1 dalies 1 punkte vietoj skaičiaus „15“ įrašyti skaičių „20“ ir šį punktą išdėstyti taip:</text:p>
        <text:p text:style-name="P214">„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15">2. 41 straipsnio 1 dalies 2 punkte vietoj skaičiaus „15“ įrašyti skaičių „20“ ir šį punktą išdėstyti taip:</text:p>
        <text:p text:style-name="P216">„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17">3. Pakeisti 41 straipsnio 2 dalies 7 punktą ir jį išdėstyti taip:</text:p>
        <text:p text:style-name="P218"><text:span text:style-name="T219">„7) vienetas, siekdamas visiškai kontroliuoti kitą vienetą įsigyjant daugumą balsų (t. y. turėti<text:s/></text:span><text:span text:style-name="T220">daugiau</text:span><text:span text:style-name="T221"><text:s/></text:span><text:span text:style-name="T222">kaip 1/2 to vieneto akcijų suteikiamų balsų) (toliau – įsigyjantysis vienetas) ar turėdamas daugumą balsų (t. y.<text:s/></text:span><text:span text:style-name="T223">daugiau</text:span><text:span text:style-name="T22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25">4. Pakeisti 41 straipsnio 2 dalies 8 punktą ir jį išdėstyti taip:</text:p>
        <text:p text:style-name="P226">„8) vienetas, toliau tęsiantis veiklą, (toliau – perleidžiantysis vienetas) atskiria dalį, kuriai proporcingai priskirtų turto, nuosavo kapitalo ir įsipareigojimų pagrindu sukuriamas vienas ar keli nauji vienetai (toliau – įsigyjantieji vienetai);“.</text:p>
        <text:p text:style-name="P227"/>
        <text:p text:style-name="P228"><text:bookmark-start text:name="straipsnis8"/><text:span text:style-name="T229">8 straipsnis. Įstatymo papildymas IX</text:span><text:span text:style-name="T230">1</text:span><text:span text:style-name="T231"><text:s/>skyriumi</text:span></text:p>
        <text:p text:style-name="P232"><text:bookmark-end text:name="straipsnis8"/><text:span text:style-name="T233">Papildyti Įstatymą IX</text:span><text:span text:style-name="T234">1</text:span><text:span text:style-name="T235"><text:s/></text:span><text:span text:style-name="T236">skyriumi:</text:span></text:p>
        <text:p text:style-name="P237"/>
        <text:p text:style-name="P238"><text:bookmark-start text:name="skyrius0_1p"/><text:span text:style-name="T239">„</text:span><text:span text:style-name="T240">IX</text:span><text:span text:style-name="T241">1</text:span><text:span text:style-name="T242"><text:s/>SKYRIUS</text:span></text:p>
        <text:h text:style-name="P243" text:outline-level="4"><text:bookmark-end text:name="skyrius0_1p"/>APMOKESTINAMOJO PELNO SUMAŽINIMAS</text:h>
        <text:p text:style-name="P244"/>
        <text:p text:style-name="P245"><text:bookmark-start text:name="straipsnis46_1p"/><text:span text:style-name="T246">46</text:span><text:span text:style-name="T247">1</text:span><text:span text:style-name="T248"><text:s/>straipsnis. Apmokestinamojo pelno sumažinimas dėl vykdomo investicinio projekto<text:s/></text:span></text:p>
        <text:p text:style-name="P249"><text:bookmark-end text:name="straipsnis46_1p"/><text:span text:style-name="T250">1. Vienetas, vykdantis investicinį projektą,<text:s/></text:span><text:bookmark-start text:name="372z"/><text:bookmark-end text:name="372z"/><text:span text:style-name="T251">apmokestinamąjį pelną</text:span><text:span text:style-name="T252"><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53">investicinio projekto vykdymui ir:</text:span></text:p>
        <text:p text:style-name="P254">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55">2) turtas yra nenaudotas ir pagamintas ne anksčiau kaip prieš 2 metus (skaičiuojant nuo ilgalaikio turto naudojimo pradžios).</text:p>
        <text:p text:style-name="P256">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57"><text:span text:style-name="T258">3.</text:span><text:span text:style-name="T259"><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60"><text:span text:style-name="T261">4. Šiame straipsnyje nustatyta tvarka apmokestinamasis pelnas gali būti sumažintas tik per 2009–2013 metų mokestinius laikotarpius patirtomis išlaidomis.<text:s/></text:span></text:p>
        <text:p text:style-name="P262"><text:span text:style-name="T263">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64">force majeure</text:span><text:span text:style-name="T265">)</text:span><text:span text:style-name="T266"><text:s/>ar nusikalstamos trečiųjų asmenų veiklos, dėl sumažinto apmokestinamojo pelno neapskaičiuotas pelno mokestis turi būti sumokėtas į valstybės biudžetą</text:span><text:span text:style-name="T267"><text:s/></text:span><text:span text:style-name="T268">perskaičiuojant ir apmokestinant praėjusių mokestinių laikotarpių apmokestinamuosius pelnus.<text:s/></text:span></text:p>
        <text:p text:style-name="P269">6. Vienetas, ketinantis sumažinti apmokestinamąjį pelną dėl vykdomo investicinio projekto, pradėjęs vykdyti investicinį projektą, apie tai centrinio mokesčių administratoriaus nustatyta tvarka ir terminais turi informuoti vietos mokesčių administratorių.“<text:s/></text:p>
        <text:p text:style-name="P270"/>
        <text:p text:style-name="P271"><text:bookmark-start text:name="straipsnis9"/>9 straipsnis. 58 straipsnio 16 dalies pakeitimas ir 1, 5, 6 punktų pripažinimas netekusiais galios</text:p>
        <text:p text:style-name="P272"><text:bookmark-end text:name="straipsnis9"/>1. Pakeisti 58 straipsnio 16 dalies pirmą pastraipą ir ją išdėstyti taip:</text:p>
        <text:p text:style-name="P273">„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74">2. 58 straipsnio 16 dalies 1 punktą pripažinti netekusiu galios.</text:p>
        <text:p text:style-name="P275">3. 58 straipsnio 16 dalies 5 punktą pripažinti netekusiu galios.</text:p>
        <text:p text:style-name="P276">4. 58 straipsnio 16 dalies 6 punktą pripažinti netekusiu galios.</text:p>
        <text:p text:style-name="P277"><text:span text:style-name="T278"><text:s/></text:span></text:p>
        <text:p text:style-name="P279"><text:bookmark-start text:name="straipsnis10"/>10 straipsnis. Įstatymo įsigaliojimas ir taikymas</text:p>
        <text:p text:style-name="P280"><text:bookmark-end text:name="straipsnis10"/>1. Šio įstatymo 2 straipsnio 1, 3, 4, 5, 6 dalių, 3 straipsnio 2 dalies, 5 straipsnio, 7 straipsnio 1 ir 2 dalių, 8 ir 9 straipsnių nuostatos taikomos apskaičiuojant 2009 metų ir vėlesnių metų mokestinių laikotarpių pelno mokestį.<text:s/></text:p>
        <text:p text:style-name="P281"><text:span text:style-name="T282">2.<text:s/></text:span><text:span text:style-name="T283">Šio įstatymo 2 straipsnio 2 dalis, 4 ir 6 straipsniai, 7 straipsnio 3 ir 4 dalys<text:s/></text:span><text:span text:style-name="T284">įsigalioja 2009 m. sausio 1 d.<text:s/></text:span></text:p>
        <text:p text:style-name="P285"><text:span text:style-name="T286">3. Apskaičiuojant 2009 metais prasidedančio mokestinio laikotarpio avansinio pelno mokesčio sumą<text:s/></text:span><text:span text:style-name="T287">pagal numatomą mokestinio laikotarpio pelno mokesčio sumą, neatsižvelgiama į galimą apmokestinamojo pelno sumažinimą dėl vykdomo investicinio projekto pagal šio įstatymo 8 straipsnio nuostatas.<text:s/></text:span></text:p>
        <text:p text:style-name="P288"><text:span text:style-name="T289">4. 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290">emės ūkio veiklą vykdantiems vienetams, kooperatinėms bendrovėms (kooperatyvams), kredito unijoms, Centrinei kredito unijai.</text:span></text:p>
        <text:p text:style-name="P291">5. Žemės ūkio veiklą vykdančių vienetų, kooperatinių bendrovių (kooperatyvų), kuriems iki šio įstatymo 9 straipsnio nuostatų taikymo pradžios buvo taikomas 0 procentų<text:s/><text:bookmark-start text:name="52z"/>pelno<text:bookmark-end text:name="52z"/><text:s/><text:bookmark-start text:name="53z"/>mokesčio<text:bookmark-end text:name="53z"/><text:s/>tarifas, už 2009 metais prasidėjusį mokestinį laikotarpį apskaičiuotas apmokestinamasis pelnas apmokestinamas taikant 5 procentų pelno<text:s/><text:bookmark-start text:name="55z"/>mokesčio<text:bookmark-end text:name="55z"/><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p>
        <text:p text:style-name="P292">1) per mokestinį laikotarpį daugiau kaip 50 procentų kooperatinės bendrovės (kooperatyvo) pajamų sudaro pajamos iš žemės ūkio veiklos arba</text:p>
        <text:p text:style-name="P293"><text:span text:style-name="T29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295">Straipsnio pakeitimai:</text:p>
        <text:p text:style-name="P296">Nr. XI-1157, 2010-11-23, Žin., 2010, Nr. 145-7414 (2010-12-11)</text:p>
        <text:p text:style-name="P297"/>
        <text:p text:style-name="P298">Skelbiu šį Lietuvos Respublikos Seimo priimtą įstatymą.</text:p>
        <text:p text:style-name="P299"/>
        <text:p text:style-name="P300"/>
      </text:section>
      <text:section text:name="Sect2" text:style-name="S2">
        <text:p text:style-name="P301"><text:span text:style-name="T302">RESPUBLIKOS PREZIDENTAS</text:span><text:span text:style-name="T303"><text:tab/></text:span><text:span text:style-name="T304">VALDAS ADAMKUS</text:span></text:p>
        <text:p text:style-name="P305"/>
        <text:p text:style-name="P306">______________</text:p>
        <text:p text:style-name="P307"/>
        <text:p text:style-name="P308">Pakeitimai:</text:p>
        <text:p text:style-name="P309"/>
        <text:p text:style-name="P310">1.</text:p>
        <text:p text:style-name="P311">Lietuvos Respublikos Seimas, Įstatymas</text:p>
        <text:p text:style-name="P312">Nr. XI-1157, 2010-11-23, Žin., 2010, Nr. 145-7414 (2010-12-11)</text:p>
        <text:p text:style-name="P313">PELNO MOKESČIO ĮSTATYMO 2, 5, 12, 34, 38(2), 41, 58 STRAIPSNIŲ PAKEITIMO IR PAPILDYMO IR ĮSTATYMO PAPILDYMO 40(1) STRAIPSNIU IR IX(1) SKYRIUMI ĮSTATYMO 10 STRAIPSNIO PAKEITIMO ĮSTATYMAS</text:p>
        <text:p text:style-name="P314"/>
        <text:p text:style-name="P315">*** Pabaiga ***</text:p>
        <text:p text:style-name="P316"/>
        <text:p text:style-name="P317"/>
        <text:p text:style-name="P318">Redagavo Aušrinė Trapinskienė (2010-12-13)</text:p>
        <text:p text:style-name="P319"><text:s text:c="18"/>autrap@lrs.lt</text:p>
        <text:p text:style-name="P3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6263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8LVL1" style:family="text">
      <style:text-properties style:font-name="Times New (W1)" fo:font-weight="normal" style:font-weight-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11T07:12:00Z</meta:creation-date>
    <dc:date>2015-08-11T07:12:00Z</dc:date>
    <meta:print-date>2008-12-19T09:26:00Z</meta:print-date>
    <meta:template xlink:href="ISTATYM.DOT" xlink:type="simple"/>
    <meta:editing-cycles>2</meta:editing-cycles>
    <meta:editing-duration>PT0S</meta:editing-duration>
    <meta:document-statistic meta:page-count="1" meta:paragraph-count="262" meta:word-count="2093" meta:character-count="18371" meta:row-count="827" meta:non-whitespace-character-count="16540"/>
  </office:meta>
</office:document-meta>
</file>