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Hyperlink"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Hyperlink"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Hyperlink"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Hyperlink"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4" style:parent-style-name="Normal" style:family="paragraph">
      <style:paragraph-properties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style:font-weight-complex="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BodyTextIndent" style:family="paragraph">
      <style:paragraph-properties fo:line-height="100%"/>
      <style:text-properties fo:font-size="11pt" style:font-size-asian="11pt" style:font-size-complex="11p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BodyTextIndent2" style:family="paragraph">
      <style:paragraph-properties fo:line-height="100%"/>
      <style:text-properties fo:font-size="11pt" style:font-size-asian="11pt" style:font-size-complex="11pt"/>
    </style:style>
    <style:style style:name="P84" style:parent-style-name="Normal" style:family="paragraph">
      <style:paragraph-properties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 style:parent-style-name="BodyTextIndent3" style:family="paragraph">
      <style:paragraph-properties fo:line-height="100%"/>
      <style:text-properties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BodyTextIndent" style:family="paragraph">
      <style:paragraph-properties fo:line-height="100%"/>
      <style:text-properties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BodyTextIndent3" style:family="paragraph">
      <style:paragraph-properties fo:line-height="100%" fo:margin-left="1.575in" fo:text-indent="-1.075in">
        <style:tab-stops/>
      </style:paragraph-properties>
      <style:text-properties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style:text-position="super 68.1%"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9" style:parent-style-name="BodyTextIndent" style:family="paragraph">
      <style:paragraph-properties fo:line-height="100%"/>
      <style:text-properties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weight="bold" style:font-weight-asian="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54" style:parent-style-name="Normal" style:family="paragraph">
      <style:paragraph-properties style:text-autospace="none" fo:text-align="justify"/>
    </style:style>
    <style:style style:name="T155" style:parent-style-name="DefaultParagraphFont" style:family="text">
      <style:text-properties style:font-name="Times New Roman" fo:font-style="italic" style:font-style-asian="italic" fo:font-size="10pt" style:font-size-asian="10pt" fo:language="lt" fo:country="LT"/>
    </style:style>
    <style:style style:name="T156" style:parent-style-name="Hyperlink" style:family="text">
      <style:text-properties style:font-name="Times New Roman" fo:font-style="italic" style:font-style-asian="italic" fo:font-size="10pt" style:font-size-asian="10pt" fo:language="lt" fo:country="LT"/>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P1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5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HTMLPreformatted" style:family="paragraph">
      <style:paragraph-properties fo:text-align="justify" fo:text-indent="0.5in"/>
      <style:text-properties style:font-name="Times New Roman" style:font-name-complex="Times New Roman" fo:font-style="italic" style:font-style-asian="italic" fo:font-size="11pt" style:font-size-asian="11pt" style:font-size-complex="11pt"/>
    </style:style>
    <style:style style:name="P16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66" style:parent-style-name="Normal" style:family="paragraph">
      <style:paragraph-properties style:text-autospace="none"/>
    </style:style>
    <style:style style:name="T167" style:parent-style-name="Pareigos" style:family="text">
      <style:text-properties style:font-name="Times New Roman" fo:font-size="11pt" style:font-size-asian="11pt" style:font-size-complex="11pt" fo:language="lt" fo:country="LT"/>
    </style:style>
    <style:style style:name="T168" style:parent-style-name="Pareigos" style:family="text">
      <style:text-properties style:font-name="Times New Roman" fo:font-size="11pt" style:font-size-asian="11pt" style:font-size-complex="11pt" fo:language="lt" fo:country="LT"/>
    </style:style>
    <style:style style:name="T169" style:parent-style-name="Pareigos" style:family="text">
      <style:text-properties style:font-name="Times New Roman" fo:font-size="11pt" style:font-size-asian="11pt" style:font-size-complex="11pt" fo:language="lt" fo:country="LT"/>
    </style:style>
    <style:style style:name="T170" style:parent-style-name="Pareigos" style:family="text">
      <style:text-properties style:font-name="Times New Roman" fo:font-size="11pt" style:font-size-asian="11pt" style:font-size-complex="11pt" fo:language="lt" fo:country="LT"/>
    </style:style>
    <style:style style:name="T171" style:parent-style-name="Pareigos" style:family="text">
      <style:text-properties style:font-name="Times New Roman" fo:font-size="11pt" style:font-size-asian="11pt" style:font-size-complex="11pt" fo:language="lt" fo:country="LT"/>
    </style:style>
    <style:style style:name="T172" style:parent-style-name="Pareigos"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style:text-autospace="none"/>
      <style:text-properties style:font-name="Times New Roman" fo:font-size="11pt" style:font-size-asian="11pt" style:font-size-complex="11pt" fo:language="lt" fo:country="LT"/>
    </style:style>
    <style:style style:name="P175"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76" style:parent-style-name="Normal" style:family="paragraph">
      <style:paragraph-properties style:text-autospace="none" fo:text-align="justify"/>
      <style:text-properties style:font-name="Times New Roman" fo:font-size="10pt" style:font-size-asian="10pt" fo:language="lt" fo:country="LT"/>
    </style:style>
    <style:style style:name="P177"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78" style:parent-style-name="Normal" style:family="paragraph">
      <style:paragraph-properties style:text-autospace="none" fo:text-align="justify"/>
      <style:text-properties style:font-name="Times New Roman" fo:font-size="10pt" style:font-size-asian="10pt" fo:language="lt" fo:country="LT"/>
    </style:style>
    <style:style style:name="P179" style:parent-style-name="Normal" style:family="paragraph">
      <style:paragraph-properties style:text-autospace="none" fo:text-align="justify"/>
      <style:text-properties style:font-name="Times New Roman" fo:font-size="10pt" style:font-size-asian="10pt" fo:language="lt" fo:country="LT"/>
    </style:style>
    <style:style style:name="P180" style:parent-style-name="Normal" style:family="paragraph">
      <style:paragraph-properties style:text-autospace="none" fo:text-align="justify"/>
      <style:text-properties style:font-name="Times New Roman" fo:font-size="10pt" style:font-size-asian="10pt" fo:language="lt" fo:country="LT"/>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ize="10pt" style:font-size-asian="10pt" fo:language="lt" fo:country="LT"/>
    </style:style>
    <style:style style:name="T183" style:parent-style-name="Hyperlink" style:family="text">
      <style:text-properties style:font-name="Times New Roman" fo:font-size="10pt" style:font-size-asian="10pt" fo:language="lt" fo:country="LT"/>
    </style:style>
    <style:style style:name="T184" style:parent-style-name="DefaultParagraphFont" style:family="text">
      <style:text-properties style:font-name="Times New Roman" fo:font-size="10pt" style:font-size-asian="10pt" fo:language="lt" fo:country="LT"/>
    </style:style>
    <style:style style:name="P185" style:parent-style-name="Normal" style:family="paragraph">
      <style:paragraph-properties style:text-autospace="none" fo:text-align="justify"/>
      <style:text-properties style:font-name="Times New Roman" fo:font-size="10pt" style:font-size-asian="10pt" fo:language="lt" fo:country="LT"/>
    </style:style>
    <style:style style:name="P186" style:parent-style-name="Normal" style:family="paragraph">
      <style:paragraph-properties fo:text-align="justify"/>
      <style:text-properties style:font-name="Times New Roman" fo:font-size="10pt" style:font-size-asian="10pt" fo:language="lt" fo:country="LT"/>
    </style:style>
    <style:style style:name="P187" style:parent-style-name="Normal" style:family="paragraph">
      <style:paragraph-properties style:text-autospace="none" fo:text-align="justify"/>
      <style:text-properties style:font-name="Times New Roman" fo:font-size="10pt" style:font-size-asian="10pt" fo:language="lt" fo:country="LT"/>
    </style:style>
    <style:style style:name="P188" style:parent-style-name="Normal" style:family="paragraph">
      <style:paragraph-properties style:text-autospace="none"/>
      <style:text-properties style:font-name="Times New Roman" fo:font-size="10pt" style:font-size-asian="10pt" fo:language="lt" fo:country="LT"/>
    </style:style>
    <style:style style:name="P189" style:parent-style-name="Normal" style:family="paragraph">
      <style:paragraph-properties style:text-autospace="none"/>
      <style:text-properties style:font-name="Times New Roman" fo:font-size="10pt" style:font-size-asian="10pt" fo:language="lt" fo:country="LT"/>
    </style:style>
    <style:style style:name="P190" style:parent-style-name="Normal" style:family="paragraph">
      <style:paragraph-properties style:text-autospace="none" fo:text-align="justify"/>
      <style:text-properties style:font-name="Times New Roman" fo:font-size="10pt" style:font-size-asian="10pt" fo:language="lt" fo:country="LT"/>
    </style:style>
    <style:style style:name="P191" style:parent-style-name="Normal" style:family="paragraph">
      <style:paragraph-properties style:text-autospace="none" fo:text-align="justify"/>
      <style:text-properties style:font-name="Times New Roman" fo:font-size="10pt" style:font-size-asian="10pt" fo:language="lt" fo:country="LT"/>
    </style:style>
    <style:style style:name="P192" style:parent-style-name="Normal" style:family="paragraph">
      <style:paragraph-properties style:text-autospace="none" fo:text-align="justify"/>
      <style:text-properties style:font-name="Times New Roman" fo:font-size="10pt" style:font-size-asian="10pt" fo:language="lt" fo:country="LT"/>
    </style:style>
    <style:style style:name="P193" style:parent-style-name="Normal" style:family="paragraph">
      <style:paragraph-properties style:text-autospace="none" fo:text-align="justify"/>
      <style:text-properties style:font-name="Times New Roman" fo:font-size="10pt" style:font-size-asian="10pt" fo:language="lt" fo:country="LT"/>
    </style:style>
    <style:style style:name="P194" style:parent-style-name="Normal" style:family="paragraph">
      <style:paragraph-properties style:text-autospace="none" fo:text-align="justify"/>
      <style:text-properties style:font-name="Times New Roman" fo:font-size="10pt" style:font-size-asian="10pt" fo:language="lt" fo:country="LT"/>
    </style:style>
    <style:style style:name="P195" style:parent-style-name="Normal" style:family="paragraph">
      <style:paragraph-properties style:text-autospace="none" fo:text-align="justify"/>
      <style:text-properties style:font-name="Times New Roman" fo:font-size="10pt" style:font-size-asian="10pt" fo:language="lt" fo:country="LT"/>
    </style:style>
    <style:style style:name="P196" style:parent-style-name="Normal" style:family="paragraph">
      <style:paragraph-properties style:text-autospace="none" fo:text-align="justify"/>
      <style:text-properties style:font-name="Times New Roman" fo:font-size="10pt" style:font-size-asian="10pt" fo:language="lt" fo:country="LT"/>
    </style:style>
    <style:style style:name="P197" style:parent-style-name="Normal" style:family="paragraph">
      <style:paragraph-properties style:text-autospace="none" fo:text-align="justify"/>
      <style:text-properties style:font-name="Times New Roman" fo:font-size="10pt" style:font-size-asian="10pt" fo:language="lt" fo:country="LT"/>
    </style:style>
    <style:style style:name="P198" style:parent-style-name="Normal" style:family="paragraph">
      <style:paragraph-properties style:text-autospace="none"/>
      <style:text-properties style:font-name="Times New Roman" fo:font-size="10pt" style:font-size-asian="10pt" fo:language="lt" fo:country="LT"/>
    </style:style>
    <style:style style:name="P199" style:parent-style-name="Normal" style:family="paragraph">
      <style:paragraph-properties style:text-autospace="none"/>
      <style:text-properties style:font-name="Times New Roman" fo:font-size="10pt" style:font-size-asian="10pt" fo:language="lt" fo:country="LT"/>
    </style:style>
    <style:style style:name="P200" style:parent-style-name="Normal" style:family="paragraph">
      <style:paragraph-properties style:text-autospace="none"/>
      <style:text-properties style:font-name="Times New Roman" fo:font-size="10pt" style:font-size-asian="10pt" fo:language="lt" fo:country="LT"/>
    </style:style>
    <style:style style:name="P201" style:parent-style-name="Normal" style:family="paragraph">
      <style:paragraph-properties style:text-autospace="none"/>
      <style:text-properties style:font-name="Times New Roman" fo:font-size="10pt" style:font-size-asian="10pt" fo:language="lt" fo:country="LT"/>
    </style:style>
    <style:style style:name="P202" style:parent-style-name="Normal" style:family="paragraph">
      <style:paragraph-properties style:text-autospace="none"/>
      <style:text-properties style:font-name="Times New Roman" fo:font-size="10pt" style:font-size-asian="10pt" fo:language="lt" fo:country="LT"/>
    </style:style>
    <style:style style:name="P203" style:parent-style-name="Normal" style:family="paragraph">
      <style:text-properties style:font-name="Times New Roman" fo:font-size="10pt" style:font-size-asian="10pt" fo:language="lt" fo:country="LT"/>
    </style:style>
    <style:style style:name="P204"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4">Įstatymas skelbtas: Žin., 2008, Nr.<text:s/></text:span><text:a xlink:href="http://www3.lrs.lt/cgi-bin/preps2?a=334539&amp;b=" office:target-frame-name="_top" xlink:show="replace"><text:span text:style-name="T5">149-5999</text:span></text:a></text:p>
      <text:p text:style-name="P6">Neoficialus įstatymo tekstas</text:p>
      <text:p text:style-name="P7"/>
      <text:p text:style-name="P8"><text:span text:style-name="T9">LIETUVOS RESPUBLIKOS</text:span></text:p>
      <text:p text:style-name="P10"><text:span text:style-name="T11">LIGOS IR MOTINYSTĖS SOCIALINIO DRAUDIMO ĮSTATYMO 3, 4, 5, 6, 8, 9, 16, 18</text:span><text:span text:style-name="T12">1</text:span><text:span text:style-name="T13">, 19 STRAIPSNIŲ PAKEITIMO IR PAPILDYMO<text:s/></text:span></text:p>
      <text:p text:style-name="P14"><text:bookmark-start text:name="dok_tipas"/>ĮSTATYMAS<text:bookmark-end text:name="dok_tipas"/></text:p>
      <text:p text:style-name="P15"/>
      <text:p text:style-name="P16"><text:span text:style-name="T17">2008</text:span><text:span text:style-name="T18"><text:s/>m.<text:s/></text:span><text:span text:style-name="T19">gruodžio</text:span><text:span text:style-name="T20"><text:s/></text:span><text:span text:style-name="T21">18</text:span><text:span text:style-name="T22"><text:s/>d. Nr.<text:s/></text:span><text:span text:style-name="T23">XI-71</text:span><text:span text:style-name="T24"><text:line-break/>Vilnius</text:span></text:p>
      <text:section text:name="Sect1" text:style-name="S1">
        <text:p text:style-name="P25"><text:span text:style-name="T26">(Žin., 2000, Nr.<text:s/></text:span><text:a xlink:href="http://www3.lrs.lt/cgi-bin/preps2?a=116582&amp;b=" office:target-frame-name="_top" xlink:show="replace"><text:span text:style-name="T27">111-3574</text:span></text:a><text:span text:style-name="T28">; 2002, Nr.<text:s/></text:span><text:a xlink:href="http://www3.lrs.lt/cgi-bin/preps2?a=159545&amp;b=" office:target-frame-name="_top" xlink:show="replace"><text:span text:style-name="T29">13-469</text:span></text:a><text:span text:style-name="T30">, Nr.<text:s/></text:span><text:a xlink:href="http://www3.lrs.lt/cgi-bin/preps2?a=197699&amp;b=" office:target-frame-name="_top" xlink:show="replace"><text:span text:style-name="T31">123-5535</text:span></text:a><text:span text:style-name="T32">, Nr.<text:s/></text:span><text:a xlink:href="http://www3.lrs.lt/cgi-bin/preps2?a=197737&amp;b=" office:target-frame-name="_top" xlink:show="replace"><text:span text:style-name="T33">124-5622</text:span></text:a><text:span text:style-name="T34">;<text:s/></text:span><text:span text:style-name="T35"><text:line-break/>2003, Nr.<text:s/></text:span><text:a xlink:href="http://www3.lrs.lt/cgi-bin/preps2?a=204679&amp;b=" office:target-frame-name="_top" xlink:show="replace"><text:span text:style-name="T36">12-441</text:span></text:a><text:span text:style-name="T37">; 2004, Nr.<text:s/></text:span><text:a xlink:href="http://www3.lrs.lt/cgi-bin/preps2?a=243909&amp;b=" office:target-frame-name="_top" xlink:show="replace"><text:span text:style-name="T38">158-5755</text:span></text:a><text:span text:style-name="T39">, Nr.<text:s/></text:span><text:a xlink:href="http://www3.lrs.lt/cgi-bin/preps2?a=245862&amp;b=" office:target-frame-name="_top" xlink:show="replace"><text:span text:style-name="T40">171-6300</text:span></text:a><text:span text:style-name="T41">; 2005, Nr.<text:s/></text:span><text:a xlink:href="http://www3.lrs.lt/cgi-bin/preps2?a=256805&amp;b=" office:target-frame-name="_top" xlink:show="replace"><text:span text:style-name="T42">71-2557</text:span></text:a><text:span text:style-name="T43">;<text:s/></text:span><text:span text:style-name="T44"><text:line-break/>2006, Nr.<text:s/></text:span><text:a xlink:href="http://www3.lrs.lt/cgi-bin/preps2?a=278830&amp;b=" office:target-frame-name="_top" xlink:show="replace"><text:span text:style-name="T45">72-2676</text:span></text:a><text:span text:style-name="T46">; 2007, Nr.<text:s/></text:span><text:a xlink:href="http://www3.lrs.lt/cgi-bin/preps2?a=301363&amp;b=" office:target-frame-name="_top" xlink:show="replace"><text:span text:style-name="T47">77-3042</text:span></text:a><text:span text:style-name="T48">, Nr.<text:s/></text:span><text:a xlink:href="http://www3.lrs.lt/cgi-bin/preps2?a=310952&amp;b=" office:target-frame-name="_top" xlink:show="replace"><text:span text:style-name="T49">132-5346</text:span></text:a><text:span text:style-name="T50">,<text:s/></text:span><text:a xlink:href="http://www3.lrs.lt/cgi-bin/preps2?a=310953&amp;b=" office:target-frame-name="_top" xlink:show="replace"><text:span text:style-name="T51">5347</text:span></text:a><text:span text:style-name="T52">, Nr.<text:s/></text:span><text:a xlink:href="http://www3.lrs.lt/cgi-bin/preps2?a=312035&amp;b=" office:target-frame-name="_top" xlink:show="replace"><text:span text:style-name="T53">138-5655</text:span></text:a><text:span text:style-name="T54">;<text:s/></text:span><text:span text:style-name="T55"><text:line-break/>2008, Nr.<text:s/></text:span><text:a xlink:href="http://www3.lrs.lt/cgi-bin/preps2?a=323466&amp;b=" office:target-frame-name="_top" xlink:show="replace"><text:span text:style-name="T56">74-2864</text:span></text:a><text:span text:style-name="T57">, Nr.<text:s/></text:span><text:a xlink:href="http://www3.lrs.lt/cgi-bin/preps2?a=324490&amp;b=" office:target-frame-name="_top" xlink:show="replace"><text:span text:style-name="T58">81-3178</text:span></text:a><text:span text:style-name="T59">, Nr.<text:s/></text:span><text:a xlink:href="http://www3.lrs.lt/cgi-bin/preps2?a=330594&amp;b=" office:target-frame-name="_top" xlink:show="replace"><text:span text:style-name="T60">131-5038</text:span></text:a><text:span text:style-name="T61">)</text:span></text:p>
        <text:p text:style-name="P62"/>
        <text:p text:style-name="P63"><text:bookmark-start text:name="straipsnis1"/>1 straipsnis. 3 straipsnio 4 dalies pakeitimas</text:p>
        <text:p text:style-name="P64"><text:bookmark-end text:name="straipsnis1"/>Pakeisti 3 straipsnio 4 dalį ir ją išdėstyti taip:</text:p>
        <text:p text:style-name="P65"><text:span text:style-name="T66">„4.<text:s/></text:span><text:span text:style-name="T67">Ligos ir motinystės socialinio draudimo stažas</text:span><text:span text:style-name="T68"><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Ligos ir motinystės socialinio draudimo stažas apskaičiuojamas Vyriausybės tvirtinamų Ligos ir motinystės socialinio draudimo pašalpų nuostatų nustatyta tvarka.“</text:span></text:p>
        <text:p text:style-name="P69"/>
        <text:p text:style-name="P70"><text:bookmark-start text:name="straipsnis2"/>2 straipsnis. 4 straipsnio pakeitimas ir papildymas</text:p>
        <text:p text:style-name="P71"><text:bookmark-end text:name="straipsnis2"/>Pakeisti 4 straipsnio 1 dalį, papildyti straipsnį naujomis 2 ir 3 dalimis, buvusią 2 dalį laikyti 4 dalimi ir visą straipsnį išdėstyti taip:</text:p>
        <text:p text:style-name="P72"><text:span text:style-name="T73">„</text:span><text:span text:style-name="T74">4 straipsnis. Asmenys, draudžiami ligos ir motinystės socialiniu draudimu</text:span></text:p>
        <text:p text:style-name="P75"><text:span text:style-name="T76">1. Ligos ir motinystės socialiniu draudimu</text:span><text:span text:style-name="T77">,<text:s/></text:span><text:span text:style-name="T78">kai draudžiama ligos, profesinės reabilitacijos, motinystės, tėvystės ir motinystės (tėvystės) socialinio draudimo pašalpoms, privalomai draudžiami Valstybinio socialinio draudimo įstatymo 4 straipsnio 1 dalyje nurodyti asmenys.</text:span></text:p>
        <text:p text:style-name="P79">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80">3. Asmenys, gaunantys pajamas pagal autorines sutartis, ligos ir motinystės socialiniu draudimu <text:s/>draudžiami ligos, profesinės reabilitacijos, motinytės, tėvystės ir motinytės (tėvystės) socialinio draudimo pašalpoms.</text:p>
        <text:p text:style-name="P81">4. Ligos ir motinystės socialiniu draudimu privalomai nedraudžiami asmenys turi teisę šios rūšies draudimu draustis savanoriškai Vyriausybės nustatyta tvarka.“</text:p>
        <text:p text:style-name="P82"/>
        <text:p text:style-name="P83"><text:bookmark-start text:name="straipsnis3"/>3 straipsnis. 5 straipsnio 3 dalies pakeitimas ir straipsnio papildymas<text:s/><text:line-break/>5, 6 dalimis<text:s/></text:p>
        <text:p text:style-name="P84"><text:bookmark-end text:name="straipsnis3"/>1. Pakeisti 5 straipsnio 3 dalį ir ją išdėstyti taip:</text:p>
        <text:p text:style-name="P85">„3. Motinystės, tėvystės ir motinystės (tėvystės) pašalpos skiriamos turintiems teisę jas gauti apdraustiesiems asmenims šiais atvejais (išskyrus šio straipsnio 5 dalyje numatytus atvejus):</text:p>
        <text:p text:style-name="P86">1) motinystės – moterims nėštumo ir gimdymo atostogų metu;</text:p>
        <text:p text:style-name="P87">2) tėvystės – apdraustajam asmeniui tėvystės atostogų metu, kol vaikui sueis vienas mėnuo;</text:p>
        <text:p text:style-name="P88">3) motinystės (tėvystės) – apdraustajam asmeniui vaiko priežiūros atostogų metu, kol vaikui sueis dveji metai.“</text:p>
        <text:p text:style-name="P89">2. Papildyti 5 straipsnį 5 dalimi:</text:p>
        <text:p text:style-name="P90">„5. Asmenims, privalomai draudžiamiems ligos ir motinystės socialiniu draudimu, kai draudžiama motinystės, tėvystės ir motinystės (tėvystės) pašalpoms, ir asmenims, nurodytiems šio įstatymo 4 straipsnio 3 dalyje, pašalpos skiriamos šiais atvejais:</text:p>
        <text:p text:style-name="P91">1) motinystės – pagal pateiktą nėštumo ir gimdymo atostogų pažymėjimą, išduotą šio įstatymo 16 straipsnio 5 dalyje nustatyta tvarka, jeigu moteris neturi pajamų, nuo kurių skaičiuojamos ligos ir motinystės socialinio draudimo įmokos;</text:p>
        <text:p text:style-name="P92">2) tėvystės – vieną mėnesį nuo vaiko gimimo, jeigu vaiko tėvas neturi pajamų, nuo kurių skaičiuojamos ligos ir motinystės socialinio draudimo įmokos;</text:p>
        <text:p text:style-name="P93">3) motinystės (tėvystės) – kol vaikui sueis dveji metai. Jeigu asmuo turi pajamų, nuo kurių skaičiuojamos ligos ir motinystės socialinio draudimo įmokos, mokant šią pašalpą atitinkamai taikomos šio įstatymo 21 straipsnio 4 dalies nuostatos.“</text:p>
        <text:p text:style-name="P94">3. Papildyti 5 straipsnį 6 dalimi:</text:p>
        <text:p text:style-name="P9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p>
        <text:p text:style-name="P96"/>
        <text:p text:style-name="P97"><text:bookmark-start text:name="straipsnis4"/>4 straipsnis. 6 straipsnio 2 ir 5 dalių pakeitimas</text:p>
        <text:p text:style-name="P98"><text:bookmark-end text:name="straipsnis4"/>1. Pakeisti 6 straipsnio 2 dalį ir ją išdėstyti taip:</text:p>
        <text:p text:style-name="P99">„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p>
        <text:p text:style-name="P100">2. Pakeisti 6 straipsnio 5 dalį ir ją išdėstyti taip:</text:p>
        <text:p text:style-name="P101">„5. Kompensuojamasis uždarbis pašalpoms apskaičiuoti negali viršyti teisės į atitinkamą pašalpą atsiradimo mėnesį galiojusių Vyriausybės patvirtintų einamųjų metų draudžiamųjų pajamų penkių dydžių sumos.“</text:p>
        <text:p text:style-name="P102"/>
        <text:p text:style-name="P103"><text:bookmark-start text:name="straipsnis5"/>5 straipsnis. 8 straipsnio 4 dalies pakeitimas ir straipsnio papildymas nauja<text:s/><text:line-break/>5 dalimi</text:p>
        <text:p text:style-name="P104"><text:bookmark-end text:name="straipsnis5"/>1. Pakeisti 8 straipsnio 4 dalį ir ją išdėstyti taip:</text:p>
        <text:p text:style-name="P105">„4. Ligos pašalpa skiriama, jeigu teisė ją gauti atsirado darbo laikotarpiu, įskaitant bandomąjį laikotarpį, ir atleidimo iš darbo dieną, išskyrus asmenis, nurodytus šio įstatymo 4 straipsnio 3 dalyje.“</text:p>
        <text:p text:style-name="P106">2. Papildyti 8 straipsnį nauja 5 dalimi:</text:p>
        <text:p text:style-name="P107"><text:span text:style-name="T108">„</text:span><text:span text:style-name="T109">5. Ligos pašalpą taip pat turi teisę gauti apdraustieji, gaunantys pajamas pagal autorines sutartis (šio įstatymo 4 straipsnio 3 dalis), jeigu jie turi šio straipsnio 1 dalies 2 punkte nustatytą stažą, o laikinasis nedarbingumas prasidėjo autorinės sutarties galiojimo laikotarpiu.“</text:span></text:p>
        <text:p text:style-name="P110">3. Buvusią 5 dalį laikyti 6 dalimi.</text:p>
        <text:p text:style-name="P111"/>
        <text:p text:style-name="P112"><text:bookmark-start text:name="straipsnis6"/>6 straipsnis. 9 straipsnio 1 dalies pakeitimas ir straipsnio papildymas<text:s/><text:line-break/>5 dalimi</text:p>
        <text:p text:style-name="P113"><text:bookmark-end text:name="straipsnis6"/>1. Pakeisti 9 straipsnio 1 dalį ir ją išdėstyti taip:</text:p>
        <text:p text:style-name="P114">„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s/></text:p>
        <text:p text:style-name="P115">2. Papildyti 9 straipsnį 5 dalimi:</text:p>
        <text:p text:style-name="P116">„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p>
        <text:p text:style-name="P117"/>
        <text:p text:style-name="P118"><text:bookmark-start text:name="straipsnis7"/>7 straipsnis. 16 straipsnio 1 dalies pakeitimas</text:p>
        <text:p text:style-name="P119"><text:bookmark-end text:name="straipsnis7"/>Pakeisti 16 straipsnio 1 dalį ir ją išdėstyti taip:</text:p>
        <text:p text:style-name="P120">„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p>
        <text:p text:style-name="P121"/>
        <text:p text:style-name="P122"><text:bookmark-start text:name="straipsnis8"/><text:span text:style-name="T123">8 straipsnis. 18</text:span><text:span text:style-name="T124">1</text:span><text:span text:style-name="T125"><text:s/>straipsnio 1 dalies pakeitimas</text:span></text:p>
        <text:p text:style-name="P126"><text:bookmark-end text:name="straipsnis8"/><text:span text:style-name="T127">Pakeisti 18</text:span><text:span text:style-name="T128">1</text:span><text:span text:style-name="T129"><text:s/>straipsnio 1 dalį ir ją išdėstyti taip:</text:span></text:p>
        <text:p text:style-name="P130">„1. Teisę gauti tėvystės pašalpą turi tėvas, kuris:</text:p>
        <text:p text:style-name="P131">1) apdraustas pagal šio įstatymo 4 straipsnio 1–3 dalis;</text:p>
        <text:p text:style-name="P132">2) įstatymų nustatyta tvarka išleistas tėvystės atostogų, kol vaikui sueis vienas mėnuo;</text:p>
        <text:p text:style-name="P133"><text:span text:style-name="T134">3) per paskutinius 24 mėnesius iki pirmosios tėvystės atostogų dienos turi ne trumpesnį kaip 7 mėnesių ligos ir motinystės socialinio draudimo stažą, išskyrus atvejus, numatytus šio straipsnio 2 ir 3 dalyse.</text:span><text:span text:style-name="T135"><text:s/></text:span><text:span text:style-name="T136">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137"/>
        <text:p text:style-name="P138"><text:bookmark-start text:name="straipsnis9"/>9 straipsnis. 19 straipsnio 1 dalies pakeitimas</text:p>
        <text:p text:style-name="P139"><text:bookmark-end text:name="straipsnis9"/>Pakeisti 19 straipsnio 1 dalį ir ją išdėstyti taip:</text:p>
        <text:p text:style-name="P140">„1. Teisę gauti motinystės (tėvystės) pašalpą turi vienas iš tėvų (įtėvių) ar globėjas, kuris:</text:p>
        <text:p text:style-name="P141">1) apdraustas pagal šio įstatymo 4 straipsnio 1–3 dalis, išskyrus atvejus, numatytus šio straipsnio 6 ir 7 dalyse;</text:p>
        <text:p text:style-name="P142">2) įstatymų nustatyta tvarka išleistas vaiko priežiūros atostogų, išskyrus šio įstatymo 21 straipsnio 4 dalyje numatytą atvejį;</text:p>
        <text:p text:style-name="P143"><text:span text:style-name="T144">3) per paskutinius 24 mėnesius iki pirmosios vaiko priežiūros atostogų dienos turi ne trumpesnį kaip 7 mėnesių ligos ir motinystės socialinio draudimo stažą, išskyrus atvejus, numatytus šio straipsnio 2 ir 3 dalyse.</text:span><text:span text:style-name="T145"><text:s/></text:span><text:span text:style-name="T146">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147"/>
        <text:p text:style-name="P148"><text:bookmark-start text:name="straipsnis10"/>10 straipsnis. Baigiamosios nuostatos</text:p>
        <text:p text:style-name="P149"><text:bookmark-end text:name="straipsnis10"/>1. Motinystės, tėvystės ir motinytės (tėvystės) socialinio draudimo pašalpos, paskirtos iki šio įstatymo įsigaliojimo, neperskaičiuojamos.</text:p>
        <text:p text:style-name="P150">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51">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52">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p>
        <text:p text:style-name="P153">Straipsnio pakeitimai:</text:p>
        <text:p text:style-name="P154"><text:span text:style-name="T155">Nr.<text:s/></text:span><text:a xlink:href="http://www3.lrs.lt/cgi-bin/preps2?a=338313&amp;b=" office:target-frame-name="_top" xlink:show="replace"><text:span text:style-name="T156">XI-167</text:span></text:a><text:span text:style-name="T157">, 2009-02-17, Žin., 2009, Nr. 25-969 (2009-03-05)</text:span></text:p>
        <text:p text:style-name="P158">Nr. XI-526, 2009-12-08, Žin., 2009, Nr. 151-6773 (2009-12-22)</text:p>
        <text:p text:style-name="P159">Nr. XI-929, 2010-06-22, Žin., 2010, Nr. 81-4223 (2010-07-10)</text:p>
        <text:p text:style-name="P160"/>
        <text:p text:style-name="P161"><text:bookmark-start text:name="straipsnis11"/>11 straipsnis. Įstatymo įsigaliojimas</text:p>
        <text:p text:style-name="P162"><text:bookmark-end text:name="straipsnis11"/>Šis įstatymas įsigalioja 2009 m. sausio 1 d.</text:p>
        <text:p text:style-name="P163"/>
        <text:p text:style-name="P164">Skelbiu šį Lietuvos Respublikos Seimo priimtą įstatymą.</text:p>
        <text:p text:style-name="P165"/>
      </text:section>
      <text:section text:name="Sect2" text:style-name="S2">
        <text:p text:style-name="P166"><text:span text:style-name="T167">RESPUBLIKOS PREZIDENTAS</text:span><text:span text:style-name="T168"><text:tab/></text:span><text:span text:style-name="T169"><text:tab/></text:span><text:span text:style-name="T170"><text:tab/></text:span><text:span text:style-name="T171"><text:tab/></text:span><text:span text:style-name="T172"><text:tab/></text:span><text:span text:style-name="T173">VALDAS ADAMKUS</text:span></text:p>
        <text:p text:style-name="P174"/>
        <text:p text:style-name="P175">_____________</text:p>
        <text:p text:style-name="P176"/>
        <text:p text:style-name="P177">Pakeitimai:</text:p>
        <text:p text:style-name="P178"/>
        <text:p text:style-name="P179">1.</text:p>
        <text:p text:style-name="P180">Lietuvos Respublikos Seimas, Įstatymas</text:p>
        <text:p text:style-name="P181"><text:span text:style-name="T182">Nr.<text:s/></text:span><text:a xlink:href="http://www3.lrs.lt/cgi-bin/preps2?a=338313&amp;b=" office:target-frame-name="_top" xlink:show="replace"><text:span text:style-name="T183">XI-167</text:span></text:a><text:span text:style-name="T184">, 2009-02-17, Žin., 2009, Nr. 25-969 (2009-03-05)</text:span></text:p>
        <text:p text:style-name="P185">LIGOS IR MOTINYSTĖS SOCIALINIO DRAUDIMO ĮSTATYMO 3, 4, 5, 6, 8, 9, 16, 18(1), 19 STRAIPSNIŲ PAKEITIMO IR PAPILDYMO ĮSTATYMO 10 STRAIPSNIO PAKEITIMO ĮSTATYMAS</text:p>
        <text:p text:style-name="P186">Šio įstatymo nuostatos taikomos nuo 2009 m. sausio 1 d.</text:p>
        <text:p text:style-name="P187"/>
        <text:p text:style-name="P188">2.</text:p>
        <text:p text:style-name="P189">Lietuvos Respublikos Seimas, Įstatymas</text:p>
        <text:p text:style-name="P190">Nr. XI-526, 2009-12-08, Žin., 2009, Nr. 151-6773 (2009-12-22)</text:p>
        <text:p text:style-name="P191">LIGOS IR MOTINYSTĖS SOCIALINIO DRAUDIMO ĮSTATYMO 3, 4, 5, 6, 8, 9, 16, 18(1), 19 STRAIPSNIŲ PAKEITIMO IR PAPILDYMO ĮSTATYMO 10 STRAIPSNIO PAKEITIMO ĮSTATYMAS</text:p>
        <text:p text:style-name="P192">Šis įstatymas įsigalioja 2010 m. sausio 1 d.</text:p>
        <text:p text:style-name="P193"/>
        <text:p text:style-name="P194">3.</text:p>
        <text:p text:style-name="P195">Lietuvos Respublikos Seimas, Įstatymas</text:p>
        <text:p text:style-name="P196">Nr. XI-929, 2010-06-22, Žin., 2010, Nr. 81-4223 (2010-07-10)</text:p>
        <text:p text:style-name="P197">LIGOS IR MOTINYSTĖS SOCIALINIO DRAUDIMO ĮSTATYMO 3, 4, 5, 6, 8, 9, 16, 18(1), 19 STRAIPSNIŲ PAKEITIMO IR PAPILDYMO ĮSTATYMO 10 STRAIPSNIO PAKEITIMO ĮSTATYMAS</text:p>
        <text:p text:style-name="P198"/>
        <text:p text:style-name="P199">*** Pabaiga ***</text:p>
        <text:p text:style-name="P200"/>
        <text:p text:style-name="P201"/>
        <text:p text:style-name="P202">Redagavo Aušrinė Trapinskienė (2010-07-14)</text:p>
        <text:p text:style-name="P203"><text:s text:c="18"/>autrap@lrs.lt</text:p>
        <text:p text:style-name="P2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line-height="150%"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line-height="150%" fo:margin-left="1.575in" fo:text-indent="-1.075in">
        <style:tab-stops/>
      </style:paragraph-properties>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477in" fo:text-indent="-0.977in">
        <style:tab-stops/>
      </style:paragraph-properties>
      <style:text-properties style:font-name="Times New Roman"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6-18T16:11:00Z</meta:creation-date>
    <dc:date>2015-06-18T16:11:00Z</dc:date>
    <meta:print-date>2008-12-23T06:18:00Z</meta:print-date>
    <meta:template xlink:href="ISTATYM" xlink:type="simple"/>
    <meta:editing-cycles>2</meta:editing-cycles>
    <meta:editing-duration>PT0S</meta:editing-duration>
    <meta:document-statistic meta:page-count="1" meta:paragraph-count="156" meta:word-count="1862" meta:character-count="14745" meta:row-count="266" meta:non-whitespace-character-count="13039"/>
  </office:meta>
</office:document-meta>
</file>