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master-page-name="MP1"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text-properties fo:font-weight="bold" style:font-weight-asian="bold" style:font-weight-complex="bold"/>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style:style>
    <style:style style:name="P185" style:parent-style-name="Normal" style:family="paragraph">
      <style:paragraph-properties fo:text-align="center"/>
    </style:style>
    <style:style style:name="P186" style:parent-style-name="Normal" style:family="paragraph">
      <style:text-properties style:font-name-asian="MS Mincho" fo:font-weight="bold" style:font-weight-asian="bold" style:font-style-complex="italic" fo:font-size="10pt" style:font-size-asian="10pt"/>
    </style:style>
    <style:style style:name="P187" style:parent-style-name="Normal" style:family="paragraph">
      <style:text-properties style:font-name-asian="MS Mincho"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4-10-03 iki 2019-12-31</text:span></text:p>
      <text:p text:style-name="P3"/>
      <text:p text:style-name="P4"><text:span text:style-name="T5">Įsakymas paskelbtas: Žin. 2008, Nr.<text:s/></text:span><text:a xlink:href="https://www.e-tar.lt/portal/legalAct.html?documentId=TAR.AE67A1762BA5" office:target-frame-name="_top" xlink:show="replace"><text:span text:style-name="T6">148-5973</text:span></text:a><text:span text:style-name="T7">, i. k. 1082055ISAK000VA-66</text:span></text:p>
      <text:p text:style-name="P8"/>
      <text:p text:style-name="P9"><text:span text:style-name="T10"><draw:frame draw:id="id0" draw:layer="Invisible" draw:style-name="a0" draw:name="Picture 4" text:anchor-type="paragraph" svg:x="0in" svg:y="0in" svg:width="0.01042in" svg:height="0.01042in" style:rel-width="scale" style:rel-height="scale"><draw:image xlink:href="media/image1.wmf" xlink:type="simple" xlink:show="embed" xlink:actuate="onLoad"/><svg:title/><svg:desc/></draw:frame></text:span><text:span text:style-name="T11">VALSTYBINĖS MOKESČIŲ INSPEKCIJOS<text:s/></text:span></text:p>
      <text:p text:style-name="P12">PRIE LIETUVOS<text:s/>RESPUBLIKOS FINANSŲ MINISTERIJOS VIRŠININKO</text:p>
      <text:p text:style-name="P13"/>
      <text:p text:style-name="P14">ĮSAKYMAS</text:p>
      <text:p text:style-name="P15">DĖL JURIDINIŲ ASMENŲ DUOMENŲ APIE NUOLATINIŲ LIETUVOS GYVENTOJŲ SUMOKĖTAS PENSIJŲ DRAUDIMO ĮMOKAS Į PENSIJŲ KAUPIMO FONDUS FR0615 FORMOS IR JOS PAPILDOMO LAPO FR0615P FORMOS PILDYMO BEI TEIKIMO MOKESČIŲ<text:s/>ADMINISTRATORIUI TAISYKLIŲ PATVIRTINIMO</text:p>
      <text:p text:style-name="P16"/>
      <text:p text:style-name="P17">2008 m. gruodžio 18 d. Nr. VA-66<text:s/></text:p>
      <text:p text:style-name="P18">Vilnius</text:p>
      <text:p text:style-name="Normal"/>
      <text:p text:style-name="Normal"/>
      <text:p text:style-name="P19">Vadovaudamasis Lietuvos Respublikos mokesčių administravimo įstatymo (Žin., 2004, Nr.<text:s/><text:a xlink:href="https://www.e-tar.lt/portal/lt/legalAct/TAR.3EB34933E485" office:target-frame-name="_blank" xlink:show="new"><text:span text:style-name="T20">63-2243</text:span></text:a>) 60 straipsniu,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1">87-2212</text:span></text:a>; 2004, Nr. 82-2966), 18.11 punktu ir siekdamas įgyvendinti Lietuvos Respublikos gyventojų pajamų mokesčio įstatymo (Žin., 2002, Nr.<text:s/><text:a xlink:href="https://www.e-tar.lt/portal/lt/legalAct/TAR.C677663D2202" office:target-frame-name="_blank" xlink:show="new"><text:span text:style-name="T22">73-3085</text:span></text:a>; 2004, Nr.<text:s/><text:a xlink:href="https://www.e-tar.lt/portal/lt/legalAct/TAR.9B246085AC76" office:target-frame-name="_blank" xlink:show="new"><text:span text:style-name="T23">98-3628</text:span></text:a>; 2005, Nr.<text:s/><text:a xlink:href="https://www.e-tar.lt/portal/lt/legalAct/TAR.C3513BAA7B85" office:target-frame-name="_blank" xlink:show="new"><text:span text:style-name="T24">121-4332</text:span></text:a>; 2006, Nr.<text:s/><text:a xlink:href="https://www.e-tar.lt/portal/lt/legalAct/TAR.3C07B356A407" office:target-frame-name="_blank" xlink:show="new"><text:span text:style-name="T25">82-3249</text:span></text:a>, Nr.<text:s/><text:a xlink:href="https://www.e-tar.lt/portal/lt/legalAct/TAR.1E2780F35D7E" office:target-frame-name="_blank" xlink:show="new"><text:span text:style-name="T26">111-4197</text:span></text:a>, Nr.<text:s/><text:a xlink:href="https://www.e-tar.lt/portal/lt/legalAct/TAR.F7E88C68271F" office:target-frame-name="_blank" xlink:show="new"><text:span text:style-name="T27">127-4821</text:span></text:a>; 2007, Nr.<text:s/><text:a xlink:href="https://www.e-tar.lt/portal/lt/legalAct/TAR.7C4DDA142E6B" office:target-frame-name="_blank" xlink:show="new"><text:span text:style-name="T28">43-1629</text:span></text:a>) 21 straipsnio 1 dalies 2 punkto nuostatas:</text:p>
      <text:p text:style-name="P29">1.<text:s/><text:span text:style-name="T30">Tvirtinu</text:span><text:s/>pridedamas:</text:p>
      <text:p text:style-name="P31">1.1. Juridinių asmenų duomenų apie nuolatinių Lietuvos<text:s/>gyventojų sumokėtas pensijų draudimo įmokas į pensijų kaupimo fondus FR0615 formą (toliau – FR0615 forma) ir jos papildomo lapo FR0615P formą (toliau – FR0615P forma);</text:p>
      <text:p text:style-name="P32">1.2. Juridinių asmenų duomenų apie nuolatinių Lietuvos gyventojų sumokėtas pensijų<text:s/>draudimo įmokas į pensijų kaupimo fondus FR0615 formos ir jos papildomo lapo FR0615P formos pildymo bei teikimo mokesčių administratoriui taisykles.</text:p>
      <text:p text:style-name="P33">2.<text:s/><text:span text:style-name="T34">Nustata</text:span>u, kad šis įsakymas įsigalioja nuo 2009 m. sausio 1 d.</text:p>
      <text:p text:style-name="P35"/>
      <text:p text:style-name="P36"/>
      <text:p text:style-name="P37"/>
      <text:p text:style-name="P38">VIRŠININKAS<text:tab/>MODESTAS KASELIAUSKAS</text:p>
      <text:soft-page-break/>
      <text:p text:style-name="P39">PATVIRTINTA</text:p>
      <text:p text:style-name="P40">Valstybinės mokesčių inspekcijos prie<text:s/></text:p>
      <text:p text:style-name="P41">Lietuvos Respublikos finansų<text:s/></text:p>
      <text:p text:style-name="P42">ministerijos viršininko<text:s/></text:p>
      <text:p text:style-name="P43">2008 m. gruodžio 18 d.<text:s/></text:p>
      <text:p text:style-name="P44">įsakymu Nr. VA-66</text:p>
      <text:p text:style-name="Normal"/>
      <text:p text:style-name="P45">JURIDINIŲ ASMENŲ DUOMENŲ APIE NUOLATINIŲ LIETUVOS GYVENTOJŲ SUMOKĖTAS PENSIJŲ<text:s/>DRAUDIMO ĮMOKAS Į PENSIJŲ KAUPIMO FONDUS FR0615 FORMOS IR JOS PAPILDOMO LAPO FR0615P FORMOS PILDYMO BEI PATEIKIMO MOKESČIŲ ADMINISTRATORIUI TAISYKLĖS</text:p>
      <text:p text:style-name="P46"/>
      <text:p text:style-name="P47"><text:span text:style-name="T48">I</text:span><text:span text:style-name="T49">.<text:s/></text:span><text:span text:style-name="T50">BENDROSIOS NUOSTATOS</text:span></text:p>
      <text:p text:style-name="P51"/>
      <text:p text:style-name="P52">1. Šios Juridinių asmenų duomenų apie nuolatinių Lietuvos gyventojų sumokėtas pensijų draudimo įmokas į pensijų kaupimo fondus FR0615 formos ir jos papildomo lapo FR0615P formos pildymo bei pateikimo mokesčių administratoriui taisyklės (toliau – Taisyklės) nustato Lietuvos Respublikoje įregistruotų juridinių asmenų, vykdančių pensijų kaupimo veiklą pagal Lietuvos Respublikos papildomo savanoriško pensijų kaupimo įstatymą (Žin., 1999, Nr.<text:s/><text:a xlink:href="https://www.e-tar.lt/portal/lt/legalAct/TAR.DDA1BD559D9B" office:target-frame-name="_blank" xlink:show="new"><text:span text:style-name="T53">55-1765</text:span></text:a>; 2003, Nr.<text:s/><text:a xlink:href="https://www.e-tar.lt/portal/lt/legalAct/TAR.9C7D1D0B8510" office:target-frame-name="_blank" xlink:show="new"><text:span text:style-name="T54">75-3473</text:span></text:a>; toliau – Savanoriškas pensijų kaupimo įstatymas) ir Lietuvos Respublikos profesinių pensijų kaupimo įstatymą (Žin., 2006, Nr.<text:s/><text:a xlink:href="https://www.e-tar.lt/portal/lt/legalAct/TAR.103565D95E60" office:target-frame-name="_blank" xlink:show="new"><text:span text:style-name="T55">82-3248</text:span></text:a>; toliau – Profesinių pensijų kaupimo įstatymas), informacijos pateikimo mokesčių administratoriui tvarką.</text:p>
      <text:p text:style-name="P56">2. Taisyklės parengtos, vadovaujantis Lietuvos Respublikos mokesčių administravimo įstatymu (toliau – MAĮ), atsižvelgiant į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ostatas ir kitus Lietuvos Respublikos teisės aktus.<text:s/></text:p>
      <text:p text:style-name="P57">Punkto pakeitimai:</text:p>
      <text:p text:style-name="P58"><text:span text:style-name="T59">Nr.<text:s/></text:span><text:a xlink:href="https://www.e-tar.lt/portal/legalAct.html?documentId=96eb0db04a3011e483c6e89f9dba57fd" office:target-frame-name="_top" xlink:show="replace"><text:span text:style-name="T60">VA-87</text:span></text:a><text:span text:style-name="T61">, 2014-10-02, paskelbta TAR 2014-10-02, i. k. 2014-13419</text:span></text:p>
      <text:p text:style-name="Normal"/>
      <text:p text:style-name="P62">3. Taisyklėse vartojamos sąvokos atitinka MAĮ, Lietuvos Respublikos gyventojų pajamų mokesčio įstatyme (Žin., 2002, Nr.<text:s/><text:a xlink:href="https://www.e-tar.lt/portal/lt/legalAct/TAR.C677663D2202" office:target-frame-name="_blank" xlink:show="new"><text:span text:style-name="T63">73-3085</text:span></text:a>), Savanoriško pensijų kaupimo įstatyme,<text:s/>Profesinių pensijų kaupimo įstatyme ir kituose teisės aktuose vartojamas sąvokas.</text:p>
      <text:p text:style-name="P64">4. Šiomis Taisyklėmis turi vadovautis pensijų fondų valdymo įmonės, pensijų fondų dalyvių asociacijos ir jiems analogiški subjektai (toliau – juridiniai asmenys).</text:p>
      <text:p text:style-name="P65">5.<text:s/>Juridiniai asmenys Juridinių asmenų duomenų apie nuolatinių Lietuvos gyventojų sumokėtas pensijų draudimo įmokas į pensijų kaupimo fondus FR0615 formoje (toliau – FR0615 forma) ir jos papildomo lapo FR0615P formoje (toliau – FR0615P forma) turi pateikti informaciją apie nuolatinių Lietuvos gyventojų (toliau – gyventojai) per mokestinį laikotarpį (kalendorinius metus) sumokėtas pensijų įmokas (toliau – įmokos) į pensijų fondus, įsteigtus pagal Savanoriško pensijų kaupimo įstatymo ir Profesinių pensijų kaupimo įstatymo nuostatas, kuriomis gali būti mažinamos gyventojų per tą mokestinį laikotarpį (kalendorinius metus) gautos pajamos (toliau – duomenys).<text:s/></text:p>
      <text:p text:style-name="P66">Punkto pakeitimai:</text:p>
      <text:p text:style-name="P67"><text:span text:style-name="T68">Nr.<text:s/></text:span><text:a xlink:href="https://www.e-tar.lt/portal/legalAct.html?documentId=96eb0db04a3011e483c6e89f9dba57fd" office:target-frame-name="_top" xlink:show="replace"><text:span text:style-name="T69">VA-87</text:span></text:a><text:span text:style-name="T70">, 2014-10-02, paskelbta TAR 2014-10-02, i. k. 2014-13419</text:span></text:p>
      <text:p text:style-name="Normal"/>
      <text:p text:style-name="P71"><text:span text:style-name="T72">II</text:span><text:span text:style-name="T73">.<text:s/></text:span><text:span text:style-name="T74">FR0615 IR FR0615P FORMŲ PILDYMO REIKALAVIMAI</text:span></text:p>
      <text:p text:style-name="P75"/>
      <text:p text:style-name="P76">6. Pildomos Valstybinės mokesčių inspekcijos prie Lietuvos Respublikos finansų ministerijos interneto svetainėje (www.vmi.lt) paskelbtos formos FR0615 ir FR0615P.</text:p>
      <text:p text:style-name="P77">7. FR0615 ir FR0615P formos turi būti pildomos laikantis tokių reikalavimų:</text:p>
      <text:p text:style-name="P78">7.1. tekstas rašomas didžiosiomis spausdintinėmis raidėmis;</text:p>
      <text:p text:style-name="P79">7.2. nepildomuose laukeliuose nerašoma jokių brūkšnelių ar kitų<text:s/>simbolių. Tarp žodžių paliekami vieno langelio tarpai;</text:p>
      <text:p text:style-name="P80">7.3. įrašomos sumos negali būti apvalinamos. Tuo atveju, kai pinigų sumą sudaro tik sveikieji skaičiai, po kablelio turi būti įrašomi nuliai. Už 2014 ar ankstesnių metų mokestinius laikotarpius piniginės sumos turi būti nurodomos litais, o už 2015 ar vėlesnių metų mokestinius laikotarpius – eurais;<text:s/></text:p>
      <text:p text:style-name="P81">Punkto pakeitimai:</text:p>
      <text:p text:style-name="P82"><text:span text:style-name="T83">Nr.<text:s/></text:span><text:a xlink:href="https://www.e-tar.lt/portal/legalAct.html?documentId=96eb0db04a3011e483c6e89f9dba57fd" office:target-frame-name="_top" xlink:show="replace"><text:span text:style-name="T84">VA-87</text:span></text:a><text:span text:style-name="T85">, 2014-10-02, paskelbta<text:s/></text:span><text:span text:style-name="T86">TAR 2014-10-02, i. k. 2014-13419</text:span></text:p>
      <text:p text:style-name="Normal"/>
      <text:p text:style-name="P87">7.4. kai duomenys netelpa į vieną FR0615P formos lapą, pildomas papildomas FR0615P formos lapas.</text:p>
      <text:p text:style-name="P88"/>
      <text:p text:style-name="P89"><text:span text:style-name="T90">III</text:span><text:span text:style-name="T91">.<text:s/></text:span><text:span text:style-name="T92">FR0615 IR FR0615P FORMŲ PILDYMO EILĖS TVARKA</text:span></text:p>
      <text:p text:style-name="P93"/>
      <text:p text:style-name="P94">8. Pildoma tokia eilės tvarka:</text:p>
      <text:p text:style-name="P95">8.1. pirmiausia pildomi<text:s/>FR0615 formos 1–7 laukeliai;</text:p>
      <text:p text:style-name="P96">8.2. pildoma FR0615P forma;</text:p>
      <text:p text:style-name="P97">8.3. baigiama pildyti FR0615 forma, t. y. jos 8–10 laukeliai.</text:p>
      <text:p text:style-name="P98"/>
      <text:p text:style-name="P99"><text:span text:style-name="T100">IV</text:span><text:span text:style-name="T101">.<text:s/></text:span><text:span text:style-name="T102">FR0615 FORMOS PILDYMAS</text:span></text:p>
      <text:p text:style-name="P103"/>
      <text:p text:style-name="P104">9. FR0615 formos 1-5 laukeliuose turi būti įrašomi duomenys apie juridinį asmenį:</text:p>
      <text:p text:style-name="P105">9.1.<text:s/>1 laukelyje turi būti įrašomas juridinio asmens Juridinių asmenų registro identifikacinis kodas.</text:p>
      <text:p text:style-name="P106">9.2. 2 laukelyje turi būti įrašomas juridinio asmens pavadinimas.</text:p>
      <text:p text:style-name="P107">9.3. 3 laukelyje turi būti įrašomas juridinio asmens buveinės adresas. Tarp miesto ir gatvės pavadinimų, gatvės pavadinimo ir namo numerio paliekama po vieną tuščią langelį. Namo numeris ir patalpos numeris atskiriami brūkšneliu (-).</text:p>
      <text:p text:style-name="P108">9.4. 4 laukelyje turi būti įrašomas juridinio asmens telefono numeris:</text:p>
      <text:p text:style-name="P109">9.4.1. įrašant mobiliojo telefono numerį, tarp kodo ir telefono numerio dedamas brūkšnelis;</text:p>
      <text:p text:style-name="P110">9.4.2. įrašant stacionaraus telefono numerį, tarp miesto kodo ir telefono numerio dedamas brūkšnelis.</text:p>
      <text:p text:style-name="P111">9.5. 5 laukelyje turi būti įrašomas juridinio asmens elektroninio pašto adresas<text:s/>(jeigu juridinis asmuo turi elektroninį paštą).</text:p>
      <text:p text:style-name="P112">10. FR0615 formos 6 laukelyje turi būti įrašoma formos pildymo data (nurodomi metai, mėnuo ir diena).</text:p>
      <text:p text:style-name="P113">11. FR0615 formos 7 laukelyje turi būti įrašomas mokestinis laikotarpis (kalendoriniai metai), kurio duomenys teikiami arba tikslinami.</text:p>
      <text:p text:style-name="P114">12. FR0615 formos 8 laukelyje turi būti įrašomas FR0615P formos lapų skaičius.</text:p>
      <text:p text:style-name="P115">13. FR0615 formos 9 laukelyje turi būti įrašomas bendras pateiktų įrašų (užpildytų eilučių) skaičius teikiamuose FR0615P formos<text:s/>lapuose. Šis skaičius yra lygus paskutiniam FR0615P formos lape P1 laukelyje nurodytam skaičiui.</text:p>
      <text:p text:style-name="P116">14. FR0615 formos<text:s/><text:span text:style-name="T117">10 laukelyje</text:span><text:s/>turi būti įrašoma per mokestinį laikotarpį (kalendorinius metus) gyventojų juridiniam asmeniui sumokėta bendra įmokų suma, kuri apskaičiuojama, sudėjus visų FR0615P formos lapų P5 laukelių sumas.<text:s/></text:p>
      <text:p text:style-name="P118">Punkto pakeitimai:</text:p>
      <text:p text:style-name="P119"><text:span text:style-name="T120">Nr.<text:s/></text:span><text:a xlink:href="https://www.e-tar.lt/portal/legalAct.html?documentId=96eb0db04a3011e483c6e89f9dba57fd" office:target-frame-name="_top" xlink:show="replace"><text:span text:style-name="T121">VA-87</text:span></text:a><text:span text:style-name="T122">, 2014-10-02, paskelbta TAR 2014-10-02, i. k. 2014-13419</text:span></text:p>
      <text:p text:style-name="Normal"/>
      <text:p text:style-name="P123"><text:span text:style-name="T124">V</text:span><text:span text:style-name="T125">.<text:s/></text:span><text:span text:style-name="T126">FR0615P FORMOS PILDYMAS</text:span></text:p>
      <text:p text:style-name="P127"/>
      <text:p text:style-name="P128">15. FR0615P formos laukelyje „Papildomo lapo numeris“ turi būti įrašomas papildomo lapo numeris. Visų FR0615P formos lapų numeracija turi būti ištisinė.</text:p>
      <text:p text:style-name="P129">16. FR0615P formos 1 ir 7 laukeliai turi būti pildomi Taisyklių 9.1 ir 11 punktuose nustatyta tvarka.</text:p>
      <text:p text:style-name="P130">17. FR0615P formos P1 laukelyje turi būti nurodomas įrašomos eilutės numeris. Tais atvejais, kai pildomas daugiau negu vienas FR0615P formos lapas, kituose FR0615P formos lapuose eilučių numeracija turi būti ištisinė (1, 2, 3, ... 10, 11, ...).</text:p>
      <text:p text:style-name="P131">18. FR0615P formos P2 laukelyje turi būti įrašomas įmokų mokėtojo – gyventojo asmens kodas. Jeigu nuolatinis Lietuvos gyventojas neturi asmens kodo, turi būti įrašomas jo asmens tapatybę patvirtinančiame dokumente nurodytas identifikacinis numeris. Jeigu nuolatinis Lietuvos gyventojas neturi asmens kodo ar minėto identifikacinio numerio, šiame laukelyje turi būti įrašomi jo asmens tapatybę patvirtinančio dokumento serija ir numeris bei požymio ženklas „D“ (tarp tapatybę patvirtinančio dokumento serijos, numerio simbolių ir požymio ženklo „D“ turi būti paliekama po vieną tuščią langelį).</text:p>
      <text:p text:style-name="P132">19. FR0615P formos P3 laukelyje turi būti įrašomas įmokų mokėtojo – gyventojo, vardas (vardai). Jeigu vardai netelpa, turi būti<text:s/>įrašomas pirmasis vardas.</text:p>
      <text:p text:style-name="P133">20. FR0615P formos P4 laukelyje turi būti įrašomas įmokų mokėtojo – gyventojo, pavardė (pavardės). Jeigu pavardės netelpa, turi būti įrašoma pirmoji pavardė.</text:p>
      <text:p text:style-name="P134">21. FR0615P formos P5<text:span text:style-name="T135"><text:s/>laukelyje</text:span><text:s/>turi būti įrašoma per mokestinį<text:s/>laikotarpį (kalendorinius metus), kurio FR0615 ir FR0615P formos teikiamos, įmokų mokėtojo – gyventojo – sumokėta įmokų suma.<text:s/></text:p>
      <text:p text:style-name="P136">Punkto pakeitimai:</text:p>
      <text:p text:style-name="P137"><text:span text:style-name="T138">Nr.<text:s/></text:span><text:a xlink:href="https://www.e-tar.lt/portal/legalAct.html?documentId=96eb0db04a3011e483c6e89f9dba57fd" office:target-frame-name="_top" xlink:show="replace"><text:span text:style-name="T139">VA-87</text:span></text:a><text:span text:style-name="T140">, 2</text:span><text:span text:style-name="T141">014-10-02, paskelbta TAR 2014-10-02, i. k. 2014-13419</text:span></text:p>
      <text:p text:style-name="Normal"/>
      <text:p text:style-name="P142">22. FR0615P formos P6 laukelyje turi būti įrašomas pensijų fondo dalyvio – gyventojo, už kurį buvo sumokėta P5 laukelyje nurodyta įmoka, asmens kodas, kai ši suma sumokėta už kitą asmenį. Jei gyventojas, už kurį buvo sumokėta įmoka, neturi asmens kodo, turi būti nurodomas jo asmens tapatybę patvirtinančiame dokumente nurodytas identifikacinis numeris. Jeigu nuolatinis Lietuvos gyventojas neturi asmens kodo ar minėto identifikacinio numerio, šiame laukelyje turi būti įrašomi jo asmens tapatybę patvirtinančio dokumento serija ir numeris bei požymio ženklas „D“ (tarp dokumento serijos, numerio simbolių ir požymio ženklo „D“ turi būti paliekama po vieną tuščią langelį).</text:p>
      <text:p text:style-name="P143">23. FR0615P formos P7 laukelyje turi būti įrašomas pensijų fondo dalyvio – gyventojo, už kurį buvo sumokėta P5 laukelyje nurodyta įmoka, vardas (vardai), kai ši suma sumokėta už kitą asmenį. Jeigu vardai netelpa, turi būti įrašomas pirmasis vardas.</text:p>
      <text:p text:style-name="P144">24. FR0615P formos P8 laukelyje turi būti įrašoma pensijų dalyvio – gyventojo, už kurį buvo sumokėta P5 laukelyje nurodyta įmoka, pavardė (pavardės), kai ši suma sumokėta už kitą asmenį. Jeigu pavardės netelpa, turi būti įrašoma pirmoji pavardė.</text:p>
      <text:p text:style-name="P145">25. FR0615P formos P9 laukelyje turi būti įrašoma sutarties, kurios pagrindu mokamos įmokos, numeris.</text:p>
      <text:p text:style-name="P146">26. FR0615P formos P10 laukelyje turi būti įrašoma sutarties, kurios pagrindu mokamos įmokos, įsigaliojimo data (metai, mėnuo, diena).</text:p>
      <text:p text:style-name="P147">27. FR0615P formos P11 laukelyje turi būti įrašoma<text:s/>sutarties, kurios pagrindu mokamos įmokos, pasibaigimo data (metai, mėnuo, diena), jeigu tokia data yra nustatyta sutartyje.</text:p>
      <text:p text:style-name="P148"/>
      <text:p text:style-name="P149"><text:span text:style-name="T150">VI</text:span><text:span text:style-name="T151">.<text:s/></text:span><text:span text:style-name="T152">UŽPILDYTŲ FR0615 IR FR0615P FORMŲ PATEIKIMAS IR TIKSLINIMAS</text:span></text:p>
      <text:p text:style-name="P153"/>
      <text:p text:style-name="P154">28. Tinkamai užpildytos FR0615 ir FR0615P formos mokesčių administratoriui turi būti pateikiamos pasibaigus mokestiniam laikotarpiui, iki kitų kalendorinių metų, einančių po to mokestinio laikotarpio, vasario 15 dienos.</text:p>
      <text:p text:style-name="P155"><text:span text:style-name="T156">29.</text:span><text:span text:style-name="T157"><text:s/>Neteko galios nuo 2014-10-03</text:span></text:p>
      <text:p text:style-name="P158">Punkto naikinimas:</text:p>
      <text:p text:style-name="P159"><text:span text:style-name="T160">Nr.<text:s/></text:span><text:a xlink:href="https://www.e-tar.lt/portal/legalAct.html?documentId=96eb0db04a3011e483c6e89f9dba57fd" office:target-frame-name="_top" xlink:show="replace"><text:span text:style-name="T161">VA-87</text:span></text:a><text:span text:style-name="T162">, 2014-10-02, paskelbta TAR 2014-10-02, i. k. 2014-13419</text:span></text:p>
      <text:p text:style-name="Normal"/>
      <text:p text:style-name="P163">30. FR0615 ir FR0615P formos teikiamos elektroniniu būdu per Elektroninio deklaravimo sistemą.</text:p>
      <text:p text:style-name="P164">31. Mokesčių administratoriui pateiktų užpildytų FR0615 ir FR0615P formų duomenys gali būti tikslinami:</text:p>
      <text:p text:style-name="P165">– juridinio asmens iniciatyva už einamuosius ir penkerius praėjusius mokestinius laikotarpius (kalendorinius metus), skaičiuojant atgal nuo einamųjų metų sausio 1 dienos;</text:p>
      <text:p text:style-name="P166">– pagal mokesčių administratoriaus Pranešimo apie Valstybinei mokesčių inspekcijai pateikto dokumento trūkumus formą FR1025, patvirtintą Valstybinės mokesčių inspekcijos prie Lietuvos Respublikos finansų ministerijos viršininko įsakymu Nr. VA-135 (Žin., 2004, Nr.<text:s/><text:a xlink:href="https://www.e-tar.lt/portal/lt/legalAct/TAR.28DAF91380F1" office:target-frame-name="_blank" xlink:show="new"><text:span text:style-name="T167">109-4117</text:span></text:a>; 2007, Nr.<text:s/><text:a xlink:href="https://www.e-tar.lt/portal/lt/legalAct/TAR.DC922470108A" office:target-frame-name="_blank" xlink:show="new"><text:span text:style-name="T168">96-3909</text:span></text:a>; toliau – Pranešimas), per tame Pranešime nurodytą terminą.</text:p>
      <text:p text:style-name="P169">32. Kai juridinis asmuo tikslina FR0615 ir FR0615P formų duomenis (savo iniciatyva ir/arba mokesčių administratoriaus nurodymu), jis Taisyklėse nustatyta tvarka mokesčių administratoriui turi pateikti naujai užpildytas FR0615 ir FR0615P formas.</text:p>
      <text:p text:style-name="P170"><text:span text:style-name="T171">33.</text:span><text:span text:style-name="T172"><text:s/>Neteko galios nuo 2014-10-03</text:span></text:p>
      <text:p text:style-name="P173">Punkto naikinimas:</text:p>
      <text:p text:style-name="P174"><text:span text:style-name="T175">Nr.<text:s/></text:span><text:a xlink:href="https://www.e-tar.lt/portal/legalAct.html?documentId=96eb0db04a3011e483c6e89f9dba57fd" office:target-frame-name="_top" xlink:show="replace"><text:span text:style-name="T176">VA-87</text:span></text:a><text:span text:style-name="T177">, 2014-10-02, paskelbta TAR 2014-10-02, i. k. 2014-13419</text:span></text:p>
      <text:p text:style-name="Normal"/>
      <text:p text:style-name="P178"><text:span text:style-name="T179">VII</text:span><text:span text:style-name="T180">.<text:s/></text:span><text:span text:style-name="T181">BAIGIAMOSIOS NUOSTATOS</text:span></text:p>
      <text:p text:style-name="P182"/>
      <text:p text:style-name="P183">34. Juridiniai asmenys, kuriems nustatyta prievolė teikti FR0615 ir FR0615P formas, pateikę formas pavėluotai, iš viso jų nepateikę arba į jas įrašę neteisingus duomenis, atsako Lietuvos Respublikos teisės aktų nustatyta<text:s/>tvarka.</text:p>
      <text:p text:style-name="P184"/>
      <text:p text:style-name="P185">_________________</text:p>
      <text:p text:style-name="Normal"/>
      <text:p text:style-name="Normal"/>
      <text:p text:style-name="Normal"/>
      <text:p text:style-name="Normal"/>
      <text:p text:style-name="P186">Priedų pakeitimai:</text:p>
      <text:p text:style-name="Normal"/>
      <text:p text:style-name="P187">Forma FR0615</text:p>
      <text:p text:style-name="P188">Papildyta priedu:</text:p>
      <text:p text:style-name="P189"><text:span text:style-name="T190">Nr.<text:s/></text:span><text:a xlink:href="https://www.e-tar.lt/portal/legalAct.html?documentId=96eb0db04a3011e483c6e89f9dba57fd" office:target-frame-name="_top" xlink:show="replace"><text:span text:style-name="T191">VA-87</text:span></text:a><text:span text:style-name="T192">, 2014-10-02, paskelbta TAR 2014-10-02, i. k. 2014-13419</text:span></text:p>
      <text:p text:style-name="Normal"/>
      <text:p text:style-name="P193"/>
      <text:p text:style-name="P194"/>
      <text:p text:style-name="P195"><text:span text:style-name="T196">Pakeitimai:</text:span></text:p>
      <text:p text:style-name="P197"/>
      <text:p text:style-name="P198"><text:span text:style-name="T199">1.</text:span></text:p>
      <text:p text:style-name="P200"><text:span text:style-name="T201">Valstybinė mokesčių inspekcija prie Lietuvos Respublikos finansų ministerijos, Įsakymas</text:span></text:p>
      <text:p text:style-name="P202"><text:span text:style-name="T203">Nr.<text:s/></text:span><text:a xlink:href="https://www.e-tar.lt/portal/legalAct.html?documentId=96eb0db04a3011e483c6e89f9dba57fd" office:target-frame-name="_top" xlink:show="replace"><text:span text:style-name="T204">VA-87</text:span></text:a><text:span text:style-name="T205">, 2014-10-02, paskelbta TAR 2014-10-02, i. k.</text:span><text:span text:style-name="T206"><text:s/>2014-13419</text:span></text:p>
      <text:p text:style-name="P207"><text:span text:style-name="T208">Dėl Valstybinės mokesčių inspekcijos prie Lietuvos Respublikos finansų ministerijos viršininko 2008 m. gruodžio 18 d. įsakymo Nr. VA-66 „Dėl Juridinių asmenų duomenų apie nuolatinių Lietuvos gyventojų sumokėtas pensijų draudimo įmokas į pensijų</text:span><text:span text:style-name="T209"><text:s/>kaupimo fondus FR0615 formos ir jos papildomo lapo FR0615P formos pildymo bei pateikimo mokesčių administratoriui taisyklių patvirtinimo“ pakeitimo</text:span></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20-01-02T07:01:00Z</meta:creation-date>
    <dc:date>2020-01-02T07:01:00Z</dc:date>
    <meta:template xlink:href="Normal.dotm" xlink:type="simple"/>
    <meta:editing-cycles>2</meta:editing-cycles>
    <meta:editing-duration>PT0S</meta:editing-duration>
    <meta:document-statistic meta:page-count="5" meta:paragraph-count="115" meta:word-count="2107" meta:character-count="15841" meta:row-count="446" meta:non-whitespace-character-count="13849"/>
  </office:meta>
</office:document-meta>
</file>