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font-variant="small-caps"/>
    </style:style>
    <style:style style:name="P18" style:parent-style-name="Normal" style:family="paragraph">
      <style:paragraph-properties fo:text-align="center"/>
      <style:text-properties fo:font-weight="bold" style:font-weight-asian="bold" style:font-weight-complex="bold" fo:font-variant="small-cap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indent="3.5437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P252" style:parent-style-name="Normal" style:family="paragraph">
      <style:text-properties style:font-name-asian="MS Mincho" fo:font-weight="bold" style:font-weight-asian="bold"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4">Suvestinė redakcija nuo 2014-10-03 iki 2017-12-31</text:span></text:p>
      <text:p text:style-name="P5"/>
      <text:p text:style-name="P6"><text:span text:style-name="T7">Įsakymas paskelbtas: Žin. 2008, Nr.<text:s/></text:span><text:a xlink:href="https://www.e-tar.lt/portal/legalAct.html?documentId=TAR.1D34A8724F2D" office:target-frame-name="_top" xlink:show="replace"><text:span text:style-name="T8">148-5972</text:span></text:a><text:span text:style-name="T9">, i. k. 1082055ISAK000VA-6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text:p>
      <text:p text:style-name="P18"/>
      <text:p text:style-name="P19">2008 m. gruodžio 18 d. Nr. VA-65<text:s/></text:p>
      <text:p text:style-name="P20">Vilnius</text:p>
      <text:p text:style-name="Normal"/>
      <text:p text:style-name="P21">Vadovaudamasis Lietuvos Respublikos mokesčių administravimo įstatymo (Žin., 2004, Nr.<text:s/><text:a xlink:href="https://www.e-tar.lt/portal/lt/legalAct/TAR.3EB34933E485" office:target-frame-name="_blank" xlink:show="new"><text:span text:style-name="T22">63-2243</text:span></text:a>) 56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įgyvendinti Lietuvos Respublikos gyventojų pajamų mokesčio įstatymo (Žin., 2002, Nr.<text:s/><text:a xlink:href="https://www.e-tar.lt/portal/lt/legalAct/TAR.C677663D2202" office:target-frame-name="_blank" xlink:show="new"><text:span text:style-name="T24">73-3085</text:span></text:a>; 2004, Nr.<text:s/><text:a xlink:href="https://www.e-tar.lt/portal/lt/legalAct/TAR.9B246085AC76" office:target-frame-name="_blank" xlink:show="new"><text:span text:style-name="T25">98-3628</text:span></text:a>; 2005, Nr.<text:s/><text:a xlink:href="https://www.e-tar.lt/portal/lt/legalAct/TAR.C3513BAA7B85" office:target-frame-name="_blank" xlink:show="new"><text:span text:style-name="T26">121-4332</text:span></text:a>; 2006, Nr.<text:s/><text:a xlink:href="https://www.e-tar.lt/portal/lt/legalAct/TAR.3C07B356A407" office:target-frame-name="_blank" xlink:show="new"><text:span text:style-name="T27">82-3249</text:span></text:a>, Nr.<text:s/><text:a xlink:href="https://www.e-tar.lt/portal/lt/legalAct/TAR.1E2780F35D7E" office:target-frame-name="_blank" xlink:show="new"><text:span text:style-name="T28">111-4197</text:span></text:a>, Nr.<text:s/><text:a xlink:href="https://www.e-tar.lt/portal/lt/legalAct/TAR.F7E88C68271F" office:target-frame-name="_blank" xlink:show="new"><text:span text:style-name="T29">127-4821</text:span></text:a>; 2007, Nr.<text:s/><text:a xlink:href="https://www.e-tar.lt/portal/lt/legalAct/TAR.7C4DDA142E6B" office:target-frame-name="_blank" xlink:show="new"><text:span text:style-name="T30">43-1629</text:span></text:a>) 21 straipsnio 1 dalies 3 punkto nuostatas:</text:p>
      <text:p text:style-name="P31">1.<text:s/><text:span text:style-name="T32">Tvirtinu</text:span><text:s/>pridedamas:</text:p>
      <text:p text:style-name="P33">1.1. Juridinių asmenų duomenų apie nuolatinių Lietuvos gyventojų sumokėtas palūkanas už suteiktus kreditus gyvenamajam būstui statyti arba įsigyti FR0612 formą (toliau – FR0612 forma) ir jos papildomo lapo FR0612P formą (toliau – FR0612P forma);</text:p>
      <text:p text:style-name="P34">1.2. Juridinių asmenų duomenų apie nuolatinių Lietuvos gyventojų sumokėtas palūkanas už suteiktus kreditus gyvenamajam būstui statyti arba įsigyti FR0612 formos ir jos papildomo lapo FR0612P formos pildymo bei pateikimo mokesčių administratoriui taisykles.</text:p>
      <text:p text:style-name="P35">2.<text:s/><text:span text:style-name="T36">Nustata</text:span>u, kad šis įsakymas įsigalioja nuo 2009 m. sausio 1 d.</text:p>
      <text:p text:style-name="P37"/>
      <text:p text:style-name="P38"/>
      <text:p text:style-name="P39"/>
      <text:p text:style-name="P40">VIRŠININKAS<text:tab/>MODESTAS KASELIAUSKAS</text:p>
      <text:p text:style-name="Normal"/>
      <text:p text:style-name="Normal"/>
      <text:p text:style-name="P41"/>
      <text:soft-page-break/>
      <text:p text:style-name="P42">PATVIRTINTA</text:p>
      <text:p text:style-name="P43">Valstybinės mokesčių inspekcijos prie<text:s/></text:p>
      <text:p text:style-name="P44">Lietuvos Respublikos finansų<text:s/></text:p>
      <text:p text:style-name="P45">ministerijos viršininko<text:s/></text:p>
      <text:p text:style-name="P46">2008 m. gruodžio 18 d.<text:s/></text:p>
      <text:p text:style-name="P47">įsakymu Nr. VA-65</text:p>
      <text:p text:style-name="Normal"/>
      <text:p text:style-name="P48">JURIDINIŲ ASMENŲ DUOMENŲ APIE NUOLATINIŲ LIETUVOS GYVENTOJŲ SUMOKĖTAS PALŪKANAS UŽ SUTEIKTUS KREDITUS GYVENAMAJAM BŪSTUI STATYTI ARBA ĮSIGYTI FR0612 FORMOS IR JOS PAPILDOMO LAPO FR0612P FORMOS PILDYMO BEI PATEIKIMO MOKESČIŲ ADMINISTRATORIUI TAISYKLĖ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Juridinių asmenų duomenų apie nuolatinių Lietuvos gyventojų sumokėtas palūkanas už s</text:span><text:span text:style-name="T58">uteiktus kreditus gyvenamajam būstui statyti arba įsigyti FR0612 formos ir jos papildomo lapo FR0612P formos pildymo bei pateikimo mokesčių administratoriui taisyklės (toliau – Taisyklės) nustato Lietuvos Respublikoje įregistruotiems bankams, kitoms kredit</text:span><text:span text:style-name="T59">o įstaigoms, finansų įmonėms, teikiančioms gyvenamojo būsto finansinę nuomą (lizingą), būsto paskolų draudimo įmonėms, taip pat Užsienio valstybių fondų ir valstybinių finansinių institucijų, kurių daugiau kaip 50 procentų akcijų (dalių, pajų) paketo turėt</text:span><text:span text:style-name="T60">ojai yra užsienio valstybių vyriausybės, sąraše, patvirtintame Lietuvos Respublikos finansų ministro 2002 m. rugsėjo 25 d. įsakymu Nr. 306 (Žin., 2002, Nr.<text:s/></text:span><text:a xlink:href="https://www.e-tar.lt/portal/lt/legalAct/TAR.7A276C703936" office:target-frame-name="_blank" xlink:show="new"><text:span text:style-name="T61">95-4152</text:span></text:a><text:span text:style-name="T62">, toliau</text:span><text:span text:style-name="T63"><text:s/>– Sąrašas), nurodytiems užsienio valstybių fondams ir valstybinėms finansinėms institucijoms, kurių daugiau kaip 50 procentų akcijų (dalių, pajų) paketo turėtojai yra užsienio valstybių vyriausybės, informacijos pateikimo mokesčių administratoriui tvarką.</text:span><text:s/></text:p>
      <text:p text:style-name="P64">Punkto pakeitimai:</text:p>
      <text:p text:style-name="P65"><text:span text:style-name="T66">Nr.<text:s/></text:span><text:a xlink:href="https://www.e-tar.lt/portal/legalAct.html?documentId=TAR.ADDB7134164E" office:target-frame-name="_top" xlink:show="replace"><text:span text:style-name="T67">VA-108</text:span></text:a><text:span text:style-name="T68">, 2010-11-17, Žin., 2010, Nr. 136-6974 (2010-11-20), i. k. 1102055ISAK00VA-108</text:span></text:p>
      <text:p text:style-name="Normal"/>
      <text:p text:style-name="P69">2. Taisyklės parengtos, vadovaujantis Lietuvos Respublikos mokesčių administravimo įstatymu (toliau – MAĮ), atsižvelgiant į Mokesčių deklaracijų<text:s/><text:span text:style-name="T70">pateikimo, jų pateikimo termino pratęsimo</text:span><text:s/>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text:span text:style-name="T71"><text:s/>mokesčių deklaracijų pateikimo, jų pateikimo<text:s/></text:span><text:span text:style-name="T72">termino pratęsimo ir mokesčių mokėtojų laikino atleidimo nuo mokesčių deklaracijų ir (arba) kitų teisės aktuose nurodytų dokumentų pateikimo</text:span>“, nuostatas ir kitus Lietuvos Respublikos teisės aktus.<text:s/></text:p>
      <text:p text:style-name="P73">Punkto pakeitimai:</text:p>
      <text:p text:style-name="P74"><text:span text:style-name="T75">Nr.<text:s/></text:span><text:a xlink:href="https://www.e-tar.lt/portal/legalAct.html?documentId=4a6f67804a3311e483c6e89f9dba57fd" office:target-frame-name="_top" xlink:show="replace"><text:span text:style-name="T76">VA-88</text:span></text:a><text:span text:style-name="T77">, 2014-10-02, paskelbta TAR 2014-10-02, i. k. 2014-13409</text:span></text:p>
      <text:p text:style-name="Normal"/>
      <text:p text:style-name="P78">3. Taisyklėse vartojamos sąvokos atitinka Lietuvos Respublikos gyventojų pajamų mokesčio įstatyme (Žin., 2002, Nr.<text:s/><text:a xlink:href="https://www.e-tar.lt/portal/lt/legalAct/TAR.C677663D2202" office:target-frame-name="_blank" xlink:show="new"><text:span text:style-name="T79">73-3085</text:span></text:a>; toliau – GPMĮ), MAĮ, Lietuvos Respublikos finansų įstaigų įstatyme (Žin., 2002, Nr.<text:s/><text:a xlink:href="https://www.e-tar.lt/portal/lt/legalAct/TAR.779892D853B4" office:target-frame-name="_blank" xlink:show="new"><text:span text:style-name="T80">91-3</text:span><text:span text:style-name="T81">891</text:span></text:a>), Lietuvos Respublikos bankų įstatyme (Žin., 2004, Nr.<text:s/><text:a xlink:href="https://www.e-tar.lt/portal/lt/legalAct/TAR.B6B636C7384A" office:target-frame-name="_blank" xlink:show="new"><text:span text:style-name="T82">54-1832</text:span></text:a>) ir kituose teisės aktuose vartojamas sąvokas.</text:p>
      <text:p text:style-name="P83"><text:span text:style-name="T84">4</text:span><text:span text:style-name="T85">. Taisyklėmis turi vadovautis Lietuvos Respublikoje<text:s/></text:span><text:span text:style-name="T86">įregistruoti bankai, kitos kredito įstaigos, finansų įmonės, teikiančios gyvenamojo būsto finansinę nuomą (lizingą), būsto paskolų draudimo įmonės, taip pat Sąraše nurodyti užsienio valstybių fondai ir valstybinės finansinės institucijos, kurių daugiau kai</text:span><text:span text:style-name="T87">p 50 procentų akcijų (dalių, pajų) paketo turėtojai yra užsienio valstybių vyriausybės (toliau – juridiniai asmenys).</text:span><text:s/></text:p>
      <text:p text:style-name="P88">Punkto pakeitimai:</text:p>
      <text:p text:style-name="P89"><text:span text:style-name="T90">Nr.<text:s/></text:span><text:a xlink:href="https://www.e-tar.lt/portal/legalAct.html?documentId=TAR.ADDB7134164E" office:target-frame-name="_top" xlink:show="replace"><text:span text:style-name="T91">VA-108</text:span></text:a><text:span text:style-name="T92">, 2010-11-17, Žin., 2010,<text:s/></text:span><text:span text:style-name="T93">Nr. 136-6974 (2010-11-20), i. k. 1102055ISAK00VA-108</text:span></text:p>
      <text:p text:style-name="Normal"/>
      <text:p text:style-name="P94">5. Juridiniai asmenys Juridinių asmenų duomenų apie nuolatinių Lietuvos gyventojų sumokėtas palūkanas už suteiktus kreditus gyvenamajam būstui statyti arba įsigyti FR0612 formoje (toliau – FR0612 forma) ir jos papildomo lapo FR0612P formoje (toliau – FR0612P forma) mokesčių administratoriui turi pateikti informaciją apie juridiniam asmeniui nuolatinių Lietuvos gyventojų (toliau – gyventojai) per mokestinį laikotarpį (kalendorinius metus) sumokėtas palūkanas už suteiktus kreditus gyvenamajam būstui statyti arba įsigyti arba už gyvenamojo būsto finansinę nuomą (lizingą), kuriomis gali būti mažinamos gyventojų per tą mokestinį laikotarpį (kalendorinius metus) gautos apmokestinamosios pajamos.</text:p>
      <text:p text:style-name="P95"><text:span text:style-name="T96">Nuolatinis<text:s/></text:span><text:span text:style-name="T97">Lietuvos gyventojas 2009 metais ir vėlesniais mokestiniais laikotarpiais iš pajamų gali atimti palūkanas už vieną paimtą kreditą (arba jo dalį) vienam gyvenamajam būstui statyti ar įsigyti arba palūkanas už vieno gyvenamojo būsto finansinę nuomą (lizingą),</text:span><text:span text:style-name="T98"><text:s/>jeigu toks kreditas yra paimtas ir rašytinis susitarimas dėl gyvenamojo būsto, kuriam statyti ar įsigyti paimtas kreditas, statybos ar įsigijimo arba finansinės nuomos (lizingo) sutartis sudaryti iki 2009 m. sausio 1 dienos. Tokios palūkanos gali būti ati</text:span><text:span text:style-name="T99">mamos visą kredito ar finansinės nuomos (lizingo) sutarties galiojimo laiką, atsižvelgiant į GPMĮ iš apmokestinamųjų pajamų atimamų gyventojo patirtų išlaidų sumai nustatytus apribojimus.</text:span></text:p>
      <text:p text:style-name="P100"/>
      <text:p text:style-name="P101">Punkto pakeitimai:</text:p>
      <text:p text:style-name="P102"><text:span text:style-name="T103">Nr.<text:s/></text:span><text:a xlink:href="https://www.e-tar.lt/portal/legalAct.html?documentId=TAR.ADDB7134164E" office:target-frame-name="_top" xlink:show="replace"><text:span text:style-name="T104">VA-108</text:span></text:a><text:span text:style-name="T105">, 2010-11-17, Žin., 2010, Nr. 136-6974 (2010-11-20), i. k. 1102055ISAK00VA-108</text:span></text:p>
      <text:p text:style-name="Normal"/>
      <text:p text:style-name="P106"><text:span text:style-name="T107">II</text:span><text:span text:style-name="T108">.<text:s/></text:span><text:span text:style-name="T109">FR0612 IR FR0612P FORMŲ PILDYMO REIKALAVIMAI</text:span></text:p>
      <text:p text:style-name="P110"/>
      <text:p text:style-name="P111">6. Pildomos Valstybinės mokesčių inspekcijos prie Lietuvos Respublikos finansų ministerijos interneto svetainėje (www.vmi.lt) paskelbtos formos FR0612 ir FR0612P.</text:p>
      <text:p text:style-name="P112">7. FR0612 ir FR0612P formos turi būti pildomos laikantis tokių reikalavimų:</text:p>
      <text:p text:style-name="P113">7.1. tekstas rašomas didžiosiomis spausdintinėmis raidėmis;</text:p>
      <text:p text:style-name="P114">7.2. nepildomuose laukeliuose nerašoma jokių brūkšnelių ar kitų simbolių. Tarp žodžių paliekami vieno langelio tarpai;</text:p>
      <text:p text:style-name="P115">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s/></text:p>
      <text:p text:style-name="P116">Punkto pakeitimai:</text:p>
      <text:p text:style-name="P117"><text:span text:style-name="T118">Nr.<text:s/></text:span><text:a xlink:href="https://www.e-tar.lt/portal/legalAct.html?documentId=4a6f67804a3311e483c6e89f9dba57fd" office:target-frame-name="_top" xlink:show="replace"><text:span text:style-name="T119">VA-88</text:span></text:a><text:span text:style-name="T120">, 2014-10-02, paskelbta TAR 2014-10-02, i. k. 2014-13409</text:span></text:p>
      <text:p text:style-name="Normal"/>
      <text:p text:style-name="P121">7.4. kai duomenys netelpa į vieną FR0612P formos lapą, pildomas papildomas FR0612P formos lapas.</text:p>
      <text:p text:style-name="P122"/>
      <text:p text:style-name="P123"><text:span text:style-name="T124">III</text:span><text:span text:style-name="T125">.<text:s/></text:span><text:span text:style-name="T126">FR0612 IR FR0612P FORM</text:span><text:span text:style-name="T127">Ų PILDYMO EILĖS TVARKA</text:span></text:p>
      <text:p text:style-name="P128"/>
      <text:p text:style-name="P129">8. Pildoma tokia eilės tvarka:</text:p>
      <text:p text:style-name="P130">8.1. pirmiausia pildomi FR0612 formos 1–7 laukeliai;</text:p>
      <text:p text:style-name="P131">8.2. pildoma FR0612P forma;</text:p>
      <text:p text:style-name="P132">8.3. baigiama pildyti FR0612 forma, t. y. jos 8–10 laukeliai.</text:p>
      <text:p text:style-name="P133"/>
      <text:p text:style-name="P134"><text:span text:style-name="T135">IV</text:span><text:span text:style-name="T136">.<text:s/></text:span><text:span text:style-name="T137">FR0612 FORMOS PILDYMAS</text:span></text:p>
      <text:p text:style-name="P138"/>
      <text:p text:style-name="P139">9.<text:s/>FR0612 formos 1–5 laukeliuose turi būti įrašomi duomenys apie juridinį asmenį:</text:p>
      <text:p text:style-name="P140">9.1. 1 laukelyje turi būti įrašomas juridinio asmens Juridinių asmenų registro identifikacinis kodas;</text:p>
      <text:p text:style-name="P141">9.2. 2 laukelyje turi būti įrašomas juridinio asmens pavadinimas;</text:p>
      <text:p text:style-name="P142">9.3. 3 laukelyje turi būti įrašomas juridinio asmens buveinės adresas. Tarp miesto ir gatvės pavadinimų, gatvės pavadinimo ir namo numerio paliekama po vieną tuščią langelį. Namo numeris ir patalpos numeris atskiriami brūkšneliu (-);</text:p>
      <text:p text:style-name="P143">9.4. 4 laukelyje<text:s/>turi būti įrašomas juridinio asmens telefono numeris:</text:p>
      <text:p text:style-name="P144">9.4.1. įrašant mobiliojo telefono numerį, tarp kodo ir telefono numerio dedamas brūkšnelis;</text:p>
      <text:p text:style-name="P145">9.4.2. įrašant stacionariojo telefono numerį, tarp miesto kodo ir telefono numerio dedamas brūkšnelis;</text:p>
      <text:p text:style-name="P146">9.5. 5 laukelyje turi būti įrašomas juridinio asmens elektroninio pašto adresas (jeigu juridinis asmuo turi elektroninį paštą).</text:p>
      <text:p text:style-name="P147">10. FR0612 formos 6 laukelyje turi būti įrašoma šios formos pildymo data (nurodomi metai, mėnuo ir diena).</text:p>
      <text:p text:style-name="P148">11. FR0612 formos 7 laukelyje turi būti įrašomas mokestinis laikotarpis (kalendoriniai metai), kurio duomenys teikiami arba tikslinami.</text:p>
      <text:p text:style-name="P149">12. FR0612 formos 8 laukelyje turi būti įrašomas užpildytų FR0612P formos lapų skaičius.</text:p>
      <text:p text:style-name="P150">13. FR0612 formos 9 laukelyje<text:s/>turi būti įrašomas bendras pateiktų įrašų (užpildytų eilučių) skaičius teikiamuose FR0612P formos lapuose. Šis skaičius yra lygus paskutiniam FR0612P formos lape P1 laukelyje nurodytam skaičiui.</text:p>
      <text:p text:style-name="P151">14.<text:span text:style-name="T152"><text:s/></text:span>FR0612 formos 10 laukelyje turi būti įrašoma per mokestinį laikotarpį (kalendorinius metus) gyventojų už suteiktus kreditus gyvenamajam būstui statyti arba įsigyti arba už gyvenamojo būsto finansinę nuomą (lizingą) juridiniam asmeniui sumokėta bendra palūkanų suma, kuri apskaičiuojama, sudėjus visų FR0612P<text:s/>formos lapų P5 laukelių sumas.<text:s/></text:p>
      <text:p text:style-name="P153">Punkto pakeitimai:</text:p>
      <text:p text:style-name="P154"><text:span text:style-name="T155">Nr.<text:s/></text:span><text:a xlink:href="https://www.e-tar.lt/portal/legalAct.html?documentId=4a6f67804a3311e483c6e89f9dba57fd" office:target-frame-name="_top" xlink:show="replace"><text:span text:style-name="T156">VA-88</text:span></text:a><text:span text:style-name="T157">, 2014-10-02, paskelbta TAR 2014-10-02, i. k. 2014-13409</text:span></text:p>
      <text:p text:style-name="Normal"/>
      <text:p text:style-name="P158"><text:span text:style-name="T159">V</text:span><text:span text:style-name="T160">.<text:s/></text:span><text:span text:style-name="T161">FR0612P FORMOS PILDYMAS</text:span></text:p>
      <text:p text:style-name="P162"/>
      <text:p text:style-name="P163">15. FR0612P formos laukelyje „Papildomo lapo numeris“ turi būti įrašomas papildomo lapo numeris. Visų FR0612P formos lapų numeracija turi būti ištisinė.</text:p>
      <text:p text:style-name="P164">16. FR0612P formos 1 ir 7 laukeliai turi būti pildomi Taisyklių 9.1 ir 11 punktuose nustatyta tvarka.</text:p>
      <text:p text:style-name="P165">17. FR0612P formos P1 laukelyje turi būti nurodomas įrašomos eilutės numeris. Tais atvejais, kai pildomas daugiau negu vienas FR0612P formos lapas, kituose FR0612P formos lapuose eilučių numeracija turi būti ištisinė (1, 2, 3, ...10, 11, ...).</text:p>
      <text:p text:style-name="P166">17.1.<text:s/>Jei sudarytoje gyvenamojo būsto kredito arba finansinės nuomos (lizingo) sutartyje, nurodytoje FR0612P formos P6 laukelyje, numatyta, kad daugiau nei vienas asmuo moka palūkanas, eilučių turi būti tiek, kiek yra tokių asmenų. Kiekvienoje tokioje eilutėje<text:s/>turi būti pakartojama FR0612P formos P6–P8 laukelių informacija, jei reikia – ir FR0612P formos P9–P11 laukelių informacija.</text:p>
      <text:p text:style-name="P167">18. FR0612P formos P2 laukelyje turi būti įrašomas gyventojo, kuris nurodytas gyvenamojo būsto kredito arba finansinės nuomos<text:s/>(lizingo) sutartyje, asmens kodas. Jeigu gyventojas neturi asmens kodo, turi būti nurodomas jo asmens tapatybę patvirtinančiame dokumente nurodytas identifikacinis numeris. Jeigu nuolatinis Lietuvos gyventojas neturi asmens kodo ar minėto identifikacinio<text:s/>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68">19. FR0612P formos P3 laukelyje turi būti įrašomas gyventojo, kuris nurodytas gyvenamojo būsto kredito arba finansinės nuomos (lizingo) sutartyje, vardas (vardai). Jeigu vardai netelpa, turi būti įrašomas pirmasis vardas.</text:p>
      <text:p text:style-name="P169">20. FR0612P formos P4 laukelyje turi būti įrašomas gyventojo, kuris nurodytas gyvenamojo būsto kredito arba finansinės nuomos (lizingo) sutartyje, pavardė (pavardės). Jeigu pavardės netelpa, turi būti įrašoma pirmoji pavardė.</text:p>
      <text:p text:style-name="P170">21. FR0612P formos P5 laukelyje turi būti įrašoma per<text:s/>mokestinį laikotarpį (kalendorinius metus), kurio FR0612 ir FR0612P formos teikiamos, gyventojo sumokėtų palūkanų suma už suteiktą kreditą gyvenamajam būstui statyti arba įsigyti arba už gyvenamojo būsto finansinę nuomą (lizingą).</text:p>
      <text:p text:style-name="P171">21.1. Jei sudarytoje gyvenamojo būsto kredito arba finansinės nuomos (lizingo) sutartyje, nurodytoje FR0612P formos P6 laukelyje, numatyta, kad daugiau nei vienas gyventojas moka palūkanas, eilučių turi būti tiek, kiek yra tokių gyventojų. Kiekvienoje tokioje eilutėje turi būti<text:s/>pakartojama FR0612P formos P6–P8 laukelių informacija, jei reikia – ir FR0612P formos P9–P11 laukelių informacija, o P5 laukelyje tokiu atveju nurodoma kiekvieno asmens per metus sumokėtų palūkanų dalis (suma), tenkanti atitinkamam būstui.</text:p>
      <text:p text:style-name="P172">Punkto pakeitimai:</text:p>
      <text:p text:style-name="P173"><text:span text:style-name="T174">Nr.<text:s/></text:span><text:a xlink:href="https://www.e-tar.lt/portal/legalAct.html?documentId=4a6f67804a3311e483c6e89f9dba57fd" office:target-frame-name="_top" xlink:show="replace"><text:span text:style-name="T175">VA-88</text:span></text:a><text:span text:style-name="T176">, 2014-10-02, paskelbta TAR 2014-10-02, i. k. 2014-13409</text:span></text:p>
      <text:p text:style-name="Normal"/>
      <text:p text:style-name="P177">22. FR0612P formos P6 laukelyje turi būti įrašomas gyvenamojo būsto kredito arba<text:s/>finansinės nuomos (lizingo) sutarties numeris. Kai po 2006 m. spalio 18 d. sudaryta gyvenamojo būsto kredito arba finansinės nuomos (lizingo) sutartis yra susijusi su kitomis sutartimis ir visos tokios sutartys pagal GPMĮ nuostatas laikomos vieno būsto kredito sutartimis arba pagal šią sutartį įsigyjamas ar statomas ne vienas būstas, turi būti pildomi FR0612P formos P9, P10 ir P11 laukeliai.</text:p>
      <text:p text:style-name="P178">23. FR0612P formos P7 laukelyje turi būti nurodoma gyvenamojo būsto kredito arba finansinės nuomos (lizingo)<text:s/>sutarties sudarymo data.</text:p>
      <text:p text:style-name="P179">24. FR0612P formos P8 laukelyje turi būti nurodoma gyvenamojo būsto kredito arba finansinės nuomos (lizingo) sutarties pasibaigimo data.</text:p>
      <text:p text:style-name="P180">25. FR0612P formos P9 laukelyje turi būti nurodomas su šia sutartimi susijusios kitos<text:s/>gyvenamojo būsto kredito arba finansinės nuomos (lizingo) sutarties numeris, jei tokia sutartis yra sudaryta.</text:p>
      <text:p text:style-name="P181">26. FR0612P formos P10 laukelyje turi būti nurodoma FR0612P formos P9 laukelyje nurodytos susijusios sutarties sudarymo data.</text:p>
      <text:p text:style-name="P182">27. FR0612P<text:s/>formos P11 laukelyje turi būti nurodomas FR0612P formos P9 laukelyje nurodytos susijusios sutarties požymis:</text:p>
      <text:p text:style-name="P183">27.1. jei sutartis yra papildoma sutartis anksčiau sudarytai pagrindinei sutarčiai (nurodytai FR0612P formos P9 laukelyje) tam pačiam gyvenamajam<text:s/>būstui įsigyti ar statyti (pvz., būsto užbaigimo paskolos sutartis, papildanti pagrindinę būsto statybos paskolos sutartį), tai FR0612P formos P11 laukelyje turi būti nurodomas požymis – 1;</text:p>
      <text:p text:style-name="P184">27.2. jei sutartis refinansuoja paskolą, suteiktą pagal kitą<text:s/>(vieną) anksčiau sudarytą sutartį (nurodytą FR0612P formos P9 laukelyje), tai FR0612P formos P11 laukelyje turi būti nurodomas požymis – 2;</text:p>
      <text:p text:style-name="P185">27.3. jei sutartis refinansuoja paskolas, suteiktas pagal kelias kitas anksčiau sudarytas sutartis (apjungia kelias ankstesnes sutartis), tai FR0612P formos P11 laukelyje turi būti nurodomas požymis – 3, o P9 ir P10 laukeliuose – vienos iš refinansuojamų (apjungiamų) sutarčių numeris ir sudarymo data;</text:p>
      <text:p text:style-name="P186">27.4. jei už pagal šią sutartį gautą kreditą statomas ar įsigyjamas ne vienas gyvenamasis būstas, tai tokios sutarties informacija pateikiama keliose eilutėse (tiek, kiek yra būstų), kiekvienos FR0612P formos eilutės P11 laukelyje turi būti nurodomas požymis – 4, P9 laukelyje nurodoma būsto identifikacinis (eilės) numeris (unikalus šios sutarties rėmuose, pvz., 1, 2, 3), o tokios eilutės P5 laukelyje nurodoma atitinkamam būstui tenkanti per metus sumokėtų palūkanų dalis (suma). P10 laukelis šiuo atveju – nepildomas;</text:p>
      <text:p text:style-name="P187">27.5. jei sutartis yra susijusi su kitomis sutartimis (nurodoma FR0612P formos P9 laukelyje) kitaip, nei aprašyta Taisyklių 27.1–27.4 punktuose, tačiau tokios sutartys pagal GPMĮ nuostatas laikomos vieno būsto kredito sutartimis (pvz., vienu metu sutartis yra ir<text:s/><text:soft-page-break/>susijusi sutartis, ir pagal ją įsigyjami<text:s/>ar statomi keli būstai), tai FR0612P formos P11 laukelyje turi būti nurodomas požymis – 5.</text:p>
      <text:p text:style-name="P188"/>
      <text:p text:style-name="P189"><text:span text:style-name="T190">27.6</text:span><text:span text:style-name="T191">. jei pagal sutartį (nurodytą FR0612P formos P9 laukelyje) juridinis asmuo, teikiantis šią formą, perėmė kreditoriaus teises iš juridinio asmens, kurio Jur</text:span><text:span text:style-name="T192">idinių asmenų registro identifikacinis kodas nurodytas FR0612P formos P12 laukelyje, tai FR0612P formos P11 laukelyje turi būti nurodomas požymis – 6.</text:span><text:s/></text:p>
      <text:p text:style-name="P193">Papildyta punktu:</text:p>
      <text:p text:style-name="P194"><text:span text:style-name="T195">Nr.<text:s/></text:span><text:a xlink:href="https://www.e-tar.lt/portal/legalAct.html?documentId=TAR.ADDB7134164E" office:target-frame-name="_top" xlink:show="replace"><text:span text:style-name="T196">VA-108</text:span></text:a><text:span text:style-name="T197">, 2010-11-17, Žin., 2010, Nr. 136-6974 (2010-11-20), i. k. 1102055ISAK00VA-108</text:span></text:p>
      <text:p text:style-name="Normal"/>
      <text:p text:style-name="P198"><text:span text:style-name="T199">27</text:span><text:span text:style-name="T200">1</text:span><text:span text:style-name="T201">. FR0612P formos P12 laukelyje turi būti nurodomas Juridinių asmenų registro identifikacinis kodas to juridinio asmens, iš kurio buvo perimtos kreditoriaus<text:s/></text:span><text:span text:style-name="T202">teisės, t. y. kuris sudarė sutartį, kurios numeris įrašytas P9 laukelyje. P12 laukelis pildomas tada, kai P11 nurodytas sutarties požymis – 6.</text:span><text:s/></text:p>
      <text:p text:style-name="P203">Papildyta punktu:</text:p>
      <text:p text:style-name="P204"><text:span text:style-name="T205">Nr.<text:s/></text:span><text:a xlink:href="https://www.e-tar.lt/portal/legalAct.html?documentId=TAR.ADDB7134164E" office:target-frame-name="_top" xlink:show="replace"><text:span text:style-name="T206">VA-108</text:span></text:a><text:span text:style-name="T207">,<text:s/></text:span><text:span text:style-name="T208">2010-11-17, Žin., 2010, Nr. 136-6974 (2010-11-20), i. k. 1102055ISAK00VA-108</text:span></text:p>
      <text:p text:style-name="Normal"/>
      <text:p text:style-name="P209"><text:span text:style-name="T210">VI</text:span><text:span text:style-name="T211">.<text:s/></text:span><text:span text:style-name="T212">UŽPILDYTŲ FR0612 IR FR0612P FORMŲ PATEIKIMAS IR TIKSLINIMAS</text:span></text:p>
      <text:p text:style-name="P213"/>
      <text:p text:style-name="P214">28. Tinkamai užpildytos FR0612 ir FR0612P formos mokesčių administratoriui turi būti pateikiamos pasibaigus mokestiniam laikotarpiui iki kitų kalendorinių metų, einančių po to mokestinio laikotarpio, vasario 15 dienos.</text:p>
      <text:p text:style-name="P215"><text:span text:style-name="T216">29.</text:span><text:span text:style-name="T217"><text:s/>Neteko galios nuo 2014-10-03</text:span></text:p>
      <text:p text:style-name="P218">Punkto naikinimas:</text:p>
      <text:p text:style-name="P219"><text:span text:style-name="T220">Nr.<text:s/></text:span><text:a xlink:href="https://www.e-tar.lt/portal/legalAct.html?documentId=4a6f67804a3311e483c6e89f9dba57fd" office:target-frame-name="_top" xlink:show="replace"><text:span text:style-name="T221">VA-88</text:span></text:a><text:span text:style-name="T222">, 2014-10-02, paskelbta TAR 2014-10-02, i. k. 2014-13409</text:span></text:p>
      <text:p text:style-name="Normal"/>
      <text:p text:style-name="P223">30. FR0612 ir FR0612P formos teikiamos elektroniniu būdu per Elektroninio deklaravimo informacinę sistemą.</text:p>
      <text:p text:style-name="P224">31. Mokesčių administratoriui pateiktų užpildytų FR0612 ir FR0612P formų duomenys gali būti tikslinami:</text:p>
      <text:p text:style-name="P225">– juridinio asmens iniciatyva už einamuosius ir penkerius praėjusius mokestinius laikotarpius (kalendorinius metus), skaičiuojant atgal nuo einamųjų metų sausio 1 dienos;</text:p>
      <text:p text:style-name="P226">– pagal mokesčių administratoriaus Pranešimo apie Valstybinei mokesčių inspekcijai pateikto dokumento trūkumus formą FR1025,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227">109-4117</text:span></text:a>; 2007, Nr.<text:s/><text:a xlink:href="https://www.e-tar.lt/portal/lt/legalAct/TAR.DC922470108A" office:target-frame-name="_blank" xlink:show="new"><text:span text:style-name="T228">96-3909</text:span></text:a>; toliau – Pranešimas), per Pranešime nurodytą terminą.</text:p>
      <text:p text:style-name="P229">32. Kai<text:s/>juridinis asmuo tikslina FR0612 ir FR0612P formų duomenis (savo iniciatyva ir/arba mokesčių administratoriaus nurodymu), jis Taisyklėse nustatyta tvarka mokesčių administratoriui turi pateikti naujai užpildytas FR0612 ir FR0612P formas.</text:p>
      <text:p text:style-name="P230"><text:span text:style-name="T231">33.</text:span><text:span text:style-name="T232"><text:s/>Neteko galios</text:span><text:span text:style-name="T233"><text:s/>nuo 2014-10-03</text:span></text:p>
      <text:p text:style-name="P234">Punkto naikinimas:</text:p>
      <text:p text:style-name="P235"><text:span text:style-name="T236">Nr.<text:s/></text:span><text:a xlink:href="https://www.e-tar.lt/portal/legalAct.html?documentId=4a6f67804a3311e483c6e89f9dba57fd" office:target-frame-name="_top" xlink:show="replace"><text:span text:style-name="T237">VA-88</text:span></text:a><text:span text:style-name="T238">, 2014-10-02, paskelbta TAR 2014-10-02, i. k. 2014-13409</text:span></text:p>
      <text:p text:style-name="P239">Punkto pakeitimai:</text:p>
      <text:p text:style-name="P240"><text:span text:style-name="T241">Nr.<text:s/></text:span><text:a xlink:href="https://www.e-tar.lt/portal/legalAct.html?documentId=TAR.ADDB7134164E" office:target-frame-name="_top" xlink:show="replace"><text:span text:style-name="T242">VA-108</text:span></text:a><text:span text:style-name="T243">, 2010-11-17, Žin., 2010, Nr. 136-6974 (2010-11-20), i. k. 1102055ISAK00VA-108</text:span></text:p>
      <text:p text:style-name="Normal"/>
      <text:p text:style-name="P244"><text:span text:style-name="T245">VII</text:span><text:span text:style-name="T246">.<text:s/></text:span><text:span text:style-name="T247">BAIGIAMOSIOS NUOSTATOS</text:span></text:p>
      <text:p text:style-name="P248"/>
      <text:p text:style-name="P249">34. Juridiniai asmenys, kuriems nustatyta prievolė teikti FR0612 ir FR0612P formas,<text:s/>pateikę formas pavėluotai, iš viso jų nepateikę arba jose įrašę neteisingus duomenis, atsako Lietuvos Respublikos teisės aktų nustatyta tvarka.</text:p>
      <text:p text:style-name="P250"/>
      <text:p text:style-name="P251">_________________</text:p>
      <text:p text:style-name="Normal"/>
      <text:p text:style-name="Normal"/>
      <text:p text:style-name="Normal"/>
      <text:p text:style-name="P252">Priedų pakeitimai:</text:p>
      <text:p text:style-name="Normal"/>
      <text:p text:style-name="P253">VA-65 pakeitimo VA-88 forma FR0612</text:p>
      <text:p text:style-name="P254">Papildyta priedu:</text:p>
      <text:p text:style-name="P255"><text:span text:style-name="T256">Nr.<text:s/></text:span><text:a xlink:href="https://www.e-tar.lt/portal/legalAct.html?documentId=4a6f67804a3311e483c6e89f9dba57fd" office:target-frame-name="_top" xlink:show="replace"><text:span text:style-name="T257">VA-88</text:span></text:a><text:span text:style-name="T258">, 2014-10-02, paskelbta TAR 2014-10-02, i. k. 2014-13409</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Valstybinė mokesčių inspekcija prie Lietuvos Respublikos finansų ministerijos,<text:s/></text:span><text:span text:style-name="T268">Įsakymas</text:span></text:p>
      <text:p text:style-name="P269"><text:span text:style-name="T270">Nr.<text:s/></text:span><text:a xlink:href="https://www.e-tar.lt/portal/legalAct.html?documentId=TAR.ADDB7134164E" office:target-frame-name="_top" xlink:show="replace"><text:span text:style-name="T271">VA-108</text:span></text:a><text:span text:style-name="T272">, 2010-11-17, Žin., 2010, Nr. 136-6974 (2010-11-20), i. k. 1102055ISAK00VA-108</text:span></text:p>
      <text:p text:style-name="P273"><text:span text:style-name="T274">Dėl Valstybinės mokesčių inspekcijos prie Lietuvos Respublikos finansų minis</text:span><text:span text:style-name="T275">terijos viršininko 2008 m. gruodžio 18 d. įsakymo Nr. VA-65 "Dėl Juridinių asmenų duomenų apie nuolatinių Lietuvos gyventojų sumokėtas palūkanas už suteiktus kreditus gyvenamajam būstui statyti arba įsigyti FR0612 formos ir jos papildomo lapo FR0612P formo</text:span><text:span text:style-name="T276">s pildymo bei pateikimo mokesčių administratoriui taisyklių patvirtinimo" pakeitimo</text:span></text:p>
      <text:p text:style-name="P277"/>
      <text:p text:style-name="P278"><text:span text:style-name="T279">2.</text:span></text:p>
      <text:p text:style-name="P280"><text:span text:style-name="T281">Valstybinė mokesčių inspekcija prie Lietuvos Respublikos finansų ministerijos, Įsakymas</text:span></text:p>
      <text:p text:style-name="P282"><text:span text:style-name="T283">Nr.<text:s/></text:span><text:a xlink:href="https://www.e-tar.lt/portal/legalAct.html?documentId=4a6f67804a3311e483c6e89f9dba57fd" office:target-frame-name="_top" xlink:show="replace"><text:span text:style-name="T284">VA-88</text:span></text:a><text:span text:style-name="T285">, 2014-10-02, paskelbta TAR 2014-10-02, i. k. 2014-13409</text:span></text:p>
      <text:p text:style-name="P286"><text:span text:style-name="T287">Dėl Valstybinės mokesčių inspekcijos prie Lietuvos Respublikos finansų ministerijos viršininko 2008 m. gruodžio 18 d. įsakymo Nr. VA-65 „Dėl Juridinių asmenų duomenų apie n</text:span><text:span text:style-name="T288">uolatinių Lietuvos gyventojų sumokėtas palūkanas už suteiktus kreditus gyvenamajam būstui statyti arba įsigyti FR0612 formos ir jos papildomo lapo FR0612P formos pildymo bei pateikimo mokesčių administratoriui taisykli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2-11T07:01:00Z</meta:creation-date>
    <dc:date>2017-12-11T07:01:00Z</dc:date>
    <meta:template xlink:href="Normal.dotm" xlink:type="simple"/>
    <meta:editing-cycles>2</meta:editing-cycles>
    <meta:editing-duration>PT0S</meta:editing-duration>
    <meta:document-statistic meta:page-count="7" meta:paragraph-count="316" meta:word-count="2726" meta:character-count="22179" meta:row-count="658" meta:non-whitespace-character-count="19769"/>
  </office:meta>
</office:document-meta>
</file>